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ingún_20_estilo_20_de_20_párrafo_5d_">
      <style:paragraph-properties style:text-autospace="none"/>
      <style:text-properties officeooo:paragraph-rsid="00062bd5"/>
    </style:style>
    <style:style style:name="P2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062bd5"/>
    </style:style>
    <style:style style:name="P3" style:family="paragraph" style:parent-style-name="_5b_Párrafo_20_básico_5d_">
      <style:paragraph-properties style:text-autospace="none"/>
      <style:text-properties officeooo:paragraph-rsid="00062bd5"/>
    </style:style>
    <style:style style:name="T1" style:family="text">
      <style:text-properties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MinionPro-Regular" style:font-size-asian="11pt" style:font-style-asian="normal" style:font-weight-asian="normal" style:font-name-complex="MinionPro-Regular" style:font-size-complex="11pt" style:font-style-complex="normal" style:font-weight-complex="normal" style:text-emphasize="none" style:text-scale="90%"/>
    </style:style>
    <style:style style:name="T2" style:family="text">
      <style:text-properties fo:color="#000000" style:text-line-through-style="none" style:text-line-through-type="none" style:text-position="0% 100%" style:font-name="Arial" fo:font-size="11pt" fo:letter-spacing="normal" style:text-underline-style="none" style:font-name-asian="MyriadPro-Bold" style:font-size-asian="11pt" style:font-name-complex="MyriadPro-Bold" style:font-size-complex="11pt" style:text-emphasize="none" style:text-scale="100%"/>
    </style:style>
    <style:style style:name="T3" style:family="text">
      <style:text-properties fo:color="#003782" style:text-line-through-style="none" style:text-line-through-type="none" style:text-position="0% 100%" style:font-name="Arial" fo:font-size="11pt" fo:letter-spacing="normal" style:text-underline-style="none" style:font-name-asian="MyriadPro-Bold" style:font-size-asian="11pt" style:font-name-complex="MyriadPro-Bold" style:font-size-complex="11pt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ITULAR_20_POLITICA"><text:span text:style-name="T2">CiU</text:span></text:span></text:p>
      <text:p text:style-name="P1"><text:span text:style-name="TITULAR_20_POLITICA"><text:span text:style-name="T3"/></text:span></text:p>
      <text:p text:style-name="P3"><text:span text:style-name="TITULAR_20_POLITICA"><text:span text:style-name="T3">Gràcies Muriel</text:span></text:span></text:p>
      <text:p text:style-name="P3"><text:span text:style-name="TITULAR_20_POLITICA"><text:span text:style-name="T3"/></text:span></text:p>
      <text:p text:style-name="P3"><text:span text:style-name="TEXTO"><text:span text:style-name="T1">La mort inesperada i prematura de la Muriel Casals ens deixa sense una de les veus i personalitats que més ha contribuït decisivament a canviar la història recent d’aquest país. </text:span></text:span></text:p>
      <text:p text:style-name="P2"><text:span text:style-name="TEXTO"><text:span text:style-name="T1">Des de la seva condició de dona progressista i des del seu catalanisme profund, va llegir l’evolució del país i va veure que la independència era l’única sortida per als anhels socials i nacionals pels quals havia lluitat sempre. I per això tenia clar sempre que el sobiranisme havia de ser transversal per ser majoritari i va treballar amb insistència per eixamplar-ne les bases. El somriure amb què Muriel Casals explicava sempre les coses ajudava a sumar complicitats</text:span></text:span></text:p>
      <text:p text:style-name="P2"><text:span text:style-name="TEXTO"><text:span text:style-name="T1">Lluitadora per la democràcia, defensora dels drets de les persones, compromesa amb la llengua i la cultura, amb la cultura de la pau i la solidaritat, la Muriel és un referent ètic a seguir</text:span></text:span></text:p>
      <text:p text:style-name="P2"><text:span text:style-name="TEXTO"><text:span text:style-name="T1">Va ser decisiva en moments decisius, i molt delicats. Quan semblava que tot se n’anava en orris, s’alçava la veu serena i positiva, enèrgica quan calia, ferma, de la Muriel. Sempre va ajudar a desencallar aquells moments difícils, amb fermesa, intel·ligència i noblesa.</text:span></text:span></text:p>
      <text:p text:style-name="P2"><text:span text:style-name="TEXTO"><text:span text:style-name="T1">Ella i la Carme Forcadell van representar l’esperit de mobilització de les entitats civils que van vehicular una veu d’una part significativa del poble català. I va saber engrescar la gent, que reclamava que els polítics es posessin al costat dels seus anhels. Van ajudar a fer que els actors polítics ens poséssim a l’alçada de la reclamació històrica.</text:span></text:span></text:p>
      <text:p text:style-name="P2"><text:span text:style-name="TEXTO"><text:span text:style-name="T1">La Muriel ha deixat moltes petjades en aquest país, i molt bones. El millor homenatge que li podem fer és continuar el camí seguint les seves petjades, que ella va deixar ben marcades per a nosaltres. Ella ens ha ensenyat que, amb la cara més noble de la política, es poden assolir tots els objectius.</text:span></text:span></text:p>
      <text:p text:style-name="P2"><text:span text:style-name="TEXTO"><text:span text:style-name="T1">Gràcies Muriel per la lliçó que ens has donat a tots, en tot.</text:span></text:span></text:p>
      <text:p text:style-name="P2"><text:span text:style-name="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1:37:30.754000000</meta:creation-date>
    <dc:date>2016-06-21T11:37:50.023000000</dc:date>
    <meta:editing-duration>PT19S</meta:editing-duration>
    <meta:editing-cycles>1</meta:editing-cycles>
    <meta:document-statistic meta:table-count="0" meta:image-count="0" meta:object-count="0" meta:page-count="1" meta:paragraph-count="9" meta:word-count="315" meta:character-count="1838" meta:non-whitespace-character-count="1531"/>
    <meta:generator>LibreOffice/5.0.5.2$Windows_X86_64 LibreOffice_project/55b006a02d247b5f7215fc6ea0fde844b30035b3</meta:generator>
  </office:meta>
</office:document-meta>
</file>