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0d53e0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officeooo:paragraph-rsid="000d53e0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language="es" fo:country="ES" fo:font-style="normal" style:text-underline-style="none" fo:font-weight="normal" officeooo:paragraph-rsid="000d53e0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P4" style:family="paragraph" style:parent-style-name="Standard">
      <style:text-properties fo:language="ca" fo:country="ES" fo:font-weight="bold" officeooo:paragraph-rsid="000d53e0" style:font-weight-asian="bold" style:font-weight-complex="bold"/>
    </style:style>
    <style:style style:name="P5" style:family="paragraph" style:parent-style-name="Standard">
      <style:text-properties fo:language="ca" fo:country="ES" officeooo:paragraph-rsid="000d53e0"/>
    </style:style>
    <style:style style:name="T1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0%"/>
    </style:style>
    <style:style style:name="T2" style:family="text">
      <style:text-properties fo:color="#000000" style:text-line-through-style="none" style:text-line-through-type="none" style:text-position="0% 100%" style:font-name="MinionPro-Regular" fo:letter-spacing="normal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0%"/>
    </style:style>
    <style:style style:name="T3" style:family="text">
      <style:text-properties fo:color="#000000" style:text-line-through-style="none" style:text-line-through-type="none" style:text-position="0% 100%" style:font-name="MinionPro-Regular" fo:letter-spacing="normal" fo:language="ca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0%"/>
    </style:style>
    <style:style style:name="T4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100%"/>
    </style:style>
    <style:style style:name="T5" style:family="text">
      <style:text-properties fo:color="#003782" style:text-line-through-style="none" style:text-line-through-type="none" style:text-position="0% 100%" style:font-name="MyriadPro-Bold" fo:letter-spacing="normal" fo:language="ca" fo:country="ES" style:text-underline-style="none" style:font-name-asian="MyriadPro-Bold" style:font-name-complex="MyriadPro-Bold" style:text-emphasize="none" style:text-scale="100%"/>
    </style:style>
    <style:style style:name="T6" style:family="text">
      <style:text-properties fo:color="#003782" style:text-line-through-style="none" style:text-line-through-type="none" style:text-position="0% 100%" style:font-name="MyriadPro-Bold" fo:letter-spacing="normal" style:text-underline-style="none" style:font-name-asian="MyriadPro-Bold" style:font-name-complex="MyriadPro-Bold" style:text-emphasize="none" style:text-scale="100%"/>
    </style:style>
    <style:style style:name="T7" style:family="text">
      <style:text-properties style:font-name="MinionPro-Regular" style:font-name-asian="MinionPro-Regular" style:font-name-complex="MinionPro-Regular" style:text-scale="90%"/>
    </style:style>
    <style:style style:name="T8" style:family="text">
      <style:text-properties style:font-name="MinionPro-Regular" fo:language="ca" fo:country="ES" style:font-name-asian="MinionPro-Regular" style:font-name-complex="MinionPro-Regular" style:text-scale="90%"/>
    </style:style>
    <style:style style:name="T9" style:family="text">
      <style:text-properties officeooo:rsid="000d53e0"/>
    </style:style>
    <style:style style:name="T10" style:family="text">
      <style:text-properties fo:language="ca" fo:country="ES"/>
    </style:style>
    <style:style style:name="T11" style:family="text">
      <style:text-properties fo:language="ca" fo:country="ES" officeooo:rsid="000d53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Gener de 2016 </text:span>PSC </text:p>
      <text:p text:style-name="P5"/>
      <text:p text:style-name="P2"><text:span text:style-name="TITULAR_20_POLITICA"><text:span text:style-name="T5">Per un futur millor</text:span></text:span></text:p>
      <text:p text:style-name="P3"><text:span text:style-name="TEXTO"><text:span text:style-name="T8">Una societat sostenible és aquella que ofereix una alta qualitat de vida als seus habitants basant-se en quatre dimensions fonamentals: la primera és la dimensió de sostenibilitat ambiental i canvi climàtic; la segona la de desenvolupament urbà sostenible; la tercera la de sostenibilitat econòmica i social, i la quarta la dimensió de sostenibilitat fiscal i governabilitat.</text:span></text:span></text:p>
      <text:p text:style-name="P3"><text:span text:style-name="TEXTO"><text:span text:style-name="T8">Des de la nostra ciutat treballem cada dia per avançar en l’aplicació de mecanismes adequats de bon govern, fer ús adequat dels ingressos, la despesa pública i del deute, per això vam tancar l’any de forma equilibrada i per això vam aprovar el pressupost de l’any 2016 en aquesta mateixa línia.</text:span></text:span></text:p>
      <text:p text:style-name="P3"><text:span text:style-name="TEXTO"><text:span text:style-name="T8"><text:s/>Treballem cada dia per promoure un desenvolupament econòmic local, per això contractarem 100 persones aturades en plans d’ocupació de 6 mesos i 50 joves a l’estiu; per tenir uns serveis socials de qualitat, fomentant la inclusió social i lluitant contra la pobresa i l’exclusió, amb ajuts de menjador i atenent la pobresa energètica.</text:span></text:span></text:p>
      <text:p text:style-name="P3"><text:span text:style-name="TEXTO"><text:span text:style-name="T8">Treballem dia a dia per tenir una ciutat amb un creixement sostenible, promovent hàbits saludables com el transport públic que ha crescut a tota l’Àrea Metropolitana de Barcelona en gairebé 656 milions de passatgers el 2015 i a Sant Joan Despí ha suposat un increment del 3,9% del 2014 al 2015, augmentat totes les línies, tal com ha presentat el nostre alcalde, Antoni Poveda, i vicepresident de Transport i Mobilitat de l’AMB.</text:span></text:span></text:p>
      <text:p text:style-name="P1"><text:span text:style-name="TEXTO"><text:span text:style-name="T3">Treballem dia a dia per atendre de manera prioritària els recursos naturals i per disminuir al màxim la contaminació. Tot això ho fem mantenint els serveis de la ciutat, atenent les necessitats dels nostres veïns i veïnes i pensant en el present i en el futur de la nostra ciutat. Bona feina i gràcies per estar al nostre costat.</text:span></text:span></text:p>
      <text:p text:style-name="P1"><text:span text:style-name="TEXT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8:12:31.122000000</meta:creation-date>
    <dc:date>2016-05-31T18:16:32.396000000</dc:date>
    <meta:editing-duration>PT4M1S</meta:editing-duration>
    <meta:editing-cycles>1</meta:editing-cycles>
    <meta:document-statistic meta:table-count="0" meta:image-count="0" meta:object-count="0" meta:page-count="1" meta:paragraph-count="7" meta:word-count="299" meta:character-count="1797" meta:non-whitespace-character-count="1503"/>
    <meta:generator>LibreOffice/5.0.5.2$Windows_X86_64 LibreOffice_project/55b006a02d247b5f7215fc6ea0fde844b30035b3</meta:generator>
  </office:meta>
</office:document-meta>
</file>