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034e87"/>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034e87"/>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034e87"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0000" style:text-line-through-style="none" style:text-line-through-type="none" style:text-position="0% 100%" style:font-name="MinionPro-Regular" fo:font-size="11.5pt" fo:letter-spacing="normal" fo:language="es" fo:country="ES" fo:font-style="normal" style:text-underline-style="none" fo:font-weight="normal" style:font-name-asian="MinionPro-Regular" style:font-size-asian="11.5pt" style:font-style-asian="normal" style:font-weight-asian="normal" style:font-name-complex="MinionPro-Regular" style:font-size-complex="11.5pt" style:font-style-complex="normal" style:font-weight-complex="normal" style:text-emphasize="none" style:text-scale="100%"/>
    </style:style>
    <style:style style:name="T2" style:family="text">
      <style:text-properties fo:color="#000000" style:text-line-through-style="none" style:text-line-through-type="none" style:text-position="0% 100%" style:font-name="MinionPro-Regular" fo:font-size="10pt" fo:letter-spacing="normal" fo:language="es" fo:country="ES" fo:font-style="normal" style:text-underline-style="none" fo:font-weight="bold" style:font-name-asian="MinionPro-Regular" style:font-size-asian="10pt" style:font-style-asian="normal" style:font-weight-asian="bold" style:font-name-complex="MinionPro-Regular" style:font-size-complex="10pt" style:font-style-complex="normal" style:font-weight-complex="bold" style:text-emphasize="none" style:text-scale="90%"/>
    </style:style>
    <style:style style:name="T3" style:family="text">
      <style:text-properties fo:color="#000000" style:text-line-through-style="none" style:text-line-through-type="none" style:text-position="0% 100%" style:font-name="MinionPro-Regular" fo:font-size="10pt" fo:letter-spacing="normal" fo:language="es" fo:country="ES" fo:font-style="normal" style:text-underline-style="none" fo:font-weight="bold" officeooo:rsid="00034e87" style:font-name-asian="MinionPro-Regular" style:font-size-asian="10pt" style:font-style-asian="normal" style:font-weight-asian="bold" style:font-name-complex="MinionPro-Regular" style:font-size-complex="10pt" style:font-style-complex="normal" style:font-weight-complex="bold" style:text-emphasize="none" style:text-scale="90%"/>
    </style:style>
    <style:style style:name="T4" style:family="text">
      <style:text-properties fo:color="#000000" style:text-line-through-style="none" style:text-line-through-type="none" style:text-position="0% 100%" style:font-name="MinionPro-Regular" fo:font-size="10pt" fo:letter-spacing="normal" fo:language="es" fo:country="ES"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90%"/>
    </style:style>
    <style:style style:name="T5"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6" style:family="text">
      <style:text-properties fo:color="#003782" style:text-line-through-style="none" style:text-line-through-type="none" style:text-position="0% 100%" style:font-name="MyriadPro-Bold" fo:letter-spacing="normal" fo:language="es" fo:country="ES" style:text-underline-style="none" officeooo:rsid="00034e87" style:font-name-asian="MyriadPro-Bold" style:font-name-complex="MyriadPro-Bold" style:text-emphasize="none" style:text-scale="100%"/>
    </style:style>
    <style:style style:name="T7" style:family="text">
      <style:text-properties style:font-name="MinionPro-Regular" fo:font-size="11.5pt" style:font-name-asian="MinionPro-Regular" style:font-size-asian="11.5pt" style:font-name-complex="MinionPro-Regular"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XTO"><text:span text:style-name="T3">Gener 2016 – PARTIT POPULAR</text:span></text:span></text:p>
      <text:p text:style-name="P2"><text:span text:style-name="TITULAR_20_POLITICA"><text:span text:style-name="T6"/></text:span></text:p>
      <text:p text:style-name="P2"><text:span text:style-name="TITULAR_20_POLITICA"><text:span text:style-name="T5">Más transparencia en Sant Joan Despí</text:span></text:span></text:p>
      <text:p text:style-name="P2"><text:span text:style-name="TEXTO"><text:span text:style-name="T4"/></text:span></text:p>
      <text:p text:style-name="P2"><text:span text:style-name="TEXTO"><text:span text:style-name="T1">A partir del próximo mes de febrero y gracias a la Ley de Transparencia que aprobó el Gobierno del Partido Popular, los ciudadanos de Sant Joan Despí podrán conocer de primera mano cuál es la actividad de sus cargos públicos. </text:span></text:span></text:p>
      <text:p text:style-name="P3"><text:span text:style-name="TEXTO"><text:span text:style-name="T7">La Ley nos obliga a hacer públicas nuestras agendas (también hace una especial referencia a la agenda del Alcalde) <text:s/>y desde el Partido Popular de Sant Joan Despí lo haremos encantados. Más transparencia es sinónimo de una mayor y mejor democracia. Y los cargos electos debemos dar cuenta ante la ciudadanía de qué hacemos para mejorar la calidad de vida de nuestros vecinos. </text:span></text:span></text:p>
      <text:p text:style-name="P3"><text:span text:style-name="TEXTO"><text:span text:style-name="T7">Desde el Partido Popular hemos presentado una moción para que la Generalitat de Catalunya nos pague las deudas que nos debe. Nuestro Ayuntamiento, como Administración más cercana al ciudadano, da la cara y se encuentra en primera línea de actuación ante los que peor lo están pasando. Pero no podemos financiar nuestros gastos propios y, a la vez, hacer de banco de una Generalitat que malgasta o no prioriza en sus presupuestos. </text:span></text:span></text:p>
      <text:p text:style-name="P3"><text:span text:style-name="TEXTO"><text:span text:style-name="T7">Administraciones austeras y al servicio de las personas, eso es lo que defendemos desde el Partido Popular de Sant Joan Despí. </text:span></text:span></text:p>
      <text:p text:style-name="P1"><text:span text:style-name="TEXTO"><text:span text:style-name="T1">Por eso hemos votado a favor de la moción en la que pedimos a la Generalitat que reconsidere el cierre de las líneas de P3 en el Baix Llobregat, y además que reduzca la ratio de alumnos por clase para favorecer así una mejor educación y de mayor calidad.</text:span></text:span></text:p>
      <text:p text:style-name="P1"><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09:27:39.015000000</meta:creation-date>
    <dc:date>2016-06-01T09:28:31.109000000</dc:date>
    <meta:editing-duration>PT52S</meta:editing-duration>
    <meta:editing-cycles>1</meta:editing-cycles>
    <meta:document-statistic meta:table-count="0" meta:image-count="0" meta:object-count="0" meta:page-count="1" meta:paragraph-count="7" meta:word-count="255" meta:character-count="1475" meta:non-whitespace-character-count="1221"/>
    <meta:generator>LibreOffice/5.0.5.2$Windows_X86_64 LibreOffice_project/55b006a02d247b5f7215fc6ea0fde844b30035b3</meta:generator>
  </office:meta>
</office:document-meta>
</file>