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1c78f3"/>
    </style:style>
    <style:style style:name="T1" style:family="text">
      <style:text-properties fo:color="#000000" style:text-line-through-style="none" style:text-line-through-type="none" style:text-position="0% 100%" style:font-name="MinionPro-Regular" fo:font-size="10pt" fo:letter-spacing="normal" fo:language="es" fo:country="ES" fo:font-style="normal" style:text-underline-style="none" fo:font-weight="normal" style:font-name-asian="MinionPro-Regular" style:font-size-asian="10pt" style:font-style-asian="normal" style:font-weight-asian="normal" style:font-name-complex="MinionPro-Regular" style:font-size-complex="10pt" style:font-style-complex="normal" style:font-weight-complex="normal" style:text-emphasize="none" style:text-scale="90%"/>
    </style:style>
    <style:style style:name="T2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bold" style:font-name-asian="MinionPro-Regular" style:font-style-asian="normal" style:font-weight-asian="bold" style:font-name-complex="MinionPro-Regular" style:font-style-complex="normal" style:font-weight-complex="bold" style:text-emphasize="none" style:text-scale="94%"/>
    </style:style>
    <style:style style:name="T3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bold" officeooo:rsid="001c78f3" style:font-name-asian="MinionPro-Regular" style:font-style-asian="normal" style:font-weight-asian="bold" style:font-name-complex="MinionPro-Regular" style:font-style-complex="normal" style:font-weight-complex="bold" style:text-emphasize="none" style:text-scale="94%"/>
    </style:style>
    <style:style style:name="T4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4%"/>
    </style:style>
    <style:style style:name="T5" style:family="text">
      <style:text-properties fo:color="#000000" style:text-line-through-style="none" style:text-line-through-type="none" style:text-position="0% 100%" fo:letter-spacing="normal" fo:language="es" fo:country="ES" fo:font-style="normal" style:text-underline-style="none" fo:font-weight="bold" style:font-style-asian="normal" style:font-weight-asian="bold" style:font-style-complex="normal" style:font-weight-complex="bold" style:text-emphasize="none" style:text-scale="94%"/>
    </style:style>
    <style:style style:name="T6" style:family="text">
      <style:text-properties fo:color="#003782" style:text-line-through-style="none" style:text-line-through-type="none" style:text-position="0% 100%" style:font-name="MyriadPro-Bold" fo:letter-spacing="normal" fo:language="es" fo:country="ES" style:text-underline-style="none" style:font-name-asian="MyriadPro-Bold" style:font-name-complex="MyriadPro-Bold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XTO"><text:span text:style-name="T3">Gener 20</text:span></text:span><text:span text:style-name="TEXTO"><text:span text:style-name="T3">16 - </text:span></text:span><text:span text:style-name="TEXTO"><text:span text:style-name="T2">ICV-EUiA</text:span></text:span></text:p>
      <text:p text:style-name="P1"><text:span text:style-name="TEXTO"><text:span text:style-name="T4"/></text:span></text:p>
      <text:p text:style-name="P1"><text:span text:style-name="TITULAR_20_POLITICA"><text:span text:style-name="T6">Les desigualtats socials augmenten</text:span></text:span></text:p>
      <text:p text:style-name="P1"><text:span text:style-name="TEXTO"><text:span text:style-name="T4"/></text:span></text:p>
      <text:p text:style-name="P1"><text:span text:style-name="TEXTO"><text:span text:style-name="T1">Són demolidores les conclusions dels informes sobre pobresa i desigualtats, recentment publicats. - Com pot ser que en aquests vuit anys de “crisi” els més rics siguin més rics i els pobres més pobres? <text:s/>9 de cada 10 euros recaptats provenen dels impostos dels treballadors-es.</text:span></text:span></text:p>
      <text:p text:style-name="P1"><text:span text:style-name="TEXTO"><text:span text:style-name="T1">La pobresa i l’exclusió ha crescut de manera alarmant fins al 29,2% de la població. El salari mitjà ha caigut un 22%, la retribució dels directius ha augmentat, i el 10% dels més rics ha vist créixer els seus actius un 56%. Som el país en què més ha augmentat la desigualtat d’Europa, i ens situem entre els cinc més desiguals. </text:span></text:span></text:p>
      <text:p text:style-name="P1"><text:span text:style-name="TEXTO"><text:span text:style-name="T1">Es cronifica la pobresa, hi ha persones que fa anys que no tenen feina, que exhaureixen l’atur i altres prestacions. Prestacions que estan per sota del llindar de pobresa. <text:s/>I gent que treballant no arriba a final de mes. </text:span></text:span></text:p>
      <text:p text:style-name="P1"><text:span text:style-name="TEXTO"><text:span text:style-name="T1">Per justícia social, cal una renda mínima garantida, treball digne per a tothom, augmentar els salaris per activar el consum i així l’economia. Cal una fiscalitat més justa.</text:span></text:span></text:p>
      <text:p text:style-name="P1"><text:span text:style-name="TEXTO"><text:span text:style-name="T1">És indignant adonar-se que hi ha molts infants que només han viscut la crisi, que afecta a la seva alimentació, habitatge, educació, salut, lleure... Joves i infants que estan creixent patint la pobresa, acumulant dèficits i pèrdues. La infància no torna i els estem privant d’oportunitats irrenunciables.</text:span></text:span></text:p>
      <text:p text:style-name="P1"><text:span text:style-name="TEXTO"><text:span text:style-name="T1">D’altra banda, però, cal posar de relleu i felicitar moltes entitats de Sant Joan Despí <text:s/>que impulsen iniciatives d’emergència social a les quals la ciutadania ha reaccionat molt solidàriament.</text:span></text:span></text:p>
      <text:p text:style-name="P1"><text:span text:style-name="TEXTO"><text:span text:style-name="T1">Des d’ICV-EUiA, i la Regidoria d’Acció social i Igualtat, impulsem mesures per fer front a la situació de vulnerabilitat de les famílies que ho necessiten. I seguirem reclamant a la resta d’administracions les seves responsabilitats.</text:span></text:span></text:p>
      <text:p text:style-name="P1"><text:span text:style-name="TEXTO"><text:span text:style-name="T1">Ja tenim govern a la Generalitat, tenim consellera de Treball, Afers Socials i Família i és urgent que prioritzi radicalment les polítiques socials, per fer front a l’emergència social que pateix el país.</text:span></text:span></text:p>
      <text:p text:style-name="P1"><text:span text:style-name="TEXTO"><text:span text:style-name="T1"/></text:span></text:p>
      <text:p text:style-name="P1"><text:span text:style-name="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25:21.718000000</meta:creation-date>
    <dc:date>2016-06-01T09:26:14.531000000</dc:date>
    <meta:editing-duration>PT53S</meta:editing-duration>
    <meta:editing-cycles>1</meta:editing-cycles>
    <meta:document-statistic meta:table-count="0" meta:image-count="0" meta:object-count="0" meta:page-count="1" meta:paragraph-count="10" meta:word-count="325" meta:character-count="1988" meta:non-whitespace-character-count="1668"/>
    <meta:generator>LibreOffice/5.0.5.2$Windows_X86_64 LibreOffice_project/55b006a02d247b5f7215fc6ea0fde844b30035b3</meta:generator>
  </office:meta>
</office:document-meta>
</file>