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It" svg:font-family="MinionPro-It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fo:font-weight="bold" officeooo:paragraph-rsid="00169baf" style:font-weight-asian="bold" style:font-weight-complex="bold"/>
    </style:style>
    <style:style style:name="P2" style:family="paragraph" style:parent-style-name="_5b_Ningún_20_estilo_20_de_20_párrafo_5d_">
      <style:paragraph-properties style:text-autospace="none"/>
      <style:text-properties officeooo:paragraph-rsid="00169baf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69baf"/>
    </style:style>
    <style:style style:name="P4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language="es" fo:country="ES" fo:font-style="normal" style:text-underline-style="none" fo:font-weight="normal" officeooo:paragraph-rsid="00169baf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P5" style:family="paragraph" style:parent-style-name="_5b_Párrafo_20_básico_5d_">
      <style:paragraph-properties style:text-autospace="none"/>
      <style:text-properties officeooo:paragraph-rsid="00169baf"/>
    </style:style>
    <style:style style:name="T1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4%"/>
    </style:style>
    <style:style style:name="T2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normal" style:font-name-asian="MinionPro-Regular" style:font-style-asian="normal" style:font-weight-asian="normal" style:font-name-complex="MinionPro-Regular" style:font-style-complex="normal" style:font-weight-complex="normal" style:text-emphasize="none" style:text-scale="92%"/>
    </style:style>
    <style:style style:name="T3" style:family="text">
      <style:text-properties fo:color="#000000" style:text-line-through-style="none" style:text-line-through-type="none" style:text-position="0% 100%" style:font-name="MinionPro-Regular" fo:letter-spacing="normal" fo:language="es" fo:country="ES" fo:font-style="normal" style:text-underline-style="none" fo:font-weight="bold" style:font-name-asian="MinionPro-Regular" style:font-style-asian="normal" style:font-weight-asian="bold" style:font-name-complex="MinionPro-Regular" style:font-style-complex="normal" style:font-weight-complex="bold" style:text-emphasize="none" style:text-scale="92%"/>
    </style:style>
    <style:style style:name="T4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100%"/>
    </style:style>
    <style:style style:name="T5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6" style:family="text">
      <style:text-properties style:font-name="MinionPro-Regular" style:font-name-asian="MinionPro-Regular" style:font-name-complex="MinionPro-Regular" style:text-scale="92%"/>
    </style:style>
    <style:style style:name="T7" style:family="text">
      <style:text-properties style:font-name="MinionPro-It" fo:font-style="italic" style:font-name-asian="MinionPro-It" style:font-style-asian="italic" style:font-name-complex="MinionPro-It" style:font-style-complex="italic" style:text-scale="92%"/>
    </style:style>
    <style:style style:name="T8" style:family="text">
      <style:text-properties officeooo:rsid="00169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Gener 2016 </text:span>ERC</text:p>
      <text:p text:style-name="P5"><text:span text:style-name="TEXTO"><text:span text:style-name="T2"/></text:span></text:p>
      <text:p text:style-name="P5"><text:span text:style-name="TITULAR_20_POLITICA"><text:span text:style-name="T4">Continuem!</text:span></text:span></text:p>
      <text:p text:style-name="P5"><text:span text:style-name="TEXTO"><text:span text:style-name="T2"/></text:span></text:p>
      <text:p text:style-name="P5"><text:span text:style-name="TEXTO"><text:span text:style-name="T2">Acabem de viure un moment històric, l’acord que ha permès investir Carles Puigdemont com a president de la Generalitat i la composició d’un nou Govern.</text:span></text:span></text:p>
      <text:p text:style-name="P4"><text:span text:style-name="TEXTO"><text:span text:style-name="T6">Des d’ERC Sant Joan Despí, destaquem que això permetrà continuar complint el mandat democràtic assolit a les urnes i el full de ruta que ens durà a la sobirania.</text:span></text:span></text:p>
      <text:p text:style-name="P4"><text:span text:style-name="TEXTO"><text:span text:style-name="T6">Confiem plenament que el nou Govern prioritzarà accions en pro del benestar social, malgrat la injusta manca de recursos a la qual està sotmesa la Generalitat.</text:span></text:span></text:p>
      <text:p text:style-name="P4"><text:span text:style-name="TEXTO"><text:span text:style-name="T6">Tenim un nou govern amb sensibilitats socials i això serà primordial per als municipis catalans, ja que, molts dels serveis que presten depenen dels recursos de la Generalitat.</text:span></text:span></text:p>
      <text:p text:style-name="P4"><text:span text:style-name="TEXTO"><text:span text:style-name="T6">D’altra banda, volem ressaltar que el procés sobiranista continua endavant. Avancem, incansables, cap a l’estat propi.</text:span></text:span></text:p>
      <text:p text:style-name="P4"><text:span text:style-name="TEXTO"><text:span text:style-name="T6">Volem recordar el text que l’AMI, de la qual Carles Puigdemont fou president, va facilitar als regidors per prendre possessió després de les darreres municipals:</text:span></text:span></text:p>
      <text:p text:style-name="P4"><text:span text:style-name="TEXTO"><text:span text:style-name="T6">“</text:span></text:span><text:span text:style-name="TEXTO"><text:span text:style-name="T7">Per expressió democràtica de la voluntat ciutadana, anuncio que resto a disposició del nou Parlament, del president i del Govern de la Generalitat de Catalunya que sorgeixin de les eleccions del 27 de setembre de 2015, per exercir l’autodeterminació del nostre poble i proclamar, juntament amb totes les nostres institucions, L’ESTAT CATALÀ, LLIURE I SOBIRÀ</text:span></text:span><text:span text:style-name="TEXTO"><text:span text:style-name="T6">.”</text:span></text:span></text:p>
      <text:p text:style-name="P2"><text:span text:style-name="TEXTO"><text:span text:style-name="T2">Els nostres regidors, el van incorporar. Avui, tenim un nou Parlament, tenim president i nou Govern. Restem, doncs, a la seva disposició. Continuem treballant per exercir l’autodeterminació, per tenir un país més just, net i pròsper. Des de l’Ajuntament, treballant amb la més gran de les fermeses, per Sant Joan Despí.</text:span></text:span></text:p>
      <text:p text:style-name="P2"><text:span text:style-name="TEXTO"><text:span text:style-name="T2"/></text:span></text:p>
      <text:p text:style-name="P2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It" svg:font-family="MinionPro-It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22:48.458000000</meta:creation-date>
    <dc:date>2016-06-01T09:24:49.249000000</dc:date>
    <meta:editing-duration>PT2M1S</meta:editing-duration>
    <meta:editing-cycles>1</meta:editing-cycles>
    <meta:document-statistic meta:table-count="0" meta:image-count="0" meta:object-count="0" meta:page-count="1" meta:paragraph-count="10" meta:word-count="259" meta:character-count="1629" meta:non-whitespace-character-count="1380"/>
    <meta:generator>LibreOffice/5.0.5.2$Windows_X86_64 LibreOffice_project/55b006a02d247b5f7215fc6ea0fde844b30035b3</meta:generator>
  </office:meta>
</office:document-meta>
</file>