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ingún_20_estilo_20_de_20_párrafo_5d_">
      <style:paragraph-properties style:text-autospace="none"/>
      <style:text-properties officeooo:paragraph-rsid="00149468"/>
    </style:style>
    <style:style style:name="P2"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49468"/>
    </style:style>
    <style:style style:name="P3" style:family="paragraph" style:parent-style-name="_5b_Párrafo_20_básico_5d_">
      <style:paragraph-properties style:text-autospace="none"/>
      <style:text-properties officeooo:paragraph-rsid="00149468"/>
    </style:style>
    <style:style style:name="T1"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4%"/>
    </style:style>
    <style:style style:name="T2"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2%"/>
    </style:style>
    <style:style style:name="T3" style:family="text">
      <style:text-properties fo:color="#000000" style:text-line-through-style="none" style:text-line-through-type="none" style:text-position="0% 100%" style:font-name="MinionPro-Regular" fo:letter-spacing="normal" fo:language="es" fo:country="ES" fo:font-style="normal" style:text-underline-style="none" fo:font-weight="bold" style:font-name-asian="MinionPro-Regular" style:font-style-asian="normal" style:font-weight-asian="bold" style:font-name-complex="MinionPro-Regular" style:font-style-complex="normal" style:font-weight-complex="bold" style:text-emphasize="none" style:text-scale="92%"/>
    </style:style>
    <style:style style:name="T4" style:family="text">
      <style:text-properties fo:color="#000000" style:text-line-through-style="none" style:text-line-through-type="none" style:text-position="0% 100%" style:font-name="MinionPro-Regular" fo:letter-spacing="normal" fo:language="es" fo:country="ES" fo:font-style="normal" style:text-underline-style="none" fo:font-weight="bold" officeooo:rsid="00149468" style:font-name-asian="MinionPro-Regular" style:font-style-asian="normal" style:font-weight-asian="bold" style:font-name-complex="MinionPro-Regular" style:font-style-complex="normal" style:font-weight-complex="bold" style:text-emphasize="none" style:text-scale="92%"/>
    </style:style>
    <style:style style:name="T5" style:family="text">
      <style:text-properties fo:color="#003782" style:text-line-through-style="none" style:text-line-through-type="none" style:text-position="0% 100%" style:font-name="MyriadPro-Bold" fo:language="es" fo:country="ES" style:text-underline-style="none" style:font-name-asian="MyriadPro-Bold" style:font-name-complex="MyriadPro-Bold"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XTO"><text:span text:style-name="T4">Ge</text:span></text:span><text:span text:style-name="TEXTO"><text:span text:style-name="T4">ner 2016 - </text:span></text:span><text:span text:style-name="TEXTO"><text:span text:style-name="T3">CIUTADANS</text:span></text:span></text:p>
      <text:p text:style-name="P1"><text:span text:style-name="TEXTO"><text:span text:style-name="T2"/></text:span></text:p>
      <text:p text:style-name="P3"><text:span text:style-name="TITULAR_20_POLITICA"><text:span text:style-name="T5">Una oposición responsable</text:span></text:span></text:p>
      <text:p text:style-name="P3"><text:span text:style-name="TITULAR_20_POLITICA"><text:span text:style-name="T5"/></text:span></text:p>
      <text:p text:style-name="P3"><text:span text:style-name="TEXTO"><text:span text:style-name="T1">En el pasado pleno del mes de diciembre quedaron aprobados los presupuestos municipales para el año que recién estrenamos.</text:span></text:span></text:p>
      <text:p text:style-name="P2"><text:span text:style-name="TEXTO"><text:span text:style-name="T1">Unos presupuestos que llegaron a nuestras manos en plena campaña electoral casi sin tiempo de trabajar en ellos, una lástima ya que son probablemente los documentos que más minuciosamente deben ser analizados por un partido en la oposición debido a su importancia.</text:span></text:span></text:p>
      <text:p text:style-name="P2"><text:span text:style-name="TEXTO"><text:span text:style-name="T1">Tras las reuniones con los regidores del equipo de gobierno municipal pudimos observar que la línea marcada para el año 2016 era más que satisfactoria en su mayoría por lo que no pusimos objeción a que fuesen aprobados en el pleno.</text:span></text:span></text:p>
      <text:p text:style-name="P2"><text:span text:style-name="TEXTO"><text:span text:style-name="T1">Las partidas presupuestarias que se aprobaron nos parecen adecuadas y compartimos las políticas que se llevan a cabo en las que prima la idea de conformar un municipio socialmente más justo, solidario, participativo y preocupado por el medio ambiente.</text:span></text:span></text:p>
      <text:p text:style-name="P2"><text:span text:style-name="TEXTO"><text:span text:style-name="T1">Ens alegra observar que alguns punts del nostre programa electoral hagin estat recollits en els projectes a realitzar de cara al proper any i volem agrair la predisposició de l’equip de govern a facilitar la nostra participació en aquest primer any com a grup municipal.</text:span></text:span></text:p>
      <text:p text:style-name="P2"><text:span text:style-name="TEXTO"><text:span text:style-name="T1">Però malgrat veure bons propòsits per part dels nostres dirigents, això no significa que no observarem amb deteniment el compliment d’aquests pressupostos, dintre del termini i en la forma escaient.</text:span></text:span></text:p>
      <text:p text:style-name="P2"><text:span text:style-name="TEXTO"><text:span text:style-name="T1">La nostra tasca com a partit en l’oposició seguirà vigent i, com vam prometre, exercirem una oposició de mà estesa a la col·laboració però fiscalitzadora dels actes que es duguin a terme amb els diners dels nostres conciutada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09:26:30.640000000</meta:creation-date>
    <dc:date>2016-06-01T09:27:16.109000000</dc:date>
    <meta:editing-duration>PT45S</meta:editing-duration>
    <meta:editing-cycles>1</meta:editing-cycles>
    <meta:document-statistic meta:table-count="0" meta:image-count="0" meta:object-count="0" meta:page-count="1" meta:paragraph-count="9" meta:word-count="261" meta:character-count="1611" meta:non-whitespace-character-count="1359"/>
    <meta:generator>LibreOffice/5.0.5.2$Windows_X86_64 LibreOffice_project/55b006a02d247b5f7215fc6ea0fde844b30035b3</meta:generator>
  </office:meta>
</office:document-meta>
</file>