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ingún_20_estilo_20_de_20_párrafo_5d_">
      <style:paragraph-properties style:text-autospace="none"/>
      <style:text-properties officeooo:paragraph-rsid="000a5fc8"/>
    </style:style>
    <style:style style:name="P2" style:family="paragraph" style:parent-style-name="_5b_Párrafo_20_básico_5d_">
      <style:paragraph-properties style:text-autospace="none"/>
      <style:text-properties officeooo:paragraph-rsid="000a5fc8"/>
    </style:style>
    <style:style style:name="P3" style:family="paragraph" style:parent-style-name="_5b_Párrafo_20_básico_5d_">
      <style:paragraph-properties fo:margin-left="0cm" fo:margin-right="0cm" fo:margin-top="0cm" fo:margin-bottom="0cm" loext:contextual-spacing="false" fo:line-height="120%" fo:text-align="justify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size="12pt" fo:letter-spacing="normal" fo:language="es" fo:country="ES" fo:font-style="normal" style:text-underline-style="none" fo:font-weight="normal" officeooo:paragraph-rsid="000a5fc8" style:font-name-asian="Times-Roman" style:font-size-asian="12pt" style:font-style-asian="normal" style:font-weight-asian="normal" style:font-name-complex="Times-Roman" style:font-size-complex="12pt" style:font-style-complex="normal" style:font-weight-complex="normal" style:text-emphasize="none" style:text-scale="100%"/>
    </style:style>
    <style:style style:name="T1" style:family="text">
      <style:text-properties fo:color="#000000" style:text-line-through-style="none" style:text-line-through-type="none" style:text-position="0% 100%" style:font-name="MinionPro-Regular" fo:font-size="10pt" fo:letter-spacing="normal" fo:language="es" fo:country="ES" fo:font-style="normal" style:text-underline-style="none" fo:font-weight="normal" style:font-name-asian="MinionPro-Regular" style:font-size-asian="10pt" style:font-style-asian="normal" style:font-weight-asian="normal" style:font-name-complex="MinionPro-Regular" style:font-size-complex="10pt" style:font-style-complex="normal" style:font-weight-complex="normal" style:text-emphasize="none" style:text-scale="89%"/>
    </style:style>
    <style:style style:name="T2" style:family="text">
      <style:text-properties fo:color="#000000" style:text-line-through-style="none" style:text-line-through-type="none" style:text-position="0% 100%" style:font-name="MinionPro-Regular" fo:font-size="11.5pt" fo:letter-spacing="normal" fo:language="es" fo:country="ES" fo:font-style="normal" style:text-underline-style="none" fo:font-weight="normal" style:font-name-asian="MinionPro-Regular" style:font-size-asian="11.5pt" style:font-style-asian="normal" style:font-weight-asian="normal" style:font-name-complex="MinionPro-Regular" style:font-size-complex="11.5pt" style:font-style-complex="normal" style:font-weight-complex="normal" style:text-emphasize="none" style:text-scale="100%"/>
    </style:style>
    <style:style style:name="T3" style:family="text">
      <style:text-properties fo:color="#000000" style:text-line-through-style="none" style:text-line-through-type="none" style:text-position="0% 100%" style:font-name="MinionPro-Regular" fo:font-size="11.5pt" fo:letter-spacing="normal" fo:language="es" fo:country="ES" fo:font-style="normal" style:text-underline-style="none" fo:font-weight="normal" officeooo:rsid="000a5fc8" style:font-name-asian="MinionPro-Regular" style:font-size-asian="11.5pt" style:font-style-asian="normal" style:font-weight-asian="normal" style:font-name-complex="MinionPro-Regular" style:font-size-complex="11.5pt" style:font-style-complex="normal" style:font-weight-complex="normal" style:text-emphasize="none" style:text-scale="100%"/>
    </style:style>
    <style:style style:name="T4" style:family="text">
      <style:text-properties fo:color="#003782" style:text-line-through-style="none" style:text-line-through-type="none" style:text-position="0% 100%" style:font-name="MyriadPro-Bold" fo:letter-spacing="normal" fo:language="es" fo:country="ES" style:text-underline-style="none" style:font-name-asian="MyriadPro-Bold" style:font-name-complex="MyriadPro-Bold" style:text-emphasize="none" style:text-scale="90%"/>
    </style:style>
    <style:style style:name="T5" style:family="text">
      <style:text-properties style:font-name="MinionPro-Regular" fo:font-size="10pt" style:font-name-asian="MinionPro-Regular" style:font-size-asian="10pt" style:font-name-complex="MinionPro-Regular" style:font-size-complex="10pt" style:text-scale="89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EXTO"><text:span text:style-name="T3">Gener 2016 – CONVERGÈNCIA I UNIÓ</text:span></text:span></text:p>
      <text:p text:style-name="P1"><text:span text:style-name="TEXTO"><text:span text:style-name="T2"/></text:span></text:p>
      <text:p text:style-name="P2"><text:span text:style-name="TITULAR_20_POLITICA"><text:span text:style-name="T4">Gràcies, president!</text:span></text:span></text:p>
      <text:p text:style-name="P1"><text:span text:style-name="TEXTO"><text:span text:style-name="T2"/></text:span></text:p>
      <text:p text:style-name="P2"><text:span text:style-name="TEXTO"><text:span text:style-name="T1">El president Mas va anunciar el passat dia 9 de gener l’acord entre Junts pel Sí i la CUP per desbloquejar la investidura del president de la Generalitat i posar en marxa el nou Govern que permeti anar per feina i tirar endavant el país. Aquest acord evita la convocatòria de noves eleccions, garanteix l’estabilitat parlamentària i la formació de Govern i deixa en mans del president Mas l’elecció del diputat de Junts pel Sí, que ha assumit el càrrec com a nou president de la Generalitat de Catalunya.</text:span></text:span></text:p>
      <text:p text:style-name="P3"><text:span text:style-name="TEXTO"><text:span text:style-name="T5">El president Mas fa un pas al costat i es posa a disposició del nou president, del nou Govern i del Parlament de Catalunya per col·laborar en tot allò que es cregui oportú sense demanar res a canvi i sense ocupar cap càrrec. Aquesta ha estat, sens dubte, una decisió difícil i fins a cert punt dolorosa, però és una decisió generosa que permet desbloquejar la complexa situació política actual i tirar endavant el procés posant, un cop més, els interessos del país per davant dels interessos personals o de partit. </text:span></text:span></text:p>
      <text:p text:style-name="P3"><text:span text:style-name="TEXTO"><text:span text:style-name="T5">L’acord garanteix l’estabilitat i estableix que els diputats de la CUP no podran votar en el mateix sentit que els grups parlamentaris contraris al procés. Que dos diputats de la CUP s’incorporin a la dinàmica del grup parlamentari de Junts pel Sí i que la CUP assumeixi els seus errors i es comprometi a renovar el seu grup parlamentari són també productes d’aquest acord que ajudaran a visualitzar l’inici d’una nova etapa i a deixar enrere, que no oblidar, els darrers mesos de dubtes i temors sobre la continuïtat del procés en el qual estem immersos. El president Carles Puigdemont té experiència en la gestió i té clar el projecte per a Catalunya: fer de Catalunya un país normal, com tots els d’Europa, i construir un estat propi al servei de la seva gent. En pocs dies en el càrrec, ja està fent palès l’encert del president Mas en la seva elecció.</text:span></text:span></text:p>
      <text:p text:style-name="P3"><text:span text:style-name="TEXTO"><text:span text:style-name="T5">Com ell mateix s’ha encarregat de dir, el president Mas no es retira de la política i es posa al capdavant de la renovació de CDC. El país necessita un projecte sòlid per a l’espai polític que Convergència representa i, és evident, que no pot prescindir de qui, a hores d’ara, és el seu principal actiu i referent.</text:span></text:span></text:p>
      <text:p text:style-name="P1"><text:span text:style-name="TEXTO"><text:span text:style-name="T1">Per l’obra de govern i per haver-nos portat fins aquí, gràcies president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Narrow-Bold" svg:font-family="ArialNarrow-Bold"/>
    <style:font-face style:name="Mangal1" svg:font-family="Mangal"/>
    <style:font-face style:name="MinionPro-Regular" svg:font-family="MinionPro-Regular"/>
    <style:font-face style:name="MyriadPro-Bold" svg:font-family="MyriadPro-Bold"/>
    <style:font-face style:name="MyriadPro-Regular" svg:font-family="MyriadPro-Regular"/>
    <style:font-face style:name="Times-Roman" svg:font-family="Times-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Times-Roman" fo:font-family="Times-Roman" style:font-family-generic="roman" fo:font-size="12pt" fo:letter-spacing="normal" fo:language="es" fo:country="ES" fo:font-style="normal" style:text-underline-style="none" fo:font-weight="normal" style:font-name-asian="Times-Roman" style:font-family-asian="Times-Roman" style:font-family-generic-asian="roman" style:font-size-asian="12pt" style:font-style-asian="normal" style:font-weight-asian="normal" style:font-name-complex="Times-Roman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EXTO" style:family="text">
      <style:text-properties fo:font-variant="normal" fo:text-transform="none" style:font-name="MyriadPro-Regular" fo:font-family="MyriadPro-Regular" fo:font-size="11pt" style:font-name-asian="MyriadPro-Regular" style:font-family-asian="MyriadPro-Regular" style:font-size-asian="11pt" style:font-name-complex="MyriadPro-Regular" style:font-family-complex="MyriadPro-Regular" style:font-size-complex="11pt"/>
    </style:style>
    <style:style style:name="TITULAR_20_3_20_COLUM_20_GRAN" style:display-name="TITULAR 3 COLUM GRAN" style:family="text">
      <style:text-properties fo:color="#000000" style:text-outline="false" style:font-name="ArialNarrow-Bold" fo:font-family="ArialNarrow-Bold" fo:font-size="36pt" fo:letter-spacing="0.012cm" fo:font-style="normal" fo:font-weight="bold" style:font-name-asian="ArialNarrow-Bold" style:font-family-asian="ArialNarrow-Bold" style:font-size-asian="36pt" style:font-style-asian="normal" style:font-weight-asian="bold" style:font-name-complex="ArialNarrow-Bold" style:font-family-complex="ArialNarrow-Bold" style:font-size-complex="36pt" style:font-style-complex="normal" style:font-weight-complex="bold" style:text-scale="95%"/>
    </style:style>
    <style:style style:name="TITULAR_20_3_20_COLUM_20_PETIT" style:display-name="TITULAR 3 COLUM PETIT" style:family="text" style:parent-style-name="TITULAR_20_3_20_COLUM_20_GRAN">
      <style:text-properties fo:font-weight="normal" style:font-weight-asian="normal" style:font-weight-complex="normal"/>
    </style:style>
    <style:style style:name="TITULAR_20_2_20_COLUMNAS" style:display-name="TITULAR 2 COLUMNAS" style:family="text" style:parent-style-name="TITULAR_20_3_20_COLUM_20_PETIT">
      <style:text-properties fo:font-size="26pt" fo:letter-spacing="0.005cm" style:font-size-asian="26pt" style:font-size-complex="26pt" style:text-scale="96%"/>
    </style:style>
    <style:style style:name="TITULAR_20_POLITICA" style:display-name="TITULAR POLITICA" style:family="text" style:parent-style-name="TITULAR_20_2_20_COLUMNAS">
      <style:text-properties fo:font-size="16pt" fo:letter-spacing="0.004cm" fo:font-weight="bold" style:font-size-asian="16pt" style:font-weight-asian="bold" style:font-size-complex="16pt" style:font-weight-complex="bold" style:text-scale="9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1T09:28:48.140000000</meta:creation-date>
    <dc:date>2016-06-01T09:29:41.812000000</dc:date>
    <meta:editing-duration>PT54S</meta:editing-duration>
    <meta:editing-cycles>1</meta:editing-cycles>
    <meta:document-statistic meta:table-count="0" meta:image-count="0" meta:object-count="0" meta:page-count="1" meta:paragraph-count="7" meta:word-count="409" meta:character-count="2313" meta:non-whitespace-character-count="1909"/>
    <meta:generator>LibreOffice/5.0.5.2$Windows_X86_64 LibreOffice_project/55b006a02d247b5f7215fc6ea0fde844b30035b3</meta:generator>
  </office:meta>
</office:document-meta>
</file>