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Calibri"/>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justify"/>
      <style:text-properties style:font-name="Calibri" style:font-name-complex="Calibri" fo:font-weight="bold" style:font-weight-asian="bold"/>
    </style:style>
    <style:style style:name="P2" style:parent-style-name="Normal" style:family="paragraph">
      <style:text-properties style:font-name="Calibri" style:font-name-complex="Calibri"/>
    </style:style>
    <style:style style:name="P3" style:parent-style-name="Normal" style:family="paragraph">
      <style:text-properties style:font-name="Calibri" style:font-name-complex="Calibri"/>
    </style:style>
    <style:style style:name="P4" style:parent-style-name="Normal" style:family="paragraph">
      <style:text-properties style:font-name="Calibri" style:font-name-complex="Calibri"/>
    </style:style>
    <style:style style:name="P5" style:parent-style-name="Normal" style:family="paragraph">
      <style:text-properties style:font-name="Calibri" style:font-name-complex="Calibri"/>
    </style:style>
    <style:style style:name="P6" style:parent-style-name="Normal" style:family="paragraph">
      <style:text-properties style:font-name="Calibri" style:font-name-complex="Calibri"/>
    </style:style>
    <style:style style:name="P7" style:parent-style-name="Normal" style:family="paragraph">
      <style:text-properties style:font-name="Calibri" style:font-name-complex="Calibri"/>
    </style:style>
    <style:style style:name="P8" style:parent-style-name="Normal" style:family="paragraph">
      <style:text-properties style:font-name="Calibri" style:font-name-complex="Calibri"/>
    </style:style>
    <style:style style:name="P9" style:parent-style-name="Normal" style:family="paragraph">
      <style:text-properties style:font-name="Calibri" style:font-name-complex="Calibri"/>
    </style:style>
    <style:style style:name="P10" style:parent-style-name="Normal" style:family="paragraph">
      <style:paragraph-properties fo:text-align="justify"/>
      <style:text-properties style:font-name="Calibri" style:font-name-complex="Calibri"/>
    </style:style>
    <style:style style:name="P11" style:parent-style-name="Normal" style:family="paragraph">
      <style:paragraph-properties fo:text-align="justify"/>
      <style:text-properties style:font-name="Calibri" style:font-name-complex="Calibri"/>
    </style:style>
    <style:style style:name="P12" style:parent-style-name="Normal" style:family="paragraph">
      <style:paragraph-properties fo:text-align="justify"/>
      <style:text-properties style:font-name="Calibri" style:font-name-complex="Calibri"/>
    </style:style>
    <style:style style:name="P13" style:parent-style-name="Normal" style:family="paragraph">
      <style:paragraph-properties fo:text-align="justify"/>
      <style:text-properties style:font-name="Calibri" style:font-name-complex="Calibri"/>
    </style:style>
    <style:style style:name="P14" style:parent-style-name="Normal" style:family="paragraph">
      <style:paragraph-properties fo:text-align="justify"/>
      <style:text-properties style:font-name="Calibri" style:font-name-complex="Calibri"/>
    </style:style>
    <style:style style:name="P15" style:parent-style-name="Normal" style:family="paragraph">
      <style:paragraph-properties fo:text-align="justify"/>
      <style:text-properties style:font-name="Calibri" style:font-name-complex="Calibri"/>
    </style:style>
    <style:style style:name="P16" style:parent-style-name="Normal" style:family="paragraph">
      <style:paragraph-properties fo:text-align="justify"/>
      <style:text-properties style:font-name="Calibri" style:font-name-complex="Calibri"/>
    </style:style>
    <style:style style:name="P17" style:parent-style-name="Normal" style:family="paragraph">
      <style:paragraph-properties fo:text-align="justify"/>
      <style:text-properties style:font-name="Calibri" style:font-name-complex="Calibri"/>
    </style:style>
    <style:style style:name="P18" style:parent-style-name="Normal" style:family="paragraph">
      <style:paragraph-properties fo:text-align="justify"/>
    </style:style>
    <style:style style:name="T19" style:parent-style-name="Fuentedepárrafopredeter." style:family="text">
      <style:text-properties style:font-name="Calibri"/>
    </style:style>
    <style:style style:name="T20" style:parent-style-name="Fuentedepárrafopredeter." style:family="text">
      <style:text-properties style:font-name="Calibri"/>
    </style:style>
    <style:style style:name="P21" style:parent-style-name="Normal" style:family="paragraph">
      <style:text-properties style:font-name="Calibri" style:font-name-complex="Calibri"/>
    </style:style>
    <style:style style:name="P22" style:parent-style-name="Normal" style:family="paragraph">
      <style:text-properties style:font-name="Calibri" style:font-name-complex="Calibri"/>
    </style:style>
    <style:style style:name="P23" style:parent-style-name="Normal" style:family="paragraph">
      <style:text-properties style:font-name="Calibri" style:font-name-complex="Calibri"/>
    </style:style>
    <style:style style:name="P24" style:parent-style-name="Normal" style:family="paragraph">
      <style:text-properties style:font-name="Calibri" style:font-name-complex="Calibri"/>
    </style:style>
    <style:style style:name="P25" style:parent-style-name="Normal" style:family="paragraph">
      <style:text-properties style:font-name="Calibri" style:font-name-complex="Calibri"/>
    </style:style>
    <style:style style:name="P26" style:parent-style-name="Normal" style:family="paragraph">
      <style:text-properties style:font-name="Calibri" style:font-name-complex="Calibri" fo:font-weight="bold" style:font-weight-asian="bold"/>
    </style:style>
    <style:style style:name="P27" style:parent-style-name="Normal" style:family="paragraph">
      <style:text-properties style:font-name="Calibri" style:font-name-complex="Calibri"/>
    </style:style>
    <style:style style:name="P28" style:parent-style-name="Normal" style:family="paragraph">
      <style:paragraph-properties fo:text-align="justify"/>
      <style:text-properties style:font-name="Calibri" style:font-name-complex="Calibri"/>
    </style:style>
    <style:style style:name="P29" style:parent-style-name="Normal" style:family="paragraph">
      <style:paragraph-properties fo:text-align="justify"/>
      <style:text-properties style:font-name="Calibri" style:font-name-complex="Calibri"/>
    </style:style>
    <style:style style:name="P30" style:parent-style-name="Normal" style:family="paragraph">
      <style:text-properties style:font-name="Calibri" style:font-name-complex="Calibri"/>
    </style:style>
    <style:style style:name="P31" style:parent-style-name="Normal" style:family="paragraph">
      <style:text-properties style:font-name="Calibri" style:font-name-complex="Calibri"/>
    </style:style>
    <style:style style:name="P32" style:parent-style-name="Normal" style:family="paragraph">
      <style:text-properties style:font-name="Calibri" style:font-name-complex="Calibri"/>
    </style:style>
    <style:style style:name="P33" style:parent-style-name="Normal" style:family="paragraph">
      <style:text-properties style:font-name="Calibri" style:font-name-complex="Calibri" fo:font-weight="bold" style:font-weight-asian="bold"/>
    </style:style>
    <style:style style:name="P34" style:parent-style-name="Normal" style:family="paragraph">
      <style:text-properties style:font-name="Calibri" style:font-name-complex="Calibri"/>
    </style:style>
    <style:style style:name="P35" style:parent-style-name="Normal" style:family="paragraph">
      <style:paragraph-properties fo:text-align="justify"/>
      <style:text-properties style:font-name="Calibri" style:font-name-complex="Calibri"/>
    </style:style>
    <style:style style:name="P36" style:parent-style-name="Normal" style:family="paragraph">
      <style:paragraph-properties fo:text-align="justify"/>
      <style:text-properties style:font-name="Calibri" style:font-name-complex="Calibri"/>
    </style:style>
    <style:style style:name="P37" style:parent-style-name="Normal" style:family="paragraph">
      <style:paragraph-properties fo:text-align="justify"/>
      <style:text-properties style:font-name="Calibri" style:font-name-complex="Calibri"/>
    </style:style>
    <style:style style:name="P38" style:parent-style-name="Normal" style:family="paragraph">
      <style:paragraph-properties fo:text-align="justify"/>
      <style:text-properties style:font-name="Calibri" style:font-name-complex="Calibri"/>
    </style:style>
    <style:style style:name="P39" style:parent-style-name="Normal" style:family="paragraph">
      <style:paragraph-properties fo:text-align="justify"/>
      <style:text-properties style:font-name="Calibri" style:font-name-complex="Calibri"/>
    </style:style>
    <style:style style:name="P40" style:parent-style-name="Normal" style:family="paragraph">
      <style:paragraph-properties fo:text-align="justify"/>
      <style:text-properties style:font-name="Calibri" style:font-name-complex="Calibri"/>
    </style:style>
    <style:style style:name="P41" style:parent-style-name="Normal" style:family="paragraph">
      <style:paragraph-properties fo:text-align="justify"/>
      <style:text-properties style:font-name="Calibri" style:font-name-complex="Calibri"/>
    </style:style>
    <style:style style:name="P42" style:parent-style-name="Normal" style:family="paragraph">
      <style:paragraph-properties fo:text-align="justify"/>
      <style:text-properties style:font-name="Calibri" style:font-name-complex="Calibri"/>
    </style:style>
    <style:style style:name="P43" style:parent-style-name="Normal" style:family="paragraph">
      <style:paragraph-properties fo:text-align="justify"/>
      <style:text-properties style:font-name="Calibri" style:font-name-complex="Calibri"/>
    </style:style>
    <style:style style:name="P44" style:parent-style-name="Normal" style:family="paragraph">
      <style:paragraph-properties fo:text-align="justify"/>
      <style:text-properties style:font-name="Calibri" style:font-name-complex="Calibri"/>
    </style:style>
    <style:style style:name="P45" style:parent-style-name="Normal" style:family="paragraph">
      <style:paragraph-properties fo:text-align="justify"/>
      <style:text-properties style:font-name="Calibri" style:font-name-complex="Calibri"/>
    </style:style>
    <style:style style:name="P46" style:parent-style-name="Normal" style:family="paragraph">
      <style:paragraph-properties fo:text-align="justify"/>
      <style:text-properties style:font-name="Calibri" style:font-name-complex="Calibri" fo:font-weight="bold" style:font-weight-asian="bold"/>
    </style:style>
    <style:style style:name="P47" style:parent-style-name="Normal" style:family="paragraph">
      <style:paragraph-properties fo:text-align="justify"/>
      <style:text-properties style:font-name="Calibri" style:font-name-complex="Calibri" fo:font-weight="bold" style:font-weight-asian="bold"/>
    </style:style>
    <style:style style:name="P48" style:parent-style-name="Normal" style:family="paragraph">
      <style:paragraph-properties fo:text-align="justify"/>
      <style:text-properties style:font-name="Calibri" style:font-name-complex="Calibri"/>
    </style:style>
    <style:style style:name="P49" style:parent-style-name="Normal" style:family="paragraph">
      <style:paragraph-properties fo:text-align="justify"/>
      <style:text-properties style:font-name="Calibri" style:font-name-complex="Calibri"/>
    </style:style>
    <style:style style:name="P50" style:parent-style-name="Normal" style:family="paragraph">
      <style:paragraph-properties fo:text-align="justify"/>
      <style:text-properties style:font-name="Calibri" style:font-name-complex="Calibri"/>
    </style:style>
    <style:style style:name="P51" style:parent-style-name="Normal" style:family="paragraph">
      <style:paragraph-properties fo:text-align="justify"/>
      <style:text-properties style:font-name="Calibri" style:font-name-complex="Calibri"/>
    </style:style>
    <style:style style:name="P52" style:parent-style-name="Normal" style:family="paragraph">
      <style:paragraph-properties fo:text-align="justify"/>
      <style:text-properties style:font-name="Calibri" style:font-name-complex="Calibri"/>
    </style:style>
    <style:style style:name="P53" style:parent-style-name="Normal" style:family="paragraph">
      <style:paragraph-properties fo:text-align="justify"/>
      <style:text-properties style:font-name="Calibri" style:font-name-complex="Calibri"/>
    </style:style>
    <style:style style:name="P54" style:parent-style-name="Normal" style:family="paragraph">
      <style:paragraph-properties fo:text-align="justify"/>
      <style:text-properties style:font-name="Calibri" style:font-name-complex="Calibri" fo:font-weight="bold" style:font-weight-asian="bold"/>
    </style:style>
    <style:style style:name="P55" style:parent-style-name="Normal" style:family="paragraph">
      <style:paragraph-properties fo:text-align="justify"/>
      <style:text-properties style:font-name="Calibri" style:font-name-complex="Calibri" fo:font-weight="bold" style:font-weight-asian="bold"/>
    </style:style>
    <style:style style:name="P56" style:parent-style-name="Normal" style:family="paragraph">
      <style:paragraph-properties fo:text-align="justify"/>
      <style:text-properties style:font-name="Calibri" style:font-name-complex="Calibri"/>
    </style:style>
    <style:style style:name="P57" style:parent-style-name="Normal" style:family="paragraph">
      <style:paragraph-properties fo:text-align="justify"/>
      <style:text-properties style:font-name="Calibri" style:font-name-complex="Calibri"/>
    </style:style>
    <style:style style:name="P58" style:parent-style-name="Normal" style:family="paragraph">
      <style:paragraph-properties fo:text-align="justify"/>
      <style:text-properties style:font-name="Calibri" style:font-name-complex="Calibri"/>
    </style:style>
    <style:style style:name="P59" style:parent-style-name="Normal" style:family="paragraph">
      <style:paragraph-properties fo:text-align="justify"/>
      <style:text-properties style:font-name="Calibri" style:font-name-complex="Calibri"/>
    </style:style>
    <style:style style:name="P60" style:parent-style-name="Normal" style:family="paragraph">
      <style:paragraph-properties fo:text-align="justify"/>
      <style:text-properties style:font-name="Calibri" style:font-name-complex="Calibri"/>
    </style:style>
    <style:style style:name="P61" style:parent-style-name="Normal" style:family="paragraph">
      <style:paragraph-properties fo:text-align="justify"/>
      <style:text-properties style:font-name="Calibri" style:font-name-complex="Calibri"/>
    </style:style>
    <style:style style:name="P62" style:parent-style-name="Normal" style:family="paragraph">
      <style:paragraph-properties fo:text-align="justify"/>
      <style:text-properties style:font-name="Calibri" style:font-name-complex="Calibri"/>
    </style:style>
    <style:style style:name="P63" style:parent-style-name="Normal" style:family="paragraph">
      <style:paragraph-properties fo:text-align="justify"/>
      <style:text-properties style:font-name="Calibri" style:font-name-complex="Calibri" fo:font-weight="bold" style:font-weight-asian="bold"/>
    </style:style>
    <style:style style:name="P64" style:parent-style-name="Normal" style:family="paragraph">
      <style:paragraph-properties fo:text-align="justify"/>
      <style:text-properties style:font-name="Calibri" style:font-name-complex="Calibri"/>
    </style:style>
    <style:style style:name="P65" style:parent-style-name="Normal" style:family="paragraph">
      <style:paragraph-properties fo:text-align="justify"/>
      <style:text-properties style:font-name="Calibri" style:font-name-complex="Calibri"/>
    </style:style>
    <style:style style:name="P66" style:parent-style-name="Normal" style:family="paragraph">
      <style:paragraph-properties fo:text-align="justify"/>
      <style:text-properties style:font-name="Calibri" style:font-name-complex="Calibri"/>
    </style:style>
    <style:style style:name="P67" style:parent-style-name="Normal" style:family="paragraph">
      <style:paragraph-properties fo:text-align="justify"/>
      <style:text-properties style:font-name="Calibri" style:font-name-complex="Calibri"/>
    </style:style>
    <style:style style:name="P68" style:parent-style-name="Normal" style:family="paragraph">
      <style:paragraph-properties fo:text-align="justify"/>
      <style:text-properties style:font-name="Calibri" style:font-name-complex="Calibri"/>
    </style:style>
    <style:style style:name="P69" style:parent-style-name="Normal" style:family="paragraph">
      <style:paragraph-properties fo:text-align="justify"/>
      <style:text-properties style:font-name="Calibri" style:font-name-complex="Calibri"/>
    </style:style>
    <style:style style:name="P70" style:parent-style-name="Normal" style:family="paragraph">
      <style:paragraph-properties fo:text-align="justify"/>
      <style:text-properties style:font-name="Calibri" style:font-name-complex="Calibri"/>
    </style:style>
    <style:style style:name="P71" style:parent-style-name="Normal" style:family="paragraph">
      <style:paragraph-properties fo:text-align="justify"/>
      <style:text-properties style:font-name="Calibri" style:font-name-complex="Calibri"/>
    </style:style>
    <style:style style:name="P72" style:parent-style-name="Normal" style:family="paragraph">
      <style:paragraph-properties fo:text-align="justify"/>
      <style:text-properties style:font-name="Calibri" style:font-name-complex="Calibri"/>
    </style:style>
    <style:style style:name="P73" style:parent-style-name="Normal" style:family="paragraph">
      <style:paragraph-properties fo:text-align="justify"/>
      <style:text-properties style:font-name="Calibri" style:font-name-complex="Calibri"/>
    </style:style>
    <style:style style:name="P74" style:parent-style-name="Normal" style:family="paragraph">
      <style:paragraph-properties fo:text-align="justify"/>
      <style:text-properties style:font-name="Calibri" style:font-name-complex="Calibri"/>
    </style:style>
    <style:style style:name="P75" style:parent-style-name="Normal" style:family="paragraph">
      <style:paragraph-properties fo:text-align="justify"/>
      <style:text-properties style:font-name="Calibri" style:font-name-complex="Calibri"/>
    </style:style>
    <style:style style:name="P76" style:parent-style-name="Normal" style:family="paragraph">
      <style:paragraph-properties fo:text-align="justify"/>
      <style:text-properties style:font-name="Calibri" style:font-name-complex="Calibri"/>
    </style:style>
    <style:style style:name="P77" style:parent-style-name="Normal" style:family="paragraph">
      <style:paragraph-properties fo:text-align="justify"/>
      <style:text-properties style:font-name="Calibri" style:font-name-complex="Calibri"/>
    </style:style>
    <style:style style:name="P78" style:parent-style-name="Normal" style:family="paragraph">
      <style:paragraph-properties fo:text-align="justify"/>
    </style:style>
    <style:style style:name="T79" style:parent-style-name="Fuentedepárrafopredeter." style:family="text">
      <style:text-properties style:font-name="Calibri" style:font-name-complex="Calibri" fo:font-weight="bold" style:font-weight-asian="bold"/>
    </style:style>
    <style:style style:name="T80" style:parent-style-name="Fuentedepárrafopredeter." style:family="text">
      <style:text-properties style:font-name="Calibri" style:font-name-complex="Calibri"/>
    </style:style>
    <style:style style:name="T81" style:parent-style-name="Fuentedepárrafopredeter." style:family="text">
      <style:text-properties style:font-name="Calibri" style:font-name-complex="Calibri"/>
    </style:style>
    <style:style style:name="P82" style:parent-style-name="Normal" style:family="paragraph">
      <style:paragraph-properties fo:text-align="justify"/>
    </style:style>
    <style:style style:name="T83" style:parent-style-name="Fuentedepárrafopredeter." style:family="text">
      <style:text-properties style:font-name="Calibri" style:font-name-complex="Calibri" fo:font-weight="bold" style:font-weight-asian="bold"/>
    </style:style>
    <style:style style:name="T84" style:parent-style-name="Fuentedepárrafopredeter." style:family="text">
      <style:text-properties style:font-name="Calibri" style:font-name-complex="Calibri"/>
    </style:style>
    <style:style style:name="T85" style:parent-style-name="Fuentedepárrafopredeter." style:family="text">
      <style:text-properties style:font-name="Calibri" style:font-name-complex="Calibri"/>
    </style:style>
    <style:style style:name="P86" style:parent-style-name="Normal" style:family="paragraph">
      <style:paragraph-properties fo:text-align="justify"/>
      <style:text-properties style:font-name="Calibri" style:font-name-complex="Calibri"/>
    </style:style>
    <style:style style:name="P87" style:parent-style-name="Normal" style:family="paragraph">
      <style:paragraph-properties fo:text-align="justify"/>
      <style:text-properties style:font-name="Calibri" style:font-name-complex="Calibri"/>
    </style:style>
    <style:style style:name="P88" style:parent-style-name="Normal" style:family="paragraph">
      <style:paragraph-properties fo:text-align="justify"/>
      <style:text-properties style:font-name="Calibri" style:font-name-complex="Calibri"/>
    </style:style>
    <style:style style:name="P89" style:parent-style-name="Normal" style:family="paragraph">
      <style:paragraph-properties fo:text-align="justify"/>
      <style:text-properties style:font-name="Calibri" style:font-name-complex="Calibri" fo:font-weight="bold" style:font-weight-asian="bold"/>
    </style:style>
    <style:style style:name="P90" style:parent-style-name="Normal" style:family="paragraph">
      <style:paragraph-properties fo:text-align="justify"/>
      <style:text-properties style:font-name="Calibri" style:font-name-complex="Calibri" fo:font-weight="bold" style:font-weight-asian="bold"/>
    </style:style>
    <style:style style:name="P91" style:parent-style-name="Normal" style:family="paragraph">
      <style:paragraph-properties fo:text-align="justify"/>
      <style:text-properties style:font-name="Calibri" style:font-name-complex="Calibri"/>
    </style:style>
    <style:style style:name="P92" style:parent-style-name="Normal" style:family="paragraph">
      <style:paragraph-properties fo:text-align="justify"/>
      <style:text-properties style:font-name="Calibri" style:font-name-complex="Calibri" fo:font-weight="bold" style:font-weight-asian="bold"/>
    </style:style>
    <style:style style:name="P93" style:parent-style-name="Normal" style:family="paragraph">
      <style:paragraph-properties fo:text-align="justify"/>
      <style:text-properties style:font-name="Calibri" style:font-name-complex="Calibri" fo:font-weight="bold" style:font-weight-asian="bold"/>
    </style:style>
    <style:style style:name="P94" style:parent-style-name="Normal" style:family="paragraph">
      <style:paragraph-properties fo:text-align="justify"/>
      <style:text-properties style:font-name="Calibri" style:font-name-complex="Calibri" fo:font-weight="bold" style:font-weight-asian="bold"/>
    </style:style>
    <style:style style:name="P95" style:parent-style-name="Normal" style:family="paragraph">
      <style:paragraph-properties fo:text-align="justify"/>
      <style:text-properties style:font-name="Calibri" style:font-name-complex="Calibri"/>
    </style:style>
    <style:style style:name="P96" style:parent-style-name="Normal" style:family="paragraph">
      <style:paragraph-properties fo:text-align="justify"/>
      <style:text-properties style:font-name="Calibri" style:font-name-complex="Calibri"/>
    </style:style>
    <style:style style:name="P97" style:parent-style-name="Normal" style:family="paragraph">
      <style:paragraph-properties fo:text-align="justify"/>
      <style:text-properties style:font-name="Calibri" style:font-name-complex="Calibri"/>
    </style:style>
    <style:style style:name="P98" style:parent-style-name="Normal" style:family="paragraph">
      <style:paragraph-properties fo:text-align="justify"/>
      <style:text-properties style:font-name="Calibri" style:font-name-complex="Calibri"/>
    </style:style>
    <style:style style:name="P99" style:parent-style-name="Normal" style:family="paragraph">
      <style:paragraph-properties fo:text-align="justify"/>
      <style:text-properties style:font-name="Calibri" style:font-name-complex="Calibri"/>
    </style:style>
    <style:style style:name="P100" style:parent-style-name="Normal" style:family="paragraph">
      <style:paragraph-properties fo:text-align="justify"/>
      <style:text-properties style:font-name="Calibri" style:font-name-complex="Calibri"/>
    </style:style>
    <style:style style:name="P101" style:parent-style-name="Normal" style:family="paragraph">
      <style:paragraph-properties fo:text-align="justify"/>
      <style:text-properties style:font-name="Calibri" style:font-name-complex="Calibri"/>
    </style:style>
    <style:style style:name="P102" style:parent-style-name="Normal" style:family="paragraph">
      <style:paragraph-properties fo:text-align="justify"/>
      <style:text-properties style:font-name="Calibri" style:font-name-complex="Calibri" fo:font-weight="bold" style:font-weight-asian="bold"/>
    </style:style>
    <style:style style:name="P103" style:parent-style-name="Normal" style:family="paragraph">
      <style:paragraph-properties fo:text-align="justify"/>
      <style:text-properties style:font-name="Calibri" style:font-name-complex="Calibri" fo:font-weight="bold" style:font-weight-asian="bold"/>
    </style:style>
    <style:style style:name="P104" style:parent-style-name="Normal" style:family="paragraph">
      <style:paragraph-properties fo:text-align="justify"/>
      <style:text-properties style:font-name="Calibri" style:font-name-complex="Calibri" fo:font-weight="bold" style:font-weight-asian="bold"/>
    </style:style>
    <style:style style:name="P105" style:parent-style-name="Normal" style:family="paragraph">
      <style:paragraph-properties fo:text-align="justify"/>
      <style:text-properties style:font-name="Calibri" style:font-name-complex="Calibri" fo:font-weight="bold" style:font-weight-asian="bold"/>
    </style:style>
    <style:style style:name="P106" style:parent-style-name="Normal" style:family="paragraph">
      <style:paragraph-properties fo:text-align="justify"/>
      <style:text-properties style:font-name="Calibri" style:font-name-complex="Calibri"/>
    </style:style>
    <style:style style:name="P107" style:parent-style-name="Normal" style:family="paragraph">
      <style:paragraph-properties fo:text-align="justify"/>
      <style:text-properties style:font-name="Calibri" style:font-name-complex="Calibri"/>
    </style:style>
    <style:style style:name="P108" style:parent-style-name="Normal" style:family="paragraph">
      <style:paragraph-properties fo:text-align="justify"/>
      <style:text-properties style:font-name="Calibri" style:font-name-complex="Calibri" fo:font-style="italic" style:font-style-asian="italic"/>
    </style:style>
    <style:style style:name="P109" style:parent-style-name="Normal" style:family="paragraph">
      <style:text-properties style:font-name="Calibri" style:font-name-complex="Calibri" fo:font-weight="bold" style:font-weight-asian="bold" fo:font-style="italic" style:font-style-asian="italic"/>
    </style:style>
    <style:style style:name="P110" style:parent-style-name="Normal" style:family="paragraph">
      <style:text-properties style:font-name="Calibri" style:font-name-complex="Calibri" fo:font-weight="bold" style:font-weight-asian="bold" fo:font-style="italic" style:font-style-asian="italic"/>
    </style:style>
    <style:style style:name="P111" style:parent-style-name="Normal" style:family="paragraph">
      <style:paragraph-properties fo:text-align="justify"/>
      <style:text-properties style:font-name="Calibri" style:font-name-complex="Calibri" fo:font-style="italic" style:font-style-asian="italic"/>
    </style:style>
    <style:style style:name="P112" style:parent-style-name="Normal" style:family="paragraph">
      <style:text-properties style:font-name="Calibri" style:font-name-complex="Calibri" fo:font-style="italic" style:font-style-asian="italic"/>
    </style:style>
    <style:style style:name="T113" style:parent-style-name="Fuentedepárrafopredeter." style:family="text">
      <style:text-properties style:font-name="Calibri" style:font-name-complex="Calibri" fo:font-style="italic" style:font-style-asian="italic"/>
    </style:style>
    <style:style style:name="T114" style:parent-style-name="Fuentedepárrafopredeter." style:family="text">
      <style:text-properties style:font-name="Calibri" style:font-name-complex="Calibri" fo:font-weight="bold" style:font-weight-asian="bold" fo:font-style="italic" style:font-style-asian="italic"/>
    </style:style>
    <style:style style:name="P115" style:parent-style-name="Normal" style:family="paragraph">
      <style:paragraph-properties fo:text-align="justify"/>
    </style:style>
    <style:style style:name="T116" style:parent-style-name="Fuentedepárrafopredeter." style:family="text">
      <style:text-properties style:font-name="Calibri" style:font-name-complex="Calibri" fo:font-style="italic" style:font-style-asian="italic"/>
    </style:style>
    <style:style style:name="T117" style:parent-style-name="Fuentedepárrafopredeter." style:family="text">
      <style:text-properties style:font-name="Calibri" style:font-name-complex="Calibri" fo:font-style="italic" style:font-style-asian="italic" fo:font-size="11pt" style:font-size-asian="11pt" style:font-size-complex="11pt"/>
    </style:style>
    <style:style style:name="P118" style:parent-style-name="Normal" style:family="paragraph">
      <style:paragraph-properties fo:text-align="justify"/>
      <style:text-properties style:font-name="Calibri" style:font-name-complex="Calibri" fo:font-style="italic" style:font-style-asian="italic" fo:font-size="11pt" style:font-size-asian="11pt" style:font-size-complex="11pt"/>
    </style:style>
    <style:style style:name="P119" style:parent-style-name="Normal" style:family="paragraph">
      <style:paragraph-properties fo:text-align="justify"/>
      <style:text-properties style:font-name="Calibri" style:font-name-complex="Calibri" fo:font-style="italic" style:font-style-asian="italic" fo:font-size="11pt" style:font-size-asian="11pt" style:font-size-complex="11pt"/>
    </style:style>
    <style:style style:name="P120" style:parent-style-name="Normal" style:family="paragraph">
      <style:paragraph-properties fo:text-align="justify"/>
      <style:text-properties style:font-name="Calibri" style:font-name-complex="Calibri" fo:font-style="italic" style:font-style-asian="italic" fo:font-size="11pt" style:font-size-asian="11pt" style:font-size-complex="11pt"/>
    </style:style>
    <style:style style:name="P121" style:parent-style-name="Normal" style:family="paragraph">
      <style:paragraph-properties fo:text-align="justify"/>
      <style:text-properties style:font-name="Calibri" style:font-name-complex="Calibri" fo:font-style="italic" style:font-style-asian="italic" fo:font-size="11pt" style:font-size-asian="11pt" style:font-size-complex="11pt"/>
    </style:style>
    <style:style style:name="P122" style:parent-style-name="Normal" style:family="paragraph">
      <style:paragraph-properties fo:text-align="justify"/>
      <style:text-properties style:font-name="Calibri" style:font-name-complex="Calibri" fo:font-style="italic" style:font-style-asian="italic" fo:font-size="11pt" style:font-size-asian="11pt" style:font-size-complex="11pt"/>
    </style:style>
    <style:style style:name="P123" style:parent-style-name="Normal" style:family="paragraph">
      <style:paragraph-properties fo:text-align="justify"/>
      <style:text-properties style:font-name="Calibri" style:font-name-complex="Calibri" fo:font-style="italic" style:font-style-asian="italic" fo:font-size="11pt" style:font-size-asian="11pt" style:font-size-complex="11pt"/>
    </style:style>
    <style:style style:name="P124" style:parent-style-name="Normal" style:family="paragraph">
      <style:paragraph-properties fo:text-align="justify"/>
      <style:text-properties style:font-name="Calibri" style:font-name-complex="Calibri" fo:font-style="italic" style:font-style-asian="italic" fo:font-size="11pt" style:font-size-asian="11pt" style:font-size-complex="11pt"/>
    </style:style>
    <style:style style:name="P125" style:parent-style-name="Normal" style:family="paragraph">
      <style:paragraph-properties fo:text-align="justify"/>
      <style:text-properties style:font-name="Calibri" style:font-name-complex="Calibri" fo:font-style="italic" style:font-style-asian="italic" fo:font-size="11pt" style:font-size-asian="11pt" style:font-size-complex="11pt"/>
    </style:style>
    <style:style style:name="P126" style:parent-style-name="Normal" style:family="paragraph">
      <style:paragraph-properties fo:text-align="justify"/>
      <style:text-properties style:font-name="Calibri" style:font-name-complex="Calibri" fo:font-style="italic" style:font-style-asian="italic"/>
    </style:style>
    <style:style style:name="P127" style:parent-style-name="Normal" style:family="paragraph">
      <style:paragraph-properties fo:text-align="justify"/>
      <style:text-properties style:font-name="Calibri" style:font-name-complex="Calibri" fo:font-style="italic" style:font-style-asian="italic"/>
    </style:style>
    <style:style style:name="P128" style:parent-style-name="Normal" style:family="paragraph">
      <style:text-properties style:font-name="Calibri" style:font-name-complex="Calibri" fo:font-style="italic" style:font-style-asian="italic" fo:font-size="11pt" style:font-size-asian="11pt" style:font-size-complex="11pt"/>
    </style:style>
    <style:style style:name="P129" style:parent-style-name="Normal" style:family="paragraph">
      <style:text-properties style:font-name="Calibri" style:font-name-complex="Calibri" fo:font-style="italic" style:font-style-asian="italic" fo:font-size="11pt" style:font-size-asian="11pt" style:font-size-complex="11pt"/>
    </style:style>
    <style:style style:name="P130" style:parent-style-name="Normal" style:family="paragraph">
      <style:text-properties style:font-name="Calibri" style:font-name-complex="Calibri" fo:font-style="italic" style:font-style-asian="italic" fo:font-size="11pt" style:font-size-asian="11pt" style:font-size-complex="11pt"/>
    </style:style>
    <style:style style:name="P131" style:parent-style-name="Normal" style:family="paragraph">
      <style:text-properties style:font-name="Calibri" style:font-name-complex="Calibri" fo:font-style="italic" style:font-style-asian="italic" fo:font-size="11pt" style:font-size-asian="11pt" style:font-size-complex="11pt"/>
    </style:style>
    <style:style style:name="P132" style:parent-style-name="Normal" style:family="paragraph">
      <style:text-properties style:font-name="Calibri" style:font-name-complex="Calibri" fo:font-style="italic" style:font-style-asian="italic" fo:font-size="11pt" style:font-size-asian="11pt" style:font-size-complex="11pt"/>
    </style:style>
    <style:style style:name="P133" style:parent-style-name="Normal" style:family="paragraph">
      <style:text-properties style:font-name="Calibri" style:font-name-complex="Calibri" fo:font-style="italic" style:font-style-asian="italic" fo:font-size="11pt" style:font-size-asian="11pt" style:font-size-complex="11pt"/>
    </style:style>
    <style:style style:name="P134" style:parent-style-name="Normal" style:family="paragraph">
      <style:text-properties style:font-name="Calibri" style:font-name-complex="Calibri" fo:font-style="italic" style:font-style-asian="italic" fo:font-size="11pt" style:font-size-asian="11pt" style:font-size-complex="11pt"/>
    </style:style>
    <style:style style:name="P135" style:parent-style-name="Normal" style:family="paragraph">
      <style:text-properties style:font-name="Calibri" style:font-name-complex="Calibri" fo:font-style="italic" style:font-style-asian="italic" fo:font-size="11pt" style:font-size-asian="11pt" style:font-size-complex="11pt"/>
    </style:style>
    <style:style style:name="P136" style:parent-style-name="Normal" style:family="paragraph">
      <style:text-properties style:font-name="Calibri" style:font-name-complex="Calibri" fo:font-style="italic" style:font-style-asian="italic" fo:font-size="11pt" style:font-size-asian="11pt" style:font-size-complex="11pt"/>
    </style:style>
    <style:style style:name="P137" style:parent-style-name="Normal" style:family="paragraph">
      <style:text-properties style:font-name="Calibri" style:font-name-complex="Calibri" fo:font-style="italic" style:font-style-asian="italic"/>
    </style:style>
    <style:style style:name="P138" style:parent-style-name="Normal" style:family="paragraph">
      <style:paragraph-properties fo:text-align="justify"/>
      <style:text-properties style:font-name="Calibri" style:font-name-complex="Calibri" fo:font-style="italic" style:font-style-asian="italic"/>
    </style:style>
    <style:style style:name="P139" style:parent-style-name="Normal" style:family="paragraph">
      <style:paragraph-properties fo:text-align="justify"/>
      <style:text-properties style:font-name="Calibri" style:font-name-complex="Calibri" fo:font-style="italic" style:font-style-asian="italic"/>
    </style:style>
    <style:style style:name="P140" style:parent-style-name="Normal" style:family="paragraph">
      <style:paragraph-properties fo:text-align="justify"/>
      <style:text-properties style:font-name="Calibri" style:font-name-complex="Calibri" fo:font-style="italic" style:font-style-asian="italic"/>
    </style:style>
    <style:style style:name="P141" style:parent-style-name="Normal" style:family="paragraph">
      <style:paragraph-properties fo:text-align="justify"/>
      <style:text-properties style:font-name="Calibri" style:font-name-complex="Calibri" fo:font-style="italic" style:font-style-asian="italic"/>
    </style:style>
    <style:style style:name="P142" style:parent-style-name="Normal" style:family="paragraph">
      <style:paragraph-properties fo:text-align="justify"/>
      <style:text-properties style:font-name="Calibri" style:font-name-complex="Calibri" fo:font-style="italic" style:font-style-asian="italic"/>
    </style:style>
    <style:style style:name="P143" style:parent-style-name="Normal" style:family="paragraph">
      <style:paragraph-properties fo:text-align="justify"/>
      <style:text-properties style:font-name="Calibri" style:font-name-complex="Calibri" fo:font-weight="bold" style:font-weight-asian="bold" fo:font-style="italic" style:font-style-asian="italic"/>
    </style:style>
    <style:style style:name="P144" style:parent-style-name="Normal" style:family="paragraph">
      <style:paragraph-properties fo:text-align="justify"/>
    </style:style>
    <style:style style:name="T145" style:parent-style-name="Fuentedepárrafopredeter." style:family="text">
      <style:text-properties style:font-name="Calibri" style:font-name-complex="Calibri" fo:font-style="italic" style:font-style-asian="italic"/>
    </style:style>
    <style:style style:name="T146" style:parent-style-name="Fuentedepárrafopredeter." style:family="text">
      <style:text-properties style:font-name="Calibri" style:font-name-complex="Calibri" fo:font-style="italic" style:font-style-asian="italic"/>
    </style:style>
    <style:style style:name="T147" style:parent-style-name="Fuentedepárrafopredeter." style:family="text">
      <style:text-properties style:font-name="Calibri" style:font-name-complex="Calibri" fo:font-style="italic" style:font-style-asian="italic"/>
    </style:style>
    <style:style style:name="T148" style:parent-style-name="Fuentedepárrafopredeter." style:family="text">
      <style:text-properties style:font-name="Calibri" style:font-name-complex="Calibri" fo:font-style="italic" style:font-style-asian="italic"/>
    </style:style>
    <style:style style:name="T149" style:parent-style-name="Fuentedepárrafopredeter." style:family="text">
      <style:text-properties style:font-name="Calibri" style:font-name-complex="Calibri" fo:font-style="italic" style:font-style-asian="italic"/>
    </style:style>
    <style:style style:name="T150" style:parent-style-name="Fuentedepárrafopredeter." style:family="text">
      <style:text-properties style:font-name="Calibri" style:font-name-complex="Calibri" fo:font-style="italic" style:font-style-asian="italic"/>
    </style:style>
    <style:style style:name="P151" style:parent-style-name="Normal" style:family="paragraph">
      <style:paragraph-properties fo:text-align="justify"/>
      <style:text-properties style:font-name="Calibri" style:font-name-complex="Calibri" fo:font-style="italic" style:font-style-asian="italic"/>
    </style:style>
    <style:style style:name="P152" style:parent-style-name="Párrafodelista" style:list-style-name="LFO1" style:family="paragraph">
      <style:paragraph-properties fo:text-align="justify"/>
    </style:style>
    <style:style style:name="T153" style:parent-style-name="Fuentedepárrafopredeter." style:family="text">
      <style:text-properties style:font-name="Calibri" style:font-name-complex="Calibri" fo:font-style="italic" style:font-style-asian="italic"/>
    </style:style>
    <style:style style:name="P154" style:parent-style-name="Párrafodelista" style:list-style-name="LFO1" style:family="paragraph">
      <style:paragraph-properties fo:text-align="justify"/>
    </style:style>
    <style:style style:name="T155" style:parent-style-name="Fuentedepárrafopredeter." style:family="text">
      <style:text-properties style:font-name="Calibri" style:font-name-complex="Calibri" fo:font-style="italic" style:font-style-asian="italic"/>
    </style:style>
    <style:style style:name="P156" style:parent-style-name="Párrafodelista" style:list-style-name="LFO1" style:family="paragraph">
      <style:paragraph-properties fo:text-align="justify"/>
    </style:style>
    <style:style style:name="T157" style:parent-style-name="Fuentedepárrafopredeter." style:family="text">
      <style:text-properties style:font-name="Calibri" style:font-name-complex="Calibri" fo:font-style="italic" style:font-style-asian="italic"/>
    </style:style>
    <style:style style:name="P158" style:parent-style-name="Párrafodelista" style:list-style-name="LFO1" style:family="paragraph">
      <style:paragraph-properties fo:text-align="justify"/>
    </style:style>
    <style:style style:name="T159" style:parent-style-name="Fuentedepárrafopredeter." style:family="text">
      <style:text-properties style:font-name="Calibri" style:font-name-complex="Calibri" fo:font-style="italic" style:font-style-asian="italic"/>
    </style:style>
    <style:style style:name="P160" style:parent-style-name="Párrafodelista" style:list-style-name="LFO1" style:family="paragraph">
      <style:paragraph-properties fo:text-align="justify"/>
    </style:style>
    <style:style style:name="T161" style:parent-style-name="Fuentedepárrafopredeter." style:family="text">
      <style:text-properties style:font-name="Calibri" style:font-name-complex="Calibri" fo:font-style="italic" style:font-style-asian="italic"/>
    </style:style>
    <style:style style:name="P162" style:parent-style-name="Párrafodelista" style:list-style-name="LFO1" style:family="paragraph">
      <style:paragraph-properties fo:text-align="justify"/>
      <style:text-properties style:font-name="Calibri" style:font-name-complex="Calibri" fo:font-style="italic" style:font-style-asian="italic"/>
    </style:style>
    <style:style style:name="P163" style:parent-style-name="Párrafodelista" style:list-style-name="LFO1" style:family="paragraph">
      <style:paragraph-properties fo:text-align="justify"/>
      <style:text-properties style:font-name="Calibri" style:font-name-complex="Calibri" fo:font-style="italic" style:font-style-asian="italic"/>
    </style:style>
    <style:style style:name="P164" style:parent-style-name="Párrafodelista" style:list-style-name="LFO1" style:family="paragraph">
      <style:paragraph-properties fo:text-align="justify"/>
    </style:style>
    <style:style style:name="T165" style:parent-style-name="Fuentedepárrafopredeter." style:family="text">
      <style:text-properties style:font-name="Calibri" style:font-name-complex="Calibri" fo:font-style="italic" style:font-style-asian="italic"/>
    </style:style>
    <style:style style:name="T166" style:parent-style-name="Fuentedepárrafopredeter." style:family="text">
      <style:text-properties style:font-name="Calibri" style:font-name-complex="Calibri" fo:font-style="italic" style:font-style-asian="italic"/>
    </style:style>
    <style:style style:name="P167" style:parent-style-name="Párrafodelista" style:list-style-name="LFO1" style:family="paragraph">
      <style:paragraph-properties fo:text-align="justify"/>
    </style:style>
    <style:style style:name="T168" style:parent-style-name="Fuentedepárrafopredeter." style:family="text">
      <style:text-properties style:font-name="Calibri" style:font-name-complex="Calibri" fo:font-style="italic" style:font-style-asian="italic"/>
    </style:style>
    <style:style style:name="P169" style:parent-style-name="Párrafodelista" style:list-style-name="LFO1" style:family="paragraph">
      <style:paragraph-properties fo:text-align="justify"/>
      <style:text-properties style:font-name="Calibri" style:font-name-complex="Calibri" fo:font-style="italic" style:font-style-asian="italic"/>
    </style:style>
    <style:style style:name="P170" style:parent-style-name="Párrafodelista" style:list-style-name="LFO1" style:family="paragraph">
      <style:paragraph-properties fo:text-align="justify"/>
    </style:style>
    <style:style style:name="T171" style:parent-style-name="Fuentedepárrafopredeter." style:family="text">
      <style:text-properties style:font-name="Calibri" style:font-name-complex="Calibri" fo:font-style="italic" style:font-style-asian="italic"/>
    </style:style>
    <style:style style:name="P172" style:parent-style-name="Párrafodelista" style:list-style-name="LFO1" style:family="paragraph">
      <style:paragraph-properties fo:text-align="justify"/>
    </style:style>
    <style:style style:name="T173" style:parent-style-name="Fuentedepárrafopredeter." style:family="text">
      <style:text-properties style:font-name="Calibri" style:font-name-complex="Calibri" fo:font-style="italic" style:font-style-asian="italic"/>
    </style:style>
    <style:style style:name="P174" style:parent-style-name="Párrafodelista" style:list-style-name="LFO1" style:family="paragraph">
      <style:paragraph-properties fo:text-align="justify"/>
    </style:style>
    <style:style style:name="T175" style:parent-style-name="Fuentedepárrafopredeter." style:family="text">
      <style:text-properties style:font-name="Calibri" style:font-name-complex="Calibri" fo:font-style="italic" style:font-style-asian="italic"/>
    </style:style>
    <style:style style:name="P176" style:parent-style-name="Párrafodelista" style:family="paragraph">
      <style:paragraph-properties fo:text-align="justify"/>
      <style:text-properties style:font-name="Calibri" style:font-name-complex="Calibri" fo:font-style="italic" style:font-style-asian="italic"/>
    </style:style>
    <style:style style:name="P177" style:parent-style-name="Párrafodelista" style:list-style-name="LFO1" style:family="paragraph">
      <style:paragraph-properties fo:text-align="justify"/>
    </style:style>
    <style:style style:name="T178" style:parent-style-name="Fuentedepárrafopredeter." style:family="text">
      <style:text-properties style:font-name="Calibri" style:font-name-complex="Calibri" fo:font-style="italic" style:font-style-asian="italic"/>
    </style:style>
    <style:style style:name="P179" style:parent-style-name="Párrafodelista" style:list-style-name="LFO1" style:family="paragraph">
      <style:paragraph-properties fo:text-align="justify"/>
      <style:text-properties style:font-name="Calibri" style:font-name-complex="Calibri" fo:font-style="italic" style:font-style-asian="italic"/>
    </style:style>
    <style:style style:name="P180" style:parent-style-name="Párrafodelista" style:list-style-name="LFO1" style:family="paragraph">
      <style:paragraph-properties fo:text-align="justify"/>
      <style:text-properties style:font-name="Calibri" style:font-name-complex="Calibri" fo:font-style="italic" style:font-style-asian="italic"/>
    </style:style>
    <style:style style:name="P181" style:parent-style-name="Párrafodelista" style:list-style-name="LFO1" style:family="paragraph">
      <style:paragraph-properties fo:text-align="justify"/>
      <style:text-properties style:font-name="Calibri" style:font-name-complex="Calibri" fo:font-style="italic" style:font-style-asian="italic"/>
    </style:style>
    <style:style style:name="P182" style:parent-style-name="Párrafodelista" style:list-style-name="LFO1" style:family="paragraph">
      <style:paragraph-properties fo:text-align="justify"/>
      <style:text-properties style:font-name="Calibri" style:font-name-complex="Calibri" fo:font-style="italic" style:font-style-asian="italic"/>
    </style:style>
    <style:style style:name="P183" style:parent-style-name="Párrafodelista" style:list-style-name="LFO1" style:family="paragraph">
      <style:paragraph-properties fo:text-align="justify"/>
      <style:text-properties style:font-name="Calibri" style:font-name-complex="Calibri" fo:font-style="italic" style:font-style-asian="italic"/>
    </style:style>
    <style:style style:name="P184" style:parent-style-name="Normal" style:family="paragraph">
      <style:paragraph-properties fo:text-align="justify"/>
      <style:text-properties style:font-name="Calibri" style:font-name-complex="Calibri" fo:font-style="italic" style:font-style-asian="italic"/>
    </style:style>
    <style:style style:name="P185" style:parent-style-name="Normal" style:family="paragraph">
      <style:paragraph-properties fo:text-align="justify"/>
    </style:style>
    <style:style style:name="T186" style:parent-style-name="Fuentedepárrafopredeter." style:family="text">
      <style:text-properties style:font-name="Calibri" style:font-name-complex="Calibri" fo:font-style="italic" style:font-style-asian="italic"/>
    </style:style>
    <style:style style:name="T187" style:parent-style-name="Fuentedepárrafopredeter." style:family="text">
      <style:text-properties style:font-name="Calibri" style:font-name-complex="Calibri" fo:font-style="italic" style:font-style-asian="italic"/>
    </style:style>
    <style:style style:name="T188" style:parent-style-name="Fuentedepárrafopredeter." style:family="text">
      <style:text-properties style:font-name="Calibri" style:font-name-complex="Calibri" fo:font-style="italic" style:font-style-asian="italic"/>
    </style:style>
    <style:style style:name="P189" style:parent-style-name="Normal" style:family="paragraph">
      <style:paragraph-properties fo:text-align="justify"/>
      <style:text-properties style:font-name="Calibri" style:font-name-complex="Calibri" fo:font-style="italic" style:font-style-asian="italic"/>
    </style:style>
    <style:style style:name="P190" style:parent-style-name="Normal" style:family="paragraph">
      <style:paragraph-properties fo:text-align="justify"/>
      <style:text-properties style:font-name="Calibri" style:font-name-complex="Calibri" fo:font-weight="bold" style:font-weight-asian="bold" fo:font-style="italic" style:font-style-asian="italic"/>
    </style:style>
    <style:style style:name="P191" style:parent-style-name="Normal" style:family="paragraph">
      <style:paragraph-properties fo:text-align="justify"/>
      <style:text-properties style:font-name="Calibri" style:font-name-complex="Calibri" fo:font-style="italic" style:font-style-asian="italic"/>
    </style:style>
    <style:style style:name="P192" style:parent-style-name="Normal" style:family="paragraph">
      <style:paragraph-properties fo:text-align="justify"/>
      <style:text-properties style:font-name="Calibri" style:font-name-complex="Calibri" fo:font-style="italic" style:font-style-asian="italic"/>
    </style:style>
    <style:style style:name="P193" style:parent-style-name="Normal" style:family="paragraph">
      <style:paragraph-properties fo:text-align="justify"/>
      <style:text-properties style:font-name="Calibri" style:font-name-complex="Calibri" fo:font-style="italic" style:font-style-asian="italic"/>
    </style:style>
    <style:style style:name="P194" style:parent-style-name="Normal" style:family="paragraph">
      <style:paragraph-properties fo:text-align="justify"/>
      <style:text-properties style:font-name="Calibri" style:font-name-complex="Calibri" fo:font-weight="bold" style:font-weight-asian="bold" fo:font-style="italic" style:font-style-asian="italic"/>
    </style:style>
    <style:style style:name="P195" style:parent-style-name="Normal" style:family="paragraph">
      <style:paragraph-properties fo:text-align="justify"/>
      <style:text-properties style:font-name="Calibri" style:font-name-complex="Calibri" fo:font-style="italic" style:font-style-asian="italic"/>
    </style:style>
    <style:style style:name="P196" style:parent-style-name="Normal" style:family="paragraph">
      <style:paragraph-properties fo:text-align="justify"/>
      <style:text-properties style:font-name="Calibri" style:font-name-complex="Calibri" fo:font-style="italic" style:font-style-asian="italic"/>
    </style:style>
    <style:style style:name="P197" style:parent-style-name="Normal" style:family="paragraph">
      <style:paragraph-properties fo:text-align="justify"/>
      <style:text-properties style:font-name="Calibri" style:font-name-complex="Calibri" fo:font-style="italic" style:font-style-asian="italic"/>
    </style:style>
    <style:style style:name="P198" style:parent-style-name="Normal" style:family="paragraph">
      <style:paragraph-properties fo:text-align="justify"/>
      <style:text-properties style:font-name="Calibri" style:font-name-complex="Calibri" fo:font-style="italic" style:font-style-asian="italic"/>
    </style:style>
    <style:style style:name="P199" style:parent-style-name="Normal" style:family="paragraph">
      <style:paragraph-properties fo:text-align="justify"/>
      <style:text-properties style:font-name="Calibri" style:font-name-complex="Calibri" fo:font-style="italic" style:font-style-asian="italic"/>
    </style:style>
    <style:style style:name="P200" style:parent-style-name="Normal" style:family="paragraph">
      <style:paragraph-properties fo:text-align="justify"/>
    </style:style>
    <style:style style:name="P201" style:parent-style-name="Normal" style:family="paragraph">
      <style:paragraph-properties fo:text-align="justify"/>
      <style:text-properties style:font-name="Calibri" style:font-name-complex="Calibri"/>
    </style:style>
    <style:style style:name="P202" style:parent-style-name="Normal" style:family="paragraph">
      <style:paragraph-properties fo:text-align="justify"/>
      <style:text-properties style:font-name="Calibri" style:font-name-complex="Calibri"/>
    </style:style>
    <style:style style:name="P203" style:parent-style-name="Normal" style:family="paragraph">
      <style:paragraph-properties fo:text-align="justify"/>
      <style:text-properties style:font-name="Calibri" style:font-name-complex="Calibri"/>
    </style:style>
    <style:style style:name="P204" style:parent-style-name="Normal" style:family="paragraph">
      <style:paragraph-properties fo:text-align="justify"/>
      <style:text-properties style:font-name="Calibri" style:font-name-complex="Calibri"/>
    </style:style>
    <style:style style:name="P205" style:parent-style-name="Normal" style:family="paragraph">
      <style:paragraph-properties fo:text-align="justify"/>
    </style:style>
    <style:style style:name="T206" style:parent-style-name="Fuentedepárrafopredeter." style:family="text">
      <style:text-properties style:font-name="Calibri" style:font-name-complex="Calibri"/>
    </style:style>
  </office:automatic-styles>
  <office:body>
    <office:text text:use-soft-page-breaks="true">
      <text:p text:style-name="P1">ACTA DE LA SESSIO DEL PLE DE L’AJUNTAMENT DE RIALP CORRESPONENT AL DIA 5 D’ABRIL DE 2017</text:p>
      <text:p text:style-name="P2"/>
      <text:p text:style-name="P3"/>
      <text:p text:style-name="P4">Lloc: <text:s/>Casa Consistorial</text:p>
      <text:p text:style-name="P5">Hora d’inici: <text:s text:c="3"/>19:00 <text:s/>hores</text:p>
      <text:p text:style-name="P6">Hora d’acabament: <text:s text:c="2"/>20:00 hores</text:p>
      <text:p text:style-name="P7">Membres assistents: Gerard Sabarich Fernàndez-Coto, Alcalde (CIU), i els regidors Jordi Altieri Montserrat (CIU), Francesc Virós Jantorre (CiU), David Roqué Garcia (CiU), <text:s/>Jordi Abrantes Vidal (CiU),Joan Cosme Fondevila Peró (ERC AM)</text:p>
      <text:p text:style-name="P8">El Sr. Eugeni Freixa March (ERC-AM), excusa la seva assistència</text:p>
      <text:p text:style-name="P9"/>
      <text:p text:style-name="P10">Secretari: <text:s/>Enric Bergadà Abelló, que ho és de la Corporació.</text:p>
      <text:p text:style-name="P11"/>
      <text:p text:style-name="P12">El Sr. Alcalde pren la paraula per a fer constar el més sentit condol dels membres de la Corporació a la persona del Sr. Secretari de l’Ajuntament pel<text:s/>trist succés de la mort de la seva esposa, manifestant-li el seu suport i acompanyament en aquests moments.</text:p>
      <text:p text:style-name="P13"/>
      <text:p text:style-name="P14">El Sr. Alcalde pren la paraula per informar els assistents que, en relació amb l’acord adoptat en el Ple celebrat el dia 15 de desembre en que es<text:s/>va acordar la renuncia al càrrec de la regidora Montserrat Albinyana Riera, s’ha tramitat davant la Junta Electoral Central l’expedient pertinent, havent-se lliurat a l’Ajuntament la credencial acreditativa de la designació com a regidor de l’Ajuntament del Sr. Francesc<text:s/>Virós<text:s/>Jantorre. En compliment de la normativa reguladora per a la presa de possessió del càrrec (Decret 707/1979, de 5 d’abril) el Sr. Francesc Virós Jantorre manifesta:</text:p>
      <text:p text:style-name="P15"/>
      <text:p text:style-name="P16">Que Promet pel seu honor complir fidelment les obligacions del càrrec<text:s/>de regidor de l’Ajuntament de Rialp amb lleialtat al Rei, guardar i fer guardar la constitució i l’Estatut d’Autonomia de Catalunya.</text:p>
      <text:p text:style-name="P17">Així mateix manifesta:</text:p>
      <text:p text:style-name="P18"><text:span text:style-name="T19">Per expressió democràtica de la voluntat ciutadana, anuncio que resto a disposició del nou Parlament</text:span><text:span text:style-name="T20">, del President i del Govern de la Generalitat de Catalunya, per exercir l’autodeterminació del nostre poble i proclamar, juntament amb totes les nostres institucions, L’ESTAT CATALÀ, LLIURE I SOBIRÀ</text:span></text:p>
      <text:p text:style-name="P21"/>
      <text:p text:style-name="P22">Havent acomplert amb la totalitat dels tràmits establerts, es dóna possessió del càrrec de regidor de l’Ajuntament de Rialp al Sr. Francesc Virós Jantorre.</text:p>
      <text:p text:style-name="P23"/>
      <text:p text:style-name="P24">A continuació es procedeix a iniciar el debat dels punts de l’Ordre del Dia</text:p>
      <text:p text:style-name="P25"/>
      <text:p text:style-name="P26">1.-ACTA DE LA SESSIÓ ANTERIOR.</text:p>
      <text:p text:style-name="P27"/>
      <text:p text:style-name="P28">Es presenta a l’aprovació dels assistents<text:s/>l’esborrany de l’acta <text:s/>de la <text:s/>sessió del Ple Ordinari de 15 de de desembre de 2016.<text:s/></text:p>
      <text:p text:style-name="P29">Vist que s’ha tramés l’esborrany <text:s/>de l’acta a tots els regidors presents, no es fa la seva lectura atès que estan assabentats del seu contingut.</text:p>
      <text:soft-page-break/>
      <text:p text:style-name="P30">Per 5 <text:s/>vots a favor dels regidors del grup de CiU <text:s/>i 1 vots en contra del regidor del grup d’ERC<text:s/></text:p>
      <text:p text:style-name="P31"/>
      <text:p text:style-name="P32"/>
      <text:p text:style-name="P33">2.- APROVACIÓ DECRETS FACTURES</text:p>
      <text:p text:style-name="P34"/>
      <text:p text:style-name="P35">Es posa en coneixement dels assistents la relació de factures corresponents als mesos de octubre, novembre i desembre de 2016 i gener de 2017 <text:s/>les quals han estat lliurades als regidors</text:p>
      <text:p text:style-name="P36">Els assistents se’n donen per assabentats.<text:s/></text:p>
      <text:p text:style-name="P37">El Sr. Fondevila, en nom d’ERC demana aclariment respecte unes factures de consum elèctric del c/. Raval 55 així com d’unes factures de despesa de telèfon corresponents a la caseta de venda de forfaits de l’Estació d’esquí de Port Ainé.<text:s/></text:p>
      <text:p text:style-name="P38">També demana aclariments respecte factures d’adquisició de senyalització vertical de publicitat de diversos establiments, fins i tot de fora del municipi així com si s’ha acomplert amb els requisits que es determinen en l’Ordenança reguladora per a l’adjudicació d’aquests espais.</text:p>
      <text:p text:style-name="P39">Respecte la factura de consum elèctric s’especifica que correspon al subministrament<text:s/>de l’edifici d’habitatge dotacional “Residencial Germans Farrero”, encara subministrat pel provisional d’obres fins que finalitzin els tràmits amb l’empresa Endesa per a instal·lar el subministrament definitiu.</text:p>
      <text:p text:style-name="P40">Respecte al segon justificant s’indica que es va acordar aquest subministrament<text:s/>de telèfon i dades ja que es considera beneficiós per Rialp disposar d’un punt de venda de forfaits al poble.</text:p>
      <text:p text:style-name="P41">El Sr. Fondevila demana que se li faciliti la informació respecte aquest acord i si hi ha un conveni que ho reguli.</text:p>
      <text:p text:style-name="P42">Respecte la senyalització indicar que l’adquisició de la senyalització la fa l’Ajuntament per homogeneïtzar-la però que, posteriorment, el beneficiari d’aquesta es fa càrrec de la despesa. S’estudiarà el contingut de la ordenança per comprovar les afirmacions del Sr. Fondevila</text:p>
      <text:p text:style-name="P43"/>
      <text:p text:style-name="P44">Per <text:s/>5 vots a favor dels regidors del grup de CiU i l’abstenció<text:s/>del regidor del grup d’ERC, s’aproven les factures presentades<text:s/></text:p>
      <text:p text:style-name="P45"/>
      <text:p text:style-name="P46">3- APROVACIÓ DECRETS</text:p>
      <text:p text:style-name="P47"/>
      <text:p text:style-name="P48">Es presenta a l’aprovació de la corporació la relació de decrets dictats per l’Alcaldia números<text:s/>107/16 al 109/16 i de l’1/17 al 22/17 i <text:s/>els decrets de Padró del P30 i P31/16 i del P01 al P07/17</text:p>
      <text:p text:style-name="P49">La Corporació se’n dona per assabentada.<text:s/></text:p>
      <text:p text:style-name="P50">El Sr. Fondevila fa constar la seva conformitat amb la totalitat dels Decrets presentats excepte amb el Decret 109/16 on, de nou, el Sr. Alcalde ha hagut de retornar diners cobrats indegudament en concepte de dietes doblades. Insisteix en la denúncia de l’actitud de l’Ajuntament en negar-li reiteradament la informació que te demanada sense que, a data d’avui, s’hagi complert amb la obligació legal de facilitar-li la documentació que té pendent de rebre</text:p>
      <text:soft-page-break/>
      <text:p text:style-name="P51">És ratifica el seu contingut per unanimitat dels assistents, fent constar la discrepància expressada pel regidor d’ERC al Decret 109/16</text:p>
      <text:p text:style-name="P52"/>
      <text:p text:style-name="P53"/>
      <text:p text:style-name="P54">4.- COMUNICACIÓ DEL CANVI DE NOM DEL GRUP MUNICIPAL DE CiU DE L’AJUNTAMENT DE RIALP</text:p>
      <text:p text:style-name="P55"/>
      <text:p text:style-name="P56">Es comunica als<text:s/>assistents que s’ha rebut escrit signat pel membres del Grup Municipal de CiU de l’Ajuntament de Rialp en el que demanen de l’Ajuntament que s’acordi modificar la denominació de Grup Municipal de Convergència i Unió “CiU” a Grup Municipal de Partit Demòcrata “PDeCAT”.</text:p>
      <text:p text:style-name="P57">Vist que la normativa reguladora dels grups polítics municipals no estableix cap restricció ni regulació que impedeixi modificar la denominació d’un grup<text:s/>polític<text:s/>municipal així com que tampoc no hi ha cap membre del Grup Municipal afectat que<text:s/>hagi mostrat la seva disconformitat amb la petició descrita, es considera que no hi ha cap inconvenient en autoritzar la modificació sol·licitada.</text:p>
      <text:p text:style-name="P58">Debatuda la proposta, per unanimitat dels assistents s’acorda:</text:p>
      <text:p text:style-name="P59">PRIMER: <text:s/>Aprovar el canvi de denominació del Grup Municipal de Convergència i Unió “CiU” per la nova denominació <text:s/>de Grup Municipal de Partit Demòcrata “PDeCAT “</text:p>
      <text:p text:style-name="P60">SEGON: Donar trasllat als sol·licitants del contingut del present acord per al seu coneixement i efectes</text:p>
      <text:p text:style-name="P61"/>
      <text:p text:style-name="P62"/>
      <text:p text:style-name="P63">5.- PROPOSTA DE NOMENAMENT DE JUTGE DE PAU TITULAR I SUBSTITUT DEL JUTJAT DE PAU DE RIALP</text:p>
      <text:p text:style-name="P64"/>
      <text:p text:style-name="P65">Es comunica als assistents que s’ha rebut comunicació de la Secretaria de Govern del Tribunal Superior de Justícia de Catalunya per la que es posa en coneixement de l’Ajuntament la necessitat d’iniciar els tràmits per a la proposta de nomenament de Jutge de Pau, Titular i Suplent del Jutjat de Pau de Rialp. D’acord amb la normativa reguladora: arts. 4 a 7 del Reglament 3/1995, de 7 de juny, dels Jutges de Pau i arts. 101.2 i 101.3 de la Llei Orgànica<text:s/>6/1985, d’1 de juliol, del Poder Judicial, s’ha s’ha tramitat el procedent expedient per a l’adopció de l’acord</text:p>
      <text:p text:style-name="P66">Vist que mentre ha durat el termini establert s’han presentat els Srs. Manuel Barroso Guzman, Josep Marsan Castellà i Josep Francesc Sabarich Fernàndez-Coto per a optar al carrer<text:s/></text:p>
      <text:p text:style-name="P67">Vist que l’equip de Govern va convocar una consulta entre els veïns empadronats per a que votessin quina de les persones presentades consideraven més adient per al càrrec</text:p>
      <text:p text:style-name="P68">Vist l’informe emès al respecte per part dels serveis de Secretaria, es proposa l’adopció de l’acord de la següent proposta:</text:p>
      <text:p text:style-name="P69">Jutge de Pau Titular: MANUEL BARROSO GUZMAN</text:p>
      <text:p text:style-name="P70">Jutge de Pau Substitut: JOSEP MARSAN CASTELLÀ</text:p>
      <text:p text:style-name="P71"/>
      <text:p text:style-name="P72">El Sr. Fondevila exposa que està completament a favor d’emprar processos participatius per a prendre decisions des de l’Ajuntament. <text:s/>No obstant, considera que en aquest cas no s’ha fet prou publicitat tal i com ho demostra la poca participació<text:s/><text:soft-page-break/>registrada. Li consta que molts veïns no en sabien res i creu que s’ha de posar més mitjans per intentar aconseguir el màxim de participació.</text:p>
      <text:p text:style-name="P73">El Sr. Alcalde informa que s’ha fet publicitat mitjançant les xarxes socials (Facebook; Twiter), amb l’aplicació EBando, amb edictes a tots els pobles, també s’ha enviat correus electrònics a tots els veïns del municipi que consten en la base de dades de correus que té l’Ajuntament i que no han prohibit que s’utilitzi per aquests casos. Es recull la inquietud del Sr. Fondevila al respecte.</text:p>
      <text:p text:style-name="P74">El Sr. Fondevila indica que també es podria haver intentar trobar un candidat de consens entre tot</text:p>
      <text:p text:style-name="P75"/>
      <text:p text:style-name="P76">Posada la proposta a votació, per <text:s/>5 vots a favor del grup de PDeCAT i l’abstenció del regidor del grup d’ERC s’acorda</text:p>
      <text:p text:style-name="P77"/>
      <text:p text:style-name="P78"><text:span text:style-name="T79">PRIMER:</text:span><text:span text:style-name="T80"><text:s text:c="2"/>Proposar al Tribunal Superior de Justícia de Catalunya el nomenament per <text:s/>als càrrec de JUTGE DE PAU TI</text:span><text:span text:style-name="T81">TULAR DEL JUTJAT DE PAU DE RIALP <text:s/>el Sr: MANUEL BARROSO GUZMÀN i JUTGE DE PAU SUBSTITUT DEL JUTJAT DE PAU DE RIALP el Sr. JOSEP MARSÀN CASTELLÁ</text:span></text:p>
      <text:p text:style-name="P82"><text:span text:style-name="T83">SEGON:</text:span><text:span text:style-name="T84"><text:s/>Donar trasllat del contingut de la present resolució a la Sala de Govern del Tribunal Superior de Justíci</text:span><text:span text:style-name="T85">a de Catalunya per al seu coneixement i efectes</text:span></text:p>
      <text:p text:style-name="P86">Aprofitant el fet que el Sr. Barroso es troba entre el públic assistent a l’Acte, el Sr. Alcalde li fa extensiva la felicitació del Ple i li agraeix l’interès en treballar i destinar el seu temps al servei<text:s/>del poble.</text:p>
      <text:p text:style-name="P87"/>
      <text:p text:style-name="P88"/>
      <text:p text:style-name="P89">6.- MOCIONS AL PLE</text:p>
      <text:p text:style-name="P90"/>
      <text:p text:style-name="P91">No s’ha presentat cap moció</text:p>
      <text:p text:style-name="P92"/>
      <text:p text:style-name="P93">7.-INFORMES DE L’ALCALDIA</text:p>
      <text:p text:style-name="P94"/>
      <text:p text:style-name="P95">El Sr. Alcalde informa del següent:</text:p>
      <text:p text:style-name="P96">- La celebració, el proper dia 23 d’abril, dels actes organitzats per les AMPES, de la festivitat de Sant Jordi, amb la tradicional<text:s/>instal·lació de parades de venda de llibres i roses. També es farà la representació d’un espectacle teatral en col·laboració amb l’Institut d’Estudis Ilerdencs.</text:p>
      <text:p text:style-name="P97">- S’informa que la organització de la IIª edició de l’Eurocup de Rafting ha comunicat a l’Ajuntament la decisió de no celebrar la prova per causa del greu problema de salut que pateix un dels seus membres.</text:p>
      <text:p text:style-name="P98">- El primer cap de setmana de juny es celebrarà una nova edició de la Fira d’Oficis i Menestrals de Rialp demanant de nou la col·laboració i participació dels veïns del Municipi. S’ha determinat com a tema principal de l’edició d’enguany tot allò relacionat amb la fusta i els boscos atesa la importància que té en el nostre territori. S’ha previst algun tipus de col·laboració amb la trobada de moteros a Sort ja que coincideix amb la Fira de Rialp.</text:p>
      <text:p text:style-name="P99">- El segon cap de setmana de Juny es celebrarà una nova edició del Torneig de Futbol Base Rialp-Pallars Sobirà.<text:s/><text:s/>Aq<text:tab/>uest any s’ha canviat la data habitual atès que el 3r. Cap de setmana de juny s’ha confirmat la celebració d’una prova del Campionat d’Espanya<text:s/><text:soft-page-break/>de Tir al Plat, event que concentrarà més de 200 participants i els corresponents acompanyants la qual cosa suposa beneficiar els establiments comercials de Rialp.</text:p>
      <text:p text:style-name="P100">- S’informa de la celebració del tradicional aplec de Colinos coincidint amb la revetlla de Sant Joan, organitzada pel jovent de Rialp.</text:p>
      <text:p text:style-name="P101">- S’informa que l’Ajuntament està treballant en un programa de millora de la mobilitat a Rialp amb l’estudi de la proposta de canvi de sentit de circulació de<text:s/>vehicles de diversos carrers del poble, sobretot al casc antic ja que el fet que els carrers tinguin circulació en dos sentits provoca sovint problemes en la mobilitat i als residents a la zona. S’ha previst emprar de nou el procediment de participació ciutadana per recollir les propostes i inquietuds dels afectats i tenir-les en compte a l’hora d’adoptar les decisions oportunes.</text:p>
      <text:p text:style-name="P102"/>
      <text:p text:style-name="P103"/>
      <text:p text:style-name="P104">8.-PRECS I PREGUNTES.</text:p>
      <text:p text:style-name="P105"/>
      <text:p text:style-name="P106">El Sr. Alcalde fa constar que en el Ple celebrat el dia 15 de desembre de 2016, en relació amb les preguntes presentades pel grup d’ERC-AM, es va acordar que es contestarien per escrit en el proper Ple. En compliment de l’acordat es fa entrega al Sr. Fondevila, en representació del grup d’ERC-AM de l’escrit de resposta de les preguntes presentades, el qual transcrit literalment diu:</text:p>
      <text:p text:style-name="P107"/>
      <text:p text:style-name="P108">Resposta a la relació de preguntes formulada pel portaveu del grup municipal d’ERC AM en el Ple de 15 de desembre de 2016. Art. 105.3 de la Llei Municipal i de Règim Local de Catalunya i art. 97.7 del Reglament d’Organització, Funcionament i Règim Jurídic de les Corporacions Locals</text:p>
      <text:p text:style-name="P109"/>
      <text:p text:style-name="P110">Bloc Transparència</text:p>
      <text:p text:style-name="P111">En primer lloc, fer constar que no és cert que s’hagi respost les seves demandes d’informació. Tal com s’ha dit repetides vegades en sessions anteriors s’ha respost i lliurat la<text:s/>informació demanada, constant l’entrega de la següent documentació:</text:p>
      <text:p text:style-name="P112"/>
      <text:p text:style-name="Normal"><text:span text:style-name="T113"><text:s/></text:span><text:span text:style-name="T114">DOCUMENTACIÓ TRAMESA AL SR. FONDEVILA DES DEL JUNY DE 2015 FINS LA DATA</text:span></text:p>
      <text:p text:style-name="P115"><text:span text:style-name="T116">-<text:s/></text:span><text:span text:style-name="T117">PRESSUPOSTOS I LIQUIDACIONS PRESSUPOSTÀRIES DELS ANYS 2007 A 2010</text:span></text:p>
      <text:p text:style-name="P118">- LIQUIDACIÓ PRESSUPOSTOS DES DE L’ANY 2011 AL<text:s/>2015</text:p>
      <text:p text:style-name="P119">- DIARI D’OPERACIONS D’INGRESSOS EXERCICI 2015</text:p>
      <text:p text:style-name="P120">- HISTÒRIC DE COMPTES AMB TERCERS EXERCICI 2015 (DOCUMENT DE 130 PÀGINES)</text:p>
      <text:p text:style-name="P121">- LLIBRE GENERAL DE REGISTRE DE FACTURES EXERCICI 2015 (DOCUMENT DE 182 PÀGINES)</text:p>
      <text:p text:style-name="P122">- RELACIÓ DE NºS DE TELÈFON MÒBIL I TELÈFONS FIXES, AMB INDICACIÓ DELS NºS, - - -- PERSONES USUARIES I TIPUS DE LÍNIA CONTRACTADA</text:p>
      <text:p text:style-name="P123">-<text:tab/>CÒPIA DE TOTS ELS CONTRACTES DE LLOGUER DE TERMINALS I DE LES TARIFES DE DADES I VEU ASSIGNADES A CADASCÚN DELS CONTRACTES</text:p>
      <text:p text:style-name="P124">- RELACIÓ DEL NOMBRE DE TARGES DE CRÈDIT AMB INDICACIÓ DE LES PERSONES USUARIES I AUTORITZADES</text:p>
      <text:p text:style-name="P125">- RELACIÓ MENSUAL I DESGLOSADA DE LES DESPESES EFECTUADES AMB LES TARGES DE CRÈDIT DELS ANYS 2007 A 2010</text:p>
      <text:p text:style-name="P126">- RELACIÓ MENSUAL I DESGLOSADA DE LES DESPESES EFECTUADES AMB LES TARGES DE CRÈDIT DELS ANYS 2011, 2012,<text:s/>2013, 2014 I 2015 FINS A 30 D’OCTUBRE.</text:p>
      <text:p text:style-name="P127">- ENTREGA DE CD AMB LA GRAVACIÓ DE LA SEGÜENT DOCUMENTACIÓ:</text:p>
      <text:soft-page-break/>
      <text:p text:style-name="P128">-<text:tab/>Liquidació provisional pressupost exercici 2015</text:p>
      <text:p text:style-name="P129">-<text:tab/>Document Liquidació pressupost exercici 2015 Ministeri d’Hisenda</text:p>
      <text:p text:style-name="P130">-<text:tab/>Relació de tercers proveïdors de l’Ajuntament</text:p>
      <text:p text:style-name="P131">-<text:tab/>Operacions amb tercers proveïdors exercicis corrents 2015, 2014, 2013, 2012, 2011</text:p>
      <text:p text:style-name="P132">-<text:tab/>Operacions amb tercers proveïdors exercicis tancats: 2015, 2014, 2013, 2012, 2011</text:p>
      <text:p text:style-name="P133">- CONSULTA PRESENCIAL A L’ARXIU MUNICIPAL PER CONSULTA DE LA TOTALITAT DE LA DOCUMENTACIÓ COMPTABLE CUSTODIADA A L’ARXIU MUNICIPAL I CONFECCIÓ DE CÒPIA DE LA TOTALITAT DE LA DOCUMENTACIÓ QUE VA SOL·LICITAR EL SR. FONDEVILA.</text:p>
      <text:p text:style-name="P134">DIVERSES INFORMACIONS TRAMESES VIA E.MAIL AL SR. FONDEVILA, ATENENT ELS SEUS CORREUS ELECTRÒNICS DE PETICIÓ D’INFORMACIÓ</text:p>
      <text:p text:style-name="P135">- <text:s/>RELACIÓ DETALLADA DE DIETES I COMPENSACIONS PER QUILOMETRATGE O PER ALTRES RAONS AMB INDICACIÓ DEL LLOC I MOTIU DEL VIATGE EFECTUAT PER L’ALCALDE DES DEL DIA 13 DE <text:s/>JUNY DE 2015 FINS EL DIA DE LA DATA.</text:p>
      <text:p text:style-name="P136">- RELACIÓ DETALLADA DE TOTES LES TRANSACCIONS I/O TRANSFERÈNCIES DINERÀRIES FETES A COMPTES BANCARIS DEL SR. ALCALDE DES DEL DIA 13 DE JUNY DE 2015 FINS EL DIA DE LA DATA.</text:p>
      <text:p text:style-name="P137"/>
      <text:p text:style-name="P138">Es considera, d’acord amb la resposta rebuda de la resolució a la queixa presentada al Síndic de Greuges que la massiva petició de documentació que s’està fent pot suposar <text:s/>un abús del dret a la informació tipificat i regulat per l’establert a l’art. 7.2 del Códi Civil, Resolució corresponent a la Reclamació 36/2015 de la Comissió de Garantia de l’Accés a la Informació Pública (GAIP) i Memòria 2015 de la GAIP, pàgines 34 i 35.</text:p>
      <text:p text:style-name="P139">Per part dels serveis jurídics de l’Ajuntament s’està preparant informe per a que per part de l’Alcaldia es dicti resolució al respecte, la qual serà notificada amb tots els requisits legals pertinents.</text:p>
      <text:p text:style-name="P140">Mentre no es resolgui la tramitació esmentada i per evitar els perjudicis que es puguin causar al normal funcionament de l’administració municipal es continuarà sense respondre.</text:p>
      <text:p text:style-name="P141">La resposta es fa extensiva a la pregunta complementària rebuda amb posterioritat<text:s/>(Reg Entrada nº 750 de 14/12/2016)<text:s/></text:p>
      <text:p text:style-name="P142"/>
      <text:p text:style-name="P143">Bloc Rialp Musical:</text:p>
      <text:p text:style-name="P144"><text:span text:style-name="T145">Per part de l’Ajuntament, l’any 2008, es va iniciar el procés de Participació Ciutadana que va permetre, amb la obtenció de finan</text:span><text:span text:style-name="T146">çament<text:s/></text:span><text:span text:style-name="T147">per part de la Generalitat de Catalunya (Direcció General de<text:s/></text:span><text:span text:style-name="T148">Participació Ciutadana), desenvolupar un projecte per a fomentar la cohesió social mitjançant el foment de l’associacionisme per entendre que milloraria les condicions de vida del veïns del municipi. El projecte contemplava, entre altres aspectes, <text:s/>la cont</text:span><text:span text:style-name="T149">ractació de personal per a treballs de suport i <text:s/>assessorament a les associacions existents en el municipi i les de nova creació. <text:s/>Finalitzat el projecte, es comptabilitzen entre associacions <text:s/>ja existents i les que es van crear en execució del projecte le</text:span><text:span text:style-name="T150">s següents:</text:span></text:p>
      <text:p text:style-name="P151"/>
      <text:list text:style-name="LFO1" text:continue-numbering="true">
        <text:list-item>
          <text:p text:style-name="P152"><text:span text:style-name="T153">Associació de veïns de Caregue</text:span></text:p>
        </text:list-item>
        <text:list-item>
          <text:p text:style-name="P154"><text:span text:style-name="T155">Associació de veïns d’ Escàs</text:span></text:p>
        </text:list-item>
        <text:list-item>
          <text:p text:style-name="P156"><text:span text:style-name="T157">Associació de veïns de Surp</text:span></text:p>
        </text:list-item>
        <text:list-item>
          <text:p text:style-name="P158"><text:span text:style-name="T159">Associació de veïns de Rodés</text:span></text:p>
        </text:list-item>
        <text:list-item>
          <text:p text:style-name="P160"><text:span text:style-name="T161">Associació de veïns de Roní</text:span></text:p>
        </text:list-item>
        <text:list-item>
          <text:p text:style-name="P162">Associació de veïns de Beraní</text:p>
        </text:list-item>
        <text:list-item>
          <text:p text:style-name="P163">Comissió de Festes de Rialp</text:p>
        </text:list-item>
        <text:list-item>
          <text:p text:style-name="P164"><text:span text:style-name="T165">Associació de Jubilats de Rialp “Vall de</text:span><text:span text:style-name="T166"><text:s/>flors”</text:span></text:p>
        </text:list-item>
        <text:list-item>
          <text:p text:style-name="P167"><text:span text:style-name="T168">Centre Excursionista de Rialp</text:span></text:p>
        </text:list-item>
        <text:list-item>
          <text:p text:style-name="P169">Club de Fútbol Rialp</text:p>
        </text:list-item>
        <text:list-item>
          <text:p text:style-name="P170"><text:span text:style-name="T171">Escola de Fútbol de Rialp</text:span></text:p>
        </text:list-item>
        <text:list-item>
          <text:p text:style-name="P172"><text:span text:style-name="T173">Associació Rialp Musical</text:span></text:p>
        </text:list-item>
        <text:list-item>
          <text:p text:style-name="P174"><text:span text:style-name="T175">Associació de dones de Rialp</text:span></text:p>
        </text:list-item>
      </text:list>
      <text:p text:style-name="P176">Grup Cassigalls</text:p>
      <text:list text:style-name="LFO1" text:continue-numbering="true">
        <text:list-item>
          <text:p text:style-name="P177"><text:span text:style-name="T178">Associació de Patchwork de Rialp.</text:span></text:p>
        </text:list-item>
        <text:list-item>
          <text:p text:style-name="P179">Associació de Mares i Pares de l’escola pública de Rialp</text:p>
        </text:list-item>
        <text:list-item>
          <text:p text:style-name="P180">Associació<text:s/>de Mares i Pares de la Llar d’Infants Matxicots de Rialp</text:p>
        </text:list-item>
        <text:list-item>
          <text:p text:style-name="P181">Associació esportiva Rialp Matxicots</text:p>
        </text:list-item>
        <text:list-item>
          <text:p text:style-name="P182">Societat de Caçadors “Vall d’Àssua” de Rialp</text:p>
        </text:list-item>
        <text:list-item>
          <text:p text:style-name="P183">Societat de pescadors esportius de Rialp</text:p>
        </text:list-item>
      </text:list>
      <text:p text:style-name="P184"/>
      <text:p text:style-name="P185"><text:span text:style-name="T186">Atenent a la iniciativa duta a terme per l’Ajuntament, segueix vigent l’ac</text:span><text:span text:style-name="T187">ord d’utilització dels serveis administratius de l’Ajuntament a càrrec del Secretari Interventor i dues administratives per a que, sense que es pertorbin les funcions pròpies de l’administració ordinària de l’Ajuntament, es faciliti tot el suport administr</text:span><text:span text:style-name="T188">atiu necessari a la totalitat de les associacions existents en el municipi, entre elles Rialp Musical Associació.</text:span></text:p>
      <text:p text:style-name="P189"/>
      <text:p text:style-name="P190">Bloc Treballadors</text:p>
      <text:p text:style-name="P191">La única situació existent en l’Ajuntament en aquest sentit ha estat regularitzada mitjançant la presentació de la liquidació complementària de retencions a la Seguretat Social dels anys 2013, 2014 i 2015 i gener a abril de 2016.</text:p>
      <text:p text:style-name="P192">No ha calgut comunicar res a la Inspecció de Treball perquè l’Ajuntament ha estat sotmès a inspecció el passat dia 9 de març com a conseqüència d’una<text:s/>denuncia (anònima com sempre) rebuda al respecte. La inspecció de treball ha comprovat la situació i ha mostrat la seva conformitat a la regularització efectuada.</text:p>
      <text:p text:style-name="P193"/>
      <text:p text:style-name="P194">Bloc Festes</text:p>
      <text:p text:style-name="P195">Tal com s’ha dit en diverses ocasions l’Ajuntament de Rialp gestiona, amb<text:s/>empreses de representació d’activitats artístiques el programa anual (Carnestoltes, Fira d’Oficis, Festa Major i Festa de Sant Cosme i Sant Damià) el qual, una vegada aprovat, es signa entre ambdues parts. Finalitzat l’any l’Ajuntament rep la factura corresponent als imports pactats, amb tots els requisits legals i els impostos corresponents i s’efectua el pagament.</text:p>
      <text:p text:style-name="P196"/>
      <text:p text:style-name="P197">Rialp, 5 d’abril de 2016</text:p>
      <text:p text:style-name="P198">Gerard Sabarich Fernàndez-Coto</text:p>
      <text:p text:style-name="P199">Alcalde-President de l’Ajuntament de Rialp</text:p>
      <text:p text:style-name="P200"/>
      <text:p text:style-name="P201">El Sr. Alcalde pregunta als assistents s’hi hi ha precs i preguntes a formular al Ple</text:p>
      <text:p text:style-name="P202"/>
      <text:p text:style-name="P203">No se’n formula cap.</text:p>
      <text:p text:style-name="P204"/>
      <text:p text:style-name="P205"><text:span text:style-name="T206">I, sense més assumptes a tractar, es dóna per conclòs l’acte essent les 19:30 hor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fo:font-size="12pt" style:font-size-asian="12pt" style:font-size-complex="12pt" fo:language="ca" fo:country="ES" fo:hyphenate="false"/>
    </style:style>
    <style:style style:name="Fuentedepárrafopredeter." style:display-name="Fuente de párrafo predeter." style:family="text"/>
    <style:style style:name="Párrafodelista" style:display-name="Párrafo de lista" style:family="paragraph" style:parent-style-name="Normal">
      <style:paragraph-properties style:vertical-align="auto" fo:margin-left="0.5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Times New Roman"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Calibri"/>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nric</meta:initial-creator>
    <dc:creator>Ana</dc:creator>
    <meta:creation-date>2017-03-30T09:19:00Z</meta:creation-date>
    <dc:date>2018-03-20T12:21:00Z</dc:date>
    <meta:template xlink:href="Normal" xlink:type="simple"/>
    <meta:editing-cycles>5</meta:editing-cycles>
    <meta:editing-duration>PT78840S</meta:editing-duration>
    <meta:document-statistic meta:page-count="7" meta:paragraph-count="36" meta:word-count="2760" meta:character-count="18458" meta:row-count="131" meta:non-whitespace-character-count="15734"/>
  </office:meta>
</office:document-meta>
</file>