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36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>
            <text:p>RETRIBUCIONS DELS EMPLEATS PÚBLICS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Llocs de Treball</text:p>
          </table:table-cell>
          <table:table-cell table:style-name="ce2" office:value-type="string" calcext:value-type="string">
            <text:p>Retribució proposta</text:p>
          </table:table-cell>
          <table:table-cell table:style-name="ce2" office:value-type="string" calcext:value-type="string">
            <text:p>Dedicació del lloc</text:p>
          </table:table-cell>
        </table:table-row>
        <table:table-row table:style-name="ro1">
          <table:table-cell table:style-name="ce3" office:value-type="string" calcext:value-type="string">
            <text:p>SECRETARI/A-INTERVENTOR/A</text:p>
          </table:table-cell>
          <table:table-cell table:style-name="ce7" office:value-type="float" office:value="74523.68" calcext:value-type="float">
            <text:p>74.523,68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SECRETARI/A</text:p>
          </table:table-cell>
          <table:table-cell table:style-name="ce7" office:value-type="float" office:value="52591.68" calcext:value-type="float">
            <text:p>52.591,68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INTERVENTOR/A</text:p>
          </table:table-cell>
          <table:table-cell table:style-name="ce7" office:value-type="float" office:value="52591.68" calcext:value-type="float">
            <text:p>52.591,68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INSPECTOR/A-CAP DE LA POLICIA LOCAL</text:p>
          </table:table-cell>
          <table:table-cell table:style-name="ce7" office:value-type="float" office:value="48834.57" calcext:value-type="float">
            <text:p>48.834,57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CAP D'ÀREA DE SERVEIS TERRITORIALS</text:p>
          </table:table-cell>
          <table:table-cell table:style-name="ce7" office:value-type="float" office:value="48199.57" calcext:value-type="float">
            <text:p>48.199,57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CAP D'ÀREA DE SERVEIS INTERNS I ATENCIÓ A LA CIUTADANIA</text:p>
          </table:table-cell>
          <table:table-cell table:style-name="ce7" office:value-type="float" office:value="48199.57" calcext:value-type="float">
            <text:p>48.199,57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RQUITECTE/A</text:p>
          </table:table-cell>
          <table:table-cell table:style-name="ce7" office:value-type="float" office:value="42250.92" calcext:value-type="float">
            <text:p>42.250,92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ENGINYER/A</text:p>
          </table:table-cell>
          <table:table-cell table:style-name="ce7" office:value-type="float" office:value="36895.71" calcext:value-type="float">
            <text:p>36.895,71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RQUITECTE/A TÈCNIC/A</text:p>
          </table:table-cell>
          <table:table-cell table:style-name="ce7" office:value-type="float" office:value="36895.71" calcext:value-type="float">
            <text:p>36.895,71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TÈCNIC/A D'ADMINISTRACIÓ GENERAL</text:p>
          </table:table-cell>
          <table:table-cell table:style-name="ce7" office:value-type="float" office:value="36895.71" calcext:value-type="float">
            <text:p>36.895,71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TREBALLADOR/A SOCIAL</text:p>
          </table:table-cell>
          <table:table-cell table:style-name="ce7" office:value-type="float" office:value="30154.87" calcext:value-type="float">
            <text:p>30.154,87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TÈCNIC/A DE MEDI AMBIENT</text:p>
          </table:table-cell>
          <table:table-cell table:style-name="ce7" office:value-type="float" office:value="29414.03" calcext:value-type="float">
            <text:p>29.414,03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DIRECTOR/A DEL MUSEU</text:p>
          </table:table-cell>
          <table:table-cell table:style-name="ce7" office:value-type="float" office:value="29414.03" calcext:value-type="float">
            <text:p>29.414,03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PSICÒLEG/A</text:p>
          </table:table-cell>
          <table:table-cell table:style-name="ce7" office:value-type="float" office:value="29414.03" calcext:value-type="float">
            <text:p>29.414,03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3" office:value-type="string" calcext:value-type="string">
            <text:p>DIRECTOR/A DE LA BIBLIOTECA</text:p>
          </table:table-cell>
          <table:table-cell table:style-name="ce7" office:value-type="float" office:value="29414.03" calcext:value-type="float">
            <text:p>29.414,03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TÈCNIC/A DE SANITAT</text:p>
          </table:table-cell>
          <table:table-cell table:style-name="ce7" office:value-type="float" office:value="29414.03" calcext:value-type="float">
            <text:p>29.414,03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TÈCNIC/A DE PROMOCIÓ ECONÒMICA</text:p>
          </table:table-cell>
          <table:table-cell table:style-name="ce7" office:value-type="float" office:value="28038.19" calcext:value-type="float">
            <text:p>28.038,19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TÈCNIC/A DE PROMOCIÓ ECONÒMICA</text:p>
          </table:table-cell>
          <table:table-cell table:style-name="ce7" office:value-type="float" office:value="28038.19" calcext:value-type="float">
            <text:p>28.038,19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EDUCADOR/A SOCIAL</text:p>
          </table:table-cell>
          <table:table-cell table:style-name="ce7" office:value-type="float" office:value="26291.93" calcext:value-type="float">
            <text:p>26.291,93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TÈCNIC/A D'INFORMÀTICA</text:p>
          </table:table-cell>
          <table:table-cell table:style-name="ce7" office:value-type="float" office:value="26291.93" calcext:value-type="float">
            <text:p>26.291,93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CAP DE LA BRIGADA</text:p>
          </table:table-cell>
          <table:table-cell table:style-name="ce7" office:value-type="float" office:value="25127.76" calcext:value-type="float">
            <text:p>25.127,76</text:p>
          </table:table-cell>
          <table:table-cell table:style-name="ce9" office:value-type="float" office:value="42.5" calcext:value-type="float">
            <text:p>42,5</text:p>
          </table:table-cell>
        </table:table-row>
        <table:table-row table:style-name="ro1">
          <table:table-cell table:style-name="ce3" office:value-type="string" calcext:value-type="string">
            <text:p>CAPORAL DE LA POLICIA LOCAL</text:p>
          </table:table-cell>
          <table:table-cell table:style-name="ce7" office:value-type="float" office:value="28187.5" calcext:value-type="float">
            <text:p>28.187,5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CAPORAL DE LA POLICIA LOCAL</text:p>
          </table:table-cell>
          <table:table-cell table:style-name="ce7" office:value-type="float" office:value="28187.5" calcext:value-type="float">
            <text:p>28.187,5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CAPORAL DE LA POLICIA LOCAL</text:p>
          </table:table-cell>
          <table:table-cell table:style-name="ce7" office:value-type="float" office:value="28187.5" calcext:value-type="float">
            <text:p>28.187,5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SOTSCAP DE LA BRIGADA</text:p>
          </table:table-cell>
          <table:table-cell table:style-name="ce7" office:value-type="float" office:value="22799.41" calcext:value-type="float">
            <text:p>22.799,41</text:p>
          </table:table-cell>
          <table:table-cell table:style-name="ce9" office:value-type="float" office:value="42.5" calcext:value-type="float">
            <text:p>42,5</text:p>
          </table:table-cell>
        </table:table-row>
        <table:table-row table:style-name="ro1">
          <table:table-cell table:style-name="ce3" office:value-type="string" calcext:value-type="string">
            <text:p>ADMINISTRATIU/VA DE SECRETARIA</text:p>
          </table:table-cell>
          <table:table-cell table:style-name="ce7" office:value-type="float" office:value="24000" calcext:value-type="float">
            <text:p>24.0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DMINISTRATIU/VA DE SECRETARIA</text:p>
          </table:table-cell>
          <table:table-cell table:style-name="ce7" office:value-type="float" office:value="24000" calcext:value-type="float">
            <text:p>24.0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DMINISTRATIU/VA DE TRESORERIA</text:p>
          </table:table-cell>
          <table:table-cell table:style-name="ce7" office:value-type="float" office:value="24000" calcext:value-type="float">
            <text:p>24.0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DMINISTRATIU/VA DE SERVEIS ECONÒMICS</text:p>
          </table:table-cell>
          <table:table-cell table:style-name="ce7" office:value-type="float" office:value="24000" calcext:value-type="float">
            <text:p>24.0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DELINEANT/A</text:p>
          </table:table-cell>
          <table:table-cell table:style-name="ce7" office:value-type="float" office:value="23000" calcext:value-type="float">
            <text:p>23.0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TÈCNICA D'EDUCACIÓ</text:p>
          </table:table-cell>
          <table:table-cell table:style-name="ce7" office:value-type="float" office:value="22450" calcext:value-type="float">
            <text:p>22.45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DMINISTRATIU/VA DELS SERVEIS D'AIGÜES</text:p>
          </table:table-cell>
          <table:table-cell table:style-name="ce7" office:value-type="float" office:value="24000" calcext:value-type="float">
            <text:p>24.0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GENT DE LA POLICIA LOCAL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OFICIAL 1ª SUPERVISOR/A DEL SERVEI D'AIGÜES</text:p>
          </table:table-cell>
          <table:table-cell table:style-name="ce7" office:value-type="float" office:value="24500" calcext:value-type="float">
            <text:p>24.500,00</text:p>
          </table:table-cell>
          <table:table-cell table:style-name="ce9" office:value-type="float" office:value="42.5" calcext:value-type="float">
            <text:p>42,5</text:p>
          </table:table-cell>
        </table:table-row>
        <table:table-row table:style-name="ro1">
          <table:table-cell table:style-name="ce3" office:value-type="string" calcext:value-type="string">
            <text:p>TREBALLADOR/A FAMILIAR</text:p>
          </table:table-cell>
          <table:table-cell table:style-name="ce7" office:value-type="float" office:value="22800" calcext:value-type="float">
            <text:p>22.8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D'INSPECCIÓ D'OBRES</text:p>
          </table:table-cell>
          <table:table-cell table:style-name="ce7" office:value-type="float" office:value="22700" calcext:value-type="float">
            <text:p>22.7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D'INSPECCIÓ DE MEDI AMBIENT</text:p>
          </table:table-cell>
          <table:table-cell table:style-name="ce7" office:value-type="float" office:value="22700" calcext:value-type="float">
            <text:p>22.700,00</text:p>
          </table:table-cell>
          <table:table-cell table:style-name="ce9" office:value-type="float" office:value="42.5" calcext:value-type="float">
            <text:p>42,5</text:p>
          </table:table-cell>
        </table:table-row>
        <table:table-row table:style-name="ro1">
          <table:table-cell table:style-name="ce3" office:value-type="string" calcext:value-type="string">
            <text:p>RESPONSABLE DE L'OFICINA D'ATENCIÓ CIUTADANA</text:p>
          </table:table-cell>
          <table:table-cell table:style-name="ce7" office:value-type="float" office:value="22700" calcext:value-type="float">
            <text:p>22.7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OFICIAL 1ª CONDUCTOR/A DE BRIGADA</text:p>
          </table:table-cell>
          <table:table-cell table:style-name="ce7" office:value-type="float" office:value="22600" calcext:value-type="float">
            <text:p>22.6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OFICIAL 1ª CONDUCTOR/A DE BRIGADA</text:p>
          </table:table-cell>
          <table:table-cell table:style-name="ce7" office:value-type="float" office:value="22600" calcext:value-type="float">
            <text:p>22.6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OFICIAL 1ª CONDUCTOR/A DE BRIGADA</text:p>
          </table:table-cell>
          <table:table-cell table:style-name="ce7" office:value-type="float" office:value="22600" calcext:value-type="float">
            <text:p>22.6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OFICIAL 1ª LAMPISTA</text:p>
          </table:table-cell>
          <table:table-cell table:style-name="ce7" office:value-type="float" office:value="22600" calcext:value-type="float">
            <text:p>22.600,00</text:p>
          </table:table-cell>
          <table:table-cell table:style-name="ce9" office:value-type="float" office:value="42.5" calcext:value-type="float">
            <text:p>42,5</text:p>
          </table:table-cell>
        </table:table-row>
        <table:table-row table:style-name="ro1">
          <table:table-cell table:style-name="ce3" office:value-type="string" calcext:value-type="string">
            <text:p>OFICIAL 1ª D'OBRES</text:p>
          </table:table-cell>
          <table:table-cell table:style-name="ce7" office:value-type="float" office:value="22600" calcext:value-type="float">
            <text:p>22.6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OFICIAL 1ª LAMPISTA</text:p>
          </table:table-cell>
          <table:table-cell table:style-name="ce7" office:value-type="float" office:value="22600" calcext:value-type="float">
            <text:p>22.6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OFICIAL 1ª JARDINAR/A</text:p>
          </table:table-cell>
          <table:table-cell table:style-name="ce7" office:value-type="float" office:value="22600" calcext:value-type="float">
            <text:p>22.6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OFICIAL 1ª JARDINAR/A</text:p>
          </table:table-cell>
          <table:table-cell table:style-name="ce7" office:value-type="float" office:value="22600" calcext:value-type="float">
            <text:p>22.6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OFICIAL 1ª JARDINAR/A</text:p>
          </table:table-cell>
          <table:table-cell table:style-name="ce7" office:value-type="float" office:value="22600" calcext:value-type="float">
            <text:p>22.6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OFICIAL 1ª MANTENIMENT SERVEI D'AIGÜES</text:p>
          </table:table-cell>
          <table:table-cell table:style-name="ce7" office:value-type="float" office:value="22600" calcext:value-type="float">
            <text:p>22.6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TÈCNICA D'ESPORTS I JOVENTUT</text:p>
          </table:table-cell>
          <table:table-cell table:style-name="ce7" office:value-type="float" office:value="22450" calcext:value-type="float">
            <text:p>22.450,0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TÈCNIC/A AUXILIAR DE BIBLIOTECA</text:p>
          </table:table-cell>
          <table:table-cell table:style-name="ce7" office:value-type="float" office:value="22450" calcext:value-type="float">
            <text:p>22.45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TÈCNIC/A AUXILIAR DE BIBLIOTECA</text:p>
          </table:table-cell>
          <table:table-cell table:style-name="ce7" office:value-type="float" office:value="22450" calcext:value-type="float">
            <text:p>22.45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TÈCNICA DE CULTURA</text:p>
          </table:table-cell>
          <table:table-cell table:style-name="ce7" office:value-type="float" office:value="22450" calcext:value-type="float">
            <text:p>22.45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DE GESTIÓ D'ATENCIÓ CIUTADANA</text:p>
          </table:table-cell>
          <table:table-cell table:style-name="ce7" office:value-type="float" office:value="22200" calcext:value-type="float">
            <text:p>22.2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DE GESTIÓ D'ATENCIÓ CIUTADANA</text:p>
          </table:table-cell>
          <table:table-cell table:style-name="ce7" office:value-type="float" office:value="22200" calcext:value-type="float">
            <text:p>22.2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DE GESTIÓ D'ATENCIÓ CIUTADANA</text:p>
          </table:table-cell>
          <table:table-cell table:style-name="ce7" office:value-type="float" office:value="22200" calcext:value-type="float">
            <text:p>22.2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DE GESTIÓ D'ATENCIÓ CIUTADANA</text:p>
          </table:table-cell>
          <table:table-cell table:style-name="ce7" office:value-type="float" office:value="22200" calcext:value-type="float">
            <text:p>22.2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ADMINISTRATIU/VA DE SECRETARIA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ADMINISTRATIU/VA DE SERVEIS ECONÒMICS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ADMINISTRATIU/VA DE SERVEIS ECONÒMICS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ADMINISTRATIU/VA DE SERVEIS PERSONALS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ADMINISTRATIU/VA DE SERVEIS TERRITORIALS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ADMINISTRATIU/VA DE SERVEIS TERRITORIALS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ADMINISTRATIU/VA DE SERVEIS PERSONALS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ADMINISTRATIU/VA DE SERVEIS TERRITORIALS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AUXILIAR ADMINISTRATIU/VA DE POLICIA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OFICIAL 2ª PINTOR</text:p>
          </table:table-cell>
          <table:table-cell table:style-name="ce7" office:value-type="float" office:value="19253.97" calcext:value-type="float">
            <text:p>19.253,97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OFICIAL 2ª JARDINER/A</text:p>
          </table:table-cell>
          <table:table-cell table:style-name="ce7" office:value-type="float" office:value="19253.97" calcext:value-type="float">
            <text:p>19.253,97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OFICIAL 2ª JARDINER/A</text:p>
          </table:table-cell>
          <table:table-cell table:style-name="ce7" office:value-type="float" office:value="19253.97" calcext:value-type="float">
            <text:p>19.253,97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PEÒ DE MANTENIMENT I SERVEIS</text:p>
          </table:table-cell>
          <table:table-cell table:style-name="ce7" office:value-type="float" office:value="17931.04" calcext:value-type="float">
            <text:p>17.931,04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PEÒ DE MANTENIMENT I SERVEIS</text:p>
          </table:table-cell>
          <table:table-cell table:style-name="ce7" office:value-type="float" office:value="17931.04" calcext:value-type="float">
            <text:p>17.931,04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PEÒ DE MANTENIMENT I SERVEIS</text:p>
          </table:table-cell>
          <table:table-cell table:style-name="ce7" office:value-type="float" office:value="17931.04" calcext:value-type="float">
            <text:p>17.931,04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PEÒ DE MANTENIMENT I SERVEIS</text:p>
          </table:table-cell>
          <table:table-cell table:style-name="ce7" office:value-type="float" office:value="17931.04" calcext:value-type="float">
            <text:p>17.931,04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PEÒ DE MANTENIMENT I SERVEIS</text:p>
          </table:table-cell>
          <table:table-cell table:style-name="ce7" office:value-type="float" office:value="17931.04" calcext:value-type="float">
            <text:p>17.931,04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PEÒ DE MANTENIMENT I SERVEIS</text:p>
          </table:table-cell>
          <table:table-cell table:style-name="ce7" office:value-type="float" office:value="17931.04" calcext:value-type="float">
            <text:p>17.931,04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PEÒ DE MANTENIMENT I SERVEIS</text:p>
          </table:table-cell>
          <table:table-cell table:style-name="ce7" office:value-type="float" office:value="17931.04" calcext:value-type="float">
            <text:p>17.931,04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PEÒ DE MANTENIMENT I SERVEIS</text:p>
          </table:table-cell>
          <table:table-cell table:style-name="ce7" office:value-type="float" office:value="17931.04" calcext:value-type="float">
            <text:p>17.931,04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PEÒ DE MANTENIMENT I SERVEIS</text:p>
          </table:table-cell>
          <table:table-cell table:style-name="ce7" office:value-type="float" office:value="17931.04" calcext:value-type="float">
            <text:p>17.931,04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PEÒ DE MANTENIMENT DEL SERVEI D'AIGÜES</text:p>
          </table:table-cell>
          <table:table-cell table:style-name="ce7" office:value-type="float" office:value="17931.04" calcext:value-type="float">
            <text:p>17.931,04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CONSERGE D'OFICINES</text:p>
          </table:table-cell>
          <table:table-cell table:style-name="ce7" office:value-type="float" office:value="17084.37" calcext:value-type="float">
            <text:p>17.084,37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CONSERGE D'EQUIPAMENTS</text:p>
          </table:table-cell>
          <table:table-cell table:style-name="ce7" office:value-type="float" office:value="17084.37" calcext:value-type="float">
            <text:p>17.084,37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CONSERGE D'EQUIPAMENTS</text:p>
          </table:table-cell>
          <table:table-cell table:style-name="ce7" office:value-type="float" office:value="17084.37" calcext:value-type="float">
            <text:p>17.084,37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CONSERGE D'EQUIPAMENTS</text:p>
          </table:table-cell>
          <table:table-cell table:style-name="ce7" office:value-type="float" office:value="17084.37" calcext:value-type="float">
            <text:p>17.084,37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CONSERGE D'EQUIPAMENTS</text:p>
          </table:table-cell>
          <table:table-cell table:style-name="ce7" office:value-type="float" office:value="17084.37" calcext:value-type="float">
            <text:p>17.084,37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CONSERGE CASAL D'AVIS</text:p>
          </table:table-cell>
          <table:table-cell table:style-name="ce7" office:value-type="float" office:value="17084.37" calcext:value-type="float">
            <text:p>17.084,37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3" office:value-type="string" calcext:value-type="string">
            <text:p>CONSERGE D'EQUIPAMENTS</text:p>
          </table:table-cell>
          <table:table-cell table:style-name="ce7" office:value-type="float" office:value="17084.37" calcext:value-type="float">
            <text:p>17.084,37</text:p>
          </table:table-cell>
          <table:table-cell table:style-name="ce9" office:value-type="float" office:value="37.5" calcext:value-type="float">
            <text:p>37,5</text:p>
          </table:table-cell>
        </table:table-row>
        <table:table-row table:style-name="ro1">
          <table:table-cell table:style-name="ce4" office:value-type="string" calcext:value-type="string">
            <text:p>OPERARI DE NETEJA</text:p>
          </table:table-cell>
          <table:table-cell table:style-name="ce8" office:value-type="float" office:value="16449.37" calcext:value-type="float">
            <text:p>16.449,37</text:p>
          </table:table-cell>
          <table:table-cell table:style-name="ce10" office:value-type="float" office:value="37.5" calcext:value-type="float">
            <text:p>37,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5" office:value-type="string" calcext:value-type="string">
            <text:p>* Aprovat pel Ple de l'Ajuntament en sessió del 3 de Maig del 2007.</text:p>
          </table:table-cell>
          <table:table-cell table:number-columns-repeated="2"/>
        </table:table-row>
        <table:table-row table:style-name="ro1" table:number-rows-repeated="104846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0:09:28.2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4:11:45.291000000</meta:creation-date>
    <meta:generator>LibreOffice/4.2.6.3$Windows_x86 LibreOffice_project/3fd416d4c6db7d3204c17ce57a1d70f6e531ee21</meta:generator>
    <dc:date>2016-02-29T10:57:38.468000000</dc:date>
    <meta:editing-duration>PT7M58S</meta:editing-duration>
    <meta:editing-cycles>5</meta:editing-cycles>
    <meta:document-statistic meta:table-count="1" meta:cell-count="323" meta:object-count="0"/>
  </office:meta>
</office:document-meta>
</file>