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3" style:parent-style-name="Fuentedepárrafopredeter." style:family="text">
      <style:text-properties style:font-name="Arial" style:font-name-complex="Arial" style:font-size-complex="11pt"/>
    </style:style>
    <style:style style:name="P4" style:parent-style-name="Normal" style:family="paragraph">
      <style:paragraph-properties fo:margin-bottom="0.1041in" fo:background-color="#FFFFFF"/>
      <style:text-properties style:font-name="Arial" style:font-name-asian="Times New Roman" fo:color="#333333" fo:font-size="6pt" style:font-size-asian="6pt" style:font-size-complex="10.5pt" style:language-asian="ca" style:country-asian="ES"/>
    </style:style>
    <style:style style:name="P5" style:parent-style-name="Normal" style:family="paragraph">
      <style:paragraph-properties fo:text-align="justify" fo:margin-bottom="0.1041in" fo:background-color="#FFFFFF"/>
    </style:style>
    <style:style style:name="T6" style:parent-style-name="Lletraperdefectedelparàgraf" style:family="text">
      <style:text-properties style:font-name="Arial" style:font-name-asian="Times New Roman" fo:color="#333333" style:language-asian="ca" style:country-asian="ES"/>
    </style:style>
    <style:style style:name="T7" style:parent-style-name="Lletraperdefectedelparàgraf" style:family="text">
      <style:text-properties style:font-name="Arial" style:font-name-asian="Times New Roman" fo:color="#333333" style:language-asian="ca" style:country-asian="ES"/>
    </style:style>
    <style:style style:name="P8" style:parent-style-name="Normal" style:family="paragraph">
      <style:paragraph-properties fo:text-align="justify" fo:margin-bottom="0.1041in" fo:margin-left="0.4166in" fo:background-color="#FFFFFF">
        <style:tab-stops/>
      </style:paragraph-properties>
      <style:text-properties style:font-name="Arial" style:font-name-asian="Times New Roman" fo:color="#333333" fo:font-size="10.5pt" style:font-size-asian="10.5pt" style:font-size-complex="10.5pt" style:language-asian="ca" style:country-asian="ES"/>
    </style:style>
    <style:style style:name="P9" style:parent-style-name="Normal" style:family="paragraph">
      <style:paragraph-properties fo:text-align="justify" fo:margin-bottom="0.1041in" fo:background-color="#FFFFFF"/>
    </style:style>
    <style:style style:name="T10" style:parent-style-name="Lletraperdefectedelparàgraf" style:family="text">
      <style:text-properties style:font-name="Arial" style:font-name-asian="Times New Roman" fo:color="#333333" fo:font-size="10.5pt" style:font-size-asian="10.5pt" style:font-size-complex="10.5pt" style:language-asian="ca" style:country-asian="ES"/>
    </style:style>
    <style:style style:name="T11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language-asian="ca" style:country-asian="ES"/>
    </style:style>
    <style:style style:name="P12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13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14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15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16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P17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18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19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20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21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22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23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P24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25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26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27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28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P29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30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31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32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33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34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35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P36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37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38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39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40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41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P42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43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44" style:parent-style-name="Lletraperdefectedelparàgraf" style:family="text">
      <style:text-properties style:font-name="Arial" fo:font-weight="bold" style:font-weight-asian="bold" fo:color="#2F4F4F" fo:font-size="12pt" style:font-size-asian="12pt" style:text-underline-type="single" style:text-underline-style="solid" style:text-underline-width="auto" style:text-underline-mode="continuous" style:language-asian="ca" style:country-asian="ES"/>
    </style:style>
    <style:style style:name="T45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46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47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48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P49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50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51" style:parent-style-name="Lletraperdefectedelparàgraf" style:family="text">
      <style:text-properties style:font-name="Arial" fo:font-weight="bold" style:font-weight-asian="bold" fo:color="#2F4F4F" fo:font-size="12pt" style:font-size-asian="12pt" style:font-size-complex="12pt" style:language-asian="ca" style:country-asian="ES"/>
    </style:style>
    <style:style style:name="T52" style:parent-style-name="Lletraperdefectedelparàgraf" style:family="text">
      <style:text-properties style:font-name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53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54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P55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56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57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58" style:parent-style-name="Lletraperdefectedelparàgraf" style:family="text">
      <style:text-properties style:font-name="Arial" fo:font-weight="bold" style:font-weight-asian="bold" fo:color="#2F4F4F" fo:font-size="12pt" style:font-size-asian="12pt" style:font-size-complex="12pt" style:language-asian="ca" style:country-asian="ES"/>
    </style:style>
    <style:style style:name="T59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60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T61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P62" style:parent-style-name="Normal" style:family="paragraph">
      <style:paragraph-properties fo:text-align="justify" fo:margin-top="0.1041in" fo:margin-bottom="0.1041in" style:line-height-at-least="0.2083in" fo:margin-left="0.25in" fo:background-color="#FFFFFF">
        <style:tab-stops>
          <style:tab-stop style:type="left" style:position="0.25in"/>
        </style:tab-stops>
      </style:paragraph-properties>
    </style:style>
    <style:style style:name="P63" style:parent-style-name="Paràgrafdellista" style:family="paragraph">
      <style:paragraph-properties fo:text-align="justify" fo:margin-top="0.1041in" fo:margin-bottom="0.1041in" style:line-height-at-least="0.2083in" fo:background-color="#FFFFFF">
        <style:tab-stops>
          <style:tab-stop style:type="left" style:position="0in"/>
        </style:tab-stops>
      </style:paragraph-properties>
    </style:style>
    <style:style style:name="P64" style:parent-style-name="Paràgrafdellista" style:family="paragraph">
      <style:paragraph-properties fo:text-align="justify" fo:margin-top="0.1041in" fo:margin-bottom="0.1041in" style:line-height-at-least="0.2083in" fo:background-color="#FFFFFF">
        <style:tab-stops>
          <style:tab-stop style:type="left" style:position="0in"/>
        </style:tab-stops>
      </style:paragraph-properties>
    </style:style>
    <style:style style:name="P65" style:parent-style-name="Normal" style:family="paragraph">
      <style:paragraph-properties fo:text-align="justify" fo:margin-bottom="0.1041in" fo:background-color="#FFFFFF"/>
    </style:style>
    <style:style style:name="T66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language-asian="ca" style:country-asian="ES"/>
    </style:style>
    <style:style style:name="P67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68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T69" style:parent-style-name="Lletraperdefectedelparàgraf" style:family="text">
      <style:text-properties style:font-name="Arial" fo:font-weight="bold" style:font-weight-asian="bold" fo:color="#2F4F4F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Lletraperdefectedelparàgraf" style:family="text">
      <style:text-properties style:font-name="Arial" fo:font-weight="bold" style:font-weight-asian="bold" fo:color="#2F4F4F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T72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P73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74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T75" style:parent-style-name="Lletraperdefectedelparàgraf" style:family="text">
      <style:text-properties style:font-name="Arial" fo:color="#000000" fo:font-size="12pt" style:font-size-asian="12pt" style:font-size-complex="12pt"/>
    </style:style>
    <style:style style:name="T76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T77" style:parent-style-name="Lletraperdefectedelparàgraf" style:family="text">
      <style:text-properties style:font-name="Arial" fo:font-weight="bold" style:font-weight-asian="bold" style:font-weight-complex="bold" fo:color="#2F4F4F" fo:font-size="12pt" style:font-size-asian="12pt" style:font-size-complex="12pt"/>
    </style:style>
    <style:style style:name="T78" style:parent-style-name="Lletraperdefectedelparàgraf" style:family="text">
      <style:text-properties fo:font-weight="bold" style:font-weight-asian="bold" fo:color="#2F4F4F" fo:font-size="12pt" style:font-size-asian="12pt" style:text-underline-type="single" style:text-underline-style="solid" style:text-underline-width="auto" style:text-underline-mode="continuous"/>
    </style:style>
    <style:style style:name="T79" style:parent-style-name="Lletraperdefectedelparàgraf" style:family="text">
      <style:text-properties style:font-name="Arial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0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T81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P82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83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T84" style:parent-style-name="Lletraperdefectedelparàgraf" style:family="text">
      <style:text-properties style:font-name="Arial" fo:font-weight="bold" style:font-weight-asian="bold" fo:color="#2F4F4F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P86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87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88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89" style:parent-style-name="Lletraperdefectedelparàgraf" style:family="text">
      <style:text-properties style:font-name="Arial" fo:font-weight="bold" style:font-weight-asian="bold" style:font-weight-complex="bold" fo:color="#2F4F4F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91" style:parent-style-name="Lletraperdefectedelparàgraf" style:family="text">
      <style:text-properties style:font-name="Arial" style:font-name-asian="Times New Roman" fo:font-weight="bold" style:font-weight-asian="bold" style:font-weight-complex="bold" fo:color="#333333" fo:font-size="12pt" style:font-size-asian="12pt" style:font-size-complex="12pt" style:language-asian="ca" style:country-asian="ES"/>
    </style:style>
    <style:style style:name="P92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93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T94" style:parent-style-name="Lletraperdefectedelparàgraf" style:family="text">
      <style:text-properties style:font-name="Arial" fo:color="#000000" fo:font-size="12pt" style:font-size-asian="12pt" style:font-size-complex="12pt"/>
    </style:style>
    <style:style style:name="T95" style:parent-style-name="Lletraperdefectedelparàgraf" style:family="text">
      <style:text-properties style:font-name="Arial" fo:font-weight="bold" style:font-weight-asian="bold" fo:color="#2F4F4F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Lletraperdefectedelparàgraf" style:family="text">
      <style:text-properties style:font-name="Arial" fo:font-weight="bold" style:font-weight-asian="bold" fo:color="#2F4F4F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Lletraperdefectedelparàgraf" style:family="text">
      <style:text-properties style:font-name="Arial" fo:color="#000000" fo:font-size="12pt" style:font-size-asian="12pt" style:font-size-complex="12pt"/>
    </style:style>
    <style:style style:name="T98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T99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P100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101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102" style:parent-style-name="Lletraperdefectedelparàgraf" style:family="text">
      <style:text-properties style:font-name="Arial" fo:font-weight="bold" style:font-weight-asian="bold" fo:color="#2F4F4F" fo:font-size="12pt" style:font-size-asian="12pt" style:font-size-complex="12pt" style:text-underline-type="single" style:text-underline-style="solid" style:text-underline-width="auto" style:text-underline-mode="continuous" style:language-asian="ca" style:country-asian="ES"/>
    </style:style>
    <style:style style:name="T103" style:parent-style-name="Lletraperdefectedelparàgraf" style:family="text">
      <style:text-properties style:font-name="Arial" fo:font-weight="bold" style:font-weight-asian="bold" fo:font-size="12pt" style:font-size-asian="12pt" style:font-size-complex="12pt" style:language-asian="ca" style:country-asian="ES"/>
    </style:style>
    <style:style style:name="T104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105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106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P107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108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109" style:parent-style-name="Lletraperdefectedelparàgraf" style:family="text">
      <style:text-properties style:font-name="Arial" style:font-name-asian="Times New Roman" fo:font-weight="bold" style:font-weight-asian="bold" fo:color="#2F4F4F" fo:font-size="12pt" style:font-size-asian="12pt" style:text-underline-type="single" style:text-underline-style="solid" style:text-underline-width="auto" style:text-underline-mode="continuous" style:language-asian="ca" style:country-asian="ES"/>
    </style:style>
    <style:style style:name="T110" style:parent-style-name="Lletraperdefectedelparàgraf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11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112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T113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P114" style:parent-style-name="Normal" style:family="paragraph">
      <style:paragraph-properties fo:text-align="justify" fo:margin-bottom="0.1041in" fo:background-color="#FFFFFF"/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language-asian="ca" style:country-asian="ES"/>
    </style:style>
    <style:style style:name="P115" style:parent-style-name="Normal" style:family="paragraph">
      <style:paragraph-properties fo:text-align="justify" fo:margin-bottom="0.1041in" fo:background-color="#FFFFFF"/>
    </style:style>
    <style:style style:name="T116" style:parent-style-name="Lletraperdefectedelparàgraf" style:family="text">
      <style:text-properties style:font-name="Arial" style:font-name-asian="Times New Roman" fo:font-weight="bold" style:font-weight-asian="bold" style:font-weight-complex="bold" fo:color="#2F4F4F" fo:font-size="12pt" style:font-size-asian="12pt" style:font-size-complex="12pt" style:language-asian="ca" style:country-asian="ES"/>
    </style:style>
    <style:style style:name="P117" style:parent-style-name="Normal" style:family="paragraph">
      <style:paragraph-properties fo:text-align="justify" fo:margin-top="0.1041in" fo:margin-bottom="0.1041in" style:line-height-at-least="0.2083in" fo:background-color="#FFFFFF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118" style:parent-style-name="Paràgrafdellista" style:list-style-name="LFO1" style:family="paragraph">
      <style:paragraph-properties fo:text-align="justify" fo:margin-top="0.1041in" fo:margin-bottom="0.1041in" style:line-height-at-least="0.2083in" fo:margin-left="0.5in" fo:background-color="#FFFFFF">
        <style:tab-stops>
          <style:tab-stop style:type="left" style:position="0in"/>
        </style:tab-stops>
      </style:paragraph-properties>
    </style:style>
    <style:style style:name="T119" style:parent-style-name="Lletraperdefectedelparàgraf" style:family="text">
      <style:text-properties style:font-name="Arial" fo:font-weight="bold" style:font-weight-asian="bold" fo:color="#000000" fo:font-size="12pt" style:font-size-asian="12pt" style:font-size-complex="12pt"/>
    </style:style>
    <style:style style:name="T120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  <style:style style:name="T121" style:parent-style-name="Lletraperdefectedelparàgraf" style:family="text">
      <style:text-properties fo:font-weight="bold" style:font-weight-asian="bold" fo:color="#2F4F4F" fo:font-size="12pt" style:font-size-asian="12pt" style:text-underline-type="single" style:text-underline-style="solid" style:text-underline-width="auto" style:text-underline-mode="continuous"/>
    </style:style>
    <style:style style:name="T122" style:parent-style-name="Lletraperdefectedelparàgraf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23" style:parent-style-name="Lletraperdefectedelparàgraf" style:family="text">
      <style:text-properties style:font-name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RELACIÓ EXTRACTADA DE LES SENTÈNCIES I ALTRES RESOLUCIONS RECAIGUDES EN PROCEDIMENTS JUDICIALS QUE ÉS PART L’AJUNTAMENT DEL VENDRELL</text:span><text:span text:style-name="T3">.</text:span></text:p>
      <text:p text:style-name="P4"> </text:p>
      <text:p text:style-name="P5"><text:span text:style-name="T6"><text:s/>(Notificades a l’Ajuntament durant l’exercici<text:s/></text:span><text:span text:style-name="T7">2022)</text:span></text:p>
      <text:p text:style-name="P8"/>
      <text:p text:style-name="P9"><text:span text:style-name="T10"><text:s/></text:span><text:span text:style-name="T11">JUTJAT CONTENCIÓS ADMINISTRATIU 1 TARRAGONA</text:span></text:p>
      <text:list text:style-name="LFO1" text:continue-numbering="true">
        <text:list-item>
          <text:p text:style-name="P12"><text:span text:style-name="T13">Auto núm. </text:span><text:a xlink:href="https://www.seu-e.cat/documents/2000497/11536680/20210318_SENT_15-2021/1af60160-3d8e-446d-ab7e-11c02ea7bff2" office:target-frame-name="_top" xlink:show="replace"><text:span text:style-name="T14">37/2022</text:span></text:a><text:span text:style-name="T15">, 16 de febrer de 2022,  sobre el recurs contenciós administra</text:span><text:span text:style-name="T16">tiu contra la resolució del <text:s/>7 de desembre de 2020 , en matèria d’ Urbanisme. Arxivat.</text:span></text:p>
        </text:list-item>
        <text:list-item>
          <text:p text:style-name="P17"><text:span text:style-name="T18">Auto núm. </text:span><text:a xlink:href="https://www.seu-e.cat/documents/2000497/14222322/20220223_INTERLOCUTORIA_JCA1_39-2022_PA_216-2021-B_AN/710a41ad-a956-4580-93fe-e2e002d60f9d" office:target-frame-name="_top" xlink:show="replace"><text:span text:style-name="T19">39/2</text:span><text:bookmark-start text:name="_Hlt115086271"/><text:span text:style-name="T20">0</text:span><text:bookmark-end text:name="_Hlt115086271"/><text:span text:style-name="T21">2</text:span><text:bookmark-start text:name="_Hlt115086210"/><text:bookmark-start text:name="_Hlt115086211"/><text:span text:style-name="T22">2</text:span><text:bookmark-end text:name="_Hlt115086210"/><text:bookmark-end text:name="_Hlt115086211"/></text:a><text:span text:style-name="T23">, 21 de febrer de 2022,  sobre el recurs contenciós administratiu contra la resolució del <text:s/>23 de desembre de 2019 , en matèria de Tributs. Arxivat.</text:span></text:p>
        </text:list-item>
        <text:list-item>
          <text:p text:style-name="P24"><text:span text:style-name="T25">Auto</text:span><text:span text:style-name="T26"><text:s/>núm.<text:s/></text:span><text:a xlink:href="file://seina3/AE/14_PORTAL%20DE%20TRANSPARENCIA/03_Accio%20de%20govern%20i%20normativa/Sentencies%20rellevants/seu-e.cat/documents/2000497/14222322/20220308_AUTO_JCA1_60-2022_PA_208-2021-A_AN/842a321f-3b83-41ea-b0d6-7214890a2ffd" office:target-frame-name="_top" xlink:show="replace"><text:span text:style-name="T27">60/2022</text:span></text:a><text:span text:style-name="T28">, <text:s/>8 de març de 2022, <text:s/>sobre el recurs contenciós administratiu contra la desestimació presumpta per silenci administratiu de la Reclamació de Responsabilitat Patrimonial instada el 27 d’octubre de 2020.</text:span></text:p>
        </text:list-item>
        <text:list-item>
          <text:p text:style-name="P29"><text:span text:style-name="T30">Auto núm.<text:s/></text:span><text:a xlink:href="file://seina3/AE/14_PORTAL%20DE%20TRANSPARENCIA/03_Accio%20de%20govern%20i%20normativa/Sentencies%20rellevants/seu-e.cat/documents/2000497/14222322/20220707_AUTO_JCA1_173-2022_PA_100-2021-C_AN/7b07af65-2ec7-4781-a723-10f06a367248" office:target-frame-name="_top" xlink:show="replace"><text:span text:style-name="T31">173/</text:span><text:span text:style-name="T32">2022</text:span></text:a><text:span text:style-name="T33">,</text:span><text:span text:style-name="T34"><text:s/>5 de juliol de 202</text:span><text:span text:style-name="T35">2, recurs contra el silenci administratiu de la reclamació al Ajuntament del Vendrell de data 02/11/2020. Acord.</text:span></text:p>
        </text:list-item>
        <text:list-item>
          <text:p text:style-name="P36"><text:span text:style-name="T37">Auto núm.<text:s/></text:span><text:a xlink:href="https://www.seu-e.cat/documents/2000497/14222322/INTERLOCUTORIA/3465f5ff-04d7-44a8-854c-01af8562fcca" office:target-frame-name="_top" xlink:show="replace"><text:span text:style-name="T38">205/2022</text:span></text:a><text:span text:style-name="T39">,</text:span><text:span text:style-name="T40"><text:s/>28 de juliol de 2022, desi</text:span><text:span text:style-name="T41">stiments d’al·legacions del judici oral anterior en aquest <text:s/>judici. Desestimatori.</text:span></text:p>
        </text:list-item>
        <text:list-item>
          <text:p text:style-name="P42"><text:span text:style-name="T43">Auto núm.<text:s/></text:span><text:a xlink:href="file://seina3/documents/2000497/14222322/20221109_AUTO_JCA1_238_PA_178-2021-A_AN.pdf/c478da85-7e8f-4a68-b415-8d7cc160d33b" office:target-frame-name="_top" xlink:show="replace"><text:span text:style-name="T44">238/2022</text:span></text:a><text:span text:style-name="T45">,</text:span><text:span text:style-name="T46"><text:s/>28 de juliol de 2022, recur</text:span><text:span text:style-name="T47">s contra la desestimació presumpta per silenci administratiu de la sol·licitud d’equiparament del complement destí d’especialistes A2. <text:s/></text:span><text:span text:style-name="T48">Archivament recurs.<text:s/></text:span></text:p>
        </text:list-item>
        <text:list-item>
          <text:p text:style-name="P49"><text:span text:style-name="T50">Sentencia núm.<text:s/></text:span><text:a xlink:href="file://seina3/documents/2000497/14222322/20221116_SENTENCIA_252_JCA1_PA_464-2021-E_AN/a372e6e4-c651-4a84-97b1-e9298e81d175" office:target-frame-name="_top" xlink:show="replace"><text:span text:style-name="T51">252/2022</text:span></text:a><text:span text:style-name="T52">,</text:span><text:span text:style-name="T53"><text:s/>16 novembre de 2022,<text:s/></text:span><text:span text:style-name="T54">recurs contenció administratiu en contra el Decret 11.3.20219. Desestimat.</text:span></text:p>
        </text:list-item>
        <text:list-item>
          <text:p text:style-name="P55"><text:span text:style-name="T56">A</text:span><text:span text:style-name="T57">uto núm.<text:s/></text:span><text:span text:style-name="T58">273/2022</text:span><text:span text:style-name="T59">, 11 de novembre de 2022,<text:s/></text:span><text:span text:style-name="T60">recurs contra la denegació <text:s/>per silenci administratiu<text:s/></text:span><text:span text:style-name="T61">en base a la Reclamació de Responsabilitat Patrimonial</text:span></text:p>
        </text:list-item>
      </text:list>
      <text:p text:style-name="P62"/>
      <text:p text:style-name="P63"/>
      <text:p text:style-name="P64"/>
      <text:p text:style-name="P65"><text:span text:style-name="T66">JUTJAT CONTENCIÓS ADMINISTRATIU 2 TARRAGONA</text:span></text:p>
      <text:list text:style-name="LFO1" text:continue-numbering="true">
        <text:list-item>
          <text:p text:style-name="P67"><text:span text:style-name="T68">Sentencia núm. </text:span><text:a xlink:href="https://www.seu-e.cat/documents/2000497/11536680/20210318_SENT_15-2021/1af60160-3d8e-446d-ab7e-11c02ea7bff2" office:target-frame-name="_top" xlink:show="replace"><text:span text:style-name="T69">26/2022</text:span></text:a><text:span text:style-name="T70">,</text:span><text:span text:style-name="T71"><text:s/>31 de</text:span><text:span text:style-name="T72"><text:s/>gener de 2022,  sobre el recurs contenciós administratiu contra la resolució del <text:s/>24 de setembre de 2018 , en matèria de Tributs. Desestimada.</text:span></text:p>
        </text:list-item>
        <text:list-item>
          <text:p text:style-name="P73"><text:span text:style-name="T74">Sentencia</text:span><text:span text:style-name="T75"><text:s/></text:span><text:span text:style-name="T76">núm</text:span><text:span text:style-name="T77">.<text:s/></text:span><text:a xlink:href="file://seina3/AE/14_PORTAL%20DE%20TRANSPARENCIA/03_Accio%20de%20govern%20i%20normativa/Sentencies%20rellevants/seu-e.cat/documents/2000497/14222322/20220301_SENTENCIA_JCA2_47-2022_AN/70fa7b63-a94d-4675-b4b2-ca7b7e7d4ddf" office:target-frame-name="_top" xlink:show="replace"><text:span text:style-name="T78">47/2022</text:span></text:a><text:span text:style-name="T79">,</text:span><text:span text:style-name="T80"><text:s/>22 de febrer de 2022, sobre el recurs contenciós administratiu davant la desestimació<text:s/></text:span><text:span text:style-name="T81">presumpta per silenci administratiu, en matèria d’assegurances. <text:s/>Admès.<text:s/></text:span></text:p>
        </text:list-item>
        <text:list-item>
          <text:p text:style-name="P82"><text:span text:style-name="T83">Decret núm.<text:s/></text:span><text:a xlink:href="file://seina3/documents/2000497/14222322/20220228_DECRET_JCA2_21_2022_PA_367-2020-E_AN/d1944ff0-447b-40fc-a174-a470f2fae1e3" office:target-frame-name="_top" xlink:show="replace"><text:span text:style-name="T84">21/2022</text:span></text:a><text:span text:style-name="T85">, <text:s/>28 de febrer de 2022, sobre el recurs contenciós administratiu contra la resolució dictada pel Ajuntament del Vendrell, sobre Responsabilitat Patrimonial.</text:span></text:p>
        </text:list-item>
        <text:list-item>
          <text:p text:style-name="P86"><text:span text:style-name="T87">Senten</text:span><text:span text:style-name="T88">cia núm.<text:s/></text:span><text:a xlink:href="file://seina3/AE/14_PORTAL%20DE%20TRANSPARENCIA/03_Accio%20de%20govern%20i%20normativa/Sentencies%20rellevants/seu-e.cat/documents/2000497/14222322/20220510_SENTENCIA_JCA2_128-2022_PA_3-2018-D_AN/d7f6286d-84b2-4292-8239-eb96cd5b21dc" office:target-frame-name="_top" xlink:show="replace"><text:span text:style-name="T89">128/2022</text:span></text:a><text:span text:style-name="T90">, 10 de maig de 2022,<text:s/></text:span><text:span text:style-name="T91">recurs contra la desestimació <text:s/>per silenci administratiu en base a la Reclamació de Responsabilitat Patrimonial.</text:span></text:p>
        </text:list-item>
        <text:list-item>
          <text:p text:style-name="P92"><text:span text:style-name="T93">Sentencia núm.</text:span><text:span text:style-name="T94"> </text:span><text:a xlink:href="https://www.seu-e.cat/documents/2000497/14222322/2763177_d5853c1e-2_Resum.pdf/96f044a1-d1fc-4ddf-bb68-c341cdfc9e87" office:target-frame-name="_top" xlink:show="replace"><text:span text:style-name="T95">137/202</text:span></text:a><text:a xlink:href="https://www.seu-e.cat/documents/2000497/14222322/2763177_d5853c1e-2_Resum.pdf/96f044a1-d1fc-4ddf-bb68-c341cdfc9e87" office:target-frame-name="_top" xlink:show="replace"><text:span text:style-name="T96">2</text:span></text:a><text:span text:style-name="T97"> </text:span><text:span text:style-name="T98">, 16 de maig de 2022,  recurs contenciós administratiu contra la resolució del 25 de juny de 2013, procediment ordinari 391/2013 -D 421/2019, en matèria de Tributs. Estimació parcial d</text:span><text:span text:style-name="T99">e la demanda.</text:span></text:p>
        </text:list-item>
        <text:list-item>
          <text:p text:style-name="P100"><text:span text:style-name="T101">Sentencia núm.<text:s/></text:span><text:a xlink:href="https://www.seu-e.cat/documents/2000497/14222322/20220714_SENTENCIA_JCA1_155-2022_PA_213-2021-C_AN/0672f2b9-ebf4-4312-b7d8-c4bc661670f3" office:target-frame-name="_top" xlink:show="replace"><text:span text:style-name="T102">155/2022</text:span></text:a><text:span text:style-name="T103">,</text:span><text:span text:style-name="T104"><text:s/></text:span><text:span text:style-name="T105">8 de juliol de 2022,<text:s/></text:span><text:span text:style-name="T106">sobre el recurs contenciós administratiu per silenci administratiu. Desestimat.</text:span></text:p>
        </text:list-item>
        <text:list-item>
          <text:p text:style-name="P107"><text:span text:style-name="T108">Sentencia núm.<text:s/></text:span><text:a xlink:href="https://www.seu-e.cat/documents/2000497/14222322/20220720_SENTENCIA_JCA1_158-2022_PA_292-2021-C_AN/a50c7fd1-3b4a-43a0-980e-11b66dd1b6bf" office:target-frame-name="_top" xlink:show="replace"><text:span text:style-name="T109">158/2022</text:span></text:a><text:span text:style-name="T110">,</text:span><text:span text:style-name="T111"><text:s/>8 de juliol de 2022,<text:s/></text:span><text:span text:style-name="T112">sobre el recurs contenciós administratiu contra la resolució, en matèr</text:span><text:span text:style-name="T113">ia de Responsabilitat Patrimonial. Arxivat.</text:span></text:p>
        </text:list-item>
      </text:list>
      <text:p text:style-name="P114"/>
      <text:p text:style-name="P115"><text:span text:style-name="T116">JUTJAT SOCIAL 2 TARRAGONA</text:span></text:p>
      <text:p text:style-name="P117"/>
      <text:list text:style-name="LFO1" text:continue-numbering="true">
        <text:list-item>
          <text:p text:style-name="P118"><text:span text:style-name="T119">Sentencia</text:span><text:span text:style-name="T120"><text:s/>núm.<text:s/></text:span><text:a xlink:href="https://www.seu-e.cat/documents/2000497/14222322/20220608_SENTENCIA_JCA2_349-2022_PO_660-2019-5_AN/8ae17c63-7c6f-4492-a8f7-39ce9685f715" office:target-frame-name="_top" xlink:show="replace"><text:span text:style-name="T121">349/2022</text:span></text:a><text:span text:style-name="T122">,</text:span><text:span text:style-name="T123"><text:s/>8 de juliol de 2022, demanda contra Patronat Municipal Hospital – Asil del Santíssim Salvador del Vendrell. Desistiment de la demand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a" style:country-asian="ES" fo:hyphenate="false"/>
    </style:style>
    <style:style style:name="Títol2" style:display-name="Títol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a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Títol4" style:display-name="Títol 4" style:family="paragraph" style:parent-style-name="Normal" style:default-outline-level="4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a" style:country-asian="ES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Títol6" style:display-name="Títol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hyphenate="false"/>
    </style:style>
    <style:style style:name="Títol7" style:display-name="Títol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ol8" style:display-name="Títol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ol9" style:display-name="Títol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Títol1Car" style:display-name="Títol 1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a" style:country-asian="ES"/>
    </style:style>
    <style:style style:name="Títol2Car" style:display-name="Títol 2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a" style:country-asian="ES"/>
    </style:style>
    <style:style style:name="Títol4Car" style:display-name="Títol 4 Car" style:family="text" style:parent-style-name="Lletraperdefectedelparàgraf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a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ca" style:country-asian="ES" fo:hyphenate="false"/>
    </style:style>
    <style:style style:name="Textennegreta" style:display-name="Text en negreta" style:family="text" style:parent-style-name="Lletraperdefectedelparàgraf">
      <style:text-properties fo:font-weight="bold" style:font-weight-asian="bold" style:font-weight-complex="bold"/>
    </style:style>
    <style:style style:name="Enllaç" style:display-name="Enllaç" style:family="text" style:parent-style-name="Lletraperdefectedelparàgraf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pçalera" style:display-name="Capçaler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Lletraperdefectedelparàgraf"/>
    <style:style style:name="Peu" style:display-name="Peu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Lletraperdefectedelparàgraf"/>
    <style:style style:name="Standard" style:display-name="Standard" style:family="paragraph">
      <style:paragraph-properties style:vertical-align="auto" fo:margin-bottom="0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Paràgrafdellista" style:display-name="Paràgraf de l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ciósenseresoldre" style:display-name="Menció sense resoldre" style:family="text" style:parent-style-name="Lletraperdefectedelparàgraf">
      <style:text-properties fo:color="#605E5C" fo:background-color="#E1DFDD"/>
    </style:style>
    <style:style style:name="Adreçadelsobre" style:display-name="Adreça del sobre" style:family="paragraph" style:parent-style-name="Normal">
      <style:paragraph-properties fo:margin-bottom="0in" fo:margin-left="2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AdreçaHTML" style:display-name="Adreça HTML" style:family="paragraph" style:parent-style-name="Normal">
      <style:paragraph-properties fo:margin-bottom="0in"/>
      <style:text-properties fo:font-style="italic" style:font-style-asian="italic" style:font-style-complex="italic" fo:hyphenate="false"/>
    </style:style>
    <style:style style:name="AdreçaHTMLCar" style:display-name="Adreça HTML Car" style:family="text" style:parent-style-name="Lletraperdefectedelparàgraf">
      <style:text-properties fo:font-style="italic" style:font-style-asian="italic" style:font-style-complex="italic"/>
    </style:style>
    <style:style style:name="Bibliografia" style:display-name="Bibliografia" style:family="paragraph" style:parent-style-name="Normal" style:next-style-name="Normal">
      <style:text-properties fo:hyphenate="false"/>
    </style:style>
    <style:style style:name="Capçalerademissatge" style:display-name="Capçalera de missatge" style:family="paragraph" style:parent-style-name="Normal">
      <style:paragraph-properties fo:border="0.0104in solid #000000" fo:padding="0.0138in" style:shadow="none" fo:margin-bottom="0in" fo:margin-left="0.7875in" fo:text-indent="-0.7875in">
        <style:tab-stops/>
      </style:paragraph-properties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CapçalerademissatgeCar" style:display-name="Capçalera de missatge Car" style:family="text" style:parent-style-name="Lletraperdefectedelparàgraf">
      <style:text-properties style:font-name="Calibri Light" style:font-name-asian="Times New Roman" style:font-name-complex="Times New Roman" fo:font-size="12pt" style:font-size-asian="12pt" style:font-size-complex="12pt" fo:background-color="transparent"/>
    </style:style>
    <style:style style:name="Cita" style:display-name="Cita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Lletraperdefectedelparàgraf">
      <style:text-properties fo:font-style="italic" style:font-style-asian="italic" style:font-style-complex="italic" fo:color="#404040"/>
    </style:style>
    <style:style style:name="Citaintensa" style:display-name="Cita intens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intensaCar" style:display-name="Cita intensa Car" style:family="text" style:parent-style-name="Lletraperdefectedelparàgraf">
      <style:text-properties fo:font-style="italic" style:font-style-asian="italic" style:font-style-complex="italic" fo:color="#4472C4"/>
    </style:style>
    <style:style style:name="Comiat" style:display-name="Comiat" style:family="paragraph" style:parent-style-name="Normal">
      <style:paragraph-properties fo:margin-bottom="0in" fo:margin-left="2.9527in">
        <style:tab-stops/>
      </style:paragraph-properties>
      <style:text-properties fo:hyphenate="false"/>
    </style:style>
    <style:style style:name="ComiatCar" style:display-name="Comiat Car" style:family="text" style:parent-style-name="Lletraperdefectedelparàgraf"/>
    <style:style style:name="Continuaciódellista" style:display-name="Continuació de lli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Continuaciódellista2" style:display-name="Continuació de llista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Continuaciódellista3" style:display-name="Continuació de llista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Continuaciódellista4" style:display-name="Continuació de llista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Continuaciódellista5" style:display-name="Continuació de llista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ataCar" style:display-name="Data Car" style:family="text" style:parent-style-name="Lletraperdefectedelparàgraf"/>
    <style:style style:name="HTMLambformatprevi" style:display-name="HTML amb format previ" style:family="paragraph" style:parent-style-name="Normal">
      <style:paragraph-properties fo:margin-bottom="0in"/>
      <style:text-properties style:font-name="Consolas" fo:font-size="10pt" style:font-size-asian="10pt" style:font-size-complex="10pt" fo:hyphenate="false"/>
    </style:style>
    <style:style style:name="HTMLambformatpreviCar" style:display-name="HTML amb format previ Car" style:family="text" style:parent-style-name="Lletraperdefectedelparàgraf">
      <style:text-properties style:font-name="Consolas" fo:font-size="10pt" style:font-size-asian="10pt" style:font-size-complex="10pt"/>
    </style:style>
    <style:style style:name="IDC1" style:display-name="I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DC2" style:display-name="I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DC3" style:display-name="I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DC4" style:display-name="ID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IDC5" style:display-name="ID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IDC6" style:display-name="ID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IDC7" style:display-name="ID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IDC8" style:display-name="ID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IDC9" style:display-name="ID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Índex1" style:display-name="Índex 1" style:family="paragraph" style:parent-style-name="Normal" style:next-style-name="Normal" style:auto-update="true">
      <style:paragraph-properties fo:margin-bottom="0in" fo:margin-left="0.1527in" fo:text-indent="-0.1527in">
        <style:tab-stops/>
      </style:paragraph-properties>
      <style:text-properties fo:hyphenate="false"/>
    </style:style>
    <style:style style:name="Índex2" style:display-name="Índex 2" style:family="paragraph" style:parent-style-name="Normal" style:next-style-name="Normal" style:auto-update="true">
      <style:paragraph-properties fo:margin-bottom="0in" fo:margin-left="0.3055in" fo:text-indent="-0.1527in">
        <style:tab-stops/>
      </style:paragraph-properties>
      <style:text-properties fo:hyphenate="false"/>
    </style:style>
    <style:style style:name="Índex3" style:display-name="Índex 3" style:family="paragraph" style:parent-style-name="Normal" style:next-style-name="Normal" style:auto-update="true">
      <style:paragraph-properties fo:margin-bottom="0in" fo:margin-left="0.4583in" fo:text-indent="-0.1527in">
        <style:tab-stops/>
      </style:paragraph-properties>
      <style:text-properties fo:hyphenate="false"/>
    </style:style>
    <style:style style:name="Índex4" style:display-name="Índex 4" style:family="paragraph" style:parent-style-name="Normal" style:next-style-name="Normal" style:auto-update="true">
      <style:paragraph-properties fo:margin-bottom="0in" fo:margin-left="0.6111in" fo:text-indent="-0.1527in">
        <style:tab-stops/>
      </style:paragraph-properties>
      <style:text-properties fo:hyphenate="false"/>
    </style:style>
    <style:style style:name="Índex5" style:display-name="Índex 5" style:family="paragraph" style:parent-style-name="Normal" style:next-style-name="Normal" style:auto-update="true">
      <style:paragraph-properties fo:margin-bottom="0in" fo:margin-left="0.7638in" fo:text-indent="-0.1527in">
        <style:tab-stops/>
      </style:paragraph-properties>
      <style:text-properties fo:hyphenate="false"/>
    </style:style>
    <style:style style:name="Índex6" style:display-name="Índex 6" style:family="paragraph" style:parent-style-name="Normal" style:next-style-name="Normal" style:auto-update="true">
      <style:paragraph-properties fo:margin-bottom="0in" fo:margin-left="0.9166in" fo:text-indent="-0.1527in">
        <style:tab-stops/>
      </style:paragraph-properties>
      <style:text-properties fo:hyphenate="false"/>
    </style:style>
    <style:style style:name="Índex7" style:display-name="Índex 7" style:family="paragraph" style:parent-style-name="Normal" style:next-style-name="Normal" style:auto-update="true">
      <style:paragraph-properties fo:margin-bottom="0in" fo:margin-left="1.0694in" fo:text-indent="-0.1527in">
        <style:tab-stops/>
      </style:paragraph-properties>
      <style:text-properties fo:hyphenate="false"/>
    </style:style>
    <style:style style:name="Índex8" style:display-name="Índex 8" style:family="paragraph" style:parent-style-name="Normal" style:next-style-name="Normal" style:auto-update="true">
      <style:paragraph-properties fo:margin-bottom="0in" fo:margin-left="1.2222in" fo:text-indent="-0.1527in">
        <style:tab-stops/>
      </style:paragraph-properties>
      <style:text-properties fo:hyphenate="false"/>
    </style:style>
    <style:style style:name="Índex9" style:display-name="Índex 9" style:family="paragraph" style:parent-style-name="Normal" style:next-style-name="Normal" style:auto-update="true">
      <style:paragraph-properties fo:margin-bottom="0in" fo:margin-left="1.375in" fo:text-indent="-0.1527in">
        <style:tab-stops/>
      </style:paragraph-properties>
      <style:text-properties fo:hyphenate="false"/>
    </style:style>
    <style:style style:name="Índexdautoritats" style:display-name="Índex d'autoritats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Índexdil·lustracions" style:display-name="Índex d'il·lustracions" style:family="paragraph" style:parent-style-name="Normal" style:next-style-name="Normal">
      <style:paragraph-properties fo:margin-bottom="0in"/>
      <style:text-properties fo:hyphenate="false"/>
    </style:style>
    <style:style style:name="Llegenda" style:display-name="Llegenda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Llista" style:display-name="L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lista2" style:display-name="L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lista3" style:display-name="L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lista4" style:display-name="L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lista5" style:display-name="L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listaambpics" style:display-name="Llista amb pics" style:family="paragraph" style:parent-style-name="Normal" style:list-style-name="LFO2">
      <style:text-properties fo:hyphenate="false"/>
    </style:style>
    <style:style style:name="Llistaambpics2" style:display-name="Llista amb pics 2" style:family="paragraph" style:parent-style-name="Normal" style:list-style-name="LFO3">
      <style:text-properties fo:hyphenate="false"/>
    </style:style>
    <style:style style:name="Llistaambpics3" style:display-name="Llista amb pics 3" style:family="paragraph" style:parent-style-name="Normal" style:list-style-name="LFO4">
      <style:text-properties fo:hyphenate="false"/>
    </style:style>
    <style:style style:name="Llistaambpics4" style:display-name="Llista amb pics 4" style:family="paragraph" style:parent-style-name="Normal" style:list-style-name="LFO5">
      <style:text-properties fo:hyphenate="false"/>
    </style:style>
    <style:style style:name="Llistaambpics5" style:display-name="Llista amb pics 5" style:family="paragraph" style:parent-style-name="Normal" style:list-style-name="LFO6">
      <style:text-properties fo:hyphenate="false"/>
    </style:style>
    <style:style style:name="Llistanumerada" style:display-name="Llista numerada" style:family="paragraph" style:parent-style-name="Normal" style:list-style-name="LFO7">
      <style:text-properties fo:hyphenate="false"/>
    </style:style>
    <style:style style:name="Llistanumerada2" style:display-name="Llista numerada 2" style:family="paragraph" style:parent-style-name="Normal" style:list-style-name="LFO8">
      <style:text-properties fo:hyphenate="false"/>
    </style:style>
    <style:style style:name="Llistanumerada3" style:display-name="Llista numerada 3" style:family="paragraph" style:parent-style-name="Normal" style:list-style-name="LFO9">
      <style:text-properties fo:hyphenate="false"/>
    </style:style>
    <style:style style:name="Llistanumerada4" style:display-name="Llista numerada 4" style:family="paragraph" style:parent-style-name="Normal" style:list-style-name="LFO10">
      <style:text-properties fo:hyphenate="false"/>
    </style:style>
    <style:style style:name="Llistanumerada5" style:display-name="Llista numerada 5" style:family="paragraph" style:parent-style-name="Normal" style:list-style-name="LFO11">
      <style:text-properties fo:hyphenate="false"/>
    </style:style>
    <style:style style:name="Mapadeldocument" style:display-name="Mapa del document" style:family="paragraph" style:parent-style-name="Normal">
      <style:paragraph-properties fo:margin-bottom="0in"/>
      <style:text-properties style:font-name="Segoe UI" style:font-name-complex="Segoe UI" fo:font-size="8pt" style:font-size-asian="8pt" style:font-size-complex="8pt" fo:hyphenate="false"/>
    </style:style>
    <style:style style:name="MapadeldocumentCar" style:display-name="Mapa del document Car" style:family="text" style:parent-style-name="Lletraperdefectedelparàgraf">
      <style:text-properties style:font-name="Segoe UI" style:font-name-complex="Segoe UI" fo:font-size="8pt" style:font-size-asian="8pt" style:font-size-complex="8pt"/>
    </style:style>
    <style:style style:name="Textindependent" style:display-name="Text independent" style:family="paragraph" style:parent-style-name="Normal">
      <style:paragraph-properties fo:margin-bottom="0.0833in"/>
      <style:text-properties fo:hyphenate="false"/>
    </style:style>
    <style:style style:name="TextindependentCar" style:display-name="Text independent Car" style:family="text" style:parent-style-name="Lletraperdefectedelparàgraf"/>
    <style:style style:name="Primerasagniadetextindependent" style:display-name="Primera sagnia de text independent" style:family="paragraph" style:parent-style-name="Textindependent">
      <style:paragraph-properties fo:margin-bottom="0.1111in" fo:text-indent="0.25in"/>
      <style:text-properties fo:hyphenate="false"/>
    </style:style>
    <style:style style:name="PrimerasagniadetextindependentCar" style:display-name="Primera sagnia de text independent Car" style:family="text" style:parent-style-name="TextindependentCar"/>
    <style:style style:name="Sagniadetextindependent" style:display-name="Sagnia de text indepe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gniadetextindependentCar" style:display-name="Sagnia de text independent Car" style:family="text" style:parent-style-name="Lletraperdefectedelparàgraf"/>
    <style:style style:name="Primerasagniadetextindependent2" style:display-name="Primera sagnia de text independent 2" style:family="paragraph" style:parent-style-name="Sagniadetextindependent">
      <style:paragraph-properties fo:margin-bottom="0.1111in" fo:margin-left="0.25in" fo:text-indent="0.25in">
        <style:tab-stops/>
      </style:paragraph-properties>
      <style:text-properties fo:hyphenate="false"/>
    </style:style>
    <style:style style:name="Primerasagniadetextindependent2Car" style:display-name="Primera sagnia de text independent 2 Car" style:family="text" style:parent-style-name="SagniadetextindependentCar"/>
    <style:style style:name="Remitentdelsobre" style:display-name="Remitent del sobre" style:family="paragraph" style:parent-style-name="Normal">
      <style:paragraph-properties fo:margin-bottom="0in"/>
      <style:text-properties style:font-name="Calibri Light" style:font-name-asian="Times New Roman" style:font-name-complex="Times New Roman" fo:font-size="10pt" style:font-size-asian="10pt" style:font-size-complex="10pt" fo:hyphenate="false"/>
    </style:style>
    <style:style style:name="Sagniadetextindependent2" style:display-name="Sagnia de text indepe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gniadetextindependent2Car" style:display-name="Sagnia de text independent 2 Car" style:family="text" style:parent-style-name="Lletraperdefectedelparàgraf"/>
    <style:style style:name="Sagniadetextindependent3" style:display-name="Sagnia de text indepe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gniadetextindependent3Car" style:display-name="Sagnia de text independent 3 Car" style:family="text" style:parent-style-name="Lletraperdefectedelparàgraf">
      <style:text-properties fo:font-size="8pt" style:font-size-asian="8pt" style:font-size-complex="8pt"/>
    </style:style>
    <style:style style:name="Sagnianormal" style:display-name="Sagnia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lutació" style:display-name="Salutació" style:family="paragraph" style:parent-style-name="Normal" style:next-style-name="Normal">
      <style:text-properties fo:hyphenate="false"/>
    </style:style>
    <style:style style:name="SalutacióCar" style:display-name="Salutació Car" style:family="text" style:parent-style-name="Lletraperdefectedelparàgraf"/>
    <style:style style:name="Senseespaiat" style:display-name="Sense espaiat" style:family="paragraph">
      <style:paragraph-properties fo:margin-bottom="0in"/>
      <style:text-properties fo:hyphenate="false"/>
    </style:style>
    <style:style style:name="Signatura" style:display-name="Signatura" style:family="paragraph" style:parent-style-name="Normal">
      <style:paragraph-properties fo:margin-bottom="0in" fo:margin-left="2.9527in">
        <style:tab-stops/>
      </style:paragraph-properties>
      <style:text-properties fo:hyphenate="false"/>
    </style:style>
    <style:style style:name="SignaturaCar" style:display-name="Signatura Car" style:family="text" style:parent-style-name="Lletraperdefectedelparàgraf"/>
    <style:style style:name="Signaturadecorreuelectrònic" style:display-name="Signatura de correu electrònic" style:family="paragraph" style:parent-style-name="Normal">
      <style:paragraph-properties fo:margin-bottom="0in"/>
      <style:text-properties fo:hyphenate="false"/>
    </style:style>
    <style:style style:name="SignaturadecorreuelectrònicCar" style:display-name="Signatura de correu electrònic Car" style:family="text" style:parent-style-name="Lletraperdefectedelparàgraf"/>
    <style:style style:name="Subtítol" style:display-name="Subtítol" style:family="paragraph" style:parent-style-name="Normal" style:next-style-name="Normal">
      <style:text-properties style:font-name="Calibri" style:font-name-asian="Times New Roman" style:font-name-complex="Times New Roman" fo:color="#5A5A5A" fo:letter-spacing="0.0104in" fo:hyphenate="false"/>
    </style:style>
    <style:style style:name="SubtítolCar" style:display-name="Subtítol Car" style:family="text" style:parent-style-name="Lletraperdefectedelparàgraf">
      <style:text-properties style:font-name="Calibri" style:font-name-asian="Times New Roman" style:font-name-complex="Times New Roman" fo:color="#5A5A5A" fo:letter-spacing="0.0104in"/>
    </style:style>
    <style:style style:name="Textdecomentari" style:display-name="Text de comentari" style:family="paragraph" style:parent-style-name="Normal">
      <style:text-properties fo:font-size="10pt" style:font-size-asian="10pt" style:font-size-complex="10pt" fo:hyphenate="false"/>
    </style:style>
    <style:style style:name="TextdecomentariCar" style:display-name="Text de comentari Car" style:family="text" style:parent-style-name="Lletraperdefectedelparàgraf">
      <style:text-properties fo:font-size="10pt" style:font-size-asian="10pt" style:font-size-complex="10pt"/>
    </style:style>
    <style:style style:name="Temadelcomentari" style:display-name="Tema del comentari" style:family="paragraph" style:parent-style-name="Textdecomentari" style:next-style-name="Textdecomentari">
      <style:text-properties fo:font-weight="bold" style:font-weight-asian="bold" style:font-weight-complex="bold" fo:hyphenate="false"/>
    </style:style>
    <style:style style:name="TemadelcomentariCar" style:display-name="Tema del comentari Car" style:family="text" style:parent-style-name="TextdecomentariCar">
      <style:text-properties fo:font-weight="bold" style:font-weight-asian="bold" style:font-weight-complex="bold" fo:font-size="10pt" style:font-size-asian="10pt" style:font-size-complex="10pt"/>
    </style:style>
    <style:style style:name="Textdebloc" style:display-name="Text de bloc" style:family="paragraph" style:parent-style-name="Normal">
      <style:paragraph-properties fo:border="0.0034in solid #4472C4" fo:padding="0.1388in" style:shadow="none" fo:margin-left="0.8in" fo:margin-right="0.8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4472C4" fo:hyphenate="false"/>
    </style:style>
    <style:style style:name="Textdeglobus" style:display-name="Text de globu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 style:parent-style-name="Lletraperdefectedelparàgraf">
      <style:text-properties style:font-name="Segoe UI" style:font-name-complex="Segoe UI" fo:font-size="9pt" style:font-size-asian="9pt" style:font-size-complex="9pt"/>
    </style:style>
    <style:style style:name="Textdemacro" style:display-name="Text de macro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hyphenate="false"/>
    </style:style>
    <style:style style:name="TextdemacroCar" style:display-name="Text de macro Car" style:family="text" style:parent-style-name="Lletraperdefectedelparàgraf">
      <style:text-properties style:font-name="Consolas" fo:font-size="10pt" style:font-size-asian="10pt" style:font-size-complex="10pt"/>
    </style:style>
    <style:style style:name="Textdenotaapeudepàgina" style:display-name="Text de nota a peu de pàgina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denotaapeudepàginaCar" style:display-name="Text de nota a peu de pàgina Car" style:family="text" style:parent-style-name="Lletraperdefectedelparàgraf">
      <style:text-properties fo:font-size="10pt" style:font-size-asian="10pt" style:font-size-complex="10pt"/>
    </style:style>
    <style:style style:name="Textdenotaalfinal" style:display-name="Text de nota al final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denotaalfinalCar" style:display-name="Text de nota al final Car" style:family="text" style:parent-style-name="Lletraperdefectedelparàgraf">
      <style:text-properties fo:font-size="10pt" style:font-size-asian="10pt" style:font-size-complex="10pt"/>
    </style:style>
    <style:style style:name="Textindependent2" style:display-name="Text independent 2" style:family="paragraph" style:parent-style-name="Normal">
      <style:paragraph-properties fo:margin-bottom="0.0833in" fo:line-height="200%"/>
      <style:text-properties fo:hyphenate="false"/>
    </style:style>
    <style:style style:name="Textindependent2Car" style:display-name="Text independent 2 Car" style:family="text" style:parent-style-name="Lletraperdefectedelparàgraf"/>
    <style:style style:name="Textindependent3" style:display-name="Text independen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independent3Car" style:display-name="Text independent 3 Car" style:family="text" style:parent-style-name="Lletraperdefectedelparàgraf">
      <style:text-properties fo:font-size="8pt" style:font-size-asian="8pt" style:font-size-complex="8pt"/>
    </style:style>
    <style:style style:name="Textsenseformat" style:display-name="Text sense format" style:family="paragraph" style:parent-style-name="Normal">
      <style:paragraph-properties fo:margin-bottom="0in"/>
      <style:text-properties style:font-name="Consolas" fo:font-size="10.5pt" style:font-size-asian="10.5pt" style:font-size-complex="10.5pt" fo:hyphenate="false"/>
    </style:style>
    <style:style style:name="TextsenseformatCar" style:display-name="Text sense format Car" style:family="text" style:parent-style-name="Lletraperdefectedelparàgraf">
      <style:text-properties style:font-name="Consolas" fo:font-size="10.5pt" style:font-size-asian="10.5pt" style:font-size-complex="10.5pt"/>
    </style:style>
    <style:style style:name="Títol" style:display-name="Títol" style:family="paragraph" style:parent-style-name="Normal" style:next-style-name="Normal">
      <style:paragraph-properties fo:margin-bottom="0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olCar" style:display-name="Títol Car" style:family="text" style:parent-style-name="Lletraperdefectedelparàgraf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ol3Car" style:display-name="Títol 3 Car" style:family="text" style:parent-style-name="Lletraperdefectedelparàgraf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ol5Car" style:display-name="Títol 5 Car" style:family="text" style:parent-style-name="Lletraperdefectedelparàgraf">
      <style:text-properties style:font-name="Calibri Light" style:font-name-asian="Times New Roman" style:font-name-complex="Times New Roman" fo:color="#2F5496"/>
    </style:style>
    <style:style style:name="Títol6Car" style:display-name="Títol 6 Car" style:family="text" style:parent-style-name="Lletraperdefectedelparàgraf">
      <style:text-properties style:font-name="Calibri Light" style:font-name-asian="Times New Roman" style:font-name-complex="Times New Roman" fo:color="#1F3763"/>
    </style:style>
    <style:style style:name="Títol7Car" style:display-name="Títol 7 Car" style:family="text" style:parent-style-name="Lletraperdefectedelparàgraf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ol8Car" style:display-name="Títol 8 Car" style:family="text" style:parent-style-name="Lletraperdefectedelparàgraf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ol9Car" style:display-name="Títol 9 Car" style:family="text" style:parent-style-name="Lletraperdefectedelparàgraf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oldelIDC" style:display-name="Títol de l'IDC" style:family="paragraph" style:parent-style-name="Títol1" style:next-style-name="Normal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font-weight="normal" style:font-weight-asian="normal" style:font-weight-complex="normal" fo:color="#2F5496" style:letter-kerning="false" fo:font-size="16pt" style:font-size-asian="16pt" style:font-size-complex="16pt" style:language-asian="en" style:country-asian="US" fo:hyphenate="false"/>
    </style:style>
    <style:style style:name="Títoldenota" style:display-name="Títol de nota" style:family="paragraph" style:parent-style-name="Normal" style:next-style-name="Normal">
      <style:paragraph-properties fo:margin-bottom="0in"/>
      <style:text-properties fo:hyphenate="false"/>
    </style:style>
    <style:style style:name="TítoldenotaCar" style:display-name="Títol de nota Car" style:family="text" style:parent-style-name="Lletraperdefectedelparàgraf"/>
    <style:style style:name="TítoldIDA" style:display-name="Títol d'IDA" style:family="paragraph" style:parent-style-name="Normal" style:next-style-name="Normal">
      <style:paragraph-properties fo:margin-top="0.0833in"/>
      <style:text-properties style:font-name="Calibri Light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oldíndex" style:display-name="Títol d'índex" style:family="paragraph" style:parent-style-name="Normal" style:next-style-name="Índex1">
      <style:text-properties style:font-name="Calibri Light" style:font-name-asian="Times New Roman" style:font-name-complex="Times New Roman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69in" text:min-label-width="0.25in" text:list-level-position-and-space-mode="label-alignment">
          <style:list-level-label-alignment text:label-followed-by="listtab" fo:margin-left="1.0069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2569in" text:min-label-width="0.25in" text:list-level-position-and-space-mode="label-alignment">
          <style:list-level-label-alignment text:label-followed-by="listtab" fo:margin-left="1.5069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1.7569in" text:min-label-width="0.25in" text:list-level-position-and-space-mode="label-alignment">
          <style:list-level-label-alignment text:label-followed-by="listtab" fo:margin-left="2.0069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2569in" text:min-label-width="0.25in" text:list-level-position-and-space-mode="label-alignment">
          <style:list-level-label-alignment text:label-followed-by="listtab" fo:margin-left="3.5069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pçalera"/>
      </style:header>
      <style:footer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 Muelas</meta:initial-creator>
    <dc:creator>Veronica Muelas</dc:creator>
    <meta:creation-date>2023-04-25T09:27:00Z</meta:creation-date>
    <dc:date>2023-04-25T09:27:00Z</dc:date>
    <meta:print-date>2023-04-25T09:22:00Z</meta:print-date>
    <meta:template xlink:href="Normal.dotm" xlink:type="simple"/>
    <meta:editing-cycles>2</meta:editing-cycles>
    <meta:editing-duration>PT240S</meta:editing-duration>
    <meta:document-statistic meta:page-count="2" meta:paragraph-count="42" meta:word-count="743" meta:character-count="5088" meta:row-count="109" meta:non-whitespace-character-count="4387"/>
  </office:meta>
</office:document-meta>
</file>