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27in" style:use-optimal-column-width="false"/>
    </style:style>
    <style:style style:name="TableColumn3" style:family="table-column">
      <style:table-column-properties style:column-width="0.75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1.1256in" style:use-optimal-column-width="false"/>
    </style:style>
    <style:style style:name="TableColumn6" style:family="table-column">
      <style:table-column-properties style:column-width="2.5083in" style:use-optimal-column-width="false"/>
    </style:style>
    <style:style style:name="Table1" style:family="table" style:master-page-name="MP0">
      <style:table-properties style:width="10.0131in" fo:margin-left="0.2465in" table:align="left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break-before="page" fo:text-align="center" fo:margin-right="-0.3979in"/>
      <style:text-properties fo:font-weight="bold" style:font-weight-asian="bold" fo:color="#FFFFFF" fo:language="ca" fo:country="ES"/>
    </style:style>
    <style:style style:name="TableRow12" style:family="table-row">
      <style:table-row-properties style:row-height="0.315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T14" style:parent-style-name="Lletraperdefectedelparàgraf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1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P23" style:parent-style-name="Standard" style:family="paragraph">
      <style:paragraph-properties fo:text-align="end"/>
      <style:text-properties fo:font-weight="bold" style:font-weight-asian="bold" fo:color="#FFFFFF" fo:font-size="10pt" style:font-size-asian="10pt" style:font-size-complex="10pt" fo:language="ca" fo:country="ES"/>
    </style:style>
    <style:style style:name="TableRow24" style:family="table-row">
      <style:table-row-properties style:min-row-height="0.488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fo:language="ca" fo:country="E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fo:language="ca" fo:country="E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language="ca" fo:country="E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fo:language="ca" fo:country="E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fo:language="ca" fo:country="ES"/>
    </style:style>
    <style:style style:name="TableRow35" style:family="table-row">
      <style:table-row-properties style:min-row-height="0.488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fo:language="ca" fo:country="E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fo:language="ca" fo:country="E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fo:color="#92D050" fo:language="ca" fo:country="E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fo:language="ca" fo:country="E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language="ca" fo:country="ES"/>
    </style:style>
    <style:style style:name="TableRow46" style:family="table-row">
      <style:table-row-properties style:min-row-height="0.492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fo:language="ca" fo:country="E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language="ca" fo:country="E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fo:color="#92D050" fo:language="ca" fo:country="E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language="ca" fo:country="E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language="ca" fo:country="ES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language="ca" fo:country="E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language="ca" fo:country="E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fo:color="#92D050" fo:language="ca" fo:country="E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fo:language="ca" fo:country="E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fo:language="ca" fo:country="ES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language="ca" fo:country="E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fo:language="ca" fo:country="E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color="#92D050" fo:language="ca" fo:country="E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fo:language="ca" fo:country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fo:language="ca" fo:country="ES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fo:language="ca" fo:country="E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language="ca" fo:country="E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color="#92D050" fo:language="ca" fo:country="E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fo:language="ca" fo:country="E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fo:language="ca" fo:country="ES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fo:language="ca" fo:country="E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fo:language="ca" fo:country="E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fo:color="#92D050" fo:language="ca" fo:country="E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fo:language="ca" fo:country="E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fo:language="ca" fo:country="ES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fo:language="ca" fo:country="E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fo:language="ca" fo:country="E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language="ca" fo:country="E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fo:language="ca" fo:country="E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fo:language="ca" fo:country="ES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fo:language="ca" fo:country="E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fo:language="ca" fo:country="E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language="ca" fo:country="E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fo:language="ca" fo:country="E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language="ca" fo:country="ES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fo:language="ca" fo:country="E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fo:language="ca" fo:country="E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language="ca" fo:country="E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fo:language="ca" fo:country="E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fo:language="ca" fo:country="ES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fo:language="ca" fo:country="E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fo:language="ca" fo:country="E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language="ca" fo:country="E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fo:language="ca" fo:country="E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fo:language="ca" fo:country="ES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language="ca" fo:country="E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fo:language="ca" fo:country="E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language="ca" fo:country="E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fo:language="ca" fo:country="E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fo:language="ca" fo:country="ES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fo:language="ca" fo:country="E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language="ca" fo:country="E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language="ca" fo:country="E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fo:language="ca" fo:country="E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fo:language="ca" fo:country="ES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9" style:parent-style-name="Lletraperdefectedelparàgraf" style:family="text">
      <style:text-properties fo:color="#000000" style:letter-kerning="false" fo:language="ca" fo:country="ES" style:language-asian="ca" style:country-asian="E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fo:language="ca" fo:country="E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Lletraperdefectedelparàgraf" style:family="text">
      <style:text-properties fo:font-weight="bold" style:font-weight-asian="bold" fo:color="#92D050" fo:language="ca" fo:country="E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language="ca" fo:country="E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fo:language="ca" fo:country="ES"/>
    </style:style>
    <style:style style:name="P179" style:parent-style-name="Normal" style:family="paragraph">
      <style:paragraph-properties fo:break-before="page"/>
    </style:style>
    <style:style style:name="TableColumn181" style:family="table-column">
      <style:table-column-properties style:column-width="3.593in" style:use-optimal-column-width="false"/>
    </style:style>
    <style:style style:name="TableColumn182" style:family="table-column">
      <style:table-column-properties style:column-width="0.0319in" style:use-optimal-column-width="false"/>
    </style:style>
    <style:style style:name="TableColumn183" style:family="table-column">
      <style:table-column-properties style:column-width="0.7534in" style:use-optimal-column-width="false"/>
    </style:style>
    <style:style style:name="TableColumn184" style:family="table-column">
      <style:table-column-properties style:column-width="1.9708in" style:use-optimal-column-width="false"/>
    </style:style>
    <style:style style:name="TableColumn185" style:family="table-column">
      <style:table-column-properties style:column-width="0.027in" style:use-optimal-column-width="false"/>
    </style:style>
    <style:style style:name="TableColumn186" style:family="table-column">
      <style:table-column-properties style:column-width="1.1284in" style:use-optimal-column-width="false"/>
    </style:style>
    <style:style style:name="TableColumn187" style:family="table-column">
      <style:table-column-properties style:column-width="2.5076in" style:use-optimal-column-width="false"/>
    </style:style>
    <style:style style:name="TableColumn188" style:family="table-column">
      <style:table-column-properties style:column-width="1.9979in" style:use-optimal-column-width="false"/>
    </style:style>
    <style:style style:name="TableColumn189" style:family="table-column">
      <style:table-column-properties style:column-width="1.9979in" style:use-optimal-column-width="false"/>
    </style:style>
    <style:style style:name="Table180" style:family="table">
      <style:table-properties style:width="14.0083in" fo:margin-left="0.2465in" table:align="left"/>
    </style:style>
    <style:style style:name="TableRow190" style:family="table-row">
      <style:table-row-properties style:min-row-height="0.3979in" style:use-optimal-row-height="false" fo:keep-together="always"/>
    </style:style>
    <style:style style:name="TableCell191" style:family="table-cell">
      <style:table-cell-properties fo:border-top="none" fo:border-left="none" fo:border-bottom="0.0069in solid #000000" fo:border-right="0.0069in solid #000000" fo:background-color="#008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right="-0.3979in"/>
      <style:text-properties fo:font-weight="bold" style:font-weight-asian="bold" fo:color="#FFFFFF" fo:language="ca" fo:country="E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right="-0.3979in"/>
      <style:text-properties fo:font-weight="bold" style:font-weight-asian="bold" fo:color="#FFFFFF" fo:language="ca" fo:country="ES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right="-0.3979in"/>
      <style:text-properties fo:font-weight="bold" style:font-weight-asian="bold" fo:color="#FFFFFF" fo:language="ca" fo:country="ES"/>
    </style:style>
    <style:style style:name="TableRow197" style:family="table-row">
      <style:table-row-properties style:min-row-height="0.387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T199" style:parent-style-name="Lletraperdefectedelparàgraf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06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P208" style:parent-style-name="Standard" style:family="paragraph">
      <style:paragraph-properties fo:text-align="end"/>
      <style:text-properties fo:font-weight="bold" style:font-weight-asian="bold" fo:color="#FFFFFF" fo:font-size="10pt" style:font-size-asian="10pt" style:font-size-complex="10pt" fo:language="ca" fo:country="ES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end"/>
      <style:text-properties fo:font-weight="bold" style:font-weight-asian="bold" fo:color="#FFFFFF" fo:font-size="10pt" style:font-size-asian="10pt" style:font-size-complex="10pt" fo:language="ca" fo:country="ES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end"/>
      <style:text-properties fo:font-weight="bold" style:font-weight-asian="bold" fo:color="#FFFFFF" fo:font-size="10pt" style:font-size-asian="10pt" style:font-size-complex="10pt" fo:language="ca" fo:country="ES"/>
    </style:style>
    <style:style style:name="TableRow213" style:family="table-row">
      <style:table-row-properties style:min-row-height="0.8194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fo:color="#000000" style:letter-kerning="false" fo:language="ca" fo:country="ES" style:language-asian="ca" style:country-asian="ES"/>
    </style:style>
    <style:style style:name="TableCell2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fo:language="ca" fo:country="E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 fo:color="#92D050" fo:language="ca" fo:country="ES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language="ca" fo:country="ES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fo:language="ca" fo:country="ES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Standard" style:family="paragraph">
      <style:text-properties fo:language="ca" fo:country="E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text-properties fo:language="ca" fo:country="ES"/>
    </style:style>
    <style:style style:name="TableRow228" style:family="table-row">
      <style:table-row-properties style:min-row-height="0.8194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justify"/>
    </style:style>
    <style:style style:name="T231" style:parent-style-name="Lletraperdefectedelparàgraf" style:family="text">
      <style:text-properties fo:font-size="11pt" style:font-size-asian="11pt" style:font-size-complex="11pt"/>
    </style:style>
    <style:style style:name="T232" style:parent-style-name="Lletraperdefectedelparàgraf" style:family="text"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fo:language="ca" fo:country="E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6" style:parent-style-name="Lletraperdefectedelparàgraf" style:family="text">
      <style:text-properties fo:font-weight="bold" style:font-weight-asian="bold" style:font-weight-complex="bold" fo:color="#92D050" fo:language="ca" fo:country="ES"/>
    </style:style>
    <style:style style:name="T237" style:parent-style-name="Lletraperdefectedelparàgraf" style:family="text">
      <style:text-properties fo:font-weight="bold" style:font-weight-asian="bold" fo:color="#92D050" fo:language="ca" fo:country="ES"/>
    </style:style>
    <style:style style:name="T238" style:parent-style-name="Lletraperdefectedelparàgraf" style:family="text">
      <style:text-properties fo:font-weight="bold" style:font-weight-asian="bold" fo:color="#92D050" fo:language="ca" fo:country="E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language="ca" fo:country="E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fo:language="ca" fo:country="ES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family="paragraph">
      <style:text-properties fo:language="ca" fo:country="ES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Standard" style:family="paragraph">
      <style:text-properties fo:language="ca" fo:country="ES"/>
    </style:style>
    <style:style style:name="TableRow247" style:family="table-row">
      <style:table-row-properties style:min-row-height="0.8194in" style:use-optimal-row-height="false" fo:keep-together="always"/>
    </style:style>
    <style:style style:name="P2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9" style:parent-style-name="Standard" style:family="paragraph">
      <style:text-properties fo:language="ca" fo:country="E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text-properties fo:font-weight="bold" style:font-weight-asian="bold" style:font-weight-complex="bold" fo:color="#92D050" fo:language="ca" fo:country="ES"/>
    </style:style>
    <style:style style:name="P252" style:parent-style-name="Standard" style:family="paragraph">
      <style:paragraph-properties fo:text-align="center"/>
      <style:text-properties fo:language="ca" fo:country="ES"/>
    </style:style>
    <style:style style:name="P253" style:parent-style-name="Standard" style:family="paragraph">
      <style:text-properties fo:language="ca" fo:country="ES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Standard" style:family="paragraph">
      <style:text-properties fo:language="ca" fo:country="ES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" style:family="paragraph">
      <style:text-properties fo:language="ca" fo:country="ES"/>
    </style:style>
    <style:style style:name="TableRow258" style:family="table-row">
      <style:table-row-properties style:min-row-height="0.8194in" style:use-optimal-row-height="false" fo:keep-together="always"/>
    </style:style>
    <style:style style:name="P25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0" style:parent-style-name="Standard" style:family="paragraph">
      <style:text-properties fo:language="ca" fo:country="E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fo:font-weight="bold" style:font-weight-asian="bold" style:font-weight-complex="bold" fo:color="#92D050" fo:language="ca" fo:country="ES"/>
    </style:style>
    <style:style style:name="P263" style:parent-style-name="Standard" style:family="paragraph">
      <style:text-properties fo:font-weight="bold" style:font-weight-asian="bold" style:font-weight-complex="bold" fo:color="#92D050" fo:language="ca" fo:country="ES"/>
    </style:style>
    <style:style style:name="P264" style:parent-style-name="Standard" style:family="paragraph">
      <style:text-properties fo:language="ca" fo:country="ES"/>
    </style:style>
    <style:style style:name="P265" style:parent-style-name="Standard" style:family="paragraph">
      <style:text-properties fo:language="ca" fo:country="ES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text-properties fo:language="ca" fo:country="ES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text-properties fo:language="ca" fo:country="ES"/>
    </style:style>
    <style:style style:name="TableRow270" style:family="table-row">
      <style:table-row-properties style:min-row-height="1.5722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justify"/>
    </style:style>
    <style:style style:name="T273" style:parent-style-name="Lletraperdefectedelparàgraf" style:family="text">
      <style:text-properties fo:font-size="11pt" style:font-size-asian="11pt" style:font-size-complex="11pt"/>
    </style:style>
    <style:style style:name="T274" style:parent-style-name="Lletraperdefectedelparàgraf" style:family="text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text-properties fo:language="ca" fo:country="ES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78" style:parent-style-name="Lletraperdefectedelparàgraf" style:family="text">
      <style:text-properties fo:font-weight="bold" style:font-weight-asian="bold" style:font-weight-complex="bold" fo:color="#92D050" fo:language="ca" fo:country="ES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text-properties style:font-name="Arial" style:font-name-complex="Arial" fo:font-size="10pt" style:font-size-asian="10pt" style:font-size-complex="11pt"/>
    </style:style>
    <style:style style:name="T288" style:parent-style-name="Lletraperdefectedelparàgraf" style:family="text">
      <style:text-properties style:font-name="Arial" style:font-name-complex="Arial" fo:font-size="11pt" style:font-size-asian="11pt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text-properties fo:hyphenate="true"/>
    </style:style>
    <style:style style:name="TableCell29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93" style:parent-style-name="Normal" style:family="paragraph">
      <style:text-properties fo:hyphenate="tru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language="ca" fo:country="ES"/>
    </style:style>
    <style:style style:name="P297" style:parent-style-name="Standard" style:family="paragraph">
      <style:paragraph-properties style:snap-to-layout-grid="false"/>
      <style:text-properties fo:language="ca" fo:country="ES"/>
    </style:style>
    <style:style style:name="P298" style:parent-style-name="Standard" style:family="paragraph">
      <style:paragraph-properties style:snap-to-layout-grid="false"/>
      <style:text-properties fo:language="ca" fo:country="ES"/>
    </style:style>
    <style:style style:name="TableCell2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language="ca" fo:country="ES"/>
    </style:style>
    <style:style style:name="TableCell3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language="ca" fo:country="ES"/>
    </style:style>
    <style:style style:name="TableCell3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language="ca" fo:country="ES"/>
    </style:style>
    <style:style style:name="TableCell30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language="ca" fo:country="ES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/>
      <style:text-properties fo:language="ca" fo:country="ES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/>
      <style:text-properties fo:language="ca" fo:country="ES"/>
    </style:style>
    <style:style style:name="P311" style:parent-style-name="Standard" style:family="paragraph">
      <style:paragraph-properties fo:margin-left="0.25in">
        <style:tab-stops/>
      </style:paragraph-properties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MODIFICACIONS, ANUL·LACIONS I DESISTIMENTS DE CONTRACT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Standard"><text:span text:style-name="T14">DENOMINACIÓ DEL CONTRACTE</text:span></text:p>
          </table:table-cell>
          <table:table-cell table:style-name="TableCell15">
            <text:p text:style-name="P16">TIPUS</text:p>
          </table:table-cell>
          <table:table-cell table:style-name="TableCell17">
            <text:p text:style-name="P18">ADJUDICATARI</text:p>
          </table:table-cell>
          <table:table-cell table:style-name="TableCell19">
            <text:p text:style-name="P20">DATA MODIFICACIÓ</text:p>
          </table:table-cell>
          <table:table-cell table:style-name="TableCell21">
            <text:p text:style-name="P22">CONTINGUT DE LA MODIFICACIÓ</text:p>
            <text:p text:style-name="P23"/>
          </table:table-cell>
        </table:table-row>
        <table:table-row table:style-name="TableRow24">
          <table:table-cell table:style-name="TableCell25">
            <text:p text:style-name="P26">Serveis formatius del programa<text:s/>d’experiència professional per a l’ocupació juvenil a Catalunya: Projectes joves per l’ocupació, convocatòria 2016.</text:p>
          </table:table-cell>
          <table:table-cell table:style-name="TableCell27">
            <text:p text:style-name="P28">Serveis</text:p>
          </table:table-cell>
          <table:table-cell table:style-name="TableCell29">
            <text:p text:style-name="P30">-</text:p>
          </table:table-cell>
          <table:table-cell table:style-name="TableCell31">
            <text:p text:style-name="P32">30/05/2017</text:p>
          </table:table-cell>
          <table:table-cell table:style-name="TableCell33">
            <text:p text:style-name="P34">Anul·lació de l’expedient per falta de divisió en lots.</text:p>
          </table:table-cell>
        </table:table-row>
        <table:table-row table:style-name="TableRow35">
          <table:table-cell table:style-name="TableCell36">
            <text:p text:style-name="P37">Contractació del servei de defensa jurídica de l’Ajuntament<text:s/>del Vendrell</text:p>
          </table:table-cell>
          <table:table-cell table:style-name="TableCell38">
            <text:p text:style-name="P39">Serveis</text:p>
          </table:table-cell>
          <table:table-cell table:style-name="TableCell40">
            <text:p text:style-name="P41">ANTONI PORTA <text:s/>PÀMIES</text:p>
          </table:table-cell>
          <table:table-cell table:style-name="TableCell42">
            <text:p text:style-name="P43">10/09/2017</text:p>
          </table:table-cell>
          <table:table-cell table:style-name="TableCell44">
            <text:p text:style-name="P45">Pròrroga 6 mesos,fins 9 de març de 2018.</text:p>
          </table:table-cell>
        </table:table-row>
        <table:table-row table:style-name="TableRow46">
          <table:table-cell table:style-name="TableCell47">
            <text:p text:style-name="P48">Contractació de la pòlissa d’assegurança de la flota de vehicles de l’Ajuntament del Vendrell</text:p>
          </table:table-cell>
          <table:table-cell table:style-name="TableCell49">
            <text:p text:style-name="P50">Serveis</text:p>
          </table:table-cell>
          <table:table-cell table:style-name="TableCell51">
            <text:p text:style-name="P52">AXA SEGUROS GENERALES, SA.</text:p>
          </table:table-cell>
          <table:table-cell table:style-name="TableCell53">
            <text:p text:style-name="P54">20/10/2017</text:p>
          </table:table-cell>
          <table:table-cell table:style-name="TableCell55">
            <text:p text:style-name="P56">Pròrroga 6 mesos,fins<text:s/>20 d’abril de 2018.</text:p>
          </table:table-cell>
        </table:table-row>
        <table:table-row table:style-name="TableRow57">
          <table:table-cell table:style-name="TableCell58">
            <text:p text:style-name="P59">Contractació del servei de manteniment dels elements de la via pública, entorn urbà i de la senyalització vial.</text:p>
          </table:table-cell>
          <table:table-cell table:style-name="TableCell60">
            <text:p text:style-name="P61">Serveis</text:p>
          </table:table-cell>
          <table:table-cell table:style-name="TableCell62">
            <text:p text:style-name="P63">FUNDACIÓ PRIVADA SANTA TERESA</text:p>
          </table:table-cell>
          <table:table-cell table:style-name="TableCell64">
            <text:p text:style-name="P65">06/11/2017</text:p>
          </table:table-cell>
          <table:table-cell table:style-name="TableCell66">
            <text:p text:style-name="P67">Pròrroga 1 any, fins 30 juny 2018</text:p>
          </table:table-cell>
        </table:table-row>
        <table:table-row table:style-name="TableRow68">
          <table:table-cell table:style-name="TableCell69">
            <text:p text:style-name="P70">Contractació del servei de manteniment<text:s/>dels espais verds i dels jocs infantils del terme municipal del Vendrell.</text:p>
          </table:table-cell>
          <table:table-cell table:style-name="TableCell71">
            <text:p text:style-name="P72">Serveis</text:p>
          </table:table-cell>
          <table:table-cell table:style-name="TableCell73">
            <text:p text:style-name="P74">FUNDACIÓ PRIVADA SANTA TERESA</text:p>
          </table:table-cell>
          <table:table-cell table:style-name="TableCell75">
            <text:p text:style-name="P76">06/11/2017</text:p>
          </table:table-cell>
          <table:table-cell table:style-name="TableCell77">
            <text:p text:style-name="P78">Pròrroga 1 any, fins 31 agost 2018</text:p>
          </table:table-cell>
        </table:table-row>
        <table:table-row table:style-name="TableRow79">
          <table:table-cell table:style-name="TableCell80">
            <text:p text:style-name="P81">Contracte de servei de les escoles bressols municipals, lot 4, Escola Bressol Mestral</text:p>
          </table:table-cell>
          <table:table-cell table:style-name="TableCell82">
            <text:p text:style-name="P83">Serveis</text:p>
          </table:table-cell>
          <table:table-cell table:style-name="TableCell84">
            <text:p text:style-name="P85">PROJECTE CRES DOS SL.</text:p>
          </table:table-cell>
          <table:table-cell table:style-name="TableCell86">
            <text:p text:style-name="P87">18/12/2017</text:p>
          </table:table-cell>
          <table:table-cell table:style-name="TableCell88">
            <text:p text:style-name="P89">Modificació consistent en augment de les aules per incorporar nous alumnes, 42.600,00 €.</text:p>
          </table:table-cell>
        </table:table-row>
        <table:table-row table:style-name="TableRow90">
          <table:table-cell table:style-name="TableCell91">
            <text:p text:style-name="P92">Contractació del servei de les escoles bressols municipals, lot 5, Escola Bressol El Botafoc.</text:p>
          </table:table-cell>
          <table:table-cell table:style-name="TableCell93">
            <text:p text:style-name="P94">Serveis</text:p>
          </table:table-cell>
          <table:table-cell table:style-name="TableCell95">
            <text:p text:style-name="P96">BOTALET 010 SL.</text:p>
          </table:table-cell>
          <table:table-cell table:style-name="TableCell97">
            <text:p text:style-name="P98">18/12/2017</text:p>
          </table:table-cell>
          <table:table-cell table:style-name="TableCell99">
            <text:p text:style-name="P100">Modificació consistent en augment de les aules per incorporar nous alumnes, 42.957,31 €.</text:p>
          </table:table-cell>
        </table:table-row>
        <table:table-row table:style-name="TableRow101">
          <table:table-cell table:style-name="TableCell102">
            <text:p text:style-name="P103">Servei de redacció de plec tècnic que ha de regir el concurs d'idees d'arquitectura i posterior assessorament durant aquest concurs, relatiu a la rehabilitació de l'equipament del Tabaris.</text:p>
          </table:table-cell>
          <table:table-cell table:style-name="TableCell104">
            <text:p text:style-name="P105">Serveis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26/11/2018</text:p>
          </table:table-cell>
          <table:table-cell table:style-name="TableCell110">
            <text:p text:style-name="P111">Desistiment</text:p>
          </table:table-cell>
        </table:table-row>
        <table:table-row table:style-name="TableRow112">
          <table:table-cell table:style-name="TableCell113">
            <text:p text:style-name="P114">Subministrament i instal·lació dels aparells i elements que conformen el sistema de producció d’aigua calenta sanitària del Pavelló Esportiu Pau Casals.</text:p>
          </table:table-cell>
          <table:table-cell table:style-name="TableCell115">
            <text:p text:style-name="P116">Obr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20/12/2018</text:p>
          </table:table-cell>
          <table:table-cell table:style-name="TableCell121">
            <text:p text:style-name="P122">Anul·lació de l’expedient<text:s/>per error de transcripció als imports.</text:p>
          </table:table-cell>
        </table:table-row>
        <text:soft-page-break/>
        <table:table-row table:style-name="TableRow123">
          <table:table-cell table:style-name="TableCell124">
            <text:p text:style-name="P125">Subministrament i instal·lació dels aparells i elements que conformen el sistema de producció d’aigua calenta sanitària del Pavelló Esportiu Pau Casals.</text:p>
          </table:table-cell>
          <table:table-cell table:style-name="TableCell126">
            <text:p text:style-name="P127">Obres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20/12/2018</text:p>
          </table:table-cell>
          <table:table-cell table:style-name="TableCell132">
            <text:p text:style-name="P133">Anul·lació de l’expedient per error de<text:s/>transcripció als imports.</text:p>
          </table:table-cell>
        </table:table-row>
        <table:table-row table:style-name="TableRow134">
          <table:table-cell table:style-name="TableCell135">
            <text:p text:style-name="P136">Subministrament de 20.000 kilos de pinso per a l'alimentació de gats ferals de les colònies establertes al municipi.</text:p>
          </table:table-cell>
          <table:table-cell table:style-name="TableCell137">
            <text:p text:style-name="P138">Submin.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03/02/2020</text:p>
          </table:table-cell>
          <table:table-cell table:style-name="TableCell143">
            <text:p text:style-name="P144">Desistiment per informe desfavorable al procediment per contracte menor.</text:p>
          </table:table-cell>
        </table:table-row>
        <table:table-row table:style-name="TableRow145">
          <table:table-cell table:style-name="TableCell146">
            <text:p text:style-name="P147">Marxa Nòrdica</text:p>
          </table:table-cell>
          <table:table-cell table:style-name="TableCell148">
            <text:p text:style-name="P149">Serveis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03/02/2020</text:p>
          </table:table-cell>
          <table:table-cell table:style-name="TableCell154">
            <text:p text:style-name="P155">Desistiment per insuficiència de crèdit per portar a terme la contractació.</text:p>
          </table:table-cell>
        </table:table-row>
        <table:table-row table:style-name="TableRow156">
          <table:table-cell table:style-name="TableCell157">
            <text:p text:style-name="P158">Subministrament i instal·lació d'una aplicació informàtica per a la gestió d'estadístiques per l'elaboració del pla de seguretat local.</text:p>
          </table:table-cell>
          <table:table-cell table:style-name="TableCell159">
            <text:p text:style-name="P160">Submin.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04/02/2020</text:p>
          </table:table-cell>
          <table:table-cell table:style-name="TableCell165">
            <text:p text:style-name="P166">Desistiment per insuficiència de crèdit per portar a terme la contractació.</text:p>
          </table:table-cell>
        </table:table-row>
        <table:table-row table:style-name="TableRow167">
          <table:table-cell table:style-name="TableCell168">
            <text:p text:style-name="Standard"><text:span text:style-name="T169">Projecte constructiu de reordenació i millora del carrer Doctor Robert i carrers adjacents.</text:span></text:p>
          </table:table-cell>
          <table:table-cell table:style-name="TableCell170">
            <text:p text:style-name="P171">Obres</text:p>
          </table:table-cell>
          <table:table-cell table:style-name="TableCell172">
            <text:p text:style-name="P173"><text:span text:style-name="T174">ARTIFEX INFRAESTRUCTURAS, SL.</text:span></text:p>
          </table:table-cell>
          <table:table-cell table:style-name="TableCell175">
            <text:p text:style-name="P176">25/01/2021</text:p>
          </table:table-cell>
          <table:table-cell table:style-name="TableCell177">
            <text:p text:style-name="P178">Aprovar el modificat 1 del projecte de les obres, no havent-hi alteració del pressupost base de licitació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7">
            <text:p text:style-name="P192">MODIFICACIONS, ANUL·LACIONS I DESISTIMENTS DE CONTRACT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Standard"><text:span text:style-name="T199">DENOMINACIÓ DEL CONTRACTE</text:span></text:p>
          </table:table-cell>
          <table:covered-table-cell/>
          <table:table-cell table:style-name="TableCell200">
            <text:p text:style-name="P201">TIPUS</text:p>
          </table:table-cell>
          <table:table-cell table:style-name="TableCell202" table:number-columns-spanned="2">
            <text:p text:style-name="P203">ADJUDICATARI</text:p>
          </table:table-cell>
          <table:covered-table-cell/>
          <table:table-cell table:style-name="TableCell204">
            <text:p text:style-name="P205">DATA MODIFICACIÓ</text:p>
          </table:table-cell>
          <table:table-cell table:style-name="TableCell206">
            <text:p text:style-name="P207">CONTINGUT DE LA MODIFICACIÓ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Subministrament, implantació i<text:s/>manteniment d’un sistema de registre, gestió i tramitació d’expedients per a l’Ajuntament del Vendrell, adjudicat per acord de Junta de Govern Local de data 14 de setembre.<text:s/></text:p>
          </table:table-cell>
          <table:covered-table-cell/>
          <table:table-cell table:style-name="TableCell216">
            <text:p text:style-name="P217">Mixt: Serveis i Submin.</text:p>
          </table:table-cell>
          <table:table-cell table:style-name="TableCell218" table:number-columns-spanned="2">
            <text:p text:style-name="P219">AUDIFILM CONSULTING S. L. U.</text:p>
          </table:table-cell>
          <table:covered-table-cell/>
          <table:table-cell table:style-name="TableCell220">
            <text:p text:style-name="P221">29/03/2022</text:p>
          </table:table-cell>
          <table:table-cell table:style-name="TableCell222">
            <text:p text:style-name="P223">Modificació del<text:s/>contracte mixt de servei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 table:number-rows-spanned="3">
            <text:p text:style-name="P230"><text:span text:style-name="T231">Serveis i obres pel manteniment, preservació, conservació i restauració dels mosaics de Santiago Padrós de l’edifici de l’antiga piscina coberta (Tabaris), i del servei de manteniment, preservació, conservació i restauració<text:s/></text:span><text:span text:style-name="T232">dels mosaics de Santiago Padrós del cinema-teatre Brisamar i de l’antic balneari Brisamar, al Barri Marítim de Coma-Ruga (El Vendrell). Adjudicat per Decret d’Alcaldia de data 21 de setembre de 2020.</text:span></text:p>
          </table:table-cell>
          <table:covered-table-cell/>
          <table:table-cell table:style-name="TableCell233" table:number-rows-spanned="3">
            <text:p text:style-name="P234">Serveis i obres</text:p>
          </table:table-cell>
          <table:table-cell table:style-name="TableCell235" table:number-columns-spanned="2">
            <text:p text:style-name="Standard"><text:span text:style-name="T236">LOT 1:<text:s/></text:span><text:span text:style-name="T237"><text:s/>RECOP RESTAURACIONS ARQUITECTÒNI</text:span><text:span text:style-name="T238">QUES S.L.</text:span></text:p>
          </table:table-cell>
          <table:covered-table-cell/>
          <table:table-cell table:style-name="TableCell239" table:number-rows-spanned="3">
            <text:p text:style-name="P240">30/03/2022</text:p>
          </table:table-cell>
          <table:table-cell table:style-name="TableCell241" table:number-rows-spanned="3">
            <text:p text:style-name="P242">Modificació de LOT 1, 2 i 3. <text:s/>Alterant les quanties pressupostades, per increments <text:s/>d’un 13% de mitjana.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 table:number-columns-spanned="2">
            <text:p text:style-name="P251">LOT 2: ONDARA ARQUITECTURA S.L.P.</text:p>
          </table: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table-cell table:style-name="TableCell261" table:number-columns-spanned="2">
            <text:p text:style-name="P262">LOT 3 : e-SCENTIA GLOBAL S.L.U.</text:p>
            <text:p text:style-name="P263"/>
          </table: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<text:span text:style-name="T273">Projecte executiu d’obres ordinàries de<text:s/></text:span><text:span text:style-name="T274">reordenació i millora del pont de França i el carrer Cristina Baixa del municipi del Vendrell” finançat per la Unió Europea – Fons NextGenerationEU</text:span></text:p>
          </table:table-cell>
          <table:table-cell table:style-name="TableCell275" table:number-columns-spanned="2">
            <text:p text:style-name="P276">Mixt: Obres i Serveis</text:p>
          </table:table-cell>
          <table:covered-table-cell/>
          <table:table-cell table:style-name="TableCell277">
            <text:p text:style-name="Standard"><text:span text:style-name="T278"><text:s/>LOT 1: CONSTRUCCIONES <text:s text:c="2"/>TOMÁS GRACIA, S.A</text:span></text:p>
          </table:table-cell>
          <table:table-cell table:style-name="TableCell279" table:number-columns-spanned="2">
            <text:p text:style-name="P280">16/11/2022</text:p>
          </table:table-cell>
          <table:covered-table-cell/>
          <table:table-cell table:style-name="TableCell281">
            <text:p text:style-name="P282"><text:s text:c="2"/>Modificació del contracte<text:s/>administratiu LOT 1</text:p>
            <text:p text:style-name="P283"><text:s/></text:p>
            <text:p text:style-name="P284">“Execució de les obres incloses al “Projecte executiu d’obres ordinàries de reordenació i millora del pont de França i el carrer Cristina Baixa del municipi del Vendrell”</text:p>
            <text:p text:style-name="P285"/>
            <text:p text:style-name="P286">Increment del preu de 7.294,55€ (iva inclòs), que equival a un<text:s/>0,67% de l’import total d’adjudicació.</text:p>
            <text:p text:style-name="P287"/>
            <text:p text:style-name="Normal"><text:span text:style-name="T288">Aquesta modificació de contracte no comporta modificació del projecte ni requereix informe previ del Departament de Cultura de la Generalitat</text:span>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  <text:p text:style-name="P297"/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lista" style:display-name="Llista" style:family="paragraph" style:parent-style-name="Textbody">
      <style:text-properties style:font-name-complex="Mangal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pçalera" style:display-name="Capçaler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deglobus" style:display-name="Text de globus" style:family="paragraph" style:parent-style-name="Normal">
      <style:text-properties style:font-name="Segoe UI" fo:font-size="9pt" style:font-size-asian="9pt" style:font-size-complex="8pt" fo:hyphenate="false"/>
    </style:style>
    <style:style style:name="TextdeglobusCar" style:display-name="Text de globus Car" style:family="text" style:parent-style-name="Lletraperdefectedelparàgraf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ca" fo:country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909in"/>
      </style:footer-style>
    </style:page-layout>
    <style:style style:name="P10" style:parent-style-name="Peu" style:family="paragraph">
      <style:paragraph-properties fo:text-align="center"/>
    </style:style>
    <style:style style:name="T11" style:parent-style-name="Lletraperdefectedelparàgraf" style:family="text">
      <style:text-properties fo:language="ca" fo:country="ES" style:language-asian="ca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pçalera"/>
        <text:p text:style-name="Capçalera"/>
      </style:header>
      <style:footer>
        <text:p text:style-name="P10"><text:span text:style-name="T11"><draw:frame draw:style-name="a0" draw:name="Imagen 8" text:anchor-type="as-char" svg:x="0in" svg:y="0in" svg:width="4.30208in" svg:height="0.1979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sama</meta:initial-creator>
    <dc:creator>Veronica Muelas</dc:creator>
    <meta:creation-date>2023-02-07T12:19:00Z</meta:creation-date>
    <dc:date>2023-02-15T10:42:00Z</dc:date>
    <meta:print-date>2020-07-22T08:54:00Z</meta:print-date>
    <meta:template xlink:href="Normal.dotm" xlink:type="simple"/>
    <meta:editing-cycles>3</meta:editing-cycles>
    <meta:editing-duration>PT660S</meta:editing-duration>
    <meta:document-statistic meta:page-count="4" meta:paragraph-count="9" meta:word-count="739" meta:character-count="4946" meta:row-count="35" meta:non-whitespace-character-count="4216"/>
  </office:meta>
</office:document-meta>
</file>