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0" style:parent-style-name="Standard" style:family="paragraph">
      <style:paragraph-properties fo:margin-top="0.0833in" fo:margin-bottom="0.0694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font-size-complex="11pt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</office:automatic-styles>
  <office:body>
    <office:text text:use-soft-page-breaks="true">
      <text:p text:style-name="P1">(Notificades a l’Ajuntament durant l’exercici 2020)</text:p>
      <text:p text:style-name="P8">Data actualització: <text:s/>30 de desembre de 2020</text:p>
      <text:p text:style-name="P9"/>
      <text:p text:style-name="P10">JUTJAT CONTENCIÓS ADMINISTRATIU 1 TARRAGONA</text:p>
      <text:p text:style-name="P11"/>
      <text:p text:style-name="P12"><text:tab/></text:p>
      <text:p text:style-name="P13">- Decret núm.<text:s text:c="2"/>118/2020, 13 de octubre de<text:s/>2020, sobre el procediment<text:s/>561/2016, en matèria de Contractació. <text:s/>Caducitat.<text:tab/></text:p>
      <text:p text:style-name="P14"/>
      <text:p text:style-name="P15">- Decret núm.<text:s/>119/2020, 13 de octubre de 2020, sobre el procediment<text:s/>560/2016, en matèria de Contractació. Caducitat.<text:tab/></text:p>
      <text:p text:style-name="P16"><text:tab/><text:tab/></text:p>
      <text:p text:style-name="P17"/>
      <text:p text:style-name="P18"/>
      <text:p text:style-name="P19">JUTJAT SOCIAL 1 TARRAGONA</text:p>
      <text:p text:style-name="P20"/>
      <text:p text:style-name="P21">- Sentència núm.<text:s/>85/2020, 10<text:s/>de març de 2020, sobre el procediment<text:s/>870/2017, en matèria Laboral. Desestimatòria. Confirmada per Sentència <text:s/>del Tribunal Superior de Justícia de Catalunya de 17 de desembre de 2020.</text:p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ca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ca" fo:country="ES" style:language-complex="ar" style:country-complex="SA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justify" fo:margin-left="-0.4166in">
        <style:tab-stops/>
      </style:paragraph-properties>
    </style:style>
    <style:style style:name="P3" style:parent-style-name="Standard" style:family="paragraph">
      <style:paragraph-properties fo:text-align="justify" fo:margin-left="0.4923in">
        <style:tab-stops/>
      </style:paragraph-properties>
    </style:style>
    <style:style style:name="T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 fo:margin-left="0.492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" text:anchor-type="paragraph" svg:x="0in" svg:y="-0.10079in" svg:width="1.25in" svg:height="0.53386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P2"><text:tab/></text:p>
        <text:p text:style-name="P3"><text:span text:style-name="T4">RELACIÓ</text:span><text:span text:style-name="T5"><text:s/>EXTRACTADA DE LES SENTÈNCIES I ALTRES RESOLUCIONS RECAIGUDES EN PROCEDIMENTS JUDICIALS QUE ÉS PART L’AJUNTAMENT DEL VENDRELL</text:span><text:span text:style-name="T6">.</text:span></text:p>
        <text:p text:style-name="P7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CIÓ EXTRACTADA DE LES SENTÈNCIES I ALTRES RESOLUCIONS RECAIGUDES EN PROCEDIMENTS JUDICIALS QUE ÉS PART L’AJUNTAMENT DEL VENDRELL</dc:title>
    <meta:initial-creator>ansama</meta:initial-creator>
    <dc:creator>Veronica Muelas</dc:creator>
    <meta:creation-date>2021-03-17T08:46:00Z</meta:creation-date>
    <dc:date>2021-03-24T12:06:00Z</dc:date>
    <meta:print-date>2017-09-27T14:44:00Z</meta:print-date>
    <meta:template xlink:href="Normal" xlink:type="simple"/>
    <meta:editing-cycles>7</meta:editing-cycles>
    <meta:editing-duration>PT660S</meta:editing-duration>
    <meta:document-statistic meta:page-count="1" meta:paragraph-count="1" meta:word-count="94" meta:character-count="632" meta:row-count="4" meta:non-whitespace-character-count="539"/>
  </office:meta>
</office:document-meta>
</file>