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style:font-size-complex="11pt"/>
    </style:style>
    <style:style style:name="P12" style:parent-style-name="Standard" style:family="paragraph">
      <style:paragraph-properties fo:margin-top="0.0833in" fo:margin-bottom="0.0694in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margin-top="0.0833in" fo:margin-bottom="0.0694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margin-top="0.0833in" fo:margin-bottom="0.0694in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top="0.0833in" fo:margin-bottom="0.0694in"/>
      <style:text-properties style:font-name="Arial" style:font-name-complex="Arial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0.0986in"/>
          <style:tab-stop style:type="left" style:position="0.4923in"/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98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(Notificades a l’Ajuntament durant l’exercici 2019)</text:p>
      <text:p text:style-name="P7">Data actualització: <text:s/>30 de desembre de 2019</text:p>
      <text:p text:style-name="P8"/>
      <text:p text:style-name="P9"/>
      <text:p text:style-name="P10"/>
      <text:p text:style-name="P11">TRIBUNAL SUPERIOR DE JUSTÍCIA DE CATALUNYA</text:p>
      <text:p text:style-name="P12"/>
      <text:p text:style-name="P13">- Sentència núm.151/2017, 17 de juliol de<text:s/>2019, sobre el procediment 450/2019, en matèria de Funció Pública. Estimatòria.</text:p>
      <text:p text:style-name="P14">- Sentència núm.21/2017, <text:s/>2 de octubre de 2019 , sobre el procediment 874/19, en matèria de Responsabilitat Patrimonial. Parcialment estimatòria .</text:p>
      <text:p text:style-name="P15"/>
      <text:p text:style-name="P16">JUTJAT CONTENCIÓS ADMINISTRATIU 1 TARRAGONA</text:p>
      <text:p text:style-name="P17"/>
      <text:p text:style-name="P18"/>
      <text:p text:style-name="P19">-<text:tab/>Decret núm. 418/2017, 17 de gener de 2019, sobre el procediment mar-19, en matèria Tributària. Desistiment part actora .</text:p>
      <text:p text:style-name="P20"><text:tab/></text:p>
      <text:p text:style-name="P21">-<text:tab/>Sentència núm. 440/2017, 7 de febrer de 2019, sobre el procediment 27/2019, en matèria de Contractació.<text:s/>Estimatòria .<text:tab/></text:p>
      <text:p text:style-name="P22"/>
      <text:p text:style-name="P23">- Interlocutòria núm.30/2018, 12 de febrer de 2019, sobre el procediment 24/2019, en matèria de Responsabilitat Patrimonial. Satisfacció extra processal.</text:p>
      <text:p text:style-name="P24"><text:tab/></text:p>
      <text:p text:style-name="P25">- Sentència núm.330/2018,18 de febrer de 2019, sobre el procediment 28/2019, en matèria Tributària. Desestimatòria.<text:tab/></text:p>
      <text:p text:style-name="P26"/>
      <text:p text:style-name="P27">- Sentència núm.553/2016 , 25 de febrer de 2019, sobre el procediment<text:s/><text:tab/>33/2019, en matèria d'Urbanisme. Estimatòria.</text:p>
      <text:p text:style-name="P28"><text:tab/></text:p>
      <text:p text:style-name="P29">- Sentència núm.303/2015, 19 de març de 2019, sobre el procediment 49/2019, en matèria Tributària. Estimatòria.</text:p>
      <text:p text:style-name="P30"><text:tab/></text:p>
      <text:p text:style-name="P31">- Interlocutòria núm. 443/2017, 22 de març de 2019, sobre el procediment 47/2019, en matèria Civil. Finalitzat per carència objecte.</text:p>
      <text:p text:style-name="P32"><text:tab/></text:p>
      <text:p text:style-name="P33">- Sentència núm.137/2018 , 15 de maig de 2019, sobre el procediment 92/2019, en matèria Tributària. Desestimatòria.</text:p>
      <text:p text:style-name="P34"><text:tab/></text:p>
      <text:p text:style-name="P35">- Sentència núm.324/2017, 6 de juny de 2019, sobre el procediment 112/2019, en matèria Tributària. Estimatòria.<text:tab/></text:p>
      <text:p text:style-name="P36"/>
      <text:p text:style-name="P37">- Sentència núm.201/2018, 8 de agost de 2019, sobre el procediment 151/2019, en matèria Sancionadora. Desestimatòria.<text:tab/></text:p>
      <text:p text:style-name="P38"/>
      <text:p text:style-name="P39">- Sentència núm.94/2018, 8 de agost de 2019, sobre el procediment 153/2019, en matèria de Responsabilitat Patrimonial. Estimatòria.<text:tab/></text:p>
      <text:p text:style-name="P40"/>
      <text:soft-page-break/>
      <text:p text:style-name="P41">- Decret núm.197/2018, 2 de setembre de 2019, sobre el procediment 46/2019, en matèria de Funció Pública. Satisfacció extra processal.<text:tab/></text:p>
      <text:p text:style-name="P42"/>
      <text:p text:style-name="P43">- Sentència núm.199/2018, 2 de octubre de 2019, sobre el procediment 183/2019, en matèria d'Urbanisme. Estimatòria.<text:tab/></text:p>
      <text:p text:style-name="P44"/>
      <text:p text:style-name="P45">- Interlocutòria<text:tab/><text:s/>núm.279/2018, 10 de octubre de 2019, sobre el procediment 109/2019, en matèria Tributària. Satisfacció extra processal.</text:p>
      <text:p text:style-name="P46"><text:tab/></text:p>
      <text:p text:style-name="P47">- Interlocutòria<text:tab/><text:s/>núm.362/2018, 5 de novembre de 2019, sobre el procediment 77/2019, en matèria de Funció Pública. Satisfacció extra processal.<text:tab/></text:p>
      <text:p text:style-name="P48"/>
      <text:p text:style-name="P49">- Sentència núm.351/2017, 21 de novembre de 2019, sobre el procediment 228/2019, en matèria Tributària.<text:s/>Desestimatòria.</text:p>
      <text:p text:style-name="P50"><text:tab/></text:p>
      <text:p text:style-name="P51">- Sentència núm.1/2019, 23 de desembre de 2019, sobre el procediment 255/2019, en matèria Tributària. Estimatòria.<text:tab/><text:tab/></text:p>
      <text:p text:style-name="P52"/>
      <text:p text:style-name="P53"/>
      <text:p text:style-name="Standard"><text:span text:style-name="T54"><text:s/></text:span><text:span text:style-name="T55">JUTJAT CONTENCIÓS ADMINISTRATIU 2 TARRAGONA</text:span></text:p>
      <text:p text:style-name="P56"/>
      <text:p text:style-name="P57"/>
      <text:p text:style-name="P58">- Interlocutòria<text:tab/><text:s/>núm.416/2017, 6 de febrer de 2019, sobre el procediment 30/2019, en matèria Tributària. Desistiment part actora.</text:p>
      <text:p text:style-name="P59"/>
      <text:p text:style-name="P60">- Interlocutòria<text:tab/><text:s/>núm.425/2017, 5 de març de 2019, sobre el procediment<text:s/><text:tab/>97/2019, en matèria Tributària. Desistiment part actora<text:tab/>.</text:p>
      <text:p text:style-name="P61"/>
      <text:p text:style-name="P62">- Interlocutòria núm.424/2017, 26 de març de 2019, sobre el procediment 101/2019, en matèria Tributària. Finalització i i arxiu.</text:p>
      <text:p text:style-name="P63"/>
      <text:p text:style-name="P64">- Interlocutòria núm.49/2018, 30 de abril de 2019, sobre el procediment 120/2019, en matèria Sancionadora BASE. Finalització i arxiu.</text:p>
      <text:p text:style-name="P65"/>
      <text:p text:style-name="P66">- Sentència núm.404/2017,13 de maig de 2019, sobre el procediment 174/2019, en matèria Tributària. Desestimatòria.</text:p>
      <text:p text:style-name="P67"/>
      <text:p text:style-name="P68">- Sentència núm.234/2017,<text:tab/>5 de juliol de 2019, sobre el procediment 199/2019<text:tab/>,en matèria de Responsabilitat Patrimonial. Desestimatòria.</text:p>
      <text:p text:style-name="P69"/>
      <text:p text:style-name="P70">- Decret núm.187/2018, 22 de juliol de 2019, sobre el procediment 110/2019, en matèria de Funció Pública. Satisfacció extra processal.</text:p>
      <text:p text:style-name="P71"/>
      <text:p text:style-name="P72">- Decret núm.219/2018, 4 de octubre de 2019, sobre el procediment 150/2019, en matèria Tributària. Satisfacció extra processal.</text:p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JUTJAT SOCIAL 2 TARRAGONA</text:p>
      <text:p text:style-name="P80"/>
      <text:p text:style-name="P81"/>
      <text:p text:style-name="P82">- Sentència<text:s/>núm.238/2017, 8 de febrer de 2019, sobre el procediment 45/2019, en matèria Laboral. Desestimatòria.</text:p>
      <text:p text:style-name="P83"><text:tab/></text:p>
      <text:p text:style-name="P84"><text:span text:style-name="T85">- Interlocutòria núm.813/2018, 9 de abril de 2019, sobre el procediment<text:s/></text:span><text:span text:style-name="T86"><text:tab/>58/2019, en matèria Laboral. Inadmissió Recu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ca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ca" fo:country="ES" style:language-complex="ar" style:country-complex="SA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justify" fo:margin-left="-0.4166in">
        <style:tab-stops/>
      </style:paragraph-properties>
    </style:style>
    <style:style style:name="P3" style:parent-style-name="Standard" style:family="paragraph">
      <style:paragraph-properties fo:text-align="justify" fo:margin-left="0.4923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margin-lef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in" svg:y="-0.10079in" svg:width="1.25in" svg:height="0.5338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P2"><text:tab/></text:p>
        <text:p text:style-name="P3"><text:span text:style-name="T4">RELACIÓ EXTRACTADA DE LES SENTÈNCIES I ALTRES RESOLUCIONS RECAIGUDES EN PROCEDIMENTS JUDICIALS QUE ÉS PART L’AJUNTAMENT DEL VENDRELL</text:span><text:span text:style-name="T5">.</text:span></text:p>
        <text:p text:style-name="P6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CIÓ EXTRACTADA DE LES SENTÈNCIES I ALTRES RESOLUCIONS RECAIGUDES EN PROCEDIMENTS JUDICIALS QUE ÉS PART L’AJUNTAMENT DEL VENDRELL</dc:title>
    <meta:initial-creator>ansama</meta:initial-creator>
    <dc:creator>Veronica Muelas</dc:creator>
    <meta:creation-date>2021-03-18T10:52:00Z</meta:creation-date>
    <dc:date>2021-03-18T10:52:00Z</dc:date>
    <meta:print-date>2017-09-27T14:4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4" meta:character-count="3973" meta:row-count="28" meta:non-whitespace-character-count="3386"/>
  </office:meta>
</office:document-meta>
</file>