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justify"/>
    </style:style>
    <style:style style:name="T7" style:parent-style-name="Lletraperdefectedelparàgraf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Lletraperdefectedelparàgraf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Lletraperdefectedelparàgraf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1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4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5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16" style:parent-style-name="Normal" style:family="paragraph">
      <style:paragraph-properties fo:text-align="justify" fo:margin-bottom="0.1388in" fo:line-height="115%"/>
      <style:text-properties fo:hyphenate="false"/>
    </style:style>
    <style:style style:name="T17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18" style:parent-style-name="halyaf" style:family="text">
      <style:text-properties style:font-name="Arial" style:font-name-complex="Arial" fo:font-size="11pt" style:font-size-asian="11pt" style:font-size-complex="11pt"/>
    </style:style>
    <style:style style:name="T19" style:parent-style-name="halyaf" style:family="text">
      <style:text-properties style:font-name="Arial" style:font-name-complex="Arial" fo:font-size="11pt" style:font-size-asian="11pt" style:font-size-complex="11pt"/>
    </style:style>
    <style:style style:name="T20" style:parent-style-name="halyaf" style:family="text">
      <style:text-properties style:font-name="Arial" style:font-name-complex="Arial" fo:font-size="11pt" style:font-size-asian="11pt" style:font-size-complex="11pt"/>
    </style:style>
    <style:style style:name="T21" style:parent-style-name="halyaf" style:family="text">
      <style:text-properties style:font-name="Arial" style:font-name-complex="Arial" fo:font-size="11pt" style:font-size-asian="11pt" style:font-size-complex="11pt"/>
    </style:style>
    <style:style style:name="T22" style:parent-style-name="halyaf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bottom="0.1388in" fo:line-height="115%"/>
      <style:text-properties fo:hyphenate="false"/>
    </style:style>
    <style:style style:name="T24" style:parent-style-name="halyaf" style:family="text">
      <style:text-properties style:font-name="Arial" style:font-name-complex="Arial" fo:font-size="11pt" style:font-size-asian="11pt" style:font-size-complex="11pt"/>
    </style:style>
    <style:style style:name="T25" style:parent-style-name="halyaf" style:family="text">
      <style:text-properties style:font-name="Arial" style:font-name-complex="Arial" fo:font-size="11pt" style:font-size-asian="11pt" style:font-size-complex="11pt"/>
    </style:style>
    <style:style style:name="T26" style:parent-style-name="halyaf" style:family="text">
      <style:text-properties style:font-name="Arial" style:font-name-complex="Arial" fo:font-size="11pt" style:font-size-asian="11pt" style:font-size-complex="11pt"/>
    </style:style>
    <style:style style:name="T27" style:parent-style-name="halyaf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bottom="0.1388in" fo:line-height="115%"/>
      <style:text-properties fo:hyphenate="false"/>
    </style:style>
    <style:style style:name="T29" style:parent-style-name="halyaf" style:family="text">
      <style:text-properties style:font-name="Arial" style:font-name-complex="Arial" fo:font-size="11pt" style:font-size-asian="11pt" style:font-size-complex="11pt"/>
    </style:style>
    <style:style style:name="T30" style:parent-style-name="halyaf" style:family="text">
      <style:text-properties style:font-name="Arial" style:font-name-complex="Arial" fo:font-size="11pt" style:font-size-asian="11pt" style:font-size-complex="11pt"/>
    </style:style>
    <style:style style:name="T31" style:parent-style-name="halyaf" style:family="text">
      <style:text-properties style:font-name="Arial" style:font-name-complex="Arial" fo:font-size="11pt" style:font-size-asian="11pt" style:font-size-complex="11pt"/>
    </style:style>
    <style:style style:name="T32" style:parent-style-name="halyaf" style:family="text">
      <style:text-properties style:font-name="Arial" style:font-name-complex="Arial" fo:font-size="11pt" style:font-size-asian="11pt" style:font-size-complex="11pt"/>
    </style:style>
    <style:style style:name="T33" style:parent-style-name="halyaf" style:family="text">
      <style:text-properties style:font-name="Arial" style:font-name-complex="Arial" fo:font-size="11pt" style:font-size-asian="11pt" style:font-size-complex="11pt"/>
    </style:style>
    <style:style style:name="T34" style:parent-style-name="halyaf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bottom="0.1388in" fo:line-height="115%"/>
      <style:text-properties fo:hyphenate="false"/>
    </style:style>
    <style:style style:name="T36" style:parent-style-name="halyaf" style:family="text">
      <style:text-properties style:font-name="Arial" style:font-name-complex="Arial" fo:font-size="11pt" style:font-size-asian="11pt" style:font-size-complex="11pt"/>
    </style:style>
    <style:style style:name="T37" style:parent-style-name="halyaf" style:family="text">
      <style:text-properties style:font-name="Arial" style:font-name-complex="Arial" fo:font-size="11pt" style:font-size-asian="11pt" style:font-size-complex="11pt"/>
    </style:style>
    <style:style style:name="T38" style:parent-style-name="halyaf" style:family="text">
      <style:text-properties style:font-name="Arial" style:font-name-complex="Arial" fo:font-size="11pt" style:font-size-asian="11pt" style:font-size-complex="11pt"/>
    </style:style>
    <style:style style:name="T39" style:parent-style-name="halyaf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bottom="0.1388in" fo:line-height="115%"/>
      <style:text-properties fo:hyphenate="false"/>
    </style:style>
    <style:style style:name="T41" style:parent-style-name="halyaf" style:family="text">
      <style:text-properties style:font-name="Arial" style:font-name-complex="Arial" fo:font-size="11pt" style:font-size-asian="11pt" style:font-size-complex="11pt"/>
    </style:style>
    <style:style style:name="T42" style:parent-style-name="halyaf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44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45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46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47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48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49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5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5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5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5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54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55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56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57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58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5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6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6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62" style:parent-style-name="Normal" style:family="paragraph">
      <style:paragraph-properties fo:margin-bottom="0.1388in" fo:line-height="115%"/>
      <style:text-properties fo:hyphenate="false"/>
    </style:style>
    <style:style style:name="T63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64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65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66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67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68" style:parent-style-name="jtukpc" style:family="text">
      <style:text-properties style:font-name="Arial" style:font-name-complex="Arial" fo:font-size="11pt" style:font-size-asian="11pt" style:font-size-complex="11pt"/>
    </style:style>
    <style:style style:name="T69" style:parent-style-name="jtukpc" style:family="text">
      <style:text-properties style:font-name="Arial" style:font-name-complex="Arial" fo:font-size="11pt" style:font-size-asian="11pt" style:font-size-complex="11pt"/>
    </style:style>
    <style:style style:name="T70" style:parent-style-name="jtukpc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margin-bottom="0.1388in" fo:line-height="115%"/>
      <style:text-properties fo:hyphenate="false"/>
    </style:style>
    <style:style style:name="T72" style:parent-style-name="jtukpc" style:family="text">
      <style:text-properties style:font-name="Arial" style:font-name-complex="Arial" fo:font-size="11pt" style:font-size-asian="11pt" style:font-size-complex="11pt"/>
    </style:style>
    <style:style style:name="T73" style:parent-style-name="jtukpc" style:family="text">
      <style:text-properties style:font-name="Arial" style:font-name-complex="Arial" fo:font-size="11pt" style:font-size-asian="11pt" style:font-size-complex="11pt"/>
    </style:style>
    <style:style style:name="T74" style:parent-style-name="jtukpc" style:family="text">
      <style:text-properties style:font-name="Arial" style:font-name-complex="Arial" fo:font-size="11pt" style:font-size-asian="11pt" style:font-size-complex="11pt"/>
    </style:style>
    <style:style style:name="T75" style:parent-style-name="jtukpc" style:family="text">
      <style:text-properties style:font-name="Arial" style:font-name-complex="Arial" fo:font-size="11pt" style:font-size-asian="11pt" style:font-size-complex="11pt"/>
    </style:style>
    <style:style style:name="T76" style:parent-style-name="jtukpc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78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7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2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83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4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5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86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7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8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89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9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9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92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93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94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95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96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97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98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9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4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10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9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11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11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1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 fo:hyphenate="false"/>
    </style:style>
  </office:automatic-styles>
  <office:body>
    <office:text text:use-soft-page-breaks="true">
      <text:p text:style-name="P1"/>
      <text:p text:style-name="P6"><text:span text:style-name="T7">P</text:span><text:span text:style-name="T8">ublicitat 2022</text:span><text:span text:style-name="T9"><text:s/>(campanyes i despesa amb IVA inclòs)</text:span></text:p>
      <text:p text:style-name="P10">-----------------------------------------------------------------------------------------------------------------------------------</text:p>
      <text:p text:style-name="P11">NOTÍCIES TGN<text:s/></text:p>
      <text:p text:style-name="P12">-Campanya baner<text:s/>T’Estiu<text:s/>- 508,20 €<text:s/></text:p>
      <text:p text:style-name="P13">-Campanya baner<text:s/>Fira<text:s/>de Santa Teresa<text:s/>- 508,20 €</text:p>
      <text:p text:style-name="P14">-----------------------------------------------------------------------------------------------------------------------------------</text:p>
      <text:p text:style-name="P15">EL 3 DE VUIT<text:s/></text:p>
      <text:p text:style-name="P16"><text:span text:style-name="T17">-</text:span><text:span text:style-name="T18">Anunci 40è aniversari<text:s/></text:span><text:span text:style-name="T19">d’El<text:s/></text:span><text:span text:style-name="T20">3 de Vuit</text:span><text:span text:style-name="T21"><text:s/>– 544,50 €</text:span><text:span text:style-name="T22"><text:s/></text:span></text:p>
      <text:p text:style-name="P23"><text:span text:style-name="T24">-</text:span><text:span text:style-name="T25">Anunci<text:s/></text:span><text:span text:style-name="T26">Pressupost participatiu<text:s/></text:span><text:span text:style-name="T27">– 726,00 €</text:span></text:p>
      <text:p text:style-name="P28"><text:span text:style-name="T29">-</text:span><text:span text:style-name="T30">Anunci a l’</text:span><text:span text:style-name="T31">Especial<text:s/></text:span><text:span text:style-name="T32">de<text:s/></text:span><text:span text:style-name="T33">Turisme<text:s/></text:span><text:span text:style-name="T34">– 121,00 €</text:span></text:p>
      <text:p text:style-name="P35"><text:span text:style-name="T36">-</text:span><text:span text:style-name="T37">Anunci de<text:s/></text:span><text:span text:style-name="T38">Festa Major<text:s/></text:span><text:span text:style-name="T39">– 968,00 €</text:span></text:p>
      <text:p text:style-name="P40"><text:span text:style-name="T41">-Anunci “El Vendrell es transforma”</text:span><text:span text:style-name="T42"><text:s/>– 640,50 €</text:span></text:p>
      <text:p text:style-name="P43">-----------------------------------------------------------------------------------------------------------------------------------</text:p>
      <text:p text:style-name="P44">ARA</text:p>
      <text:p text:style-name="P45">-Anunci a l’Especial Turisme<text:s/>– 907,50 €</text:p>
      <text:p text:style-name="P46">-Anunci a l’Especial Turisme – 907,50 €<text:line-break/><text:line-break/>-Anunci a l’Especial de Festa Major<text:s/>– 1.210,00 €</text:p>
      <text:p text:style-name="P47">-Anunci a l’Especial de la Fira de Santa Teresa<text:s/>– 1.210,00 €</text:p>
      <text:p text:style-name="P48">-----------------------------------------------------------------------------------------------------------------------------------</text:p>
      <text:p text:style-name="P49">DIARI MÉS</text:p>
      <text:p text:style-name="P50">-Anunci de memòria de<text:s/>3 anys mandat<text:s/>– 740,52 €</text:p>
      <text:p text:style-name="P51">-Anunci de<text:s/>Festa Major<text:s/>– 586,85 €</text:p>
      <text:p text:style-name="P52">-Anunci del<text:s/>Pressupost 2023<text:s/>– 740,52 €</text:p>
      <text:p text:style-name="P53">-Anunci de l’Encesa llums Nadal<text:s/>– 432,11 €</text:p>
      <text:p text:style-name="P54">----------------------------------------------------------------------------------------------------------------------------------</text:p>
      <text:p text:style-name="P55"/>
      <text:p text:style-name="P56"/>
      <text:p text:style-name="P57"/>
      <text:p text:style-name="P58">DIARI DE TARRAGONA</text:p>
      <text:p text:style-name="P59">-Anunci<text:s/>i campanya baner<text:s/>de Festa Major<text:s/>– 1.867,27 €</text:p>
      <text:p text:style-name="P60">-Anunci<text:s/>i campanya baner de<text:s/>Fira de Santa Teresa<text:s/>– 1.897,28 €</text:p>
      <text:p text:style-name="P61">-Anunci<text:s/>Encesa llums Nadal<text:s/>–<text:s/>1.576,87 €</text:p>
      <text:p text:style-name="P62"><text:span text:style-name="T63">-</text:span><text:span text:style-name="T64">Campany</text:span><text:span text:style-name="T65">a</text:span><text:span text:style-name="T66"><text:s/>baner</text:span><text:span text:style-name="T67"><text:s/></text:span><text:span text:style-name="T68">Pressupost Participatiu</text:span><text:span text:style-name="T69"><text:s/>– 196,02 €</text:span><text:span text:style-name="T70"><text:s/></text:span></text:p>
      <text:p text:style-name="P71"><text:span text:style-name="T72">-</text:span><text:span text:style-name="T73">Campanya baner<text:s/></text:span><text:span text:style-name="T74">A</text:span><text:span text:style-name="T75">ctivitats Nadal</text:span><text:span text:style-name="T76"><text:s/>– 252,16 €</text:span></text:p>
      <text:p text:style-name="P77">-----------------------------------------------------------------------------------------------------------------------------------</text:p>
      <text:p text:style-name="P78">LA FURA</text:p>
      <text:p text:style-name="P79">-Anunci<text:s/>40è aniversari<text:s/>de<text:s/>La Fura<text:s/>– 431,97 €</text:p>
      <text:p text:style-name="P80">-Anunci de<text:s/>Festa Major<text:s/>– 520,30 €</text:p>
      <text:p text:style-name="P81">-----------------------------------------------------------------------------------------------------------------------------------</text:p>
      <text:p text:style-name="P82">EIX DIARI</text:p>
      <text:p text:style-name="P83">-Campanya baner<text:s/>T’Estiu<text:s/>- 399,30 €<text:line-break/><text:line-break/>-Monogràfic Turisme<text:s/>- 399,30 €<text:line-break/><text:line-break/>-Campanya baner de<text:s/>Festa Major<text:s/>- 399,30 €<text:line-break/><text:line-break/>-Campanya baner del<text:s/>Temporada Tardor<text:s/>- 399,30 €<text:line-break/><text:line-break/>-Campanya baner de la<text:s/>Fira<text:s/>de Santa Teresa - 399,30 €</text:p>
      <text:p text:style-name="P84">-----------------------------------------------------------------------------------------------------------------------------------</text:p>
      <text:p text:style-name="P85">TARRAGONA DIGITAL</text:p>
      <text:p text:style-name="P86">-Campanya baner de<text:s/>Festa Major<text:s/>– 1.028,50 €</text:p>
      <text:p text:style-name="P87">-Campanya baner de la Fira de Santa Teresa – 1.028,50 €</text:p>
      <text:p text:style-name="P88">-----------------------------------------------------------------------------------------------------------------------------------</text:p>
      <text:p text:style-name="P89">INFOCAMP</text:p>
      <text:p text:style-name="P90">-Diverses campanyes<text:s/>baner<text:s/>– 605,00 €</text:p>
      <text:p text:style-name="P91">-----------------------------------------------------------------------------------------------------------------------------------</text:p>
      <text:p text:style-name="P92"/>
      <text:p text:style-name="P93"/>
      <text:p text:style-name="P94">NACIÓ DIGITAL</text:p>
      <text:p text:style-name="P95">-Campanya baner de<text:s/>Festa Major<text:s/>– 968,00 €</text:p>
      <text:p text:style-name="P96">-Campanya baner de la Fira de Santa Teresa – 968,00 €</text:p>
      <text:p text:style-name="P97">-----------------------------------------------------------------------------------------------------------------------------------</text:p>
      <text:p text:style-name="P98">REPÚBLICA CHECA</text:p>
      <text:p text:style-name="P99">-Campanya baner<text:s/>de Xatonada<text:s/>Popular -<text:s/>211,75<text:s/>€</text:p>
      <text:p text:style-name="P100">-Campanya baner<text:s/>Anunci “Ruta de tapes”<text:s/>-<text:s/>453,75<text:s/>€</text:p>
      <text:p text:style-name="P101">-Campanya baner de<text:s/>Festa Major<text:s/>-<text:s/>544,50<text:s/>€</text:p>
      <text:p text:style-name="P102">-Campanya baner de les<text:s/>Festes d’Estiu<text:s/>-<text:s/>484,00<text:s/>€</text:p>
      <text:p text:style-name="P103">-----------------------------------------------------------------------------------------------------------------------------------</text:p>
      <text:p text:style-name="P104">LA CIUTAT</text:p>
      <text:p text:style-name="P105">-Campanya de<text:s/>Cultura i Educació<text:s/>– 1.000 €<text:s/></text:p>
      <text:p text:style-name="P106">-Campanya de<text:s/>Festa Major<text:s/>– 1.000 €</text:p>
      <text:p text:style-name="P107">-Campanya<text:s/>Pressupost 2023<text:s/>– 1.000 €</text:p>
      <text:p text:style-name="P108"/>
      <text:p text:style-name="P109">ONDA CERO</text:p>
      <text:p text:style-name="P110">-Programa en directe dedicat a la Festa Major – 2.226,40 €</text:p>
      <text:p text:style-name="P111">-----------------------------------------------------------------------------------------------------------------------------------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Lletraperdefectedelparàgraf" style:display-name="Lletra per defecte del paràgraf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Númerodepàgina" style:display-name="Número de pàgina" style:family="text" style:parent-style-name="Fuentedepárrafopredeter.1"/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1" style:display-name="Encabezado1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Tahoma" fo:hyphenate="false"/>
    </style:style>
    <style:style style:name="Etiqueta1" style:display-name="Etiquet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notaapeudepàgina" style:display-name="Text de nota a 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independent">
      <style:text-properties fo:hyphenate="false"/>
    </style:style>
    <style:style style:name="Peu" style:display-name="Peu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Líneahorizontal" style:display-name="Línea horizontal" style:family="paragraph" style:parent-style-name="Normal" style:next-style-name="Textindependen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apple-style-span" style:display-name="apple-style-span" style:family="text" style:parent-style-name="Lletraperdefectedelparàgraf"/>
    <style:style style:name="hps" style:display-name="hps" style:family="text" style:parent-style-name="Lletraperdefectedelparàgraf"/>
    <style:style style:name="apple-converted-space" style:display-name="apple-converted-space" style:family="text" style:parent-style-name="Lletraperdefectedelparàgraf"/>
    <style:style style:name="hpsatn" style:display-name="hps atn" style:family="text" style:parent-style-name="Lletraperdefectedelparàgraf"/>
    <style:style style:name="atn" style:display-name="atn" style:family="text" style:parent-style-name="Lletraperdefectedelparàgraf"/>
    <style:style style:name="Mapadeldocument" style:display-name="Mapa del documen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Helvetica" style:font-name-complex="Helvetica" fo:color="#000000" fo:font-size="12pt" style:font-size-asian="12pt" style:font-size-complex="12pt" fo:language="es" fo:country="ES" style:language-asian="es" style:country-asian="ES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Frutiger 45 Light" style:font-name-complex="Times New Roman" style:use-window-font-color="true" fo:hyphenate="false"/>
    </style:style>
    <style:style style:name="A2" style:display-name="A2" style:family="text">
      <style:text-properties style:font-name-complex="Frutiger 45 Light" fo:color="#000000" fo:font-size="10pt" style:font-size-asian="10pt" style:font-size-complex="10pt"/>
    </style:style>
    <style:style style:name="arial" style:display-name="arial" style:family="paragraph" style:parent-style-name="Normal">
      <style:text-properties style:font-name="Arial" style:font-name-complex="Arial" fo:color="#000080" fo:font-size="11pt" style:font-size-asian="11pt" style:font-size-complex="11pt" style:language-asian="es" style:country-asian="ES" fo:hyphenate="false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xpand-contentexpand-hide" style:display-name="expand-content expand-hide" style:family="text" style:parent-style-name="Lletraperdefectedelparàgraf"/>
    <style:style style:name="Èmfasi" style:display-name="Èmfasi" style:family="text">
      <style:text-properties fo:font-style="italic" style:font-style-asian="italic" style:font-style-complex="italic"/>
    </style:style>
    <style:style style:name="titulo" style:display-name="titulo" style:family="text" style:parent-style-name="Lletraperdefectedelparàgraf"/>
    <style:style style:name="st" style:display-name="st" style:family="text" style:parent-style-name="Lletraperdefectedelparàgraf"/>
    <style:style style:name="HTMLambformatprevi" style:display-name="HTML amb format previ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s" fo:country="ES" style:language-asian="es" style:country-asian="ES" fo:hyphenate="false"/>
    </style:style>
    <style:style style:name="remarca" style:display-name="remarca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halyaf" style:display-name="halyaf" style:family="text"/>
    <style:style style:name="jtukpc" style:display-name="jtukpc" style:family="text"/>
    <style:style style:name="Menciósenseresoldre" style:display-name="Menció sense resoldr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0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4444in"/>
      </style:footer-style>
    </style:page-layout>
    <style:style style:name="P2" style:parent-style-name="Capçalera" style:family="paragraph">
      <style:paragraph-properties fo:text-align="end" fo:margin-right="-0.375in"/>
    </style:style>
    <style:style style:name="P3" style:parent-style-name="Normal" style:family="paragraph">
      <style:paragraph-properties fo:text-align="center"/>
    </style:style>
    <style:style style:name="T4" style:parent-style-name="Lletraperdefectedelparàgraf" style:family="text">
      <style:text-properties style:font-name-complex="Arial" fo:font-size="8pt" style:font-size-asian="8pt" style:font-size-complex="8pt"/>
    </style:style>
    <style:style style:name="P5" style:parent-style-name="Textdenotaapeudepà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tge 2" text:anchor-type="paragraph" svg:x="0.125in" svg:y="0.11736in" svg:width="2.35903in" svg:height="1.045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6704" draw:id="id0" draw:style-name="a1" draw:name="Text Box 1" text:anchor-type="paragraph" svg:x="6.87569in" svg:y="0.02361in" svg:width="0.06111in" svg:height="0.14444in" style:rel-width="scale" style:rel-height="scale"><draw:text-box><text:p text:style-name="Textdenotaapeudepàgina"><text:span text:style-name="T4"><text:page-number style:num-format="1" text:fixed="false">4</text:page-number></text:span></text:p></draw:text-box><svg:title/><svg:desc/></draw:frame><draw:frame draw:z-index="251658752" draw:style-name="a2" draw:name="Imatge 3" text:anchor-type="paragraph" svg:x="0.25in" svg:y="0in" svg:width="4.58333in" svg:height="0.19861in" style:rel-width="scale" style:rel-height="scale"><draw:image xlink:href="media/image2.jpe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ol del treball: Disseny gràfic aplicat a les arts</dc:title>
    <dc:subject/>
    <meta:initial-creator>.</meta:initial-creator>
    <dc:creator>Veronica Muelas</dc:creator>
    <meta:creation-date>2023-02-07T12:57:00Z</meta:creation-date>
    <dc:date>2023-02-07T12:57:00Z</dc:date>
    <meta:print-date>2022-05-18T11:03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5" meta:character-count="3718" meta:row-count="26" meta:non-whitespace-character-count="3170"/>
  </office:meta>
</office:document-meta>
</file>