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1mm"/>
    </style:style>
    <style:style style:name="co2" style:family="table-column">
      <style:table-column-properties fo:break-before="auto" style:column-width="132.56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4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00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35"/>CAMPANYES INSTITUCIONALS EXERCICI 2019</text:p>
          </table:table-cell>
          <table:covered-table-cell table:number-columns-repeated="2" table:style-name="ce1"/>
          <table:table-cell table:style-name="ce12" table:number-columns-repeated="4"/>
          <table:table-cell table:style-name="ce15" table:number-columns-repeated="1017"/>
        </table:table-row>
        <table:table-row table:style-name="ro2">
          <table:table-cell table:style-name="ce2" office:value-type="string" calcext:value-type="string">
            <text:p>PROVEÏDOR</text:p>
          </table:table-cell>
          <table:table-cell table:style-name="ce6" office:value-type="string" calcext:value-type="string">
            <text:p>CONCEPTE</text:p>
          </table:table-cell>
          <table:table-cell table:style-name="ce8" office:value-type="string" calcext:value-type="string">
            <text:p>IMPOR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DICIONS DIGITALS DEL CAMP, SL</text:p>
          </table:table-cell>
          <table:table-cell table:style-name="ce3" office:value-type="string" calcext:value-type="string">
            <text:p>Publicitat Diari del Baix Penedès Xatonada 2019</text:p>
          </table:table-cell>
          <table:table-cell table:style-name="ce9" office:value-type="float" office:value="653.4" calcext:value-type="float">
            <text:p>653,4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GARRAF NEWS MEDIA, SL</text:p>
          </table:table-cell>
          <table:table-cell table:style-name="ce4" office:value-type="string" calcext:value-type="string">
            <text:p>Campanya publicitat Eix Diari · Xatonada 2019.</text:p>
          </table:table-cell>
          <table:table-cell table:style-name="ce10" office:value-type="float" office:value="363" calcext:value-type="float">
            <text:p>363,0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EDICIÓ DE PREMSA PERIÓDICA ARA, SL</text:p>
          </table:table-cell>
          <table:table-cell table:style-name="ce4" office:value-type="string" calcext:value-type="string">
            <text:p>Anunci de la Xatonada del Vendrell 2019 al Diari Ara. Premsa</text:p>
          </table:table-cell>
          <table:table-cell table:style-name="ce10" office:value-type="float" office:value="907.5" calcext:value-type="float">
            <text:p>907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ANDRES DIAZ, JONATAN</text:p>
          </table:table-cell>
          <table:table-cell table:style-name="ce4" office:value-type="string" calcext:value-type="string">
            <text:p>Publicitat xatonada al gratuït ARA QUÈ FEM.</text:p>
          </table:table-cell>
          <table:table-cell table:style-name="ce10" office:value-type="float" office:value="302.5" calcext:value-type="float">
            <text:p>302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INICIATIVES DE COMUNICACIÓ DEL CAMP DE TARRAGONA, S.L.</text:p>
          </table:table-cell>
          <table:table-cell table:style-name="ce4" office:value-type="string" calcext:value-type="string">
            <text:p>Campanya publicitària Xatonada 2019 premsa digital infocamp.</text:p>
          </table:table-cell>
          <table:table-cell table:style-name="ce10" office:value-type="float" office:value="605" calcext:value-type="float">
            <text:p>605,0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LA FURA CONTINGUTS, SCCL</text:p>
          </table:table-cell>
          <table:table-cell table:style-name="ce4" office:value-type="string" calcext:value-type="string">
            <text:p>Publicitat Xatonada 2019.</text:p>
          </table:table-cell>
          <table:table-cell table:style-name="ce10" office:value-type="float" office:value="363" calcext:value-type="float">
            <text:p>363,0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PUBLICACIONS PENEDÈS, SA</text:p>
          </table:table-cell>
          <table:table-cell table:style-name="ce4" office:value-type="string" calcext:value-type="string">
            <text:p>Publicitat Xatonada 2019.</text:p>
          </table:table-cell>
          <table:table-cell table:style-name="ce10" office:value-type="float" office:value="261.36" calcext:value-type="float">
            <text:p>261,36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4" office:value-type="string" calcext:value-type="string">
            <text:p>Disseny Cartell Xatonada 2019.</text:p>
          </table:table-cell>
          <table:table-cell table:style-name="ce10" office:value-type="float" office:value="369.05" calcext:value-type="float">
            <text:p>369,05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NOTICIES DE LES COMARQUES TARRAGONA, SLU</text:p>
          </table:table-cell>
          <table:table-cell table:style-name="ce4" office:value-type="string" calcext:value-type="string">
            <text:p>Anunci TGN · Xatonada 2019</text:p>
          </table:table-cell>
          <table:table-cell table:style-name="ce10" office:value-type="float" office:value="484" calcext:value-type="float">
            <text:p>484,00</text:p>
          </table:table-cell>
          <table:table-cell table:style-name="ce13"/>
          <table:table-cell/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SOCIEDAD ESPAÑOLA DE RADIODIFUSION, SA</text:p>
          </table:table-cell>
          <table:table-cell table:style-name="ce4" office:value-type="string" calcext:value-type="string">
            <text:p>Publicitat Xatonada 2019.</text:p>
          </table:table-cell>
          <table:table-cell table:style-name="ce10" office:value-type="float" office:value="413.82" calcext:value-type="float">
            <text:p>413,82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SOCIEDAD ESPAÑOLA DE RADIODIFUSION, SA</text:p>
          </table:table-cell>
          <table:table-cell table:style-name="ce4" office:value-type="string" calcext:value-type="string">
            <text:p>Publicitat Xatonada 2019.</text:p>
          </table:table-cell>
          <table:table-cell table:style-name="ce10" office:value-type="float" office:value="245.68" calcext:value-type="float">
            <text:p>245,68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MAGAZINE PUBLICACIONES MEDIA, SL</text:p>
          </table:table-cell>
          <table:table-cell table:style-name="ce4" office:value-type="string" calcext:value-type="string">
            <text:p>Publicitat a reportatge del Baix Penedès per la revista Turisme Catalunya</text:p>
          </table:table-cell>
          <table:table-cell table:style-name="ce10" office:value-type="float" office:value="508.2" calcext:value-type="float">
            <text:p>508,2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GODO STRATEGIES, S.L. SOCIETAT UNIPERSONAL</text:p>
          </table:table-cell>
          <table:table-cell table:style-name="ce4" office:value-type="string" calcext:value-type="string">
            <text:p>Publicitat a RAC 1 12 falques de 20 '. Xatonada Popular 2019</text:p>
          </table:table-cell>
          <table:table-cell table:style-name="ce10" office:value-type="float" office:value="248.05" calcext:value-type="float">
            <text:p>248,05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SOCIEDAD ESPAÑOLA DE RADIODIFUSION, SA</text:p>
          </table:table-cell>
          <table:table-cell table:style-name="ce4" office:value-type="string" calcext:value-type="string">
            <text:p>Publicitat Xatonada 2019.</text:p>
          </table:table-cell>
          <table:table-cell table:style-name="ce10" office:value-type="float" office:value="321.86" calcext:value-type="float">
            <text:p>321,86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PROM. MEDITERRANEA DE INFORMAC. Y COMUNIC. , SA</text:p>
          </table:table-cell>
          <table:table-cell table:style-name="ce4" office:value-type="string" calcext:value-type="string">
            <text:p>Publicitat Xatonada 2019 al Diari de Tarragona.</text:p>
          </table:table-cell>
          <table:table-cell table:style-name="ce10" office:value-type="float" office:value="605" calcext:value-type="float">
            <text:p>605,0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4" office:value-type="string" calcext:value-type="string">
            <text:p>100 Cartells Mostra d'Art 2019.</text:p>
          </table:table-cell>
          <table:table-cell table:style-name="ce10" office:value-type="float" office:value="99.22" calcext:value-type="float">
            <text:p>99,22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RADIO TELE TAXI, SA</text:p>
          </table:table-cell>
          <table:table-cell table:style-name="ce4" office:value-type="string" calcext:value-type="string">
            <text:p>Publicitat Xatonada 2019.</text:p>
          </table:table-cell>
          <table:table-cell table:style-name="ce10" office:value-type="float" office:value="423.5" calcext:value-type="float">
            <text:p>423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CASGUAMEDIA, SL</text:p>
          </table:table-cell>
          <table:table-cell table:style-name="ce4" office:value-type="string" calcext:value-type="string">
            <text:p>Publicitat Xatonada 2019 "La ciutat del Baix Penedès".</text:p>
          </table:table-cell>
          <table:table-cell table:style-name="ce10" office:value-type="float" office:value="181.5" calcext:value-type="float">
            <text:p>181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TAMEDIAXA, SA</text:p>
          </table:table-cell>
          <table:table-cell table:style-name="ce4" office:value-type="string" calcext:value-type="string">
            <text:p>Publicitat Xatonada 2019 Diari Més.</text:p>
          </table:table-cell>
          <table:table-cell table:style-name="ce10" office:value-type="float" office:value="771.98" calcext:value-type="float">
            <text:p>771,98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GARRAF NEWS MEDIA, SL</text:p>
          </table:table-cell>
          <table:table-cell table:style-name="ce4" office:value-type="string" calcext:value-type="string">
            <text:p>Campanya publicitat FangArt 2019.</text:p>
          </table:table-cell>
          <table:table-cell table:style-name="ce10" office:value-type="float" office:value="363" calcext:value-type="float">
            <text:p>363,0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GRUP PREMIUM MAGAZINE SL</text:p>
          </table:table-cell>
          <table:table-cell table:style-name="ce4" office:value-type="string" calcext:value-type="string">
            <text:p>Publicitat Turismar, Revista Premium.</text:p>
          </table:table-cell>
          <table:table-cell table:style-name="ce10" office:value-type="float" office:value="181.5" calcext:value-type="float">
            <text:p>181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GRUP PREMIUM MAGAZINE SL</text:p>
          </table:table-cell>
          <table:table-cell table:style-name="ce4" office:value-type="string" calcext:value-type="string">
            <text:p>Publicitat FangArt, Revista Premium.</text:p>
          </table:table-cell>
          <table:table-cell table:style-name="ce10" office:value-type="float" office:value="181.5" calcext:value-type="float">
            <text:p>181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HERMES COMUNICACIONS, SA</text:p>
          </table:table-cell>
          <table:table-cell table:style-name="ce4" office:value-type="string" calcext:value-type="string">
            <text:p>Anunci del Festival Internacional de Música Pau Casals. Diari El Punt.</text:p>
          </table:table-cell>
          <table:table-cell table:style-name="ce10" office:value-type="float" office:value="544.5" calcext:value-type="float">
            <text:p>544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LA FURA CONTINGUTS, SCCL</text:p>
          </table:table-cell>
          <table:table-cell table:style-name="ce4" office:value-type="string" calcext:value-type="string">
            <text:p>Anunci Turismar, Setmanari La fura.</text:p>
          </table:table-cell>
          <table:table-cell table:style-name="ce10" office:value-type="float" office:value="423.5" calcext:value-type="float">
            <text:p>423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RADIO TELE TAXI, SA</text:p>
          </table:table-cell>
          <table:table-cell table:style-name="ce4" office:value-type="string" calcext:value-type="string">
            <text:p>60 falques publicitàries Turismar.</text:p>
          </table:table-cell>
          <table:table-cell table:style-name="ce10" office:value-type="float" office:value="423.5" calcext:value-type="float">
            <text:p>423,5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GARRAF NEWS MEDIA, SL</text:p>
          </table:table-cell>
          <table:table-cell table:style-name="ce4" office:value-type="string" calcext:value-type="string">
            <text:p>Publicitat Turismar 2019.</text:p>
          </table:table-cell>
          <table:table-cell table:style-name="ce10" office:value-type="float" office:value="363" calcext:value-type="float">
            <text:p>363,0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PROM. MEDITERRANEA DE INFORMAC. Y COMUNIC. , SA</text:p>
          </table:table-cell>
          <table:table-cell table:style-name="ce4" office:value-type="string" calcext:value-type="string">
            <text:p>Publicitat fira turismar. Anunci 2 x 3 <text:s/>a color 21 de juny</text:p>
          </table:table-cell>
          <table:table-cell table:style-name="ce10" office:value-type="float" office:value="453.75" calcext:value-type="float">
            <text:p>453,7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ICIONS DIGITALS DEL CAMP, SL</text:p>
          </table:table-cell>
          <table:table-cell table:style-name="ce4" office:value-type="string" calcext:value-type="string">
            <text:p>Publicitat Turismar 2019. Diari del Baix Penedès.</text:p>
          </table:table-cell>
          <table:table-cell table:style-name="ce10" office:value-type="float" office:value="653.4" calcext:value-type="float">
            <text:p>653,4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AMEDIAXA, SA</text:p>
          </table:table-cell>
          <table:table-cell table:style-name="ce4" office:value-type="string" calcext:value-type="string">
            <text:p>Publicitat Turismar 2019. Diari Més.</text:p>
          </table:table-cell>
          <table:table-cell table:style-name="ce10" office:value-type="float" office:value="532.4" calcext:value-type="float">
            <text:p>532,4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BLICACIONS PENEDÈS, SA</text:p>
          </table:table-cell>
          <table:table-cell table:style-name="ce4" office:value-type="string" calcext:value-type="string">
            <text:p>Publicitat Turismar 2019. Setmanari El 3 de Vuit.</text:p>
          </table:table-cell>
          <table:table-cell table:style-name="ce10" office:value-type="float" office:value="406.56" calcext:value-type="float">
            <text:p>406,5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4" office:value-type="string" calcext:value-type="string">
            <text:p>500 cartells Turismar 2019.</text:p>
          </table:table-cell>
          <table:table-cell table:style-name="ce10" office:value-type="float" office:value="364.57" calcext:value-type="float">
            <text:p>364,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4" office:value-type="string" calcext:value-type="string">
            <text:p>Impressió 3.000 flyers Casa Nadíua Pau Casals. Museus</text:p>
          </table:table-cell>
          <table:table-cell table:style-name="ce10" office:value-type="float" office:value="360.58" calcext:value-type="float">
            <text:p>360,5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TICIES DE LES COMARQUES TARRAGONA, SLU</text:p>
          </table:table-cell>
          <table:table-cell table:style-name="ce4" office:value-type="string" calcext:value-type="string">
            <text:p>Acord publicitat 2019 Turismar</text:p>
          </table:table-cell>
          <table:table-cell table:style-name="ce10" office:value-type="float" office:value="484" calcext:value-type="float">
            <text:p>484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RRAF NEWS MEDIA, SL</text:p>
          </table:table-cell>
          <table:table-cell table:style-name="ce4" office:value-type="string" calcext:value-type="string">
            <text:p>Publicitat Eix Diari 2019. Campanya Display Festival Pau Casals 2019</text:p>
          </table:table-cell>
          <table:table-cell table:style-name="ce10" office:value-type="float" office:value="363" calcext:value-type="float">
            <text:p>363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P PREMIUM MAGAZINE SL</text:p>
          </table:table-cell>
          <table:table-cell table:style-name="ce4" office:value-type="string" calcext:value-type="string">
            <text:p>Inserció publicitària Turismar 2019.</text:p>
          </table:table-cell>
          <table:table-cell table:style-name="ce10" office:value-type="float" office:value="181.5" calcext:value-type="float">
            <text:p>181,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DRES DIAZ, JONATAN</text:p>
          </table:table-cell>
          <table:table-cell table:style-name="ce4" office:value-type="string" calcext:value-type="string">
            <text:p>Anunci revista Ara què Fem Turismar 2019.</text:p>
          </table:table-cell>
          <table:table-cell table:style-name="ce10" office:value-type="float" office:value="302.5" calcext:value-type="float">
            <text:p>302,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CIEDAD ESPAÑOLA DE RADIODIFUSION, SA</text:p>
          </table:table-cell>
          <table:table-cell table:style-name="ce4" office:value-type="string" calcext:value-type="string">
            <text:p>Falques publicitàries a Cadena Ser Manresa i Osona Turismar 2019.</text:p>
          </table:table-cell>
          <table:table-cell table:style-name="ce10" office:value-type="float" office:value="710.03" calcext:value-type="float">
            <text:p>710,0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G AQUITANIA, SL</text:p>
          </table:table-cell>
          <table:table-cell table:style-name="ce4" office:value-type="string" calcext:value-type="string">
            <text:p>Campanya diari Naciodigital Festa Major i Fira del 2019.</text:p>
          </table:table-cell>
          <table:table-cell table:style-name="ce10" office:value-type="float" office:value="847" calcext:value-type="float">
            <text:p>847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 VALLENC, SL</text:p>
          </table:table-cell>
          <table:table-cell table:style-name="ce4" office:value-type="string" calcext:value-type="string">
            <text:p>5.000 Mapes Turístics</text:p>
          </table:table-cell>
          <table:table-cell table:style-name="ce10" office:value-type="float" office:value="2012.59" calcext:value-type="float">
            <text:p>2.012,5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ERRÉ PLANAS, EULÀLIA</text:p>
          </table:table-cell>
          <table:table-cell table:style-name="ce4" office:value-type="string" calcext:value-type="string">
            <text:p>Impressió vinils a color per tanques publicitàries Capital Cultura Catalana 2020.</text:p>
          </table:table-cell>
          <table:table-cell table:style-name="ce10" office:value-type="float" office:value="2603.92" calcext:value-type="float">
            <text:p>2.603,9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ÜIXENS FOTOGRAFIA, SL</text:p>
          </table:table-cell>
          <table:table-cell table:style-name="ce4" office:value-type="string" calcext:value-type="string">
            <text:p>Reportatge fotogràfic fira Turismar 2019.</text:p>
          </table:table-cell>
          <table:table-cell table:style-name="ce10" office:value-type="float" office:value="465.85" calcext:value-type="float">
            <text:p>465,8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NA DAURADA GRUP DE COMUNICACIÓ, S.L.</text:p>
          </table:table-cell>
          <table:table-cell table:style-name="ce4" office:value-type="string" calcext:value-type="string">
            <text:p>Publicitat revista Info Calafell i Info Roda de Berà Xatonada 2019.</text:p>
          </table:table-cell>
          <table:table-cell table:style-name="ce10" office:value-type="float" office:value="217.8" calcext:value-type="float">
            <text:p>217,8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RRAF NEWS MEDIA, SL</text:p>
          </table:table-cell>
          <table:table-cell table:style-name="ce4" office:value-type="string" calcext:value-type="string">
            <text:p>Campanya Display Fira de Santa Teresa 2019</text:p>
          </table:table-cell>
          <table:table-cell table:style-name="ce10" office:value-type="float" office:value="363" calcext:value-type="float">
            <text:p>363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M. MEDITERRANEA DE INFORMAC. Y COMUNIC. , SA</text:p>
          </table:table-cell>
          <table:table-cell table:style-name="ce4" office:value-type="string" calcext:value-type="string">
            <text:p>Banner web Fira de Santa Teresa 2019. Diari de Tarragona.</text:p>
          </table:table-cell>
          <table:table-cell table:style-name="ce10" office:value-type="float" office:value="290.4" calcext:value-type="float">
            <text:p>290,4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NA DAURADA GRUP DE COMUNICACIÓ, S.L.</text:p>
          </table:table-cell>
          <table:table-cell table:style-name="ce4" office:value-type="string" calcext:value-type="string">
            <text:p>Publicitat Fira de Santa Teresa 2019. Info Calafell i Info Roda.</text:p>
          </table:table-cell>
          <table:table-cell table:style-name="ce10" office:value-type="float" office:value="242" calcext:value-type="float">
            <text:p>242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4" office:value-type="string" calcext:value-type="string">
            <text:p>Cartells Fira Santa Teresa 2019.</text:p>
          </table:table-cell>
          <table:table-cell table:style-name="ce10" office:value-type="float" office:value="919.6" calcext:value-type="float">
            <text:p>919,6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DIO TELE TAXI, SA</text:p>
          </table:table-cell>
          <table:table-cell table:style-name="ce4" office:value-type="string" calcext:value-type="string">
            <text:p>Publicitat Fira Santa Teresa 2019.</text:p>
          </table:table-cell>
          <table:table-cell table:style-name="ce10" office:value-type="float" office:value="435.6" calcext:value-type="float">
            <text:p>435,6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TUDI JORDI CARALT SL</text:p>
          </table:table-cell>
          <table:table-cell table:style-name="ce4" office:value-type="string" calcext:value-type="string">
            <text:p>Disseny gràfic logotip/eslògan de la campanya "Batega El Vendrell"</text:p>
          </table:table-cell>
          <table:table-cell table:style-name="ce10" office:value-type="float" office:value="1089" calcext:value-type="float">
            <text:p>1.089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G AQUITANIA, SL</text:p>
          </table:table-cell>
          <table:table-cell table:style-name="ce4" office:value-type="string" calcext:value-type="string">
            <text:p>Campanyes bàner web Naciódigital Fira Santa Teresa 2019.</text:p>
          </table:table-cell>
          <table:table-cell table:style-name="ce10" office:value-type="float" office:value="847" calcext:value-type="float">
            <text:p>847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GUAMEDIA, SL</text:p>
          </table:table-cell>
          <table:table-cell table:style-name="ce4" office:value-type="string" calcext:value-type="string">
            <text:p>Publicitat Turismar 2019 diari La Ciutat del Baix Penedès.</text:p>
          </table:table-cell>
          <table:table-cell table:style-name="ce10" office:value-type="float" office:value="544.5" calcext:value-type="float">
            <text:p>544,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TICIES DE LES COMARQUES TARRAGONA, SLU</text:p>
          </table:table-cell>
          <table:table-cell table:style-name="ce7" office:value-type="string" calcext:value-type="string">
            <text:p>Publicitat premsa escrita Edició 472. Fira de Santa Teresa 2019.</text:p>
          </table:table-cell>
          <table:table-cell table:style-name="ce10" office:value-type="float" office:value="484" calcext:value-type="float">
            <text:p>484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 FURA CONTINGUTS, SCCL</text:p>
          </table:table-cell>
          <table:table-cell table:style-name="ce4" office:value-type="string" calcext:value-type="string">
            <text:p>Publicitat revista La Fura Fira Santa Teresa 2019.</text:p>
          </table:table-cell>
          <table:table-cell table:style-name="ce10" office:value-type="float" office:value="423.5" calcext:value-type="float">
            <text:p>423,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GUAMEDIA, SL</text:p>
          </table:table-cell>
          <table:table-cell table:style-name="ce4" office:value-type="string" calcext:value-type="string">
            <text:p>Publicitat Fira de Santa Teresa 2019 diari La Ciutat del Baix Penedès.</text:p>
          </table:table-cell>
          <table:table-cell table:style-name="ce10" office:value-type="float" office:value="544.5" calcext:value-type="float">
            <text:p>544,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M. MEDITERRANEA DE INFORMAC. Y COMUNIC. , SA</text:p>
          </table:table-cell>
          <table:table-cell table:style-name="ce4" office:value-type="string" calcext:value-type="string">
            <text:p>Anunci diaria Tarragona Fira de Santa Teresa 2019.</text:p>
          </table:table-cell>
          <table:table-cell table:style-name="ce10" office:value-type="float" office:value="453.75" calcext:value-type="float">
            <text:p>453,7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AMEDIAXA, SA</text:p>
          </table:table-cell>
          <table:table-cell table:style-name="ce4" office:value-type="string" calcext:value-type="string">
            <text:p>Publicitat Fira Santa Teresa 2019. Diari Més.</text:p>
          </table:table-cell>
          <table:table-cell table:style-name="ce10" office:value-type="float" office:value="532.4" calcext:value-type="float">
            <text:p>532,4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ICIONS DIGITALS DEL CAMP, SL</text:p>
          </table:table-cell>
          <table:table-cell table:style-name="ce4" office:value-type="string" calcext:value-type="string">
            <text:p>Publicitat Fira Santa Teresa 2019. Tarragona Digital.</text:p>
          </table:table-cell>
          <table:table-cell table:style-name="ce10" office:value-type="float" office:value="592.9" calcext:value-type="float">
            <text:p>592,9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BLICACIONS PENEDÈS, SA</text:p>
          </table:table-cell>
          <table:table-cell table:style-name="ce4" office:value-type="string" calcext:value-type="string">
            <text:p>Publicitat Fira Santa Teresa 2019. Setmanari el 3 de Vuit.</text:p>
          </table:table-cell>
          <table:table-cell table:style-name="ce10" office:value-type="float" office:value="406.56" calcext:value-type="float">
            <text:p>406,5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ÜIXENS FOTOGRAFIA, SL</text:p>
          </table:table-cell>
          <table:table-cell table:style-name="ce4" office:value-type="string" calcext:value-type="string">
            <text:p>Reportatge fotogràfic Fira de Santa Teresa 2019.</text:p>
          </table:table-cell>
          <table:table-cell table:style-name="ce10" office:value-type="float" office:value="514.25" calcext:value-type="float">
            <text:p>514,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4" office:value-type="string" calcext:value-type="string">
            <text:p>4000 programes Fira Santa Teresa 2019.</text:p>
          </table:table-cell>
          <table:table-cell table:style-name="ce10" office:value-type="float" office:value="3801.82" calcext:value-type="float">
            <text:p>3.801,8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DRES DIAZ, JONATAN</text:p>
          </table:table-cell>
          <table:table-cell table:style-name="ce4" office:value-type="string" calcext:value-type="string">
            <text:p>Publicitat Fira de Santa Teresa 2019 revista Ara Què Fem.</text:p>
          </table:table-cell>
          <table:table-cell table:style-name="ce10" office:value-type="float" office:value="363" calcext:value-type="float">
            <text:p>363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NART CULTURAL, SL</text:p>
          </table:table-cell>
          <table:table-cell table:style-name="ce4" office:value-type="string" calcext:value-type="string">
            <text:p>Campanya especial publicitat Capital Cultura Catalana 2020.</text:p>
          </table:table-cell>
          <table:table-cell table:style-name="ce10" office:value-type="float" office:value="2662" calcext:value-type="float">
            <text:p>2.662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DICIÓ DE PREMSA PERIÓDICA ARA, SL</text:p>
          </table:table-cell>
          <table:table-cell table:style-name="ce4" office:value-type="string" calcext:value-type="string">
            <text:p>Publicitat diari ARA Fira de Santa Teresa 2019.</text:p>
          </table:table-cell>
          <table:table-cell table:style-name="ce10" office:value-type="float" office:value="907.5" calcext:value-type="float">
            <text:p>907,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4" office:value-type="string" calcext:value-type="string">
            <text:p>Impressió 3.000 unitats programes El Vendrell Capital Cultura Catalana 2020.</text:p>
          </table:table-cell>
          <table:table-cell table:style-name="ce10" office:value-type="float" office:value="2236.81" calcext:value-type="float">
            <text:p>2.236,8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32mm" fo:margin-right="6mm" style:scale-to="8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 Sanchez</meta:initial-creator>
    <meta:creation-date>2019-01-22T14:54:09</meta:creation-date>
    <dc:creator>Jordi Queralta</dc:creator>
    <dc:date>2020-02-14T08:59:04</dc:date>
    <meta:print-date>2020-02-14T08:57:48</meta:print-date>
    <meta:document-statistic meta:table-count="1" meta:cell-count="193" meta:object-count="0"/>
    <meta:generator>LibreOffice/5.3.2.2$Windows_x86 LibreOffice_project/6cd4f1ef626f15116896b1d8e1398b56da0d0ee1</meta:generator>
  </office:meta>
</office:document-meta>
</file>