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language="ca" fo:country="ES"/>
    </style:style>
    <style:style style:name="TableColumn8" style:family="table-column">
      <style:table-column-properties style:column-width="0.95in" style:use-optimal-column-width="false"/>
    </style:style>
    <style:style style:name="TableColumn9" style:family="table-column">
      <style:table-column-properties style:column-width="2.125in" style:use-optimal-column-width="false"/>
    </style:style>
    <style:style style:name="TableColumn10" style:family="table-column">
      <style:table-column-properties style:column-width="6.352in" style:use-optimal-column-width="false"/>
    </style:style>
    <style:style style:name="TableColumn11" style:family="table-column">
      <style:table-column-properties style:column-width="1.0659in" style:use-optimal-column-width="false"/>
    </style:style>
    <style:style style:name="Table7" style:family="table">
      <style:table-properties style:width="10.493in" fo:margin-left="0in" table:align="left"/>
    </style:style>
    <style:style style:name="TableRow12" style:family="table-row">
      <style:table-row-properties style:min-row-height="0.472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ca" fo:country="E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ca" fo:country="E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ca" fo:country="E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ca" fo:country="ES"/>
    </style:style>
    <style:style style:name="TableRow21" style:family="table-row">
      <style:table-row-properties style:min-row-height="0.472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ca" fo:country="E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30" style:family="table-row">
      <style:table-row-properties style:min-row-height="0.472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ca" fo:country="E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P37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ca" fo:country="E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P47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P48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51" style:family="table-row">
      <style:table-row-properties style:min-row-height="0.472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ca" fo:country="E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P58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P59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62" style:family="table-row">
      <style:table-row-properties style:min-row-height="0.472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ca" fo:country="E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P69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P70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73" style:family="table-row">
      <style:table-row-properties style:min-row-height="0.472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ca" fo:country="E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P80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P81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P84" style:parent-style-name="Normal" style:family="paragraph">
      <style:paragraph-properties fo:text-align="justify"/>
    </style:style>
    <style:style style:name="T85" style:parent-style-name="Lletraperdefectedelparàgraf" style:family="text">
      <style:text-properties fo:language="ca" fo:country="ES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A</text:p>
          </table:table-cell>
          <table:table-cell table:style-name="TableCell15">
            <text:p text:style-name="P16">PART SIGNANT</text:p>
          </table:table-cell>
          <table:table-cell table:style-name="TableCell17">
            <text:p text:style-name="P18">OBJECTE, DRETS I OBLIGACIONS</text:p>
          </table:table-cell>
          <table:table-cell table:style-name="TableCell19">
            <text:p text:style-name="P20">VIGÈNCIA</text:p>
          </table:table-cell>
        </table:table-row>
        <table:table-row table:style-name="TableRow21">
          <table:table-cell table:style-name="TableCell22">
            <text:p text:style-name="P23">29/12/2020</text:p>
          </table:table-cell>
          <table:table-cell table:style-name="TableCell24">
            <text:p text:style-name="P25">DIPUTACIÓ DE TARRAGONA</text:p>
          </table:table-cell>
          <table:table-cell table:style-name="TableCell26">
            <text:p text:style-name="P27">La Diputació de Tarragona, com a titular de l’immoble, cedeix l’ús de forma gratuïta a l'Ajuntament del Vendrell, als efectes que es continuï amb la ubicació <text:s/>actual de la Biblioteca Popular del Vendrell.</text:p>
          </table:table-cell>
          <table:table-cell table:style-name="TableCell28">
            <text:p text:style-name="P29">29/12/2025</text:p>
          </table:table-cell>
        </table:table-row>
        <table:table-row table:style-name="TableRow30">
          <table:table-cell table:style-name="TableCell31">
            <text:p text:style-name="P32">21/01/2021</text:p>
          </table:table-cell>
          <table:table-cell table:style-name="TableCell33">
            <text:p text:style-name="P34">CONSORCI D'AIGÜES DE TARRAGONA (CAT)</text:p>
          </table:table-cell>
          <table:table-cell table:style-name="TableCell35">
            <text:p text:style-name="P36">L’establiment del marc de col·laboració entre els ens intervinents i la determinació de les condicions en què es durà a terme l’execució de les obres del “Projecte de dipòsit regulador al subsistema</text:p>
            <text:p text:style-name="P37">Tarragonès-Penedès (Urb. Coto del Rey. TM del Vendrell)”</text:p>
          </table:table-cell>
          <table:table-cell table:style-name="TableCell38">
            <text:p text:style-name="P39">Fins final liquidació d’obligacions</text:p>
          </table:table-cell>
        </table:table-row>
        <table:table-row table:style-name="TableRow40">
          <table:table-cell table:style-name="TableCell41">
            <text:p text:style-name="P42">22/02/2021</text:p>
          </table:table-cell>
          <table:table-cell table:style-name="TableCell43">
            <text:p text:style-name="P44">DEPARTAMENT D'ACCIÓ EXTERIOR, RELACIONS INSTITUCIONALS I TRANSPARÈNCIA</text:p>
          </table:table-cell>
          <table:table-cell table:style-name="TableCell45">
            <text:p text:style-name="P46">Conveni de patrocini entre Autocars del Penedès i l'Ajuntament del Vendrell.<text:s/></text:p>
            <text:p text:style-name="P47">Codi 2020/11/1849</text:p>
            <text:p text:style-name="P48">Més informació:<text:s/>https://presidencia.gencat.cat/ca/ambits_d_actuacio/relacions-institucionals/registre-de-convenis-de-collaboracio-i-cooperacio/</text:p>
          </table:table-cell>
          <table:table-cell table:style-name="TableCell49">
            <text:p text:style-name="P50">-</text:p>
          </table:table-cell>
        </table:table-row>
        <table:table-row table:style-name="TableRow51">
          <table:table-cell table:style-name="TableCell52">
            <text:p text:style-name="P53">22/02/2021</text:p>
          </table:table-cell>
          <table:table-cell table:style-name="TableCell54">
            <text:p text:style-name="P55">DEPARTAMENT D'ACCIÓ EXTERIOR, RELACIONS INSTITUCIONALS I TRANSPARÈNCIA</text:p>
          </table:table-cell>
          <table:table-cell table:style-name="TableCell56">
            <text:p text:style-name="P57">Conveni de patrocini entre FCC Medio Ambiente, SA i l'Ajuntament del Vendrell.<text:s/></text:p>
            <text:p text:style-name="P58">Codi 2019/11/2592</text:p>
            <text:p text:style-name="P59">Més informació:<text:s/>https://presidencia.gencat.cat/ca/ambits_d_actuacio/relacions-institucionals/registre-de-convenis-de-collaboracio-i-cooperacio/</text:p>
          </table:table-cell>
          <table:table-cell table:style-name="TableCell60">
            <text:p text:style-name="P61">-</text:p>
          </table:table-cell>
        </table:table-row>
        <table:table-row table:style-name="TableRow62">
          <table:table-cell table:style-name="TableCell63">
            <text:p text:style-name="P64">22/02/2021</text:p>
          </table:table-cell>
          <table:table-cell table:style-name="TableCell65">
            <text:p text:style-name="P66">DEPARTAMENT D'ACCIÓ EXTERIOR, RELACIONS INSTITUCIONALS I TRANSPARÈNCIA</text:p>
          </table:table-cell>
          <table:table-cell table:style-name="TableCell67">
            <text:p text:style-name="P68">Conveni de patrocini entre FCC Aqualia i l'Ajuntament del Vendrell.<text:s/></text:p>
            <text:p text:style-name="P69">Codi 2020/11/1846</text:p>
            <text:p text:style-name="P70">Més informació:<text:s/>https://presidencia.gencat.cat/ca/ambits_d_actuacio/relacions-institucionals/registre-de-convenis-de-collaboracio-i-cooperacio/</text:p>
          </table:table-cell>
          <table:table-cell table:style-name="TableCell71">
            <text:p text:style-name="P72">-</text:p>
          </table:table-cell>
        </table:table-row>
        <table:table-row table:style-name="TableRow73">
          <table:table-cell table:style-name="TableCell74">
            <text:p text:style-name="P75">22/02/2021</text:p>
          </table:table-cell>
          <table:table-cell table:style-name="TableCell76">
            <text:p text:style-name="P77">DEPARTAMENT D'ACCIÓ EXTERIOR, RELACIONS INSTITUCIONALS I TRANSPARÈNCIA</text:p>
          </table:table-cell>
          <table:table-cell table:style-name="TableCell78">
            <text:p text:style-name="P79">Conveni de patrocini entre Policlínica Comarcal del Vendrell i l'Ajuntament del Vendrell.<text:s/></text:p>
            <text:p text:style-name="P80">Codi 2020/11/1848</text:p>
            <text:p text:style-name="P81">Més informació:<text:s/>https://presidencia.gencat.cat/ca/ambits_d_actuacio/relacions-institucionals/registre-de-convenis-de-collaboracio-i-cooperacio/</text:p>
          </table:table-cell>
          <table:table-cell table:style-name="TableCell82">
            <text:p text:style-name="P83">-</text:p>
          </table:table-cell>
        </table:table-row>
      </table:table>
      <text:p text:style-name="P84"><text:span text:style-name="T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1pt" style:font-size-asian="11pt" style:font-size-complex="11pt" fo:language="es" fo:country="ES" style:language-asian="es" style:country-asian="ES" fo:hyphenate="false"/>
    </style:style>
    <style:style style:name="Lletraperdefectedelparàgraf" style:display-name="Lletra per defecte del paràgraf" style:family="text"/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àgina" style:display-name="Número de pàgina" style:family="text" style:parent-style-name="Lletraperdefectedelparàgraf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Lletraperdefectedelparàgraf" style:family="text">
      <style:text-properties fo:font-weight="bold" style:font-weight-asian="bold" fo:language="ca" fo:country="ES"/>
    </style:style>
    <style:style style:name="T4" style:parent-style-name="Lletraperdefectedelparàgraf" style:family="text">
      <style:text-properties fo:font-weight="bold" style:font-weight-asian="bold" fo:language="ca" fo:country="ES"/>
    </style:style>
    <style:style style:name="P5" style:parent-style-name="Peu" style:family="paragraph">
      <style:paragraph-properties fo:text-align="center" fo:margin-righ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pçalera"/>
        <text:p text:style-name="Capçalera"/>
        <text:p text:style-name="Capçalera"/>
        <text:p text:style-name="Capçalera"/>
        <text:p text:style-name="P2"><text:tab/><text:span text:style-name="T3">RELACIÓ DE CONVENIS SUBSCRITS PER L’AJUNTAMENT DEL VENDRELL EXERCICI 20</text:span><text:span text:style-name="T4">21</text:span></text:p>
        <text:p text:style-name="Capçalera"/>
      </style:header>
      <style:footer>
        <text:p text:style-name="P5"><draw:frame draw:style-name="F6" text:anchor-type="paragraph" svg:y="0.0006in" draw:z-index="0"><draw:text-box fo:min-height="0in" fo:min-width="0in"><text:p text:style-name="Peu"><text:span text:style-name="Númerodepàgina"><text:page-number text:fixed="false">1</text:page-number></text:span></text:p></draw:text-box></draw:frame><draw:frame draw:style-name="a1" draw:name="Imatge 2" text:anchor-type="as-char" svg:x="0in" svg:y="0in" svg:width="4.30208in" svg:height="0.19792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CIÓ DE CONVENIS SUBSCRITS PER L’AJUNTAMENT DEL VENDRELL</dc:title>
    <dc:description/>
    <dc:subject/>
    <meta:initial-creator>ansama</meta:initial-creator>
    <dc:creator>Veronica Muelas</dc:creator>
    <meta:creation-date>2023-01-09T13:06:00Z</meta:creation-date>
    <dc:date>2023-01-09T13:06:00Z</dc:date>
    <meta:print-date>2018-11-12T07:5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2" meta:character-count="1955" meta:row-count="13" meta:non-whitespace-character-count="1666"/>
  </office:meta>
</office:document-meta>
</file>