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6.5486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1" style:family="table" style:master-page-name="MP0">
      <style:table-properties style:width="10.493in" fo:margin-left="0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ca" fo:country="ES"/>
    </style:style>
    <style:style style:name="TableRow22" style:family="table-row">
      <style:table-row-properties style:min-row-height="0.56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/>
    </style:style>
    <style:style style:name="T29" style:parent-style-name="Fuentedepárrafopredeter." style:family="text">
      <style:text-properties fo:font-size="10pt" style:font-size-asian="10pt" style:font-size-complex="10pt" fo:language="ca" fo:country="ES"/>
    </style:style>
    <style:style style:name="T3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1" style:parent-style-name="Fuentedepárrafopredeter." style:family="text">
      <style:text-properties fo:font-size="10pt" style:font-size-asian="10pt" style:font-size-complex="10pt" fo:language="ca" fo:country="ES"/>
    </style:style>
    <style:style style:name="T32" style:parent-style-name="Fuentedepárrafopredeter." style:family="text">
      <style:text-properties fo:font-size="10pt" style:font-size-asian="10pt" style:font-size-complex="10pt" fo:language="ca" fo:country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35" style:family="table-row">
      <style:table-row-properties style:min-row-height="0.56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416in"/>
    </style:style>
    <style:style style:name="T42" style:parent-style-name="Fuentedepárrafopredeter." style:family="text">
      <style:text-properties fo:font-size="10pt" style:font-size-asian="10pt" style:font-size-complex="10pt" fo:language="ca" fo:country="ES"/>
    </style:style>
    <style:style style:name="T43" style:parent-style-name="Fuentedepárrafopredeter." style:family="text">
      <style:text-properties fo:font-size="10pt" style:font-size-asian="10pt" style:font-size-complex="10pt" fo:language="ca" fo:country="ES"/>
    </style:style>
    <style:style style:name="T4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5" style:parent-style-name="Fuentedepárrafopredeter." style:family="text">
      <style:text-properties fo:font-size="10pt" style:font-size-asian="10pt" style:font-size-complex="10pt" fo:language="ca" fo:country="ES"/>
    </style:style>
    <style:style style:name="T46" style:parent-style-name="Fuentedepárrafopredeter." style:family="text">
      <style:text-properties fo:font-size="10pt" style:font-size-asian="10pt" style:font-size-complex="10pt" fo:language="ca" fo:country="E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49" style:family="table-row">
      <style:table-row-properties style:min-row-height="0.5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416in"/>
    </style:style>
    <style:style style:name="T56" style:parent-style-name="Fuentedepárrafopredeter." style:family="text">
      <style:text-properties fo:font-size="10pt" style:font-size-asian="10pt" style:font-size-complex="10pt" fo:language="ca" fo:country="ES"/>
    </style:style>
    <style:style style:name="T5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8" style:parent-style-name="Fuentedepárrafopredeter." style:family="text">
      <style:text-properties fo:font-size="10pt" style:font-size-asian="10pt" style:font-size-complex="10pt" fo:language="ca" fo:country="ES"/>
    </style:style>
    <style:style style:name="T59" style:parent-style-name="Fuentedepárrafopredeter." style:family="text">
      <style:text-properties fo:font-size="10pt" style:font-size-asian="10pt" style:font-size-complex="10pt" fo:language="ca" fo:country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416in"/>
    </style:style>
    <style:style style:name="T69" style:parent-style-name="Fuentedepárrafopredeter." style:family="text">
      <style:text-properties fo:font-size="10pt" style:font-size-asian="10pt" style:font-size-complex="10pt" fo:language="ca" fo:country="ES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7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72" style:parent-style-name="Fuentedepárrafopredeter." style:family="text">
      <style:text-properties fo:font-size="10pt" style:font-size-asian="10pt" style:font-size-complex="10pt" fo:language="ca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416in"/>
    </style:style>
    <style:style style:name="T82" style:parent-style-name="Fuentedepárrafopredeter." style:family="text">
      <style:text-properties fo:font-size="10pt" style:font-size-asian="10pt" style:font-size-complex="10pt" fo:language="ca" fo:country="ES"/>
    </style:style>
    <style:style style:name="T8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84" style:parent-style-name="Fuentedepárrafopredeter." style:family="text">
      <style:text-properties fo:font-size="10pt" style:font-size-asian="10pt" style:font-size-complex="10pt" fo:language="ca" fo:country="ES"/>
    </style:style>
    <style:style style:name="T85" style:parent-style-name="Fuentedepárrafopredeter." style:family="text">
      <style:text-properties fo:font-size="10pt" style:font-size-asian="10pt" style:font-size-complex="10pt" fo:language="ca" fo:country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416in"/>
    </style:style>
    <style:style style:name="T95" style:parent-style-name="Fuentedepárrafopredeter." style:family="text">
      <style:text-properties fo:font-size="10pt" style:font-size-asian="10pt" style:font-size-complex="10pt" fo:language="ca" fo:country="ES"/>
    </style:style>
    <style:style style:name="T9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7" style:parent-style-name="Fuentedepárrafopredeter." style:family="text">
      <style:text-properties fo:font-size="10pt" style:font-size-asian="10pt" style:font-size-complex="10pt" fo:language="ca" fo:country="ES"/>
    </style:style>
    <style:style style:name="T98" style:parent-style-name="Fuentedepárrafopredeter." style:family="text">
      <style:text-properties fo:font-size="10pt" style:font-size-asian="10pt" style:font-size-complex="10pt" fo:language="ca" fo:country="E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01" style:family="table-row">
      <style:table-row-properties style:min-row-height="0.6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416in"/>
    </style:style>
    <style:style style:name="T108" style:parent-style-name="Fuentedepárrafopredeter." style:family="text">
      <style:text-properties fo:font-size="10pt" style:font-size-asian="10pt" style:font-size-complex="10pt" fo:language="ca" fo:country="ES"/>
    </style:style>
    <style:style style:name="T109" style:parent-style-name="Fuentedepárrafopredeter." style:family="text">
      <style:text-properties fo:font-size="10pt" style:font-size-asian="10pt" style:font-size-complex="10pt" fo:language="ca" fo:country="ES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11" style:parent-style-name="Fuentedepárrafopredeter." style:family="text">
      <style:text-properties fo:font-size="10pt" style:font-size-asian="10pt" style:font-size-complex="10pt" fo:language="ca" fo:country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top="0.0416in"/>
    </style:style>
    <style:style style:name="T12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22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23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24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25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26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P134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top="0.0416in"/>
    </style:style>
    <style:style style:name="T13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3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3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40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4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4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4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146" style:family="table-row">
      <style:table-row-properties style:min-row-height="0.92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P151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top="0.0416in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15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56" style:parent-style-name="Fuentedepárrafopredeter." style:family="text">
      <style:text-properties fo:font-size="10pt" style:font-size-asian="10pt" style:font-size-complex="10pt"/>
    </style:style>
    <style:style style:name="T15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8" style:parent-style-name="Fuentedepárrafopredeter." style:family="text">
      <style:text-properties fo:font-size="10pt" style:font-size-asian="10pt" style:font-size-complex="10pt"/>
    </style:style>
    <style:style style:name="T15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60" style:parent-style-name="Fuentedepárrafopredeter." style:family="text">
      <style:text-properties fo:font-size="10pt" style:font-size-asian="10pt" style:font-size-complex="10pt"/>
    </style:style>
    <style:style style:name="T161" style:parent-style-name="Fuentedepárrafopredeter.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top="0.0416in"/>
    </style:style>
    <style:style style:name="T17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7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7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7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7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179" style:family="table-row">
      <style:table-row-properties style:min-row-height="0.565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P184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top="0.0416in"/>
    </style:style>
    <style:style style:name="T18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8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8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190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19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194" style:family="table-row">
      <style:table-row-properties style:min-row-height="0.6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 fo:line-height="115%"/>
      <style:text-properties fo:font-weight="bold" style:font-weight-asian="bold" fo:color="#000000" fo:font-size="10pt" style:font-size-asian="10pt" style:font-size-complex="10pt" fo:language="ca" fo:country="E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top="0.0416in"/>
    </style:style>
    <style:style style:name="T202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03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0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0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06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0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10" style:family="table-row">
      <style:table-row-properties style:min-row-height="0.806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fo:margin-top="0.0833in" fo:margin-bottom="0.0833in" fo:line-height="115%"/>
    </style:style>
    <style:style style:name="T21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margin-top="0.0416in"/>
    </style:style>
    <style:style style:name="T21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1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20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2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22" style:parent-style-name="Fuentedepárrafopredeter." style:family="text">
      <style:text-properties fo:font-size="9pt" style:font-size-asian="9pt" style:font-size-complex="10pt" fo:language="ca" fo:country="ES" style:language-asian="ca" style:country-asian="ES"/>
    </style:style>
    <style:style style:name="T223" style:parent-style-name="Fuentedepárrafopredeter." style:family="text">
      <style:text-properties fo:font-weight="bold" style:font-weight-asian="bold" fo:font-size="9pt" style:font-size-asian="9pt" style:font-size-complex="10pt" fo:language="ca" fo:country="ES" style:language-asian="ca" style:country-asian="ES"/>
    </style:style>
    <style:style style:name="T224" style:parent-style-name="Fuentedepárrafopredeter." style:family="text">
      <style:text-properties style:font-name="Helvetica" style:font-name-complex="Helvetica" fo:font-weight="bold" style:font-weight-asian="bold" fo:font-size="10pt" style:font-size-asian="10pt" fo:language="ca" fo:country="ES" style:language-asian="ca" style:country-asian="ES"/>
    </style:style>
    <style:style style:name="T22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26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P234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margin-top="0.0416in"/>
    </style:style>
    <style:style style:name="T23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3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39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4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41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42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P250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margin-top="0.0416in"/>
    </style:style>
    <style:style style:name="T25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5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5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56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5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60" style:family="table-row">
      <style:table-row-properties style:min-row-height="0.665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000000" fo:font-size="10pt" style:font-size-asian="10pt" style:font-size-complex="10pt" fo:language="ca" fo:country="ES" style:language-asian="ca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top="0.0416in"/>
    </style:style>
    <style:style style:name="T26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6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6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70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7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7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7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76" style:family="table-row">
      <style:table-row-properties style:min-row-height="0.729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P281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top="0.0416in"/>
    </style:style>
    <style:style style:name="T284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85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86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8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28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28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292" style:family="table-row">
      <style:table-row-properties style:min-row-height="0.779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P297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margin-top="0.0416in"/>
    </style:style>
    <style:style style:name="T30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01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0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0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0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0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308" style:family="table-row">
      <style:table-row-properties style:min-row-height="0.859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margin-top="0.0416in"/>
    </style:style>
    <style:style style:name="T31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16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1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1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1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2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323" style:family="table-row">
      <style:table-row-properties style:min-row-height="0.734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P328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margin-top="0.0416in"/>
    </style:style>
    <style:style style:name="T33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3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3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3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3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36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37" style:parent-style-name="Fuentedepárrafopredeter." style:family="text">
      <style:text-properties style:font-name="Helvetica" style:font-name-complex="Helvetica" fo:language="ca" fo:country="ES" style:language-asian="ca" style:country-asian="ES"/>
    </style:style>
    <style:style style:name="T33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39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4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4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344" style:family="table-row">
      <style:table-row-properties style:min-row-height="0.58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margin-top="0.0416in"/>
    </style:style>
    <style:style style:name="T35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5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53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54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55" style:parent-style-name="Fuentedepárrafopredeter." style:family="text">
      <style:text-properties style:font-name="Helvetica" style:font-name-complex="Helvetica" fo:font-size="10pt" style:font-size-asian="10pt" fo:language="ca" fo:country="ES" style:language-asian="ca" style:country-asian="ES"/>
    </style:style>
    <style:style style:name="T356" style:parent-style-name="Fuentedepárrafopredeter." style:family="text">
      <style:text-properties style:font-name="Helvetica" style:font-name-complex="Helvetica" fo:font-weight="bold" style:font-weight-asian="bold" fo:font-size="10pt" style:font-size-asian="10pt" fo:language="ca" fo:country="ES" style:language-asian="ca" style:country-asian="ES"/>
    </style:style>
    <style:style style:name="T357" style:parent-style-name="Fuentedepárrafopredeter." style:family="text">
      <style:text-properties style:font-name="Helvetica" style:font-name-complex="Helvetica" fo:language="ca" fo:country="ES" style:language-asian="ca" style:country-asian="ES"/>
    </style:style>
    <style:style style:name="T35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361" style:family="table-row">
      <style:table-row-properties style:min-row-height="0.450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8pt" style:font-size-asian="8pt" style:font-size-complex="10pt" fo:language="ca" fo:country="ES" style:language-asian="ca" style:country-asian="ES"/>
    </style:style>
    <style:style style:name="P366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8pt" style:font-size-asian="8pt" style:font-size-complex="10pt" fo:language="ca" fo:country="ES" style:language-asian="ca" style:country-asian="ES"/>
    </style:style>
    <style:style style:name="P367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8pt" style:font-size-asian="8pt" style:font-size-complex="10pt" fo:language="ca" fo:country="ES" style:language-asian="ca" style:country-asian="ES"/>
    </style:style>
    <style:style style:name="P368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8pt" style:font-size-asian="8pt" style:font-size-complex="10pt" fo:language="ca" fo:country="ES" style:language-asian="ca" style:country-asian="ES"/>
    </style:style>
    <style:style style:name="P369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8pt" style:font-size-asian="8pt" style:font-size-complex="10pt" fo:language="ca" fo:country="ES" style:language-asian="ca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top="0.0416in"/>
    </style:style>
    <style:style style:name="T372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73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74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7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P376" style:parent-style-name="Normal" style:family="paragraph">
      <style:paragraph-properties style:text-autospace="none" fo:margin-top="0.0416in"/>
      <style:text-properties fo:font-size="10pt" style:font-size-asian="10pt" style:font-size-complex="10pt" fo:language="ca" fo:country="ES" style:language-asian="ca" style:country-asian="ES"/>
    </style:style>
    <style:style style:name="P377" style:parent-style-name="Normal" style:family="paragraph">
      <style:paragraph-properties style:text-autospace="none" fo:margin-top="0.0416in"/>
      <style:text-properties fo:font-size="10pt" style:font-size-asian="10pt" style:font-size-complex="10pt" fo:language="ca" fo:country="ES" style:language-asian="ca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/>
      <style:text-properties style:font-name="Helvetica" fo:font-size="9pt" style:font-size-asian="9pt" fo:language="ca" fo:country="ES" style:language-asian="ca" style:country-asian="ES"/>
    </style:style>
    <style:style style:name="TableRow380" style:family="table-row">
      <style:table-row-properties style:min-row-height="0.450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P385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top="0.0416in"/>
    </style:style>
    <style:style style:name="T38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89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9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91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392" style:parent-style-name="Fuentedepárrafopredeter." style:family="text">
      <style:text-properties style:font-name="Helvetica" style:font-name-complex="Helvetica" fo:font-size="10pt" style:font-size-asian="10pt" fo:language="ca" fo:country="ES" style:language-asian="ca" style:country-asian="ES"/>
    </style:style>
    <style:style style:name="T393" style:parent-style-name="Fuentedepárrafopredeter." style:family="text">
      <style:text-properties style:font-name="Helvetica" style:font-name-complex="Helvetica" fo:font-weight="bold" style:font-weight-asian="bold" fo:font-size="10pt" style:font-size-asian="10pt" fo:language="ca" fo:country="ES" style:language-asian="ca" style:country-asian="ES"/>
    </style:style>
    <style:style style:name="T394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39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398" style:family="table-row">
      <style:table-row-properties style:min-row-height="0.729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0pt" fo:language="ca" fo:country="E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P403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margin-top="0.0416in"/>
    </style:style>
    <style:style style:name="T406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07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08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09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10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1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414" style:family="table-row">
      <style:table-row-properties style:min-row-height="0.87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fo:font-size="10pt" style:font-size-asian="10pt" style:font-size-complex="10pt" fo:language="ca" fo:country="ES" style:language-asian="ca" style:country-asian="E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top="0.0416in"/>
    </style:style>
    <style:style style:name="T42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22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23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24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25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26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429" style:family="table-row">
      <style:table-row-properties style:min-row-height="0.684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/>
      <style:text-properties fo:font-size="10pt" style:font-size-asian="10pt" style:font-size-complex="10pt" fo:language="ca" fo:country="ES" style:language-asian="ca" style:country-asian="E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top="0.0833in" fo:margin-bottom="0.0833in" fo:line-height="115%"/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margin-top="0.0416in"/>
    </style:style>
    <style:style style:name="T436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37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38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39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440" style:parent-style-name="Fuentedepárrafopredeter." style:family="text">
      <style:text-properties fo:font-weight="bold" style:font-weight-asian="bold" fo:font-size="10pt" style:font-size-asian="10pt" style:font-size-complex="10pt" fo:language="ca" fo:country="ES" style:language-asian="ca" style:country-asian="ES"/>
    </style:style>
    <style:style style:name="T441" style:parent-style-name="Fuentedepárrafopredeter." style:family="text">
      <style:text-properties fo:font-size="10pt" style:font-size-asian="10pt" style:font-size-complex="10pt" fo:language="ca" fo:country="ES" style:language-asian="ca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center"/>
      <style:text-properties style:font-name="Helvetica" style:font-name-complex="Helvetica" fo:font-size="9pt" style:font-size-asian="9pt" fo:language="ca" fo:country="ES" style:language-asian="ca" style:country-asian="ES"/>
    </style:style>
    <style:style style:name="TableRow444" style:family="table-row">
      <style:table-row-properties style:min-row-height="0.820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P44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P44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1666in" fo:margin-bottom="0.0833in" fo:line-height="115%"/>
      <style:text-properties fo:font-weight="bold" style:font-weight-asian="bold" fo:color="#92D05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453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F4B083"/>
    </style:style>
    <style:style style:name="P456" style:parent-style-name="Normal" style:list-style-name="LFO1" style:family="paragraph">
      <style:paragraph-properties fo:text-align="center"/>
      <style:text-properties fo:color="#F4B083"/>
    </style:style>
    <style:style style:name="TableRow457" style:family="table-row">
      <style:table-row-properties style:min-row-height="0.572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833in" fo:margin-bottom="0.0833in" fo:line-height="115%"/>
    </style:style>
    <style:style style:name="T463" style:parent-style-name="Fuentedepárrafopredeter." style:family="text">
      <style:text-properties fo:font-weight="bold" style:font-weight-asian="bold" fo:color="#92D050" fo:font-size="10pt" style:font-size-asian="10pt" style:font-size-complex="10pt"/>
    </style:style>
    <style:style style:name="T464" style:parent-style-name="Fuentedepárrafopredeter." style:family="text">
      <style:text-properties fo:font-weight="bold" style:font-weight-asian="bold" style:font-weight-complex="bold" fo:color="#92D050" fo:font-size="10pt" style:font-size-asian="10pt" style:font-size-complex="10pt" fo:language="ca" fo:country="ES" style:language-asian="ca" style:country-asian="E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/>
      <style:text-properties fo:font-size="10pt" style:font-size-asian="10pt" style:font-size-complex="10pt"/>
    </style:style>
    <style:style style:name="P467" style:parent-style-name="Normal" style:family="paragraph">
      <style:paragraph-properties style:text-autospace="none" fo:margin-top="0.0416in"/>
      <style:text-properties fo:font-size="10pt" style:font-size-asian="10pt" style:font-size-complex="10pt" fo:language="ca" fo:country="ES" style:language-asian="ca" style:country-asian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list-style-name="LFO1" style:family="paragraph">
      <style:paragraph-properties fo:text-align="center"/>
      <style:text-properties fo:color="#F4B083"/>
    </style:style>
    <style:style style:name="P470" style:parent-style-name="Normal" style:family="paragraph">
      <style:paragraph-properties fo:text-align="justify"/>
      <style:text-properties fo:color="#F4B083" fo:language="ca" fo:country="ES"/>
    </style:style>
    <style:style style:name="P471" style:parent-style-name="Normal" style:family="paragraph">
      <style:paragraph-properties fo:text-align="justify"/>
      <style:text-properties fo:language="ca" fo:country="ES"/>
    </style:style>
    <style:style style:name="P472" style:parent-style-name="Normal" style:family="paragraph">
      <style:paragraph-properties fo:text-align="justify"/>
      <style:text-properties fo:language="ca" fo:country="ES"/>
    </style:style>
    <style:style style:name="P473" style:parent-style-name="Normal" style:family="paragraph">
      <style:paragraph-properties fo:text-align="justify"/>
      <style:text-properties fo:language="ca" fo:country="ES"/>
    </style:style>
    <style:style style:name="P474" style:parent-style-name="Normal" style:family="paragraph">
      <style:paragraph-properties style:text-autospace="none"/>
    </style:style>
    <style:style style:name="P475" style:parent-style-name="Normal" style:family="paragraph">
      <style:paragraph-properties style:text-autospace="none"/>
      <style:text-properties fo:font-size="1pt" style:font-size-asian="1pt" style:font-size-complex="1pt" fo:language="ca" fo:country="ES" style:language-asian="ca" style:country-asian="ES"/>
    </style:style>
    <style:style style:name="P476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16">
            <text:p text:style-name="P17">PART SIGNANT</text:p>
          </table:table-cell>
          <table:table-cell table:style-name="TableCell18">
            <text:p text:style-name="P19">OBJECTE, DRETS I OBLIGACIONS</text:p>
          </table:table-cell>
          <table:table-cell table:style-name="TableCell20">
            <text:p text:style-name="P21">VIGÈNCIA</text:p>
          </table:table-cell>
        </table:table-row>
        <table:table-row table:style-name="TableRow22">
          <table:table-cell table:style-name="TableCell23">
            <text:p text:style-name="P24">30/12/2019</text:p>
          </table:table-cell>
          <table:table-cell table:style-name="TableCell25">
            <text:p text:style-name="P26">FCC MEDIO AMBIENTE</text:p>
          </table:table-cell>
          <table:table-cell table:style-name="TableCell27">
            <text:p text:style-name="P28"><text:span text:style-name="T29">Establir els termes i condicions que regularan el patrocini de<text:s/></text:span><text:span text:style-name="T30">Fcc Medio Ambiente</text:span><text:span text:style-name="T31"><text:s text:c="2"/>a<text:s/></text:span><text:span text:style-name="T32">l’Ajuntament, en relació al compliment de la seva missió i finalitat pel que fa a la promoció i difusió de la cultura en el marc dels actes de la celebració de la Capital de la Cultura Catalana El Vendrell 2020.</text:span></text:p>
          </table:table-cell>
          <table:table-cell table:style-name="TableCell33">
            <text:p text:style-name="P34">31/12/2020</text:p>
          </table:table-cell>
        </table:table-row>
        <table:table-row table:style-name="TableRow35">
          <table:table-cell table:style-name="TableCell36">
            <text:p text:style-name="P37">08/01/2020</text:p>
          </table:table-cell>
          <table:table-cell table:style-name="TableCell38">
            <text:p text:style-name="P39">BON PREU</text:p>
          </table:table-cell>
          <table:table-cell table:style-name="TableCell40">
            <text:p text:style-name="P41"><text:span text:style-name="T42">Establir els</text:span><text:span text:style-name="T43"><text:s/>termes i condicions que regularan el patrocini de<text:s/></text:span><text:span text:style-name="T44">Bon Preu</text:span><text:span text:style-name="T45"><text:s/>a l’Ajuntament, en relació al compliment de la seva missió i finalitat pel que fa a la promoció i difusió de la cultura en el marc dels actes de la celebració de la Capital de la Cultura Catalana<text:s/></text:span><text:span text:style-name="T46">El Vendrell 2020.</text:span></text:p>
          </table:table-cell>
          <table:table-cell table:style-name="TableCell47">
            <text:p text:style-name="P48">31/12/2020</text:p>
          </table:table-cell>
        </table:table-row>
        <table:table-row table:style-name="TableRow49">
          <table:table-cell table:style-name="TableCell50">
            <text:p text:style-name="P51">14/01/2020</text:p>
          </table:table-cell>
          <table:table-cell table:style-name="TableCell52">
            <text:p text:style-name="P53">AUTOCARS DEL PENEDÈS</text:p>
          </table:table-cell>
          <table:table-cell table:style-name="TableCell54">
            <text:p text:style-name="P55"><text:span text:style-name="T56">Establir els termes i condicions que regularan el patrocini de<text:s/></text:span><text:span text:style-name="T57">Autocars Del Penedès</text:span><text:span text:style-name="T58"><text:s/>a l’Ajuntament, en relació al compliment de la seva missió i finalitat pel que fa a la promoció i difusió de l</text:span><text:span text:style-name="T59">a cultura en el marc dels actes de la celebració de la Capital de la Cultura Catalana El Vendrell 2020.</text:span></text:p>
          </table:table-cell>
          <table:table-cell table:style-name="TableCell60">
            <text:p text:style-name="P61">31/12/2020</text:p>
          </table:table-cell>
        </table:table-row>
        <table:table-row table:style-name="TableRow62">
          <table:table-cell table:style-name="TableCell63">
            <text:p text:style-name="P64">14/01/2020</text:p>
          </table:table-cell>
          <table:table-cell table:style-name="TableCell65">
            <text:p text:style-name="P66">POLICLÍNICA COMARCAL DEL VENDRELL, SL</text:p>
          </table:table-cell>
          <table:table-cell table:style-name="TableCell67">
            <text:p text:style-name="P68"><text:span text:style-name="T69">Establir els termes i condicions que regularan el patrocini de<text:s/></text:span><text:span text:style-name="T70">Policlínica Comarcal Del Ven</text:span><text:span text:style-name="T71">drell, SL<text:s/></text:span><text:span text:style-name="T72">a l’Ajuntament, en relació al compliment de la seva missió i finalitat pel que fa a la promoció i difusió de la cultura en el marc dels actes de la celebració de la Capital de la Cultura Catalana El Vendrell 2020.</text:span></text:p>
          </table:table-cell>
          <table:table-cell table:style-name="TableCell73">
            <text:p text:style-name="P74">31/12/2020</text:p>
          </table:table-cell>
        </table:table-row>
        <table:table-row table:style-name="TableRow75">
          <table:table-cell table:style-name="TableCell76">
            <text:p text:style-name="P77">14/01/2020</text:p>
          </table:table-cell>
          <table:table-cell table:style-name="TableCell78">
            <text:p text:style-name="P79">FCC<text:s/>AQUALIA</text:p>
          </table:table-cell>
          <table:table-cell table:style-name="TableCell80">
            <text:p text:style-name="P81"><text:span text:style-name="T82">Establir els termes i condicions que regularan el patrocini<text:s/></text:span><text:span text:style-name="T83">d’Aqualia<text:s/></text:span><text:span text:style-name="T84">a l’Ajuntament, en relació al compliment de la seva missió i finalitat pel que fa a la promoció i difusió de la cultura en el marc de la celebració de la Capital de la Cultura<text:s/></text:span><text:span text:style-name="T85">Catalana el Vendrell 2020.</text:span></text:p>
          </table:table-cell>
          <table:table-cell table:style-name="TableCell86">
            <text:p text:style-name="P87">31/12/2020</text:p>
          </table:table-cell>
        </table:table-row>
        <table:table-row table:style-name="TableRow88">
          <table:table-cell table:style-name="TableCell89">
            <text:p text:style-name="P90">20/01/2020</text:p>
          </table:table-cell>
          <table:table-cell table:style-name="TableCell91">
            <text:p text:style-name="P92">CORPORACIÓ CATALANA DE MITJANS AUDIOVISUALS</text:p>
          </table:table-cell>
          <table:table-cell table:style-name="TableCell93">
            <text:p text:style-name="P94"><text:span text:style-name="T95">Establir els termes i condicions que regularan la col·laboració entre<text:s/></text:span><text:span text:style-name="T96">Corporació Catalana De Mitjans Audiovisuals</text:span><text:span text:style-name="T97"><text:s/>i l’Ajuntament, en relació al compliment de les<text:s/></text:span><text:span text:style-name="T98">seves missions pel que fa a la promoció i difusió de la cultura i la llengua catalanes en el marc de la celebració de la Capital de la Cultura Catalana El Vendrell 2020.</text:span></text:p>
          </table:table-cell>
          <table:table-cell table:style-name="TableCell99">
            <text:p text:style-name="P100">31/12/2020</text:p>
          </table:table-cell>
        </table:table-row>
        <table:table-row table:style-name="TableRow101">
          <table:table-cell table:style-name="TableCell102">
            <text:p text:style-name="P103">4/02/2020</text:p>
          </table:table-cell>
          <table:table-cell table:style-name="TableCell104">
            <text:p text:style-name="P105">BON PREU</text:p>
          </table:table-cell>
          <table:table-cell table:style-name="TableCell106">
            <text:p text:style-name="P107"><text:span text:style-name="T108">Establir els termes i condicions que regularan<text:s/></text:span><text:span text:style-name="T109">col·laboració de<text:s/></text:span><text:span text:style-name="T110">Bon Preu</text:span><text:span text:style-name="T111"><text:s/>i <text:s/>l’Ajuntament, en relació al compliment de la seva missió i finalitat pel que fa a la promoció i difusió de la celebració de la xatonada El Vendrell 2020.</text:span></text:p>
          </table:table-cell>
          <table:table-cell table:style-name="TableCell112">
            <text:p text:style-name="P113">Xatonada 2020</text:p>
          </table:table-cell>
        </table:table-row>
        <table:table-row table:style-name="TableRow114">
          <table:table-cell table:style-name="TableCell115">
            <text:p text:style-name="P116">31/07/2020</text:p>
          </table:table-cell>
          <table:table-cell table:style-name="TableCell117">
            <text:p text:style-name="P118">ASSOCIACIÓ CAMPANERS DEL VENDRELL</text:p>
          </table:table-cell>
          <table:table-cell table:style-name="TableCell119">
            <text:p text:style-name="P120"><text:span text:style-name="T121">Subvenció nom</text:span><text:span text:style-name="T122">inativa a<text:s/></text:span><text:span text:style-name="T123">l’Associació Campaners del Vendrell</text:span><text:span text:style-name="T124"><text:s/>, per un màxim de<text:s/></text:span><text:span text:style-name="T125">2.000 €,</text:span><text:span text:style-name="T126"><text:s/>per a la realització de les seves activitats pel bon funcionament de les campanes, el seu manteniment i la il·luminació interior del campanar.</text:span></text:p>
          </table:table-cell>
          <table:table-cell table:style-name="TableCell127">
            <text:p text:style-name="P128">31/12/2020</text:p>
          </table:table-cell>
        </table:table-row>
        <table:table-row table:style-name="TableRow129">
          <table:table-cell table:style-name="TableCell130">
            <text:p text:style-name="P131">31/07/2020</text:p>
          </table:table-cell>
          <table:table-cell table:style-name="TableCell132">
            <text:p text:style-name="P133">GRUP PESSEBRISTA<text:s/>DEL</text:p>
            <text:p text:style-name="P134">VENDRELL</text:p>
          </table:table-cell>
          <table:table-cell table:style-name="TableCell135">
            <text:p text:style-name="P136"><text:span text:style-name="T137">Subvenció nominativa al<text:s/></text:span><text:span text:style-name="T138">Grup Pessebrista del Vendrell,<text:s/></text:span><text:span text:style-name="T139">per un màxim de<text:s/></text:span><text:span text:style-name="T140"><text:s/>2.100 €,<text:s/></text:span><text:span text:style-name="T141">per un màxim de<text:s/></text:span><text:span text:style-name="T142"><text:s/></text:span><text:span text:style-name="T143"><text:s/>per a la realització de les activitats de promoció dels pessebres i diorames amb les seves activitats de dinamització i difusió relacionades.</text:span></text:p>
          </table:table-cell>
          <table:table-cell table:style-name="TableCell144">
            <text:p text:style-name="P145">31/12/2020</text:p>
          </table:table-cell>
        </table:table-row>
        <text:soft-page-break/>
        <table:table-row table:style-name="TableRow146">
          <table:table-cell table:style-name="TableCell147">
            <text:p text:style-name="P148">31/07/2020</text:p>
          </table:table-cell>
          <table:table-cell table:style-name="TableCell149">
            <text:p text:style-name="P150">FUNDACIÓ PRIVADA</text:p>
            <text:p text:style-name="P151">PAU CASALS</text:p>
          </table:table-cell>
          <table:table-cell table:style-name="TableCell152">
            <text:p text:style-name="P153"><text:span text:style-name="T154">Subvenció<text:s/></text:span><text:span text:style-name="T155">nominativa</text:span><text:span text:style-name="T156"><text:s/>a la<text:s/></text:span><text:span text:style-name="T157">Fundació Privada Pau Casals,<text:s/></text:span><text:span text:style-name="T158">per un màxim de</text:span><text:span text:style-name="T159"><text:s/>80.000 €</text:span><text:span text:style-name="T160">, per a la col·laboració amb el finançament de la institució i promoure la conservació i difusió del llegat musical, cultural<text:s/></text:span><text:span text:style-name="T161">i cívic de Pau Casals, així com per a la organització del concert especial organitzat amb motiu de la commemoració del Centenari de l’Orquestra Pau Casals, coincidint amb l’any del Vendrell, Capital de la Cultura Catalana.</text:span></text:p>
          </table:table-cell>
          <table:table-cell table:style-name="TableCell162">
            <text:p text:style-name="P163">31/12/2020</text:p>
          </table:table-cell>
        </table:table-row>
        <table:table-row table:style-name="TableRow164">
          <table:table-cell table:style-name="TableCell165">
            <text:p text:style-name="P166">4/08/2020</text:p>
          </table:table-cell>
          <table:table-cell table:style-name="TableCell167">
            <text:p text:style-name="P168">DRAC DE FOC<text:s/>EL CABROT</text:p>
          </table:table-cell>
          <table:table-cell table:style-name="TableCell169">
            <text:p text:style-name="P170"><text:span text:style-name="T171">Subvenció nominativa a el<text:s/></text:span><text:span text:style-name="T172">Drac de Foc El Cabrot</text:span><text:span text:style-name="T173">, per un màxim de</text:span><text:span text:style-name="T174"><text:s/>3.225 €,<text:s/></text:span><text:span text:style-name="T175">per a la realització d’actuacions al municipi i altres activitats que puguin dur a terme.</text:span></text:p>
          </table:table-cell>
          <table:table-cell table:style-name="TableCell176">
            <text:p text:style-name="P177"><text:span text:style-name="T178">31/12/2020</text:span></text:p>
          </table:table-cell>
        </table:table-row>
        <table:table-row table:style-name="TableRow179">
          <table:table-cell table:style-name="TableCell180">
            <text:p text:style-name="P181">1/09/2020</text:p>
          </table:table-cell>
          <table:table-cell table:style-name="TableCell182">
            <text:p text:style-name="P183">ASSOCIACIÓ ÀLIGA DEL</text:p>
            <text:p text:style-name="P184">VENDRELL</text:p>
          </table:table-cell>
          <table:table-cell table:style-name="TableCell185">
            <text:p text:style-name="P186"><text:span text:style-name="T187">Subvenció normativa a<text:s/></text:span><text:span text:style-name="T188">l’Associació Àliga del Vendrell,<text:s/></text:span><text:span text:style-name="T189">per un màxim de<text:s/></text:span><text:span text:style-name="T190">1.325 €,<text:s/></text:span><text:span text:style-name="T191"><text:s/>per a la realització de les activitats al municipi i altres activitats que puguin dur a terme.</text:span></text:p>
          </table:table-cell>
          <table:table-cell table:style-name="TableCell192">
            <text:p text:style-name="P193">31/12/2020</text:p>
          </table:table-cell>
        </table:table-row>
        <table:table-row table:style-name="TableRow194">
          <table:table-cell table:style-name="TableCell195">
            <text:p text:style-name="P196">23/09/2020</text:p>
            <text:p text:style-name="P197"/>
          </table:table-cell>
          <table:table-cell table:style-name="TableCell198">
            <text:p text:style-name="P199">ASSOCIACIÓ DE MÚSICS DEL BAIX PENEDÈS</text:p>
          </table:table-cell>
          <table:table-cell table:style-name="TableCell200">
            <text:p text:style-name="P201"><text:span text:style-name="T202">Subvenció normativa <text:s/>a<text:s/></text:span><text:span text:style-name="T203">l’Associació de<text:s/></text:span><text:span text:style-name="T204">Músics del Baix Penedès</text:span><text:span text:style-name="T205">, per un màxim de<text:s/></text:span><text:span text:style-name="T206"><text:s/>8.300€,</text:span><text:span text:style-name="T207"><text:s/>per a la realització de la III edició del BPFest 2020, Festa musical del Baix Penedès que es celebra al Vendrell.</text:span></text:p>
          </table:table-cell>
          <table:table-cell table:style-name="TableCell208">
            <text:p text:style-name="P209">31/12/2020</text:p>
          </table:table-cell>
        </table:table-row>
        <table:table-row table:style-name="TableRow210">
          <table:table-cell table:style-name="TableCell211">
            <text:p text:style-name="P212">28/09/2020</text:p>
          </table:table-cell>
          <table:table-cell table:style-name="TableCell213">
            <text:p text:style-name="P214"><text:span text:style-name="T215">INSTITUT D’ESTUDIS PENEDESENCS DE VILAFRANCA DEL PENEDÈS</text:span></text:p>
          </table:table-cell>
          <table:table-cell table:style-name="TableCell216">
            <text:p text:style-name="P217"><text:span text:style-name="T218">Subvenció<text:s/></text:span><text:span text:style-name="T219">nominativa a l</text:span><text:span text:style-name="T220">’Institut d’Estudis Penedesencs de Vilafranca del Penedès</text:span><text:span text:style-name="T221"><text:s/>(IEP), per un<text:s/></text:span><text:span text:style-name="T222">màxim</text:span><text:span text:style-name="T223"><text:s/></text:span><text:span text:style-name="T224">2.200 €</text:span><text:span text:style-name="T225">, per a la realització de la investigació, l'estudi i la divulgació de la història, l'art, el folklore, la llengua, la toponímia, la literatura, la geografia</text:span><text:span text:style-name="T226">, l'arqueologia, la bibliografia, les ciències naturals, la natura, l'economia i d'altres, sempre dins l'àmbit del Penedès històric i el seu entorn.<text:s/></text:span></text:p>
          </table:table-cell>
          <table:table-cell table:style-name="TableCell227">
            <text:p text:style-name="P228">31/12/2020</text:p>
          </table:table-cell>
        </table:table-row>
        <table:table-row table:style-name="TableRow229">
          <table:table-cell table:style-name="TableCell230">
            <text:p text:style-name="P231">28/09/2020</text:p>
          </table:table-cell>
          <table:table-cell table:style-name="TableCell232">
            <text:p text:style-name="P233">ENTITAT FOMENT</text:p>
            <text:p text:style-name="P234">SARDANISTA VENDRELLENC</text:p>
          </table:table-cell>
          <table:table-cell table:style-name="TableCell235">
            <text:p text:style-name="P236"><text:span text:style-name="T237">Subvenció nominativa a<text:s/></text:span><text:span text:style-name="T238">Foment Sardanista<text:s/></text:span><text:span text:style-name="T239">Vendrellenc,<text:s/></text:span><text:span text:style-name="T240">per un màxim de<text:s/></text:span><text:span text:style-name="T241">3.250 €,</text:span><text:span text:style-name="T242"><text:s/>per a la realització de les activitats relacionades amb les accions que siguin necessàries pel bon funcionament de les ballades de sardanes, “Ballades d’estiu” del mes de juliol.</text:span></text:p>
          </table:table-cell>
          <table:table-cell table:style-name="TableCell243">
            <text:p text:style-name="P244">31/12/2020</text:p>
          </table:table-cell>
        </table:table-row>
        <table:table-row table:style-name="TableRow245">
          <table:table-cell table:style-name="TableCell246">
            <text:p text:style-name="P247">28/09/2020</text:p>
          </table:table-cell>
          <table:table-cell table:style-name="TableCell248">
            <text:p text:style-name="P249">FUNDACIÓ PRIVADA</text:p>
            <text:p text:style-name="P250">APEL·LES FENOSA</text:p>
          </table:table-cell>
          <table:table-cell table:style-name="TableCell251">
            <text:p text:style-name="P252"><text:span text:style-name="T253">Subvenció nominativa a la<text:s/></text:span><text:span text:style-name="T254">Fundació privada Apel·les Fenosa,<text:s/></text:span><text:span text:style-name="T255">per un màxim de<text:s/></text:span><text:span text:style-name="T256">20.000 €, <text:s/></text:span><text:span text:style-name="T257">per a la realització de les seves activitats i el funcionament general de la Fundació.</text:span></text:p>
          </table:table-cell>
          <table:table-cell table:style-name="TableCell258">
            <text:p text:style-name="P259">31/12/2020</text:p>
          </table:table-cell>
        </table:table-row>
        <table:table-row table:style-name="TableRow260">
          <table:table-cell table:style-name="TableCell261">
            <text:p text:style-name="P262">28/09/2020</text:p>
          </table:table-cell>
          <table:table-cell table:style-name="TableCell263">
            <text:p text:style-name="P264">ENTITAT CORAL POLIFÒNICA DEL VENDRELL</text:p>
          </table:table-cell>
          <table:table-cell table:style-name="TableCell265">
            <text:p text:style-name="P266"><text:span text:style-name="T267">S</text:span><text:span text:style-name="T268">ubvenció</text:span><text:s/><text:span text:style-name="T269">nominativa a<text:s/></text:span><text:span text:style-name="T270">l’entitat Coral Polifònica del Vendrell,<text:s/></text:span><text:span text:style-name="T271">per màxim de</text:span><text:span text:style-name="T272"><text:s/>2.000€,</text:span><text:span text:style-name="T273"><text:s/>per a la realització de les activitats relacionades amb la promoció musical.</text:span></text:p>
          </table:table-cell>
          <table:table-cell table:style-name="TableCell274">
            <text:p text:style-name="P275">31/12/2020</text:p>
          </table:table-cell>
        </table:table-row>
        <text:soft-page-break/>
        <table:table-row table:style-name="TableRow276">
          <table:table-cell table:style-name="TableCell277">
            <text:p text:style-name="P278">5/10/2020</text:p>
          </table:table-cell>
          <table:table-cell table:style-name="TableCell279">
            <text:p text:style-name="P280">ARQUEBISBAT DE</text:p>
            <text:p text:style-name="P281">TARRAGONA</text:p>
          </table:table-cell>
          <table:table-cell table:style-name="TableCell282">
            <text:p text:style-name="P283"><text:span text:style-name="T284">Subvenció nominativa a <text:s/></text:span><text:span text:style-name="T285">l’Arzobispado de Tarrago</text:span><text:span text:style-name="T286">na,</text:span><text:span text:style-name="T287"><text:s/>per un màxim de<text:s/></text:span><text:span text:style-name="T288">6500 €</text:span><text:span text:style-name="T289">, per a la realització dels concerts, trobades i stages del Cor-Orfeó, el Cor Joves Veus i la Coral Petit Estel.<text:s/></text:span></text:p>
          </table:table-cell>
          <table:table-cell table:style-name="TableCell290">
            <text:p text:style-name="P291">31/12/2020</text:p>
          </table:table-cell>
        </table:table-row>
        <table:table-row table:style-name="TableRow292">
          <table:table-cell table:style-name="TableCell293">
            <text:p text:style-name="P294">5/10/2020</text:p>
          </table:table-cell>
          <table:table-cell table:style-name="TableCell295">
            <text:p text:style-name="P296">ASSOCIACIÓ CULTURAL</text:p>
            <text:p text:style-name="P297">EXTREMADURA DEL VENDRELL</text:p>
          </table:table-cell>
          <table:table-cell table:style-name="TableCell298">
            <text:p text:style-name="P299"><text:span text:style-name="T300">Subvenció nominativa a<text:s/></text:span><text:span text:style-name="T301">l’Associació Cultural<text:s/></text:span><text:span text:style-name="T302">Extremadura del Vendrell,<text:s/></text:span><text:span text:style-name="T303">per un màxim de</text:span><text:span text:style-name="T304"><text:s/>5.500 €</text:span><text:span text:style-name="T305">, per a la realització de les activitats culturals relacionades amb la cultura, el folklore i la gastronomia d’Extremadura i el finançament de l’entitat per al manteniment de l’edifici.</text:span></text:p>
          </table:table-cell>
          <table:table-cell table:style-name="TableCell306">
            <text:p text:style-name="P307">31/12/2020</text:p>
          </table:table-cell>
        </table:table-row>
        <table:table-row table:style-name="TableRow308">
          <table:table-cell table:style-name="TableCell309">
            <text:p text:style-name="P310">5/10/2020</text:p>
          </table:table-cell>
          <table:table-cell table:style-name="TableCell311">
            <text:p text:style-name="P312">HERMANDAD Y COFRADÍA DE NUESTRO PADRE JESÚS DE LAS PENAS Y NUESTRA SEÑORA DEL CONSUELO</text:p>
          </table:table-cell>
          <table:table-cell table:style-name="TableCell313">
            <text:p text:style-name="P314"><text:span text:style-name="T315">Subvenció nominativa a<text:s/></text:span><text:span text:style-name="T316">la Hermandad y Cofradia Nuestro Padre Jesus de las Penas y Nuestra Señora del Consuelo</text:span><text:span text:style-name="T317">, per un màxim de<text:s/></text:span><text:span text:style-name="T318">4.000 €,<text:s/></text:span><text:span text:style-name="T319">i la secció musical Agrupació Vi</text:span><text:span text:style-name="T320">rgen del Consuelo es realitzen concerts de cooperació, acompanyaments de processó, cercaviles de l’agrupació musical i la processo del Diumenge de Rams al Vendrell.</text:span></text:p>
          </table:table-cell>
          <table:table-cell table:style-name="TableCell321">
            <text:p text:style-name="P322">31/12/2020</text:p>
          </table:table-cell>
        </table:table-row>
        <table:table-row table:style-name="TableRow323">
          <table:table-cell table:style-name="TableCell324">
            <text:p text:style-name="P325">19/10/2020</text:p>
          </table:table-cell>
          <table:table-cell table:style-name="TableCell326">
            <text:p text:style-name="P327">ASSOCIACIÓ AMICS DE</text:p>
            <text:p text:style-name="P328">L’ORGUE DEL VENDRELL</text:p>
          </table:table-cell>
          <table:table-cell table:style-name="TableCell329">
            <text:p text:style-name="P330"><text:span text:style-name="T331">Subvenció nominativa a<text:s/></text:span><text:span text:style-name="T332">l’Associació Amics de l’Orgue del Vendrell,<text:s/></text:span><text:span text:style-name="T333">per un màxim</text:span><text:span text:style-name="T334"><text:s/></text:span><text:span text:style-name="T335">de</text:span><text:span text:style-name="T336"><text:s/>6.075 €,</text:span><text:span text:style-name="T337"><text:s/></text:span><text:span text:style-name="T338"><text:s text:c="5"/></text:span><text:span text:style-name="T339"><text:s/></text:span><text:span text:style-name="T340">per a la realització de concerts d’orgue i per les sortides als cercaviles de les figures protocol·làries del Lleó i Lleonet: processó de Corpus, cercaviles de Festa Major i Fira, a</text:span><text:span text:style-name="T341"><text:s/>més de les sortides a d’altres indrets que realitzen les figures durant l’any.</text:span></text:p>
          </table:table-cell>
          <table:table-cell table:style-name="TableCell342">
            <text:p text:style-name="P343">31/12/2020</text:p>
          </table:table-cell>
        </table:table-row>
        <table:table-row table:style-name="TableRow344">
          <table:table-cell table:style-name="TableCell345">
            <text:p text:style-name="P346">19/10/2020</text:p>
          </table:table-cell>
          <table:table-cell table:style-name="TableCell347">
            <text:p text:style-name="P348">ASSOCIACIÓ DE FAMILIARS DE MALALTS D’ALZHEIMER I D’ALTRES DEMÈNCIES</text:p>
          </table:table-cell>
          <table:table-cell table:style-name="TableCell349">
            <text:p text:style-name="P350"><text:span text:style-name="T351">Subvenció nominativa a<text:s/></text:span><text:span text:style-name="T352">l’Associació de familiars de malalts d’Alzheimer i d’altres<text:s/></text:span><text:span text:style-name="T353">demències del Vendrell i comarca</text:span><text:span text:style-name="T354">,<text:s/></text:span><text:span text:style-name="T355">per un màxim de<text:s/></text:span><text:span text:style-name="T356">1.000€</text:span><text:span text:style-name="T357">,<text:s/></text:span><text:span text:style-name="T358">per a la realització dels projectes de l’entitat i promoure la difusió de les activitats que realitza.<text:s/></text:span></text:p>
          </table:table-cell>
          <table:table-cell table:style-name="TableCell359">
            <text:p text:style-name="P360">31/12/2020</text:p>
          </table:table-cell>
        </table:table-row>
        <table:table-row table:style-name="TableRow361">
          <table:table-cell table:style-name="TableCell362">
            <text:p text:style-name="P363">26/10/2020</text:p>
          </table:table-cell>
          <table:table-cell table:style-name="TableCell364">
            <text:p text:style-name="P365">PATRONAT DE TURISME, DIPUTACIÓ DE TARRAGONA</text:p>
            <text:p text:style-name="P366">AJUNTAMENT HORTA DE SANT<text:s/>JOAN</text:p>
            <text:p text:style-name="P367">AJUNTAMENT DE MONT-ROIG DEL CAMP</text:p>
            <text:p text:style-name="P368">L’ÀGENCIA DE PROMOCIÓ CIUTAT “REUS PROMOCIÓ”</text:p>
            <text:p text:style-name="P369">AJUNTAMENT DEL VENDRELL</text:p>
          </table:table-cell>
          <table:table-cell table:style-name="TableCell370">
            <text:p text:style-name="P371"><text:span text:style-name="T372">Desenvolupar l’anualitat 2020 del projecte<text:s/></text:span><text:span text:style-name="T373">“Paisatge dels Genis”,</text:span><text:span text:style-name="T374"><text:s/>que proposa un conjunt d’actuacions agrupades segons si son accions de gestió, de c</text:span><text:span text:style-name="T375">omunicació, creació de producte, de creació i modificació d’infraestructures o d’adequació de l’entorn.</text:span></text:p>
            <text:p text:style-name="P376">Aportacions econòmiques socis: <text:s/>25000€ (Patronat de Turisme, Diputació de Tarragona), <text:s/>2400€ (Ajuntament Horta de Sant Joan), 7200€ (Ajuntament de Mont-roig del Camp) , 7200€ ( “Reus promoció”), 7200€ (Ajuntament de Vendrell).</text:p>
            <text:p text:style-name="P377">Antecedents des de juliol de 2010.</text:p>
          </table:table-cell>
          <table:table-cell table:style-name="TableCell378">
            <text:p text:style-name="P379">31/12/2020</text:p>
          </table:table-cell>
        </table:table-row>
        <text:soft-page-break/>
        <table:table-row table:style-name="TableRow380">
          <table:table-cell table:style-name="TableCell381">
            <text:p text:style-name="P382">9/11/2020</text:p>
          </table:table-cell>
          <table:table-cell table:style-name="TableCell383">
            <text:p text:style-name="P384"><text:s/>PASTORETS DEL</text:p>
            <text:p text:style-name="P385">VENDRELL</text:p>
          </table:table-cell>
          <table:table-cell table:style-name="TableCell386">
            <text:p text:style-name="P387"><text:span text:style-name="T388">Subvenció nominativa a<text:s/></text:span><text:span text:style-name="T389">els</text:span><text:span text:style-name="T390"><text:s/></text:span><text:span text:style-name="T391">Pastorets del Vendrell,<text:s/></text:span><text:span text:style-name="T392">per un màxim de<text:s/></text:span><text:span text:style-name="T393">6.000 €,</text:span><text:span text:style-name="T394"><text:s/>per a la realització de<text:s/></text:span><text:span text:style-name="T395">l’escenificació dels espectacles Els Pastorets infantil i d’adults.</text:span></text:p>
          </table:table-cell>
          <table:table-cell table:style-name="TableCell396">
            <text:p text:style-name="P397">31/12/2020</text:p>
          </table:table-cell>
        </table:table-row>
        <table:table-row table:style-name="TableRow398">
          <table:table-cell table:style-name="TableCell399">
            <text:p text:style-name="P400">9/11/2020</text:p>
          </table:table-cell>
          <table:table-cell table:style-name="TableCell401">
            <text:p text:style-name="P402">ASSOCIACIÓ MUSICAL</text:p>
            <text:p text:style-name="P403">PAU CASALS</text:p>
          </table:table-cell>
          <table:table-cell table:style-name="TableCell404">
            <text:p text:style-name="P405"><text:span text:style-name="T406">Subvenció nominativa a <text:s/>l’</text:span><text:span text:style-name="T407">Associació Musical Pau Casals,<text:s/></text:span><text:span text:style-name="T408">per un màxim de</text:span><text:span text:style-name="T409"><text:s/>4.100€, <text:s/></text:span><text:span text:style-name="T410">per a la realització de les activitats pròpies de la<text:s/></text:span><text:span text:style-name="T411">divulgació de la música, La figura de Pau Casals i el seu llegat humanístic.<text:s/></text:span></text:p>
          </table:table-cell>
          <table:table-cell table:style-name="TableCell412">
            <text:p text:style-name="P413">31/12/2020</text:p>
          </table:table-cell>
        </table:table-row>
        <table:table-row table:style-name="TableRow414">
          <table:table-cell table:style-name="TableCell415">
            <text:p text:style-name="P416">9/11/2020</text:p>
          </table:table-cell>
          <table:table-cell table:style-name="TableCell417">
            <text:p text:style-name="P418">LA LIRA VENDRELLENCA</text:p>
          </table:table-cell>
          <table:table-cell table:style-name="TableCell419">
            <text:p text:style-name="P420"><text:span text:style-name="T421">Subvenció nominativa a<text:s/></text:span><text:span text:style-name="T422">La Lira Vendrellenca,<text:s/></text:span><text:span text:style-name="T423">per un màxim de</text:span><text:span text:style-name="T424"><text:s/>19.775</text:span><text:span text:style-name="T425"><text:s/>€, per al finançament de la institució i les activitats generals d’</text:span><text:span text:style-name="T426">oci i lleure a més de la realització de les activitats de les seccions següents: colla sardanista, l’Esbart Vila del Vendrell- La Lira, El grup de panderetes i la Bolangera.</text:span></text:p>
          </table:table-cell>
          <table:table-cell table:style-name="TableCell427">
            <text:p text:style-name="P428">31/12/2020</text:p>
          </table:table-cell>
        </table:table-row>
        <table:table-row table:style-name="TableRow429">
          <table:table-cell table:style-name="TableCell430">
            <text:p text:style-name="P431">16/11/2020</text:p>
          </table:table-cell>
          <table:table-cell table:style-name="TableCell432">
            <text:p text:style-name="P433">ASSOCIACIÓ MON TOCAT DEL BAIX PEBEDÈS</text:p>
          </table:table-cell>
          <table:table-cell table:style-name="TableCell434">
            <text:p text:style-name="P435"><text:span text:style-name="T436">Subvenció nominativa<text:s/></text:span><text:span text:style-name="T437">a<text:s/></text:span><text:span text:style-name="T438">l’Associació Mon Tocat del Baix Penedès</text:span><text:span text:style-name="T439">, per un màxim de<text:s/></text:span><text:span text:style-name="T440">1.000€</text:span><text:span text:style-name="T441"><text:s text:c="2"/>, per a la realització dels projectes de l’entitat i promoure la difusió de les activitats que realitza.</text:span></text:p>
          </table:table-cell>
          <table:table-cell table:style-name="TableCell442">
            <text:p text:style-name="P443">31/12/2020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>14/12/2020</text:p>
          </table:table-cell>
          <table:table-cell table:style-name="TableCell449">
            <text:p text:style-name="P450">SERVEI CATALÀ DE TRÀNSIT</text:p>
          </table:table-cell>
          <table:table-cell table:style-name="TableCell451">
            <text:p text:style-name="P452">CONVENI MARC DE COL·LABORACIÓ<text:s/>ENTRE EL SERVEI CATALÀ DE TRÀNSIT</text:p>
            <text:p text:style-name="P453">Establir el marc de col·laboració entre el Servei Català de Trànsit i l’Ajuntament del Vendrell en el desenvolupament de determinades accions en matèria de trànsit i seguretat viària i d’altres relacionades que es puguin anar definint o que siguin d’interès per a les parts.</text:p>
          </table:table-cell>
          <table:table-cell table:style-name="TableCell454">
            <text:p text:style-name="P455"/>
            <text:list text:style-name="LFO1" text:continue-numbering="true">
              <text:list-item>
                <text:p text:style-name="P456"/>
              </text:list-item>
            </text:list>
          </table:table-cell>
        </table:table-row>
        <table:table-row table:style-name="TableRow457">
          <table:table-cell table:style-name="TableCell458">
            <text:p text:style-name="P459"/>
            <text:p text:style-name="P460">28/12/2020</text:p>
          </table:table-cell>
          <table:table-cell table:style-name="TableCell461">
            <text:p text:style-name="P462"><text:span text:style-name="T463">BIBLIOTECA DE CATALUNYA l<text:s/></text:span><text:span text:style-name="T464"><text:s/>BIBLIOTECA PÚBLICA TERRA BAIXA</text:span></text:p>
          </table:table-cell>
          <table:table-cell table:style-name="TableCell465">
            <text:p text:style-name="P466">Establir els termes de la col·laboració entre la Biblioteca de Catalunya i l’Ajuntament del Vendrell - Biblioteca Pública Terra<text:s/>Baixa per dur a terme el portal ARCA.</text:p>
            <text:p text:style-name="P467">https://www.bcn.cat/digital/arca/ (d’ara endavant, ARCA)</text:p>
          </table:table-cell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</table:table-row>
      </table:table>
      <text:p text:style-name="P470"><text:s/></text:p>
      <text:p text:style-name="P471"/>
      <text:p text:style-name="P472"/>
      <text:p text:style-name="P473"/>
      <text:p text:style-name="P474"><text:s/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1pt" style:font-size-asian="11pt" style:font-size-complex="11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>
      <style:text-properties style:font-name="Arial" style:font-name-complex="Arial" fo:font-size="11pt" style:font-size-asian="11pt" style:font-size-complex="11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" style:parent-style-name="Encabezado" style:family="paragraph">
      <style:text-properties fo:language="ca" fo:country="ES" style:language-asian="ca" style:country-asian="ES"/>
    </style:style>
    <style:style style:name="P10" style:parent-style-name="Encabezado" style:family="paragraph">
      <style:text-properties fo:language="ca" fo:country="ES" style:language-asian="ca" style:country-asian="ES"/>
    </style:style>
    <style:style style:name="T11" style:parent-style-name="Fuentedepárrafopredeter." style:family="text">
      <style:text-properties fo:language="ca" fo:country="ES" style:language-asian="ca" style:country-asian="ES"/>
    </style:style>
    <style:style style:name="T12" style:parent-style-name="Fuentedepárrafopredeter." style:family="text">
      <style:text-properties fo:language="ca" fo:country="ES" style:language-asian="ca" style:country-asian="ES"/>
    </style:style>
    <style:style style:name="P13" style:parent-style-name="Encabezado" style:family="paragraph">
      <style:text-properties fo:language="ca" fo:country="ES" style:language-asian="ca" style:country-asian="ES"/>
    </style:style>
    <style:style style:name="P14" style:parent-style-name="Piedepágina" style:family="paragraph">
      <style:paragraph-properties fo:text-align="center" fo:margin-right="0.25in"/>
    </style:style>
    <style:style style:name="T15" style:parent-style-name="Fuentedepárrafopredeter.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/>
        <text:p text:style-name="P10"><text:s text:c="7"/></text:p>
        <text:p text:style-name="Encabezado"><text:span text:style-name="T11"><text:tab/><text:s text:c="39"/></text:span><text:s text:c="2"/><text:span text:style-name="T12">RELACIÓ DE CONVENIS SUBSCRITS PER L’AJUNTAMENT DEL VENDRELL EXERCICI 2020</text:span></text:p>
        <text:p text:style-name="P13"/>
        <text:p text:style-name="Encabezado"/>
      </style:header>
      <style:footer>
        <text:p text:style-name="P14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text:span text:style-name="T15"><draw:frame draw:style-name="a1" draw:name="Imagen 2" text:anchor-type="as-char" svg:x="0in" svg:y="0in" svg:width="4.30556in" svg:height="0.1944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IÓ DE CONVENIS SUBSCRITS PER L’AJUNTAMENT DEL VENDRELL</dc:title>
    <dc:description/>
    <dc:subject/>
    <meta:initial-creator>ansama</meta:initial-creator>
    <dc:creator>Veronica Muelas</dc:creator>
    <meta:creation-date>2021-02-18T11:19:00Z</meta:creation-date>
    <dc:date>2021-04-21T14:18:00Z</dc:date>
    <meta:print-date>2021-02-18T11:19:00Z</meta:print-date>
    <meta:template xlink:href="Normal" xlink:type="simple"/>
    <meta:editing-cycles>4</meta:editing-cycles>
    <meta:editing-duration>PT60S</meta:editing-duration>
    <meta:document-statistic meta:page-count="4" meta:paragraph-count="19" meta:word-count="1447" meta:character-count="9678" meta:row-count="68" meta:non-whitespace-character-count="8250"/>
  </office:meta>
</office:document-meta>
</file>