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F0000009C0033F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nsolas" svg:font-family="Consolas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F0">
      <style:paragraph-properties fo:text-align="justify" style:justify-single-word="false" style:page-number="auto" fo:break-before="page"/>
      <style:text-properties style:font-name="Arial" fo:font-size="9pt" style:font-size-asian="9pt" style:font-name-complex="Arial"/>
    </style:style>
    <style:style style:name="P2" style:family="paragraph" style:parent-style-name="Normal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rsid="005846a4" style:font-size-asian="9pt" style:font-size-complex="9pt"/>
    </style:style>
    <style:style style:name="P4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5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59e43f" style:font-size-asian="9pt" style:font-size-complex="9pt"/>
    </style:style>
    <style:style style:name="P6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5d5318" style:font-size-asian="9pt" style:font-size-complex="9pt"/>
    </style:style>
    <style:style style:name="P7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60d044" style:font-size-asian="9pt" style:font-size-complex="9pt"/>
    </style:style>
    <style:style style:name="P8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643fde" style:font-size-asian="9pt" style:font-size-complex="9pt"/>
    </style:style>
    <style:style style:name="P9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64d4d5" style:font-size-asian="9pt" style:font-size-complex="9pt"/>
    </style:style>
    <style:style style:name="P10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6961b6" style:font-size-asian="9pt" style:font-size-complex="9pt"/>
    </style:style>
    <style:style style:name="P11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6c8d9c" style:font-size-asian="9pt" style:font-size-complex="9pt"/>
    </style:style>
    <style:style style:name="P12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6ad7e8" style:font-size-asian="9pt" style:font-size-complex="9pt"/>
    </style:style>
    <style:style style:name="P13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6f54bf" style:font-size-asian="9pt" style:font-size-complex="9pt"/>
    </style:style>
    <style:style style:name="P14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70076e" style:font-size-asian="9pt" style:font-size-complex="9pt"/>
    </style:style>
    <style:style style:name="P15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7667c8" style:font-size-asian="9pt" style:font-size-complex="9pt"/>
    </style:style>
    <style:style style:name="P16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77d880" style:font-size-asian="9pt" style:font-size-complex="9pt"/>
    </style:style>
    <style:style style:name="P17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799116" style:font-size-asian="9pt" style:font-size-complex="9pt"/>
    </style:style>
    <style:style style:name="P18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7c975a" style:font-size-asian="9pt" style:font-size-complex="9pt"/>
    </style:style>
    <style:style style:name="P19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7e5448" style:font-size-asian="9pt" style:font-size-complex="9pt"/>
    </style:style>
    <style:style style:name="P20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8046fd" style:font-size-asian="9pt" style:font-size-complex="9pt"/>
    </style:style>
    <style:style style:name="P21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81fcd8" style:font-size-asian="9pt" style:font-size-complex="9pt"/>
    </style:style>
    <style:style style:name="P22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828167" style:font-size-asian="9pt" style:font-size-complex="9pt"/>
    </style:style>
    <style:style style:name="P23" style:family="paragraph" style:parent-style-name="Normal">
      <style:paragraph-properties fo:margin-left="3.752cm" fo:text-align="justify" style:justify-single-word="false" fo:text-indent="-3.752cm" style:auto-text-indent="false">
        <style:tab-stops/>
      </style:paragraph-properties>
      <style:text-properties style:font-name="Arial" fo:font-size="9pt" officeooo:paragraph-rsid="0084fe42" style:font-size-asian="9pt" style:font-size-complex="9pt"/>
    </style:style>
    <style:style style:name="T1" style:family="text">
      <style:text-properties officeooo:rsid="0059e43f"/>
    </style:style>
    <style:style style:name="T2" style:family="text">
      <style:text-properties officeooo:rsid="005d5318"/>
    </style:style>
    <style:style style:name="T3" style:family="text">
      <style:text-properties officeooo:rsid="005ddcfd"/>
    </style:style>
    <style:style style:name="T4" style:family="text">
      <style:text-properties officeooo:rsid="0060d044"/>
    </style:style>
    <style:style style:name="T5" style:family="text">
      <style:text-properties officeooo:rsid="006280aa"/>
    </style:style>
    <style:style style:name="T6" style:family="text">
      <style:text-properties officeooo:rsid="00643fde"/>
    </style:style>
    <style:style style:name="T7" style:family="text">
      <style:text-properties officeooo:rsid="0064d4d5"/>
    </style:style>
    <style:style style:name="T8" style:family="text">
      <style:text-properties officeooo:rsid="006961b6"/>
    </style:style>
    <style:style style:name="T9" style:family="text">
      <style:text-properties officeooo:rsid="006c8d9c"/>
    </style:style>
    <style:style style:name="T10" style:family="text">
      <style:text-properties officeooo:rsid="006ad7e8"/>
    </style:style>
    <style:style style:name="T11" style:family="text">
      <style:text-properties officeooo:rsid="006f54bf"/>
    </style:style>
    <style:style style:name="T12" style:family="text">
      <style:text-properties officeooo:rsid="0070076e"/>
    </style:style>
    <style:style style:name="T13" style:family="text">
      <style:text-properties officeooo:rsid="0073ed73"/>
    </style:style>
    <style:style style:name="T14" style:family="text">
      <style:text-properties officeooo:rsid="0074bb88"/>
    </style:style>
    <style:style style:name="T15" style:family="text">
      <style:text-properties officeooo:rsid="007667c8"/>
    </style:style>
    <style:style style:name="T16" style:family="text">
      <style:text-properties officeooo:rsid="0077d880"/>
    </style:style>
    <style:style style:name="T17" style:family="text">
      <style:text-properties officeooo:rsid="00799116"/>
    </style:style>
    <style:style style:name="T18" style:family="text">
      <style:text-properties officeooo:rsid="007c975a"/>
    </style:style>
    <style:style style:name="T19" style:family="text">
      <style:text-properties officeooo:rsid="007b53bf"/>
    </style:style>
    <style:style style:name="T20" style:family="text">
      <style:text-properties officeooo:rsid="007e5448"/>
    </style:style>
    <style:style style:name="T21" style:family="text">
      <style:text-properties officeooo:rsid="008046fd"/>
    </style:style>
    <style:style style:name="T22" style:family="text">
      <style:text-properties officeooo:rsid="0081fcd8"/>
    </style:style>
    <style:style style:name="T23" style:family="text">
      <style:text-properties officeooo:rsid="00828167"/>
    </style:style>
    <style:style style:name="T24" style:family="text">
      <style:text-properties officeooo:rsid="0084fe4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2026LDEC000001<text:tab/>LDEC ADAPTACIÓ HORARI LABORAL 02012026</text:p>
      <text:p text:style-name="P4">2026LDEC000002<text:tab/>LDEC 2026.001 DECRET_REMESA REBUTS QUOTES ABONATS_GENER 2026 02012026</text:p>
      <text:p text:style-name="P4">2026LDEC000003<text:tab/>LDEC DE SOBRESEÏMENT I ARXIU 02012026</text:p>
      <text:p text:style-name="P4">2026LDEC000004<text:tab/>LDEC ARXIU D'EXPEDIENT 02012026</text:p>
      <text:p text:style-name="P4">2026LDEC000005<text:tab/>LDEC DECRET INICI GJUR2025000078 03122025</text:p>
      <text:p text:style-name="P4">2026LDEC000006<text:tab/>LDEC AUTORITZACIÓ TELETREBALL PIC 02012026</text:p>
      <text:p text:style-name="P4">2026LDEC000007<text:tab/>LDEC NOMENAMENT PRÀCTIQUES CAPORAL JCE 22122025</text:p>
      <text:p text:style-name="P4">2026LDEC000008<text:tab/>LDEC DE SOBRESEÏMENT I ARXIU 02012026</text:p>
      <text:p text:style-name="P4">2026LDEC000009<text:tab/>LDEC ENCÀRREC FUNCIONS CAPORAL 22122025</text:p>
      <text:p text:style-name="P4">2026LDEC000010<text:tab/>LDEC NOMENAMENT CAPORALA FUNCIONARIA DE CARRERA 23122025</text:p>
      <text:p text:style-name="P4">2026LDEC000011<text:tab/>LDEC DE RESOLUCIÓ 02012026</text:p>
      <text:p text:style-name="P4">2026LDEC000012<text:tab/>LDEC LLICÈNCIA URBANÍSTICA 02012026</text:p>
      <text:p text:style-name="P4">2026LDEC000013<text:tab/>LDEC D'ARXIU 02012026</text:p>
      <text:p text:style-name="P4">2026LDEC000014<text:tab/>LDEC DECRET INICI GJUP2025000018 02012026</text:p>
      <text:p text:style-name="P4">2026LDEC000015<text:tab/>LDEC LLICÈNCIA URBANÍSTICA 02012026</text:p>
      <text:p text:style-name="P4">2026LDEC000016<text:tab/>LDEC NO INCOACIÓ I ARXIU 02012025</text:p>
      <text:p text:style-name="P4">2026LDEC000017<text:tab/>LDEC LLICÈNCIA URBANÍSTICA 02012026</text:p>
      <text:p text:style-name="P4">2026LDEC000018<text:tab/>LDEC RESPOSTA RECURS REPOSICIÓ 02012026</text:p>
      <text:p text:style-name="P4">2026LDEC000019<text:tab/>LDEC LLICÈNCIA URBANÍSTICA 02012026</text:p>
      <text:p text:style-name="P4">2026LDEC000020<text:tab/>LDEC A<text:span text:style-name="T1">PROVACIÓ I ABONAMENT DE LA RELACIÓ DE FACTURES</text:span> Q/2025/746 05012026</text:p>
      <text:p text:style-name="P5">2026LDEC000021<text:tab/>LDEC A<text:span text:style-name="T1">PROVACIÓ I ABONAMENT DE LA RELACIÓ DE FACTURES</text:span> Q/2025/745 05012026</text:p>
      <text:p text:style-name="P5">2026LDEC000022<text:tab/>LDEC A<text:span text:style-name="T1">PROVACIÓ I ABONAMENT DE LA RELACIÓ DE FACTURES</text:span> Q/2025/744 05012026</text:p>
      <text:p text:style-name="P5">2026LDEC000023<text:tab/>LDEC A<text:span text:style-name="T1">PROVACIÓ I ABONAMENT DE LA RELACIÓ DE FACTURES</text:span> Q/2025/743 05012026</text:p>
      <text:p text:style-name="P4">2026LDEC000024<text:tab/>LDEC DECRET INICI GREM2026000001 07012026</text:p>
      <text:p text:style-name="P4">2026LDEC000025<text:tab/>LDEC APROVACIÓ DE LA 3A JUSTIFICACIÓ DE LA BCF DE LA BIBLIOTECA 18122025</text:p>
      <text:p text:style-name="P4">2026LDEC000026<text:tab/>LDEC APROVACIÓ DESPESES FINANCERES NOVEMBRE 29122025</text:p>
      <text:p text:style-name="P4">2026LDEC000027<text:tab/>LDEC DECRET NOMENAMENT LLETRATS DE BASE 29122025</text:p>
      <text:p text:style-name="P4">2026LDEC000028<text:tab/>LDEC DECRET BAIXA DUPLICITAT LIQUIDACIÓ 05062026</text:p>
      <text:p text:style-name="P4">2026LDEC000029<text:tab/>LDEC RESOLUCIÓ 05012026</text:p>
      <text:p text:style-name="P4">2026LDEC000030<text:tab/>LDEC APROVACIÓ 2A JUSTIFICACIÓ BCF COMUNICACIÓ 19122025</text:p>
      <text:p text:style-name="P4">2026LDEC000031<text:tab/>LDEC LLICÈNCIA URBANÍSTICA INSTAL·LACIÓ 07012026</text:p>
      <text:p text:style-name="P4">2026LDEC000032<text:tab/>LDEC DECRET INICI 07012026</text:p>
      <text:p text:style-name="P4">2026LDEC000033<text:tab/>LDEC DECRET INICI 07012026</text:p>
      <text:p text:style-name="P4">2026LDEC000034<text:tab/>LDEC DECRET INICI 07012026</text:p>
      <text:p text:style-name="P4">2026LDEC000035<text:tab/>LDEC LLICÈNCIA URBANÍSTICA INSTAL·LACIÓ 07012026</text:p>
      <text:p text:style-name="P4">2026LDEC000036<text:tab/>LDEC DECRET INICI 07012026</text:p>
      <text:p text:style-name="P4">2026LDEC000037<text:tab/>LDEC DECRET INICI 07012026</text:p>
      <text:p text:style-name="P4">2026LDEC000038<text:tab/>LDEC DECRET INICI 07012026</text:p>
      <text:p text:style-name="P4">2026LDEC000039<text:tab/>LDEC DECRET INICI 07012026</text:p>
      <text:p text:style-name="P4"><text:soft-page-break/>2026LDEC000040<text:tab/>LDEC DECRET INICI 07012026</text:p>
      <text:p text:style-name="P4">2026LDEC000041<text:tab/>LDEC DECRET INICI 07012026</text:p>
      <text:p text:style-name="P4">2026LDEC000042<text:tab/>LDEC DECRET INICI 07012026</text:p>
      <text:p text:style-name="P4">2026LDEC000043<text:tab/>LDEC RENÚNCIA I BAIXA DE SALDO TREBALL A LES COMARQUES 2024 03122025</text:p>
      <text:p text:style-name="P4">2026LDEC000044<text:tab/>LDEC RENÚNCIA I BAIXA DE SALDO TREBALL ALS BARRIS 2024 11122025</text:p>
      <text:p text:style-name="P4">2026LDEC000045<text:tab/>LDEC ACCEPTACIÓ REVOCACIÓ I BAIXA SALDO PISPE 2019-2020</text:p>
      <text:p text:style-name="P4">2026LDEC000046<text:tab/>LDEC REINTEGRAMENT RENUNCIA CCBP COMARQUES 2025 11122025</text:p>
      <text:p text:style-name="P4">2026LDEC000047<text:tab/>LDEC DECRET INICI 08012025</text:p>
      <text:p text:style-name="P4">2026LDEC000048<text:tab/>LDEC APROVACIÓ 3A JUSTIFICACIÓ DE LA <text:s/>BCF DE FESTES 12122025</text:p>
      <text:p text:style-name="P4">2026LDEC000049<text:tab/>LDEC DECRET INICI 08012026</text:p>
      <text:p text:style-name="P4">2026LDEC000050<text:tab/>LDEC APROVACIÓ 2A JUSTIFICACIÓ BCF POLICIA 05012026</text:p>
      <text:p text:style-name="P4">2026LDEC000051<text:tab/>LDEC DE RESOLUCIÓ D'EXPEDIENT 08012026</text:p>
      <text:p text:style-name="P4">2026LDEC000052<text:tab/>LDEC D'IMPOSICIÓ DE PRIMER MUC 08012026</text:p>
      <text:p text:style-name="P4">2026LDEC000053<text:tab/>LDEC TARGETA APARCAMENT 08012026</text:p>
      <text:p text:style-name="P4">2026LDEC000054<text:tab/>LDEC TARGETA APARCAMENT 08012026</text:p>
      <text:p text:style-name="P4">2026LDEC000055<text:tab/>LDEC DE CADUCITAT DE L'EXPEDIENT 05012026</text:p>
      <text:p text:style-name="P4">2026LDEC000056<text:tab/>LDEC TARGETA APARCAMENT 08012026</text:p>
      <text:p text:style-name="P4">2026LDEC000057<text:tab/>LDEC TARGETA APARCAMENT 08012026</text:p>
      <text:p text:style-name="P4">2026LDEC000058<text:tab/>LDEC TARGETA APARCAMENT 08012026</text:p>
      <text:p text:style-name="P4">2026LDEC000059<text:tab/>LDEC TARGETA APARCAMENT 08012026</text:p>
      <text:p text:style-name="P4">2026LDEC000060<text:tab/>LDEC TARGETA APARCAMENT 08012026</text:p>
      <text:p text:style-name="P4">2026LDEC000061<text:tab/>LDEC TARGETA APARCAMENT 08012026</text:p>
      <text:p text:style-name="P4">2026LDEC000062<text:tab/>LDEC TARGETA APARCAMENT 08012026</text:p>
      <text:p text:style-name="P4">2026LDEC000063<text:tab/>LDEC TARGETA APARCAMENT 08012026</text:p>
      <text:p text:style-name="P4">2026LDEC000064<text:tab/>LDEC LLICÈNCIA URBANÍSTICA INSTAL·LACIÓ 08012026</text:p>
      <text:p text:style-name="P4">2026LDEC000065<text:tab/>LDEC APROVACIÓ RELACIÓ 2025/10 FACTURES OMISSIÓ OCTUBRE 2025 08012026</text:p>
      <text:p text:style-name="P4">2026LDEC000066<text:tab/>LDEC REMESA EBM GENER 08012026</text:p>
      <text:p text:style-name="P4">2026LDEC000067<text:tab/>LDEC DECRET INICI 08012026</text:p>
      <text:p text:style-name="P4">2026LDEC000068<text:tab/>LDEC DECRET INICI 08012025</text:p>
      <text:p text:style-name="P4">2026LDEC000069<text:tab/>LDEC D INCOACIÓ EXPEDIENT MUC 08012026</text:p>
      <text:p text:style-name="P4">2026LDEC000070<text:tab/>LDEC DECRET INICI 08012026</text:p>
      <text:p text:style-name="P4">2026LDEC000071<text:tab/>LDEC APROVACIÓ 4A JUSTIFICACIÓ BCF JOVENTUT, INFÀNCIA, C CÍVICS I DONES 07012026</text:p>
      <text:p text:style-name="P4">2026LDEC000072<text:tab/>LDEC APROVACIÓ 2A JUSTIFICACIÓ BCF ESCOLA DE MÚSICA 07012026</text:p>
      <text:p text:style-name="P4">2026LDEC000073<text:tab/>LDEC APROVACI<text:span text:style-name="T1">Ó</text:span> REMESA REBUTS GENER 2026 ESCOLA MPAL ART APEL·LES FENOSA 08012026</text:p>
      <text:p text:style-name="P4">2026LDEC000074<text:tab/>LDEC LLICÈNCIA URBANÍSTICA 09012026</text:p>
      <text:p text:style-name="P4">2026LDEC000075<text:tab/>LDEC LLICÈNCIA URBANÍSTICA 09012026</text:p>
      <text:p text:style-name="P4">2026LDEC000076<text:tab/>LDEC PREMI D'ANTIGUITAT 29122025</text:p>
      <text:p text:style-name="P4">2026LDEC000077<text:tab/>LDEC RECONEIXEMENT DE TRIENNIS 29122025</text:p>
      <text:p text:style-name="P4">2026LDEC000078<text:tab/>LDEC <text:span text:style-name="T1">D’</text:span>INCOACIÓ 09012026</text:p>
      <text:p text:style-name="P4">2026LDEC000079<text:tab/>LDEC D'INCOACIÓ 09012026</text:p>
      <text:p text:style-name="P4">2026LDEC000080<text:tab/>LDEC D'INCOACIÓ 09012026</text:p>
      <text:p text:style-name="P4"><text:soft-page-break/>2026LDEC000081<text:tab/>LDEC DECRET INICI 09012026</text:p>
      <text:p text:style-name="P4">2026LDEC000082<text:tab/>LDEC <text:span text:style-name="T1">D’</text:span>INCOACIÓ 09012026</text:p>
      <text:p text:style-name="P4">2026LDEC000083<text:tab/>LDEC INTERESSOS DEMORA DE DEV INGRÉS DE NOVEMBRE 2025 30122025</text:p>
      <text:p text:style-name="P4">2026LDEC000084<text:tab/>LDEC ATORGAR LLICÈNCIA DE GOS PERILLÓS 09012026</text:p>
      <text:p text:style-name="P4">2026LDEC000085<text:tab/>LDEC DECRET INICI 09012026</text:p>
      <text:p text:style-name="P4">2026LDEC000086<text:tab/>LDEC ATORGAR LLICÈNCIA DE GOS PERILLÓS 09012026</text:p>
      <text:p text:style-name="P4">2026LDEC000087<text:tab/>LDEC DECRET INICI 09012026</text:p>
      <text:p text:style-name="P4">2026LDEC000088<text:tab/>LDEC DECRET INICI 09012026</text:p>
      <text:p text:style-name="P4">2026LDEC000089<text:tab/>LDEC DECRET INICI 09012026</text:p>
      <text:p text:style-name="P4">2026LDEC000090<text:tab/>LDEC LLICÈNCIA URBANÍSTICA INSTAL·LACIÓ 08012025</text:p>
      <text:p text:style-name="P4">2026LDEC000091<text:tab/>LDEC ACCEPTACIÓ SUBVENCIÓ REVITALITZACIÓ COMERÇ CONVOCATÒRIA 2025-26 07012025</text:p>
      <text:p text:style-name="P4">2026LDEC000092<text:tab/>LDEC SOL·LICITUD SUBVENCIÓ PROGRAMA TREFO 2026 (ANTICIPADA) 09012026</text:p>
      <text:p text:style-name="P4">2026LDEC000093<text:tab/>LDEC DECRET APROVACIÓ CONVOCATÒRIA 2026 <text:s text:c="2"/>05012026</text:p>
      <text:p text:style-name="P4">2026LDEC000094<text:tab/>LDEC ACCEPTACIÓ PROGRAMA INTEGRAL PLUS CONVOCATÒRIA 2025 07012026</text:p>
      <text:p text:style-name="P4">2026LDEC000095<text:tab/>LDEC DECRET BAIXA ESTABLIMENT 12012026</text:p>
      <text:p text:style-name="P4">2026LDEC000096<text:tab/>LDEC 2026.002 DECRET R<text:span text:style-name="T2">EMESA REBUTS CURSOS</text:span> P<text:span text:style-name="T2">ISCINA</text:span> 2T 2025-2026 12012026</text:p>
      <text:p text:style-name="P4">2026LDEC000097<text:tab/>LDEC DECRET INICI 12012026</text:p>
      <text:p text:style-name="P4">2026LDEC000098<text:tab/>LDEC DECRET BAIXA LIQUIDACIÓ LE41_2024 12012026</text:p>
      <text:p text:style-name="P4">2026LDEC000099<text:tab/>LDEC DECRET INICI 12012026</text:p>
      <text:p text:style-name="P4">2026LDEC000100<text:tab/>LDEC DECRET INICI 12012026</text:p>
      <text:p text:style-name="P4">2026LDEC000101<text:tab/>LDEC DECRET INICI 12012026</text:p>
      <text:p text:style-name="P4">2026LDEC000102<text:tab/>LDEC DECRET INICI 12012026</text:p>
      <text:p text:style-name="P4">2026LDEC000103<text:tab/>LDEC DECRET INICI 12012026</text:p>
      <text:p text:style-name="P4">2026LDEC000104<text:tab/>LDEC ALTA SAD 12012026</text:p>
      <text:p text:style-name="P4">2026LDEC000105<text:tab/>LDEC ALTA SAD 12012026</text:p>
      <text:p text:style-name="P4">2026LDEC000106<text:tab/>LDEC ALTA SAD 12012026</text:p>
      <text:p text:style-name="P4">2026LDEC000107<text:tab/>LDEC BAIXA SAD 12012026</text:p>
      <text:p text:style-name="P4">2026LDEC000108<text:tab/>LDEC LLICÈNCIA URBANÍSTICA INSTAL·LACIÓ 12012026</text:p>
      <text:p text:style-name="P4">2026LDEC000109<text:tab/>LDEC DECRET CADUCITAT GACT2024000366 12012026</text:p>
      <text:p text:style-name="P4">2026LDEC000110<text:tab/>LDEC DECRET CADUCITAT GACT2024000367 12012026</text:p>
      <text:p text:style-name="P4">2026LDEC000111<text:tab/>LDEC DECRET RESOLUCIÓ 03122025</text:p>
      <text:p text:style-name="P4">2026LDEC000112<text:tab/>LDEC ESMENA NOMENAMENTS FOAP 2025 07012026</text:p>
      <text:p text:style-name="P4">2026LDEC000113<text:tab/>LDEC AUTORITZACIÓ TELETREBALL RTH 10012026</text:p>
      <text:p text:style-name="P4">2026LDEC000114<text:tab/>LDEC DECRET INICI 09012026</text:p>
      <text:p text:style-name="P4">2026LDEC000115<text:tab/>LDEC DECRET INICI 09012026</text:p>
      <text:p text:style-name="P4">2026LDEC000116<text:tab/>LDEC PER DONAR DE BAIXA L'ACTIVITAT AL C. MOSSEN JAUME URGELL 09012026</text:p>
      <text:p text:style-name="P4">2026LDEC000117<text:tab/>LDEC DECRET INICI 09012026</text:p>
      <text:p text:style-name="P4">2026LDEC000118<text:tab/>LDEC APROVACIÓ DESPESES FINANCERES NOVEMBRE 09012026</text:p>
      <text:p text:style-name="P4">2026LDEC000119<text:tab/>LDEC DECRET INICI 09012026</text:p>
      <text:p text:style-name="P4"><text:soft-page-break/>2026LDEC000120<text:tab/>LDEC LLICÈNCIA URBANÍSTICA 09012026</text:p>
      <text:p text:style-name="P4">2026LDEC000121<text:tab/>LDEC TARGETA AUXILIAR DE TRANSPORT 09012026</text:p>
      <text:p text:style-name="P4">2026LDEC000122<text:tab/>LDEC APROVACIÓ DESPESES GESTIÓ MULTES I PREMI COBRAMENT DESEMBRE 2025 30122025</text:p>
      <text:p text:style-name="P4">2026LDEC000123<text:tab/>LDEC APROVACIÓ DESPESES GESTIÓ MULTES I PREMI COBRAMENT NOVEMBRE 2025 30122025</text:p>
      <text:p text:style-name="P4">2026LDEC000124<text:tab/>LDEC COMP DEUTES A BASE INTERESSOS DEMORA DE DEVOLUCIONS INGRES NOVEMBRE 2025 09012026</text:p>
      <text:p text:style-name="P4">2026LDEC000125<text:tab/>LDEC APROVACIÓ EXP MC 01DA_06 13012026</text:p>
      <text:p text:style-name="P4">2026LDEC000126<text:tab/>LDEC LLICÈNCIA URBANÍSTICA INSTAL·LACIÓ 13012026</text:p>
      <text:p text:style-name="P4">2026LDEC000127<text:tab/>LDEC REQUERIMENT 13012026</text:p>
      <text:p text:style-name="P4">2026LDEC000128<text:tab/>LDEC DECRET INICI 13012026</text:p>
      <text:p text:style-name="P4">2026LDEC000129<text:tab/>LDEC DECRET INICI 13012026</text:p>
      <text:p text:style-name="P4">2026LDEC000130<text:tab/>LDEC DESISTIMENT 13012026</text:p>
      <text:p text:style-name="P4">2026LDEC000131<text:tab/>LDEC DECRET INICI 13012026</text:p>
      <text:p text:style-name="P4">2026LDEC000132<text:tab/>LDEC APROVACIÓ DESPESES GESTIÓ MULTES I PREMI COBRAMENT OCTUBRE 2025 30122025</text:p>
      <text:p text:style-name="P4">2026LDEC000133<text:tab/>LDEC APROVACIÓ DESPESES GESTIÓ MULTES I PREMI COBRAMENT SETEMBRE 2025 30122025</text:p>
      <text:p text:style-name="P4">2026LDEC000134<text:tab/>LDEC DESISTIMENT 13012026</text:p>
      <text:p text:style-name="P4">2026LDEC000135<text:tab/>LDEC D'INCOACIÓ 13012025</text:p>
      <text:p text:style-name="P4">2026LDEC000136<text:tab/>LDEC ESMENA REINTEGRAMENT RENUNCIA CCBP COMARQUES 2025 08012026</text:p>
      <text:p text:style-name="P4">2026LDEC000137<text:tab/>LDEC RESOLUCIÓ 13012025</text:p>
      <text:p text:style-name="P4">2026LDEC000138<text:tab/>LDEC INCOACIÓ 13012026</text:p>
      <text:p text:style-name="P4">2026LDEC000139<text:tab/>LDEC LLICÈNCIA URBANÍSTICA INSTAL·LACIÓ 13012026</text:p>
      <text:p text:style-name="P4">2026LDEC000140<text:tab/>LDEC DECRET INICI 13012026</text:p>
      <text:p text:style-name="P4">2026LDEC000141<text:tab/>LDEC DECRET INICI 13012026</text:p>
      <text:p text:style-name="P4">2026LDEC000142<text:tab/>LDEC DECRET INICI 13012026</text:p>
      <text:p text:style-name="P4">2026LDEC000143<text:tab/>LDEC DECRET INICI 13012026</text:p>
      <text:p text:style-name="P4">2026LDEC000144<text:tab/>LDEC DECRET INICI 13012026</text:p>
      <text:p text:style-name="P4">2026LDEC000145<text:tab/>LDEC DECRET INICI 13012026</text:p>
      <text:p text:style-name="P4">2026LDEC000146<text:tab/>LDEC LLICÈNCIA URBANÍSTICA INSTAL·LACIÓ 13012026</text:p>
      <text:p text:style-name="P4">2026LDEC000147<text:tab/>LDEC DECRET INICI 13012026</text:p>
      <text:p text:style-name="P4">2026LDEC000148<text:tab/>LDEC LLICÈNCIA URBANÍSTICA INSTAL·LACIÓ 13012026</text:p>
      <text:p text:style-name="P4">2026LDEC000149<text:tab/>LDEC LLICÈNCIA URBANÍSTICA INSTAL·LACIÓ 13012026</text:p>
      <text:p text:style-name="P4">2026LDEC000150<text:tab/>LDEC A<text:span text:style-name="T2">PROVACIÓ I ABONAMENT DE LA RELACIÓ DE FACTURES</text:span> Q/2025/756 08012026</text:p>
      <text:p text:style-name="P6">2026LDEC000151<text:tab/>LDEC A<text:span text:style-name="T2">PROVACIÓ I ABONAMENT DE LA RELACIÓ DE FACTURES</text:span> Q/2025/755 08012026</text:p>
      <text:p text:style-name="P6">2026LDEC000152<text:tab/>LDEC A<text:span text:style-name="T2">PROVACIÓ I ABONAMENT DE LA RELACIÓ DE FACTURES</text:span> Q/2025/754 08012026</text:p>
      <text:p text:style-name="P4">2026LDEC000153<text:tab/>LDEC A<text:span text:style-name="T2">PROVACIÓ PRESENTACIÓ SOL·LICITUD SUBVENCIÓ ANTICIPADA MILLORA COMPETITIVITAT DEL SECTOR FIRAL CATALÀ</text:span> 13012026</text:p>
      <text:p text:style-name="P4">2026LDEC000154<text:tab/>LDEC DECRET BAIXA ESTABLIMENT 14012026</text:p>
      <text:p text:style-name="P4">2026LDEC000155<text:tab/>LDEC DECRET INICI 14012026</text:p>
      <text:p text:style-name="P6"><text:soft-page-break/>2026LDEC000156<text:tab/>LDEC A<text:span text:style-name="T2">PROVACIÓ I ABONAMENT DE LA RELACIÓ DE FACTURES</text:span> Q/2025/753 08012026</text:p>
      <text:p text:style-name="P4">2026LDEC000157<text:tab/>LDEC D'APROVACIÓ DE LA CONVOCATÒRIA DE LA IMATGE GRÀFICA DE LA FESTA MAJOR DEL VENDRELL 2026 23122025</text:p>
      <text:p text:style-name="P4">2026LDEC000158<text:tab/>LDEC DECRET COMPENSACIÓ BESTRETA IVAN CASTILLO BRAVO 13012026</text:p>
      <text:p text:style-name="P4">2026LDEC000159<text:tab/>LDEC DECRET COMPENSACIÓ FACTURA ESTEVE SA 13012026</text:p>
      <text:p text:style-name="P4">2026LDEC000160<text:tab/>LDEC DECRET COMPENSACIÓ FACTURA 13012026</text:p>
      <text:p text:style-name="P4">2026LDEC000161<text:tab/>LDEC DECRET COMPENSACIÓ FACTURA 13012026</text:p>
      <text:p text:style-name="P4">2026LDEC000162<text:tab/>LDEC TARGETA D'APARCAMENT <text:s/>14012026</text:p>
      <text:p text:style-name="P4">2026LDEC000163<text:tab/>LDEC APROVACIÓ RELACIÓ 2025/14 FACTURES OMISSIÓ NATURGY CLIENTES SAU 14012026</text:p>
      <text:p text:style-name="P4">2026LDEC000164<text:tab/>LDEC APROVACIÓ RELACIÓ 2025/13 FACTURES OMISSIÓ NOVEMBRE I DESEMBRE 2025 14012026</text:p>
      <text:p text:style-name="P4">2026LDEC000165<text:tab/>ORDRE DEL DIA ORDRE DEL <text:s text:c="2"/>14012026</text:p>
      <text:p text:style-name="P4">2026LDEC000166<text:tab/>LDEC 2025.097 DEVOLUCIÓ I BAIXA REBUT 15012026</text:p>
      <text:p text:style-name="P4">2026LDEC000167<text:tab/>LDEC SUSPENSIÓ DEL TERMINI PER RESOLDRE 15012025</text:p>
      <text:p text:style-name="P4">2026LDEC000168<text:tab/>LDEC D'INCOACIÓ <text:s/>15012026</text:p>
      <text:p text:style-name="P4">2026LDEC000169<text:tab/>LDEC ERRONI 15012026</text:p>
      <text:p text:style-name="P4">2026LDEC000170<text:tab/>LDEC APROVACIÓ CONSULTA PÚBLICA PRÈVIA 15012026</text:p>
      <text:p text:style-name="P4">2026LDEC000171<text:tab/>LDEC 2025.172 DEVOLUCIÓ I BAIXA REBUT 15012026</text:p>
      <text:p text:style-name="P4">2026LDEC000172<text:tab/>LDEC DECRET INICI 15012026</text:p>
      <text:p text:style-name="P4">2026LDEC000173<text:tab/>LDEC LLICÈNCIA URBANÍSTICA 15012027</text:p>
      <text:p text:style-name="P4">2026LDEC000174<text:tab/>LDEC DECRET INICI 15012026</text:p>
      <text:p text:style-name="P4">2026LDEC000175<text:tab/>LDEC RECLAMACIÓ QUANTITATS COMPLEMENT RETRIBUTIU EMSR 15012026</text:p>
      <text:p text:style-name="P4">2026LDEC000176<text:tab/>LDEC LLICÈNCIA URBANÍSTICA 15012026</text:p>
      <text:p text:style-name="P4">2026LDEC000177<text:tab/>LDEC INCOACIÓ EXPEDIENT 15012025</text:p>
      <text:p text:style-name="P4">2026LDEC000178<text:tab/>LDEC DECRET INICI 15012026</text:p>
      <text:p text:style-name="P4">2026LDEC000179<text:tab/>LDEC 2025.173 BAIXA REBUT 15012026</text:p>
      <text:p text:style-name="P4">2026LDEC000180<text:tab/>LDEC DECRET FINALITZACIÓ GACT2024000370 12012026</text:p>
      <text:p text:style-name="P4">2026LDEC000181<text:tab/>LDEC DECRET INICI 15012026</text:p>
      <text:p text:style-name="P4">2026LDEC000182<text:tab/>LDEC DECRET INICI 15012026</text:p>
      <text:p text:style-name="P4">2026LDEC000183<text:tab/>LDEC DECRET INICI 15012026</text:p>
      <text:p text:style-name="P4">2026LDEC000184<text:tab/>LDEC DECRET INICI 15012026</text:p>
      <text:p text:style-name="P4">2026LDEC000185<text:tab/>LDEC DECRET INICI 15012026</text:p>
      <text:p text:style-name="P4">2026LDEC000186<text:tab/>LDEC APROVAR PRORROGA CONTRACTE I DESESTIMAR LES PRETENSIONS DE MODIFICACIÓ ECONÒMICA 18122025</text:p>
      <text:p text:style-name="P4">2026LDEC000187<text:tab/>LDEC NOMENAMENT PROGRAMA DOCENT FOAP 15012026</text:p>
      <text:p text:style-name="P4">2026LDEC000188<text:tab/>LDEC DECRET INICI 15012026</text:p>
      <text:p text:style-name="P4">2026LDEC000189<text:tab/>LDEC NOMENAR AL DIRECTOR FACULTA<text:span text:style-name="T3">T</text:span>IU I A LA COORDINADORA DE SEGURETAT I SALUT DE LES OBRES 14012025</text:p>
      <text:p text:style-name="P4">2026LDEC000190<text:tab/>LDEC DECRET NÚM. 190_2026 DE 15 DE GENER APLANAMENT I NOMENAMENT LLETRAT ROGER CAMARA MAS 15012025</text:p>
      <text:p text:style-name="P4">2026LDEC000191<text:tab/>LDEC TARGETA AUXILIAR DE TRANSPORT 15012026</text:p>
      <text:p text:style-name="P4">2026LDEC000192<text:tab/>LDEC DECRET CADUCITAT GACT2025000098 15012026</text:p>
      <text:p text:style-name="P4"><text:soft-page-break/>2026LDEC000193<text:tab/>LDEC DECRET DE SUSPENSIÓ 14012026</text:p>
      <text:p text:style-name="P4">2026LDEC000194<text:tab/>LDEC DECRET DE SUSPENSIÓ 14012026</text:p>
      <text:p text:style-name="P4">2026LDEC000195<text:tab/>LDEC DECRET DE SUSPENSIÓ 14012026</text:p>
      <text:p text:style-name="P4">2026LDEC000196<text:tab/>LDEC APROVACIÓ 3A JUSTIFICACIÓ BCF ESPORTS 13012026</text:p>
      <text:p text:style-name="P4">2026LDEC000197<text:tab/>LDEC DECRET DE SUSPENSIÓ 14012026</text:p>
      <text:p text:style-name="P4">2026LDEC000198<text:tab/>LDEC PER DONAR DE BAIXA L'ACTIVITAT DEL C. TEIXIDORS 14012026</text:p>
      <text:p text:style-name="P4">2026LDEC000199<text:tab/>LDEC DECRET DE SUSPENSIÓ 14012026</text:p>
      <text:p text:style-name="P4">2026LDEC000200<text:tab/>LDEC DECRET INICI 14012026</text:p>
      <text:p text:style-name="P4">2026LDEC000201<text:tab/>LDEC APROVAR CERTIFICACIÓ D'OBRES NÚM 5 DEL LOT 1 10122025</text:p>
      <text:p text:style-name="P4">2026LDEC000202<text:tab/>LDEC APROVAR CERTIFICACIÓ D'OBRES NÚM 3 DEL LOT 2 16122025</text:p>
      <text:p text:style-name="P4">2026LDEC000203<text:tab/>LDEC DIFERÈNCIES EN EL PAGAMENT DELEGAT 13012026</text:p>
      <text:p text:style-name="P4">2026LDEC000204<text:tab/>LDEC DECRET INICI 14012026</text:p>
      <text:p text:style-name="P4">2026LDEC000205<text:tab/>LDEC DECRET INICI 14012026</text:p>
      <text:p text:style-name="P4">2026LDEC000206<text:tab/>LDEC DECRET INICI 14012026</text:p>
      <text:p text:style-name="P4">2026LDEC000207<text:tab/>LDEC SEGURETAT SOCIAL MES DE DESEMBRE DEL 2025 11012026</text:p>
      <text:p text:style-name="P4">2026LDEC000208<text:tab/>LDEC DECLARAR INEFICÀCIA 14012026</text:p>
      <text:p text:style-name="P4">2026LDEC000209<text:tab/>LDEC DECRET INICI 14012026</text:p>
      <text:p text:style-name="P4">2026LDEC000210<text:tab/>LDEC PER DONAR DE BAIXA L'ACTIVITAT DEL C. ALT 14012026</text:p>
      <text:p text:style-name="P4">2026LDEC000211<text:tab/>LDEC LLICÈNCIA URBANÍSTICA 15012026</text:p>
      <text:p text:style-name="P4">2026LDEC000212<text:tab/>LDEC OMISSIÓ Q/2025/747 i Q/2025/748 <text:s/>14012026</text:p>
      <text:p text:style-name="P4">2026LDEC000213<text:tab/>LDEC LLICÈNCIA URBANÍSTICA 16012026</text:p>
      <text:p text:style-name="P4">2026LDEC000214<text:tab/>LDEC ACCEPTACIÓ DOTACIÓ ECONÒMICA PEE CURS 25-26 14012026</text:p>
      <text:p text:style-name="P4">2026LDEC000215<text:tab/>LDEC APROVACIÓ COMPROVACIÓ MATERIAL <text:s/>15012026</text:p>
      <text:p text:style-name="P4">2026LDEC000216<text:tab/>LDEC APROVACIÓ OMISSIÓ COMPROVACIÓ MATERIAL <text:s/>14012026</text:p>
      <text:p text:style-name="P4">2026LDEC000217<text:tab/>LDEC SUSPENSIÓ 16012026</text:p>
      <text:p text:style-name="P4">2026LDEC000218<text:tab/>LDEC DECRET INICI GREM2026000002 15012026</text:p>
      <text:p text:style-name="P4">2026LDEC000219<text:tab/>LDEC APROVAR CERTIFICACIÓ D'OBRA NÚM. 2 15122025</text:p>
      <text:p text:style-name="P4">2026LDEC000220<text:tab/>LDEC DECRET INICI 16012026</text:p>
      <text:p text:style-name="P4">2026LDEC000221<text:tab/>LDEC DECRET FINALITZACIÓ GREM2025000001 16012026</text:p>
      <text:p text:style-name="P4">2026LDEC000222<text:tab/>LDEC DECRET INICI 16012026</text:p>
      <text:p text:style-name="P4">2026LDEC000223<text:tab/>LDEC DESISTIMENT 16012026</text:p>
      <text:p text:style-name="P4">2026LDEC000224<text:tab/>LDEC LLICÈNCIA URBANÍSTICA 16012026</text:p>
      <text:p text:style-name="P4">2026LDEC000225<text:tab/>LDEC DECRET INICI 16012026</text:p>
      <text:p text:style-name="P4">2026LDEC000226<text:tab/>LDEC DECRET INICI 16012026</text:p>
      <text:p text:style-name="P4">2026LDEC000227<text:tab/>LDEC DECRET INICI 16012026</text:p>
      <text:p text:style-name="P4">2026LDEC000228<text:tab/>LDEC DECRET INICI 16012026</text:p>
      <text:p text:style-name="P4">2026LDEC000229<text:tab/>LDEC DECRET RESOLUCIÓ 15012026</text:p>
      <text:p text:style-name="P4">2026LDEC000230<text:tab/>LDEC DECRET RESOLUCIÓ 15012026</text:p>
      <text:p text:style-name="P4">2026LDEC000231<text:tab/>LDEC DECRET INICI 16012026</text:p>
      <text:p text:style-name="P4">2026LDEC000232<text:tab/>LDEC DECRET DE SUSPENSIÓ TERMINI DE RESOLUCIÓ 19012026</text:p>
      <text:p text:style-name="P4">2026LDEC000233<text:tab/>LDEC APROVACIÓ RELACIÓ COMPLEMENTARIA DESPESES FINANCERES NOVEMBRE 190126</text:p>
      <text:p text:style-name="P4">2026LDEC000234<text:tab/>LDEC COMISSIÓ D'ESTUDI ORDENANÇA CONVIVÈNCIA I CIVISME 19012026</text:p>
      <text:p text:style-name="P4"><text:soft-page-break/>2026LDEC000235<text:tab/>LDEC DECRET INICI 19012026</text:p>
      <text:p text:style-name="P4">2026LDEC000236<text:tab/>LDEC DECRET INICI 19012026</text:p>
      <text:p text:style-name="P4">2026LDEC000237<text:tab/>LDEC DECRET INICI 19012026</text:p>
      <text:p text:style-name="P4">2026LDEC000238<text:tab/>LDEC DECRET INICI 19012026</text:p>
      <text:p text:style-name="P4">2026LDEC000239<text:tab/>LDEC LLICÈNCIA URBANÍSTICA INSTAL·LACIÓ 19012026</text:p>
      <text:p text:style-name="P4">2026LDEC000240<text:tab/>LDEC DECRET INICI 19012026</text:p>
      <text:p text:style-name="P4">2026LDEC000241<text:tab/>LDEC DECRET INICI 19012026</text:p>
      <text:p text:style-name="P4">2026LDEC000242<text:tab/>LDEC LLICÈNCIA URBANÍSTICA INSTAL·LACIÓ 19012026</text:p>
      <text:p text:style-name="P4">2026LDEC000243<text:tab/>LDEC DECRET INICI 19012026</text:p>
      <text:p text:style-name="P4">2026LDEC000244<text:tab/>LDEC LLICÈNCIA URBANÍSTICA 19012026</text:p>
      <text:p text:style-name="P4">2026LDEC000245<text:tab/>LDEC DECRET INICI 19012026</text:p>
      <text:p text:style-name="P4">2026LDEC000246<text:tab/>LDEC DECRET INICI 19012026</text:p>
      <text:p text:style-name="P4">2026LDEC000247<text:tab/>LDEC DECRET INICI 19012026</text:p>
      <text:p text:style-name="P4">2026LDEC000248<text:tab/>LDEC LLICÈNCIA URBANÍSTICA 19012026</text:p>
      <text:p text:style-name="P4">2026LDEC000249<text:tab/>LDEC PRORROGA AUTORITZACIÓ SIGNATURA PLATGES 19012026</text:p>
      <text:p text:style-name="P4">2026LDEC000250<text:tab/>LDEC LLICÈNCIA URBANÍSTICA 19012026</text:p>
      <text:p text:style-name="P4">2026LDEC000251<text:tab/>LDEC A<text:span text:style-name="T4">PROVACIÓ PAGAMENTS MENORS</text:span> V<text:span text:style-name="T4">IA</text:span> P<text:span text:style-name="T4">ÚBLICA</text:span> 09012026</text:p>
      <text:p text:style-name="P7">2026LDEC000252<text:tab/>LDEC A<text:span text:style-name="T4">PROVACIÓ PAGAMENTS MENORS</text:span> Ò<text:span text:style-name="T4">RGANS DE </text:span>G<text:span text:style-name="T4">OVERN</text:span> 09012026</text:p>
      <text:p text:style-name="P7">2026LDEC000253<text:tab/>LDEC A<text:span text:style-name="T4">PROVACIÓ PAGAMENTS MENORS</text:span> I<text:span text:style-name="T4">NFORMÀTICA</text:span> 09012026</text:p>
      <text:p text:style-name="P4">2026LDEC000254<text:tab/>LDEC APROVACIÓ FRACCIONAMENT LIQUIDACIÓ 2025 UPAE 60 15012026</text:p>
      <text:p text:style-name="P4">2026LDEC000255<text:tab/>LDEC APROVACIÓ FRACCIONAMENT LIQUIDACIÓ 2025 LE 402 15012026</text:p>
      <text:p text:style-name="P4">2026LDEC000256<text:tab/>LDEC APROVACIÓ FRACCIONAMENT LIQUIDACIÓ 2025 OVP 27 15012026</text:p>
      <text:p text:style-name="P7">2026LDEC000257<text:tab/>LDEC A<text:span text:style-name="T4">PROVACIÓ PAGAMENTS MENORS</text:span> F<text:span text:style-name="T4">IRES</text:span> 13012026</text:p>
      <text:p text:style-name="P4">2026LDEC000258<text:tab/>LDEC NOMENAMENT PROGRAMA TEMPORAL TÈCNIC DINAMITZADOR <text:s/>URBANISME COMERCIAL 16012026</text:p>
      <text:p text:style-name="P4">2026LDEC000259<text:tab/>LDEC APROVACIÓ 4A JUSTIFICACIÓ BCF DE CULTURA I MUSEUS 18122025</text:p>
      <text:p text:style-name="P4">2026LDEC000260<text:tab/>LDEC APROVACIÓ 4A JUSTIFICACIÓ BCF TRESORERIA 29122025</text:p>
      <text:p text:style-name="P4">2026LDEC000261<text:tab/>LDEC DECRET ALTA PADRÓ SR. NARCISO CARRILLO PARADA 3ML MERCAT PS. MARÍTIM DE COMA-RUGA 19012026</text:p>
      <text:p text:style-name="P4">2026LDEC000262<text:tab/>LDEC DECRET BAIXA PADRÓ MERCAT PS. MARÍTIM DE COMA-RUGA SRA. SUSANA ALONSO PER TRANSMISSIÓ PARADA 19012026</text:p>
      <text:p text:style-name="P4">2026LDEC000263<text:tab/>LDEC RESOLUCIÓ RECURS REPOSICIÓ 16012026</text:p>
      <text:p text:style-name="P4">2026LDEC000264<text:tab/>LDEC INDEMNITZACIÓ VACANCES JCH 13012026</text:p>
      <text:p text:style-name="P4">2026LDEC000265<text:tab/>LDEC ENCÀRREC FUNCIONS SOTSINSPECTOR VACANCES 17122025</text:p>
      <text:p text:style-name="P4">2026LDEC000266<text:tab/>LDEC ADHESIÓ ACORD MARC I INICI LICITACIÓ SUBMINISTRAMENT PLÒTER 25112025</text:p>
      <text:p text:style-name="P4">2026LDEC000267<text:tab/>LDEC DECRET BAIXA OFICI ESTABLIMENT TANCAT 20012026</text:p>
      <text:p text:style-name="P4">2026LDEC000268<text:tab/>LDEC 2025.153 DEVOLUCIÓ I BAIXA REBUT 20012026</text:p>
      <text:p text:style-name="P4">2026LDEC000269<text:tab/>LDEC DECRET INICI 20012026</text:p>
      <text:p text:style-name="P4">2026LDEC000270<text:tab/>LDEC APROVACIÓ EXP 02DA_2026 20012026</text:p>
      <text:p text:style-name="P4">2026LDEC000271<text:tab/>LDEC DECRET INICI 20012026</text:p>
      <text:p text:style-name="P4">2026LDEC000272<text:tab/>LDEC AUTORITZACIÓ TELETREBALL URBANISME I CADASTRE 2012026</text:p>
      <text:p text:style-name="P4">2026LDEC000273<text:tab/>LDEC DECRET INICI 20012026</text:p>
      <text:p text:style-name="P4"><text:soft-page-break/>2026LDEC000274<text:tab/>LDEC PREMI D'ANTIGUITAT 29122025</text:p>
      <text:p text:style-name="P4">2026LDEC000275<text:tab/>LDEC RECONEIXEMENT DE TRIENNIS 29122025</text:p>
      <text:p text:style-name="P4">2026LDEC000276<text:tab/>LDEC RECONEIXEMENT DE TRIENNIS 05012026</text:p>
      <text:p text:style-name="P4">2026LDEC000277<text:tab/>LDEC DECRET INICI 20012026</text:p>
      <text:p text:style-name="P4">2026LDEC000278<text:tab/>LDEC DECRET INICI 20012026</text:p>
      <text:p text:style-name="P4">2026LDEC000279<text:tab/>LDEC DECRET INICI 20012026</text:p>
      <text:p text:style-name="P4">2026LDEC000280<text:tab/>LDEC DECRET INICI 20012026</text:p>
      <text:p text:style-name="P4">2026LDEC000281<text:tab/>LDEC DECRET INICI 20012026</text:p>
      <text:p text:style-name="P4">2026LDEC000282<text:tab/>LDEC APROVAR CERTIFICACIÓ D'OBRA NÚM 6 LOT 1 12012026</text:p>
      <text:p text:style-name="P4">2026LDEC000283<text:tab/>LDEC DECRET INICI 20012026</text:p>
      <text:p text:style-name="P4">2026LDEC000284<text:tab/>LDEC DECRET INICI 20012026</text:p>
      <text:p text:style-name="P4">2026LDEC000285<text:tab/>LDEC APROVACIÓ EXPEDIENT OMISSIÓ FISCALITZACIÓ Q/2025/66 20012026</text:p>
      <text:p text:style-name="P4">2026LDEC000286<text:tab/>LDEC APROVACIÓ DE LES DESPESES FINANCERES DEL MES DE DESEMBRE 190126</text:p>
      <text:p text:style-name="P4">2026LDEC000287<text:tab/>LDEC APROVACIÓ NÒMINA GENER DEU FONT MALGRAT OBJECCIÓ INTERVENCIÓ 20012026</text:p>
      <text:p text:style-name="P4">2026LDEC000288<text:tab/>ORDRE DEL DIA ORDRE DEL <text:s text:c="2"/>21012026</text:p>
      <text:p text:style-name="P4">2026LDEC000289<text:tab/>ORDRE DEL DIA ORDRE DEL <text:s text:c="2"/>21012026</text:p>
      <text:p text:style-name="P4">2026LDEC000290<text:tab/>LDEC BAIXA REBUT 21012026</text:p>
      <text:p text:style-name="P4">2026LDEC000291<text:tab/>LDEC ARXIU DE L'EXPEDIENT 21012026</text:p>
      <text:p text:style-name="P4">2026LDEC000292<text:tab/>LDEC DECRET INICI 21012026</text:p>
      <text:p text:style-name="P4">2026LDEC000293<text:tab/>LDEC DECRET INICI 21012026</text:p>
      <text:p text:style-name="P4">2026LDEC000294<text:tab/>LDEC DECRET INICI 21012026</text:p>
      <text:p text:style-name="P4">2026LDEC000295<text:tab/>LDEC DECRET INICI 21012026</text:p>
      <text:p text:style-name="P4">2026LDEC000296<text:tab/>LDEC DECRET INICI 21012026</text:p>
      <text:p text:style-name="P4">2026LDEC000297<text:tab/>LDEC DECRET INICI 21012026</text:p>
      <text:p text:style-name="P4">2026LDEC000298<text:tab/>LDEC INICI D'EXPEDIENT D'EXECUCIÓ SUBSIDIÀRIA 15012026</text:p>
      <text:p text:style-name="P4">2026LDEC000299<text:tab/>LDEC DECRET RECTIFICACIÓ ERROR 21012026</text:p>
      <text:p text:style-name="P4">2026LDEC000300<text:tab/>LDEC LLICÈNCIA URBANÍSTICA INSTAL·LACIÓ 21012026</text:p>
      <text:p text:style-name="P4">2026LDEC000301<text:tab/>LDEC DECRET INICI 21012026</text:p>
      <text:p text:style-name="P4">2026LDEC000302<text:tab/>LDEC DECRET INICI 21012026</text:p>
      <text:p text:style-name="P4">2026LDEC000303<text:tab/>LDEC DECRET INICI 21012026</text:p>
      <text:p text:style-name="P4">2026LDEC000304<text:tab/>LDEC APROVACIÓ APORTACIONS MPALS CORRENT 2026 21012026</text:p>
      <text:p text:style-name="P4">2026LDEC000305<text:tab/>LDEC DECRET PER REQUERIR DOCUMENTACIÓ 21012026</text:p>
      <text:p text:style-name="P4">2026LDEC000306<text:tab/>LDEC DECRET INICI 21012026</text:p>
      <text:p text:style-name="P4">2026LDEC000307<text:tab/>LDEC DECRET INSPECCIÓ SANITÀRIA 21012026</text:p>
      <text:p text:style-name="P4">2026LDEC000308<text:tab/>LDEC AUTORITZACIÓ ASSISTÈNCIA FORMACIÓ 21012026</text:p>
      <text:p text:style-name="P4">2026LDEC000309<text:tab/>LDEC DECRET RESOLUCIÓ GJUR2025000050 05012026</text:p>
      <text:p text:style-name="P4">2026LDEC000310<text:tab/>LDEC B<text:span text:style-name="T5">AIXA LIQUIDACIÓ</text:span> 2025 PROM 53 22012026</text:p>
      <text:p text:style-name="P4">2026LDEC000311<text:tab/>LDEC PER DONAR DE BAIXA L'ACTIVITAT DEL BAR C. TELÈGRAF 22012026</text:p>
      <text:p text:style-name="P4">2026LDEC000312<text:tab/>LDEC AUTORITZACIÓ AUTOESCOLA 22012025</text:p>
      <text:p text:style-name="P4">2026LDEC000313<text:tab/>LDEC DECRET INICI 22012026</text:p>
      <text:p text:style-name="P4">2026LDEC000314<text:tab/>LDEC DECRET INICI 22012026</text:p>
      <text:p text:style-name="P4"><text:soft-page-break/>2026LDEC000315<text:tab/>LDEC DEIXAR SENSE EFECTE DECRET D'ALCALDIA 22012026</text:p>
      <text:p text:style-name="P4">2026LDEC000316<text:tab/>LDEC DECRET INICI 22012026</text:p>
      <text:p text:style-name="P4">2026LDEC000317<text:tab/>LDEC DEIXAR SENSE EFECTE DECRET D'ALCALDIA 22012026</text:p>
      <text:p text:style-name="P4">2026LDEC000318<text:tab/>LDEC DECRET INICI 22012026</text:p>
      <text:p text:style-name="P4">2026LDEC000319<text:tab/>LDEC DECRET INICI 22012026</text:p>
      <text:p text:style-name="P4">2026LDEC000320<text:tab/>LDEC DESISTIMENT I ARXIU 22012026</text:p>
      <text:p text:style-name="P4">2026LDEC000321<text:tab/>LDEC DECRET INICI 22012026</text:p>
      <text:p text:style-name="P4">2026LDEC000322<text:tab/>LDEC DECRET INICI 22012026</text:p>
      <text:p text:style-name="P4">2026LDEC000323<text:tab/>LDEC DECRET INICI 22012026</text:p>
      <text:p text:style-name="P4">2026LDEC000324<text:tab/>LDEC APROVAR RETORN GARANTIA 13112025</text:p>
      <text:p text:style-name="P4">2026LDEC000325<text:tab/>LDEC APROVAR RETORN GARANTIA 12112025</text:p>
      <text:p text:style-name="P4">2026LDEC000326<text:tab/>LDEC APROVAR RETORN GARANTIA 13102025</text:p>
      <text:p text:style-name="P4">2026LDEC000327<text:tab/>LDEC APROVAR RETORN GARANTIA 10102025</text:p>
      <text:p text:style-name="P4">2026LDEC000328<text:tab/>LDEC DEV ING LIQ 2026 BAST 16 21012026</text:p>
      <text:p text:style-name="P4">2026LDEC000329<text:tab/>LDEC ABONAMENT JUDICIS DESEMBRE 16012026</text:p>
      <text:p text:style-name="P4">2026LDEC000330<text:tab/>LDEC ABONAMENT DIETES DESEMBRE 16012026</text:p>
      <text:p text:style-name="P4">2026LDEC000331<text:tab/>LDEC ABONAMENT COMPLEMENTS SINGULARS DESEMBRE 16012026</text:p>
      <text:p text:style-name="P4">2026LDEC000332<text:tab/>LDEC ABONAMENT ASSISTÈNCIA REGIDORS DESEMBRE 16012026</text:p>
      <text:p text:style-name="P4">2026LDEC000333<text:tab/>LDEC ABONAMENT ASSISTÈNCIA POLICIA DESEMBRE 16012026</text:p>
      <text:p text:style-name="P4">2026LDEC000334<text:tab/>LDEC ABONAMENT BECA D'ESTUDIS PENDENT LSR 15012026</text:p>
      <text:p text:style-name="P4">2026LDEC000335<text:tab/>LDEC ABONAMENT TRIENNIS DESEMBRE 16012026</text:p>
      <text:p text:style-name="P4">2026LDEC000336<text:tab/>LDEC ABONAMENT AJUTS SOCIALS PERSONAL LABORAL AJUNTAMENT DESEMBRE 16012026</text:p>
      <text:p text:style-name="P4">2026LDEC000337<text:tab/>LDEC ABONAMENT AJUTS SOCIALS PERSONAL FUNCIONARI AJUNTAMENT DESEMBRE 16012026</text:p>
      <text:p text:style-name="P4">2026LDEC000338<text:tab/>LDEC SERVEIS ORDINARIS NADAL PM 16012026</text:p>
      <text:p text:style-name="P4">2026LDEC000339<text:tab/>LDEC ABONAMENT GRATIFICACIONS PERSONAL DESEMBRE 2025 16012026</text:p>
      <text:p text:style-name="P4">2026LDEC000340<text:tab/>LDEC APROVACIÓ DEVOLUCIÓ INGRESSOS INDEGUTS PAGAMENT DUPLICAT LIQUIDACIÓ 2025 BAST 927 22012026</text:p>
      <text:p text:style-name="P4">2026LDEC000341<text:tab/>LDEC APROVACIÓ DEVOLUCIÓ INGRESSOS INDEGUTS PAGAMENT DUPLICAT LIQUIDACIÓ 2025 COER 13 22012026</text:p>
      <text:p text:style-name="P4">2026LDEC000342<text:tab/>LDEC APROVACIÓ DEVOLUCIÓ INGRESSOS INDEGUTS PAGAMENT DUPLICAT LIQUIDACIÓ 2025 IVT 2878 22012026</text:p>
      <text:p text:style-name="P4">2026LDEC000343<text:tab/>LDEC APROVACIÓ DEVOLUCIÓ INGRESSOS INDEGUTS PAGAMENT DUPLICAT LIQUIDACIÓ 2025 CEMP 9402 22012026</text:p>
      <text:p text:style-name="P4">2026LDEC000344<text:tab/>LDEC APROVACIÓ DEVOLUCIÓ INGRESSOS INDEGUTS PAGAMENT DUPLICAT LIQUIDACIÓ 2025 CEMP 7280 22012026</text:p>
      <text:p text:style-name="P4">2026LDEC000345<text:tab/>LDEC APROVACIÓ DEVOLUCIÓ INGRESSOS INDEGUTS PAGAMENT DUPLICAT LIQUIDACIÓ 2025 CEMP 7783 22012026</text:p>
      <text:p text:style-name="P4">2026LDEC000346<text:tab/>LDEC ESMENA DECRET 338-2026 23012026</text:p>
      <text:p text:style-name="P4">2026LDEC000347<text:tab/>LDEC ABONAMENT NOMINA GENER 2026 23012026</text:p>
      <text:p text:style-name="P4">2026LDEC000348<text:tab/>LDEC REQUERIMENT DOCUMENTACIÓ 23012026</text:p>
      <text:p text:style-name="P4">2026LDEC000349<text:tab/>LDEC DECRET DE SUSPENSIÓ 23012026</text:p>
      <text:p text:style-name="P4">2026LDEC000350<text:tab/>LDEC DECRET INICI 23012026</text:p>
      <text:p text:style-name="P4">2026LDEC000351<text:tab/>LDEC DECRET INICI 23012026</text:p>
      <text:p text:style-name="P4"><text:soft-page-break/>2026LDEC000352<text:tab/>LDEC DECRET INICI 23012026</text:p>
      <text:p text:style-name="P4">2026LDEC000353<text:tab/>LDEC DECRET INICI 23012026</text:p>
      <text:p text:style-name="P4">2026LDEC000354<text:tab/>LDEC DECRET INICI 23012026</text:p>
      <text:p text:style-name="P4">2026LDEC000355<text:tab/>LDEC APROVACIÓ CONVOCATÒRIA CAPITAL DE LA SARDANA 2026 13012026</text:p>
      <text:p text:style-name="P4">2026LDEC000356<text:tab/>LDEC DECRET RESOLUCIÓ GJUR2025000059 20012026</text:p>
      <text:p text:style-name="P4">2026LDEC000357<text:tab/>LDEC DECRET PER REQUERIR DOCUMENTACIÓ 23012026</text:p>
      <text:p text:style-name="P4">2026LDEC000358<text:tab/>LDEC DECRET RESOLUCIÓ GJUR2025000056 05012026</text:p>
      <text:p text:style-name="P4">2026LDEC000359<text:tab/>LDEC RECTIFICACIÓ DESPESES FINANCERES DESEMBRE 230126</text:p>
      <text:p text:style-name="P4">2026LDEC000360<text:tab/>LDEC DECRET PER REQUERIR DOCUMENTACIÓ 23012026</text:p>
      <text:p text:style-name="P4">2026LDEC000361<text:tab/>LDEC APROVAR LA TERCERA CERTIFICACIÓ D'OBRA 23122025</text:p>
      <text:p text:style-name="P4">2026LDEC000362<text:tab/>LDEC ACTUALITZACIÓ DADES REGISTRE MPAL ENTITATS 23012026</text:p>
      <text:p text:style-name="P4">2026LDEC000363<text:tab/>LDEC CONTINUÏTAT NOMENAMENT HABITATGE 14012026</text:p>
      <text:p text:style-name="P4">2026LDEC000364<text:tab/>LDEC APROVACIÓ FRACCIONAMENT LIQUIDACIÓ 2025 TCL 49 23012026</text:p>
      <text:p text:style-name="P4">2026LDEC000365<text:tab/>LDEC APROVACIÓ FRACCIONAMENT LIQUIDACIÓ 2025 UPAE 63 02 23012026</text:p>
      <text:p text:style-name="P4">2026LDEC000366<text:tab/>LDEC APROVACIÓ LLISTAT ADM I EXC PROCÉS TÈCNIC A1 PROGRAMA 23012025</text:p>
      <text:p text:style-name="P4">2026LDEC000367<text:tab/>LDEC DECRET CONVOCATÒRIA SORTEIG TRANSMISSIÓ PARADA 4ML MERCAT PS. MARÍTIM DE COMA-RUGA 23012026</text:p>
      <text:p text:style-name="P4">2026LDEC000368<text:tab/>LDEC A<text:span text:style-name="T6">PROVACIÓ RELACIÓ</text:span> Q/2025/777 <text:s/>21012026</text:p>
      <text:p text:style-name="P4">2026LDEC000369<text:tab/>LDEC APROVACIÓ OMISSIÓ Q/2025/769 i Q/2025/770 <text:s/>23012026</text:p>
      <text:p text:style-name="P4">2026LDEC000370<text:tab/>LDEC A<text:span text:style-name="T6">PROVACIÓ I ABONAMENT DE LA RELACIÓ DE FACTURES</text:span> Q/2025/772 19012026</text:p>
      <text:p text:style-name="P8">2026LDEC000371<text:tab/>LDEC A<text:span text:style-name="T6">PROVACIÓ I ABONAMENT DE LA RELACIÓ DE FACTURES</text:span> Q/2025/768 19012026</text:p>
      <text:p text:style-name="P8">2026LDEC000372<text:tab/>LDEC A<text:span text:style-name="T6">PROVACIÓ I ABONAMENT DE LA RELACIÓ DE FACTURES</text:span> Q/2025/765 19012026</text:p>
      <text:p text:style-name="P8">2026LDEC000373<text:tab/>LDEC A<text:span text:style-name="T6">PROVACIÓ I ABONAMENT DE LA RELACIÓ DE FACTURES</text:span> Q/2025/778 22012026</text:p>
      <text:p text:style-name="P8">2026LDEC000374<text:tab/>LDEC A<text:span text:style-name="T6">PROVACIÓ I ABONAMENT DE LA RELACIÓ DE FACTURES</text:span> Q/2025/782 23012026</text:p>
      <text:p text:style-name="P4">2026LDEC000375<text:tab/>LDEC DECRET INICI 26012026</text:p>
      <text:p text:style-name="P4">2026LDEC000376<text:tab/>LDEC DECRET INICI 26012026</text:p>
      <text:p text:style-name="P4">2026LDEC000377<text:tab/>LDEC DECRET INICI 26012026</text:p>
      <text:p text:style-name="P4">2026LDEC000378<text:tab/>LDEC DECRET INICI 26012026</text:p>
      <text:p text:style-name="P4">2026LDEC000379<text:tab/>LDEC DECRET INICI 26012026</text:p>
      <text:p text:style-name="P4">2026LDEC000380<text:tab/>LDEC <text:span text:style-name="T6">FINALITZACIÓ PROCEDIMENT INEXISTÈNCIA FETS</text:span> 26012026</text:p>
      <text:p text:style-name="P8">2026LDEC000381<text:tab/>LDEC A<text:span text:style-name="T6">PROVACIÓ I ABONAMENT DE LA RELACIÓ DE FACTURES</text:span> Q/2025/761 19012026</text:p>
      <text:p text:style-name="P4">2026LDEC000382<text:tab/>LDEC DECRET INICI 26012026</text:p>
      <text:p text:style-name="P4">2026LDEC000383<text:tab/>LDEC DECRET INICI 26012026</text:p>
      <text:p text:style-name="P4">2026LDEC000384<text:tab/>LDEC DENEGACIÓ OBRES INSTAL·LACIÓ XARXA ELÈCTRICA 26012026</text:p>
      <text:p text:style-name="P4">2026LDEC000385<text:tab/>LDEC APROVACIÓ RELACIÓ Q/2025/776 <text:s/>21012026</text:p>
      <text:p text:style-name="P4">2026LDEC000386<text:tab/>LDEC DECRET RESOLUCIÓ 26012026</text:p>
      <text:p text:style-name="P4">2026LDEC000387<text:tab/>LDEC DECRET RESOLUCIÓ 26012026</text:p>
      <text:p text:style-name="P4">2026LDEC000388<text:tab/>LDEC DECRET RESOLUCIÓ 26012026</text:p>
      <text:p text:style-name="P4"><text:soft-page-break/>2026LDEC000389<text:tab/>LDEC ADJ CM ASSISTÈNCIA TÈCNICA 230126</text:p>
      <text:p text:style-name="P4">2026LDEC000390<text:tab/>LDEC APROVACIÓ REMESA REBUTS FEBRER ESCOLA MPAL ART APEL·LES FENOSA 26012026</text:p>
      <text:p text:style-name="P4">2026LDEC000391<text:tab/>LDEC DECRET INICI 27012026</text:p>
      <text:p text:style-name="P4">2026LDEC000392<text:tab/>LDEC APROVACIÓ FACTURES COMERCIAL GLOBAL D'OCTUBRE I NOVEMBRE 25 26012026</text:p>
      <text:p text:style-name="P4">2026LDEC000393<text:tab/>LDEC RESOLUCIÓ 27012026</text:p>
      <text:p text:style-name="P4">2026LDEC000394<text:tab/>LDEC TARGETA APARCAMENT 27012026</text:p>
      <text:p text:style-name="P4">2026LDEC000395<text:tab/>LDEC TARGETA APARCAMENT 27012026</text:p>
      <text:p text:style-name="P4">2026LDEC000396<text:tab/>LDEC TARGETA APARCAMENT 27012026</text:p>
      <text:p text:style-name="P4">2026LDEC000397<text:tab/>LDEC TARGETA APARCAMENT 27012026</text:p>
      <text:p text:style-name="P4">2026LDEC000398<text:tab/>LDEC TARGETA APARCAMENT 27012026</text:p>
      <text:p text:style-name="P4">2026LDEC000399<text:tab/>LDEC AIXECAR CONDICIÓ SUSPENSIVA 2A PRÒRROGA LOT 1 <text:s/>I 2 22012026</text:p>
      <text:p text:style-name="P4">2026LDEC000400<text:tab/>LDEC DECRET INICI 27012026</text:p>
      <text:p text:style-name="P4">2026LDEC000401<text:tab/>LDEC DECRET INICI 27012026</text:p>
      <text:p text:style-name="P4">2026LDEC000402<text:tab/>LDEC DECRET INICI 27012026</text:p>
      <text:p text:style-name="P4">2026LDEC000403<text:tab/>LDEC DECRET INICI 27012026</text:p>
      <text:p text:style-name="P4">2026LDEC000404<text:tab/>LDEC APROVAR LIQUIDACIONS HOTEL ENTITATS 27012026</text:p>
      <text:p text:style-name="P4">2026LDEC000405<text:tab/>LDEC APROVAR LIQUIDACIONS VIVER EINA 27012026</text:p>
      <text:p text:style-name="P4">2026LDEC000406<text:tab/>LDEC ALTA AL REGISTRE MPAL ENTITATS 27012026</text:p>
      <text:p text:style-name="P4">2026LDEC000407<text:tab/>LDEC DECRET NÚM. 407_2026 DE 27 DE GENER ATORGAR PODER PER A PLETS 23012026</text:p>
      <text:p text:style-name="P4">2026LDEC000408<text:tab/>LDEC A<text:span text:style-name="T6">PROVACIÓ PAGAMENTS MENORS MEDI AMBIENT</text:span> 15012026</text:p>
      <text:p text:style-name="P4">2026LDEC000409<text:tab/>LDEC INCOACIÓ 27012026</text:p>
      <text:p text:style-name="P4">2026LDEC000410<text:tab/>LDEC <text:span text:style-name="T6">APROVACIÓ PLECS</text:span> 260123</text:p>
      <text:p text:style-name="P4">2026LDEC000411<text:tab/>LDEC 2026.004 BAIXA REBUT 27012026</text:p>
      <text:p text:style-name="P4">2026LDEC000412<text:tab/>LDEC D ARXIU DE PROCEDIMENT 27012026</text:p>
      <text:p text:style-name="P4">2026LDEC000413<text:tab/>LDEC A<text:span text:style-name="T6">PROVACIÓ PAGAMENTS MENORS</text:span> C<text:span text:style-name="T6">ULTURA</text:span> 26012026</text:p>
      <text:p text:style-name="P8">2026LDEC000414<text:tab/>LDEC A<text:span text:style-name="T6">PROVACIÓ PAGAMENTS MENORS</text:span> C<text:span text:style-name="T6">OMUNICACIÓ</text:span> 26012026</text:p>
      <text:p text:style-name="P8">2026LDEC000415<text:tab/>LDEC A<text:span text:style-name="T6">PROVACIÓ PAGAMENTS MENORS</text:span> B<text:span text:style-name="T6">IBLIOTEQUES I ARXIUS</text:span> 26012026</text:p>
      <text:p text:style-name="P8">2026LDEC000416<text:tab/>LDEC A<text:span text:style-name="T6">PROVACIÓ PAGAMENTS MENORS</text:span> L'E<text:span text:style-name="T6">INA</text:span> 26012026</text:p>
      <text:p text:style-name="P8">2026LDEC000417<text:tab/>LDEC A<text:span text:style-name="T6">PROVACIÓ PAGAMENTS MENORS</text:span> E<text:span text:style-name="T6">DUCACIÓ</text:span> 21012026</text:p>
      <text:p text:style-name="P4">2026LDEC000418<text:tab/>LDEC 2026.005 BAIXA REBUT 27012026</text:p>
      <text:p text:style-name="P8">2026LDEC000419<text:tab/>LDEC A<text:span text:style-name="T6">PROVACIÓ PAGAMENTS MENORS</text:span> F<text:span text:style-name="T6">ESTES</text:span> 21012026</text:p>
      <text:p text:style-name="P8">2026LDEC000420<text:tab/>LDEC A<text:span text:style-name="T6">PROVACIÓ PAGAMENTS MENORS</text:span> P<text:span text:style-name="T6">ERSONES I CONEIXEMENT </text:span>21012026</text:p>
      <text:p text:style-name="P8">2026LDEC000421<text:tab/>LDEC A<text:span text:style-name="T6">PROVACIÓ PAGAMENTS MENORS</text:span> P<text:span text:style-name="T6">ROTECCIÓ CIVIL</text:span> 15012025</text:p>
      <text:p text:style-name="P4">2026LDEC000422<text:tab/>LDEC 2026.003 DEVOLUCIO REBUT 27012026</text:p>
      <text:p text:style-name="P4">2026LDEC000423<text:tab/>ORDRE DEL DIA ORDRE DEL <text:s text:c="2"/>28012026</text:p>
      <text:p text:style-name="P4">2026LDEC000424<text:tab/>LDEC APROVACIÓ INICIAL PROJECTE 28012026</text:p>
      <text:p text:style-name="P4">2026LDEC000425<text:tab/>LDEC DECRET INICI 28012026</text:p>
      <text:p text:style-name="P4">2026LDEC000426<text:tab/>LDEC DECRET INICI 28012026</text:p>
      <text:p text:style-name="P4">2026LDEC000427<text:tab/>LDEC DECRET INICI 28012026</text:p>
      <text:p text:style-name="P4"><text:soft-page-break/>2026LDEC000428<text:tab/>LDEC DECRET FINALITZACIÓ GREM2024000038 22012026</text:p>
      <text:p text:style-name="P4">2026LDEC000429<text:tab/>LDEC DECRET PER REQUERIR DOCUMENTACIÓ 28012026</text:p>
      <text:p text:style-name="P4">2026LDEC000430<text:tab/>LDEC DECRET CESSAMENT GREM2025000005 16012026</text:p>
      <text:p text:style-name="P4">2026LDEC000431<text:tab/>LDEC ADAPTACIÓ HORÀRIA CONCILIACIÓ FAMILIAR JRB 28012026</text:p>
      <text:p text:style-name="P4">2026LDEC000432<text:tab/>LDEC DE RESOLUCIÓ 28012026</text:p>
      <text:p text:style-name="P4">2026LDEC000433<text:tab/>LDEC DECRET INICI 28012026</text:p>
      <text:p text:style-name="P4">2026LDEC000434<text:tab/>LDEC ADJ CM LLOGUER 270126</text:p>
      <text:p text:style-name="P4">2026LDEC000435<text:tab/>LDEC DECRET INICI 28012026</text:p>
      <text:p text:style-name="P4">2026LDEC000436<text:tab/>LDEC DECRET CADUCITAT GACT2025000096 15012026</text:p>
      <text:p text:style-name="P4">2026LDEC000437<text:tab/>LDEC DECRET <text:span text:style-name="T7">I</text:span>NICI 28012026</text:p>
      <text:p text:style-name="P4">2026LDEC000438<text:tab/>LDEC DECRET INICI 28012026</text:p>
      <text:p text:style-name="P4">2026LDEC000439<text:tab/>LDEC DECRET INICI 28012026</text:p>
      <text:p text:style-name="P4">2026LDEC000440<text:tab/>LDEC ARXIU DEL PROCEDIMENT 27012026</text:p>
      <text:p text:style-name="P4">2026LDEC000441<text:tab/>LDEC DECRET INICI 28012026</text:p>
      <text:p text:style-name="P4">2026LDEC000442<text:tab/>LDEC BAIXA LIQUIDACIÓ TRANSPORT 28012026</text:p>
      <text:p text:style-name="P4">2026LDEC000443<text:tab/>LDEC DECRET INICI 28012026</text:p>
      <text:p text:style-name="P4">2026LDEC000444<text:tab/>LDEC <text:span text:style-name="T7">ESMENA ADJUDICACIÓ</text:span> CM 280126</text:p>
      <text:p text:style-name="P4">2026LDEC000445<text:tab/>LDEC TARGETA APARCAMENT 28012026</text:p>
      <text:p text:style-name="P4">2026LDEC000446<text:tab/>LDEC TARGETA APARCAMENT 28012026</text:p>
      <text:p text:style-name="P4">2026LDEC000447<text:tab/>LDEC TARGETA APARCAMENT 28012026</text:p>
      <text:p text:style-name="P4">2026LDEC000448<text:tab/>LDEC TARGETA APARCAMENT 28012026</text:p>
      <text:p text:style-name="P4">2026LDEC000449<text:tab/>LDEC TARGETA APARCAMENT 28012026</text:p>
      <text:p text:style-name="P9">2026LDEC000450<text:tab/>LDEC A<text:span text:style-name="T6">PROVACIÓ PAGAMENTS MENORS</text:span> <text:s/>P<text:span text:style-name="T7">LA EDUCATIU D’ENTORN</text:span> 26012026</text:p>
      <text:p text:style-name="P4">2026LDEC000451<text:tab/>LDEC SUBSTITUCIÓ NOMENAMENT PROGRAMA COMARQUES 25 15012026</text:p>
      <text:p text:style-name="P4">2026LDEC000452<text:tab/>LDEC REDUCCIÓ JORNADA 22012026</text:p>
      <text:p text:style-name="P4">2026LDEC000453<text:tab/>LDEC TARGETA APARCAMENT 29012026</text:p>
      <text:p text:style-name="P4">2026LDEC000454<text:tab/>LDEC TARGETA APARCAMENT 29012026</text:p>
      <text:p text:style-name="P4">2026LDEC000455<text:tab/>LDEC TARGETA APARCAMENT 29012026</text:p>
      <text:p text:style-name="P4">2026LDEC000456<text:tab/>LDEC TARGETA APARCAMENT 29012026</text:p>
      <text:p text:style-name="P4">2026LDEC000457<text:tab/>LDEC TARGETA APARCAMENT 29012026</text:p>
      <text:p text:style-name="P4">2026LDEC000458<text:tab/>LDEC DECRET FINALITZACIÓ GJUR2016000183 29012026</text:p>
      <text:p text:style-name="P4">2026LDEC000459<text:tab/>LDEC REDUCCIÓ JORNADA LABORAL MALG 29012026</text:p>
      <text:p text:style-name="P4">2026LDEC000460<text:tab/>LDEC BAIXA LIQUIDACIÓ 2024 COER 02 I LIQUIDACIÓ D'UNA NOVA 29012026</text:p>
      <text:p text:style-name="P4">2026LDEC000461<text:tab/>LDEC DECRET INICI 29012026</text:p>
      <text:p text:style-name="P4">2026LDEC000462<text:tab/>LDEC DECRET INICI 29012026</text:p>
      <text:p text:style-name="P4">2026LDEC000463<text:tab/>LDEC DECRET INICI 29012026</text:p>
      <text:p text:style-name="P4">2026LDEC000464<text:tab/>LDEC DECRET INICI 29012026</text:p>
      <text:p text:style-name="P4">2026LDEC000465<text:tab/>LDEC DECRET INICI 29012026</text:p>
      <text:p text:style-name="P4">2026LDEC000466<text:tab/>LDEC DECRET INICI 29012026</text:p>
      <text:p text:style-name="P4">2026LDEC000467<text:tab/>LDEC ADAPTACIÓ HORÀRIA CONCILIACIÓ FAMILIAR <text:s/>EMM 29012026</text:p>
      <text:p text:style-name="P4">2026LDEC000468<text:tab/>LDEC ADAPTACIÓ HORÀRIA CONCILIACIÓ FAMILIAR <text:s/>JFM 29012026</text:p>
      <text:p text:style-name="P4">2026LDEC000469<text:tab/>LDEC DECRET INICI 29012026</text:p>
      <text:p text:style-name="P4"><text:soft-page-break/>2026LDEC000470<text:tab/>LDEC APROVACIÓ PSS 29012025</text:p>
      <text:p text:style-name="P4">2026LDEC000471<text:tab/>LDEC DECRET INICI 29012026</text:p>
      <text:p text:style-name="P4">2026LDEC000472<text:tab/>LDEC DECRET INICI 29012026</text:p>
      <text:p text:style-name="P4">2026LDEC000473<text:tab/>LDEC DECRET INICI 29012026</text:p>
      <text:p text:style-name="P4">2026LDEC000474<text:tab/>LDEC DECRET DE DESISTIMENT 30012026</text:p>
      <text:p text:style-name="P4">2026LDEC000475<text:tab/>LDEC DECRET DE DESISTIMENT 30012026</text:p>
      <text:p text:style-name="P4">2026LDEC000476<text:tab/>LDEC DECRET DE DESISTIMENT 30012026</text:p>
      <text:p text:style-name="P4">2026LDEC000477<text:tab/>LDEC <text:span text:style-name="T7">INCOACIÓ EXPEDIENT</text:span> 30012026</text:p>
      <text:p text:style-name="P4">2026LDEC000478<text:tab/>LDEC DECRET DE DESISTIMENT 30012026</text:p>
      <text:p text:style-name="P4">2026LDEC000479<text:tab/>LDEC NOMENAMENT PER LLIURE DESIGNACIÓ DE 4 CAPS DE SERVEI A2 30012026</text:p>
      <text:p text:style-name="P4">2026LDEC000480<text:tab/>LDEC DECLARAR INEFICÀCIA 14012026</text:p>
      <text:p text:style-name="P4">2026LDEC000481<text:tab/>LDEC DECLARACIÓ D'INEFICÀCIA DE LES OBRES 30012026</text:p>
      <text:p text:style-name="P4">2026LDEC000482<text:tab/>LDEC DENEGACIÓ SAD 30012026</text:p>
      <text:p text:style-name="P4">2026LDEC000483<text:tab/>LDEC BAIXA SAD 30012026</text:p>
      <text:p text:style-name="P4">2026LDEC000484<text:tab/>LDEC COMP DEUTES AJUNTAMENT DEVOLUCIONS INGRÉS DESEMBRE 2025 22012026</text:p>
      <text:p text:style-name="P4">2026LDEC000485<text:tab/>LDEC CANVI i AMPLIACIÓ SAD 30012026</text:p>
      <text:p text:style-name="P4">2026LDEC000486<text:tab/>LDEC DONAR-SE PER ASSABENTAT EXCLUSIÓ B2B ARQUITECTES, SLP (LOT 2), DEIXAR SENSE EFECTE EL REQUERIMENT DE DOC PRÈVIA A TENGI CONSULTORIA TÈCNI<text:span text:style-name="T8">C</text:span>A (LOT 3) I REQUERIMENT DE DOCUMENTACIÓ PRÈVIA LOT 2 I LOT 3 29012026</text:p>
      <text:p text:style-name="P4">2026LDEC000487<text:tab/>LDEC 2026.010 <text:s/>DECRET_REMESA REBUTS QUOTES ABONATS_FEBRER 2026 02022026</text:p>
      <text:p text:style-name="P4">2026LDEC000488<text:tab/>LDEC REINGRÈS AMB ADSCRIPCIÓ PROVISIONAL A UN LLOC DE TREBALL D'AGENT 27012026</text:p>
      <text:p text:style-name="P4">2026LDEC000489<text:tab/>LDEC NOMENAMENT CONTINUÏTAT PEE 19012026</text:p>
      <text:p text:style-name="P4">2026LDEC000490<text:tab/>LDEC RESOLUCIÓ DECLARACIÓ INEFICÀCIA 02022026</text:p>
      <text:p text:style-name="P4">2026LDEC000491<text:tab/>LDEC DECRET CESSAMENT GREM2025000003 29012026</text:p>
      <text:p text:style-name="P4">2026LDEC000492<text:tab/>LDEC DECLARAR INEFICÀCIA 14012026</text:p>
      <text:p text:style-name="P4">2026LDEC000493<text:tab/>LDEC LLICÈNCIA URBANÍSTICA 02022026</text:p>
      <text:p text:style-name="P4">2026LDEC000494<text:tab/>LDEC DECRET INICI 02022026</text:p>
      <text:p text:style-name="P4">2026LDEC000495<text:tab/>LDEC DECRET INICI 02022026</text:p>
      <text:p text:style-name="P4">2026LDEC000496<text:tab/>LDEC DECRET INICI 02022026</text:p>
      <text:p text:style-name="P4">2026LDEC000497<text:tab/>LDEC DECLARACIÓ D'INEFICÀCIA DE LES OBRES 30012026</text:p>
      <text:p text:style-name="P4">2026LDEC000498<text:tab/>LDEC 2025.157 DEVOLUCIÓ REBUT 02022026</text:p>
      <text:p text:style-name="P4">2026LDEC000499<text:tab/>LDEC DECRET INICI 02022026</text:p>
      <text:p text:style-name="P4">2026LDEC000500<text:tab/>LDEC DECRET INICI 02022026</text:p>
      <text:p text:style-name="P4">2026LDEC000501<text:tab/>LDEC RESOLUCIÓ INEFICÀCIA 02022026</text:p>
      <text:p text:style-name="P4">2026LDEC000502<text:tab/>LDEC LLICÈNCIA URBANÍSTICA INSTAL·LACIÓ 02022026</text:p>
      <text:p text:style-name="P4">2026LDEC000503<text:tab/>LDEC DECRET RESOLUCIÓ GJUP2019000033 02022026</text:p>
      <text:p text:style-name="P4">2026LDEC000504<text:tab/>LDEC DECRET RESOLUCIÓ GJUP2024000024 02022026</text:p>
      <text:p text:style-name="P4">2026LDEC000505<text:tab/>LDEC DECRET INICI GREM2026000004 29012026</text:p>
      <text:p text:style-name="P4">2026LDEC000506<text:tab/>LDEC DECRET RESOLUCIÓ <text:s/>INEFICÀCIA 02022026</text:p>
      <text:p text:style-name="P4">2026LDEC000507<text:tab/>LDEC BAIXA LIQUIDACIÓ 2024 COER 02 I NOVA LIQUIDACIÓ 02022026</text:p>
      <text:p text:style-name="P4">2026LDEC000508<text:tab/>LDEC DECRET RESOLUCIÓ GJUP2024000031 10112025</text:p>
      <text:p text:style-name="P4"><text:soft-page-break/>2026LDEC000509<text:tab/>LDEC D'<text:span text:style-name="T8">APROVACIÓ DE LLICÈNCIA MUNICIPAL TEMPORAL PER A ATRACCIÓ ELECTROMECÀNICA DE FIRA CARRUSEL DEL </text:span>5 <text:span text:style-name="T8">DE JUNY AL 1</text:span>3 <text:span text:style-name="T8">DE SETEMBRE EN LA PLACETA TABARIS</text:span> 30012026</text:p>
      <text:p text:style-name="P4">2026LDEC000510<text:tab/>LDEC DECRET INICI 03022026</text:p>
      <text:p text:style-name="P4">2026LDEC000511<text:tab/>LDEC DECRET INICI 03022026</text:p>
      <text:p text:style-name="P4">2026LDEC000512<text:tab/>LDEC NOMENAMENT AGENT INTERINA 28012026</text:p>
      <text:p text:style-name="P4">2026LDEC000513<text:tab/>LDEC TARGETA APARCAMENT 03022026</text:p>
      <text:p text:style-name="P4">2026LDEC000514<text:tab/>LDEC DECRET INICI 03022026</text:p>
      <text:p text:style-name="P4">2026LDEC000515<text:tab/>LDEC TARGETA APARCAMENT 03022026</text:p>
      <text:p text:style-name="P4">2026LDEC000516<text:tab/>LDEC TARGETA APARCAMENT 03022026</text:p>
      <text:p text:style-name="P4">2026LDEC000517<text:tab/>LDEC TARGETA APARCAMENT 03022026</text:p>
      <text:p text:style-name="P4">2026LDEC000518<text:tab/>LDEC TARGETA APARCAMENT 03022026</text:p>
      <text:p text:style-name="P4">2026LDEC000519<text:tab/>LDEC DECRET INICI 03022026</text:p>
      <text:p text:style-name="P4">2026LDEC000520<text:tab/>LDEC DECRET INICI 03022026</text:p>
      <text:p text:style-name="P4">2026LDEC000521<text:tab/>LDEC REQUERIR LA DOCUMENTACIÓ PRÈVIA A L’ADJUDICACIÓ 03022025</text:p>
      <text:p text:style-name="P4">2026LDEC000522<text:tab/>LDEC DECRET INICI 03022026</text:p>
      <text:p text:style-name="P4">2026LDEC000523<text:tab/>LDEC RETORN GARANTIES CONTRACTUALS CONTRACTES SERVEIS FORMATIUS 13012025</text:p>
      <text:p text:style-name="P4">2026LDEC000524<text:tab/>LDEC DECRET INICI 03022026</text:p>
      <text:p text:style-name="P4">2026LDEC000525<text:tab/>LDEC DECRET INICI 03022026</text:p>
      <text:p text:style-name="P4">2026LDEC000526<text:tab/>LDEC DONAR CONFORMITAT INFORME JUSTIFICATIU_INICIAR EXPEDIENT_APROVAR CONDICIONS ESPECIFIQUES D’EXECUCIÓ I SOL·LICITAR OFERTA 21012025</text:p>
      <text:p text:style-name="P4">2026LDEC000527<text:tab/>LDEC DESESTIMAR PETICIÓ CANVI DATA O HORA PROVES SELECTIVES TÈCNIC A1 03022026</text:p>
      <text:p text:style-name="P4">2026LDEC000528<text:tab/>LDEC DECRET INICI 03022026</text:p>
      <text:p text:style-name="P4">2026LDEC000529<text:tab/>LDEC DECRET INICI 03022026</text:p>
      <text:p text:style-name="P4">2026LDEC000530<text:tab/>LDEC ARXIU 03022026</text:p>
      <text:p text:style-name="P4">2026LDEC000531<text:tab/>LDEC D<text:span text:style-name="T8">ECRET INICI EXPEDIENT PERMUTA PER ADQUIRIR COOPERATIVA AGRÍCOLA</text:span> 03022026</text:p>
      <text:p text:style-name="P4">2026LDEC000532<text:tab/>LDEC DECRET BAIXA PADRÓ MERCAT AMBULANT DE COMA-RUGA ERNESTO LAZARO PER TRANSMISSIÓ 03022026</text:p>
      <text:p text:style-name="P4">2026LDEC000533<text:tab/>LDEC DECRET 03022026</text:p>
      <text:p text:style-name="P4">2026LDEC000534<text:tab/>LDEC DECRET 03022026</text:p>
      <text:p text:style-name="P4">2026LDEC000535<text:tab/>LDEC REQUERIR DOCUMENTACIÓ PRÈVIA ADJUDICACIÓ 03022026</text:p>
      <text:p text:style-name="P4">2026LDEC000536<text:tab/>LDEC DECRET RENOVACIÓ MERCAT BROCANTERS 2026 - JUAN SENDRA BADIA 03022026</text:p>
      <text:p text:style-name="P4">2026LDEC000537<text:tab/>LDEC DECRET 03022026</text:p>
      <text:p text:style-name="P4">2026LDEC000538<text:tab/>LDEC DECRET 03022026</text:p>
      <text:p text:style-name="P4">2026LDEC000539<text:tab/>ORDRE DEL DIA ORDRE DEL <text:s text:c="2"/>04022026</text:p>
      <text:p text:style-name="P4">2026LDEC000540<text:tab/>LDEC DECRET INICI 04022026</text:p>
      <text:p text:style-name="P4">2026LDEC000541<text:tab/>LDEC DECRET RESOLUCIÓ 04022026</text:p>
      <text:p text:style-name="P4">2026LDEC000542<text:tab/>LDEC APROVAR RETORN GARANTIA CONTRACTE LOT 2 14012026</text:p>
      <text:p text:style-name="P4">2026LDEC000543<text:tab/>LDEC DECRET INICI 04022026</text:p>
      <text:p text:style-name="P4">2026LDEC000544<text:tab/>LDEC APROVACIÓ FRACCIONAMENT LIQUIDACIÓ 2025 TCL 38 04022026</text:p>
      <text:p text:style-name="P4">2026LDEC000545<text:tab/>LDEC DECRET INICI 04022026</text:p>
      <text:p text:style-name="P4"><text:soft-page-break/>2026LDEC000546<text:tab/>LDEC DECRET INICI 04022026</text:p>
      <text:p text:style-name="P4">2026LDEC000547<text:tab/>LDEC APROVAR RETORN GARANTIA 26012026</text:p>
      <text:p text:style-name="P4">2026LDEC000548<text:tab/>LDEC DECRET INICI 04022026</text:p>
      <text:p text:style-name="P4">2026LDEC000549<text:tab/>LDEC A<text:span text:style-name="T8">PROVACIÓ PAGAMENTS MENORS</text:span> E<text:span text:style-name="T8">SCOLA DE MÚSICA</text:span> 03022026</text:p>
      <text:p text:style-name="P4">2026LDEC000550<text:tab/>LDEC APROVAR RETORN GARANTIA LOT 3 CSS 13012026</text:p>
      <text:p text:style-name="P4">2026LDEC000551<text:tab/>LDEC DECRET INICI 04022026</text:p>
      <text:p text:style-name="P4">2026LDEC000552<text:tab/>LDEC NOMENAMENT TAG 28012026</text:p>
      <text:p text:style-name="P10">2026LDEC000553<text:tab/>LDEC A<text:span text:style-name="T8">PROVACIÓ PAGAMENTS MENORS </text:span>P<text:span text:style-name="T8">ARCS I JARDINS</text:span> 03022026</text:p>
      <text:p text:style-name="P4">2026LDEC000554<text:tab/>LDEC CONTRACTACIÓ JOVES EN PRACTIQUES 02022026</text:p>
      <text:p text:style-name="P4">2026LDEC000555<text:tab/>LDEC DECRET INICI 04022026</text:p>
      <text:p text:style-name="P10">2026LDEC000556<text:tab/>LDEC A<text:span text:style-name="T8">PROVACIÓ PAGAMENTS MENORS</text:span> I<text:span text:style-name="T8">NFÀNCIA, JOVENTUT I CENTRES CÍVICS</text:span> 02022026</text:p>
      <text:p text:style-name="P4">2026LDEC000557<text:tab/>LDEC DECRET AUTORITZACIÓ AL CIT PER CELEBRAR EL MERCAT FORA ESTOCS D'HIVERN 04022026</text:p>
      <text:p text:style-name="P10">2026LDEC000558<text:tab/>LDEC A<text:span text:style-name="T8">PROVACIÓ PAGAMENTS MENORS</text:span> S<text:span text:style-name="T8">EGURETAT CIUTADANA</text:span> 02022026</text:p>
      <text:p text:style-name="P10">2026LDEC000559<text:tab/>LDEC A<text:span text:style-name="T8">PROVACIÓ PAGAMENTS MENORS</text:span> T<text:span text:style-name="T8">URISME</text:span> 02022026</text:p>
      <text:p text:style-name="P4">2026LDEC000560<text:tab/>LDEC DECRET INICI 04022026</text:p>
      <text:p text:style-name="P4">2026LDEC000561<text:tab/>LDEC DECRET INICI 04022026</text:p>
      <text:p text:style-name="P4">2026LDEC000562<text:tab/>LDEC APROVAR RETORN GARANTIA 11122025</text:p>
      <text:p text:style-name="P4">2026LDEC000563<text:tab/>LDEC DECRET INICI 04022026</text:p>
      <text:p text:style-name="P4">2026LDEC000564<text:tab/>LDEC 1R CANVI FINANÇAMENT ANNEX INVERSIONS 2026 04022026</text:p>
      <text:p text:style-name="P4">2026LDEC000565<text:tab/>LDEC DECRET ESMENES GREM2025000013 04022026</text:p>
      <text:p text:style-name="P4">2026LDEC000566<text:tab/>LDEC DESISTIMENT EXPEDIENT 04022026</text:p>
      <text:p text:style-name="P4">2026LDEC000567<text:tab/>LDEC DECRET ALTA PADRO SR. ABDENBI TAMIMI PARADA 123ML MERCAT DE COMA-RUGA 03022026</text:p>
      <text:p text:style-name="P4">2026LDEC000568<text:tab/>LDEC RESOLUCIÓ DECLARACIÓ INEFICÀCIA 02022026</text:p>
      <text:p text:style-name="P4">2026LDEC000569<text:tab/>LDEC RESOLUCIÓ DECLARACIÓ INEFICÀCIA 02022026</text:p>
      <text:p text:style-name="P4">2026LDEC000570<text:tab/>LDEC DECRET RENOVACIÓ MERCAT RACÓ DE L'ART 2026 - MARIA ÀNGELA SAUMOY GALOFRÉ 05022026</text:p>
      <text:p text:style-name="P4">2026LDEC000571<text:tab/>LDEC RESOLUCIÓ DECLARACIÓ INEFICÀCIA 02022026</text:p>
      <text:p text:style-name="P4">2026LDEC000572<text:tab/>LDEC DECRET RENOVACIÓ MERCAT RACÓ DE L'ART 2026 - MERCÈ BUENO SÁNCHEZ 05022026</text:p>
      <text:p text:style-name="P4">2026LDEC000573<text:tab/>LDEC RESOLUCIÓ DECLARACIÓ INEFICÀCIA 02022026</text:p>
      <text:p text:style-name="P4">2026LDEC000574<text:tab/>LDEC DECRET RENOVACIÓ MERCAT RACÓ DE L'ART 2026 - MARIA DEL CARMEN FERNÁNDEZ DELGADO 05022026</text:p>
      <text:p text:style-name="P4">2026LDEC000575<text:tab/>LDEC RESOLUCIÓ DECLARACIÓ INEFICÀCIA 02022026</text:p>
      <text:p text:style-name="P4">2026LDEC000576<text:tab/>LDEC DECRET 05022026</text:p>
      <text:p text:style-name="P4">2026LDEC000577<text:tab/>LDEC DECRET RENOVACIÓ MERCAT RACÓ DE L'ART 2026 - YARA CONSUELO PONCE DE ALBA 05022026</text:p>
      <text:p text:style-name="P4">2026LDEC000578<text:tab/>LDEC APROVACIÓ CONVENI COL·LABORACIÓ PROJECTE MENTORA 05022026</text:p>
      <text:p text:style-name="P4">2026LDEC000579<text:tab/>LDEC DECRET 05022026</text:p>
      <text:p text:style-name="P4">2026LDEC000580<text:tab/>LDEC RESOLUCIÓ DECLARACIÓ INEFICÀCIA 02022026</text:p>
      <text:p text:style-name="P4">2026LDEC000581<text:tab/>LDEC DECRET 05022026</text:p>
      <text:p text:style-name="P4">2026LDEC000582<text:tab/>LDEC DECRET 05022026</text:p>
      <text:p text:style-name="P4"><text:soft-page-break/>2026LDEC000583<text:tab/>LDEC DECRET 05022026</text:p>
      <text:p text:style-name="P4">2026LDEC000584<text:tab/>LDEC RESOLUCIÓ DECLARACIÓ INEFICÀCIA 02022026</text:p>
      <text:p text:style-name="P4">2026LDEC000585<text:tab/>LDEC DECRET 05022026</text:p>
      <text:p text:style-name="P4">2026LDEC000586<text:tab/>LDEC RESOLUCIÓ DECLARACIÓ INEFICÀCIA 02022026</text:p>
      <text:p text:style-name="P4">2026LDEC000587<text:tab/>LDEC DECRET 05022026</text:p>
      <text:p text:style-name="P4">2026LDEC000588<text:tab/>LDEC DECRET 05022026</text:p>
      <text:p text:style-name="P4">2026LDEC000589<text:tab/>LDEC DECRET INICI 05022026</text:p>
      <text:p text:style-name="P4">2026LDEC000590<text:tab/>LDEC RESOLUCIÓ DECLARACIÓ INEFICÀCIA 02022026</text:p>
      <text:p text:style-name="P4">2026LDEC000591<text:tab/>LDEC DECRET 05022026</text:p>
      <text:p text:style-name="P4">2026LDEC000592<text:tab/>LDEC DECRET REQUERINT DOCUMENTACIÓ 06022026</text:p>
      <text:p text:style-name="P4">2026LDEC000593<text:tab/>LDEC DECRET INICI 05022026</text:p>
      <text:p text:style-name="P4">2026LDEC000594<text:tab/>LDEC RESOLUCIÓ DECLARACIÓ INEFICÀCIA 02022026</text:p>
      <text:p text:style-name="P4">2026LDEC000595<text:tab/>LDEC DECRET INICI 05022026</text:p>
      <text:p text:style-name="P4">2026LDEC000596<text:tab/>LDEC RESOLUCIÓ DECLARACIÓ INEFICÀCIA 02022026</text:p>
      <text:p text:style-name="P4">2026LDEC000597<text:tab/>LDEC APROVACIÓ EXP MC 03DA_26 05022026</text:p>
      <text:p text:style-name="P4">2026LDEC000598<text:tab/>LDEC DECRET INICI 05022026</text:p>
      <text:p text:style-name="P4">2026LDEC000599<text:tab/>LDEC CONCESSIO BESTRETA ASV 04022026</text:p>
      <text:p text:style-name="P4">2026LDEC000600<text:tab/>LDEC DECRET INICI 05022026</text:p>
      <text:p text:style-name="P4">2026LDEC000601<text:tab/>LDEC DECRET INICI 05022026</text:p>
      <text:p text:style-name="P4">2026LDEC000602<text:tab/>LDEC DEVOLUCIÓ FERMANÇA 05022026</text:p>
      <text:p text:style-name="P4">2026LDEC000603<text:tab/>LDEC DECRET INICI 05022026</text:p>
      <text:p text:style-name="P4">2026LDEC000604<text:tab/>LDEC DECRET INICI 05022026</text:p>
      <text:p text:style-name="P4">2026LDEC000605<text:tab/>LDEC DECRET INICI 05022026</text:p>
      <text:p text:style-name="P4">2026LDEC000606<text:tab/>LDEC RUA DE CARNAVAL ÀNGEL DE TOBIES 12 DE FEBRER 05022026</text:p>
      <text:p text:style-name="P4">2026LDEC000607<text:tab/>LDEC DECRET INICI 05022026</text:p>
      <text:p text:style-name="P4">2026LDEC000608<text:tab/>LDEC TARGETA APARCAMENT 05022026</text:p>
      <text:p text:style-name="P4">2026LDEC000609<text:tab/>LDEC TARGETA APARCAMENT 05022026</text:p>
      <text:p text:style-name="P4">2026LDEC000610<text:tab/>LDEC DECRET REQUERINT LEGALITZACIÓ ACTIVITAT 06022026</text:p>
      <text:p text:style-name="P4">2026LDEC000611<text:tab/>LDEC CREAR COMISSIÓ ESTUDI 04022026</text:p>
      <text:p text:style-name="P4">2026LDEC000612<text:tab/>LDEC DECRET INICI GREM2026000003 04022026</text:p>
      <text:p text:style-name="P4">2026LDEC000613<text:tab/>LDEC REMESA EBM FEBRER 06022026</text:p>
      <text:p text:style-name="P4">2026LDEC000614<text:tab/>LDEC DECRET INICI 06022026</text:p>
      <text:p text:style-name="P4">2026LDEC000615<text:tab/>LDEC RESOLUCIÓ RECURS REPOSICIÓ MAUF 06022026</text:p>
      <text:p text:style-name="P4">2026LDEC000616<text:tab/>LDEC DECRET INICI 06022026</text:p>
      <text:p text:style-name="P4">2026LDEC000617<text:tab/>LDEC LLICÈNCIA INSTAL·LACIÓ 06022026</text:p>
      <text:p text:style-name="P4">2026LDEC000618<text:tab/>LDEC DECRET INICI 06022026</text:p>
      <text:p text:style-name="P4">2026LDEC000619<text:tab/>LDEC DECRET INICI 06022026</text:p>
      <text:p text:style-name="P4">2026LDEC000620<text:tab/>LDEC APROVACIÓ 2N CANVI FINANÇAMENT ANNEX INVERSIONS 2026 06022026</text:p>
      <text:p text:style-name="P4">2026LDEC000621<text:tab/>LDEC DECRET RENOVACIÓ MERCAT BROCANTERS 2026 - RAMON MARIA CUNILLES <text:s/>06022026</text:p>
      <text:p text:style-name="P4">2026LDEC000622<text:tab/>LDEC ATORGAR LLICÈNCIA DE GOS PERILLÓS 06022026</text:p>
      <text:p text:style-name="P4">2026LDEC000623<text:tab/>LDEC ATORGAR LLICÈNCIA DE GOS PERILLÓS 06022026</text:p>
      <text:p text:style-name="P4">2026LDEC000624<text:tab/>LDEC DECRET INICI 06022026</text:p>
      <text:p text:style-name="P4"><text:soft-page-break/>2026LDEC000625<text:tab/>LDEC ATORGAR LLICÈNCIA DE GOS PERILLÓS 06022026</text:p>
      <text:p text:style-name="P4">2026LDEC000626<text:tab/>LDEC DECRET INICI 06022026</text:p>
      <text:p text:style-name="P4">2026LDEC000627<text:tab/>LDEC LLICÈNCIA URBANÍSTICA 06022026</text:p>
      <text:p text:style-name="P10">2026LDEC000628<text:tab/>LDEC D<text:span text:style-name="T8">LEGACIÓ DE L’ALCALDIA L</text:span>'11 <text:span text:style-name="T8">I</text:span> 12 <text:span text:style-name="T8">DE FEBRER DE</text:span> 2026 09022026</text:p>
      <text:p text:style-name="P4">2026LDEC000629<text:tab/>LDEC DECRET CANVI PRODUCTE DE VENDA PARADA FRCO. BALSALOBRE MERCAT AMBULANT DE COMA-RUGA <text:s/>09022026</text:p>
      <text:p text:style-name="P4">2026LDEC000630<text:tab/>LDEC RESOLUCIÓ DECLARACIÓ INEFICÀCIA 02022026</text:p>
      <text:p text:style-name="P4">2026LDEC000631<text:tab/>LDEC RESOLUCIÓ DECLARACIÓ INEFICÀCIA 02022026</text:p>
      <text:p text:style-name="P4">2026LDEC000632<text:tab/>LDEC RESOLUCIÓ DECLARACIÓ INEFICÀCIA 02022026</text:p>
      <text:p text:style-name="P4">2026LDEC000633<text:tab/>LDEC RESOLUCIÓ DECLARACIÓ INEFICÀCIA 02022026</text:p>
      <text:p text:style-name="P4">2026LDEC000634<text:tab/>LDEC RESOLUCIÓ DECLARACIÓ INEFICÀCIA 02022026</text:p>
      <text:p text:style-name="P4">2026LDEC000635<text:tab/>LDEC DECRET INICI 09022026</text:p>
      <text:p text:style-name="P4">2026LDEC000636<text:tab/>LDEC RESOLUCIÓ DECLARACIÓ INEFICÀCIA 02022026</text:p>
      <text:p text:style-name="P4">2026LDEC000637<text:tab/>LDEC DECRET INICI 09022026</text:p>
      <text:p text:style-name="P4">2026LDEC000638<text:tab/>LDEC DECRET PER DONAR DE BAIXA L'ACTIVITAT 09022026</text:p>
      <text:p text:style-name="P4">2026LDEC000639<text:tab/>LDEC DECRET INICI 09022026</text:p>
      <text:p text:style-name="P4">2026LDEC000640<text:tab/>LDEC RESOLUCIÓ DECLARACIÓ INEFICÀCIA 02022026</text:p>
      <text:p text:style-name="P4">2026LDEC000641<text:tab/>LDEC DECRET INICI 09022026</text:p>
      <text:p text:style-name="P4">2026LDEC000642<text:tab/>LDEC DECRET INICI 09022026</text:p>
      <text:p text:style-name="P4">2026LDEC000643<text:tab/>LDEC RESOLUCIÓ DECLARACIÓ INEFICÀCIA 02022026</text:p>
      <text:p text:style-name="P4">2026LDEC000644<text:tab/>LDEC DECRET INICI 09022026</text:p>
      <text:p text:style-name="P4">2026LDEC000645<text:tab/>LDEC RESOLUCIÓ DECLARACIÓ INEFICÀCIA 02022026</text:p>
      <text:p text:style-name="P4">2026LDEC000646<text:tab/>LDEC ALTA TAD 09022026</text:p>
      <text:p text:style-name="P4">2026LDEC000647<text:tab/>LDEC ALTA TAD 09022026</text:p>
      <text:p text:style-name="P4">2026LDEC000648<text:tab/>LDEC RESOLUCIÓ DECLARACIÓ INEFICÀCIA 02022026</text:p>
      <text:p text:style-name="P4">2026LDEC000649<text:tab/>LDEC ALTA TAD 09022026</text:p>
      <text:p text:style-name="P4">2026LDEC000650<text:tab/>LDEC ALTA TAD 09022026</text:p>
      <text:p text:style-name="P4">2026LDEC000651<text:tab/>LDEC ALTA TAD 09022026</text:p>
      <text:p text:style-name="P4">2026LDEC000652<text:tab/>LDEC DECRET INICI 09022026</text:p>
      <text:p text:style-name="P4">2026LDEC000653<text:tab/>LDEC DECRET INICI 09022026</text:p>
      <text:p text:style-name="P4">2026LDEC000654<text:tab/>LDEC DECRET INICI 09022026</text:p>
      <text:p text:style-name="P4">2026LDEC000655<text:tab/>LDEC APROVACIÓ FRACCIONAMENT LIQUIDACIÓ 2025 IVT 3443 05022026</text:p>
      <text:p text:style-name="P4">2026LDEC000656<text:tab/>LDEC AUTORITZACIÓ TELETREBALL NC-XC 09022026</text:p>
      <text:p text:style-name="P4">2026LDEC000657<text:tab/>LDEC AUTORITZACIÓ ESPECTACLE FARRASTOLTES 2026 09022026</text:p>
      <text:p text:style-name="P4">2026LDEC000658<text:tab/>LDEC ACTUALITZACIÓ DADES REGISTRE MPAL ENTITATS 09022026</text:p>
      <text:p text:style-name="P4">2026LDEC000659<text:tab/>LDEC ACTUALITZACIÓ DADES REGISTRE MPAL ENTITATS 09022026</text:p>
      <text:p text:style-name="P4">2026LDEC000660<text:tab/>LDEC TARGETA APARCAMENT 10022026</text:p>
      <text:p text:style-name="P4">2026LDEC000661<text:tab/>LDEC TARGETA APARCAMENT 10022026</text:p>
      <text:p text:style-name="P4">2026LDEC000662<text:tab/>LDEC TARGETA APARCAMENT 10022026</text:p>
      <text:p text:style-name="P4">2026LDEC000663<text:tab/>LDEC TARGETA APARCAMENT 10022026</text:p>
      <text:p text:style-name="P4">2026LDEC000664<text:tab/>LDEC TARGETA APARCAMENT 10022026</text:p>
      <text:p text:style-name="P4">2026LDEC000665<text:tab/>LDEC DECRET INICI 10022026</text:p>
      <text:p text:style-name="P11">2026LDEC000666<text:tab/><text:span text:style-name="T9">LDEC <text:s/>BAIXES D’OFICI DEL PADRÓ MUNICIPAL 10022026</text:span></text:p>
      <text:p text:style-name="P4"><text:soft-page-break/>2026LDEC000667<text:tab/>LDEC DECRET INICI 10022026</text:p>
      <text:p text:style-name="P4">2026LDEC000668<text:tab/>LDEC DECRET NÚM. 668_2026 DE 10 DE FEBRER PROCEDIR AL PAGAMENT DE LES COSTES PROCESSALS 03022026</text:p>
      <text:p text:style-name="P4">2026LDEC000669<text:tab/>LDEC RESOLUCIÓ DECLARACIÓ INEFICÀCIA 02022026</text:p>
      <text:p text:style-name="P4">2026LDEC000670<text:tab/>LDEC DECRET NÚM. 670_2026 DE 10 DE FEBRER EXECUCIÓ SENTENCIA NUM 309_2025 DE 9 DE DESEMBRE 27012026</text:p>
      <text:p text:style-name="P4">2026LDEC000671<text:tab/>LDEC TARGETA APARCAMENT 10022026</text:p>
      <text:p text:style-name="P4">2026LDEC000672<text:tab/>LDEC DECRET RESOLUCIÓ 10022026</text:p>
      <text:p text:style-name="P4">2026LDEC000673<text:tab/>LDEC DECRET INICI 10022026</text:p>
      <text:p text:style-name="P4">2026LDEC000674<text:tab/>LDEC AUTORITZACIÓ TELETREBALL MTCC 10022026</text:p>
      <text:p text:style-name="P4">2026LDEC000675<text:tab/>LDEC ESTIMACIÓ PETICIÓ ACCÉS EXPEDIENT EMSR 10022026</text:p>
      <text:p text:style-name="P4">2026LDEC000676<text:tab/>LDEC DECRET RESOLUCIÓ 10022026</text:p>
      <text:p text:style-name="P4">2026LDEC000677<text:tab/>LDEC DECRET RESOLUCIÓ 10022026</text:p>
      <text:p text:style-name="P4">2026LDEC000678<text:tab/>LDEC DECRET RESOLUCIÓ 10022026</text:p>
      <text:p text:style-name="P4">2026LDEC000679<text:tab/>LDEC DECRET INICI 10022026</text:p>
      <text:p text:style-name="P4">2026LDEC000680<text:tab/>LDEC DECRET INICI 10022026</text:p>
      <text:p text:style-name="P4">2026LDEC000681<text:tab/>LDEC DESESTIMAR RECLAMACIÓ DANYS I PERJUDICIS COVID 10022026</text:p>
      <text:p text:style-name="P4">2026LDEC000682<text:tab/>LDEC DECRET INICI 10022026</text:p>
      <text:p text:style-name="P4">2026LDEC000683<text:tab/>LDEC DECRET NÚM. 683_2026 D'11 DE FEBRER NOMENAMENT LLETRAT ANTONI ALCARAZ TORRES 11022026</text:p>
      <text:p text:style-name="P4">2026LDEC000684<text:tab/>LDEC RESOLUCIÓ DECLARACIÓ INEFICÀCIA 02022026</text:p>
      <text:p text:style-name="P4">2026LDEC000685<text:tab/>LDEC DECRET INICI 11022026</text:p>
      <text:p text:style-name="P4">2026LDEC000686<text:tab/>LDEC RESOLUCIÓ DECLARACIÓ INEFICÀCIA 02022026</text:p>
      <text:p text:style-name="P4">2026LDEC000687<text:tab/>LDEC DECRET INICI 11022026</text:p>
      <text:p text:style-name="P4">2026LDEC000688<text:tab/>LDEC DECRET INICI 11022026</text:p>
      <text:p text:style-name="P4">2026LDEC000689<text:tab/>LDEC RESOLUCIÓ DECLARACIÓ INEFICÀCIA 02022026</text:p>
      <text:p text:style-name="P4">2026LDEC000690<text:tab/>LDEC DECRET INICI 11022026</text:p>
      <text:p text:style-name="P4">2026LDEC000691<text:tab/>LDEC RESOLUCIÓ DECLARACIÓ INEFICÀCIA 02022026</text:p>
      <text:p text:style-name="P4">2026LDEC000692<text:tab/>LDEC DECRET INICI 11022026</text:p>
      <text:p text:style-name="P4">2026LDEC000693<text:tab/>LDEC DECRET INICI 11022026</text:p>
      <text:p text:style-name="P4">2026LDEC000694<text:tab/>LDEC RESOLUCIÓ DECLARACIÓ INEFICÀCIA 02022026</text:p>
      <text:p text:style-name="P4">2026LDEC000695<text:tab/>LDEC DECRET INICI 11022026</text:p>
      <text:p text:style-name="P4">2026LDEC000696<text:tab/>LDEC RESOLUCIÓ DECLARACIÓ INEFICÀCIA 02022026</text:p>
      <text:p text:style-name="P4">2026LDEC000697<text:tab/>LDEC DECRET INICI 11022026</text:p>
      <text:p text:style-name="P4">2026LDEC000698<text:tab/>LDEC DECRET INICI 11022026</text:p>
      <text:p text:style-name="P4">2026LDEC000699<text:tab/>LDEC COMP DEUTES AJUNTAMENT DEV OCTUBRE 2025 06022026</text:p>
      <text:p text:style-name="P4">2026LDEC000700<text:tab/>LDEC DECRET ORDENACIÓ PAGAMENT APORTACIÓ MUNICIPAL AL PATRONAT HOSPITAL 06022026</text:p>
      <text:p text:style-name="P4">2026LDEC000701<text:tab/>LDEC RESOLUCIÓ DECLARACIÓ INEFICÀCIA 02022026</text:p>
      <text:p text:style-name="P4">2026LDEC000702<text:tab/>LDEC DECRET COMPENSACIÓ FIANÇA E-SCENTIA GLOBAL SLU 06022026</text:p>
      <text:p text:style-name="P4">2026LDEC000703<text:tab/>LDEC DECRET INICI 11022026</text:p>
      <text:p text:style-name="P4">2026LDEC000704<text:tab/>LDEC DECRET ORDENACIÓ PAGAMENT APORTACIÓ A PROSCENI EL VENDRELL 06022026</text:p>
      <text:p text:style-name="P4">2026LDEC000705<text:tab/>LDEC DECRET COMPENSACIÓ FACTURA CORP COUSINS SERVICES 06022026</text:p>
      <text:p text:style-name="P4"><text:soft-page-break/>2026LDEC000706<text:tab/>LDEC DECRET COMPENSACIÓ FACTURA JANDAN 2018, SL 06022026</text:p>
      <text:p text:style-name="P4">2026LDEC000707<text:tab/>LDEC DECRET COMPENSACIÓ FACTURA ALPHABET ESPAÑA FLEET MANAGEMENT SAU 05022026</text:p>
      <text:p text:style-name="P4">2026LDEC000708<text:tab/>LDEC DECRET COMPENSACIÓ DEUTES SAREB 04022026</text:p>
      <text:p text:style-name="P4">2026LDEC000709<text:tab/>LDEC RESOLUCIÓ DECLARACIÓ INEFICÀCIA 02022026</text:p>
      <text:p text:style-name="P4">2026LDEC000710<text:tab/>ORDRE DEL DIA ORDRE DEL <text:s text:c="2"/>11022026</text:p>
      <text:p text:style-name="P4">2026LDEC000711<text:tab/>LDEC DECRET REQUERIMENT DOCUMENTACIÓ TRANSMISSIÓ PARADA 4ML MERCAT PS. MARÍTIM DE COMA-RUGA <text:s/>11022026</text:p>
      <text:p text:style-name="P4">2026LDEC000712<text:tab/>LDEC DECRET PER DONAR DE BAIXA L'ACTIVITAT 11022026</text:p>
      <text:p text:style-name="P4">2026LDEC000713<text:tab/>LDEC ABONAMENT GRATIFICACIONS PM 16 D'AGOST A 30 DE SETEMBRE 2025 29012026</text:p>
      <text:p text:style-name="P4">2026LDEC000714<text:tab/>LDEC ACTUALITZACIÓ DADES REGISTRE MPAL ENTITATS 11022026</text:p>
      <text:p text:style-name="P4">2026LDEC000715<text:tab/>LDEC ACTUALITZACIÓ DADES REGISTRE MPAL ENTITATS 11022026</text:p>
      <text:p text:style-name="P4">2026LDEC000716<text:tab/>LDEC LLICÈNCIA URBANÍSTICA 11022026</text:p>
      <text:p text:style-name="P4">2026LDEC000717<text:tab/>LDEC DECRET INICI 12022026</text:p>
      <text:p text:style-name="P4">2026LDEC000718<text:tab/>LDEC ABONAMENT NOMINA COMPLEMENTARIA FEBRER 27012026</text:p>
      <text:p text:style-name="P4">2026LDEC000719<text:tab/>LDEC DECRET INICI 12022026</text:p>
      <text:p text:style-name="P4">2026LDEC000720<text:tab/>LDEC DECRET INICI 12022026</text:p>
      <text:p text:style-name="P4">2026LDEC000721<text:tab/>LDEC ACTUALITZACIÓ DADES REGISTRE MPAL ENTITATS 12022026</text:p>
      <text:p text:style-name="P4">2026LDEC000722<text:tab/>LDEC DECRET ABONAMENT NOMINA COMPLEMENTARIA PM GENER 2026 26012026</text:p>
      <text:p text:style-name="P4">2026LDEC000723<text:tab/>LDEC ACTUALITZACIÓ DADES REGISTRE MPAL ENTITATS 12022026</text:p>
      <text:p text:style-name="P4">2026LDEC000724<text:tab/>LDEC DECRET INICI 12022026</text:p>
      <text:p text:style-name="P4">2026LDEC000725<text:tab/>LDEC DECRET INICI 12022026</text:p>
      <text:p text:style-name="P4">2026LDEC000726<text:tab/>LDEC SUBMINISTRACIÓ I OBRA COL<text:span text:style-name="T10">·</text:span>LOCACIÓ LLETRES EL VENDRELL 12022026</text:p>
      <text:p text:style-name="P4">2026LDEC000727<text:tab/>LDEC DECRET INICI 12022026</text:p>
      <text:p text:style-name="P4">2026LDEC000728<text:tab/>LDEC DECRET INICI 12022026</text:p>
      <text:p text:style-name="P4">2026LDEC000729<text:tab/>LDEC DECRET INICI 12022026</text:p>
      <text:p text:style-name="P4">2026LDEC000730<text:tab/>LDEC DECRET RESOLUCIÓ GJUP2020000009 12022026</text:p>
      <text:p text:style-name="P4">2026LDEC000731<text:tab/>LDEC DECRET INICI 12022026</text:p>
      <text:p text:style-name="P4">2026LDEC000732<text:tab/>LDEC ACTUALITZACIÓ DADES REGISTRE MPAL ENTITATS 12022026</text:p>
      <text:p text:style-name="P4">2026LDEC000733<text:tab/>LDEC ATORGANT TRAMIT D’AUDIÈNCIA 12022026</text:p>
      <text:p text:style-name="P4">2026LDEC000734<text:tab/>LDEC ACTUALITZACIÓ DADES REGISTRE MPAL ENTITATS 12022026</text:p>
      <text:p text:style-name="P4">2026LDEC000735<text:tab/>LDEC ACTUALITZACIÓ DADES REGISTRE MPAL ENTITATS 12022026</text:p>
      <text:p text:style-name="P4">2026LDEC000736<text:tab/>LDEC REQUERIMENT ESMENAR PSS SEGONS INFORME CSS 12022026</text:p>
      <text:p text:style-name="P4">2026LDEC000737<text:tab/>LDEC <text:span text:style-name="T10">APROVACIÓ MEMÒRIA VALORADA</text:span> 130226</text:p>
      <text:p text:style-name="P4">2026LDEC000738<text:tab/>LDEC DECRET INICI 13022026</text:p>
      <text:p text:style-name="P4">2026LDEC000739<text:tab/>LDEC AUTORITZACIÓ TELETREBALL BAD-MGC 12022026</text:p>
      <text:p text:style-name="P4">2026LDEC000740<text:tab/>LDEC AUTORITZACIÓ TELETREBALL MCRR - AKB 12022026</text:p>
      <text:p text:style-name="P4">2026LDEC000741<text:tab/>LDEC DECRET RESOLUCIÓ GJUP2023000025 13022026</text:p>
      <text:p text:style-name="P4">2026LDEC000742<text:tab/>LDEC DECRET INICI 13022026</text:p>
      <text:p text:style-name="P4">2026LDEC000743<text:tab/>LDEC DECRET INICI ESMENES GACT2024000198 12022026</text:p>
      <text:p text:style-name="P4">2026LDEC000744<text:tab/>LDEC DESISTIMENT 13022026</text:p>
      <text:p text:style-name="P4">2026LDEC000745<text:tab/>LDEC NOMENAMENT PROGRAMA TEMPORAL PIC 11022026</text:p>
      <text:p text:style-name="P4"><text:soft-page-break/>2026LDEC000746<text:tab/>LDEC NOMENAMENT AGENT INTERÍ 10022026</text:p>
      <text:p text:style-name="P4">2026LDEC000747<text:tab/>LDEC NOMENAMENT AGENT INTERÍ 04022026</text:p>
      <text:p text:style-name="P4">2026LDEC000748<text:tab/>LDEC AUTORITZACIÓ JORNADA PARTIDA RPG 05022026</text:p>
      <text:p text:style-name="P4">2026LDEC000749<text:tab/>LDEC CONTRACTACIÓ LABORAL JOVE PRACTIQUES 10022026</text:p>
      <text:p text:style-name="P4">2026LDEC000750<text:tab/>LDEC DECRET RESOLUCIÓ GJUP2022000032 13022026</text:p>
      <text:p text:style-name="P4">2026LDEC000751<text:tab/>LDEC SEGURETAT SOCIAL MES DE GENER DEL 2026 11022026</text:p>
      <text:p text:style-name="P4">2026LDEC000752<text:tab/>LDEC DECRET ORDENACIÓ PAGAMENT APORTACIÓ MUNICIPAL AL VENDRELL COMUNICACIÓ 10022026</text:p>
      <text:p text:style-name="P4">2026LDEC000753<text:tab/>LDEC DECRET INICI ESMENES GACT2024000159 12022026</text:p>
      <text:p text:style-name="P4">2026LDEC000754<text:tab/>LDEC DECRET INICI ESMENES GACT2025000105 12022026</text:p>
      <text:p text:style-name="P4">2026LDEC000755<text:tab/>LDEC DECRET INICI ESMENES GACT2025000129 12022026</text:p>
      <text:p text:style-name="P4">2026LDEC000756<text:tab/>LDEC DECRET INICI GJUP2023000039 12022026</text:p>
      <text:p text:style-name="P4">2026LDEC000757<text:tab/>LDEC DECRET INICI GJUP2021000036 12022026</text:p>
      <text:p text:style-name="P4">2026LDEC000758<text:tab/>LDEC DECRET INICI ESMENES GREM2025000005 12022026</text:p>
      <text:p text:style-name="P4">2026LDEC000759<text:tab/>LDEC PERMÍS CALÇOTADA 12022026</text:p>
      <text:p text:style-name="P4">2026LDEC000760<text:tab/>LDEC DECRET INICI GJUP2025000033 12022026</text:p>
      <text:p text:style-name="P4">2026LDEC000761<text:tab/>LDEC DECRET INICI GJUP2019000004 12022026</text:p>
      <text:p text:style-name="P4">2026LDEC000762<text:tab/>LDEC DECRET INICI GJUP2023000024 12022026</text:p>
      <text:p text:style-name="P4">2026LDEC000763<text:tab/>LDEC DECRET INICI 13022026</text:p>
      <text:p text:style-name="P4">2026LDEC000764<text:tab/>LDEC INCOACIÓ EXPEDIENT MUC 13022026</text:p>
      <text:p text:style-name="P4">2026LDEC000765<text:tab/>LDEC DECRET APROVACIÓ CONVENI ENTRE ESCLAT BON PREU I L’AJUNTAMENT DEL VENDRELL EN MOTIU DE LA XATONADA POPULAR 2026 03022026</text:p>
      <text:p text:style-name="P4">2026LDEC000766<text:tab/>LDEC DECRET RESOLUCIÓ GJUP2024000034 13022026</text:p>
      <text:p text:style-name="P4">2026LDEC000767<text:tab/>LDEC INCOACIÓ EXPEDIENT 13022026</text:p>
      <text:p text:style-name="P4">2026LDEC000768<text:tab/>LDEC LLICÈNCIA URBANÍSTICA 13022026</text:p>
      <text:p text:style-name="P4">2026LDEC000769<text:tab/>LDEC DECRET RESOLUCIÓ GJUP2024000004 13022026</text:p>
      <text:p text:style-name="P4">2026LDEC000770<text:tab/>LDEC 1a PRÒRROGA ASSEGURANÇA EDIFICIS 30012026</text:p>
      <text:p text:style-name="P4">2026LDEC000771<text:tab/>LDEC DECRET RESOLUCIÓ GJUP2024000005 13022026</text:p>
      <text:p text:style-name="P4">2026LDEC000772<text:tab/>LDEC DECRET INICI 13022026</text:p>
      <text:p text:style-name="P4">2026LDEC000773<text:tab/>LDEC DECRET INICI 13022026</text:p>
      <text:p text:style-name="P4">2026LDEC000774<text:tab/>LDEC AIXECAR CONDICIÓ SUSPENSIVA LOT 1 2 3 4 8 23012026</text:p>
      <text:p text:style-name="P4">2026LDEC000775<text:tab/>LDEC DECRET INICI 13022026</text:p>
      <text:p text:style-name="P4">2026LDEC000776<text:tab/>LDEC DECRET INICI 13022026</text:p>
      <text:p text:style-name="P4">2026LDEC000777<text:tab/>LDEC APROVACIÓ 3R CANVI FINANÇAMENT ANNEX INVERSIONS 2026 12022026</text:p>
      <text:p text:style-name="P12">2026LDEC000778<text:tab/>LDEC A<text:span text:style-name="T8">PROVACIÓ PAGAMENTS MENORS</text:span> V<text:span text:style-name="T10">IA PÚBLICA</text:span> 09022026</text:p>
      <text:p text:style-name="P12">2026LDEC000779<text:tab/>LDEC A<text:span text:style-name="T8">PROVACIÓ PAGAMENTS MENORS</text:span> P<text:span text:style-name="T10">OLÍTIQUES DE GÈNERE</text:span> 06022026</text:p>
      <text:p text:style-name="P12">2026LDEC000780<text:tab/>LDEC A<text:span text:style-name="T8">PROVACIÓ PAGAMENTS MENORS</text:span> V<text:span text:style-name="T10">ENDA AMBULANT</text:span> 06022026</text:p>
      <text:p text:style-name="P12">2026LDEC000781<text:tab/>LDEC A<text:span text:style-name="T8">PROVACIÓ PAGAMENTS MENORS</text:span> C<text:span text:style-name="T10">ULTURA </text:span>P<text:span text:style-name="T10">OPULAR</text:span> 14012026</text:p>
      <text:p text:style-name="P4">2026LDEC000782<text:tab/>LDEC LLICÈNCIA URBANÍSTICA 13022026</text:p>
      <text:p text:style-name="P4">2026LDEC000783<text:tab/>LDEC LLICÈNCIA URBANÍSTICA 13022026</text:p>
      <text:p text:style-name="P4">2026LDEC000784<text:tab/>LDEC DECRET CESSAMENT GREM2025000009 29012026</text:p>
      <text:p text:style-name="P4">2026LDEC000785<text:tab/>LDEC ACTUALITZACIÓ DADES REGISTRE MPAL ENTITATS 12022026</text:p>
      <text:p text:style-name="P4"><text:soft-page-break/>2026LDEC000786<text:tab/>LDEC APROVACIÓ JUSTIFICACIÓ PAG MENORS 05 13022026</text:p>
      <text:p text:style-name="P4">2026LDEC000787<text:tab/>LDEC DECRET PER DONAR DE BAIXA D'OFICI L'ACTIVITAT 16022026</text:p>
      <text:p text:style-name="P4">2026LDEC000788<text:tab/>LDEC APROVACIÓ JUSTIFICACIÓ PAG MENORS 04 13022026</text:p>
      <text:p text:style-name="P4">2026LDEC000789<text:tab/>LDEC APROVACIÓ JUSTIFICACIÓ PAG MENORS 01 13022026</text:p>
      <text:p text:style-name="P4">2026LDEC000790<text:tab/>LDEC DECRET INICI 16022026</text:p>
      <text:p text:style-name="P4">2026LDEC000791<text:tab/>LDEC DENEGAR RETORN GARANTIA LOT 2 16022026</text:p>
      <text:p text:style-name="P4">2026LDEC000792<text:tab/>LDEC DECRET INICI 16022026</text:p>
      <text:p text:style-name="P4">2026LDEC000793<text:tab/>LDEC DECRET INICI 16022026</text:p>
      <text:p text:style-name="P4">2026LDEC000794<text:tab/>LDEC DECRET INICI ESMENES GREM2025000011 13022026</text:p>
      <text:p text:style-name="P4">2026LDEC000795<text:tab/>LDEC DECRET INICI 16022026</text:p>
      <text:p text:style-name="P4">2026LDEC000796<text:tab/>LDEC DECRET INICI 16022026</text:p>
      <text:p text:style-name="P4">2026LDEC000797<text:tab/>LDEC DECRET INICI 16022026</text:p>
      <text:p text:style-name="P4">2026LDEC000798<text:tab/>LDEC DECRET PER DONAR DE BAIXA L'ACTIVITAT 16022026</text:p>
      <text:p text:style-name="P4">2026LDEC000799<text:tab/>LDEC DECRET INICI GJUP2022000055 16022026</text:p>
      <text:p text:style-name="P4">2026LDEC000800<text:tab/>LDEC APROVACIÓ JUSTIFICACIÓ PAG MENORS 18 13022026</text:p>
      <text:p text:style-name="P4">2026LDEC000801<text:tab/>LDEC APROVACIÓ JUSTIFICACIÓ PAG MENORS 17 13022026</text:p>
      <text:p text:style-name="P4">2026LDEC000802<text:tab/>LDEC APROVACIÓ JUSTIFICACIÓ PAG MENORS 16 13022026</text:p>
      <text:p text:style-name="P4">2026LDEC000803<text:tab/>LDEC APROVACIÓ JUSTIFICACIÓ PAG MENORS 15 13022026</text:p>
      <text:p text:style-name="P4">2026LDEC000804<text:tab/>LDEC APROVACIÓ JUSTIFICACIÓ PAG MENORS 12 13022026</text:p>
      <text:p text:style-name="P4">2026LDEC000805<text:tab/>LDEC APROVACIÓ JUSTIFICACIÓ PAG MENORS 11 13022026</text:p>
      <text:p text:style-name="P4">2026LDEC000806<text:tab/>LDEC APROVACIÓ JUSTIFICACIÓ PAG MENORS 09 13022026</text:p>
      <text:p text:style-name="P4">2026LDEC000807<text:tab/>LDEC APROVACIÓ JUSTIFICACIÓ PAG MENORS 07 13022026</text:p>
      <text:p text:style-name="P4">2026LDEC000808<text:tab/>LDEC APROVACIÓ JUSTIFICACIÓ PAG MENORS 06 16022026</text:p>
      <text:p text:style-name="P4">2026LDEC000809<text:tab/>LDEC APROVACIÓ PERMUTA 16022026</text:p>
      <text:p text:style-name="P4">2026LDEC000810<text:tab/>LDEC DECRET RESOLUCIÓ 17022026</text:p>
      <text:p text:style-name="P4">2026LDEC000811<text:tab/>LDEC APROVACIÓ JUSTIFICACIÓ PAG MENORS 28 13022026</text:p>
      <text:p text:style-name="P4">2026LDEC000812<text:tab/>LDEC APROVACIÓ JUSTIFICACIÓ PAG MENORS 27 13022026</text:p>
      <text:p text:style-name="P4">2026LDEC000813<text:tab/>LDEC APROVACIÓ FRACCIONAMENT LIQUIDACIÓ 2026 IVT 154 12022026</text:p>
      <text:p text:style-name="P4">2026LDEC000814<text:tab/>LDEC APROVACIÓ JUSTIFICACIÓ PAG MENORS 26 13022026</text:p>
      <text:p text:style-name="P4">2026LDEC000815<text:tab/>LDEC APROVACIÓ JUSTIFICACIÓ PAG MENORS 25 <text:s/>13022026</text:p>
      <text:p text:style-name="P4">2026LDEC000816<text:tab/>LDEC APROVACIÓ JUSTIFICACIÓ PAG MENORS 24 13022026</text:p>
      <text:p text:style-name="P4">2026LDEC000817<text:tab/>LDEC APROVACIÓ JUSTIFICACIÓ PAG MENORS 23 13022026</text:p>
      <text:p text:style-name="P4">2026LDEC000818<text:tab/>LDEC APROVACIÓ JUSTIFICACIÓ PAG MENORS 22 13022026</text:p>
      <text:p text:style-name="P4">2026LDEC000819<text:tab/>LDEC APROVACIÓ JUSTIFICACIÓ PAG MENORS 20 13022026</text:p>
      <text:p text:style-name="P4">2026LDEC000820<text:tab/>LDEC APROVACIÓ JUSTIFICACIÓ PAG MENORS 19 13022026</text:p>
      <text:p text:style-name="P4">2026LDEC000821<text:tab/>LDEC APROVACIÓ JUSTIFICACIÓ PAG MENORS 30 13022026</text:p>
      <text:p text:style-name="P4">2026LDEC000822<text:tab/>LDEC APROVACIÓ JUSTIFICACIÓ PAG MENORS 31 13022026</text:p>
      <text:p text:style-name="P4">2026LDEC000823<text:tab/>LDEC APROVACIÓ JUSTIFICACIÓ PAG MENORS 40 17022026</text:p>
      <text:p text:style-name="P4">2026LDEC000824<text:tab/>LDEC DECRET RESOLUCIÓ 17022026</text:p>
      <text:p text:style-name="P4">2026LDEC000825<text:tab/>LDEC APROVACIÓ JUSTIFICACIÓ PAG MENORS 43 17022026</text:p>
      <text:p text:style-name="P4">2026LDEC000826<text:tab/>LDEC DECRET RESOLUCIÓ 17022026</text:p>
      <text:p text:style-name="P4">2026LDEC000827<text:tab/>LDEC DENEGACIÓ 17022026</text:p>
      <text:p text:style-name="P4">2026LDEC000828<text:tab/>LDEC DECRET AUTORITZACIÓ ESPAI PUBLICITARI MERCAT 17022026</text:p>
      <text:p text:style-name="P4">2026LDEC000829<text:tab/>LDEC DECRET RESOLUCIÓ 17022026</text:p>
      <text:p text:style-name="P4"><text:soft-page-break/>2026LDEC000830<text:tab/>LDEC REQUERIMENT SUBSANACI<text:span text:style-name="T11">Ó</text:span> DEFECTES SOL·LICITUDS 17022026</text:p>
      <text:p text:style-name="P4">2026LDEC000831<text:tab/>LDEC DECRET RESOLUCIÓ 17022026</text:p>
      <text:p text:style-name="P4">2026LDEC000832<text:tab/>LDEC TARGETA APARCAMENT 17022026</text:p>
      <text:p text:style-name="P4">2026LDEC000833<text:tab/>LDEC TARGETA APARCAMENT 17022026</text:p>
      <text:p text:style-name="P4">2026LDEC000834<text:tab/>LDEC DECRET RESOLUCIÓ 17022026</text:p>
      <text:p text:style-name="P4">2026LDEC000835<text:tab/>LDEC TARGETA APARCAMENT 17022026</text:p>
      <text:p text:style-name="P4">2026LDEC000836<text:tab/>LDEC TARGETA APARCAMENT 17022026</text:p>
      <text:p text:style-name="P4">2026LDEC000837<text:tab/>LDEC TARGETA APARCAMENT 17022026</text:p>
      <text:p text:style-name="P4">2026LDEC000838<text:tab/>LDEC DECRET RESOLUCIÓ 17022026</text:p>
      <text:p text:style-name="P4">2026LDEC000839<text:tab/>LDEC TARGETA APARCAMENT 17022026</text:p>
      <text:p text:style-name="P4">2026LDEC000840<text:tab/>LDEC DECRET RESOLUCIÓ 17022026</text:p>
      <text:p text:style-name="P4">2026LDEC000841<text:tab/>LDEC APROVACIÓ JUSTIFICACIÓ PAG MENORS 39 17022026</text:p>
      <text:p text:style-name="P4">2026LDEC000842<text:tab/>LDEC TARGETA APARCAMENT 17022026</text:p>
      <text:p text:style-name="P4">2026LDEC000843<text:tab/>LDEC DECRET RESOLUCIÓ 17022026</text:p>
      <text:p text:style-name="P4">2026LDEC000844<text:tab/>LDEC TARGETA APARCAMENT 17022026</text:p>
      <text:p text:style-name="P4">2026LDEC000845<text:tab/>LDEC TARGETA APARCAMENT 17022026</text:p>
      <text:p text:style-name="P4">2026LDEC000846<text:tab/>LDEC TARGETA APARCAMENT 17022026</text:p>
      <text:p text:style-name="P4">2026LDEC000847<text:tab/>LDEC APROVACIÓ JUSTIFICACIÓ PAG MENORS 37 17022026</text:p>
      <text:p text:style-name="P4">2026LDEC000848<text:tab/>LDEC DECRET RESOLUCIÓ 17022026</text:p>
      <text:p text:style-name="P4">2026LDEC000849<text:tab/>LDEC APROVACIÓ JUSTIFICACIÓ PAG MENORS 36 17022026</text:p>
      <text:p text:style-name="P4">2026LDEC000850<text:tab/>LDEC APROVACIÓ JUSTIFICACIÓ PAG MENORS 35 17022026</text:p>
      <text:p text:style-name="P4">2026LDEC000851<text:tab/>LDEC APROVACIÓ JUSTIFICACIÓ PAG MENORS 34 17022026</text:p>
      <text:p text:style-name="P4">2026LDEC000852<text:tab/>LDEC APROVACIÓ JUSTIFICACIÓ PAG MENORS 32 13022026</text:p>
      <text:p text:style-name="P4">2026LDEC000853<text:tab/>LDEC DECRET RECURS REPOSICIÓ GJUR2024000198 17022026</text:p>
      <text:p text:style-name="P4">2026LDEC000854<text:tab/>LDEC DECRET RECURS REPOSICIÓ GJUR2024000207 17022026</text:p>
      <text:p text:style-name="P4">2026LDEC000855<text:tab/>LDEC APROVACIÓ LLISTAT DEFINITIU ADM-EXC 1 PLAÇA TAUX 17022026</text:p>
      <text:p text:style-name="P4">2026LDEC000856<text:tab/>LDEC APROVACIÓ JUSTIFICACIÓ PAG MENORS 43 17022026</text:p>
      <text:p text:style-name="P4">2026LDEC000857<text:tab/>LDEC A<text:span text:style-name="T11">PROVACIÓ I ABONAMENT DE LA RELACIÓ DE FACTURES</text:span> Q/2026/13 16022026</text:p>
      <text:p text:style-name="P13">2026LDEC000858<text:tab/>LDEC A<text:span text:style-name="T11">PROVACIÓ I ABONAMENT DE LA RELACIÓ DE FACTURES</text:span> Q/2026/12 16022026</text:p>
      <text:p text:style-name="P4">2026LDEC000859<text:tab/>LDEC RELACIO DE FACTURES Q/2026/15 OMISSIÓ 17022026</text:p>
      <text:p text:style-name="P4">2026LDEC000860<text:tab/>LDEC DECRET RESOLUCIÓ <text:s/>DECLARACIÓ D’INEFICÀCIA 18022026</text:p>
      <text:p text:style-name="P4">2026LDEC000861<text:tab/>LDEC DECRET INICI 18022026</text:p>
      <text:p text:style-name="P4">2026LDEC000862<text:tab/>LDEC DECRET INICI 18022026</text:p>
      <text:p text:style-name="P4">2026LDEC000863<text:tab/>LDEC PERMÍS BARBACOA 12022026</text:p>
      <text:p text:style-name="P4">2026LDEC000864<text:tab/>LDEC DECRET INICI 18022026</text:p>
      <text:p text:style-name="P4">2026LDEC000865<text:tab/>LDEC DECRET INICI 18022026</text:p>
      <text:p text:style-name="P4">2026LDEC000866<text:tab/>LDEC ABONAMENT REBUT MERCAT AMBULANT 2025 18022026</text:p>
      <text:p text:style-name="P4">2026LDEC000867<text:tab/>LDEC DECRET INICI 18022026</text:p>
      <text:p text:style-name="P4">2026LDEC000868<text:tab/>LDEC DECRET NÚM. 868_2026 DE 18 DE FEBRER NOMENAMENT LLETRAT ROGER CAMARA MAS 17022026</text:p>
      <text:p text:style-name="P4">2026LDEC000869<text:tab/>LDEC DECRET NÚM. 869_2026 DE 18 DE FEBRER NOMENAMENT LLETRAT ROGER CAMARA MAS 17022026</text:p>
      <text:p text:style-name="P4">2026LDEC000870<text:tab/>LDEC ADSCRIPCIÓ TEMPORAL INTERVENCIÓ APA 18022026</text:p>
      <text:p text:style-name="P4"><text:soft-page-break/>2026LDEC000871<text:tab/>LDEC DECRET INICI 18022026</text:p>
      <text:p text:style-name="P4">2026LDEC000872<text:tab/>LDEC DECRET INICI 18022026</text:p>
      <text:p text:style-name="P4">2026LDEC000873<text:tab/>LDEC DECRET INICI 18022026</text:p>
      <text:p text:style-name="P4">2026LDEC000874<text:tab/>LDEC DECRET INICI GJUP2018000023 18022026</text:p>
      <text:p text:style-name="P4">2026LDEC000875<text:tab/>LDEC DESISTIMEN<text:span text:style-name="T11">T</text:span> SOL·LICITUD 18022026</text:p>
      <text:p text:style-name="P4">2026LDEC000876<text:tab/>LDEC DECRET INICI 18022026</text:p>
      <text:p text:style-name="P4">2026LDEC000877<text:tab/>ORDRE DEL DIA ORDRE DEL <text:s text:c="2"/>18022026</text:p>
      <text:p text:style-name="P4">2026LDEC000878<text:tab/>ORDRE DEL DIA ORDRE DEL <text:s text:c="2"/>18022026</text:p>
      <text:p text:style-name="P4">2026LDEC000879<text:tab/>LDEC RESOLUCIÓ DECLARACIÓ INEFICÀCIA 02022026</text:p>
      <text:p text:style-name="P4">2026LDEC000880<text:tab/>LDEC RESOLUCIÓ DECLARACIÓ INEFICÀCIA 02022026</text:p>
      <text:p text:style-name="P4">2026LDEC000881<text:tab/>LDEC DECRET INICI 18022026</text:p>
      <text:p text:style-name="P13">2026LDEC000882<text:tab/>LDEC A<text:span text:style-name="T11">PROVACIÓ I ABONAMENT DE LA RELACIÓ DE FACTURES</text:span> Q/2026/16 16022026</text:p>
      <text:p text:style-name="P13">2026LDEC000883<text:tab/>LDEC A<text:span text:style-name="T11">PROVACIÓ I ABONAMENT DE LA RELACIÓ DE FACTURES</text:span> Q/2026/14 16022026</text:p>
      <text:p text:style-name="P4">2026LDEC000884<text:tab/>LDEC DECRET INICI 18022026</text:p>
      <text:p text:style-name="P4">2026LDEC000885<text:tab/>LDEC DECRET INICI 18022026</text:p>
      <text:p text:style-name="P4">2026LDEC000886<text:tab/>LDEC RESOLUCIÓ DECLARACIÓ INEFICÀCIA 02022026</text:p>
      <text:p text:style-name="P4">2026LDEC000887<text:tab/>LDEC ATORGAR LLICÈNCIA DE GOS PERILLÓS 18022026</text:p>
      <text:p text:style-name="P4">2026LDEC000888<text:tab/>LDEC LLICÈNCIA URBANÍSTICA 19022026</text:p>
      <text:p text:style-name="P4">2026LDEC000889<text:tab/>LDEC LLICÈNCIA URBANÍSTICA 19022026</text:p>
      <text:p text:style-name="P4">2026LDEC000890<text:tab/>LDEC DECRET INICI 19022026</text:p>
      <text:p text:style-name="P4">2026LDEC000891<text:tab/>LDEC DECRET INICI 19022026</text:p>
      <text:p text:style-name="P4">2026LDEC000892<text:tab/>LDEC DECRET INICI 19022026</text:p>
      <text:p text:style-name="P4">2026LDEC000893<text:tab/>LDEC DECRET INICI 19022026</text:p>
      <text:p text:style-name="P4">2026LDEC000894<text:tab/>LDEC ARXIU I FINALITZACIÓ 19022026</text:p>
      <text:p text:style-name="P4">2026LDEC000895<text:tab/>LDEC DECRET INICI 19022026</text:p>
      <text:p text:style-name="P4">2026LDEC000896<text:tab/>LDEC DECRET INICI 19022026</text:p>
      <text:p text:style-name="P4">2026LDEC000897<text:tab/>LDEC LLICÈNCIA URBANÍSTICA 19022026</text:p>
      <text:p text:style-name="P4">2026LDEC000898<text:tab/>LDEC DECRET INICI 19022026</text:p>
      <text:p text:style-name="P4">2026LDEC000899<text:tab/>LDEC ALTA SAD 19022026</text:p>
      <text:p text:style-name="P4">2026LDEC000900<text:tab/>LDEC BAIXA SAD 19022026</text:p>
      <text:p text:style-name="P4">2026LDEC000901<text:tab/>LDEC DECRET INICI 19022026</text:p>
      <text:p text:style-name="P4">2026LDEC000902<text:tab/>LDEC DECRET INICI 19022026</text:p>
      <text:p text:style-name="P4">2026LDEC000903<text:tab/>LDEC DECRET INICI 19022026</text:p>
      <text:p text:style-name="P4">2026LDEC000904<text:tab/>LDEC ALTA SAD 19022026</text:p>
      <text:p text:style-name="P4">2026LDEC000905<text:tab/>LDEC AMPLIACIÓ SAD 19022026</text:p>
      <text:p text:style-name="P4">2026LDEC000906<text:tab/>LDEC INTERESSOS DE DEV DE M.J.S. DE NOVEMBRE 2025 26012026</text:p>
      <text:p text:style-name="P4">2026LDEC000907<text:tab/>LDEC APROVACIÓ EXP MC 04DA_2026 19022026</text:p>
      <text:p text:style-name="P4">2026LDEC000908<text:tab/>LDEC RESOLUCIÓ DECLARACIÓ INEFICÀCIA 02022026</text:p>
      <text:p text:style-name="P4">2026LDEC000909<text:tab/>LDEC RESOLUCIÓ DECLARACIÓ INEFICÀCIA 02022026</text:p>
      <text:p text:style-name="P4">2026LDEC000910<text:tab/>LDEC APROVACIÓ CONVOCATÒRIA BIENNAL CERÀMICA EL VENDRELL 06022026</text:p>
      <text:p text:style-name="P4">2026LDEC000911<text:tab/>LDEC DECRET ACCEPTACIÓ SUBSTITUCIÓ AVAL DEUSENS HYPERXPERIENCE SL 18022026</text:p>
      <text:p text:style-name="P4"><text:soft-page-break/>2026LDEC000912<text:tab/>LDEC DESESTIMACIÓ RECLAMACIÓ INDEMNITZACIÓ BAD 19022026</text:p>
      <text:p text:style-name="P4">2026LDEC000913<text:tab/>LDEC <text:span text:style-name="T11">COMPLEMENTARI</text:span> 19022026</text:p>
      <text:p text:style-name="P4">2026LDEC000914<text:tab/>LDEC SOL·LICITUD CAMÍ COSTA ROJA 19022025</text:p>
      <text:p text:style-name="P4">2026LDEC000915<text:tab/>LDEC DECRET PER REQUERIR DOCUMENTACIÓ 19022026</text:p>
      <text:p text:style-name="P4">2026LDEC000916<text:tab/>LDEC DESESTIMAR LA SOL·LICITUD DE RETORN DE LA GARANTIA CONTRACTUAL DEL LOT 2 19022026</text:p>
      <text:p text:style-name="P4">2026LDEC000917<text:tab/>LDEC DECRET PER REQUERIR DOCUMENTACIÓ 19022026</text:p>
      <text:p text:style-name="P4">2026LDEC000918<text:tab/>LDEC APROVACIÓ PERMUTA 20022026</text:p>
      <text:p text:style-name="P4">2026LDEC000919<text:tab/>LDEC DECRET INICI 20022026</text:p>
      <text:p text:style-name="P4">2026LDEC000920<text:tab/>LDEC DECRET INICI 20022026</text:p>
      <text:p text:style-name="P4">2026LDEC000921<text:tab/>LDEC DECRET INICI 20022026</text:p>
      <text:p text:style-name="P4">2026LDEC000922<text:tab/>LDEC DECRET RENOVACIÓ MERCAT BROCANTERS 2026 - JOAQUIN SABATÉ CARAFI 20022026</text:p>
      <text:p text:style-name="P4">2026LDEC000923<text:tab/>LDEC DECRET RENOVACIÓ MERCAT BROCANTERS 2026 - ANTONIO ARREBOLA FERNÁNDEZ 20022026</text:p>
      <text:p text:style-name="P4">2026LDEC000924<text:tab/>LDEC DECRET RENOVACIÓ MERCAT BROCANTERS 2026 - LLUIS POLANCO ROSET 20022026</text:p>
      <text:p text:style-name="P4">2026LDEC000925<text:tab/>LDEC APROVACIÓ FIRA LITERÀRIA AS COMARUGA LITERÀRIA 21022026</text:p>
      <text:p text:style-name="P4">2026LDEC000926<text:tab/>LDEC DECRET INICI 20022026</text:p>
      <text:p text:style-name="P4">2026LDEC000927<text:tab/>LDEC A<text:span text:style-name="T11">PROVACIÓ PAGAMENTS MENORS</text:span> U<text:span text:style-name="T11">R</text:span>. O<text:span text:style-name="T11">BRA</text:span> P<text:span text:style-name="T11">ÚBLICA</text:span> 18022026</text:p>
      <text:p text:style-name="P4">2026LDEC000928<text:tab/>LDEC CONTRACTACIÓ PROGRAMA D TREBALL ALS BARRIS 2025 19022026</text:p>
      <text:p text:style-name="P4">2026LDEC000929<text:tab/>LDEC RESOLUCIÓ DECLARACIÓ INEFICÀCIA 02022026</text:p>
      <text:p text:style-name="P4">2026LDEC000930<text:tab/>LDEC LLICÈNCIA INSTAL·LACIÓ 23022026</text:p>
      <text:p text:style-name="P4">2026LDEC000931<text:tab/>LDEC LLICÈNCIA INSTAL·LACIÓ 23022026</text:p>
      <text:p text:style-name="P4">2026LDEC000932<text:tab/>LDEC RESOLUCIÓ DECLARACIÓ INEFICÀCIA 02022026</text:p>
      <text:p text:style-name="P4">2026LDEC000933<text:tab/>LDEC NOMENAMENT AUX ADMINISTRATIVA SAC 16022026</text:p>
      <text:p text:style-name="P4">2026LDEC000934<text:tab/>LDEC RESOLUCIÓ DECLARACIÓ INEFICÀCIA 02022026</text:p>
      <text:p text:style-name="P4">2026LDEC000935<text:tab/>LDEC LLICÈNCIA INSTAL·LACIÓ 23022026</text:p>
      <text:p text:style-name="P4">2026LDEC000936<text:tab/>LDEC RESOLUCIÓ DECLARACIÓ INEFICÀCIA 02022026</text:p>
      <text:p text:style-name="P4">2026LDEC000937<text:tab/>LDEC LLICÈNCIA DIVISIÓ HORITZONTAL 23022026</text:p>
      <text:p text:style-name="P4">2026LDEC000938<text:tab/>LDEC AUTORITZACIÓ TELETREBALL EINA 2026 21022026</text:p>
      <text:p text:style-name="P4">2026LDEC000939<text:tab/>LDEC RESOLUCIÓ DECLARACIÓ INEFICÀCIA 02022026</text:p>
      <text:p text:style-name="P4">2026LDEC000940<text:tab/>LDEC DECRET INICI GJUP2023000014 20022026</text:p>
      <text:p text:style-name="P4">2026LDEC000941<text:tab/>LDEC INCOACIÓ D'EXPEDIENT 20022026</text:p>
      <text:p text:style-name="P4">2026LDEC000942<text:tab/>LDEC DECRET ESMENES GREM2026000006 20022026</text:p>
      <text:p text:style-name="P4">2026LDEC000943<text:tab/>LDEC APROVACIÓ <text:s/>ADDENDA CONVENI <text:s/>COFINANÇAMENT I.E. ANGEL DE TOBIES 12022026</text:p>
      <text:p text:style-name="P4">2026LDEC000944<text:tab/>LDEC AUTORITZACIÓ D'ACTES A LA VIA PÚBLICA ESBORRANY 19022026</text:p>
      <text:p text:style-name="P4">2026LDEC000945<text:tab/>LDEC DECRET INICI 20022026</text:p>
      <text:p text:style-name="P4">2026LDEC000946<text:tab/>LDEC DECRET INICI 20022026</text:p>
      <text:p text:style-name="P4">2026LDEC000947<text:tab/>LDEC ADJUDICACIÓ CONTRACTE RIUET LOT 1 2 3 18022026</text:p>
      <text:p text:style-name="P4">2026LDEC000948<text:tab/>LDEC LLICÈNCIA INSTAL·LACIÓ 23022026</text:p>
      <text:p text:style-name="P4">2026LDEC000949<text:tab/>LDEC RESOLUCIÓ DECLARACIÓ INEFICÀCIA 02022026</text:p>
      <text:p text:style-name="P4">2026LDEC000950<text:tab/>LDEC AUTORITZACIÓ JORNADA PARTIDA VUV 13022026</text:p>
      <text:p text:style-name="P4"><text:soft-page-break/>2026LDEC000951<text:tab/>LDEC DECRET INICI GJUP2025000051 23022026</text:p>
      <text:p text:style-name="P4">2026LDEC000952<text:tab/>LDEC ADJUDICACIÓ CM LOCALS BUITS <text:s/>110226</text:p>
      <text:p text:style-name="P4">2026LDEC000953<text:tab/>LDEC DECRET GREM2024000028 23022026</text:p>
      <text:p text:style-name="P4">2026LDEC000954<text:tab/>LDEC DESESTIMACIÓ RECURS DE REPOSICIÓ 24022026</text:p>
      <text:p text:style-name="P4">2026LDEC000955<text:tab/>LDEC APROVACIÓ LLISTAT PROVISIONAL ADM-EXC OPO 5 TS 24022026</text:p>
      <text:p text:style-name="P4">2026LDEC000956<text:tab/>LDEC A<text:span text:style-name="T12">PROVACIÓ I ABONAMENT DE LA RELACIÓ DE FACTURES</text:span> Q/2026/26 23022026</text:p>
      <text:p text:style-name="P14">2026LDEC000957<text:tab/>LDEC A<text:span text:style-name="T12">PROVACIÓ I ABONAMENT DE LA RELACIÓ DE FACTURES</text:span> Q/2026/25 20022026</text:p>
      <text:p text:style-name="P14">2026LDEC000958<text:tab/>LDEC A<text:span text:style-name="T12">PROVACIÓ I ABONAMENT DE LA RELACIÓ DE FACTURES</text:span> Q/2026/24 20022026</text:p>
      <text:p text:style-name="P14">2026LDEC000959<text:tab/>LDEC A<text:span text:style-name="T12">PROVACIÓ I ABONAMENT DE LA RELACIÓ DE FACTURES</text:span> Q/2026/23 20022026</text:p>
      <text:p text:style-name="P14">2026LDEC000960<text:tab/>LDEC A<text:span text:style-name="T12">PROVACIÓ I ABONAMENT DE LA RELACIÓ DE FACTURES</text:span> Q/2026/22 20022026</text:p>
      <text:p text:style-name="P14">2026LDEC000961<text:tab/>LDEC A<text:span text:style-name="T12">PROVACIÓ I ABONAMENT DE LA RELACIÓ DE FACTURES</text:span> Q/2026/21 20022026</text:p>
      <text:p text:style-name="P4">2026LDEC000962<text:tab/>LDEC DECRET AUTORITZACIÓ MONICA CARVAJAR PER PARTICIPAR DE FORMA ESPORÀDICA MERCAT RACÓ DE L'ART 24022026</text:p>
      <text:p text:style-name="P4">2026LDEC000963<text:tab/>LDEC DECRET NÚM. 963_2026 DE 24 DE FEBRER NOMENAMENT LLETRAT ANTONI ALCARAZ TORRES 20022026</text:p>
      <text:p text:style-name="P4">2026LDEC000964<text:tab/>LDEC CONCESSIÓ BESTRETA OGG 18022026</text:p>
      <text:p text:style-name="P4">2026LDEC000965<text:tab/>LDEC CONCESSIÓ BESTRETA JCE 160222026</text:p>
      <text:p text:style-name="P4">2026LDEC000966<text:tab/>LDEC CONCESSIÓ BESTRETA ACEO 12022026</text:p>
      <text:p text:style-name="P4">2026LDEC000967<text:tab/>LDEC ACTUALITZACIÓ DADES REGISTRE MPAL ENTITATS 23022026</text:p>
      <text:p text:style-name="P4">2026LDEC000968<text:tab/>LDEC RESOLUCIÓ DECLARACIÓ INEFICÀCIA 02022026</text:p>
      <text:p text:style-name="P4">2026LDEC000969<text:tab/>LDEC TARGETA AUXILIAR DE TRANSPORT 24022026</text:p>
      <text:p text:style-name="P4">2026LDEC000970<text:tab/>LDEC TARGETA AUXILIAR DE TRANSPORT 24022026</text:p>
      <text:p text:style-name="P4">2026LDEC000971<text:tab/>LDEC DECRET NÚM. 971_2026 DE 24 DE FEBRER NOMENAMENT LLETRAT ANTONI PORTA PAMIES 24022026</text:p>
      <text:p text:style-name="P4">2026LDEC000972<text:tab/>LDEC TARGETA AUXILIAR DE TRANSPORT 24022026</text:p>
      <text:p text:style-name="P4">2026LDEC000973<text:tab/>LDEC TARGETA AUXILIAR DE TRANSPORT 24022026</text:p>
      <text:p text:style-name="P4">2026LDEC000974<text:tab/>LDEC TARGETA AUXILIAR DE TRANSPORT 24022026</text:p>
      <text:p text:style-name="P4">2026LDEC000975<text:tab/>LDEC TARGETA AUXILIAR DE TRANSPORT 24022026</text:p>
      <text:p text:style-name="P4">2026LDEC000976<text:tab/>LDEC APROVACIÓ LLISTAT PROVISIONAL ADM-EXC OPO 3 ES 24022026</text:p>
      <text:p text:style-name="P4">2026LDEC000977<text:tab/>LDEC TARGETA APARCAMENT 24022026</text:p>
      <text:p text:style-name="P4">2026LDEC000978<text:tab/>LDEC DECRET NÚM. 978_2026 DE 24 DE FEBRER NOMENAMENT LLETRAT ANTONI PORTA PAMIES I EMPLAÇAR 24022026</text:p>
      <text:p text:style-name="P4">2026LDEC000979<text:tab/>LDEC APROVACIÓ EXP 01IR_26 24022026</text:p>
      <text:p text:style-name="P4">2026LDEC000980<text:tab/>LDEC ACTUALITZACIÓ DADES REGISTRE MPAL ENTITATS 24022026</text:p>
      <text:p text:style-name="P4">2026LDEC000981<text:tab/>LDEC DECRET REQUERIMENT DOCUMENTACIÓ 24022026</text:p>
      <text:p text:style-name="P4">2026LDEC000982<text:tab/>LDEC LLICÈNCIA URBANÍSTICA 24022026</text:p>
      <text:p text:style-name="P4">2026LDEC000983<text:tab/>LDEC DECRET PER REQUERIR DOCUMENTACIÓ 24022026</text:p>
      <text:p text:style-name="P4">2026LDEC000984<text:tab/>LDEC DECRET FINALITZACIÓ GREM2025000002 24022026</text:p>
      <text:p text:style-name="P4">2026LDEC000985<text:tab/>LDEC DECRET ABONAMENT COMPLEMENT ESPECÍFIC SINGULAR PM NITS 18022026</text:p>
      <text:p text:style-name="P4"><text:soft-page-break/>2026LDEC000986<text:tab/>LDEC DECRET ABONAMENT COMPLEMENT ESPECÍFIC SINGULAR 18022026</text:p>
      <text:p text:style-name="P4">2026LDEC000987<text:tab/>LDEC ABONAMENT ASSISTÈNCIA JUDICI POLICIA FEBRER 26 16022026</text:p>
      <text:p text:style-name="P4">2026LDEC000988<text:tab/>LDEC ABONAMENT ASSISTÈNCIES POLICIA FEBRER 26 16022026</text:p>
      <text:p text:style-name="P4">2026LDEC000989<text:tab/>LDEC ABONAMENT ASSISTÈNCIA CÀRREC<text:span text:style-name="T12">S</text:span> POLÍTICS FEBRER 26 16022026</text:p>
      <text:p text:style-name="P4">2026LDEC000990<text:tab/>LDEC ABONAMENT INDEMNITZACIONS PER RAÓ DE SERVEI FEBRER 26 16022026</text:p>
      <text:p text:style-name="P4">2026LDEC000991<text:tab/>LDEC ABONAMENT TRIENNIS FEBRER 26 16022026</text:p>
      <text:p text:style-name="P4">2026LDEC000992<text:tab/>LDEC ABONAMENT GRATIFICACIONS FEBRER 26 16022026</text:p>
      <text:p text:style-name="P4">2026LDEC000993<text:tab/>LDEC ABONAMENT AJUTS SOCIAL LABORALS NOMINA FEBRER 26 16022026</text:p>
      <text:p text:style-name="P4">2026LDEC000994<text:tab/>LDEC ABONAMENT AJUTS SOCIAL FUNCIONARIS NOMINA FEBRER 26 16022026</text:p>
      <text:p text:style-name="P4">2026LDEC000995<text:tab/>LDEC ABONAMENT JORNADA PM 24022026</text:p>
      <text:p text:style-name="P4">2026LDEC000996<text:tab/>LDEC ABONAMENT TRIENNIS FEBRER 26 25022026</text:p>
      <text:p text:style-name="P4">2026LDEC000997<text:tab/>LDEC APROVACIÓ NÒMINA FEBRER DEU FONT MALGRAT OBJECCIÓ INTERVENCIÓ 25022026</text:p>
      <text:p text:style-name="P4">2026LDEC000998<text:tab/>LDEC RESOLUCIÓ DECLARACIÓ INEFICÀCIA 02022026</text:p>
      <text:p text:style-name="P4">2026LDEC000999<text:tab/>LDEC RESOLUCIÓ DECLARACIÓ INEFICÀCIA 02022026</text:p>
      <text:p text:style-name="P4">2026LDEC001000<text:tab/>LDEC PER IMPOSICIÓ DE PRIMER MUC 25022025</text:p>
      <text:p text:style-name="P4">2026LDEC001001<text:tab/>LDEC DECRET INICI 25022026</text:p>
      <text:p text:style-name="P4">2026LDEC001002<text:tab/>LDEC INTERESSOS DE DEV DE M.J.S. DE NOVEMBRE DE 2025 25022026</text:p>
      <text:p text:style-name="P4">2026LDEC001003<text:tab/>LDEC DECRET INICI 25022026</text:p>
      <text:p text:style-name="P4">2026LDEC001004<text:tab/>LDEC DEIXAR SENSE EFECTE DECRET 991/2026 ERROR MATERIAL TRIENNIS 25022026</text:p>
      <text:p text:style-name="P4">2026LDEC001005<text:tab/>LDEC DECRET INICI 25022026</text:p>
      <text:p text:style-name="P4">2026LDEC001006<text:tab/>LDEC <text:span text:style-name="T12">PLA ANUAL NORMATIU</text:span> 2026 25022026</text:p>
      <text:p text:style-name="P4">2026LDEC001007<text:tab/>LDEC <text:s/>ARXIU PER COMPLIMENT 25022026</text:p>
      <text:p text:style-name="P4">2026LDEC001008<text:tab/>LDEC CADUCITAT I NOU EXPEDIENT 25022026</text:p>
      <text:p text:style-name="P4">2026LDEC001009<text:tab/>LDEC DECRET ACCEPTACIÓ SUBVENCIÓ GENERALITAT 2023 2024 06022026</text:p>
      <text:p text:style-name="P4">2026LDEC001010<text:tab/>LDEC DECRET ORDENACIÓ PAGAMENT APORTACIÓ FUNDACIÓ DEU FONT 23022026</text:p>
      <text:p text:style-name="P4">2026LDEC001011<text:tab/>LDEC DECRET RESOLUCIÓ 25022026</text:p>
      <text:p text:style-name="P4">2026LDEC001012<text:tab/>LDEC DEIXAR SENSE EFECTE NOMENAMENT DIRECTOR OBRES, NOMENAR NOU DIRECTOR OBRES I COORDINADOR SEGURETAT I SALUT OBRES I APROVAR PLA DE SEGURETAT I SALUT DE LES OBRES LOT 1 I LOT 2 25022026</text:p>
      <text:p text:style-name="P4">2026LDEC001013<text:tab/>LDEC DECRET ABONAMENT NOMINA MES DE FEBRER 2026 25022026</text:p>
      <text:p text:style-name="P4">2026LDEC001014<text:tab/>LDEC DECRET RESOLUCIÓ 25022026</text:p>
      <text:p text:style-name="P4">2026LDEC001015<text:tab/>LDEC IMPOSICIÓ PRIMERA MUC 25022026</text:p>
      <text:p text:style-name="P4">2026LDEC001016<text:tab/>LDEC DECRET RESOLUCIÓ 25022026</text:p>
      <text:p text:style-name="P4">2026LDEC001017<text:tab/>LDEC RESOLUCIÓ DECLARACIÓ INEFICÀCIA 02022026</text:p>
      <text:p text:style-name="P4">2026LDEC001018<text:tab/>LDEC RESOLUCIÓ DECLARACIÓ INEFICÀCIA 02022026</text:p>
      <text:p text:style-name="P4">2026LDEC001019<text:tab/>LDEC DECRET RESOLUCIÓ 25022026</text:p>
      <text:p text:style-name="P4">2026LDEC001020<text:tab/>LDEC DECRET RESOLUCIÓ 25022026</text:p>
      <text:p text:style-name="P4"><text:soft-page-break/>2026LDEC001021<text:tab/>LDEC DECRET RESOLUCIÓ 25022026</text:p>
      <text:p text:style-name="P4">2026LDEC001022<text:tab/>LDEC RESOLUCIÓ DECLARACIÓ INEFICÀCIA 02022026</text:p>
      <text:p text:style-name="P4">2026LDEC001023<text:tab/>ORDRE DEL DIA ORDRE DEL <text:s text:c="2"/>25022026</text:p>
      <text:p text:style-name="P4">2026LDEC001024<text:tab/>LDEC DEIXAR SENSE EFECTE NOMENAMENT DIRECTOR OBRES, NOMENAR NOU DIRECTOR OBRES I COORDINADOR SEGURETAT I SALUT OBRES I APROVAR PLA DE SEGURETAT I SALUT DE LES OBRES 25022026</text:p>
      <text:p text:style-name="P4">2026LDEC001025<text:tab/>LDEC DECRET RESOLUCIÓ 25022026</text:p>
      <text:p text:style-name="P4">2026LDEC001026<text:tab/>LDEC RESOLUCIÓ DECLARACIÓ INEFICÀCIA 02022026</text:p>
      <text:p text:style-name="P4">2026LDEC001027<text:tab/>LDEC RESOLUCIÓ DECLARACIÓ INEFICÀCIA 02022026</text:p>
      <text:p text:style-name="P4">2026LDEC001028<text:tab/>LDEC DECRET RESOLUCIÓ 25022026</text:p>
      <text:p text:style-name="P4">2026LDEC001029<text:tab/>LDEC INCOACIÓ DE L'EXPEDIENT DE REVISIÓ INTEGRAL DE L'ACORD I EL CONVENI DEL PERSONAL DE L'AJUNTAMENT <text:s/>2502206</text:p>
      <text:p text:style-name="P4">2026LDEC001030<text:tab/>LDEC APROVACIÓ CONVENI TREBALL COMARQUES 2025 04042025</text:p>
      <text:p text:style-name="P4">2026LDEC001031<text:tab/>LDEC DECRET RESOLUCIÓ 25022026</text:p>
      <text:p text:style-name="P4">2026LDEC001032<text:tab/>LDEC DECRET RESOLUCIÓ 25022026</text:p>
      <text:p text:style-name="P4">2026LDEC001033<text:tab/>LDEC COMP DEUTES BASE DEV ING HPM D'OCTUBRE 2025 24022025</text:p>
      <text:p text:style-name="P4">2026LDEC001034<text:tab/>LDEC APROVACIÓ LIQUIDACIONS HOTEL ENTITATS FEBRER 26022026</text:p>
      <text:p text:style-name="P4">2026LDEC001035<text:tab/>LDEC APROVACIÓ LIQUIDACIONS VIVER EINA FEBRER 26022026</text:p>
      <text:p text:style-name="P4">2026LDEC001036<text:tab/>ORDRE DEL DIA ORDRE DEL <text:s text:c="2"/>26022026</text:p>
      <text:p text:style-name="P4">2026LDEC001037<text:tab/>LDEC CONVOCATÒRIA LLIURE DESIGNACIÓ CS A1 26022026</text:p>
      <text:p text:style-name="P4">2026LDEC001038<text:tab/>LDEC DECRET RESOLUCIÓ 26022026</text:p>
      <text:p text:style-name="P4">2026LDEC001039<text:tab/>LDEC DECRET RESOLUCIÓ 26022026</text:p>
      <text:p text:style-name="P4">2026LDEC001040<text:tab/>LDEC RESOLUCIÓ DECLARACIÓ INEFICÀCIA 02022026</text:p>
      <text:p text:style-name="P4">2026LDEC001041<text:tab/>LDEC DECRET RESOLUCIÓ 26022026</text:p>
      <text:p text:style-name="P4">2026LDEC001042<text:tab/>LDEC INCOACIÓ D'EXPEDIENT 26022026</text:p>
      <text:p text:style-name="P4">2026LDEC001043<text:tab/>LDEC RESOLUCIÓ 26022026</text:p>
      <text:p text:style-name="P4">2026LDEC001044<text:tab/>LDEC DECRET RESOLUCIÓ 26022026</text:p>
      <text:p text:style-name="P4">2026LDEC001045<text:tab/>LDEC DECRET CANVI TITULAR PARADA 7ML DE LA SRA. ROSA BERMUDEZ A FAVOR DEL SEU NET EL SR. JOSE FERNANDEZ 25022026</text:p>
      <text:p text:style-name="P4">2026LDEC001046<text:tab/>LDEC SOBRESEÏMENT 26022026</text:p>
      <text:p text:style-name="P4">2026LDEC001047<text:tab/>LDEC DONAR CONFORMITAT INFORME JUSTIFICATIU, INICIAR EXPEDIENT DE CONTRACTACIÓ, APROVAR PLECS I CONVOCAR LA LICITACIÓ 18022026</text:p>
      <text:p text:style-name="P4">2026LDEC001048<text:tab/>LDEC DECRET RESOLUCIÓ 26022026</text:p>
      <text:p text:style-name="P4">2026LDEC001049<text:tab/>LDEC CADUCITAT I NOU EXPEDIENT 26022026</text:p>
      <text:p text:style-name="P4">2026LDEC001050<text:tab/>LDEC RESOLUCIÓ DECLARACIÓ INEFICÀCIA 02022026</text:p>
      <text:p text:style-name="P4">2026LDEC001051<text:tab/>LDEC DECRET RESOLUCIÓ 26022026</text:p>
      <text:p text:style-name="P4">2026LDEC001052<text:tab/>LDEC RESOLUCIÓ DECLARACIÓ INEFICÀCIA 02022026</text:p>
      <text:p text:style-name="P4">2026LDEC001053<text:tab/>LDEC DECRET RESOLUCIÓ 26022026</text:p>
      <text:p text:style-name="P4">2026LDEC001054<text:tab/>LDEC DECRET RESOLUCIÓ 26022026</text:p>
      <text:p text:style-name="P4">2026LDEC001055<text:tab/>LDEC RESOLUCIÓ DECLARACIÓ INEFICÀCIA 02022026</text:p>
      <text:p text:style-name="P4">2026LDEC001056<text:tab/>LDEC DECRET RESOLUCIÓ 26022026</text:p>
      <text:p text:style-name="P4">2026LDEC001057<text:tab/>LDEC DECRET RESOLUCIÓ 26022026</text:p>
      <text:p text:style-name="P4">2026LDEC001058<text:tab/>LDEC DECRET RESOLUCIÓ 26022026</text:p>
      <text:p text:style-name="P4">2026LDEC001059<text:tab/>LDEC DECRET RESOLUCIÓ 26022026</text:p>
      <text:p text:style-name="P4"><text:soft-page-break/>2026LDEC001060<text:tab/>LDEC CREACIÓ DEPARTAMENT ESPAI EMPRESARIAL 25022026</text:p>
      <text:p text:style-name="P4">2026LDEC001061<text:tab/>LDEC DECRET RESOLUCIÓ 26022026</text:p>
      <text:p text:style-name="P4">2026LDEC001062<text:tab/>LDEC DECRET PER REQUERIR CERTIFICAT TÈCNIC 26022026</text:p>
      <text:p text:style-name="P4">2026LDEC001063<text:tab/>LDEC DECRET RESOLUCIÓ 26022026</text:p>
      <text:p text:style-name="P4">2026LDEC001064<text:tab/>LDEC DECRET RESOLUCIÓ 26022026</text:p>
      <text:p text:style-name="P4">2026LDEC001065<text:tab/>LDEC APROVAR EL PLA ANUAL DE CONTRACTACIÓ DE L'ANY 2026 15012026</text:p>
      <text:p text:style-name="P4">2026LDEC001066<text:tab/>LDEC COMP DEUTES BASE INT DEM DEV MJS NOVEMBRE 2025 25022026</text:p>
      <text:p text:style-name="P4">2026LDEC001067<text:tab/>LDEC APROVAR SOL·LICITUD SUBVENCIÓ DIPUTACIÓ TARRAGONA CURS 2025-2026</text:p>
      <text:p text:style-name="P4">2026LDEC001068<text:tab/>LDEC DECRET CONCILIACIÓ FAMILIAR RML 26022026</text:p>
      <text:p text:style-name="P4">2026LDEC001069<text:tab/>LDEC DECRET CONCILIACIÓ FAMILIAR OGG 26022026</text:p>
      <text:p text:style-name="P4">2026LDEC001070<text:tab/>LDEC DECRET PER REQUERIR DOCUMENTACIÓ 26022026</text:p>
      <text:p text:style-name="P4">2026LDEC001071<text:tab/>LDEC DECRET REQUERIMENT DOCUMENTACIÓ 26022026</text:p>
      <text:p text:style-name="P4">2026LDEC001072<text:tab/>LDEC DECRET AUTORITZACIÓ AL CIT PER CELEBRAR LA REMATADA DEL MERCAT FORA ESTOCS D'HIVERN 26022026</text:p>
      <text:p text:style-name="P4">2026LDEC001073<text:tab/>LDEC DECRET RESOLUCIÓ 26022026</text:p>
      <text:p text:style-name="P4">2026LDEC001074<text:tab/>LDEC DECRET REQUERINT ESMENA INFORME DESFAVORABLE BOMBERS 26022026</text:p>
      <text:p text:style-name="P4">2026LDEC001075<text:tab/>LDEC DECRET RESOLUCIÓ 26022026</text:p>
      <text:p text:style-name="P4">2026LDEC001076<text:tab/>LDEC ACTUALITZACIÓ DADES REGISTRE MPAL ENTITATS 26022026</text:p>
      <text:p text:style-name="P4">2026LDEC001077<text:tab/>LDEC ACTUALITZACIÓ DADES REGISTRE MPAL ENTITATS 26022026</text:p>
      <text:p text:style-name="P4">2026LDEC001078<text:tab/>LDEC DECRET INICI 27022026</text:p>
      <text:p text:style-name="P4">2026LDEC001079<text:tab/>LDEC INCOACIÓ JUBILACIÓ FORÇOSA AGV 27022026</text:p>
      <text:p text:style-name="P4">2026LDEC001080<text:tab/>LDEC DECRET RESOLUCIÓ GJUP2024000047 27022026</text:p>
      <text:p text:style-name="P4">2026LDEC001081<text:tab/>LDEC DECRET INICI 27022026</text:p>
      <text:p text:style-name="P4">2026LDEC001082<text:tab/>LDEC DECRET PER REQUERIR DOCUMENTACIÓ 27022026</text:p>
      <text:p text:style-name="P4">2026LDEC001083<text:tab/>LDEC DECRET RESOLUCIÓ GJUP2024000044 27022026</text:p>
      <text:p text:style-name="P4">2026LDEC001084<text:tab/>LDEC DECRET RESOLUCIÓ GJUP2023000028 27022026</text:p>
      <text:p text:style-name="P4">2026LDEC001085<text:tab/>LDEC SENSE EFECTE DEL DECRET 1037-2026 27022026</text:p>
      <text:p text:style-name="P4">2026LDEC001086<text:tab/>LDEC DECRET INICI 27022026</text:p>
      <text:p text:style-name="P4">2026LDEC001087<text:tab/>LDEC DECRET INICI 27022026</text:p>
      <text:p text:style-name="P4">2026LDEC001088<text:tab/>LDEC DECRET INICI 27022026</text:p>
      <text:p text:style-name="P4">2026LDEC001089<text:tab/>LDEC DECRET INICI 27022026</text:p>
      <text:p text:style-name="P4">2026LDEC001090<text:tab/>LDEC DECRET INICI 27022026</text:p>
      <text:p text:style-name="P4">2026LDEC001091<text:tab/>LDEC DECRET RESOLUCIÓ GJUP2023000035 27022026</text:p>
      <text:p text:style-name="P4">2026LDEC001092<text:tab/>LDEC DECRET RESOLUCIÓ GJUP2024000056 27022026</text:p>
      <text:p text:style-name="P4">2026LDEC001093<text:tab/>LDEC DECRET INICI 27022026</text:p>
      <text:p text:style-name="P4">2026LDEC001094<text:tab/>LDEC DECRET INICI 27022026</text:p>
      <text:p text:style-name="P4">2026LDEC001095<text:tab/>LDEC DECRET PER REQUERIR DOCUMENTACIÓ 27022026</text:p>
      <text:p text:style-name="P4">2026LDEC001096<text:tab/>LDEC CONSTITUCIÓ UNITAT GESTIÓ 27022026</text:p>
      <text:p text:style-name="P4">2026LDEC001097<text:tab/>LDEC ADJUDICACIÓ - FORMALITZACIÓ DEL CONTRACTE 18022026</text:p>
      <text:p text:style-name="P4">2026LDEC001098<text:tab/>LDEC INCOACIÓ 27022026</text:p>
      <text:p text:style-name="P4">2026LDEC001099<text:tab/>LDEC D'ARXIU D'EXPEDIENTS MUC I RFA 27022026</text:p>
      <text:p text:style-name="P4"><text:soft-page-break/>2026LDEC001100<text:tab/>LDEC RESPOSTA A AL·LEGACIONS 27022026</text:p>
      <text:p text:style-name="P4">2026LDEC001101<text:tab/>LDEC TARGETA APARCAMENT 02032026</text:p>
      <text:p text:style-name="P4">2026LDEC001102<text:tab/>LDEC TARGETA APARCAMENT 02032026</text:p>
      <text:p text:style-name="P4">2026LDEC001103<text:tab/>LDEC TARGETA APARCAMENT 02032026</text:p>
      <text:p text:style-name="P4">2026LDEC001104<text:tab/>LDEC TARGETA APARCAMENT 02032026</text:p>
      <text:p text:style-name="P4">2026LDEC001105<text:tab/>LDEC DECRET INICI 02032026</text:p>
      <text:p text:style-name="P4">2026LDEC001106<text:tab/>LDEC TARGETA APARCAMENT 02032026</text:p>
      <text:p text:style-name="P4">2026LDEC001107<text:tab/>LDEC TARGETA APARCAMENT 02032026</text:p>
      <text:p text:style-name="P4">2026LDEC001108<text:tab/>LDEC TARGETA APARCAMENT 02032026</text:p>
      <text:p text:style-name="P4">2026LDEC001109<text:tab/>LDEC TARGETA APARCAMENT 02032026</text:p>
      <text:p text:style-name="P4">2026LDEC001110<text:tab/>LDEC TARGETA APARCAMENT 02032026</text:p>
      <text:p text:style-name="P4">2026LDEC001111<text:tab/>LDEC TARGETA APARCAMENT 02032026</text:p>
      <text:p text:style-name="P4">2026LDEC001112<text:tab/>LDEC TARGETA APARCAMENT 02032026</text:p>
      <text:p text:style-name="P4">2026LDEC001113<text:tab/>LDEC APROVACIÓ CONVOCATÒRIA VACANCES PER A TU 2026 1002026</text:p>
      <text:p text:style-name="P4">2026LDEC001114<text:tab/>LDEC CALENDARI LABORAL 2026 27022026</text:p>
      <text:p text:style-name="P4">2026LDEC001115<text:tab/>LDEC DECRET INICI 02032026</text:p>
      <text:p text:style-name="P4">2026LDEC001116<text:tab/>LDEC DECRET INICI 02032026</text:p>
      <text:p text:style-name="P4">2026LDEC001117<text:tab/>LDEC DECRET INICI 02032026</text:p>
      <text:p text:style-name="P4">2026LDEC001118<text:tab/>LDEC DECRET INICI 02032026</text:p>
      <text:p text:style-name="P4">2026LDEC001119<text:tab/>LDEC DECRET INICI 02032026</text:p>
      <text:p text:style-name="P4">2026LDEC001120<text:tab/>LDEC ALTES PROGRAMA DE BASE 02032026</text:p>
      <text:p text:style-name="P4">2026LDEC001121<text:tab/>LDEC <text:span text:style-name="T13">ATORGAR AUTORITZACIONS US PLACES PÀRQUING</text:span> 02032026</text:p>
      <text:p text:style-name="P4">2026LDEC001122<text:tab/>LDEC DECRET INICI 02032026</text:p>
      <text:p text:style-name="P4">2026LDEC001123<text:tab/>LDEC DECRET INICI 02032026</text:p>
      <text:p text:style-name="P4">2026LDEC001124<text:tab/>LDEC DECRET ALTA PARADISTA MERCAT BROCANTERS 2026 - JOSEP MARIA CIURANA MARTINEZ 02032026</text:p>
      <text:p text:style-name="P4">2026LDEC001125<text:tab/>LDEC DECRET PER REQUERIR DOCUMENTACIÓ 02032026</text:p>
      <text:p text:style-name="P4">2026LDEC001126<text:tab/>LDEC APROVACIÓ SOL·LICITUDS I RENOVACIONS VIVER 27022026</text:p>
      <text:p text:style-name="P4">2026LDEC001127<text:tab/>LDEC DECRE<text:span text:style-name="T13">T</text:span> COMPENSACIÓ BESTRETA 02032026</text:p>
      <text:p text:style-name="P4">2026LDEC001128<text:tab/>LDEC 2026.017 DECRET_REMESA REBUTS QUOTES ABONATS_MARÇ 2026 02032026</text:p>
      <text:p text:style-name="P4">2026LDEC001129<text:tab/>LDEC DECRET AUTORITZACIÓ PALOMA RODRIGUEZ MAGEM PER PARTICIPAR DE FORMA ESPORÀDICA MERCAT RACÓ DE L'ART 02032026</text:p>
      <text:p text:style-name="P4">2026LDEC001130<text:tab/>LDEC DECRET ALTA PARADISTA MERCAT BROCANTERS 2026 -ROGER ALEXANDRE CAMPOS LLOPIS 02032026</text:p>
      <text:p text:style-name="P4">2026LDEC001131<text:tab/>LDEC DECRET INICI 03032026</text:p>
      <text:p text:style-name="P4">2026LDEC001132<text:tab/>LDEC ACCEPTACIÓ ACORD MARC 2026-2029 <text:s/>IFE DE POLÍTIQUES DE PROMOCIÓ DE LA IGUALTAT I EL FEMNISMENACIÓ, COOPERACIÓ 19022026</text:p>
      <text:p text:style-name="P4">2026LDEC001133<text:tab/>LDEC DECRET INICI 03032026</text:p>
      <text:p text:style-name="P4">2026LDEC001134<text:tab/>LDEC DECRET INICI 03032026</text:p>
      <text:p text:style-name="P4">2026LDEC001135<text:tab/>LDEC APROVAR MEMÒRIA CONSTRUCCIÓ PÀRQUING SOTERRAT BÒBILES 03032026</text:p>
      <text:p text:style-name="P4">2026LDEC001136<text:tab/>LDEC DECRET INICI 03032026</text:p>
      <text:p text:style-name="P4">2026LDEC001137<text:tab/>LDEC <text:span text:style-name="T13">DEIXANT SENSE EFECTE</text:span> 2026LDEC000726 030326</text:p>
      <text:p text:style-name="P4"><text:soft-page-break/>2026LDEC001138<text:tab/>LDEC DECRET INICI 03032026</text:p>
      <text:p text:style-name="P4">2026LDEC001139<text:tab/>LDEC DECRET INICI 03032026</text:p>
      <text:p text:style-name="P4">2026LDEC001140<text:tab/>LDEC DECRET INICI 03032026</text:p>
      <text:p text:style-name="P4">2026LDEC001141<text:tab/>LDEC AUTORITZACIÓ CURSA DE LA DONA 08/03/2026 03032026</text:p>
      <text:p text:style-name="P4">2026LDEC001142<text:tab/>LDEC DECRET INICI 03032026</text:p>
      <text:p text:style-name="P4">2026LDEC001143<text:tab/>LDEC DECRET INICI 03032026</text:p>
      <text:p text:style-name="P4">2026LDEC001144<text:tab/>LDEC DECRET INICI 03032026</text:p>
      <text:p text:style-name="P4">2026LDEC001145<text:tab/>LDEC DECRET INICI 03032026</text:p>
      <text:p text:style-name="P4">2026LDEC001146<text:tab/>LDEC <text:span text:style-name="T14">APROVACIÓ I ABONAMENT DE LA RELACIÓ DE FACTURES</text:span> Q/2026/27 24022026</text:p>
      <text:p text:style-name="P4">2026LDEC001147<text:tab/>LDEC DECRET INICI 03032026</text:p>
      <text:p text:style-name="P4">2026LDEC001148<text:tab/>LDEC RESOLUCIÓ CASA PEPE TARIMA SORRA 02032026</text:p>
      <text:p text:style-name="P4">2026LDEC001149<text:tab/>LDEC AUTORITZAR TERRASSES 02032026</text:p>
      <text:p text:style-name="P4">2026LDEC001150<text:tab/>ORDRE DEL DIA ORDRE DEL <text:s text:c="2"/>04032026</text:p>
      <text:p text:style-name="P4">2026LDEC001151<text:tab/>LDEC APROVAR PLA DE SEGURETAT I SALUT 04032026</text:p>
      <text:p text:style-name="P4">2026LDEC001152<text:tab/>LDEC RESOLUCIÓ 04032026</text:p>
      <text:p text:style-name="P4">2026LDEC001153<text:tab/>LDEC ATORGAR LLICÈNCIA DE CONDUCCIÓ GOS PERILLÓS 04032026</text:p>
      <text:p text:style-name="P4">2026LDEC001154<text:tab/>LDEC ATORGAR LLICÈNCIA DE GOS PERILLÓS 04032026</text:p>
      <text:p text:style-name="P4">2026LDEC001155<text:tab/>LDEC DECRET INICI 04032026</text:p>
      <text:p text:style-name="P4">2026LDEC001156<text:tab/>LDEC ATORGAR LLICÈNCIA DE GOS PERILLÓS 04032026</text:p>
      <text:p text:style-name="P4">2026LDEC001157<text:tab/>LDEC ADJUDICACIÓ LOT 4 14012025</text:p>
      <text:p text:style-name="P4">2026LDEC001158<text:tab/>LDEC APROVACIÓ FRACCIONAMENT LIQUIDACIONS 2025 ICIO i LLU 182 04032026</text:p>
      <text:p text:style-name="P4">2026LDEC001159<text:tab/>LDEC ATORGAR LLICÈNCIA DE GOS PERILLÓS 04032026</text:p>
      <text:p text:style-name="P4">2026LDEC001160<text:tab/>LDEC DECRET INICI 04032026</text:p>
      <text:p text:style-name="P4">2026LDEC001161<text:tab/>LDEC DECRET INICI 04032026</text:p>
      <text:p text:style-name="P4">2026LDEC001162<text:tab/>LDEC DECRET INICI 04032026</text:p>
      <text:p text:style-name="P4">2026LDEC001163<text:tab/>LDEC DECRET INICI 04032026</text:p>
      <text:p text:style-name="P4">2026LDEC001164<text:tab/>LDEC DECRET INICI 04032026</text:p>
      <text:p text:style-name="P4">2026LDEC001165<text:tab/>LDEC DECRET INICI 04032026</text:p>
      <text:p text:style-name="P4">2026LDEC001166<text:tab/>LDEC DECRET INICI 04032026</text:p>
      <text:p text:style-name="P4">2026LDEC001167<text:tab/>LDEC DECRET INICI 04032026</text:p>
      <text:p text:style-name="P4">2026LDEC001168<text:tab/>LDEC 2025.153 DEVOLUCIÓ I BAIXA REBUT 04032026</text:p>
      <text:p text:style-name="P4">2026LDEC001169<text:tab/>LDEC TARGETA APARCAMENT 04032026</text:p>
      <text:p text:style-name="P4">2026LDEC001170<text:tab/>LDEC TARGETA APARCAMENT 04032026</text:p>
      <text:p text:style-name="P4">2026LDEC001171<text:tab/>LDEC TARGETA APARCAMENT 04032026</text:p>
      <text:p text:style-name="P4">2026LDEC001172<text:tab/>LDEC DECRET INICI GREM2026000008 04032026</text:p>
      <text:p text:style-name="P4">2026LDEC001173<text:tab/>LDEC TARGETA APARCAMENT 04032026</text:p>
      <text:p text:style-name="P4">2026LDEC001174<text:tab/>LDEC TARGETA APARCAMENT 04032026</text:p>
      <text:p text:style-name="P4">2026LDEC001175<text:tab/>LDEC DECRET INICI 04032026</text:p>
      <text:p text:style-name="P4">2026LDEC001176<text:tab/>LDEC DECRET INICI 04032026</text:p>
      <text:p text:style-name="P4">2026LDEC001177<text:tab/>LDEC COMP DEUTES A BASE DEV ING GENER 2026 03032026</text:p>
      <text:p text:style-name="P4">2026LDEC001178<text:tab/>LDEC COMP DEUTES A AJUNTAMENT DEVOLUCIONS DE GENER 2026 03032026</text:p>
      <text:p text:style-name="P4">2026LDEC001179<text:tab/>LDEC APROVACIÓ JUSTIFICACIÓ PAG MENORS 02 05032026</text:p>
      <text:p text:style-name="P4"><text:soft-page-break/>2026LDEC001180<text:tab/>LDEC DECRET DESESTIMANT RECURS 03032026</text:p>
      <text:p text:style-name="P4">2026LDEC001181<text:tab/>LDEC REMESA EBM MARÇ 05032026</text:p>
      <text:p text:style-name="P4">2026LDEC001182<text:tab/>LDEC CESSIÓ US LOCAL EINA 05032026</text:p>
      <text:p text:style-name="P4">2026LDEC001183<text:tab/>LDEC APROVACIÓ JUSTIFICACIÓ PAG MENORS 13 05032026</text:p>
      <text:p text:style-name="P4">2026LDEC001184<text:tab/>LDEC APROVACIÓ JUSTIFICACIÓ PAG MENORS 10 05032026</text:p>
      <text:p text:style-name="P4">2026LDEC001185<text:tab/>LDEC APROVACIÓ JUSTIFICACIÓ PAG. MENORS 08 05032026</text:p>
      <text:p text:style-name="P4">2026LDEC001186<text:tab/>LDEC RESOLUCIÓ 05032026</text:p>
      <text:p text:style-name="P4">2026LDEC001187<text:tab/>LDEC APROVACIÓ JUSTIFICACIÓ PAG MENORS 14 05032026</text:p>
      <text:p text:style-name="P4">2026LDEC001188<text:tab/>LDEC ADMETRE A TRÀMIT RECLAMACIÓ ECONÒMICA 05032026</text:p>
      <text:p text:style-name="P4">2026LDEC001189<text:tab/>LDEC NOMENAMENT TEMPORAL FOAP 2026 26022026</text:p>
      <text:p text:style-name="P4">2026LDEC001190<text:tab/>LDEC DECRET 05032026</text:p>
      <text:p text:style-name="P4">2026LDEC001191<text:tab/>LDEC APROVACIÓ JUSTIFICACIÓ PAG MENORS 29 05032026</text:p>
      <text:p text:style-name="P4">2026LDEC001192<text:tab/>LDEC DECRET 05032026</text:p>
      <text:p text:style-name="P4">2026LDEC001193<text:tab/>LDEC D<text:span text:style-name="T14">ECRET D’INICI EXPEDIENT DE RECLAMACIÓ PATRIMONIAL</text:span> JMLLR 05032026</text:p>
      <text:p text:style-name="P4">2026LDEC001194<text:tab/>LDEC DECRET 05032026</text:p>
      <text:p text:style-name="P4">2026LDEC001195<text:tab/>LDEC APROVACIÓ JUSTIFICACIÓ PAG MENORS 33 05032026</text:p>
      <text:p text:style-name="P4">2026LDEC001196<text:tab/>LDEC DECRET 05032026</text:p>
      <text:p text:style-name="P4">2026LDEC001197<text:tab/>LDEC DECRET 05032026</text:p>
      <text:p text:style-name="P4">2026LDEC001198<text:tab/>LDEC DECRET 05032026</text:p>
      <text:p text:style-name="P4">2026LDEC001199<text:tab/>LDEC DECRET 05032026</text:p>
      <text:p text:style-name="P4">2026LDEC001200<text:tab/>LDEC ACORD D’APROVACIÓ SUBVENCIÓ LA LIRA CRÈDIT 13022026</text:p>
      <text:p text:style-name="P4">2026LDEC001201<text:tab/>LDEC DECRET 05032026</text:p>
      <text:p text:style-name="P4">2026LDEC001202<text:tab/>LDEC DECRET 05032026</text:p>
      <text:p text:style-name="P4">2026LDEC001203<text:tab/>LDEC DECRET 05032026</text:p>
      <text:p text:style-name="P4">2026LDEC001204<text:tab/>LDEC DECRET 05032026</text:p>
      <text:p text:style-name="P4">2026LDEC001205<text:tab/>LDEC APROVACIÓ JUSTIFICACIÓ PAG MENORS 38 05032026</text:p>
      <text:p text:style-name="P4">2026LDEC001206<text:tab/>LDEC DECRET PARADA VENDA DE PALMES I PALMOS <text:s/>DIA 27 DE MARÇ 2026 - CONSUELO GIMENEZ PUBILL 05032026</text:p>
      <text:p text:style-name="P4">2026LDEC001207<text:tab/>LDEC DECRET 05032026</text:p>
      <text:p text:style-name="P4">2026LDEC001208<text:tab/>LDEC RATIFICACIÓ SUSPENSIÓ OBRES I REQUERIMENT LEGALITZA<text:span text:style-name="T14">C</text:span>IÓ 05032026</text:p>
      <text:p text:style-name="P4">2026LDEC001209<text:tab/>LDEC DECRET 05032026</text:p>
      <text:p text:style-name="P4">2026LDEC001210<text:tab/>LDEC APROVACIÓ REGULARITZACIÓ APORTACIONS ORD<text:span text:style-name="T14">I</text:span>NÀRIES 2025 06062026</text:p>
      <text:p text:style-name="P4">2026LDEC001211<text:tab/>LDEC APROVACIÓ 4RT CANVI FINANÇAMENT ANNEX INVERSIONS 2026 06062026</text:p>
      <text:p text:style-name="P4">2026LDEC001212<text:tab/>LDEC DECRET RESO<text:span text:style-name="T14">L</text:span>UCIÓ GJUP2025000017 06032026</text:p>
      <text:p text:style-name="P4">2026LDEC001213<text:tab/>LDEC DECRET RESOLUCIÓ GJUP2023000006 06032026</text:p>
      <text:p text:style-name="P4">2026LDEC001214<text:tab/>LDEC L<text:span text:style-name="T14">IQUIDACIÓ DEL CANON CONCESSIONAL ANY</text:span> 2025 06032026</text:p>
      <text:p text:style-name="P4">2026LDEC001215<text:tab/>LDEC DECRET AUTORITZACIÓ DE L'ACTIVITAT 100 ANYS 100 PILARS DELS NENS DEL VENDRELL 06032025</text:p>
      <text:p text:style-name="P4">2026LDEC001216<text:tab/>LDEC INCOACIÓ D'EXPEDIENTS 06032026</text:p>
      <text:p text:style-name="P4">2026LDEC001217<text:tab/>LDEC DE RESOLUCIÓ 06032026</text:p>
      <text:p text:style-name="P4">2026LDEC001218<text:tab/>LDEC SOL·LICITAR A CSS INFORME AL NOU PSS PRESENTAT 05032026</text:p>
      <text:p text:style-name="P4"><text:soft-page-break/>2026LDEC001219<text:tab/>LDEC APROVACIÓ CONVOCATÒRIA I BASES 1 PLAÇA APARELLADOR A2 27022026</text:p>
      <text:p text:style-name="P4">2026LDEC001220<text:tab/>LDEC LLIURE DESIGNACIÓ CS A1 02032026</text:p>
      <text:p text:style-name="P4">2026LDEC001221<text:tab/>LDEC AIXECAR CONDICIÓ SUSPENSIVA CONTRACTE 16022026</text:p>
      <text:p text:style-name="P4">2026LDEC001222<text:tab/>LDEC APROVACIÓ REMESA REBUTS MARÇ 2026 ESCOLA MPAL ART APEL·LES FENOSA 06032026</text:p>
      <text:p text:style-name="P4">2026LDEC001223<text:tab/>LDEC SEGONA BAIXA DE SALDO BARRIS 2023 03022026</text:p>
      <text:p text:style-name="P4">2026LDEC001224<text:tab/>LDEC RENÚNCIA I BAIXA DE SALDO FOAP 2024 13012026</text:p>
      <text:p text:style-name="P4">2026LDEC001225<text:tab/>LDEC APROVACIÓ SEGONA BAIXA SALDO INNOVADORS 2022 22012026</text:p>
      <text:p text:style-name="P4">2026LDEC001226<text:tab/>LDEC DECRET NÚM. 1226_2026 DE 9 DE MARÇ NOMENAMENT LLETRATS DESPATX FNP ABOGADOS 09032026</text:p>
      <text:p text:style-name="P4">2026LDEC001227<text:tab/>LDEC DECRET INICI PROTOCOL ASSETJAMENT LABORAL 09032026</text:p>
      <text:p text:style-name="P4">2026LDEC001228<text:tab/>LDEC DECRET INICI GREM2025000012 03122025</text:p>
      <text:p text:style-name="P4">2026LDEC001229<text:tab/>LDEC DECRET INICI 09032026</text:p>
      <text:p text:style-name="P4">2026LDEC001230<text:tab/>LDEC DECRET INICI 09032026</text:p>
      <text:p text:style-name="P4">2026LDEC001231<text:tab/>LDEC RESOLUCIÓ DECLARACIÓ INEFICÀCIA 02022026</text:p>
      <text:p text:style-name="P4">2026LDEC001232<text:tab/>LDEC DECRET INICI 09032026</text:p>
      <text:p text:style-name="P4">2026LDEC001233<text:tab/>LDEC RESOLUCIÓ DECLARACIÓ INEFICÀCIA 02022026</text:p>
      <text:p text:style-name="P4">2026LDEC001234<text:tab/>LDEC RESOLUCIÓ DECLARACIÓ INEFICÀCIA 02022026</text:p>
      <text:p text:style-name="P4">2026LDEC001235<text:tab/>LDEC RESOLUCIÓ DECLARACIÓ INEFICÀCIA 02022026</text:p>
      <text:p text:style-name="P4">2026LDEC001236<text:tab/>LDEC RESOLUCIÓ DECLARACIÓ INEFICÀCIA 02022026</text:p>
      <text:p text:style-name="P4">2026LDEC001237<text:tab/>LDEC DECRET INICI 09032026</text:p>
      <text:p text:style-name="P4">2026LDEC001238<text:tab/>LDEC RESOLUCIÓ DECLARACIÓ INEFICÀCIA 02022026</text:p>
      <text:p text:style-name="P4">2026LDEC001239<text:tab/>LDEC DECRET INICI 09032026</text:p>
      <text:p text:style-name="P4">2026LDEC001240<text:tab/>LDEC DECRET INICI 09032026</text:p>
      <text:p text:style-name="P4">2026LDEC001241<text:tab/>LDEC DECRET INICI 09032026</text:p>
      <text:p text:style-name="P4">2026LDEC001242<text:tab/>LDEC ADJ CM 100326</text:p>
      <text:p text:style-name="P4">2026LDEC001243<text:tab/>LDEC APROVACIÓ SIGNATURA CONVENI SUBVENCIÓ ASSO EXTREMADURA 12022026</text:p>
      <text:p text:style-name="P4">2026LDEC001244<text:tab/>LDEC A<text:span text:style-name="T15">PROVACIÓ PAGAMENTS MENORS TURISME</text:span> 26022026</text:p>
      <text:p text:style-name="P4">2026LDEC001245<text:tab/>LDEC A<text:span text:style-name="T15">PROVACIÓ PAGAMENTS MENORS</text:span> U<text:span text:style-name="T15">R</text:span>. O<text:span text:style-name="T15">BRA</text:span> P<text:span text:style-name="T15">ÚBLICA</text:span> 26022026</text:p>
      <text:p text:style-name="P4">2026LDEC001246<text:tab/>LDEC ADJUDICAR EL SUBMINISTRAMENT DE DOS VEHICLES DE SERVEIS GENERALS DE L'ACORD MARC DE MOBILITAT SOSTENIBLE EXP. 2019.07 DEL CCDL-ACM 17022026</text:p>
      <text:p text:style-name="P4">2026LDEC001247<text:tab/>LDEC APROVACIÓ DEFINITIVA PPNT 10032026</text:p>
      <text:p text:style-name="P4">2026LDEC001248<text:tab/>LDEC TARGETA APARCAMENT 11032026</text:p>
      <text:p text:style-name="P4">2026LDEC001249<text:tab/>LDEC TARGETA APARCAMENT 11032026</text:p>
      <text:p text:style-name="P4">2026LDEC001250<text:tab/>LDEC TARGETA APARCAMENT 11032026</text:p>
      <text:p text:style-name="P4">2026LDEC001251<text:tab/>LDEC TARGETA APARCAMENT 11032026</text:p>
      <text:p text:style-name="P4">2026LDEC001252<text:tab/>LDEC DE RESOLUCIÓ 10032026</text:p>
      <text:p text:style-name="P4">2026LDEC001253<text:tab/>LDEC TARGETA APARCAMENT 10032026</text:p>
      <text:p text:style-name="P4">2026LDEC001254<text:tab/>LDEC DECRET INICI 10032026</text:p>
      <text:p text:style-name="P4">2026LDEC001255<text:tab/>LDEC DECRET INICI 10032026</text:p>
      <text:p text:style-name="P4">2026LDEC001256<text:tab/>LDEC ACTUALITZACIÓ DADES REGISTRE MPAL ENTITATS 10032026</text:p>
      <text:p text:style-name="P4">2026LDEC001257<text:tab/>ORDRE DEL DIA ORDRE DEL <text:s text:c="2"/>10032026</text:p>
      <text:p text:style-name="P4"><text:soft-page-break/>2026LDEC001258<text:tab/>LDEC DECRET INICI 10032026</text:p>
      <text:p text:style-name="P4">2026LDEC001259<text:tab/>LDEC DECRET INICI 10032026</text:p>
      <text:p text:style-name="P4">2026LDEC001260<text:tab/>LDEC DECRET APROVACIÓ CONVENI SUBVENCIÓ 2026 AMB BOU DE FOC 03032026</text:p>
      <text:p text:style-name="P4">2026LDEC001261<text:tab/>LDEC DECRET INICI 10302026</text:p>
      <text:p text:style-name="P4">2026LDEC001262<text:tab/>LDEC AUTORITZACIÓ AUTOESCOLA 10032026</text:p>
      <text:p text:style-name="P4">2026LDEC001263<text:tab/>LDEC DECRET INICI 10032026</text:p>
      <text:p text:style-name="P4">2026LDEC001264<text:tab/>LDEC DECRET APROVACIÓ CONVENI SUBVENCIÓ 2026 DRAC DE FOC EL CABROT 20022026</text:p>
      <text:p text:style-name="P4">2026LDEC001265<text:tab/>LDEC DECRET APROVACIÓ CONVENI SUBVENCIÓ 2026 AMB <text:s/>ASSOCIACIÓ DRAC DEL VENDRELL 03032026</text:p>
      <text:p text:style-name="P4">2026LDEC001266<text:tab/>LDEC DECRET APROVACIÓ CONVENI SUBVENCIÓ 2026 AMB BALL DE DIABLONS I VÍBRIA DEL VENDRELL 03032026</text:p>
      <text:p text:style-name="P4">2026LDEC001267<text:tab/>LDEC DECRET APROVACIÓ CONVENI SUBVENCIÓ 2026 AMB L’ÀLIGA DEL VENDRELL 03032026</text:p>
      <text:p text:style-name="P4">2026LDEC001268<text:tab/>LDEC DECRET APROVACIÓ CONVENI SUBVENCIÓ 2026 AMB L'EMBARCADA 20022026</text:p>
      <text:p text:style-name="P4">2026LDEC001269<text:tab/>LDEC DECRET APROVACIÓ CONVENI SUBVENCIÓ 2026 AMB LA MULASSA FEIXUGA 20022026</text:p>
      <text:p text:style-name="P4">2026LDEC001270<text:tab/>LDEC DECRET APROVACIÓ CONVENI SUBVENCIÓ 2026 AMB GEGANTS I NANS DEL VENDRELL 20022026</text:p>
      <text:p text:style-name="P4">2026LDEC001271<text:tab/>LDEC APROVACIÓ ACTES I PROCESSO DE RAMS DE L'HERMANDAD 29032026</text:p>
      <text:p text:style-name="P4">2026LDEC001272<text:tab/>LDEC ALTA AL REGISTRE MPAL ENTITATS 11032026</text:p>
      <text:p text:style-name="P4">2026LDEC001273<text:tab/>LDEC DECRET INICI 11032026</text:p>
      <text:p text:style-name="P4">2026LDEC001274<text:tab/>LDEC DECRET INICI 11032026</text:p>
      <text:p text:style-name="P4">2026LDEC001275<text:tab/>LDEC DECRET INICI 11032026</text:p>
      <text:p text:style-name="P4">2026LDEC001276<text:tab/>LDEC DECRET INICI 11032026</text:p>
      <text:p text:style-name="P4">2026LDEC001277<text:tab/>LDEC DECRET INICI 11032026</text:p>
      <text:p text:style-name="P4">2026LDEC001278<text:tab/>LDEC RESOLUCIÓ DECLARACIÓ INEFICÀCIA 02022026</text:p>
      <text:p text:style-name="P4">2026LDEC001279<text:tab/>ORDRE DEL DIA ORDRE DEL <text:s text:c="2"/>11032026</text:p>
      <text:p text:style-name="P4">2026LDEC001280<text:tab/>LDEC DECRET INICI 11032026</text:p>
      <text:p text:style-name="P4">2026LDEC001281<text:tab/>LDEC DECRET INICI 11032026</text:p>
      <text:p text:style-name="P4">2026LDEC001282<text:tab/>LDEC DECRET INICI 11032026</text:p>
      <text:p text:style-name="P4">2026LDEC001283<text:tab/>LDEC DECRET INICI 11032026</text:p>
      <text:p text:style-name="P4">2026LDEC001284<text:tab/>LDEC DECRET INICI 11032026</text:p>
      <text:p text:style-name="P4">2026LDEC001285<text:tab/>LDEC DECRET INICI 11032026</text:p>
      <text:p text:style-name="P4">2026LDEC001286<text:tab/>LDEC DECRET INICI 11032026</text:p>
      <text:p text:style-name="P4">2026LDEC001287<text:tab/>LDEC DECRET ESMENA INICI PROTOCOL ASSETJAMENT LABORAL 11032026</text:p>
      <text:p text:style-name="P4">2026LDEC001288<text:tab/>LDEC APROVACIÓ TROBADA DE BANDES HERMANDAD DE LAS PENAS 14032026</text:p>
      <text:p text:style-name="P4">2026LDEC001289<text:tab/>LDEC APROVACIÓ SIGNATURA CONVENI 2026 HERMANDAD DE LAS PENAS 26022026</text:p>
      <text:p text:style-name="P4">2026LDEC001290<text:tab/>LDEC RESOLUCIÓ DECLARACIÓ INEFICÀCIA 02022026</text:p>
      <text:p text:style-name="P4">2026LDEC001291<text:tab/>LDEC DECRET RESOLUCIÓ GJUP2023000050 10032026</text:p>
      <text:p text:style-name="P4"><text:soft-page-break/>2026LDEC001292<text:tab/>LDEC APROVACIÓ ESMENA DECRET APROVACIÓ CONVENI 2026 ASSOC CULTURAL EXTREMADURA 10032026</text:p>
      <text:p text:style-name="P4">2026LDEC001293<text:tab/>LDEC DECRET CONCILIACIÓ FAMILIAR MRP 10032026</text:p>
      <text:p text:style-name="P4">2026LDEC001294<text:tab/>LDEC DECRET INICI 10032026</text:p>
      <text:p text:style-name="P4">2026LDEC001295<text:tab/>LDEC DECRET INICI 10032026</text:p>
      <text:p text:style-name="P4">2026LDEC001296<text:tab/>LDEC APROVACIÓ 5È CANVI FINANÇAMENT ANNEX INVERSIONS 2026 11032026</text:p>
      <text:p text:style-name="P4">2026LDEC001297<text:tab/>LDEC DECRET INICI 11032026</text:p>
      <text:p text:style-name="P4">2026LDEC001298<text:tab/>LDEC DECRET INICI 11032026</text:p>
      <text:p text:style-name="P4">2026LDEC001299<text:tab/>LDEC DECRET INICI 11032026</text:p>
      <text:p text:style-name="P4">2026LDEC001300<text:tab/>LDEC DECRET INICI 11032026</text:p>
      <text:p text:style-name="P4">2026LDEC001301<text:tab/>LDEC DECRET INICI 11032026</text:p>
      <text:p text:style-name="P4">2026LDEC001302<text:tab/>LDEC CONCESSIÓ BESTRETA ABS 05032026</text:p>
      <text:p text:style-name="P15">2026LDEC001303<text:tab/>LDEC <text:span text:style-name="T14">APROVACIÓ I ABONAMENT DE LA RELACIÓ DE FACTURES</text:span> Q/2026/40 03032026</text:p>
      <text:p text:style-name="P15">2026LDEC001304<text:tab/>LDEC <text:span text:style-name="T14">APROVACIÓ I ABONAMENT DE LA RELACIÓ DE FACTURES</text:span> Q/2026/51 09032026</text:p>
      <text:p text:style-name="P15">2026LDEC001305<text:tab/>LDEC <text:span text:style-name="T14">APROVACIÓ I ABONAMENT DE LA RELACIÓ DE FACTURES</text:span> Q/2026/50 09032026</text:p>
      <text:p text:style-name="P15">2026LDEC001306<text:tab/>LDEC <text:span text:style-name="T14">APROVACIÓ I ABONAMENT DE LA RELACIÓ DE FACTURES</text:span> Q/2026/49 09032026</text:p>
      <text:p text:style-name="P15">2026LDEC001307<text:tab/>LDEC <text:span text:style-name="T14">APROVACIÓ I ABONAMENT DE LA RELACIÓ DE FACTURES</text:span> Q/2026/47 09032026</text:p>
      <text:p text:style-name="P15">2026LDEC001308<text:tab/>LDEC <text:span text:style-name="T14">APROVACIÓ I ABONAMENT DE LA RELACIÓ DE FACTURES</text:span> Q/2026/46 09032026</text:p>
      <text:p text:style-name="P4">2026LDEC001309<text:tab/>LDEC AUTORITZAR ACTE A LA VIA PÚBLICA 11032026</text:p>
      <text:p text:style-name="P4">2026LDEC001310<text:tab/>LDEC DECRET PERMÍS ASSAIG SOLIDARI <text:s/>NENS DEL VENDRELL 13 DE MARÇ 12032026</text:p>
      <text:p text:style-name="P4">2026LDEC001311<text:tab/>LDEC ACCEPTAR PROPOSTA ADJUDICACIÓ MESA CONTRACTACIÓ I REQUERIMENT DOCUMENTACIÓ PRÈVIA ADJUDICACIÓ 12032026</text:p>
      <text:p text:style-name="P4">2026LDEC001312<text:tab/>LDEC DEVOLUCIÓ GARANTIA LOT 2 I LOT 3 03022026</text:p>
      <text:p text:style-name="P4">2026LDEC001313<text:tab/>LDEC DECRET INICI 12032026</text:p>
      <text:p text:style-name="P4">2026LDEC001314<text:tab/>LDEC APROVACIÓ DEVOLUCIÓ INGRESSOS INDEGUTS REBUTS 2025 ECUL 0001 I 0002 12032026</text:p>
      <text:p text:style-name="P4">2026LDEC001315<text:tab/>LDEC DECRET INICI 12032026</text:p>
      <text:p text:style-name="P4">2026LDEC001316<text:tab/>LDEC DECRET INICI 12032026</text:p>
      <text:p text:style-name="P4">2026LDEC001317<text:tab/>LDEC DECRET INICI 12032026</text:p>
      <text:p text:style-name="P4">2026LDEC001318<text:tab/>LDEC DE RESOLUCIÓ DE 12032026</text:p>
      <text:p text:style-name="P4">2026LDEC001319<text:tab/>LDEC DECRET DESESTIMANT RECURS PAGAMENT TAXA 12032026</text:p>
      <text:p text:style-name="P4">2026LDEC001320<text:tab/>LDEC NOMENAMENT 3 AGENTS POLICIA 09032026</text:p>
      <text:p text:style-name="P4">2026LDEC001321<text:tab/>LDEC DECRET INICI 12032026</text:p>
      <text:p text:style-name="P4">2026LDEC001322<text:tab/>LDEC DECRET INICI 12032026</text:p>
      <text:p text:style-name="P4">2026LDEC001323<text:tab/>LDEC DECRET INICI 12032026</text:p>
      <text:p text:style-name="P4">2026LDEC001324<text:tab/>LDEC DECRET INICI 12032026</text:p>
      <text:p text:style-name="P4">2026LDEC001325<text:tab/>LDEC DECRET INICI 12032026</text:p>
      <text:p text:style-name="P4">2026LDEC001326<text:tab/>LDEC DECRET INICI 12032026</text:p>
      <text:p text:style-name="P4">2026LDEC001327<text:tab/>LDEC DECRET INICI 12032026</text:p>
      <text:p text:style-name="P4"><text:soft-page-break/>2026LDEC001328<text:tab/>LDEC ACCEPTAR PROPOSTA ADJUDICACIÓ MESA CONTRACTACIÓ I REQUERIMENT DOCUMENTACIÓ PRÈVIA ADJUDICACIÓ 12022026</text:p>
      <text:p text:style-name="P4">2026LDEC001329<text:tab/>LDEC DECRET CANVI DE NOM PARADA MERCAT AMBULANT DE COMA-RUGA DE JOSE SANTIAGO A JOSEFA TORRES 12032026</text:p>
      <text:p text:style-name="P15">2026LDEC001330<text:tab/>LDEC <text:span text:style-name="T14">APROVACIÓ I ABONAMENT DE LA RELACIÓ DE FACTURES</text:span> Q/2026/48 09032026</text:p>
      <text:p text:style-name="P4">2026LDEC001331<text:tab/>LDEC DECRET INICI 12032026</text:p>
      <text:p text:style-name="P4">2026LDEC001332<text:tab/>LDEC DECRET INICI 12032026</text:p>
      <text:p text:style-name="P4">2026LDEC001333<text:tab/>LDEC DECRET INICI 12032026</text:p>
      <text:p text:style-name="P4">2026LDEC001334<text:tab/>LDEC APROVACIÓ PPMT 2024_2029 13032026</text:p>
      <text:p text:style-name="P4">2026LDEC001335<text:tab/>LDEC DECRET INICI 13032026</text:p>
      <text:p text:style-name="P4">2026LDEC001336<text:tab/>LDEC DECRET INICI 13032026</text:p>
      <text:p text:style-name="P4">2026LDEC001337<text:tab/>LDEC DECRET INICI 13032026</text:p>
      <text:p text:style-name="P4">2026LDEC001338<text:tab/>LDEC AUTORITZACIÓ TELETREBALL SSCL 13032026</text:p>
      <text:p text:style-name="P4">2026LDEC001339<text:tab/>LDEC DECRET INICI 13032026</text:p>
      <text:p text:style-name="P4">2026LDEC001340<text:tab/>LDEC DECRET INICI 13032026</text:p>
      <text:p text:style-name="P4">2026LDEC001341<text:tab/>LDEC <text:s/>DE LLICÈNCIA 13032026</text:p>
      <text:p text:style-name="P4">2026LDEC001342<text:tab/>LDEC DECRET INICI 13032026</text:p>
      <text:p text:style-name="P4">2026LDEC001343<text:tab/>LDEC ALTA AL REGISTRE MUNICIPAL D'ENTITATS 13032026</text:p>
      <text:p text:style-name="P4">2026LDEC001344<text:tab/>LDEC DECRET INADMISSIÓ DE TRÀMIT 13032026</text:p>
      <text:p text:style-name="P4">2026LDEC001345<text:tab/>LDEC AUTORITZACIÓ SETMANA CULTURAL ASTRONOMIA CFA 13032026</text:p>
      <text:p text:style-name="P4">2026LDEC001346<text:tab/>LDEC DECRET INICI 12032026</text:p>
      <text:p text:style-name="P4">2026LDEC001347<text:tab/>LDEC LLICENCIA URBANÍSTICA AMPLIACIÓ I REFORMA 13032026</text:p>
      <text:p text:style-name="P4">2026LDEC001348<text:tab/>LDEC INICIAR EXPEDIENT MODIFICACIÓ CONTRACTE SOCORRISME 13032026</text:p>
      <text:p text:style-name="P4">2026LDEC001349<text:tab/>LDEC DECRET INICI 16032026</text:p>
      <text:p text:style-name="P4">2026LDEC001350<text:tab/>LDEC AUTORITZACIÓ PRORROGA TELETREBALL ELF 16032026</text:p>
      <text:p text:style-name="P4">2026LDEC001351<text:tab/>LDEC ACTUALITZACIÓ DADES REGISTRE MPAL ENTITATS 16032026</text:p>
      <text:p text:style-name="P4">2026LDEC001352<text:tab/>LDEC APROVACIÓ EXP MC 06DA_2026 16032026</text:p>
      <text:p text:style-name="P4">2026LDEC001353<text:tab/>LDEC DECRET INICI 13032026</text:p>
      <text:p text:style-name="P4">2026LDEC001354<text:tab/>LDEC ADAPTACIÓ HORÀRIA PER RAÓ DE DISCAPACITAT 13032026</text:p>
      <text:p text:style-name="P4">2026LDEC001355<text:tab/>LDEC INCOACIÓ 13032026</text:p>
      <text:p text:style-name="P4">2026LDEC001356<text:tab/>LDEC AUTORITZACIÓ TELETREBALL EINA ABRIL26 13032026</text:p>
      <text:p text:style-name="P4">2026LDEC001357<text:tab/>LDEC DECRET INICI 13032026</text:p>
      <text:p text:style-name="P4">2026LDEC001358<text:tab/>LDEC DECRET INICI 13032026</text:p>
      <text:p text:style-name="P4">2026LDEC001359<text:tab/>LDEC DECRET INICI 13032026</text:p>
      <text:p text:style-name="P4">2026LDEC001360<text:tab/>LDEC DECRET INICI 13032026</text:p>
      <text:p text:style-name="P4">2026LDEC001361<text:tab/>LDEC DECRET INICI 13032026</text:p>
      <text:p text:style-name="P4">2026LDEC001362<text:tab/>LDEC DECRET INICI 13032026</text:p>
      <text:p text:style-name="P4">2026LDEC001363<text:tab/>LDEC ESMENA APROVACIÓ 5È CANVI FINANÇAMENT ANNEX INVERSIONS 13032026</text:p>
      <text:p text:style-name="P4">2026LDEC001364<text:tab/>LDEC DECRET INICI 13032026</text:p>
      <text:p text:style-name="P4">2026LDEC001365<text:tab/>LDEC APROVAR CERTIFICACIÓ D'OBRES NÚM. 7 LOT 1 02032026</text:p>
      <text:p text:style-name="P4">2026LDEC001366<text:tab/>LDEC DECRET INICI 13032026</text:p>
      <text:p text:style-name="P4">2026LDEC001367<text:tab/>LDEC DECRET INICI 13032026</text:p>
      <text:p text:style-name="P4"><text:soft-page-break/>2026LDEC001368<text:tab/>LDEC AUTORITZAR ALS AGENTS RURALS INTERVENCIÓ CORRIOL 16032026</text:p>
      <text:p text:style-name="P4">2026LDEC001369<text:tab/>LDEC DECRET INICI 16032026</text:p>
      <text:p text:style-name="P4">2026LDEC001370<text:tab/>LDEC DECRET INICI 16032026</text:p>
      <text:p text:style-name="P4">2026LDEC001371<text:tab/>LDEC AUTORITZACIÓ PRORROGA TELETREBALL YGA 16032026</text:p>
      <text:p text:style-name="P4">2026LDEC001372<text:tab/>LDEC DECRET INICI 16032026</text:p>
      <text:p text:style-name="P4">2026LDEC001373<text:tab/>LDEC DECRET INICI 16032026</text:p>
      <text:p text:style-name="P4">2026LDEC001374<text:tab/>LDEC ACTUALITZACIÓ DADES REGISTRE MPAL ENTITATS 16032026</text:p>
      <text:p text:style-name="P4">2026LDEC001375<text:tab/>LDEC DECRET INICI 16032026</text:p>
      <text:p text:style-name="P4">2026LDEC001376<text:tab/>LDEC COMP DEUTES A BASE DEV ING GENER 2026 09032026</text:p>
      <text:p text:style-name="P4">2026LDEC001377<text:tab/>LDEC RELACIO DE FACTURES Q/2026/20 i Q/2026/38 OMISSIÓ 15032026</text:p>
      <text:p text:style-name="P15">2026LDEC001378<text:tab/>LDEC <text:span text:style-name="T14">APROVACIÓ I ABONAMENT DE LA RELACIÓ DE FACTURES</text:span> Q/2026/39 03032026</text:p>
      <text:p text:style-name="P15">2026LDEC001379<text:tab/>LDEC <text:span text:style-name="T14">APROVACIÓ I ABONAMENT DE LA RELACIÓ DE FACTURES</text:span> Q/2026/69 16032026</text:p>
      <text:p text:style-name="P15">2026LDEC001380<text:tab/>LDEC <text:span text:style-name="T14">APROVACIÓ I ABONAMENT DE LA RELACIÓ DE FACTURES</text:span> Q/2026/68 16032026</text:p>
      <text:p text:style-name="P4">2026LDEC001381<text:tab/>LDEC D<text:span text:style-name="T15">ECRET DE CONFORMITAT PER L’ACUMULACIÓ DEL LA</text:span> S<text:span text:style-name="T15">R</text:span>. A<text:span text:style-name="T15">NTONI</text:span> A<text:span text:style-name="T15">LSINA</text:span> S<text:span text:style-name="T15">IMAL</text:span> 12032026</text:p>
      <text:p text:style-name="P4">2026LDEC001382<text:tab/>LDEC DECRET PER AUTORITZACIÓ D'UNA PARADA DE GLOBUS PEL DIUMENGE DE RAMS A MIGUEL ELISEO PAREJA MARTINEZ 17032026</text:p>
      <text:p text:style-name="P4">2026LDEC001383<text:tab/>LDEC AJD CM PSTD 130326</text:p>
      <text:p text:style-name="P4">2026LDEC001384<text:tab/>LDEC <text:span text:style-name="T15">ADJUDICACIÓ</text:span> <text:span text:style-name="T15">CM</text:span> <text:span text:style-name="T15">PLA</text:span> <text:span text:style-name="T15">D’USOS</text:span> 1003<text:span text:style-name="T15">20</text:span>26</text:p>
      <text:p text:style-name="P4">2026LDEC001385<text:tab/>LDEC <text:s/>DECRET PER AUTORITZACIÓ D'UNA PARADA DE GLOBUS PEL DIUMENGE DE RAMS A MARINA DOS SANTOS DOS SANTOS 17032026</text:p>
      <text:p text:style-name="P4">2026LDEC001386<text:tab/>LDEC APROVAR PSS 17032026</text:p>
      <text:p text:style-name="P4">2026LDEC001387<text:tab/>LDEC DECRET INICI 17032026</text:p>
      <text:p text:style-name="P4">2026LDEC001388<text:tab/>LDEC EXPOSICIÓ AL PÚBLIC 17032026</text:p>
      <text:p text:style-name="P4">2026LDEC001389<text:tab/>LDEC ACTES VIA PUBLICA 17032026</text:p>
      <text:p text:style-name="P4">2026LDEC001390<text:tab/>LDEC DECRET INICI 17032026</text:p>
      <text:p text:style-name="P4">2026LDEC001391<text:tab/>LDEC DECRET INICI 17032026</text:p>
      <text:p text:style-name="P4">2026LDEC001392<text:tab/>LDEC PETICIÓ INSTRUCTOR I SECRETARI PER INCOAR EXPEDIENT 17032026</text:p>
      <text:p text:style-name="P4">2026LDEC001393<text:tab/>LDEC APROVACIÓ EXP MC 05DA_2026 17032026</text:p>
      <text:p text:style-name="P4">2026LDEC001394<text:tab/>LDEC DECRET NÚM. 1394_2026 DE3 17 DE MARÇ NOMENAMENT LLETRAT ANTONI PORTA PAMIES 16032026</text:p>
      <text:p text:style-name="P4">2026LDEC001395<text:tab/>LDEC LLICÈNCIA URBANÍSTICA INSTAL·LACIÓ GRUES TORRES 17032026</text:p>
      <text:p text:style-name="P4">2026LDEC001396<text:tab/>LDEC DECRET INICI 17032026</text:p>
      <text:p text:style-name="P4">2026LDEC001397<text:tab/>LDEC DECRET INICI 17032026</text:p>
      <text:p text:style-name="P4">2026LDEC001398<text:tab/>LDEC DECRET INICI 17032026</text:p>
      <text:p text:style-name="P4">2026LDEC001399<text:tab/>LDEC TARGETA APARCAMENT 17032026</text:p>
      <text:p text:style-name="P4">2026LDEC001400<text:tab/>LDEC TARGETA APARCAMENT 17032026</text:p>
      <text:p text:style-name="P4">2026LDEC001401<text:tab/>LDEC TARGETA APARCAMENT 17032026</text:p>
      <text:p text:style-name="P4">2026LDEC001402<text:tab/>LDEC TARGETA APARCAMENT 17032026</text:p>
      <text:p text:style-name="P4">2026LDEC001403<text:tab/>LDEC TARGETA APARCAMENT 17032026</text:p>
      <text:p text:style-name="P4">2026LDEC001404<text:tab/>LDEC <text:span text:style-name="T16">Ú</text:span>S VIA PÚBLICA PER CALÇOTADA A ST. SALVADOR 17032026</text:p>
      <text:p text:style-name="P4"><text:soft-page-break/>2026LDEC001405<text:tab/>LDEC TARGETA APARCAMENT 17032026</text:p>
      <text:p text:style-name="P4">2026LDEC001406<text:tab/>LDEC DECRET INICI 17032026</text:p>
      <text:p text:style-name="P4">2026LDEC001407<text:tab/>LDEC LLICÈNCIA URBANÍSTICA INSTAL·LACIÓ 17032026</text:p>
      <text:p text:style-name="P4">2026LDEC001408<text:tab/>LDEC TARGETA APARCAMENT 17032026</text:p>
      <text:p text:style-name="P4">2026LDEC001409<text:tab/>LDEC TARGETA APARCAMENT 17032026</text:p>
      <text:p text:style-name="P4">2026LDEC001410<text:tab/>LDEC TARGETA APARCAMENT 17032026</text:p>
      <text:p text:style-name="P4">2026LDEC001411<text:tab/>LDEC TARGETA APARCAMENT 17032026</text:p>
      <text:p text:style-name="P4">2026LDEC001412<text:tab/>LDEC TARGETA APARCAMENT 17032026</text:p>
      <text:p text:style-name="P4">2026LDEC001413<text:tab/>LDEC A<text:span text:style-name="T16">PROVACIÓ PAGAMENTS MENORS PLATGES</text:span> 17032026</text:p>
      <text:p text:style-name="P4">2026LDEC001414<text:tab/>LDEC A<text:span text:style-name="T16">PROVACIÓ PAGAMENTS MENORS</text:span> P<text:span text:style-name="T16">ARTICIPACIÓ CIUTADANA</text:span> 17032026</text:p>
      <text:p text:style-name="P4">2026LDEC001415<text:tab/>LDEC DECRET NÚM. 1415_2026 DE 18 DE MARÇ NOMENAMENT LLETRATS FNP ABOGADOS 18032026</text:p>
      <text:p text:style-name="P4">2026LDEC001416<text:tab/>LDEC DECRET INICI 18032026</text:p>
      <text:p text:style-name="P4">2026LDEC001417<text:tab/>LDEC TRAMITACIÓ DEVOLUCIÓ 11032026</text:p>
      <text:p text:style-name="P4">2026LDEC001418<text:tab/>LDEC DECRET INICI 18032026</text:p>
      <text:p text:style-name="P4">2026LDEC001419<text:tab/>LDEC DECRET INICI 18032026</text:p>
      <text:p text:style-name="P4">2026LDEC001420<text:tab/>LDEC DECRET INICI 18032026</text:p>
      <text:p text:style-name="P4">2026LDEC001421<text:tab/>LDEC DECRET INICI 18032026</text:p>
      <text:p text:style-name="P4">2026LDEC001422<text:tab/>LDEC APROVACIÓ CANVI PROJECTE SUBVENCIONAT PUOSC 2025-2029</text:p>
      <text:p text:style-name="P4">2026LDEC001423<text:tab/>LDEC DECRET INICI 18032026</text:p>
      <text:p text:style-name="P4">2026LDEC001424<text:tab/>LDEC DECRET INICI 18032026</text:p>
      <text:p text:style-name="P4">2026LDEC001425<text:tab/>LDEC APROVACIÓ OBERTURA BESTRETES DE CAIXA FIXA PEL 2026 1702<text:span text:style-name="T16">20</text:span>26</text:p>
      <text:p text:style-name="P4">2026LDEC001426<text:tab/>LDEC <text:span text:style-name="T16">NO ADJUDICAR CM REFORMULACIÓ</text:span> <text:span text:style-name="T16">1</text:span>803<text:span text:style-name="T16">20</text:span>26</text:p>
      <text:p text:style-name="P16">2026LDEC001427<text:tab/>LDEC A<text:span text:style-name="T16">PROVACIÓ PAGAMENTS MENORS</text:span> F<text:span text:style-name="T16">ESTES</text:span> 17032026</text:p>
      <text:p text:style-name="P4">2026LDEC001428<text:tab/>LDEC A<text:span text:style-name="T16">PROVACIÓ PAGAMENTS MENORS</text:span> C<text:span text:style-name="T16">OMPRES</text:span> 7032026</text:p>
      <text:p text:style-name="P4">2026LDEC001429<text:tab/>LDEC DECRET RECTIFICACIÓ DADES PADRONALS 18032026</text:p>
      <text:p text:style-name="P4">2026LDEC001430<text:tab/>LDEC DECRET PARADA VENDA DE PALMES I PALMOS DIA 27 DE MARÇ 2026 - LUCIA SANTIAGO TORRES 18032026</text:p>
      <text:p text:style-name="P4">2026LDEC001431<text:tab/>LDEC <text:span text:style-name="T16">ESMENA ERROR MATERIAL</text:span> 180326</text:p>
      <text:p text:style-name="P4">2026LDEC001432<text:tab/>LDEC APROVACIÓ EXPEDIENT OMISSIÓ FISCALITZACIÓ DEU FONT Q/2026/4 18032026</text:p>
      <text:p text:style-name="P4">2026LDEC001433<text:tab/>ORDRE DEL DIA ORDRE DEL <text:s text:c="2"/>18032026</text:p>
      <text:p text:style-name="P4">2026LDEC001434<text:tab/>LDEC A<text:span text:style-name="T17">PROVACIÓ PAGAMENTS MENORS</text:span> S<text:span text:style-name="T17">EGURETAT CIUTADANA</text:span> 06032026</text:p>
      <text:p text:style-name="P4">2026LDEC001435<text:tab/>LDEC A<text:span text:style-name="T17">PROVACIÓ PAGAMENTS MENORS</text:span> U<text:span text:style-name="T17">RBANISME</text:span> 04022026</text:p>
      <text:p text:style-name="P4">2026LDEC001436<text:tab/>LDEC A<text:span text:style-name="T17">PROVACIÓ PAGAMENTS MENORS</text:span> V<text:span text:style-name="T17">IA</text:span> P<text:span text:style-name="T17">ÚBLICA</text:span> 17032026</text:p>
      <text:p text:style-name="P4">2026LDEC001437<text:tab/>LDEC PAGAMENT DIFERENCIES PAGAMENT DELEGAT MES D'OCTUBRE DEL 2025 13032026</text:p>
      <text:p text:style-name="P4">2026LDEC001438<text:tab/>LDEC PLENA EFECTIVITAT LLICÈNCIA 18032026</text:p>
      <text:p text:style-name="P4">2026LDEC001439<text:tab/>LDEC DECRET INICI 18032026</text:p>
      <text:p text:style-name="P4">2026LDEC001440<text:tab/>LDEC DECRET INICI 18032026</text:p>
      <text:p text:style-name="P4">2026LDEC001441<text:tab/>LDEC APROVACIÓ FACTURES COMERCIAL GLOBAL DESEMBRE I GENER 26022026</text:p>
      <text:p text:style-name="P4"><text:soft-page-break/>2026LDEC001442<text:tab/>LDEC APROVACIÓ DE LES DESPESES FINANCERES DEL MES DE GENER 25022026</text:p>
      <text:p text:style-name="P4">2026LDEC001443<text:tab/>LDEC APROVACIÓ OBERTURA BESTRETES DE CAIXA FIXA PEL 2026 19032026</text:p>
      <text:p text:style-name="P4">2026LDEC001444<text:tab/>LDEC DECRET INICI 19032026</text:p>
      <text:p text:style-name="P4">2026LDEC001445<text:tab/>LDEC DECRET INICI 19032026</text:p>
      <text:p text:style-name="P4">2026LDEC001446<text:tab/>LDEC DECRET INICI 19032026</text:p>
      <text:p text:style-name="P4">2026LDEC001447<text:tab/>LDEC DECRET INICI 19032026</text:p>
      <text:p text:style-name="P4">2026LDEC001448<text:tab/>LDEC ABONAMENT ENCÀRREC FUNCIONS SUBSTITUCIÓ SECRETARIA FEBRER 11032026</text:p>
      <text:p text:style-name="P4">2026LDEC001449<text:tab/>LDEC AUTORITZACIÓ TELETREBALL 19032026</text:p>
      <text:p text:style-name="P4">2026LDEC001450<text:tab/>LDEC CONCESSIÓ BESTRETA DVL 17032026</text:p>
      <text:p text:style-name="P4">2026LDEC001451<text:tab/>LDEC 2026.017 BAIXA REBUT 19032026</text:p>
      <text:p text:style-name="P4">2026LDEC001452<text:tab/>LDEC 2026.015 DECRET BAIXA REBUT 19032026</text:p>
      <text:p text:style-name="P4">2026LDEC001453<text:tab/>LDEC 2026.014 BAIXA REBUT 19032026</text:p>
      <text:p text:style-name="P4">2026LDEC001454<text:tab/>LDEC DECRET INICI 19032026</text:p>
      <text:p text:style-name="P4">2026LDEC001455<text:tab/>LDEC AUTORITZAR ACTE A LA VIA PÚBLICA 22032026</text:p>
      <text:p text:style-name="P4">2026LDEC001456<text:tab/>LDEC DECRET INICI 19032026</text:p>
      <text:p text:style-name="P4">2026LDEC001457<text:tab/>LDEC DECRET INICI 19032026</text:p>
      <text:p text:style-name="P4">2026LDEC001458<text:tab/>LDEC APROVACIÓ NÒMINA DEU FONT MARÇ MALGRAT OBJECCIÓ INTERVENCIÓ 20032026</text:p>
      <text:p text:style-name="P4">2026LDEC001459<text:tab/>LDEC AUTORITZACIÓ ACTIVITAT MUSICAL 28-03-2026 20032026</text:p>
      <text:p text:style-name="P4">2026LDEC001460<text:tab/>LDEC INCOACIÓ EXPEDIENT MUC 20032026</text:p>
      <text:p text:style-name="P4">2026LDEC001461<text:tab/>LDEC RESOLUCIÓ 20032026</text:p>
      <text:p text:style-name="P4">2026LDEC001462<text:tab/>LDEC DECRET TALL CIRCULACIÓ CARRER PER TERRASSA 20032026</text:p>
      <text:p text:style-name="P4">2026LDEC001463<text:tab/>LDEC LLICÈNCIA URBANÍSTICA 20032026</text:p>
      <text:p text:style-name="P4">2026LDEC001464<text:tab/>LDEC DECRET DE SUSPENSIÓ 20032026</text:p>
      <text:p text:style-name="P4">2026LDEC001465<text:tab/>LDEC DECRET AUTORITZANT PENJAR BANDEROLES CONCERT SOLIDARI 19032026</text:p>
      <text:p text:style-name="P4">2026LDEC001466<text:tab/>LDEC ESMENA DC 2026/938 TELETREBALL EINA FEBRER 2026 20032026</text:p>
      <text:p text:style-name="P4">2026LDEC001467<text:tab/>LDEC DECRET INICI 20032026</text:p>
      <text:p text:style-name="P4">2026LDEC001468<text:tab/>LDEC DECRET INICI 20032026</text:p>
      <text:p text:style-name="P4">2026LDEC001469<text:tab/>LDEC DECRET INICI 20032026</text:p>
      <text:p text:style-name="P4">2026LDEC001470<text:tab/>LDEC DECRET INICI 202032026</text:p>
      <text:p text:style-name="P4">2026LDEC001471<text:tab/>LDEC DECRET INICI 20032026</text:p>
      <text:p text:style-name="P4">2026LDEC001472<text:tab/>LDEC DECRET INICI 20032026</text:p>
      <text:p text:style-name="P4">2026LDEC001473<text:tab/>LDEC DECRET INICI 20032026</text:p>
      <text:p text:style-name="P4">2026LDEC001474<text:tab/>LDEC NOMENAMENT TÈCNIQUES DEPARTAMENT FEMINISME 12032026</text:p>
      <text:p text:style-name="P4">2026LDEC001475<text:tab/>LDEC DECRET INICI 20032026</text:p>
      <text:p text:style-name="P4">2026LDEC001476<text:tab/>LDEC DECRET INICI 20032026</text:p>
      <text:p text:style-name="P4">2026LDEC001477<text:tab/>LDEC APROVACIÓ DESPESES FINANCERES DEL MES DE FEBRER <text:s/>10032026</text:p>
      <text:p text:style-name="P4">2026LDEC001478<text:tab/>LDEC APROVACIÓ DESPESES FINANCERES COMPTE RESTRINGIT 4T 25 25022026</text:p>
      <text:p text:style-name="P4">2026LDEC001479<text:tab/>LDEC DECRET INICI 20032026</text:p>
      <text:p text:style-name="P4">2026LDEC001480<text:tab/>LDEC ACCEPTACIÓ DESISTIMENT OBRES 20032026</text:p>
      <text:p text:style-name="P4"><text:soft-page-break/>2026LDEC001481<text:tab/>LDEC APROVAR LA MODIFICACIÓ DEL CONTRACTE 18032026</text:p>
      <text:p text:style-name="P4">2026LDEC001482<text:tab/>LDEC PER BAIXA DE LIQUIDACIÓ 20032026</text:p>
      <text:p text:style-name="P4">2026LDEC001483<text:tab/>LDEC ALTES PROGRAMA DE BASE 20032026</text:p>
      <text:p text:style-name="P4">2026LDEC001484<text:tab/>LDEC ESMENA DC 2026/1371 TELETREBALL YGA 20032026</text:p>
      <text:p text:style-name="P4">2026LDEC001485<text:tab/>LDEC DECRET RESOLUCIÓ 23032026</text:p>
      <text:p text:style-name="P4">2026LDEC001486<text:tab/>LDEC DECRET RESOLUCIÓ 23032026</text:p>
      <text:p text:style-name="P4">2026LDEC001487<text:tab/>LDEC DECRET RESOLUCIÓ 23032026</text:p>
      <text:p text:style-name="P4">2026LDEC001488<text:tab/>LDEC DECRET INICI GJUP2021000043 18032026</text:p>
      <text:p text:style-name="P4">2026LDEC001489<text:tab/>LDEC DECRET RESOLUCIÓ 23032026</text:p>
      <text:p text:style-name="P4">2026LDEC001490<text:tab/>LDEC DECRET PER REQUERIR DOCUMENTACIÓ 23032026</text:p>
      <text:p text:style-name="P4">2026LDEC001491<text:tab/>LDEC DECRET RESOLUCIÓ 23032026</text:p>
      <text:p text:style-name="P4">2026LDEC001492<text:tab/>LDEC DECRET RESOLUCIÓ 23032026</text:p>
      <text:p text:style-name="P4">2026LDEC001493<text:tab/>LDEC DECRET RESOLUCIÓ 23032026</text:p>
      <text:p text:style-name="P4">2026LDEC001494<text:tab/>LDEC DECRET PER REQUERIR DOCUMENTACIÓ 23032026</text:p>
      <text:p text:style-name="P4">2026LDEC001495<text:tab/>LDEC DECRET INICI 23032026</text:p>
      <text:p text:style-name="P4">2026LDEC001496<text:tab/>LDEC DECRET INICI 23032026</text:p>
      <text:p text:style-name="P4">2026LDEC001497<text:tab/>LDEC DECRET INICI 23032026</text:p>
      <text:p text:style-name="P4">2026LDEC001498<text:tab/>LDEC DECRET INICI 23032026</text:p>
      <text:p text:style-name="P4">2026LDEC001499<text:tab/>LDEC BAIXA TAD 23032026</text:p>
      <text:p text:style-name="P4">2026LDEC001500<text:tab/>LDEC MODIFICACIÓ JORNADA CONCILIACIÓ 23032026</text:p>
      <text:p text:style-name="P4">2026LDEC001501<text:tab/>LDEC DECRET PER REQUERIR DOCUMENTACIÓ 23032025</text:p>
      <text:p text:style-name="P4">2026LDEC001502<text:tab/>LDEC DECRET RENOVACIÓ MERCAT BROCANTERS 2026 - MOHAMED BOURRAMOUSS BELHAJ 23032026</text:p>
      <text:p text:style-name="P4">2026LDEC001503<text:tab/>LDEC DECRET RESOLUCIÓ 23032026</text:p>
      <text:p text:style-name="P4">2026LDEC001504<text:tab/>LDEC DECRET ABONAMENT JUDICIS PM 16032026</text:p>
      <text:p text:style-name="P4">2026LDEC001505<text:tab/>LDEC DECRET ABONAMENT JORNADA 1 GENER PM 16032026</text:p>
      <text:p text:style-name="P4">2026LDEC001506<text:tab/>LDEC DECRET ABONAMENT DIETES MES DE FEBRER 2026 16032026</text:p>
      <text:p text:style-name="P4">2026LDEC001507<text:tab/>LDEC DECRET ABONAMENT COMPLEMENT ESPECÍFIC SINGULAR 2026 16032026</text:p>
      <text:p text:style-name="P4">2026LDEC001508<text:tab/>LDEC DECRET ABONAMENT ASSISTÈNCIES CÀRRECS ELECTES FEBRER 16032026</text:p>
      <text:p text:style-name="P4">2026LDEC001509<text:tab/>LDEC DECRET ABONAMENT ASSISTÈNCIES PM FEBRER 16032026</text:p>
      <text:p text:style-name="P4">2026LDEC001510<text:tab/>LDEC DECRET ABONAMENT <text:s/>TRIENNIS MARÇ 2026 16032026</text:p>
      <text:p text:style-name="P4">2026LDEC001511<text:tab/>LDEC DECRET ABONAMENT AJUTS FUNCIONARIS FEBRER 16032026</text:p>
      <text:p text:style-name="P4">2026LDEC001512<text:tab/>LDEC DECRET ABONAMENT AJUTS LABORALS FEBRER 16032026</text:p>
      <text:p text:style-name="P4">2026LDEC001513<text:tab/>LDEC ABONAMENT GRATIFICACIONS PERSONAL MARÇ 2026 23032026</text:p>
      <text:p text:style-name="P4">2026LDEC001514<text:tab/>LDEC APROVACIÓ AJUTS SOCIALS FEBRER DEL PERSONAL DEL PMHA A PAGAR NÒMINA MARÇ 23032026</text:p>
      <text:p text:style-name="P4">2026LDEC001515<text:tab/>LDEC TARGETA APARCAMENT 24032026</text:p>
      <text:p text:style-name="P4">2026LDEC001516<text:tab/>LDEC TARGETA APARCAMENT 24032026</text:p>
      <text:p text:style-name="P4">2026LDEC001517<text:tab/>LDEC TARGETA APARCAMENT 24032026</text:p>
      <text:p text:style-name="P4">2026LDEC001518<text:tab/>LDEC TARGETA APARCAMENT 24032026</text:p>
      <text:p text:style-name="P4">2026LDEC001519<text:tab/>LDEC TARGETA APARCAMENT 24032026</text:p>
      <text:p text:style-name="P4">2026LDEC001520<text:tab/>LDEC DECRET ABONAMENT RESCAT PLA D'ESTALVIS MMR 19032026</text:p>
      <text:p text:style-name="P4">2026LDEC001521<text:tab/>LDEC DECRET PER DONAR DE BAIXA L'ACTIVITAT 24032026</text:p>
      <text:p text:style-name="P4"><text:soft-page-break/>2026LDEC001522<text:tab/>LDEC DECRET PER DONAR DE BAIXA L'ACTIVITAT 24032026</text:p>
      <text:p text:style-name="P4">2026LDEC001523<text:tab/>LDEC INICIAR EXPEDIENT MODIFICACIÓ NO PREVISTA 24032026</text:p>
      <text:p text:style-name="P4">2026LDEC001524<text:tab/>LDEC DECRET REQUERIMENT DOCUMENTACIÓ 24032026</text:p>
      <text:p text:style-name="P4">2026LDEC001525<text:tab/>LDEC DECRET INICI 24032026</text:p>
      <text:p text:style-name="P4">2026LDEC001526<text:tab/>LDEC DECRET NÚM. 1526_2026 DE 24 DE MARÇ NOMENAMENT LLETRAT ANTONI PORTA PAMIES 24032026</text:p>
      <text:p text:style-name="P4">2026LDEC001527<text:tab/>LDEC DECRET PER DONAR DE BAIXA L'ACTIVITAT 24032026</text:p>
      <text:p text:style-name="P4">2026LDEC001528<text:tab/>LDEC MESURES CAUTELARS AGENT 1186 24032026</text:p>
      <text:p text:style-name="P4">2026LDEC001529<text:tab/>LDEC TARGETA APARCAMENT 24032026</text:p>
      <text:p text:style-name="P4">2026LDEC001530<text:tab/>LDEC RESOLUCIÓ RECURS REPOSICIÓ NJV 24032026</text:p>
      <text:p text:style-name="P4">2026LDEC001531<text:tab/>LDEC TARGETA APARCAMENT 24032026</text:p>
      <text:p text:style-name="P4">2026LDEC001532<text:tab/>LDEC LLISTAT PROVISIONAL VACANCES GENT GRAN 24032026</text:p>
      <text:p text:style-name="P17">2026LDEC001533<text:tab/>LDEC <text:span text:style-name="T14">APROVACIÓ I ABONAMENT DE LA RELACIÓ DE FACTURES</text:span> Q/2026/78 24032026</text:p>
      <text:p text:style-name="P17">2026LDEC001534<text:tab/>LDEC <text:span text:style-name="T14">APROVACIÓ I ABONAMENT DE LA RELACIÓ DE FACTURES</text:span> Q/2026/76 24032026</text:p>
      <text:p text:style-name="P17">2026LDEC001535<text:tab/>LDEC <text:span text:style-name="T14">APROVACIÓ I ABONAMENT DE LA RELACIÓ DE FACTURES</text:span> Q/2026/75 24032026</text:p>
      <text:p text:style-name="P17">2026LDEC001536<text:tab/>LDEC <text:span text:style-name="T14">APROVACIÓ I ABONAMENT DE LA RELACIÓ DE FACTURES</text:span> Q/2026/74 24032026</text:p>
      <text:p text:style-name="P17">2026LDEC001537<text:tab/>LDEC <text:span text:style-name="T14">APROVACIÓ I ABONAMENT DE LA RELACIÓ DE FACTURES</text:span> Q/2026/70 24032026</text:p>
      <text:p text:style-name="P4">2026LDEC001538<text:tab/>LDEC DECRET ABONAMENT NOMINA 25 DE <text:s/>MARÇ DE 2026 16032026</text:p>
      <text:p text:style-name="P17">2026LDEC001539<text:tab/>LDEC <text:span text:style-name="T14">APROVACIÓ I ABONAMENT DE LA RELACIÓ DE FACTURES</text:span> Q/2026/77 24032026</text:p>
      <text:p text:style-name="P4">2026LDEC001540<text:tab/>LDEC AUTORITZAR ACTE A LA VIA PÚBLICA 29032026</text:p>
      <text:p text:style-name="P4">2026LDEC001541<text:tab/>ORDRE DEL DIA ORDRE DEL <text:s text:c="2"/>25032026</text:p>
      <text:p text:style-name="P4">2026LDEC001542<text:tab/>ORDRE DEL DIA ORDRE DEL <text:s text:c="2"/>25032026</text:p>
      <text:p text:style-name="P4">2026LDEC001543<text:tab/>LDEC AUTORITZAR ACTE A LA VIA PÚBLICA 03042026</text:p>
      <text:p text:style-name="P4">2026LDEC001544<text:tab/>LDEC PAGAMENT REQUERIMENT 25032026</text:p>
      <text:p text:style-name="P4">2026LDEC001545<text:tab/>LDEC AUTORITZAR ACTE A LA VIA PÚBLICA 03042026</text:p>
      <text:p text:style-name="P4">2026LDEC001546<text:tab/>LDEC APROVACIÓ LIQUIDACIONS HOTEL ENTITATS 25032026</text:p>
      <text:p text:style-name="P4">2026LDEC001547<text:tab/>LDEC APROVACIÓ LIQUIDACIONS VIVER EINA 25032026</text:p>
      <text:p text:style-name="P4">2026LDEC001548<text:tab/>LDEC 2026.013 DEVOLUCIÓ REBUT 25032026</text:p>
      <text:p text:style-name="P4">2026LDEC001549<text:tab/>LDEC APROVACIÓ LIQUIDACIÓ DEL PRESSUPOST 2025 25032026</text:p>
      <text:p text:style-name="P4">2026LDEC001550<text:tab/>LDEC AUTORITZACIÓ SIGNATURA FIRES 25032026</text:p>
      <text:p text:style-name="P4">2026LDEC001551<text:tab/>LDEC DECRET INICI 25032026</text:p>
      <text:p text:style-name="P4">2026LDEC001552<text:tab/>LDEC DECRET INICI 25032026</text:p>
      <text:p text:style-name="P4">2026LDEC001553<text:tab/>LDEC DECRET INICI 25032026</text:p>
      <text:p text:style-name="P4">2026LDEC001554<text:tab/>LDEC DECRET INICI 25032026</text:p>
      <text:p text:style-name="P4">2026LDEC001555<text:tab/>LDEC DECRET INICI 25032026</text:p>
      <text:p text:style-name="P4">2026LDEC001556<text:tab/>LDEC RECTIFICACIÓ ERRADA MATERIAL 25032026</text:p>
      <text:p text:style-name="P4">2026LDEC001557<text:tab/>LDEC DECRET INICI 25032026</text:p>
      <text:p text:style-name="P4">2026LDEC001558<text:tab/>LDEC DECRET INICI 25032026</text:p>
      <text:p text:style-name="P4">2026LDEC001559<text:tab/>LDEC DECRET INICI 25032026</text:p>
      <text:p text:style-name="P4">2026LDEC001560<text:tab/>LDEC DECRET INICI 25032026</text:p>
      <text:p text:style-name="P4"><text:soft-page-break/>2026LDEC001561<text:tab/>LDEC DECRET INICI 25032026</text:p>
      <text:p text:style-name="P4">2026LDEC001562<text:tab/>LDEC APROVAR CERTIFICACIÓ D'OBRA NÚM. 4 LOT 2 12012026</text:p>
      <text:p text:style-name="P4">2026LDEC001563<text:tab/>LDEC APROVAR CERTIFICACIÓ D'OBRES NÚM. 5 LOT 2 02032026</text:p>
      <text:p text:style-name="P4">2026LDEC001564<text:tab/>LDEC PROLONGACIÓ SERVEI ACTIU AGV 25032026</text:p>
      <text:p text:style-name="P4">2026LDEC001565<text:tab/>LDEC TARGETA APARCAMENT 24032026</text:p>
      <text:p text:style-name="P4">2026LDEC001566<text:tab/>LDEC A<text:span text:style-name="T17">PROVACIÓ PAGAMENTS MENORS</text:span> B<text:span text:style-name="T17">IBLIOTEQUES I ARXIUS</text:span> 23032026</text:p>
      <text:p text:style-name="P4">2026LDEC001567<text:tab/>LDEC A<text:span text:style-name="T17">PROVACIÓ PAGAMENTS MENORS </text:span>P<text:span text:style-name="T17">ARTICIPACIÓ CIUTADANA</text:span> 23032026</text:p>
      <text:p text:style-name="P4">2026LDEC001568<text:tab/>LDEC A<text:span text:style-name="T17">PROVACIÓ PAGAMENTS MENORS CULTURA</text:span> 23032026</text:p>
      <text:p text:style-name="P4">2026LDEC001569<text:tab/>LDEC A<text:span text:style-name="T17">PROVACIÓ</text:span> <text:span text:style-name="T17">PAGAMENTS</text:span> <text:span text:style-name="T17">MENORS</text:span> U<text:span text:style-name="T17">R</text:span>. O<text:span text:style-name="T17">BRA</text:span> P<text:span text:style-name="T17">ÚBLICA</text:span> 23032026</text:p>
      <text:p text:style-name="P4">2026LDEC001570<text:tab/>LDEC DECRET LLICENCIA MUNICIPAL D’ESTABLIMENT NO PERMANENT DESMUNTABLE OBERT AL PÚBLIC A FAVOR DE ATRACCIONES DE FERIA AZAHAR Y NAYARA SL 26032026</text:p>
      <text:p text:style-name="P4">2026LDEC001571<text:tab/>LDEC DECRET INICI 26032026</text:p>
      <text:p text:style-name="P4">2026LDEC001572<text:tab/>LDEC DECRET INICI 26032026</text:p>
      <text:p text:style-name="P4">2026LDEC001573<text:tab/>LDEC DECRET INICI 26032026</text:p>
      <text:p text:style-name="P4">2026LDEC001574<text:tab/>LDEC DECRET INICI 26032026</text:p>
      <text:p text:style-name="P4">2026LDEC001575<text:tab/>LDEC DECRET INICI 26032026</text:p>
      <text:p text:style-name="P4">2026LDEC001576<text:tab/>LDEC DECRET INICI 26032026</text:p>
      <text:p text:style-name="P4">2026LDEC001577<text:tab/>LDEC AUTORITZACIÓ ACTES REGIDORIA D'ESPORTS 26032024</text:p>
      <text:p text:style-name="P4">2026LDEC001578<text:tab/>LDEC DECRET INICI 26032026</text:p>
      <text:p text:style-name="P4">2026LDEC001579<text:tab/>LDEC 2026.011 DEVOLUCIÓ REBUT 26032026</text:p>
      <text:p text:style-name="P4">2026LDEC001580<text:tab/>LDEC DECRET NÚM. 1580_2026 DE 26 DE MARÇ EXECUCIÓ SENTENCIA NÚM. 62_2026 DE 19 DE FEBRER ESTIMATÒRIA 25032026</text:p>
      <text:p text:style-name="P4">2026LDEC001581<text:tab/>LDEC DECRET RESOLUCIÓ GJUP2025000035 26032026</text:p>
      <text:p text:style-name="P4">2026LDEC001582<text:tab/>LDEC DECRET RESOLUCIÓ GJUP2021000037 26032026</text:p>
      <text:p text:style-name="P4">2026LDEC001583<text:tab/>LDEC TARGETA APARCAMENT 26032026</text:p>
      <text:p text:style-name="P4">2026LDEC001584<text:tab/>LDEC TARGETA APARCAMENT 26032026</text:p>
      <text:p text:style-name="P4">2026LDEC001585<text:tab/>LDEC TARGETA APARCAMENT 26032026</text:p>
      <text:p text:style-name="P4">2026LDEC001586<text:tab/>LDEC TARGETA APARCAMENT 26032026</text:p>
      <text:p text:style-name="P4">2026LDEC001587<text:tab/>LDEC TARGETA APARCAMENT 26032026</text:p>
      <text:p text:style-name="P4">2026LDEC001588<text:tab/>LDEC REQUERIMENT ULTIMA ACTA DE CONTROL PERIÒDIC 26032026</text:p>
      <text:p text:style-name="P4">2026LDEC001589<text:tab/>LDEC DECRET INICI 26032026</text:p>
      <text:p text:style-name="P4">2026LDEC001590<text:tab/>LDEC DECRET ORDENANT CESSAMENT ACTIVITAT 26022026</text:p>
      <text:p text:style-name="P4">2026LDEC001591<text:tab/>LDEC DECRET INICI 26032026</text:p>
      <text:p text:style-name="P4">2026LDEC001592<text:tab/>LDEC DECRET INICI 26032026</text:p>
      <text:p text:style-name="P4">2026LDEC001593<text:tab/>LDEC LLICÈNCIA URBANÍSTICA 27032026</text:p>
      <text:p text:style-name="P4">2026LDEC001594<text:tab/>LDEC INFORMACIÓ RESERVADA AGENT 1404 - HNY 27032026</text:p>
      <text:p text:style-name="P4">2026LDEC001595<text:tab/>LDEC DECRET NÚM. 1595 2026 DE 27 DE MARÇ NOMENAMENT LLETRATS DE FNP ABOGADOS I EMPLAÇAR ZURICH 27032026</text:p>
      <text:p text:style-name="P4">2026LDEC001596<text:tab/>LDEC RECURS REPOSICIÓ INDEMNITZACIÓ BAD 27032026</text:p>
      <text:p text:style-name="P4">2026LDEC001597<text:tab/>LDEC AUTORITZAR ACTE A LA VIA PÚBLICA VIA CRUCIS 03042026</text:p>
      <text:p text:style-name="P4">2026LDEC001598<text:tab/>LDEC AUTORITZAR ACTE A LA VIA PÚBLICA PROCESSÓ 03042026</text:p>
      <text:p text:style-name="P4">2026LDEC001599<text:tab/>LDEC DECRET CESSAMENT GREM2025000057 27032026</text:p>
      <text:p text:style-name="P4"><text:soft-page-break/>2026LDEC001600<text:tab/>LDEC LLICÈNCIA URBANÍSTICA 30032026</text:p>
      <text:p text:style-name="P4">2026LDEC001601<text:tab/>LDEC DECRET INICI 30032026</text:p>
      <text:p text:style-name="P4">2026LDEC001602<text:tab/>LDEC DECRET INICI 30032026</text:p>
      <text:p text:style-name="P4">2026LDEC001603<text:tab/>LDEC DECRET INICI 30032026</text:p>
      <text:p text:style-name="P4">2026LDEC001604<text:tab/>LDEC DECRET INICI 30032026</text:p>
      <text:p text:style-name="P4">2026LDEC001605<text:tab/>LDEC DECRET INICI 30032026</text:p>
      <text:p text:style-name="P4">2026LDEC001606<text:tab/>LDEC DECRET INICI 30032026</text:p>
      <text:p text:style-name="P18">2026LDEC001607<text:tab/><text:span text:style-name="T9">LDEC <text:s/>BAIXES D’OFICI DEL PADRÓ MUNICIPAL </text:span><text:span text:style-name="T18">3</text:span><text:span text:style-name="T9">00</text:span><text:span text:style-name="T18">3</text:span><text:span text:style-name="T9">2026</text:span></text:p>
      <text:p text:style-name="P4">2026LDEC001608<text:tab/>LDEC DECRET INICI 30032026</text:p>
      <text:p text:style-name="P4">2026LDEC001609<text:tab/>LDEC AUTORITZACIÓ TELETREBALL 30032026</text:p>
      <text:p text:style-name="P4">2026LDEC001610<text:tab/>LDEC DECRET PRECINTE GREM2025000005 19032026</text:p>
      <text:p text:style-name="P4">2026LDEC001611<text:tab/>LDEC DECRET PRECINTE GREM2025000003 19032026</text:p>
      <text:p text:style-name="P4">2026LDEC001612<text:tab/>LDEC CONTRACTACIÓ AUX SERVEIS TURISME 23032026</text:p>
      <text:p text:style-name="P4">2026LDEC001613<text:tab/>LDEC DECRET INICI GJUP2022000041 23112023</text:p>
      <text:p text:style-name="P4">2026LDEC001614<text:tab/>LDEC DECRET INICI 30032026</text:p>
      <text:p text:style-name="P4">2026LDEC001615<text:tab/>LDEC APROVACIÓ REMESA REBUTS ABRIL 2026 ESCOLA MPAL ART APEL·LES FENOSA 30032026</text:p>
      <text:p text:style-name="P4">2026LDEC001616<text:tab/>LDEC DECRET INICI 31032026</text:p>
      <text:p text:style-name="P4">2026LDEC001617<text:tab/>LDEC DECRET INICI 31032026</text:p>
      <text:p text:style-name="P4">2026LDEC001618<text:tab/>LDEC DECRET INICI 31032026</text:p>
      <text:p text:style-name="P4">2026LDEC001619<text:tab/>LDEC DECRET INICI 31032026</text:p>
      <text:p text:style-name="P4">2026LDEC001620<text:tab/>LDEC DECRET INICI 31032026</text:p>
      <text:p text:style-name="P4">2026LDEC001621<text:tab/>LDEC DECRET INICI 31032026</text:p>
      <text:p text:style-name="P4">2026LDEC001622<text:tab/>LDEC DECRET INICI 31032026</text:p>
      <text:p text:style-name="P4">2026LDEC001623<text:tab/>LDEC BAIXA TAD 31032026</text:p>
      <text:p text:style-name="P4">2026LDEC001624<text:tab/>LDEC <text:span text:style-name="T19">DELEGACIÓ ALCALDIA </text:span>2 <text:span text:style-name="T19">I</text:span> 3 <text:span text:style-name="T19">D’ABRIL</text:span> <text:span text:style-name="T19">DE</text:span> 2026 31032026</text:p>
      <text:p text:style-name="P4">2026LDEC001625<text:tab/>LDEC DECRET TANCAMENT GREM2024000002 01042026</text:p>
      <text:p text:style-name="P4">2026LDEC001626<text:tab/>LDEC DECRET INICI 01042026</text:p>
      <text:p text:style-name="P4">2026LDEC001627<text:tab/>LDEC DECRET INICI ESMENES GREM2026000009 26032026</text:p>
      <text:p text:style-name="P4">2026LDEC001628<text:tab/>LDEC DECRET INICI 01042026</text:p>
      <text:p text:style-name="P4">2026LDEC001629<text:tab/>ORDRE DEL DIA ORDRE DEL <text:s text:c="2"/>01042026</text:p>
      <text:p text:style-name="P4">2026LDEC001630<text:tab/>LDEC A<text:span text:style-name="T20">PROVACIÓ PAGAMENTS MENORS</text:span> C<text:span text:style-name="T20">ULTURA</text:span> 30032026</text:p>
      <text:p text:style-name="P19">2026LDEC001631<text:tab/>LDEC A<text:span text:style-name="T20">PROVACIÓ PAGAMENTS MENORS</text:span> E<text:span text:style-name="T20">SPORTS</text:span> 27032026</text:p>
      <text:p text:style-name="P19">2026LDEC001632<text:tab/>LDEC A<text:span text:style-name="T20">PROVACIÓ PAGAMENTS MENORS</text:span> P<text:span text:style-name="T20">ROMOCIÓ</text:span> <text:span text:style-name="T20">I</text:span> F<text:span text:style-name="T20">OMENT</text:span> <text:span text:style-name="T20">DE</text:span> <text:span text:style-name="T20">L’ESPORT</text:span> 27032026</text:p>
      <text:p text:style-name="P20">2026LDEC001633<text:tab/>LDEC A<text:span text:style-name="T20">PROVACIÓ PAGAMENTS MENORS</text:span> M<text:span text:style-name="T21">ANTENIMENT D’EDIFICIS</text:span> 26032026</text:p>
      <text:p text:style-name="P4">2026LDEC001634<text:tab/>LDEC ALTA SAD 01042026</text:p>
      <text:p text:style-name="P4">2026LDEC001635<text:tab/>LDEC DECRET INICI 01042026</text:p>
      <text:p text:style-name="P4">2026LDEC001636<text:tab/>LDEC DECRET NÚM. 1636_2026 D'1 D'ABRIL PER DESISTIR DEL RECURS D’APEL·LACIÓ NÚM. 542_2024 01042026</text:p>
      <text:p text:style-name="P4">2026LDEC001637<text:tab/>LDEC DECRET INICI 01042026</text:p>
      <text:p text:style-name="P4">2026LDEC001638<text:tab/>LDEC MODIFICACIÓ SAD 01042026</text:p>
      <text:p text:style-name="P4">2026LDEC001639<text:tab/>LDEC AMPLIACIÓ SAD 01042026</text:p>
      <text:p text:style-name="P4">2026LDEC001640<text:tab/>LDEC BAIXA SAD 01042026</text:p>
      <text:p text:style-name="P4"><text:soft-page-break/>2026LDEC001641<text:tab/>LDEC DECRET INICI 01042026</text:p>
      <text:p text:style-name="P4">2026LDEC001642<text:tab/>LDEC BAIXA SAD 01042026</text:p>
      <text:p text:style-name="P4">2026LDEC001643<text:tab/>LDEC DECRET INICI 01042026</text:p>
      <text:p text:style-name="P4">2026LDEC001644<text:tab/>LDEC AMPLIACIÓ SAD 01042026</text:p>
      <text:p text:style-name="P4">2026LDEC001645<text:tab/>LDEC DECRET INICI 01042026</text:p>
      <text:p text:style-name="P4">2026LDEC001646<text:tab/>LDEC 2026.019 DECRET_REMESA REBUTS QUOTES ABONATS_ABRIL 2026 02042026</text:p>
      <text:p text:style-name="P4">2026LDEC001647<text:tab/>LDEC AIXECAR LA CONDICIÓ SUSPENSIVA PER A L'ANY 2026 20032026</text:p>
      <text:p text:style-name="P4">2026LDEC001648<text:tab/>LDEC COMP DEUTES A AJUNTAMENT DEV ING FEBRER 2026 23032026</text:p>
      <text:p text:style-name="P4">2026LDEC001649<text:tab/>LDEC NOMENAMENT FUNCIONARIS INTERINS PROGRAMA FOAP 16032026</text:p>
      <text:p text:style-name="P4">2026LDEC001650<text:tab/>LDEC BAIXA A BASE CLAU COBRAMENT 43-165-356-2026-11 DE JGL2303 01042026</text:p>
      <text:p text:style-name="P4">2026LDEC001651<text:tab/>LDEC APROVACIÓ SIGNATURA CONVENI 2026 LA LIRA VENDRELLENCA INVERSIONS 06032026</text:p>
      <text:p text:style-name="P4">2026LDEC001652<text:tab/>LDEC DECRET RESOLUCIÓ 07042026</text:p>
      <text:p text:style-name="P4">2026LDEC001653<text:tab/>LDEC REMESA EBM ABRIL 3.527,56€ 07042026</text:p>
      <text:p text:style-name="P4">2026LDEC001654<text:tab/>LDEC RESOLUCIÓ 02042026</text:p>
      <text:p text:style-name="P4">2026LDEC001655<text:tab/>LDEC DECRET RESOLUCIÓ 07042026</text:p>
      <text:p text:style-name="P4">2026LDEC001656<text:tab/>LDEC <text:s/>DECRET PER AUTORITZAR PARADA EN LA DIADA DE SANT JORDI 2026 07042026</text:p>
      <text:p text:style-name="P4">2026LDEC001657<text:tab/>LDEC DECRET RESOLUCIÓ 07042026</text:p>
      <text:p text:style-name="P4">2026LDEC001658<text:tab/>LDEC DECRET RESOLUCIÓ 07042026</text:p>
      <text:p text:style-name="P4">2026LDEC001659<text:tab/>LDEC DECRET RESOLUCIÓ 07042026</text:p>
      <text:p text:style-name="P4">2026LDEC001660<text:tab/>LDEC DECRET RESOLUCIÓ GJUP2024000025 07042026</text:p>
      <text:p text:style-name="P4">2026LDEC001661<text:tab/>LDEC DONAR CONFORMITAT INFORME JUSTIFICATIU CONTRACTE, APROVACIÓ PLECS I CONVOCATÒRIA LICITACIÓ 26022026</text:p>
      <text:p text:style-name="P4">2026LDEC001662<text:tab/>LDEC APROVACIÓ ACTE DIA DEL SOCI AC EXTREMADURA 19042026</text:p>
      <text:p text:style-name="P4">2026LDEC001663<text:tab/>LDEC DECRET PER AUTORITZAR PARADA EN LA DIADA DE SANT JORDI 2026 02042026</text:p>
      <text:p text:style-name="P4">2026LDEC001664<text:tab/>LDEC DECRET PER AUTORITZAR PARADA EN LA DIADA DE SANT JORDI 2026 02042026</text:p>
      <text:p text:style-name="P4">2026LDEC001665<text:tab/>LDEC DECRET PER AUTORITZAR PARADA EN LA DIADA DE SANT JORDI 2026 02042026</text:p>
      <text:p text:style-name="P4">2026LDEC001666<text:tab/>LDEC DECRET PER AUTORITZAR PARADA EN LA DIADA DE SANT JORDI 2026 02042026</text:p>
      <text:p text:style-name="P4">2026LDEC001667<text:tab/>LDEC APROVACIÓ PLECS, INICI LICITACIÓ I CONVOCAR LICITACIÓ 20032026</text:p>
      <text:p text:style-name="P4">2026LDEC001668<text:tab/>LDEC PERMÍS PERNOCTA GRUP SCOUT CALASANCIO IE COMA-RUGA 02042026</text:p>
      <text:p text:style-name="P4">2026LDEC001669<text:tab/>LDEC AUTORITZACIÓ ACTIVITAT FÍSICA AL CARRER <text:s/>ESCOLA MARTA MATA 02042026</text:p>
      <text:p text:style-name="P4">2026LDEC001670<text:tab/>LDEC RESOLUCIÓ I PRIMER MULTA 31032026</text:p>
      <text:p text:style-name="P4">2026LDEC001671<text:tab/>LDEC APROVACIÓ SIGNATURA CONVENI 2026 GRUP PESSEBRISTA 11032026</text:p>
      <text:p text:style-name="P4">2026LDEC001672<text:tab/>LDEC DECRET RESOLUCIÓ GJUP2024000050 03032026</text:p>
      <text:p text:style-name="P4">2026LDEC001673<text:tab/>LDEC DECRET RESOLUCIÓ 07042026</text:p>
      <text:p text:style-name="P4">2026LDEC001674<text:tab/>LDEC DECRET RESOLUCIÓ 07042026</text:p>
      <text:p text:style-name="P4"><text:soft-page-break/>2026LDEC001675<text:tab/>LDEC DECRET INICI GREM2026000010 07042026</text:p>
      <text:p text:style-name="P4">2026LDEC001676<text:tab/>LDEC DECRET RESOLUCIÓ 07042026</text:p>
      <text:p text:style-name="P4">2026LDEC001677<text:tab/>LDEC DECRET RESOLUCIÓ 07042026</text:p>
      <text:p text:style-name="P4">2026LDEC001678<text:tab/>LDEC APROVACIÓ SIGNATURA CONVENI 2026 CORAL POLIFÒNICA 20032026</text:p>
      <text:p text:style-name="P4">2026LDEC001679<text:tab/>LDEC DECRET RESOLUCIÓ 07042026</text:p>
      <text:p text:style-name="P4">2026LDEC001680<text:tab/>LDEC APROVACIÓ SIGNATURA CONVENI ACTIVITATS 2026 FUNDACIÓ PRIVADA PAU CASALS 18032026</text:p>
      <text:p text:style-name="P4">2026LDEC001681<text:tab/>LDEC DECRET RESOLUCIÓ 07042026</text:p>
      <text:p text:style-name="P4">2026LDEC001682<text:tab/>LDEC C<text:span text:style-name="T21">ONFORMITAT PER LA COMISSIÓ DE SERVEIS AL SR. </text:span>A<text:span text:style-name="T21">NTONI</text:span> A<text:span text:style-name="T21">LSINA</text:span> S<text:span text:style-name="T21">IMAL</text:span> 07042026</text:p>
      <text:p text:style-name="P4">2026LDEC001683<text:tab/>LDEC DEVOLUCIÓ TAXA GRUA 08042026</text:p>
      <text:p text:style-name="P4">2026LDEC001684<text:tab/>LDEC DECRET INICI 08042026</text:p>
      <text:p text:style-name="P4">2026LDEC001685<text:tab/>LDEC DECRET INICI 08042026</text:p>
      <text:p text:style-name="P4">2026LDEC001686<text:tab/>LDEC DECRET INICI 08042026</text:p>
      <text:p text:style-name="P4">2026LDEC001687<text:tab/>LDEC DECRET INICI 08042026</text:p>
      <text:p text:style-name="P4">2026LDEC001688<text:tab/>LDEC DECRET INICI 08042026</text:p>
      <text:p text:style-name="P4">2026LDEC001689<text:tab/>LDEC LLICÈNCIA URBANÍSTICA 08042026</text:p>
      <text:p text:style-name="P4">2026LDEC001690<text:tab/>LDEC DECRET DESISTIMENT GJUP2021000028 08042026</text:p>
      <text:p text:style-name="P4">2026LDEC001691<text:tab/>LDEC APROVACIÓ LLISTAT DEFINITIU ADMESOS I EXCLOSOS OPO 5 TS 08042026</text:p>
      <text:p text:style-name="P4">2026LDEC001692<text:tab/>LDEC APROVACIÓ LLISTAT DEFINITIU ADMESOS I EXCLOSOS OPO 3 ES 08042026</text:p>
      <text:p text:style-name="P4">2026LDEC001693<text:tab/>LDEC 2026.020 DECRET REMESA REBUTS CURSOS PISCINA 3T 2025-2026 08042026</text:p>
      <text:p text:style-name="P4">2026LDEC001694<text:tab/>LDEC DECRET RESOLUCIÓ 07042026</text:p>
      <text:p text:style-name="P4">2026LDEC001695<text:tab/>LDEC DECRET APROVACIÓ CONVENI SUBVENCIÓ 2026 AMB DRAC DE FOC EL CARAMOT 11032026</text:p>
      <text:p text:style-name="P4">2026LDEC001696<text:tab/>LDEC DECRET RESOLUCIÓ 07042026</text:p>
      <text:p text:style-name="P4">2026LDEC001697<text:tab/>LDEC DECRET INICI GREM2026000011 070420296</text:p>
      <text:p text:style-name="P4">2026LDEC001698<text:tab/>ORDRE DEL DIA ORDRE DEL <text:s text:c="2"/>08042026</text:p>
      <text:p text:style-name="P4">2026LDEC001699<text:tab/>LDEC TARGETA APARCAMENT 09042026</text:p>
      <text:p text:style-name="P4">2026LDEC001700<text:tab/>LDEC TARGETA APARCAMENT 09042026</text:p>
      <text:p text:style-name="P4">2026LDEC001701<text:tab/>LDEC TARGETA APARCAMENT 09042026</text:p>
      <text:p text:style-name="P4">2026LDEC001702<text:tab/>LDEC TARGETA APARCAMENT 09042026</text:p>
      <text:p text:style-name="P4">2026LDEC001703<text:tab/>LDEC TARGETA APARCAMENT 09042026</text:p>
      <text:p text:style-name="P4">2026LDEC001704<text:tab/>LDEC DESESTIMACIÓ RECURS ALÇADA INTERPOSAT PER OMC 08042026</text:p>
      <text:p text:style-name="P4">2026LDEC001705<text:tab/>LDEC LLICÈNCIA URBANÍSTICA 08042026</text:p>
      <text:p text:style-name="P4">2026LDEC001706<text:tab/>LDEC DENEGACIÓ 08042026</text:p>
      <text:p text:style-name="P4">2026LDEC001707<text:tab/>LDEC DECRET RESOLUCIÓ 09042026</text:p>
      <text:p text:style-name="P4">2026LDEC001708<text:tab/>LDEC APROVACIÓ DE LA CREACIÓ BCF ALCALDIA 090426</text:p>
      <text:p text:style-name="P4">2026LDEC001709<text:tab/>LDEC DECRET NÚM. 1709_2026 DE 9 D'ABRIL EXECUCIÓ SENTENCIA 36_2026 DE 9 DE FEBRER 09042026</text:p>
      <text:p text:style-name="P4">2026LDEC001710<text:tab/>LDEC DECRET FI PROTOCOL ASSETJAMENT LABORAL 09042026</text:p>
      <text:p text:style-name="P4">2026LDEC001711<text:tab/>LDEC DECRET CONTESTA RECURS REPOSICIÓ ALPHABET 09042026</text:p>
      <text:p text:style-name="P4"><text:soft-page-break/>2026LDEC001712<text:tab/>LDEC TARGETA APARCAMENT 09042026</text:p>
      <text:p text:style-name="P4">2026LDEC001713<text:tab/>LDEC A<text:span text:style-name="T22">PROVACIÓ ATORGAR LLICÈNCIA MUNICIPAL D’ESTABLIMENT NO PERMANENT DESMUNTABLE OBERT AL PÚBLIC</text:span> <text:span text:style-name="T22">PER A LA INSTAL·LACIÓ DE L’ESTABLIMENT AMBULANT DE VENDA DE PRODUCTES</text:span> <text:span text:style-name="T22">ALIMENTARIS CUINATS</text:span> 02022026</text:p>
      <text:p text:style-name="P4">2026LDEC001714<text:tab/>LDEC A<text:span text:style-name="T22">TORGAMENT LLICÈNCIA MUNICIPAL D’ESTABLIMENT NO PERMANENT DESMUNTABLE OBERT AL PÚBLIC PER A LA INSTAL·LACIÓ DE L’ESTABLIMENT AMBULANT DE VENDA DE PRODUCTES ALIMENTARIS CUINATS</text:span> 02022026</text:p>
      <text:p text:style-name="P4">2026LDEC001715<text:tab/>LDEC DECRET INICI 09042026</text:p>
      <text:p text:style-name="P4">2026LDEC001716<text:tab/>LDEC DECRET INICI 09042026</text:p>
      <text:p text:style-name="P4">2026LDEC001717<text:tab/>LDEC DECRET INICI 09042026</text:p>
      <text:p text:style-name="P4">2026LDEC001718<text:tab/>LDEC TARGETA APARCAMENT 09042026</text:p>
      <text:p text:style-name="P4">2026LDEC001719<text:tab/>LDEC APROVACIÓ FRACCIONAMENT LIQUIDACIÓ 2026 LE 47 09042026</text:p>
      <text:p text:style-name="P4">2026LDEC001720<text:tab/>LDEC TARGETA APARCAMENT 09042026</text:p>
      <text:p text:style-name="P4">2026LDEC001721<text:tab/>LDEC TARGETA APARCAMENT 09042026</text:p>
      <text:p text:style-name="P4">2026LDEC001722<text:tab/>LDEC TARGETA APARCAMENT 09042026</text:p>
      <text:p text:style-name="P4">2026LDEC001723<text:tab/>LDEC TARGETA APARCAMENT 09042026</text:p>
      <text:p text:style-name="P4">2026LDEC001724<text:tab/>LDEC DECRET INICI 09042026</text:p>
      <text:p text:style-name="P4">2026LDEC001725<text:tab/>LDEC DECRET INICI 09042026</text:p>
      <text:p text:style-name="P4">2026LDEC001726<text:tab/>LDEC DECRET INICI 09042026</text:p>
      <text:p text:style-name="P4">2026LDEC001727<text:tab/>LDEC DECRET INICI 09042026</text:p>
      <text:p text:style-name="P4">2026LDEC001728<text:tab/>LDEC DECRET INICI 09042026</text:p>
      <text:p text:style-name="P4">2026LDEC001729<text:tab/>LDEC APROVAR CERTIFICACIÓ NÚM. 8 LOT 1 24032026</text:p>
      <text:p text:style-name="P4">2026LDEC001730<text:tab/>LDEC ATORGAR LLICÈNCIA DE GOS PERILLÓS 08042026</text:p>
      <text:p text:style-name="P4">2026LDEC001731<text:tab/>LDEC ATORGAR LLICÈNCIA DE CONDUCCIÓ GOS PERILLÓS 09042026</text:p>
      <text:p text:style-name="P4">2026LDEC001732<text:tab/>LDEC LLICÈNCIA URBANÍSTICA 08042026</text:p>
      <text:p text:style-name="P4">2026LDEC001733<text:tab/>LDEC DEVOLUCIÓ INGRESSOS INDEGUTS TALLER FAMILIAR EMMPAC 09042026</text:p>
      <text:p text:style-name="P4">2026LDEC001734<text:tab/>LDEC AUTORITZACIÓ OCUPACIÓ PUBLICA PLAÇA TÍVOLI 16042026</text:p>
      <text:p text:style-name="P4">2026LDEC001735<text:tab/>LDEC DESESTIMACIÓ AL·LEGACIONS I APROVACIÓ DEFINITIVA 09042026</text:p>
      <text:p text:style-name="P4">2026LDEC001736<text:tab/>LDEC NOMENAMENT TÈCNIC PEE 09042026</text:p>
      <text:p text:style-name="P4">2026LDEC001737<text:tab/>LDEC MANAMENT A JUSTIFICAR 09042026</text:p>
      <text:p text:style-name="P4">2026LDEC001738<text:tab/>LDEC A<text:span text:style-name="T22">PROVACIÓ I ABONAMENT DE LA RELACIÓ DE FACTURES</text:span> Q/2026/100 09042026</text:p>
      <text:p text:style-name="P21">2026LDEC001739<text:tab/>LDEC A<text:span text:style-name="T22">PROVACIÓ I ABONAMENT DE LA RELACIÓ DE FACTURES</text:span> Q/2026/98 08042026</text:p>
      <text:p text:style-name="P21">2026LDEC001740<text:tab/>LDEC A<text:span text:style-name="T22">PROVACIÓ I ABONAMENT DE LA RELACIÓ DE FACTURES</text:span> Q/2026/97 08042026</text:p>
      <text:p text:style-name="P21">2026LDEC001741<text:tab/>LDEC A<text:span text:style-name="T22">PROVACIÓ I ABONAMENT DE LA RELACIÓ DE FACTURES</text:span> Q/2026/96 08042026</text:p>
      <text:p text:style-name="P21">2026LDEC001742<text:tab/>LDEC A<text:span text:style-name="T22">PROVACIÓ I ABONAMENT DE LA RELACIÓ DE FACTURES</text:span> Q/2026/95 08042026</text:p>
      <text:p text:style-name="P21">2026LDEC001743<text:tab/>LDEC A<text:span text:style-name="T22">PROVACIÓ I ABONAMENT DE LA RELACIÓ DE FACTURES</text:span> Q/2026/94 08042026</text:p>
      <text:p text:style-name="P4">2026LDEC001744<text:tab/>LDEC DECRET INICI 10042026</text:p>
      <text:p text:style-name="P4">2026LDEC001745<text:tab/>LDEC LLICÈNCIA URBANÍSTICA 10042026</text:p>
      <text:p text:style-name="P4"><text:soft-page-break/>2026LDEC001746<text:tab/>LDEC DEC<text:span text:style-name="T22">R</text:span>ET RESOLUCIÓ GJUP2023000023 10042026</text:p>
      <text:p text:style-name="P4">2026LDEC001747<text:tab/>LDEC DESESTIMACIÓ DE L'AL·LEGACIÓ 10042026</text:p>
      <text:p text:style-name="P4">2026LDEC001748<text:tab/>LDEC APROVAR CERTIFICACIÓ NÚM. 6 LOT 2 24032026</text:p>
      <text:p text:style-name="P4">2026LDEC001749<text:tab/>LDEC DECRET RESOLUCIÓ 10042026</text:p>
      <text:p text:style-name="P4">2026LDEC001750<text:tab/>LDEC DENEGACIÓ 27032026</text:p>
      <text:p text:style-name="P4">2026LDEC001751<text:tab/>LDEC ADJUDICACIÓ CM eina web 260326</text:p>
      <text:p text:style-name="P4">2026LDEC001752<text:tab/>LDEC PERMÍS PERNOCTA ESPLAI SANT IGNASI 18 I 19 D'ABRIL IE COMA-RUGA 10042026</text:p>
      <text:p text:style-name="P4">2026LDEC001753<text:tab/>LDEC DECRET RESOLUCIÓ 10042026</text:p>
      <text:p text:style-name="P4">2026LDEC001754<text:tab/>LDEC ENTITATS CONCERT AS TROMPETAIRES CARRER DE MAR 11042026</text:p>
      <text:p text:style-name="P4">2026LDEC001755<text:tab/>LDEC DECRET RESOLUCIÓ 10042026</text:p>
      <text:p text:style-name="P4">2026LDEC001756<text:tab/>LDEC AUTORITZACIÓ D'OCUPACIÓ ESPAIS PÚBLICS ELS DIES 21, 23 i 24 D'ABRIL 08042026</text:p>
      <text:p text:style-name="P4">2026LDEC001757<text:tab/>LDEC LLICÈNCIA URBANÍSTICA 10042026</text:p>
      <text:p text:style-name="P4">2026LDEC001758<text:tab/>LDEC DECRET APROVANT PLA INSPECCIÓ ACTIVITATS 10042026</text:p>
      <text:p text:style-name="P4">2026LDEC001759<text:tab/>LDEC <text:s/>DECRET PER AUTORITZAR PARADA EN LA DIADA DE SANT JORDI 2026 10042026</text:p>
      <text:p text:style-name="P4">2026LDEC001760<text:tab/>LDEC DECRET NÚM. 1760_2026 DE 10 D'ABRIL NOMENAMENT LLETRAT ANTONI PORTA PAMIES 10042026</text:p>
      <text:p text:style-name="P4">2026LDEC001761<text:tab/>LDEC DECRET ORDENANT CESSAMENT ACTIVITAT 10042026</text:p>
      <text:p text:style-name="P4">2026LDEC001762<text:tab/>LDEC DECRET INICI GJUP2025000050 09042026</text:p>
      <text:p text:style-name="P4">2026LDEC001763<text:tab/>LDEC DECRET ORDENANT CESSAMENT ACTIVITAT 10042026</text:p>
      <text:p text:style-name="P4">2026LDEC001764<text:tab/>LDEC BAIXA ACTIVITAT 14042026</text:p>
      <text:p text:style-name="P4">2026LDEC001765<text:tab/>LDEC AUTORITZACIÓ TROBADA IFE's ANDREU NIN 20 D'ABRIL 14042026</text:p>
      <text:p text:style-name="P4">2026LDEC001766<text:tab/>LDEC DECRET INICI 13042026</text:p>
      <text:p text:style-name="P4">2026LDEC001767<text:tab/>LDEC SIGNATURA DEL CONVENI CAIXA PROINFANCIA 13042026</text:p>
      <text:p text:style-name="P4">2026LDEC001768<text:tab/>LDEC DECRET INICI 13042026</text:p>
      <text:p text:style-name="P4">2026LDEC001769<text:tab/>LDEC ACCIÓ ARTÍSTICA 18 ABRIL DE ASSOCIACIÓ INICIATIVA ESCÈNICA JUVENIL SOCIALISTA DEL PENED<text:span text:style-name="T22">È</text:span>S 13042026</text:p>
      <text:p text:style-name="P4">2026LDEC001770<text:tab/>LDEC DECRET INICI 13042026</text:p>
      <text:p text:style-name="P4">2026LDEC001771<text:tab/>LDEC DECRET INICI ESMENES GREM2026000016 13042026</text:p>
      <text:p text:style-name="P4">2026LDEC001772<text:tab/>LDEC DECRET INICI 13042026</text:p>
      <text:p text:style-name="P4">2026LDEC001773<text:tab/>LDEC APROVACIÓ 1A JUSTIFICACIÓ BCF EMERGÈNCIA SERVEIS SOCIALS 08042026</text:p>
      <text:p text:style-name="P4">2026LDEC001774<text:tab/>LDEC DECRET INICI 13042026</text:p>
      <text:p text:style-name="P4">2026LDEC001775<text:tab/>LDEC DECRET INICI 13042026</text:p>
      <text:p text:style-name="P4">2026LDEC001776<text:tab/>LDEC ERROR TAXA GRUA 13042026</text:p>
      <text:p text:style-name="P4">2026LDEC001777<text:tab/>LDEC DECRET ORDRE CESSAMENT ACTIVITAT 13042026</text:p>
      <text:p text:style-name="P4">2026LDEC001778<text:tab/>LDEC DECRET INICI 13042026</text:p>
      <text:p text:style-name="P4">2026LDEC001779<text:tab/>LDEC ACTE DEL CORRELLENGUA AGERMANAT EL 22 D'ABRIL DE 2026 13042026</text:p>
      <text:p text:style-name="P4">2026LDEC001780<text:tab/>LDEC DECRET INICI 13042026</text:p>
      <text:p text:style-name="P4">2026LDEC001781<text:tab/>LDEC DECRET COMPENSACIÓ FACTURES 02042026</text:p>
      <text:p text:style-name="P4">2026LDEC001782<text:tab/>LDEC DECRET COMPENSACIO FACTURES 02042026</text:p>
      <text:p text:style-name="P4">2026LDEC001783<text:tab/>LDEC D<text:span text:style-name="T22">ECRET ATORGAR AUTORITZACIONS ÚS</text:span> 13042026</text:p>
      <text:p text:style-name="P4"><text:soft-page-break/>2026LDEC001784<text:tab/>LDEC AUTORITZACIÓ ACTES REGIDORIA D'ESPORTS 13042026</text:p>
      <text:p text:style-name="P4">2026LDEC001785<text:tab/>LDEC DECRET RESOLUCIÓ 13042026</text:p>
      <text:p text:style-name="P4">2026LDEC001786<text:tab/>LDEC DECRET ORDENANT CESSAMENT BAR MUSICAL 13042026</text:p>
      <text:p text:style-name="P4">2026LDEC001787<text:tab/>LDEC A<text:span text:style-name="T23">PROVACIÓ PAGAMENTS MENORS</text:span> C<text:span text:style-name="T23">ULTURA</text:span> 10042026</text:p>
      <text:p text:style-name="P4">2026LDEC001788<text:tab/>LDEC APROVACIÓ EXP 02IR_2026 13042026</text:p>
      <text:p text:style-name="P22">2026LDEC001789<text:tab/>LDEC A<text:span text:style-name="T23">PROVACIÓ PAGAMENTS MENORS</text:span> V<text:span text:style-name="T23">IA</text:span> P<text:span text:style-name="T23">ÚBLICA</text:span> <text:s/>10042026</text:p>
      <text:p text:style-name="P22">2026LDEC001790<text:tab/>LDEC A<text:span text:style-name="T23">PROVACIÓ PAGAMENTS MENORS</text:span> P<text:span text:style-name="T23">OLÍTIQUES DE GÈNERE</text:span> 08042026</text:p>
      <text:p text:style-name="P22">2026LDEC001791<text:tab/>LDEC A<text:span text:style-name="T23">PROVACIÓ PAGAMENTS MENORS</text:span> Platges 08042026</text:p>
      <text:p text:style-name="P4">2026LDEC001792<text:tab/>LDEC <text:span text:style-name="T23">DESISTIMENT PLECS PK</text:span> 140326</text:p>
      <text:p text:style-name="P4">2026LDEC001793<text:tab/>LDEC TARGETA APARCAMENT 14042026</text:p>
      <text:p text:style-name="P4">2026LDEC001794<text:tab/>LDEC DECRET PER ORDENAR EL CESSAMENT DE L'ACTIVITAT 14042026</text:p>
      <text:p text:style-name="P4">2026LDEC001795<text:tab/>LDEC TARGETA APARCAMENT 14042026</text:p>
      <text:p text:style-name="P4">2026LDEC001796<text:tab/>LDEC TARGETA APARCAMENT 14042026</text:p>
      <text:p text:style-name="P4">2026LDEC001797<text:tab/>LDEC DECRET R<text:span text:style-name="T23">E</text:span>SOLUCIÓ 14042026</text:p>
      <text:p text:style-name="P4">2026LDEC001798<text:tab/>LDEC TARGETA APARCAMENT 14042026</text:p>
      <text:p text:style-name="P4">2026LDEC001799<text:tab/>LDEC DECRET RESOLUCIÓ 14042026</text:p>
      <text:p text:style-name="P4">2026LDEC001800<text:tab/>LDEC <text:span text:style-name="T23">CONTINUÏTAT AMB ADVERTIMENT EXECUCIÓ FORÇOSA</text:span> 13042026</text:p>
      <text:p text:style-name="P4">2026LDEC001801<text:tab/>LDEC RESOLUCIÓ RECURS DE REPOSICIÓ 13042026</text:p>
      <text:p text:style-name="P4">2026LDEC001802<text:tab/>LDEC DECRET NÚM. 1802_2026 DE 14 D'ABRIL NOMENAMENT LLETRATS DE BASE GESTIÓ D'INGRESSOS 13042026</text:p>
      <text:p text:style-name="P4">2026LDEC001803<text:tab/>LDEC DONAR CONFORMITAT INFORME JUSTIFICATIU, INICIAR EXPEDIENT, APROVAR PLECS I CONVOCAR LICITACIÓ 18032026</text:p>
      <text:p text:style-name="P4">2026LDEC001804<text:tab/>LDEC DECRET RESOLUCIÓ 14042026</text:p>
      <text:p text:style-name="P4">2026LDEC001805<text:tab/>LDEC DECRET RESOLUCIÓ 14042026</text:p>
      <text:p text:style-name="P4">2026LDEC001806<text:tab/>LDEC DECRET CONCESSIÓ LACTÀNCIA 13042026</text:p>
      <text:p text:style-name="P4">2026LDEC001807<text:tab/>LDEC DECRET CONTINUÏTAT GREM2025000024 15042026</text:p>
      <text:p text:style-name="P4">2026LDEC001808<text:tab/>LDEC DECRET AUTORITZACIÓ OEVP PARADA SANT JORDI CEE GARBÍ 15042026</text:p>
      <text:p text:style-name="P4">2026LDEC001809<text:tab/>LDEC DECRET ORDENACIÓ PAGAMENT APORTACIÓ MUNICIPAL EL VENDRELL COMUNICACIÓ 14042026</text:p>
      <text:p text:style-name="P4">2026LDEC001810<text:tab/>LDEC DECRET AUTORITZACIÓ OEVP PARADA SANT JORDI MISI<text:span text:style-name="T23">Ó</text:span>N CARISMATICA 15042026</text:p>
      <text:p text:style-name="P4">2026LDEC001811<text:tab/>LDEC DECRET ORDENANT CESSAMENT ACTIVITAT 15042026</text:p>
      <text:p text:style-name="P4">2026LDEC001812<text:tab/>LDEC DECRET CONTINUÏTAT GREM2025000016 15042026</text:p>
      <text:p text:style-name="P4">2026LDEC001813<text:tab/>LDEC DECRET RESOLUCIÓ 15042026</text:p>
      <text:p text:style-name="P4">2026LDEC001814<text:tab/>LDEC DECRET ORDENANT CESSAMENT ACTIVITAT 15042026</text:p>
      <text:p text:style-name="P4">2026LDEC001815<text:tab/>LDEC DECRET RESOLUCIÓ 15042026</text:p>
      <text:p text:style-name="P4">2026LDEC001816<text:tab/>LDEC DECRET AUTORITZACIÓ OEVP PARADA SANT JORDI ASSOCIACIÓ PENEDÈS CONTRA EL CÀNCER 15042026</text:p>
      <text:p text:style-name="P4">2026LDEC001817<text:tab/>LDEC DECRET PER AUTORITZAR PARADA AL CARRER DR. ROBERT A LA CANTONADA BANC SABADELL <text:s/>PER LA DIADA DE SANT JORDI 2026 A PHOTO &amp; SHOP 15042026</text:p>
      <text:p text:style-name="P4">2026LDEC001818<text:tab/>LDEC DECRET RESOLUCIÓ 15042026</text:p>
      <text:p text:style-name="P4">2026LDEC001819<text:tab/>LDEC DECRET PER AUTORITZAR PARADA DE LLIBRES DAVANT DE LA SEVA BOTIGA PER LA DIADA DE SANT JORDI 2026 A EUREKAKIDS 15042026</text:p>
      <text:p text:style-name="P4"><text:soft-page-break/>2026LDEC001820<text:tab/>LDEC DECRET AUTORITZACIÓ OEVP PARADA SANT JORDI CREU ROJA 15042026</text:p>
      <text:p text:style-name="P4">2026LDEC001821<text:tab/>LDEC AUTORITZACIÓ SIGNATURA PARCS I JARDINS ICP 15042026</text:p>
      <text:p text:style-name="P4">2026LDEC001822<text:tab/>LDEC DECRET PER AUTORITZAR ESTAND PROMOCIONAL DAVANT DE LA SEVA BOTIGA PER LA DIADA DE SANT JORDI 2026 A ÒPTICA SALAS 15042026</text:p>
      <text:p text:style-name="P4">2026LDEC001823<text:tab/>LDEC AUTORITZACIÓ SIGNATURA PLATGES OPA 15042026</text:p>
      <text:p text:style-name="P4">2026LDEC001824<text:tab/>LDEC DECRET AUTORITZACIÓ OEVP PARADA SANT JORDI LLIBRERIA MITJANS 15042026</text:p>
      <text:p text:style-name="P4">2026LDEC001825<text:tab/>LDEC APROVACIÓ LLOGUER ESCOLA DE MÚSICA 2026 20012026</text:p>
      <text:p text:style-name="P4">2026LDEC001826<text:tab/>LDEC DECRET BAIXA LIQUIDACIÓ 15042026</text:p>
      <text:p text:style-name="P4">2026LDEC001827<text:tab/>LDEC DECRET PER AUTORITZAR "BOTIGUES AL CARRER" PER LA DIADA DE SANT JORDI 2026 A CIT 15042026</text:p>
      <text:p text:style-name="P4">2026LDEC001828<text:tab/>LDEC ATORGAR LLICÈNCIA DE GOS PERILLÓS 15042026</text:p>
      <text:p text:style-name="P4">2026LDEC001829<text:tab/>LDEC DECRET INICI 14042026</text:p>
      <text:p text:style-name="P4">2026LDEC001830<text:tab/>LDEC TARGETA APARCAMENT 14042026</text:p>
      <text:p text:style-name="P4">2026LDEC001831<text:tab/>LDEC TARGETA APARCAMENT 14042026</text:p>
      <text:p text:style-name="P4">2026LDEC001832<text:tab/>LDEC TARGETA APARCAMENT 14042026</text:p>
      <text:p text:style-name="P4">2026LDEC001833<text:tab/>LDEC TARGETA APARCAMENT 14042026</text:p>
      <text:p text:style-name="P4">2026LDEC001834<text:tab/>LDEC TARGETA APARCAMENT 14042026</text:p>
      <text:p text:style-name="P4">2026LDEC001835<text:tab/>LDEC APROVACIÓ SIGNATURA CONVENI 2026 ASSOC CENTRE ESTUDIS COSSETANS 09042026</text:p>
      <text:p text:style-name="P4">2026LDEC001836<text:tab/>LDEC APROVACIÓ SIGNATURA CONVENI 2026 ASSOC A TEMPO 30032026</text:p>
      <text:p text:style-name="P4">2026LDEC001837<text:tab/>LDEC APROVACIÓ JUSTIFICACIÓ CONVENI 2025 LA LIRA VENDRELLENCA 19122025</text:p>
      <text:p text:style-name="P4">2026LDEC001838<text:tab/>LDEC APROVACIÓ SIGNATURA CONVENI 2026 ASSOC CAMPANERS VENDRELL 31032026</text:p>
      <text:p text:style-name="P4">2026LDEC001839<text:tab/>LDEC DECRET PER AUTORITZAR PARADA DAVANT DE LA SEVA BOTIGA PER LA DIADA DE SANT JORDI 2026 A OPCIONS 15042026</text:p>
      <text:p text:style-name="P4">2026LDEC001840<text:tab/>LDEC APROVACIÓ PAGAMENT PREMI SARDANA GUANYADORA CAPITAL SARDANA 2026 20032026</text:p>
      <text:p text:style-name="P4">2026LDEC001841<text:tab/>LDEC DECRET AUTORITZACIÓ OEVP PARADA SANT JORDI DRAC DEL VENDRELL 15042026</text:p>
      <text:p text:style-name="P4">2026LDEC001842<text:tab/>LDEC DECRET PER AUTORITZAR PARADA SOLIDARIA AL CARRER DR. ROBERT PER LA DIADA DE SANT JORDI 2026 A FUND. INTERMEDIA 15042026 15042026</text:p>
      <text:p text:style-name="P4">2026LDEC001843<text:tab/>ORDRE DEL DIA ORDRE DEL <text:s text:c="2"/>15042026</text:p>
      <text:p text:style-name="P4">2026LDEC001844<text:tab/>LDEC <text:span text:style-name="T23">INICI EXP. RESOLUCIÓ</text:span> 160426</text:p>
      <text:p text:style-name="P4">2026LDEC001845<text:tab/>LDEC DECRET AUTORITZACIÓ PARADA SANT JORDI 2026 <text:span text:style-name="T23">L</text:span>'EMBARCADA 16042026</text:p>
      <text:p text:style-name="P4">2026LDEC001846<text:tab/>LDEC DECRET RESOLUCIÓ 16042026</text:p>
      <text:p text:style-name="P4">2026LDEC001847<text:tab/>LDEC DECRET RESOLUCIÓ 16042026</text:p>
      <text:p text:style-name="P4">2026LDEC001848<text:tab/>LDEC DECRET RESOLUCIÓ 16042026</text:p>
      <text:p text:style-name="P4">2026LDEC001849<text:tab/>LDEC TANCAMENT SUBVENCIÓ NEXT GENERATION 09042026</text:p>
      <text:p text:style-name="P4">2026LDEC001850<text:tab/>LDEC DECRET RESOLUCIÓ 16042026</text:p>
      <text:p text:style-name="P4">2026LDEC001851<text:tab/>LDEC DECRET EXCEDÈNCIA PER CURA DE FILL ESP 16042026</text:p>
      <text:p text:style-name="P4">2026LDEC001852<text:tab/>LDEC DECRET RESOLUCIÓ 16042026</text:p>
      <text:p text:style-name="P4"><text:soft-page-break/>2026LDEC001853<text:tab/>LDEC DECRET INICI GJUP2024000009 16042026</text:p>
      <text:p text:style-name="P4">2026LDEC001854<text:tab/>LDEC DECRET AUTORITZACIÓ OEVP PARADA SANT JORDI BALL DE DIABLES 16042026</text:p>
      <text:p text:style-name="P4">2026LDEC001855<text:tab/>LDEC DECRET AUTORITZACIÓ OEVP PARADA SANT JORDI LA BALLARUGA 16042026</text:p>
      <text:p text:style-name="P4">2026LDEC001856<text:tab/>LDEC DECRET RESOLUCIÓ 16042026</text:p>
      <text:p text:style-name="P4">2026LDEC001857<text:tab/>LDEC DECRET INICI 16042026</text:p>
      <text:p text:style-name="P4">2026LDEC001858<text:tab/>LDEC DECRET AUTORITZACIÓ OEVP PARADA SANT JORDI AS. CARNAVAL SOMNIS 16042026</text:p>
      <text:p text:style-name="P4">2026LDEC001859<text:tab/>LDEC DECRET AUTORITZACIÓ OEVP PARADA SANT JORDI ASSOCIACIÓ INFANCIA ROBADA 16042026</text:p>
      <text:p text:style-name="P4">2026LDEC001860<text:tab/>LDEC DECRET AUTORITZACIÓ OEVP PARADA SANT ARDA ASSOCIACIÓ 16042026</text:p>
      <text:p text:style-name="P4">2026LDEC001861<text:tab/>LDEC DECRET INICI 16042026</text:p>
      <text:p text:style-name="P4">2026LDEC001862<text:tab/>LDEC DECRET AUTORITZACIÓ OEVP PARADA SANT JORDI INSTITUT PERE MATA 15042026</text:p>
      <text:p text:style-name="P4">2026LDEC001863<text:tab/>LDEC CONCESSIÓ PERMÍS LACTÀNCIA TREBALLADORA ACP 15042026</text:p>
      <text:p text:style-name="P4">2026LDEC001864<text:tab/>LDEC DECRET APROVACIÓ CONVENI SUBVENCIÓ 2026 AMB BALL DE DIABLES DEL VENDRELL 09042026</text:p>
      <text:p text:style-name="P4">2026LDEC001865<text:tab/>LDEC DECRET APROVACIÓ CONVENI SUBVENCIÓ 2026 AMB ASSOCIACIÓ TORTUGA DE FOC DEL VENDRELL 09042026</text:p>
      <text:p text:style-name="P4">2026LDEC001866<text:tab/>LDEC DECRET APROVACIÓ CONVENI SUBVENCIÓ 2026 AMB ASSOCIACIÓ CULTURAL EL DRAC DE FOC EL TALLOT 08042026DRAC DEL VENDRELL 31032025</text:p>
      <text:p text:style-name="P4">2026LDEC001867<text:tab/>LDEC DECRET AUTORITZACIÓ PARADA SANT JORDI ASSOCIACIÓ MON LA BASSA 16042026</text:p>
      <text:p text:style-name="P4">2026LDEC001868<text:tab/>LDEC DECRET PER AUTORITZAR PARADA PER LA DIADA DE SANT JORDI 2026 A ANIMAL FRIENDS 16042026</text:p>
      <text:p text:style-name="P4">2026LDEC001869<text:tab/>LDEC DECRET AUTORITZACIÓ PARADA SANT JORDI 2026 ASSOCIACIÓ CATALANA PER AL PARKINSON 16042026</text:p>
      <text:p text:style-name="P4">2026LDEC001870<text:tab/>LDEC NOMENAR AL DF, AL CSS I APROVAR EL PSS 16042026</text:p>
      <text:p text:style-name="P4">2026LDEC001871<text:tab/>LDEC FOODTRUCK RUTA BURGER AL CONCERT IRONFRIDAYS FEST DEL VENDRELL SENT LA MÚSICA 14042026</text:p>
      <text:p text:style-name="P4">2026LDEC001872<text:tab/>LDEC DECRET AUTORITZACIÓ PARADA SANT JORDI COMISSIÓ AMICS JOAN PETIT 17042026</text:p>
      <text:p text:style-name="P4">2026LDEC001873<text:tab/>LDEC FOODTRUCK MIRYAM HUEBRA ORIOLA AL CONCERT IRONFRIDAYS FEST DEL VENDRELL SENT LA MUSICA 14042026</text:p>
      <text:p text:style-name="P4">2026LDEC001874<text:tab/>LDEC DECRET NÚM. 1874_2026 DE 17 D'ABRIL NOMENAMENT LLETRATS DE BASE GESTIÓ D'INGRESSOS 16042026</text:p>
      <text:p text:style-name="P4">2026LDEC001875<text:tab/>LDEC LLICÈNCIA URBANÍSTICA 17042026</text:p>
      <text:p text:style-name="P4">2026LDEC001876<text:tab/>LDEC DECRET NÚM. 1876_2026 DE 17 D'ABRIL NOMENAMENT LLETRATS DE BASE GESTIÓ D'INGRESSOS 16042026</text:p>
      <text:p text:style-name="P4">2026LDEC001877<text:tab/>LDEC PER RESPOSTA A L'ESCRIT 17042026</text:p>
      <text:p text:style-name="P4">2026LDEC001878<text:tab/>LDEC ADJ CM MIGUELINA 090426</text:p>
      <text:p text:style-name="P4">2026LDEC001879<text:tab/>LDEC RESPOSTA RECURS DE REPOSICIÓ 17042026</text:p>
      <text:p text:style-name="P4">2026LDEC001880<text:tab/>LDEC <text:s/>DECRET AUTORITZACIÓ PARADA SANT JORDI ESGLÉSIA CRISTIANA EVANGÈLICA DADIVA 17042026</text:p>
      <text:p text:style-name="P4">2026LDEC001881<text:tab/>LDEC <text:s/>DECRET AUTORITZACIÓ PARADA SANT JORDI 17042026</text:p>
      <text:p text:style-name="P4">2026LDEC001882<text:tab/>LDEC DECRET AUTORITZACIÓ <text:s/>PARADA SANT JORDI 17042026</text:p>
      <text:p text:style-name="P4"><text:soft-page-break/>2026LDEC001883<text:tab/>LDEC D’ADJUDICACIÓ LOT 1 I LOT 2 01042026</text:p>
      <text:p text:style-name="P4">2026LDEC001884<text:tab/>LDEC DECRET MODIFICAT <text:s text:c="2"/>09042026</text:p>
      <text:p text:style-name="P4">2026LDEC001885<text:tab/>LDEC RELACIÓ DE FACTURES Q/2026/81 i Q/2026/82 OMISSIÓ 14042026</text:p>
      <text:p text:style-name="P4">2026LDEC001886<text:tab/>LDEC QUOTA MONTMELL 2026 07042026</text:p>
      <text:p text:style-name="P4">2026LDEC001887<text:tab/>LDEC AUTORITZAR OCUPACIÓ A LA VIA P<text:span text:style-name="T23">Ú</text:span>BLICA 18042026</text:p>
      <text:p text:style-name="P4">2026LDEC001888<text:tab/>LDEC PER LA IMPOSICIÓ DE LA PRIMER MUC 17042026</text:p>
      <text:p text:style-name="P4">2026LDEC001889<text:tab/>LDEC DECRET INICI GJUR2026000010 20042026</text:p>
      <text:p text:style-name="P4">2026LDEC001890<text:tab/>LDEC DECRET INICI 20042026</text:p>
      <text:p text:style-name="P4">2026LDEC001891<text:tab/>LDEC DECRET PER REQUERIR DOCUMENTACIÓ 20042026</text:p>
      <text:p text:style-name="P4">2026LDEC001892<text:tab/>LDEC DECRET INICI 20042026</text:p>
      <text:p text:style-name="P4">2026LDEC001893<text:tab/>LDEC <text:span text:style-name="T23">INICI EXECUCIÓ FORÇOSA (SUBSIDIÀRIA</text:span>) 20042026</text:p>
      <text:p text:style-name="P4">2026LDEC001894<text:tab/>LDEC LLICÈNCIA INSTAL·LACIÓ 20042026</text:p>
      <text:p text:style-name="P4">2026LDEC001895<text:tab/>LDEC DECRET AUTORITZACIÓ PARADA SANT JORDI IE COMA-RUGA 20042026</text:p>
      <text:p text:style-name="P4">2026LDEC001896<text:tab/>LDEC DECRET RESOLUCIÓ GJUP2023000056 20042026</text:p>
      <text:p text:style-name="P4">2026LDEC001897<text:tab/>LDEC DECRET DENEGACIÓ D'OBRA EN RÈGIM DE COMUNICACIÓ 20022024</text:p>
      <text:p text:style-name="P4">2026LDEC001898<text:tab/>LDEC DECRET AUTORITZACIÓ PARADA SANT JORDI DRAC DE FOC EL CARAMOT 20042026</text:p>
      <text:p text:style-name="P4">2026LDEC001899<text:tab/>LDEC TARGETA APARCAMENT 20042026</text:p>
      <text:p text:style-name="P4">2026LDEC001900<text:tab/>LDEC TARGETA APARCAMENT 20042026</text:p>
      <text:p text:style-name="P4">2026LDEC001901<text:tab/>LDEC TARGETA APARCAMENT 20042026</text:p>
      <text:p text:style-name="P4">2026LDEC001902<text:tab/>LDEC TARGETA APARCAMENT 20042026</text:p>
      <text:p text:style-name="P4">2026LDEC001903<text:tab/>LDEC TARGETA APARCAMENT 20042026</text:p>
      <text:p text:style-name="P4">2026LDEC001904<text:tab/>LDEC DECRET DENEGACIÓ D'OBRA EN RÈGIM DE COMUNICACIÓ 20022024</text:p>
      <text:p text:style-name="P4">2026LDEC001905<text:tab/>LDEC AUTORITZACIÓ TELETREBALL 20042026</text:p>
      <text:p text:style-name="P4">2026LDEC001906<text:tab/>LDEC DECRET PER REQUERIR DOCUMENTACIÓ 20042026</text:p>
      <text:p text:style-name="P4">2026LDEC001907<text:tab/>LDEC DECRET RESOLUCIÓ GJUR2025000078 02022026</text:p>
      <text:p text:style-name="P4">2026LDEC001908<text:tab/>LDEC APROVACIÓ EXP MC 07DA_26 20042026</text:p>
      <text:p text:style-name="P4">2026LDEC001909<text:tab/>LDEC DECRET INICI 20042026</text:p>
      <text:p text:style-name="P4">2026LDEC001910<text:tab/>LDEC DECRET INICI 20042026</text:p>
      <text:p text:style-name="P4">2026LDEC001911<text:tab/>LDEC LLICÈNCIA PARCEL·LACIÓ 20032026</text:p>
      <text:p text:style-name="P4">2026LDEC001912<text:tab/>LDEC DECRET PER REQUERIR DOCUMENTACIÓ 20042026</text:p>
      <text:p text:style-name="P4">2026LDEC001913<text:tab/>LDEC DECRET INICI 20042026</text:p>
      <text:p text:style-name="P4">2026LDEC001914<text:tab/>LDEC DECRET INICI 20042026</text:p>
      <text:p text:style-name="P4">2026LDEC001915<text:tab/>LDEC ALTA REGISTRE MPAL ENTITATS 20042026</text:p>
      <text:p text:style-name="P4">2026LDEC001916<text:tab/>LDEC DECRET PER REQUERIR DOCUMENTACIÓ 20042026</text:p>
      <text:p text:style-name="P4">2026LDEC001917<text:tab/>LDEC TARGETA APARCAMENT 21042026</text:p>
      <text:p text:style-name="P4">2026LDEC001918<text:tab/>LDEC TARGETA APARCAMENT 21042026</text:p>
      <text:p text:style-name="P4">2026LDEC001919<text:tab/>LDEC NOMENAMENT AGENT INTERÍ PLAÇA VACANT 17042026</text:p>
      <text:p text:style-name="P4">2026LDEC001920<text:tab/>LDEC DECRET INICI 21042026</text:p>
      <text:p text:style-name="P4">2026LDEC001921<text:tab/>LDEC DECRET PER REQUERIR DOCUMENTACIÓ 21042026</text:p>
      <text:p text:style-name="P4">2026LDEC001922<text:tab/>LDEC NOMENAMENT RESP VIDEOACTES 210426</text:p>
      <text:p text:style-name="P4">2026LDEC001923<text:tab/>LDEC DECRET INICI 21042026</text:p>
      <text:p text:style-name="P4"><text:soft-page-break/>2026LDEC001924<text:tab/>LDEC DECRET INICI GREM2026000017 21042026</text:p>
      <text:p text:style-name="P4">2026LDEC001925<text:tab/>LDEC DECRET INICI 21042026</text:p>
      <text:p text:style-name="P4">2026LDEC001926<text:tab/>LDEC RETIRADA ARMA REGLAMENTÀRIA 1033 21042026</text:p>
      <text:p text:style-name="P4">2026LDEC001927<text:tab/>LDEC DECRET INICI 21042026</text:p>
      <text:p text:style-name="P4">2026LDEC001928<text:tab/>LDEC DECRET INICI 21042026</text:p>
      <text:p text:style-name="P4">2026LDEC001929<text:tab/>LDEC DECRET INICI 21042026</text:p>
      <text:p text:style-name="P4">2026LDEC001930<text:tab/>LDEC DECRET INICI 21042026</text:p>
      <text:p text:style-name="P4">2026LDEC001931<text:tab/>LDEC <text:span text:style-name="T23">INICI ESMES MATERIALS</text:span> 21042026</text:p>
      <text:p text:style-name="P4">2026LDEC001932<text:tab/>LDEC DECRET INICI 21042026</text:p>
      <text:p text:style-name="P4">2026LDEC001933<text:tab/>LDEC DECRET CONTINUÏTAT D'ACTIVITAT GREM2025000020 21042026</text:p>
      <text:p text:style-name="P4">2026LDEC001934<text:tab/>LDEC TARGETA APARCAMENT 21042026</text:p>
      <text:p text:style-name="P4">2026LDEC001935<text:tab/>LDEC TARGETA APARCAMENT 21042026</text:p>
      <text:p text:style-name="P4">2026LDEC001936<text:tab/>LDEC TARGETA APARCAMENT 21042026</text:p>
      <text:p text:style-name="P4">2026LDEC001937<text:tab/>LDEC DECRET PER REQUERIR DOCUMENTACIÓ 21042026</text:p>
      <text:p text:style-name="P4">2026LDEC001938<text:tab/>LDEC DECRET PER REQUERIR DOCUMENTACIÓ 21042026</text:p>
      <text:p text:style-name="P22">2026LDEC001939<text:tab/>LDEC A<text:span text:style-name="T23">PROVACIÓ PAGAMENTS MENORS </text:span>L'E<text:span text:style-name="T23">INA</text:span> 20042026</text:p>
      <text:p text:style-name="P4">2026LDEC001940<text:tab/>LDEC DECRET PER REQUERIR DOCUMENTACIÓ 21042026</text:p>
      <text:p text:style-name="P22">2026LDEC001941<text:tab/>LDEC A<text:span text:style-name="T23">PROVACIÓ PAGAMENTS MENORS</text:span> C<text:span text:style-name="T23">OMUNICACIÓ</text:span> 17042026</text:p>
      <text:p text:style-name="P4">2026LDEC001942<text:tab/>LDEC DECRET PER REQUERIR DOCUMENTACIÓ 21042026</text:p>
      <text:p text:style-name="P22">2026LDEC001943<text:tab/>LDEC A<text:span text:style-name="T23">PROVACIÓ PAGAMENTS MENORS</text:span> C<text:span text:style-name="T23">ULTURA</text:span> 20042026</text:p>
      <text:p text:style-name="P4">2026LDEC001944<text:tab/>LDEC DECRET PER REQUERIR DOCUMENTACIÓ 21042026</text:p>
      <text:p text:style-name="P22">2026LDEC001945<text:tab/>LDEC A<text:span text:style-name="T23">PROVACIÓ PAGAMENTS MENORS</text:span> S<text:span text:style-name="T23">ERVEIS</text:span> S<text:span text:style-name="T23">OCIALS</text:span> 15042026</text:p>
      <text:p text:style-name="P22">2026LDEC001946<text:tab/>LDEC A<text:span text:style-name="T23">PROVACIÓ PAGAMENTS MENORS</text:span> S<text:span text:style-name="T23">ECRETARIA</text:span> 16042026</text:p>
      <text:p text:style-name="P4">2026LDEC001947<text:tab/>LDEC DECRET PER REQUERIR DOCUMENTACIÓ 21042026</text:p>
      <text:p text:style-name="P4">2026LDEC001948<text:tab/>LDEC DECRET REQUERIMENT DOCUMENTACIÓ 21042026</text:p>
      <text:p text:style-name="P4">2026LDEC001949<text:tab/>LDEC NOMENAMENT ARQUITECTE FUNCIONARIA CARRERA MPE 17042026</text:p>
      <text:p text:style-name="P4">2026LDEC001950<text:tab/>LDEC DECRET PER REQUERIR DOCUMENTACIÓ 21042026</text:p>
      <text:p text:style-name="P4">2026LDEC001951<text:tab/>LDEC ADJ CM LLETRES 130426</text:p>
      <text:p text:style-name="P4">2026LDEC001952<text:tab/>LDEC ADJ CM OBRES SALA OPERATIVA 090426</text:p>
      <text:p text:style-name="P4">2026LDEC001953<text:tab/>LDEC AUTORITZAR OCUPACIÓ DE LA VIA PUBLICA ALIANÇA CATALANA 23042026</text:p>
      <text:p text:style-name="P4">2026LDEC001954<text:tab/>LDEC DECRET CANVI DE NOM PARADA MERCAT DEL VENDRELL DE JESUS CAMUÑAS A DOLORES ABRIO 21042026</text:p>
      <text:p text:style-name="P4">2026LDEC001955<text:tab/>LDEC DECRET ESMENES GREM2026000015 21042026</text:p>
      <text:p text:style-name="P4">2026LDEC001956<text:tab/>LDEC DECRET INICI 22042026</text:p>
      <text:p text:style-name="P4">2026LDEC001957<text:tab/>LDEC A<text:span text:style-name="T24">PROVACIÓ I ABONAMENT DE LA RELACIÓ DE FACTURES</text:span> Q/2026/124 20042026</text:p>
      <text:p text:style-name="P23">2026LDEC001958<text:tab/>LDEC A<text:span text:style-name="T24">PROVACIÓ I ABONAMENT DE LA RELACIÓ DE FACTURES</text:span> Q/2026/123 20042026</text:p>
      <text:p text:style-name="P23">2026LDEC001959<text:tab/>LDEC A<text:span text:style-name="T24">PROVACIÓ I ABONAMENT DE LA RELACIÓ DE FACTURES</text:span> Q/2026/122 20042026</text:p>
      <text:p text:style-name="P23">2026LDEC001960<text:tab/>LDEC A<text:span text:style-name="T24">PROVACIÓ I ABONAMENT DE LA RELACIÓ DE FACTURES</text:span> Q/2026/121 20042026</text:p>
      <text:p text:style-name="P4">2026LDEC001961<text:tab/>LDEC DECRET AUTORITZACIÓ OEVP PARADA SANT JORDI FUNDACIÓ PRINVADA SANTA TERESA 21042026</text:p>
      <text:p text:style-name="P4"><text:soft-page-break/>2026LDEC001962<text:tab/>LDEC DENEGACIÓ SAD 22042026</text:p>
      <text:p text:style-name="P4">2026LDEC001963<text:tab/>LDEC DENEGACIÓ SAD 22042026</text:p>
      <text:p text:style-name="P4">2026LDEC001964<text:tab/>LDEC DECRET CONTINUÏTAT GREM2025000015 22042026</text:p>
      <text:p text:style-name="P4">2026LDEC001965<text:tab/>LDEC DECRET RECONEIXEMENT DE TRIENNIS 08042026</text:p>
      <text:p text:style-name="P4">2026LDEC001966<text:tab/>LDEC DECRET RECONEIXEMENT DE GRAU 08042026</text:p>
      <text:p text:style-name="P4">2026LDEC001967<text:tab/>LDEC DECRET PREMI ANTIGUITAT 09042026</text:p>
      <text:p text:style-name="P4">2026LDEC001968<text:tab/>LDEC ALTA SAD 22042026</text:p>
      <text:p text:style-name="P4">2026LDEC001969<text:tab/>LDEC DECRET RECONEIXEMENT DE TRIENNIS 09042026</text:p>
      <text:p text:style-name="P4">2026LDEC001970<text:tab/>LDEC DECRET PER REQUERIR DOCUMENTACIÓ 22042026</text:p>
      <text:p text:style-name="P4">2026LDEC001971<text:tab/>LDEC DECRET CONTINUÏTAT GREM2025000014 22042026</text:p>
      <text:p text:style-name="P4">2026LDEC001972<text:tab/>LDEC DECRET INICI 22042026</text:p>
      <text:p text:style-name="P4">2026LDEC001973<text:tab/>LDEC <text:s/>AUTORITZACIÓ ACTES REGIDORIA D'ESPORTS 22042026</text:p>
      <text:p text:style-name="P4">2026LDEC001974<text:tab/>LDEC DECRET INICI 22042026</text:p>
      <text:p text:style-name="P4">2026LDEC001975<text:tab/>LDEC DECRET 22042026</text:p>
      <text:p text:style-name="P4">2026LDEC001976<text:tab/>LDEC LLICÈNCIA URBANÍSTICA 21042026</text:p>
      <text:p text:style-name="P4">2026LDEC001977<text:tab/>LDEC DECRET INICI 22042026</text:p>
      <text:p text:style-name="P4">2026LDEC001978<text:tab/>LDEC DECRET INICI 22042026</text:p>
      <text:p text:style-name="P4">2026LDEC001979<text:tab/>LDEC APROVACIÓ DEVOLUCIÓ INGRESSOS INDEGUTS LIQUIDACIÓ 2026 MAMB 21 PAGAMENT DUPLICAT 22042026</text:p>
      <text:p text:style-name="P4">2026LDEC001980<text:tab/>LDEC DECRET INICI 22042026</text:p>
      <text:p text:style-name="P4">2026LDEC001981<text:tab/>LDEC DECRET INICI 22042026</text:p>
      <text:p text:style-name="P4">2026LDEC001982<text:tab/>ORDRE DEL DIA ORDRE DEL <text:s text:c="2"/>22042026</text:p>
      <text:p text:style-name="P4">2026LDEC001983<text:tab/>ORDRE DEL DIA ORDRE DEL <text:s text:c="2"/>22042026</text:p>
      <text:p text:style-name="P4">2026LDEC001984<text:tab/>LDEC DECRET PRECINTE DIA GREM2025000003 22042026</text:p>
      <text:p text:style-name="P4">2026LDEC001985<text:tab/>LDEC DECRET CONTINUÏTAT GREM2025000018 22042026</text:p>
      <text:p text:style-name="P4">2026LDEC001986<text:tab/>LDEC DECRET CESSAMENT GREM2026000002 22042026</text:p>
      <text:p text:style-name="P4">2026LDEC001987<text:tab/>LDEC AJUTS SOCIALS DE MARÇ DEL PERSONAL LABORAL DEL PMHA - NÒMINA ABRIL 15042026</text:p>
      <text:p text:style-name="P4">2026LDEC001988<text:tab/>LDEC SEGURETAT SOCIAL MARÇ 2026 12042026</text:p>
      <text:p text:style-name="P4">2026LDEC001989<text:tab/>LDEC AUTORITZAR ACTE A LA VIA PÚBLICA 23042026</text:p>
      <text:p text:style-name="P4">2026LDEC001990<text:tab/>LDEC APROVACIÓ INICIAL MEMÒRIA 23042026</text:p>
      <text:p text:style-name="P4">2026LDEC001991<text:tab/>LDEC SEGURETAT SOCIAL MES DE FEBRER 12032026</text:p>
      <text:p text:style-name="P4">2026LDEC001992<text:tab/>LDEC APROVAR LA SEGONA PRORROGA 16042026</text:p>
      <text:p text:style-name="P4">2026LDEC001993<text:tab/>LDEC DECRET PER REQUERIR DOCUMENTACIÓ 23042026</text:p>
      <text:p text:style-name="P4">2026LDEC001994<text:tab/>LDEC DECRET PER REQUERIR DOCUMENTACIÓ 23042026</text:p>
      <text:p text:style-name="P4">2026LDEC001995<text:tab/>LDEC DECRET INICI 23042026</text:p>
      <text:p text:style-name="P4">2026LDEC001996<text:tab/>LDEC IM<text:span text:style-name="T24">P</text:span>OSICIÓ SEGONA MUC <text:s/>23042026</text:p>
      <text:p text:style-name="P4">2026LDEC001997<text:tab/>LDEC DECRET INICI 23042026</text:p>
      <text:p text:style-name="P4">2026LDEC001998<text:tab/>LDEC <text:span text:style-name="T24">INICI EXECUCIÓ SUBSIDIÀRIA</text:span> 23042026</text:p>
      <text:p text:style-name="P4">2026LDEC001999<text:tab/>LDEC APROVACIÓ RECTIFICACIÓ IMPORT DESPESES FINANCERES FEBRER 15042026</text:p>
      <text:p text:style-name="P4">2026LDEC002000<text:tab/>LDEC APROVACIÓ DESPESES FINANCERES COMPTE RESTRINGIT 1T 2026 22042026</text:p>
      <text:p text:style-name="P4">2026LDEC002001<text:tab/>LDEC APROVACIÓ DESPESES FINANCERES MARÇ 16042026</text:p>
      <text:p text:style-name="P4">2026LDEC002002<text:tab/>LDEC DECRET PER REQUERIR DOCUMENTACIÓ 23042026</text:p>
      <text:p text:style-name="P4"><text:soft-page-break/>2026LDEC002003<text:tab/>LDEC DECRET INICI 23042026</text:p>
      <text:p text:style-name="P4">2026LDEC002004<text:tab/>LDEC DECRET BAIXA ACTIVITAT 23042026</text:p>
      <text:p text:style-name="P4">2026LDEC002005<text:tab/>LDEC DECRET INICI GJUR2026000012 21042026</text:p>
      <text:p text:style-name="P4">2026LDEC002006<text:tab/>LDEC REQUERIMENT MERCADER INTEGRAL SL RESGUARD ACREDITATIU DESPESES OFICINA DE CONTROL 15042026</text:p>
      <text:p text:style-name="P4">2026LDEC002007<text:tab/>LDEC REQUERIMENT OFICINA DE CONTROL 22042026</text:p>
      <text:p text:style-name="P4">2026LDEC002008<text:tab/>LDEC ABONAMENT ASSISTÈNCIES JUDICIS POLICIA NOMINA ABRIL 26 15042026</text:p>
      <text:p text:style-name="P4">2026LDEC002009<text:tab/>LDEC ABONAMENT GRATIFICACIONS PERSONAL NOMINA ABRIL 26 15042026</text:p>
      <text:p text:style-name="P4">2026LDEC002010<text:tab/>LDEC ABONAMENT DIETES PER RAÓ DEL SERVEI NOMINA ABRIL 26 15042026</text:p>
      <text:p text:style-name="P4">2026LDEC002011<text:tab/>LDEC ABONAMENT COMPLEMENT ESPECÍFIC SINGULAR NOMINA ABRIL 26 15042026</text:p>
      <text:p text:style-name="P4">2026LDEC002012<text:tab/>LDEC ABONAMENT ASSISTÈNCIES ÒRGANS COL·LEGIATS NOMINA ABRIL 26 15042026</text:p>
      <text:p text:style-name="P4">2026LDEC002013<text:tab/>LDEC ABONAMENT ASSISTÈNCIES POLICIA NOMINA ABRIL 26 15042026</text:p>
      <text:p text:style-name="P4">2026LDEC002014<text:tab/>LDEC ABONAMENT TRIENNIS NOMINA ABRIL 26 15042026</text:p>
      <text:p text:style-name="P4">2026LDEC002015<text:tab/>LDEC ABONAMENT AJUTS SOCIALS PERSONAL FUNCIONARI NOMINA ABRIL 26 15042026</text:p>
      <text:p text:style-name="P4">2026LDEC002016<text:tab/>LDEC ABONAMENT AJUTS SOCIALS PERSONAL LABORAL NOMINA ABRIL 26 15042026</text:p>
      <text:p text:style-name="P4">2026LDEC002017<text:tab/>LDEC APROVACIÓ VARIACIONS NÒMINA DEU FONT ABRIL 2026 MALGRAT OBJECCIÓ INTERVENCIÓ 23042026</text:p>
      <text:p text:style-name="P4">2026LDEC002018<text:tab/>LDEC APROVACIÓ NÒMINA ABRIL DEU FONT MALGRAT OBJECCIÓ INTERVENCIÓ 14042026</text:p>
      <text:p text:style-name="P4">2026LDEC002019<text:tab/>LDEC ABONAMENT NOMINA ABRIL 2026 22042026</text:p>
      <text:p text:style-name="P4">2026LDEC002020<text:tab/>LDEC NOMENAMENT DOCENT PROGRAMA TREBALL I FORMACIÓ 17042026</text:p>
      <text:p text:style-name="P4">2026LDEC002021<text:tab/>LDEC AUTORITZACIÓ D'ACTES A LA VIA PÚBLICA 24042026</text:p>
      <text:p text:style-name="P4">2026LDEC002022<text:tab/>LDEC A<text:span text:style-name="T24">PROVACIÓ PAGAMENTS MENORS</text:span> E<text:span text:style-name="T24">DUCACIÓ</text:span> 24042026</text:p>
      <text:p text:style-name="P4">2026LDEC002023<text:tab/>LDEC A<text:span text:style-name="T24">PROVACIÓ PAGAMENTS MENORS</text:span> P<text:span text:style-name="T24">ARCS I JARDINS</text:span> 24042026</text:p>
      <text:p text:style-name="P4">2026LDEC002024<text:tab/>LDEC A<text:span text:style-name="T24">PROVACIÓ PAGAMENTS MENORS GENT GRAN</text:span> 15042026</text:p>
      <text:p text:style-name="P4">2026LDEC002025<text:tab/>LDEC SOBRE LA SUBROGACIÓ MP PP S47 24042026</text:p>
      <text:p text:style-name="P4">2026LDEC002026<text:tab/>LDEC DONAR CONFORMITAT INFORME JUSTIFICATIU, APROVACIÓ PLECS I CONVOCATÒRIA LICITACIÓ 16042026</text:p>
      <text:p text:style-name="P4">2026LDEC002027<text:tab/>LDEC DECRET INICI 24042026</text:p>
      <text:p text:style-name="P4">2026LDEC002028<text:tab/>LDEC DECLARACIÓ CADUCITAT EXPEDIENT 24042026</text:p>
      <text:p text:style-name="P4">2026LDEC002029<text:tab/>LDEC DECRET INICI 24042026</text:p>
      <text:p text:style-name="P4">2026LDEC002030<text:tab/>LDEC LLICÈNCIA URBANÍSTICA 24042026</text:p>
      <text:p text:style-name="P4">2026LDEC002031<text:tab/>LDEC DECRET INICI 24042026</text:p>
      <text:p text:style-name="P4">2026LDEC002032<text:tab/>LDEC DECRET NÚM. 2032_2026 DE 24 D'ABRIL EXECUCIÓ SENTÈNCIA 65_2026 DE 30 DE GENER 26032026</text:p>
      <text:p text:style-name="P4">2026LDEC002033<text:tab/>LDEC DECRET PRECINTE GREM2025000005 22042026</text:p>
      <text:p text:style-name="P4">2026LDEC002034<text:tab/>LDEC ADJUDICACIÓ CONTRACTE SUBMINISTRAMENT I SUBSCRIPCIÓ PROGRAMARI CAD ACORD MARC (Exp. 1431-0012/2022) CONSORCI LOCALRET 16032026</text:p>
      <text:p text:style-name="P4">2026LDEC002035<text:tab/>LDEC DECRET INICI 27042026</text:p>
      <text:p text:style-name="P4"><text:soft-page-break/>2026LDEC002036<text:tab/>LDEC DECRET INICI 27042026</text:p>
      <text:p text:style-name="P4">2026LDEC002037<text:tab/>LDEC AUTORITZACIÓ ACTE JOVES EN IDEES 2026 27042026</text:p>
      <text:p text:style-name="P4">2026LDEC002038<text:tab/>LDEC RENOVACIÓ TELETREBALL TECNOLOGIA I SOCIETAT INFORMACIÓ 27042026</text:p>
      <text:p text:style-name="P4">2026LDEC002039<text:tab/>LDEC DECRET CONVOCATÒRIA BICICLETA 2026 <text:s text:c="2"/>16042026</text:p>
      <text:p text:style-name="P4">2026LDEC002040<text:tab/>LDEC A<text:span text:style-name="T24">PROVACIÓ PAGAMENTS MENORS</text:span> F<text:span text:style-name="T24">IRES</text:span> 24042026</text:p>
      <text:p text:style-name="P4">2026LDEC002041<text:tab/>LDEC PRORROGA LLICÈNCIA URBANÍSTICA C<text:span text:style-name="T24">R.</text:span> JOSEP ROCA SASTRE <text:s/>24042026</text:p>
      <text:p text:style-name="P4">2026LDEC002042<text:tab/>LDEC A<text:span text:style-name="T24">PROVACIÓ PAGAMENTS MENORS</text:span> P<text:span text:style-name="T24">LA</text:span> E<text:span text:style-name="T24">DUCATIU</text:span> <text:span text:style-name="T24">D</text:span>´E<text:span text:style-name="T24">NTORN</text:span> 24042026</text:p>
      <text:p text:style-name="P4">2026LDEC002043<text:tab/>LDEC AUTORITZAR PROCESSO MARE DE DEU 27042026</text:p>
      <text:p text:style-name="P4">2026LDEC002044<text:tab/>LDEC DECRET INICI 27042026</text:p>
      <text:p text:style-name="P4">2026LDEC002045<text:tab/>LDEC DECRET DESISTIMENT ALTA 09042026</text:p>
      <text:p text:style-name="P4">2026LDEC002046<text:tab/>LDEC APROVAR LA SEGONA PRORROGA 20042026</text:p>
      <text:p text:style-name="P4">2026LDEC002047<text:tab/>LDEC DESISTIMENT 27042026</text:p>
      <text:p text:style-name="P4">2026LDEC002048<text:tab/>LDEC DECRET INICI 27042026</text:p>
      <text:p text:style-name="P4">2026LDEC002049<text:tab/>LDEC DECRET INICI 27042026</text:p>
      <text:p text:style-name="P4">2026LDEC002050<text:tab/>LDEC PER ARXIVAR I OBRIR NOU EXPEDIENT 24042026</text:p>
      <text:p text:style-name="P4">2026LDEC002051<text:tab/>LDEC DECRET INICI 27042024</text:p>
      <text:p text:style-name="P4">2026LDEC002052<text:tab/>LDEC AUTORITZAR REPARTIMENT TRÍPTICS 27042026</text:p>
      <text:p text:style-name="P4">2026LDEC002053<text:tab/>LDEC <text:span text:style-name="T24">INICI REQUERIMENT ESMENES MATERIALS</text:span> 27042026</text:p>
      <text:p text:style-name="P4">2026LDEC002054<text:tab/>LDEC DECRET REQUERIMENT DOCUMENTACIÓ 27042026</text:p>
      <text:p text:style-name="P4">2026LDEC002055<text:tab/>LDEC DECRET INICI 28042026</text:p>
      <text:p text:style-name="P4">2026LDEC002056<text:tab/>LDEC DECRET INICI 28042026</text:p>
      <text:p text:style-name="P4">2026LDEC002057<text:tab/>LDEC DECRET PER DONAR DE BAIXA L'ACTIVITAT 28042026</text:p>
      <text:p text:style-name="P4">2026LDEC002058<text:tab/>LDEC DECRET INICI GJUR2025000079 28112025</text:p>
      <text:p text:style-name="P4">2026LDEC002059<text:tab/>LDEC DECRET CANVI UBICACIÓ PARADA MERCAT AMBULANT DEL VENDRELL FREDERIC CARRERAS 28042026</text:p>
      <text:p text:style-name="P4">2026LDEC002060<text:tab/>LDEC DECRET INICI GJUR2026000013 24042026</text:p>
      <text:p text:style-name="P4">2026LDEC002061<text:tab/>LDEC AUTORITZACIÓ ACTIVITAT DANSA ESCOLA 8 DE MAIG 28042026</text:p>
      <text:p text:style-name="P4">2026LDEC002062<text:tab/>LDEC ESMENA DC 2026/1905 TELETREBALL MHC 28042026</text:p>
      <text:p text:style-name="P4">2026LDEC002063<text:tab/>LDEC ESMENA DC 2026/2038 TELETREBALL SSITS 28042026</text:p>
      <text:p text:style-name="P4">2026LDEC002064<text:tab/>LDEC DECRET INICI GJUR2026000011 21042026</text:p>
      <text:p text:style-name="P4">2026LDEC002065<text:tab/>LDEC DECRET INICI 28042026</text:p>
      <text:p text:style-name="P4">2026LDEC002066<text:tab/>LDEC DECRET INICI GJUR2026000015 28042026</text:p>
      <text:p text:style-name="P4">2026LDEC002067<text:tab/>LDEC DECRET INICI 28042026</text:p>
      <text:p text:style-name="P4">2026LDEC002068<text:tab/>LDEC DECRET INICI 28042026</text:p>
      <text:p text:style-name="P4">2026LDEC002069<text:tab/>LDEC DECRET INICI GJUR2026000014 24042026</text:p>
      <text:p text:style-name="P4">2026LDEC002070<text:tab/>LDEC LLICÈNCIA INSTAL·LACIÓ 28042026</text:p>
      <text:p text:style-name="P4">2026LDEC002071<text:tab/>LDEC DECRET INICI 28042026</text:p>
      <text:p text:style-name="P4">2026LDEC002072<text:tab/>LDEC DECRET INICI 28042026</text:p>
      <text:p text:style-name="P4">2026LDEC002073<text:tab/>LDEC DECRET INICI 28042026</text:p>
      <text:p text:style-name="P4">2026LDEC002074<text:tab/>LDEC D'IMPOSICIÓ DE PRIMER MUC 28042026</text:p>
      <text:p text:style-name="P4">2026LDEC002075<text:tab/>LDEC BAIXA LIQUIDACIÓ RETI 28/2026. 28042026</text:p>
      <text:p text:style-name="P4">2026LDEC002076<text:tab/>LDEC AUTORITZAR ROMIATGE 01052026</text:p>
      <text:p text:style-name="P4"><text:soft-page-break/>2026LDEC002077<text:tab/>LDEC DECRET INICI 29042026</text:p>
      <text:p text:style-name="P4">2026LDEC002078<text:tab/>LDEC DECRET NÚM. 2078_2026 DE 29 D'ABRIL NOMENAMENT LLETRAT ANTONI PORTA PAMIES 29042026</text:p>
      <text:p text:style-name="P4">2026LDEC002079<text:tab/>LDEC CONTRACTACIÓ LABORAL ALUMNES CASA OFICIS 10042026</text:p>
      <text:p text:style-name="P4">2026LDEC002080<text:tab/>LDEC APLEC SARDANES DANSAIRES DEL PENEDÈS 02052026</text:p>
      <text:p text:style-name="P4">2026LDEC002081<text:tab/>LDEC DECRET INICI 29042026</text:p>
      <text:p text:style-name="P4">2026LDEC002082<text:tab/>LDEC DECRET INICI 29042026</text:p>
      <text:p text:style-name="P4">2026LDEC002083<text:tab/>LDEC DECRET INICI 29042026</text:p>
      <text:p text:style-name="P23">2026LDEC002084<text:tab/>LDEC A<text:span text:style-name="T24">PROVACIÓ I ABONAMENT DE LA RELACIÓ DE FACTURES</text:span> Q/2026/137 <text:s/>27042026</text:p>
      <text:p text:style-name="P4">2026LDEC002085<text:tab/>LDEC ACTUALITZACIÓ DADES REGISTRE MPAL ENTITATS 29042026</text:p>
      <text:p text:style-name="P4">2026LDEC002086<text:tab/>LDEC DECRET INICI 29042026</text:p>
      <text:p text:style-name="P23">2026LDEC002087<text:tab/>LDEC A<text:span text:style-name="T24">PROVACIÓ I ABONAMENT DE LA RELACIÓ DE FACTURES</text:span> Q/2026/136 27042026</text:p>
      <text:p text:style-name="P23">2026LDEC002088<text:tab/>LDEC A<text:span text:style-name="T24">PROVACIÓ I ABONAMENT DE LA RELACIÓ DE FACTURES</text:span> Q/2026/133 27042026</text:p>
      <text:p text:style-name="P23">2026LDEC002089<text:tab/>LDEC A<text:span text:style-name="T24">PROVACIÓ I ABONAMENT DE LA RELACIÓ DE FACTURES</text:span> Q/2026/132 27042026</text:p>
      <text:p text:style-name="P4">2026LDEC002090<text:tab/>LDEC DECRET INICI 29042026</text:p>
      <text:p text:style-name="P4">2026LDEC002091<text:tab/>LDEC CONTRACTACIÓ LABORAL AUX SERVEIS TURISME 27042026</text:p>
      <text:p text:style-name="P4">2026LDEC002092<text:tab/>LDEC DECRET INICI 29042026</text:p>
      <text:p text:style-name="P4">2026LDEC002093<text:tab/>LDEC DECRET INICI 29042026</text:p>
      <text:p text:style-name="P4">2026LDEC002094<text:tab/>LDEC DECRET RESOLUCIÓ GREM2026000012 29042026</text:p>
      <text:p text:style-name="P4">2026LDEC002095<text:tab/>LDEC TARGETA APARCAMENT 29042026</text:p>
      <text:p text:style-name="P4">2026LDEC002096<text:tab/>LDEC TARGETA APARCAMENT 29042026</text:p>
      <text:p text:style-name="P4">2026LDEC002097<text:tab/>LDEC TARGETA APARCAMENT 29042026</text:p>
      <text:p text:style-name="P4">2026LDEC002098<text:tab/>LDEC TARGETA APARCAMENT 29042026</text:p>
      <text:p text:style-name="P4">2026LDEC002099<text:tab/>LDEC TARGETA APARCAMENT 29042026</text:p>
      <text:p text:style-name="P4">2026LDEC002100<text:tab/>LDEC APROVACIÓ FRACCIONAMENT LIQUIDACIÓ 2026 LE 42 28042026</text:p>
      <text:p text:style-name="P4">2026LDEC002101<text:tab/>LDEC APROVAR L’EXCÉS D'AMIDAMENTS 24022026</text:p>
      <text:p text:style-name="P4">2026LDEC002102<text:tab/>LDEC APROVAR MODIFICACIÓ <text:s/>NO PREVISTA CONTRACTE 21042026</text:p>
      <text:p text:style-name="P4">2026LDEC002103<text:tab/>LDEC INCOACIÓ REVISIÓ OFICI RETRIBUCIÓ COMPLEMENT LCP 23042026</text:p>
      <text:p text:style-name="P4">2026LDEC002104<text:tab/>LDEC <text:span text:style-name="T24">DELEGACIÓ ALCALDIA</text:span> 28042026</text:p>
      <text:p text:style-name="P4">2026LDEC002105<text:tab/>LDEC DECRET RESOLUCIÓ GJUP2023000024 28042026</text:p>
      <text:p text:style-name="P4">2026LDEC002106<text:tab/>LDEC APROVACIÓ <text:s/>CONVENI <text:s/>COFINANÇAMENT I.E. COMA-RUGA 21042026</text:p>
      <text:p text:style-name="P4">2026LDEC002107<text:tab/>LDEC DECRET RESOLUCIÓ GJUP2023000022 28042026</text:p>
      <text:p text:style-name="P4">2026LDEC002108<text:tab/>LDEC DECRET ACTIVITAT NENS ASSAIG AMB LA CAMISA DIA 30 D'ABRIL 29042026</text:p>
      <text:p text:style-name="P4">2026LDEC002109<text:tab/>LDEC APROVAR DEVOLUCIÓ DE PECES DE CERÀMICA 29042026</text:p>
      <text:p text:style-name="P4">2026LDEC002110<text:tab/>LDEC DECRET INICI 29042026</text:p>
      <text:p text:style-name="P4">2026LDEC002111<text:tab/>LDEC DECRET INICI 29042026</text:p>
      <text:p text:style-name="P4">2026LDEC002112<text:tab/>ORDRE DEL DIA ORDRE DEL <text:s text:c="2"/>29042026</text:p>
      <text:p text:style-name="P4">2026LDEC002113<text:tab/>LDEC DECRET INICI 30042026</text:p>
      <text:p text:style-name="P4">2026LDEC002114<text:tab/>LDEC 2026.011 DEVOLUCIÓ REBUT 30042026</text:p>
      <text:p text:style-name="P4"><text:soft-page-break/>2026LDEC002115<text:tab/>LDEC DECRET INICI 30042026</text:p>
      <text:p text:style-name="P4">2026LDEC002116<text:tab/>LDEC DECRET INICI 30042026</text:p>
      <text:p text:style-name="P4">2026LDEC002117<text:tab/>LDEC DECRET INICI 30042026</text:p>
      <text:p text:style-name="P4">2026LDEC002118<text:tab/>LDEC DECRET INICI 30042026</text:p>
      <text:p text:style-name="P4">2026LDEC002119<text:tab/>LDEC DECRET INICI 30042026</text:p>
      <text:p text:style-name="P4">2026LDEC002120<text:tab/>LDEC DECRET INCORPORACIÓ FINQUES BRISAMAR A L'INVENTARI 30042026</text:p>
      <text:p text:style-name="P4">2026LDEC002121<text:tab/>LDEC DECRET INICI 30042026</text:p>
      <text:p text:style-name="P4">2026LDEC002122<text:tab/>LDEC APROVAR LIQUIDACIONS VIVER EINA ABRIL 30042026</text:p>
      <text:p text:style-name="P4">2026LDEC002123<text:tab/>LDEC DECRET ORDENAR RETIRADA TERRASSA GJUR2025000071 1704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nsolas" svg:font-family="Consolas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141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1" style:display-name="Títol 1" style:family="paragraph" style:parent-style-name="Normal" style:next-style-name="Normal" style:default-outline-level="1">
      <style:paragraph-properties fo:margin-top="0.423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ol_20_2" style:display-name="Títol 2" style:family="paragraph" style:parent-style-name="Normal" style:next-style-name="Normal" style:default-outline-level="2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Títol_20_3" style:display-name="Títol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ítol_20_4" style:display-name="Títol 4" style:family="paragraph" style:parent-style-name="Normal" style:next-style-name="Normal" style:default-outline-level="4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ol_20_5" style:display-name="Títol 5" style:family="paragraph" style:parent-style-name="Normal" style:next-style-name="Normal" style:default-outline-level="5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ol_20_6" style:display-name="Títol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ol_20_7" style:display-name="Títol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ol_20_8" style:display-name="Títol 8" style:family="paragraph" style:parent-style-name="Normal" style:next-style-name="Normal" style:default-outline-level="8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ítol_20_9" style:display-name="Títol 9" style:family="paragraph" style:parent-style-name="Normal" style:next-style-name="Normal" style:default-outline-level="9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language="ca" fo:country="ES" fo:hyphenate="false" loext:hyphenation-no-caps="false" loext:hyphenation-no-last-word="false" loext:hyphenation-word-char-count="no-limit" loext:hyphenation-zone="no-limit"/>
    </style:style>
    <style:style style:name="Capçalera" style:family="paragraph" style:parent-style-name="Normal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eu" style:family="paragraph" style:parent-style-name="Normal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Text_20_independent" style:display-name="Text independent" style:family="paragraph" style:parent-style-name="Normal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dreça_20_del_20_sobre" style:display-name="Adreça del sobre" style:family="paragraph" style:parent-style-name="Normal">
      <style:paragraph-properties fo:margin-left="5.08cm" fo:margin-top="0cm" fo:margin-bottom="0cm" style:contextual-spacing="false" fo:hyphenation-ladder-count="no-limit" fo:hyphenation-keep="auto" loext:hyphenation-keep-type="column">
        <style:tab-stops/>
      </style:paragraph-properties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dreça_20_HTML" style:display-name="Adreça HTML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Bibliografia" style:family="paragraph" style:parent-style-name="Normal" style:nex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çalera_20_de_20_missatge" style:display-name="Capçalera de missatge" style:family="paragraph" style:parent-style-name="Normal">
      <style:paragraph-properties fo:margin-left="2cm" fo:margin-top="0cm" fo:margin-bottom="0cm" style:contextual-spacing="false" fo:hyphenation-ladder-count="no-limit" fo:hyphenation-keep="auto" loext:hyphenation-keep-type="column" fo:text-indent="-2cm" style:auto-text-indent="false" fo:padding="0.035cm" fo:border="0.74pt solid #000000" style:shadow="none">
        <style:tab-stops/>
      </style:paragraph-properties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left="1.524cm" fo:margin-right="1.524cm" fo:margin-top="0.353cm" fo:margin-bottom="0.282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intensa" style:display-name="Cita intens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miat" style:family="paragraph" style:parent-style-name="Normal">
      <style:paragraph-properties fo:margin-left="7.5cm" fo:margin-top="0cm" fo:margin-bottom="0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inuació_20_de_20_llista" style:display-name="Continuació de llista" style:family="paragraph" style:parent-style-name="Normal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inuació_20_de_20_llista_20_2" style:display-name="Continuació de llista 2" style:family="paragraph" style:parent-style-name="Normal">
      <style:paragraph-properties fo:margin-left="0.998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inuació_20_de_20_llista_20_3" style:display-name="Continuació de llista 3" style:family="paragraph" style:parent-style-name="Normal">
      <style:paragraph-properties fo:margin-left="1.498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inuació_20_de_20_llista_20_4" style:display-name="Continuació de llista 4" style:family="paragraph" style:parent-style-name="Normal">
      <style:paragraph-properties fo:margin-left="1.99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inuació_20_de_20_llista_20_5" style:display-name="Continuació de llista 5" style:family="paragraph" style:parent-style-name="Normal">
      <style:paragraph-properties fo:margin-left="2.496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ata" style:family="paragraph" style:parent-style-name="Normal" style:nex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TML_20_amb_20_format_20_previ" style:display-name="HTML amb format previ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Consolas" fo:font-family="Consolas" style:font-family-generic="modern" style:font-pitch="fixed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DC_20_1" style:display-name="IDC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DC_20_2" style:display-name="IDC 2" style:family="paragraph" style:parent-style-name="Normal" style:next-style-name="Normal" style:auto-update="true">
      <style:paragraph-properties fo:margin-left="0.388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3" style:display-name="IDC 3" style:family="paragraph" style:parent-style-name="Normal" style:next-style-name="Normal" style:auto-update="true">
      <style:paragraph-properties fo:margin-left="0.776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4" style:display-name="IDC 4" style:family="paragraph" style:parent-style-name="Normal" style:next-style-name="Normal" style:auto-update="true">
      <style:paragraph-properties fo:margin-left="1.164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5" style:display-name="IDC 5" style:family="paragraph" style:parent-style-name="Normal" style:next-style-name="Normal" style:auto-update="true">
      <style:paragraph-properties fo:margin-left="1.552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6" style:display-name="IDC 6" style:family="paragraph" style:parent-style-name="Normal" style:next-style-name="Normal" style:auto-update="true">
      <style:paragraph-properties fo:margin-left="1.94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7" style:display-name="IDC 7" style:family="paragraph" style:parent-style-name="Normal" style:next-style-name="Normal" style:auto-update="true">
      <style:paragraph-properties fo:margin-left="2.328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8" style:display-name="IDC 8" style:family="paragraph" style:parent-style-name="Normal" style:next-style-name="Normal" style:auto-update="true">
      <style:paragraph-properties fo:margin-left="2.716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DC_20_9" style:display-name="IDC 9" style:family="paragraph" style:parent-style-name="Normal" style:next-style-name="Normal" style:auto-update="true">
      <style:paragraph-properties fo:margin-left="3.104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1" style:display-name="Índex 1" style:family="paragraph" style:parent-style-name="Normal" style:next-style-name="Normal" style:auto-update="true">
      <style:paragraph-properties fo:margin-left="0.388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2" style:display-name="Índex 2" style:family="paragraph" style:parent-style-name="Normal" style:next-style-name="Normal" style:auto-update="true">
      <style:paragraph-properties fo:margin-left="0.776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3" style:display-name="Índex 3" style:family="paragraph" style:parent-style-name="Normal" style:next-style-name="Normal" style:auto-update="true">
      <style:paragraph-properties fo:margin-left="1.164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4" style:display-name="Índex 4" style:family="paragraph" style:parent-style-name="Normal" style:next-style-name="Normal" style:auto-update="true">
      <style:paragraph-properties fo:margin-left="1.552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5" style:display-name="Índex 5" style:family="paragraph" style:parent-style-name="Normal" style:next-style-name="Normal" style:auto-update="true">
      <style:paragraph-properties fo:margin-left="1.94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6" style:display-name="Índex 6" style:family="paragraph" style:parent-style-name="Normal" style:next-style-name="Normal" style:auto-update="true">
      <style:paragraph-properties fo:margin-left="2.328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7" style:display-name="Índex 7" style:family="paragraph" style:parent-style-name="Normal" style:next-style-name="Normal" style:auto-update="true">
      <style:paragraph-properties fo:margin-left="2.716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8" style:display-name="Índex 8" style:family="paragraph" style:parent-style-name="Normal" style:next-style-name="Normal" style:auto-update="true">
      <style:paragraph-properties fo:margin-left="3.104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9" style:display-name="Índex 9" style:family="paragraph" style:parent-style-name="Normal" style:next-style-name="Normal" style:auto-update="true">
      <style:paragraph-properties fo:margin-left="3.493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d_27_autoritats" style:display-name="Índex d'autoritats" style:family="paragraph" style:parent-style-name="Normal" style:next-style-name="Normal">
      <style:paragraph-properties fo:margin-left="0.388cm" fo:margin-top="0cm" fo:margin-bottom="0cm" style:contextual-spacing="false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Índex_20_d_27_il·lustracions" style:display-name="Índex d'il·lustracions" style:family="paragraph" style:parent-style-name="Normal" style:next-style-name="Normal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egenda" style:family="paragraph" style:parent-style-name="Normal" style:next-style-name="Normal">
      <style:paragraph-properties fo:margin-top="0cm" fo:margin-bottom="0.353cm" style:contextual-spacing="false" fo:hyphenation-ladder-count="no-limit" fo:hyphenation-keep="auto" loext:hyphenation-keep-type="column"/>
      <style:text-properties fo:color="#44546a" loext:opacity="100%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Llista" style:family="paragraph" style:parent-style-name="Normal">
      <style:paragraph-properties fo:margin-left="0.499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lista_20_2" style:display-name="Llista 2" style:family="paragraph" style:parent-style-name="Normal">
      <style:paragraph-properties fo:margin-left="0.998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lista_20_3" style:display-name="Llista 3" style:family="paragraph" style:parent-style-name="Normal">
      <style:paragraph-properties fo:margin-left="1.498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lista_20_4" style:display-name="Llista 4" style:family="paragraph" style:parent-style-name="Normal">
      <style:paragraph-properties fo:margin-left="1.997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lista_20_5" style:display-name="Llista 5" style:family="paragraph" style:parent-style-name="Normal">
      <style:paragraph-properties fo:margin-left="2.496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lista_20_amb_20_pics" style:display-name="Llista amb pics" style:family="paragraph" style:parent-style-name="Normal" style:list-style-name="LFO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amb_20_pics_20_2" style:display-name="Llista amb pics 2" style:family="paragraph" style:parent-style-name="Normal" style:list-style-name="LFO2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amb_20_pics_20_3" style:display-name="Llista amb pics 3" style:family="paragraph" style:parent-style-name="Normal" style:list-style-name="LFO3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amb_20_pics_20_4" style:display-name="Llista amb pics 4" style:family="paragraph" style:parent-style-name="Normal" style:list-style-name="LFO4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amb_20_pics_20_5" style:display-name="Llista amb pics 5" style:family="paragraph" style:parent-style-name="Normal" style:list-style-name="LFO5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numerada" style:display-name="Llista numerada" style:family="paragraph" style:parent-style-name="Normal" style:list-style-name="LFO6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numerada_20_2" style:display-name="Llista numerada 2" style:family="paragraph" style:parent-style-name="Normal" style:list-style-name="LFO7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numerada_20_3" style:display-name="Llista numerada 3" style:family="paragraph" style:parent-style-name="Normal" style:list-style-name="LFO8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numerada_20_4" style:display-name="Llista numerada 4" style:family="paragraph" style:parent-style-name="Normal" style:list-style-name="LFO9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lista_20_numerada_20_5" style:display-name="Llista numerada 5" style:family="paragraph" style:parent-style-name="Normal" style:list-style-name="LFO10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pa_20_del_20_document" style:display-name="Mapa del document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Segoe UI" fo:font-family="'Segoe UI'" style:font-family-generic="swiss" style:font-pitch="variable" fo:font-size="8pt" style:font-size-asian="8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àgraf_20_de_20_llista" style:display-name="Paràgraf de l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imera_20_sagnia_20_de_20_text_20_independent" style:display-name="Primera sagnia de text independent" style:family="paragraph" style:parent-style-name="Text_20_independent">
      <style:paragraph-properties fo:margin-top="0cm" fo:margin-bottom="0.141cm" style:contextual-spacing="false" fo:text-align="start" style:justify-single-word="false" fo:hyphenation-ladder-count="no-limit" fo:hyphenation-keep="auto" loext:hyphenation-keep-type="column" fo:text-indent="0.635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agnia_20_de_20_text_20_independent" style:display-name="Sagnia de text independent" style:family="paragraph" style:parent-style-name="Normal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imera_20_sagnia_20_de_20_text_20_independent_20_2" style:display-name="Primera sagnia de text independent 2" style:family="paragraph" style:parent-style-name="Sagnia_20_de_20_text_20_independent">
      <style:paragraph-properties fo:margin-left="0.635cm" fo:margin-top="0cm" fo:margin-bottom="0.141cm" style:contextual-spacing="false" fo:hyphenation-ladder-count="no-limit" fo:hyphenation-keep="auto" loext:hyphenation-keep-type="column" fo:text-indent="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mitent_20_del_20_sobre" style:display-name="Remitent del sobre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agnia_20_de_20_text_20_independent_20_2" style:display-name="Sagnia de text independent 2" style:family="paragraph" style:parent-style-name="Normal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gnia_20_de_20_text_20_independent_20_3" style:display-name="Sagnia de text independent 3" style:family="paragraph" style:parent-style-name="Normal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agnia_20_normal" style:display-name="Sagnia normal" style:family="paragraph" style:parent-style-name="Normal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ció" style:family="paragraph" style:parent-style-name="Normal" style:nex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nse_20_espaiat" style:display-name="Sense espaiat" style:family="paragraph">
      <style:paragraph-properties fo:margin-top="0cm" fo:margin-bottom="0cm" style:contextual-spacing="false" fo:hyphenation-ladder-count="no-limit" fo:hyphenation-keep="auto" loext:hyphenation-keep-type="column"/>
      <style:text-properties fo:language="ca" fo:country="ES" fo:hyphenate="false" loext:hyphenation-no-caps="false" loext:hyphenation-no-last-word="false" loext:hyphenation-word-char-count="no-limit" loext:hyphenation-zone="no-limit"/>
    </style:style>
    <style:style style:name="Signatura" style:family="paragraph" style:parent-style-name="Normal">
      <style:paragraph-properties fo:margin-left="7.5cm" fo:margin-top="0cm" fo:margin-bottom="0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ignatura_20_de_20_correu_20_electrònic" style:display-name="Signatura de correu electrònic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ítol" style:family="paragraph" style:parent-style-name="Normal" style:next-style-name="Normal">
      <style:paragraph-properties fo:margin-top="0cm" fo:margin-bottom="0.282cm" style:contextual-spacing="false" fo:hyphenation-ladder-count="no-limit" fo:hyphenation-keep="auto" loext:hyphenation-keep-type="column"/>
      <style:text-properties fo:color="#5a5a5a" loext:opacity="100%" fo:letter-spacing="0.026cm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ext_20_de_20_comentari" style:display-name="Text de comentari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de_20_bloc" style:display-name="Text de bloc" style:family="paragraph" style:parent-style-name="Normal">
      <style:paragraph-properties fo:margin-left="2.032cm" fo:margin-right="2.032cm" fo:hyphenation-ladder-count="no-limit" fo:hyphenation-keep="auto" loext:hyphenation-keep-type="column" fo:padding="0.353cm" fo:border="0.26pt solid #4472c4" style:shadow="none">
        <style:tab-stops/>
      </style:paragraph-properties>
      <style:text-properties fo:color="#4472c4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_20_de_20_globus" style:display-name="Text de globus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de_20_macro" style:display-name="Text de macro" style:family="paragraph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modern" style:font-pitch="fixed" fo:font-size="10pt" fo:language="ca" fo:country="E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de_20_nota_20_a_20_peu_20_de_20_pàgina" style:display-name="Text de nota a peu de pàgina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de_20_nota_20_al_20_final" style:display-name="Text de nota al final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independent_20_2" style:display-name="Text independent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independent_20_3" style:display-name="Text independent 3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xt_20_sense_20_format" style:display-name="Text sense format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ítol" style:family="paragraph" style:parent-style-name="Normal" style:nex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ítol_20_de_20_l_27_IDC" style:display-name="Títol de l'IDC" style:family="paragraph" style:parent-style-name="Títol_20_1" style:next-style-name="Normal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ol_20_de_20_nota" style:display-name="Títol de nota" style:family="paragraph" style:parent-style-name="Normal" style:next-style-name="Normal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ol_20_d_27_IDA" style:display-name="Títol d'IDA" style:family="paragraph" style:parent-style-name="Normal" style:next-style-name="Normal">
      <style:paragraph-properties fo:margin-top="0.212cm" fo:margin-bottom="0.141cm" style:contextual-spacing="false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ítol_20_d_27_índex" style:display-name="Títol d'índex" style:family="paragraph" style:parent-style-name="Normal" style:next-style-name="Índex_20_1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6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xl67" style:family="paragraph" style:parent-style-name="Normal">
      <loext:graphic-properties draw:fill="solid" draw:fill-color="#c6efce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c6efce" fo:padding="0cm" fo:border="0.51pt solid #000000" style:shadow="none" style:vertical-align="auto"/>
      <style:text-properties fo:color="#0061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8" style:family="paragraph" style:parent-style-name="Normal">
      <loext:graphic-properties draw:fill="solid" draw:fill-color="#c6efce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c6efce" fo:padding="0cm" fo:border="0.51pt solid #000000" style:shadow="none" style:vertical-align="auto"/>
      <style:text-properties fo:color="#0061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9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3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xl64" style:family="paragraph" style:parent-style-name="Normal">
      <loext:graphic-properties draw:fill="solid" draw:fill-color="#c6efce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c6efce" style:vertical-align="auto"/>
      <style:text-properties fo:color="#0061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xl70" style:family="paragraph" style:parent-style-name="Normal">
      <loext:graphic-properties draw:fill="solid" draw:fill-color="#e2efda" draw:opacity="100%"/>
      <style:paragraph-properties fo:margin-top="0.176cm" fo:margin-bottom="0.176cm" style:contextual-spacing="false" fo:hyphenation-ladder-count="no-limit" fo:hyphenation-keep="auto" loext:hyphenation-keep-type="column" fo:background-color="#e2efda" fo:padding="0cm" fo:border="0.51pt solid #a9d08e" style:shadow="none" style:vertical-align="auto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letra_20_per_20_defecte_20_del_20_paràgraf" style:display-name="Lletra per defecte del paràgraf" style:family="text"/>
    <style:style style:name="Capçalera_20_Car" style:display-name="Capçalera Car" style:family="text" style:parent-style-name="Lletra_20_per_20_defecte_20_del_20_paràgraf">
      <style:text-properties fo:language="ca" fo:country="ES"/>
    </style:style>
    <style:style style:name="Peu_20_Car" style:display-name="Peu Car" style:family="text" style:parent-style-name="Lletra_20_per_20_defecte_20_del_20_paràgraf">
      <style:text-properties fo:language="ca" fo:country="ES"/>
    </style:style>
    <style:style style:name="Text_20_independent_20_Car" style:display-name="Text independent Car" style:family="text" style:parent-style-name="Lletra_20_per_20_defecte_20_del_20_paràgraf">
      <style:text-properties style:font-name="Tahoma" fo:font-family="Tahoma" style:font-family-generic="swiss" style:font-pitch="variable" fo:language="ca" fo:country="ES" style:font-name-asian="Times New Roman" style:font-family-asian="'Times New Roman'" style:font-family-generic-asian="roman" style:font-pitch-asian="variable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Adreça_20_HTML_20_Car" style:display-name="Adreça HTML Car" style:family="text" style:parent-style-name="Lletra_20_per_20_defecte_20_del_20_paràgraf">
      <style:text-properties fo:language="ca" fo:country="ES" fo:font-style="italic" style:font-style-asian="italic" style:font-style-complex="italic"/>
    </style:style>
    <style:style style:name="Capçalera_20_de_20_missatge_20_Car" style:display-name="Capçalera de missatge Car" style:family="text" style:parent-style-name="Lletra_20_per_20_defecte_20_del_20_paràgraf">
      <style:text-properties style:font-name="Calibri Light" fo:font-family="'Calibri Light'" style:font-family-generic="swiss" style:font-pitch="variable" fo:font-size="12pt" fo:language="ca" fo:country="ES" fo:background-color="transparen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ita_20_Car" style:display-name="Cita Car" style:family="text" style:parent-style-name="Lletra_20_per_20_defecte_20_del_20_paràgraf">
      <style:text-properties fo:color="#404040" loext:opacity="100%" fo:language="ca" fo:country="ES" fo:font-style="italic" style:font-style-asian="italic" style:font-style-complex="italic"/>
    </style:style>
    <style:style style:name="Cita_20_intensa_20_Car" style:display-name="Cita intensa Car" style:family="text" style:parent-style-name="Lletra_20_per_20_defecte_20_del_20_paràgraf">
      <style:text-properties fo:color="#4472c4" loext:opacity="100%" fo:language="ca" fo:country="ES" fo:font-style="italic" style:font-style-asian="italic" style:font-style-complex="italic"/>
    </style:style>
    <style:style style:name="Comiat_20_Car" style:display-name="Comiat Car" style:family="text" style:parent-style-name="Lletra_20_per_20_defecte_20_del_20_paràgraf">
      <style:text-properties fo:language="ca" fo:country="ES"/>
    </style:style>
    <style:style style:name="Data_20_Car" style:display-name="Data Car" style:family="text" style:parent-style-name="Lletra_20_per_20_defecte_20_del_20_paràgraf">
      <style:text-properties fo:language="ca" fo:country="ES"/>
    </style:style>
    <style:style style:name="HTML_20_amb_20_format_20_previ_20_Car" style:display-name="HTML amb format previ Car" style:family="text" style:parent-style-name="Lletra_20_per_20_defecte_20_del_20_paràgraf">
      <style:text-properties style:font-name="Consolas" fo:font-family="Consolas" style:font-family-generic="modern" style:font-pitch="fixed" fo:font-size="10pt" fo:language="ca" fo:country="ES" style:font-size-asian="10pt" style:font-size-complex="10pt"/>
    </style:style>
    <style:style style:name="Mapa_20_del_20_document_20_Car" style:display-name="Mapa del document Car" style:family="text" style:parent-style-name="Lletra_20_per_20_defecte_20_del_20_paràgraf">
      <style:text-properties style:font-name="Segoe UI" fo:font-family="'Segoe UI'" style:font-family-generic="swiss" style:font-pitch="variable" fo:font-size="8pt" fo:language="ca" fo:country="ES" style:font-size-asian="8pt" style:font-name-complex="Segoe UI" style:font-family-complex="'Segoe UI'" style:font-family-generic-complex="swiss" style:font-pitch-complex="variable" style:font-size-complex="8pt"/>
    </style:style>
    <style:style style:name="Primera_20_sagnia_20_de_20_text_20_independent_20_Car" style:display-name="Primera sagnia de text independent Car" style:family="text" style:parent-style-name="Text_20_independent_20_Car">
      <style:text-properties style:font-name="Tahoma" fo:font-family="Tahoma" style:font-family-generic="swiss" style:font-pitch="variable" fo:language="ca" fo:country="ES" style:font-name-asian="Times New Roman" style:font-family-asian="'Times New Roman'" style:font-family-generic-asian="roman" style:font-pitch-asian="variable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Sagnia_20_de_20_text_20_independent_20_Car" style:display-name="Sagnia de text independent Car" style:family="text" style:parent-style-name="Lletra_20_per_20_defecte_20_del_20_paràgraf">
      <style:text-properties fo:language="ca" fo:country="ES"/>
    </style:style>
    <style:style style:name="Primera_20_sagnia_20_de_20_text_20_independent_20_2_20_Car" style:display-name="Primera sagnia de text independent 2 Car" style:family="text" style:parent-style-name="Sagnia_20_de_20_text_20_independent_20_Car">
      <style:text-properties fo:language="ca" fo:country="ES"/>
    </style:style>
    <style:style style:name="Sagnia_20_de_20_text_20_independent_20_2_20_Car" style:display-name="Sagnia de text independent 2 Car" style:family="text" style:parent-style-name="Lletra_20_per_20_defecte_20_del_20_paràgraf">
      <style:text-properties fo:language="ca" fo:country="ES"/>
    </style:style>
    <style:style style:name="Sagnia_20_de_20_text_20_independent_20_3_20_Car" style:display-name="Sagnia de text independent 3 Car" style:family="text" style:parent-style-name="Lletra_20_per_20_defecte_20_del_20_paràgraf">
      <style:text-properties fo:font-size="8pt" fo:language="ca" fo:country="ES" style:font-size-asian="8pt" style:font-size-complex="8pt"/>
    </style:style>
    <style:style style:name="Salutació_20_Car" style:display-name="Salutació Car" style:family="text" style:parent-style-name="Lletra_20_per_20_defecte_20_del_20_paràgraf">
      <style:text-properties fo:language="ca" fo:country="ES"/>
    </style:style>
    <style:style style:name="Signatura_20_Car" style:display-name="Signatura Car" style:family="text" style:parent-style-name="Lletra_20_per_20_defecte_20_del_20_paràgraf">
      <style:text-properties fo:language="ca" fo:country="ES"/>
    </style:style>
    <style:style style:name="Signatura_20_de_20_correu_20_electrònic_20_Car" style:display-name="Signatura de correu electrònic Car" style:family="text" style:parent-style-name="Lletra_20_per_20_defecte_20_del_20_paràgraf">
      <style:text-properties fo:language="ca" fo:country="ES"/>
    </style:style>
    <style:style style:name="Subtítol_20_Car" style:display-name="Subtítol Car" style:family="text" style:parent-style-name="Lletra_20_per_20_defecte_20_del_20_paràgraf">
      <style:text-properties fo:color="#5a5a5a" loext:opacity="100%" fo:letter-spacing="0.026cm" fo:language="ca" fo:country="ES" style:font-name-asian="Times New Roman" style:font-family-asian="'Times New Roman'" style:font-family-generic-asian="roman" style:font-pitch-asian="variable"/>
    </style:style>
    <style:style style:name="Text_20_de_20_comentari_20_Car" style:display-name="Text de comentari Car" style:family="text" style:parent-style-name="Lletra_20_per_20_defecte_20_del_20_paràgraf">
      <style:text-properties fo:font-size="10pt" fo:language="ca" fo:country="ES" style:font-size-asian="10pt" style:font-size-complex="10pt"/>
    </style:style>
    <style:style style:name="Tema_20_del_20_comentari_20_Car" style:display-name="Tema del comentari Car" style:family="text" style:parent-style-name="Text_20_de_20_comentari_20_Car"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Text_20_de_20_globus_20_Car" style:display-name="Text de globus Car" style:family="text" style:parent-style-name="Lletra_20_per_20_defecte_20_del_20_paràgraf">
      <style:text-properties style:font-name="Segoe UI" fo:font-family="'Segoe UI'" style:font-family-generic="swiss" style:font-pitch="variable" fo:font-size="9pt" fo:language="ca" fo:country="ES" style:font-size-asian="9pt" style:font-name-complex="Segoe UI" style:font-family-complex="'Segoe UI'" style:font-family-generic-complex="swiss" style:font-pitch-complex="variable" style:font-size-complex="9pt"/>
    </style:style>
    <style:style style:name="Text_20_de_20_macro_20_Car" style:display-name="Text de macro Car" style:family="text" style:parent-style-name="Lletra_20_per_20_defecte_20_del_20_paràgraf">
      <style:text-properties style:font-name="Consolas" fo:font-family="Consolas" style:font-family-generic="modern" style:font-pitch="fixed" fo:font-size="10pt" fo:language="ca" fo:country="ES" style:font-size-asian="10pt" style:font-size-complex="10pt"/>
    </style:style>
    <style:style style:name="Text_20_de_20_nota_20_a_20_peu_20_de_20_pàgina_20_Car" style:display-name="Text de nota a peu de pàgina Car" style:family="text" style:parent-style-name="Lletra_20_per_20_defecte_20_del_20_paràgraf">
      <style:text-properties fo:font-size="10pt" fo:language="ca" fo:country="ES" style:font-size-asian="10pt" style:font-size-complex="10pt"/>
    </style:style>
    <style:style style:name="Text_20_de_20_nota_20_al_20_final_20_Car" style:display-name="Text de nota al final Car" style:family="text" style:parent-style-name="Lletra_20_per_20_defecte_20_del_20_paràgraf">
      <style:text-properties fo:font-size="10pt" fo:language="ca" fo:country="ES" style:font-size-asian="10pt" style:font-size-complex="10pt"/>
    </style:style>
    <style:style style:name="Text_20_independent_20_2_20_Car" style:display-name="Text independent 2 Car" style:family="text" style:parent-style-name="Lletra_20_per_20_defecte_20_del_20_paràgraf">
      <style:text-properties fo:language="ca" fo:country="ES"/>
    </style:style>
    <style:style style:name="Text_20_independent_20_3_20_Car" style:display-name="Text independent 3 Car" style:family="text" style:parent-style-name="Lletra_20_per_20_defecte_20_del_20_paràgraf">
      <style:text-properties fo:font-size="8pt" fo:language="ca" fo:country="ES" style:font-size-asian="8pt" style:font-size-complex="8pt"/>
    </style:style>
    <style:style style:name="Text_20_sense_20_format_20_Car" style:display-name="Text sense format Car" style:family="text" style:parent-style-name="Lletra_20_per_20_defecte_20_del_20_paràgraf">
      <style:text-properties style:font-name="Consolas" fo:font-family="Consolas" style:font-family-generic="modern" style:font-pitch="fixed" fo:font-size="10.5pt" fo:language="ca" fo:country="ES" style:font-size-asian="10.5pt" style:font-size-complex="10.5pt"/>
    </style:style>
    <style:style style:name="Títol_20_Car" style:display-name="Títol Car" style:family="text" style:parent-style-name="Lletra_20_per_20_defecte_20_del_20_paràgraf">
      <style:text-properties style:font-name="Calibri Light" fo:font-family="'Calibri Light'" style:font-family-generic="swiss" style:font-pitch="variable" fo:font-size="28pt" fo:letter-spacing="-0.018cm" fo:language="ca" fo:country="ES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ítol_20_1_20_Car" style:display-name="Títol 1 Car" style:family="text" style:parent-style-name="Lletra_20_per_20_defecte_20_del_20_paràgraf">
      <style:text-properties fo:color="#2f5496" loext:opacity="100%" style:font-name="Calibri Light" fo:font-family="'Calibri Light'" style:font-family-generic="swiss" style:font-pitch="variable" fo:font-size="16pt" fo:language="ca" fo:country="ES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ol_20_2_20_Car" style:display-name="Títol 2 Car" style:family="text" style:parent-style-name="Lletra_20_per_20_defecte_20_del_20_paràgraf">
      <style:text-properties fo:color="#2f5496" loext:opacity="100%" style:font-name="Calibri Light" fo:font-family="'Calibri Light'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ol_20_3_20_Car" style:display-name="Títol 3 Car" style:family="text" style:parent-style-name="Lletra_20_per_20_defecte_20_del_20_paràgraf">
      <style:text-properties fo:color="#1f3763" loext:opacity="100%" style:font-name="Calibri Light" fo:font-family="'Calibri Light'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ol_20_4_20_Car" style:display-name="Títol 4 Car" style:family="text" style:parent-style-name="Lletra_20_per_20_defecte_20_del_20_paràgraf">
      <style:text-properties fo:color="#2f5496" loext:opacity="100%" style:font-name="Calibri Light" fo:font-family="'Calibri Light'" style:font-family-generic="swiss" style:font-pitch="variable" fo:language="ca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ol_20_5_20_Car" style:display-name="Títol 5 Car" style:family="text" style:parent-style-name="Lletra_20_per_20_defecte_20_del_20_paràgraf">
      <style:text-properties fo:color="#2f5496" loext:opacity="100%" style:font-name="Calibri Light" fo:font-family="'Calibri Light'" style:font-family-generic="swiss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ol_20_6_20_Car" style:display-name="Títol 6 Car" style:family="text" style:parent-style-name="Lletra_20_per_20_defecte_20_del_20_paràgraf">
      <style:text-properties fo:color="#1f3763" loext:opacity="100%" style:font-name="Calibri Light" fo:font-family="'Calibri Light'" style:font-family-generic="swiss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ol_20_7_20_Car" style:display-name="Títol 7 Car" style:family="text" style:parent-style-name="Lletra_20_per_20_defecte_20_del_20_paràgraf">
      <style:text-properties fo:color="#1f3763" loext:opacity="100%" style:font-name="Calibri Light" fo:font-family="'Calibri Light'" style:font-family-generic="swiss" style:font-pitch="variable" fo:language="ca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ol_20_8_20_Car" style:display-name="Títol 8 Car" style:family="text" style:parent-style-name="Lletra_20_per_20_defecte_20_del_20_paràgraf">
      <style:text-properties fo:color="#272727" loext:opacity="100%" style:font-name="Calibri Light" fo:font-family="'Calibri Light'" style:font-family-generic="swiss" style:font-pitch="variable" fo:font-size="10.5pt" fo:language="ca" fo:country="ES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ítol_20_9_20_Car" style:display-name="Títol 9 Car" style:family="text" style:parent-style-name="Lletra_20_per_20_defecte_20_del_20_paràgraf">
      <style:text-properties fo:color="#272727" loext:opacity="100%" style:font-name="Calibri Light" fo:font-family="'Calibri Light'" style:font-family-generic="swiss" style:font-pitch="variable" fo:font-size="10.5pt" fo:language="ca" fo:country="ES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ol_20_de_20_nota_20_Car" style:display-name="Títol de nota Car" style:family="text" style:parent-style-name="Lletra_20_per_20_defecte_20_del_20_paràgraf">
      <style:text-properties fo:language="ca" fo:country="ES"/>
    </style:style>
    <style:style style:name="Enllaç" style:family="text" style:parent-style-name="Lletra_20_per_20_defecte_20_del_20_paràgraf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llaç_20_visitat" style:display-name="Enllaç visitat" style:family="text" style:parent-style-name="Lletra_20_per_20_defecte_20_del_20_paràgraf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pçalera">
      <style:paragraph-properties fo:text-indent="1.249cm" style:auto-text-indent="false">
        <style:tab-stops>
          <style:tab-stop style:position="4.604cm"/>
        </style:tab-stops>
      </style:paragraph-properties>
    </style:style>
    <style:style style:name="MP2" style:family="paragraph" style:parent-style-name="Capçalera">
      <style:paragraph-properties>
        <style:tab-stops>
          <style:tab-stop style:position="4.604cm"/>
        </style:tab-stops>
      </style:paragraph-properties>
    </style:style>
    <style:style style:name="MP3" style:family="paragraph" style:parent-style-name="Normal">
      <style:text-properties fo:font-weight="bold" style:font-weight-asian="bold"/>
    </style:style>
    <style:style style:name="MP4" style:family="paragraph" style:parent-style-name="Capçalera">
      <style:paragraph-properties>
        <style:tab-stops>
          <style:tab-stop style:position="2.381cm"/>
          <style:tab-stop style:position="4.604cm"/>
        </style:tab-stops>
      </style:paragraph-properties>
    </style:style>
    <style:style style:name="MP5" style:family="paragraph" style:parent-style-name="Peu">
      <style:paragraph-properties fo:text-align="center" style:justify-single-word="false"/>
    </style:style>
    <style:style style:name="MP6" style:family="paragraph" style:parent-style-name="Capçalera">
      <style:paragraph-properties>
        <style:tab-stops>
          <style:tab-stop style:position="1.616cm"/>
          <style:tab-stop style:position="3.078cm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tge 5" text:anchor-type="as-char" svg:y="0cm" svg:width="5.219cm" style:rel-width="scale" svg:height="1.961cm" style:rel-height="scale" draw:z-index="54"><draw:image xlink:href="Pictures/100000010000019F0000009C0033F317.png" xlink:type="simple" xlink:show="embed" xlink:actuate="onLoad" draw:mime-type="image/png"/></draw:frame></text:p>
        <text:p text:style-name="MP2"/>
        <text:p text:style-name="MP3">Número Decret <text:tab/>Títol</text:p>
        <text:p text:style-name="MP4"/>
      </style:header>
      <style:footer>
        <text:p text:style-name="MP5"><text:s text:c="3"/></text:p>
        <text:p text:style-name="MP5"><text:s/><text:page-number text:select-page="current">56</text:page-number></text:p>
        <text:p text:style-name="Peu"/>
      </style:footer>
    </style:master-page>
    <style:master-page style:name="MPF0" style:page-layout-name="Mpm3" draw:style-name="Mdp1" style:next-style-name="MP0">
      <style:header>
        <text:p text:style-name="MP6"><text:s text:c="2"/><draw:frame draw:style-name="Mfr1" draw:name="Imatge 4" text:anchor-type="as-char" svg:y="0cm" svg:width="6.974cm" style:rel-width="scale" svg:height="2.621cm" style:rel-height="scale" draw:z-index="55"><draw:image xlink:href="Pictures/100000010000019F0000009C0033F317.png" xlink:type="simple" xlink:show="embed" xlink:actuate="onLoad" draw:mime-type="image/png"/></draw:frame></text:p>
        <text:p text:style-name="MP3"/>
        <text:p text:style-name="MP3">Número Decret <text:tab/>Títol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macose</meta:initial-creator>
    <meta:creation-date>2024-06-27T13:21:00Z</meta:creation-date>
    <dc:date>2026-05-04T11:11:12.547037900</dc:date>
    <meta:print-date>2025-11-21T13:09:57.970331300</meta:print-date>
    <meta:editing-cycles>118</meta:editing-cycles>
    <meta:editing-duration>P1DT8H30M39S</meta:editing-duration>
    <meta:printed-by>Archivos PDF</meta:printed-by>
    <meta:document-statistic meta:table-count="0" meta:image-count="2" meta:object-count="0" meta:page-count="56" meta:paragraph-count="2129" meta:word-count="15228" meta:character-count="125514" meta:non-whitespace-character-count="112302"/>
    <meta:template xlink:type="simple" xlink:actuate="onRequest" xlink:title="" xlink:href="../2025/Fets%202025/2025%20DECRETS%20ODT.odt/Normal.dotm"/>
  </office:meta>
</office:document-meta>
</file>