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9C0033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F0">
      <style:paragraph-properties fo:text-align="justify" style:justify-single-word="false" style:page-number="auto" fo:break-before="page"/>
      <style:text-properties style:font-name="Arial" fo:font-size="9pt" style:font-size-asian="9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/>
    </style:style>
    <style:style style:name="P4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85f226" style:font-size-asian="9pt" style:font-size-complex="9pt"/>
    </style:style>
    <style:style style:name="T1" style:family="text">
      <style:text-properties officeooo:rsid="0055ec28" style:font-size-complex="9pt"/>
    </style:style>
    <style:style style:name="T2" style:family="text">
      <style:text-properties style:font-size-complex="9pt"/>
    </style:style>
    <style:style style:name="T3" style:family="text">
      <style:text-properties officeooo:rsid="0058629c"/>
    </style:style>
    <style:style style:name="T4" style:family="text">
      <style:text-properties officeooo:rsid="005b6596"/>
    </style:style>
    <style:style style:name="T5" style:family="text">
      <style:text-properties officeooo:rsid="005caa26"/>
    </style:style>
    <style:style style:name="T6" style:family="text">
      <style:text-properties officeooo:rsid="005e5a53"/>
    </style:style>
    <style:style style:name="T7" style:family="text">
      <style:text-properties officeooo:rsid="00603cbe"/>
    </style:style>
    <style:style style:name="T8" style:family="text">
      <style:text-properties officeooo:rsid="00631b65"/>
    </style:style>
    <style:style style:name="T9" style:family="text">
      <style:text-properties officeooo:rsid="0065dd7c"/>
    </style:style>
    <style:style style:name="T10" style:family="text">
      <style:text-properties officeooo:rsid="006612e1"/>
    </style:style>
    <style:style style:name="T11" style:family="text">
      <style:text-properties officeooo:rsid="00671a44"/>
    </style:style>
    <style:style style:name="T12" style:family="text">
      <style:text-properties officeooo:rsid="0068978e"/>
    </style:style>
    <style:style style:name="T13" style:family="text">
      <style:text-properties officeooo:rsid="006baa69"/>
    </style:style>
    <style:style style:name="T14" style:family="text">
      <style:text-properties officeooo:rsid="006c2306"/>
    </style:style>
    <style:style style:name="T15" style:family="text">
      <style:text-properties officeooo:rsid="006d66b3"/>
    </style:style>
    <style:style style:name="T16" style:family="text">
      <style:text-properties officeooo:rsid="006fdf33"/>
    </style:style>
    <style:style style:name="T17" style:family="text">
      <style:text-properties officeooo:rsid="0072a053"/>
    </style:style>
    <style:style style:name="T18" style:family="text">
      <style:text-properties officeooo:rsid="0073d35c"/>
    </style:style>
    <style:style style:name="T19" style:family="text">
      <style:text-properties officeooo:rsid="0073de91"/>
    </style:style>
    <style:style style:name="T20" style:family="text">
      <style:text-properties officeooo:rsid="0074c289"/>
    </style:style>
    <style:style style:name="T21" style:family="text">
      <style:text-properties officeooo:rsid="00760f34"/>
    </style:style>
    <style:style style:name="T22" style:family="text">
      <style:text-properties officeooo:rsid="0085f226"/>
    </style:style>
    <style:style style:name="T23" style:family="text">
      <style:text-properties officeooo:rsid="0078b46d"/>
    </style:style>
    <style:style style:name="T24" style:family="text">
      <style:text-properties officeooo:rsid="007ca0a3"/>
    </style:style>
    <style:style style:name="T25" style:family="text">
      <style:text-properties officeooo:rsid="007ef340"/>
    </style:style>
    <style:style style:name="T26" style:family="text">
      <style:text-properties officeooo:rsid="007fb312"/>
    </style:style>
    <style:style style:name="T27" style:family="text">
      <style:text-properties officeooo:rsid="007fec43"/>
    </style:style>
    <style:style style:name="T28" style:family="text">
      <style:text-properties officeooo:rsid="0080d4d4"/>
    </style:style>
    <style:style style:name="T29" style:family="text">
      <style:text-properties officeooo:rsid="0082839d"/>
    </style:style>
    <style:style style:name="T30" style:family="text">
      <style:text-properties officeooo:rsid="00832d1c"/>
    </style:style>
    <style:style style:name="T31" style:family="text">
      <style:text-properties officeooo:rsid="008537e4"/>
    </style:style>
    <style:style style:name="T32" style:family="text">
      <style:text-properties officeooo:rsid="0086bab6"/>
    </style:style>
    <style:style style:name="T33" style:family="text">
      <style:text-properties officeooo:rsid="0087e968"/>
    </style:style>
    <style:style style:name="T34" style:family="text">
      <style:text-properties officeooo:rsid="0089c8d1"/>
    </style:style>
    <style:style style:name="T35" style:family="text">
      <style:text-properties officeooo:rsid="008a195a"/>
    </style:style>
    <style:style style:name="T36" style:family="text">
      <style:text-properties officeooo:rsid="008b5801"/>
    </style:style>
    <style:style style:name="T37" style:family="text">
      <style:text-properties officeooo:rsid="008c08ed"/>
    </style:style>
    <style:style style:name="T38" style:family="text">
      <style:text-properties officeooo:rsid="008d241e"/>
    </style:style>
    <style:style style:name="T39" style:family="text">
      <style:text-properties officeooo:rsid="009a3be8"/>
    </style:style>
    <style:style style:name="T40" style:family="text">
      <style:text-properties officeooo:rsid="00953b3c"/>
    </style:style>
    <style:style style:name="T41" style:family="text">
      <style:text-properties officeooo:rsid="0096da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2</text:span><text:span text:style-name="T2">025LDEC000001<text:tab/>LDEC AUTORITZACIÓ TELETREBALL PERSONES I CONEIXEMENT 2024-2025</text:span></text:p>
      <text:p text:style-name="P4">2025LDEC000002<text:tab/>LDEC ADJUDICACIÓ DEL CONTRACTE 20122024</text:p>
      <text:p text:style-name="P4">2025LDEC000003<text:tab/>ORDRE DEL DIA ORDRE DEL <text:s text:c="2"/>02012025</text:p>
      <text:p text:style-name="P4">2025LDEC000004<text:tab/>LDEC DECRET RENOVACIÓ ANUAL 2025 PEL MERCAT RACÓ DE L' ART DE CRISTÒBAL FERNÁNDEZ 020125</text:p>
      <text:p text:style-name="P4">2025LDEC000005<text:tab/>LDEC DECRET RENOVACIÓ ANUAL 2025 PEL MERCAT RACÓ DE L'ART DE PILAR VIVES 020125</text:p>
      <text:p text:style-name="P4">2025LDEC000006<text:tab/>LDEC AUTORITZACIÓ PRORROGA TELETREBALL ACTIVITATS I ESTABLIMENTS 20122024</text:p>
      <text:p text:style-name="P4">2025LDEC000007<text:tab/>LDEC AUTORITZACIÓ TELETREBALL PERSONAL EINA-2 02012025</text:p>
      <text:p text:style-name="P4">2025LDEC000008<text:tab/>LDEC DECRET DE RENOVACIÓ ANUAL 2025 PEL MERCAT DEL RACÓ DE L'ART DE NÚRIA PINEDA 020125</text:p>
      <text:p text:style-name="P4">2025LDEC000009<text:tab/>LDEC DECRET PARADISTA ANUAL AL MERCAT RACÓ DE L' ART PEL 2025 DE L' ÀNGELA SAUMOY 020125</text:p>
      <text:p text:style-name="P4">2025LDEC000010<text:tab/>LDEC DECRET PARTICIPACIÓ ESPORÀDICA AL MERCAT DE BROCANTERS AL GENER 2025 DE MONTSERRAT FACHINI 020125</text:p>
      <text:p text:style-name="P4">2025LDEC000011<text:tab/>LDEC TANCAMENT ER 02012025</text:p>
      <text:p text:style-name="P4">2025LDEC000012<text:tab/>LDEC APROVAR MODIFICACIÓ CONTRACTE LOT 2 PREVISTA AL PCAP 19122024</text:p>
      <text:p text:style-name="P4">2025LDEC000013<text:tab/>LDEC DECRET REQUERINT LEGALITZACIÓ OFICINA ASSEGURANCES 02012025</text:p>
      <text:p text:style-name="P4">2025LDEC000014<text:tab/>LDEC 5A JUSTIFICACIÓ BCF TRESORERIA 31122024</text:p>
      <text:p text:style-name="P4">2025LDEC000015<text:tab/>LDEC 2025.001_DECRET_REMESA REBUTS QUOTES ABONATS_GENER 2025 03012025</text:p>
      <text:p text:style-name="P4">2025LDEC000016<text:tab/>LDEC AUTORITZACIÓ TELETREBALL SEGURETAT CIUTADANA 03012025</text:p>
      <text:p text:style-name="P4">2025LDEC000017<text:tab/>LDEC DECRET SUSPENSIÓ TRAMITACIÓ 03012025</text:p>
      <text:p text:style-name="P4">2025LDEC000018<text:tab/>LDEC DECRET INICI 2024-425 27122024</text:p>
      <text:p text:style-name="P4">2025LDEC000019<text:tab/>LDEC DECRET REQUERIMENT DOCUMENTACIÓ TRANSMISSIÓ PARADA 3ML MERCAT PS. MARÍTIM DE COMA-RUGA <text:s/>07012025</text:p>
      <text:p text:style-name="P4">2025LDEC000020<text:tab/>LDEC AMPLIACIÓ TERMINI 07012025</text:p>
      <text:p text:style-name="P4">2025LDEC000021<text:tab/>LDEC ESMENA DC 2025/7 AUTORITZACIÓ TELETREBALL 07012025</text:p>
      <text:p text:style-name="P4">2025LDEC000022<text:tab/>LDEC EXCLUSIÓ LICITADOR I ADJUDICACIÓ 17122024</text:p>
      <text:p text:style-name="P4">2025LDEC000023<text:tab/>LDEC ADJUDICACIÓ DELS LOTS 1,2 I 3 19122024</text:p>
      <text:p text:style-name="P4">2025LDEC000024<text:tab/>LDEC DECRET INICI 2024-424 23122024</text:p>
      <text:p text:style-name="P4">2025LDEC000025<text:tab/>LDEC 2025.001 DECRET REMESA REBUTS CURSOS PISCINA 2T 2024-2025 08012025</text:p>
      <text:p text:style-name="P4">2025LDEC000026<text:tab/>LDEC ESMENA DECRET 2024/4878 TELETREBALL 07012025</text:p>
      <text:p text:style-name="P4">2025LDEC000027<text:tab/>LDEC DECRET RESOLUCIÓ 2024-311 18122024</text:p>
      <text:p text:style-name="P4">2025LDEC000028<text:tab/>LDEC APROVACIÓ 2A APORTACIÓ PER INVERSIONS HASIL 2024 <text:tab/>1052024</text:p>
      <text:p text:style-name="P4">2025LDEC000029<text:tab/>LDEC CONVENI _ PRACTIQUES 08012025</text:p>
      <text:p text:style-name="P4">2025LDEC000030<text:tab/>LDEC REMESA EBM GENER 08012025</text:p>
      <text:p text:style-name="P4">2025LDEC000031<text:tab/>LDEC APROVACIÓ 2A JUSTIFICACIÓ BCF SERVEIS SOCIALS 03012025</text:p>
      <text:p text:style-name="P4">2025LDEC000032<text:tab/>ORDRE DEL DIA ORDRE DEL <text:s text:c="2"/>08012025</text:p>
      <text:p text:style-name="P4">2025LDEC000033<text:tab/>LDEC AUTORITZACIÓ CONSTRUCCIÓ PROPIETAT HORITZONTAL 08012025</text:p>
      <text:p text:style-name="P4"><text:soft-page-break/>2025LDEC000034<text:tab/>LDEC DECRET RESOLUCIÓ MUC POL 5 PARC 174 SANT SALVADOR 19122024</text:p>
      <text:p text:style-name="P4">2025LDEC000035<text:tab/>LDEC INICI ER 09012025</text:p>
      <text:p text:style-name="P4">2025LDEC000036<text:tab/>LDEC INICI ER 09012025</text:p>
      <text:p text:style-name="P4">2025LDEC000037<text:tab/>LDEC ABONAMENT BESTRETA ABS 03012025</text:p>
      <text:p text:style-name="P4">2025LDEC000038<text:tab/>LDEC INICI ER 09012025</text:p>
      <text:p text:style-name="P4">2025LDEC000039<text:tab/>LDEC INI ER 09012025</text:p>
      <text:p text:style-name="P4">2025LDEC000040<text:tab/>LDEC INICI ER 09012025</text:p>
      <text:p text:style-name="P4">2025LDEC000041<text:tab/>LDEC INICI ER 09012025</text:p>
      <text:p text:style-name="P4">2025LDEC000042<text:tab/>LDEC INICI ER 09012025</text:p>
      <text:p text:style-name="P4">2025LDEC000043<text:tab/>LDEC CANVI ADSCRIPCIÓ CMT 09012025</text:p>
      <text:p text:style-name="P4">2025LDEC000044<text:tab/>LDEC CANVI ADSCRIPCIÓ PLAÇA I LLOC DE TREBALL MRO 09012025</text:p>
      <text:p text:style-name="P4">2025LDEC000045<text:tab/>LDEC INICI ER 09012025</text:p>
      <text:p text:style-name="P4">2025LDEC000046<text:tab/>LDEC CANVI ADSCRIPCIÓ PLAÇA I LLOC DE TREBALL 09012025</text:p>
      <text:p text:style-name="P4">2025LDEC000047<text:tab/>LDEC BESTRETA IMC 07012025</text:p>
      <text:p text:style-name="P4">2025LDEC000048<text:tab/>LDEC DECRET INICI 2025-47 08012025</text:p>
      <text:p text:style-name="P4">2025LDEC000049<text:tab/>LDEC DECRET INICI 2025-3 08012025</text:p>
      <text:p text:style-name="P4">2025LDEC000050<text:tab/>LDEC DECRET INICI 2025-2 08012025</text:p>
      <text:p text:style-name="P4">2025LDEC000051<text:tab/>LDEC DECRET INICI 2025-1 08012025</text:p>
      <text:p text:style-name="P4">2025LDEC000052<text:tab/>LDEC FACTURA NOVEMBRE COMERCIAL GLOBAL PAYMENTS 03012025</text:p>
      <text:p text:style-name="P4">2025LDEC000053<text:tab/>LDEC RESOLUCIÓ RFAA C. CANT DELS OCELLS 09012025</text:p>
      <text:p text:style-name="P4">2025LDEC000054<text:tab/>LDEC APROVACIÓ EXP MC 01DA_25 09012025</text:p>
      <text:p text:style-name="P4">2025LDEC000055<text:tab/>LDEC ADMISSIÓ A TRÀMIT - RESPONSABILITAT PATRIMONIAL 09012025</text:p>
      <text:p text:style-name="P4">2025LDEC000056<text:tab/>LDEC MODIFICACIÓ JORNADA LABORAL RS 09012025</text:p>
      <text:p text:style-name="P4">2025LDEC000057<text:tab/>LDEC JUBILACIÓ PER INCAPACITAT PERMANENT RMA 09012025</text:p>
      <text:p text:style-name="P4">2025LDEC000058<text:tab/>LDEC SOL·LICITUD SUBVENCIÓ TREFO 2025 (ANTICIPADA) 08012025</text:p>
      <text:p text:style-name="P4">2025LDEC000059<text:tab/>LDEC CANVI ADSCRIPCIÓ PLAÇA ADMINISTRATIU/IVA 10012025</text:p>
      <text:p text:style-name="P4">2025LDEC000060<text:tab/>LDEC AUTORITZACIÓ TELETREBALL URBANISME I CADASTRE 10012025</text:p>
      <text:p text:style-name="P4">2025LDEC000061<text:tab/>LDEC APROVACIÓ DESPESES GESTIÓ MULTES I PREMI COBRAMENT DESEMBRE 2024 09012025</text:p>
      <text:p text:style-name="P4">2025LDEC000062<text:tab/>LDEC APROVACIÓ I ABONAMENT DE LA RELACIÓ DE FACTURES Q/2024/688 I Q/2024/689 OMISSIÓ 09012025</text:p>
      <text:p text:style-name="P4">2025LDEC000063<text:tab/>LDEC APROVACIÓ I ABONAMENT DE LA RELACIÓ DE FACTURES Q/2024/693 09012025</text:p>
      <text:p text:style-name="P4">2025LDEC000064<text:tab/>LDEC APROVACIÓ I ABONAMENT DE LA RELACIÓ DE FACTURES Q/2024/687 09012025</text:p>
      <text:p text:style-name="P4">2025LDEC000065<text:tab/>LDEC APROVACIÓ I ABONAMENT DE LA RELACIÓ DE FACTURES Q/2024/686 09012025</text:p>
      <text:p text:style-name="P4">2025LDEC000066<text:tab/>LDEC APROVACIÓ I ABONAMENT DE LA RELACIÓ DE FACTURES Q/2024/690 09012025</text:p>
      <text:p text:style-name="P4">2025LDEC000067<text:tab/>LDEC AUTORITZACIÓ TELETREBALL SERVEIS SOCIALS 10012025</text:p>
      <text:p text:style-name="P4">2025LDEC000068<text:tab/>LDEC PROVA 13012025</text:p>
      <text:p text:style-name="P4">2025LDEC000069<text:tab/>LDEC TARGETA AUXILIAR DE TRANSPORT 13012025</text:p>
      <text:p text:style-name="P4">2025LDEC000070<text:tab/>LDEC TARGETA APARCAMENT 13012025</text:p>
      <text:p text:style-name="P4">2025LDEC000071<text:tab/>LDEC TARGETA APARCAMENT 13012025</text:p>
      <text:p text:style-name="P4">2025LDEC000072<text:tab/>LDEC TARGETA APARCAMENT 13012025</text:p>
      <text:p text:style-name="P4"><text:soft-page-break/>2025LDEC000073<text:tab/>LDEC TARGETA APARCAMENT 13012025</text:p>
      <text:p text:style-name="P4">2025LDEC000074<text:tab/>LDEC APROVACIÓ REMESA REBUTS GENER 2025 ESCOLA ART APEL·LES FENOSA 10012025</text:p>
      <text:p text:style-name="P4">2025LDEC000075<text:tab/>LDEC APROVACIÓ PROPOSTA DE FORMACIÓ 10012025</text:p>
      <text:p text:style-name="P4">2025LDEC000076<text:tab/>LDEC APROVACIÓ PROPOSTA DE FORMACIÓ 10012025</text:p>
      <text:p text:style-name="P4">2025LDEC000077<text:tab/>LDEC APROVACIÓ PROPOSTA DE FORMACIÓ 10012025</text:p>
      <text:p text:style-name="P4">2025LDEC000078<text:tab/>LDEC APROVACIÓ FACTURES <text:s/>TIPUS 4.3 CM. AMB OBJECCIONS 2024 14012025</text:p>
      <text:p text:style-name="P4">2025LDEC000079<text:tab/>LDEC ASSIGNACIÓ FUNCIONS CAP UNITAT TURISME 14012025</text:p>
      <text:p text:style-name="P4">2025LDEC000080<text:tab/>LDEC APROVACIÓ RELACIÓ 2024/13 FACTURES OMISSIÓ NOVEMBRE I DESEMBRE 14012025</text:p>
      <text:p text:style-name="P4">2025LDEC000081<text:tab/>LDEC ATORGAR LLICÈNCIA DE GOS PERILLÓS 14012025</text:p>
      <text:p text:style-name="P4">2025LDEC000082<text:tab/>LDEC REDUCCIÓ JORNADA SPG 14012025</text:p>
      <text:p text:style-name="P4">2025LDEC000083<text:tab/>LDEC SEGONA ACTIVITAT FMA 14012025</text:p>
      <text:p text:style-name="P4">2025LDEC000084<text:tab/>LDEC APROVACIÓ APORT CORRENTS MPALS OOAA I SL 2025 14012025</text:p>
      <text:p text:style-name="P4">2025LDEC000085<text:tab/>LDEC ATORGAMENT LLICENCIA 13012024</text:p>
      <text:p text:style-name="P4">2025LDEC000086<text:tab/>LDEC RENÚNCIA I BAIXA DE SALDO FOAP 2023 10012025</text:p>
      <text:p text:style-name="P4">2025LDEC000087<text:tab/>LDEC ATORGAMENT LLICÈNCIA 13012024</text:p>
      <text:p text:style-name="P4">2025LDEC000088<text:tab/>LDEC DECRET ALCALDIA CESSIÓ EN COMODAT ESCULTURA FUNDACIÓ APEL·LES FENOSA 13012025</text:p>
      <text:p text:style-name="P4">2025LDEC000089<text:tab/>LDEC APROVACIÓ CONVOCATÒRIA PER A LA SELECCIÓ DE LA IMATGE GRÀFICA DE LA FESTA MAJOR DEL VENDRELL 2025 07012025</text:p>
      <text:p text:style-name="P4">2025LDEC000090<text:tab/>LDEC DESPESES FINANCERES DE DESEMBRE 2024 10012025</text:p>
      <text:p text:style-name="P4">2025LDEC000091<text:tab/>LDEC NO INCOACIÓ RFA PL. 12 PAR. 11 10012025</text:p>
      <text:p text:style-name="P4">2025LDEC000092<text:tab/>LDEC NO INCOACIÓ RFA CTRA SANT SALVADOR 10012025</text:p>
      <text:p text:style-name="P4">2025LDEC000093<text:tab/>LDEC CANVI DE PRODUCTE DE VENDA PARADA MERCAT DEL PS. MARÍTIM DE COMA-RUGA DEL SR. MANUEL PLAZA MERINO 15012025</text:p>
      <text:p text:style-name="P4">2025LDEC000094<text:tab/>LDEC COMPACTACIÓ HORÀRIA MALR 15012025</text:p>
      <text:p text:style-name="P4">2025LDEC000095<text:tab/>LDEC COMP DEUTES A BASE DEVOLUCIONS INGRÉS NOVEMBRE 2024 13012025</text:p>
      <text:p text:style-name="P4">2025LDEC000096<text:tab/>LDEC APROVACIÓ RELACIÓ Q/2024/706 <text:s/>14012025</text:p>
      <text:p text:style-name="P4">2025LDEC000097<text:tab/>LDEC <text:s/>RENOVACIÓ VEHICLE ASSOCIAT A LA LLICÈNCIA DE TAXI NÚMERO 22 14012025</text:p>
      <text:p text:style-name="P4">2025LDEC000098<text:tab/>LDEC ACTUALITZACIÓ DADES REGISTRE MPAL D'ENTITATS 14012025</text:p>
      <text:p text:style-name="P4">2025LDEC000099<text:tab/>LDEC RESOLUCIÓ IMPOSICIÓ 1ERA MULTA 15012025</text:p>
      <text:p text:style-name="P4">2025LDEC000100<text:tab/>LDEC COTITZACIÓ MES DE DESEMBRE DEL 2024 03012025</text:p>
      <text:p text:style-name="P4">2025LDEC000101<text:tab/>LDEC JUSTIFICACIÓ MANAMENT A JUSTIFICAR 31È CONGRÉS DE FIRES 2024 15012025</text:p>
      <text:p text:style-name="P4">2025LDEC000102<text:tab/>ORDRE DEL DIA ORDRE DEL <text:s text:c="2"/>15012025</text:p>
      <text:p text:style-name="P4">2025LDEC000103<text:tab/>ORDRE DEL DIA ORDRE DEL <text:s text:c="2"/>15012025</text:p>
      <text:p text:style-name="P4">2025LDEC000104<text:tab/>LDEC ATORGAMENT LLICENCIA 15012025</text:p>
      <text:p text:style-name="P4">2025LDEC000105<text:tab/>LDEC COMP DEUTES A AJUNTAMENT DEV ING NOVEMBRE 2024 14012025</text:p>
      <text:p text:style-name="P4">2025LDEC000106<text:tab/>LDEC DECRET RESOLUCIÓ OES C. MASIA DEL SOCIAS 16-2815012025</text:p>
      <text:p text:style-name="P4">2025LDEC000107<text:tab/>LDEC TARGETA AUXILIAR DE TRANSPORT 17012025</text:p>
      <text:p text:style-name="P4">2025LDEC000108<text:tab/>LDEC DENEGANT LLICÈNCIA 09122024</text:p>
      <text:p text:style-name="P4"><text:soft-page-break/>2025LDEC000109<text:tab/>LDEC RENÚNCIA I BAIXA DE SALDO TREBALLS ALS BARRIS 2023 16012025</text:p>
      <text:p text:style-name="P4">2025LDEC000110<text:tab/>LDEC 3A JUSTIFICACIÓ BCF PLA EDUCATIU ENTORN 16012025</text:p>
      <text:p text:style-name="P4">2025LDEC000111<text:tab/>LDEC RENOVACIÓ VEHICLE ASSOCIAT A LA LLICÈNCIA DE TAXI NÚMERO 6 16012025</text:p>
      <text:p text:style-name="P4">2025LDEC000112<text:tab/>LDEC DECRET RESOLUCIÓ 2024-417 10012025</text:p>
      <text:p text:style-name="P4">2025LDEC000113<text:tab/>LDEC DECRET RESOLUCIÓ 2024-407 14012025</text:p>
      <text:p text:style-name="P4">2025LDEC000114<text:tab/>LDEC DECRET RESOLUCIÓ 2024-400 14012025</text:p>
      <text:p text:style-name="P4">2025LDEC000115<text:tab/>LDEC DECRET RESOLUCIÓ 2024-399 14012025</text:p>
      <text:p text:style-name="P4">2025LDEC000116<text:tab/>LDEC DECRET RESOLUCIÓ 2024-391 14012025</text:p>
      <text:p text:style-name="P4">2025LDEC000117<text:tab/>LDEC DECRET RESOLUCIÓ 2024-382 10012025</text:p>
      <text:p text:style-name="P4">2025LDEC000118<text:tab/>LDEC DECRET RESOLUCIÓ 2024-377 14012025</text:p>
      <text:p text:style-name="P4">2025LDEC000119<text:tab/>LDEC ALTA SERVEI TELEASSISTÈNCIA 16012025</text:p>
      <text:p text:style-name="P4">2025LDEC000120<text:tab/>LDEC DECRET RESOLUCIÓ 2024-376 14012025</text:p>
      <text:p text:style-name="P4">2025LDEC000121<text:tab/>LDEC DECRET RESOLUCIÓ 2024-375 10012025</text:p>
      <text:p text:style-name="P4">2025LDEC000122<text:tab/>LDEC DECRET RESOLUCIÓ 2024-374 14012025</text:p>
      <text:p text:style-name="P4">2025LDEC000123<text:tab/>LDEC DECRET RESOLUCIÓ 2024-371 10012025</text:p>
      <text:p text:style-name="P4">2025LDEC000124<text:tab/>LDEC DECRET RESOLUCIÓ 2024-369 14012025</text:p>
      <text:p text:style-name="P4">2025LDEC000125<text:tab/>LDEC DECRET RESOLUCIÓ 2024-349 14012025</text:p>
      <text:p text:style-name="P4">2025LDEC000126<text:tab/>LDEC DECRET RESOLUCIÓ 2024-344 10012025</text:p>
      <text:p text:style-name="P4">2025LDEC000127<text:tab/>LDEC DECRET RESOLUCIÓ 2024-343 14012025</text:p>
      <text:p text:style-name="P4">2025LDEC000128<text:tab/>LDEC DECRET RESOLUCIÓ 2024-312 14012025</text:p>
      <text:p text:style-name="P4">2025LDEC000129<text:tab/>LDEC DECRET RESOLUCIÓ 2024-256 10012025</text:p>
      <text:p text:style-name="P4">2025LDEC000130<text:tab/>LDEC DECRET RESOLUCIÓ 2024-225 14012025</text:p>
      <text:p text:style-name="P4">2025LDEC000131<text:tab/>LDEC DESISTIMENT 16012025</text:p>
      <text:p text:style-name="P4">2025LDEC000132<text:tab/>LDEC DESPESES FINANCERES COMPTE RESTRINGIT 4 TRIMESTRE 15012024</text:p>
      <text:p text:style-name="P4">2025LDEC000133<text:tab/>LDEC DECRET ARXIU I NO INCOACIÓ OES C. RIPOLLES 16012025</text:p>
      <text:p text:style-name="P4">2025LDEC000134<text:tab/>LDEC APROVACIÓ RELACIÓ Q/2024/701 <text:s/>10012025</text:p>
      <text:p text:style-name="P4">2025LDEC000135<text:tab/>LDEC DEIXAR SENSE EFECTES DECRET D'ALCALDIA 2025/43 16012025</text:p>
      <text:p text:style-name="P4">2025LDEC000136<text:tab/>LDEC DECRET COMPENSACIÓ FACTURA 15012025</text:p>
      <text:p text:style-name="P4">2025LDEC000137<text:tab/>LDEC JUSTIFICACIÓ MANAMENT A JUSTIFICAR 31È CONGRÉS DE FIRES 2024 15012025</text:p>
      <text:p text:style-name="P4">2025LDEC000138<text:tab/>LDEC MUC OE CTRA TARRAGONA 15012025</text:p>
      <text:p text:style-name="P4">2025LDEC000139<text:tab/>LDEC ATORGAMENT LLICENCIA 15012025</text:p>
      <text:p text:style-name="P4">2025LDEC000140<text:tab/>LDEC INCOACIÓ MUC_OES C. CRISTINA BAIXA 15012025</text:p>
      <text:p text:style-name="P4">2025LDEC000141<text:tab/>LDEC INFORME PÚBLIC 14012025</text:p>
      <text:p text:style-name="P4">2025LDEC000142<text:tab/>LDEC TARGETA APARCAMENT 20012025</text:p>
      <text:p text:style-name="P4">2025LDEC000143<text:tab/>LDEC TARGETA APARCAMENT 20012025</text:p>
      <text:p text:style-name="P4">2025LDEC000144<text:tab/>LDEC TARGETA APARCAMENT 20012025</text:p>
      <text:p text:style-name="P4">2025LDEC000145<text:tab/>LDEC TARGETA APARCAMENT 20012025</text:p>
      <text:p text:style-name="P4">2025LDEC000146<text:tab/>LDEC TARGETA APARCAMENT 20012025</text:p>
      <text:p text:style-name="P4">2025LDEC000147<text:tab/>LDEC TARGETA APARCAMENT 20012025</text:p>
      <text:p text:style-name="P4">2025LDEC000148<text:tab/>LDEC ESMENA TELETREBALL SERVEIS SOCIALS 20012025</text:p>
      <text:p text:style-name="P4"><text:soft-page-break/>2025LDEC000149<text:tab/>LDEC ADAPTACIÓ HORÀRIA PER CONCILIACIÓ FAMILIAR MCRR 20012025</text:p>
      <text:p text:style-name="P4">2025LDEC000150<text:tab/>LDEC DECRET DESESTIMATORI GJUP2020000025 17012025</text:p>
      <text:p text:style-name="P4">2025LDEC000151<text:tab/>LDEC DECRET DESESTIMATORI GJUP2019000006 17012025</text:p>
      <text:p text:style-name="P4">2025LDEC000152<text:tab/>LDEC ACTUALITZACIÓ DADES REGISTRE MPAL D'ENTITATS 17012025</text:p>
      <text:p text:style-name="P4">2025LDEC000153<text:tab/>LDEC ACTUALITZACIÓ DADES REGISTRE MPAL D'ENTITATS 17012025</text:p>
      <text:p text:style-name="P4">2025LDEC000154<text:tab/>LDEC 2024.177 DECRET 17012025</text:p>
      <text:p text:style-name="P4">2025LDEC000155<text:tab/>LDEC DENEGACIÓ 16012025</text:p>
      <text:p text:style-name="P4">2025LDEC000156<text:tab/>LDEC DECRET REQUERINT BAIXA HISENDA 20012025</text:p>
      <text:p text:style-name="P4">2025LDEC000157<text:tab/>LDEC DECRET APROVACIÓ CONVOCATÒRIA 20012025</text:p>
      <text:p text:style-name="P4">2025LDEC000158<text:tab/>LDEC ESMENA TELETREBALL URBANISME I CADASTRE 20012025</text:p>
      <text:p text:style-name="P4">2025LDEC000159<text:tab/>LDEC DECRET NÚM. 159_2025 DE 21 DE GENER ESTIMAR LA RECLAMACIÓ 16012025</text:p>
      <text:p text:style-name="P4">2025LDEC000160<text:tab/>LDEC TARGETA APARCAMENT 21012025</text:p>
      <text:p text:style-name="P4">2025LDEC000161<text:tab/>LDEC APROVACIÓ FRACCIONAMENT LIQUIDACIÓ 2024 IVT 3148 20012025</text:p>
      <text:p text:style-name="P4">2025LDEC000162<text:tab/>LDEC RELACIÓ COMPLEMENTARIA DESPESES FINANCERES NOVEMBRE 10012025</text:p>
      <text:p text:style-name="P4">2025LDEC000163<text:tab/>LDEC BAIXA SERVEI TELEASSISTÈNCIA 21012025</text:p>
      <text:p text:style-name="P4">2025LDEC000164<text:tab/>LDEC ALTA SERVEI TELEASSISTÈNCIA 21012025</text:p>
      <text:p text:style-name="P4">2025LDEC000165<text:tab/>LDEC CADUCITAT EXPEDIENT 21012025</text:p>
      <text:p text:style-name="P4">2025LDEC000166<text:tab/>LDEC CADUCITAT EXPEDIENT 21012025</text:p>
      <text:p text:style-name="P4">2025LDEC000167<text:tab/>LDEC CADUCITAT EXPEDIENT 21012025</text:p>
      <text:p text:style-name="P4">2025LDEC000168<text:tab/>LDEC CADUCITAT EXPEDIENT 20012025</text:p>
      <text:p text:style-name="P4">2025LDEC000169<text:tab/>LDEC CADUCITAT EXPEDIENT 21012025</text:p>
      <text:p text:style-name="P4">2025LDEC000170<text:tab/>LDEC APROVACIÓ FACTURES DESEMBRE 2024 GDEU2024000002 31122024</text:p>
      <text:p text:style-name="P4">2025LDEC000171<text:tab/>LDEC DECRET 1ERA MUC OE C. BERGUEDÀ 21012025</text:p>
      <text:p text:style-name="P4">2025LDEC000172<text:tab/>LDEC DECRET DENEGACIÓ PRORROGA D'OBRES 22012025</text:p>
      <text:p text:style-name="P4">2025LDEC000173<text:tab/>LDEC APROVACIÓ I ABONAMENT DE LA RELACIÓ DE FACTURES Q/2024/699 I Q/2024/700 OMISSIÓ 22012025</text:p>
      <text:p text:style-name="P4">2025LDEC000174<text:tab/>LDEC DECRET BAIXA AUTOLIQUIDACIONS I ALTA LIQUIDACIONS 2024 22012025</text:p>
      <text:p text:style-name="P4">2025LDEC000175<text:tab/>LDEC DECRET ORDENACIÓ PAGAMENT EL VENDRELL COMUNICACIÓ 22012025</text:p>
      <text:p text:style-name="P4">2025LDEC000176<text:tab/>LDEC RESOLUCIÓ CONTRACTE ASCENSORS 22012025</text:p>
      <text:p text:style-name="P4">2025LDEC000177<text:tab/>LDEC APROVACIÓ FRACCIONAMENT LIQUIDACIÓ 2024 IVT 3184 22012025</text:p>
      <text:p text:style-name="P4">2025LDEC000178<text:tab/>LDEC APROVAR RETORN GARANTIA DEL LOT 4 17122024</text:p>
      <text:p text:style-name="P4">2025LDEC000179<text:tab/>LDEC APROVACIÓ RELACIÓ COMPLEMENTARIA DESPESES NOVEMBRE 22012025</text:p>
      <text:p text:style-name="P4">2025LDEC000180<text:tab/>LDEC APROVACIÓ I ABONAMENT DE LA RELACIÓ DE FACTURES Q/2024/712 21012025</text:p>
      <text:p text:style-name="P4">2025LDEC000181<text:tab/>LDEC APROVACIÓ I ABONAMENT DE LA RELACIÓ DE FACTURES Q/2024/683 30122024</text:p>
      <text:p text:style-name="P4">2025LDEC000182<text:tab/>LDEC APROVACIÓ I ABONAMENT DE LA RELACIÓ DE FACTURES Q/2024/711 21012025</text:p>
      <text:p text:style-name="P4"><text:soft-page-break/>2025LDEC000183<text:tab/>LDEC APROVACIÓ I ABONAMENT DE LA RELACIÓ DE FACTURES Q/2024/697 21012025</text:p>
      <text:p text:style-name="P4">2025LDEC000184<text:tab/>LDEC APROVACIÓ I ABONAMENT DE LA RELACIÓ DE FACTURES Q/2024/696 21012025</text:p>
      <text:p text:style-name="P4">2025LDEC000185<text:tab/>LDEC APROVACIÓ I ABONAMENT DE LA RELACIÓ DE FACTURES Q/2024/709 21012025</text:p>
      <text:p text:style-name="P4">2025LDEC000186<text:tab/>LDEC APROVACIÓ I ABONAMENT DE LA RELACIÓ DE FACTURES Q/2024/695 21012025</text:p>
      <text:p text:style-name="P4">2025LDEC000187<text:tab/>LDEC CANVI ADSCRIPCIÓ PLAÇA I LLOC DE TREBALL DE CULTURA A FIRES 22012025</text:p>
      <text:p text:style-name="P4">2025LDEC000188<text:tab/>LDEC APROVACIÓ QUADRE DE SANCIONS 20012025</text:p>
      <text:p text:style-name="P4">2025LDEC000189<text:tab/>LDEC DECRET DESESTIMACIÓ GJUP2023000019 20012025</text:p>
      <text:p text:style-name="P4">2025LDEC000190<text:tab/>LDEC APROVACIÓ PAGAMENTS MENORS EXPEDIENT 2025-05 21012025</text:p>
      <text:p text:style-name="P4">2025LDEC000191<text:tab/>LDEC APROVACIÓ SUBVENCIÓ CATÀLEG BÉNS PROTEGITS 15012025</text:p>
      <text:p text:style-name="P4">2025LDEC000192<text:tab/>LDEC DECRET INCOACIÓ OES C. FELIP PEDRELL 22012025</text:p>
      <text:p text:style-name="P4">2025LDEC000193<text:tab/>LDEC DECRET INCOACIÓ OES C. PAU CASALS 23012025</text:p>
      <text:p text:style-name="P4">2025LDEC000194<text:tab/>LDEC DECRET INCOACIÓ OES C. FLORS 23012025</text:p>
      <text:p text:style-name="P4">2025LDEC000195<text:tab/>LDEC DECRET PER REQUERIR DOCUMENTACIÓ 23012025</text:p>
      <text:p text:style-name="P4">2025LDEC000196<text:tab/>LDEC DECRET INCOACIÓ MUC CTRA DE VALLS 23012025</text:p>
      <text:p text:style-name="P4">2025LDEC000197<text:tab/>LDEC APROVACIÓ CANVI FINANÇAMENT ANNEX INVERSIONS 2025 23012025</text:p>
      <text:p text:style-name="P4">2025LDEC000198<text:tab/>LDEC DECRET AUTORITZACIÓ CIRC DOLA COLISEO DEL 27 DE GENER AL 2 DE FEBRER 2025 AL BOTAFOC 22012025</text:p>
      <text:p text:style-name="P4">2025LDEC000199<text:tab/>ORDRE DEL DIA ORDRE DEL <text:s text:c="2"/>22012025</text:p>
      <text:p text:style-name="P4">2025LDEC000200<text:tab/>LDEC DECRET ALCALDIA AJUTS SOCIALS OCTUBRE NOVEMBRE DESEMBRE 2024 23012025</text:p>
      <text:p text:style-name="P4">2025LDEC000201<text:tab/>LDEC GPER2025000011 ABONAMENT INDEMNITZACIÓ 20012025</text:p>
      <text:p text:style-name="P4">2025LDEC000202<text:tab/>LDEC GPER2025000011 ABONAMENT INDEMNITZACIÓ 20012025</text:p>
      <text:p text:style-name="P4">2025LDEC000203<text:tab/>LDEC GPER2025000011 TRIENNIS GEN'25 20012025</text:p>
      <text:p text:style-name="P4">2025LDEC000204<text:tab/>LDEC GPER2025000011 SERVEIS ORDINARIS NADAL PM 20012025</text:p>
      <text:p text:style-name="P4">2025LDEC000205<text:tab/>LDEC GPER2025000011 JUDICIS POLICIA DES'24 20012025</text:p>
      <text:p text:style-name="P4">2025LDEC000206<text:tab/>LDEC GPER2025000011 DIETES DES'24 20012025</text:p>
      <text:p text:style-name="P4">2025LDEC000207<text:tab/>LDEC GPER2025000011 COMPL RETRIB DES-24 20012025</text:p>
      <text:p text:style-name="P4">2025LDEC000208<text:tab/>LDEC GPER2025000011 ASSISTÈNCIES TRIBUNALS SELECCIÓ INFERMERA N01-25 20012025</text:p>
      <text:p text:style-name="P4">2025LDEC000209<text:tab/>LDEC GPER2025000011 ASSISTÈNCIES PM DES-24 20012025</text:p>
      <text:p text:style-name="P4">2025LDEC000210<text:tab/>LDEC GPER2025000011 ASSISTÈNCIES CÀRRECS ELECTES DES-24 20012025</text:p>
      <text:p text:style-name="P4">2025LDEC000211<text:tab/>LDEC ABONAMENT AJUTS FUNCIONARIS 23012025</text:p>
      <text:p text:style-name="P4">2025LDEC000212<text:tab/>LDEC ABONAMENT AJUTS LABORALS 23012025</text:p>
      <text:p text:style-name="P4">2025LDEC000213<text:tab/>LDEC CONTRACTACIÓ PROGRAMA JOVES EN PRACTIQUES 20012025</text:p>
      <text:p text:style-name="P4">2025LDEC000214<text:tab/>LDEC DECRET DESESTIMACIÓ GJUP2019000030 23012025</text:p>
      <text:p text:style-name="P4">2025LDEC000215<text:tab/>LDEC APROVACIÓ FACTURES <text:s/>GDEU2025000006 X2025002079 23012025</text:p>
      <text:p text:style-name="P4">2025LDEC000216<text:tab/>LDEC DECRET ARXIU MUC RFAA C. ESTRELLA 23012025</text:p>
      <text:p text:style-name="P4">2025LDEC000217<text:tab/>LDEC CESSIÓ D'US D'OBRA MITJANÇANT COMODAT 23012025</text:p>
      <text:p text:style-name="P4">2025LDEC000218<text:tab/>LDEC DECRET RESOLUCIÓ 2024-412 23012025</text:p>
      <text:p text:style-name="P4">2025LDEC000219<text:tab/>LDEC PROVISIÓ LLOCS DE TREBALL EMMPAC 20012025</text:p>
      <text:p text:style-name="P4"><text:soft-page-break/>2025LDEC000220<text:tab/>LDEC DECRET RESOLUCIÓ 2024-388 23012025</text:p>
      <text:p text:style-name="P4">2025LDEC000221<text:tab/>LDEC DECRET PER PARTICIPACIÓ ESPORÀDICA AL MERCAT DE BROCANTERS 2025 DE L'ASSOCIACIÓ DE BRASILEÑOS DE CATALUÑA 230125</text:p>
      <text:p text:style-name="P4">2025LDEC000222<text:tab/>LDEC APROVAR LIQUIDACIONS VIVER EINA GENER 23012025</text:p>
      <text:p text:style-name="P4">2025LDEC000223<text:tab/>LDEC APROVAR LES LIQUIDACIONS HOTEL D'ENTITATS GENER 2025 23012025</text:p>
      <text:p text:style-name="P4">2025LDEC000224<text:tab/>LDEC DECRET AMPLIACIÓ PARARA 2M/L SERGIO TORRES MERCAT AMBULANT <text:s/>COMA-RUGA 23042025</text:p>
      <text:p text:style-name="P4">2025LDEC000225<text:tab/>LDEC DESISTIMENT 10012025</text:p>
      <text:p text:style-name="P4">2025LDEC000226<text:tab/>LDEC DECRET REQUERIMENT DOCUMENTACIÓ 23012025</text:p>
      <text:p text:style-name="P4">2025LDEC000227<text:tab/>LDEC <text:s/>AJUTS SOCIALS OCTUBRE, NOVEMBRE I DESEMBRE. NÒMINA GENER GASI2025000002 23012025</text:p>
      <text:p text:style-name="P4">2025LDEC000228<text:tab/>LDEC ESMENA DECRET 2025LDEC000227 24012025</text:p>
      <text:p text:style-name="P4">2025LDEC000229<text:tab/>LDEC APROVACIÓ EXP CREACIÓ APLICACIONS CAP 1 NÒMINA GENER 24012025</text:p>
      <text:p text:style-name="P4">2025LDEC000230<text:tab/>LDEC DECRET NOMINA GENER 2025 24012025</text:p>
      <text:p text:style-name="P4">2025LDEC000231<text:tab/>LDEC TANCAMENT ER 24012025</text:p>
      <text:p text:style-name="P4">2025LDEC000232<text:tab/>LDEC APROVACIÓ PAGAMENTS MENORS EXP. 2025-11 23012025</text:p>
      <text:p text:style-name="P4">2025LDEC000233<text:tab/>LDEC APROVACIÓ PAGAMENTS MENORS EXPEDIENT 2025-10 23012025</text:p>
      <text:p text:style-name="P4">2025LDEC000234<text:tab/>LDEC ALTA SERVEI TELEASSISTÈNCIA 27012025</text:p>
      <text:p text:style-name="P4">2025LDEC000235<text:tab/>LDEC APROVACIÓ DEVOLUCIÓ INGRESSOS INDEGUTS REBUT 2024 COMP 0006 15151 PAGAMENT DUPLICAT 27012025</text:p>
      <text:p text:style-name="P4">2025LDEC000236<text:tab/>LDEC APROVACIÓ PAGAMENTS MENORS EXPEDIENT 2025-08 23012025</text:p>
      <text:p text:style-name="P4">2025LDEC000237<text:tab/>LDEC APROVACIÓ PAGAMENTS MENORS EXPEDIENT 2025-07 23012025</text:p>
      <text:p text:style-name="P4">2025LDEC000238<text:tab/>LDEC APROVACIÓ PAGAMENTS MENORS EXPEDIENT 2025-06 24012025</text:p>
      <text:p text:style-name="P4">2025LDEC000239<text:tab/>LDEC APROVACIÓ DEVOLUCIÓ INGRESSOS INDEGUTS LIQUIDACIÓ 2024 IVT 2462 PAGAMENT DUPLICAT 27012025</text:p>
      <text:p text:style-name="P4">2025LDEC000240<text:tab/>LDEC APROVACIÓ PAGAMENTS MENORS EXPEDIENT 2025-04 23012025</text:p>
      <text:p text:style-name="P4">2025LDEC000241<text:tab/>LDEC APROVACIÓ DEVOLUCIÓ INGRESSOS INDEGUTS LIQUIDACIÓ 2024 LE 57 PAGAMENT DUPLICAT 27012025</text:p>
      <text:p text:style-name="P4">2025LDEC000242<text:tab/>LDEC US FRAUDULENT TARGETA APARCAMENT 27012025</text:p>
      <text:p text:style-name="P4">2025LDEC000243<text:tab/>LDEC APROVACIÓ PAGAMENTS MENORS EXPEDIENT 2025-03 23012025</text:p>
      <text:p text:style-name="P4">2025LDEC000244<text:tab/>LDEC APROVACIÓ PAGAMENTS MENORS EXPEDIENT 2025-02 23012025</text:p>
      <text:p text:style-name="P4">2025LDEC000245<text:tab/>LDEC APROVACIÓ PAGAMENTS MENORS EXPEDIENT 2025-01 23012025</text:p>
      <text:p text:style-name="P4">2025LDEC000246<text:tab/>LDEC DECRET RESOLUCIÓ OES C. MARIE CURIE 24012025</text:p>
      <text:p text:style-name="P4">2025LDEC000247<text:tab/>LDEC DECRET NO INCOACIÓ RFAC C. PRIMAVERA 24012025</text:p>
      <text:p text:style-name="P4">2025LDEC000248<text:tab/>LDEC DECRET INCOACIÓ OES C. SANTA ANNA 24012025</text:p>
      <text:p text:style-name="P4">2025LDEC000249<text:tab/>LDEC INCOAR OE C. SANTA ANNA <text:s/>24012025</text:p>
      <text:p text:style-name="P4">2025LDEC000250<text:tab/>LDEC DECRET INCOACIÓ OES C. ELISEU MEIFRENJ I ROIG 24012025</text:p>
      <text:p text:style-name="P4">2025LDEC000251<text:tab/>LDEC DECRET NÚM. 251_2025 DE 27 DE GENER RESOLUCIÓ ESTIMAR LA RECLAMACIÓ I REQUERIR L'EMPRESA CONCESSIONÀRIA 23012025</text:p>
      <text:p text:style-name="P4">2025LDEC000252<text:tab/>LDEC NO EMETRE CERTIFICAT IMV 24012025</text:p>
      <text:p text:style-name="P4">2025LDEC000253<text:tab/>LDEC ALTA SERVEI TELEASSISTÈNCIA 24012025</text:p>
      <text:p text:style-name="P4">2025LDEC000254<text:tab/>LDEC RELACIÓ COMPLEMENTARIA DESPESES FINANCERES DESEMBRE 23012025</text:p>
      <text:p text:style-name="P4">2025LDEC000255<text:tab/>LDEC APROVACIÓ EXP MC 02DA/2025 24012025</text:p>
      <text:p text:style-name="P4"><text:soft-page-break/>2025LDEC000256<text:tab/>LDEC DECRET TRANSMISSIÓ PARADA 6ML SR. MANUEL PLAZA DEL MERCAT DEL PS. MARÍTIM DE COMA-RUGA 24012025</text:p>
      <text:p text:style-name="P4">2025LDEC000257<text:tab/>LDEC DECRET FINALITZACIÓ GREM2024000022 16012025</text:p>
      <text:p text:style-name="P4">2025LDEC000258<text:tab/>LDEC CREAR, NOMENAR I CONVOCAR COMISSIÓ D'ESTUDI DEL CONSELL MUNICIPAL DE TURISME 22012025</text:p>
      <text:p text:style-name="P4">2025LDEC000259<text:tab/>LDEC APROVACIÓ PAGAMENT MENORS INFÀNCIA, JOVENTUT I CENTRES CÍVICS 24012025</text:p>
      <text:p text:style-name="P4">2025LDEC000260<text:tab/>LDEC PREINSCRIPCIÓ I ARXIU RFA C. ESTORNELL 27012025</text:p>
      <text:p text:style-name="P4">2025LDEC000261<text:tab/>LDEC ARXIU OES C. ELISEU MEIFREN I ROIG 27012025</text:p>
      <text:p text:style-name="P4">2025LDEC000262<text:tab/>LDEC TANCAMENT ER 28012025</text:p>
      <text:p text:style-name="P4">2025LDEC000263<text:tab/>LDEC TANCAMENT ER 28012025</text:p>
      <text:p text:style-name="P4">2025LDEC000264<text:tab/>LDEC TANCAMENT ER 28012025</text:p>
      <text:p text:style-name="P4">2025LDEC000265<text:tab/>LDEC DECRET REQUERIMENT SUBSANACIO PROJECTE BÀSIC PRESENTAT PER AIGÜES DEL VENDRELL 23012025</text:p>
      <text:p text:style-name="P4">2025LDEC000266<text:tab/>LDEC DECRET INCOACIÓ OES C PUIGMAL 28012025</text:p>
      <text:p text:style-name="P4">2025LDEC000267<text:tab/>LDEC DECRET INCOACIÓ OES C. ISAAC ALBENIZ 28012025</text:p>
      <text:p text:style-name="P4">2025LDEC000268<text:tab/>LDEC <text:s/>DECRET INCOACIÓ OES C. CEP 28012025</text:p>
      <text:p text:style-name="P4">2025LDEC000269<text:tab/>LDEC INCOACIÓ OES C. MONTSIÀ 28012025</text:p>
      <text:p text:style-name="P4">2025LDEC000270<text:tab/>LDEC CADUCITAT EXPEDIENT 28012025</text:p>
      <text:p text:style-name="P4">2025LDEC000271<text:tab/>LDEC CADUCITAT EXPEDIENT 28012025</text:p>
      <text:p text:style-name="P4">2025LDEC000272<text:tab/>LDEC INCOAR OES C. BARCA, C. TRAMUNTANA FERROCARRIL 7 28012025</text:p>
      <text:p text:style-name="P4">2025LDEC000273<text:tab/>LDEC INCOACIÓ OES C. PARLAMENT DE CATALUNYA 28012025</text:p>
      <text:p text:style-name="P4">2025LDEC000274<text:tab/>LDEC INCOACIÓ OES C. PAU CASALS 28012025</text:p>
      <text:p text:style-name="P4">2025LDEC000275<text:tab/>LDEC CADUCITAT EXPEDIENT 28012025</text:p>
      <text:p text:style-name="P4">2025LDEC000276<text:tab/>LDEC OES C. ELISEU MEIFREN I ROIG 28012025</text:p>
      <text:p text:style-name="P4">2025LDEC000277<text:tab/>LDEC DECRET BAIXA PADRÓ MERCAT PS. MARÍTIM DE COMA-RUGA SRA. ADRIANA COSTA PER TRANSMISSIÓ 28012025</text:p>
      <text:p text:style-name="P4">2025LDEC000278<text:tab/>LDEC DECRET PARADISTA ANUAL AL MERCAT DE BROCANTERS PEL 2025 D'ANTONIO ARREBOLA 280125</text:p>
      <text:p text:style-name="P4">2025LDEC000279<text:tab/>LDEC DECRET PARADISTA ANUAL DEL MERCAT DE BROCANTERS PEL 2025 DE RAMÓN CUNILLES 280125</text:p>
      <text:p text:style-name="P4">2025LDEC000280<text:tab/>LDEC RESOLUCIÓ MUC OE C. SANATORI 27012025</text:p>
      <text:p text:style-name="P4">2025LDEC000281<text:tab/>LDEC DECRET PARADISTA ANUAL PEL MERCAT DE BROCANTERS DEL 2025 DE JOAN SENDRA 280125</text:p>
      <text:p text:style-name="P4">2025LDEC000282<text:tab/>LDEC DECRET PARADISTA ANNUAL PEL MERCAT DE BROCANTERS DEL 2025 DE LLUÍS POLANCO 280125</text:p>
      <text:p text:style-name="P4">2025LDEC000283<text:tab/>LDEC DECRET PARADISTA ANUAL AL MERCAT DE BROCANTERS PEL 2025 DE MONTSERRAT FACHINI 280125</text:p>
      <text:p text:style-name="P4">2025LDEC000284<text:tab/>LDEC DECRET ALTA PADRO SRA. ASCENCION RODRIGUEZ RICO PARADA 3ML MERCAT PS. MARÍTIM DE COMA-RUGA 28012025</text:p>
      <text:p text:style-name="P4">2025LDEC000285<text:tab/>LDEC CADUCITAT EXPEDIENT 28012025</text:p>
      <text:p text:style-name="P4">2025LDEC000286<text:tab/>LDEC DECRET PER REQUERIR DOCUMENTACIÓ 28012025</text:p>
      <text:p text:style-name="P4">2025LDEC000287<text:tab/>LDEC ORDENACIÓ PAGAMENT A PROSCENI EL VENDRELL SLM 24012025</text:p>
      <text:p text:style-name="P4">2025LDEC000288<text:tab/>LDEC APROVACIÓ PAGAMENTS MENORS EXPEDIENT 2025-13 27012025</text:p>
      <text:p text:style-name="P4">2025LDEC000289<text:tab/>LDEC CADUCITAT EXPEDIENT 27012025</text:p>
      <text:p text:style-name="P4"><text:soft-page-break/>2025LDEC000290<text:tab/>LDEC DECRET OES C. DALIA 28012025</text:p>
      <text:p text:style-name="P4">2025LDEC000291<text:tab/>LDEC DECRET INCOACIÓ OES C. BAIX EBRE 28012025</text:p>
      <text:p text:style-name="P4">2025LDEC000292<text:tab/>LDEC 2025.005 DECRET BAIXA LIQUIDACIÓ 2025 ESPO 2 28012025</text:p>
      <text:p text:style-name="P4">2025LDEC000293<text:tab/>LDEC DESIGNACIÓ TÈCNIC RESPONSABLE PLA DE SOSTENIBILITAT TURÍSTICA DE EL VENDRELL 28012025</text:p>
      <text:p text:style-name="P4">2025LDEC000294<text:tab/>LDEC ATORGAR LLICÈNCIA DE CONDUCCIÓ GOS PERILLÓS 28012025</text:p>
      <text:p text:style-name="P4">2025LDEC000295<text:tab/>LDEC CADUCITAT EXPEDIENT 28012025</text:p>
      <text:p text:style-name="P4">2025LDEC000296<text:tab/>LDEC ADAPTACIÓ HORÀRIA CONCILIACIÓ FAMILIAR FBD 28012025</text:p>
      <text:p text:style-name="P4">2025LDEC000297<text:tab/>LDEC CADUCITAT EXPEDIENT 28012025</text:p>
      <text:p text:style-name="P4">2025LDEC000298<text:tab/>LDEC DECRET REQUERINT LEGALITZAR ACTIVITAT 28012025</text:p>
      <text:p text:style-name="P4">2025LDEC000299<text:tab/>ORDRE DEL DIA ORDRE DEL <text:s text:c="2"/>29012025</text:p>
      <text:p text:style-name="P4">2025LDEC000300<text:tab/>LDEC ACCEPTAR PROJECTE SISTEMA CCTV I LPR VENDRELL 28012025</text:p>
      <text:p text:style-name="P4">2025LDEC000301<text:tab/>LDEC DECRET SOBRESEÏMENT I ARXIU RFA C. BENVINGUT SOCIAS 29012025</text:p>
      <text:p text:style-name="P4">2025LDEC000302<text:tab/>LDEC BAIXA SAD SOCIAL 29012025</text:p>
      <text:p text:style-name="P4">2025LDEC000303<text:tab/>LDEC BAIXA TAD 29012025</text:p>
      <text:p text:style-name="P4">2025LDEC000304<text:tab/>LDEC NOMENAMENT VOLUNTARIAT 29012025</text:p>
      <text:p text:style-name="P4">2025LDEC000305<text:tab/>LDEC DECRET ORDENANT CESSAMENT ACTIVITAT 29012025</text:p>
      <text:p text:style-name="P4">2025LDEC000306<text:tab/>LDEC RESOLUCIÓ MUC C. JOSEP AIXALA 29012025</text:p>
      <text:p text:style-name="P4">2025LDEC000307<text:tab/>LDEC DECRET COMPENSACIÓ FACTURA AYVENS SPAIN MOBILITY SOLUTIONS SA 29012025</text:p>
      <text:p text:style-name="P4">2025LDEC000308<text:tab/>LDEC 4A JUSTIFICACIÓ BCF EMERGÈNCIA SERVEIS SOCIALS 29012025</text:p>
      <text:p text:style-name="P4">2025LDEC000309<text:tab/>LDEC ALTA SAD 29012025</text:p>
      <text:p text:style-name="P4">2025LDEC000310<text:tab/>LDEC ALTA SAD 29012025</text:p>
      <text:p text:style-name="P4">2025LDEC000311<text:tab/>LDEC ALTA I DESISTIMENT SAD 29012025</text:p>
      <text:p text:style-name="P4">2025LDEC000312<text:tab/>LDEC DECRET NÚM. 312_2025 DE 29 DE GENER NOMENAMENT LLETRAT ANTONI ALCARAZ TORRES 29012025</text:p>
      <text:p text:style-name="P4">2025LDEC000313<text:tab/>LDEC TARGETA APARCAMENT 29012025</text:p>
      <text:p text:style-name="P4">2025LDEC000314<text:tab/>LDEC TARGETA APARCAMENT 29012025</text:p>
      <text:p text:style-name="P4">2025LDEC000315<text:tab/>LDEC TARGETA APARCAMENT 29012025</text:p>
      <text:p text:style-name="P4">2025LDEC000316<text:tab/>LDEC TARGETA APARCAMENT 29012025</text:p>
      <text:p text:style-name="P4">2025LDEC000317<text:tab/>LDEC TARGETA APARCAMENT 29012025</text:p>
      <text:p text:style-name="P4">2025LDEC000318<text:tab/>LDEC TARGETA APARCAMENT 29012025</text:p>
      <text:p text:style-name="P4">2025LDEC000319<text:tab/>LDEC ACORD DE COL·LABORACIÓ ENTRE L'INSTITUT CAMÍ DE MAR I L'AJUNTAMENT DEL VENDRELL PER LA FORMACIÓ PRÀCTICA DELS ALUMNES <text:s/>20012025</text:p>
      <text:p text:style-name="P4">2025LDEC000320<text:tab/>LDEC APROVACIÓ FRACCIONAMENT LIQUIDACIÓ 2024 LE 109 28012025</text:p>
      <text:p text:style-name="P4">2025LDEC000321<text:tab/>LDEC APROVACIÓ PAGAMENTS MENORS EXPEDIENT 2024-15 29012025</text:p>
      <text:p text:style-name="P4">2025LDEC000322<text:tab/>LDEC APROVACIÓ PAGAMENT MENORS BIBLIOTEQUES I ARXIUS 29012025</text:p>
      <text:p text:style-name="P4">2025LDEC000323<text:tab/>LDEC APROVACIÓ PAGAMENTS MENORS EXPEDIENT 2025-14 29012025</text:p>
      <text:p text:style-name="P4">2025LDEC000324<text:tab/>LDEC APROVACIÓ PAGAMENTS MENORS EXPEDIENT 2025-16 29012025</text:p>
      <text:p text:style-name="P4">2025LDEC000325<text:tab/>LDEC DECRET PER CANVI DE PRODUCTE VENDA PARADA MERCAT AMBULANT DEL VENDRELL D'ANTONIO GARRIGA LORENTE 300125</text:p>
      <text:p text:style-name="P4">2025LDEC000326<text:tab/>LDEC DECRET CANVI PRODUCTE DE VENDA PARADA RAHAL MAAROUFI MERCAT AMBULANT DE COMA-RUGA 31012025</text:p>
      <text:p text:style-name="P4"><text:soft-page-break/>2025LDEC000327<text:tab/>LDEC DECRET PER CANVI DE PRODUCTE VENDA PARADA MERCAT AMBULANT DEL VENDRELL D'ANTONIO GARRIGA LORENTE 300125</text:p>
      <text:p text:style-name="P4">2025LDEC000328<text:tab/>LDEC DECRET INICI GJUP2023000036 30012025</text:p>
      <text:p text:style-name="P4">2025LDEC000329<text:tab/>LDEC DECRET FINALITZACIÓ GJUP2021000007 29012025</text:p>
      <text:p text:style-name="P4">2025LDEC000330<text:tab/>LDEC ADSCRIPCIÓ TÈCNICA CONVIVÈNCIA I CIVISME 29012025</text:p>
      <text:p text:style-name="P4">2025LDEC000331<text:tab/>LDEC TANCAMENT ER 28012025</text:p>
      <text:p text:style-name="P4">2025LDEC000332<text:tab/>LDEC REINTEGRAMENT PARCIAL OBRES DR. ROBERT DIPTA 21012025</text:p>
      <text:p text:style-name="P4">2025LDEC000333<text:tab/>LDEC TARGETA APARCAMENT 31012025</text:p>
      <text:p text:style-name="P4">2025LDEC000334<text:tab/>LDEC TARGETA APARCAMENT 31012025</text:p>
      <text:p text:style-name="P4">2025LDEC000335<text:tab/>LDEC TARGETA APARCAMENT 31012025</text:p>
      <text:p text:style-name="P4">2025LDEC000336<text:tab/>LDEC TARGETA APARCAMENT 31012025</text:p>
      <text:p text:style-name="P4">2025LDEC000337<text:tab/>LDEC TARGETA APARCAMENT 31012025</text:p>
      <text:p text:style-name="P4">2025LDEC000338<text:tab/>LDEC ACTUALITZACIÓ DADES REGISTRE MPAL D'ENTITATS 30012025</text:p>
      <text:p text:style-name="P4">2025LDEC000339<text:tab/>LDEC ACTUALITZACIÓ DADES REGISTRE MPAL D'ENTITATS 29012025</text:p>
      <text:p text:style-name="P4">2025LDEC000340<text:tab/>LDEC ACTUALITZACIÓ DADES REGISTRE MPAL D'ENTITATS 29012025</text:p>
      <text:p text:style-name="P4">2025LDEC000341<text:tab/>LDEC ACTUALITZACIÓ DADES REGISTRE MPAL D'ENTITATS 29012025</text:p>
      <text:p text:style-name="P4">2025LDEC000342<text:tab/>LDEC ACTUALITZACIÓ DADES REGISTRE MPAL D'ENTITATS 29012025</text:p>
      <text:p text:style-name="P4">2025LDEC000343<text:tab/>LDEC ACTUALITZACIÓ DADES REGISTRE MPAL D'ENTITATS 29012025</text:p>
      <text:p text:style-name="P4">2025LDEC000344<text:tab/>LDEC DONAR CONFORMITAT INFORME JUSTIFICATIU I INICIAR EXPEDIENT DE CONTRACTACIÓ DEL SUBMINISTRAMENT PER ARRENDAMENT DUES FURGONETES 23012024</text:p>
      <text:p text:style-name="P4">2025LDEC000345<text:tab/>LDEC DECRET ARXIU 30012025</text:p>
      <text:p text:style-name="P4">2025LDEC000346<text:tab/>LDEC ACTUALITZACIÓ DADES REGISTRE MPAL D'ENTITATS 31012025</text:p>
      <text:p text:style-name="P4">2025LDEC000347<text:tab/>LDEC PER DEIXAR SENSE EFECTE DECRET LDEC000188 I <text:s/>APROVACIÓ QUADRE DE SANCIONS 31012025</text:p>
      <text:p text:style-name="P4">2025LDEC000348<text:tab/>LDEC ACTUALITZACIÓ DADES REGISTRE MPAL D'ENTITATS 30012025</text:p>
      <text:p text:style-name="P4">2025LDEC000349<text:tab/>LDEC ENCÀRREC FUNCIONS SECRETARIA 22012025</text:p>
      <text:p text:style-name="P4">2025LDEC000350<text:tab/>LDEC ACUMULACIÓ TASQUES SERVEIS SOCIALS 22012025</text:p>
      <text:p text:style-name="P4">2025LDEC000351<text:tab/>LDEC APROVACIÓ FRACCIONAMENT LIQUIDACIÓ 2024 IVT 3691 30012025</text:p>
      <text:p text:style-name="P4">2025LDEC000352<text:tab/>LDEC DECRET AMPLIACIÓ PARARA 2 M/L PARADA RAHAL MAAROUFI MERCAT AMBULANT DE COMA-RUGA 30012025</text:p>
      <text:p text:style-name="P4">2025LDEC000353<text:tab/>LDEC APROVACIÓ FRACCIONAMENT LIQUIDACIÓ 2025 LE 2 30012025</text:p>
      <text:p text:style-name="P4">2025LDEC000340<text:tab/>LDEC ACTUALITZACIÓ DADES REGISTRE MPAL D'ENTITATS 29012025</text:p>
      <text:p text:style-name="P4">2025LDEC000341<text:tab/>LDEC ACTUALITZACIÓ DADES REGISTRE MPAL D'ENTITATS 29012025</text:p>
      <text:p text:style-name="P4">2025LDEC000342<text:tab/>LDEC ACTUALITZACIÓ DADES REGISTRE MPAL D'ENTITATS 29012025</text:p>
      <text:p text:style-name="P4">2025LDEC000343<text:tab/>LDEC ACTUALITZACIÓ DADES REGISTRE MPAL D'ENTITATS 29012025</text:p>
      <text:p text:style-name="P4">2025LDEC000344<text:tab/>LDEC DONAR CONFORMITAT INFORME JUSTIFICATIU I INICIAR EXPEDIENT DE CONTRACTACIÓ DEL SUBMINISTRAMENT PER ARRENDAMENT DUES FURGONETES 23012024</text:p>
      <text:p text:style-name="P4">2025LDEC000345<text:tab/>LDEC DECRET ARXIU 30012025</text:p>
      <text:p text:style-name="P4">2025LDEC000346<text:tab/>LDEC ACTUALITZACIÓ DADES REGISTRE MPAL D'ENTITATS 31012025</text:p>
      <text:p text:style-name="P4">2025LDEC000347<text:tab/>LDEC PER DEIXAR SENSE EFECTE DECRET LDEC000188 I <text:s/>APROVACIÓ QUADRE DE SANCIONS 31012025</text:p>
      <text:p text:style-name="P4">2025LDEC000348<text:tab/>LDEC ACTUALITZACIÓ DADES REGISTRE MPAL D'ENTITATS 30012025</text:p>
      <text:p text:style-name="P4">2025LDEC000349<text:tab/>LDEC ENCÀRREC FUNCIONS SECRETARIA 22012025</text:p>
      <text:p text:style-name="P4"><text:soft-page-break/>2025LDEC000350<text:tab/>LDEC ACUMULACIÓ TASQUES SERVEIS SOCIALS 22012025</text:p>
      <text:p text:style-name="P4">2025LDEC000351<text:tab/>LDEC APROVACIÓ FRACCIONAMENT LIQUIDACIÓ 2024 IVT 3691 30012025</text:p>
      <text:p text:style-name="P4">2025LDEC000352<text:tab/>LDEC DECRET AMPLIACIÓ PARARA 2 M/L PARADA RAHAL MAAROUFI MERCAT AMBULANT DE COMA-RUGA 30012025</text:p>
      <text:p text:style-name="P4">2025LDEC000353<text:tab/>LDEC APROVACIÓ FRACCIONAMENT LIQUIDACIÓ 2025 LE 2 30012025</text:p>
      <text:p text:style-name="P4">2025LDEC000354<text:tab/>LDEC APROVACIÓ PAGAMENTS MENORS EXPEDIENT 2025-18 03022025</text:p>
      <text:p text:style-name="P4">2025LDEC000355<text:tab/>LDEC TANCAMENT ER 04022025</text:p>
      <text:p text:style-name="P4">2025LDEC000356<text:tab/>LDEC APROVACIÓ PAGAMENTS MENORS EXPEDIENT 2025-09 03022025</text:p>
      <text:p text:style-name="P4">2025LDEC000357<text:tab/>LDEC APROVACIÓ LLISTAT PROVISIONAL ADMESOS I EXCLOSOS CONVOCATÒRIA 4 PLACES TAG 04022025</text:p>
      <text:p text:style-name="P4">2025LDEC000358<text:tab/>LDEC TARGETA APARCAMENT 05022025</text:p>
      <text:p text:style-name="P4">2025LDEC000359<text:tab/>LDEC TARGETA APARCAMENT 05022025</text:p>
      <text:p text:style-name="P4">2025LDEC000360<text:tab/>LDEC TARGETA APARCAMENT 05022025</text:p>
      <text:p text:style-name="P4">2025LDEC000361<text:tab/>LDEC TARGETA APARCAMENT 05022025</text:p>
      <text:p text:style-name="P4">2025LDEC000362<text:tab/>LDEC TARGETA APARCAMENT 05022025</text:p>
      <text:p text:style-name="P4">2025LDEC000363<text:tab/>LDEC TARGETA APARCAMENT 05022025</text:p>
      <text:p text:style-name="P4">2025LDEC000364<text:tab/>LDEC TARGETA APARCAMENT 05022025</text:p>
      <text:p text:style-name="P4">2025LDEC000365<text:tab/>LDEC ACTUALITZACIÓ DADES REGISTRE MPAL D'ENTITATS 05022025</text:p>
      <text:p text:style-name="P4">2025LDEC000366<text:tab/>LDEC APROVACIÓ PROPOSTA DE FORMACIÓ 05022025</text:p>
      <text:p text:style-name="P4">2025LDEC000367<text:tab/>LDEC APROVACIÓ PROPOSTA DE FORMACIÓ 03022025</text:p>
      <text:p text:style-name="P4">2025LDEC000368<text:tab/>LDEC APROVACIÓ PROPOSTA DE FORMACIÓ 03022025</text:p>
      <text:p text:style-name="P4">2025LDEC000369<text:tab/>LDEC APROVACIÓ PROPOSTA DE FORMACIÓ 03022025</text:p>
      <text:p text:style-name="P4">2025LDEC000370<text:tab/>LDEC APROVACIÓ PROPOSTA DE FORMACIÓ 03022025</text:p>
      <text:p text:style-name="P4">2025LDEC000371<text:tab/>LDEC APROVACIÓ PROPOSTA DE FORMACIÓ 05022025</text:p>
      <text:p text:style-name="P4">2025LDEC000372<text:tab/>LDEC LLICÈNCIA URBANÍSTICA ESTAT FINAL HABITATGE 05022025</text:p>
      <text:p text:style-name="P4">2025LDEC000373<text:tab/>LDEC LLICÈNCIA URBANÍSTICA 05022025</text:p>
      <text:p text:style-name="P4">2025LDEC000374<text:tab/>LDEC FINALITZACIÓ DEL PROCEDIMENT PER DESISTIMENT 05022025</text:p>
      <text:p text:style-name="P4">2025LDEC000375<text:tab/>LDEC DECRET INICI GJUP2023000022 28012025</text:p>
      <text:p text:style-name="P4">2025LDEC000376<text:tab/>LDEC DECRET NÚM. 376_2025 DE 5 DE FEBRER NOMENAMENT LLETRAT ANTONI PORTA PAMIES 04022025</text:p>
      <text:p text:style-name="P4">2025LDEC000377<text:tab/>LDEC DECRET INICI GJUP2024000028 04022025</text:p>
      <text:p text:style-name="P4">2025LDEC000378<text:tab/>LDEC PERMÍS NAIXEMENT I LACTÀNCIA COMPACTADA 04022025</text:p>
      <text:p text:style-name="P4">2025LDEC000379<text:tab/>LDEC DECRET INICI GJUP2023000023 03022025</text:p>
      <text:p text:style-name="P4">2025LDEC000380<text:tab/>LDEC REMESA EBM FEBRER 04022025</text:p>
      <text:p text:style-name="P4">2025LDEC000381<text:tab/>LDEC ATORGAR LLICÈNCIA DE GOS PERILLÓS 04022025</text:p>
      <text:p text:style-name="P4">2025LDEC000382<text:tab/>LDEC DECRET INICI GJUP2023000025 03022025</text:p>
      <text:p text:style-name="P4">2025LDEC000383<text:tab/>LDEC AUTORITZACIÓ TELETREBALL SEU ELECTRÒNICA I TRANSPARÈNCIA 03022025</text:p>
      <text:p text:style-name="P4">2025LDEC000384<text:tab/>LDEC LLICÈNCIA URBANÍSTICA DESPLEGAMENT FIBRA ÒPTICA TORREDEMBARRA-COMARRUGA 03022025</text:p>
      <text:p text:style-name="P4">2025LDEC000385<text:tab/>LDEC APROVAR DE PROGRAMA DE TREBALL 30012025</text:p>
      <text:p text:style-name="P4">2025LDEC000386<text:tab/>LDEC 2025.009_DECRET_REMESA REBUTS QUOTES ABONATS_FEBRER 2025 03022025</text:p>
      <text:p text:style-name="P4">2025LDEC000387<text:tab/>LDEC DECRET INICI GJUP2023000046 03022025</text:p>
      <text:p text:style-name="P4"><text:soft-page-break/>2025LDEC000388<text:tab/>LDEC DECRET RENOVACIÓ ANUAL 2025 PARADISTA AL MERCAT RACÓ DE L'ART D' ESTEFANIA GABRIELA CUADRA 030225</text:p>
      <text:p text:style-name="P4">2025LDEC000389<text:tab/>ORDRE DEL DIA ORDRE DEL <text:s text:c="2"/>05022025</text:p>
      <text:p text:style-name="P4">2025LDEC000390<text:tab/>LDEC DECRET INICI GJUP2019000041 04022025</text:p>
      <text:p text:style-name="P4">2025LDEC000391<text:tab/>LDEC APROVACIÓ PROPOSTA DE FORMACIÓ 05022025</text:p>
      <text:p text:style-name="P4">2025LDEC000392<text:tab/>LDEC INICI ER 06022025</text:p>
      <text:p text:style-name="P4">2025LDEC000393<text:tab/>LDEC INICI ER 06022025</text:p>
      <text:p text:style-name="P4">2025LDEC000394<text:tab/>LDEC INICI ER 06022025</text:p>
      <text:p text:style-name="P4">2025LDEC000395<text:tab/>LDEC TANCAMENT ER 06022025</text:p>
      <text:p text:style-name="P4">2025LDEC000396<text:tab/>LDEC TANCAMENT ER 06022025</text:p>
      <text:p text:style-name="P4">2025LDEC000397<text:tab/>LDEC INICI ER 06022025</text:p>
      <text:p text:style-name="P4">2025LDEC000398<text:tab/>LDEC NOU DECRET APROVACIÓ FRACCIONAMENT LIQUIDACIÓ 2024 LE 109 05022025</text:p>
      <text:p text:style-name="P4">2025LDEC000399<text:tab/>LDEC APROVACIÓ REMESA REBUTS FEBRER 2025 ESCOLA ART APEL·LES FENOSA 07022025</text:p>
      <text:p text:style-name="P4">2025LDEC000400<text:tab/>LDEC APROVACIÓ PROPOSTA DE FORMACIÓ 07022025</text:p>
      <text:p text:style-name="P4">2025LDEC000401<text:tab/>LDEC CADUCITAT EXPEDIENT 07022025</text:p>
      <text:p text:style-name="P4">2025LDEC000402<text:tab/>LDEC APROVACIÓ PROPOSTA DE FORMACIÓ 07022025</text:p>
      <text:p text:style-name="P4">2025LDEC000403<text:tab/>LDEC ALTA AL REGISTRE MPAL D'ENTITATS 07022025</text:p>
      <text:p text:style-name="P4">2025LDEC000404<text:tab/>LDEC APROVACIÓ <text:s/>CONVENI <text:s/>COFINANÇAMENT IE COMA-RUGA 07022025</text:p>
      <text:p text:style-name="P4">2025LDEC000405<text:tab/>LDEC APROVACIÓ PROPOSTA DE FORMACIÓ 07022025</text:p>
      <text:p text:style-name="P4">2025LDEC000406<text:tab/>LDEC APROVACIÓ <text:s/>CONVENI <text:s/>CURS 2024-2025 PER AL PFI 04022025</text:p>
      <text:p text:style-name="P4">2025LDEC000407<text:tab/>LDEC APROVACIÓ <text:s/>CONVENI <text:s/>COFINANÇAMENT IE ÀNGEL DE TOBIES 03022025</text:p>
      <text:p text:style-name="P4">2025LDEC000408<text:tab/>LDEC DECRET FINALITZACIÓ GJUP2019000012 07022025</text:p>
      <text:p text:style-name="P4">2025LDEC000409<text:tab/>LDEC AUTORITZACIÓ TELETREBALL SERVEIS SOCIALS FEBRER-1 04022025</text:p>
      <text:p text:style-name="P4">2025LDEC000410<text:tab/>LDEC DECRET DE CADUCITAT OES _ C. BEU I TANCA 06022025</text:p>
      <text:p text:style-name="P4">2025LDEC000411<text:tab/>LDEC DECRET REQUERIMENT DOCUMENTACIÓ A COMERCIAL CAUS SL 06022025</text:p>
      <text:p text:style-name="P4">2025LDEC000412<text:tab/>LDEC 4A JUSTIFICACIÓ BCF EMERGÈNCIA S SOCIALS 03022025</text:p>
      <text:p text:style-name="P4">2025LDEC000413<text:tab/>LDEC DECRET RESPOSTA RECURS RFAC_NL C. MAS RUBIO 06022025</text:p>
      <text:p text:style-name="P4">2025LDEC000414<text:tab/>LDEC APROVACIÓ PROPOSTA DE FORMACIÓ 06022025</text:p>
      <text:p text:style-name="P4">2025LDEC000415<text:tab/>LDEC DECRET SOL·LICITUD CANVI DE PRODUCTE DE VENDA PARADA MERCAT DEL VENDRELL D'EUSEBIO ALVES TEIXIDO 060225</text:p>
      <text:p text:style-name="P4">2025LDEC000416<text:tab/>LDEC DECRET REQUERIMENT DOCUMENTACIÓ 06022025</text:p>
      <text:p text:style-name="P4">2025LDEC000417<text:tab/>LDEC APROVACIÓ PROPOSTA DE FORMACIÓ 06022025</text:p>
      <text:p text:style-name="P4">2025LDEC000418<text:tab/>LDEC DECRET PRECINTE GREM2024000020 03022025</text:p>
      <text:p text:style-name="P4">2025LDEC000419<text:tab/>LDEC DECRET PRECINTE GREM2024000027 03022025</text:p>
      <text:p text:style-name="P4">2025LDEC000420<text:tab/>LDEC DECRET DE RENOVACIÓ PARADISTA ANUAL 2025 AL MERCAT BROCANTERS D'IVAN ROVIRA 060225</text:p>
      <text:p text:style-name="P4">2025LDEC000421<text:tab/>LDEC APROVACIÓ EXP 01IR_25 06022025</text:p>
      <text:p text:style-name="P4">2025LDEC000422<text:tab/>LDEC APROVACIÓ 2N CANVI FINANÇAMENT ANNEX INVERSIONS 2025 06022025</text:p>
      <text:p text:style-name="P4">2025LDEC000423<text:tab/>LDEC APROVACIÓ EXP 03DA_2025 06022025 06022025</text:p>
      <text:p text:style-name="P4">2025LDEC000424<text:tab/>LDEC DECRET PER REQUERIR DOCUMENTACIÓ 06022025</text:p>
      <text:p text:style-name="P4"><text:soft-page-break/>2025LDEC000425<text:tab/>LDEC APROVACIÓ EXP CREACIÓ APLICACIÓ 22601 PROM ESPORT 06022025</text:p>
      <text:p text:style-name="P4">2025LDEC000426<text:tab/>LDEC DECRET AIXECAR ORDRE DE PRECINTE I FINALITZAR EXPEDIENT GREM2024000035 05022025</text:p>
      <text:p text:style-name="P4">2025LDEC000427<text:tab/>LDEC DECRET AIXECAR ORDRE DE PRECINTE I FINALITZAR EXPEDIENT GREM2024000025 04022025</text:p>
      <text:p text:style-name="P4">2025LDEC000428<text:tab/>LDEC ADHESIÓ XARXA RESCAT 05022025</text:p>
      <text:p text:style-name="P4">2025LDEC000429<text:tab/>LDEC DONAR CONFORMITAT INFORME JUSTIFICATIU COMPLEMENTARI, APROVAR PLECS I CONVOCATÒRIA LICITACIÓ 22012025</text:p>
      <text:p text:style-name="P4">2025LDEC000430<text:tab/>LDEC ORDENACIÓ PAGAMENT PATRONAT HOSPITAL ASIL 04022025</text:p>
      <text:p text:style-name="P4">2025LDEC000431<text:tab/>LDEC INCOACIÓ EXPEDIENT DE MODIFICACIÓ PREVISTA DEL CONTRACTE 05022025</text:p>
      <text:p text:style-name="P4">2025LDEC000432<text:tab/>LDEC LLICÈNCIA URBANÍSTICA ESTAT FINAL HABITATGE C. MONTSIÀ 05022025</text:p>
      <text:p text:style-name="P4">2025LDEC000433<text:tab/>LDEC ORDENACIÓ PAGAMENT APORTACIÓ FUNDACIÓ DEU FONT 05022025</text:p>
      <text:p text:style-name="P4">2025LDEC000434<text:tab/>LDEC APROVACIÓ PROPOSTA DE FORMACIÓ 07022025</text:p>
      <text:p text:style-name="P4">2025LDEC000435<text:tab/>LDEC APROVACIÓ PROPOSTA DE FORMACIÓ 07022025</text:p>
      <text:p text:style-name="P4">2025LDEC000436<text:tab/>LDEC CONCESSIÓ PERMÍS DE LACTÀNCIA 30012025</text:p>
      <text:p text:style-name="P4">2025LDEC000437<text:tab/>LDEC APROVACIÓ PROPOSTA DE FORMACIÓ 07022025</text:p>
      <text:p text:style-name="P4">2025LDEC000438<text:tab/>LDEC APROVACIÓ I ABONAMENT DE LA RELACIÓ DE FACTURES Q/2025/7 I Q/2025/8 OMISSIÓ 07022025</text:p>
      <text:p text:style-name="P4">2025LDEC000439<text:tab/>LDEC DECRET PER REQUERIR DOCUMENTACIÓ 07022024</text:p>
      <text:p text:style-name="P4">2025LDEC000440<text:tab/>LDEC ESMENA DC 2025/409 TELETREBALL SERVEIS SOCIALS FEBRER 07022025</text:p>
      <text:p text:style-name="P4">2025LDEC000441<text:tab/>LDEC APROVACIÓ PROPOSTA DE FORMACIÓ 10022025</text:p>
      <text:p text:style-name="P4">2025LDEC000442<text:tab/>LDEC DECRET REQUERINT ACCESSIBILITAT 10022025</text:p>
      <text:p text:style-name="P4">2025LDEC000443<text:tab/>LDEC SUBSTITUCIÓ BAIXA 28012025</text:p>
      <text:p text:style-name="P4">2025LDEC000444<text:tab/>LDEC SUBSTITUCIÓ PER BAIXA MATERNITAT 28012025</text:p>
      <text:p text:style-name="P4">2025LDEC000445<text:tab/>LDEC APROVACIÓ PROPOSTA DE FORMACIÓ 10022025</text:p>
      <text:p text:style-name="P4">2025LDEC000446<text:tab/>LDEC APROVACIÓ PROPOSTA DE FORMACIÓ 10022025</text:p>
      <text:p text:style-name="P4">2025LDEC000447<text:tab/>LDEC APROVACIÓ PROPOSTA DE FORMACIÓ 10022025</text:p>
      <text:p text:style-name="P4">2025LDEC000448<text:tab/>LDEC APROVACIÓ PROPOSTA DE FORMACIÓ 10022025</text:p>
      <text:p text:style-name="P4">2025LDEC000449<text:tab/>LDEC DESISTIMENT 10022025</text:p>
      <text:p text:style-name="P4">2025LDEC000450<text:tab/>LDEC ALLIBERAR IMPORTS PER LICITACIÓ DESISTIDA 10022024</text:p>
      <text:p text:style-name="P4">2025LDEC000451<text:tab/>LDEC DECRET PER LA RENOVACIÓ PARADISTA ANUAL 2025 DEL RACÓ DE L'ART DE ROGER LLORIA 070225</text:p>
      <text:p text:style-name="P4">2025LDEC000452<text:tab/>LDEC ALTA AL REGISTRE MPAL D'ENTITATS 10022025</text:p>
      <text:p text:style-name="P4">2025LDEC000453<text:tab/>LDEC APROVACIÓ PROPOSTA DE FORMACIÓ 10022025</text:p>
      <text:p text:style-name="P4">2025LDEC000454<text:tab/>LDEC ACCEPTAR PROPOSTA ADJUDICACIÓ MESA CONTRACTACIÓ I REQUERIMENT DOCUMENTACIÓ PRÈVIA ADJUDICACIÓ 10022025</text:p>
      <text:p text:style-name="P4">2025LDEC000455<text:tab/>LDEC APROVACIÓ PROPOSTA DE FORMACIÓ 11022025</text:p>
      <text:p text:style-name="P4">2025LDEC000456<text:tab/>LDEC ALTA TAD 11022025</text:p>
      <text:p text:style-name="P4">2025LDEC000457<text:tab/>LDEC LLICÈNCIA URBANÍSTICA ESTAT FINAL HABITATGE 11022025</text:p>
      <text:p text:style-name="P4">2025LDEC000458<text:tab/>LDEC DECRET PER LA REDUCCIÓ METRES PARADA AL MERCAT DEL VENDRELL D'ENRIC DAZA MICOL 110225</text:p>
      <text:p text:style-name="P4"><text:soft-page-break/>2025LDEC000459<text:tab/>LDEC AIXECAR CONDICIONS SUSPENSIVES PRIMERA PRORROGA DELS CONTRACTES LOT 1 I LOT 2 27122024</text:p>
      <text:p text:style-name="P4">2025LDEC000460<text:tab/>LDEC ADJUDICACIÓ DEL CONTRACTE 17012025</text:p>
      <text:p text:style-name="P4">2025LDEC000461<text:tab/>LDEC ARXIU PROCEDIMENT OES C. MAR 10022025</text:p>
      <text:p text:style-name="P4">2025LDEC000462<text:tab/>LDEC ARXIU DEL PROCEDIMENT MUC OES C. MAR 10022025</text:p>
      <text:p text:style-name="P4">2025LDEC000463<text:tab/>LDEC APROVACIÓ PROPOSTA DE FORMACIÓ 10022025</text:p>
      <text:p text:style-name="P4">2025LDEC000464<text:tab/>LDEC APROVACIÓ CONVOCATÒRIA 2024 PROGRAMA TREBALL BARRIS 11022025</text:p>
      <text:p text:style-name="P4">2025LDEC000465<text:tab/>LDEC APROVACIÓ LLISTAT ADMESOS I EXCLOSOS BORSA PROFESSORS PIANO I LLENGUATGE MUSICAL 11022025</text:p>
      <text:p text:style-name="P4">2025LDEC000466<text:tab/>LDEC APROVACIÓ PROPOSTA DE FORMACIÓ 12022025</text:p>
      <text:p text:style-name="P4">2025LDEC000467<text:tab/>LDEC APROVACIÓ PROPOSTA DE FORMACIÓ 12022025</text:p>
      <text:p text:style-name="P4">2025LDEC000468<text:tab/>LDEC DECRET NÚM. 468_2025 DE 12 DE FEBRER NOMENAMENT LLETRAT ANTONI PORTA PAMIES 11022025</text:p>
      <text:p text:style-name="P4">2025LDEC000469<text:tab/>LDEC DECRET REQUERINT LEGALITZACIÓ FORN DE PA 11022025</text:p>
      <text:p text:style-name="P4">2025LDEC000470<text:tab/>LDEC DECRET NÚM. 470 2025 DE 12 DE FEBRER NOMENAMENT LLETRAT ANTONI ALCARAZ TORRES 11022025</text:p>
      <text:p text:style-name="P4">2025LDEC000471<text:tab/>LDEC RENÚNCIA I BAIXA DE SALDO TREBALL A LES COMARQUES 2023 27122024</text:p>
      <text:p text:style-name="P4">2025LDEC000472<text:tab/>LDEC AIXECAMENT CLÀUSULA SUSPENSIVA SEGONA PRORROGA TEMPS DE CURES 05022024</text:p>
      <text:p text:style-name="P4">2025LDEC000473<text:tab/>LDEC APROVACIÓ PROPOSTA DE FORMACIÓ 12022025</text:p>
      <text:p text:style-name="P4">2025LDEC000474<text:tab/>ORDRE DEL DIA ORDRE DEL <text:s text:c="2"/>12022025</text:p>
      <text:p text:style-name="P4">2025LDEC000475<text:tab/>LDEC APROVACIÓ LIQUIDACIÓ DEFINITIVA 12022025</text:p>
      <text:p text:style-name="P4">2025LDEC000476<text:tab/>ORDRE DEL DIA ORDRE DEL <text:s text:c="2"/>12022025</text:p>
      <text:p text:style-name="P4">2025LDEC000477<text:tab/>LDEC DECRET RESOLUCIÓ 2024-351 12022025</text:p>
      <text:p text:style-name="P4">2025LDEC000478<text:tab/>LDEC CANVI ADSCRIPCIÓ EGS 12022025</text:p>
      <text:p text:style-name="P4">2025LDEC000479<text:tab/>LDEC CANVI ADSCRIPCIÓ YNC 12022025</text:p>
      <text:p text:style-name="P4">2025LDEC000480<text:tab/>LDEC DECRET INICI GJUP2023000028 28012025</text:p>
      <text:p text:style-name="P4">2025LDEC000481<text:tab/>LDEC DECRET RESOLUCIÓ 2024-395 12022025</text:p>
      <text:p text:style-name="P4">2025LDEC000482<text:tab/>LDEC DECRET RESOLUCIÓ 2024-394 12022025</text:p>
      <text:p text:style-name="P4">2025LDEC000483<text:tab/>LDEC APROVACIÓ PROPOSTA DE FORMACIÓ 12022025</text:p>
      <text:p text:style-name="P4">2025LDEC000484<text:tab/>LDEC DECRET RESOLUCIÓ 2024-393 12022025</text:p>
      <text:p text:style-name="P4">2025LDEC000485<text:tab/>LDEC DONAR CONFORMITAT INFORME JUSTIFICATIU I INICIAR EXPEDIENT DE CONTRACTACIÓ DEL CONTRACTE MIXT OBRES I SERVEIS TORRENT DELS ARAGALLS 05022025</text:p>
      <text:p text:style-name="P4">2025LDEC000486<text:tab/>LDEC DESIGNAR COORDINADOR DE SEGURETAT I SALUT I APROVAR EL PLA DE SEGURETAT I SALUT 12022025</text:p>
      <text:p text:style-name="P4">2025LDEC000487<text:tab/>LDEC TANCAMENT ER 14022025</text:p>
      <text:p text:style-name="P4">2025LDEC000488<text:tab/>LDEC TANCAMENT ER 14022025</text:p>
      <text:p text:style-name="P4">2025LDEC000489<text:tab/>LDEC TANCAMENT ER 14022025</text:p>
      <text:p text:style-name="P4">2025LDEC000490<text:tab/>LDEC SUBSTITUCIÓ INSPECTOR VACANCES 04022025</text:p>
      <text:p text:style-name="P4">2025LDEC000491<text:tab/>LDEC INTERESSOS DE DEV APROVADES NOVEMBRE 2024 13022025</text:p>
      <text:p text:style-name="P4">2025LDEC000492<text:tab/>LDEC ESMENA 2025LDEC000454 IMPORT GARANTIA DEFINITIVA 14022025</text:p>
      <text:p text:style-name="P4">2025LDEC000493<text:tab/>LDEC 2025.012 DECRET BAIXA REBUT 14022025</text:p>
      <text:p text:style-name="P4">2025LDEC000494<text:tab/>LDEC 2025.013 BAIXA REBUT 14022025</text:p>
      <text:p text:style-name="P4"><text:soft-page-break/>2025LDEC000495<text:tab/>LDEC APROVACIÓ PAGAMENTS MENORS EXP. 2025-21 13022025</text:p>
      <text:p text:style-name="P4">2025LDEC000496<text:tab/>LDEC LLICÈNCIA URBANÍSTICA HABITATGE UNIFAMILIAR C. ROGER DE LLÚRIA 14022025</text:p>
      <text:p text:style-name="P4">2025LDEC000497<text:tab/>LDEC DENEGACIÓ 13022025</text:p>
      <text:p text:style-name="P4">2025LDEC000498<text:tab/>LDEC APROVACIÓ PAGAMENTS MENORS EXP. 2025-20 11022025</text:p>
      <text:p text:style-name="P4">2025LDEC000499<text:tab/>LDEC DECRET PER AUTORITZAR TERRASSA EL RACÓ DE MARUXA 13022025</text:p>
      <text:p text:style-name="P4">2025LDEC000500<text:tab/>LDEC APROVACIÓ PAGAMENTS MENORS EXP. 2025-19 11022025</text:p>
      <text:p text:style-name="P4">2025LDEC000501<text:tab/>LDEC DECRET MULTA RFA _ C. TULIPA 07012025</text:p>
      <text:p text:style-name="P4">2025LDEC000502<text:tab/>LDEC APROVACIÓ EXP CREACIÓ APLICACIONS PPT 2025 MEDIFICIS 13022025</text:p>
      <text:p text:style-name="P4">2025LDEC000503<text:tab/>LDEC LLICÈNCIA URBANÍSTICA CONSTRUCCIÓ HABITATGE C. ENRICO MORERA 13092025</text:p>
      <text:p text:style-name="P4">2025LDEC000504<text:tab/>LDEC LLICÈNCIA URBANÍSTICA DE CONSTRUCCIÓ PISCINA CARRERADA D'EN RALET 13022025</text:p>
      <text:p text:style-name="P4">2025LDEC000505<text:tab/>LDEC APROVACIÓ EXP 3R CANVI FINANÇAMENT ANNEX INVERSIONS 2025 13022025</text:p>
      <text:p text:style-name="P4">2025LDEC000506<text:tab/>LDEC LLICÈNCIA URBANÍSTICA INSTAL·LACIÓ ASCENSOR I FAÇANA C. MURILLO 13022025</text:p>
      <text:p text:style-name="P4">2025LDEC000507<text:tab/>LDEC DECRET RESOLUCIÓ 2024-423 13022024</text:p>
      <text:p text:style-name="P4">2025LDEC000508<text:tab/>LDEC DECRET RESOLUCIÓ 2024-415 13022025</text:p>
      <text:p text:style-name="P4">2025LDEC000509<text:tab/>LDEC DECRET RESOLUCIÓ 2024-414 13022025</text:p>
      <text:p text:style-name="P4">2025LDEC000510<text:tab/>LDEC APROVACIÓ PROPOSTA DE FORMACIÓ 13022025</text:p>
      <text:p text:style-name="P4">2025LDEC000511<text:tab/>LDEC DECRET CANVI INSTRUCTOR 13022025</text:p>
      <text:p text:style-name="P4">2025LDEC000512<text:tab/>LDEC DECRET REQUERIMENT LEGALITZAR ACTIVITAT 13022025</text:p>
      <text:p text:style-name="P4">2025LDEC000513<text:tab/>LDEC TARGETA APARCAMENT 13022025</text:p>
      <text:p text:style-name="P4">2025LDEC000514<text:tab/>LDEC TARGETA APARCAMENT 13022025</text:p>
      <text:p text:style-name="P4">2025LDEC000515<text:tab/>LDEC TARGETA APARCAMENT 13022025</text:p>
      <text:p text:style-name="P4">2025LDEC000516<text:tab/>LDEC TARGETA APARCAMENT 13022025</text:p>
      <text:p text:style-name="P4">2025LDEC000517<text:tab/>LDEC TARGETA APARCAMENT 13022025</text:p>
      <text:p text:style-name="P4">2025LDEC000518<text:tab/>LDEC DECRET NÚM. 518_2025 DE 14 DE FEBRER NOMENAMENT LLETRAT ANTONI PORTA PAMIES 14022025</text:p>
      <text:p text:style-name="P4">2025LDEC000519<text:tab/>LDEC RECONEIXEMENT DE TRIENNIS DE LA SENYORA MMG 29012025</text:p>
      <text:p text:style-name="P4">2025LDEC000520<text:tab/>LDEC DECRET 03022025</text:p>
      <text:p text:style-name="P4">2025LDEC000521<text:tab/>LDEC DECRET 05022025</text:p>
      <text:p text:style-name="P4">2025LDEC000522<text:tab/>LDEC RECONEIXEMENT SERVEIS PRESTATS CAM 29012025</text:p>
      <text:p text:style-name="P4">2025LDEC000523<text:tab/>LDEC DECRET 14022025</text:p>
      <text:p text:style-name="P4">2025LDEC000524<text:tab/>LDEC ENDARRERIMENTS ONR 03022025</text:p>
      <text:p text:style-name="P4">2025LDEC000525<text:tab/>LDEC DECRET CANVI INSTRUCTOR GREM2024000033 14022025</text:p>
      <text:p text:style-name="P4">2025LDEC000526<text:tab/>LDEC DECRET CANVI INSTRUCTOR GREM2024000038 14022025</text:p>
      <text:p text:style-name="P4">2025LDEC000527<text:tab/>LDEC ADJUDICACIÓ CM OBRES PAVELLÓ COMARRUGA 12022025</text:p>
      <text:p text:style-name="P4">2025LDEC000528<text:tab/>LDEC DECRET BAIXA ACTIVITAT SUPERMERCAT C. ALT EMPORDÀ 17022025</text:p>
      <text:p text:style-name="P4">2025LDEC000529<text:tab/>LDEC DECRET REQUERIMENT ACCESSIBILITAT FINCAS ARMENGOL 17022025</text:p>
      <text:p text:style-name="P4">2025LDEC000530<text:tab/>LDEC APROVACIÓ FRACCIONAMENT LIQUIDACIONS 2023 ICIO 14 I 2023 LLU 14 14022025</text:p>
      <text:p text:style-name="P4"><text:soft-page-break/>2025LDEC000531<text:tab/>LDEC DECRET REQUERIMENT ACCESSIBILITAT PODÒLOGA 17022025</text:p>
      <text:p text:style-name="P4">2025LDEC000532<text:tab/>LDEC BAIXA ACTIVITAT TALLER NEUMÀTICS AL CARRER TEIXIDORS, 17 17022025</text:p>
      <text:p text:style-name="P4">2025LDEC000533<text:tab/>LDEC DECRET REQUERIMENT ACCESSIBILITAT 17022025</text:p>
      <text:p text:style-name="P4">2025LDEC000534<text:tab/>LDEC DECRET PER DONAR DE BAIXA L'ACTIVITAT DE PAPERERIA AL C. CESAR MARTINELL I BRUNET, 32 17022025</text:p>
      <text:p text:style-name="P4">2025LDEC000535<text:tab/>LDEC <text:s/>DECRET INCOACIÓ 170202025</text:p>
      <text:p text:style-name="P4">2025LDEC000536<text:tab/>LDEC APROVAR EL PLA DE SEGURETAT I SALUT I EL PROGRAMA DE TREBALL DE LES OBRES 14022025</text:p>
      <text:p text:style-name="P4">2025LDEC000537<text:tab/>LDEC REQUERIMENT ACCESSIBILITAT ENTROPIA 17022025</text:p>
      <text:p text:style-name="P4">2025LDEC000538<text:tab/>LDEC COMISSIÓ DE SEGUIMENT DEL CONVENI DE RECOLLIDA I TRANSPORT DE RESIDUS MUNICIPALS 20250217</text:p>
      <text:p text:style-name="P4">2025LDEC000539<text:tab/>LDEC APROVACIÓ I ABONAMENT DE LA RELACIÓ DE FACTURES Q/2025/13 14022025</text:p>
      <text:p text:style-name="P4">2025LDEC000540<text:tab/>LDEC APROVACIÓ I ABONAMENT DE LA RELACIÓ DE FACTURES Q/2025/12 14022025</text:p>
      <text:p text:style-name="P4">2025LDEC000541<text:tab/>LDEC TRANSMISSIÓ DE PARADA DE MERCAT DE COMA-RUGA DE NÚRIA JANSÀ ASENS 170225</text:p>
      <text:p text:style-name="P4">2025LDEC000542<text:tab/>LDEC APROVACIÓ I ABONAMENT DE LA RELACIÓ DE FACTURES Q/2025/14 14022025</text:p>
      <text:p text:style-name="P4">2025LDEC000543<text:tab/>LDEC APROVACIÓ PAGAMENTS MENORS EXP. 2025-22 14022025</text:p>
      <text:p text:style-name="P4">2025LDEC000544<text:tab/>LDEC APROVACIÓ I ABONAMENT DE LA RELACIÓ DE FACTURES Q/2025/17 14022025</text:p>
      <text:p text:style-name="P4">2025LDEC000545<text:tab/>LDEC APROVACIÓ I ABONAMENT DE LA RELACIÓ DE FACTURES Q/2025/16 14022025</text:p>
      <text:p text:style-name="P4">2025LDEC000546<text:tab/>LDEC APROVACIÓ I ABONAMENT DE LA RELACIÓ DE FACTURES Q/2025/15 14022025</text:p>
      <text:p text:style-name="P4">2025LDEC000547<text:tab/>LDEC GRATIFICACIONS PM 12022025</text:p>
      <text:p text:style-name="P4">2025LDEC000548<text:tab/>LDEC GRATIFICACIONS PERSONAL 12022025</text:p>
      <text:p text:style-name="P4">2025LDEC000549<text:tab/>LDEC DESISTIMENT 18022025</text:p>
      <text:p text:style-name="P4">2025LDEC000550<text:tab/>LDEC SIGNATURA SEGONA ADDENDA BIS CP 2022-2025 18022025</text:p>
      <text:p text:style-name="P4">2025LDEC000551<text:tab/>LDEC DECRET BAIXA ACTIVITAT BUGADERIA PL. FRANCESC MACIA, 7 18022025</text:p>
      <text:p text:style-name="P4">2025LDEC000552<text:tab/>LDEC DECRET AMPLIACIÓ TERMINI 18022025</text:p>
      <text:p text:style-name="P4">2025LDEC000553<text:tab/>LDEC RENOVACIÓ REDUCCIÓ JORNADA PER CONCILIACIÓ FAMILIAR 19022025</text:p>
      <text:p text:style-name="P4">2025LDEC000554<text:tab/>LDEC APROVACIÓ EXP MC 04DA/2025 19022025</text:p>
      <text:p text:style-name="P4">2025LDEC000555<text:tab/>LDEC CONCESSIÓ TORN DE NIT PER CONCILIACIÓ FAMILIAR 19022025</text:p>
      <text:p text:style-name="P4">2025LDEC000556<text:tab/>LDEC APROVACIÓ EXP CREACIÓ APLICACIÓ CAP 1 SCIUTADANA 19022025</text:p>
      <text:p text:style-name="P4">2025LDEC000557<text:tab/>LDEC OBERTURA BESTRETES DE CAIXA ANY 2025 18022025</text:p>
      <text:p text:style-name="P4">2025LDEC000558<text:tab/>LDEC SEGURETAT SOCIAL MES DE GENER DEL 2025 01022025</text:p>
      <text:p text:style-name="P4">2025LDEC000559<text:tab/>LDEC ABONAMENT NÒMINA COMPLEMENTÀRIA DEL MES DE FEBRER 12022025</text:p>
      <text:p text:style-name="P4">2025LDEC000560<text:tab/>LDEC ALTA TAD 18022025</text:p>
      <text:p text:style-name="P4">2025LDEC000561<text:tab/>LDEC BAIXES D’OFICI DEL PADRÓ MUNICIPAL 19022025</text:p>
      <text:p text:style-name="P4">2025LDEC000562<text:tab/>ORDRE DEL DIA ORDRE DEL <text:s text:c="2"/>19022025</text:p>
      <text:p text:style-name="P4">2025LDEC000563<text:tab/>LDEC APROVACIÓ PAGAMENTS MENORS COMPRES 18022025</text:p>
      <text:p text:style-name="P4"><text:soft-page-break/>2025LDEC000564<text:tab/>LDEC DECRET INICI GJUP2024000057 18022025</text:p>
      <text:p text:style-name="P4">2025LDEC000565<text:tab/>LDEC RESOLUCIÓ RFAA PISCINA C. DR. RAMON I CAJAL 19022025</text:p>
      <text:p text:style-name="P4">2025LDEC000566<text:tab/>LDEC DECRET CESSAMENT GREM2024000037 14022025</text:p>
      <text:p text:style-name="P4">2025LDEC000567<text:tab/>LDEC DECRET INICI GJUP2023000047 18022025</text:p>
      <text:p text:style-name="P4">2025LDEC000568<text:tab/>LDEC APROVAR PROGRAMA DE TREBALL 12022025</text:p>
      <text:p text:style-name="P4">2025LDEC000569<text:tab/>ORDRE DEL DIA ORDRE DEL <text:s text:c="2"/>19022025</text:p>
      <text:p text:style-name="P4">2025LDEC000570<text:tab/>LDEC DECRET ARXIU EXPEDIENT 20022025</text:p>
      <text:p text:style-name="P4">2025LDEC000571<text:tab/>LDEC DECRET DEIXAR SENSE EFECTE DESISTIMENT 20022025</text:p>
      <text:p text:style-name="P4">2025LDEC000572<text:tab/>LDEC DECRET REQUERIMENT DOCUMENTACIÓ SR. JONATA RAYA TRANSMISSIÓ PARADA <text:s/>MERCAT PS. MARÍTIM DE COMA-RUGA 20022025</text:p>
      <text:p text:style-name="P4">2025LDEC000573<text:tab/>LDEC AUTORITZACIÓ TELETREBALL 20022025</text:p>
      <text:p text:style-name="P4">2025LDEC000574<text:tab/>LDEC LLICÈNCIA URBANÍSTICA INSTAL·LACIÓ XARXA ELÈCTRICA S-20 20022025</text:p>
      <text:p text:style-name="P4">2025LDEC000575<text:tab/>LDEC PER L'APROVACIÓ DE LA LLICÈNCIA MUNICIPAL D'ESPECTACLE PÚBLIC MUSICAL EXTRAORDINARI FARRASTOLTES 2025 19022025</text:p>
      <text:p text:style-name="P4">2025LDEC000576<text:tab/>LDEC DESISTIMENT 20022025</text:p>
      <text:p text:style-name="P4">2025LDEC000577<text:tab/>LDEC DECRET INICI GJUP2018000046 20022025</text:p>
      <text:p text:style-name="P4">2025LDEC000578<text:tab/>LDEC ALTA TAD 20022025</text:p>
      <text:p text:style-name="P4">2025LDEC000579<text:tab/>LDEC APROVACIÓ OCUPACIÓ VIA PUBLICA CARITAS 19022025</text:p>
      <text:p text:style-name="P4">2025LDEC000580<text:tab/>LDEC ESMENA DC 2024/4738 AUTORITZACIÓ TELETREBALL 20022025</text:p>
      <text:p text:style-name="P4">2025LDEC000581<text:tab/>LDEC APROVACIÓ PAGAMENTS MENORS EXP. 2025-24 18022025</text:p>
      <text:p text:style-name="P4">2025LDEC000582<text:tab/>LDEC AJUTS SOCIALS FUNCIONARIS MES DE GENER 17022025</text:p>
      <text:p text:style-name="P4">2025LDEC000583<text:tab/>LDEC AJUTS SOCIALS LABORALS MES DE GENER 17022025</text:p>
      <text:p text:style-name="P4">2025LDEC000584<text:tab/>LDEC RECONEIXEMENT DE TRIENNIS DEL MES DE FEBRER 17022025</text:p>
      <text:p text:style-name="P4">2025LDEC000585<text:tab/>LDEC SERVEIS ORDINARIS NADAL I CAP D'ANY PM 17022025</text:p>
      <text:p text:style-name="P4">2025LDEC000586<text:tab/>LDEC JUDICIS PM 17022025</text:p>
      <text:p text:style-name="P4">2025LDEC000587<text:tab/>LDEC GRATIFICACIONS DEL PERSONAL 17022025</text:p>
      <text:p text:style-name="P4">2025LDEC000588<text:tab/>LDEC COMPLEMENTS RETRIBUTIUS 17022025</text:p>
      <text:p text:style-name="P4">2025LDEC000589<text:tab/>LDEC ASSISTÈNCIES PM 17022025</text:p>
      <text:p text:style-name="P4">2025LDEC000590<text:tab/>LDEC ASSISTÈNCIES ÒRGANS COL·LEGIATS 17022025</text:p>
      <text:p text:style-name="P4">2025LDEC000591<text:tab/>LDEC ASSISTÈNCIES TRIBUNALS 17022025</text:p>
      <text:p text:style-name="P4">2025LDEC000592<text:tab/>LDEC DONAR NOU TRAMIT D’AUDIÈNCIA A ANA COELLO DE LLOBET SLP 21022025</text:p>
      <text:p text:style-name="P4">2025LDEC000593<text:tab/>LDEC APROVACIÓ PAGAMENTS MENORS EXP 2025-25 19022025</text:p>
      <text:p text:style-name="P4">2025LDEC000594<text:tab/>LDEC APROVACIÓ PAGAMENTS MENORS EXP. 2025-26 20022025</text:p>
      <text:p text:style-name="P4">2025LDEC000595<text:tab/>LDEC ESMENA LDEC 2024/4738 TELETREBALL CONTRACTACIÓ 21022025</text:p>
      <text:p text:style-name="P4">2025LDEC000596<text:tab/>LDEC APROVACIÓ AJUTS SOCIALS PERSONAL LABORAL DEL PMHA DE GENER A PAGAR NOMINA FEBRER 25022025</text:p>
      <text:p text:style-name="P4">2025LDEC000597<text:tab/>LDEC ABONAMENT NOMINA FEBRER 17022025</text:p>
      <text:p text:style-name="P4">2025LDEC000598<text:tab/>LDEC DECRET PER REQUERIR DOCUMENTACIÓ A DX2 CONSTRUCCIONES SL 21022025</text:p>
      <text:p text:style-name="P4">2025LDEC000599<text:tab/>LDEC APROVAR LIQUIDACIONS HOTEL ENTITATS FEBRER 2025 24022025</text:p>
      <text:p text:style-name="P4">2025LDEC000600<text:tab/>LDEC APROVAR LIQUIDACIONS VIVER EINA FEBRER 24022025</text:p>
      <text:p text:style-name="P4">2025LDEC000601<text:tab/>LDEC LLICÈNCIA URBANÍSTICA INSTAL·LACIÓ XARXA ELÈCTRICA AV. BRISAMAR 24022025</text:p>
      <text:p text:style-name="P4"><text:soft-page-break/>2025LDEC000602<text:tab/>LDEC LLICÈNCIA URBANÍSTICA ESTAT FINAL HABITATGE C. ANTURI 24022025</text:p>
      <text:p text:style-name="P4">2025LDEC000603<text:tab/>LDEC APROVACIÓ REMESA REBUTS MARÇ 2025 ESCOLA ART APEL·LES FENOSA 24022025</text:p>
      <text:p text:style-name="P4">2025LDEC000604<text:tab/>LDEC APROVACIÓ SIGNATURA CONVENI 2025 FUNDACIÓ PAU CASALS 19022025</text:p>
      <text:p text:style-name="P4">2025LDEC000605<text:tab/>LDEC ADJUDICACIÓ CM SERVEIS DE RECERCA SUBVENCIONS 21022025</text:p>
      <text:p text:style-name="P4">2025LDEC000606<text:tab/>LDEC LLICÈNCIA URBANÍSTICA ESTESA XARXA ELÈCTRICA C. ATZAVARA 25022025</text:p>
      <text:p text:style-name="P4">2025LDEC000607<text:tab/>LDEC TARGETA APARCAMENT 26022025</text:p>
      <text:p text:style-name="P4">2025LDEC000608<text:tab/>LDEC TARGETA APARCAMENT 26022025</text:p>
      <text:p text:style-name="P4">2025LDEC000609<text:tab/>LDEC TARGETA APARCAMENT 26022025</text:p>
      <text:p text:style-name="P4">2025LDEC000610<text:tab/>LDEC TARGETA APARCAMENT 26022025</text:p>
      <text:p text:style-name="P4">2025LDEC000611<text:tab/>LDEC TARGETA APARCAMENT 26022025</text:p>
      <text:p text:style-name="P4">2025LDEC000612<text:tab/>LDEC TARGETA APARCAMENT 26022025</text:p>
      <text:p text:style-name="P4">2025LDEC000613<text:tab/>LDEC TARGETA APARCAMENT 26022025</text:p>
      <text:p text:style-name="P4">2025LDEC000614<text:tab/>LDEC DESISTIMENT OBRES 26022025</text:p>
      <text:p text:style-name="P4">2025LDEC000615<text:tab/>LDEC RESOLUCIÓ <text:s/>OES C. ELISEU MEIFREN I ROIG 26022025</text:p>
      <text:p text:style-name="P4">2025LDEC000616<text:tab/>LDEC ACCEPTACIÓ SUBVENCIÓ PLA LOCAL FOMENT LECTURA 28012025</text:p>
      <text:p text:style-name="P4">2025LDEC000617<text:tab/>LDEC DECRET INICI GJUP2021000002 25022025</text:p>
      <text:p text:style-name="P4">2025LDEC000618<text:tab/>LDEC APROVACIÓ 4RT CANVI FINANÇAMENT ANNEX INVERSIONS 2025 26022025</text:p>
      <text:p text:style-name="P4">2025LDEC000619<text:tab/>LDEC DECRET RESOLUCIÓ 2024-422 2602025</text:p>
      <text:p text:style-name="P4">2025LDEC000620<text:tab/>LDEC APROVACIÓ EXP CREACIÓ APLIC 22601 SCIUTADANA 26022025</text:p>
      <text:p text:style-name="P4">2025LDEC000621<text:tab/>LDEC DECRET RESOLUCIÓ 2024-409 26022025</text:p>
      <text:p text:style-name="P4">2025LDEC000622<text:tab/>LDEC DECRET RESOLUCIÓ 2025-1 26022025</text:p>
      <text:p text:style-name="P4">2025LDEC000623<text:tab/>LDEC DECRET RESOLUCIÓ 2024-424 26022025</text:p>
      <text:p text:style-name="P4">2025LDEC000624<text:tab/>LDEC DECRET RESOLUCIÓ 2024-420 26022025</text:p>
      <text:p text:style-name="P4">2025LDEC000625<text:tab/>LDEC DECRET RESOLUCIÓ 2024-418 26022025</text:p>
      <text:p text:style-name="P4">2025LDEC000626<text:tab/>LDEC DECRET RESOLUCIÓ 2024-397 26022025</text:p>
      <text:p text:style-name="P4">2025LDEC000627<text:tab/>LDEC DECRET REQUERIMENT INFORME AGÈNCIA RESIDUS 25022025</text:p>
      <text:p text:style-name="P4">2025LDEC000628<text:tab/>LDEC DECRET REQUERIMENT DOCUMENTACIÓ 25022025</text:p>
      <text:p text:style-name="P4">2025LDEC000629<text:tab/>LDEC DECRET FINALITZACIÓ GREM2024000020 25022025</text:p>
      <text:p text:style-name="P4">2025LDEC000630<text:tab/>LDEC LLICÈNCIA URBANÍSTICA INSTAL·LACIÓ XARXA ELÈCTRICA AL C. CRISTINA BAIXA 25022025</text:p>
      <text:p text:style-name="P4">2025LDEC000631<text:tab/>LDEC RESOLUCIÓ OES C. MURALLA 25022025</text:p>
      <text:p text:style-name="P4">2025LDEC000632<text:tab/>LDEC CORRECCIÓN ERROR TÍTULO DEL PROYECTO 26022025</text:p>
      <text:p text:style-name="P4">2025LDEC000633<text:tab/>LDEC APROVACIÓ DEVOLUCIÓ INGRESSOS INDEGUTS LIQUIDACIÓ 2025 SGRA 37 24022025</text:p>
      <text:p text:style-name="P4">2025LDEC000634<text:tab/>LDEC CADUCITAT I ARXIU RFA C. OLIVARDA 26022025</text:p>
      <text:p text:style-name="P4">2025LDEC000635<text:tab/>LDEC DECRET INICI GJUP2023000030 20022025</text:p>
      <text:p text:style-name="P4">2025LDEC000636<text:tab/>LDEC DECRET 636_2025 DE 26 DE FEBRER NOMENAMENT LLETRAT ALFREDO PEREZ MORA I EMPLAÇAR 26022025</text:p>
      <text:p text:style-name="P4">2025LDEC000637<text:tab/>ORDRE DEL DIA ORDRE DEL <text:s text:c="2"/>26022025</text:p>
      <text:p text:style-name="P4">2025LDEC000638<text:tab/>LDEC DECRET DECLARAR LA CADUCITAT DE RFA OE C. CARNISSERIA <text:s/>14082024</text:p>
      <text:p text:style-name="P4"><text:soft-page-break/>2025LDEC000639<text:tab/>LDEC DECRET NÚM. 639_2025 DE 26 DE FEBRER NOMENAMENT LLETRAT ROGER CAMARA MAS I EMPLAÇAR 26022025</text:p>
      <text:p text:style-name="P4">2025LDEC000640<text:tab/>LDEC PRIMERA JUSTIFICACIÓ BCF FESTES 20022025</text:p>
      <text:p text:style-name="P4">2025LDEC000641<text:tab/>LDEC AUTORITZACIÓ TELETREBALL EINA FEBRER 28022025</text:p>
      <text:p text:style-name="P4">2025LDEC000642<text:tab/>LDEC APROVACIÓ LLISTAT DEFINITIU ADMESOS I EXCLOSOS 4 PLACES TAG 27022025</text:p>
      <text:p text:style-name="P4">2025LDEC000643<text:tab/>LDEC DESIGNACIÓ MEMBRE COMISSIÓ ANTIFRAU SERVEIS JURÍDICS 28022025</text:p>
      <text:p text:style-name="P4">2025LDEC000644<text:tab/>LDEC RENÚNCIA I BAIXA DE SALDO <text:s/>FOMENT DE PRÀCTIQUES <text:s/>2023 07022025</text:p>
      <text:p text:style-name="P4">2025LDEC000645<text:tab/>LDEC RESOLDRE DISCREPÀNCIA 20022025</text:p>
      <text:p text:style-name="P4">2025LDEC000646<text:tab/>LDEC RESOLENT DISCREPÀNCIA 20022025</text:p>
      <text:p text:style-name="P4">2025LDEC000647<text:tab/>LDEC APROVACIÓ I ABONAMENT DE LA RELACIÓ DE FACTURES Q/2025/43 24022025</text:p>
      <text:p text:style-name="P4">2025LDEC000648<text:tab/>LDEC ALTA SAD 28022025</text:p>
      <text:p text:style-name="P4">2025LDEC000649<text:tab/>LDEC APROVACIÓ I ABONAMENT DE LA RELACIÓ DE FACTURES Q/2025/40 24022025</text:p>
      <text:p text:style-name="P4">2025LDEC000650<text:tab/>LDEC APROVACIÓ I ABONAMENT DE LA RELACIÓ DE FACTURES Q/2025/36 24022025</text:p>
      <text:p text:style-name="P4">2025LDEC000651<text:tab/>LDEC APROVACIÓ I ABONAMENT DE LA RELACIÓ DE FACTURES Q/2025/39 24022025</text:p>
      <text:p text:style-name="P4">2025LDEC000652<text:tab/>LDEC ALTA SAD 28022025</text:p>
      <text:p text:style-name="P4">2025LDEC000653<text:tab/>LDEC APROVACIÓ I ABONAMENT DE LA RELACIÓ DE FACTURES Q/2025/35 24022025</text:p>
      <text:p text:style-name="P4">2025LDEC000654<text:tab/>LDEC DECRET 654_2025 DE 28 DE FEBRER NOMENAMENT LLETRAT ANTONI PORTA PAMIES 28022025</text:p>
      <text:p text:style-name="P4">2025LDEC000655<text:tab/>LDEC DECRET RESOLUCIÓ 2025-4 28022025</text:p>
      <text:p text:style-name="P4">2025LDEC000656<text:tab/>LDEC DECRET RESOLUCIÓ 2025-2 28022025</text:p>
      <text:p text:style-name="P4">2025LDEC000657<text:tab/>LDEC DECRET RESOLUCIÓ 2024-425 28022025</text:p>
      <text:p text:style-name="P4">2025LDEC000658<text:tab/>LDEC APROVACIÓ CONVENI PRACTIQUES URV 28022025</text:p>
      <text:p text:style-name="P4">2025LDEC000659<text:tab/>LDEC JUBILACIÓ PER INCAPACITAT PERMANENT 28022025</text:p>
      <text:p text:style-name="P4">2025LDEC000660<text:tab/>LDEC RENÚNCIA PARCIAL IMPORT ATORGAT ANY 2022 INSTITUT CATALÀ DE LES DONES 19022025</text:p>
      <text:p text:style-name="P4">2025LDEC000661<text:tab/>LDEC DECRET FINALITZACIÓ GJUP2021000021 27022025</text:p>
      <text:p text:style-name="P4">2025LDEC000662<text:tab/>LDEC PAGAMENT A JUSTIFICAR PER ADQUISICIÓ SUPERFÍCIE VINÍLICA PER CULTURA URBANA 20022025</text:p>
      <text:p text:style-name="P4">2025LDEC000663<text:tab/>LDEC LLICÈNCIA URBANÍSTICA INSTAL·LACIÓ XARXA ELÈCTRICA C. JOSEP CAÑAS 27022025</text:p>
      <text:p text:style-name="P4">2025LDEC000664<text:tab/>LDEC ACCEPTACIÓ SUBVENCIÓ ACTIVITATS ARTS ESCÈNIQUES GENERALITAT CATALUNYA 29112024</text:p>
      <text:p text:style-name="P4">2025LDEC000665<text:tab/>LDEC TARGETA APARCAMENT 27022025</text:p>
      <text:p text:style-name="P4">2025LDEC000666<text:tab/>LDEC TARGETA APARCAMENT 27022025</text:p>
      <text:p text:style-name="P4">2025LDEC000667<text:tab/>LDEC ADMISSIÓ A TRÀMIT - LESIONS FÍSIQUES 27022025</text:p>
      <text:p text:style-name="P4">2025LDEC000668<text:tab/>LDEC TARGETA APARCAMENT 27022025</text:p>
      <text:p text:style-name="P4">2025LDEC000669<text:tab/>LDEC TARGETA APARCAMENT 27022025</text:p>
      <text:p text:style-name="P4">2025LDEC000670<text:tab/>LDEC TARGETA APARCAMENT 27022025</text:p>
      <text:p text:style-name="P4">2025LDEC000671<text:tab/>LDEC TARGETA APARCAMENT 27022025</text:p>
      <text:p text:style-name="P4"><text:soft-page-break/>2025LDEC000672<text:tab/>LDEC LLICÈNCIA URBANÍSTICA INSTAL·LACIÓ DE XARXA TELECOMUNICACIONS C. DOCTOR SALK 28022025</text:p>
      <text:p text:style-name="P4">2025LDEC000673<text:tab/>LDEC LLICÈNCIA URBANÍSTICA CATA REPARACIÓ CONDUCTE DE TELECOMUNICACIONS AL C. DOCTOR SALK 28022025</text:p>
      <text:p text:style-name="P4">2025LDEC000674<text:tab/>LDEC REDISTRIBUCIÓ DE FUNCIONS DEPARTAMENT SERVEIS BÀSICS 04032025</text:p>
      <text:p text:style-name="P4">2025LDEC000675<text:tab/>LDEC 2025.017_DECRET_REMESA REBUTS QUOTES ABONATS_MARÇ 2025 0403205</text:p>
      <text:p text:style-name="P4">2025LDEC000676<text:tab/>LDEC DECRET NÚM. 676_2025 DE 04 DE MARÇ INICIAR PROCEDIMENT PROTOCOL ASSETJAMENT 04032025</text:p>
      <text:p text:style-name="P4">2025LDEC000677<text:tab/>LDEC DECRET CESSAMENT ACTIVITAT 04032025</text:p>
      <text:p text:style-name="P4">2025LDEC000678<text:tab/>LDEC DECRET COMPENSACIÓ FACTURES 03032025</text:p>
      <text:p text:style-name="P4">2025LDEC000679<text:tab/>LDEC ACTUALITZACIÓ DADES REGISTRE MPAL D'ENTITA<text:span text:style-name="T3">T</text:span>S 03032025</text:p>
      <text:p text:style-name="P4">2025LDEC000680<text:tab/>LDEC NOMENAMENT PLAÇA VACANT ARQUITECTE/A 27022025</text:p>
      <text:p text:style-name="P4">2025LDEC000681<text:tab/>LDEC DECRET RESOLUCIÓ 2025-3 04032025</text:p>
      <text:p text:style-name="P4">2025LDEC000682<text:tab/>LDEC ENCÀRREC FUNCIONS INTERVENTORA 24022025</text:p>
      <text:p text:style-name="P4">2025LDEC000683<text:tab/>LDEC DECRET 19022025</text:p>
      <text:p text:style-name="P4">2025LDEC000684<text:tab/>LDEC ORDENACIÓ PAGAMENT APORTACIÓ MUNICIPAL AL VENDRELL COMUNICACIÓ SLM 03032025</text:p>
      <text:p text:style-name="P4">2025LDEC000685<text:tab/>LDEC APROVACIÓ PAGAMENTS MENORS EXPEDIENT 2025-29 28022025</text:p>
      <text:p text:style-name="P4">2025LDEC000686<text:tab/>LDEC APROVACIÓ PAGAMENTS MENORS EXPEDIENT 2025-28 28022025</text:p>
      <text:p text:style-name="P4">2025LDEC000687<text:tab/>ORDRE DEL DIA ORDRE DEL <text:s text:c="2"/>05032025</text:p>
      <text:p text:style-name="P4">2025LDEC000688<text:tab/>LDEC REMESA EBM MARÇ 04032025</text:p>
      <text:p text:style-name="P4">2025LDEC000689<text:tab/>LDEC ESMENA LDEC 2024/4878 TELETREBALL BBA 05032025</text:p>
      <text:p text:style-name="P4">2025LDEC000690<text:tab/>LDEC ACTUALITZACIÓ DADES REGISTRE MPAL D'ENTITA<text:span text:style-name="T3">T</text:span>S 05032025</text:p>
      <text:p text:style-name="P4">2025LDEC000691<text:tab/>LDEC RESOLUCIÓ RECURS POTESTATIU DE REPOSICIÓ 05032025</text:p>
      <text:p text:style-name="P4">2025LDEC000692<text:tab/>LDEC DECRET NÚM. 692_2025 DE 6 DE MARÇ RESOLUCIÓ ESTIMAR LA RECLAMACIÓ 28022025</text:p>
      <text:p text:style-name="P4">2025LDEC000693<text:tab/>LDEC DECRET AMPLIACIÓ PRODUCTE DE VENDA PARADA SR. ISRAEL LILLO MERCAT DEL PS. MARÍTIM DE COMA-RUGA 05032025</text:p>
      <text:p text:style-name="P4">2025LDEC000694<text:tab/>LDEC DECRET PER A LA RENOVACIÓ ANUAL 2025 COM A PARADISTA DEL MERCAT D'ANTIGUITATS I BROCANTERISME DE MOHAMED BOURRAMOUSS 050325</text:p>
      <text:p text:style-name="P4">2025LDEC000695<text:tab/>LDEC 1A JUSTIFICACIÓ BCF DE CULTURA I MUSEUS 04032025</text:p>
      <text:p text:style-name="P4">2025LDEC000696<text:tab/>LDEC 1A JUSTIFICACIÓ BCF BIBLIOTECA TERRA BAIXA 04032025</text:p>
      <text:p text:style-name="P4">2025LDEC000697<text:tab/>LDEC ALCALDIA ERRADA MATERIAL COBRAMENT AMB DATÀFON 04032025</text:p>
      <text:p text:style-name="P4">2025LDEC000698<text:tab/>LDEC ESMENA LDEC 2025/158 TELETREBALL URBANISME I CADASTRE 04032025</text:p>
      <text:p text:style-name="P4">2025LDEC000699<text:tab/>LDEC APROVACIÓ PAGAMENTS MENORS EXP. 2025-27 21022025</text:p>
      <text:p text:style-name="P4">2025LDEC000700<text:tab/>LDEC APROVACIÓ I ABONAMENT DE LA RELACIÓ DE FACTURES Q/2025/32 I Q/2025/33 OMISSIÓ 28022025</text:p>
      <text:p text:style-name="P4">2025LDEC000701<text:tab/>LDEC APROVACIÓ I ABONAMENT DE LA RELACIÓ DE FACTURES Q/2025/50 03032025</text:p>
      <text:p text:style-name="P4">2025LDEC000702<text:tab/>LDEC APROVACIÓ I ABONAMENT DE LA RELACIÓ DE FACTURES Q/2025/49 03032025</text:p>
      <text:p text:style-name="P4">2025LDEC000703<text:tab/>LDEC APROVACIÓ I ABONAMENT DE LA RELACIÓ DE FACTURES Q/2025/48 03032025</text:p>
      <text:p text:style-name="P4"><text:soft-page-break/>2025LDEC000704<text:tab/>LDEC APROVACIÓ I ABONAMENT DE LA RELACIÓ DE FACTURES Q/2025/47 03032025</text:p>
      <text:p text:style-name="P4">2025LDEC000705<text:tab/>LDEC APROVACIÓ PAGAMENTS MENORS EXPEDIENT 2025-31 28022025</text:p>
      <text:p text:style-name="P4">2025LDEC000706<text:tab/>LDEC DESISTIMENT 06032025</text:p>
      <text:p text:style-name="P4">2025LDEC000707<text:tab/>LDEC APROVACIÓ EXP REGULARITZACIÓ APORT MPALS 2024 OOAA I SL 06032025</text:p>
      <text:p text:style-name="P4">2025LDEC000708<text:tab/>LDEC APROVACIÓ PAGAMENTS MENORS EXPEDIENT 2025/30 27022025</text:p>
      <text:p text:style-name="P4">2025LDEC000709<text:tab/>LDEC DECRET TRANSMISSIÓ PARADA 5ML SR. ISRAEL LILLO DEL MERCAT DEL PS. MARÍTIM DE COMA-RUGA 06032025</text:p>
      <text:p text:style-name="P4">2025LDEC000710<text:tab/>LDEC INICI EXPEDIENT RESERVA PUBLICA SOLARS 06032025</text:p>
      <text:p text:style-name="P4">2025LDEC000711<text:tab/>LDEC APROVACIÓ REGULARITZACIÓ VEHICLES <text:s/>21022025</text:p>
      <text:p text:style-name="P4">2025LDEC000712<text:tab/>LDEC DECRET FINALITZACIÓ GREM2024000036 20022025</text:p>
      <text:p text:style-name="P4">2025LDEC000713<text:tab/>LDEC DECRET CANVI INSTRUCTOR GREM2024000039 05032025</text:p>
      <text:p text:style-name="P4">2025LDEC000714<text:tab/>LDEC RATIFICACIÓ ACORD MODIFICACIÓ PROGRAMA INVERSIONS 2025 AIGÜES DEL VENDRELL SA 07032025</text:p>
      <text:p text:style-name="P4">2025LDEC000715<text:tab/>LDEC CADUCITAT EXPEDIENT 07032025</text:p>
      <text:p text:style-name="P4">2025LDEC000716<text:tab/>LDEC CADUCITAT EXPEDIENT 07032025</text:p>
      <text:p text:style-name="P4">2025LDEC000717<text:tab/>LDEC LLICÈNCIA URBANÍSTICA ESTAT FINAL HABITATGE C. DOCTOR GIL VERNET <text:span text:style-name="T3">07032025</text:span></text:p>
      <text:p text:style-name="P4">2025LDEC000718<text:tab/>LDEC APROVACIÓ DESPESES FINANCERES DE GENER 03032025</text:p>
      <text:p text:style-name="P4">2025LDEC000719<text:tab/>LDEC APROVACIÓ FRACCIONAMENT LIQUIDACIONS 2024 MAL 4 I 2024 SA 54 07032025</text:p>
      <text:p text:style-name="P4">2025LDEC000720<text:tab/>LDEC CONCESSIÓ JORNADA LABORAL 2802202025</text:p>
      <text:p text:style-name="P4">2025LDEC000721<text:tab/>LDEC CONTRACTACIÓ TEMPORAL SUBSTITUCIÓ BAIXA PROFESSORA PIANO EMMPAC 03032025</text:p>
      <text:p text:style-name="P4">2025LDEC000722<text:tab/>LDEC ALTA AL REGISTRE MPAL D'ENTITA<text:span text:style-name="T3">T</text:span>S 06032025</text:p>
      <text:p text:style-name="P4">2025LDEC000723<text:tab/>LDEC AUTORITZACIÓ MODIFICACIÓ TELETREBALL RCC-MATC 10032025</text:p>
      <text:p text:style-name="P4">2025LDEC000724<text:tab/>LDEC CADUCITAT EXPEDIENT 10032025</text:p>
      <text:p text:style-name="P4">2025LDEC000725<text:tab/>LDEC CADUCITAT EXPEDIENT 07032025</text:p>
      <text:p text:style-name="P4">2025LDEC000726<text:tab/>LDEC CADUCITAT EXPEDIENT 10032025</text:p>
      <text:p text:style-name="P4">2025LDEC000727<text:tab/>LDEC APROVACIÓ EXP MC 02IR_2025 10032025</text:p>
      <text:p text:style-name="P4">2025LDEC000728<text:tab/>LDEC APROVACIÓ PAGAMENTS MENORS EXPEDIENT 2025-33 10032025</text:p>
      <text:p text:style-name="P4">2025LDEC000729<text:tab/>LDEC APROVACIÓ JUSTIFICACIÓ PAG MENORS 01 21022025</text:p>
      <text:p text:style-name="P4">2025LDEC000730<text:tab/>LDEC AUTORITZACIÓ TREBALLAR DIUMENGES 11032025</text:p>
      <text:p text:style-name="P4">2025LDEC000731<text:tab/>LDEC CADUCITAT EXPEDIENT 11032025</text:p>
      <text:p text:style-name="P4">2025LDEC000732<text:tab/>LDEC DECRET NÚM. 732_2025 DE 11 DE MARÇ NOMENAMENT LLETRAT ANTONI PORTA PAMIES 11032025</text:p>
      <text:p text:style-name="P4">2025LDEC000733<text:tab/>LDEC APROVACIÓ DEVOLUCIÓ INGRESSOS INDEGUTS PAGAMENT DUPLICAT LIQUIDACIÓ 2024 IVT 3331 11032025</text:p>
      <text:p text:style-name="P4">2025LDEC000734<text:tab/>LDEC DECRET AUTORITZACIÓ TERRASSA BAR MONZON 11032025</text:p>
      <text:p text:style-name="P4">2025LDEC000735<text:tab/>LDEC APROVACIÓ PAGAMENTS MENORS EXPEDIENT 2025-32 06032025</text:p>
      <text:p text:style-name="P4">2025LDEC000736<text:tab/>LDEC APROVACIÓ JUSTIFICACIÓ PAG MENORS 38 <text:s/>06032025</text:p>
      <text:p text:style-name="P4">2025LDEC000737<text:tab/>LDEC APROVACIÓ JUSTIFICACIÓ PAG MENORS 36 21022025</text:p>
      <text:p text:style-name="P4">2025LDEC000738<text:tab/>LDEC APROVACIÓ JUSTIFICACIÓ PAG MENORS 35 21022025</text:p>
      <text:p text:style-name="P4">2025LDEC000739<text:tab/>LDEC APROVACIÓ JUSTIFICACIÓ PAG MENORS 34 21022025</text:p>
      <text:p text:style-name="P4">2025LDEC000740<text:tab/>LDEC APROVACIÓ JUSTIFICACIÓ PAG MENORS 33 21022025</text:p>
      <text:p text:style-name="P4"><text:soft-page-break/>2025LDEC000741<text:tab/>LDEC APROVACIÓ JUSTIFICACIÓ PAG MENORS 32 21022025</text:p>
      <text:p text:style-name="P4">2025LDEC000742<text:tab/>LDEC APROVACIÓ JUSTIFICACIÓ PAG MENORS 31 21022025</text:p>
      <text:p text:style-name="P4">2025LDEC000743<text:tab/>LDEC APROVACIÓ JUSTIFICACIÓ PAG MENORS 30 21022025</text:p>
      <text:p text:style-name="P4">2025LDEC000744<text:tab/>LDEC APROVACIÓ JUSTIFICACIÓ PAG MENORS 29 21022025</text:p>
      <text:p text:style-name="P4">2025LDEC000745<text:tab/>LDEC APROVACIÓ JUSTIFICACIÓ PAG MENORS 27 21022025</text:p>
      <text:p text:style-name="P4">2025LDEC000746<text:tab/>LDEC APROVACIÓ JUSTIFICACIÓ PAG MENORS 26 <text:s/>06032025</text:p>
      <text:p text:style-name="P4">2025LDEC000747<text:tab/>LDEC APROVACIÓ JUSTIFICACIÓ PAG MENORS 25 21022025</text:p>
      <text:p text:style-name="P4">2025LDEC000748<text:tab/>LDEC APROVACIÓ JUSTIFICACIÓ PAG MENORS 23 06032025</text:p>
      <text:p text:style-name="P4">2025LDEC000749<text:tab/>LDEC APROVACIÓ JUSTIFICACIÓ PAG MENORS 20 21022025</text:p>
      <text:p text:style-name="P4">2025LDEC000750<text:tab/>LDEC APROVACIÓ JUSTIFICACIÓ PAG MENORS 19 <text:s/>06032025</text:p>
      <text:p text:style-name="P4">2025LDEC000751<text:tab/>LDEC APROVACIÓ JUSTIFICACIÓ PAG MENORS 18 21022025</text:p>
      <text:p text:style-name="P4">2025LDEC000752<text:tab/>LDEC APROVACIÓ JUSTIFICACIÓ PAG MENORS 17 <text:s/>06032025</text:p>
      <text:p text:style-name="P4">2025LDEC000753<text:tab/>LDEC APROVACIÓ JUSTIFICACIÓ PAG MENORS 16 21022023</text:p>
      <text:p text:style-name="P4">2025LDEC000754<text:tab/>LDEC APROVACIÓ JUSTIFICACIÓ PAG MENORS 15 21022025</text:p>
      <text:p text:style-name="P4">2025LDEC000755<text:tab/>LDEC APROVACIÓ JUSTIFICACIÓ PAG MENORS 14 21022025</text:p>
      <text:p text:style-name="P4">2025LDEC000756<text:tab/>LDEC APROVACIÓ JUSTIFICACIÓ PAG MENORS 13 <text:s/>06032025</text:p>
      <text:p text:style-name="P4">2025LDEC000757<text:tab/>LDEC APROVACIÓ JUSTIFICACIÓ PAG MENORS 12 210220025</text:p>
      <text:p text:style-name="P4">2025LDEC000758<text:tab/>LDEC APROVACIÓ JUSTIFICACIÓ PAG MENORS 11 <text:s/>06032025</text:p>
      <text:p text:style-name="P4">2025LDEC000759<text:tab/>LDEC APROVACIÓ PAGAMENTS MENORS EXPEDIENT 2025-35 10032025</text:p>
      <text:p text:style-name="P4">2025LDEC000760<text:tab/>LDEC APROVACIÓ JUSTIFICACIÓ PAG MENORS 10 <text:s/>06032025</text:p>
      <text:p text:style-name="P4">2025LDEC000761<text:tab/>LDEC APROVACIÓ JUSTIFICACIÓ PAG MENORS <text:s/>09 <text:s/>21022025</text:p>
      <text:p text:style-name="P4">2025LDEC000762<text:tab/>LDEC APROVACIÓ JUSTIFICACIÓ PAG MENORS <text:s/>08 <text:s/>06032025</text:p>
      <text:p text:style-name="P4">2025LDEC000763<text:tab/>LDEC APROVACIÓ JUSTIFICACIÓ PAG MENORS 07 06032025</text:p>
      <text:p text:style-name="P4">2025LDEC000764<text:tab/>LDEC APROVACIÓ JUSTIFICACIÓ PAG MENORS 06 <text:s/>06032025</text:p>
      <text:p text:style-name="P4">2025LDEC000765<text:tab/>LDEC APROVACIÓ JUSTIFICACIÓ PAG MENORS 05 21022025</text:p>
      <text:p text:style-name="P4">2025LDEC000766<text:tab/>LDEC APROVACIÓ JUSTIFICACIÓ PAG MENORS 04032025</text:p>
      <text:p text:style-name="P4">2025LDEC000767<text:tab/>LDEC APROVACIÓ JUSTIFICACIÓ PAG MENORS 03 21022025</text:p>
      <text:p text:style-name="P4">2025LDEC000768<text:tab/>LDEC APROVACIÓ JUSTIFICACIÓ PAG MENORS 02 21022025</text:p>
      <text:p text:style-name="P4">2025LDEC000769<text:tab/>LDEC APROVACIÓ PAGAMENTS MENORS EXPEDIENT 2025-34 10032025</text:p>
      <text:p text:style-name="P4">2025LDEC000770<text:tab/>ORDRE DEL DIA ORDRE DEL <text:s text:c="2"/>11032025</text:p>
      <text:p text:style-name="P4">2025LDEC000771<text:tab/>LDEC APROVACIÓ JUSTIFICACIÓ PAG MENOR SECRETARIA 11032025</text:p>
      <text:p text:style-name="P4">2025LDEC000772<text:tab/>LDEC APROVACIÓ JUSTIFICACIÓ PAG MENORS 22 11032025</text:p>
      <text:p text:style-name="P4">2025LDEC000773<text:tab/>LDEC APROVACIÓ JUSTIFICACIÓ PAG MENOR PLA DE BARRIS 11032025</text:p>
      <text:p text:style-name="P4">2025LDEC000774<text:tab/>LDEC APROVACIÓ PAGAMENTS MENORS EXP 2025-36 <text:s/>11032025</text:p>
      <text:p text:style-name="P4">2025LDEC000775<text:tab/>LDEC CONCESSIÓ BESTRETA RRG 10032025</text:p>
      <text:p text:style-name="P4">2025LDEC000776<text:tab/>LDEC CONCESSIÓ BESTRETA YGE 05032025</text:p>
      <text:p text:style-name="P4">2025LDEC000777<text:tab/>LDEC APROVACIÓ ACORD DE CESSIÓ PART DE LA CONCESSIÓ D'AIGUA A L'AJUNTAMENT D'ALBINYANA 12032025</text:p>
      <text:p text:style-name="P4">2025LDEC000778<text:tab/>LDEC AUTORITZACIÓ TELETREBALL FFH 12032025</text:p>
      <text:p text:style-name="P4">2025LDEC000779<text:tab/>LDEC DECRET NÚM. 779_2025 DE 12 DE MARÇ NOMENAMENT LLETRAT ANTONI PORTA PAMIES I EMPLAÇAR 11032025</text:p>
      <text:p text:style-name="P4">2025LDEC000780<text:tab/>LDEC SIGNATURA CONVENI FEM PINYA 2025 11032025</text:p>
      <text:p text:style-name="P4">2025LDEC000781<text:tab/>LDEC APROVACIÓ FACTURES COMERCIAL GLOBAL PAYMENTS DESEMBRE I GENER 05032025</text:p>
      <text:p text:style-name="P4"><text:soft-page-break/>2025LDEC000782<text:tab/>LDEC LLICENCIA URBANÍSTICA REHABILITACIÓ I MILLORA PISCINA C. CANT DELS OCELLS <text:span text:style-name="T3">12032025</text:span></text:p>
      <text:p text:style-name="P4">2025LDEC000783<text:tab/>LDEC FACTURA CAIXABANK FORFAIT 4T 2024 05032025</text:p>
      <text:p text:style-name="P4">2025LDEC000784<text:tab/>LDEC CADUCITAT EXPEDIENT 12032025</text:p>
      <text:p text:style-name="P4">2025LDEC000785<text:tab/>LDEC REGULACIÓ DE LA VIDEOVIGILÀNCIA DEL TRÀNSIT 12032025</text:p>
      <text:p text:style-name="P4">2025LDEC000786<text:tab/>LDEC DECRET BAIXA ACTIVITAT RESTAURANT 12032025</text:p>
      <text:p text:style-name="P4">2025LDEC000787<text:tab/>LDEC DESISTIMENT <text:s/>EXPEDIENT 12032025</text:p>
      <text:p text:style-name="P4">2025LDEC000788<text:tab/>LDEC COMP DEUTES A AJUNTAMENT DEV ING GENER 2025 06032025</text:p>
      <text:p text:style-name="P4">2025LDEC000789<text:tab/>LDEC COMP DEUTES A BASE DEV GENER 2025 06032025</text:p>
      <text:p text:style-name="P4">2025LDEC000790<text:tab/>LDEC INCOACIÓ ALTA SAD 12032025</text:p>
      <text:p text:style-name="P4">2025LDEC000791<text:tab/>LDEC DECRET 25022025</text:p>
      <text:p text:style-name="P4">2025LDEC000792<text:tab/>LDEC DECRET 27022025</text:p>
      <text:p text:style-name="P4">2025LDEC000793<text:tab/>LDEC DECRET 21022025</text:p>
      <text:p text:style-name="P4">2025LDEC000794<text:tab/>LDEC DECRET 25022025</text:p>
      <text:p text:style-name="P4">2025LDEC000795<text:tab/>LDEC APROVACIÓ I ABONAMENT DE LA RELACIÓ DE FACTURES Q/2025/63 12032025</text:p>
      <text:p text:style-name="P4">2025LDEC000796<text:tab/>LDEC APROVACIÓ I ABONAMENT DE LA RELACIÓ DE FACTURES Q/2025/62 12032025</text:p>
      <text:p text:style-name="P4">2025LDEC000797<text:tab/>LDEC APROVACIÓ I ABONAMENT DE LA RELACIÓ DE FACTURES Q/2025/61 12032025</text:p>
      <text:p text:style-name="P4">2025LDEC000798<text:tab/>LDEC APROVACIÓ I ABONAMENT DE LA RELACIÓ DE FACTURES Q/2025/60 12032025</text:p>
      <text:p text:style-name="P4">2025LDEC000799<text:tab/>LDEC APROVACIÓ I ABONAMENT DE LA RELACIÓ DE FACTURES Q/2025/64 12032025</text:p>
      <text:p text:style-name="P4">2025LDEC000800<text:tab/>LDEC DECRET BAIXA ACTIVITAT C. BERGUEDÀ, 26-28 12032025</text:p>
      <text:p text:style-name="P4">2025LDEC000801<text:tab/>LDEC DECRET BAIXA IMMOBILIÀRIA C. BERGUEDÀ 12032025</text:p>
      <text:p text:style-name="P4">2025LDEC000802<text:tab/>ORDRE DEL DIA ORDRE DEL <text:s text:c="2"/>12032025</text:p>
      <text:p text:style-name="P4">2025LDEC000803<text:tab/>LDEC PETICIÓ INSCRIPCIÓ SOLARS RESERVA GENCAT 13032025</text:p>
      <text:p text:style-name="P4">2025LDEC000804<text:tab/>LDEC LLICÈNCIA URBANÍSTICA EDIFICI PLURIFAMILIAR C. CESAR MARTINELL I BRUNET 13032025</text:p>
      <text:p text:style-name="P4">2025LDEC000805<text:tab/>LDEC LLICENCIA URBANÍSTICA MODIFICACIÓ PROJECTE REFORMA HOTEL AV. BRISAMAR 12032025</text:p>
      <text:p text:style-name="P4">2025LDEC000806<text:tab/>LDEC APROVACIÓ EXP MC 05DA/2025 13032025</text:p>
      <text:p text:style-name="P4">2025LDEC000807<text:tab/>LDEC EX_SUB_OE _ <text:span text:style-name="T3">C. </text:span>MONTSIÀ 13032025</text:p>
      <text:p text:style-name="P4">2025LDEC000808<text:tab/>LDEC NOMENAMENT AUXILIAR PADRÓ 11032025</text:p>
      <text:p text:style-name="P4">2025LDEC000809<text:tab/>LDEC CONCESSIÓ BESTRETA YNC 12032025</text:p>
      <text:p text:style-name="P4">2025LDEC000810<text:tab/>LDEC CONCESSIÓ BESTRETA MGS 11032025</text:p>
      <text:p text:style-name="P4">2025LDEC000811<text:tab/>LDEC TARGETA APARCAMENT 13032025</text:p>
      <text:p text:style-name="P4">2025LDEC000812<text:tab/>LDEC AUTORITZACIÓ PARADISTA ESPORÀDIC DEL MERCAT RACÓ DE L'ART PEL DIA 12 D'ABRIL 2025 DE MONTSERRAT ROMAN SAUMELL 130325</text:p>
      <text:p text:style-name="P4">2025LDEC000813<text:tab/>LDEC DECRET PER ANUL·LAR DECRET 2025LDEC000327 CREAT PER ERROR 130325</text:p>
      <text:p text:style-name="P4">2025LDEC000814<text:tab/>LDEC ALTA TAD 13032025</text:p>
      <text:p text:style-name="P4">2025LDEC000815<text:tab/>LDEC ALTA TAD 13032025</text:p>
      <text:p text:style-name="P4">2025LDEC000816<text:tab/>LDEC DECRET AUTORITZANT OCUPACIÓ ACTIVITAT PUBLICITÀRIA 13032025</text:p>
      <text:p text:style-name="P4"><text:soft-page-break/>2025LDEC000817<text:tab/>LDEC ACTUALITZACIÓ DADES REGISTRE MPAL D'ENTITA<text:span text:style-name="T3">T</text:span>S 11032025</text:p>
      <text:p text:style-name="P4">2025LDEC000818<text:tab/>LDEC DESISTIMENT 13032025</text:p>
      <text:p text:style-name="P4">2025LDEC000819<text:tab/>LDEC TARGETA APARCAMENT 13032025</text:p>
      <text:p text:style-name="P4">2025LDEC000820<text:tab/>LDEC TARGETA APARCAMENT 13032025</text:p>
      <text:p text:style-name="P4">2025LDEC000821<text:tab/>LDEC TARGETA APARCAMENT 13032025</text:p>
      <text:p text:style-name="P4">2025LDEC000822<text:tab/>LDEC TARGETA APARCAMENT 13032025</text:p>
      <text:p text:style-name="P4">2025LDEC000823<text:tab/>LDEC TARGETA APARCAMENT 13032025</text:p>
      <text:p text:style-name="P4">2025LDEC000824<text:tab/>LDEC TARGETA APARCAMENT 13032025</text:p>
      <text:p text:style-name="P4">2025LDEC000825<text:tab/>LDEC TARGETA APARCAMENT 13032025</text:p>
      <text:p text:style-name="P4">2025LDEC000826<text:tab/>LDEC TARGETA APARCAMENT 13032025</text:p>
      <text:p text:style-name="P4">2025LDEC000827<text:tab/>LDEC TARGETA APARCAMENT 13032025</text:p>
      <text:p text:style-name="P4">2025LDEC000828<text:tab/>LDEC TARGETA APARCAMENT 13032025</text:p>
      <text:p text:style-name="P4">2025LDEC000829<text:tab/>LDEC TARGETA APARCAMENT 13032025</text:p>
      <text:p text:style-name="P4">2025LDEC000830<text:tab/>LDEC TARGETA APARCAMENT 13032025</text:p>
      <text:p text:style-name="P4">2025LDEC000831<text:tab/>LDEC APROVACIÓ PLANS PRESSUPOSTARIS A MIG TERMINI 2026_28 13032025</text:p>
      <text:p text:style-name="P4">2025LDEC000832<text:tab/>LDEC APROVACIÓ I ABONAMENT DE LA RELACIÓ DE FACTURES Q/2025/69 14032025</text:p>
      <text:p text:style-name="P4">2025LDEC000833<text:tab/>LDEC DECRET COMPENSACIÓ BESTRETA 13032025</text:p>
      <text:p text:style-name="P4">2025LDEC000834<text:tab/>LDEC DECRET BAIXA PADRÓ SR. MANEL PLAZA MERCAT PS. MARÍTIM DE COMA-RUGA PER TRANSMISSIÓ 14032025</text:p>
      <text:p text:style-name="P4">2025LDEC000835<text:tab/>LDEC DECRET INICI GJUP2023000056 11032025</text:p>
      <text:p text:style-name="P4">2025LDEC000836<text:tab/>LDEC DECRET ALTA PADRÓ SR. JONATAN RAYA PARADA 6ML MERCAT PS. MARÍTIM DE COMA-RUGA 14032025</text:p>
      <text:p text:style-name="P4">2025LDEC000837<text:tab/>LDEC DECRET INICI GJUP2024000005 11032025</text:p>
      <text:p text:style-name="P4">2025LDEC000838<text:tab/>LDEC DECRET PER DEIXAR SENSE EFECTE DECRET 2025LDEC000734 14032025</text:p>
      <text:p text:style-name="P4">2025LDEC000839<text:tab/>LDEC 2024.178 BAIXA REBUT 17032025</text:p>
      <text:p text:style-name="P4">2025LDEC000840<text:tab/>LDEC DECRET INICI GJUP2024000012 10032025</text:p>
      <text:p text:style-name="P4">2025LDEC000841<text:tab/>LDEC DECRET INICI GJUP2024000040 10032025</text:p>
      <text:p text:style-name="P4">2025LDEC000842<text:tab/>LDEC ARXIU DEL PROCEDIMENT MUC_OES _ <text:span text:style-name="T3">C. </text:span>CRISTINA BAIXA 17032025</text:p>
      <text:p text:style-name="P4">2025LDEC000843<text:tab/>LDEC DECRET INICI GJUP2024000004 10032025</text:p>
      <text:p text:style-name="P4">2025LDEC000844<text:tab/>LDEC DECRET FINALITZACIÓ GJUP2019000023 11032025</text:p>
      <text:p text:style-name="P4">2025LDEC000845<text:tab/>LDEC DECRET INCOACIÓ MUC RFAA <text:span text:style-name="T3">C. </text:span>JAUME CARNER 17032025</text:p>
      <text:p text:style-name="P4">2025LDEC000846<text:tab/>LDEC DECRET INICI GJUP2023000027 10032025</text:p>
      <text:p text:style-name="P4">2025LDEC000847<text:tab/>LDEC DECRET INICI GJUP2024000043 10032025</text:p>
      <text:p text:style-name="P4">2025LDEC000848<text:tab/>LDEC DECRET INICI GJUP2025000010 11032025</text:p>
      <text:p text:style-name="P4">2025LDEC000849<text:tab/>LDEC DECRET FINALITZACIÓ GJUP2018000060 11032025</text:p>
      <text:p text:style-name="P4">2025LDEC000850<text:tab/>LDEC DECRET INICI GJUP2020000004 11032025</text:p>
      <text:p text:style-name="P4">2025LDEC000851<text:tab/>LDEC APROVACIÓ PAGAMENTS MENORS EXPEDIENT 2025-39 13032025</text:p>
      <text:p text:style-name="P4">2025LDEC000852<text:tab/>LDEC APROVACIÓ PAGAMENTS MENORS EXPEDIENT 2025-38 <text:span text:style-name="T3">17032025</text:span></text:p>
      <text:p text:style-name="P4">2025LDEC000853<text:tab/>LDEC DONAR CONFORMITAT INFORME JUSTIFICATIU I INICIAR EXPEDIENT DE CONTRACTACIÓ DEL SUBMINISTRAMENT D'ARMILLES ANTIBALES 23012024</text:p>
      <text:p text:style-name="P4">2025LDEC000854<text:tab/>LDEC DECRET INICI GJUP2024000081 11032025</text:p>
      <text:p text:style-name="P4"><text:soft-page-break/>2025LDEC000855<text:tab/>LDEC APROVACIÓ PAGAMENTS MENORS EXPEDIENT 2025-37 11032025</text:p>
      <text:p text:style-name="P4">2025LDEC000856<text:tab/>LDEC APROVACIÓ I ABONAMENT DE LA RELACIÓ DE FACTURES Q/2025/57 I Q/2025/58 OMISSIÓ 12032025</text:p>
      <text:p text:style-name="P4">2025LDEC000857<text:tab/>LDEC DECRET COMPENSACIÓ BESTRETA 18032025</text:p>
      <text:p text:style-name="P4">2025LDEC000858<text:tab/>LDEC DECRET CESSAMENT GREM2024000038 05032025</text:p>
      <text:p text:style-name="P4">2025LDEC000859<text:tab/>LDEC CANVI GRUP CONCILIACIÓ FAMILIAR 18032025</text:p>
      <text:p text:style-name="P4">2025LDEC000860<text:tab/>LDEC CADUCITAT EXPEDIENT 11032025</text:p>
      <text:p text:style-name="P4">2025LDEC000861<text:tab/>LDEC DECRET INICI GJUP2024000020 17032025</text:p>
      <text:p text:style-name="P4">2025LDEC000862<text:tab/>LDEC DECRET INICI GJUP2024000044 10032025</text:p>
      <text:p text:style-name="P4">2025LDEC000863<text:tab/>LDEC DECRET INICI GJUP2023000042 10032025</text:p>
      <text:p text:style-name="P4">2025LDEC000864<text:tab/>LDEC DECRET INICI GJUP2024000025 10032025</text:p>
      <text:p text:style-name="P4">2025LDEC000865<text:tab/>LDEC ARXIU MUC <text:span text:style-name="T3">C. </text:span>GARROFES 18032025</text:p>
      <text:p text:style-name="P4">2025LDEC000866<text:tab/>LDEC DECRET INICI GJUP2019000036 10032025</text:p>
      <text:p text:style-name="P4">2025LDEC000867<text:tab/>LDEC PERMÍS LACTÀNCIA MALG 18032025</text:p>
      <text:p text:style-name="P4">2025LDEC000868<text:tab/>LDEC TARGETA APARCAMENT 19032025</text:p>
      <text:p text:style-name="P4">2025LDEC000869<text:tab/>LDEC TARGETA APARCAMENT 19032025</text:p>
      <text:p text:style-name="P4">2025LDEC000870<text:tab/>LDEC APROVACIÓ I ABONAMENT DE LA RELACIÓ DE FACTURES Q/2025/73 17032025</text:p>
      <text:p text:style-name="P4">2025LDEC000871<text:tab/>LDEC TARGETA APARCAMENT 19032025</text:p>
      <text:p text:style-name="P4">2025LDEC000872<text:tab/>LDEC APROVACIÓ I ABONAMENT DE LA RELACIÓ DE FACTURES Q/2025/72 17032025</text:p>
      <text:p text:style-name="P4">2025LDEC000873<text:tab/>LDEC TARGETA APARCAMENT 19032025</text:p>
      <text:p text:style-name="P4">2025LDEC000874<text:tab/>LDEC APROVACIÓ I ABONAMENT DE LA RELACIÓ DE FACTURES Q/2025/70 17032025</text:p>
      <text:p text:style-name="P4">2025LDEC000875<text:tab/>LDEC TARGETA APARCAMENT 19032025</text:p>
      <text:p text:style-name="P4">2025LDEC000876<text:tab/>LDEC APROVACIÓ I ABONAMENT DE LA RELACIÓ DE FACTURES Q/2025/71 17032025</text:p>
      <text:p text:style-name="P4">2025LDEC000877<text:tab/>LDEC TARGETA APARCAMENT 19032025</text:p>
      <text:p text:style-name="P4">2025LDEC000878<text:tab/>LDEC INICI I CONSULTA PRÈVIA ORDENANÇA INSTAL·LACIÓ SERVEIS DOMINI PÚBLIC 19032025</text:p>
      <text:p text:style-name="P4">2025LDEC000879<text:tab/>LDEC RECTIFICACIÓ ERRADA MATERIAL 18032025</text:p>
      <text:p text:style-name="P4">2025LDEC000880<text:tab/>LDEC DECRET FINALITZACIÓ GJUR2023000039 19032025</text:p>
      <text:p text:style-name="P4">2025LDEC000881<text:tab/>ORDRE DEL DIA ORDRE DEL <text:s text:c="2"/>19032025</text:p>
      <text:p text:style-name="P4">2025LDEC000882<text:tab/>LDEC APROVAR ADHESIÓ ACORD MARC ACM I CONTRACTAR LA POLISSA D'ASSEGURANÇA 07032025</text:p>
      <text:p text:style-name="P4">2025LDEC000883<text:tab/>LDEC APROVACIÓ CONVOCATÒRIA I BASES TÈCNIC ESPECIALISTA NEXT GENERATION 06032025</text:p>
      <text:p text:style-name="P4">2025LDEC000884<text:tab/>LDEC CONCESSIÓ COMPTADOR AIGUA 19032025</text:p>
      <text:p text:style-name="P4">2025LDEC000885<text:tab/>LDEC TARGETA APARCAMENT 20032025</text:p>
      <text:p text:style-name="P4">2025LDEC000886<text:tab/>ORDRE DEL DIA ORDRE DEL <text:s text:c="2"/>19032025</text:p>
      <text:p text:style-name="P4">2025LDEC000887<text:tab/>LDEC JUBILACIÓ PER INCAPACITAT PERMANENT YGA 20032025</text:p>
      <text:p text:style-name="P4">2025LDEC000888<text:tab/>LDEC JUBILACIÓ PER INCAPACITAT PERMANENT RMA 19032025</text:p>
      <text:p text:style-name="P4">2025LDEC000889<text:tab/>LDEC TARGETA D'APARCAMENT 20032025</text:p>
      <text:p text:style-name="P4">2025LDEC000890<text:tab/>LDEC TARGETA APARCAMENT 20032025</text:p>
      <text:p text:style-name="P4">2025LDEC000891<text:tab/>LDEC TARGETA APARCAMENT 20032025</text:p>
      <text:p text:style-name="P4">2025LDEC000892<text:tab/>LDEC TARGETA APARCAMENT 20032025</text:p>
      <text:p text:style-name="P4"><text:soft-page-break/>2025LDEC000893<text:tab/>LDEC TARGETA APARCAMENT 20032025</text:p>
      <text:p text:style-name="P4">2025LDEC000894<text:tab/>LDEC TARGETA APARCAMENT 20032025</text:p>
      <text:p text:style-name="P4">2025LDEC000895<text:tab/>LDEC TARGETA APARCAMENT 20032025</text:p>
      <text:p text:style-name="P4">2025LDEC000896<text:tab/>LDEC TARGETA APARCAMENT 20032025</text:p>
      <text:p text:style-name="P4">2025LDEC000897<text:tab/>LDEC INICI REVISIÓ D'OFICI 21032025</text:p>
      <text:p text:style-name="P4">2025LDEC000898<text:tab/>LDEC DECRET RESOLUCIÓ 20032025</text:p>
      <text:p text:style-name="P4">2025LDEC000899<text:tab/>LDEC DECRET PER AUTORITZAR TERRASSA 20032025</text:p>
      <text:p text:style-name="P4">2025LDEC000900<text:tab/>LDEC DECRET AUTOESCOLA 200325</text:p>
      <text:p text:style-name="P4">2025LDEC000901<text:tab/>LDEC DECRET 1ERA MULTA COERCITIVA MUC <text:span text:style-name="T3">C. </text:span>MUNTANYETA 20032025</text:p>
      <text:p text:style-name="P4">2025LDEC000902<text:tab/>LDEC PRIMERA MULTA COERCITIVA MUC_RFA <text:span text:style-name="T3">C. </text:span>PEONIA 20032025</text:p>
      <text:p text:style-name="P4">2025LDEC000903<text:tab/>LDEC ACORD D'INCOACIÓ DEL PROCEDIMENT <text:s/>20032025</text:p>
      <text:p text:style-name="P4">2025LDEC000904<text:tab/>LDEC DECRET INICI GJUP2023000057 19032025</text:p>
      <text:p text:style-name="P4">2025LDEC000905<text:tab/>LDEC AMPLIACIÓ SAD 21032025</text:p>
      <text:p text:style-name="P4">2025LDEC000906<text:tab/>LDEC DECRET NÚM. 906_2025 DE 21 DE MARÇ FINALITZACIÓ PROCEDIMENT INICIAT 21032025</text:p>
      <text:p text:style-name="P4">2025LDEC000907<text:tab/>LDEC ALTA SAD 21032025</text:p>
      <text:p text:style-name="P4">2025LDEC000908<text:tab/>LDEC INICI ER 21032025</text:p>
      <text:p text:style-name="P4">2025LDEC000909<text:tab/>LDEC INICI ER 21032025</text:p>
      <text:p text:style-name="P4">2025LDEC000910<text:tab/>LDEC INICI ER 21032025</text:p>
      <text:p text:style-name="P4">2025LDEC000911<text:tab/>LDEC ALTA SAD 21032025</text:p>
      <text:p text:style-name="P4">2025LDEC000912<text:tab/>LDEC INCOACIÓ AMPLIACIÓ SAD 21032025</text:p>
      <text:p text:style-name="P4">2025LDEC000913<text:tab/>LDEC DECRET GPER2025000215 ASSISTÈNCIES CÀRRECS ELECTES FEBRER'25 13032025</text:p>
      <text:p text:style-name="P4">2025LDEC000914<text:tab/>LDEC DECRET GPER2025000215 ASSISTÈNCIES PM FEBRER 2025 13032025</text:p>
      <text:p text:style-name="P4">2025LDEC000915<text:tab/>LDEC DECRET GPER2025000215 COMPL. RETRIB. FEBRER 2025 13032025</text:p>
      <text:p text:style-name="P4">2025LDEC000916<text:tab/>LDEC DECRET GPER2025000215 JUDICIS POLICIA FEBRER 2025 13032025</text:p>
      <text:p text:style-name="P4">2025LDEC000917<text:tab/>LDEC DECRET GPER2025000215 TRIENNIS MARÇ'25 14032025</text:p>
      <text:p text:style-name="P4">2025LDEC000918<text:tab/>LDEC DECRET GPER2025000230 AJUTS AJUNTAMENT FEB 25 FUN NÒM. MARÇ 25 13032025</text:p>
      <text:p text:style-name="P4">2025LDEC000919<text:tab/>LDEC DECRET GPER2025000230 AJUTS AJUNTAMENT FEB 25 LAB NÒM. MARÇ 25 13032025</text:p>
      <text:p text:style-name="P4">2025LDEC000920<text:tab/>LDEC DECRET GPER2025000202 DIETES DES'24 I GENER'25 13032025</text:p>
      <text:p text:style-name="P4">2025LDEC000921<text:tab/>LDEC APROVACIÓ AJUTS SOCIALS FEBRER A PAGAR AMB LA NÒMINA DE MARÇ 2025 PMHA 19032025</text:p>
      <text:p text:style-name="P4">2025LDEC000922<text:tab/>LDEC SUBSTITUCIÓ INTERVENTOR 24032025</text:p>
      <text:p text:style-name="P4">2025LDEC000923<text:tab/>LDEC DECRET GPER2025000215 ABONAMENT NOMINA MARÇ 2025 13032025</text:p>
      <text:p text:style-name="P4">2025LDEC000924<text:tab/>LDEC PRORROGA LLICÈNCIA URBANÍSTICA C. DOCTOR ROUX 24032025</text:p>
      <text:p text:style-name="P4">2025LDEC000925<text:tab/>LDEC APROVACIÓ PAGAMENTS MENORS L'EINA 24032025</text:p>
      <text:p text:style-name="P4">2025LDEC000926<text:tab/>LDEC DECRET DE RESOLUCIÓ OES <text:span text:style-name="T3">C. </text:span>MONTSIÀ 24032025</text:p>
      <text:p text:style-name="P4">2025LDEC000927<text:tab/>LDEC APROVACIÓ I ABONAMENT DE LA RELACIÓ DE FACTURES Q/2025/78 21032025</text:p>
      <text:p text:style-name="P4">2025LDEC000928<text:tab/>LDEC PRORROGA LLICÈNCIA URBANÍSTICA C. DOCTOR ROUX 24032025</text:p>
      <text:p text:style-name="P4"><text:soft-page-break/>2025LDEC000929<text:tab/>LDEC DECRET RESOLUCIÓ 24032025</text:p>
      <text:p text:style-name="P4">2025LDEC000930<text:tab/>LDEC APROVACIÓ I ABONAMENT DE LA RELACIÓ DE FACTURES Q/2025/76 210320254</text:p>
      <text:p text:style-name="P4">2025LDEC000931<text:tab/>LDEC DECRET D'ARXIU 24032025</text:p>
      <text:p text:style-name="P4">2025LDEC000932<text:tab/>LDEC APROVACIÓ I ABONAMENT DE LA RELACIÓ DE FACTURES Q/2025/75 19032025</text:p>
      <text:p text:style-name="P4">2025LDEC000933<text:tab/>LDEC DECRET INICI 2025-9 24032025</text:p>
      <text:p text:style-name="P4">2025LDEC000934<text:tab/>LDEC APROVACIÓ JUSTIFICACIÓ PAG MENORS 24 24032025</text:p>
      <text:p text:style-name="P4">2025LDEC000935<text:tab/>LDEC RECTIFICACIÓ ERRADA MATERIAL 24032025</text:p>
      <text:p text:style-name="P4">2025LDEC000936<text:tab/>LDEC DECRET D'ARXIU 24032025</text:p>
      <text:p text:style-name="P4">2025LDEC000937<text:tab/>LDEC DECRET INICI 2025-8 24032025</text:p>
      <text:p text:style-name="P4">2025LDEC000938<text:tab/>LDEC LLICÈNCIA URBANÍSTICA PRÒRROGA OBRES C. CRISTINA BAIXA 24032025</text:p>
      <text:p text:style-name="P4">2025LDEC000939<text:tab/>LDEC DECRET INICI 2025-7 24032025</text:p>
      <text:p text:style-name="P4">2025LDEC000940<text:tab/>LDEC DECRET INICI 2025-6 24032025</text:p>
      <text:p text:style-name="P4">2025LDEC000941<text:tab/>LDEC DECRET INICI 2025-5 24032025</text:p>
      <text:p text:style-name="P4">2025LDEC000942<text:tab/>LDEC DECRET RESOLUCIÓ 24032025</text:p>
      <text:p text:style-name="P4">2025LDEC000943<text:tab/>LDEC CONCESSIÓ COMPTADOR AIGUA 24032025</text:p>
      <text:p text:style-name="P4">2025LDEC000944<text:tab/>LDEC ATORGAR LLICÈNCIA DE CONDUCCIÓ GOS PERILLÓS 24032025</text:p>
      <text:p text:style-name="P4">2025LDEC000945<text:tab/>LDEC ATORGAR LLICÈNCIA DE GOS PERILLÓS 24032025</text:p>
      <text:p text:style-name="P4">2025LDEC000946<text:tab/>LDEC RFA_OM 7 PORTAL 8 21032025</text:p>
      <text:p text:style-name="P4">2025LDEC000947<text:tab/>LDEC DECRET DENEGACIÓ LL04_FAÇANA C. OM <text:s/>21032025</text:p>
      <text:p text:style-name="P4">2025LDEC000948<text:tab/>LDEC DECRET REQUERINT INFORME DESFAVORABLE BOMBERS 25032025</text:p>
      <text:p text:style-name="P4">2025LDEC000949<text:tab/>LDEC DECRET INICI 2025-11 25032025</text:p>
      <text:p text:style-name="P4">2025LDEC000950<text:tab/>LDEC CONCESSIÓ BESTRETA AMG 18032025</text:p>
      <text:p text:style-name="P4">2025LDEC000951<text:tab/>LDEC DECRET PER REQUERIR DOCUMENTACIÓ 25032025</text:p>
      <text:p text:style-name="P4">2025LDEC000952<text:tab/>LDEC DECRET PER REQUERIR DOCUMENTACIÓ 25032025</text:p>
      <text:p text:style-name="P4">2025LDEC000953<text:tab/>LDEC DECRET PER REQUERIR DOCUMENTACIÓ 25032025</text:p>
      <text:p text:style-name="P4">2025LDEC000954<text:tab/>LDEC DECRET PER REQUERIR DOCUMENTACIÓ 25032025</text:p>
      <text:p text:style-name="P4">2025LDEC000955<text:tab/>LDEC DECRET INICI 2025-20 25032025</text:p>
      <text:p text:style-name="P4">2025LDEC000956<text:tab/>LDEC DECRET REQUERINT LEGALITZACIÓ MAGATZEM 06032025</text:p>
      <text:p text:style-name="P4">2025LDEC000957<text:tab/>LDEC PER REQUERIR DOCUMENTACIÓ ALTA ACTIVITAT 25032025</text:p>
      <text:p text:style-name="P4">2025LDEC000958<text:tab/>LDEC DECRET INICI 2025-19 25032025</text:p>
      <text:p text:style-name="P4">2025LDEC000959<text:tab/>LDEC DECRET INICI 2025-18 25032025</text:p>
      <text:p text:style-name="P4">2025LDEC000960<text:tab/>LDEC DECRET INICI 2025-17 25032025</text:p>
      <text:p text:style-name="P4">2025LDEC000961<text:tab/>LDEC DECRET INICI 2025-13 25032025</text:p>
      <text:p text:style-name="P4">2025LDEC000962<text:tab/>LDEC DECRET INICI 2025-12 20012025</text:p>
      <text:p text:style-name="P4">2025LDEC000963<text:tab/>LDEC ALTA AL REGISTRE MPAL D'ENTITA<text:span text:style-name="T3">T</text:span>S 03032025</text:p>
      <text:p text:style-name="P4">2025LDEC000964<text:tab/>LDEC 2025.018 DECRET REMESA REBUTS CURSOS PISCINA 3T 2024-2025 26032025</text:p>
      <text:p text:style-name="P4">2025LDEC000965<text:tab/>LDEC SUPRIMIR LA DEDICACIÓ EXCLUSIVA CONFERIDA AL SR. BALTASAR SANTOS FERNÁNDEZ, AMB DATA D’EFECTES DE 31 DE MARÇ DE 2025. 26032025</text:p>
      <text:p text:style-name="P4">2025LDEC000966<text:tab/>ORDRE DEL DIA ORDRE DEL <text:s text:c="2"/>26032025</text:p>
      <text:p text:style-name="P4">2025LDEC000967<text:tab/>LDEC DIFERÈNCIES COTITZACIÓ MES DE MAIG DE 2023 26032025</text:p>
      <text:p text:style-name="P4"><text:soft-page-break/>2025LDEC000968<text:tab/>LDEC SEGURETAT SOCIAL MES DE FEBRER DEL 2025 03032025</text:p>
      <text:p text:style-name="P4">2025LDEC000969<text:tab/>LDEC TANCAMENT ER 27032025</text:p>
      <text:p text:style-name="P4">2025LDEC000970<text:tab/>LDEC TANCAMENT ER 27032025</text:p>
      <text:p text:style-name="P4">2025LDEC000971<text:tab/>LDEC TANCAMENT ER 27032025</text:p>
      <text:p text:style-name="P4">2025LDEC000972<text:tab/>LDEC TANCAMENT ER 27032025</text:p>
      <text:p text:style-name="P4">2025LDEC000973<text:tab/>LDEC TANCAMENT ER 27032025</text:p>
      <text:p text:style-name="P4">2025LDEC000974<text:tab/>LDEC TANCAMENT ER 27032025</text:p>
      <text:p text:style-name="P4">2025LDEC000975<text:tab/>LDEC TANCAMENT ER 27032025</text:p>
      <text:p text:style-name="P4">2025LDEC000976<text:tab/>LDEC TANCAMENT ER 26032025</text:p>
      <text:p text:style-name="P4">2025LDEC000977<text:tab/>LDEC TANCAMENT ER 26032025</text:p>
      <text:p text:style-name="P4">2025LDEC000978<text:tab/>LDEC TANCAMENT ER 26032025</text:p>
      <text:p text:style-name="P4">2025LDEC000979<text:tab/>LDEC TANCAMENT ER 26032025</text:p>
      <text:p text:style-name="P4">2025LDEC000980<text:tab/>LDEC DECRET ARXIU EXPEDIENT 24032025</text:p>
      <text:p text:style-name="P4">2025LDEC000981<text:tab/>LDEC APROVACIÓ SOL·LICITUD SUBVENCIÓ PUOSC 2025-2029 21032025</text:p>
      <text:p text:style-name="P4">2025LDEC000982<text:tab/>LDEC ACTUALITZACIÓ DADES REGISTRE MPAL D'ENTITA<text:span text:style-name="T3">T</text:span>S 27032025</text:p>
      <text:p text:style-name="P4">2025LDEC000983<text:tab/>LDEC TARGETA APARCAMENT 27032025</text:p>
      <text:p text:style-name="P4">2025LDEC000984<text:tab/>LDEC TARGETA APARCAMENT 27032025</text:p>
      <text:p text:style-name="P4">2025LDEC000985<text:tab/>LDEC APROVAR LIQUIDACIONS HOTEL ENTITATS MARÇ 26032025</text:p>
      <text:p text:style-name="P4">2025LDEC000986<text:tab/>LDEC APROVAR LES LIQUIDACIONS VIVER EINA MARÇ 26032025</text:p>
      <text:p text:style-name="P4">2025LDEC000987<text:tab/>LDEC BAIXA LIQUIDACIÓ 27032025</text:p>
      <text:p text:style-name="P4">2025LDEC000988<text:tab/>LDEC ARXIU DEL PROCEDIMENT LL04 REBAIX VORERA <text:span text:style-name="T3">C. </text:span>MIG 19032025</text:p>
      <text:p text:style-name="P4">2025LDEC000989<text:tab/>LDEC DECRET XFR 20032025</text:p>
      <text:p text:style-name="P4">2025LDEC000990<text:tab/>LDEC JORNADA PARTIDA INFÀNCIA I JOVENTUT 21032025</text:p>
      <text:p text:style-name="P4">2025LDEC000991<text:tab/>LDEC AUTORITZACIÓ TELETREBALL 28032025</text:p>
      <text:p text:style-name="P4">2025LDEC000992<text:tab/>LDEC DECRET 21032025</text:p>
      <text:p text:style-name="P4">2025LDEC000993<text:tab/>LDEC DECRET DENEGACIÓ D'OBRA EN RÈGIM DE COMUNICACIÓ 20022024</text:p>
      <text:p text:style-name="P4">2025LDEC000994<text:tab/>LDEC REQUERIR DOCUMENTACIÓ PRÈVIA ADJUDICACIÓ 31032025</text:p>
      <text:p text:style-name="P4">2025LDEC000995<text:tab/>LDEC REGULAR LA SUBVENCIÓ NOMINATIVA DE LA LIRA VENDRELLENCA PER AL 2025 18032025</text:p>
      <text:p text:style-name="P4">2025LDEC000996<text:tab/>LDEC PER PER PROJECTE SUBSTITUCIÓ LLUMINÀRIA ACTUA A LED AL VENDRELL 31032025</text:p>
      <text:p text:style-name="P4">2025LDEC000997<text:tab/>LDEC DECRET NÚM. 997_2025 D'1 D'ABRIL NOMENAMENT LLETRAT ROGER CAMARA MAS 28032025</text:p>
      <text:p text:style-name="P4">2025LDEC000998<text:tab/>LDEC DECRET INICI 2025-32 01042025</text:p>
      <text:p text:style-name="P4">2025LDEC000999<text:tab/>LDEC CANVI DE TAD GSM A AVANÇAT 31032025</text:p>
      <text:p text:style-name="P4">2025LDEC001000<text:tab/>LDEC DECRET INICI 2025-31 01042025</text:p>
      <text:p text:style-name="P4">2025LDEC001001<text:tab/>LDEC REGULARITZACIÓ 4 VEHICLES DEPT. POLICIA <text:s/>06032025</text:p>
      <text:p text:style-name="P4">2025LDEC001002<text:tab/>LDEC APROVACIÓ MODIFICACIÓ PREVISTA CONTRACTE BOTAFOC 14032025</text:p>
      <text:p text:style-name="P4">2025LDEC001003<text:tab/>LDEC DECRET INICI 2025-30 01042025</text:p>
      <text:p text:style-name="P4">2025LDEC001004<text:tab/>LDEC DECRET DE RESOLUCIÓ 31032025</text:p>
      <text:p text:style-name="P4">2025LDEC001005<text:tab/>LDEC DECRET INICI 2025-29 01042025</text:p>
      <text:p text:style-name="P4">2025LDEC001006<text:tab/>LDEC DECRET INICI 2025-27 01042025</text:p>
      <text:p text:style-name="P4">2025LDEC001007<text:tab/>LDEC DECRET 24032025</text:p>
      <text:p text:style-name="P4"><text:soft-page-break/>2025LDEC001008<text:tab/>LDEC DECRET INICI 2025-25 01042025</text:p>
      <text:p text:style-name="P4">2025LDEC001009<text:tab/>LDEC DECRET 24032025</text:p>
      <text:p text:style-name="P4">2025LDEC001010<text:tab/>LDEC DECRET INICI GJUP2021000001 31032025</text:p>
      <text:p text:style-name="P4">2025LDEC001011<text:tab/>LDEC DECRET ESTIMATORI GJUP2021000008 05032025</text:p>
      <text:p text:style-name="P4">2025LDEC001012<text:tab/>LDEC DECRET INICI 2025-24 01042025</text:p>
      <text:p text:style-name="P4">2025LDEC001013<text:tab/>LDEC DECRET AMPLIACIÓ DE TERMINI GJUP2024000013 31032025</text:p>
      <text:p text:style-name="P4">2025LDEC001014<text:tab/>LDEC DECRET INICI 2025-22 05022025</text:p>
      <text:p text:style-name="P4">2025LDEC001015<text:tab/>LDEC DECRET INICI 2025-21 01042025</text:p>
      <text:p text:style-name="P4">2025LDEC001016<text:tab/>LDEC DECRET PER REQUERIR DOCUMENTACIÓ A LIMPIEZAS VENDRELL 2022 28032025</text:p>
      <text:p text:style-name="P4">2025LDEC001017<text:tab/>LDEC APROVACIÓ QUOTA LLOGUER ESCOLA MÚSICA 2025 28022025</text:p>
      <text:p text:style-name="P4">2025LDEC001018<text:tab/>LDEC 1ERA. MUC OE CTRA VALLS 28032025</text:p>
      <text:p text:style-name="P4">2025LDEC001019<text:tab/>LDEC 2025.021_DECRET_REMESA REBUTS QUOTES ABONATS_ABRIL 2025 01042025</text:p>
      <text:p text:style-name="P4">2025LDEC001020<text:tab/>LDEC PER DONAR DE BAIXA L'ACTIVITAT DEL CARRER ALT, 10 01042025</text:p>
      <text:p text:style-name="P4">2025LDEC001021<text:tab/>LDEC DESISTIMENT 01042025</text:p>
      <text:p text:style-name="P4">2025LDEC001022<text:tab/>LDEC D’ADJUDICACIÓ 26022025</text:p>
      <text:p text:style-name="P4">2025LDEC001023<text:tab/>LDEC EXPEDIENT SANCIONADOR CONVIVÈNCIA I CIVISME 01042025</text:p>
      <text:p text:style-name="P4">2025LDEC001024<text:tab/>ORDRE DEL DIA ORDRE DEL <text:s text:c="2"/>02042025</text:p>
      <text:p text:style-name="P4">2025LDEC001025<text:tab/>ORDRE DEL DIA ORDRE DEL <text:s text:c="2"/>02042025</text:p>
      <text:p text:style-name="P4">2025LDEC001026<text:tab/>LDEC APROVACIÓ EXP LIQUIDACIÓ PPT CORPORACIÓ 2024 03042025</text:p>
      <text:p text:style-name="P4">2025LDEC001027<text:tab/>LDEC DECRET 04042025</text:p>
      <text:p text:style-name="P4">2025LDEC001028<text:tab/>LDEC DECRET 04042025</text:p>
      <text:p text:style-name="P4">2025LDEC001029<text:tab/>LDEC DECRET 04042025</text:p>
      <text:p text:style-name="P4">2025LDEC001030<text:tab/>LDEC DECRET 04042025</text:p>
      <text:p text:style-name="P4">2025LDEC001031<text:tab/>LDEC ALTA AL REGISTRE MPAL D'ENTITA<text:span text:style-name="T4">T</text:span>S 04042025</text:p>
      <text:p text:style-name="P4">2025LDEC001032<text:tab/>LDEC APROVACIÓ I ABONAMENT DE LA RELACIÓ DE FACTURES Q/2025/93 01042025</text:p>
      <text:p text:style-name="P4">2025LDEC001033<text:tab/>LDEC APROVACIÓ I ABONAMENT DE LA RELACIÓ DE FACTURES Q/2025/92 01042025</text:p>
      <text:p text:style-name="P4">2025LDEC001034<text:tab/>LDEC BAIXA TAD 04042025</text:p>
      <text:p text:style-name="P4">2025LDEC001035<text:tab/>LDEC APROVACIÓ I ABONAMENT DE LA RELACIÓ DE FACTURES Q/2025/91 01042025</text:p>
      <text:p text:style-name="P4">2025LDEC001036<text:tab/>LDEC TARGETA APARCAMENT 04042025</text:p>
      <text:p text:style-name="P4">2025LDEC001037<text:tab/>LDEC TARGETA APARCAMENT 04042025</text:p>
      <text:p text:style-name="P4">2025LDEC001038<text:tab/>LDEC TARGETA APARCAMENT 04042025</text:p>
      <text:p text:style-name="P4">2025LDEC001039<text:tab/>LDEC TARGETA APARCAMENT 04042025</text:p>
      <text:p text:style-name="P4">2025LDEC001040<text:tab/>LDEC TARGETA APARCAMENT 04042025</text:p>
      <text:p text:style-name="P4">2025LDEC001041<text:tab/>LDEC TARGETA APARCAMENT 04042025</text:p>
      <text:p text:style-name="P4">2025LDEC001042<text:tab/>LDEC DECRET 04042025</text:p>
      <text:p text:style-name="P4">2025LDEC001043<text:tab/>LDEC BAIXA SAD 03042025</text:p>
      <text:p text:style-name="P4">2025LDEC001044<text:tab/>LDEC BAIXA SAD 03042025</text:p>
      <text:p text:style-name="P4">2025LDEC001045<text:tab/>LDEC BAIXA SAD 03042025</text:p>
      <text:p text:style-name="P4">2025LDEC001046<text:tab/>LDEC BAIXA SAD 03042025</text:p>
      <text:p text:style-name="P4">2025LDEC001047<text:tab/>LDEC BAIXA SAD 03042025</text:p>
      <text:p text:style-name="P4"><text:soft-page-break/>2025LDEC001048<text:tab/>LDEC ALTA SAD 03042025</text:p>
      <text:p text:style-name="P4">2025LDEC001049<text:tab/>LDEC DECRET PER REQUERIR DOCUMENTACIÓ 02042025</text:p>
      <text:p text:style-name="P4">2025LDEC001050<text:tab/>LDEC TARGETA APARCAMENT 02042025</text:p>
      <text:p text:style-name="P4">2025LDEC001051<text:tab/>LDEC TARGETA APARCAMENT 02042025</text:p>
      <text:p text:style-name="P4">2025LDEC001052<text:tab/>LDEC TARGETA APARCAMENT 02042025</text:p>
      <text:p text:style-name="P4">2025LDEC001053<text:tab/>LDEC TARGETA APARCAMENT 02042025</text:p>
      <text:p text:style-name="P4">2025LDEC001054<text:tab/>LDEC TARGETA APARCAMENT 02042025</text:p>
      <text:p text:style-name="P4">2025LDEC001055<text:tab/>LDEC COMISSIÓ ESTUDI ORD INSTAL·LACIÓ SERVEIS DOMINI PÚBLIC 04042025</text:p>
      <text:p text:style-name="P4">2025LDEC001056<text:tab/>LDEC APROVAR LES CARTES DE SERVEI DE L'AJUNTAMENT 03042025</text:p>
      <text:p text:style-name="P4">2025LDEC001057<text:tab/>LDEC DECRET PER AUTORITZACIÓ D'UNA PARADA DE GLOBUS PEL DIUMENGE DE RAMS A MIGUEL ELISEO PAREJA MARTINEZ 070425</text:p>
      <text:p text:style-name="P4">2025LDEC001058<text:tab/>LDEC ATORGAR LLICÈNCIA DE CONDUCCIÓ DE GOS PERILLÓS 07042025</text:p>
      <text:p text:style-name="P4">2025LDEC001059<text:tab/>LDEC DECRET INICI GJUP2024000082 07042025</text:p>
      <text:p text:style-name="P4">2025LDEC001060<text:tab/>LDEC DECRET INICI GJUP2024000050 07042025</text:p>
      <text:p text:style-name="P4">2025LDEC001061<text:tab/>LDEC DECRET 07042025</text:p>
      <text:p text:style-name="P4">2025LDEC001062<text:tab/>LDEC DECRET 07042025</text:p>
      <text:p text:style-name="P4">2025LDEC001063<text:tab/>LDEC DECRET 07042025</text:p>
      <text:p text:style-name="P4">2025LDEC001064<text:tab/>LDEC TARGETA APARCAMENT 07042025</text:p>
      <text:p text:style-name="P4">2025LDEC001065<text:tab/>LDEC INICI EXPEDIEN PSG 07042025</text:p>
      <text:p text:style-name="P4">2025LDEC001066<text:tab/>LDEC DECRET REQUERIMENT DOCUMENTACIÓ 04042025</text:p>
      <text:p text:style-name="P4">2025LDEC001067<text:tab/>LDEC DECRET 04042025</text:p>
      <text:p text:style-name="P4">2025LDEC001068<text:tab/>LDEC DECRET 04042025</text:p>
      <text:p text:style-name="P4">2025LDEC001069<text:tab/>LDEC DECRET 04042025</text:p>
      <text:p text:style-name="P4">2025LDEC001070<text:tab/>LDEC TARGETA APARCAMENT 04042025</text:p>
      <text:p text:style-name="P4">2025LDEC001071<text:tab/>LDEC DECRET 04042025</text:p>
      <text:p text:style-name="P4">2025LDEC001072<text:tab/>LDEC 2A JUSTIFICACIÓ BCF BIBLIOTECA TERRA BAIXA 26032025</text:p>
      <text:p text:style-name="P4">2025LDEC001073<text:tab/>LDEC DESISTIMENT 04042025</text:p>
      <text:p text:style-name="P4">2025LDEC001074<text:tab/>LDEC DECRET INICI GJUP2024000065 04042025</text:p>
      <text:p text:style-name="P4">2025LDEC001075<text:tab/>LDEC APROVACIÓ DESPESES FINANCERES FEBRER 27032025</text:p>
      <text:p text:style-name="P4">2025LDEC001076<text:tab/>LDEC DECRET NÚM. 1076_2025 DE 7 D'ABRIL NOMENAMENT LLETRAT ANTONI PORTA PAMIES 04042025</text:p>
      <text:p text:style-name="P4">2025LDEC001077<text:tab/>LDEC APROVAR SOL·LICITUD SUBVENCIÓ DIPUTACIÓ TARRAGONA CURS 2024-2025</text:p>
      <text:p text:style-name="P4">2025LDEC001078<text:tab/>LDEC DONAR ALTA SEGURETAT SOCIAL CURS AUX COMERÇ FOAP 01042025</text:p>
      <text:p text:style-name="P4">2025LDEC001079<text:tab/>LDEC APROVACIÓ I ABONAMENT DE LA RELACIÓ DE FACTURES Q/2025/89 01042025</text:p>
      <text:p text:style-name="P4">2025LDEC001080<text:tab/>LDEC APROVACIÓ I ABONAMENT DE LA RELACIÓ DE FACTURES Q/2025/86 01042025</text:p>
      <text:p text:style-name="P4">2025LDEC001081<text:tab/>LDEC COMP DEUTES A AJUNTAMENT DEV ING GENER 2025MERCAT 19032025</text:p>
      <text:p text:style-name="P4">2025LDEC001082<text:tab/>LDEC DECRET INICI GJUP2024000046 04042025</text:p>
      <text:p text:style-name="P4">2025LDEC001083<text:tab/>LDEC DESISTIMENT OBRES 03042025</text:p>
      <text:p text:style-name="P4">2025LDEC001084<text:tab/>LDEC DECRET INICI 2025-34 19022025</text:p>
      <text:p text:style-name="P4"><text:soft-page-break/>2025LDEC001085<text:tab/>LDEC DECRET INICI 2025-36 07042025</text:p>
      <text:p text:style-name="P4">2025LDEC001086<text:tab/>LDEC DECRET AUTORITZANT CIRCO CRISTAL DEL 04 AL 21/04/2025 03042025</text:p>
      <text:p text:style-name="P4">2025LDEC001087<text:tab/>LDEC DECRET INICI 2025-37 20022025</text:p>
      <text:p text:style-name="P4">2025LDEC001088<text:tab/>LDEC DECRET INICI 2025-35 19022025</text:p>
      <text:p text:style-name="P4">2025LDEC001089<text:tab/>LDEC DECRET PER AUTORITZAR PARADA EN LA DIADA DE SANT JORDI 2025 A MONICA CARVAJAL CASTAÑO <text:s/>030425</text:p>
      <text:p text:style-name="P4">2025LDEC001090<text:tab/>LDEC DECRET PER AUTORITZAR PARADA EN LA DIADA DE SANT JORDI 2025 A MARIA DOLORES PEREZ MENDOZA <text:s/>030425</text:p>
      <text:p text:style-name="P4">2025LDEC001091<text:tab/>LDEC DECRET INICI GJUP2024000034 03042025</text:p>
      <text:p text:style-name="P4">2025LDEC001092<text:tab/>LDEC DECRET PER AUTORITZAR PARADA EN LA DIADA DE SANT JORDI 2025 A ROSER OTER BLASCO 030425</text:p>
      <text:p text:style-name="P4">2025LDEC001093<text:tab/>LDEC DECRET INICI GJUP2024000038 03042025</text:p>
      <text:p text:style-name="P4">2025LDEC001094<text:tab/>LDEC APROVACIÓ REMESA REBUTS ABRIL 2025 ESCOLA ART APEL·LES FENOSA 02042025</text:p>
      <text:p text:style-name="P4">2025LDEC001095<text:tab/>LDEC RECTIFICACIÓ ERROR MATERIAL 02042025</text:p>
      <text:p text:style-name="P4">2025LDEC001096<text:tab/>LDEC DECRET INICI 2025-33 19022025</text:p>
      <text:p text:style-name="P4">2025LDEC001097<text:tab/>LDEC DECRET CANVI INSTRUCTOR 2024-275 31032025</text:p>
      <text:p text:style-name="P4">2025LDEC001098<text:tab/>LDEC DECRET CANVI INSTRUCTOR 2024-413 26032025</text:p>
      <text:p text:style-name="P4">2025LDEC001099<text:tab/>LDEC DECRET CANVI INSTRUCTOR 2024-373 26032025</text:p>
      <text:p text:style-name="P4">2025LDEC001100<text:tab/>LDEC DECRET CANVI INSTRUCTOR 2024-396 26032025</text:p>
      <text:p text:style-name="P4">2025LDEC001101<text:tab/>LDEC DECRET CANVI INSTRUCTOR 2024-341 26032025</text:p>
      <text:p text:style-name="P4">2025LDEC001102<text:tab/>LDEC DECRET CANVI INSTRUCTOR 2024-224 26032025</text:p>
      <text:p text:style-name="P4">2025LDEC001103<text:tab/>LDEC DECRET CANVI INSTRUCTOR 2024-290 26032025</text:p>
      <text:p text:style-name="P4">2025LDEC001104<text:tab/>LDEC DECRET CANVI INSTRUCTOR 2024-293 26032025</text:p>
      <text:p text:style-name="P4">2025LDEC001105<text:tab/>LDEC DECRET REQUERIMENT DOCUMENTACIÓ TRANSMISSIÓ PARADA NURIA JANSA MERCAT AMBULANT DE COMA-RUGA 02042025</text:p>
      <text:p text:style-name="P4">2025LDEC001106<text:tab/>LDEC REMESA EBM ABRIL 02042025</text:p>
      <text:p text:style-name="P4">2025LDEC001107<text:tab/>LDEC APROVACIÓ I ABONAMENT DE LA RELACIÓ DE FACTURES Q/2025/79 I Q/2025/80 OMISSIÓ 07042025</text:p>
      <text:p text:style-name="P4">2025LDEC001108<text:tab/>LDEC DECRET REQUERINT DOCUMENTACIÓ 07042025</text:p>
      <text:p text:style-name="P4">2025LDEC001109<text:tab/>LDEC DECRET CANVI INSTRUCTOR 2024-404 26022025</text:p>
      <text:p text:style-name="P4">2025LDEC001110<text:tab/>LDEC DECRET REQUERINT LEGALITZACIÓ ACTIVITAT 07042025</text:p>
      <text:p text:style-name="P4">2025LDEC001111<text:tab/>LDEC CONTRACTACIÓ TÈCNIC OCUPACIÓ JUVENIL EINA 03042025</text:p>
      <text:p text:style-name="P4">2025LDEC001112<text:tab/>LDEC DECRET 25032025</text:p>
      <text:p text:style-name="P4">2025LDEC001113<text:tab/>LDEC DECRET 26032025</text:p>
      <text:p text:style-name="P4">2025LDEC001114<text:tab/>LDEC DECRET 27032025</text:p>
      <text:p text:style-name="P4">2025LDEC001115<text:tab/>LDEC DECRET 24032025</text:p>
      <text:p text:style-name="P4">2025LDEC001116<text:tab/>LDEC DECRET 26032025</text:p>
      <text:p text:style-name="P4">2025LDEC001117<text:tab/>LDEC DECRET 26032025</text:p>
      <text:p text:style-name="P4">2025LDEC001118<text:tab/>LDEC DECRET PER AUTORITZAR PARADA EN LA DIADA DE SANT JORDI 2025 A RAMON CUNILLES NOGUE 080425</text:p>
      <text:p text:style-name="P4">2025LDEC001119<text:tab/>LDEC ACTUALITZACIÓ DADES REGISTRE MPAL D'ENTITA<text:span text:style-name="T5">T</text:span>S 07042025</text:p>
      <text:p text:style-name="P4">2025LDEC001120<text:tab/>LDEC ACTUALITZACIÓ DADES REGISTRE MPAL D'ENTITA<text:span text:style-name="T5">T</text:span>S 04042025</text:p>
      <text:p text:style-name="P4">2025LDEC001121<text:tab/>LDEC ACTUALITZACIÓ DADES REGISTRE MPAL D'ENTITA<text:span text:style-name="T5">T</text:span>S 04042025</text:p>
      <text:p text:style-name="P4">2025LDEC001122<text:tab/>LDEC DECRET 02042025</text:p>
      <text:p text:style-name="P4"><text:soft-page-break/>2025LDEC001123<text:tab/>LDEC APROVACIÓ PROMOCIÓ INTERNA PLAÇA SOTSINSPECTOR 28032025</text:p>
      <text:p text:style-name="P4">2025LDEC001124<text:tab/>LDEC PLENA EFECTIVITAT LLICÈNCIA 07042025</text:p>
      <text:p text:style-name="P4">2025LDEC001125<text:tab/>LDEC DECRET 08042025</text:p>
      <text:p text:style-name="P4">2025LDEC001126<text:tab/>LDEC DECRET 08042025</text:p>
      <text:p text:style-name="P4">2025LDEC001127<text:tab/>LDEC BAIXA DE LA LIQUIDACIÓ 2024 PROM 0000000051 A NOM DE PENITENSIS, 2023 SL, AMB CIF B70853643, PER IMPORT DE 264 EUROS A LA FIRA DE SANTA TERESA 2024 PER UNA ERRADA DE DUPLICACIÓ 08042025</text:p>
      <text:p text:style-name="P4">2025LDEC001128<text:tab/>LDEC DECRET NÚM. 1128_2025 DE 8 D'ABRIL NOMENAMENT LLETRAT ANTONI PORTA PAMIES 08042025</text:p>
      <text:p text:style-name="P4">2025LDEC001129<text:tab/>LDEC DECRET INICI GJUP2024000066 08042025</text:p>
      <text:p text:style-name="P4">2025LDEC001130<text:tab/>LDEC DECRET 08042025</text:p>
      <text:p text:style-name="P4">2025LDEC001131<text:tab/>LDEC PLENA EFECTIVITAT LLICÈNCIA 08042025</text:p>
      <text:p text:style-name="P4">2025LDEC001132<text:tab/>LDEC DECRET 08042025</text:p>
      <text:p text:style-name="P4">2025LDEC001133<text:tab/>LDEC DECRET 08042025</text:p>
      <text:p text:style-name="P4">2025LDEC001134<text:tab/>ORDRE DEL DIA ORDRE DEL <text:s text:c="2"/>09042025</text:p>
      <text:p text:style-name="P4">2025LDEC001135<text:tab/>LDEC DECRET 09042025</text:p>
      <text:p text:style-name="P4">2025LDEC001136<text:tab/>LDEC DECRET 09042025</text:p>
      <text:p text:style-name="P4">2025LDEC001137<text:tab/>LDEC DECRET 09042025</text:p>
      <text:p text:style-name="P4">2025LDEC001138<text:tab/>LDEC DECRET 09042025</text:p>
      <text:p text:style-name="P4">2025LDEC001139<text:tab/>LDEC DECRET 09042025</text:p>
      <text:p text:style-name="P4">2025LDEC001140<text:tab/>LDEC DECRET 09042025</text:p>
      <text:p text:style-name="P4">2025LDEC001141<text:tab/>LDEC DECRET 09042025</text:p>
      <text:p text:style-name="P4">2025LDEC001142<text:tab/>LDEC DECRET 09042025</text:p>
      <text:p text:style-name="P4">2025LDEC001143<text:tab/>LDEC DECRET 09042025</text:p>
      <text:p text:style-name="P4">2025LDEC001144<text:tab/>LDEC DECRET 08042025</text:p>
      <text:p text:style-name="P4">2025LDEC001145<text:tab/>LDEC 2025.019 DEVOLUCIÓ REBUT 09042025</text:p>
      <text:p text:style-name="P4">2025LDEC001146<text:tab/>LDEC 2025.020 DECRET DEVOLUCIÓ REBUT QUOTA 09042025</text:p>
      <text:p text:style-name="P4">2025LDEC001147<text:tab/>LDEC DECRET REQUERINT LEGALITZACIÓ ACTIVITAT 09042025</text:p>
      <text:p text:style-name="P4">2025LDEC001148<text:tab/>LDEC DECRET RESOLUCIÓ 09042025</text:p>
      <text:p text:style-name="P4">2025LDEC001149<text:tab/>LDEC DECRET BAIXA AGENTS TCAT 09042025</text:p>
      <text:p text:style-name="P4">2025LDEC001150<text:tab/>LDEC APROVACIÓ EXP CREACIÓ APLICACIÓ 22102 SSOCIALS 09042025</text:p>
      <text:p text:style-name="P4">2025LDEC001151<text:tab/>LDEC DECRET AUTORITZAR PARADA DE PALMES I PALMONS A LUCIA SANTIAGO TORRES 090425</text:p>
      <text:p text:style-name="P4">2025LDEC001152<text:tab/>LDEC DECRET REQUERINT LEGALITZACIÓ ACTIVITAT 09042025</text:p>
      <text:p text:style-name="P4">2025LDEC001153<text:tab/>LDEC DECRET RESOLUCIÓ 09042025</text:p>
      <text:p text:style-name="P4">2025LDEC001154<text:tab/>LDEC DECRET 26032025</text:p>
      <text:p text:style-name="P4">2025LDEC001155<text:tab/>LDEC <text:s/>SIGNATURA CONVENI MEDIACIÓ HABITATGE 2025_2027 21032025</text:p>
      <text:p text:style-name="P4">2025LDEC001156<text:tab/>LDEC DECRET INICI GJUP2025000004 09042025</text:p>
      <text:p text:style-name="P4">2025LDEC001157<text:tab/>LDEC DECRET INICI GJUP2025000006 09042025</text:p>
      <text:p text:style-name="P4">2025LDEC001158<text:tab/>LDEC APROVACIÓ CONVOCATÒRIA PROMOCIÓ INTERNA SERGENT 10042025</text:p>
      <text:p text:style-name="P4">2025LDEC001159<text:tab/>LDEC ADJUDICACIÓ CM CATÀLEG PROMOCIÓ TABARIS 04042025</text:p>
      <text:p text:style-name="P4">2025LDEC001160<text:tab/>LDEC ADJUDICACIÓ CM SERVEI DE SONDEIG D'AIGUA ZONA BOTAFOC 03042025</text:p>
      <text:p text:style-name="P4"><text:soft-page-break/>2025LDEC001161<text:tab/>LDEC DECRET PER AUTORITZAR PARADA EN LA DIADA DE SANT JORDI 2025 A ÀNGELA SAUMOY <text:s/>100425</text:p>
      <text:p text:style-name="P4">2025LDEC001162<text:tab/>LDEC AUTORITZACIÓ SIGNATURA URBANISME 10042025</text:p>
      <text:p text:style-name="P4">2025LDEC001163<text:tab/>LDEC DECRET ALCALDIA 10042025</text:p>
      <text:p text:style-name="P4">2025LDEC001164<text:tab/>LDEC APROVACIÓ DESPESES FINANCERES MARÇ 08042025</text:p>
      <text:p text:style-name="P4">2025LDEC001165<text:tab/>LDEC CONTRACTACIÓ AUXILIAR TURISME 21032025</text:p>
      <text:p text:style-name="P4">2025LDEC001166<text:tab/>LDEC DECRET RESOLUCIÓ DESESTIMATORI GJUP2022000028 11042025</text:p>
      <text:p text:style-name="P4">2025LDEC001167<text:tab/>LDEC 2025.004 BAIXA REBUT 11042025</text:p>
      <text:p text:style-name="P4">2025LDEC001168<text:tab/>LDEC OCUPACIÓ ANTICIPADA CARRER ARC DE BERÀ - BRISMAR 11042025</text:p>
      <text:p text:style-name="P4">2025LDEC001169<text:tab/>LDEC DECRET 11042025</text:p>
      <text:p text:style-name="P4">2025LDEC001170<text:tab/>LDEC DECRET PER DONAR DE BAIXA L'ACTIVITAT D’IMMOBILIÀRIA AL CARRER CERDANYA, 13 11042025</text:p>
      <text:p text:style-name="P4">2025LDEC001171<text:tab/>LDEC LLICÈNCIA MUNICIPAL D'ATRACCIONS AL TABARIS AMB CARÀCTER PREVI I POSTERIOR A LA FIRA TURISMAR A FAVOR DEL SR. VICENTE BOSCH 09042025</text:p>
      <text:p text:style-name="P4">2025LDEC001172<text:tab/>LDEC APROVACIÓ EXP 03IR/2025 14042025</text:p>
      <text:p text:style-name="P4">2025LDEC001173<text:tab/>LDEC DECRET AUTORITZANT TALL CIRCULACIÓ C. VÍCTOR CATALÀ 11042025</text:p>
      <text:p text:style-name="P4">2025LDEC001174<text:tab/>LDEC DECRET PER PARADA ARTESANIA EN LA DIADA DE SANT JORDI 2025 A MERCE BUENO SANCHEZ 150425</text:p>
      <text:p text:style-name="P4">2025LDEC001175<text:tab/>LDEC PLENA EFECTIVITAT LLICÈNCIA 15042025</text:p>
      <text:p text:style-name="P4">2025LDEC001176<text:tab/>LDEC REGULARITZACIÓ 5 VEHICLES <text:s/>28032025</text:p>
      <text:p text:style-name="P4">2025LDEC001177<text:tab/>LDEC REGULARITZACIÓ VEHICLE 27032025</text:p>
      <text:p text:style-name="P4">2025LDEC001178<text:tab/>LDEC REGULARITZACIÓ VEHICLE 27032025</text:p>
      <text:p text:style-name="P4">2025LDEC001179<text:tab/>LDEC REGULARITZACIÓ VEHICLES 27032025</text:p>
      <text:p text:style-name="P4">2025LDEC001180<text:tab/>LDEC APROVACIÓ I ABONAMENT DE LA RELACIÓ DE FACTURES Q/2025/102 10042025</text:p>
      <text:p text:style-name="P4">2025LDEC001181<text:tab/>LDEC APROVACIÓ I ABONAMENT DE LA RELACIÓ DE FACTURES Q/2025/109 10042025</text:p>
      <text:p text:style-name="P4">2025LDEC001182<text:tab/>LDEC APROVACIÓ I ABONAMENT DE LA RELACIÓ DE FACTURES Q/2025/104 10042025</text:p>
      <text:p text:style-name="P4">2025LDEC001183<text:tab/>LDEC APROVACIÓ I ABONAMENT DE LA RELACIÓ DE FACTURES Q/2025/103 10042025</text:p>
      <text:p text:style-name="P4">2025LDEC001184<text:tab/>LDEC APROVACIÓ I ABONAMENT DE LA RELACIÓ DE FACTURES Q/2025/100 10042025</text:p>
      <text:p text:style-name="P4">2025LDEC001185<text:tab/>LDEC APROVACIÓ RELACIÓ Q/2025/99 <text:s/>15042025</text:p>
      <text:p text:style-name="P4">2025LDEC001186<text:tab/>LDEC DECRET APROVACIÓ CONVENI SUBVENCIÓ 2025 AMB DRAC DE FOC EL CABROT 01042025</text:p>
      <text:p text:style-name="P4">2025LDEC001187<text:tab/>LDEC BAIXA AL REGISTRE MPAL D'ENTITA<text:span text:style-name="T6">T</text:span>S 15042025</text:p>
      <text:p text:style-name="P4">2025LDEC001188<text:tab/>LDEC REQUERIMENT MERCADER INTEGRAL SL RESGUARD ACREDITATIU DESPESES OFICINA DE CONTROL 14042025</text:p>
      <text:p text:style-name="P4">2025LDEC001189<text:tab/>LDEC LLICÈNCIA URBANÍSTICA INSTAL·LACIÓ ASCENSOR C. MARINADA 14042025</text:p>
      <text:p text:style-name="P4">2025LDEC001190<text:tab/>LDEC DECRET 14042025</text:p>
      <text:p text:style-name="P4">2025LDEC001191<text:tab/>LDEC CONSTRUCCIÓ PISCINA AV. CAMP D'ESPORTS 14042025</text:p>
      <text:p text:style-name="P4">2025LDEC001192<text:tab/>LDEC ACTUALITZACIÓ DADES REGISTRE MPAL D'ENTITA<text:span text:style-name="T6">T</text:span>S 14042025</text:p>
      <text:p text:style-name="P4">2025LDEC001193<text:tab/>LDEC DECRET 14042025</text:p>
      <text:p text:style-name="P4"><text:soft-page-break/>2025LDEC001194<text:tab/>LDEC LLICÈNCIA URBANÍSTICA C. CASTELLERS 14042025</text:p>
      <text:p text:style-name="P4">2025LDEC001195<text:tab/>LDEC DECRET INICI GJUP2025000011 11042025</text:p>
      <text:p text:style-name="P4">2025LDEC001196<text:tab/>LDEC FINALITZACIÓ DEL PROCEDIMENT PER DESISTIMENT 14042025</text:p>
      <text:p text:style-name="P4">2025LDEC001197<text:tab/>LDEC APROVAR EL PLA ANUAL DE CONTRACTACIÓ DE L'ANY 2025 11042025</text:p>
      <text:p text:style-name="P4">2025LDEC001198<text:tab/>LDEC ESTIMACIÓ RECURS REPOSICIÓ CADUCITAT EXPEDIENT OBRES C. VILAFRANCA 14042025</text:p>
      <text:p text:style-name="P4">2025LDEC001199<text:tab/>LDEC DECRET 14042025</text:p>
      <text:p text:style-name="P4">2025LDEC001200<text:tab/>LDEC DECRET 14042025</text:p>
      <text:p text:style-name="P4">2025LDEC001201<text:tab/>LDEC DECRET 14042025</text:p>
      <text:p text:style-name="P4">2025LDEC001202<text:tab/>LDEC DECRET INICI GJUP2024000010 14042025</text:p>
      <text:p text:style-name="P4">2025LDEC001203<text:tab/>LDEC DECRET 14042025</text:p>
      <text:p text:style-name="P4">2025LDEC001204<text:tab/>LDEC DECRET 14042025</text:p>
      <text:p text:style-name="P4">2025LDEC001205<text:tab/>LDEC ERRONI PQ L'HA SIGNAT LA SECRETÀRIA 16042025</text:p>
      <text:p text:style-name="P4">2025LDEC001206<text:tab/>LDEC ERROR, L'HA SIGNAT LA SECRETÀRIA 16042025</text:p>
      <text:p text:style-name="P4">2025LDEC001207<text:tab/>LDEC SEGURETAT SOCIAL MES DE MARÇ DE 2025 05042025</text:p>
      <text:p text:style-name="P4">2025LDEC001208<text:tab/>LDEC DECRET 16042025</text:p>
      <text:p text:style-name="P4">2025LDEC001209<text:tab/>LDEC DECRET 16042025</text:p>
      <text:p text:style-name="P4">2025LDEC001210<text:tab/>LDEC AUTORITZACIÓ TELETREBALL 15042025</text:p>
      <text:p text:style-name="P4">2025LDEC001211<text:tab/>LDEC DECRET 11042025</text:p>
      <text:p text:style-name="P4">2025LDEC001212<text:tab/>ORDRE DEL DIA ORDRE DEL <text:s text:c="2"/>16042025</text:p>
      <text:p text:style-name="P4">2025LDEC001213<text:tab/>LDEC CONTRACTACIÓ PROGRAMA EXPERIENCIACI<text:span text:style-name="T6">Ó</text:span> LABORAL - TREBALL BARRIS 2024 08042025</text:p>
      <text:p text:style-name="P4">2025LDEC001214<text:tab/>LDEC CONTRACTACIÓ PLAÇA VACANT EMMPAC 03042025</text:p>
      <text:p text:style-name="P4">2025LDEC001215<text:tab/>LDEC CONTRACTACIÓ DOCENT TREFO 11042025</text:p>
      <text:p text:style-name="P4">2025LDEC001216<text:tab/>LDEC REQUERIMENT DE DOCUMENTACIÓ PRÈVIA A L’ADJUDICACIÓ LOT 6 16042025</text:p>
      <text:p text:style-name="P4">2025LDEC001217<text:tab/>LDEC DECRET 16042025</text:p>
      <text:p text:style-name="P4">2025LDEC001218<text:tab/>LDEC PAGAMENT DIFERENCIES EN LA COTITZACIÓ DE L'ANY 2023 16042025</text:p>
      <text:p text:style-name="P4">2025LDEC001219<text:tab/>LDEC APROVAR LA PRIMERA PRORROGA DE LES POLISSES D'ASSEGURANÇA DE VEHICLES LOT 2 DE L'ACORD MARC DE SERVEIS D'ASSEGURANCES EXP NÚM. 2023.01 DEL CCDL-ACM 11042025</text:p>
      <text:p text:style-name="P4">2025LDEC001220<text:tab/>LDEC INICI ER 11042025</text:p>
      <text:p text:style-name="P4">2025LDEC001221<text:tab/>LDEC DESISTIMENT 22042025</text:p>
      <text:p text:style-name="P4">2025LDEC001222<text:tab/>LDEC BAIXA PART LIQUIDACIÓ 04042025</text:p>
      <text:p text:style-name="P4">2025LDEC001223<text:tab/>LDEC DECRET REQUERIMENT ACCESSIBILITAT VIATGES 2204025</text:p>
      <text:p text:style-name="P4">2025LDEC001224<text:tab/>LDEC DECRET REQUERIMENT ACCESSIBILITAT JOIERIA 22042025</text:p>
      <text:p text:style-name="P4">2025LDEC001225<text:tab/>LDEC DECRET PER AUTORITZAR PARADISTA ANUAL AL MERCAT DE BROCANTERS PER JOAQUIM SABATE CARAFI 220425</text:p>
      <text:p text:style-name="P4">2025LDEC001226<text:tab/>LDEC DECRET REQUERINT ACCESSIBILITAT MULTIOPTICAS 22042025</text:p>
      <text:p text:style-name="P4">2025LDEC001227<text:tab/>LDEC APROVACIÓ JUSTIFICACIÓ PAGAMENT A JUSTIFICAR PER DESPESES MATERIAL CULTURA URBANA 18032025</text:p>
      <text:p text:style-name="P4">2025LDEC001228<text:tab/>LDEC 2024.012 BAIXA REBUT 22042025</text:p>
      <text:p text:style-name="P4">2025LDEC001229<text:tab/>LDEC APROVACIÓ FACTURACIONS NO PRESSUPOSTÀRIES AMB OMISSIÓ PRÈVIA D'OCTUBRE 2024 A GENER 2025 22042025</text:p>
      <text:p text:style-name="P4">2025LDEC001230<text:tab/>LDEC DECRET COMPENSACIÓ FACTURA BAIX MOTOR SL 17042025</text:p>
      <text:p text:style-name="P4"><text:soft-page-break/>2025LDEC001231<text:tab/>LDEC DECRET COMPENSACIÓ FACTURA 17042025</text:p>
      <text:p text:style-name="P4">2025LDEC001232<text:tab/>LDEC DECRET COMPENSACIÓ FACTURA LIDERA HIGIENE SL 17042025</text:p>
      <text:p text:style-name="P4">2025LDEC001233<text:tab/>LDEC DECRET COMPENSACIÓ FACTURA FRANKFURT EL NIU EL 17042025</text:p>
      <text:p text:style-name="P4">2025LDEC001234<text:tab/>LDEC 2025.022 BAIXA REBUT 17042025</text:p>
      <text:p text:style-name="P4">2025LDEC001235<text:tab/>LDEC RESOLUCIÓ RFAA NL _ <text:span text:style-name="T7">C. </text:span>SANT RAMON 15042025</text:p>
      <text:p text:style-name="P4">2025LDEC001236<text:tab/>LDEC 2025.006 BAIXA REBUT 17042025</text:p>
      <text:p text:style-name="P4">2025LDEC001237<text:tab/>LDEC DECRET D'ARXIU MUC_OE_CTRA TARRAGONA 17042025</text:p>
      <text:p text:style-name="P4">2025LDEC001238<text:tab/>LDEC ARXIU RFA OE <text:span text:style-name="T7">C. </text:span>HORTES 17042025</text:p>
      <text:p text:style-name="P4">2025LDEC001239<text:tab/>LDEC DECRET RESOLUCIÓ OES <text:span text:style-name="T7">C. </text:span>ELISEU MEIFREN I ROIG 17042025</text:p>
      <text:p text:style-name="P4">2025LDEC001240<text:tab/>LDEC DENEGACIÓ TAD GRATUÏT 17042025</text:p>
      <text:p text:style-name="P4">2025LDEC001241<text:tab/>LDEC INCOACIÓ OES <text:span text:style-name="T7">C. </text:span>JOSEP MARIA DE SEGARRA 17042025</text:p>
      <text:p text:style-name="P4">2025LDEC001242<text:tab/>LDEC INCOACIÓ OES <text:span text:style-name="T7">C. </text:span>ALT URGELL 15042025</text:p>
      <text:p text:style-name="P4">2025LDEC001243<text:tab/>LDEC LLICÈNCIA URBANÍSTICA C. MONTSERRAT 16042025</text:p>
      <text:p text:style-name="P4">2025LDEC001244<text:tab/>LDEC DESISTIMENT 17042025</text:p>
      <text:p text:style-name="P4">2025LDEC001245<text:tab/>LDEC RESOLUCIÓ ARXIU OES <text:span text:style-name="T7">C. </text:span>DR. MARAÑAN <text:s/>15042025</text:p>
      <text:p text:style-name="P4">2025LDEC001246<text:tab/>LDEC LLICÈNCIA URBANÍSTICA REHABILITACIÓ HABITATGE C. MAR 17042025</text:p>
      <text:p text:style-name="P4">2025LDEC001247<text:tab/>LDEC ADJUDICACIÓ DEL CONTRACTE 01042025</text:p>
      <text:p text:style-name="P4">2025LDEC001248<text:tab/>LDEC APROVACIÓ PAGAMENT A JUSTIFICAR PER ATENDRE LES DESPESES DEL PROJECTE TEJIENDO REDES 11042025</text:p>
      <text:p text:style-name="P4">2025LDEC001249<text:tab/>LDEC DEIXAR SENSE EFECTE FACTURA COMERCIAL GLOBAL PAYMENTS 14042025</text:p>
      <text:p text:style-name="P4">2025LDEC001250<text:tab/>LDEC LLICÈNCIA URBANÍSTICA HABITATGE AMB PISCINA C. ANTURI 16042025</text:p>
      <text:p text:style-name="P4">2025LDEC001251<text:tab/>LDEC APROVACIÓ EXP MC 06DA/2025 15042025</text:p>
      <text:p text:style-name="P4">2025LDEC001252<text:tab/>LDEC RESOLUCIÓ RFAC <text:span text:style-name="T7">AV. </text:span>PARLAMENT DE CATALUNYA 15042025</text:p>
      <text:p text:style-name="P4">2025LDEC001253<text:tab/>LDEC CONCESSIÓ COMPTADOR AIGUA 16042025</text:p>
      <text:p text:style-name="P4">2025LDEC001254<text:tab/>LDEC 2025.016 DEVOLUCIÓ I BAIXA REBUT 16042025</text:p>
      <text:p text:style-name="P4">2025LDEC001255<text:tab/>LDEC 2025.007 BAIXA REBUT 16042025</text:p>
      <text:p text:style-name="P4">2025LDEC001256<text:tab/>LDEC DECRET APROVACIÓ CONVOCATÒRIA TRANSMISSIÓ PARADA 4ML M. JOSE PINO MERCAT PS. MARÍTIM DE COMA-RUGA 16042025</text:p>
      <text:p text:style-name="P4">2025LDEC001257<text:tab/>LDEC INCOACIÓ 15042025</text:p>
      <text:p text:style-name="P4">2025LDEC001258<text:tab/>LDEC DECRET NÚM. 1258_2025 DE 22 D'ABRIL NOMENAMENT LLETRAT DESPATX ALFREDO PEREZ MORA 15042025</text:p>
      <text:p text:style-name="P4">2025LDEC001259<text:tab/>LDEC DECRET RESOLUCIÓ DESESTIMATORI GJUP2021000035 11042025</text:p>
      <text:p text:style-name="P4">2025LDEC001260<text:tab/>LDEC DECRET REQUERIMENT ACCESSIBILITAT KIMBARA 22042025</text:p>
      <text:p text:style-name="P4">2025LDEC001261<text:tab/>LDEC DECRET REQUERIMENT ACCESSIBILITAT YOIGO 24042025</text:p>
      <text:p text:style-name="P4">2025LDEC001262<text:tab/>LDEC ACTUALITZACIÓ DADES REGISTRE MPAL D'ENTITA<text:span text:style-name="T7">T</text:span>S 22042025</text:p>
      <text:p text:style-name="P4">2025LDEC001263<text:tab/>LDEC DECRET INICI GJUP2021000033 22042025</text:p>
      <text:p text:style-name="P4">2025LDEC001264<text:tab/>LDEC ADJUDICACIÓ CM SUBSCRIPCIÓ BBDD ESPUBLICO 16042025</text:p>
      <text:p text:style-name="P4">2025LDEC001265<text:tab/>LDEC ASSISTÈNCIES CÀRRECS ELECTES MARÇ 2025 10042025</text:p>
      <text:p text:style-name="P4">2025LDEC001266<text:tab/>LDEC <text:s/>AJUTS AJUNTAMENT FEB 25 FUN NÒM. MARÇ 25 11042025</text:p>
      <text:p text:style-name="P4">2025LDEC001267<text:tab/>LDEC AJUTS AJUNTAMENT FEB 25 LAB NÒM. MARÇ 25 11042025</text:p>
      <text:p text:style-name="P4">2025LDEC001268<text:tab/>LDEC JUDICIS POLICIA MARÇ 2025 11042025</text:p>
      <text:p text:style-name="P4">2025LDEC001269<text:tab/>LDEC TRIENNIS ABRIL'25 11042025</text:p>
      <text:p text:style-name="P4"><text:soft-page-break/>2025LDEC001270<text:tab/>LDEC ABONAMENT TRIBUNALS ESTABILIT. CON-OPO LABORAL C2 DEU 11042025</text:p>
      <text:p text:style-name="P4">2025LDEC001271<text:tab/>LDEC ABONAMENT TRIBUNALS ESTABILIT. CON-OPO LABORALS C2 ASIL 11042025</text:p>
      <text:p text:style-name="P4">2025LDEC001272<text:tab/>LDEC ASSISTENCIES_PM_MARÇ_2025 11042025</text:p>
      <text:p text:style-name="P4">2025LDEC001273<text:tab/>LDEC COMPL. RETRIB. MARÇ 2025 11042025</text:p>
      <text:p text:style-name="P4">2025LDEC001274<text:tab/>LDEC DIETES_MARÇ_25 11042025</text:p>
      <text:p text:style-name="P4">2025LDEC001275<text:tab/>LDEC APROVACIÓ AJUTS SOCIALS MARÇ 2025 DEL PERSONAL LABORAL DEL PMHA - NÒMINA ABRIL 2025 22042025</text:p>
      <text:p text:style-name="P4">2025LDEC001276<text:tab/>LDEC ABONAMENT NOMINA ABRIL 2025 11042025</text:p>
      <text:p text:style-name="P4">2025LDEC001277<text:tab/>LDEC APROVACIÓ I ABONAMENT DE LA RELACIÓ DE FACTURES Q/2025/130 22042025</text:p>
      <text:p text:style-name="P4">2025LDEC001278<text:tab/>LDEC DECRET 23042025</text:p>
      <text:p text:style-name="P4">2025LDEC001279<text:tab/>LDEC DECRET 23042025</text:p>
      <text:p text:style-name="P4">2025LDEC001280<text:tab/>LDEC DECRET 23042025</text:p>
      <text:p text:style-name="P4">2025LDEC001281<text:tab/>LDEC DECRET 23042025</text:p>
      <text:p text:style-name="P4">2025LDEC001282<text:tab/>LDEC DECRET 23042025</text:p>
      <text:p text:style-name="P4">2025LDEC001283<text:tab/>LDEC DECRET INICI GJUP2024000062 22042025</text:p>
      <text:p text:style-name="P4">2025LDEC001284<text:tab/>LDEC DECRET INICI GJUP2024000058 22042025</text:p>
      <text:p text:style-name="P4">2025LDEC001285<text:tab/>LDEC DECRET 23042025</text:p>
      <text:p text:style-name="P4">2025LDEC001286<text:tab/>LDEC DECRET INICI GJUP2022000032 22042025</text:p>
      <text:p text:style-name="P4">2025LDEC001287<text:tab/>LDEC DECRET INICI GJUP2024000055 22042025</text:p>
      <text:p text:style-name="P4">2025LDEC001288<text:tab/>LDEC DECRET INICI GJUP2024000054 22042025</text:p>
      <text:p text:style-name="P4">2025LDEC001289<text:tab/>LDEC DECRET 23042025</text:p>
      <text:p text:style-name="P4">2025LDEC001290<text:tab/>LDEC DECRET 23042025</text:p>
      <text:p text:style-name="P4">2025LDEC001291<text:tab/>LDEC DECRET 22042025</text:p>
      <text:p text:style-name="P4">2025LDEC001292<text:tab/>LDEC DECRET 22042025</text:p>
      <text:p text:style-name="P4">2025LDEC001293<text:tab/>LDEC DECRET 22042025</text:p>
      <text:p text:style-name="P4">2025LDEC001294<text:tab/>LDEC DECRET 22042025</text:p>
      <text:p text:style-name="P4">2025LDEC001295<text:tab/>LDEC DECRET 22042025</text:p>
      <text:p text:style-name="P4">2025LDEC001296<text:tab/>LDEC DECRET 22042025</text:p>
      <text:p text:style-name="P4">2025LDEC001297<text:tab/>LDEC DECRET 22042025</text:p>
      <text:p text:style-name="P4">2025LDEC001298<text:tab/>LDEC DECRET 22042025</text:p>
      <text:p text:style-name="P4">2025LDEC001299<text:tab/>LDEC DECRET INICI GJUP2021000010 22042025</text:p>
      <text:p text:style-name="P4">2025LDEC001300<text:tab/>LDEC DECRET 22042025</text:p>
      <text:p text:style-name="P4">2025LDEC001301<text:tab/>LDEC DECRET 22042025</text:p>
      <text:p text:style-name="P4">2025LDEC001302<text:tab/>LDEC DECRET REQUERINT ACCESSIBILITAT GÜIXENS 23042025</text:p>
      <text:p text:style-name="P4">2025LDEC001303<text:tab/>LDEC APROVACIÓ I ABONAMENT DE LA RELACIÓ DE FACTURES Q/2025/134 22042025</text:p>
      <text:p text:style-name="P4">2025LDEC001304<text:tab/>LDEC APROVACIÓ I ABONAMENT DE LA RELACIÓ DE FACTURES Q/2025/133 22042025</text:p>
      <text:p text:style-name="P4">2025LDEC001305<text:tab/>LDEC APROVACIÓ I ABONAMENT DE LA RELACIÓ DE FACTURES Q/2025/131 22042025</text:p>
      <text:p text:style-name="P4">2025LDEC001306<text:tab/>LDEC DECRET 23042025</text:p>
      <text:p text:style-name="P4">2025LDEC001307<text:tab/>LDEC APROVACIÓ I ABONAMENT DE LA RELACIÓ DE FACTURES Q/2025/135 22042025</text:p>
      <text:p text:style-name="P4"><text:soft-page-break/>2025LDEC001308<text:tab/>LDEC DECRET 23042025</text:p>
      <text:p text:style-name="P4">2025LDEC001309<text:tab/>LDEC DECRET INICI GJUP2024000036 23042025</text:p>
      <text:p text:style-name="P4">2025LDEC001310<text:tab/>LDEC DECRET 23042025</text:p>
      <text:p text:style-name="P4">2025LDEC001311<text:tab/>LDEC DECRET REQUERINT ACCESSIBILITAT LUPE 23042025</text:p>
      <text:p text:style-name="P4">2025LDEC001312<text:tab/>LDEC DECRET REQUERIMENT ACCESSIBILITAT JOIERIA 23042025</text:p>
      <text:p text:style-name="P4">2025LDEC001313<text:tab/>ORDRE DEL DIA ORDRE DEL <text:s text:c="2"/>23042025</text:p>
      <text:p text:style-name="P4">2025LDEC001314<text:tab/>ORDRE DEL DIA ORDRE DEL <text:s text:c="2"/>23042025</text:p>
      <text:p text:style-name="P4">2025LDEC001315<text:tab/>LDEC DECRET 23042025</text:p>
      <text:p text:style-name="P4">2025LDEC001316<text:tab/>LDEC DECRET 23042025</text:p>
      <text:p text:style-name="P4">2025LDEC001317<text:tab/>LDEC DECRET 23042025</text:p>
      <text:p text:style-name="P4">2025LDEC001318<text:tab/>LDEC ALTA SERVEI TELEASSISTÈNCIA 23042025</text:p>
      <text:p text:style-name="P4">2025LDEC001319<text:tab/>LDEC DECRET 23042025</text:p>
      <text:p text:style-name="P4">2025LDEC001320<text:tab/>LDEC DECRET REQUERIMENT ACCESSIBILITAT CA L'ALLANDRO 23042025</text:p>
      <text:p text:style-name="P4">2025LDEC001321<text:tab/>LDEC DECRET REQUERIMENT DOCUMENTACIÓ TRANSMISSIÓ PARADA 5ML MERCAT PASSEIG MARÍTIM DE COMA-RUGA 23042025</text:p>
      <text:p text:style-name="P4">2025LDEC001322<text:tab/>LDEC DECRET 23042025</text:p>
      <text:p text:style-name="P4">2025LDEC001323<text:tab/>LDEC DECRET REQUERIMENT ACCESSIBILITAT CATERING 23042025</text:p>
      <text:p text:style-name="P4">2025LDEC001324<text:tab/>LDEC DECRET 23042025</text:p>
      <text:p text:style-name="P4">2025LDEC001325<text:tab/>LDEC APROVACIÓ FACTURES FEBRER 2025 24042025</text:p>
      <text:p text:style-name="P4">2025LDEC001326<text:tab/>LDEC APROVACIÓ FACTURES GENER 2025 24042025</text:p>
      <text:p text:style-name="P4">2025LDEC001327<text:tab/>LDEC LLICÈNCIA URBANÍSTICA 24042025</text:p>
      <text:p text:style-name="P4">2025LDEC001328<text:tab/>LDEC APROVACIÓ DEVOLUCIÓ INGRESSOS INDEGUTS LIQUIDACIÓ 2025 BAST 176 24042025</text:p>
      <text:p text:style-name="P4">2025LDEC001329<text:tab/>LDEC APROVACIÓ DEVOLUCIÓ INGRESSOS INDEGUTS LIQUIDACIÓ 2025 BAST 17 24042025</text:p>
      <text:p text:style-name="P4">2025LDEC001330<text:tab/>LDEC APROVACIÓ DEVOLUCIÓ INGRESSOS INDEGUTS LIQUIDACIÓ 2025 IVT 27 24042025</text:p>
      <text:p text:style-name="P4">2025LDEC001331<text:tab/>LDEC APROVACIÓ DEVOLUCIÓ INGRESSOS INDEGUTS LIQUIDACIÓ 2025 IVT 116 24042025</text:p>
      <text:p text:style-name="P4">2025LDEC001332<text:tab/>LDEC APROVACIÓ DEVOLUCIÓ INGRESSOS INDEGUTS LIQUIDACIONS 2024 IVT 3582 I 3480 24042025</text:p>
      <text:p text:style-name="P4">2025LDEC001333<text:tab/>LDEC DECRET ORDENACIÓ PAGAMENT APORTACIÓ AL VENDRELL COMUNICACIÓ 23042025</text:p>
      <text:p text:style-name="P4">2025LDEC001334<text:tab/>LDEC DECRET NÚM. 1334_2025 DE 24 D'ABRIL NOMENAMENT LLETRAT ANTONI PORTA PAMIES 24042025</text:p>
      <text:p text:style-name="P4">2025LDEC001335<text:tab/>LDEC DECRET 23042025</text:p>
      <text:p text:style-name="P4">2025LDEC001336<text:tab/>LDEC RENÚNCIA I BAIXA DE SALDO ORIENTA 2023 06032025</text:p>
      <text:p text:style-name="P4">2025LDEC001337<text:tab/>LDEC CONCESSIÓ BESTRETA JLCE 23042025</text:p>
      <text:p text:style-name="P4">2025LDEC001338<text:tab/>LDEC DECRET REQUERIMENT ACCESSIBILITAT <text:s/>WISCONSIN 23042025</text:p>
      <text:p text:style-name="P4">2025LDEC001339<text:tab/>LDEC ACCEPTAR LA PROPOSTA D’ADJUDICACIÓ DE LA MESA DE CONTRACTACIÓ I REQUERIR LA DOCUMENTACIÓ PRÈVIA A L’ADJUDICACIÓ 23042025</text:p>
      <text:p text:style-name="P4">2025LDEC001340<text:tab/>LDEC DECRET REQUERINT ACCESSIBILITAT SUSHI 23042025</text:p>
      <text:p text:style-name="P4">2025LDEC001341<text:tab/>LDEC TANCAMENT ER 24042025</text:p>
      <text:p text:style-name="P4">2025LDEC001342<text:tab/>LDEC TANCAMENT ER 24042025</text:p>
      <text:p text:style-name="P4">2025LDEC001343<text:tab/>LDEC APROVACIÓ FACTURES MARÇ 2025 25042025</text:p>
      <text:p text:style-name="P4"><text:soft-page-break/>2025LDEC001344<text:tab/>LDEC DECRET INICI GJUP2022000002 28042025</text:p>
      <text:p text:style-name="P4">2025LDEC001345<text:tab/>LDEC BAIXA SAD 28042025</text:p>
      <text:p text:style-name="P4">2025LDEC001346<text:tab/>LDEC DECRET 28042025</text:p>
      <text:p text:style-name="P4">2025LDEC001347<text:tab/>LDEC ALTA SAD 28042025</text:p>
      <text:p text:style-name="P4">2025LDEC001348<text:tab/>LDEC ALTA SAD 28042025</text:p>
      <text:p text:style-name="P4">2025LDEC001349<text:tab/>LDEC CADUCITAT I TANCAMENT 17042025</text:p>
      <text:p text:style-name="P4">2025LDEC001350<text:tab/>LDEC MODIFICACIÓ SAD 28042025</text:p>
      <text:p text:style-name="P4">2025LDEC001351<text:tab/>LDEC LLICÈNCIA URBANÍSTICA C. CRISTINA BAIXA 28042025</text:p>
      <text:p text:style-name="P4">2025LDEC001352<text:tab/>LDEC CADUCITAT 24042025</text:p>
      <text:p text:style-name="P4">2025LDEC001353<text:tab/>LDEC APROVACIÓ PAGAMENTS MENORS EXPEDIENT 2024-42 25042025</text:p>
      <text:p text:style-name="P4">2025LDEC001354<text:tab/>LDEC CADUCITAT I TANCAMENT 15042025</text:p>
      <text:p text:style-name="P4">2025LDEC001355<text:tab/>LDEC DECRET 28042025</text:p>
      <text:p text:style-name="P4">2025LDEC001356<text:tab/>LDEC APROVACIÓ PAGAMENTS MENORS EXPEDIENT 2025-41 08042025</text:p>
      <text:p text:style-name="P4">2025LDEC001357<text:tab/>LDEC LLICÈNCIA URBANÍSTICA C. RAFAEL ESCOFET 28042025</text:p>
      <text:p text:style-name="P4">2025LDEC001358<text:tab/>LDEC LLICÈNCIA URBANÍSTICA C. ROQUETES 28042025</text:p>
      <text:p text:style-name="P4">2025LDEC001359<text:tab/>LDEC LLICÈNCIA URBANÍSTICA C. BENVINGUT SOCIAS 28042025</text:p>
      <text:p text:style-name="P4">2025LDEC001360<text:tab/>LDEC LLICÈNCIA URBANÍSTICA C. ESPOT 28042025</text:p>
      <text:p text:style-name="P4">2025LDEC001361<text:tab/>LDEC APROVAR LA PRIMERA PRORROGA DE LA PÒLISSA D'ASSEGURANÇA 17042025</text:p>
      <text:p text:style-name="P4">2025LDEC001362<text:tab/>LDEC APROVACIÓ RELACIÓ 2025/1 FACTURES OMISSIÓ GENER MARÇ 28042025</text:p>
      <text:p text:style-name="P4">2025LDEC001363<text:tab/>LDEC ASSIGNACIÓ FUNCIONS DE TURISME 26042025</text:p>
      <text:p text:style-name="P4">2025LDEC001364<text:tab/>LDEC DECRET RESOLUCIÓ GJUP2022000009 25042025</text:p>
      <text:p text:style-name="P4">2025LDEC001365<text:tab/>LDEC DECRET RESOLUCIÓ GJUP2022000008 25042025</text:p>
      <text:p text:style-name="P4">2025LDEC001366<text:tab/>LDEC LLICÈNCIA URBANÍSTICA C. VIA LACT<text:span text:style-name="T8">E</text:span>A 25042025</text:p>
      <text:p text:style-name="P4">2025LDEC001367<text:tab/>LDEC LLICÈNCIA URBANÍSTICA C. JOAQUIM MIR 25042025</text:p>
      <text:p text:style-name="P4">2025LDEC001368<text:tab/>LDEC LLICÈNCIA URBANÍSTICA C. GEMINIS 25042025</text:p>
      <text:p text:style-name="P4">2025LDEC001369<text:tab/>LDEC LLICÈNCIA URBANÍSTICA PS. MARÍTIM DE MASIA BLANCA 25042025</text:p>
      <text:p text:style-name="P4">2025LDEC001370<text:tab/>LDEC APROVACIÓ EXP CREACIÓ APLICACIÓ 63200 O GOVERN 25042025</text:p>
      <text:p text:style-name="P4">2025LDEC001371<text:tab/>LDEC APROVACIÓ EXP MC 07DA_25 25042025</text:p>
      <text:p text:style-name="P4">2025LDEC001372<text:tab/>LDEC DECRET 25042025</text:p>
      <text:p text:style-name="P4">2025LDEC001373<text:tab/>LDEC TARGETA D'APARCAMENT 17042025</text:p>
      <text:p text:style-name="P4">2025LDEC001374<text:tab/>LDEC TARGETA D'APARCAMENT 17042025</text:p>
      <text:p text:style-name="P4">2025LDEC001375<text:tab/>LDEC TARGETA D'APARCAMENT 17042025</text:p>
      <text:p text:style-name="P4">2025LDEC001376<text:tab/>LDEC TARGETA D'APARCAMENT 17042025</text:p>
      <text:p text:style-name="P4">2025LDEC001377<text:tab/>LDEC APROVACIÓ I ABONAMENT DE LA RELACIÓ DE FACTURES Q/2025/127 17042025</text:p>
      <text:p text:style-name="P4">2025LDEC001378<text:tab/>LDEC TARGETA D'APARCAMENT 17042025</text:p>
      <text:p text:style-name="P4">2025LDEC001379<text:tab/>LDEC TARGETA D'APARCAMENT 17042025</text:p>
      <text:p text:style-name="P4">2025LDEC001380<text:tab/>LDEC TARGETA D'APARCAMENT 17042025</text:p>
      <text:p text:style-name="P4">2025LDEC001381<text:tab/>LDEC TARGETA D'APARCAMENT 17042025</text:p>
      <text:p text:style-name="P4">2025LDEC001382<text:tab/>LDEC TARGETA D'APARCAMENT 17042025</text:p>
      <text:p text:style-name="P4">2025LDEC001383<text:tab/>LDEC TARGETA D'APARCAMENT 17042025</text:p>
      <text:p text:style-name="P4">2025LDEC001384<text:tab/>LDEC TARGETA AUXILIAR DE TRANSPORT 17042025</text:p>
      <text:p text:style-name="P4"><text:soft-page-break/>2025LDEC001385<text:tab/>LDEC CONTRACTACIÓ ALUMNES CASA OFICIS 22042025</text:p>
      <text:p text:style-name="P4">2025LDEC001386<text:tab/>LDEC COMP DEUTES A BASE DEVOLUCIONS INGRÉS FEBRER 202523042025</text:p>
      <text:p text:style-name="P4">2025LDEC001387<text:tab/>LDEC APROVACIÓ CONCILIACIÓ FAMILIAR 24042025</text:p>
      <text:p text:style-name="P4">2025LDEC001388<text:tab/>LDEC TRANSFERÈNCIA A L'AJUNTAMENT DE MEDIONA INGRESSOS INDEGUTS 23042025 DEIXAT SENSE EFECTE PER CANVI DE CRITERI 17072025</text:p>
      <text:p text:style-name="P4">2025LDEC001389<text:tab/>LDEC APROVACIÓ DEFINITIVA OF 15 24042025</text:p>
      <text:p text:style-name="P4">2025LDEC001390<text:tab/>LDEC LLICÈNCIA URBANÍSTICA 24042025</text:p>
      <text:p text:style-name="P4">2025LDEC001391<text:tab/>LDEC DECRET 24042025</text:p>
      <text:p text:style-name="P4">2025LDEC001392<text:tab/>LDEC APROVACIÓ FACTURA FEBRER COMERCIAL GLOBAL PAYMENTS 23042025</text:p>
      <text:p text:style-name="P4">2025LDEC001393<text:tab/>LDEC REQUERIMENT POLI LOCAL 28042025</text:p>
      <text:p text:style-name="P4">2025LDEC001394<text:tab/>LDEC APROVAR LIQUIDACIONS HOTEL ENTITATS ABRIL 29042025</text:p>
      <text:p text:style-name="P4">2025LDEC001395<text:tab/>LDEC APROVAR LIQUIDACIONS VIVER EINA ABRIL 29042025</text:p>
      <text:p text:style-name="P4">2025LDEC001396<text:tab/>LDEC APROVAR CERTIFICACIÓ D'OBRES NÚM. 2 07042025</text:p>
      <text:p text:style-name="P4">2025LDEC001397<text:tab/>LDEC APROVAR CERTIFICACIÓ D'OBRES NÚM. 1 17032025</text:p>
      <text:p text:style-name="P4">2025LDEC001398<text:tab/>LDEC REDUCCIÓ JORNADA 28042025</text:p>
      <text:p text:style-name="P4">2025LDEC001399<text:tab/>LDEC BAIXA SAD 29042025</text:p>
      <text:p text:style-name="P4">2025LDEC001400<text:tab/>LDEC DECRET 28042025</text:p>
      <text:p text:style-name="P4">2025LDEC001401<text:tab/>LDEC APROVAR LA PRIMERA CERTIFICACIÓ D'OBRA 09042025</text:p>
      <text:p text:style-name="P4">2025LDEC001402<text:tab/>LDEC DELEGACIÓ DE L'ALCALDIA 28042025</text:p>
      <text:p text:style-name="P4">2025LDEC001403<text:tab/>LDEC PRORROGA LLICÈNCIA URBANÍSTICA C. FLORS 29042025</text:p>
      <text:p text:style-name="P4">2025LDEC001404<text:tab/>LDEC ATORGAR LLICÈNCIA DE GOS PERILLÓS 29042025</text:p>
      <text:p text:style-name="P4">2025LDEC001405<text:tab/>LDEC AUTORITZACIÓ TELETREBALL 29042025</text:p>
      <text:p text:style-name="P4">2025LDEC001406<text:tab/>LDEC APROVACIÓ 1A JUSTIFICACIÓ BCF PLA EDUCATIU ENTORN 11042025</text:p>
      <text:p text:style-name="P4">2025LDEC001407<text:tab/>LDEC LLICÈNCIA URBANÍSTICA POLÍGON 2 PARCEL·LA 15 28042025</text:p>
      <text:p text:style-name="P4">2025LDEC001408<text:tab/>LDEC APROVACIÓ RECTIFICACIÓ DESPESES FINANCERES FEBRER 22042025</text:p>
      <text:p text:style-name="P4">2025LDEC001409<text:tab/>LDEC APROVACIÓ PRIMERA CERTIFICACIÓ D'OBRA 02042025</text:p>
      <text:p text:style-name="P4">2025LDEC001410<text:tab/>LDEC <text:s/>SUSPENSIÓ 28042025</text:p>
      <text:p text:style-name="P4">2025LDEC001411<text:tab/>LDEC AMPLIACIÓ DE TERMINIS 30042025</text:p>
      <text:p text:style-name="P4">2025LDEC001412<text:tab/>LDEC FACTURA MARÇ COMERCIAL GLOBAL PAYMENTS 25042025</text:p>
      <text:p text:style-name="P4">2025LDEC001413<text:tab/>ORDRE DEL DIA ORDRE DEL <text:s text:c="2"/>30042025</text:p>
      <text:p text:style-name="P4">2025LDEC001414<text:tab/>LDEC APROVACIÓ 1A JUSTIFICACIÓ BCF ESPORTS 25042025</text:p>
      <text:p text:style-name="P4">2025LDEC001415<text:tab/>LDEC DECRET NÚM 1415_2025 DE 30042025 NOMENAMENT LLETRATS DE BASE 29042025</text:p>
      <text:p text:style-name="P4">2025LDEC001416<text:tab/>LDEC DECRET INICI GJUP2023000059 29042025</text:p>
      <text:p text:style-name="P4">2025LDEC001417<text:tab/>LDEC DECRET INICI 2025-26 19022025</text:p>
      <text:p text:style-name="P4">2025LDEC001418<text:tab/>LDEC ATORGAMENT AMPLIACIÓ TERMINI 30042025</text:p>
      <text:p text:style-name="P4">2025LDEC001419<text:tab/>LDEC NOMENAMENT AGENTS POLICIA 22042025</text:p>
      <text:p text:style-name="P4">2025LDEC001420<text:tab/>LDEC LLICÈNCIA URBANÍSTICA C. OCI 30042025</text:p>
      <text:p text:style-name="P4">2025LDEC001421<text:tab/>LDEC LLICÈNCIA URBANÍSTICA 30042025</text:p>
      <text:p text:style-name="P4">2025LDEC001422<text:tab/>LDEC 2025.026 BAIXA REBUT 30042025</text:p>
      <text:p text:style-name="P4">2025LDEC001423<text:tab/>LDEC DECRET APROVACIÓ PRÉSTEC 2025 05052025</text:p>
      <text:p text:style-name="P4"><text:soft-page-break/>2025LDEC001424<text:tab/>LDEC DECRET INCOACIÓ 23042025</text:p>
      <text:p text:style-name="P4">2025LDEC001425<text:tab/>LDEC DECRET REQUERIMENT ACCESSIBILITAT EDO ÒPTICS 05052025</text:p>
      <text:p text:style-name="P4">2025LDEC001426<text:tab/>LDEC LLICÈNCIA URBANÍSTICA AV. PALFURIANA 05052025</text:p>
      <text:p text:style-name="P4">2025LDEC001427<text:tab/>LDEC ALTA TAD 05052025</text:p>
      <text:p text:style-name="P4">2025LDEC001428<text:tab/>LDEC LLICÈNCIA URBANÍSTICA C. VÍCTOR CATALÀ 05052025</text:p>
      <text:p text:style-name="P4">2025LDEC001429<text:tab/>LDEC ALTA TAD 05052025</text:p>
      <text:p text:style-name="P4">2025LDEC001430<text:tab/>LDEC LLICÈNCIA URBANÍSTICA C. FRANCOLÍ 05052025</text:p>
      <text:p text:style-name="P4">2025LDEC001431<text:tab/>LDEC RESOLUCIÓ 05052025</text:p>
      <text:p text:style-name="P4">2025LDEC001432<text:tab/>LDEC LLICÈNCIA URBANÍSTICA C. ALEXANDRE CIRICI PELLICER 05052025</text:p>
      <text:p text:style-name="P4">2025LDEC001433<text:tab/>LDEC 2025.031 DECRET_REMESA REBUTS QUOTES ABONATS_MAIG 2025 05052025</text:p>
      <text:p text:style-name="P4">2025LDEC001434<text:tab/>LDEC APROVACIÓ OBLIGACIÓ PRIMER EL VENDRELL <text:s/>06052025</text:p>
      <text:p text:style-name="P4">2025LDEC001435<text:tab/>LDEC APROVACIÓ OBLIGACIÓ EN COMÚ PODEM 06052025</text:p>
      <text:p text:style-name="P4">2025LDEC001436<text:tab/>LDEC JUSTIFICACIÓ AJUT 15042025</text:p>
      <text:p text:style-name="P4">2025LDEC001437<text:tab/>LDEC RETORN EMBARGAMENT PER FINALITZACIÓ 30042025</text:p>
      <text:p text:style-name="P4">2025LDEC001438<text:tab/>LDEC ATORGAR LLICÈNCIA DE CONDUCCIÓ GOS PERILLÓS 05052025</text:p>
      <text:p text:style-name="P4">2025LDEC001439<text:tab/>LDEC DECRET DEVOLUCIÓ INGRESSOS 29042025</text:p>
      <text:p text:style-name="P4">2025LDEC001440<text:tab/>LDEC DECRET 06052025</text:p>
      <text:p text:style-name="P4">2025LDEC001441<text:tab/>LDEC APROVACIÓ REMESA REBUTS MAIG 2025 ESCOLA ART APEL·LES FENOSA 06052025</text:p>
      <text:p text:style-name="P4">2025LDEC001442<text:tab/>LDEC DECRET INICI GJUP2023000053 06052025</text:p>
      <text:p text:style-name="P4">2025LDEC001443<text:tab/>LDEC APROVACIÓ I ABONAMENT DE LA RELACIÓ DE FACTURES Q/2025/150 29042025</text:p>
      <text:p text:style-name="P4">2025LDEC001444<text:tab/>LDEC APROVACIÓ I ABONAMENT DE LA RELACIÓ DE FACTURES Q/2025/149 28042025</text:p>
      <text:p text:style-name="P4">2025LDEC001445<text:tab/>LDEC APROVACIÓ I ABONAMENT DE LA RELACIÓ DE FACTURES Q/2025-148 28042025</text:p>
      <text:p text:style-name="P4">2025LDEC001446<text:tab/>LDEC APROVACIÓ I ABONAMENT DE LA RELACIÓ DE FACTURES Q/2025/147 28042025</text:p>
      <text:p text:style-name="P4">2025LDEC001447<text:tab/>LDEC APROVACIÓ I ABONAMENT DE LA RELACIÓ DE FACTURES Q/2025/110 10042025</text:p>
      <text:p text:style-name="P4">2025LDEC001448<text:tab/>LDEC DECRET COMPENSACIÓ FACTURA 05052025</text:p>
      <text:p text:style-name="P4">2025LDEC001449<text:tab/>LDEC DECRET INICI GJUP2024000030 06052025</text:p>
      <text:p text:style-name="P4">2025LDEC001450<text:tab/>LDEC TANCAMENT ER 07052025</text:p>
      <text:p text:style-name="P4">2025LDEC001451<text:tab/>ORDRE DEL DIA ORDRE DEL <text:s text:c="2"/>07052025</text:p>
      <text:p text:style-name="P4">2025LDEC001452<text:tab/>LDEC DECRET 08052025</text:p>
      <text:p text:style-name="P4">2025LDEC001453<text:tab/>LDEC ALTA REGISTRE MPAL ENTITATS 08052025</text:p>
      <text:p text:style-name="P4">2025LDEC001454<text:tab/>LDEC APROVACIÓ PAGAMENTS MENORS L'EINA 06052025</text:p>
      <text:p text:style-name="P4">2025LDEC001455<text:tab/>LDEC JUSTIFICACIÓ CONVENI 2024 25042025</text:p>
      <text:p text:style-name="P4">2025LDEC001456<text:tab/>LDEC APROVACIÓ PROMOCIÓ INTERNA PLAÇA CAPORAL 17042025</text:p>
      <text:p text:style-name="P4">2025LDEC001457<text:tab/>LDEC JUSTIFICACIÓ CONVENI 2024 29052025</text:p>
      <text:p text:style-name="P4">2025LDEC001458<text:tab/>LDEC JUSTIFICACIÓ CONVENI 2024 29052025</text:p>
      <text:p text:style-name="P4">2025LDEC001459<text:tab/>LDEC DECRET 08052025</text:p>
      <text:p text:style-name="P4">2025LDEC001460<text:tab/>LDEC PER A LA CONVOCATÒRIA DE LA FESTA DE LA BICICLETA 2025 050525</text:p>
      <text:p text:style-name="P4"><text:soft-page-break/>2025LDEC001461<text:tab/>LDEC DECRET RESOLUCIÓ 07052025</text:p>
      <text:p text:style-name="P4">2025LDEC001462<text:tab/>LDEC ACORD DE COL·LABORACIÓ ENTRE LA FUNDACIÓN CERES I L'AJUNTAMENT DEL VENDRELL PER AL PROJECTE "TEJIENDO REDES VIOLETAS SOBRE RUEDAS" 07052025</text:p>
      <text:p text:style-name="P4">2025LDEC001463<text:tab/>LDEC CADUCITAT EXPEDIENT 06052025</text:p>
      <text:p text:style-name="P4">2025LDEC001464<text:tab/>LDEC REQUERIMENT DE DOCUMENTACIÓ PRÈVIA A L’ADJUDICACIÓ DEL LOT 26 07052025</text:p>
      <text:p text:style-name="P4">2025LDEC001465<text:tab/>LDEC TARGETA APARCAMENT 07052025</text:p>
      <text:p text:style-name="P4">2025LDEC001466<text:tab/>LDEC TARGETA APARCAMENT 07052025</text:p>
      <text:p text:style-name="P4">2025LDEC001467<text:tab/>LDEC TARGETA APARCAMENT 07052025</text:p>
      <text:p text:style-name="P4">2025LDEC001468<text:tab/>LDEC TARGETA APARCAMENT 07052025</text:p>
      <text:p text:style-name="P4">2025LDEC001469<text:tab/>LDEC TARGETA APARCAMENT 07052025</text:p>
      <text:p text:style-name="P4">2025LDEC001470<text:tab/>LDEC DECRET APROVACIÓ CONVENI SUBVENCIÓ 2025 AMB L'ÀLIGA DEL VENDRELL 08042025</text:p>
      <text:p text:style-name="P4">2025LDEC001471<text:tab/>LDEC TARGETA APARCAMENT 07052025</text:p>
      <text:p text:style-name="P4">2025LDEC001472<text:tab/>LDEC DECRET APROVACIÓ CONVENI SUBVENCIÓ 2025 AMB DRAC DEL VENDRELL 31032025</text:p>
      <text:p text:style-name="P4">2025LDEC001473<text:tab/>LDEC TARGETA APARCAMENT 07052025</text:p>
      <text:p text:style-name="P4">2025LDEC001474<text:tab/>LDEC DECRET APROVACIÓ CONVENI SUBVENCIÓ 2025 AMB L'EMBARCADA-AGRUPACIÓ DE CULTURA POPULAR DEL VENDRELL 08042025</text:p>
      <text:p text:style-name="P4">2025LDEC001475<text:tab/>LDEC TARGETA APARCAMENT 07052025</text:p>
      <text:p text:style-name="P4">2025LDEC001476<text:tab/>LDEC LLICÈNCIA URBANÍSTICA C. COLOM 07052025</text:p>
      <text:p text:style-name="P4">2025LDEC001477<text:tab/>LDEC DECRET APROVACIÓ CONVENI SUBVENCIÓ 2025 AMB DRAC DE FOC EL CARAMOT 08042025</text:p>
      <text:p text:style-name="P4">2025LDEC001478<text:tab/>LDEC TARGETA AUXILIAR DE TRANSPORT 07052025</text:p>
      <text:p text:style-name="P4">2025LDEC001479<text:tab/>LDEC DECRET APROVACIÓ CONVENI SUBVENCIÓ 2025 AMB BALL DE DIABLONS I VÍBRIA DEL VENDRELL 07042025</text:p>
      <text:p text:style-name="P4">2025LDEC001480<text:tab/>LDEC DECRET APROVACIÓ CONVENI SUBVENCIÓ 2025 AMB BALL DE DIABLES DEL VENDRELL 07042025</text:p>
      <text:p text:style-name="P4">2025LDEC001481<text:tab/>LDEC DECRET APROVACIÓ CONVENI SUBVENCIÓ 2025 AMB BOU DE FOC DEL VENDRELL 08042025</text:p>
      <text:p text:style-name="P4">2025LDEC001482<text:tab/>LDEC DECRET INICI GJUP2024000006 07052025</text:p>
      <text:p text:style-name="P4">2025LDEC001483<text:tab/>LDEC DECRET APROVACIÓ CONVENI SUBVENCIÓ 2025 AMB ELS FEIXUCS COL·LECTIU DE JOVES-LA MULASSA 08042025</text:p>
      <text:p text:style-name="P4">2025LDEC001484<text:tab/>LDEC DECRET APROVACIÓ CONVENI SUBVENCIÓ 2025 AMB GEGANTS I NANS DEL VENDRELL 08042025</text:p>
      <text:p text:style-name="P4">2025LDEC001485<text:tab/>LDEC DECRET 11042025</text:p>
      <text:p text:style-name="P4">2025LDEC001486<text:tab/>LDEC DECRET 11042025</text:p>
      <text:p text:style-name="P4">2025LDEC001487<text:tab/>LDEC APROVACIÓ PAGAMENTS MENORS PARCS I JARDINS 02052025</text:p>
      <text:p text:style-name="P4">2025LDEC001488<text:tab/>LDEC APROVACIÓ 1A JUSTIFICACIÓ BCF DE TRESORERIA 24042025</text:p>
      <text:p text:style-name="P4">2025LDEC001489<text:tab/>LDEC RETORN EMBARGAMENT FINALITZACIÓ 07052025</text:p>
      <text:p text:style-name="P4">2025LDEC001490<text:tab/>LDEC DECRET 11042025</text:p>
      <text:p text:style-name="P4">2025LDEC001491<text:tab/>LDEC DECRET 11042025</text:p>
      <text:p text:style-name="P4">2025LDEC001492<text:tab/>LDEC DECRET 11042025</text:p>
      <text:p text:style-name="P4">2025LDEC001493<text:tab/>LDEC DECRET 11042025</text:p>
      <text:p text:style-name="P4">2025LDEC001494<text:tab/>LDEC APROVACIÓ DESPESES COMPTE RESTRINGIT 1 TRIMESTRE 2025 30042025</text:p>
      <text:p text:style-name="P4"><text:soft-page-break/>2025LDEC001495<text:tab/>LDEC LLICÈNCIA URBANÍSTICA C. FRANCESC RIUS I TAULET 06052025</text:p>
      <text:p text:style-name="P4">2025LDEC001496<text:tab/>LDEC JUSTIFICACIÓ AJUT 25022025</text:p>
      <text:p text:style-name="P4">2025LDEC001497<text:tab/>LDEC JUSTIFICACIÓ AJUT 27022025</text:p>
      <text:p text:style-name="P4">2025LDEC001498<text:tab/>LDEC REMESA EBM MAIG 2025 06052025</text:p>
      <text:p text:style-name="P4">2025LDEC001499<text:tab/>LDEC JUSTIFICACIÓ AJUT 24042025</text:p>
      <text:p text:style-name="P4">2025LDEC001500<text:tab/>LDEC JUSTIFICACIÓ AJUT 24022025</text:p>
      <text:p text:style-name="P4">2025LDEC001501<text:tab/>LDEC APROVACIÓ JUSTIFICACIÓ CONVENI 2024 ASSOC MÚSICS BAIX PENEDÈS 17042025</text:p>
      <text:p text:style-name="P4">2025LDEC001502<text:tab/>LDEC APROVACIÓ JUSTIFICACIÓ CONVENI 2024 FUNDACIÓ APEL·LES FENOSA 17042025</text:p>
      <text:p text:style-name="P4">2025LDEC001503<text:tab/>LDEC APROVACIÓ JUSTIFICACIÓ CONVENI 2024 ELS PASTORETS DEL VENDRELL 15042025</text:p>
      <text:p text:style-name="P4">2025LDEC001504<text:tab/>LDEC APROVACIÓ JUSTIFICACIÓ SUBVENCIÓ CONVENI 2024 ASSOC MUSICAL PAU CASALS 18122024</text:p>
      <text:p text:style-name="P4">2025LDEC001505<text:tab/>LDEC APROVACIÓ JUSTIFICACIÓ SUBVENCIÓ CONVENI 2024 ASSOC COMA-RUGA LITERÀRIA 15042025</text:p>
      <text:p text:style-name="P4">2025LDEC001506<text:tab/>LDEC APROVACIÓ JUSTIFICACIÓ CONVENI 2024 LA LIRA VENDRELLENCA 16042025</text:p>
      <text:p text:style-name="P4">2025LDEC001507<text:tab/>LDEC APROVACIÓ JUSTIFICACIÓ CONVENI 2024 CASA CULTURAL ANDALUCIA GARCIA LORCA 17042025</text:p>
      <text:p text:style-name="P4">2025LDEC001508<text:tab/>LDEC JUSTIFICACIÓ AJUT 15042025</text:p>
      <text:p text:style-name="P4">2025LDEC001509<text:tab/>LDEC INICI ER 08052025</text:p>
      <text:p text:style-name="P4">2025LDEC001510<text:tab/>LDEC INICI ER 08052025</text:p>
      <text:p text:style-name="P4">2025LDEC001511<text:tab/>LDEC INICI ER 08052025</text:p>
      <text:p text:style-name="P4">2025LDEC001512<text:tab/>LDEC INICI ER 24042025</text:p>
      <text:p text:style-name="P4">2025LDEC001513<text:tab/>LDEC APROVACIÓ LLISTAT ADMESOS I EXCLOSOS CONVOCATÒRIA TÈCNIC A1 NEXT GENERATION 08052025</text:p>
      <text:p text:style-name="P4">2025LDEC001514<text:tab/>LDEC ADHESIÓ ACORD MARC I INICI LICITACIÓ LLUMENERES LED 07052025</text:p>
      <text:p text:style-name="P4">2025LDEC001515<text:tab/>LDEC INCOACIÓ ALTA SAD 12052025</text:p>
      <text:p text:style-name="P4">2025LDEC001516<text:tab/>LDEC LLICÈNCIA URBANÍSTICA 12052025</text:p>
      <text:p text:style-name="P4">2025LDEC001517<text:tab/>LDEC DECRET 12052025</text:p>
      <text:p text:style-name="P4">2025LDEC001518<text:tab/>LDEC DECRET 12052025</text:p>
      <text:p text:style-name="P4">2025LDEC001519<text:tab/>LDEC ALTA SAD 12052025</text:p>
      <text:p text:style-name="P4">2025LDEC001520<text:tab/>LDEC BAIXA SAD 12052025</text:p>
      <text:p text:style-name="P4">2025LDEC001521<text:tab/>LDEC DECRET 12052025</text:p>
      <text:p text:style-name="P4">2025LDEC001522<text:tab/>LDEC DECRET 12052025</text:p>
      <text:p text:style-name="P4">2025LDEC001523<text:tab/>LDEC DECRET 12052025</text:p>
      <text:p text:style-name="P4">2025LDEC001524<text:tab/>LDEC DECRET 12052025</text:p>
      <text:p text:style-name="P4">2025LDEC001525<text:tab/>LDEC DECRET GREM2024000039 09052025</text:p>
      <text:p text:style-name="P4">2025LDEC001526<text:tab/>LDEC DECRET INICI 12052025</text:p>
      <text:p text:style-name="P4">2025LDEC001527<text:tab/>LDEC ACCEPTACIÓ DESISTIMENT OBRES 12052025</text:p>
      <text:p text:style-name="P4">2025LDEC001528<text:tab/>LDEC APROVACIÓ SIGNATURA CONVENI 2025 HERMANDAD 02042025</text:p>
      <text:p text:style-name="P4">2025LDEC001529<text:tab/>LDEC APROVACIÓ SIGNATURA CONVENI 2025 ASSOC A TEMPO DEL VENDRELL 10042025</text:p>
      <text:p text:style-name="P4">2025LDEC001530<text:tab/>LDEC APROVACIÓ SIGNATURA CONVENI 2025 ASSOC EXTREMADURA DEL VENDRELL 07042025</text:p>
      <text:p text:style-name="P4"><text:soft-page-break/>2025LDEC001531<text:tab/>LDEC CONCESSIÓ BESTRETA ASM 08052025</text:p>
      <text:p text:style-name="P4">2025LDEC001532<text:tab/>LDEC APROVACIÓ I ABONAMENT DE LA RELACIÓ DE FACTURES Q/2025/172 06052025</text:p>
      <text:p text:style-name="P4">2025LDEC001533<text:tab/>LDEC APROVACIÓ I ABONAMENT DE LA RELACIÓ DE FACTURES Q/2025/90 01042025</text:p>
      <text:p text:style-name="P4">2025LDEC001534<text:tab/>LDEC APROVACIÓ I ABONAMENT DE LA RELACIÓ DE FACTURES Q/2025/176 06052025</text:p>
      <text:p text:style-name="P4">2025LDEC001535<text:tab/>LDEC APROVACIÓ I ABONAMENT DE LA RELACIÓ DE FACTURES Q/2025/175 06052025</text:p>
      <text:p text:style-name="P4">2025LDEC001536<text:tab/>LDEC APROVACIÓ I ABONAMENT DE LA RELACIÓ DE FACTURES Q/2025/174 06052025</text:p>
      <text:p text:style-name="P4">2025LDEC001537<text:tab/>LDEC APROVACIÓ I ABONAMENT DE LA RELACIÓ DE FACTURES Q/2025/173 06052025</text:p>
      <text:p text:style-name="P4">2025LDEC001538<text:tab/>LDEC APROVACIÓ I ABONAMENT DE LA RELACIÓ DE FACTURES Q/2025/163 06052025</text:p>
      <text:p text:style-name="P4">2025LDEC001539<text:tab/>LDEC APROVACIÓ I ABONAMENT DE LA RELACIÓ DE FACTURES Q/2025/162 06052025</text:p>
      <text:p text:style-name="P4">2025LDEC001540<text:tab/>LDEC APROVACIÓ PAGAMENTS MENORS VIA PÚBLICA 09052025</text:p>
      <text:p text:style-name="P4">2025LDEC001541<text:tab/>LDEC APROVACIÓ I ABONAMENT DE LA RELACIÓ DE FACTURES Q/2025/171 06052025</text:p>
      <text:p text:style-name="P4">2025LDEC001542<text:tab/>LDEC APROVACIÓ CALENDARI LABORAL 2025 12052025</text:p>
      <text:p text:style-name="P4">2025LDEC001543<text:tab/>LDEC 2025.032 BAIXA REBUT 12052025</text:p>
      <text:p text:style-name="P4">2025LDEC001544<text:tab/>LDEC DECRET 12052025</text:p>
      <text:p text:style-name="P4">2025LDEC001545<text:tab/>LDEC INTERESSOS DE DEV APROVADES FEBRER DE 2025 07052025</text:p>
      <text:p text:style-name="P4">2025LDEC001546<text:tab/>LDEC DECRET 12052025</text:p>
      <text:p text:style-name="P4">2025LDEC001547<text:tab/>LDEC COMP DEUTES A BASE DEV ING MARÇ 2025 30042025</text:p>
      <text:p text:style-name="P4">2025LDEC001548<text:tab/>LDEC COMP DEUTES A AJUNTAMENT DEV MARÇ 2025 30042025</text:p>
      <text:p text:style-name="P4">2025LDEC001549<text:tab/>LDEC BAIXA REBUT TRAN<text:span text:style-name="T9">S</text:span>PORT ESCOLAR 09052025</text:p>
      <text:p text:style-name="P4">2025LDEC001550<text:tab/>LDEC BAIXA REB<text:span text:style-name="T9">U</text:span>T TRANSPORT ESCOLAR 06052025</text:p>
      <text:p text:style-name="P4">2025LDEC001551<text:tab/>LDEC DECRET COMPENSACIÓ REVERSIÓ NÍNXOL 9052025</text:p>
      <text:p text:style-name="P4">2025LDEC001552<text:tab/>LDEC DECRET 09052025</text:p>
      <text:p text:style-name="P4">2025LDEC001553<text:tab/>LDEC DECRET 09052025</text:p>
      <text:p text:style-name="P4">2025LDEC001554<text:tab/>LDEC DECRET 09052025</text:p>
      <text:p text:style-name="P4">2025LDEC001555<text:tab/>LDEC FINALITZACIÓ 09052025</text:p>
      <text:p text:style-name="P4">2025LDEC001556<text:tab/>LDEC DECRET 09052025</text:p>
      <text:p text:style-name="P4">2025LDEC001557<text:tab/>LDEC DECRET 09052025</text:p>
      <text:p text:style-name="P4">2025LDEC001558<text:tab/>LDEC DECRET 09052025</text:p>
      <text:p text:style-name="P4">2025LDEC001559<text:tab/>LDEC DECRET 09052025</text:p>
      <text:p text:style-name="P4">2025LDEC001560<text:tab/>LDEC LLICÈNCIA URBANÍSTICA C. RIBERA 09052025</text:p>
      <text:p text:style-name="P4">2025LDEC001561<text:tab/>LDEC DECRET 09052025</text:p>
      <text:p text:style-name="P4">2025LDEC001562<text:tab/>LDEC ALTA SAD 09052025</text:p>
      <text:p text:style-name="P4">2025LDEC001563<text:tab/>LDEC ALTA SAD 09052025</text:p>
      <text:p text:style-name="P4">2025LDEC001564<text:tab/>LDEC 2025.030 BAIXA REBUT 09052025</text:p>
      <text:p text:style-name="P4">2025LDEC001565<text:tab/>LDEC DECRET RESOLUCIÓ GJUR2016000221 09052025</text:p>
      <text:p text:style-name="P4">2025LDEC001566<text:tab/>LDEC APROVACIÓ 1A JUSTIFICACIÓ BCF SERVEIS SOCIALS 11042025</text:p>
      <text:p text:style-name="P4">2025LDEC001567<text:tab/>LDEC APROVACIÓ RETORN EMBARGAMENT NOMINA ABRIL 07052025</text:p>
      <text:p text:style-name="P4"><text:soft-page-break/>2025LDEC001568<text:tab/>LDEC RECTIFICACIÓ DESPESES FINANCERES DEL MES DE MARÇ 08052025</text:p>
      <text:p text:style-name="P4">2025LDEC001569<text:tab/>LDEC DECRET CANVI INSTRUCTOR GREM2024000024 09052025</text:p>
      <text:p text:style-name="P4">2025LDEC001570<text:tab/>LDEC DECRET CANVI INSTRUCTOR GREM2024000040 09052025</text:p>
      <text:p text:style-name="P4">2025LDEC001571<text:tab/>LDEC APROVACIÓ CONVENI 2025 AV<text:span text:style-name="T9">V</text:span> ST. VICENÇ DE CALDERS 16042025</text:p>
      <text:p text:style-name="P4">2025LDEC001572<text:tab/>LDEC ORDENACIÓ PAGAMENT APORTACIÓ MUNICIPAL PATRONAT HOSPITAL 08052025</text:p>
      <text:p text:style-name="P4">2025LDEC001573<text:tab/>LDEC DECRET 08052025</text:p>
      <text:p text:style-name="P4">2025LDEC001574<text:tab/>LDEC DECRET 08052025</text:p>
      <text:p text:style-name="P4">2025LDEC001575<text:tab/>LDEC DECRET 08052025</text:p>
      <text:p text:style-name="P4">2025LDEC001576<text:tab/>LDEC LLICÈNCIA URBANÍSTICA C. COLOM 08052025</text:p>
      <text:p text:style-name="P4">2025LDEC001577<text:tab/>LDEC APROVACIÓ 1A JUSTIFICACIÓ BCF TRESORERIA 08052025</text:p>
      <text:p text:style-name="P4">2025LDEC001578<text:tab/>LDEC DECRET 08052025</text:p>
      <text:p text:style-name="P4">2025LDEC001579<text:tab/>LDEC ATORGAR LLICÈNCIA DE GOS PERILLÓS 08052025</text:p>
      <text:p text:style-name="P4">2025LDEC001580<text:tab/>LDEC DECRET 08052025</text:p>
      <text:p text:style-name="P4">2025LDEC001581<text:tab/>LDEC DECRET 08052025</text:p>
      <text:p text:style-name="P4">2025LDEC001582<text:tab/>LDEC DECRET NÚM. 1582_2025 DE 13 DE MAIG NOMENAMENT LLETRAT ALFREDO PEREZ MORA I EMPLAÇAR 13052025</text:p>
      <text:p text:style-name="P4">2025LDEC001583<text:tab/>LDEC NOMENAMENT EDUCADORA SS AFB 09052025</text:p>
      <text:p text:style-name="P4">2025LDEC001584<text:tab/>LDEC DECRET BASE 13052025</text:p>
      <text:p text:style-name="P4">2025LDEC001585<text:tab/>LDEC NOMENAMENT TÈCNICA A2 URBANISME <text:s/>ERR 06052025</text:p>
      <text:p text:style-name="P4">2025LDEC001586<text:tab/>LDEC DECRET CESSAMENT GREM2024000040 09052025</text:p>
      <text:p text:style-name="P4">2025LDEC001587<text:tab/>LDEC BAIXA LIQUIDACIÓ BAST20230001065 13052025</text:p>
      <text:p text:style-name="P4">2025LDEC001588<text:tab/>LDEC DECRET 30042025</text:p>
      <text:p text:style-name="P4">2025LDEC001589<text:tab/>LDEC DECRET 30042025</text:p>
      <text:p text:style-name="P4">2025LDEC001590<text:tab/>LDEC DECRET 30042025</text:p>
      <text:p text:style-name="P4">2025LDEC001591<text:tab/>LDEC DECRET 05052025</text:p>
      <text:p text:style-name="P4">2025LDEC001592<text:tab/>LDEC REQUERIR DOCUMENTACIÓ PRÈVIA ADJUDICACIÓ 13052025</text:p>
      <text:p text:style-name="P4">2025LDEC001593<text:tab/>ORDRE DEL DIA ORDRE DEL <text:s text:c="2"/>14052025</text:p>
      <text:p text:style-name="P4">2025LDEC001594<text:tab/>LDEC DECRET 14052025</text:p>
      <text:p text:style-name="P4">2025LDEC001595<text:tab/>LDEC DECRET 14052025</text:p>
      <text:p text:style-name="P4">2025LDEC001596<text:tab/>LDEC BAIXA SERVEIS TELEASSISTÈNCIA 14052025</text:p>
      <text:p text:style-name="P4">2025LDEC001597<text:tab/>LDEC TANCAMENT ER 14052025</text:p>
      <text:p text:style-name="P4">2025LDEC001598<text:tab/>LDEC TANCAMENT ER 14052025</text:p>
      <text:p text:style-name="P4">2025LDEC001599<text:tab/>LDEC NOMENAMENT AUXILIAR ADMINISTRATIU HABITATGE 1202025</text:p>
      <text:p text:style-name="P4">2025LDEC001600<text:tab/>LDEC 2025.035 DECRET BAIXA REBUT 16052025</text:p>
      <text:p text:style-name="P4">2025LDEC001601<text:tab/>LDEC 2025.037 DECRET DE BAIXA DE REBUT 16052025</text:p>
      <text:p text:style-name="P4">2025LDEC001602<text:tab/>LDEC APROVACIÓ EXP MC 08DA_2025 16052025</text:p>
      <text:p text:style-name="P4">2025LDEC001603<text:tab/>LDEC DECRET RESOLUCIÓ GJUP2020000038 15052025</text:p>
      <text:p text:style-name="P4">2025LDEC001604<text:tab/>LDEC DECRET PRESCRIPCIÓ 15052025</text:p>
      <text:p text:style-name="P4">2025LDEC001605<text:tab/>LDEC APROVACIÓ BAIXA PARCIAL APORTACIÓ MPAL PEV 2025 15052025</text:p>
      <text:p text:style-name="P4">2025LDEC001606<text:tab/>LDEC RESOLUCIÓ OES CERDANYA 30 15052025</text:p>
      <text:p text:style-name="P4">2025LDEC001607<text:tab/>LDEC DECRET 14052025</text:p>
      <text:p text:style-name="P4">2025LDEC001608<text:tab/>LDEC ESMENA DC2025/1599 NOMENAMENT JMMG 16052025</text:p>
      <text:p text:style-name="P4"><text:soft-page-break/>2025LDEC001609<text:tab/>LDEC TANCAMENT ER 19052025</text:p>
      <text:p text:style-name="P4">2025LDEC001610<text:tab/>LDEC TANCAMENT ER 19052025</text:p>
      <text:p text:style-name="P4">2025LDEC001611<text:tab/>LDEC TANCAMENT ER 19052025</text:p>
      <text:p text:style-name="P4">2025LDEC001612<text:tab/>LDEC TANCAMENT ER 19052025</text:p>
      <text:p text:style-name="P4">2025LDEC001613<text:tab/>LDEC TANCAMENT ER 19052025</text:p>
      <text:p text:style-name="P4">2025LDEC001614<text:tab/>LDEC TANCAMENT ER 19052025</text:p>
      <text:p text:style-name="P4">2025LDEC001615<text:tab/>LDEC REQUERIR DOCUMENTACIÓ PRÈVIA ADJUDICACIÓ 19052025</text:p>
      <text:p text:style-name="P4">2025LDEC001616<text:tab/>LDEC CADUCITAT EXPEDIENT 19052025</text:p>
      <text:p text:style-name="P4">2025LDEC001617<text:tab/>LDEC CONTRACTACIÓ SUBSTITUCIÓ TREBALLADOR MAVR 16052025</text:p>
      <text:p text:style-name="P4">2025LDEC001618<text:tab/>LDEC ARXIU EXPEDIENT RFAA <text:span text:style-name="T10">C. </text:span>CAFÈS 19052025</text:p>
      <text:p text:style-name="P4">2025LDEC001619<text:tab/>LDEC DECRET 19052025</text:p>
      <text:p text:style-name="P4">2025LDEC001620<text:tab/>LDEC DECRET 19052025</text:p>
      <text:p text:style-name="P4">2025LDEC001621<text:tab/>LDEC LLICENCIA US DOMINI PÚBLIC 13052025</text:p>
      <text:p text:style-name="P4">2025LDEC001622<text:tab/>LDEC ACCEPTAR PROPOSTA ADJUDICACIÓ MESA CONTRACTACIÓ I REQUERIMENT DOCUMENTACIÓ PREVI A L’ADJUDICACIÓ 16052025</text:p>
      <text:p text:style-name="P4">2025LDEC001623<text:tab/>LDEC DENEGANT SOL. REPARCEL·LACIÓ 12052025</text:p>
      <text:p text:style-name="P4">2025LDEC001624<text:tab/>LDEC TANCAMENT EXPEDIENT RESERVAT PSG 16052025</text:p>
      <text:p text:style-name="P4">2025LDEC001625<text:tab/>LDEC DECRET INICI GJUP2023000009 16052025</text:p>
      <text:p text:style-name="P4">2025LDEC001626<text:tab/>LDEC DECRET PRECINTE GJUR2024000299 28042025</text:p>
      <text:p text:style-name="P4">2025LDEC001627<text:tab/>LDEC RECTIFICAR IMPORT GARANTIA DEL REQUERIMENT DE LA DOCUMENTACIÓ PRÈVIA A L’ADJUDICACIÓ DECRET NÚM. 2025LDEC001464 DE DATA 8/05/2025 20052025</text:p>
      <text:p text:style-name="P4">2025LDEC001628<text:tab/>LDEC APROVACIÓ 1A JUSTIFICACIÓ BCF EMERGÈNCIA SERVEIS SOCIALS 09052025</text:p>
      <text:p text:style-name="P4">2025LDEC001629<text:tab/>LDEC DECLARACIÓ DESERT 20052025</text:p>
      <text:p text:style-name="P4">2025LDEC001630<text:tab/>LDEC DECRET COMPENSACIÓ FACTURA SAREB 19052025</text:p>
      <text:p text:style-name="P4">2025LDEC001631<text:tab/>LDEC COMPENSACIÓ FACTURES AYVENS SPAIN MOBILITY SOLUTIONS SA 19052025</text:p>
      <text:p text:style-name="P4">2025LDEC001632<text:tab/>LDEC ACCEPTACIÓ JUSTIFICACIÓ CONVENI AJUNT VENDRELL I CIT 2024 14022025</text:p>
      <text:p text:style-name="P4">2025LDEC001633<text:tab/>LDEC APROVACIÓ CONVENI TREBALL COMARQUES 2024 04042025</text:p>
      <text:p text:style-name="P4">2025LDEC001634<text:tab/>LDEC DECRET 05052025</text:p>
      <text:p text:style-name="P4">2025LDEC001635<text:tab/>LDEC DECRET 02052025</text:p>
      <text:p text:style-name="P4">2025LDEC001636<text:tab/>LDEC APROVACIÓ I ABONAMENT DE LA RELACIÓ DE FACTURES Q/2025/188 14052025</text:p>
      <text:p text:style-name="P4">2025LDEC001637<text:tab/>LDEC APROVACIÓ I ABONAMENT DE LA RELACIÓ DE FACTURES Q/2025/189 14052025</text:p>
      <text:p text:style-name="P4">2025LDEC001638<text:tab/>LDEC LLICÈNCIA URBANÍSTICA C. MIGJORN 20052025</text:p>
      <text:p text:style-name="P4">2025LDEC001639<text:tab/>LDEC DECRET PRECINTE GREM2024000024 16052025</text:p>
      <text:p text:style-name="P4">2025LDEC001640<text:tab/>LDEC LLICÈNCIA URBANÍSTICA C. ESTORNELL 20052025</text:p>
      <text:p text:style-name="P4">2025LDEC001641<text:tab/>LDEC AUDIÈNCIA PEU SEGUR DE CALAFELL 20052025</text:p>
      <text:p text:style-name="P4">2025LDEC001642<text:tab/>LDEC INCOACIÓ 21052025</text:p>
      <text:p text:style-name="P4">2025LDEC001643<text:tab/>LDEC AUDIÈNCIA <text:s/>MODIF POUM CALAFELL 20052025</text:p>
      <text:p text:style-name="P4">2025LDEC001644<text:tab/>LDEC EXCLOURE OFERTA I DECLARAR DESERT LA CM OBRES ANTIC SAC 20052025</text:p>
      <text:p text:style-name="P4">2025LDEC001645<text:tab/>LDEC TARGETA D'APARCAMENT 21052025</text:p>
      <text:p text:style-name="P4"><text:soft-page-break/>2025LDEC001646<text:tab/>LDEC TARGETA D'APARCAMENT 21052025</text:p>
      <text:p text:style-name="P4">2025LDEC001647<text:tab/>LDEC TARGETA D'APARCAMENT <text:s/>20052025</text:p>
      <text:p text:style-name="P4">2025LDEC001648<text:tab/>LDEC FINALITZACIÓ EXPEDIENT PER CAUSA SOBREVINGUDA 20052025</text:p>
      <text:p text:style-name="P4">2025LDEC001649<text:tab/>LDEC <text:s/>DECRET RESPOSTA RECURS REPOSICIÓ 21052025</text:p>
      <text:p text:style-name="P4">2025LDEC001650<text:tab/>LDEC DECRET PROPOSTA DE FORMACIÓ JBP 21052025</text:p>
      <text:p text:style-name="P4">2025LDEC001651<text:tab/>LDEC DECRET INICI GJUP2022000047 21052025</text:p>
      <text:p text:style-name="P4">2025LDEC001652<text:tab/>LDEC FINALITZACIÓ DEL PROCEDIMENT 21052025</text:p>
      <text:p text:style-name="P4">2025LDEC001653<text:tab/>LDEC CANVI ADSCRIPCIÓ YNC 21052025</text:p>
      <text:p text:style-name="P4">2025LDEC001654<text:tab/>LDEC TARGETA D'APARCAMENT 21052025</text:p>
      <text:p text:style-name="P4">2025LDEC001655<text:tab/>LDEC TARGETA D'APARCAMENT 21052025</text:p>
      <text:p text:style-name="P4">2025LDEC001656<text:tab/>LDEC TARGETA D'APARCAMENT 21052025</text:p>
      <text:p text:style-name="P4">2025LDEC001657<text:tab/>LDEC TARGETA D'APARCAMENT 21052025</text:p>
      <text:p text:style-name="P4">2025LDEC001658<text:tab/>LDEC TARGETA D'APARCAMENT 21052025</text:p>
      <text:p text:style-name="P4">2025LDEC001659<text:tab/>LDEC TARGETA D'APARCAMENT 21052025</text:p>
      <text:p text:style-name="P4">2025LDEC001660<text:tab/>ORDRE DEL DIA ORDRE DEL <text:s text:c="2"/>21052025</text:p>
      <text:p text:style-name="P4">2025LDEC001661<text:tab/>LDEC ABONAMENT JUDICIS PM MAIG 15052025</text:p>
      <text:p text:style-name="P4">2025LDEC001662<text:tab/>ORDRE DEL DIA ORDRE DEL <text:s text:c="2"/>21052025</text:p>
      <text:p text:style-name="P4">2025LDEC001663<text:tab/>LDEC APROVACIÓ DIETES ABRIL 15052025</text:p>
      <text:p text:style-name="P4">2025LDEC001664<text:tab/>LDEC ABONAMENT COMPLEMENTS RETRIBUTIUS MAIG-25 15052025</text:p>
      <text:p text:style-name="P4">2025LDEC001665<text:tab/>LDEC ABONAMENT ASSISTÈNCIES PM MARÇ-25 15052025</text:p>
      <text:p text:style-name="P4">2025LDEC001666<text:tab/>LDEC ABONAMENT ASSISTÈNCIES CÀRRECS ELECTES ABRIL-25 15052025</text:p>
      <text:p text:style-name="P4">2025LDEC001667<text:tab/>LDEC APROVACIÓ AJUTS SOCIALS PERSONAL LABORAL ABRIL-25 15052025</text:p>
      <text:p text:style-name="P4">2025LDEC001668<text:tab/>LDEC APROVACIÓ AJUTS SOCIALS PERSONAL FUNCIONARI ABRIL-25 15052025</text:p>
      <text:p text:style-name="P4">2025LDEC001669<text:tab/>LDEC RECONEIXEMENT TRIENNIS MAIG 2025 15052025</text:p>
      <text:p text:style-name="P4">2025LDEC001670<text:tab/>LDEC APROVACIÓ EXP MC 09DA_2025 22052025</text:p>
      <text:p text:style-name="P4">2025LDEC001671<text:tab/>LDEC APROVACIÓ I ABONAMENT DE LA RELACIÓ DE FACTURES Q/2025/190 14052025</text:p>
      <text:p text:style-name="P4">2025LDEC001672<text:tab/>LDEC APROVACIÓ FRACCIONAMENT LIQUIDACIÓ 2024 LE 165 22052025</text:p>
      <text:p text:style-name="P4">2025LDEC001673<text:tab/>LDEC APROVACIÓ FRACCIONAMENT LIQUIDACIÓ 2024 IVT 918 22052025</text:p>
      <text:p text:style-name="P4">2025LDEC001674<text:tab/>LDEC RETORN DE LES GARANT<text:span text:style-name="T11">I</text:span>ES CONTRACTUALS DELS LOTS 1, 2, 3, 4, 5, 7, 8 I 9 07052025</text:p>
      <text:p text:style-name="P4">2025LDEC001675<text:tab/>LDEC ADJUDICAR EL CONTRACTE 12052025</text:p>
      <text:p text:style-name="P4">2025LDEC001676<text:tab/>LDEC ADHESIÓ ACORD MARC LOCALRET I CONTRACTACIÓ SUBMINISTRAMENT PROGRAMARI 08052025</text:p>
      <text:p text:style-name="P4">2025LDEC001677<text:tab/>LDEC TARGETA D'APARCAMENT 21052025</text:p>
      <text:p text:style-name="P4">2025LDEC001678<text:tab/>LDEC ADJUDICACIÓ CM SERVEIS DE DINAMITZACIÓ MAPA COMERCIAL 19052025</text:p>
      <text:p text:style-name="P4">2025LDEC001679<text:tab/>LDEC ADJUDICACIÓ CONTRACTE SERVEIS FORMATIUS I DE PROFESSORAT L'EINA 07052025</text:p>
      <text:p text:style-name="P4">2025LDEC001680<text:tab/>LDEC APROVACIÓ PAGAMENT A BASE INGRESSOS PER ELLS 21052025</text:p>
      <text:p text:style-name="P4">2025LDEC001681<text:tab/>LDEC ACCEPTACIÓ REVOCACIÓ I APROVACIÓ 2ONA BAIXA DE SALDO ORIENTA 2022 05052025</text:p>
      <text:p text:style-name="P4">2025LDEC001682<text:tab/>LDEC APROVACIÓ EXP CREACIÓ APLICACIONS CAP 1 NOMINA MAIG 22052025</text:p>
      <text:p text:style-name="P4"><text:soft-page-break/>2025LDEC001683<text:tab/>LDEC DECRET INCOACIÓ 21052025</text:p>
      <text:p text:style-name="P4">2025LDEC001684<text:tab/>LDEC RENÚNCIA FITXA 50.5 ANY 2025 12052025</text:p>
      <text:p text:style-name="P4">2025LDEC001685<text:tab/>LDEC DENEGACIÓ DE LA PRORROGA 22052025</text:p>
      <text:p text:style-name="P4">2025LDEC001686<text:tab/>LDEC REQUERIMENT NETEJA SOLAR CONFLENT 99 22052025</text:p>
      <text:p text:style-name="P4">2025LDEC001687<text:tab/>LDEC APROVAR PRORROGA CONTRACTES LOT 1 I LOT 2 10042025</text:p>
      <text:p text:style-name="P4">2025LDEC001688<text:tab/>LDEC DESISTIMENT 22052025</text:p>
      <text:p text:style-name="P4">2025LDEC001689<text:tab/>LDEC MANAMENT A JUSTIFICAR 20052025</text:p>
      <text:p text:style-name="P4">2025LDEC001690<text:tab/>LDEC DECRET PROPOSTA DE FORMACIÓ 23052025</text:p>
      <text:p text:style-name="P4">2025LDEC001691<text:tab/>LDEC APROVACIÓ PAGAMENT EN VOLUNTÀRIA A BASE INGRESSOS PER ELLS 23052025</text:p>
      <text:p text:style-name="P4">2025LDEC001692<text:tab/>LDEC APROVACIÓ AJUTS SOCIALS D'ABRIL DEL PERSONAL LABORAL DEL PMHA A PAGAR MAIG 19052025</text:p>
      <text:p text:style-name="P4">2025LDEC001693<text:tab/>LDEC JUSTIFICACIÓ MANAMENT A JUSTIFICAR 32 CONGRÉS DE FIRES 2025 15052025</text:p>
      <text:p text:style-name="P4">2025LDEC001694<text:tab/>LDEC ABONAMENT NOMINA MAIG 2025 23052025</text:p>
      <text:p text:style-name="P4">2025LDEC001695<text:tab/>LDEC ALTA SAD 23052025</text:p>
      <text:p text:style-name="P4">2025LDEC001696<text:tab/>LDEC ALTA SAD 23052025</text:p>
      <text:p text:style-name="P4">2025LDEC001697<text:tab/>LDEC ALTA SAD 23052025</text:p>
      <text:p text:style-name="P4">2025LDEC001698<text:tab/>LDEC ALTA SAD 23052025</text:p>
      <text:p text:style-name="P4">2025LDEC001699<text:tab/>LDEC ALTA SAD 23052025</text:p>
      <text:p text:style-name="P4">2025LDEC001700<text:tab/>LDEC ALTA SAD 10052024</text:p>
      <text:p text:style-name="P4">2025LDEC001701<text:tab/>LDEC INCOACIÓ REVISIÓ SAD 23052025</text:p>
      <text:p text:style-name="P4">2025LDEC001702<text:tab/>LDEC NOMENAMENT AUXILIAR ADMINISTRATIU HABITATGE 19052025</text:p>
      <text:p text:style-name="P4">2025LDEC001703<text:tab/>LDEC APROVACIÓ I ABONAMENT DE LA RELACIÓ DE FACTURES Q/2025/111 I Q/2025/113 OMISSIÓ 07052025</text:p>
      <text:p text:style-name="P4">2025LDEC001704<text:tab/>LDEC APROVACIÓ CONVOCATÒRIA I BASES OPOSICIÓ 7 AUX. ADM. 22052025</text:p>
      <text:p text:style-name="P4">2025LDEC001705<text:tab/>LDEC CONTRACTACIÓ ALUMNES PRÀCTIQUES CURS GM FOAP 2024 20052025</text:p>
      <text:p text:style-name="P4">2025LDEC001706<text:tab/>LDEC NOMENAMENT AGENT INTERÍ JNL 19052025</text:p>
      <text:p text:style-name="P4">2025LDEC001707<text:tab/>LDEC ADJUDICACIÓ CM RENATURALITZACIÓ ZONA LES MATES 23052025</text:p>
      <text:p text:style-name="P4">2025LDEC001708<text:tab/>LDEC ADJUDICACIÓ CM ACTUACIÓ GRUP YO SUSPENDÍ A EGB TURISMAR 2025 23052025</text:p>
      <text:p text:style-name="P4">2025LDEC001709<text:tab/>LDEC CADUCITAT EXPEDIENT 26052025</text:p>
      <text:p text:style-name="P4">2025LDEC001710<text:tab/>LDEC DECRET INICI 26052025</text:p>
      <text:p text:style-name="P4">2025LDEC001711<text:tab/>LDEC DECRET RESOLUCIÓ 22052025</text:p>
      <text:p text:style-name="P4">2025LDEC001712<text:tab/>LDEC AUTORITZACIÓ ACCÉS A BASE 26052025</text:p>
      <text:p text:style-name="P4">2025LDEC001713<text:tab/>LDEC APROVACIÓ LIQUIDACIONS 2024 27122024</text:p>
      <text:p text:style-name="P4">2025LDEC001714<text:tab/>LDEC DECRET PER AUTORITZAR COTORNERA ANA BRAÑA PEL SHOPPING NIGHT 260525</text:p>
      <text:p text:style-name="P4">2025LDEC001715<text:tab/>LDEC DESISTIMENT SOL·LICITUD 26052025</text:p>
      <text:p text:style-name="P4">2025LDEC001716<text:tab/>LDEC BAIXA ACTIVITAT PERRUQUERIA C. FLORS, 56 26052025</text:p>
      <text:p text:style-name="P4">2025LDEC001717<text:tab/>LDEC APROVAR LIQUIDACIONS HOTEL ENTITATS MAIG 23052025</text:p>
      <text:p text:style-name="P4">2025LDEC001718<text:tab/>LDEC ADJUDICACIÓ CM REDACCIÓ ZBE MUNICIPI EL VENDRELL 22052025</text:p>
      <text:p text:style-name="P4">2025LDEC001719<text:tab/>LDEC JUSTIFICACIÓ CONVENI 2024 29052025</text:p>
      <text:p text:style-name="P4"><text:soft-page-break/>2025LDEC001720<text:tab/>LDEC <text:s/>ESTABLIR EN RÈGIM DE DEDICACIÓ EXCLUSIVA EL REGIDOR JESÚS JERONIMO MERINO IGLESIAS 27052025</text:p>
      <text:p text:style-name="P4">2025LDEC001721<text:tab/>LDEC NO EMETRE CERTIFICAT IMV 27052025</text:p>
      <text:p text:style-name="P4">2025LDEC001722<text:tab/>LDEC APROVACIÓ JUSTIFICACIÓ ACTIVITATS ORDINÀRIES I OBERTES CASAL- D'ESTIU TRÈVOL 2024 25042025</text:p>
      <text:p text:style-name="P4">2025LDEC001723<text:tab/>LDEC APROVACIÓ JUSTIFICACIÓ ACTIVITATS ORDINÀRIES I OBERTES CASAL- D'ESTIU ESPLAI ZIG-ZAG 2024 05022025</text:p>
      <text:p text:style-name="P4">2025LDEC001724<text:tab/>LDEC RECTIFICAR L'IMPORT DE LA GARANTIA CONTRACTUAL DEL REQUERIMENT DE LA DOCUMENTACIÓ PRÈVIA A L’ADJUDICACIÓ DEL DECRET D'ALCALDIA NÚM. 2025LDEC001615 19/05/2025 26052025</text:p>
      <text:p text:style-name="P4">2025LDEC001725<text:tab/>LDEC APROVACIÓ I ABONAMENT DE LA RELACIÓ DE FACTURES Q/2025/199 16052025</text:p>
      <text:p text:style-name="P4">2025LDEC001726<text:tab/>LDEC APROVACIÓ I ABONAMENT DE LA RELACIÓ DE FACTURES Q/2025/198 16052025</text:p>
      <text:p text:style-name="P4">2025LDEC001727<text:tab/>LDEC APROVACIÓ SIGNATURA CONVENI 2025 ELS PASTORETS VENDRELL 08052025</text:p>
      <text:p text:style-name="P4">2025LDEC001728<text:tab/>LDEC DONAR CONFORMITAT INFORME JUSTIFICATIU I INICIAR EXPEDIENT DE CONTRACTACIÓ SUB. CÀMERES DE VIDEOVIGILÀNCIA 19052025</text:p>
      <text:p text:style-name="P4">2025LDEC001729<text:tab/>LDEC APROVACIÓ JUSTIFICACIÓ CONVENI 2024 CORAL POLIFÒNICA VENDRELL 21052025</text:p>
      <text:p text:style-name="P4">2025LDEC001730<text:tab/>LDEC DECRET REDUCCIÓ 2ML PARADA MONICA CABRERA MERCAT PS. MARÍTIM DE COMA-RUGA 27052025</text:p>
      <text:p text:style-name="P4">2025LDEC001731<text:tab/>LDEC AUTORITZAR PARADISTA ESPORÀDICA DEL RACÓ DE L’ART EL DIA 14 JUNY A ROSA MARIA MUÑOZ MAZZEI 270525</text:p>
      <text:p text:style-name="P4">2025LDEC001732<text:tab/>LDEC APROVACIÓ JUSTIFICACIÓ CONVENI 2024 NAU OR NEVER 22052025</text:p>
      <text:p text:style-name="P4">2025LDEC001733<text:tab/>LDEC APROVACIÓ JUSTIFICACIÓ CONVENI 2024 IEP 15042025</text:p>
      <text:p text:style-name="P4">2025LDEC001734<text:tab/>LDEC APROVAR LIQUIDACIONS VIVER EINA MAIG 27052025</text:p>
      <text:p text:style-name="P4">2025LDEC001735<text:tab/>ORDRE DEL DIA ORDRE DEL <text:s text:c="2"/>28052025</text:p>
      <text:p text:style-name="P4">2025LDEC001736<text:tab/>LDEC APROVACIÓ I ABONAMENT DE LA RELACIÓ DE FACTURES Q/2025/217 27052025</text:p>
      <text:p text:style-name="P4">2025LDEC001737<text:tab/>LDEC APROVACIÓ I ABONAMENT DE LA RELACIÓ DE FACTURES Q/2025/216 27052025</text:p>
      <text:p text:style-name="P4">2025LDEC001738<text:tab/>LDEC APROVACIÓ I ABONAMENT DE LA RELACIÓ DE FACTURES Q/2025/215 27052025</text:p>
      <text:p text:style-name="P4">2025LDEC001739<text:tab/>LDEC APROVACIÓ I ABONAMENT DE LA RELACIÓ DE FACTURES Q/2025/214 27052025</text:p>
      <text:p text:style-name="P4">2025LDEC001740<text:tab/>LDEC APROVACIÓ I ABONAMENT DE LA RELACIÓ DE FACTURES Q/2025/213 27052025</text:p>
      <text:p text:style-name="P4">2025LDEC001741<text:tab/>LDEC APROVACIÓ I ABONAMENT DE LA RELACIÓ DE FACTURES Q/2025/212 27052025</text:p>
      <text:p text:style-name="P4">2025LDEC001742<text:tab/>LDEC INICI CREMA RESTES JARDINERIA 28052025</text:p>
      <text:p text:style-name="P4">2025LDEC001743<text:tab/>LDEC DECRET PROPOSTA DE FORMACIÓ 28052025</text:p>
      <text:p text:style-name="P4">2025LDEC001744<text:tab/>LDEC DECRET PROPOSTA DE FORMACIÓ 28052025</text:p>
      <text:p text:style-name="P4">2025LDEC001745<text:tab/>LDEC DECRET PROPOSTA DE FORMACIÓ 28052025</text:p>
      <text:p text:style-name="P4">2025LDEC001746<text:tab/>LDEC DECRET PROPOSTA DE FORMACIÓ 23052025</text:p>
      <text:p text:style-name="P4">2025LDEC001747<text:tab/>LDEC DECRET PROPOSTA DE FORMACIÓ 23052025</text:p>
      <text:p text:style-name="P4">2025LDEC001748<text:tab/>LDEC INICI ER 28052025</text:p>
      <text:p text:style-name="P4"><text:soft-page-break/>2025LDEC001749<text:tab/>LDEC <text:s/>INICI ER 28052025</text:p>
      <text:p text:style-name="P4">2025LDEC001750<text:tab/>LDEC INICI ER 28052025</text:p>
      <text:p text:style-name="P4">2025LDEC001751<text:tab/>LDEC INICI ER 28052025</text:p>
      <text:p text:style-name="P4">2025LDEC001752<text:tab/>LDEC INIC ER 27052025</text:p>
      <text:p text:style-name="P4">2025LDEC001753<text:tab/>LDEC INICI ER 27052025</text:p>
      <text:p text:style-name="P4">2025LDEC001754<text:tab/>LDEC APROVACIÓ PAGAMENTS MENORS EDUCACIÓ 28052025</text:p>
      <text:p text:style-name="P4">2025LDEC001755<text:tab/>LDEC APROVACIÓ EXP CREACIÓ APLICACIONS CULTURA I TURISME 29052025</text:p>
      <text:p text:style-name="P4">2025LDEC001756<text:tab/>LDEC APROVACIÓ PAGAMENTS MENORS FIRES 28052025</text:p>
      <text:p text:style-name="P4">2025LDEC001757<text:tab/>LDEC DECRET INICI OCUPACIÓ VP SAC RUNA 28052025</text:p>
      <text:p text:style-name="P4">2025LDEC001758<text:tab/>LDEC APROVACIÓ PAGAMENTS MENORS SERVEIS SOCIALS 27052025</text:p>
      <text:p text:style-name="P4">2025LDEC001759<text:tab/>LDEC DECRET APROVACIÓ PROPOSTA DE FORMACIÓ 29052025</text:p>
      <text:p text:style-name="P4">2025LDEC001760<text:tab/>LDEC TARGETA D'APARCAMENT <text:s/>12052025</text:p>
      <text:p text:style-name="P4">2025LDEC001761<text:tab/>LDEC ALTA TAD A CÀRREC PERSONA INTERESSADA 29052025</text:p>
      <text:p text:style-name="P4">2025LDEC001762<text:tab/>LDEC DECRET APROVACIÓ PROPOSTA DE FORMACIÓ 29052025</text:p>
      <text:p text:style-name="P4">2025LDEC001763<text:tab/>LDEC APROVACIÓ PAGAMENTS MENORS ÒRGANS DE GOVERN 27052025</text:p>
      <text:p text:style-name="P4">2025LDEC001764<text:tab/>LDEC ACTUALITZACIÓ DADES REGISTRE MPAL D'ENTITA<text:span text:style-name="T12">T</text:span>S 21052025</text:p>
      <text:p text:style-name="P4">2025LDEC001765<text:tab/>LDEC DECRET APROVACIÓ PROPOSTA DE FORMACIÓ 29052025</text:p>
      <text:p text:style-name="P4">2025LDEC001766<text:tab/>LDEC ALTA AL REGISTRE MPAL D'ENTITA<text:span text:style-name="T12">T</text:span>S 23052025</text:p>
      <text:p text:style-name="P4">2025LDEC001767<text:tab/>LDEC DECRET APROVACIÓ PROPOSTA DE FORMACIÓ 29052025</text:p>
      <text:p text:style-name="P4">2025LDEC001768<text:tab/>LDEC ACTUALITZACIÓ DADES REGISTRE MPAL D'ENTITA<text:span text:style-name="T12">T</text:span>S 16052025</text:p>
      <text:p text:style-name="P4">2025LDEC001769<text:tab/>LDEC DECRET INICI EXPEDIENT SANCIONADOR OCUPACIÓ VP 29052025</text:p>
      <text:p text:style-name="P4">2025LDEC001770<text:tab/>LDEC ALTA TAD A CÀRREC PERSONA INTERESSADA 29052025</text:p>
      <text:p text:style-name="P4">2025LDEC001771<text:tab/>LDEC ADJUDICAR EL LOT 26 <text:s/>“GU-9 GUINGUETA–OCUPACIÓ MITJANA” 29052025</text:p>
      <text:p text:style-name="P4">2025LDEC001772<text:tab/>LDEC APROVACIÓ DESPESES FINANCERES ABRIL 19052025</text:p>
      <text:p text:style-name="P4">2025LDEC001773<text:tab/>LDEC DECRET NÚM. 1773_2025 DE 29 DE MAIG SOL·LICITAR AUTORITZACIÓ JUDICIAL PER A L'ENTRADA A DOMICILI 28052025</text:p>
      <text:p text:style-name="P4">2025LDEC001774<text:tab/>LDEC ANUL·LAT PER ERROR 30052025</text:p>
      <text:p text:style-name="P4">2025LDEC001775<text:tab/>LDEC BAIXA LIQUIDACIÓ NÚMERO BAST 2023 0000 0000001153 DECRET 29052025</text:p>
      <text:p text:style-name="P4">2025LDEC001776<text:tab/>LDEC DESISTIMENT 29052025</text:p>
      <text:p text:style-name="P4">2025LDEC001777<text:tab/>LDEC APROVACIÓ PAGAMENTS MENORS CULTURA POPULAR 28052025</text:p>
      <text:p text:style-name="P4">2025LDEC001778<text:tab/>LDEC DESISTIMENT OBRES 29052025</text:p>
      <text:p text:style-name="P4">2025LDEC001779<text:tab/>LDEC DECRET INICI GJUP2023000012 28052025</text:p>
      <text:p text:style-name="P4">2025LDEC001780<text:tab/>LDEC ADJUDICACIÓ CM OBRES REFORMA ANTIC SAC 28052025</text:p>
      <text:p text:style-name="P4">2025LDEC001781<text:tab/>LDEC NOMENAMENT PLAÇA VACANT AGENT 22052025</text:p>
      <text:p text:style-name="P4">2025LDEC001782<text:tab/>LDEC APROVACIÓ PLECS, INICI LICITACIÓ I CONVOCAR LICITACIÓ 20052025</text:p>
      <text:p text:style-name="P4">2025LDEC001783<text:tab/>LDEC CONTINUACIÓ TRAMITACIÓ EXPEDIENT D'OBRES 30052025</text:p>
      <text:p text:style-name="P4">2025LDEC001784<text:tab/>LDEC ACTUALITZACIÓ DADES REGISTRE MPAL D'ENTITA<text:span text:style-name="T12">T</text:span>S 30052025</text:p>
      <text:p text:style-name="P4">2025LDEC001785<text:tab/>LDEC NO ACCEPTACIÓ SUSPENSIÓ PROCEDIMENT 30052025</text:p>
      <text:p text:style-name="P4">2025LDEC001786<text:tab/>LDEC APROVACIÓ FRACCIONAMENT LIQUIDACIÓ 2025 IVT 20 29052025</text:p>
      <text:p text:style-name="P4">2025LDEC001787<text:tab/>LDEC APROVACIÓ EXP CREACIÓ APLICACIONS MEDIFICIS FESTES ESPORTS TURISME <text:s/>30052025</text:p>
      <text:p text:style-name="P4"><text:soft-page-break/>2025LDEC001788<text:tab/>LDEC DECRET REQUERIMENT DOCUMENTACIÓ TRANSMISSIÓ PARADA 4ML MERCAT PS. MARÍTIM DE COMA-RUGA <text:s/>30052025</text:p>
      <text:p text:style-name="P4">2025LDEC001789<text:tab/>LDEC ALTA AL REGISTRE MPAL D'ENTITA<text:span text:style-name="T12">T</text:span>S 30052025</text:p>
      <text:p text:style-name="P4">2025LDEC001790<text:tab/>LDEC JUSTIFICACIÓ CONVENI 2024 11032025</text:p>
      <text:p text:style-name="P4">2025LDEC001791<text:tab/>LDEC APROVACIÓ 2A JUSTIFICACIÓ BCF CULTURA I MUSEUS 30052025</text:p>
      <text:p text:style-name="P4">2025LDEC001792<text:tab/>LDEC CONTRACTACIÓ REFORÇ 1 AUXILIAR DE SERVEIS DE TURISME 23052025</text:p>
      <text:p text:style-name="P4">2025LDEC001793<text:tab/>LDEC SUBSTITUCIÓ TRESORERA JUNY 2025 28052025</text:p>
      <text:p text:style-name="P4">2025LDEC001794<text:tab/>LDEC APROVACIÓ DESPESES REALITZADES AMB OMISSIÓ FISCALITZACIÓ 02062025</text:p>
      <text:p text:style-name="P4">2025LDEC001795<text:tab/>LDEC DECRET 1RA. MUC GENERALITAT 11 30052025</text:p>
      <text:p text:style-name="P4">2025LDEC001796<text:tab/>LDEC DONAR CONFORMITAT INFORME JUSTIFICATIU I INICIAR EXPEDIENT DE CONTRACTACIÓ ACTUACIÓ LAX'N BUSTO FM 2025 20052025</text:p>
      <text:p text:style-name="P4">2025LDEC001797<text:tab/>LDEC D’ADJUDICACIÓ ARMILLES ANTIBALES 29052025</text:p>
      <text:p text:style-name="P4">2025LDEC001798<text:tab/>LDEC DONAR CONFORMITAT INFORME JUSTIFICATIU I INICIAR EXPEDIENT DE CONTRACTACIÓ ACTUACIÓ LA FÚMIGA FM2025 20052025</text:p>
      <text:p text:style-name="P4">2025LDEC001799<text:tab/>LDEC DECRET INICI ABOCAMENT RESIDUS 02062025</text:p>
      <text:p text:style-name="P4">2025LDEC001800<text:tab/>LDEC PEL PAGAMENT DELS PREMIS DE LA IMATGE GRÀFICA DE LA FESTA MAJOR 2025 26052025</text:p>
      <text:p text:style-name="P4">2025LDEC001801<text:tab/>LDEC DECRET INICI 02062025</text:p>
      <text:p text:style-name="P4">2025LDEC001802<text:tab/>LDEC DECRET APROVACIÓ CONTRACTE LLOGUER 02062025</text:p>
      <text:p text:style-name="P4">2025LDEC001803<text:tab/>LDEC DECRET PREMI JUBILACIÓ 22052025</text:p>
      <text:p text:style-name="P4">2025LDEC001804<text:tab/>LDEC ACCEPTAR PROPOSICIÓ D’ADJUDICACIÓ DE LA MESA I REQUERIR LA DOCUMENTACIÓ PRÈVIA A L’ADJUDICACIÓ LOTS 1 I 2 02062025</text:p>
      <text:p text:style-name="P4">2025LDEC001805<text:tab/>LDEC ADSCRIPCIÓ LLOC DE TREBALL A PIC 30052025</text:p>
      <text:p text:style-name="P4">2025LDEC001806<text:tab/>LDEC APROVACIÓ SIGNATURA CONVENI 2025 ASSOC CAMPANERS DEL VENDRELL 03042025</text:p>
      <text:p text:style-name="P4">2025LDEC001807<text:tab/>LDEC APROVACIÓ SIGNATURA CONVENI 2025 LA LIRA VENDRELLENCA 27052025</text:p>
      <text:p text:style-name="P4">2025LDEC001808<text:tab/>LDEC LLICÈNCIA URBANÍSTICA C. CLOTES 02062025</text:p>
      <text:p text:style-name="P4">2025LDEC001809<text:tab/>LDEC DECRET NÚM. 1809_2025 DE 3 DE JUNY PER INTERPOSAR QUERELLA CRIMINAL I NOMENAR EL LLETRAT ANTONI PORTA PAMIES 02062025</text:p>
      <text:p text:style-name="P4">2025LDEC001810<text:tab/>LDEC APROVACIÓ I ABONAMENT DE LA RELACIÓ DE FACTURES Q/2025/201 20052025</text:p>
      <text:p text:style-name="P4">2025LDEC001811<text:tab/>LDEC APROVACIÓ I ABONAMENT DE LA RELACIÓ DE FACTURES Q/2025/200 <text:s/>19052025</text:p>
      <text:p text:style-name="P4">2025LDEC001812<text:tab/>LDEC 2025.047_DECRET_REMESA REBUTS QUOTES ABONATS_JUNY 2025 02062025</text:p>
      <text:p text:style-name="P4">2025LDEC001813<text:tab/>LDEC REQUERIR DOCUMENTACIÓ PRÈVIA ADJUDICACIÓ 02062025</text:p>
      <text:p text:style-name="P4">2025LDEC001814<text:tab/>LDEC APROVACIÓ DESPESES GESTIÓ MULTES I PREMI COBRAMENT FEBRER 2025 23042025</text:p>
      <text:p text:style-name="P4">2025LDEC001815<text:tab/>LDEC FINALITZACIÓ DEL PROCEDIMENT PER DESISTIMENT 03062025</text:p>
      <text:p text:style-name="P4">2025LDEC001816<text:tab/>LDEC APROVACIÓ DESPESES GESTIÓ MULTES I PREMI COBRAMENT GENER 2025 22042025</text:p>
      <text:p text:style-name="P4">2025LDEC001817<text:tab/>LDEC APROVACIÓ I ABONAMENT DE LA RELACIÓ DE FACTURES Q/2025/195 19052025</text:p>
      <text:p text:style-name="P4">2025LDEC001818<text:tab/>LDEC BAIXA REBUT TRANSPORT ESCOLAR 03062025</text:p>
      <text:p text:style-name="P4"><text:soft-page-break/>2025LDEC001819<text:tab/>LDEC REMESA EBM JUNY 03062025</text:p>
      <text:p text:style-name="P4">2025LDEC001820<text:tab/>LDEC CONTRACTACIÓ ALUMNES PRÀCTIQUES NO LABORALS 2705205</text:p>
      <text:p text:style-name="P4">2025LDEC001821<text:tab/>LDEC INICI ER 03062025</text:p>
      <text:p text:style-name="P4">2025LDEC001822<text:tab/>LDEC JUSTIFICACIÓ AJUT 05052025</text:p>
      <text:p text:style-name="P4">2025LDEC001823<text:tab/>LDEC DECRET NÚM. 1823_2025 DE 4 DE JUNY NOMENAMENT LLETRATS DE BASE 04062025</text:p>
      <text:p text:style-name="P4">2025LDEC001824<text:tab/>LDEC LLICÈNCIA URBANÍSTICA C. JOSEP CLARÀ 04062025</text:p>
      <text:p text:style-name="P4">2025LDEC001825<text:tab/>LDEC DECRET BAIXA PADRÓ MERCAT AMBULANT DE COMA-RUGA NURIA JANSA PER TRANSMISSIÓ 04062025</text:p>
      <text:p text:style-name="P4">2025LDEC001826<text:tab/>LDEC LLICÈNCIA URBANÍSTICA C. MAJOR 04062025</text:p>
      <text:p text:style-name="P4">2025LDEC001827<text:tab/>LDEC JUSTIFICACIÓ PER A LA RETIRADA DE SANCIÓ DE TRÀNSIT AL VEHICLE 0316FGP 04062025</text:p>
      <text:p text:style-name="P4">2025LDEC001828<text:tab/>LDEC APROVACIÓ QUOTA FORFAIT IVA 1ER TRIMESTRE 2025 16052025</text:p>
      <text:p text:style-name="P4">2025LDEC001829<text:tab/>LDEC JUSTIFICACIÓ 04052025</text:p>
      <text:p text:style-name="P4">2025LDEC001830<text:tab/>LDEC JUSTIFICACIÓ AJUT 05052025</text:p>
      <text:p text:style-name="P4">2025LDEC001831<text:tab/>LDEC ESMENA DECRET NÚM. 2025LDEC001796 CONCERT LAX'N BUSTO 04062025</text:p>
      <text:p text:style-name="P4">2025LDEC001832<text:tab/>LDEC ESMENA DECRET NÚM. 2025LDEC001798 CONCERT LA FÚMIGA 04062025</text:p>
      <text:p text:style-name="P4">2025LDEC001833<text:tab/>LDEC APROVACIÓ REMESA JUNY 2025 ESCOLA ART APEL·LES FENOSA 04062025</text:p>
      <text:p text:style-name="P4">2025LDEC001834<text:tab/>LDEC RESOLUCIÓ 26052025</text:p>
      <text:p text:style-name="P4">2025LDEC001835<text:tab/>LDEC DECRET ARXIU RFAC_L AV.CAMPS D'ESPORTS 18 27052025</text:p>
      <text:p text:style-name="P4">2025LDEC001836<text:tab/>LDEC RESOLUCIÓ RFAA CAMÍ DE MAS D'EN GUAL 27052025</text:p>
      <text:p text:style-name="P4">2025LDEC001837<text:tab/>LDEC APROVACIÓ AMPLIACIÓ TERMINI EXECUCIÓ CONTRACTE 02062025</text:p>
      <text:p text:style-name="P4">2025LDEC001838<text:tab/>ORDRE DEL DIA ORDRE DEL <text:s text:c="2"/>04062025</text:p>
      <text:p text:style-name="P4">2025LDEC001839<text:tab/>LDEC LLICÈNCIA URBANÍSTICA C. MAJOR 04062025</text:p>
      <text:p text:style-name="P4">2025LDEC001840<text:tab/>LDEC DECRET REQUERINT CERTIFICAT COMPATIBILITAT URBANÍSTICA 04062025</text:p>
      <text:p text:style-name="P4">2025LDEC001841<text:tab/>ORDRE DEL DIA ORDRE DEL <text:s text:c="2"/>04062025</text:p>
      <text:p text:style-name="P4">2025LDEC001842<text:tab/>LDEC DECRET NÚM. 1842_2025 DE 5 DE JUNY NOMENAMENT LLETRAT ANTONI ALCARAZ TORRES 04062025</text:p>
      <text:p text:style-name="P4">2025LDEC001843<text:tab/>LDEC AUTORITZACIÓ SIGNATURA BIBLIOTECA 04062025</text:p>
      <text:p text:style-name="P4">2025LDEC001844<text:tab/>LDEC LIQUIDACIÓ DEL CÀNON 2024 I MODIFICACIÓ DEL PROGRAMA ANUAL D'INVERSIONS CICLE DE L'AIGUA 2025 03062025</text:p>
      <text:p text:style-name="P4">2025LDEC001845<text:tab/>LDEC NOMENAMENT TÈCNIC AUXILIAR BIBLIOTECA PER SUBSTITUCIÓ TITULAR 04062025</text:p>
      <text:p text:style-name="P4">2025LDEC001846<text:tab/>LDEC NOMENAMENT AGENT INTERÍ PER PLAÇA VACANT ORG 04062025</text:p>
      <text:p text:style-name="P4">2025LDEC001847<text:tab/>LDEC FACTURA COMERCIAL GLOBAL PAYMENTS ABRIL 04062025</text:p>
      <text:p text:style-name="P4">2025LDEC001848<text:tab/>LDEC CODIS IDENTIFICATIUS TÈCNICS SERVEIS SOCIALS 06062025</text:p>
      <text:p text:style-name="P4">2025LDEC001849<text:tab/>LDEC DECRET FINALITZACIÓ GJUP2020000010 06062025</text:p>
      <text:p text:style-name="P4">2025LDEC001850<text:tab/>LDEC APROVACIÓ PAGAMENTS MENORS CULTURA 04062025</text:p>
      <text:p text:style-name="P4">2025LDEC001851<text:tab/>LDEC APROVACIÓ PAGAMENTS MENORS VIA PÚBLICA 03062025</text:p>
      <text:p text:style-name="P4">2025LDEC001852<text:tab/>LDEC APROVACIÓ PAGAMENT MENOR SERVEI PLATGES 03062025</text:p>
      <text:p text:style-name="P4">2025LDEC001853<text:tab/>LDEC APROVACIÓ OMISSIÓ Q/2025/193 I Q/2025/194 <text:s/>05062025</text:p>
      <text:p text:style-name="P4">2025LDEC001854<text:tab/>LDEC APROVACIÓ PAGAMENTS MENORS INFORMÀTICA 03062025</text:p>
      <text:p text:style-name="P4"><text:soft-page-break/>2025LDEC001855<text:tab/>LDEC APROVACIÓ I ABONAMENT DE LA RELACIÓ DE FACTURES Q/2025/227 03062025</text:p>
      <text:p text:style-name="P4">2025LDEC001856<text:tab/>LDEC APROVACIÓ PAGAMENTS MENORS PROTECCIÓ CIVIL 30052025</text:p>
      <text:p text:style-name="P4">2025LDEC001857<text:tab/>LDEC APROVACIÓ I ABONAMENT DE LA RELACIÓ DE FACTURES Q/2025/226 03062025</text:p>
      <text:p text:style-name="P4">2025LDEC001858<text:tab/>LDEC APROVACIÓ I ABONAMENT DE LA RELACIÓ DE FACTURES Q/2025/225 03062025</text:p>
      <text:p text:style-name="P4">2025LDEC001859<text:tab/>LDEC APROVACIÓ I ABONAMENT DE LA RELACIÓ DE FACTURES Q/2025/224 03062025</text:p>
      <text:p text:style-name="P4">2025LDEC001860<text:tab/>LDEC APROVAR SOL·LICITUD SUBVENCIÓ GENERALITAT 2023-2024 056052024</text:p>
      <text:p text:style-name="P4">2025LDEC001861<text:tab/>LDEC ACCEPTACIÓ SUBVENCIÓ ARXIU COMARCAL 29052025</text:p>
      <text:p text:style-name="P4">2025LDEC001862<text:tab/>LDEC ARXIU DE LA SOL·LICITUD 05062025</text:p>
      <text:p text:style-name="P4">2025LDEC001863<text:tab/>LDEC DECRET RESOLUCIÓ 05062025</text:p>
      <text:p text:style-name="P4">2025LDEC001864<text:tab/>LDEC DECRET FINALITZACIÓ GREM2024000014 04062024</text:p>
      <text:p text:style-name="P4">2025LDEC001865<text:tab/>LDEC DECRET AUTORITZANT TALL <text:span text:style-name="T13">C.</text:span> FLORS 04062025</text:p>
      <text:p text:style-name="P4">2025LDEC001866<text:tab/>LDEC APROVACIÓ JUSTIFICACIÓ SUBVENCIÓ CONVENI 2024 INVERSIONS FUNDACIÓ APELLES FENOSA 03062025</text:p>
      <text:p text:style-name="P4">2025LDEC001867<text:tab/>LDEC APROVACIÓ JUSTIFICACIÓ SUBVENCIÓ CONVENI 2024 URV 03062025</text:p>
      <text:p text:style-name="P4">2025LDEC001868<text:tab/>LDEC DECRET RESOLUCIÓ GJUP2022000053 06062025</text:p>
      <text:p text:style-name="P4">2025LDEC001869<text:tab/>LDEC ACORD DENEGACIÓ CANVI HORARI OBRES MES JULIOL C. ALEXANDRE CIRICI 06062025</text:p>
      <text:p text:style-name="P4">2025LDEC001870<text:tab/>LDEC DECRET AUTORITZANT TORRETA PUBLICITÀRIA 04062025</text:p>
      <text:p text:style-name="P4">2025LDEC001871<text:tab/>LDEC DEVOLUCIÓ INGRÉS INDEGUT DE 2025 BAST 320 06062025</text:p>
      <text:p text:style-name="P4">2025LDEC001872<text:tab/>LDEC ASSIGNACIÓ FUNCIONS AMG 28052025</text:p>
      <text:p text:style-name="P4">2025LDEC001873<text:tab/>LDEC DECRET RESOLUCIÓ GJUP2022000051 06062025</text:p>
      <text:p text:style-name="P4">2025LDEC001874<text:tab/>LDEC DECRET AUTORITZACIÓ PARADA ESPORÀDICA AL RACÓ DE L'ART PER LAURA CASTELLS AGUILAR EL DIA 14 DE JUNY 060625</text:p>
      <text:p text:style-name="P4">2025LDEC001875<text:tab/>LDEC ORDRE D'EXECUCIÓ 06062023</text:p>
      <text:p text:style-name="P4">2025LDEC001876<text:tab/>LDEC DONAR CONFORMITAT INFORME JUSTIFICATIU I INICIAR EXPEDIENT NEGOCIAT FEST. PAU CASALS <text:s/>06062025</text:p>
      <text:p text:style-name="P4">2025LDEC001877<text:tab/>LDEC TARGETA APARCAMENT 09062025</text:p>
      <text:p text:style-name="P4">2025LDEC001878<text:tab/>LDEC TARGETA APARCAMENT 09062025</text:p>
      <text:p text:style-name="P4">2025LDEC001879<text:tab/>LDEC TARGETA APARCAMENT 09062025</text:p>
      <text:p text:style-name="P4">2025LDEC001880<text:tab/>LDEC TARGETA APARCAMENT 09062025</text:p>
      <text:p text:style-name="P4">2025LDEC001881<text:tab/>LDEC TARGETA APARCAMENT 09062025</text:p>
      <text:p text:style-name="P4">2025LDEC001882<text:tab/>LDEC TARGETA APARCAMENT 09062025</text:p>
      <text:p text:style-name="P4">2025LDEC001883<text:tab/>LDEC TARGETA APARCAMENT 09062025</text:p>
      <text:p text:style-name="P4">2025LDEC001884<text:tab/>LDEC TARGETA APARCAMENT 09062025</text:p>
      <text:p text:style-name="P4">2025LDEC001885<text:tab/>LDEC TARGETA APARCAMENT 09062025</text:p>
      <text:p text:style-name="P4">2025LDEC001886<text:tab/>LDEC APROVACIÓ PAGAMENTS MENORS <text:s/>VIA PÚBLICA 03052025</text:p>
      <text:p text:style-name="P4">2025LDEC001887<text:tab/>LDEC DENEGAR OBRES EN RÈGIM DE COMUNICACIÓ 04082023</text:p>
      <text:p text:style-name="P4">2025LDEC001888<text:tab/>LDEC DENEGAR OBRES EN RÈGIM DE COMUNICACIÓ 04082023</text:p>
      <text:p text:style-name="P4">2025LDEC001889<text:tab/>LDEC ACTUALITZACIÓ DADES REGISTRE MPAL D'ENTITA<text:span text:style-name="T13">T</text:span>S 06062025</text:p>
      <text:p text:style-name="P4">2025LDEC001890<text:tab/>LDEC ACTUALITZACIÓ DADES REGISTRE MPAL D'ENTITA<text:span text:style-name="T13">T</text:span>S 06062025</text:p>
      <text:p text:style-name="P4">2025LDEC001891<text:tab/>LDEC DECRET RECONEIXEMENT TRIENNIS 28052025</text:p>
      <text:p text:style-name="P4"><text:soft-page-break/>2025LDEC001892<text:tab/>LDEC DECRET RECONEIXEMENT TRIENNIS 27052025</text:p>
      <text:p text:style-name="P4">2025LDEC001893<text:tab/>LDEC DECRET RECONEIXEMENT TRIENNIS 28052025</text:p>
      <text:p text:style-name="P4">2025LDEC001894<text:tab/>LDEC DECRET RECONEIXEMENT TRIENNIS 27052025</text:p>
      <text:p text:style-name="P4">2025LDEC001895<text:tab/>LDEC ALTA TAD 09062025</text:p>
      <text:p text:style-name="P4">2025LDEC001896<text:tab/>LDEC DECRET RECONEIXEMENT TRIENNIS 27052025</text:p>
      <text:p text:style-name="P4">2025LDEC001897<text:tab/>LDEC DECRET INCOACIÓ 09062025</text:p>
      <text:p text:style-name="P4">2025LDEC001898<text:tab/>LDEC DECRET RECONEIXEMENT TRIENNIS 28052025</text:p>
      <text:p text:style-name="P4">2025LDEC001899<text:tab/>LDEC DECRET RECONEIXEMENT TRIENNIS 27052025</text:p>
      <text:p text:style-name="P4">2025LDEC001900<text:tab/>LDEC DECRET INICI GJUP2023000040 06062025</text:p>
      <text:p text:style-name="P4">2025LDEC001901<text:tab/>LDEC REVOCAR DECRET DESISTIMENT SOL·LICITUD OBRES 09062025</text:p>
      <text:p text:style-name="P4">2025LDEC001902<text:tab/>LDEC DECRET APROVACIÓ JUSTIFICACIÓ PAGAMENT SUBVENCIÓ CARNAVAL 1A PART 27052025</text:p>
      <text:p text:style-name="P4">2025LDEC001903<text:tab/>LDEC ESBORRANY DECRET JUSTIFICACIÓ SUBVENCIÓ I SEGON PAGAMENT <text:s/>30052025</text:p>
      <text:p text:style-name="P4">2025LDEC001904<text:tab/>LDEC INCOACIÓ 06062025</text:p>
      <text:p text:style-name="P4">2025LDEC001905<text:tab/>LDEC NO INCOACIÓ 03062025</text:p>
      <text:p text:style-name="P4">2025LDEC001906<text:tab/>LDEC INCOACIÓ 098062025</text:p>
      <text:p text:style-name="P4">2025LDEC001907<text:tab/>LDEC ACTUALITZACIÓ DADES REGISTRE MPAL D'ENTITA<text:span text:style-name="T14">T</text:span>S 09062025</text:p>
      <text:p text:style-name="P4">2025LDEC001908<text:tab/>LDEC DECRET INCOACIÓ 09022025</text:p>
      <text:p text:style-name="P4">2025LDEC001909<text:tab/>LDEC DECRET BAIXA SERRALLERIA 09062025</text:p>
      <text:p text:style-name="P4">2025LDEC001910<text:tab/>LDEC INCOANT EXPEDIENT 09062025</text:p>
      <text:p text:style-name="P4">2025LDEC001911<text:tab/>LDEC DESESTIMACIÓ 09062025</text:p>
      <text:p text:style-name="P4">2025LDEC001912<text:tab/>LDEC ADJUDICACIÓ CONTRACTE BASAT 05062025</text:p>
      <text:p text:style-name="P4">2025LDEC001913<text:tab/>LDEC DECRET APROVACIÓ PROPOSTA DE FORMACIÓ 10062025</text:p>
      <text:p text:style-name="P4">2025LDEC001914<text:tab/>LDEC DECRET APROVACIÓ PROPOSTA DE FORMACIÓ 10062025</text:p>
      <text:p text:style-name="P4">2025LDEC001915<text:tab/>LDEC DECRET APROVACIÓ PROPOSTA DE FORMACIÓ 10062025</text:p>
      <text:p text:style-name="P4">2025LDEC001916<text:tab/>LDEC DECRET APROVACIÓ PROPOSTA DE FORMACIÓ 10062025</text:p>
      <text:p text:style-name="P4">2025LDEC001917<text:tab/>LDEC DECRET APROVACIÓ PROPOSTA DE FORMACIÓ 10062025</text:p>
      <text:p text:style-name="P4">2025LDEC001918<text:tab/>LDEC APROVACIÓ CONVENI INCLUSIU CONSELL COMARCAL 10062025</text:p>
      <text:p text:style-name="P4">2025LDEC001919<text:tab/>LDEC DECRET APROVACIÓ PROPOSTA DE FORMACIÓ 10062025</text:p>
      <text:p text:style-name="P4">2025LDEC001920<text:tab/>LDEC DECRET APROVACIÓ PROPOSTA DE FORMACIÓ 10062025</text:p>
      <text:p text:style-name="P4">2025LDEC001921<text:tab/>LDEC INICI D'OFICI EXPEDIENT SUBMINISTRES 10062025</text:p>
      <text:p text:style-name="P4">2025LDEC001922<text:tab/>LDEC APROVACIÓ DEVOLUCIÓ INGRESSOS INDEGUTS LIQUIDACIÓ 2025 IVT 258 10062025</text:p>
      <text:p text:style-name="P4">2025LDEC001923<text:tab/>LDEC BAIXA SAD 10062025</text:p>
      <text:p text:style-name="P4">2025LDEC001924<text:tab/>LDEC BAIXA SAD 10062025</text:p>
      <text:p text:style-name="P4">2025LDEC001925<text:tab/>LDEC BAIXA SAD 10062025</text:p>
      <text:p text:style-name="P4">2025LDEC001926<text:tab/>LDEC BAIXA SAD 10062025</text:p>
      <text:p text:style-name="P4">2025LDEC001927<text:tab/>LDEC DESISTIMENT 10062025</text:p>
      <text:p text:style-name="P4">2025LDEC001928<text:tab/>LDEC DENEGAR OBRES EN RÈGIM DE COMUNICACIÓ 04082023</text:p>
      <text:p text:style-name="P4">2025LDEC001929<text:tab/>LDEC DECRET INICI GJUP2023000026 11062025</text:p>
      <text:p text:style-name="P4">2025LDEC001930<text:tab/>LDEC AMPLIACIÓ SAD 11062025</text:p>
      <text:p text:style-name="P4">2025LDEC001931<text:tab/>LDEC TARGETA APARCAMENT 11062025</text:p>
      <text:p text:style-name="P4">2025LDEC001932<text:tab/>LDEC TARGETA APARCAMENT 11062025</text:p>
      <text:p text:style-name="P4">2025LDEC001933<text:tab/>LDEC TARGETA APARCAMENT 11062025</text:p>
      <text:p text:style-name="P4"><text:soft-page-break/>2025LDEC001934<text:tab/>LDEC TARGETA APARCAMENT 11062025</text:p>
      <text:p text:style-name="P4">2025LDEC001935<text:tab/>LDEC TARGETA APARCAMENT 11062025</text:p>
      <text:p text:style-name="P4">2025LDEC001936<text:tab/>LDEC TARGETA APARCAMENT 11062025</text:p>
      <text:p text:style-name="P4">2025LDEC001937<text:tab/>LDEC TARGETA APARCAMENT 11062025</text:p>
      <text:p text:style-name="P4">2025LDEC001938<text:tab/>LDEC TARGETA APARCAMENT 11062025</text:p>
      <text:p text:style-name="P4">2025LDEC001939<text:tab/>LDEC TARGETA APARCAMENT 11062025</text:p>
      <text:p text:style-name="P4">2025LDEC001940<text:tab/>LDEC TARGETA APARCAMENT 11062025</text:p>
      <text:p text:style-name="P4">2025LDEC001941<text:tab/>LDEC APROVACIÓ CREACIÓ APLICACIÓ 62300 VIA PÚBLICA 11062025</text:p>
      <text:p text:style-name="P4">2025LDEC001942<text:tab/>LDEC SELECCIÓ 4 AGENTS TEMPORADA ESTIU 2025 11062025</text:p>
      <text:p text:style-name="P4">2025LDEC001943<text:tab/>LDEC INCOACIÓ EXPEDIENT 11062025</text:p>
      <text:p text:style-name="P4">2025LDEC001944<text:tab/>LDEC NOU DECRET D'ACTUALITZACIÓ DADES REGISTRE MPAL D'ENTITA<text:span text:style-name="T14">T</text:span>S 11062025</text:p>
      <text:p text:style-name="P4">2025LDEC001945<text:tab/>ORDRE DEL DIA ORDRE DEL <text:s text:c="2"/>11062025</text:p>
      <text:p text:style-name="P4">2025LDEC001946<text:tab/>LDEC RFAA PARLAMENT DE CATALUNYA 06062025</text:p>
      <text:p text:style-name="P4">2025LDEC001947<text:tab/>LDEC ACTUALITZACIÓ DADES REGISTRE MPAL D'ENTITA<text:span text:style-name="T14">T</text:span>S 12062025</text:p>
      <text:p text:style-name="P4">2025LDEC001948<text:tab/>LDEC DECRET INCOACIÓ RFAA PARLAMENT DE CATALUNYA 06062025</text:p>
      <text:p text:style-name="P4">2025LDEC001949<text:tab/>LDEC DECRET AUTORITZACIÓ PARADA ESPORÀDICA AL RACÓ DE L'ART PER LAURA CASTELLS AGUILAR EL DIA 14 DE JUNY 1206<text:span text:style-name="T14">20</text:span>25</text:p>
      <text:p text:style-name="P4">2025LDEC001950<text:tab/>LDEC PER ANULAR ERRONI 2025LDEC001874 1206<text:span text:style-name="T14">20</text:span>25</text:p>
      <text:p text:style-name="P4">2025LDEC001951<text:tab/>LDEC MUC RFA_C_PEONIA 03062025</text:p>
      <text:p text:style-name="P4">2025LDEC001952<text:tab/>LDEC ESTABLIR CONVENI AMB L’ASSOCIACIÓ TRÈVOL 2025 30052025</text:p>
      <text:p text:style-name="P4">2025LDEC001953<text:tab/>LDEC DECRET PRORROGA TELETREBALL SGC 06062025</text:p>
      <text:p text:style-name="P4">2025LDEC001954<text:tab/>LDEC RFAC OM 7 AMB PORTAL 8 04062025</text:p>
      <text:p text:style-name="P4">2025LDEC001955<text:tab/>LDEC INICI ABOCAMENT RESIDUS 12062025</text:p>
      <text:p text:style-name="P4">2025LDEC001956<text:tab/>LDEC FINALITZACIÓ PER INADMISSIÓ A TRÀMIT 12062025</text:p>
      <text:p text:style-name="P4">2025LDEC001957<text:tab/>LDEC CONCESSIÓ BESTRETA AVGT 11062025</text:p>
      <text:p text:style-name="P4">2025LDEC001958<text:tab/>LDEC DECRET BAIXA LIQUIDACIÓ BAST2025000324 I DEV ING INDEGUT 12062025</text:p>
      <text:p text:style-name="P4">2025LDEC001959<text:tab/>LDEC DECRET INICI OBRES FESTIU 13062025</text:p>
      <text:p text:style-name="P4">2025LDEC001960<text:tab/>LDEC DECRET INICI OCUPACIÓ VIA PÚBLICA 13062025</text:p>
      <text:p text:style-name="P4">2025LDEC001961<text:tab/>LDEC DECRET NÚM. 1961_2025 DE 13 DE JUNY NOMENAMENT LLETRAT ANTONI ALCARAZ TORRES 13062025</text:p>
      <text:p text:style-name="P4">2025LDEC001962<text:tab/>LDEC ACCEPTACIÓ SUBCONTRACTACIÓ OBRES SUBVENCIONADES CONVENI URV 12062025</text:p>
      <text:p text:style-name="P4">2025LDEC001963<text:tab/>LDEC DECRET INICI ÚS FRAUDULENT TARGETA DISCAPACITAT 13062025</text:p>
      <text:p text:style-name="P4">2025LDEC001964<text:tab/>LDEC AUTORITZACIÓ TERRASSA ESTIU 2025 CASA GALLEGA 13062025</text:p>
      <text:p text:style-name="P4">2025LDEC001965<text:tab/>LDEC APROVACIÓ MANAMENT PAGAMENT EXÀMENS CAMBRIDGE (FOAP 2024) (NUL) 09062025</text:p>
      <text:p text:style-name="P4">2025LDEC001966<text:tab/>LDEC APROVACIÓ EXP CREACIÓ APLICACIÓ 22601 GGRAN 17062025</text:p>
      <text:p text:style-name="P4">2025LDEC001967<text:tab/>LDEC DESISTIMENT I ARXIU 11062025</text:p>
      <text:p text:style-name="P4">2025LDEC001968<text:tab/>LDEC DESISTIMENT I ARXIU 11062025</text:p>
      <text:p text:style-name="P4">2025LDEC001969<text:tab/>LDEC DESISTIMENT 11062025</text:p>
      <text:p text:style-name="P4">2025LDEC001970<text:tab/>LDEC RENUNCIA, MODIF TAXA I ARXIU 11062025</text:p>
      <text:p text:style-name="P4">2025LDEC001971<text:tab/>LDEC RENUNCIA I ARXIU 11062025</text:p>
      <text:p text:style-name="P4">2025LDEC001972<text:tab/>LDEC DESISTIMENT I ARXIU 11062025</text:p>
      <text:p text:style-name="P4"><text:soft-page-break/>2025LDEC001973<text:tab/>LDEC RENUNCIA I ARXIU 13062025</text:p>
      <text:p text:style-name="P4">2025LDEC001974<text:tab/>LDEC ADJUDICACIÓ CM REDACCIÓ DIE PLA DE MAR 12062025</text:p>
      <text:p text:style-name="P4">2025LDEC001975<text:tab/>LDEC ADJUDICACIÓ CM REDACCIÓ PPT SERVEI DE MANTENIMENT 09062025</text:p>
      <text:p text:style-name="P4">2025LDEC001976<text:tab/>LDEC DESISTIMENT I ARXIU 13062025</text:p>
      <text:p text:style-name="P4">2025LDEC001977<text:tab/>LDEC PLA ANUAL NORMATIU 2025 17062025</text:p>
      <text:p text:style-name="P4">2025LDEC001978<text:tab/>LDEC DECRET INICI GJUP2023000052 17062025</text:p>
      <text:p text:style-name="P4">2025LDEC001979<text:tab/>LDEC LLICÈNCIA URBANÍSTICA C. VICTOR BALAGUER 17062025</text:p>
      <text:p text:style-name="P4">2025LDEC001980<text:tab/>LDEC LLICÈNCIA URBANÍSTICA C. STRAUSS 16062025</text:p>
      <text:p text:style-name="P4">2025LDEC001981<text:tab/>LDEC INCOACIÓ EXPEDIENT 17062025</text:p>
      <text:p text:style-name="P4">2025LDEC001982<text:tab/>LDEC APROVACIÓ PAGAMENTS MENORS SEGURETAT I ORDRE PÚBLIC 13062025</text:p>
      <text:p text:style-name="P4">2025LDEC001983<text:tab/>LDEC APROVACIÓ PAGAMENTS MENORS POLÍTIQUES DE GÈNERE 13062025</text:p>
      <text:p text:style-name="P4">2025LDEC001984<text:tab/>LDEC DECRET TALL CIRCULACIÓ ESTIU 2025 TERRASSA ELIAS 17062025</text:p>
      <text:p text:style-name="P4">2025LDEC001985<text:tab/>LDEC APROVACIÓ PAGAMENTS MENORS FESTES 13062025</text:p>
      <text:p text:style-name="P4">2025LDEC001986<text:tab/>LDEC INCOACIÓ EXPEDIENT 17062025</text:p>
      <text:p text:style-name="P4">2025LDEC001987<text:tab/>LDEC INCOACIÓ EXPEDIENT 17062025</text:p>
      <text:p text:style-name="P4">2025LDEC001988<text:tab/>LDEC LLICÈNCIA URBANÍSTICA C. MAJOR 16062025</text:p>
      <text:p text:style-name="P4">2025LDEC001989<text:tab/>LDEC DECRET REQUERINT LEGALITZACIÓ CANVI DE NOM 16062025</text:p>
      <text:p text:style-name="P4">2025LDEC001990<text:tab/>LDEC INCOACIÓ I SUSPENSIÓ RFA PAGESIA CATALANA 16062025</text:p>
      <text:p text:style-name="P4">2025LDEC001991<text:tab/>LDEC DECRET INICI 16062025</text:p>
      <text:p text:style-name="P4">2025LDEC001992<text:tab/>LDEC DECRET ALTA PADRÓ SR. MOHAMED EL YOUNOUSSI <text:s/>PARADA ML MERCAT AMBULANT DE COMA-RUGA 16062025</text:p>
      <text:p text:style-name="P4">2025LDEC001993<text:tab/>LDEC RESOLUCIÓ RFA RAMON CASAS CARBÓ 16062025</text:p>
      <text:p text:style-name="P4">2025LDEC001994<text:tab/>LDEC INCOACIÓ 16062025</text:p>
      <text:p text:style-name="P4">2025LDEC001995<text:tab/>LDEC AUTORITZACIÓ TERRASSA DIOSA DE MAR ESTIU 2025 16062025</text:p>
      <text:p text:style-name="P4">2025LDEC001996<text:tab/>LDEC REQUERIR DOCUMENTACIÓ PRÈVIA ADJUDICACIÓ 09062025</text:p>
      <text:p text:style-name="P4">2025LDEC001997<text:tab/>LDEC DE RESOLUCIÓ D'EXPEDIENT 16062025</text:p>
      <text:p text:style-name="P4">2025LDEC001998<text:tab/>LDEC DECRET INICI 16062025</text:p>
      <text:p text:style-name="P4">2025LDEC001999<text:tab/>LDEC INCOACIÓ EXPEDIENT <text:s/>16062025</text:p>
      <text:p text:style-name="P4">2025LDEC002000<text:tab/>LDEC DECRET ALCALDIA SOL·LICITUD TRASPÀS TRAM DE CARRETERA 16062025</text:p>
      <text:p text:style-name="P4">2025LDEC002001<text:tab/>LDEC DISCONFORMITAT LL04 PAVIMENTAR PAGESIA CATALANA 12062025</text:p>
      <text:p text:style-name="P4">2025LDEC002002<text:tab/>LDEC DECRET INICI 16062025</text:p>
      <text:p text:style-name="P4">2025LDEC002003<text:tab/>LDEC DESISTIMENT 16062025</text:p>
      <text:p text:style-name="P4">2025LDEC002004<text:tab/>LDEC NO INCOACIÓ I ARXIU 16062025</text:p>
      <text:p text:style-name="P4">2025LDEC002005<text:tab/>LDEC ORDRE INSPECCIÓ SANITÀRIA 16062025</text:p>
      <text:p text:style-name="P4">2025LDEC002006<text:tab/>LDEC DECRET RESOLUCIÓ GJUP2021000027 16062025</text:p>
      <text:p text:style-name="P4">2025LDEC002007<text:tab/>LDEC DECRET RESOLUCIÓ GJUP2022000004 16062025</text:p>
      <text:p text:style-name="P4">2025LDEC002008<text:tab/>LDEC APROVACIÓ MANAMENT PAGAMENT EXÀMENS CAMBRIDGE (FOAP 2024) 13062025</text:p>
      <text:p text:style-name="P4">2025LDEC002009<text:tab/>LDEC DECRET ESMENA RELATIU A DECRET 2025LDEC001965 13/06/2025 16062025</text:p>
      <text:p text:style-name="P4"><text:soft-page-break/>2025LDEC002010<text:tab/>LDEC APROVACIÓ I ABONAMENT DE LA RELACIÓ DE FACTURES Q/2025/239 11062025</text:p>
      <text:p text:style-name="P4">2025LDEC002011<text:tab/>LDEC APROVACIÓ I ABONAMENT DE LA RELACIÓ DE FACTURES Q/2025/265 11062025</text:p>
      <text:p text:style-name="P4">2025LDEC002012<text:tab/>LDEC APROVACIÓ I ABONAMENT DE LA RELACIÓ DE FACTURES Q/2025/237 11062025</text:p>
      <text:p text:style-name="P4">2025LDEC002013<text:tab/>LDEC APROVACIÓ I ABONAMENT DE LA RELACIÓ DE FACTURES Q/2025/235 11062025</text:p>
      <text:p text:style-name="P4">2025LDEC002014<text:tab/>LDEC APROVACIÓ I ABONAMENT DE LA RELACIÓ DE FACTURES Q/2025/263 11062025</text:p>
      <text:p text:style-name="P4">2025LDEC002015<text:tab/>LDEC APROVACIÓ I ABONAMENT DE LA RELACIÓ DE FACTURES Q/2025/233 11062025</text:p>
      <text:p text:style-name="P4">2025LDEC002016<text:tab/>LDEC AUTORITZACIÓ TERRASSA D-FRANCIES ESTIU 2025 13062025</text:p>
      <text:p text:style-name="P4">2025LDEC002017<text:tab/>LDEC DECRET TERRASSA FRANKFURT CAMPI 13062025</text:p>
      <text:p text:style-name="P4">2025LDEC002018<text:tab/>LDEC AUTORITZACIÓ TERRASSA ESTIU 2025 BAR CRISAND 13062025</text:p>
      <text:p text:style-name="P4">2025LDEC002019<text:tab/>LDEC APROVACIÓ COMPENSACIÓ DEUTES PRODUCTOS PINTURAS TARRAGONA 120625</text:p>
      <text:p text:style-name="P4">2025LDEC002020<text:tab/>LDEC PERMÍS PARENTAL 13062025</text:p>
      <text:p text:style-name="P4">2025LDEC002021<text:tab/>LDEC DECRET BASE 17062025</text:p>
      <text:p text:style-name="P4">2025LDEC002022<text:tab/>LDEC TARGETA APARCAMENT 18062025</text:p>
      <text:p text:style-name="P4">2025LDEC002023<text:tab/>LDEC TARGETA APARCAMENT 18062025</text:p>
      <text:p text:style-name="P4">2025LDEC002024<text:tab/>LDEC TARGETA APARCAMENT 18062025</text:p>
      <text:p text:style-name="P4">2025LDEC002025<text:tab/>LDEC TARGETA APARCAMENT 18062025</text:p>
      <text:p text:style-name="P4">2025LDEC002026<text:tab/>LDEC TARGETA APARCAMENT 18062025</text:p>
      <text:p text:style-name="P4">2025LDEC002027<text:tab/>LDEC TARGETA APARCAMENT 18062025</text:p>
      <text:p text:style-name="P4">2025LDEC002028<text:tab/>LDEC TARGETA APARCAMENT 18062025</text:p>
      <text:p text:style-name="P4">2025LDEC002029<text:tab/>LDEC TARGETA APARCAMENT 18062025</text:p>
      <text:p text:style-name="P4">2025LDEC002030<text:tab/>LDEC TARGETA APARCAMENT 18062025</text:p>
      <text:p text:style-name="P4">2025LDEC002031<text:tab/>LDEC TARGETA APARCAMENT 18062025</text:p>
      <text:p text:style-name="P4">2025LDEC002032<text:tab/>LDEC CADUCITAT PROCEDIMENT 20052025</text:p>
      <text:p text:style-name="P4">2025LDEC002033<text:tab/>LDEC TARGETA APARCAMENT 18062025</text:p>
      <text:p text:style-name="P4">2025LDEC002034<text:tab/>LDEC DECRET PREMI D'ANTIGUITAT 10062025</text:p>
      <text:p text:style-name="P4">2025LDEC002035<text:tab/>LDEC DECRET INICI 18062025</text:p>
      <text:p text:style-name="P4">2025LDEC002036<text:tab/>LDEC DECRET INICI 18062025</text:p>
      <text:p text:style-name="P4">2025LDEC002037<text:tab/>LDEC DECRET INICI 18062025</text:p>
      <text:p text:style-name="P4">2025LDEC002038<text:tab/>LDEC DECRET INICI 18062025</text:p>
      <text:p text:style-name="P4">2025LDEC002039<text:tab/>LDEC ACCEPTACIÓ DE LA RENUNCIA 17062025</text:p>
      <text:p text:style-name="P4">2025LDEC002040<text:tab/>LDEC DENEGACIÓ SOL·LICITUD ESTIMACIÓ SILENCI ADMINISTRATIU OBRES C. AUSI<text:span text:style-name="T15">E</text:span>S MARCH 17062025</text:p>
      <text:p text:style-name="P4">2025LDEC002041<text:tab/>LDEC DECLARACIÓ PLENA EFECTIVITAT ACORD 17062025</text:p>
      <text:p text:style-name="P4">2025LDEC002042<text:tab/>LDEC INCOACIÓ EXPEDIENT 17062025</text:p>
      <text:p text:style-name="P4">2025LDEC002043<text:tab/>ORDRE DEL DIA ORDRE DEL <text:s text:c="2"/>18062025</text:p>
      <text:p text:style-name="P4">2025LDEC002044<text:tab/>LDEC DECRET INICI 18062025</text:p>
      <text:p text:style-name="P4">2025LDEC002045<text:tab/>LDEC ABONAMENT DIETES MAIG 2025 13062025</text:p>
      <text:p text:style-name="P4">2025LDEC002046<text:tab/>LDEC ABONAMENT COMPL RETRIBUTIU JUNY 2025 13062025</text:p>
      <text:p text:style-name="P4">2025LDEC002047<text:tab/>LDEC ABONAMENT ASSISTÈNCIES PM MAIG 2025 13062025</text:p>
      <text:p text:style-name="P4"><text:soft-page-break/>2025LDEC002048<text:tab/>LDEC ABONAMENT ASSISTÈNCIES CÀRRECS ELECTES MAIG 2025 13062025</text:p>
      <text:p text:style-name="P4">2025LDEC002049<text:tab/>LDEC ABONAMENT TRIENNIS JUNY 2025 13062025</text:p>
      <text:p text:style-name="P4">2025LDEC002050<text:tab/>LDEC ABONAMENT JUDICIS PM MAIG 2025 13062025</text:p>
      <text:p text:style-name="P4">2025LDEC002051<text:tab/>LDEC ABONAMENT AJUTS SOCIALS PERSONAL LABORAL MAIG 2025 13062025</text:p>
      <text:p text:style-name="P4">2025LDEC002052<text:tab/>LDEC ABONAMENT AJUTS SOCIALS PERSONAL FUNCIONARI <text:s/>MAIG 2025 13062025</text:p>
      <text:p text:style-name="P4">2025LDEC002053<text:tab/>LDEC APROVACIÓ AJUTS SOCIALS MAIG 2025 DEL PERSONAL LABORAL DEL PMHA 20062025</text:p>
      <text:p text:style-name="P4">2025LDEC002054<text:tab/>LDEC APROVACIÓ EXPEDIENT OMISSIÓ FISCALITZACIÓ MAIG 2025 18062025</text:p>
      <text:p text:style-name="P4">2025LDEC002055<text:tab/>LDEC DECRET INICI 19062025</text:p>
      <text:p text:style-name="P4">2025LDEC002056<text:tab/>LDEC APROVACIÓ I ABONAMENT DE LA RELACIÓ DE FACTURES Q/2025/248 17062025</text:p>
      <text:p text:style-name="P4">2025LDEC002057<text:tab/>LDEC DECRET INICI 19062025</text:p>
      <text:p text:style-name="P4">2025LDEC002058<text:tab/>LDEC ACTIVACIÓ PROTOCOL ASSETJAMENT LABORAL 19062025</text:p>
      <text:p text:style-name="P4">2025LDEC002059<text:tab/>LDEC COMP DEUTES A BASE DEV ING MAIG 2025 16062025</text:p>
      <text:p text:style-name="P4">2025LDEC002060<text:tab/>LDEC APROVACIÓ AMPLIACIÓ MANAMENT PAGAMENT TAXES CAMBRIDGE 13062025</text:p>
      <text:p text:style-name="P4">2025LDEC002061<text:tab/>LDEC TARGETA APARCAMENT 19062025</text:p>
      <text:p text:style-name="P4">2025LDEC002062<text:tab/>LDEC TARGETA APARCAMENT 19062025</text:p>
      <text:p text:style-name="P4">2025LDEC002063<text:tab/>LDEC TARGETA APARCAMENT 19062025</text:p>
      <text:p text:style-name="P4">2025LDEC002064<text:tab/>LDEC TARGETA APARCAMENT 19062025</text:p>
      <text:p text:style-name="P4">2025LDEC002065<text:tab/>LDEC TARGETA APARCAMENT 19062025</text:p>
      <text:p text:style-name="P4">2025LDEC002066<text:tab/>LDEC TARGETA APARCAMENT 19062025</text:p>
      <text:p text:style-name="P4">2025LDEC002067<text:tab/>LDEC TARGETA APARCAMENT 19062025</text:p>
      <text:p text:style-name="P4">2025LDEC002068<text:tab/>LDEC TARGETA APARCAMENT 19062025</text:p>
      <text:p text:style-name="P4">2025LDEC002069<text:tab/>LDEC DECRET ORDENACIÓ PAGAMENT APORTACIÓ MUNICIPAL A PROSCENI 18062025</text:p>
      <text:p text:style-name="P4">2025LDEC002070<text:tab/>LDEC APROVACIÓ RELACIÓ 2025/3 FACTURES OMISSIÓ MARÇ ABRIL 2025 18062025</text:p>
      <text:p text:style-name="P4">2025LDEC002071<text:tab/>LDEC LLICÈNCIA URBANÍSTICA C. JOSEP AIXELÀ 18062025</text:p>
      <text:p text:style-name="P4">2025LDEC002072<text:tab/>LDEC DESISTIMENT I ARXIU 17062025</text:p>
      <text:p text:style-name="P4">2025LDEC002073<text:tab/>LDEC DENEGACIÓ INFORME 19062025</text:p>
      <text:p text:style-name="P4">2025LDEC002074<text:tab/>LDEC DECRET INICI 19062025</text:p>
      <text:p text:style-name="P4">2025LDEC002075<text:tab/>LDEC DECRET INICI 19062025</text:p>
      <text:p text:style-name="P4">2025LDEC002076<text:tab/>LDEC DECRET INICI 19062025</text:p>
      <text:p text:style-name="P4">2025LDEC002077<text:tab/>LDEC APROVACIÓ I ABONAMENT DE LA RELACIÓ DE FACTURES Q/2025/249 18062025</text:p>
      <text:p text:style-name="P4">2025LDEC002078<text:tab/>LDEC APROVACIÓ I ABONAMENT DE LA RELACIÓ DE FACTURES Q/2025/274 18062025</text:p>
      <text:p text:style-name="P4">2025LDEC002079<text:tab/>LDEC APROVACIÓ I ABONAMENT DE LA RELACIÓ DE FACTURES Q/2025/245 18062025</text:p>
      <text:p text:style-name="P4">2025LDEC002080<text:tab/>LDEC TARGETA AUXILIAR DE TRANSPORT 18062025</text:p>
      <text:p text:style-name="P4">2025LDEC002081<text:tab/>LDEC APROVAR LES LIQUIDACIONS VIVER EINA JUNY 19062025</text:p>
      <text:p text:style-name="P4">2025LDEC002082<text:tab/>LDEC TANCAMENT ER 18062025</text:p>
      <text:p text:style-name="P4"><text:soft-page-break/>2025LDEC002083<text:tab/>LDEC INICI EXPEDIENT D'OFICI 17062025</text:p>
      <text:p text:style-name="P4">2025LDEC002084<text:tab/>LDEC TANCAMENT ER 17062025</text:p>
      <text:p text:style-name="P4">2025LDEC002085<text:tab/>LDEC TANCAMENT ER 17062025</text:p>
      <text:p text:style-name="P4">2025LDEC002086<text:tab/>LDEC TANCAMENT ER 17062025</text:p>
      <text:p text:style-name="P4">2025LDEC002087<text:tab/>LDEC TANCAMENT ER 17062025</text:p>
      <text:p text:style-name="P4">2025LDEC002088<text:tab/>LDEC TANCAMENT ER 17062025</text:p>
      <text:p text:style-name="P4">2025LDEC002089<text:tab/>LDEC LLICÈNCIA URBANÍSTICA C. SCHUBERT 19062025</text:p>
      <text:p text:style-name="P4">2025LDEC002090<text:tab/>LDEC APROVAR LIQUIDACIONS HOTEL ENTITATS JUNY 190620252</text:p>
      <text:p text:style-name="P4">2025LDEC002091<text:tab/>LDEC APROVACIÓ EXP CREACIÓ APLICACIÓ 12004 BORSA HABITATGE 19062025</text:p>
      <text:p text:style-name="P4">2025LDEC002092<text:tab/>LDEC CONCESSIÓ COMPTADOR AIGUA 19062025</text:p>
      <text:p text:style-name="P4">2025LDEC002093<text:tab/>LDEC ABONAMENT NOMINA JUNY 2025 13062025</text:p>
      <text:p text:style-name="P4">2025LDEC002094<text:tab/>LDEC TARGETA AUXILIAR DE TRANSPORT 20062025</text:p>
      <text:p text:style-name="P4">2025LDEC002095<text:tab/>LDEC ALTA SAD 20062025</text:p>
      <text:p text:style-name="P4">2025LDEC002096<text:tab/>LDEC ALTA SAD 20062025</text:p>
      <text:p text:style-name="P4">2025LDEC002097<text:tab/>LDEC AMPLIACIÓ SAD 20062025</text:p>
      <text:p text:style-name="P4">2025LDEC002098<text:tab/>LDEC AMPLIACIÓ SAD 20062025</text:p>
      <text:p text:style-name="P4">2025LDEC002099<text:tab/>LDEC CANVI I AMPLIACIÓ SAD 20062025</text:p>
      <text:p text:style-name="P4">2025LDEC002100<text:tab/>LDEC ORDRE D'EXECUCIÓ 06062023</text:p>
      <text:p text:style-name="P4">2025LDEC002101<text:tab/>LDEC DECRET GREM2024000024 10062025</text:p>
      <text:p text:style-name="P4">2025LDEC002102<text:tab/>LDEC NOMENAMENT SUBSTITUCIÓ TREBALLADORA YGA 09062025</text:p>
      <text:p text:style-name="P4">2025LDEC002103<text:tab/>LDEC LLICÈNCIA URBANÍSTICA 20062025</text:p>
      <text:p text:style-name="P4">2025LDEC002104<text:tab/>LDEC REQUERIMENT SIGNATURA INFORME ACP 20062025</text:p>
      <text:p text:style-name="P4">2025LDEC002105<text:tab/>LDEC DECRET NÚM. 2105_2025 DE 20 DE JUNY INICI GJUR2025000047 19062025</text:p>
      <text:p text:style-name="P4">2025LDEC002106<text:tab/>LDEC ADJUDICACIÓ CM CONCERT LA CHATTA 17062025</text:p>
      <text:p text:style-name="P4">2025LDEC002107<text:tab/>LDEC ADJUDICACIÓ CM ACTUACIÓ GRUP CRIM 17062025</text:p>
      <text:p text:style-name="P4">2025LDEC002108<text:tab/>LDEC LLICÈNCIA URBANÍSTICA 23062025</text:p>
      <text:p text:style-name="P4">2025LDEC002109<text:tab/>LDEC <text:span text:style-name="T15">D</text:span>ECRET COMPENSACIÓ DE LA FACTURA 23062025</text:p>
      <text:p text:style-name="P4">2025LDEC002110<text:tab/>LDEC COMPENSACIÓ FACTURA 23062025</text:p>
      <text:p text:style-name="P4">2025LDEC002111<text:tab/>LDEC LLICÈNCIA URBANÍSTICA 20062025</text:p>
      <text:p text:style-name="P4">2025LDEC002112<text:tab/>LDEC PRÒRROGA ACCESSIBILITAT 20062025</text:p>
      <text:p text:style-name="P4">2025LDEC002113<text:tab/>LDEC ARXIU 20062025</text:p>
      <text:p text:style-name="P4">2025LDEC002114<text:tab/>LDEC INCOACIÓ EXPEDIENT 20062025</text:p>
      <text:p text:style-name="P4">2025LDEC002115<text:tab/>LDEC DECRET PRÒRROGA ACCESSIBILITAT SUSHI3 20062025</text:p>
      <text:p text:style-name="P4">2025LDEC002116<text:tab/>LDEC LLICÈNCIA URBANÍSTICA 20052025</text:p>
      <text:p text:style-name="P4">2025LDEC002117<text:tab/>LDEC ALTA SAD 20062025</text:p>
      <text:p text:style-name="P4">2025LDEC002118<text:tab/>LDEC NOMENAMENT ACUMULACIÓ TASQUES AUX. ADMINISTRATIU EDUCACIÓ 09062025</text:p>
      <text:p text:style-name="P4">2025LDEC002119<text:tab/>LDEC ADJUDICACIÓ CM PROVA PILOT GESTIÓ EXTERNA DE COLÒNIES FELINES 16062025</text:p>
      <text:p text:style-name="P4">2025LDEC002120<text:tab/>LDEC ADJUDICACIÓ CM TAXACIÓ FINQUES 16062025</text:p>
      <text:p text:style-name="P4">2025LDEC002121<text:tab/>LDEC INCOACIÓ EXPEDIENT 23062025</text:p>
      <text:p text:style-name="P4">2025LDEC002122<text:tab/>LDEC 2025.043 BAIXA REBUT 23062025</text:p>
      <text:p text:style-name="P4">2025LDEC002123<text:tab/>LDEC 20250.48 BAIXA REBUT 23062025</text:p>
      <text:p text:style-name="P4"><text:soft-page-break/>2025LDEC002124<text:tab/>LDEC LLICÈNCIA URBANÍSTICA C. TOMÀS MORAGAS I TORRES 23062025</text:p>
      <text:p text:style-name="P4">2025LDEC002125<text:tab/>LDEC APROVACIÓ LLISTAT ADMESOS I EXCLOSOS PROMOCIÓ INTERNA SOTSINSPECTOR 23062025</text:p>
      <text:p text:style-name="P4">2025LDEC002126<text:tab/>LDEC APROVACIÓ LLISTAT ADMESOS I EXCLOSOS PROMOCIÓ INTERNA SERGENT 23062025</text:p>
      <text:p text:style-name="P4">2025LDEC002127<text:tab/>LDEC DECRET PRÒRROGA ACCESSIBILITAT 25062025</text:p>
      <text:p text:style-name="P4">2025LDEC002128<text:tab/>LDEC APROVACIÓ PAGAMENTS MENORS EXP 2025-62 <text:s/>21062025</text:p>
      <text:p text:style-name="P4">2025LDEC002129<text:tab/>LDEC DECRET PRÒRROGA ACCESSIBILITAT 25062025</text:p>
      <text:p text:style-name="P4">2025LDEC002130<text:tab/>LDEC LLICÈNCIA URBANÍSTICA ESTAT FINAL 25062025</text:p>
      <text:p text:style-name="P4">2025LDEC002131<text:tab/>LDEC DECRET APROVACIÓ PROPOSTA DE FORMACIÓ 19062025</text:p>
      <text:p text:style-name="P4">2025LDEC002132<text:tab/>LDEC DECRET APROVACIÓ PROPOSTA DE FORMACIÓ 23062025</text:p>
      <text:p text:style-name="P4">2025LDEC002133<text:tab/>LDEC DECRET APROVACIÓ PROPOSTA DE FORMACIÓ 16062025</text:p>
      <text:p text:style-name="P4">2025LDEC002134<text:tab/>LDEC DECRET PRÒRROGA ACCESSIBILITAT 25062025</text:p>
      <text:p text:style-name="P4">2025LDEC002135<text:tab/>ORDRE DEL DIA ORDRE DEL <text:s text:c="2"/>25062025</text:p>
      <text:p text:style-name="P4">2025LDEC002136<text:tab/>LDEC INCOACIÓ EXPEDIENT 25062025</text:p>
      <text:p text:style-name="P4">2025LDEC002137<text:tab/>LDEC PRÒRROGA ACCESSIBILITAT 25062025</text:p>
      <text:p text:style-name="P4">2025LDEC002138<text:tab/>LDEC LLICÈNCIA URBANÍSTICA 25062025</text:p>
      <text:p text:style-name="P4">2025LDEC002139<text:tab/>LDEC APROVAR CONVENI AJUNTAMENT-ORGANISMES AUTONOMS-EMPRESES MUNICIPALS ADHESIÓ CONJUNTA ESPORÀDICA ACORD MARC SUBMINISTRAMENT ENERGIA ELÈCTRICA EXP. 2023.04 25062025</text:p>
      <text:p text:style-name="P4">2025LDEC002140<text:tab/>LDEC LLICÈNCIA URBANÍSTICA 25062025</text:p>
      <text:p text:style-name="P4">2025LDEC002141<text:tab/>LDEC DECRET PRÒRROGA ACCESSIBILITAT 25062025</text:p>
      <text:p text:style-name="P4">2025LDEC002142<text:tab/>ORDRE DEL DIA ORDRE DEL <text:s text:c="2"/>25062025</text:p>
      <text:p text:style-name="P4">2025LDEC002143<text:tab/>LDEC DECRET PRÒRROGA ACCESSIBILITAT 25062025</text:p>
      <text:p text:style-name="P4">2025LDEC002144<text:tab/>LDEC ADHESIÓ ACORD MARC I CONTRACTACIÓ SUBMINISTRAMENT ELECTRICITAT AJUNTAMENT 23062025</text:p>
      <text:p text:style-name="P4">2025LDEC002145<text:tab/>LDEC LLICÈNCIA URBANÍSTICA 25062025</text:p>
      <text:p text:style-name="P4">2025LDEC002146<text:tab/>LDEC APROVAR CERTIFICACIÓ D'OBRA NÚM. 4 18062025</text:p>
      <text:p text:style-name="P4">2025LDEC002147<text:tab/>LDEC LLICÈNCIA URBANÍSTICA 25062025</text:p>
      <text:p text:style-name="P4">2025LDEC002148<text:tab/>LDEC APROVACIÓ SOL·LICITUD SUBVENCIÓ TREBALL COMARQUES CONV. 2025 25062025</text:p>
      <text:p text:style-name="P4">2025LDEC002149<text:tab/>LDEC LLICÈNCIA URBANÍSTICA 26062025</text:p>
      <text:p text:style-name="P4">2025LDEC002150<text:tab/>LDEC AUTORITZACIÓ TELETREBALL ONR 23062025</text:p>
      <text:p text:style-name="P4">2025LDEC002151<text:tab/>LDEC SIGNATURA CONVENI SERVEI OFIDEUTE 2025_2028 26062025</text:p>
      <text:p text:style-name="P4">2025LDEC002152<text:tab/>LDEC DECRET BAIXA ACTIVITAT 26062025</text:p>
      <text:p text:style-name="P4">2025LDEC002153<text:tab/>LDEC APROVACIÓ I ABONAMENT DE LA RELACIÓ DE FACTURES Q/2025/161 06052025</text:p>
      <text:p text:style-name="P4">2025LDEC002154<text:tab/>LDEC APROVACIÓ I ABONAMENT DE LA RELACIÓ DE FACTURES Q/2025/211 27052025</text:p>
      <text:p text:style-name="P4">2025LDEC002155<text:tab/>LDEC APROVACIÓ PAGAMENTS MENORS PLATGES 23062025</text:p>
      <text:p text:style-name="P4">2025LDEC002156<text:tab/>LDEC APROVACIÓ PAGAMENTS MENORS L'EINA 20062025</text:p>
      <text:p text:style-name="P4">2025LDEC002157<text:tab/>LDEC APROVACIÓ PAGAMENTS MENORS <text:s/>SEGURETAT I ORDRE PÚBLIC 23062025</text:p>
      <text:p text:style-name="P4">2025LDEC002158<text:tab/>LDEC APROVACIÓ PAGAMENTS MENORS CULTURA 23062025</text:p>
      <text:p text:style-name="P4">2025LDEC002159<text:tab/>LDEC PAGAMENT A JUSTIFICAR PER DESPESES ACTIVITATS ESTIU JOVENDRELL 20062025</text:p>
      <text:p text:style-name="P4">2025LDEC002160<text:tab/>LDEC DECRET PRÒRROGA ACCESSIBILITAT 25062025</text:p>
      <text:p text:style-name="P4"><text:soft-page-break/>2025LDEC002161<text:tab/>LDEC LLICÈNCIA URBANÍSTICA 25062025</text:p>
      <text:p text:style-name="P4">2025LDEC002162<text:tab/>LDEC LLICÈNCIA URBANÍSTICA 26062025</text:p>
      <text:p text:style-name="P4">2025LDEC002163<text:tab/>LDEC DECRET INCOACIÓ 11062025</text:p>
      <text:p text:style-name="P4">2025LDEC002164<text:tab/>LDEC APROVACIÓ I ABONAMENT DE LA RELACIÓ DE FACTURES Q/2025/345 26062025</text:p>
      <text:p text:style-name="P4">2025LDEC002165<text:tab/>LDEC APROVACIÓ I ABONAMENT DE LA RELACIÓ DE FACTURES Q/2025/344 26062025</text:p>
      <text:p text:style-name="P4">2025LDEC002166<text:tab/>LDEC APROVACIÓ I ABONAMENT DE LA RELACIÓ DE FACTURES Q/2025/343 26062025</text:p>
      <text:p text:style-name="P4">2025LDEC002167<text:tab/>LDEC APROVACIÓ I ABONAMENT DE LA RELACIÓ DE FACTURES Q/2025/338 26062025</text:p>
      <text:p text:style-name="P4">2025LDEC002168<text:tab/>LDEC ARXIU DEL PROCEDIMENT 27062025</text:p>
      <text:p text:style-name="P4">2025LDEC002169<text:tab/>LDEC APROVACIÓ OMISSIÓ Q/2025/236 I Q/2025/240 <text:s/>26062025</text:p>
      <text:p text:style-name="P4">2025LDEC002170<text:tab/>LDEC APROVACIÓ I ABONAMENT DE LA RELACIÓ DE FACTURES Q/2025/247 18062025</text:p>
      <text:p text:style-name="P4">2025LDEC002171<text:tab/>LDEC APROVACIÓ I ABONAMENT DE LA RELACIÓ DE FACTURES Q/2025/187 14052025</text:p>
      <text:p text:style-name="P4">2025LDEC002172<text:tab/>LDEC APROVACIÓ SOL·LICITUD SUBVENCIÓ 27062025</text:p>
      <text:p text:style-name="P4">2025LDEC002173<text:tab/>LDEC LLICÈNCIA URBANÍSTICA 27062025</text:p>
      <text:p text:style-name="P4">2025LDEC002174<text:tab/>LDEC APROVAR CERTIFICACIÓ 29A I FINAL DE LES OBRES DE L'EDIFICI TABARIS 13062025</text:p>
      <text:p text:style-name="P4">2025LDEC002175<text:tab/>LDEC SOL·LICITUD SUBVENCIÓ PROGRAMA ORIENTA 2025 27062025</text:p>
      <text:p text:style-name="P4">2025LDEC002176<text:tab/>LDEC PRORROGA LLICÈNCIA URBANÍSTICA 27062025</text:p>
      <text:p text:style-name="P4">2025LDEC002177<text:tab/>LDEC ARXIU I TANCAMENT 27062025</text:p>
      <text:p text:style-name="P4">2025LDEC002178<text:tab/>LDEC TANCAMENT ER 11062025</text:p>
      <text:p text:style-name="P4">2025LDEC002179<text:tab/>LDEC ADJUDICACIÓ DELS CONTRACTES DELS LOTS 1 I 2 19062025</text:p>
      <text:p text:style-name="P4">2025LDEC002180<text:tab/>LDEC INCOACIÓ RFA CTA. VALLS 30062025</text:p>
      <text:p text:style-name="P4">2025LDEC002181<text:tab/>LDEC APROVACIÓ JUSTIFICACIÓ DESPESA DEL CONVENI PAISATGE DELS GENIS DEL 2024 <text:s/>07032025 19072024</text:p>
      <text:p text:style-name="P4">2025LDEC002182<text:tab/>LDEC PRORROGA LLICÈNCIA CANALITZAR XARXA ELÈCTRICA C. TARRAGONÈS 06082024</text:p>
      <text:p text:style-name="P4">2025LDEC002183<text:tab/>LDEC NOMENAMENT SUBSTITUCIÓ ADMINISTRATIVA <text:s/>YNC 17062025</text:p>
      <text:p text:style-name="P4">2025LDEC002184<text:tab/>LDEC ACCEPTAR CANVI HORARI TREBALLAR ESTIU 27062025</text:p>
      <text:p text:style-name="P4">2025LDEC002185<text:tab/>LDEC DECRET REQUERINT DOCUMENTACIÓ 27062025</text:p>
      <text:p text:style-name="P4">2025LDEC002186<text:tab/>LDEC PERMÍS PARENTAL CGM 27062025</text:p>
      <text:p text:style-name="P4">2025LDEC002187<text:tab/>LDEC LLICÈNCIA URBANÍSTICA 27062025</text:p>
      <text:p text:style-name="P4">2025LDEC002188<text:tab/>LDEC DECRET CONCEDINT CANVI DE TITULARITAT ACTIVITAT 27062025</text:p>
      <text:p text:style-name="P4">2025LDEC002189<text:tab/>LDEC DECRET NÚM. 2189_2025 DE 30 DE JUNY SOL·LICITAR AUTORITZACIÓ JUDICIAL PER A L'ENTRADA AL DOMICILI 27062025</text:p>
      <text:p text:style-name="P4">2025LDEC002190<text:tab/>LDEC ADJUDICACIÓ CM DINAMITZACIÓ PLANET FAMILY 26062025</text:p>
      <text:p text:style-name="P4">2025LDEC002191<text:tab/>LDEC CONTRACTACIÓ LABORAL TÈCNIC NEXT GENERATION TURISME 19062025</text:p>
      <text:p text:style-name="P4">2025LDEC002192<text:tab/>LDEC ADJUDICACIÓ NEGOCIAT SENSE PUBLICAT FESTIVAL PAU CASALS 26062025</text:p>
      <text:p text:style-name="P4">2025LDEC002193<text:tab/>LDEC DECRET INICI 30062025</text:p>
      <text:p text:style-name="P4">2025LDEC002194<text:tab/>LDEC APROVACIÓ SIGNATURA CONVENI INVERSIONS 2025 FUNDACIÓ APELLES FENOSA 09062025</text:p>
      <text:p text:style-name="P4"><text:soft-page-break/>2025LDEC002195<text:tab/>LDEC APROVACIÓ SIGNATURA CONVENI 2025 GRUP PESSEBRISTA 19062025</text:p>
      <text:p text:style-name="P4">2025LDEC002196<text:tab/>LDEC APROVACIÓ SIGNATURA CONVENI 2025 UNIVERSITAT ROVIRA I VIRGILI 17062025</text:p>
      <text:p text:style-name="P4">2025LDEC002197<text:tab/>LDEC APROVACIÓ JUSTIFICACIÓ CONVENI 2024 ASSOC JOVENES Y DEPORTES 05062025</text:p>
      <text:p text:style-name="P4">2025LDEC002198<text:tab/>LDEC APROVACIÓ SIGNATURA CONVENI 2025 ASSOC MUSICAL PAU CASALS 17062025</text:p>
      <text:p text:style-name="P4">2025LDEC002199<text:tab/>LDEC DECRET AUTORITZACIÓ RACÓ DE L'ART ESPORÀDIC 12 JULIOL A ROSA MARIA MUÑOZ 300625</text:p>
      <text:p text:style-name="P4">2025LDEC002200<text:tab/>LDEC APROVACIÓ SIGNATURA CONVENI 2025 ASSOC NAU OR NEVER 17062025</text:p>
      <text:p text:style-name="P4">2025LDEC002201<text:tab/>LDEC APROVACIÓ SIGNATURA CONVENI 2025 CASA CULTURAL ANDALUCIA GARCIA LORCA 09062025</text:p>
      <text:p text:style-name="P4">2025LDEC002202<text:tab/>LDEC APROVACIÓ SIGNATURA CONVENI 2025 ASSOC AMICS ORGUE VENDRELL 06062025</text:p>
      <text:p text:style-name="P4">2025LDEC002203<text:tab/>LDEC DECRET INICI 30062025</text:p>
      <text:p text:style-name="P4">2025LDEC002204<text:tab/>LDEC APR<text:span text:style-name="T16">OVA</text:span>CIÓ SIGNATURA CONVENI ACTIVITATS 2025 FUNDACIÓ APELLES FENOSA 17062025</text:p>
      <text:p text:style-name="P4">2025LDEC002205<text:tab/>LDEC DECRET INICI 30062025</text:p>
      <text:p text:style-name="P4">2025LDEC002206<text:tab/>LDEC APROVACIÓ SIGNATURA CONVENI 2025 ASSOC GRUP PEDRA SECA 06062025</text:p>
      <text:p text:style-name="P4">2025LDEC002207<text:tab/>LDEC APROVACIÓ PAGAMENTS MENORS TURISME 30062025</text:p>
      <text:p text:style-name="P4">2025LDEC002208<text:tab/>LDEC APROVACIÓ PAGAMENTS MENORS COMUNICACIÓ 27062025</text:p>
      <text:p text:style-name="P4">2025LDEC002209<text:tab/>LDEC DENEGACIÓ 01072025</text:p>
      <text:p text:style-name="P4">2025LDEC002210<text:tab/>LDEC APROVACIÓ 1A JUSTIFICACIÓ BCF JOVENTUT 27062025</text:p>
      <text:p text:style-name="P4">2025LDEC002211<text:tab/>LDEC APROVAR CERTIFICACIÓ D'OBRA NÚM. 3 06062025</text:p>
      <text:p text:style-name="P4">2025LDEC002212<text:tab/>LDEC DEIXAR SENSE EFECTE DECRET 2025LDEC002146 01072025</text:p>
      <text:p text:style-name="P4">2025LDEC002213<text:tab/>LDEC APROVACIÓ 1A JUSTIFICACIÓ BCF ESCOLA DE MÚSICA 16062025</text:p>
      <text:p text:style-name="P4">2025LDEC002214<text:tab/>LDEC DECLARACIÓ CADUCITAT EXPEDIENT 01072025</text:p>
      <text:p text:style-name="P4">2025LDEC002215<text:tab/>LDEC DECRET INICI GJUP2024000007 01072025</text:p>
      <text:p text:style-name="P4">2025LDEC002216<text:tab/>LDEC DECRET INICI GJUP2024000021 01072025</text:p>
      <text:p text:style-name="P4">2025LDEC002217<text:tab/>LDEC DECRET INICI GJUP2020000035 22042025</text:p>
      <text:p text:style-name="P4">2025LDEC002218<text:tab/>LDEC DECRET INICI GJUP2024000024 01072025</text:p>
      <text:p text:style-name="P4">2025LDEC002219<text:tab/>LDEC DECRET GJUP2022000016 01072025</text:p>
      <text:p text:style-name="P4">2025LDEC002220<text:tab/>LDEC DECRET INICI GJUP2024000023 02072025</text:p>
      <text:p text:style-name="P4">2025LDEC002221<text:tab/>LDEC DECRET INICI GJUP21024000039 02072025</text:p>
      <text:p text:style-name="P4">2025LDEC002222<text:tab/>LDEC FINALITZACIÓ RESPONSABILITAT PATRIMONIAL 02072025</text:p>
      <text:p text:style-name="P4">2025LDEC002223<text:tab/>LDEC DECRET INICI 02072025</text:p>
      <text:p text:style-name="P4">2025LDEC002224<text:tab/>LDEC DECRET INICI GJUP2024000026 02072025</text:p>
      <text:p text:style-name="P4">2025LDEC002225<text:tab/>LDEC <text:s/>2025.056_DECRET_REMESA REBUTS QUOTES ABONATS_JULIOL 2025 02072025</text:p>
      <text:p text:style-name="P4">2025LDEC002226<text:tab/>LDEC INICI ER 02072025</text:p>
      <text:p text:style-name="P4">2025LDEC002227<text:tab/>LDEC INICI ER 02072025</text:p>
      <text:p text:style-name="P4">2025LDEC002228<text:tab/>LDEC INICI ER 02072025</text:p>
      <text:p text:style-name="P4">2025LDEC002229<text:tab/>LDEC INICI ER 02072025</text:p>
      <text:p text:style-name="P4">2025LDEC002230<text:tab/>LDEC INICI ER 02072025</text:p>
      <text:p text:style-name="P4"><text:soft-page-break/>2025LDEC002231<text:tab/>LDEC INICI ER 02072025</text:p>
      <text:p text:style-name="P4">2025LDEC002232<text:tab/>LDEC INICI ER 02072025</text:p>
      <text:p text:style-name="P4">2025LDEC002233<text:tab/>LDEC INICI ER 02072025</text:p>
      <text:p text:style-name="P4">2025LDEC002234<text:tab/>LDEC INICI ER 02072025</text:p>
      <text:p text:style-name="P4">2025LDEC002235<text:tab/>LDEC INICI ER 02072025</text:p>
      <text:p text:style-name="P4">2025LDEC002236<text:tab/>LDEC ESMENA DEL DECRET NÚM 2025LDEC002192 D'ADJUDICACIÓ 02072025</text:p>
      <text:p text:style-name="P4">2025LDEC002237<text:tab/>ORDRE DEL DIA ORDRE DEL <text:s text:c="2"/>02072025</text:p>
      <text:p text:style-name="P4">2025LDEC002238<text:tab/>LDEC APROVACIÓ 2A JUSTIFICACIÓ BCF EMERGÈNCIA S SOCIALS 200625</text:p>
      <text:p text:style-name="P4">2025LDEC002239<text:tab/>LDEC DECRET RESOLUCIÓ 03072025</text:p>
      <text:p text:style-name="P4">2025LDEC002240<text:tab/>LDEC DECRET APROVACIÓ SUBVENCIÓ SEGONA PART 3006205</text:p>
      <text:p text:style-name="P4">2025LDEC002241<text:tab/>LDEC DECRET INICI 03072025</text:p>
      <text:p text:style-name="P4">2025LDEC002242<text:tab/>LDEC APROVACIÓ RECTIFICACIÓ DESPESES FINANCERES ABRIL 26062025</text:p>
      <text:p text:style-name="P4">2025LDEC002243<text:tab/>LDEC INTERESSOS DE DEV APROVADES MAIG 2025 02072025</text:p>
      <text:p text:style-name="P4">2025LDEC002244<text:tab/>LDEC RECONEIXEMENT DE TRIENNIS 25062025</text:p>
      <text:p text:style-name="P4">2025LDEC002245<text:tab/>LDEC RECONEIXEMENT DE TRIENNIS 25062025</text:p>
      <text:p text:style-name="P4">2025LDEC002246<text:tab/>LDEC TRASLLAT INFORME INSTRUCCIÓ 03072025</text:p>
      <text:p text:style-name="P4">2025LDEC002247<text:tab/>LDEC RECONEIXEMENT DE TRIENNIS 25062025</text:p>
      <text:p text:style-name="P4">2025LDEC002248<text:tab/>LDEC PREMI ANTIGUITAT 26062025</text:p>
      <text:p text:style-name="P4">2025LDEC002249<text:tab/>LDEC APROVACIÓ INCREMENT BCF JOVENTUT, INFÀNCIA I C CÍVICS 25062025</text:p>
      <text:p text:style-name="P4">2025LDEC002250<text:tab/>LDEC ACTUALITZACIÓ DADES REGISTRE MPAL D'ENTITA<text:span text:style-name="T17">T</text:span>S 26062025</text:p>
      <text:p text:style-name="P4">2025LDEC002251<text:tab/>LDEC ACTUALITZACIÓ DADES REGISTRE MPAL D'ENTITA<text:span text:style-name="T17">T</text:span>S 01072025</text:p>
      <text:p text:style-name="P4">2025LDEC002252<text:tab/>LDEC APROVACIÓ CONVENI COL·LABORACIÓ CIT 2025 18062025</text:p>
      <text:p text:style-name="P4">2025LDEC002253<text:tab/>LDEC APROVACIÓ INICIAL PROJECTE 03072025</text:p>
      <text:p text:style-name="P4">2025LDEC002254<text:tab/>LDEC DECRET RESOLUCIÓ GJUP2021000006 03072025</text:p>
      <text:p text:style-name="P4">2025LDEC002255<text:tab/>LDEC INCOAR RFAA FASSINES 2 03072025</text:p>
      <text:p text:style-name="P4">2025LDEC002256<text:tab/>LDEC DECRET RESOLUCIÓ 03072025</text:p>
      <text:p text:style-name="P4">2025LDEC002257<text:tab/>LDEC DECRET APROVACIÓ PROPOSTA DE FORMACIÓ 03072025</text:p>
      <text:p text:style-name="P4">2025LDEC002258<text:tab/>LDEC APROVACIÓ PAGAMENTS MENORS ENLLUMENAT PÚBLIC 03072025</text:p>
      <text:p text:style-name="P4">2025LDEC002259<text:tab/>LDEC APROVACIÓ PAGAMENTS MENORS MANTENIMENT D´EDIFICIS 02052025</text:p>
      <text:p text:style-name="P4">2025LDEC002260<text:tab/>LDEC APROVACIÓ LLISTAT ADMESOS I EXCLOSOS PROMOCIÓ INTERNA CAPORAL 04072025</text:p>
      <text:p text:style-name="P4">2025LDEC002261<text:tab/>LDEC BAIXA PADRÓ 2025 MERCAT PS. MARÍTIM DE COMA-RUGA PER TRANSMISSIÓ 07072025</text:p>
      <text:p text:style-name="P4">2025LDEC002262<text:tab/>LDEC DECRET COMPENSACIÓ FACTURA PAPERERIA EL VENDRELL, SL 04072025</text:p>
      <text:p text:style-name="P4">2025LDEC002263<text:tab/>LDEC ESMENA DECRET APROVACIÓ SIGNATURA CONVENI 2025 ASSOC MUSICAL PAU CASALS 04072025</text:p>
      <text:p text:style-name="P4">2025LDEC002264<text:tab/>LDEC APROVACIÓ DESPESES COMPTE RESTRINGIT 2ON TRIMESTRE 03072025</text:p>
      <text:p text:style-name="P4">2025LDEC002265<text:tab/>LDEC DECRET INICI GJUP2024000059 04072025</text:p>
      <text:p text:style-name="P4">2025LDEC002266<text:tab/>LDEC DECRET INICI GJUP2024000052 04072025</text:p>
      <text:p text:style-name="P4"><text:soft-page-break/>2025LDEC002267<text:tab/>LDEC TARGETA D'APARCAMENT 04072025</text:p>
      <text:p text:style-name="P4">2025LDEC002268<text:tab/>LDEC APROVACIÓ SIGNATURA CONVENI 2025 CORAL POLIFÒNICA 10062025</text:p>
      <text:p text:style-name="P4">2025LDEC002269<text:tab/>LDEC TARGETA D'APARCAMENT 04072025</text:p>
      <text:p text:style-name="P4">2025LDEC002270<text:tab/>LDEC TARGETA D'APARCAMENT 04072025</text:p>
      <text:p text:style-name="P4">2025LDEC002271<text:tab/>LDEC TARGETA D'APARCAMENT 04072025</text:p>
      <text:p text:style-name="P4">2025LDEC002272<text:tab/>LDEC TARGETA D'APARCAMENT 04072025</text:p>
      <text:p text:style-name="P4">2025LDEC002273<text:tab/>LDEC TARGETA D'APARCAMENT 04072025</text:p>
      <text:p text:style-name="P4">2025LDEC002274<text:tab/>LDEC TARGETA D'APARCAMENT 04072025</text:p>
      <text:p text:style-name="P4">2025LDEC002275<text:tab/>LDEC TARGETA D'APARCAMENT 04072025</text:p>
      <text:p text:style-name="P4">2025LDEC002276<text:tab/>LDEC REMESA EBM JULIOL 04072025</text:p>
      <text:p text:style-name="P4">2025LDEC002277<text:tab/>LDEC APROVACIÓ CREACIÓ APLICACIÓ 22699 PLATGES 04072025</text:p>
      <text:p text:style-name="P4">2025LDEC002278<text:tab/>LDEC APROVACIÓ I COMPROMÍS DESPESA CONVENI CORNER 2025 07042025</text:p>
      <text:p text:style-name="P4">2025LDEC002279<text:tab/>LDEC DECRET RECURS REPOSICIÓ GJUP2021000035 04072025</text:p>
      <text:p text:style-name="P4">2025LDEC002280<text:tab/>LDEC DECRET RESOLUCIÓ GJUP2019000047 04072025</text:p>
      <text:p text:style-name="P4">2025LDEC002281<text:tab/>LDEC RESOLUCIÓ 1ERA. MULTA MUC <text:span text:style-name="T17">C. </text:span>SANT XAVIER 03072025</text:p>
      <text:p text:style-name="P4">2025LDEC002282<text:tab/>LDEC DECRET GJUR2025000047 03072025</text:p>
      <text:p text:style-name="P4">2025LDEC002283<text:tab/>LDEC DECRET ALTA PADRÓ SR. ANTONIO FERNANDEZ PARADA 5ML MERCAT PS. MARÍTIM DE COMA-RUGA I APROVACIÓ LIQUIDACIÓ 2025 07072025</text:p>
      <text:p text:style-name="P4">2025LDEC002284<text:tab/>LDEC DECRET NOMENAMENT LLETRAT ANTONI PORTA PAMIES 04072025</text:p>
      <text:p text:style-name="P4">2025LDEC002285<text:tab/>LDEC DECRET COMPENSACIÓ CONVENI ASOCIACION CULTURAL DE JOVENES Y DEPORTES 07072025</text:p>
      <text:p text:style-name="P4">2025LDEC002286<text:tab/>LDEC DECRET INICI 07072025</text:p>
      <text:p text:style-name="P4">2025LDEC002287<text:tab/>LDEC DECRET INICI GJUP2024000074 07072025</text:p>
      <text:p text:style-name="P4">2025LDEC002288<text:tab/>LDEC DECRET INICI 07072025</text:p>
      <text:p text:style-name="P4">2025LDEC002289<text:tab/>LDEC DECRET INICI 07072025</text:p>
      <text:p text:style-name="P4">2025LDEC002290<text:tab/>LDEC DECRET INICI GJUP2024000068 07072025</text:p>
      <text:p text:style-name="P4">2025LDEC002291<text:tab/>LDEC DECRET ACCEPTACIÓ SUBVENCIÓ DIPUTACIÓ 2024 2025 08072025</text:p>
      <text:p text:style-name="P4">2025LDEC002292<text:tab/>LDEC ADJUDICACIÓ ACTUACIÓ JOAN ROVIRA FM 2025 20062025</text:p>
      <text:p text:style-name="P4">2025LDEC002293<text:tab/>LDEC DECRET CREACIÓ LIQUIDACIÓ SA2025_46 03072025</text:p>
      <text:p text:style-name="P4">2025LDEC002294<text:tab/>LDEC APROVACIÓ PROPOSTA DE FORMACIÓ 08072025</text:p>
      <text:p text:style-name="P4">2025LDEC002295<text:tab/>LDEC DECRET APROVACIÓ CONVENI SUBVENCIÓ 2025 AMB NENS DEL VENDRELL 13052025</text:p>
      <text:p text:style-name="P4">2025LDEC002296<text:tab/>LDEC DECRET INCOACIÓ OE <text:span text:style-name="T17">C. </text:span>PRAT DE LA RIBA 08072025</text:p>
      <text:p text:style-name="P4">2025LDEC002297<text:tab/>LDEC DECRET INICI 08072025</text:p>
      <text:p text:style-name="P4">2025LDEC002298<text:tab/>LDEC DECRET APROVACIÓ CONVENI SUBVENCIÓ 2025 AMB DRAC DE FOC EL TALLOT 17062025</text:p>
      <text:p text:style-name="P4">2025LDEC002299<text:tab/>LDEC ACCEPTACIÓ SOL·LICITUD SUBVENCIÓ OME 08072025</text:p>
      <text:p text:style-name="P4">2025LDEC002300<text:tab/>LDEC DECRET APROVACIÓ CONVENI SUBVENCIÓ 2025 AMB BORINOT DE FOC DEL VENDRELL 17062025</text:p>
      <text:p text:style-name="P4">2025LDEC002301<text:tab/>LDEC PER REQUERIR DOCUMENTACIÓ 09072025</text:p>
      <text:p text:style-name="P4">2025LDEC002302<text:tab/>LDEC DECRET INCOACIÓ RFAA <text:span text:style-name="T17">C. </text:span>RAFAEL ESCOFET 09072025</text:p>
      <text:p text:style-name="P4">2025LDEC002303<text:tab/>LDEC D’ADJUDICACIÓ ACTUACIÓ LAX'N BUSTO 02072025</text:p>
      <text:p text:style-name="P4"><text:soft-page-break/>2025LDEC002304<text:tab/>LDEC D’ADJUDICACIÓ ACTUACIÓ GRUP LA FUMIGA 02072025</text:p>
      <text:p text:style-name="P4">2025LDEC002305<text:tab/>LDEC GU15 <text:span text:style-name="T17">C. </text:span>JOSEP AIXALA 08072025</text:p>
      <text:p text:style-name="P4">2025LDEC002306<text:tab/>ORDRE DEL DIA ORDRE DEL <text:s text:c="2"/>09072025</text:p>
      <text:p text:style-name="P4">2025LDEC002307<text:tab/>LDEC APROVACIÓ FACTURA COMERCIAL GLOBAL PAYMENTS MAIG 03072025</text:p>
      <text:p text:style-name="P4">2025LDEC002308<text:tab/>LDEC APROVACIÓ DESPESES FINANCERES COMPTE RESTRINGIT 2ON TRIMESTRE 090725</text:p>
      <text:p text:style-name="P4">2025LDEC002309<text:tab/>LDEC 2025.054 BAIXA REBUT A BASE 10072025</text:p>
      <text:p text:style-name="P4">2025LDEC002310<text:tab/>LDEC DECRET BAIXA PADRÓ MERCAT PS. MARÍTIM DE COMA-RUGA SRA. M. JOSE PINO PER TRANSMISSIÓ 10072025</text:p>
      <text:p text:style-name="P4">2025LDEC002311<text:tab/>LDEC NOMENAMENT CARRERA AUX ADM RPG 09072025</text:p>
      <text:p text:style-name="P4">2025LDEC002312<text:tab/>LDEC DECRET INICI 10072025</text:p>
      <text:p text:style-name="P4">2025LDEC002313<text:tab/>LDEC APROVACIÓ I ABONAMENT DE LA RELACIÓ DE FACTURES Q/2025/361 09072025</text:p>
      <text:p text:style-name="P4">2025LDEC002314<text:tab/>LDEC DECRET INICI GJUP2024000060 09072025</text:p>
      <text:p text:style-name="P4">2025LDEC002315<text:tab/>LDEC APROVACIÓ I ABONAMENT DE LA RELACIÓ DE FACTURES Q/2025/359 09072025</text:p>
      <text:p text:style-name="P4">2025LDEC002316<text:tab/>LDEC APROVACIÓ I ABONAMENT DE LA RELACIÓ DE FACTURES Q/2025/358 09072025</text:p>
      <text:p text:style-name="P4">2025LDEC002317<text:tab/>LDEC DECRET INICI 10072025</text:p>
      <text:p text:style-name="P4">2025LDEC002318<text:tab/>LDEC APROVACIÓ I ABONAMENT DE LA RELACIÓ DE FACTURES Q/2025/357 09072025</text:p>
      <text:p text:style-name="P4">2025LDEC002319<text:tab/>LDEC APROVACIÓ I ABONAMENT DE LA RELACIÓ DE FACTURES Q/2025/356 04072025</text:p>
      <text:p text:style-name="P4">2025LDEC002320<text:tab/>LDEC APROVACIÓ I ABONAMENT DE LA RELACIÓ DE FACTURES Q/2025/353 04072025</text:p>
      <text:p text:style-name="P4">2025LDEC002321<text:tab/>LDEC APROVACIÓ I ABONAMENT DE LA RELACIÓ DE FACTURES Q/2025/352 03072025</text:p>
      <text:p text:style-name="P4">2025LDEC002322<text:tab/>LDEC APROVACIÓ I ABONAMENT DE LA RELACIÓ DE FACTURES Q/2025/347 03072025</text:p>
      <text:p text:style-name="P4">2025LDEC002323<text:tab/>LDEC DECRET ORDENACIÓ PAGAMENT APORTACIÓ MUNICIPAL AL PATRONAT HOSPITAL 09072025</text:p>
      <text:p text:style-name="P4">2025LDEC002324<text:tab/>LDEC TARGETA D'APARCAMENT 10072025</text:p>
      <text:p text:style-name="P4">2025LDEC002325<text:tab/>LDEC DECRET FINALI<text:span text:style-name="T17">T</text:span>ZACIÓ GJUP2023000018 09072025</text:p>
      <text:p text:style-name="P4">2025LDEC002326<text:tab/>LDEC GRATIFICACIONS PM OCTUBRE-2024 A MAIG 2025 02072025</text:p>
      <text:p text:style-name="P4">2025LDEC002327<text:tab/>LDEC GRATIFICACIONS PERSONAL OCTUBRE-2024 A MAIG-2025 02072025</text:p>
      <text:p text:style-name="P4">2025LDEC002328<text:tab/>LDEC AUTORITZAR URGENT AGENTS RURALS MADRIGUERES 10072025</text:p>
      <text:p text:style-name="P4">2025LDEC002329<text:tab/>LDEC ABONAMENT NOMINA COMPLEMENTARIA JULIOL 02072025</text:p>
      <text:p text:style-name="P4">2025LDEC002330<text:tab/>LDEC PERMÍS ATENDRE CURA FAMILIAR 08072025</text:p>
      <text:p text:style-name="P4">2025LDEC002331<text:tab/>LDEC NOMENAMENT EDUCADORA SOCIAL 02072025</text:p>
      <text:p text:style-name="P4">2025LDEC002332<text:tab/>LDEC DECRET CONVENI COL<text:span text:style-name="T17">·</text:span>LABORACIÓ AJUNTAMENT VENDRELL_FED CAT BASQUETBOL 3X3PRO 2025_2026 11072025</text:p>
      <text:p text:style-name="P4">2025LDEC002333<text:tab/>LDEC APROVACIÓ CONVOCATÒRIA I BASES OPOSICIÓ <text:s/>6 ADMIN. <text:s/>09072025</text:p>
      <text:p text:style-name="P4">2025LDEC002334<text:tab/>LDEC APROVACIÓ BASES I CONVOCATÒRIA CONCURS-OPOSICIÓ TÈCNIC OCUPACIÓ 07072025</text:p>
      <text:p text:style-name="P4">2025LDEC002335<text:tab/>LDEC INCOACIÓ RFAA CONFLENT 87 11072025</text:p>
      <text:p text:style-name="P4"><text:soft-page-break/>2025LDEC002336<text:tab/>LDEC ACTUALITZACIÓ DADES REGISTRE MPAL D'ENTITA<text:span text:style-name="T18">T</text:span>S 07072025</text:p>
      <text:p text:style-name="P4">2025LDEC002337<text:tab/>LDEC APROVACIÓ I ABONAMENT DE LA RELACIÓ DE FACTURES Q/2025/362 09072025</text:p>
      <text:p text:style-name="P4">2025LDEC002338<text:tab/>LDEC DECRET RESOLUCIÓ RECURS DE REPOSICIÓ GJUP2016000221 14072025</text:p>
      <text:p text:style-name="P4">2025LDEC002339<text:tab/>LDEC ACCEPTACIÓ CONVENI AJUNT. VENDRELL I FEGP 02072025</text:p>
      <text:p text:style-name="P4">2025LDEC002340<text:tab/>LDEC DECRET FINALITZACIÓ GJUP2018000001 14072025</text:p>
      <text:p text:style-name="P4">2025LDEC002341<text:tab/>LDEC SEGURETAT SOCIAL MES ABRIL 2025 08052025</text:p>
      <text:p text:style-name="P4">2025LDEC002342<text:tab/>LDEC SEGURETAT SOCIAL MES DE MAIG DEL 2025 03062025</text:p>
      <text:p text:style-name="P4">2025LDEC002343<text:tab/>LDEC APROVACIÓ OMISSIÓ FACTURES REL Q/2025/30 27062025</text:p>
      <text:p text:style-name="P4">2025LDEC002344<text:tab/>LDEC DECRET INICI 14072025</text:p>
      <text:p text:style-name="P4">2025LDEC002345<text:tab/>LDEC APROVACIÓ CREACIÓ APLICACIONS CAP 2 I 6 DE S EDUCATIUS 14072025</text:p>
      <text:p text:style-name="P4">2025LDEC002346<text:tab/>LDEC ACTUALITZACIÓ DADES REGISTRE MPAL D'ENTITA<text:span text:style-name="T18">T</text:span>S 14072025</text:p>
      <text:p text:style-name="P4">2025LDEC002347<text:tab/>LDEC APROVACIÓ PROPOSTA DE FORMACIÓ 14072025</text:p>
      <text:p text:style-name="P4">2025LDEC002348<text:tab/>LDEC RECONEIXEMENT DE TRIENNIS 08072025</text:p>
      <text:p text:style-name="P4">2025LDEC002349<text:tab/>LDEC DECRET INICI GJUP2024000047 15072025</text:p>
      <text:p text:style-name="P4">2025LDEC002350<text:tab/>LDEC DECRET ATRACCIONS FM 2025 JOSE PALACIOS PER DRAC INFANTIL 150725</text:p>
      <text:p text:style-name="P4">2025LDEC002351<text:tab/>LDEC DECRET ATRACCIONS FM 2025 JOSE JOAQUÍN DIVINO PER TORITOS 150725</text:p>
      <text:p text:style-name="P4">2025LDEC002352<text:tab/>LDEC DECRET ATRACCIONS FM 2025 JOSE JOAQUIN DIVINO PER LA BARREDORA 150725</text:p>
      <text:p text:style-name="P4">2025LDEC002353<text:tab/>LDEC DECRET ATRACCIONS FM 2025 ENRIQUE SERRA ARUMI PER PESCA D'ÀNECS 150725</text:p>
      <text:p text:style-name="P4">2025LDEC002354<text:tab/>LDEC DECRET ATRACCIONS FM 2025 DAMARIS RIVERA PER PENDULO 150725</text:p>
      <text:p text:style-name="P4">2025LDEC002355<text:tab/>LDEC DECRET ATRACCIONS FM 2025 CRISTINA PINTO LOPES PER INFLABLE SUPER MARIO 150725</text:p>
      <text:p text:style-name="P4">2025LDEC002356<text:tab/>LDEC DECRET ATRACCIONS FM 2025 JUAN INIESTA PER AEROBABY 150725</text:p>
      <text:p text:style-name="P4">2025LDEC002357<text:tab/>LDEC APROVACIÓ LLISTAT ADMESOS I EXCLOSOS BORSA PROFESSOR SAXO 15072025</text:p>
      <text:p text:style-name="P4">2025LDEC002358<text:tab/>LDEC DECRET ATRACCIONS FM 2025 ROCÍO DÍAZ MONGE PER PARADA DE LLAMINADURES 150725</text:p>
      <text:p text:style-name="P4">2025LDEC002359<text:tab/>LDEC DECRET ATRACCIONS FM 2025 ROCIO DIAZ MONGE PER ESCALÈXTRIC 150725</text:p>
      <text:p text:style-name="P4">2025LDEC002360<text:tab/>LDEC DECRET ATRACCIONS FM 2025 RAÚL OLIVEIRA PER ZIG ZAG 150725</text:p>
      <text:p text:style-name="P4">2025LDEC002361<text:tab/>LDEC DECRET INICI GJUP2024000079 15072025</text:p>
      <text:p text:style-name="P4">2025LDEC002362<text:tab/>LDEC DECRET ATRACCIONS FM 2025 RAÚL OLIVEIRA PER JUMPING 150725</text:p>
      <text:p text:style-name="P4">2025LDEC002363<text:tab/>LDEC DECRET ATRACCIONS FM 2025 MARSAN GAMES SL PER CASETES TIR, GLOBUS I BÀSQUET 150725</text:p>
      <text:p text:style-name="P4">2025LDEC002364<text:tab/>LDEC TARGETA AUXILIAR DE TRANSPORT 15072025</text:p>
      <text:p text:style-name="P4">2025LDEC002365<text:tab/>LDEC DECRET INICI 15072025</text:p>
      <text:p text:style-name="P4">2025LDEC002366<text:tab/>LDEC TARGETA AUXILIAR DE TRANSPORT 15072025</text:p>
      <text:p text:style-name="P4">2025LDEC002367<text:tab/>LDEC TARGETA AUXILIAR DE TRANSPORT 15072025</text:p>
      <text:p text:style-name="P4"><text:soft-page-break/>2025LDEC002368<text:tab/>LDEC TARGETA APARCAMENT 15072025</text:p>
      <text:p text:style-name="P4">2025LDEC002369<text:tab/>LDEC TARGETA APARCAMENT 15072025</text:p>
      <text:p text:style-name="P4">2025LDEC002370<text:tab/>LDEC DECRET ATRACCIONS FM 2025 CARIDAD ZARZA PER OLLA 150725</text:p>
      <text:p text:style-name="P4">2025LDEC002371<text:tab/>LDEC TARGETA APARCAMENT 15072025</text:p>
      <text:p text:style-name="P4">2025LDEC002372<text:tab/>LDEC DECRET ATRACCIONS FM 2025 CARIDAD ZARZA PER PUCHINGS 150725</text:p>
      <text:p text:style-name="P4">2025LDEC002373<text:tab/>LDEC TARGETA APARCAMENT 15072025</text:p>
      <text:p text:style-name="P4">2025LDEC002374<text:tab/>LDEC TARGETA APARCAMENT 15072025</text:p>
      <text:p text:style-name="P4">2025LDEC002375<text:tab/>LDEC TARGETA APARCAMENT 15072025</text:p>
      <text:p text:style-name="P4">2025LDEC002376<text:tab/>LDEC TARGETA APARCAMENT 15072025</text:p>
      <text:p text:style-name="P4">2025LDEC002377<text:tab/>LDEC TARGETA APARCAMENT 15072025</text:p>
      <text:p text:style-name="P4">2025LDEC002378<text:tab/>LDEC TARGETA APARCAMENT 15072025</text:p>
      <text:p text:style-name="P4">2025LDEC002379<text:tab/>LDEC TARGETA APARCAMENT 15072025</text:p>
      <text:p text:style-name="P4">2025LDEC002380<text:tab/>LDEC DECRET ATRACCIONS FM 2025 MADALIN FLORIN MUCALAU PER BAR TRANSILVANIA 150725</text:p>
      <text:p text:style-name="P4">2025LDEC002381<text:tab/>LDEC DECRET ATRACCIONS FM 2025 LOURDES JAVIER PEREIRA PER GRUES PESCA VERTICAL 150725</text:p>
      <text:p text:style-name="P4">2025LDEC002382<text:tab/>LDEC DECRET INICI 15072025</text:p>
      <text:p text:style-name="P4">2025LDEC002383<text:tab/>LDEC APROVACIÓ DESPESES FINANCERES MAIG 16062025</text:p>
      <text:p text:style-name="P4">2025LDEC002384<text:tab/>LDEC DECRET ATRACCIONS FM 2025 LOURDES JAVIER PEREIRA PER ADRENALINA 150725</text:p>
      <text:p text:style-name="P4">2025LDEC002385<text:tab/>LDEC DECRET ATRACCIONS FM 2025 JUAN ORTEGA ORUD PER AUTOS DE XOC 150725</text:p>
      <text:p text:style-name="P4">2025LDEC002386<text:tab/>LDEC DECRET ATRACCINS FM 2025 JUAN LUIS SANTOS PER LLITS ELÀSTICS 150725</text:p>
      <text:p text:style-name="P4">2025LDEC002387<text:tab/>LDEC DECRET ATRACCIONS FM 2025 JUAN INIESTA PER AUTOXOC 1507025</text:p>
      <text:p text:style-name="P4">2025LDEC002388<text:tab/>LDEC NOMENAMENT RESPONSABLE DEL CONTRACTE 15072025</text:p>
      <text:p text:style-name="P4">2025LDEC002389<text:tab/>LDEC DECRET ATRACCIONS FM 2025 JOSE MARIA FERNANDEZ PER CANGURO 160725</text:p>
      <text:p text:style-name="P4">2025LDEC002390<text:tab/>LDEC DECRET ATRACCIONS FM 2025 JOSE MARIA FERNANDEZ PER FOOD TRUCK 160725</text:p>
      <text:p text:style-name="P4">2025LDEC002391<text:tab/>LDEC APROVACIÓ PAGAMENTS MENORS CULTURA POPULAR 11072025</text:p>
      <text:p text:style-name="P4">2025LDEC002392<text:tab/>LDEC APROVACIÓ EXP MC 10DA_25 16072025</text:p>
      <text:p text:style-name="P4">2025LDEC002393<text:tab/>LDEC APROVACIÓ PAGAMENTS MENORS FESTES 10072025</text:p>
      <text:p text:style-name="P4">2025LDEC002394<text:tab/>LDEC DECRET ATRACCIONS FM 2025 MACARU PRODUCCIONES PER XURRERIA 160725</text:p>
      <text:p text:style-name="P4">2025LDEC002395<text:tab/>LDEC DECRET ATRACCIONS FM 2025 YERAY OLIVEIRA PER AQUADIVER 160725</text:p>
      <text:p text:style-name="P4">2025LDEC002396<text:tab/>LDEC APROVACIÓ PAGAMENTS MENORS MANTENIMENT D´EDIFICIS 09072025</text:p>
      <text:p text:style-name="P4">2025LDEC002397<text:tab/>LDEC APROVACIÓ PAGAMENTS MENORS TURISME 10072025</text:p>
      <text:p text:style-name="P4">2025LDEC002398<text:tab/>LDEC APROVACIÓ I ABONAMENT DE LA RELACIÓ DE FACTURES Q/2025/369 15072025</text:p>
      <text:p text:style-name="P4">2025LDEC002399<text:tab/>LDEC DECRET ATRACCIONS FM 2025 JOSE JULIO RODRIGUEZ PER FRANKFURT 160725</text:p>
      <text:p text:style-name="P4">2025LDEC002400<text:tab/>LDEC APROVACIÓ I ABONAMENT DE LA RELACIÓ DE FACTURES Q/2025/368 15072025</text:p>
      <text:p text:style-name="P4"><text:soft-page-break/>2025LDEC002401<text:tab/>LDEC APROVACIÓ I ABONAMENT DE LA RELACIÓ DE FACTURES Q/2025/367 15072025</text:p>
      <text:p text:style-name="P4">2025LDEC002402<text:tab/>LDEC APROVACIÓ I ABONAMENT DE LA RELACIÓ DE FACTURES Q/2025/366 15072025</text:p>
      <text:p text:style-name="P4">2025LDEC002403<text:tab/>LDEC DECRET ATRACCIONS FM 2025 BRIAN ESTEFAN GARCIA PER COCTELERIA LA CASITA 160725</text:p>
      <text:p text:style-name="P4">2025LDEC002404<text:tab/>LDEC APROVACIÓ I ABONAMENT DE LA RELACIÓ DE FACTURES Q/2025/364 15072025</text:p>
      <text:p text:style-name="P4">2025LDEC002405<text:tab/>LDEC DECRET ATRACCIONS FM 2025 ALICIA GASSÓ PER REMOLC BAR FRANKFURT PATATERA <text:s/>160725</text:p>
      <text:p text:style-name="P4">2025LDEC002406<text:tab/>LDEC DECRET ATRACCIONS FM 2025 CRISTINA MORAN ZUÑIGA PER TREN DE LA BRUIXA 160725</text:p>
      <text:p text:style-name="P4">2025LDEC002407<text:tab/>LDEC APROVAR CERTIFICACIÓ D'OBRA NÚM. 4 02072025</text:p>
      <text:p text:style-name="P4">2025LDEC002408<text:tab/>LDEC DECRET ATRACCIONS FM 2025 JULIAN FERNANDEZ PER VOLADOR INFANTIL 160725</text:p>
      <text:p text:style-name="P4">2025LDEC002409<text:tab/>LDEC INICIAR EXPEDIENT RESOLUCIÓ CONTRACTE 14082025</text:p>
      <text:p text:style-name="P4">2025LDEC002410<text:tab/>LDEC DECRET ATRACCIONS FM 2025 M CARMEN GRAICA PER PI<text:span text:style-name="T19">S</text:span>TA AMERICANA 160725</text:p>
      <text:p text:style-name="P4">2025LDEC002411<text:tab/>LDEC DECRET NÚM. 2411_2025 DE 16 DE JULIOL NOMENAMENT LLETRAT ANTONI PORTA PAMIES 16072025</text:p>
      <text:p text:style-name="P4">2025LDEC002412<text:tab/>LDEC AUTORITZACIÓ TELETREBALL 17062025</text:p>
      <text:p text:style-name="P4">2025LDEC002413<text:tab/>LDEC APROVACIÓ EXP CREACIÓ APLICACIONS PEE 16072025</text:p>
      <text:p text:style-name="P4">2025LDEC002414<text:tab/>LDEC DECRET INICI EXPEDIENT 16072025</text:p>
      <text:p text:style-name="P4">2025LDEC002415<text:tab/>ORDRE DEL DIA ORDRE DEL <text:s text:c="2"/>16072025</text:p>
      <text:p text:style-name="P4">2025LDEC002416<text:tab/>LDEC APROVAR AMPLIACIÓ TERMINI D'EXECUCIÓ OBRES SOTERRAMENT LÍNIA ELÈCTRICA 16072025</text:p>
      <text:p text:style-name="P4">2025LDEC002417<text:tab/>LDEC DECRET ATRACCIONS FM 2025 M CARMEN GRACIA PER PANOTXES 150725</text:p>
      <text:p text:style-name="P4">2025LDEC002418<text:tab/>LDEC DECRET ATRACCIONS FM 2025 RAUL OLIVEIRA PER BUMPER BOAT 170725</text:p>
      <text:p text:style-name="P4">2025LDEC002419<text:tab/>LDEC DECRET ATRACCIONS FM 2025 RAUL OLIVEIRA PER BACA XOC 170725</text:p>
      <text:p text:style-name="P4">2025LDEC002420<text:tab/>LDEC DECRET ATRACCIONS FM 2025 JOAQUIN PEREZ PER COLISEUM CIRCUS 170725</text:p>
      <text:p text:style-name="P4">2025LDEC002421<text:tab/>LDEC APROVACIÓ PROPOSTA DE FORMACIÓ 17072025</text:p>
      <text:p text:style-name="P4">2025LDEC002422<text:tab/>LDEC 2025.057 DEVOLUCIÓ IMPORT 17072025</text:p>
      <text:p text:style-name="P4">2025LDEC002423<text:tab/>LDEC DECRET INICI 17072025</text:p>
      <text:p text:style-name="P4">2025LDEC002424<text:tab/>LDEC APROVACIÓ PROPOSTA DE FORMACIÓ 17072025</text:p>
      <text:p text:style-name="P4">2025LDEC002425<text:tab/>LDEC DECRET INICI 17072025</text:p>
      <text:p text:style-name="P4">2025LDEC002426<text:tab/>LDEC INICIAR L'EXPEDIENT I CONSULTA PRÈVIA 17072025</text:p>
      <text:p text:style-name="P4">2025LDEC002427<text:tab/>LDEC APROVACIÓ OPO 2025 18072025</text:p>
      <text:p text:style-name="P4">2025LDEC002428<text:tab/>LDEC NOMENAMENT RESPONSABLE DEL CONTRACTE 18072025</text:p>
      <text:p text:style-name="P4">2025LDEC002429<text:tab/>LDEC DECRET NÚM. 2429_2025 DE 18 DE JULIOL NOMENAMENT LLETRATS DE FNP ABOGADOS I EMPLAÇAR 18072025</text:p>
      <text:p text:style-name="P4">2025LDEC002430<text:tab/>LDEC APROVACIÓ DESPESES FINANCERES DE JUNY 17072025</text:p>
      <text:p text:style-name="P4">2025LDEC002431<text:tab/>LDEC APROVACIÓ 2A JUSTIFICACIÓ BCF PLA EDUCATIU ENTORN 17072025</text:p>
      <text:p text:style-name="P4">2025LDEC002432<text:tab/>LDEC FINALITZACIÓ PROCEDIMENT PER DESISTIMENT 18072025</text:p>
      <text:p text:style-name="P4"><text:soft-page-break/>2025LDEC002433<text:tab/>LDEC DECRET INICI GJUP2024000080 18072025</text:p>
      <text:p text:style-name="P4">2025LDEC002434<text:tab/>LDEC DECRET INICI 18072025</text:p>
      <text:p text:style-name="P4">2025LDEC002435<text:tab/>LDEC DECRET GJUP2021000027 17072025</text:p>
      <text:p text:style-name="P4">2025LDEC002436<text:tab/>LDEC DECRET INICI GJUR2025000052 08072025</text:p>
      <text:p text:style-name="P4">2025LDEC002437<text:tab/>LDEC CANVI ADSCRIPCIÓ PSG 17072025</text:p>
      <text:p text:style-name="P4">2025LDEC002438<text:tab/>LDEC PER INGRÉS INDEGUT, RETORN APORTACIONS CONVENI XARXA 2025 ALS AJUNTAMENTS DE TÀRREGA I SALLENT 17072025</text:p>
      <text:p text:style-name="P4">2025LDEC002439<text:tab/>LDEC DECRET NÚM. 379_2025 DE 18 DE JULIOL NOMENAMENT LLETRAT ANTONI PORTA PAMIES I EMPLAÇAR 17072025</text:p>
      <text:p text:style-name="P4">2025LDEC002440<text:tab/>LDEC DILIGÈNCIA DECRET D'APROVACIÓ DE SUBVENCIÓ PER ERRADA EN LA RELACIÓ Q 18072025</text:p>
      <text:p text:style-name="P4">2025LDEC002441<text:tab/>LDEC DECRET INICI GJUP2024000041 21072025</text:p>
      <text:p text:style-name="P4">2025LDEC002442<text:tab/>LDEC DECRET INICI GJUP2023000055 18072025</text:p>
      <text:p text:style-name="P4">2025LDEC002443<text:tab/>LDEC DECRET INICI GJUP2023000051 18072025</text:p>
      <text:p text:style-name="P4">2025LDEC002444<text:tab/>LDEC APROVACIÓ EXP MC 11DA_25 21072025</text:p>
      <text:p text:style-name="P4">2025LDEC002445<text:tab/>LDEC SEGURETAT SOCIAL MES DE JUNY DEL 2025 04072025</text:p>
      <text:p text:style-name="P4">2025LDEC002446<text:tab/>LDEC DECRET GJUR2025000047 10072025</text:p>
      <text:p text:style-name="P4">2025LDEC002447<text:tab/>LDEC TARGETA APARCAMENT 21072025</text:p>
      <text:p text:style-name="P4">2025LDEC002448<text:tab/>LDEC TARGETA APARCAMENT 21072025</text:p>
      <text:p text:style-name="P4">2025LDEC002449<text:tab/>LDEC TARGETA APARCAMENT 21072025</text:p>
      <text:p text:style-name="P4">2025LDEC002450<text:tab/>LDEC TARGETA APARCAMENT 21072025</text:p>
      <text:p text:style-name="P4">2025LDEC002451<text:tab/>LDEC TARGETA APARCAMENT 21072025</text:p>
      <text:p text:style-name="P4">2025LDEC002452<text:tab/>LDEC DECRET INICI 21072025</text:p>
      <text:p text:style-name="P4">2025LDEC002453<text:tab/>LDEC DECRET INICI 21072025</text:p>
      <text:p text:style-name="P4">2025LDEC002454<text:tab/>LDEC DECRET INICI 21072025</text:p>
      <text:p text:style-name="P4">2025LDEC002455<text:tab/>LDEC TARGETA APARCAMENT 21072025</text:p>
      <text:p text:style-name="P4">2025LDEC002456<text:tab/>LDEC TARGETA APARCAMENT 21072025</text:p>
      <text:p text:style-name="P4">2025LDEC002457<text:tab/>LDEC TARGETA APARCAMENT 21072025</text:p>
      <text:p text:style-name="P4">2025LDEC002458<text:tab/>LDEC TARGETA APARCAMENT 21072025</text:p>
      <text:p text:style-name="P4">2025LDEC002459<text:tab/>LDEC TARGETA APARCAMENT 21072025</text:p>
      <text:p text:style-name="P4">2025LDEC002460<text:tab/>LDEC TARGETA APARCAMENT 21072025</text:p>
      <text:p text:style-name="P4">2025LDEC002461<text:tab/>LDEC ADJUDICACIÓ CM REDACCIÓ MEMÒRIA VALORADA REURBANITZACIÓ VIALS 21072025</text:p>
      <text:p text:style-name="P4">2025LDEC002462<text:tab/>LDEC APROVACIÓ PROPOSTA DE FORMACIÓ 22072025</text:p>
      <text:p text:style-name="P4">2025LDEC002463<text:tab/>LDEC DECRET SOL·LICITUD PROGRAMA JOVES EN PRÀCTIQUES 2025 22072025</text:p>
      <text:p text:style-name="P4">2025LDEC002464<text:tab/>LDEC DECRET NÚM. 2464_2025 DE 22 DE JULIOL NOMENAMENT AL PROCURADOR JOSE ROMAN GOMEZ 21072025</text:p>
      <text:p text:style-name="P4">2025LDEC002465<text:tab/>LDEC ACCEPTACIÓ PROGRAMA TREFO 2025 16072025</text:p>
      <text:p text:style-name="P4">2025LDEC002466<text:tab/>LDEC 2025.053 BAIXA REBUT 22072025</text:p>
      <text:p text:style-name="P4">2025LDEC002467<text:tab/>LDEC 2025.052 BAIXA REBUT 22072025</text:p>
      <text:p text:style-name="P4">2025LDEC002468<text:tab/>LDEC RESOLDRE SOL·LICITUD REVISIÓ DE PREUS 21072025</text:p>
      <text:p text:style-name="P4">2025LDEC002469<text:tab/>LDEC DECRET AUTORITZANT ACTIVITAT HIPPY MARKET CASINET 21072025</text:p>
      <text:p text:style-name="P4">2025LDEC002470<text:tab/>LDEC APROVACIÓ I ABONAMENT DE LA RELACIÓ DE FACTURES Q/2025/382 21072025</text:p>
      <text:p text:style-name="P4"><text:soft-page-break/>2025LDEC002471<text:tab/>LDEC APROVACIÓ I ABONAMENT DE LA RELACIÓ DE FACTURES Q/2025/381 21072025</text:p>
      <text:p text:style-name="P4">2025LDEC002472<text:tab/>LDEC AUTORITZACIÓ TREBALLAR AGOST 21072025</text:p>
      <text:p text:style-name="P4">2025LDEC002473<text:tab/>LDEC APROVACIÓ I ABONAMENT DE LA RELACIÓ DE FACTURES Q/2025/380 21072025</text:p>
      <text:p text:style-name="P4">2025LDEC002474<text:tab/>LDEC APROVACIÓ PAGAMENTS MENORS SALUT 21072025</text:p>
      <text:p text:style-name="P4">2025LDEC002475<text:tab/>LDEC APROVACIÓ PAGAMENTS MENORS CULTURA 17072025</text:p>
      <text:p text:style-name="P4">2025LDEC002476<text:tab/>LDEC DECRET INICI 22072025</text:p>
      <text:p text:style-name="P4">2025LDEC002477<text:tab/>LDEC DECRET INICI 22072025</text:p>
      <text:p text:style-name="P4">2025LDEC002478<text:tab/>LDEC TANCAMENT ER 22072025</text:p>
      <text:p text:style-name="P4">2025LDEC002479<text:tab/>LDEC TANCAMENT ER 22072025</text:p>
      <text:p text:style-name="P4">2025LDEC002480<text:tab/>LDEC TANCAMENT ER 22072025</text:p>
      <text:p text:style-name="P4">2025LDEC002481<text:tab/>LDEC TANCAMENT ER 23072025</text:p>
      <text:p text:style-name="P4">2025LDEC002482<text:tab/>LDEC TANCAMENT ER 22072025</text:p>
      <text:p text:style-name="P4">2025LDEC002483<text:tab/>LDEC AJUTS SOCIALS JUNY 2025 25072025</text:p>
      <text:p text:style-name="P4">2025LDEC002484<text:tab/>LDEC TANCAMENT ER 23072025</text:p>
      <text:p text:style-name="P4">2025LDEC002485<text:tab/>LDEC TANCAMENT ER 23072025</text:p>
      <text:p text:style-name="P4">2025LDEC002486<text:tab/>LDEC TANCAMENT ER 23072025</text:p>
      <text:p text:style-name="P4">2025LDEC002487<text:tab/>LDEC TANCAMENT ER 23072025</text:p>
      <text:p text:style-name="P4">2025LDEC002488<text:tab/>LDEC TANCAMENT ER 23072025</text:p>
      <text:p text:style-name="P4">2025LDEC002489<text:tab/>LDEC TANCAMENT ER 23072025</text:p>
      <text:p text:style-name="P4">2025LDEC002490<text:tab/>LDEC FINALITZACIÓ DEL PROCEDIMENT PER DESISTIMENT 23072025</text:p>
      <text:p text:style-name="P4">2025LDEC002491<text:tab/>LDEC DECRET APROVACIÓ CONVOCATÒRIA TRANSMISSIÓ PARADA 3ML SUSANA ALONSO MERCAT PS. MARÍTIM DE COMA-RUGA 23072025</text:p>
      <text:p text:style-name="P4">2025LDEC002492<text:tab/>LDEC APROVACIÓ EXP CREACIÓ APLICACIÓ 20300 MEDIFICIS 23072025</text:p>
      <text:p text:style-name="P4">2025LDEC002493<text:tab/>LDEC APROVACIÓ PROPOSTA DE FORMACIÓ 23072025</text:p>
      <text:p text:style-name="P4">2025LDEC002494<text:tab/>LDEC CANVI NOMENAMENT RESPONSABLE DEL CONTRACTE 23072025</text:p>
      <text:p text:style-name="P4">2025LDEC002495<text:tab/>LDEC APROVACIÓ SIGNATURA CONVENI 2025 IEP 02072025</text:p>
      <text:p text:style-name="P4">2025LDEC002496<text:tab/>LDEC APROVACIÓ SIGNATURA CONVENI 2025 FOMENT SARDANISTA 02072025</text:p>
      <text:p text:style-name="P4">2025LDEC002497<text:tab/>LDEC APROVACIÓ SIGNATURA CONVENI 2025 ASSOC CENTRE ESTUDIS COSSETANS 08072025</text:p>
      <text:p text:style-name="P4">2025LDEC002498<text:tab/>LDEC APROVACIÓ CONVENI GENT GRAN DEL VENDRELL 2025 04072025</text:p>
      <text:p text:style-name="P4">2025LDEC002499<text:tab/>LDEC APROVACIÓ CONVENI CARITAS 2025 02072025</text:p>
      <text:p text:style-name="P4">2025LDEC002500<text:tab/>LDEC SOL·LICITUD PROGRAMA ADA 2025 23072025</text:p>
      <text:p text:style-name="P4">2025LDEC002501<text:tab/>LDEC AUTORITZACIÓ TELETREBALL URBANISME I CADASTRE 23072025</text:p>
      <text:p text:style-name="P4">2025LDEC002502<text:tab/>LDEC AUTORITZACIÓ CONTINUÏTAT TELETREBALL ZFV 23072025</text:p>
      <text:p text:style-name="P4">2025LDEC002503<text:tab/>LDEC ENCÀRREC FUNCIONS HSG PROJECTE AV SANT VICENÇ 23072025</text:p>
      <text:p text:style-name="P4">2025LDEC002504<text:tab/>LDEC ADJUDICACIÓ LOT 2 19062025</text:p>
      <text:p text:style-name="P4">2025LDEC002505<text:tab/>LDEC ADJUDICACIÓ LOT 1 CONTRACTE 27062025</text:p>
      <text:p text:style-name="P4">2025LDEC002506<text:tab/>LDEC DECRET INICI GJUP2018000016 22072025</text:p>
      <text:p text:style-name="P4">2025LDEC002507<text:tab/>LDEC DECRET RECURS REPOSICIÓ GREM2024000037 22072025</text:p>
      <text:p text:style-name="P4">2025LDEC002508<text:tab/>LDEC ESTABLIR CONVENI AMB SUBVENCIÓ NOMINATIVA AMB L'ESPLAI ZIG-ZAG 2025 11072025</text:p>
      <text:p text:style-name="P4"><text:soft-page-break/>2025LDEC002509<text:tab/>LDEC APROVACIÓ JUSTIFICACIÓ SUBVENCIÓ NOMINATIVA ACTIVITATS ORDINÀRIES 2024 AGRUP. ESCOLTA TANT COM PUC MEMBRE ESCOLTES CATALANS 18072025</text:p>
      <text:p text:style-name="P4">2025LDEC002510<text:tab/>LDEC JUDICIS POLICIA JUNY 2025 15072025</text:p>
      <text:p text:style-name="P4">2025LDEC002511<text:tab/>LDEC RECONEIXEMENT TRIENNIS JULIOL 2025 15072025</text:p>
      <text:p text:style-name="P4">2025LDEC002512<text:tab/>LDEC APROVACIÓ I ABONAMENT COMPLEMENT ESPECÍFIC SINGULAR PERSONAL AJUNTAMENT 15072025</text:p>
      <text:p text:style-name="P4">2025LDEC002513<text:tab/>LDEC ABONAMENT ASSISTÈNCIES TRIBUNALS TEC ESP A1NEXT GENERATION 15072025</text:p>
      <text:p text:style-name="P4">2025LDEC002514<text:tab/>LDEC ABONAMENT ASSISTÈNCIES TRIBUNAL TAG 2024 15072025</text:p>
      <text:p text:style-name="P4">2025LDEC002515<text:tab/>LDEC AJUTS FUNCIONARIS JULIOL 2025 16072025</text:p>
      <text:p text:style-name="P4">2025LDEC002516<text:tab/>LDEC AJUTS LABORALS JULIOL 2025 16072025</text:p>
      <text:p text:style-name="P4">2025LDEC002517<text:tab/>LDEC ABONAMENT GRATIFICACIONS INDIVIDUALITZADES 16072025</text:p>
      <text:p text:style-name="P4">2025LDEC002518<text:tab/>LDEC ABONAMENT GRATIFICACIONS PM 16072025</text:p>
      <text:p text:style-name="P4">2025LDEC002519<text:tab/>LDEC ABONAMENT ASSISTÈNCIES REGIDORS 16072025</text:p>
      <text:p text:style-name="P4">2025LDEC002520<text:tab/>LDEC ABONAMENT ASSISTÈNCIES PM 16072025</text:p>
      <text:p text:style-name="P4">2025LDEC002521<text:tab/>LDEC ABONAMENT DIETES 16072025</text:p>
      <text:p text:style-name="P4">2025LDEC002522<text:tab/>ORDRE DEL DIA ORDRE DEL <text:s text:c="2"/>23072025</text:p>
      <text:p text:style-name="P4">2025LDEC002523<text:tab/>LDEC APROVAR LES LIQUIDACIONS HOTEL ENTITATS JULIOL 23072025</text:p>
      <text:p text:style-name="P4">2025LDEC002524<text:tab/>LDEC APROVAR LIQUIDACIONS VIVER EINA JULIOL 23072025</text:p>
      <text:p text:style-name="P4">2025LDEC002525<text:tab/>LDEC ASSIGNACIÓ SIGNATURA OPA 24072025</text:p>
      <text:p text:style-name="P4">2025LDEC002526<text:tab/>LDEC AUTORITZACIÓ TREBALLAR DIUMENGES 23072025</text:p>
      <text:p text:style-name="P4">2025LDEC002527<text:tab/>LDEC ESMENA DC 2025/2501 TELETREBALL URBANISME I CADASTRE 24072025</text:p>
      <text:p text:style-name="P4">2025LDEC002528<text:tab/>LDEC LLICÈNCIA URBANÍSTICA 23072025</text:p>
      <text:p text:style-name="P4">2025LDEC002529<text:tab/>LDEC APROVACIÓ RELACIÓ 2025/4 FACTURES OMISSIÓ MAIG 24072025</text:p>
      <text:p text:style-name="P4">2025LDEC002530<text:tab/>LDEC CODIS IDENTIFICATIUS TÈCNICS SERVEIS SOCIALS 24072025</text:p>
      <text:p text:style-name="P4">2025LDEC002531<text:tab/>LDEC DECRET INICI 24072025</text:p>
      <text:p text:style-name="P4">2025LDEC002532<text:tab/>LDEC INADMISSIÓ A TRÀMIT 18072025</text:p>
      <text:p text:style-name="P4">2025LDEC002533<text:tab/>LDEC DECRET D'INICI 24072025</text:p>
      <text:p text:style-name="P4">2025LDEC002534<text:tab/>LDEC SUBVENCIÓ PROTECCIÓ CIVIL 17072025</text:p>
      <text:p text:style-name="P4">2025LDEC002535<text:tab/>LDEC DECRET INICI 24072025</text:p>
      <text:p text:style-name="P4">2025LDEC002536<text:tab/>LDEC APROVACIÓ FRACCIONAMENT LIQUIDACIONS 2025 IVT 29 I 30 23072025</text:p>
      <text:p text:style-name="P4">2025LDEC002537<text:tab/>LDEC APROVACIÓ FRACCIONAMENT REBUTS MERCAT 2024 I 2025 23072025</text:p>
      <text:p text:style-name="P4">2025LDEC002538<text:tab/>LDEC APROVACIÓ FRACCIONAMENT LIQUIDACIÓ 2025 CEM 216 23072025</text:p>
      <text:p text:style-name="P4">2025LDEC002539<text:tab/>LDEC REQUERIR DOCUMENTACIÓ 23072025</text:p>
      <text:p text:style-name="P4">2025LDEC002540<text:tab/>LDEC ABONAMENT NOMINA JULIOL 16072025</text:p>
      <text:p text:style-name="P4">2025LDEC002541<text:tab/>LDEC DECRET INICI GJUP2024000033 25072025</text:p>
      <text:p text:style-name="P4">2025LDEC002542<text:tab/>LDEC PROPOSTA ACCEPTACIÓ SUBVENCIÓ ATORGADA PER LA GENERALITAT DE CATALUNYA A LA BIBLIOTECA PÚBLICA TERRA BAIXA 27062025</text:p>
      <text:p text:style-name="P4">2025LDEC002543<text:tab/>LDEC APROVACIÓ DEVOLUCIÓ INGRESSOS INDEGUTS LIQUIDACIÓ 2025 IVT 1306 PAGAMENT DUPLICAT 25072025</text:p>
      <text:p text:style-name="P4">2025LDEC002544<text:tab/>LDEC ALTA TAD 25072025</text:p>
      <text:p text:style-name="P4"><text:soft-page-break/>2025LDEC002545<text:tab/>LDEC AUTORITZACIÓ TREBALLAR AGOST 25072025</text:p>
      <text:p text:style-name="P4">2025LDEC002546<text:tab/>LDEC DECRET RESOLUCIÓ GJUP2023000029 25072025</text:p>
      <text:p text:style-name="P4">2025LDEC002547<text:tab/>LDEC DECRET RESOLUCIÓ GJUP2024000006 24072025</text:p>
      <text:p text:style-name="P4">2025LDEC002548<text:tab/>LDEC AUTORITZACIÓ TREBALLAR AGOST 25072025</text:p>
      <text:p text:style-name="P4">2025LDEC002549<text:tab/>LDEC DECRET RESOLUCIÓ GJUP2022000054 24072025</text:p>
      <text:p text:style-name="P4">2025LDEC002550<text:tab/>LDEC CONTROL DE QUALITAT DEL CONTRACTE DE NETEJA 24072025</text:p>
      <text:p text:style-name="P4">2025LDEC002551<text:tab/>LDEC NOMENAMENT PER PROGRAMA TÈCNIC ACOLLIDA CONTRACTE PROGRAMA SS 15072025</text:p>
      <text:p text:style-name="P4">2025LDEC002552<text:tab/>LDEC NOMENAMENT PER PROGRAMA EDUCADORA SOCIAL SERVEIS BASICS SS 14072025</text:p>
      <text:p text:style-name="P4">2025LDEC002553<text:tab/>LDEC ACCEPTACIÓ RESOLUCIÓ DE REVOCACIÓ FOMENT PRÀCTIQUES 2023 17072025</text:p>
      <text:p text:style-name="P4">2025LDEC002554<text:tab/>LDEC APROVACIÓ LLISTAT DEFINITIU D'ADMESOS I MODIFICACIÓ TRIBUNAL I DATA INICI PROVES 28072025</text:p>
      <text:p text:style-name="P4">2025LDEC002555<text:tab/>LDEC DECRET REQUERIMENT ESMENES ACTIVITAT "LA MANUELA" 29072025</text:p>
      <text:p text:style-name="P4">2025LDEC002556<text:tab/>LDEC DECRET INICI 29072025</text:p>
      <text:p text:style-name="P4">2025LDEC002557<text:tab/>LDEC TARGETA D'APARCAMENT 29072025</text:p>
      <text:p text:style-name="P4">2025LDEC002558<text:tab/>LDEC TARGETA D'APARCAMENT 29072025</text:p>
      <text:p text:style-name="P4">2025LDEC002559<text:tab/>LDEC APROVACIÓ EXP MC 12DA_25 29072025</text:p>
      <text:p text:style-name="P4">2025LDEC002560<text:tab/>LDEC TARGETA D'APARCAMENT 29072025</text:p>
      <text:p text:style-name="P4">2025LDEC002561<text:tab/>LDEC TARGETA D'APARCAMENT 29072025</text:p>
      <text:p text:style-name="P4">2025LDEC002562<text:tab/>LDEC TARGETA D'APARCAMENT 29072025</text:p>
      <text:p text:style-name="P4">2025LDEC002563<text:tab/>LDEC TARGETA D'APARCAMENT 29072025</text:p>
      <text:p text:style-name="P4">2025LDEC002564<text:tab/>LDEC DECRET RESOLUCIÓ GJUP2019000013 25072025</text:p>
      <text:p text:style-name="P4">2025LDEC002565<text:tab/>LDEC DECRET INICI GJUP2023000008 18072025</text:p>
      <text:p text:style-name="P4">2025LDEC002566<text:tab/>LDEC TARGETA D'APARCAMENT 29072025</text:p>
      <text:p text:style-name="P4">2025LDEC002567<text:tab/>LDEC APROVAR CERTIFICACIÓ D'OBRA NÚM. 5 11072025</text:p>
      <text:p text:style-name="P4">2025LDEC002568<text:tab/>LDEC TRAMITACIÓ PERÍODE INFORMACIÓ PUBLICA 23072025</text:p>
      <text:p text:style-name="P4">2025LDEC002569<text:tab/>LDEC APROVACIÓ PROPOSTA DE FORMACIÓ 25072025</text:p>
      <text:p text:style-name="P4">2025LDEC002570<text:tab/>LDEC APROVACIÓ PAGAMENTS MENORS PLA EDUCATIU D'ENTORN 24072025</text:p>
      <text:p text:style-name="P4">2025LDEC002571<text:tab/>LDEC APROVACIÓ PAGAMENTS MENORS EDUCACIÓ 22072025</text:p>
      <text:p text:style-name="P4">2025LDEC002572<text:tab/>LDEC APROVACIÓ SEGONA PRÒRROGA CONTRACTE SAD 04062025</text:p>
      <text:p text:style-name="P4">2025LDEC002573<text:tab/>LDEC ADJUDICACIÓ CM DINAMITZACIÓ MERCAT MUNICIPAL 18072025</text:p>
      <text:p text:style-name="P4">2025LDEC002574<text:tab/>LDEC APROVACIÓ CONVOCATÒRIA I BASES PROVISIÓ DEFINITIVA PLAÇA ARQUITECTE A1 22072025</text:p>
      <text:p text:style-name="P4">2025LDEC002575<text:tab/>LDEC DECRET INICI 29072025</text:p>
      <text:p text:style-name="P4">2025LDEC002576<text:tab/>LDEC DECRET INICI 29072025</text:p>
      <text:p text:style-name="P4">2025LDEC002577<text:tab/>LDEC DEVOLUCIÓ RETENCIONS ERRÒNIES I INTERESSOS DEMORA 23072025</text:p>
      <text:p text:style-name="P4">2025LDEC002578<text:tab/>LDEC DECRET COMPENSACIÓ FACTURA RA HOTELS, SA 25072025</text:p>
      <text:p text:style-name="P4">2025LDEC002579<text:tab/>LDEC DECRET COMPENSACIÓ FACTURA ARUSHA, SCP 23072025</text:p>
      <text:p text:style-name="P4">2025LDEC002580<text:tab/>LDEC DECRET COMPENSACIÓ FACTURA AYVENS SPAIN MOBILITY SOLUTIONS SA 23072025</text:p>
      <text:p text:style-name="P4">2025LDEC002581<text:tab/>LDEC DECRET COMPENSACIÓ FACTURA JOSE MANUEL MORCILLO GARCIA 23072025</text:p>
      <text:p text:style-name="P4"><text:soft-page-break/>2025LDEC002582<text:tab/>LDEC DECRET COMPENSACIÓ FACTURA ESTEVE SA 23072025</text:p>
      <text:p text:style-name="P4">2025LDEC002583<text:tab/>LDEC DECRET INICI 29072025</text:p>
      <text:p text:style-name="P4">2025LDEC002584<text:tab/>LDEC RATIFICACIÓ SUSPENSIÓ OBRES 29072025</text:p>
      <text:p text:style-name="P4">2025LDEC002585<text:tab/>LDEC TARGETA D'APARCAMENT 30072025</text:p>
      <text:p text:style-name="P4">2025LDEC002586<text:tab/>LDEC TARGETA D'APARCAMENT 30072025</text:p>
      <text:p text:style-name="P4">2025LDEC002587<text:tab/>ORDRE DEL DIA ORDRE DEL <text:s text:c="2"/>30072025</text:p>
      <text:p text:style-name="P4">2025LDEC002588<text:tab/>LDEC APROVACIÓ I ABONAMENT DE LA RELACIÓ DE FACTURES Q/2025/393 29072025</text:p>
      <text:p text:style-name="P4">2025LDEC002589<text:tab/>LDEC APROVACIÓ I ABONAMENT DE LA RELACIÓ DE FACTURES Q/2025/392 29072025</text:p>
      <text:p text:style-name="P4">2025LDEC002590<text:tab/>LDEC APROVACIÓ I ABONAMENT DE LA RELACIÓ DE FACTURES Q/2025/348 I Q/2025/349 OMISSIÓ 07052025</text:p>
      <text:p text:style-name="P4">2025LDEC002591<text:tab/>LDEC APROVACIÓ I ABONAMENT DE LA RELACIÓ DE FACTURES Q/2025/391 29072025</text:p>
      <text:p text:style-name="P4">2025LDEC002592<text:tab/>LDEC APROVACIÓ I ABONAMENT DE LA RELACIÓ DE FACTURES Q/2025/332 29072025</text:p>
      <text:p text:style-name="P4">2025LDEC002593<text:tab/>LDEC APROVACIÓ I ABONAMENT DE LA RELACIÓ DE FACTURES Q/2025/389 29072025</text:p>
      <text:p text:style-name="P4">2025LDEC002594<text:tab/>LDEC APROVACIÓ PAGAMENTS MENORS PARTICIPACIÓ CIUTADANA 03072025</text:p>
      <text:p text:style-name="P4">2025LDEC002595<text:tab/>LDEC ACTUALITZACIÓ DADES REGISTRE MPAL D'ENTITA<text:span text:style-name="T20">T</text:span>S 30072025</text:p>
      <text:p text:style-name="P4">2025LDEC002596<text:tab/>LDEC DECRET RESOLUCIÓ 30072025</text:p>
      <text:p text:style-name="P4">2025LDEC002597<text:tab/>LDEC DECRET INICI GJUP2024000003 30072025</text:p>
      <text:p text:style-name="P4">2025LDEC002598<text:tab/>LDEC DECRET ORDENACIÓ PAGAMENT EL VENDRELL COMUNICACIÓ 29072025</text:p>
      <text:p text:style-name="P4">2025LDEC002599<text:tab/>LDEC CONVOCATÒRIA SUBV CONC COMP 24-25 30072025</text:p>
      <text:p text:style-name="P4">2025LDEC002600<text:tab/>LDEC APROVACIÓ FACTURES OMISSIÓ FISCALITZACIÓ JULIOL 30072025</text:p>
      <text:p text:style-name="P4">2025LDEC002601<text:tab/>LDEC APROVACIÓ ANNEX AL CONVENI 2025 18022025</text:p>
      <text:p text:style-name="P4">2025LDEC002602<text:tab/>LDEC MODIFICACIÓ JORNADA PER GUARDA LEGAL 08072025</text:p>
      <text:p text:style-name="P4">2025LDEC002603<text:tab/>ORDRE DEL DIA ORDRE DEL <text:s text:c="2"/>31072025</text:p>
      <text:p text:style-name="P4">2025LDEC002604<text:tab/>LDEC NOMENAMENT 4 PLACES TÈCNIC/A <text:s/>ADMINISTRACIÓ GENERAL 17072025</text:p>
      <text:p text:style-name="P4">2025LDEC002605<text:tab/>LDEC AUTORITZACIÓ TREBALLAR AGOST 30072025</text:p>
      <text:p text:style-name="P4">2025LDEC002606<text:tab/>LDEC RESOLDRE SOL·LICITUD REVISIÓ DE PREUS 23072025</text:p>
      <text:p text:style-name="P4">2025LDEC002607<text:tab/>LDEC DECRET AUTORITZANT <text:s/>INSTAL·LACIÓ NORIA 01082025</text:p>
      <text:p text:style-name="P4">2025LDEC002608<text:tab/>LDEC BAIXA TAD 01082025</text:p>
      <text:p text:style-name="P4">2025LDEC002609<text:tab/>LDEC BAIXA TAD 01082025</text:p>
      <text:p text:style-name="P4">2025LDEC002610<text:tab/>LDEC BAIXA TAD 01082025</text:p>
      <text:p text:style-name="P4">2025LDEC002611<text:tab/>LDEC BAIXA TAD 01082025</text:p>
      <text:p text:style-name="P4">2025LDEC002612<text:tab/>LDEC ACTUALITZACIÓ DADES REGISTRE MPAL D'ENTITA<text:span text:style-name="T21">T</text:span>S 31072025</text:p>
      <text:p text:style-name="P4">2025LDEC002613<text:tab/>LDEC APROVACIÓ PAGAMENTS MENORS MANTENIMENT D´EDIFICIS (ANNEX E. M) 31072025</text:p>
      <text:p text:style-name="P4">2025LDEC002614<text:tab/>LDEC JUSTIFICACIÓ PER A LA RETIRADA DE SANCIÓ DE TRÀNSIT AL VEHICLE 09072025</text:p>
      <text:p text:style-name="P4">2025LDEC002615<text:tab/>LDEC DECRET APROVACIÓ BASES 04082025</text:p>
      <text:p text:style-name="P4">2025LDEC002616<text:tab/>LDEC DECRET AUTORITZANT AUTOS DE XOC PLAÇA TABARIS 01082025</text:p>
      <text:p text:style-name="P4">2025LDEC002617<text:tab/>LDEC DECRET INICI 04082025</text:p>
      <text:p text:style-name="P4"><text:soft-page-break/>2025LDEC002618<text:tab/>LDEC DECRET INICI 04082025</text:p>
      <text:p text:style-name="P4">2025LDEC002619<text:tab/>LDEC DECRET INICI GJUR2025000050 08072025</text:p>
      <text:p text:style-name="P4">2025LDEC002620<text:tab/>LDEC TELETREBALL ELISABET GARCIA PROS 01082025</text:p>
      <text:p text:style-name="P4">2025LDEC002621<text:tab/>LDEC AUTORITZACIÓ TELETREBALL 01082025</text:p>
      <text:p text:style-name="P4">2025LDEC002622<text:tab/>LDEC APROVACIÓ PAGAMENTS MENORS ESPORTS 01082025</text:p>
      <text:p text:style-name="P4">2025LDEC002623<text:tab/>LDEC ACCEPTAR LA SOL·LICITUD DE L'EMPRESA BAYSAN QUALITY PRO SL D’AMPLIACIÓ DEL TERMINI D’EXECUCIÓ DEL CONTRACTE <text:s/>01082025</text:p>
      <text:p text:style-name="P4">2025LDEC002624<text:tab/>LDEC DECRET NÚM. 2624_2025 DE 4 D'AGOST NOMENAR AL PROCURADOR SR CARLOS PALOMA MARIN 29072025</text:p>
      <text:p text:style-name="P4">2025LDEC002625<text:tab/>LDEC DECRET INICI GJUP2025000017 01082025</text:p>
      <text:p text:style-name="P4">2025LDEC002626<text:tab/>LDEC DECLARACIÓ DESERT CM SUBSCRIPCIÓ BBDD ARANZADI 01082025</text:p>
      <text:p text:style-name="P4">2025LDEC002627<text:tab/>LDEC DECRET INICI 04082025</text:p>
      <text:p text:style-name="P4">2025LDEC002628<text:tab/>LDEC CONCESSIÓ BESTRETA AERM 22072025</text:p>
      <text:p text:style-name="P4">2025LDEC002629<text:tab/>LDEC DECRET INICI 04082025</text:p>
      <text:p text:style-name="P4">2025LDEC002630<text:tab/>LDEC DECRET CANVI DE NOM PARADA MERCAT PS. MARÍTIM DE COMA-RUGA DE JOSE PANCORBO A RAUL LUAN 04082025</text:p>
      <text:p text:style-name="P4">2025LDEC002631<text:tab/>LDEC RETIRADA D'ARMA AL SERGENT AMB TIP 1033 04082025</text:p>
      <text:p text:style-name="P4">2025LDEC002632<text:tab/>LDEC BAIXA SAD 05082025</text:p>
      <text:p text:style-name="P4">2025LDEC002633<text:tab/>LDEC DECRET INICI 05082025</text:p>
      <text:p text:style-name="P4">2025LDEC002634<text:tab/>LDEC ALTA SAD 05082025</text:p>
      <text:p text:style-name="P4">2025LDEC002635<text:tab/>LDEC CANVI I AMPLIACIÓ SAD 05082025</text:p>
      <text:p text:style-name="P4">2025LDEC002636<text:tab/>LDEC ALTA SAD 05082025</text:p>
      <text:p text:style-name="P4">2025LDEC002637<text:tab/>LDEC ACCEPTACIÓ REVOCACIÓ PARCIAL FITXA 9 CP 2022 01082025</text:p>
      <text:p text:style-name="P4">2025LDEC002638<text:tab/>LDEC RENÚNCIA MANAMENT A JUSTIFICAR 32È CONGRÉS DE FIRES DE CATALUNYA A AGRAMUNT 05062025</text:p>
      <text:p text:style-name="P4">2025LDEC002639<text:tab/>LDEC DECRET AUTORITZANT CIRC 04802025</text:p>
      <text:p text:style-name="P4">2025LDEC002640<text:tab/>LDEC ACCEPTACIÓ TRANSFERÈNCIA PACTO ESTADO 2025 30072025</text:p>
      <text:p text:style-name="P4">2025LDEC002641<text:tab/>LDEC ABONAMENT I ORDENACIÓ PAGAMENT INTERESSOS DEMORA I RETORN FIANÇA 04082025</text:p>
      <text:p text:style-name="P4">2025LDEC002642<text:tab/>LDEC DECRET ALTA PADRÓ SRA. MONTSERRAT BARGALLO PARADA 3ML MERCAT PS. MARÍTIM DE COMA-RUGA PER TRANSMISSIÓ 04082025</text:p>
      <text:p text:style-name="P4">2025LDEC002643<text:tab/>LDEC APROVACIÓ SIGNATURA CONVENI INVERSIONS 2025 FUNDACIÓ PRIVADA PAU CASALS 02072025</text:p>
      <text:p text:style-name="P4">2025LDEC002644<text:tab/>LDEC DECRET INICI 05082025</text:p>
      <text:p text:style-name="P4">2025LDEC002645<text:tab/>LDEC DECRET INICI 05082025</text:p>
      <text:p text:style-name="P4">2025LDEC002646<text:tab/>LDEC DECRET INICI 05082025</text:p>
      <text:p text:style-name="P4">2025LDEC002647<text:tab/>LDEC DECRET INICI GJUR2025000056 01082025</text:p>
      <text:p text:style-name="P4">2025LDEC002648<text:tab/>LDEC DECRET INICI 2025-38 21022025</text:p>
      <text:p text:style-name="P4">2025LDEC002649<text:tab/>LDEC DECRET INICI 2024-40 21022025</text:p>
      <text:p text:style-name="P4">2025LDEC002650<text:tab/>LDEC DECRET INICI 05082025</text:p>
      <text:p text:style-name="P4">2025LDEC002651<text:tab/>LDEC CONCESSIÓ PERMÍS MATERNITAT I PERMÍS LACTÀNCIA TREBALLADORA MPE 05082025</text:p>
      <text:p text:style-name="P4">2025LDEC002652<text:tab/>LDEC CONCESSIÓ PERMÍS MATERNITAT I PERMÍS LACTÀNCIA TREBALLADORA MTS 05082025</text:p>
      <text:p text:style-name="P4">2025LDEC002653<text:tab/>LDEC MODIFICACIÓ ADREÇA EN EL REGISTRE MPAL ENTITATS 05082025</text:p>
      <text:p text:style-name="P4"><text:soft-page-break/>2025LDEC002654<text:tab/>LDEC DECRET COMPENSACIÓ FACTURA 05082025</text:p>
      <text:p text:style-name="P4">2025LDEC002655<text:tab/>LDEC DECRET COMPENSACIÓ FACTURA SALITRE ITEMS SLU 05082025</text:p>
      <text:p text:style-name="P4">2025LDEC002656<text:tab/>LDEC DECRET COMPENSACIÓ FACTURA SOLUCIONS ACÚSTIQUES SL 05082025</text:p>
      <text:p text:style-name="P4">2025LDEC002657<text:tab/>LDEC CONCESSIÓ PERMÍS MATERNITAT I PERMÍS LACTÀNCIA TREBALLADORA EVB 05082025</text:p>
      <text:p text:style-name="P4">2025LDEC002658<text:tab/>LDEC CONCESSIÓ PERMÍS MATERNITAT PER ADOPCIÓ TREBALLADORA SPG 05082025</text:p>
      <text:p text:style-name="P4">2025LDEC002659<text:tab/>LDEC RESOLUCIÓ DEL CONTRACTE MENOR 05082025</text:p>
      <text:p text:style-name="P4">2025LDEC002660<text:tab/>LDEC APROVACIÓ ACCEPTACIÓ PUOSC 2025-2029 05082025</text:p>
      <text:p text:style-name="P4">2025LDEC002661<text:tab/>ORDRE DEL DIA ORDRE DEL <text:s text:c="2"/>06082025</text:p>
      <text:p text:style-name="P4">2025LDEC002662<text:tab/>LDEC DECLARACIÓ DESERTA CONVOCATÒRIA PROCÉS SELECTIU SOTSINSPECTOR 06082025</text:p>
      <text:p text:style-name="P4">2025LDEC002663<text:tab/>LDEC APROVACIÓ I ABONAMENT DE LA RELACIÓ DE FACTURES Q/2025/403 05082025</text:p>
      <text:p text:style-name="P4">2025LDEC002664<text:tab/>LDEC APROVACIÓ I ABONAMENT DE LA RELACIÓ DE FACTURES Q/2025/402 05082025</text:p>
      <text:p text:style-name="P4">2025LDEC002665<text:tab/>LDEC APROVACIÓ I ABONAMENT DE LA RELACIÓ DE FACTURES Q/2025/401 05082025</text:p>
      <text:p text:style-name="P4">2025LDEC002666<text:tab/>LDEC APROVACIÓ I ABONAMENT DE LA RELACIÓ DE FACTURES Q/2025/400 05082025</text:p>
      <text:p text:style-name="P4">2025LDEC002667<text:tab/>LDEC APROVACIÓ I ABONAMENT DE LA RELACIÓ DE FACTURES Q/2025/399 05082025</text:p>
      <text:p text:style-name="P4">2025LDEC002668<text:tab/>LDEC ADJUDICACIÓ CONTRACTE MENOR 24072025</text:p>
      <text:p text:style-name="P4">2025LDEC002669<text:tab/>LDEC ADJUDICACIÓ CM REDACCIÓ MEMÒRIA TÈCNICA ADEQUACIÓ COOPERATIVA 30072025</text:p>
      <text:p text:style-name="P4">2025LDEC002670<text:tab/>LDEC 2025.074_DECRET_REMESA REBUTS QUOTES ABONATS_AGOST2025 06082025</text:p>
      <text:p text:style-name="P4">2025LDEC002671<text:tab/>LDEC APROVACIÓ SEGONA PRÒRROGA ASSEGURANÇA RC 31072025</text:p>
      <text:p text:style-name="P4">2025LDEC002672<text:tab/>LDEC BAIXA SAD 07082025</text:p>
      <text:p text:style-name="P4">2025LDEC002673<text:tab/>LDEC BAIXA SAD 07082025</text:p>
      <text:p text:style-name="P4">2025LDEC002674<text:tab/>LDEC DECRET AUTORITZANT AMPLIACIÓ DATES HIPPY MARKET 05082025</text:p>
      <text:p text:style-name="P4">2025LDEC002675<text:tab/>LDEC DECRET PER DONAR DE BAIXA L'ACTIVITAT <text:s/>06082025</text:p>
      <text:p text:style-name="P4">2025LDEC002676<text:tab/>LDEC DECRET AUTORITZANT HORARI NORIA 07082025</text:p>
      <text:p text:style-name="P4">2025LDEC002677<text:tab/>LDEC ADJUDICACIÓ CM OBRES PAVIMENTACIÓ C/ESTACIÓ 31072025</text:p>
      <text:p text:style-name="P4">2025LDEC002678<text:tab/>LDEC APROVACIÓ EXP CREACIÓ APLICACIÓ 20600 URBANISME 07082025</text:p>
      <text:p text:style-name="P4">2025LDEC002679<text:tab/>LDEC ALTA SAD 07082025</text:p>
      <text:p text:style-name="P4">2025LDEC002680<text:tab/>LDEC APROVAR JUSTIFICACIÓ CAMPANYA BONS 2024 12052025</text:p>
      <text:p text:style-name="P4">2025LDEC002681<text:tab/>LDEC APROVACIÓ MODIFICACIÓ PLANIFICACIÓ ANUAL DEL CONVENI PLA IMPULS DIPTA 07082025024</text:p>
      <text:p text:style-name="P4">2025LDEC002682<text:tab/>LDEC APROVACIÓ PAGAMENTS MENORS EXP. 2025-80 07082025</text:p>
      <text:p text:style-name="P4">2025LDEC002683<text:tab/>LDEC <text:s/>DECRET LLICENCIA EXTRAORDINÀRIA GACT2025000348 08082025</text:p>
      <text:p text:style-name="P4">2025LDEC002684<text:tab/>LDEC APROVACIÓ MODIFICACIÓ PLANIFICACIÓ ANUAL DEL CONVENI PLA IMPULS DIPTA 08082025</text:p>
      <text:p text:style-name="P4">2025LDEC002685<text:tab/>LDEC APROVACIÓ INICIAL PROJECTE 08082025</text:p>
      <text:p text:style-name="P4">2025LDEC002686<text:tab/>LDEC INICI ER 08082025</text:p>
      <text:p text:style-name="P4"><text:soft-page-break/>2025LDEC002687<text:tab/>LDEC INICI ER 08082025</text:p>
      <text:p text:style-name="P4">2025LDEC002688<text:tab/>LDEC INICI ER 08082025</text:p>
      <text:p text:style-name="P4">2025LDEC002689<text:tab/>LDEC INICI ER 08082025</text:p>
      <text:p text:style-name="P4">2025LDEC002690<text:tab/>LDEC INICI ER 08082025</text:p>
      <text:p text:style-name="P4">2025LDEC002691<text:tab/>LDEC SUBSTITUCIÓ INSPECTOR JUNY 2025 18072025</text:p>
      <text:p text:style-name="P4">2025LDEC002692<text:tab/>LDEC REVOCACIÓ PARCIAL I ACCEPTACIÓ <text:s/>INGRÉS DE LA LIQUIDACIÓ <text:s/>FITXA 44 DEL <text:s/>CONTRACTE PROGRAMA 2022 2025 DRETS SOCIALS I INCLUSIÓ PER L'ANUALITAT 2023 17072025</text:p>
      <text:p text:style-name="P4">2025LDEC002693<text:tab/>LDEC COMP DEUTES A BASE DEV ING JUNY 2025 04082025</text:p>
      <text:p text:style-name="P4">2025LDEC002694<text:tab/>LDEC COMP DEUTES A AJUNTAMENT DE DEVOLUCIONS JUNY 2025 04082025</text:p>
      <text:p text:style-name="P4">2025LDEC002695<text:tab/>LDEC APROVACIÓ EXP MC 14DA/2025 07082025</text:p>
      <text:p text:style-name="P4">2025LDEC002696<text:tab/>LDEC LLICENCIA 11082025</text:p>
      <text:p text:style-name="P4">2025LDEC002697<text:tab/>LDEC DECRET D'ARXIU 11082025</text:p>
      <text:p text:style-name="P4">2025LDEC002698<text:tab/>LDEC DECRET APROVACIÓ PROJ 11082025</text:p>
      <text:p text:style-name="P4">2025LDEC002699<text:tab/>LDEC JUSTIFICACIÓ MANAMENT AMPLIACIÓ FORA TERMINI EXÀMENS CAMBRIDGE 2025 26062025</text:p>
      <text:p text:style-name="P4">2025LDEC002700<text:tab/>LDEC JUSTIFICACIÓ MANAMENT EXÀMENS CAMBRIDGE 2025 26062025</text:p>
      <text:p text:style-name="P4">2025LDEC002701<text:tab/>LDEC LLICENCIA FAVORABLE LOCAL RESTAURACIÓ LES MATES 1 11082025</text:p>
      <text:p text:style-name="P4">2025LDEC002702<text:tab/>LDEC DECRET PREMIS <text:s/>29072025</text:p>
      <text:p text:style-name="P4">2025LDEC002703<text:tab/>LDEC APROVACIÓ PAGAMENTS MENORS EXP. 2025-81 08082025</text:p>
      <text:p text:style-name="P4">2025LDEC002704<text:tab/>LDEC APROVACIÓ I ABONAMENT DE LA RELACIÓ DE FACTURES Q/2025/408 11082025</text:p>
      <text:p text:style-name="P4">2025LDEC002705<text:tab/>LDEC APROVACIÓ I ABONAMENT DE LA RELACIÓ DE FACTURES Q/2025/407 11082025</text:p>
      <text:p text:style-name="P4">2025LDEC002706<text:tab/>LDEC APROVACIÓ I ABONAMENT DE LA RELACIÓ DE FACTURES Q/2025/406 11082025</text:p>
      <text:p text:style-name="P4">2025LDEC002707<text:tab/>LDEC APROVACIÓ I ABONAMENT DE LA RELACIÓ DE FACTURES Q/2025/405 11082025</text:p>
      <text:p text:style-name="P4">2025LDEC002708<text:tab/>LDEC APROVACIÓ I ABONAMENT DE LA RELACIÓ DE FACTURES Q/2025/404 11082025</text:p>
      <text:p text:style-name="P4">2025LDEC002709<text:tab/>LDEC INICI ER 11082025</text:p>
      <text:p text:style-name="P4">2025LDEC002710<text:tab/>LDEC DONAR CONFORMITAT INFORMES JUSTIFICATIU I COMPLEMENTARI_INICIAR EXPEDIENT_APROVAR PLECS I CONVOCAR LICITACIO 05082025</text:p>
      <text:p text:style-name="P4">2025LDEC002711<text:tab/>LDEC DELEGACIÓ DE L'ALCALDIA DEL 14 AL 28 D'AGOST DE 2025. 12082025</text:p>
      <text:p text:style-name="P4">2025LDEC002712<text:tab/>LDEC APROVACIÓ EXP CREACIÓ APLICACIÓ 22706 PCIUTADANA 12082025</text:p>
      <text:p text:style-name="P4">2025LDEC002713<text:tab/><text:span text:style-name="T22">LDEC</text:span> <text:span text:style-name="T23">BAIXA D’OFICI DEL PADRÓ MUNICIPAL D’HABITANTS 13082025</text:span></text:p>
      <text:p text:style-name="P4">2025LDEC002714<text:tab/>LDEC APROVACIÓ PAGAMENT MENORS PROTECCIÓ ANIMAL 12082025</text:p>
      <text:p text:style-name="P4">2025LDEC002715<text:tab/>LDEC CANVI ADSCRIPCIÓ TEMPORAL ARJ 12082025</text:p>
      <text:p text:style-name="P4">2025LDEC002716<text:tab/>LDEC DECRET INCOACIÓ OES <text:span text:style-name="T23">C. </text:span>SEGRE 12082025</text:p>
      <text:p text:style-name="P4">2025LDEC002717<text:tab/>LDEC INICI ER 13082025</text:p>
      <text:p text:style-name="P4">2025LDEC002718<text:tab/>ORDRE DEL DIA ORDRE DEL <text:s text:c="2"/>13082025</text:p>
      <text:p text:style-name="P4">2025LDEC002719<text:tab/>LDEC DECRET INCOACIÓ OE QUATRE FONTS 07082025</text:p>
      <text:p text:style-name="P4"><text:soft-page-break/>2025LDEC002720<text:tab/>LDEC DECRET AUTORITZACIÓ OEVP VENDA GLOBUS A COMA-RUGA AGOST 13082025</text:p>
      <text:p text:style-name="P4">2025LDEC002721<text:tab/>LDEC D’ADJUDICACIÓ 18072025</text:p>
      <text:p text:style-name="P4">2025LDEC002722<text:tab/>LDEC DECRET INICI GJUR2025000054 16072025</text:p>
      <text:p text:style-name="P4">2025LDEC002723<text:tab/>LDEC INTERESSOS DE DEV APROVADES <text:s/>JUNY 2025 13082025</text:p>
      <text:p text:style-name="P4">2025LDEC002724<text:tab/>LDEC APROVACIÓ FRACCIONAMENT LIQUIDACIÓ 2025 LE 227 14082025</text:p>
      <text:p text:style-name="P4">2025LDEC002725<text:tab/>LDEC APROVACIÓ FRACCIONAMENT LIQUIDACIÓ 2024 ICIO 326 13082025</text:p>
      <text:p text:style-name="P4">2025LDEC002726<text:tab/>LDEC APROVACIÓ FRACCIONAMENT LIQUIDACIÓ 2025 IVT 1356 13082025</text:p>
      <text:p text:style-name="P4">2025LDEC002727<text:tab/>LDEC APROVACIÓ PROPOSTA DE FORMACIÓ 18082025</text:p>
      <text:p text:style-name="P4">2025LDEC002728<text:tab/>LDEC APROVACIÓ PROPOSTA DE FORMACIÓ 18082025</text:p>
      <text:p text:style-name="P4">2025LDEC002729<text:tab/>LDEC APROVACIÓ PROPOSTA DE FORMACIÓ 18082025</text:p>
      <text:p text:style-name="P4">2025LDEC002730<text:tab/>LDEC BESTRETA ICF 11082025</text:p>
      <text:p text:style-name="P4">2025LDEC002731<text:tab/>LDEC COMP DEUTES A BASE DEV ING JULIOL 2025 13082025</text:p>
      <text:p text:style-name="P4">2025LDEC002732<text:tab/>LDEC LLICÈNCIA LL01_ HABITATGE UNIFAMILIAR <text:span text:style-name="T23">C. </text:span>MARIA MONTESSORI 14082025</text:p>
      <text:p text:style-name="P4">2025LDEC002733<text:tab/>LDEC NOMENAMENT TÈCNIC/A AUXILIAR BIBLIOTECA 12082025</text:p>
      <text:p text:style-name="P4">2025LDEC002734<text:tab/>LDEC INICI ER 08082025</text:p>
      <text:p text:style-name="P4">2025LDEC002735<text:tab/>LDEC DECRET DENEGACIÓ JUBILACIÓ PARCIAL 18082025</text:p>
      <text:p text:style-name="P4">2025LDEC002736<text:tab/>LDEC DECRET INICI 18082025</text:p>
      <text:p text:style-name="P4">2025LDEC002737<text:tab/>LDEC DECRET INICI 18082025</text:p>
      <text:p text:style-name="P4">2025LDEC002738<text:tab/>LDEC TARGETA D'APARCAMENT 18082025</text:p>
      <text:p text:style-name="P4">2025LDEC002739<text:tab/>LDEC TARGETA D'APARCAMENT 18082025</text:p>
      <text:p text:style-name="P4">2025LDEC002740<text:tab/>LDEC TARGETA D'APARCAMENT 18082025</text:p>
      <text:p text:style-name="P4">2025LDEC002741<text:tab/>LDEC TARGETA D'APARCAMENT 18082025</text:p>
      <text:p text:style-name="P4">2025LDEC002742<text:tab/>LDEC TARGETA D'APARCAMENT 18082025</text:p>
      <text:p text:style-name="P4">2025LDEC002743<text:tab/>LDEC TARGETA D'APARCAMENT 18082025</text:p>
      <text:p text:style-name="P4">2025LDEC002744<text:tab/>LDEC APROVACIÓ FRACCIONAMENT REBUT MERCAT 2025 MAPM 29 18082025</text:p>
      <text:p text:style-name="P4">2025LDEC002745<text:tab/>LDEC TARGETA D'APARCAMENT 18082025</text:p>
      <text:p text:style-name="P4">2025LDEC002746<text:tab/>LDEC TARGETA D'APARCAMENT 18082025</text:p>
      <text:p text:style-name="P4">2025LDEC002747<text:tab/>LDEC APROVACIÓ PROPOSTA DE FORMACIÓ 18082025</text:p>
      <text:p text:style-name="P4">2025LDEC002748<text:tab/>LDEC APROVACIÓ PROPOSTA DE FORMACIÓ 18082025</text:p>
      <text:p text:style-name="P4">2025LDEC002749<text:tab/>LDEC APROVACIÓ PROPOSTA DE FORMACIÓ 18082025</text:p>
      <text:p text:style-name="P4">2025LDEC002750<text:tab/>LDEC JUSTIFICACIÓ MANAMENT SERVEIS SOCIALS 20062025</text:p>
      <text:p text:style-name="P4">2025LDEC002751<text:tab/>LDEC ACCEPTAR SOL·LICITUD I PROCEDIR AL RETORN DE LA GARANTIA CONTRACTUAL 22072025</text:p>
      <text:p text:style-name="P4">2025LDEC002752<text:tab/>LDEC SEGURETAT SOCIAL MES DE JULIOL DEL 2025 07082025</text:p>
      <text:p text:style-name="P4">2025LDEC002753<text:tab/>LDEC DECRET INCOACIÓ 18082025</text:p>
      <text:p text:style-name="P4">2025LDEC002754<text:tab/>LDEC DECRET RESPOSTA RECURS DE REPOSICIÓ 18082025</text:p>
      <text:p text:style-name="P4">2025LDEC002755<text:tab/>LDEC APROVACIÓ CONVENI BONS COMERÇ 2025 AMB CIT 08082025</text:p>
      <text:p text:style-name="P4">2025LDEC002756<text:tab/>LDEC DECRET NÚM. 2756_2025 DE 19 D'AGOST APLANAMENT I NOMENAMENT LLETRAT ROGER CAMARA MAS 19082025</text:p>
      <text:p text:style-name="P4">2025LDEC002757<text:tab/>LDEC REQUERIMENT DE <text:s/>DOCUMENTACIÓ DE <text:s/>NETEJA VIÀRIA 20082025</text:p>
      <text:p text:style-name="P4">2025LDEC002758<text:tab/>LDEC NOMENAMENT TÈCNIC A2 SERVEI DE CURES 18082025</text:p>
      <text:p text:style-name="P4"><text:soft-page-break/>2025LDEC002759<text:tab/>LDEC DECRET AUTORITZANT MES DIES MES D'AGOST HIPPY MARKET 19082025</text:p>
      <text:p text:style-name="P4">2025LDEC002760<text:tab/>LDEC DECRET NÚM. 2760_2025 DE 20 D'AGOST NOMENAMENT LLETRAT ROGER CAMARA MAS 20082025</text:p>
      <text:p text:style-name="P4">2025LDEC002761<text:tab/>ORDRE DEL DIA ORDRE DEL <text:s text:c="2"/>20082025</text:p>
      <text:p text:style-name="P4">2025LDEC002762<text:tab/>LDEC APROVACIÓ PROPOSTA DE FORMACIÓ 20082025</text:p>
      <text:p text:style-name="P4">2025LDEC002763<text:tab/>LDEC APROVACIÓ PROPOSTA DE FORMACIÓ 20082025</text:p>
      <text:p text:style-name="P4">2025LDEC002764<text:tab/>LDEC DESPESA AMTU 2025 20082025</text:p>
      <text:p text:style-name="P4">2025LDEC002765<text:tab/>LDEC APROVAR EL PLA DE SEGURETAT I SALUT 20082025</text:p>
      <text:p text:style-name="P4">2025LDEC002766<text:tab/>LDEC APROVACIÓ PROPOSTA DE FORMACIÓ 20082025</text:p>
      <text:p text:style-name="P4">2025LDEC002767<text:tab/>LDEC DECRET INCOACIÓ OES <text:span text:style-name="T23">C. </text:span>COSMOS 21082025</text:p>
      <text:p text:style-name="P4">2025LDEC002768<text:tab/>LDEC DECRET INCOACIÓ OES <text:span text:style-name="T23">C. </text:span>JONQUILLS 21082025</text:p>
      <text:p text:style-name="P4">2025LDEC002769<text:tab/>LDEC JUSTIFICACIÓ PAGAMENT A JUSTIFICAR DESPESES PROJECTE TEJIENDO REDES 2025 08082025</text:p>
      <text:p text:style-name="P4">2025LDEC002770<text:tab/>LDEC APROVACIÓ DESPESES PAGAMENT A JUSTIFICAR PER ACTIVITATS ESTIU PROJECTE JOVENDRELL 12082025</text:p>
      <text:p text:style-name="P4">2025LDEC002771<text:tab/>LDEC CONCESSIÓ LLICENCIA PER ASSUMPTES PROPIS NO RETRIBUÏDA 21082025</text:p>
      <text:p text:style-name="P4">2025LDEC002772<text:tab/>LDEC APROVAR LIQUIDACIONS HOTEL ENTITATS AGOST 20082025</text:p>
      <text:p text:style-name="P4">2025LDEC002773<text:tab/>LDEC OMISSIÓ Q/2025/394 I Q/2025/395 <text:s/>20082025</text:p>
      <text:p text:style-name="P4">2025LDEC002774<text:tab/>LDEC APROVAR LIQUIDACIONS VIVER EINA AGOST 20082025</text:p>
      <text:p text:style-name="P4">2025LDEC002775<text:tab/>LDEC RECONEIXEMENT D'ANTIGUITAT 21082025</text:p>
      <text:p text:style-name="P4">2025LDEC002776<text:tab/>LDEC TARGETA APARCAMENT 19082025</text:p>
      <text:p text:style-name="P4">2025LDEC002777<text:tab/>LDEC TARGETA APARCAMENT 19082025</text:p>
      <text:p text:style-name="P4">2025LDEC002778<text:tab/>LDEC TARGETA APARCAMENT 19082025</text:p>
      <text:p text:style-name="P4">2025LDEC002779<text:tab/>LDEC TARGETA APARCAMENT 19082025</text:p>
      <text:p text:style-name="P4">2025LDEC002780<text:tab/>LDEC TARGETA APARCAMENT 19082025</text:p>
      <text:p text:style-name="P4">2025LDEC002781<text:tab/>LDEC TARGETA APARCAMENT 19082025</text:p>
      <text:p text:style-name="P4">2025LDEC002782<text:tab/>LDEC TARGETA APARCAMENT 19082025</text:p>
      <text:p text:style-name="P4">2025LDEC002783<text:tab/>LDEC TARGETA APARCAMENT 19082025</text:p>
      <text:p text:style-name="P4">2025LDEC002784<text:tab/>LDEC APROVACIÓ PAGAMENT MENOR PLATGES 20082025</text:p>
      <text:p text:style-name="P4">2025LDEC002785<text:tab/>LDEC APROVACIÓ PAGAMENT MENOR FESTES 20082025</text:p>
      <text:p text:style-name="P4">2025LDEC002786<text:tab/>LDEC APROVACIÓ PAGAMENTS MENORS CULTURA POPULAR 13082025</text:p>
      <text:p text:style-name="P4">2025LDEC002787<text:tab/>LDEC APROVACIÓ RELACIÓ Q/2025/417 <text:s/>20082025</text:p>
      <text:p text:style-name="P4">2025LDEC002788<text:tab/>LDEC APROVACIÓ RELACIÓ Q/2025/415 <text:s/>20082025</text:p>
      <text:p text:style-name="P4">2025LDEC002789<text:tab/>LDEC APROVACIÓ RELACIÓ Q/2025/414 <text:s/>20082025</text:p>
      <text:p text:style-name="P4">2025LDEC002790<text:tab/>LDEC APROVACIÓ RELACIÓ Q/2025/413 <text:s/>20082025</text:p>
      <text:p text:style-name="P4">2025LDEC002791<text:tab/>LDEC APROVACIÓ 1A JUSTIFICACIÓ BCF DE SEGURETAT CIUTADANA 13082025</text:p>
      <text:p text:style-name="P4">2025LDEC002792<text:tab/>LDEC APROVACIÓ DESPESES FINANCERES DE JULIOL 20082025</text:p>
      <text:p text:style-name="P4">2025LDEC002793<text:tab/>LDEC APROVACIÓ JUSTIFICACIÓ CONVENI ADMINISTRATIU LA LIRA VENDRELLENCA 1R SEMESTRE 2025 11082025</text:p>
      <text:p text:style-name="P4">2025LDEC002794<text:tab/>LDEC APROVACIÓ DESPESES GESTIÓ MULTES I PREMI COBRAMENT MARÇ 2025 20082025</text:p>
      <text:p text:style-name="P4">2025LDEC002795<text:tab/>LDEC CREACIÓ APLICACIÓ PRESSUPOSTÀRIA CAPÍTOL 1 21082025</text:p>
      <text:p text:style-name="P4"><text:soft-page-break/>2025LDEC002796<text:tab/>LDEC CANVI TITULARITAT LLICÈNCIA URBANÍSTICA C. ALEXANDRE CIRICI I PELLICER <text:span text:style-name="T23">22082025</text:span></text:p>
      <text:p text:style-name="P4">2025LDEC002797<text:tab/>LDEC DECRET NÚM. 2797_2025 DE 22 D'AGOST INVIABILITAT DEFENSA JURÍDICA 20082025</text:p>
      <text:p text:style-name="P4">2025LDEC002798<text:tab/>LDEC PERMÍS PARENTAL 22082025</text:p>
      <text:p text:style-name="P4">2025LDEC002799<text:tab/>LDEC ASSISTÈNCIES PM NOMINA AGOST 2025 18082025</text:p>
      <text:p text:style-name="P4">2025LDEC002800<text:tab/>LDEC JUDICIS PM NOMINA AGOST 2025 18082025</text:p>
      <text:p text:style-name="P4">2025LDEC002801<text:tab/>LDEC ASSISTÈNCIES CÀRRECS ELECTES NOMINA AGOST 2025 18082025</text:p>
      <text:p text:style-name="P4">2025LDEC002802<text:tab/>LDEC COMPLEMENT ESPECÍFIC SINGULAR NOMINA AGOST 2025 18082025</text:p>
      <text:p text:style-name="P4">2025LDEC002803<text:tab/>LDEC DECRET NÚM. 2803_2025 DE 22 D'AGOST ESMENA DC 2797_2025 DE 22 D'AGOST 22082025</text:p>
      <text:p text:style-name="P4">2025LDEC002804<text:tab/>LDEC DIETES NOMINA AGOST 2025 18082025</text:p>
      <text:p text:style-name="P4">2025LDEC002805<text:tab/>LDEC TRIENNIS AGOST 2025 19082025</text:p>
      <text:p text:style-name="P4">2025LDEC002806<text:tab/>LDEC GRATIFICACIONS PERSONAL NOMINA AGOST <text:s/>18082025</text:p>
      <text:p text:style-name="P4">2025LDEC002807<text:tab/>LDEC GRATIFICACIONS PM NOMINA AGOST 2025 18082025</text:p>
      <text:p text:style-name="P4">2025LDEC002808<text:tab/>LDEC APROVACIÓ PROPOSTA DE FORMACIÓ 22082025</text:p>
      <text:p text:style-name="P4">2025LDEC002809<text:tab/>LDEC APROVACIÓ PROPOSTA DE FORMACIÓ 25082025</text:p>
      <text:p text:style-name="P4">2025LDEC002810<text:tab/>LDEC DECRET INICI GJUP2025000012 01082025</text:p>
      <text:p text:style-name="P4">2025LDEC002811<text:tab/>LDEC DECRET INICI GJUP2025000009 01082025</text:p>
      <text:p text:style-name="P4">2025LDEC002812<text:tab/>LDEC ABONAMENT NOMINA AGOST 2025 18082025</text:p>
      <text:p text:style-name="P4">2025LDEC002813<text:tab/>LDEC DECRET INICI GJUP2025000013 01082025</text:p>
      <text:p text:style-name="P4">2025LDEC002814<text:tab/>LDEC APROVACIÓ PROPOSTA DE FORMACIÓ 25082025</text:p>
      <text:p text:style-name="P4">2025LDEC002815<text:tab/>LDEC TRAMESA EXPEDIENT 25082025</text:p>
      <text:p text:style-name="P4">2025LDEC002816<text:tab/>LDEC SOL·LICITUD SUBVENCIÓ FOAP 2025 26082025</text:p>
      <text:p text:style-name="P4">2025LDEC002817<text:tab/>LDEC APROVACIÓ FRACCIONAMENT LIQUIDACIÓ 2023 IVT 203 25082025</text:p>
      <text:p text:style-name="P4">2025LDEC002818<text:tab/>LDEC DECRET AUTORITZANT INSTAL·LACIÓ CIRC BOTAFOC 25082025</text:p>
      <text:p text:style-name="P4">2025LDEC002819<text:tab/>LDEC DEVOLUCIÓ GARANTIA RESCATADORES 26062025</text:p>
      <text:p text:style-name="P4">2025LDEC002820<text:tab/>LDEC FINALITZACIÓ PER INADMISSIÓ A TRÀMIT 27082025</text:p>
      <text:p text:style-name="P4">2025LDEC002821<text:tab/>LDEC DECRET REQUERINT LEGALITZACIÓ HOTEL 25082025</text:p>
      <text:p text:style-name="P4">2025LDEC002822<text:tab/>LDEC NOMENAMENT 2 AGENTS INTERINS PER PLAÇA VACANT <text:s/>21082025</text:p>
      <text:p text:style-name="P4">2025LDEC002823<text:tab/>LDEC NOMENAMENT TÈCNICA AUXILIAR BIBLIOTECA ACUMULACIÓ TASQUES 25082025</text:p>
      <text:p text:style-name="P4">2025LDEC002824<text:tab/>LDEC APROVACIÓ PROPOSTA DE FORMACIÓ 27082025</text:p>
      <text:p text:style-name="P4">2025LDEC002825<text:tab/>ORDRE DEL DIA ORDRE DEL <text:s text:c="2"/>27082025</text:p>
      <text:p text:style-name="P4">2025LDEC002826<text:tab/>LDEC APROVACIÓ PROPOSTA DE FORMACIÓ 27082025</text:p>
      <text:p text:style-name="P4">2025LDEC002827<text:tab/>LDEC CONTRACTACIÓ SUBSTITUCIÓ ESP EMMPAC 26082025</text:p>
      <text:p text:style-name="P4">2025LDEC002828<text:tab/>LDEC NOMENAMENT TÈCNIC SAI 18082025</text:p>
      <text:p text:style-name="P4">2025LDEC002829<text:tab/>LDEC NOMENAMENT TÈCNIC SIAD 8082025</text:p>
      <text:p text:style-name="P4">2025LDEC002830<text:tab/>LDEC DECRET NÚM. 2830_2025 DE 27 D'AGOST NOMENAMENT LLETRATS DE FNP ABOGADOS I EMPLAÇAR 27082025</text:p>
      <text:p text:style-name="P4">2025LDEC002831<text:tab/>LDEC APROVAR ACTU<text:span text:style-name="T23">A</text:span>LITZACIÓ REVISIÓ EXCEPCIONAL PREUS TABARIS 30062025</text:p>
      <text:p text:style-name="P4">2025LDEC002832<text:tab/>LDEC DECRET INCOACIÓ RFAA MAS RUBIO 18 28082025</text:p>
      <text:p text:style-name="P4"><text:soft-page-break/>2025LDEC002833<text:tab/>LDEC CANVI ADSCRIPCIÓ RMPG 28082025</text:p>
      <text:p text:style-name="P4">2025LDEC002834<text:tab/>LDEC RECONEIXEMENT DE TRIENNIS 28082025</text:p>
      <text:p text:style-name="P4">2025LDEC002835<text:tab/>LDEC DONAR CONFORMITAT INFORME JUSTIFICATIU_INICIAR EXPEDIENT_APROVAR PLEC ADMINISTRATIU I PLEC TÈCNIC DEL LOT 2 I CONVOCAR LA LICITACIÓ 12082025</text:p>
      <text:p text:style-name="P4">2025LDEC002836<text:tab/>LDEC 2025.051 BAIXA REBUTS 27082025</text:p>
      <text:p text:style-name="P4">2025LDEC002837<text:tab/>LDEC APROVACIÓ PROJECTE URBANITZACIÓ VIAL LATERAL LA RAMBLA 27082025</text:p>
      <text:p text:style-name="P4">2025LDEC002838<text:tab/>LDEC APROVACIÓ EXPEDIENT LÍNIES FONAMENTALS DEL PRESSUPOST 2026 29082025</text:p>
      <text:p text:style-name="P4">2025LDEC002839<text:tab/>LDEC APROVACIÓ RELACIÓ Q/2025/431 <text:s/>28082025</text:p>
      <text:p text:style-name="P4">2025LDEC002840<text:tab/>LDEC APROVACIÓ RELACIÓ Q/2025/430 <text:s/>28082025</text:p>
      <text:p text:style-name="P4">2025LDEC002841<text:tab/>LDEC APROVACIÓ RELACIÓ Q/2025/428 <text:s/>28082025</text:p>
      <text:p text:style-name="P4">2025LDEC002842<text:tab/>LDEC APROVACIÓ RELACIÓ Q/2025/427 <text:s/>28082025</text:p>
      <text:p text:style-name="P4">2025LDEC002843<text:tab/>LDEC DECRET INICI 28082025</text:p>
      <text:p text:style-name="P4">2025LDEC002844<text:tab/>LDEC DECRET INICI 28082025</text:p>
      <text:p text:style-name="P4">2025LDEC002845<text:tab/>LDEC APROVACIÓ PAGAMENTS MENORS EXPEDIENT 2025-86 27082025</text:p>
      <text:p text:style-name="P4">2025LDEC002846<text:tab/>LDEC DECRET INICI 28082025</text:p>
      <text:p text:style-name="P4">2025LDEC002847<text:tab/>LDEC APROVACIÓ QUOTA FORFAIT 2ON TRIMESTRE 2025 220825</text:p>
      <text:p text:style-name="P4">2025LDEC002848<text:tab/>LDEC NOMINA COMPLEMENTARIA AGOST 2025 26082025</text:p>
      <text:p text:style-name="P4">2025LDEC002849<text:tab/>LDEC APROVACIÓ PAGAMENTS MENORS EXPEDIENT 2025-87 28082025</text:p>
      <text:p text:style-name="P4">2025LDEC002850<text:tab/>LDEC APROVACIÓ CANVI HABILITAT BCF BIBLIOTECA 29082025</text:p>
      <text:p text:style-name="P4">2025LDEC002851<text:tab/>LDEC BAIXA SAD 29082025</text:p>
      <text:p text:style-name="P4">2025LDEC002852<text:tab/>LDEC ALTA SAD 29082025</text:p>
      <text:p text:style-name="P4">2025LDEC002853<text:tab/>LDEC ALTA SAD 29082025</text:p>
      <text:p text:style-name="P4">2025LDEC002854<text:tab/>LDEC ALTA SAD 29082025</text:p>
      <text:p text:style-name="P4">2025LDEC002855<text:tab/>LDEC DENEGACIÓ SAD 29082025</text:p>
      <text:p text:style-name="P4">2025LDEC002856<text:tab/>LDEC JUSTIFICACIÓ PAGAMENT A JUSTIFICAR DESPESES 13A.EDICIO CULTURA URBANA 27082025</text:p>
      <text:p text:style-name="P4">2025LDEC002857<text:tab/>LDEC DECRET RESOLUCIÓ 01092025</text:p>
      <text:p text:style-name="P4">2025LDEC002858<text:tab/>LDEC APROVACIÓ LLISTAT ADMESOS I EXCLOSOS 7 AUXILIARS ADM. 29082025</text:p>
      <text:p text:style-name="P4">2025LDEC002859<text:tab/>LDEC CONSTITUCIÓ COMISSIÓ ESTUDI PPNT 01092025</text:p>
      <text:p text:style-name="P4">2025LDEC002860<text:tab/>LDEC DECRET CANVI PRODUCTE DE VENDA PARADA JOSE MARIA GARCIA MERCAT PS. MARÍTIM DE COMA-RUGA 01092025</text:p>
      <text:p text:style-name="P4">2025LDEC002861<text:tab/>LDEC DECRET RESOLUCIÓ 01092025</text:p>
      <text:p text:style-name="P4">2025LDEC002862<text:tab/>LDEC LLICÈNCIA URBANÍSTICA 01092025</text:p>
      <text:p text:style-name="P4">2025LDEC002863<text:tab/>LDEC DECRET ALCALDIA APROVACIÓ CONTRACTE LLOGUER 09062025</text:p>
      <text:p text:style-name="P4">2025LDEC002864<text:tab/>LDEC DECRET RESOLUCIÓ GJUP2018000036 01092025</text:p>
      <text:p text:style-name="P4">2025LDEC002865<text:tab/>LDEC DECRET RESOLUCIÓ GJUP2018000048 01092025</text:p>
      <text:p text:style-name="P4">2025LDEC002866<text:tab/>LDEC DECRET RESOLUCIÓ GJUP2018000046 01092025</text:p>
      <text:p text:style-name="P4">2025LDEC002867<text:tab/>LDEC AD DE TREBALLS COMPLEMENTARIS D'EP PEL 2025 27082025</text:p>
      <text:p text:style-name="P4">2025LDEC002868<text:tab/>LDEC DECRET CANVI PRODUCTE DE VENDA PARADA MARIA AMAYA MERCAT AMBULANT DE COMA-RUGA 01092025</text:p>
      <text:p text:style-name="P4">2025LDEC002869<text:tab/>LDEC LLICÈNCIA URBANÍSTICA 01092025</text:p>
      <text:p text:style-name="P4">2025LDEC002870<text:tab/>LDEC LLICÈNCIA URBANÍSTICA 01092025</text:p>
      <text:p text:style-name="P4"><text:soft-page-break/>2025LDEC002871<text:tab/>LDEC LLICÈNCIA URBANÍSTICA 01092025</text:p>
      <text:p text:style-name="P4">2025LDEC002872<text:tab/>LDEC APROVAR CERTIFICACIÓ D'OBRA NÚM. 6 I ULTIMA 11082025</text:p>
      <text:p text:style-name="P4">2025LDEC002873<text:tab/>LDEC DECRET RESOLUCIÓ 01092025</text:p>
      <text:p text:style-name="P4">2025LDEC002874<text:tab/>LDEC APROVACIÓ 3A JUSTIFICACIÓ BCF CULTURA I MUSEUS 290825</text:p>
      <text:p text:style-name="P4">2025LDEC002875<text:tab/>LDEC LLICÈNCIA URBANÍSTICA 01092025</text:p>
      <text:p text:style-name="P4">2025LDEC002876<text:tab/>LDEC ANUL·LACIÓ DECRET 2025LDEC002826 PER ERROR DE TRANSCRIPCIÓ 02092025</text:p>
      <text:p text:style-name="P4">2025LDEC002877<text:tab/>LDEC DECRET INICI GJUP2025000031 02092025</text:p>
      <text:p text:style-name="P4">2025LDEC002878<text:tab/>LDEC 2025.077_DECRET_REMESA REBUTS QUOTES ABONATS_SETEMBRE 2025 02092025</text:p>
      <text:p text:style-name="P4">2025LDEC002879<text:tab/>LDEC DECRET CANVI PRODUCTE DE VENDA PARADA JOSE M. GARCIA MERCAT PS. MARÍTIM DE COMA-RUGA 02092025</text:p>
      <text:p text:style-name="P4">2025LDEC002880<text:tab/>LDEC DECRET RESOLUCIÓ 02092025</text:p>
      <text:p text:style-name="P4">2025LDEC002881<text:tab/>LDEC DECRET RESOLUCIÓ 02092025</text:p>
      <text:p text:style-name="P4">2025LDEC002882<text:tab/>ORDRE DEL DIA ORDRE DEL <text:s text:c="2"/>03092025</text:p>
      <text:p text:style-name="P4">2025LDEC002883<text:tab/>LDEC ACCEPTAR PROPOSTA D’ADJUDICACIÓ DE LA MESA I REQUERIR LA DOCUMENTACIÓ PRÈVIA A L’ADJUDICACIÓ 03092025</text:p>
      <text:p text:style-name="P4">2025LDEC002884<text:tab/>LDEC RENOVACIÓ CONVENI AMB EL DEPARTAMENT DE DRETS SOCIALS I INCLUSIÓ EN MATÈRIA D'EQUIPAMENTS CÍVICS I COMUNITARIS 03092025</text:p>
      <text:p text:style-name="P4">2025LDEC002885<text:tab/>LDEC APROVACIÓ CONVENI <text:s/>PFI 2025-2026</text:p>
      <text:p text:style-name="P4">2025LDEC002886<text:tab/>LDEC COMISSIÓ ESTUDI ORDENANÇA ZBE 08082025</text:p>
      <text:p text:style-name="P4">2025LDEC002887<text:tab/>LDEC APROVACIÓ 2A JUSTIFI<text:span text:style-name="T24">C</text:span>ACIÓ BCF JOVENTUT, INFÀNCIA I C CÍVICS 01092025</text:p>
      <text:p text:style-name="P4">2025LDEC002888<text:tab/>LDEC LLICÈNCIA URBANÍSTICA 03092025</text:p>
      <text:p text:style-name="P4">2025LDEC002889<text:tab/>LDEC LLICÈNCIA URBANÍSTICA 02092025</text:p>
      <text:p text:style-name="P4">2025LDEC002890<text:tab/>LDEC DECRET CANVI PRODUCTE DE VENDA PARADA JOSE SANTIAGO MERCAT AMBULANT DE COMA-RUGA 02092025</text:p>
      <text:p text:style-name="P4">2025LDEC002891<text:tab/>LDEC DECRET RESOLUCIÓ 02092025</text:p>
      <text:p text:style-name="P4">2025LDEC002892<text:tab/>LDEC DECRET RESOLUCIÓ 02092025</text:p>
      <text:p text:style-name="P4">2025LDEC002893<text:tab/>LDEC DECRET INICI 04092025</text:p>
      <text:p text:style-name="P4">2025LDEC002894<text:tab/>LDEC DECRET INICI 04092025</text:p>
      <text:p text:style-name="P4">2025LDEC002895<text:tab/>LDEC DECRET INICI 04092025</text:p>
      <text:p text:style-name="P4">2025LDEC002896<text:tab/>LDEC LLICÈNCIA URBANÍSTICA 02092025</text:p>
      <text:p text:style-name="P4">2025LDEC002897<text:tab/>LDEC DECRET INICI 04092025</text:p>
      <text:p text:style-name="P4">2025LDEC002898<text:tab/>LDEC DECRET INICI 04092025</text:p>
      <text:p text:style-name="P4">2025LDEC002899<text:tab/>LDEC DECRET INICI 04092025</text:p>
      <text:p text:style-name="P4">2025LDEC002900<text:tab/>LDEC DECRET ORDENACIÓ PAGAMENT APORTACIÓ MUNICIPAL PRO<text:span text:style-name="T24">S</text:span>CENI EL VENDRELL SLM 03092025</text:p>
      <text:p text:style-name="P4">2025LDEC002901<text:tab/>LDEC DECRET FINALITZACIÓ GJUP2024000053 04092025</text:p>
      <text:p text:style-name="P4">2025LDEC002902<text:tab/>LDEC LLICÈNCIA URBANÍSTICA 04092025</text:p>
      <text:p text:style-name="P4">2025LDEC002903<text:tab/>LDEC DECRET INICI 04092025</text:p>
      <text:p text:style-name="P4">2025LDEC002904<text:tab/>LDEC LLICÈNCIA URBANÍSTICA 04092025</text:p>
      <text:p text:style-name="P4">2025LDEC002905<text:tab/>LDEC BAIXA REBUT TRANSPORT ESCOLAR 04092025</text:p>
      <text:p text:style-name="P4">2025LDEC002906<text:tab/>LDEC BAIXA REBUT TRANSPORT ESCOLAR 04092025</text:p>
      <text:p text:style-name="P4">2025LDEC002907<text:tab/>LDEC LLICÈNCIA URBANÍSTICA 03092025</text:p>
      <text:p text:style-name="P4"><text:soft-page-break/>2025LDEC002908<text:tab/>LDEC APROVACIÓ SOL·LICITUD SUBVENCIÓ TREBALL ALS BARRIS 2025 05092025</text:p>
      <text:p text:style-name="P4">2025LDEC002909<text:tab/>LDEC CONTRACTACIÓ ALUMNES PRÀCTIQUES AUX MAGATZEM FOAP 2024-2025 04092025</text:p>
      <text:p text:style-name="P4">2025LDEC002910<text:tab/>LDEC AMPLIACIÓ JORNADA PROFESSORA VIOLI EMMPAC 05092025</text:p>
      <text:p text:style-name="P4">2025LDEC002911<text:tab/>LDEC DECRET CONVOCATÒRIA SORTEIG TRANSMISSIÓ PARADA 3ML MERCAT PS. MARÍTIM DE COMA-RUGA 27082025</text:p>
      <text:p text:style-name="P4">2025LDEC002912<text:tab/>LDEC DECRET FINALITZACIÓ GJUP2021000001 04092025</text:p>
      <text:p text:style-name="P4">2025LDEC002913<text:tab/>LDEC DECRET TRANSMISSIÓ PARADA 4ML SR. DIOP SEYE DEL MERCAT DEL PS. MARÍTIM DE COMA-RUGA 05092025</text:p>
      <text:p text:style-name="P4">2025LDEC002914<text:tab/>LDEC APROVACIÓ I COMPROMÍS DESPESA PROJECTE TURÍSTIC <text:s/>PAISATGE DELS GENIS 2025 03092025</text:p>
      <text:p text:style-name="P4">2025LDEC002915<text:tab/>LDEC DECRET TRANSMISSIÓ PARADA 12ML SR. ERNESTO LAZARO DEL MERCAT AMBULANT DE COMA-RUGA 05092025</text:p>
      <text:p text:style-name="P4">2025LDEC002916<text:tab/>ORDRE DEL DIA ORDRE DEL <text:s text:c="2"/>05092025</text:p>
      <text:p text:style-name="P4">2025LDEC002917<text:tab/>LDEC DECRET COMPENSACIÓ FACTURA 05092025</text:p>
      <text:p text:style-name="P4">2025LDEC002918<text:tab/>LDEC AUTORITZAR TANCAMENT DE CAMINS PER CAÇA 05092025</text:p>
      <text:p text:style-name="P4">2025LDEC002919<text:tab/>LDEC DESESTIMACIÓ RECURSOS REPOSICIÓ AMG 05092025</text:p>
      <text:p text:style-name="P4">2025LDEC002920<text:tab/>LDEC DECRET INICI GJUP2019000010 05092025</text:p>
      <text:p text:style-name="P4">2025LDEC002921<text:tab/>LDEC DESESTIMAR RECURS CONVOCATÒRIA AMG 05092025</text:p>
      <text:p text:style-name="P4">2025LDEC002922<text:tab/>LDEC DESESTIMAR SOL·LICITUD DEVOLUCIÓ GARANTIA 03092025</text:p>
      <text:p text:style-name="P4">2025LDEC002923<text:tab/>LDEC APROVACIÓ I ABONAMENT DE LA RELACIÓ DE FACTURES Q/2025/444 08092025</text:p>
      <text:p text:style-name="P4">2025LDEC002924<text:tab/>LDEC APROVACIÓ I ABONAMENT DE LA RELACIÓ DE FACTURES Q/2025/443 08092025</text:p>
      <text:p text:style-name="P4">2025LDEC002925<text:tab/>LDEC APROVACIÓ I ABONAMENT DE LA RELACIÓ DE FACTURES Q/2025/442 08092025</text:p>
      <text:p text:style-name="P4">2025LDEC002926<text:tab/>LDEC APROVACIÓ I ABONAMENT DE LA RELACIÓ DE FACTURES Q/2025/441 08092025</text:p>
      <text:p text:style-name="P4">2025LDEC002927<text:tab/>LDEC APROVACIÓ I ABONAMENT DE LA RELACIÓ DE FACTURES Q/2025/440 08092025</text:p>
      <text:p text:style-name="P4">2025LDEC002928<text:tab/>LDEC OMISSIÓ Q/2025/435 I Q/2025/436 <text:s/>08092025</text:p>
      <text:p text:style-name="P4">2025LDEC002929<text:tab/>LDEC DECLARACIÓ CADUCITAT EXPEDIENT 08092025</text:p>
      <text:p text:style-name="P4">2025LDEC002930<text:tab/>LDEC REMESA EBM SETEMBRE 08092025</text:p>
      <text:p text:style-name="P4">2025LDEC002931<text:tab/>LDEC DECRET INICI 08092025</text:p>
      <text:p text:style-name="P4">2025LDEC002932<text:tab/>LDEC DECRET AUTORITZACIÓ ESPORÀDICA ROSA MARIA MUÑOZ MAZZEI AL MERCAT RACÓ DE L’ART DEL DIA 13 DE SETEMBRE DE 2025 080925</text:p>
      <text:p text:style-name="P4">2025LDEC002933<text:tab/>LDEC DECRET AUTORITZACIÓ ESPORÀDICA MERCÈ BUENO SANCHEZ AL MERCAT RACÓ DE L'ART EL DIA 13 DE SETEMBRE DE 2025 080925</text:p>
      <text:p text:style-name="P4">2025LDEC002934<text:tab/>LDEC APROVACIÓ RELACIÓ 2025/8 FACTURA OMISSIÓ ASSEGURANÇA AGOST 2025 08092025</text:p>
      <text:p text:style-name="P4">2025LDEC002935<text:tab/>LDEC DECRET BAIXA OFICI ACTIVITAT PER TANCAMENT 08092025</text:p>
      <text:p text:style-name="P4">2025LDEC002936<text:tab/>LDEC DECRET INICI 08092025</text:p>
      <text:p text:style-name="P4">2025LDEC002937<text:tab/>LDEC BAIXA TAD 08092025</text:p>
      <text:p text:style-name="P4">2025LDEC002938<text:tab/>LDEC DECRET INICI 08092025</text:p>
      <text:p text:style-name="P4">2025LDEC002939<text:tab/>LDEC DECRET INICI 08092025</text:p>
      <text:p text:style-name="P4">2025LDEC002940<text:tab/>LDEC DECRET INICI 08092025</text:p>
      <text:p text:style-name="P4"><text:soft-page-break/>2025LDEC002941<text:tab/>LDEC BAIXA TAD 08092025</text:p>
      <text:p text:style-name="P4">2025LDEC002942<text:tab/>LDEC DECRET INICI 08092025</text:p>
      <text:p text:style-name="P4">2025LDEC002943<text:tab/>LDEC LLICÈNCIA URBANÍSTICA 08092025</text:p>
      <text:p text:style-name="P4">2025LDEC002944<text:tab/>LDEC DESISTIMENT DEL PROCEDIMENT DE CONTRACTACIÓ DEL LOT 1 05092025</text:p>
      <text:p text:style-name="P4">2025LDEC002945<text:tab/>LDEC BAIXA TAD 08092025</text:p>
      <text:p text:style-name="P4">2025LDEC002946<text:tab/>LDEC LLICÈNCIA URBANÍSTICA 08092025</text:p>
      <text:p text:style-name="P4">2025LDEC002947<text:tab/>LDEC LLICÈNCIA URBANÍSTICA 08092025</text:p>
      <text:p text:style-name="P4">2025LDEC002948<text:tab/>LDEC LLICÈNCIA URBANÍSTICA 08092025</text:p>
      <text:p text:style-name="P4">2025LDEC002949<text:tab/>LDEC DECRET INICI GJUP2025000023 09092025</text:p>
      <text:p text:style-name="P4">2025LDEC002950<text:tab/>LDEC DECRET INICI 09092025</text:p>
      <text:p text:style-name="P4">2025LDEC002951<text:tab/>LDEC DECRET INICI 09092025</text:p>
      <text:p text:style-name="P4">2025LDEC002952<text:tab/>LDEC DECRET INICI 09092025</text:p>
      <text:p text:style-name="P4">2025LDEC002953<text:tab/>LDEC FINALITZACIÓ PROCEDIMENT PER DESISTIMENT 09092025</text:p>
      <text:p text:style-name="P4">2025LDEC002954<text:tab/>LDEC DECRET INICI GJUP2025000015 09092025</text:p>
      <text:p text:style-name="P4">2025LDEC002955<text:tab/>LDEC DECRET FINALITZACIÓ GJUP2023000032 09092025</text:p>
      <text:p text:style-name="P4">2025LDEC002956<text:tab/>LDEC DECRET NÚM. 2956_2025 DE 9 DE SETEMBRE ESMENA DC 2411_2025 ÒRGAN EXECUTOR RESOLUCIÓ JUDICIAL 09092025</text:p>
      <text:p text:style-name="P4">2025LDEC002957<text:tab/>LDEC APROVACIÓ PAGAMENTS MENORS VENDA AMBULANT 08092025</text:p>
      <text:p text:style-name="P4">2025LDEC002958<text:tab/>LDEC APROVACIÓ PAGAMENTS MENORS EXPEDIENT 2025-88 05092025</text:p>
      <text:p text:style-name="P4">2025LDEC002959<text:tab/>LDEC AMPLIACIÓ JORNADA LABORAL MMS 28082025</text:p>
      <text:p text:style-name="P4">2025LDEC002960<text:tab/>ORDRE DEL DIA ORDRE DEL <text:s text:c="2"/>10092025</text:p>
      <text:p text:style-name="P4">2025LDEC002961<text:tab/>LDEC DECRET INICI GJUP2024000078 10092025</text:p>
      <text:p text:style-name="P4">2025LDEC002962<text:tab/>LDEC APROVAR I ABONAR FACTURA ACTUALITZACIÓ REVISIÓ EXCEPCIONAL DE PREUS DEL CONTRACTE 03092025</text:p>
      <text:p text:style-name="P4">2025LDEC002963<text:tab/>LDEC SUBVENCIÓ CARNAVAL ÚLTIM <text:s text:c="2"/>28082025</text:p>
      <text:p text:style-name="P4">2025LDEC002964<text:tab/>LDEC ADJUDICACIÓ CONTRACTE MENOR 05092025</text:p>
      <text:p text:style-name="P4">2025LDEC002965<text:tab/>LDEC ABONAMENT DIFERENCIES SALARIALS MMR 28082025</text:p>
      <text:p text:style-name="P4">2025LDEC002966<text:tab/>LDEC ABONAMENT ENDARRERIMENTS JORNADA PARTIDA LGM 28082025</text:p>
      <text:p text:style-name="P4">2025LDEC002967<text:tab/>LDEC REQUERIMENT <text:s/>DE <text:s/>DOCUMENTACIÓ. 08092025</text:p>
      <text:p text:style-name="P4">2025LDEC002968<text:tab/>LDEC NOMENAMENT TREBALLADORA SOCIAL FITXA 1.1 CP 02092025</text:p>
      <text:p text:style-name="P4">2025LDEC002969<text:tab/>LDEC DECRET INICI 10092025</text:p>
      <text:p text:style-name="P4">2025LDEC002970<text:tab/>LDEC DECRET INICI 10092025</text:p>
      <text:p text:style-name="P4">2025LDEC002971<text:tab/>LDEC ALTA TAD 10092025</text:p>
      <text:p text:style-name="P4">2025LDEC002972<text:tab/>LDEC PERMÍS PARENTAL SPG 05092025</text:p>
      <text:p text:style-name="P4">2025LDEC002973<text:tab/>LDEC APROVACIÓ FRACCIONAMENT LIQUIDACIONS 2025 IVT 2230 I 2372 08092025</text:p>
      <text:p text:style-name="P4">2025LDEC002974<text:tab/>LDEC APROVAR SOL·LICITUD ALLOTJAMENTS DIPUTACIÓ 2025 22082025</text:p>
      <text:p text:style-name="P4">2025LDEC002975<text:tab/>LDEC REQUERIR DOCUMENTACIÓ PRÈVIA ADJUDICACIÓ 09092025</text:p>
      <text:p text:style-name="P4">2025LDEC002976<text:tab/>LDEC DECRET INICI 09092025</text:p>
      <text:p text:style-name="P4">2025LDEC002977<text:tab/>LDEC DECRET INICI 09092025</text:p>
      <text:p text:style-name="P4">2025LDEC002978<text:tab/>LDEC DECRET INICI 09092025</text:p>
      <text:p text:style-name="P4">2025LDEC002979<text:tab/>LDEC DECRET INICI GJUP2025000005 09092025</text:p>
      <text:p text:style-name="P4">2025LDEC002980<text:tab/>LDEC DECRET INICI 09092025</text:p>
      <text:p text:style-name="P4"><text:soft-page-break/>2025LDEC002981<text:tab/>LDEC DECRET EXEMPCIÓ TAXA 12092025</text:p>
      <text:p text:style-name="P4">2025LDEC002982<text:tab/>LDEC DECRET EXEMPCIÓ TAXA 12092025</text:p>
      <text:p text:style-name="P4">2025LDEC002983<text:tab/>LDEC DECRET EXEMPCIÓ TAXA 12092025</text:p>
      <text:p text:style-name="P4">2025LDEC002984<text:tab/>LDEC DECRET EXEMPCIÓ TAXA 12092025</text:p>
      <text:p text:style-name="P4">2025LDEC002985<text:tab/>LDEC APROVACIÓ EXP MC 13DA_2025 12092025</text:p>
      <text:p text:style-name="P4">2025LDEC002986<text:tab/>LDEC APROVACIÓ EXP CREACIÓ APLICACIONS MEDIFICIS I PCIVIL 12092025</text:p>
      <text:p text:style-name="P4">2025LDEC002987<text:tab/>LDEC DECRET INICI GJUP2024000075 15092025</text:p>
      <text:p text:style-name="P4">2025LDEC002988<text:tab/>LDEC DECRET INICI GJUP2024000064 15092025</text:p>
      <text:p text:style-name="P4">2025LDEC002989<text:tab/>LDEC DECRET INICI 15092025</text:p>
      <text:p text:style-name="P4">2025LDEC002990<text:tab/>LDEC APROVAR SOL·LICITUD SUBVENCIÓ CONSOLIDA'T 14092025</text:p>
      <text:p text:style-name="P4">2025LDEC002991<text:tab/>LDEC APROVACIÓ FACTURACIONS NO PRESSUPOSTÀRIES AMB OMISSIÓ PRÈVIA DE FEBRER A MAIG 25 DEL PMHA 01092025</text:p>
      <text:p text:style-name="P4">2025LDEC002992<text:tab/>LDEC DECRET INICI 15092025</text:p>
      <text:p text:style-name="P4">2025LDEC002993<text:tab/>LDEC DECRET INICI GJUP2024000061 15092025</text:p>
      <text:p text:style-name="P4">2025LDEC002994<text:tab/>LDEC DECRET INICI GJUP2024000067 15092025</text:p>
      <text:p text:style-name="P4">2025LDEC002995<text:tab/>LDEC CONCESSIÓ BESTRETA JEC 10092025</text:p>
      <text:p text:style-name="P4">2025LDEC002996<text:tab/>LDEC CONCESSIÓ BESTRETA MTP 10092025</text:p>
      <text:p text:style-name="P4">2025LDEC002997<text:tab/>LDEC DECRET INICI 16092025</text:p>
      <text:p text:style-name="P4">2025LDEC002998<text:tab/>LDEC DECRET REQUERINT LEGALITZACIÓ TERRASSA 16092025</text:p>
      <text:p text:style-name="P4">2025LDEC002999<text:tab/>LDEC DECRET INICI GJUP2024000056 16092025</text:p>
      <text:p text:style-name="P4">2025LDEC003000<text:tab/>LDEC REDUCCIÓ JORNADA PER CURA DE MENORS MTS 15092025</text:p>
      <text:p text:style-name="P4">2025LDEC003001<text:tab/>LDEC DECRET INICI 16092025</text:p>
      <text:p text:style-name="P4">2025LDEC003002<text:tab/>LDEC APROVACIÓ FRACCIONAMENT LIQUIDACIÓ 2025 SA 46 16092025</text:p>
      <text:p text:style-name="P4">2025LDEC003003<text:tab/>LDEC APROVACIÓ DESPESES FINANCERES D'AGOST 03092025</text:p>
      <text:p text:style-name="P4">2025LDEC003004<text:tab/>LDEC DECRET INICI 16092025</text:p>
      <text:p text:style-name="P4">2025LDEC003005<text:tab/>LDEC DECRET INICI 16092025</text:p>
      <text:p text:style-name="P4">2025LDEC003006<text:tab/>LDEC DECRET INICI 16092025</text:p>
      <text:p text:style-name="P4">2025LDEC003007<text:tab/>LDEC AUTORITZACIÓ VENDA DE GLOBUS A FIRA SANTA TERESA DEL 10 AL 12 D'OCTUBRE 2025 PER A MIGUEL ELISEO PAREJA 160925</text:p>
      <text:p text:style-name="P4">2025LDEC003008<text:tab/>LDEC DECRET INICI GJUP2024000037 16092025</text:p>
      <text:p text:style-name="P4">2025LDEC003009<text:tab/>LDEC DECRET REQUERINT LEGALITZACIÓ BAR I TERRASSA 16092025</text:p>
      <text:p text:style-name="P4">2025LDEC003010<text:tab/>LDEC ACTUALITZACIÓ DADES REGISTRE MPAL D'ENTITA<text:span text:style-name="T25">T</text:span>S 04092025</text:p>
      <text:p text:style-name="P4">2025LDEC003011<text:tab/>LDEC APROVACIÓ RELACIÓ Q/2025/467 <text:s/>16092025</text:p>
      <text:p text:style-name="P4">2025LDEC003012<text:tab/>LDEC APROVACIÓ RELACIÓ Q/2025/464 <text:s/>16092025</text:p>
      <text:p text:style-name="P4">2025LDEC003013<text:tab/>LDEC APROVACIÓ I ABONAMENT DE LA RELACIÓ DE FACTURES Q/2025/469 16092025</text:p>
      <text:p text:style-name="P4">2025LDEC003014<text:tab/>LDEC APROVACIÓ I ABONAMENT DE LA RELACIÓ DE FACTURES Q/2025/466 16092025</text:p>
      <text:p text:style-name="P4">2025LDEC003015<text:tab/>LDEC APROVACIÓ I ABONAMENT DE LA RELACIÓ DE FACTURES Q/2025/465 16092025</text:p>
      <text:p text:style-name="P4">2025LDEC003016<text:tab/>LDEC INICI ER 11082025</text:p>
      <text:p text:style-name="P4">2025LDEC003017<text:tab/>ORDRE DEL DIA ORDRE DEL <text:s text:c="2"/>17092025</text:p>
      <text:p text:style-name="P4">2025LDEC003018<text:tab/>LDEC INICI I CONSULTA PRÈVIA ORDENANÇA 17092025</text:p>
      <text:p text:style-name="P4">2025LDEC003019<text:tab/>LDEC ALLIBERAR CRÈDIT AD SUBMINISTRAMENT ELECTRICITAT 17092025</text:p>
      <text:p text:style-name="P4"><text:soft-page-break/>2025LDEC003020<text:tab/>LDEC DECRET NÚM. 3020_2025 DE 17 DE SETEMBRE NOMENAMENT LLETRAT ANTONI PORTA PAMIES 17092025</text:p>
      <text:p text:style-name="P4">2025LDEC003021<text:tab/>LDEC APROVACIÓ BAIXA REBUTS ESCOLA MPAL ART APEL·LES FENOSA 09092025</text:p>
      <text:p text:style-name="P4">2025LDEC003022<text:tab/>LDEC DECRET INICI 17092025</text:p>
      <text:p text:style-name="P4">2025LDEC003023<text:tab/>LDEC DECRET RESOLUCIÓ GJUP2023000042 17092025</text:p>
      <text:p text:style-name="P4">2025LDEC003024<text:tab/>LDEC DECRET INICI 17092025</text:p>
      <text:p text:style-name="P4">2025LDEC003025<text:tab/>LDEC INICIAR EXPEDIENT PER ESMENAR DEFICIÈNCIES OBRA 07092025</text:p>
      <text:p text:style-name="P4">2025LDEC003026<text:tab/>LDEC DECRET INICI 17092025</text:p>
      <text:p text:style-name="P4">2025LDEC003027<text:tab/>LDEC ACTUALITZACIÓ DADES CANVI DE JUNTA AL RME 29082025</text:p>
      <text:p text:style-name="P4">2025LDEC003028<text:tab/>LDEC ACTUALITZACIÓ DADES REGISTRE MPAL D'ENTITA<text:span text:style-name="T26">T</text:span>S 04092025</text:p>
      <text:p text:style-name="P4">2025LDEC003029<text:tab/>LDEC ACORD D’INDEMNITZACIÓ PER ACOMIADAMENT JQP 150902025</text:p>
      <text:p text:style-name="P4">2025LDEC003030<text:tab/>LDEC CONVOCATÒRIA 16092025</text:p>
      <text:p text:style-name="P4">2025LDEC003031<text:tab/>LDEC ADJUDICACIÓ ACTUACIÓ XIQUETS TARRAGONA 251009</text:p>
      <text:p text:style-name="P4">2025LDEC003032<text:tab/>LDEC DECRET RESOLUCIÓ GJUP2024000020 18092025</text:p>
      <text:p text:style-name="P4">2025LDEC003033<text:tab/>LDEC ENCÀRREC FUNCIONS SUBSTITUCIÓ VACANCES 12092025</text:p>
      <text:p text:style-name="P4">2025LDEC003034<text:tab/>LDEC DECRET NÚM. 3034_2025 DE 18 DE SETEMBRE NOMENAMENT LLETRAT ANTONIO ALCARAZ TORRES 18092025</text:p>
      <text:p text:style-name="P4">2025LDEC003035<text:tab/>LDEC DECRET INICI 17092025</text:p>
      <text:p text:style-name="P4">2025LDEC003036<text:tab/>LDEC RECLAMACIÓ PATRIMONIAL 17092025</text:p>
      <text:p text:style-name="P4">2025LDEC003037<text:tab/>LDEC AD<text:span text:style-name="T26">D</text:span>ENDA DE PRÒRROGA AL CONVENI COL·LABORACIÓ MONTMELL 2025-2028</text:p>
      <text:p text:style-name="P4">2025LDEC003038<text:tab/>LDEC DECRET RESOLUCIÓ GJUP2024000021 18092025</text:p>
      <text:p text:style-name="P4">2025LDEC003039<text:tab/>LDEC CREACIÓ PROGRAMA TEMPORAL RIERES 06062025</text:p>
      <text:p text:style-name="P4">2025LDEC003040<text:tab/>LDEC DESISTIMENT 250918</text:p>
      <text:p text:style-name="P4">2025LDEC003041<text:tab/>LDEC DECRET INICI GJUP2025000034 18092025</text:p>
      <text:p text:style-name="P4">2025LDEC003042<text:tab/>LDEC ADJUDICACIÓ 250915</text:p>
      <text:p text:style-name="P4">2025LDEC003043<text:tab/>LDEC APROVACIÓ MANAMENT PAGAMENT LLICÈNCIES ADOBE 2025 03092025</text:p>
      <text:p text:style-name="P4">2025LDEC003044<text:tab/>LDEC INICI ER 11082025</text:p>
      <text:p text:style-name="P4">2025LDEC003045<text:tab/>LDEC TANCAMENT ER 18092025</text:p>
      <text:p text:style-name="P4">2025LDEC003046<text:tab/>LDEC APROVACIÓ PROPOSTA DE FORMACIÓ 22092025</text:p>
      <text:p text:style-name="P4">2025LDEC003047<text:tab/>LDEC TARGETA APARCAMENT 22092025</text:p>
      <text:p text:style-name="P4">2025LDEC003048<text:tab/>LDEC DECRET BAIXA OFICI BAR SKY GOLD 19092025</text:p>
      <text:p text:style-name="P4">2025LDEC003049<text:tab/>LDEC DECRET INICI GREM2025000008 19052025</text:p>
      <text:p text:style-name="P4">2025LDEC003050<text:tab/>LDEC DECRET INICI GREM2025000006 15052025</text:p>
      <text:p text:style-name="P4">2025LDEC003051<text:tab/>LDEC DECRET INICI GREM2025000002 14052025</text:p>
      <text:p text:style-name="P4">2025LDEC003052<text:tab/>LDEC DECRET INICI GREM2025000001 28012025</text:p>
      <text:p text:style-name="P4">2025LDEC003053<text:tab/>LDEC AUTOESCOLA 18092025</text:p>
      <text:p text:style-name="P4">2025LDEC003054<text:tab/>LDEC TANCAMENT ER 22092025</text:p>
      <text:p text:style-name="P4">2025LDEC003055<text:tab/>LDEC DECRET INICI 22092025</text:p>
      <text:p text:style-name="P4">2025LDEC003056<text:tab/>LDEC APROVACIÓ EXP 15DA_25 22092025</text:p>
      <text:p text:style-name="P4">2025LDEC003057<text:tab/>LDEC DECRET INICI GJUP2025000024 22092025</text:p>
      <text:p text:style-name="P4">2025LDEC003058<text:tab/>LDEC DECRET RESOLUCIÓ GJUP2024000028 22092025</text:p>
      <text:p text:style-name="P4">2025LDEC003059<text:tab/>LDEC DECRET INICI 22092025</text:p>
      <text:p text:style-name="P4"><text:soft-page-break/>2025LDEC003060<text:tab/>LDEC ADJUDICACIÓ CM 170925</text:p>
      <text:p text:style-name="P4">2025LDEC003061<text:tab/>LDEC ESMENA NOMENAMENT TAG 22092025</text:p>
      <text:p text:style-name="P4">2025LDEC003062<text:tab/>LDEC DECRET INICI GREM2025000005 14052025</text:p>
      <text:p text:style-name="P4">2025LDEC003063<text:tab/>LDEC ADJUDICACIÓ CM RENATUR 180925</text:p>
      <text:p text:style-name="P4">2025LDEC003064<text:tab/>LDEC ESMENA LDEC 2025/2834 RECONEIXEMENT TRIENNIS SVN 23092025</text:p>
      <text:p text:style-name="P4">2025LDEC003065<text:tab/>LDEC TARGETA D'APARCAMENT 27082025</text:p>
      <text:p text:style-name="P4">2025LDEC003066<text:tab/>LDEC TARGETA D'APARCAMENT 27082025</text:p>
      <text:p text:style-name="P4">2025LDEC003067<text:tab/>LDEC TARGETA D'APARCAMENT 27082025</text:p>
      <text:p text:style-name="P4">2025LDEC003068<text:tab/>LDEC TARGETA D'APARCAMENT 27082025</text:p>
      <text:p text:style-name="P4">2025LDEC003069<text:tab/>LDEC TARGETA D'APARCAMENT 26082025</text:p>
      <text:p text:style-name="P4">2025LDEC003070<text:tab/>LDEC TARGETA D'APARCAMENT 26082025</text:p>
      <text:p text:style-name="P4">2025LDEC003071<text:tab/>LDEC TARGETA D'APARCAMENT 26082025</text:p>
      <text:p text:style-name="P4">2025LDEC003072<text:tab/>LDEC TARGETA D'APARCAMENT 26082025</text:p>
      <text:p text:style-name="P4">2025LDEC003073<text:tab/>LDEC TARGETA D'APARCAMENT 26082025</text:p>
      <text:p text:style-name="P4">2025LDEC003074<text:tab/>LDEC TARGETA D'APARCAMENT 26082025</text:p>
      <text:p text:style-name="P4">2025LDEC003075<text:tab/>LDEC TARGETA D'APARCAMENT 26082025</text:p>
      <text:p text:style-name="P4">2025LDEC003076<text:tab/>LDEC TARGETA APARCAMENT 21082025</text:p>
      <text:p text:style-name="P4">2025LDEC003077<text:tab/>LDEC TARGETA APARCAMENT 21082025</text:p>
      <text:p text:style-name="P4">2025LDEC003078<text:tab/>LDEC TARGETA APARCAMENT 21082025</text:p>
      <text:p text:style-name="P4">2025LDEC003079<text:tab/>LDEC TARGETA APARCAMENT 21082025</text:p>
      <text:p text:style-name="P4">2025LDEC003080<text:tab/>LDEC TARGETA APARCAMENT 21082025</text:p>
      <text:p text:style-name="P4">2025LDEC003081<text:tab/>LDEC ALTA AL REGISTRE MPAL D'ENTITA<text:span text:style-name="T26">T</text:span>S 23092025</text:p>
      <text:p text:style-name="P4">2025LDEC003082<text:tab/>LDEC INCOACIÓ RFAA 23092025</text:p>
      <text:p text:style-name="P4">2025LDEC003083<text:tab/>LDEC RESOLUCIÓ ORDRE EXECUCIÓ 23092025</text:p>
      <text:p text:style-name="P4">2025LDEC003084<text:tab/>LDEC RESOLUCIÓ ORDRE EXECUCIÓ 23092025</text:p>
      <text:p text:style-name="P4">2025LDEC003085<text:tab/>LDEC ARXIU 22092025</text:p>
      <text:p text:style-name="P4">2025LDEC003086<text:tab/>LDEC APROVACIÓ PROPOSTA DE FORMACIÓ 22092025</text:p>
      <text:p text:style-name="P4">2025LDEC003087<text:tab/>LDEC APROVACIÓ PROPOSTA DE FORMACIÓ 22092025</text:p>
      <text:p text:style-name="P4">2025LDEC003088<text:tab/>LDEC APROVACIÓ PROPOSTA DE FORMACIÓ 22092025</text:p>
      <text:p text:style-name="P4">2025LDEC003089<text:tab/>LDEC APROVACIÓ PROPOSTA DE FORMACIÓ 22092025</text:p>
      <text:p text:style-name="P4">2025LDEC003090<text:tab/>LDEC APROVACIÓ PROPOSTA DE FORMACIÓ 22092025</text:p>
      <text:p text:style-name="P4">2025LDEC003091<text:tab/>LDEC APROVACIÓ PROPOSTA DE FORMACIÓ 22092025</text:p>
      <text:p text:style-name="P4">2025LDEC003092<text:tab/>LDEC APROVACIÓ PROPOSTA DE FORMACIÓ 22092025</text:p>
      <text:p text:style-name="P4">2025LDEC003093<text:tab/>LDEC APROVACIÓ PROPOSTA DE FORMACIÓ 22092025</text:p>
      <text:p text:style-name="P4">2025LDEC003094<text:tab/>LDEC APROVACIÓ PROPOSTA DE FORMACIÓ 22092025</text:p>
      <text:p text:style-name="P4">2025LDEC003095<text:tab/>LDEC APROVACIÓ PROPOSTA DE FORMACIÓ 22092025</text:p>
      <text:p text:style-name="P4">2025LDEC003096<text:tab/>LDEC APROVACIÓ PROPOSTA DE FORMACIÓ 22092025</text:p>
      <text:p text:style-name="P4">2025LDEC003097<text:tab/>LDEC APROVACIÓ PROPOSTA DE FORMACIÓ 22092025</text:p>
      <text:p text:style-name="P4">2025LDEC003098<text:tab/>LDEC APROVACIÓ PROPOSTA DE FORMACIÓ 23092025</text:p>
      <text:p text:style-name="P4">2025LDEC003099<text:tab/>LDEC ACTUALITZACIÓ DADES REGISTRE MPAL D'ENTITA<text:span text:style-name="T26">T</text:span>S 03092025</text:p>
      <text:p text:style-name="P4">2025LDEC003100<text:tab/>LDEC ACTUALITZACIÓ DADES REGISTRE MPAL D'ENTITA<text:span text:style-name="T26">T</text:span>S 23092025</text:p>
      <text:p text:style-name="P4">2025LDEC003101<text:tab/>LDEC INCOACIÓ RFAA 23092025</text:p>
      <text:p text:style-name="P4">2025LDEC003102<text:tab/>LDEC DECRET RESOLUCIÓ 23092025</text:p>
      <text:p text:style-name="P4"><text:soft-page-break/>2025LDEC003103<text:tab/>LDEC APROVAR LIQUIDACIONS HOTEL ENTITATS SETEMBRE 23092025</text:p>
      <text:p text:style-name="P4">2025LDEC003104<text:tab/>LDEC APROVACIÓ PROPOSTA DE FORMACIÓ 23092025</text:p>
      <text:p text:style-name="P4">2025LDEC003105<text:tab/>LDEC APROVAR LIQUIDACIONS VIVER EINA SETEMBRE 23092025</text:p>
      <text:p text:style-name="P4">2025LDEC003106<text:tab/>LDEC DECRET INICI GJUR2025000067 19092025</text:p>
      <text:p text:style-name="P4">2025LDEC003107<text:tab/>LDEC LLICÈNCIA URBANÍSTICA 23092025</text:p>
      <text:p text:style-name="P4">2025LDEC003108<text:tab/>LDEC DECRET COMPENSACIÓ FACTURA PRODUCTOS PINTURAS TARRAGONA 2000, SL 23092025</text:p>
      <text:p text:style-name="P4">2025LDEC003109<text:tab/>LDEC DECRET COMPENSACIÓ FACTURA ESCOLA DE MÚSICA I AUDITORI PLAÇA TIVOLI SL 23092025</text:p>
      <text:p text:style-name="P4">2025LDEC003110<text:tab/>LDEC AUTORITZACIÓ SIGNATURA PLATGES 23092025</text:p>
      <text:p text:style-name="P4">2025LDEC003111<text:tab/>LDEC AJUTS TRACTAMENT VEGETACIÓ INCENDIS 2309205</text:p>
      <text:p text:style-name="P4">2025LDEC003112<text:tab/>LDEC APROVACIÓ PROPOSTA DE FORMACIÓ 23092025</text:p>
      <text:p text:style-name="P4">2025LDEC003113<text:tab/>LDEC DECRET INICI GREM2025000003 14052025</text:p>
      <text:p text:style-name="P4">2025LDEC003114<text:tab/>LDEC DECRET INICI GREM2025000004 14052025</text:p>
      <text:p text:style-name="P4">2025LDEC003115<text:tab/>LDEC INICI ER 24092025</text:p>
      <text:p text:style-name="P4">2025LDEC003116<text:tab/>LDEC INICI ER 24092025</text:p>
      <text:p text:style-name="P4">2025LDEC003117<text:tab/>ORDRE DEL DIA ORDRE DEL <text:s text:c="2"/>24092025</text:p>
      <text:p text:style-name="P4">2025LDEC003118<text:tab/>ORDRE DEL DIA ORDRE DEL <text:s text:c="2"/>24092025</text:p>
      <text:p text:style-name="P4">2025LDEC003119<text:tab/>LDEC DECRET NÚM. 3119_2025 DE 24 DE SETEMBRE NOMENAMENT LLETRAT ANTONI PORTA PAMIES 24092025</text:p>
      <text:p text:style-name="P4">2025LDEC003120<text:tab/>LDEC DECRET RESOLUCIÓ GJUP2023000036 24092025</text:p>
      <text:p text:style-name="P4">2025LDEC003121<text:tab/>LDEC DECRET INICI GJUP2025000030 24092025</text:p>
      <text:p text:style-name="P4">2025LDEC003122<text:tab/>LDEC INCOACIÓ RFAA 24092025</text:p>
      <text:p text:style-name="P4">2025LDEC003123<text:tab/>LDEC DECRET INICI 24092025</text:p>
      <text:p text:style-name="P4">2025LDEC003124<text:tab/>LDEC DECRET INICI 24092025</text:p>
      <text:p text:style-name="P4">2025LDEC003125<text:tab/>LDEC DECRET INICI 24092025</text:p>
      <text:p text:style-name="P4">2025LDEC003126<text:tab/>LDEC DECRET DENEGACIÓ 24092025</text:p>
      <text:p text:style-name="P4">2025LDEC003127<text:tab/>LDEC DECRET RESOLUCIÓ 24092025</text:p>
      <text:p text:style-name="P4">2025LDEC003128<text:tab/>LDEC DECRET INICI 24092025</text:p>
      <text:p text:style-name="P4">2025LDEC003129<text:tab/>LDEC DECRET INICI 24092025</text:p>
      <text:p text:style-name="P4">2025LDEC003130<text:tab/>LDEC APROVACIÓ PROPOSTA DE FORMACIÓ 24092025</text:p>
      <text:p text:style-name="P4">2025LDEC003131<text:tab/>LDEC APROVACIÓ PROPOSTA DE FORMACIÓ 24092025</text:p>
      <text:p text:style-name="P4">2025LDEC003132<text:tab/>LDEC DEVOLUCIÓ INGRESSOS INDEGUTS 24092025</text:p>
      <text:p text:style-name="P4">2025LDEC003133<text:tab/>LDEC APROVACIÓ PROPOSTA DE FORMACIÓ 24092025</text:p>
      <text:p text:style-name="P4">2025LDEC003134<text:tab/>LDEC APROVACIÓ PROPOSTA DE FORMACIÓ 24092025</text:p>
      <text:p text:style-name="P4">2025LDEC003135<text:tab/>LDEC APROVACIÓ PROPOSTA DE FORMACIÓ 24092025</text:p>
      <text:p text:style-name="P4">2025LDEC003136<text:tab/>LDEC DECRET INICI GJUP2025000036 24092025</text:p>
      <text:p text:style-name="P4">2025LDEC003137<text:tab/>LDEC APROVACIÓ PROPOSTA DE FORMACIÓ 24092025</text:p>
      <text:p text:style-name="P4">2025LDEC003138<text:tab/>LDEC APROVACIÓ PROPOSTA DE FORMACIÓ 24092025</text:p>
      <text:p text:style-name="P4">2025LDEC003139<text:tab/>LDEC APROVACIÓ PROPOSTA DE FORMACIÓ 24092025</text:p>
      <text:p text:style-name="P4">2025LDEC003140<text:tab/>LDEC APROVACIÓ PROPOSTA DE FORMACIÓ 24092025</text:p>
      <text:p text:style-name="P4">2025LDEC003141<text:tab/>LDEC APROVACIÓ PROPOSTA DE FORMACIÓ 24092025</text:p>
      <text:p text:style-name="P4">2025LDEC003142<text:tab/>LDEC 2025.086 BAIXA REBUT 24092025</text:p>
      <text:p text:style-name="P4">2025LDEC003143<text:tab/>LDEC 2025.076 DECRET BAIXA REBUT 24092025</text:p>
      <text:p text:style-name="P4">2025LDEC003144<text:tab/>LDEC DECRET FINALITZACIÓ GJUP2024000062 24092025</text:p>
      <text:p text:style-name="P4"><text:soft-page-break/>2025LDEC003145<text:tab/>LDEC 2025.079 BAIXA REBUT 24092025</text:p>
      <text:p text:style-name="P4">2025LDEC003146<text:tab/>LDEC BAIXA LIQUIDACIÓ TRANSPORT 24092025</text:p>
      <text:p text:style-name="P4">2025LDEC003147<text:tab/>LDEC DECRET INICI GJUR2025000053 08072025</text:p>
      <text:p text:style-name="P4">2025LDEC003148<text:tab/>LDEC DECRET INICI GJUR2025000058 19092025</text:p>
      <text:p text:style-name="P4">2025LDEC003149<text:tab/>LDEC DECRET INICI GJUR2025000044 19092025</text:p>
      <text:p text:style-name="P4">2025LDEC003150<text:tab/>LDEC APROVACIÓ CREACIÓ APLICACIÓ CAP 1 NOMINA SETEMBRE 25092025</text:p>
      <text:p text:style-name="P4">2025LDEC003151<text:tab/>LDEC AJUTS SOCIALS JULIOL I AGOST 2025 <text:s/>DEL PMHA A PAGAR NÒMINA SETEMBRE 25092025</text:p>
      <text:p text:style-name="P4">2025LDEC003152<text:tab/>LDEC ABONAMENT TRIENNIS SETEMBRE 25092025</text:p>
      <text:p text:style-name="P4">2025LDEC003153<text:tab/>LDEC ABONAMENT AJUTS SOCIALS FUNCIONARIS 25092025</text:p>
      <text:p text:style-name="P4">2025LDEC003154<text:tab/>LDEC TARGETA APARCAMENT 25092025</text:p>
      <text:p text:style-name="P4">2025LDEC003155<text:tab/>LDEC TARGETA APARCAMENT 25092025</text:p>
      <text:p text:style-name="P4">2025LDEC003156<text:tab/>LDEC TARGETA APARCAMENT 26092025</text:p>
      <text:p text:style-name="P4">2025LDEC003157<text:tab/>LDEC APROVACIÓ NÒMINA SETEMBRE DEU FONT MALGRAT OBJECCIÓ INTERVENCIÓ 25092025</text:p>
      <text:p text:style-name="P4">2025LDEC003158<text:tab/>LDEC APROVACIÓ RELACIÓ 2025/5 FACTURES OMISSIÓ JUNY 25092025</text:p>
      <text:p text:style-name="P4">2025LDEC003159<text:tab/>LDEC <text:s/>ABONAMENT ASSISTÈNCIES PM 25092025</text:p>
      <text:p text:style-name="P4">2025LDEC003160<text:tab/>LDEC TARGETA APARCAMENT 25092025</text:p>
      <text:p text:style-name="P4">2025LDEC003161<text:tab/>LDEC TARGETA APARCAMENT 25092025</text:p>
      <text:p text:style-name="P4">2025LDEC003162<text:tab/>LDEC ABONAMENT COMPLEMENT ESPECÍFIC SINGULAR 25092025</text:p>
      <text:p text:style-name="P4">2025LDEC003163<text:tab/>LDEC TARGETA APARCAMENT 25092025</text:p>
      <text:p text:style-name="P4">2025LDEC003164<text:tab/>LDEC TARGETA APARCAMENT 25092025</text:p>
      <text:p text:style-name="P4">2025LDEC003165<text:tab/>LDEC TARGETA APARCAMENT 25092025</text:p>
      <text:p text:style-name="P4">2025LDEC003166<text:tab/>LDEC ABONAMENT AJUTS SOCIALS LAB AGOST 25092025</text:p>
      <text:p text:style-name="P4">2025LDEC003167<text:tab/>LDEC TARGETA APARCAMENT 25092025</text:p>
      <text:p text:style-name="P4">2025LDEC003168<text:tab/>LDEC TARGETA APARCAMENT 25092025</text:p>
      <text:p text:style-name="P4">2025LDEC003169<text:tab/>LDEC DECRET INICI GJUP2025000027 25092025</text:p>
      <text:p text:style-name="P4">2025LDEC003170<text:tab/>LDEC RESOLUCIÓ RESTAURACIÓ 25092025</text:p>
      <text:p text:style-name="P4">2025LDEC003171<text:tab/>LDEC APROVACIÓ EXP CREACIÓ APLICACIONS CEMENTIRI 25092025</text:p>
      <text:p text:style-name="P4">2025LDEC003172<text:tab/>LDEC JUDICIS PM AGOST 25092025</text:p>
      <text:p text:style-name="P4">2025LDEC003173<text:tab/>LDEC ABONAMENT GRATIFICACIONS PERSONAL AGOST 25092025</text:p>
      <text:p text:style-name="P4">2025LDEC003174<text:tab/>LDEC ABONAMENT DIETES 25092025</text:p>
      <text:p text:style-name="P4">2025LDEC003175<text:tab/>LDEC ABONAMENT ASSISTÈNCIES CÀRRECS ELECTES AGOST 25092025</text:p>
      <text:p text:style-name="P4">2025LDEC003176<text:tab/>LDEC TARGETA AUXILIAR DE TRANSPORT 25092025</text:p>
      <text:p text:style-name="P4">2025LDEC003177<text:tab/>LDEC ABONAMENT DE NOMINA MES DE SETEMBRE 25092025</text:p>
      <text:p text:style-name="P4">2025LDEC003178<text:tab/>LDEC DECRET FINALITZACIÓ GREM2024000023 12082025</text:p>
      <text:p text:style-name="P4">2025LDEC003179<text:tab/>LDEC APROVACIÓ PROPOSTA DE FORMACIÓ 25092025</text:p>
      <text:p text:style-name="P4">2025LDEC003180<text:tab/>LDEC SIGNATURA MODIFICACIÓ CONVENI GESTIÓ HABITATGE 24 27 22092025</text:p>
      <text:p text:style-name="P4">2025LDEC003181<text:tab/>LDEC LLICÈNCIA URBANÍSTICA INSTAL·LACIÓ TELEFÒNICA 25092025</text:p>
      <text:p text:style-name="P4">2025LDEC003182<text:tab/>LDEC APROVACIÓ PROPOSTA DE FORMACIÓ 25092025</text:p>
      <text:p text:style-name="P4">2025LDEC003183<text:tab/>LDEC APROVACIÓ PROPOSTA DE FORMACIÓ 25092025</text:p>
      <text:p text:style-name="P4">2025LDEC003184<text:tab/>LDEC DECRET INICI GJUP2025000003 25092025</text:p>
      <text:p text:style-name="P4">2025LDEC003185<text:tab/>LDEC DESISTIMENT 25092025</text:p>
      <text:p text:style-name="P4"><text:soft-page-break/>2025LDEC003186<text:tab/>LDEC LLICÈNCIA URBANÍSTICA 26092025</text:p>
      <text:p text:style-name="P4">2025LDEC003187<text:tab/>LDEC LLICÈNCIA URBANÍSTICA 26092025</text:p>
      <text:p text:style-name="P4">2025LDEC003188<text:tab/>LDEC DECRET INICI GJUP2025000019 26092025</text:p>
      <text:p text:style-name="P4">2025LDEC003189<text:tab/>LDEC DECRET FINALITZACIÓ GREM2024000039 04082025</text:p>
      <text:p text:style-name="P4">2025LDEC003190<text:tab/>LDEC DECRET GREM2024000038 04082025</text:p>
      <text:p text:style-name="P4">2025LDEC003191<text:tab/>LDEC FINALITZACIÓ PER DESISTIMENT 26092025</text:p>
      <text:p text:style-name="P4">2025LDEC003192<text:tab/>LDEC LLICÈNCIA URBANÍSTICA 25092025</text:p>
      <text:p text:style-name="P4">2025LDEC003193<text:tab/>LDEC ACTUALITZACIÓ DADES REGISTRE MPAL D'ENTITA<text:span text:style-name="T27">T</text:span>S 25092025</text:p>
      <text:p text:style-name="P4">2025LDEC003194<text:tab/>LDEC DELEGAR FUNCIONS TÈCNIQUES PROCEDIMENTS DE CONTRACTACIÓ RELACIONATS AMB LES TECNOLOGIES DE LA INFORMACIÓ I LA COMUNICACIÓ (TIC) 25092025</text:p>
      <text:p text:style-name="P4">2025LDEC003195<text:tab/>LDEC INICI ER 26092025</text:p>
      <text:p text:style-name="P4">2025LDEC003196<text:tab/>LDEC INICI ER 26092025</text:p>
      <text:p text:style-name="P4">2025LDEC003197<text:tab/>LDEC INICI ER 26092025</text:p>
      <text:p text:style-name="P4">2025LDEC003198<text:tab/>LDEC APROVACIÓ PAGAMENTS MENORS ÒRGANS DE GOVERN 24092025</text:p>
      <text:p text:style-name="P4">2025LDEC003199<text:tab/>LDEC APROVACIÓ I ABONAMENT DE LA RELACIÓ DE FACTURES Q/2025/479 23092025</text:p>
      <text:p text:style-name="P4">2025LDEC003200<text:tab/>LDEC APROVACIÓ PAGAMENTS MENORS PROTECCIÓ CIVIL 23092025</text:p>
      <text:p text:style-name="P4">2025LDEC003201<text:tab/>LDEC APROVACIÓ PAGAMENTS MENORS CULTURA 23092025</text:p>
      <text:p text:style-name="P4">2025LDEC003202<text:tab/>LDEC APROVACIÓ I ABONAMENT DE LA RELACIÓ DE FACTURES Q/2025/401 23092025</text:p>
      <text:p text:style-name="P4">2025LDEC003203<text:tab/>LDEC APROVACIÓ I ABONAMENT DE LA RELACIÓ DE FACTURES Q/2025/481 23092025</text:p>
      <text:p text:style-name="P4">2025LDEC003204<text:tab/>LDEC DECRET PER AUTORITZAR VENDA DE GLOBUS A LA FIRA SANTA TERESA A MARINA DOS SANTOS 260925</text:p>
      <text:p text:style-name="P4">2025LDEC003205<text:tab/>LDEC APROVAR CERTIFICACIÓ D'OBRA NÚM. 1 DEL LOT 1 03092025</text:p>
      <text:p text:style-name="P4">2025LDEC003206<text:tab/>LDEC APROVACIÓ I ABONAMENT DE LA RELACIÓ DE FACTURES Q/2025/480 23092025</text:p>
      <text:p text:style-name="P4">2025LDEC003207<text:tab/>LDEC APROVACIÓ I ABONAMENT DE LA RELACIÓ DE FACTURES Q/2025/478 23092025</text:p>
      <text:p text:style-name="P4">2025LDEC003208<text:tab/>LDEC APROVACIÓ I ABONAMENT DE LA RELACIÓ DE FACTURES Q/2025/477 23092025</text:p>
      <text:p text:style-name="P4">2025LDEC003209<text:tab/>LDEC ADJUDICACIÓ DEL CONTRACTE 22092025</text:p>
      <text:p text:style-name="P4">2025LDEC003210<text:tab/>LDEC APROVAR PRÒRROGA CONTRACTE LOT 4 16092025</text:p>
      <text:p text:style-name="P4">2025LDEC003211<text:tab/>LDEC TANCAMENT ER 29092025</text:p>
      <text:p text:style-name="P4">2025LDEC003212<text:tab/>LDEC DECRET INICI 29092025</text:p>
      <text:p text:style-name="P4">2025LDEC003213<text:tab/>LDEC DECRET FINALITZACIÓ GREM2024000030 04082025</text:p>
      <text:p text:style-name="P4">2025LDEC003214<text:tab/>LDEC DECRET INICI 29092025</text:p>
      <text:p text:style-name="P4">2025LDEC003215<text:tab/>LDEC DECRET RESOLUCIÓ GJUP2022000046 29092025</text:p>
      <text:p text:style-name="P4">2025LDEC003216<text:tab/>LDEC DECRET INICI GJUR2025000057 04082025</text:p>
      <text:p text:style-name="P4">2025LDEC003217<text:tab/>LDEC DECRET INICI 29092025</text:p>
      <text:p text:style-name="P4">2025LDEC003218<text:tab/>LDEC DECRET INICI 29092025</text:p>
      <text:p text:style-name="P4">2025LDEC003219<text:tab/>LDEC DECRET INICI 29092025</text:p>
      <text:p text:style-name="P4">2025LDEC003220<text:tab/>LDEC DECRET INICI 29092025</text:p>
      <text:p text:style-name="P4">2025LDEC003221<text:tab/>LDEC APROVACIÓ PROPOSTA DE FORMACIÓ 29092025</text:p>
      <text:p text:style-name="P4">2025LDEC003222<text:tab/>LDEC APROVACIÓ PROPOSTA DE FORMACIÓ 29092025</text:p>
      <text:p text:style-name="P4"><text:soft-page-break/>2025LDEC003223<text:tab/>LDEC APROVACIÓ PROPOSTA DE FORMACIÓ 29092025</text:p>
      <text:p text:style-name="P4">2025LDEC003224<text:tab/>LDEC CONCESSIÓ COMPTADOR AIGUA 25092025</text:p>
      <text:p text:style-name="P4">2025LDEC003225<text:tab/>LDEC APROVACIÓ EXP CREACIÓ APLICACIONS CAP 6 CULTURA 29092025</text:p>
      <text:p text:style-name="P4">2025LDEC003226<text:tab/>LDEC CONCESSIÓ BESTRETA JTT 18092025</text:p>
      <text:p text:style-name="P4">2025LDEC003227<text:tab/>LDEC APROVACIÓ PROPOSTA DE FORMACIÓ 29092025</text:p>
      <text:p text:style-name="P4">2025LDEC003228<text:tab/>LDEC APROVACIÓ RELACIÓ Q/2025/493 <text:s/>24092025</text:p>
      <text:p text:style-name="P4">2025LDEC003229<text:tab/>LDEC APROVACIÓ RELACIÓ Q/2025/492 <text:s/>24092025</text:p>
      <text:p text:style-name="P4">2025LDEC003230<text:tab/>LDEC APROVACIÓ RELACIÓ Q/2025/437 <text:s/>03092025</text:p>
      <text:p text:style-name="P4">2025LDEC003231<text:tab/>LDEC DECRET INICI 29092025</text:p>
      <text:p text:style-name="P4">2025LDEC003232<text:tab/>LDEC DECRET INICI 29092025</text:p>
      <text:p text:style-name="P4">2025LDEC003233<text:tab/>LDEC DECRET NÚM. 3233_2025 DE 29 DE SETEMBRE NOMENAMENT LLETRAT ANTONI PORTA PAMIES 29092025</text:p>
      <text:p text:style-name="P4">2025LDEC003234<text:tab/>LDEC DECRET INICI 29092025</text:p>
      <text:p text:style-name="P4">2025LDEC003235<text:tab/>LDEC DECRET INICI 29092025</text:p>
      <text:p text:style-name="P4">2025LDEC003236<text:tab/>LDEC TARGETA APARCAMENT 30092025</text:p>
      <text:p text:style-name="P4">2025LDEC003237<text:tab/>LDEC TARGETA APARCAMENT 30092025</text:p>
      <text:p text:style-name="P4">2025LDEC003238<text:tab/>LDEC TARGETA APARCAMENT 30092025</text:p>
      <text:p text:style-name="P4">2025LDEC003239<text:tab/>LDEC TARGETA APARCAMENT 30092025</text:p>
      <text:p text:style-name="P4">2025LDEC003240<text:tab/>LDEC TARGETA APARCAMENT 30092025</text:p>
      <text:p text:style-name="P4">2025LDEC003241<text:tab/>LDEC TARGETA APARCAMENT 30092025</text:p>
      <text:p text:style-name="P4">2025LDEC003242<text:tab/>LDEC TARGETA APARCAMENT 30092025</text:p>
      <text:p text:style-name="P4">2025LDEC003243<text:tab/>LDEC TARGETA APARCAMENT 30092025</text:p>
      <text:p text:style-name="P4">2025LDEC003244<text:tab/>LDEC TARGETA APARCAMENT 30092025</text:p>
      <text:p text:style-name="P4">2025LDEC003245<text:tab/>LDEC TARGETA APARCAMENT 30092025</text:p>
      <text:p text:style-name="P4">2025LDEC003246<text:tab/>LDEC TANCAMENT ER 30092025</text:p>
      <text:p text:style-name="P4">2025LDEC003247<text:tab/>LDEC TANCAMENT ER 29092025</text:p>
      <text:p text:style-name="P4">2025LDEC003248<text:tab/>LDEC DECRET INICI 30092025</text:p>
      <text:p text:style-name="P4">2025LDEC003249<text:tab/>LDEC DIVISIÓ HORITZONTAL LOCAL 30092025</text:p>
      <text:p text:style-name="P4">2025LDEC003250<text:tab/>LDEC DECRET RESOLUCIÓ GJUR2025000047 30092025</text:p>
      <text:p text:style-name="P4">2025LDEC003251<text:tab/>LDEC DECRET INICI 30092025</text:p>
      <text:p text:style-name="P4">2025LDEC003252<text:tab/>LDEC LLICÈNCIA URBANÍSTICA 30092025</text:p>
      <text:p text:style-name="P4">2025LDEC003253<text:tab/>LDEC ADJUDICACIÓ CLIMA EMMPC 250919</text:p>
      <text:p text:style-name="P4">2025LDEC003254<text:tab/>LDEC ADJUDICACI<text:span text:style-name="T28">Ó</text:span> CM 250925</text:p>
      <text:p text:style-name="P4">2025LDEC003255<text:tab/>LDEC DECRET INICI 30092025</text:p>
      <text:p text:style-name="P4">2025LDEC003256<text:tab/>LDEC ACCEPTAR LA PROPOSTA D’ADJUDICACIÓ DE LA MESA I REQUERIR LA DOCUMENTACIÓ PRÈVIA A L’ADJUDICACIÓ 29092025</text:p>
      <text:p text:style-name="P4">2025LDEC003257<text:tab/>LDEC DECRET INICI 30092025</text:p>
      <text:p text:style-name="P4">2025LDEC003258<text:tab/>LDEC DECRET INICI 30092025</text:p>
      <text:p text:style-name="P4">2025LDEC003259<text:tab/>LDEC APROVAR PRÒRROGA CONTRACTE 26092025</text:p>
      <text:p text:style-name="P4">2025LDEC003260<text:tab/>LDEC DECRET INICI 30092025</text:p>
      <text:p text:style-name="P4">2025LDEC003261<text:tab/>LDEC DECRET INICI 30092025</text:p>
      <text:p text:style-name="P4">2025LDEC003262<text:tab/>LDEC DECRET INICI 30092025</text:p>
      <text:p text:style-name="P4">2025LDEC003263<text:tab/>LDEC DECRET NÚM. 3263_2025 DE 30 DE SETEMBRE NOMENAMENT LLETRAT ANTONI PORTA PAMIES 30092025</text:p>
      <text:p text:style-name="P4"><text:soft-page-break/>2025LDEC003264<text:tab/>LDEC DECRET INICI 30092025</text:p>
      <text:p text:style-name="P4">2025LDEC003265<text:tab/>LDEC APROVACIÓ I PAGAMENT 1R TRIMESTRE 2025 07082025</text:p>
      <text:p text:style-name="P4">2025LDEC003266<text:tab/>LDEC ESMENA DELEGACIÓ GENÈRICA 30092025</text:p>
      <text:p text:style-name="P4">2025LDEC003267<text:tab/>LDEC ADJUDICACIÓ CENS AMIANT 250910</text:p>
      <text:p text:style-name="P4">2025LDEC003268<text:tab/>LDEC RESOLUCIÓ ORDRE EXECUCIÓ 29092025</text:p>
      <text:p text:style-name="P4">2025LDEC003269<text:tab/>LDEC DECRET AUTORITZACIÓ ATRACCIONS FST 2025 DE DANIEL SANTOS RODRIGUEZ PER TREN PITUFO 011025</text:p>
      <text:p text:style-name="P4">2025LDEC003270<text:tab/>LDEC DECRET AUTORITZACIÓ ATRACCIONS FST 2025 DE SEBASTIAN DELGADO SADA PER SCALEXTRIC 011025</text:p>
      <text:p text:style-name="P4">2025LDEC003271<text:tab/>LDEC DECRET AUTORITZACIÓ ATRACCIONS FST 2025 DE BRENDA JOVANOVICH PER JUMPING 011025</text:p>
      <text:p text:style-name="P4">2025LDEC003272<text:tab/>LDEC RESOLUCIÓ ORDRE EXECUCIÓ 01102025</text:p>
      <text:p text:style-name="P4">2025LDEC003273<text:tab/>LDEC DECRET AUTORITZACIÓ ATRACCIONS FST 2025 D'ATRACCIONS J.TORRES SL PER MAXI TOROS 011025</text:p>
      <text:p text:style-name="P4">2025LDEC003274<text:tab/>LDEC DECRET INICI 01102025</text:p>
      <text:p text:style-name="P4">2025LDEC003275<text:tab/>LDEC DECRET AUTORITZACIÓ ATRACCIONS FST 2025 DE CAPELL RUMI SCP PER HIGH ENERGY 011025</text:p>
      <text:p text:style-name="P4">2025LDEC003276<text:tab/>LDEC 2A JUSTIFICACIÓ BCF DE TRESORERIA 23092025</text:p>
      <text:p text:style-name="P4">2025LDEC003277<text:tab/>LDEC DECRET INICI 01102025</text:p>
      <text:p text:style-name="P4">2025LDEC003278<text:tab/>LDEC DECRET AUTORITZACIÓ ATRACCIONS FST 2025 DE CAPELL RUMI SCP PER PUCHING 011025</text:p>
      <text:p text:style-name="P4">2025LDEC003279<text:tab/>LDEC DECRET INICI 01102025</text:p>
      <text:p text:style-name="P4">2025LDEC003280<text:tab/>LDEC DECRET AUTORITZACIÓ ATRACCIONS FST 2025 DE JOSE MANUEL PEREZ ZARZA PER COTONERA 011025</text:p>
      <text:p text:style-name="P4">2025LDEC003281<text:tab/>LDEC DECRET AUTORITZACIÓ ATRACCIONS FST 2025 PER ROCÍO DÍAZ MONGE PER PARADA LLAMINADURES 011025</text:p>
      <text:p text:style-name="P4">2025LDEC003282<text:tab/>LDEC TARGETA APARCAMENT 01102025</text:p>
      <text:p text:style-name="P4">2025LDEC003283<text:tab/>LDEC DECRET INICI 01102025</text:p>
      <text:p text:style-name="P4">2025LDEC003284<text:tab/>LDEC DECRET AUTORITZACIÓ ATRACCIONS FST 2025 JOSE MARIA FERNÁNDEZ MUÑOZ PER CREPERIA 011025</text:p>
      <text:p text:style-name="P4">2025LDEC003285<text:tab/>LDEC TARGETA AUXILIAR DE TRANSPORT 01102025</text:p>
      <text:p text:style-name="P4">2025LDEC003286<text:tab/>LDEC DECRET AUTORITZACIÓ ATRACCIONS FST 2025 DISONEL CORONEL FERNÁNDEZ PER PATATES I LLAMINADURES 011025</text:p>
      <text:p text:style-name="P4">2025LDEC003287<text:tab/>LDEC DECRET AUTORITZACIÓ ATRACCIONS FST 2025 DIOSNEL CORONEL FERNÁNDEZ PER FRANKFURT 011025</text:p>
      <text:p text:style-name="P4">2025LDEC003288<text:tab/>LDEC DECRET AUTORITZACIÓ ATRACCI<text:span text:style-name="T29">O</text:span>NS FST 2025 DAVID MORALES PEL FRANKFURT 011025</text:p>
      <text:p text:style-name="P4">2025LDEC003289<text:tab/>LDEC DECRET REQUERINT DOCUMENTACIÓ 01102025</text:p>
      <text:p text:style-name="P4">2025LDEC003290<text:tab/>LDEC DECRET INICI 01102025</text:p>
      <text:p text:style-name="P4">2025LDEC003291<text:tab/>LDEC DECRET AUTORITZACIÓ ATRACCIONS FST 2025 ANA BRAÑA DULCILANDIA 011025</text:p>
      <text:p text:style-name="P4">2025LDEC003292<text:tab/>LDEC DECRET INICI GJUR2025000069 29092025</text:p>
      <text:p text:style-name="P4">2025LDEC003293<text:tab/>LDEC DECRET INICI 01102025</text:p>
      <text:p text:style-name="P4">2025LDEC003294<text:tab/>LDEC APROVACIÓ PROPOSTA DE FORMACIÓ 01102025</text:p>
      <text:p text:style-name="P4">2025LDEC003295<text:tab/>LDEC APROVACIÓ PROPOSTA DE FORMACIÓ 01102025</text:p>
      <text:p text:style-name="P4">2025LDEC003296<text:tab/>LDEC APROVACIÓ PROPOSTA DE FORMACIÓ 01102025</text:p>
      <text:p text:style-name="P4">2025LDEC003297<text:tab/>LDEC APROVACIÓ PROPOSTA DE FORMACIÓ 01102025</text:p>
      <text:p text:style-name="P4"><text:soft-page-break/>2025LDEC003298<text:tab/>LDEC APROVACIÓ FRACCIONAMENT LIQUIDACIÓ 2025 IVT 2181 30092025</text:p>
      <text:p text:style-name="P4">2025LDEC003299<text:tab/>LDEC BAIXA REBUTS REMESA EBM JULIOL 2025 30092025</text:p>
      <text:p text:style-name="P4">2025LDEC003300<text:tab/>LDEC DECRET COMPENSACIÓ FACTURA ESCOLA DE MÚSICA I AUDITORI PLAÇA TIVOLI SL 30092025</text:p>
      <text:p text:style-name="P4">2025LDEC003301<text:tab/>LDEC DECRET INICI 01102025</text:p>
      <text:p text:style-name="P4">2025LDEC003302<text:tab/>LDEC DECRET AUTORITZACIÓ ATRACCIONS FST 2025 DE JULIAN FERNÁNDEZ VALL PER VOLADOR INFANTIL 011025</text:p>
      <text:p text:style-name="P4">2025LDEC003303<text:tab/>LDEC DECRET RESOLUCIÓ 01102025</text:p>
      <text:p text:style-name="P4">2025LDEC003304<text:tab/>LDEC DECRET GREM2024000045 26092025</text:p>
      <text:p text:style-name="P4">2025LDEC003305<text:tab/>LDEC DECRET AUTORITZACIÓ OEVP D'ANA BRAÑA PER VENDA DE CASTANYES DEL 29 D'OCTUBRE AL 2 DE NOVEMBRE 011025</text:p>
      <text:p text:style-name="P4">2025LDEC003306<text:tab/>LDEC DECRET AUTORITZACIÓ ATRACCIONS FST 2025 DE PEDRO DURAN SANZ PER THE END 011025</text:p>
      <text:p text:style-name="P4">2025LDEC003307<text:tab/>LDEC DECRET AUTORITZACIÓ ATRACCIONS FST 2025 DE PEDRO DURAN SANZ PER JUNGLE KING 011025</text:p>
      <text:p text:style-name="P4">2025LDEC003308<text:tab/>LDEC DECRET AUTORITZACIÓ ATRACCIONS FST 2025 D'EVENTOS NEJEAN SL PER JAMAICA 011025</text:p>
      <text:p text:style-name="P4">2025LDEC003309<text:tab/>LDEC DECRET AUTORITZACIÓ ATRACCIONS FST 2025 DE JOSE MARIA FERNÁNDEZ MUÑOZ PER CANGURO 011025</text:p>
      <text:p text:style-name="P4">2025LDEC003310<text:tab/>LDEC DECRET AUTORITZACIÓ ATRACCIONS FST 2025 DE JOAN CARLES MORCILLO RODRIGUEZ PER SUPER DRAGÓN 011025</text:p>
      <text:p text:style-name="P4">2025LDEC003311<text:tab/>LDEC DECRET AUTORITZACIÓ ATRACCIONS FST 2025 DE RICARDO UTRILLA QUESADA PER BABY INFANTIL 011025</text:p>
      <text:p text:style-name="P4">2025LDEC003312<text:tab/>LDEC DECRET AUTORITZACIÓ ATRACCIONS FST 2025 DE JUAN LUIS SANTOS DOS SANTOS PER LLITS ELÀSTICS 011025</text:p>
      <text:p text:style-name="P4">2025LDEC003313<text:tab/>LDEC TARGETA AUXILIAR DE TRANSPORT 01102025</text:p>
      <text:p text:style-name="P4">2025LDEC003314<text:tab/>LDEC DECRET AUTORITZACIÓ ATRACCIONS FST 2025 DE NUMO ORVICH SANCHEZ PER ESCOMBRADORA 011025</text:p>
      <text:p text:style-name="P4">2025LDEC003315<text:tab/>LDEC DECRET INICI 01102025</text:p>
      <text:p text:style-name="P4">2025LDEC003316<text:tab/>LDEC DECRET AUTORITZACIÓ ATRACCIONS FST 2025 DE NUMO ORVICH SANCHEZ PER INFLABLE 011025</text:p>
      <text:p text:style-name="P4">2025LDEC003317<text:tab/>LDEC DECRET AUTORITZACIÓ ATRACCIONS FST 2025 DE JOSE ANTONIO DOS ANJOS PER PISTA AUTOCHOQUE INFANTIL 011025</text:p>
      <text:p text:style-name="P4">2025LDEC003318<text:tab/>LDEC DECRET AUTORITZACIÓ ATRACCIONS FST 2025 JUAN JOSE NUÑEZ MARTIN PER CASETA MULTIJOCS 011025</text:p>
      <text:p text:style-name="P4">2025LDEC003319<text:tab/>LDEC DECRET AUTORITZACIÓ ATRACCIONS FST 2025 DE JOSE MANUEL PEREZ ZARZA PER CASETA TIR 011025</text:p>
      <text:p text:style-name="P4">2025LDEC003320<text:tab/>LDEC MODIFICACIÓ DE LES ATRIBUCIONS A LA JGL 30092025</text:p>
      <text:p text:style-name="P4">2025LDEC003321<text:tab/>LDEC DECRET AUTORITZACIÓ ATRACCIONS FST 2025 DE JOSE JOAQUIN DIVINO DOS ANJOS PER MARTILLO 011025</text:p>
      <text:p text:style-name="P4">2025LDEC003322<text:tab/>LDEC DECRET AUTORITZACIÓ ATRACCIONS FST 2025 DE JOSE JOAQUIN DIVINO DOS ANJOS PER PISTA AUTOS DE XOC 011025</text:p>
      <text:p text:style-name="P4">2025LDEC003323<text:tab/>LDEC DECRET AUTORITZACIÓ ATRACCIONS FST 2025 DE JOSE JOAQUIN DIVINO DOS ANJOS PER PUCHINGS 011025</text:p>
      <text:p text:style-name="P4">2025LDEC003324<text:tab/>LDEC DECRET INICI 01102025</text:p>
      <text:p text:style-name="P4">2025LDEC003325<text:tab/>LDEC DECRET AUTORITZACIÓ ATRACCIONS FST 2025 DE JOSE JOAQUIN DIVINO DOS ANJOS PER TORITOS INFANTILES 011025</text:p>
      <text:p text:style-name="P4">2025LDEC003326<text:tab/>LDEC DECRET AUTORITZACIÓ ATRACCIONS FST 2025 DE JOSE JOAQUIN DIVINO DOS ANJOS PER L' OLLA 011025</text:p>
      <text:p text:style-name="P4"><text:soft-page-break/>2025LDEC003327<text:tab/>LDEC DECRET AUTORITZACIÓ ATRACCIONS FST 2025 D'ALEJANDRO RUIZ LOPEZ PER CASETA MULTIJOCS 011025</text:p>
      <text:p text:style-name="P4">2025LDEC003328<text:tab/>LDEC DECRET INICI 01102025</text:p>
      <text:p text:style-name="P4">2025LDEC003329<text:tab/>LDEC DECRET AUTORITZACIÓ ATRACCIONS FST 2025 DE PEDRO MACHADO MACHADO PER DRAGON INFANTIL 011025</text:p>
      <text:p text:style-name="P4">2025LDEC003330<text:tab/>ORDRE DEL DIA ORDRE DEL <text:s text:c="2"/>01102025</text:p>
      <text:p text:style-name="P4">2025LDEC003331<text:tab/>LDEC APROVACIÓ SIGNATURA CONVENI 2025 ASSOC COMAR<text:span text:style-name="T30">R</text:span>UGA LITERÀRIA 17092025</text:p>
      <text:p text:style-name="P4">2025LDEC003332<text:tab/>LDEC APROVACIO SIGNATURA CONVENI 2025 ASSOC MUSICS DEL BAIX PENEDES 17092025</text:p>
      <text:p text:style-name="P4">2025LDEC003333<text:tab/>LDEC DECRET AUTORITZACIÓ ATRACCIONS FST 2025 DE JOSEP MARTÍNEZ COLOMER PER PESCA D'ÀNECS 011025</text:p>
      <text:p text:style-name="P4">2025LDEC003334<text:tab/>LDEC DECRET AUTORITZACIÓ ATRACCIONS FST 2025 A MACARU PRODUCCIONS SL PER LA XURRERIA 011025</text:p>
      <text:p text:style-name="P4">2025LDEC003335<text:tab/>LDEC TANCAMENT ER 02102025</text:p>
      <text:p text:style-name="P4">2025LDEC003336<text:tab/>LDEC INICI ER 02102025</text:p>
      <text:p text:style-name="P4">2025LDEC003337<text:tab/>LDEC INICI ER 02102025</text:p>
      <text:p text:style-name="P4">2025LDEC003338<text:tab/>LDEC INICI ER 02102025</text:p>
      <text:p text:style-name="P4">2025LDEC003339<text:tab/>LDEC INICI ER 02102025</text:p>
      <text:p text:style-name="P4">2025LDEC003340<text:tab/>LDEC DONAR CONFORMITAT INFORME JUSTIFICATIU CONTRACTE, APROVACIÓ PLEC I CONVOCATÒRIA LICITACIÓ 10092025</text:p>
      <text:p text:style-name="P4">2025LDEC003341<text:tab/>LDEC DECRET INICI 02102025</text:p>
      <text:p text:style-name="P4">2025LDEC003342<text:tab/>LDEC REMESES EBM OCTUBRE 02102025</text:p>
      <text:p text:style-name="P4">2025LDEC003343<text:tab/>LDEC PRORROGA LLICÈNCIA URBANÍSTICA AV. SANT VICENÇ 02102025</text:p>
      <text:p text:style-name="P4">2025LDEC003344<text:tab/>LDEC DECRET INICI GJUP2025000047 02102025</text:p>
      <text:p text:style-name="P4">2025LDEC003345<text:tab/>LDEC DECRET INICI 02102025</text:p>
      <text:p text:style-name="P4">2025LDEC003346<text:tab/>LDEC APROVACIÓ REMESA REBUTS OCTUBRE 2025 ESCOLA ART APEL·LES FENOSA 04102024</text:p>
      <text:p text:style-name="P4">2025LDEC003347<text:tab/>LDEC DECRET RESOLUCIÓ 02102025</text:p>
      <text:p text:style-name="P4">2025LDEC003348<text:tab/>LDEC DECRET INICI 02102025</text:p>
      <text:p text:style-name="P4">2025LDEC003349<text:tab/>LDEC DECRET INICI 02102025</text:p>
      <text:p text:style-name="P4">2025LDEC003350<text:tab/>LDEC DECRET INICI 02102025</text:p>
      <text:p text:style-name="P4">2025LDEC003351<text:tab/>LDEC APROVACIÓ PAGAMENTS MENORS PROMOCIÓ I FOMENT DE L’ESPORT 29092025</text:p>
      <text:p text:style-name="P4">2025LDEC003352<text:tab/>LDEC APROVACIÓ PAGAMENTS MENORS URBANISME I OBRA PÚBLICA <text:s/>01102025</text:p>
      <text:p text:style-name="P4">2025LDEC003353<text:tab/>LDEC DECRET INICI GJUR2025000049 08072025</text:p>
      <text:p text:style-name="P4">2025LDEC003354<text:tab/>LDEC DECRET INICI 02102025</text:p>
      <text:p text:style-name="P4">2025LDEC003355<text:tab/>LDEC SUSPENSIÓ TRÀMITS 02102025</text:p>
      <text:p text:style-name="P4">2025LDEC003356<text:tab/>LDEC DECRET INICI GJUR2025000064 26092025</text:p>
      <text:p text:style-name="P4">2025LDEC003357<text:tab/>LDEC 2025.094_DECRET_REMESA REBUTS QUOTES ABONATS_OCTUBRE 2025 02102025</text:p>
      <text:p text:style-name="P4">2025LDEC003358<text:tab/>LDEC DECRET INICI GJUR2025000048 08072025</text:p>
      <text:p text:style-name="P4">2025LDEC003359<text:tab/>LDEC CONTRACTACIONS TREFO 24092025</text:p>
      <text:p text:style-name="P4">2025LDEC003360<text:tab/>LDEC LLICÈNCIA INSTAL·LACIÓ 22092025</text:p>
      <text:p text:style-name="P4">2025LDEC003361<text:tab/>LDEC APROVAR CERTIFICACIÓ D'OBRA NÚM. 2 DEL LOT 1 09092025</text:p>
      <text:p text:style-name="P4"><text:soft-page-break/>2025LDEC003362<text:tab/>LDEC APROVACIÓ CONVENI DE COL·LABORACIÓ 2025-2028 <text:s/>REVISAT SEGONS INFORME INTERVENCIÓ 03102025</text:p>
      <text:p text:style-name="P4">2025LDEC003363<text:tab/>LDEC APROVACIÓ LLISTAT ADMESOS I EXCLOSOS ARQUITECTE A1 03102025</text:p>
      <text:p text:style-name="P4">2025LDEC003364<text:tab/>LDEC REQUERIR DOCUMENTACIÓ PRÈVIA ADJUDICACIÓ LOT 4 03102025</text:p>
      <text:p text:style-name="P4">2025LDEC003365<text:tab/>LDEC NOMENAMENT PRACTIQUES SERGENT 03102025</text:p>
      <text:p text:style-name="P4">2025LDEC003366<text:tab/>LDEC DECRET INICI 03102025</text:p>
      <text:p text:style-name="P4">2025LDEC003367<text:tab/>LDEC DECRET RESOLUCIÓ GJUP2023000030 03102025</text:p>
      <text:p text:style-name="P4">2025LDEC003368<text:tab/>LDEC APROVACIÓ PROPOSTA DE FORMACIÓ 03102025</text:p>
      <text:p text:style-name="P4">2025LDEC003369<text:tab/>LDEC APROVACIÓ PROPOSTA DE FORMACIÓ 03102025</text:p>
      <text:p text:style-name="P4">2025LDEC003370<text:tab/>LDEC DONAR CONFORMITAT INFORME JUSTIFICATIU_INICIAR EXPEDIENT_APROVAR PLECS I CONVOCAR LICITACIO 05092025</text:p>
      <text:p text:style-name="P4">2025LDEC003371<text:tab/>LDEC APROVACIÓ PROPOSTA DE FORMACIÓ 03102025</text:p>
      <text:p text:style-name="P4">2025LDEC003372<text:tab/>LDEC APROVACIÓ PAGAMENTS MENORS ÒRGANS DE GOVERN 02102025</text:p>
      <text:p text:style-name="P4">2025LDEC003373<text:tab/>LDEC APROVACIÓ PAGAMENTS MENORS INFÀNCIA I JOVENTUT I CENTRES CÍVICS 02102025</text:p>
      <text:p text:style-name="P4">2025LDEC003374<text:tab/>LDEC APROVACIÓ I ABONAMENT DE LA RELACIÓ DE FACTURES Q/2025/504 01102025</text:p>
      <text:p text:style-name="P4">2025LDEC003375<text:tab/>LDEC APROVACIÓ I ABONAMENT DE LA RELACIÓ DE FACTURES Q/2025/503 01102025</text:p>
      <text:p text:style-name="P4">2025LDEC003376<text:tab/>LDEC APROVACIÓ I ABONAMENT DE LA RELACIÓ DE FACTURES Q/2025/502 01102025</text:p>
      <text:p text:style-name="P4">2025LDEC003377<text:tab/>LDEC APROVACIÓ I ABONAMENT DE LA RELACIÓ DE FACTURES Q/2025/501 01102025</text:p>
      <text:p text:style-name="P4">2025LDEC003378<text:tab/>LDEC APROVACIÓ I ABONAMENT DE LA RELACIÓ DE FACTURES Q/2025/500 01102025</text:p>
      <text:p text:style-name="P4">2025LDEC003379<text:tab/>LDEC ADJUDICACIÓ CM PQA 011025</text:p>
      <text:p text:style-name="P4">2025LDEC003380<text:tab/>LDEC DECRET INICI GJUP2025000043 03102025</text:p>
      <text:p text:style-name="P4">2025LDEC003381<text:tab/>LDEC ADHESIÓ ACORD MARC ACM_DONAR CONFORMITAT INFORME JUSTIFICATIU_INICIAR EXPEDIENT_APROVAR CONDICIONS ESPECIFIQUES D’EXECUCIÓ I SOL·LICITAR OFERTA 19092025</text:p>
      <text:p text:style-name="P4">2025LDEC003382<text:tab/>LDEC DECRET INICI GJUP2025000039 03102025</text:p>
      <text:p text:style-name="P4">2025LDEC003383<text:tab/>LDEC NOMENAMENT ACUMULACIÓ TASQUES ADMINISTRATIU URBANISME 29092025</text:p>
      <text:p text:style-name="P4">2025LDEC003384<text:tab/>LDEC RENUNCIA I <text:s/>DEVOLUCIÓ PARCIAL APORTACIÓ PACTO DE ESTADO 2024 12082025</text:p>
      <text:p text:style-name="P4">2025LDEC003385<text:tab/>LDEC DECRET INICI 06102025</text:p>
      <text:p text:style-name="P4">2025LDEC003386<text:tab/>LDEC APROVACIÓ PROPOSTA DE FORMACIÓ 06102025</text:p>
      <text:p text:style-name="P4">2025LDEC003387<text:tab/>LDEC APROVACIÓ PROPOSTA DE FORMACIÓ 06102025</text:p>
      <text:p text:style-name="P4">2025LDEC003388<text:tab/>LDEC APROVACIÓ PROPOSTA DE FORMACIÓ 06102025</text:p>
      <text:p text:style-name="P4">2025LDEC003389<text:tab/>LDEC APROVACIÓ PROPOSTA DE FORMACIÓ 06102025</text:p>
      <text:p text:style-name="P4">2025LDEC003390<text:tab/>LDEC APROVACIÓ PROPOSTA DE FORMACIÓ 06102025</text:p>
      <text:p text:style-name="P4">2025LDEC003391<text:tab/>LDEC DONAR CONFORMITAT INFORME JUSTIFICATIU_INICIAR EXPEDIENT_APROVAR PLEC ADMINISTRATIU I CONVOCAR LICITACIÓ 23092025</text:p>
      <text:p text:style-name="P4">2025LDEC003392<text:tab/>LDEC CONCESSIÓ BESTRETA EGS 03102025</text:p>
      <text:p text:style-name="P4"><text:soft-page-break/>2025LDEC003393<text:tab/>LDEC CONCESSIÓ BESTRETA TSR 30092025</text:p>
      <text:p text:style-name="P4">2025LDEC003394<text:tab/>LDEC DESESTIMACIÓ 06102025</text:p>
      <text:p text:style-name="P4">2025LDEC003395<text:tab/>LDEC DECRET PER AUTORITZAR ATRACCIONS FST 2025 D'EVENTOS NEJEAN SL PER LA RULETA DE LA SUERTE 0310<text:span text:style-name="T30">20</text:span>25</text:p>
      <text:p text:style-name="P4">2025LDEC003396<text:tab/>LDEC DECRET INICI GJUP2025000045 03102025</text:p>
      <text:p text:style-name="P4">2025LDEC003397<text:tab/>LDEC DECRET INICI GJUP2025000037 03102025</text:p>
      <text:p text:style-name="P4">2025LDEC003398<text:tab/>LDEC DECRET-JUSTIFICACIÓ SUBV. NOMINATIVA.2024-CNVENDRELL 06102025</text:p>
      <text:p text:style-name="P4">2025LDEC003399<text:tab/>LDEC DECRET-JUSTIFICACIÓ SUBV. NOMINATIVA.2024-ABVENDRELL 06102025</text:p>
      <text:p text:style-name="P4">2025LDEC003400<text:tab/>LDEC DECRET INICI 06102025</text:p>
      <text:p text:style-name="P4">2025LDEC003401<text:tab/>LDEC ADJUDICACIÓ 250930</text:p>
      <text:p text:style-name="P4">2025LDEC003402<text:tab/>LDEC DECRET-JUSTIFICACIÓ SUBV. NOMINATIVA.2024-CEVENDRELL 06102025</text:p>
      <text:p text:style-name="P4">2025LDEC003403<text:tab/>LDEC DECRET-JUSTIFICACIÓ SUBV. NOMINATIVA.2024-CNCOMARUGA 06102025</text:p>
      <text:p text:style-name="P4">2025LDEC003404<text:tab/>LDEC DECRET-JUSTIFICACIÓ SUBV. NOMINATIVA.2024-CEBAIXPENEDES 06102025</text:p>
      <text:p text:style-name="P4">2025LDEC003405<text:tab/>LDEC APROVACIÓ PROPOSTA DE FORMACIÓ 06102025</text:p>
      <text:p text:style-name="P4">2025LDEC003406<text:tab/>LDEC INICI ER 06102025</text:p>
      <text:p text:style-name="P4">2025LDEC003407<text:tab/>LDEC DECRET-JUSTIFICACIÓ SUBV. NOMINATIVA.2024-UETANCAT 06102025</text:p>
      <text:p text:style-name="P4">2025LDEC003408<text:tab/>LDEC DECRET - JUSTIFICACIÓ SUBV. NOMINATIVA.2024 - CEVENDRINVERSIONS 06102025</text:p>
      <text:p text:style-name="P4">2025LDEC003409<text:tab/>LDEC DECRET -J USTIFICACIÓ SUBV. NOMINATIVA.2024 - UETTORNPAUCASALS 06102025</text:p>
      <text:p text:style-name="P4">2025LDEC003410<text:tab/>LDEC DECRET - JUSTIFICACIÓ SUBV. NOMINATIVA.2024 - CRUNNERSVENDRELL 06102025</text:p>
      <text:p text:style-name="P4">2025LDEC003411<text:tab/>LDEC DECRET - JUSTIFICACIÓ SUBV. NOMINATIVA.2024 - FCECS 06102025</text:p>
      <text:p text:style-name="P4">2025LDEC003412<text:tab/>LDEC DECRET - JUSTIFICACIÓ SUBV. NOMINATIVA.2024 - EFBVENDRELL 06102025</text:p>
      <text:p text:style-name="P4">2025LDEC003413<text:tab/>LDEC DECRET INICI 071012025</text:p>
      <text:p text:style-name="P4">2025LDEC003414<text:tab/>LDEC DECRET INICI 07102025</text:p>
      <text:p text:style-name="P4">2025LDEC003415<text:tab/>LDEC INICI ER 07102025</text:p>
      <text:p text:style-name="P4">2025LDEC003416<text:tab/>LDEC APROVACIÓ PROPOSTA DE FORMACIÓ 07102025</text:p>
      <text:p text:style-name="P4">2025LDEC003417<text:tab/>LDEC APROVACIÓ PROPOSTA DE FORMACIÓ 07102025</text:p>
      <text:p text:style-name="P4">2025LDEC003418<text:tab/>LDEC ACTUALITZACIÓ DADES REGISTRE MPAL D'ENTITA<text:span text:style-name="T30">T</text:span>S 07102025</text:p>
      <text:p text:style-name="P4">2025LDEC003419<text:tab/>LDEC APROVACIÓ PROPOSTA DE FORMACIÓ 07102025</text:p>
      <text:p text:style-name="P4">2025LDEC003420<text:tab/>LDEC 3A JUSTIFICACIÓ BCF EMERGÈNCIA S SOCIALS 02102025</text:p>
      <text:p text:style-name="P4">2025LDEC003421<text:tab/>LDEC APROVACIÓ PROPOSTA DE FORMACIÓ 07102025</text:p>
      <text:p text:style-name="P4">2025LDEC003422<text:tab/>LDEC TARGETA APARCAMENT 07102025</text:p>
      <text:p text:style-name="P4">2025LDEC003423<text:tab/>LDEC TARGETA APARCAMENT 07102025</text:p>
      <text:p text:style-name="P4">2025LDEC003424<text:tab/>LDEC DECRET INICI 07102025</text:p>
      <text:p text:style-name="P4">2025LDEC003425<text:tab/>LDEC APROVACIÓ PROPOSTA DE FORMACIÓ 07102025</text:p>
      <text:p text:style-name="P4">2025LDEC003426<text:tab/>LDEC TARGETA APARCAMENT 07102025</text:p>
      <text:p text:style-name="P4">2025LDEC003427<text:tab/>LDEC APROVACIÓ PROPOSTA DE FORMACIÓ 07102025</text:p>
      <text:p text:style-name="P4"><text:soft-page-break/>2025LDEC003428<text:tab/>LDEC TARGETA APARCAMENT 07102025</text:p>
      <text:p text:style-name="P4">2025LDEC003429<text:tab/>LDEC TARGETA APARCAMENT 07102025</text:p>
      <text:p text:style-name="P4">2025LDEC003430<text:tab/>LDEC TARGETA APARCAMENT 07102025</text:p>
      <text:p text:style-name="P4">2025LDEC003431<text:tab/>LDEC APROVACIÓ PROPOSTA DE FORMACIÓ 07102025</text:p>
      <text:p text:style-name="P4">2025LDEC003432<text:tab/>LDEC TARGETA APARCAMENT 07102025</text:p>
      <text:p text:style-name="P4">2025LDEC003433<text:tab/>LDEC APROVACIÓ PROPOSTA DE FORMACIÓ 07102025</text:p>
      <text:p text:style-name="P4">2025LDEC003434<text:tab/>LDEC TARGETA APARCAMENT 07102025</text:p>
      <text:p text:style-name="P4">2025LDEC003435<text:tab/>LDEC DECRET INICI 07102025</text:p>
      <text:p text:style-name="P4">2025LDEC003436<text:tab/>LDEC AJUTS ASSOCIACIÓ ORNITOLÒGICA 10092025</text:p>
      <text:p text:style-name="P4">2025LDEC003437<text:tab/>LDEC DECRET INICI 07102025</text:p>
      <text:p text:style-name="P4">2025LDEC003438<text:tab/>LDEC ADJUDICACIÓ ACTUACIÓ MINYONS DE TERRASSA 251001</text:p>
      <text:p text:style-name="P4">2025LDEC003439<text:tab/>LDEC DECRET ATRACCIONS FST 2025 - BRAYAN DIAZ - PIZZERIA 07102025</text:p>
      <text:p text:style-name="P4">2025LDEC003440<text:tab/>LDEC 2025.095 DECRET REMESA REBUTS CURSOS PISCINA 1T 2025-2026 07102025</text:p>
      <text:p text:style-name="P4">2025LDEC003441<text:tab/>LDEC DENEGACIÓ LLICÈNCIA INSTAL·LACIÓ XARXA ELÈCTRICA 07102025</text:p>
      <text:p text:style-name="P4">2025LDEC003442<text:tab/>LDEC DECRET INICI 07102025</text:p>
      <text:p text:style-name="P4">2025LDEC003443<text:tab/>LDEC AJUTS <text:s/>VIDAGATS 10092025</text:p>
      <text:p text:style-name="P4">2025LDEC003444<text:tab/>LDEC LLICÈNCIA URBANÍSTICA 07102025</text:p>
      <text:p text:style-name="P4">2025LDEC003445<text:tab/>LDEC ACCEPTACIÓ RENUNCIA LLICENCIA URBANÍSTICA 07102025</text:p>
      <text:p text:style-name="P4">2025LDEC003446<text:tab/>ORDRE DEL DIA ORDRE DEL <text:s text:c="2"/>08102025</text:p>
      <text:p text:style-name="P4">2025LDEC003447<text:tab/>LDEC INICI ER 08102025</text:p>
      <text:p text:style-name="P4">2025LDEC003448<text:tab/>LDEC INICI ER 08102025</text:p>
      <text:p text:style-name="P4">2025LDEC003449<text:tab/>LDEC APROVACIÓ RELACIÓ Q/2025/517 <text:s/>08102025</text:p>
      <text:p text:style-name="P4">2025LDEC003450<text:tab/>LDEC APROVACIÓ RELACIÓ Q/2025/512 <text:s/>08102025</text:p>
      <text:p text:style-name="P4">2025LDEC003451<text:tab/>LDEC APROVACIÓ RELACIÓ Q/2025/511 <text:s/>08102025</text:p>
      <text:p text:style-name="P4">2025LDEC003452<text:tab/>LDEC INCOACIÓ EXPEDIENT 08102025</text:p>
      <text:p text:style-name="P4">2025LDEC003453<text:tab/>LDEC INCOACIÓ EXPEDIENT 08102025</text:p>
      <text:p text:style-name="P4">2025LDEC003454<text:tab/>LDEC DECRET NÚM. 3454_2025 DE 8 D'OCTUBRE OBRIR PERÍODE D’INFORMACIÓ RESERVADA 08102025</text:p>
      <text:p text:style-name="P4">2025LDEC003455<text:tab/>LDEC LLICÈNCIA URBANÍSTICA INSTAL·LACIÓ ELÈCTRICA C. ROMANÍ <text:span text:style-name="T30">08102025</text:span></text:p>
      <text:p text:style-name="P4">2025LDEC003456<text:tab/>LDEC INCOACIÓ EXPEDIENT 08102025</text:p>
      <text:p text:style-name="P4">2025LDEC003457<text:tab/>LDEC DENEGACIÓ LLICÈNCIA INSTAL·LACIÓ XARXA ELÈCTRICA 08102025</text:p>
      <text:p text:style-name="P4">2025LDEC003458<text:tab/>LDEC INCOACIÓ EXPEDIENT 08102025</text:p>
      <text:p text:style-name="P4">2025LDEC003459<text:tab/>LDEC INCOACIÓ EXPEDIENT 08102025</text:p>
      <text:p text:style-name="P4">2025LDEC003460<text:tab/>LDEC ANUL·LACIÓ BAIXA REBUT TRANSPORT ESCOLAR 08102025</text:p>
      <text:p text:style-name="P4">2025LDEC003461<text:tab/>LDEC INCOACIÓ EXPEDIENT 08102025</text:p>
      <text:p text:style-name="P4">2025LDEC003462<text:tab/>LDEC INCOACIÓ EXPEDIENT 08102025</text:p>
      <text:p text:style-name="P4">2025LDEC003463<text:tab/>LDEC PRORROGA LLICÈNCIA URBANÍSTICA C. MAR 08102025</text:p>
      <text:p text:style-name="P4">2025LDEC003464<text:tab/>LDEC DECRET EXCEDÈNCIA VOLUNTÀRIA 07102025</text:p>
      <text:p text:style-name="P4">2025LDEC003465<text:tab/>LDEC DECRET INICI 08102025</text:p>
      <text:p text:style-name="P4">2025LDEC003466<text:tab/>LDEC DECRET COMPENSACIÓ BESTRETA 08102025</text:p>
      <text:p text:style-name="P4"><text:soft-page-break/>2025LDEC003467<text:tab/>LDEC APROVACIÓ PROVISIONAL ADMESOS 09102025</text:p>
      <text:p text:style-name="P4">2025LDEC003468<text:tab/>LDEC INCOACIÓ EXPEDIENT MUC 09102025</text:p>
      <text:p text:style-name="P4">2025LDEC003469<text:tab/>LDEC LLICÈNCIA URBANÍSTICA 09102025</text:p>
      <text:p text:style-name="P4">2025LDEC003470<text:tab/>LDEC NOMENAMENT PRACTIQUES CAPORALS 09102025</text:p>
      <text:p text:style-name="P4">2025LDEC003471<text:tab/>LDEC APROVACIÓ BAIXA REBUTS ESCOLA MPAL ART APEL·LES FENOSA 09102025</text:p>
      <text:p text:style-name="P4">2025LDEC003472<text:tab/>LDEC APROVACIÓ AVANTPROJECTE 09102025</text:p>
      <text:p text:style-name="P4">2025LDEC003473<text:tab/>LDEC REQUERIMENT DOCUMENTACIÓ 091020255</text:p>
      <text:p text:style-name="P4">2025LDEC003474<text:tab/>LDEC DECLARACIÓ PLENA EFECTIVITAT ACORD 09102025</text:p>
      <text:p text:style-name="P4">2025LDEC003475<text:tab/>LDEC APR<text:span text:style-name="T30">O</text:span>VACIÓ CONVENI 091025</text:p>
      <text:p text:style-name="P4">2025LDEC003476<text:tab/>LDEC DECRET INICI 09102025</text:p>
      <text:p text:style-name="P4">2025LDEC003477<text:tab/>LDEC DECRET INICI 09102025</text:p>
      <text:p text:style-name="P4">2025LDEC003478<text:tab/>LDEC DECRET CANVI INSTRUCTOR 09102025</text:p>
      <text:p text:style-name="P4">2025LDEC003479<text:tab/>LDEC DECRET INICI 09102025</text:p>
      <text:p text:style-name="P4">2025LDEC003480<text:tab/>LDEC DECRET INICI GREM2025000010 08102025</text:p>
      <text:p text:style-name="P4">2025LDEC003481<text:tab/>LDEC DECRET INICI GJUP2016000183 09102025</text:p>
      <text:p text:style-name="P4">2025LDEC003482<text:tab/>LDEC DECRET FINALITZACIÓ GREM2025000004 09102025</text:p>
      <text:p text:style-name="P4">2025LDEC003483<text:tab/>LDEC DECRET INICI GREM2025000009 08102025</text:p>
      <text:p text:style-name="P4">2025LDEC003484<text:tab/>LDEC INCOACIÓ EXPEDIENT 09102025</text:p>
      <text:p text:style-name="P4">2025LDEC003485<text:tab/>LDEC TANCAMENT ER 09102025</text:p>
      <text:p text:style-name="P4">2025LDEC003486<text:tab/>LDEC TANCAMENT ER 09102025</text:p>
      <text:p text:style-name="P4">2025LDEC003487<text:tab/>LDEC INCOACIÓ EXPEDIENT 09102025</text:p>
      <text:p text:style-name="P4">2025LDEC003488<text:tab/>LDEC INCOACIÓ EXPEDIENT 09102025</text:p>
      <text:p text:style-name="P4">2025LDEC003489<text:tab/>LDEC INCOACIÓ EXPEDIENT 09102025</text:p>
      <text:p text:style-name="P4">2025LDEC003490<text:tab/>LDEC INCOACIÓ EXPEDIENT 09102025</text:p>
      <text:p text:style-name="P4">2025LDEC003491<text:tab/>LDEC INCOACIÓ EXPEDIENT 09102025</text:p>
      <text:p text:style-name="P4">2025LDEC003492<text:tab/>LDEC INCOACIÓ EXPEDIENT 09102025</text:p>
      <text:p text:style-name="P4">2025LDEC003493<text:tab/>LDEC DECRET PER REQUERIR DOCUMENTACIÓ 09102025</text:p>
      <text:p text:style-name="P4">2025LDEC003494<text:tab/>LDEC INCOACIÓ EXPEDIENT 09102025</text:p>
      <text:p text:style-name="P4">2025LDEC003495<text:tab/>LDEC INCOACIÓ EXPEDIENT 09102025</text:p>
      <text:p text:style-name="P4">2025LDEC003496<text:tab/>LDEC ACCEPTACIÓ REVOCACIÓ I 2ONA BAIXA DE SALDO COMARQUES 2022 24092025</text:p>
      <text:p text:style-name="P4">2025LDEC003497<text:tab/>LDEC INCOACIÓ EXPEDIENT 09102025</text:p>
      <text:p text:style-name="P4">2025LDEC003498<text:tab/>LDEC IMPOSICIÓ SEGONA MUC 07102025</text:p>
      <text:p text:style-name="P4">2025LDEC003499<text:tab/>LDEC INCOACIÓ EXPEDIENT 08102025</text:p>
      <text:p text:style-name="P4">2025LDEC003500<text:tab/>LDEC NOMENAMENT AGENT POLICIA 06102025</text:p>
      <text:p text:style-name="P4">2025LDEC003501<text:tab/>LDEC APROVACIÓ CONVOCATÒRIA I BASES PROVISIÓ DEF. 1 TAUX C1 08102025</text:p>
      <text:p text:style-name="P4">2025LDEC003502<text:tab/>LDEC INCOACIÓ EXPEDIENT 10102025</text:p>
      <text:p text:style-name="P4">2025LDEC003503<text:tab/>LDEC APROVACIÓ PROPOSTA DE FORMACIÓ 10102025</text:p>
      <text:p text:style-name="P4">2025LDEC003504<text:tab/>LDEC APROVACIÓ PROPOSTA DE FORMACIÓ 10102025</text:p>
      <text:p text:style-name="P4">2025LDEC003505<text:tab/>LDEC APROVACIÓ PROPOSTA DE FORMACIÓ 09102025</text:p>
      <text:p text:style-name="P4">2025LDEC003506<text:tab/>LDEC DECRET GJUC2025000035 10102025</text:p>
      <text:p text:style-name="P4">2025LDEC003507<text:tab/>LDEC DECRET PRORROGA GJUP2021000003 10102025</text:p>
      <text:p text:style-name="P4">2025LDEC003508<text:tab/>LDEC PER REQUERIR DOCUMENTACIÓ 10102025</text:p>
      <text:p text:style-name="P4"><text:soft-page-break/>2025LDEC003509<text:tab/>LDEC INICI ER 10102025</text:p>
      <text:p text:style-name="P4">2025LDEC003510<text:tab/>LDEC INICI ER 10102025</text:p>
      <text:p text:style-name="P4">2025LDEC003511<text:tab/>LDEC INICI ER 10102025</text:p>
      <text:p text:style-name="P4">2025LDEC003512<text:tab/>LDEC INICI ER 10102025</text:p>
      <text:p text:style-name="P4">2025LDEC003513<text:tab/>LDEC INICI ER 10102025</text:p>
      <text:p text:style-name="P4">2025LDEC003514<text:tab/>LDEC INICI ER 10102025</text:p>
      <text:p text:style-name="P4">2025LDEC003515<text:tab/>LDEC INICI ER 10102025</text:p>
      <text:p text:style-name="P4">2025LDEC003516<text:tab/>LDEC INCOACIÓ EXP MUC 10102025</text:p>
      <text:p text:style-name="P4">2025LDEC003517<text:tab/>LDEC INCOACIÓ EXPEDIENT 10102025</text:p>
      <text:p text:style-name="P4">2025LDEC003518<text:tab/>LDEC APROVACIÓ EXP CREACIÓ APLICACIÓ 60900 CULTURA 10102025</text:p>
      <text:p text:style-name="P4">2025LDEC003519<text:tab/>LDEC INCOACIÓ EXPEDIENT 10102025</text:p>
      <text:p text:style-name="P4">2025LDEC003520<text:tab/>LDEC DECRET INICI 10102025</text:p>
      <text:p text:style-name="P4">2025LDEC003521<text:tab/>LDEC INCOACIÓ EXPEDIENT 10102025</text:p>
      <text:p text:style-name="P4">2025LDEC003522<text:tab/>LDEC INCOACIÓ EXPEDIENT 10102025</text:p>
      <text:p text:style-name="P4">2025LDEC003523<text:tab/>LDEC OMISSIÓ Q/2025/453 I Q/2025/454 <text:s/>09102025</text:p>
      <text:p text:style-name="P4">2025LDEC003524<text:tab/>LDEC DECRET RESOLUCIÓ 10102025</text:p>
      <text:p text:style-name="P4">2025LDEC003525<text:tab/>LDEC INCOACIÓ EXPEDIENT 10102025</text:p>
      <text:p text:style-name="P4">2025LDEC003526<text:tab/>LDEC INCOACIÓ EXPEDIENT 10102025</text:p>
      <text:p text:style-name="P4">2025LDEC003527<text:tab/>LDEC INCOACIÓ EXPEDIENT 10102025</text:p>
      <text:p text:style-name="P4">2025LDEC003528<text:tab/>LDEC INCOACIÓ EXPEDIENT 10102025</text:p>
      <text:p text:style-name="P4">2025LDEC003529<text:tab/>LDEC DECRET INICI 10102025</text:p>
      <text:p text:style-name="P4">2025LDEC003530<text:tab/>LDEC SEGURETAT SOCIAL SETEMBRE 2025 07102025</text:p>
      <text:p text:style-name="P4">2025LDEC003531<text:tab/>LDEC SEGURETAT SOCIAL AGOST 2025 08052025</text:p>
      <text:p text:style-name="P4">2025LDEC003532<text:tab/>LDEC ALTES AGENTS PROGRAMA BASE 13102025</text:p>
      <text:p text:style-name="P4">2025LDEC003533<text:tab/>LDEC APROVACIÓ PMII I SOL·LICITUD SUBVENCIÓ PLA DE BARRIS 13102025</text:p>
      <text:p text:style-name="P4">2025LDEC003534<text:tab/>LDEC INCOACIÓ EXPEDIENT 13102025</text:p>
      <text:p text:style-name="P4">2025LDEC003535<text:tab/>LDEC INCOACIÓ EXPEDIENT 13102025</text:p>
      <text:p text:style-name="P4">2025LDEC003536<text:tab/>LDEC DECRET COMPENSACIÓ FACTURA DAJO, SCP 10102025</text:p>
      <text:p text:style-name="P4">2025LDEC003537<text:tab/>LDEC DECRET COMPENSACIÓ FACTURA 10102025</text:p>
      <text:p text:style-name="P4">2025LDEC003538<text:tab/>LDEC DECRET INICI GJUP2025000035 10102025</text:p>
      <text:p text:style-name="P4">2025LDEC003539<text:tab/>LDEC TANCAMENT ER 13102025</text:p>
      <text:p text:style-name="P4">2025LDEC003540<text:tab/>LDEC TANCAMENT ER 13102025</text:p>
      <text:p text:style-name="P4">2025LDEC003541<text:tab/>LDEC TANCAMENT ER 13102025</text:p>
      <text:p text:style-name="P4">2025LDEC003542<text:tab/>LDEC BAIXES AGENTS PROGRAMA BASE 13102025</text:p>
      <text:p text:style-name="P4">2025LDEC003543<text:tab/>LDEC DECRET INICI 13102025</text:p>
      <text:p text:style-name="P4">2025LDEC003544<text:tab/>LDEC ALTA TAD 13102025</text:p>
      <text:p text:style-name="P4">2025LDEC003545<text:tab/>LDEC APROVACIÓ PAGAMENTS MENORS GESTIÓ TRIBUTÀRIA 08102025</text:p>
      <text:p text:style-name="P4">2025LDEC003546<text:tab/>LDEC APROVACIÓ PAGAMENTS MENORS PLA EDUCATIU D'ENTORN 08102025</text:p>
      <text:p text:style-name="P4">2025LDEC003547<text:tab/>LDEC DECRET INICI 13102025</text:p>
      <text:p text:style-name="P4">2025LDEC003548<text:tab/>LDEC APROVACIÓ PAGAMENTS MENORS CULTURA POPULAR 08102025</text:p>
      <text:p text:style-name="P4">2025LDEC003549<text:tab/>LDEC APROVACIÓ PAGAMENTS MENORS PARTICIPACIÓ CIUTADANA 08102025</text:p>
      <text:p text:style-name="P4">2025LDEC003550<text:tab/>LDEC DECRET RESOLUCIÓ GJUP2023000059 13102025</text:p>
      <text:p text:style-name="P4"><text:soft-page-break/>2025LDEC003551<text:tab/>LDEC APROVACIÓ PAGAMENTS MENORS GENT GRAN 08102025</text:p>
      <text:p text:style-name="P4">2025LDEC003552<text:tab/>LDEC DICTAR LA RESOLUCIÓ D’INADMISSIÓ DEL RECURS DE REPOSICIÓ CONTRA EL DECRET 2025LDEC002656 05/08/2025 10102025</text:p>
      <text:p text:style-name="P4">2025LDEC003553<text:tab/>LDEC 2025.076 DECRET BAIXA REBUT 13102025</text:p>
      <text:p text:style-name="P4">2025LDEC003554<text:tab/>LDEC APROVACIÓ SIMPLIFICADA PROJECTE 13102025</text:p>
      <text:p text:style-name="P4">2025LDEC003555<text:tab/>LDEC APROVACIÓ PAGAMENTS MENORS CULTURA 13102025</text:p>
      <text:p text:style-name="P4">2025LDEC003556<text:tab/>LDEC APROVACIÓ PAGAMENTS MENORS PLATGES 13102025</text:p>
      <text:p text:style-name="P4">2025LDEC003557<text:tab/>LDEC REGULARITZACIÓ LLOGUERS GERMANS ROVIRA CB 02102025</text:p>
      <text:p text:style-name="P4">2025LDEC003558<text:tab/>LDEC LLICÈNCIA URBANÍSTICA 13102025</text:p>
      <text:p text:style-name="P4">2025LDEC003559<text:tab/>LDEC AMPLIACIÓ JORNADA LABORAL AAH 07102025</text:p>
      <text:p text:style-name="P4">2025LDEC003560<text:tab/>LDEC 2025.093 DECRET BAIXA REBUT 14102025</text:p>
      <text:p text:style-name="P4">2025LDEC003561<text:tab/>LDEC 2025.092 DECRET DE BAIXA REBUT 14102025</text:p>
      <text:p text:style-name="P4">2025LDEC003562<text:tab/>LDEC DECRET RESOLUCIÓ GJUP2023000041 14102025</text:p>
      <text:p text:style-name="P4">2025LDEC003563<text:tab/>LDEC DECRET INICI 14102025</text:p>
      <text:p text:style-name="P4">2025LDEC003564<text:tab/>LDEC APROVACIÓ JUSTIFICACIÓ CONVENI 2025 ASSOC CULTURAL EXTREMADURA 26092025</text:p>
      <text:p text:style-name="P4">2025LDEC003565<text:tab/>LDEC APROVACIÓ JUSTIFICACIÓ CONVENI 2025 GRUP PESSEBRISTA VENDRELL 09102025</text:p>
      <text:p text:style-name="P4">2025LDEC003566<text:tab/>LDEC DECRET INICI 14102025</text:p>
      <text:p text:style-name="P4">2025LDEC003567<text:tab/>LDEC 2025.091 BAIXA REBUT 14102025</text:p>
      <text:p text:style-name="P4">2025LDEC003568<text:tab/>LDEC DECRET INICI GJUP2021000003 14102025</text:p>
      <text:p text:style-name="P4">2025LDEC003569<text:tab/>LDEC APROVACIÓ JUSTIFICACIÓ CONVENI 2025 HERMANDAD 10102025</text:p>
      <text:p text:style-name="P4">2025LDEC003570<text:tab/>LDEC 2025.090 BAIXA REBUT 14102025</text:p>
      <text:p text:style-name="P4">2025LDEC003571<text:tab/>LDEC DECRET INICI 14102025</text:p>
      <text:p text:style-name="P4">2025LDEC003572<text:tab/>LDEC DESISTIMENT 14102025</text:p>
      <text:p text:style-name="P4">2025LDEC003573<text:tab/>LDEC 2025.089 BAIXA REBUT 14102025</text:p>
      <text:p text:style-name="P4">2025LDEC003574<text:tab/>LDEC 2025.088 BAIXA REBUT 14102025</text:p>
      <text:p text:style-name="P4">2025LDEC003575<text:tab/>LDEC DECRET CANVI INSTRUCTOR GREM2024000044 14102025</text:p>
      <text:p text:style-name="P4">2025LDEC003576<text:tab/>LDEC DECRET INICI 14102025</text:p>
      <text:p text:style-name="P4">2025LDEC003577<text:tab/>LDEC DECRET INICI 14102025</text:p>
      <text:p text:style-name="P4">2025LDEC003578<text:tab/>LDEC DECRET RESOLUCIÓ GJUP2024000039 14102025</text:p>
      <text:p text:style-name="P4">2025LDEC003579<text:tab/>LDEC COMP DEUTES A BASE DEV ING AGOST 2025 13102025</text:p>
      <text:p text:style-name="P4">2025LDEC003580<text:tab/>LDEC COMP DEUTES AJUNTAMENT DEV ING AGOST 2025 13102025</text:p>
      <text:p text:style-name="P4">2025LDEC003581<text:tab/>LDEC LLICÈNCIA URBANÍSTICA INSTAL·LACIÓ XARXA ELÈCTRICA 13102025</text:p>
      <text:p text:style-name="P4">2025LDEC003582<text:tab/>LDEC PREMI DE JUBILACIÓ 03102025</text:p>
      <text:p text:style-name="P4">2025LDEC003583<text:tab/>LDEC APROVACIÓ CONVENI <text:s/>GRUP ENTITATS EDUCACIÓ I LLEURE 28082025</text:p>
      <text:p text:style-name="P4">2025LDEC003584<text:tab/>LDEC PREMI D'ANTIGUITAT 01102025</text:p>
      <text:p text:style-name="P4">2025LDEC003585<text:tab/>LDEC PREMI D'ANTIGUITAT 01102025</text:p>
      <text:p text:style-name="P4">2025LDEC003586<text:tab/>LDEC PREMI D'ANTIGUITAT 01102025</text:p>
      <text:p text:style-name="P4">2025LDEC003587<text:tab/>LDEC PREMI D'ANTIGUITAT 01102025</text:p>
      <text:p text:style-name="P4">2025LDEC003588<text:tab/>LDEC PREMI D'ANTIGUITAT 01102025</text:p>
      <text:p text:style-name="P4">2025LDEC003589<text:tab/>LDEC RECONEIXEMENT DE TRIENNIS 01102025</text:p>
      <text:p text:style-name="P4">2025LDEC003590<text:tab/>LDEC REALITZACIÓ FUNCIONS SOTSINSPECTOR 01102025</text:p>
      <text:p text:style-name="P4"><text:soft-page-break/>2025LDEC003591<text:tab/>LDEC COMISSIÓ ESTUDI ORDENANÇA ORPIME 13102025</text:p>
      <text:p text:style-name="P4">2025LDEC003592<text:tab/>LDEC ADJUDICACIÓ CM 091025</text:p>
      <text:p text:style-name="P4">2025LDEC003593<text:tab/>LDEC APRO<text:span text:style-name="T31">V</text:span>A<text:span text:style-name="T31">C</text:span>IÓ EXP CREACIÓ APLICACIÓ 62600 VIA PÚBLICA 14102025</text:p>
      <text:p text:style-name="P4">2025LDEC003594<text:tab/>LDEC 2025.087 DECRET BAIXA REBUT 13102025</text:p>
      <text:p text:style-name="P4">2025LDEC003595<text:tab/>LDEC APROVACIÓ EXPEDIENT OMISSIÓ FISCALITZACIÓ Q/2025/46 13102025</text:p>
      <text:p text:style-name="P4">2025LDEC003596<text:tab/>LDEC DECRET INICI 14102025</text:p>
      <text:p text:style-name="P4">2025LDEC003597<text:tab/>LDEC DECRET INICI 14102025</text:p>
      <text:p text:style-name="P4">2025LDEC003598<text:tab/>LDEC SUBSTITUCIÓ VACANCES INSPECTOR SETEMBRE 25092025</text:p>
      <text:p text:style-name="P4">2025LDEC003599<text:tab/>LDEC DECRET INICI 15102025</text:p>
      <text:p text:style-name="P4">2025LDEC003600<text:tab/>ORDRE DEL DIA ORDRE DEL <text:s text:c="2"/>15102025</text:p>
      <text:p text:style-name="P4">2025LDEC003601<text:tab/>LDEC DECRET INICI 15102025</text:p>
      <text:p text:style-name="P4">2025LDEC003602<text:tab/>LDEC DECRET ESMENA 15102025</text:p>
      <text:p text:style-name="P4">2025LDEC003603<text:tab/>LDEC DECRET INICI 15102025</text:p>
      <text:p text:style-name="P4">2025LDEC003604<text:tab/>LDEC BAIXA LIQUIDACIÓ 2025 COER 4 15102025</text:p>
      <text:p text:style-name="P4">2025LDEC003605<text:tab/>LDEC DECRET INICI 15102025</text:p>
      <text:p text:style-name="P4">2025LDEC003606<text:tab/>LDEC MODIFICACIÓ 251015</text:p>
      <text:p text:style-name="P4">2025LDEC003607<text:tab/>LDEC APROVACIÓ JUSTIFICACIÓ CONVENI 2025 ASSOC CAMPANERS VENDRELL 14102025</text:p>
      <text:p text:style-name="P4">2025LDEC003608<text:tab/>LDEC DECRET INICI GJUP2025000032 15102025</text:p>
      <text:p text:style-name="P4">2025LDEC003609<text:tab/>LDEC APROVAR QUATRE RETORNS DE GARANTIA DIPOSITADES DURANT L'ANY 2005 I 2007 19092025</text:p>
      <text:p text:style-name="P4">2025LDEC003610<text:tab/>LDEC DECRET RESOLUCIÓ GJUP2023000052 15102025</text:p>
      <text:p text:style-name="P4">2025LDEC003611<text:tab/>LDEC APROVACIÓ CERTIFICACIÓ 2ONA I CFO 16042025</text:p>
      <text:p text:style-name="P4">2025LDEC003612<text:tab/>LDEC DECRET ORDENACIÓ PAGAMENT APORTACIÓ MUNICIPAL VENDRELL COMUNICACIÓ 13102025</text:p>
      <text:p text:style-name="P4">2025LDEC003613<text:tab/>LDEC APROVACIÓ LLISTAT PROVISIONAL ADMESOS I EXCLOSOS PROCÉS 1 TÈCNIC A2 OCUPACIÓ 13102025</text:p>
      <text:p text:style-name="P4">2025LDEC003614<text:tab/>LDEC APROVACIÓ CONVENI CREU ROJA 2025 29092025</text:p>
      <text:p text:style-name="P4">2025LDEC003615<text:tab/>LDEC DECRET RESOLUCIÓ GJUP2024000018 15102025</text:p>
      <text:p text:style-name="P4">2025LDEC003616<text:tab/>LDEC RESOLUCIÓ RFAA D'OBRES ACABADES NO LEGALITZABLES 15102025</text:p>
      <text:p text:style-name="P4">2025LDEC003617<text:tab/>LDEC <text:s/>DECRET SUBVENCIÓ I PREMIS <text:s text:c="3"/>06102025</text:p>
      <text:p text:style-name="P4">2025LDEC003618<text:tab/>LDEC DESISTIMENT 15102025</text:p>
      <text:p text:style-name="P4">2025LDEC003619<text:tab/>LDEC DECRET INICI 15102025</text:p>
      <text:p text:style-name="P4">2025LDEC003620<text:tab/>LDEC ADJUDICACIÓ CONTRACTE 09102025</text:p>
      <text:p text:style-name="P4">2025LDEC003621<text:tab/>LDEC APROVACIÓ I ABONAMENT DE LA RELACIÓ DE FACTURES Q/2025/527 14102025</text:p>
      <text:p text:style-name="P4">2025LDEC003622<text:tab/>LDEC APROVACIÓ I ABONAMENT DE LA RELACIÓ DE FACTURES Q/2025/526 14102025</text:p>
      <text:p text:style-name="P4">2025LDEC003623<text:tab/>LDEC APROVACIÓ I ABONAMENT DE LA RELACIÓ DE FACTURES Q/2025/525 14102025</text:p>
      <text:p text:style-name="P4">2025LDEC003624<text:tab/>LDEC APROVACIÓ I ABONAMENT DE LA RELACIÓ DE FACTURES Q/2025/524 14102025</text:p>
      <text:p text:style-name="P4">2025LDEC003625<text:tab/>LDEC APROVACIÓ I ABONAMENT DE LA RELACIÓ DE FACTURES Q/2025/523 14102025</text:p>
      <text:p text:style-name="P4"><text:soft-page-break/>2025LDEC003626<text:tab/>LDEC APROVACIÓ PROPOSTA DE FORMACIÓ 15102025</text:p>
      <text:p text:style-name="P4">2025LDEC003627<text:tab/>LDEC APROVACIÓ PROPOSTA DE FORMACIÓ 15102025</text:p>
      <text:p text:style-name="P4">2025LDEC003628<text:tab/>LDEC APROVACIÓ PROPOSTA DE FORMACIÓ 15102025</text:p>
      <text:p text:style-name="P4">2025LDEC003629<text:tab/>LDEC CONFORMITAT ACUMULACIÓ 15102025</text:p>
      <text:p text:style-name="P4">2025LDEC003630<text:tab/>LDEC DECRET REQUERINT DOCUMENTACIÓ 15102025</text:p>
      <text:p text:style-name="P4">2025LDEC003631<text:tab/>LDEC DECRET NÚM. 3631_2025 DE 16 D'OCTUBRE EXECUCIÓ SENTENCIA 215_2025 13102025</text:p>
      <text:p text:style-name="P4">2025LDEC003632<text:tab/>LDEC APROVACIÓ DESPESES FINANCERES SETEMBRE 14102025</text:p>
      <text:p text:style-name="P4">2025LDEC003633<text:tab/>LDEC APROVACIÓ 1A JUSTIFICACIÓ BCF COMUNICACIÓ 14102025</text:p>
      <text:p text:style-name="P5">2025LDEC003634<text:tab/><text:span text:style-name="T22">LDEC</text:span> <text:span text:style-name="T23">BAIXA D’OFICI DEL PADRÓ MUNICIPAL D’HABITANTS </text:span><text:span text:style-name="T22">16102025 </text:span></text:p>
      <text:p text:style-name="P4">2025LDEC003635<text:tab/>LDEC DECRET INICI 16102025</text:p>
      <text:p text:style-name="P4">2025LDEC003636<text:tab/>LDEC LLICÈNCIA URBANÍSTICA 17102025</text:p>
      <text:p text:style-name="P4">2025LDEC003637<text:tab/>LDEC LLICÈNCIA URBANÍSTICA 16102025</text:p>
      <text:p text:style-name="P4">2025LDEC003638<text:tab/>LDEC INCOACIÓ EXPEDIENT MUC 16102025</text:p>
      <text:p text:style-name="P4">2025LDEC003639<text:tab/>LDEC LLICÈNCIA URBANÍSTICA 16102025</text:p>
      <text:p text:style-name="P4">2025LDEC003640<text:tab/>LDEC DECRET AUTORITZAR PARADA VENDA CASTANYES A ATRACCIONES DE FERIA AZAHAR Y NAYARA SL DEL 13 D'OCTUBRE AL 11 DE GEN ER DEL 2026 161025</text:p>
      <text:p text:style-name="P4">2025LDEC003641<text:tab/>LDEC DECRET INICI 16102025</text:p>
      <text:p text:style-name="P4">2025LDEC003642<text:tab/>LDEC DECRET INICI 16102025</text:p>
      <text:p text:style-name="P4">2025LDEC003643<text:tab/>LDEC DECRET INICI 16102025</text:p>
      <text:p text:style-name="P4">2025LDEC003644<text:tab/>LDEC DECRET RESOLUCIÓ GJUP2024000010 16102025</text:p>
      <text:p text:style-name="P4">2025LDEC003645<text:tab/>LDEC ALTA TAD 16102025</text:p>
      <text:p text:style-name="P4">2025LDEC003646<text:tab/>LDEC DECRET REQUERINT ACCESSIBILITAT ESTABLIMENT 15102025</text:p>
      <text:p text:style-name="P4">2025LDEC003647<text:tab/>LDEC CONCESSIÓ COMPTADOR AIGUA 16102025</text:p>
      <text:p text:style-name="P4">2025LDEC003648<text:tab/>LDEC DECRET INICI 16102025</text:p>
      <text:p text:style-name="P4">2025LDEC003649<text:tab/>LDEC LLICÈNCIA URBANÍSTICA 16102025</text:p>
      <text:p text:style-name="P4">2025LDEC003650<text:tab/>LDEC APROVACIÓ SIGNATURA CONVENI 2025 LA LIRA VENDRELLENCA INVERSIONS 09102025</text:p>
      <text:p text:style-name="P4">2025LDEC003651<text:tab/>LDEC INCOACIÓ EXPEDIENT 16102025</text:p>
      <text:p text:style-name="P4">2025LDEC003652<text:tab/>LDEC LLICÈNCIA URBANÍSTICA 17102025</text:p>
      <text:p text:style-name="P4">2025LDEC003653<text:tab/>LDEC LLICÈNCIA URBANÍSTICA 16102025</text:p>
      <text:p text:style-name="P4">2025LDEC003654<text:tab/>LDEC INICI REVISIÓ OFICI COMPLEMENT RETRIBUTIU ABM 17102025</text:p>
      <text:p text:style-name="P4">2025LDEC003655<text:tab/>LDEC INCOACIÓ EXPEDIENT 17102025</text:p>
      <text:p text:style-name="P4">2025LDEC003656<text:tab/>LDEC INICI REVISIÓ OFICI COMPLEMENT RETRIBUTIU AMSR 17102025</text:p>
      <text:p text:style-name="P4">2025LDEC003657<text:tab/>LDEC INICI REVISIÓ OFICI COMPLEMENT RETRIBUTIU CPC 17102025</text:p>
      <text:p text:style-name="P4">2025LDEC003658<text:tab/>LDEC INCOACIÓ EXPEDIENT 17102025</text:p>
      <text:p text:style-name="P4">2025LDEC003659<text:tab/>LDEC INICI REVISIÓ OFICI COMPLEMENT RETRIBUTIU EGV 17102025</text:p>
      <text:p text:style-name="P4">2025LDEC003660<text:tab/>LDEC APROVACIÓ PROPOSTA DE FORMACIÓ 17102025</text:p>
      <text:p text:style-name="P4">2025LDEC003661<text:tab/>LDEC APROVACIÓ PROPOSTA DE FORMACIÓ 17102025</text:p>
      <text:p text:style-name="P4">2025LDEC003662<text:tab/>LDEC APROVACIÓ PROPOSTA DE FORMACIÓ 17102025</text:p>
      <text:p text:style-name="P4">2025LDEC003663<text:tab/>LDEC CIRCULACIÓ CAMIONS +12500. 17102025</text:p>
      <text:p text:style-name="P4">2025LDEC003664<text:tab/>LDEC APROVACIÓ PROPOSTA DE FORMACIÓ 17102025</text:p>
      <text:p text:style-name="P4">2025LDEC003665<text:tab/>LDEC APROVACIÓ PROPOSTA DE FORMACIÓ 17102025</text:p>
      <text:p text:style-name="P4"><text:soft-page-break/>2025LDEC003666<text:tab/>LDEC APROVACIÓ DESPESES FINANCERES COMPTE RESTRINGIT 3ER TRIMESTRE 16102025</text:p>
      <text:p text:style-name="P4">2025LDEC003667<text:tab/>LDEC LLICÈNCIA URBANÍSTICA 17102025</text:p>
      <text:p text:style-name="P4">2025LDEC003668<text:tab/>LDEC DECRET RESOLUCIÓ GJUP2023000008 17102025</text:p>
      <text:p text:style-name="P4">2025LDEC003669<text:tab/>LDEC DECRET ARXIU I TANCAMENT 17102025</text:p>
      <text:p text:style-name="P4">2025LDEC003670<text:tab/>LDEC DESISTIMENT 171025</text:p>
      <text:p text:style-name="P4">2025LDEC003671<text:tab/>LDEC INICI REVISIÓ OFICI COMPLEMENT RETRIBUTIU EPP 17102025</text:p>
      <text:p text:style-name="P4">2025LDEC003672<text:tab/>LDEC DECRET INICI 17102025</text:p>
      <text:p text:style-name="P4">2025LDEC003673<text:tab/>LDEC DONAR CONFORMITAT INFORME JUSTIFICATIU, APROVACIÓ PCAP I CONVOCATÒRIA LICITACIÓ 08102025</text:p>
      <text:p text:style-name="P4">2025LDEC003674<text:tab/>LDEC INICI REVISIÓ OFICI COMPLEMENT RETRIBUTIU PAM 17102025</text:p>
      <text:p text:style-name="P4">2025LDEC003675<text:tab/>LDEC INICI REVISIÓ OFICI COMPLEMENT RETRIBUTIU MCSM 17102025</text:p>
      <text:p text:style-name="P4">2025LDEC003676<text:tab/>LDEC INICI REVISIÓ OFICI COMPLEMENT RETRIBUTIU JMQS 17102025</text:p>
      <text:p text:style-name="P4">2025LDEC003677<text:tab/>LDEC DECRET INICI 17102025</text:p>
      <text:p text:style-name="P4">2025LDEC003678<text:tab/>LDEC DECRET INICI GJUR2025000074 17102025</text:p>
      <text:p text:style-name="P4">2025LDEC003679<text:tab/>LDEC DECRET GREM2024000028 17102025</text:p>
      <text:p text:style-name="P4">2025LDEC003680<text:tab/>LDEC DECRET INICI 17102025</text:p>
      <text:p text:style-name="P4">2025LDEC003681<text:tab/>LDEC DECRET AUTORITZACIÓ PARADA ESPORÀDICA RACÓ DEL ART PER MERCE BUENO SANCHES DEL DIA 8 DE NOVEMBRE 171025</text:p>
      <text:p text:style-name="P4">2025LDEC003682<text:tab/>LDEC ACCEPTACIÓ SUBVENCIÓ SENDA FEDER PLA D'ACTUACIÓ INTEGRAT 17102025</text:p>
      <text:p text:style-name="P4">2025LDEC003683<text:tab/>LDEC APROVAR BASES NIT DE L'EMPRESA 2025 17102025</text:p>
      <text:p text:style-name="P4">2025LDEC003684<text:tab/>LDEC AUTORITZACIÓ TELETREBALL 17102025</text:p>
      <text:p text:style-name="P4">2025LDEC003685<text:tab/>LDEC CADUCITAT PROCEDIMENT 20102025</text:p>
      <text:p text:style-name="P4">2025LDEC003686<text:tab/>LDEC AUTORITZAR TERRASSA 20102025</text:p>
      <text:p text:style-name="P4">2025LDEC003687<text:tab/>LDEC DECRET INICI 20102025</text:p>
      <text:p text:style-name="P4">2025LDEC003688<text:tab/>LDEC INCOACIÓ EXPEDIENT 20102025</text:p>
      <text:p text:style-name="P4">2025LDEC003689<text:tab/>LDEC DEIXAR SENSE EFECTE DECRET 3674-2025 20102025</text:p>
      <text:p text:style-name="P4">2025LDEC003690<text:tab/>LDEC ACTUALITZACIÓ DADES REGISTRE MPAL D'ENTITA<text:span text:style-name="T22">T</text:span>S 20102025</text:p>
      <text:p text:style-name="P4">2025LDEC003691<text:tab/>LDEC DECRET ALCALDIA 20102025</text:p>
      <text:p text:style-name="P4">2025LDEC003692<text:tab/>LDEC DECRET INICI 20102025</text:p>
      <text:p text:style-name="P4">2025LDEC003693<text:tab/>LDEC ACTUALITZACIÓ DADES REGISTRE MPAL D'ENTITA<text:span text:style-name="T22">T</text:span>S 20102025</text:p>
      <text:p text:style-name="P4">2025LDEC003694<text:tab/>LDEC RESOLUCI<text:span text:style-name="T22">Ó</text:span> EXPEDIENT OES 20102025</text:p>
      <text:p text:style-name="P4">2025LDEC003695<text:tab/>LDEC DEIXAR SENSE EFECTE DECRET 3671-2025 20102025</text:p>
      <text:p text:style-name="P4">2025LDEC003696<text:tab/>LDEC ARXIU EXPEDIENT 20102025</text:p>
      <text:p text:style-name="P4">2025LDEC003697<text:tab/>LDEC DEIXAR SENSE EFECTE DECRET 3654-2025 20102025</text:p>
      <text:p text:style-name="P4">2025LDEC003698<text:tab/>LDEC DECRET INICI 20102025</text:p>
      <text:p text:style-name="P4">2025LDEC003699<text:tab/>LDEC DECRET INICI 20102025</text:p>
      <text:p text:style-name="P4">2025LDEC003700<text:tab/>LDEC DECRET NÚM. 3700_2025 DE 20 D'OCTUBRE NOMENAMENT LLETRATS DE BASE PER INTERPOSAR RECURS D’APEL·LACIÓ 20102025</text:p>
      <text:p text:style-name="P4">2025LDEC003701<text:tab/>LDEC <text:span text:style-name="T22">DECRET</text:span> D'APROVACIÓ DEL CONVENI DE COL·LABORACIÓ ENTRE BON PREU ESCLAT I L'AJUNTAMENT DEL VENDRELL PER PROMOURE LA FESTA GASTRONÒMICA DE LA XATONADA POPULAR 2024 04092025</text:p>
      <text:p text:style-name="P4">2025LDEC003702<text:tab/>LDEC DECRET APROVACIÓ JUSTIFICACIÓ SUBVENCIÓ INVERSIONS 2024 NENS DEL VENDRELL 18092025</text:p>
      <text:p text:style-name="P4">2025LDEC003703<text:tab/>LDEC DECRET ARXIU I TANCAMENT 20102025</text:p>
      <text:p text:style-name="P4"><text:soft-page-break/>2025LDEC003704<text:tab/>LDEC DECRET INICI 20102025</text:p>
      <text:p text:style-name="P4">2025LDEC003705<text:tab/>LDEC PRACTIQUES ANDREU NIN 20102025</text:p>
      <text:p text:style-name="P4">2025LDEC003706<text:tab/>LDEC INCOACIÓ EXPEDIENT 20102025</text:p>
      <text:p text:style-name="P4">2025LDEC003707<text:tab/>LDEC DECRET INICI 20102025</text:p>
      <text:p text:style-name="P4">2025LDEC003708<text:tab/>LDEC INICI REVISIÓ COMPLEMENT POLIVALÈNCIA PAM 20102025</text:p>
      <text:p text:style-name="P4">2025LDEC003709<text:tab/>LDEC INICI REVISIÓ COMPLEMENT POLIVALÈNCIA EPP 20102025</text:p>
      <text:p text:style-name="P4">2025LDEC003710<text:tab/>LDEC INICI REVISIÓ COMPLEMENT POLIVALÈNCIA ABM 20102025</text:p>
      <text:p text:style-name="P4">2025LDEC003711<text:tab/>LDEC DECRET INICI 20102025</text:p>
      <text:p text:style-name="P4">2025LDEC003712<text:tab/>LDEC APROVACIÓ CONVENI <text:s/>FUNDACIÓ SANTA TERESA 26092025</text:p>
      <text:p text:style-name="P4">2025LDEC003713<text:tab/>LDEC DECRET RENUNCIA EXCEDÈNCIA I BAIXA VOLUNTÀRIA 21102025</text:p>
      <text:p text:style-name="P4">2025LDEC003714<text:tab/>LDEC DECRET INICI 21102025</text:p>
      <text:p text:style-name="P4">2025LDEC003715<text:tab/>LDEC DECRET INICI 21102025</text:p>
      <text:p text:style-name="P4">2025LDEC003716<text:tab/>LDEC DECRET INICI 21102025</text:p>
      <text:p text:style-name="P4">2025LDEC003717<text:tab/>LDEC DECRET FINALITZACIÓ GREM2024000037 20102025</text:p>
      <text:p text:style-name="P4">2025LDEC003718<text:tab/>LDEC DECRET INICI 21102025</text:p>
      <text:p text:style-name="P4">2025LDEC003719<text:tab/>LDEC RECLAMACIÓ PATRIMONIAL PER DANYS AL VEHICLE 14102025</text:p>
      <text:p text:style-name="P4">2025LDEC003720<text:tab/>LDEC APROVACIÓ EXP OMISSIÓ FISCALITZACIÓ Q/2025/51 22102025</text:p>
      <text:p text:style-name="P4">2025LDEC003721<text:tab/>ORDRE DEL DIA ORDRE DEL <text:s text:c="2"/>22102025</text:p>
      <text:p text:style-name="P4">2025LDEC003722<text:tab/>LDEC APROVACIÓ COSTOS EFECTIUS SERVEIS 2024 22102025</text:p>
      <text:p text:style-name="P4">2025LDEC003723<text:tab/>LDEC DECRET INICI GJUP2023000017 22102025</text:p>
      <text:p text:style-name="P4">2025LDEC003724<text:tab/>ORDRE DEL DIA ORDRE DEL <text:s text:c="2"/>22102025</text:p>
      <text:p text:style-name="P4">2025LDEC003725<text:tab/>LDEC DECRET INICI 22102025</text:p>
      <text:p text:style-name="P4">2025LDEC003726<text:tab/>LDEC TELETREBALL ESTER 22102025</text:p>
      <text:p text:style-name="P4">2025LDEC003727<text:tab/>LDEC DESISTIMENT DE PETICIÓ 22102025</text:p>
      <text:p text:style-name="P4">2025LDEC003728<text:tab/>LDEC DECRET INICI 22102025</text:p>
      <text:p text:style-name="P4">2025LDEC003729<text:tab/>LDEC DECRET COMPENSACIÓ FACTURA SERVICIOS ESPECIALES DE LIMPIEZA SA 20102025</text:p>
      <text:p text:style-name="P4">2025LDEC003730<text:tab/>LDEC DECRET COMPENSACIÓ FACTURA AYVENS SPAIN MOBILITY SOLUTIONS SA 20102025</text:p>
      <text:p text:style-name="P4">2025LDEC003731<text:tab/>LDEC DECRET INICI 22102025</text:p>
      <text:p text:style-name="P4">2025LDEC003732<text:tab/>LDEC DECRET INICI 22102025</text:p>
      <text:p text:style-name="P4">2025LDEC003733<text:tab/>LDEC TARGETA APARCAMENT 22102025</text:p>
      <text:p text:style-name="P4">2025LDEC003734<text:tab/>LDEC APROVACIÓ PROPOSTA DE FORMACIÓ 22102025</text:p>
      <text:p text:style-name="P4">2025LDEC003735<text:tab/>LDEC APROVACIÓ PROPOSTA DE FORMACIÓ 22102025</text:p>
      <text:p text:style-name="P4">2025LDEC003736<text:tab/>LDEC DECRET INICI 22102025</text:p>
      <text:p text:style-name="P4">2025LDEC003737<text:tab/>LDEC APROVACIÓ PROPOSTA DE FORMACIÓ 22102025</text:p>
      <text:p text:style-name="P4">2025LDEC003738<text:tab/>LDEC APROVACIÓ PROPOSTA DE FORMACIÓ 22102025</text:p>
      <text:p text:style-name="P4">2025LDEC003739<text:tab/>LDEC DECRET INICI 22102025</text:p>
      <text:p text:style-name="P4">2025LDEC003740<text:tab/>LDEC APROVACIÓ PROPOSTA DE FORMACIÓ 22102025</text:p>
      <text:p text:style-name="P4">2025LDEC003741<text:tab/>LDEC DECRET GREM2025000008 22102025</text:p>
      <text:p text:style-name="P4">2025LDEC003742<text:tab/>LDEC APROVACIÓ 3A JUSTIFICACIÓ BCF BIBLIOTECA 14102025</text:p>
      <text:p text:style-name="P4">2025LDEC003743<text:tab/>LDEC APROVACIÓ FACTURES JULIOL, AGOST I SETEMBRE COMERCIAL GLOBAL 21102025</text:p>
      <text:p text:style-name="P4">2025LDEC003744<text:tab/>LDEC TARGETA APARCAMENT 22102025</text:p>
      <text:p text:style-name="P4">2025LDEC003745<text:tab/>LDEC TARGETA APARCAMENT 22102025</text:p>
      <text:p text:style-name="P4"><text:soft-page-break/>2025LDEC003746<text:tab/>LDEC TARGETA APARCAMENT 22102025</text:p>
      <text:p text:style-name="P4">2025LDEC003747<text:tab/>LDEC TARGETA APARCAMENT 22102025</text:p>
      <text:p text:style-name="P4">2025LDEC003748<text:tab/>LDEC TARGETA APARCAMENT 22102025</text:p>
      <text:p text:style-name="P4">2025LDEC003749<text:tab/>LDEC DECRET INICI 22102025</text:p>
      <text:p text:style-name="P4">2025LDEC003750<text:tab/>LDEC APROVACIÓ PROPOSTA DE FORMACIÓ 22102025</text:p>
      <text:p text:style-name="P4">2025LDEC003751<text:tab/>LDEC APROVACIÓ I ABONAMENT DE LA RELACIÓ DE FACTURES Q/2025/541 21102025</text:p>
      <text:p text:style-name="P4">2025LDEC003752<text:tab/>LDEC APROVACIÓ I ABONAMENT DE LA RELACIÓ DE FACTURES Q/2025/540 21102025</text:p>
      <text:p text:style-name="P4">2025LDEC003753<text:tab/>LDEC APROVACIÓ PROPOSTA DE FORMACIÓ 22102025</text:p>
      <text:p text:style-name="P4">2025LDEC003754<text:tab/>LDEC APROVACIÓ I ABONAMENT DE LA RELACIÓ DE FACTURES Q/2025/538 21102025</text:p>
      <text:p text:style-name="P4">2025LDEC003755<text:tab/>LDEC APROVACIÓ PROPOSTA DE FORMACIÓ 22102025</text:p>
      <text:p text:style-name="P4">2025LDEC003756<text:tab/>LDEC APROVACIÓ PAGAMENTS MENORS FIRES 20102025</text:p>
      <text:p text:style-name="P4">2025LDEC003757<text:tab/>LDEC TARGETA APARCAMENT 22102025</text:p>
      <text:p text:style-name="P4">2025LDEC003758<text:tab/>LDEC TARGETA AUXILIAR DE TRANSPORT 22102025</text:p>
      <text:p text:style-name="P4">2025LDEC003759<text:tab/>LDEC DESISTIMENT 21102025</text:p>
      <text:p text:style-name="P4">2025LDEC003760<text:tab/>LDEC DECRET NÚM. 3760_2025 DE 22 D'OCTUBRE NOMENAR ELS LLETRATS DE L'ASSESSORIA JURÍDICA FNP ABOGADOS 21102025</text:p>
      <text:p text:style-name="P4">2025LDEC003761<text:tab/>LDEC DECRET INICI 21102025</text:p>
      <text:p text:style-name="P4">2025LDEC003762<text:tab/>LDEC APROVACIÓ PROPOSTA DE FORMACIÓ 21102025</text:p>
      <text:p text:style-name="P4">2025LDEC003763<text:tab/>LDEC RECLAMACIÓ CONSELL COMARCAL 21102025</text:p>
      <text:p text:style-name="P4">2025LDEC003764<text:tab/>LDEC APROVAR LICITACIÓ CONTRACTE SERVEIS FIRA DE NADAL 16102025</text:p>
      <text:p text:style-name="P4">2025LDEC003765<text:tab/>LDEC DE TANCAMENT 22102025</text:p>
      <text:p text:style-name="P4">2025LDEC003766<text:tab/>LDEC DE TANCAMENT 22102025</text:p>
      <text:p text:style-name="P4">2025LDEC003767<text:tab/>LDEC DECRET AJUTS FUNCIONARIS SETEMBRE 15102025</text:p>
      <text:p text:style-name="P4">2025LDEC003768<text:tab/>LDEC DECRET AJUTS PERSONAL LABORAL MES DE SETEMBRE 15102025</text:p>
      <text:p text:style-name="P4">2025LDEC003769<text:tab/>LDEC DECRET ABONAMENT GRATIFICACIONS PERSONAL SETEMBRE 15102025</text:p>
      <text:p text:style-name="P4">2025LDEC003770<text:tab/>LDEC DECRET RECONEIXEMENT DE TRIENNIS PERSONAL OCTUBRE 15102025</text:p>
      <text:p text:style-name="P4">2025LDEC003771<text:tab/>LDEC DECRET ASSISTÈNCIES PM SETEMBRE 2025 15102025</text:p>
      <text:p text:style-name="P4">2025LDEC003772<text:tab/>LDEC DECRET ABONAMENT ASSISTÈNCIES CÀRRECS ELECTES SETEMBRE 15102025</text:p>
      <text:p text:style-name="P4">2025LDEC003773<text:tab/>LDEC ABONAMENT COMPLEMENT ESPECÍFIC SINGULAR SETEMBRE 15102025</text:p>
      <text:p text:style-name="P4">2025LDEC003774<text:tab/>LDEC DECRET ABONAMENT DE DIETES AL PERSONAL OCTUBRE 15102025</text:p>
      <text:p text:style-name="P4">2025LDEC003775<text:tab/>LDEC DECRET ABONAMENT DESPESES JUDICIS PM 15102025</text:p>
      <text:p text:style-name="P4">2025LDEC003776<text:tab/>LDEC APROVACIÓ MALGRAT OBJECCIÓ SUSPENSIVA NÒMINA OCTUBRE 2025 22102025</text:p>
      <text:p text:style-name="P4">2025LDEC003777<text:tab/>LDEC INICI ER 23102025</text:p>
      <text:p text:style-name="P4">2025LDEC003778<text:tab/>LDEC DECRET INICI 23102025</text:p>
      <text:p text:style-name="P4">2025LDEC003779<text:tab/>LDEC DECRET INICI 23102025</text:p>
      <text:p text:style-name="P4">2025LDEC003780<text:tab/>LDEC DECRET INICI 23102025</text:p>
      <text:p text:style-name="P4"><text:soft-page-break/>2025LDEC003781<text:tab/>LDEC DECRET INICI 23102025</text:p>
      <text:p text:style-name="P4">2025LDEC003782<text:tab/>LDEC DECRET NÚM. 3782_2025 DE 23 D'OCTUBRE NOMENAMENT LLETRAT ANTONI PORTA PAMIES 23102025</text:p>
      <text:p text:style-name="P4">2025LDEC003783<text:tab/>LDEC FACTURA COMERCIAL GLOBAL PAYMENTS DE JUNY 19092025</text:p>
      <text:p text:style-name="P4">2025LDEC003784<text:tab/>LDEC DECRET INICI 23102025</text:p>
      <text:p text:style-name="P4">2025LDEC003785<text:tab/>LDEC DECRET INICI 23102025</text:p>
      <text:p text:style-name="P4">2025LDEC003786<text:tab/>LDEC DECRET INICI 23102025</text:p>
      <text:p text:style-name="P4">2025LDEC003787<text:tab/>LDEC DECRET INICI GJUR2025000072 22092025</text:p>
      <text:p text:style-name="P4">2025LDEC003788<text:tab/>LDEC PAGAMENT A JUSTIFICAR PER DESPESES 13A. EDICIÓ CULTURA URBANA 2025 09102025</text:p>
      <text:p text:style-name="P4">2025LDEC003789<text:tab/>LDEC TARGETA AUXILIAR DE TRANSPORT 23102025</text:p>
      <text:p text:style-name="P4">2025LDEC003790<text:tab/>LDEC DECRET RESPOSTA RECURS REPOSICIÓ GJUR2024000177 23102025</text:p>
      <text:p text:style-name="P4">2025LDEC003791<text:tab/>LDEC TARGETA APARCAMENT 23102025</text:p>
      <text:p text:style-name="P4">2025LDEC003792<text:tab/>LDEC DECRET INICI 23102025</text:p>
      <text:p text:style-name="P4">2025LDEC003793<text:tab/>LDEC CONTRACTACIÓ AUX MUSEU 16102025</text:p>
      <text:p text:style-name="P4">2025LDEC003794<text:tab/>LDEC DECRET INICI 23102025</text:p>
      <text:p text:style-name="P4">2025LDEC003795<text:tab/>LDEC APROVAR LICITACIÓ CONTRACTE OBRES DEL RIUET 22102025</text:p>
      <text:p text:style-name="P4">2025LDEC003796<text:tab/>LDEC MANAMENT A JUSTIFICAR ACTIVITATS A HORTA DE ST. JOAN <text:s/>FISCALITZAT 22102025</text:p>
      <text:p text:style-name="P4">2025LDEC003797<text:tab/>LDEC DECRET ABONAMENT DE NOMINA MES D'OCTUBRE 161020252025</text:p>
      <text:p text:style-name="P4">2025LDEC003798<text:tab/>LDEC APROVACIÓ PROPOSTA DE FORMACIÓ 24102025</text:p>
      <text:p text:style-name="P4">2025LDEC003799<text:tab/>LDEC DECRET INICI 24102025</text:p>
      <text:p text:style-name="P4">2025LDEC003800<text:tab/>LDEC DESISTIMENT 23102025</text:p>
      <text:p text:style-name="P4">2025LDEC003801<text:tab/>LDEC DECRET INICI 24102025</text:p>
      <text:p text:style-name="P4">2025LDEC003802<text:tab/>LDEC DECRET INICI 24102025</text:p>
      <text:p text:style-name="P4">2025LDEC003803<text:tab/>LDEC APROVACIÓ PAGAMENTS MENORS PLATGES 23102025</text:p>
      <text:p text:style-name="P4">2025LDEC003804<text:tab/>LDEC APROVACIÓ EXP CREACIÓ APLICACIÓ 60900 SEDUCATIUS 24102025</text:p>
      <text:p text:style-name="P4">2025LDEC003805<text:tab/>LDEC APROVACIÓ PROPOSTA DE FORMACIÓ 24102025</text:p>
      <text:p text:style-name="P4">2025LDEC003806<text:tab/>LDEC APROVACIÓ PROPOSTA DE FORMACIÓ 24102025</text:p>
      <text:p text:style-name="P4">2025LDEC003807<text:tab/>LDEC APROVACIÓ AJUTS SOCIALS DEL PERSONAL LABORAL DE SETEMBRE 2025 DEL PMHA A PAGAR NÒMINA OCTUBRE 16102025</text:p>
      <text:p text:style-name="P4">2025LDEC003808<text:tab/>LDEC APROVACIÓ RELACIÓ 2025/9 FACTURES OMISSIÓ AGOST I SETEMBRE 24102025</text:p>
      <text:p text:style-name="P4">2025LDEC003809<text:tab/>LDEC DESESTIMACIÓ AL·LEGACIONS I APROVACIÓ DEFINITIVA 24102025</text:p>
      <text:p text:style-name="P4">2025LDEC003810<text:tab/>LDEC DECRET INICI 27102025</text:p>
      <text:p text:style-name="P4">2025LDEC003811<text:tab/>LDEC DECRET INICI GJUR2025000075 22102025</text:p>
      <text:p text:style-name="P4">2025LDEC003812<text:tab/>LDEC DECRET INICI GJUR2025000073 06102025</text:p>
      <text:p text:style-name="P4">2025LDEC003813<text:tab/>LDEC DECRET INICI GJUR2025000065 27102025</text:p>
      <text:p text:style-name="P4">2025LDEC003814<text:tab/>LDEC DECRET INICI 27102025</text:p>
      <text:p text:style-name="P4">2025LDEC003815<text:tab/>LDEC APROVACIÓ JUSTIFICACIÓ CONVENI 2025 ASSOC CENTRE ESTUDIS COSSETANS 21102025</text:p>
      <text:p text:style-name="P4">2025LDEC003816<text:tab/>LDEC APROVACIÓ JUSTIFICACIÓ CONVENI 2025 FOMENT SARDANISTA VENDRELLENC 23102025</text:p>
      <text:p text:style-name="P4">2025LDEC003817<text:tab/>LDEC LLICÈNCIA URBANÍSTICA 27102025</text:p>
      <text:p text:style-name="P4"><text:soft-page-break/>2025LDEC003818<text:tab/>LDEC APROVACIÓ DE LA RECTIFICACIÓ DE LES DESPESES FINANCERES AGOST 24102025</text:p>
      <text:p text:style-name="P4">2025LDEC003819<text:tab/>LDEC APROVACIÓ EXP MC 16DA_25 24102025</text:p>
      <text:p text:style-name="P4">2025LDEC003820<text:tab/>LDEC LLICÈNCIA URBANÍSTICA 24102025</text:p>
      <text:p text:style-name="P4">2025LDEC003821<text:tab/>LDEC LLICÈNCIA URBANÍSTICA 24102025</text:p>
      <text:p text:style-name="P4">2025LDEC003822<text:tab/>LDEC DECRET NÚM. 3822_2025 DE 27 D'OCTUBRE NOMENAMENT LLETRAT ANTONI PORTA PAMIES 24102025</text:p>
      <text:p text:style-name="P4">2025LDEC003823<text:tab/>LDEC DECRET INICI 24102025</text:p>
      <text:p text:style-name="P4">2025LDEC003824<text:tab/>LDEC DECRET INICI 24102025</text:p>
      <text:p text:style-name="P4">2025LDEC003825<text:tab/>LDEC DECRET NÚM. 3825_2025 DE 27 D'OCTUBRE NOMENAMENT LLETRAT ANTONI PORTA PAMIES 27102025</text:p>
      <text:p text:style-name="P4">2025LDEC003826<text:tab/>LDEC LLICÈNCIA URBANÍSTICA 27102025</text:p>
      <text:p text:style-name="P4">2025LDEC003827<text:tab/>LDEC DECRET INICI GJUP2023000050 27102025</text:p>
      <text:p text:style-name="P4">2025LDEC003828<text:tab/>LDEC DECRET INICI 27102025</text:p>
      <text:p text:style-name="P4">2025LDEC003829<text:tab/>LDEC APROVACIÓ DESPESES GESTIÓ MULTES I PREMI COBRAMENT AGOST 2025 27102025</text:p>
      <text:p text:style-name="P4">2025LDEC003830<text:tab/>LDEC LLICÈNCIA URBANÍSTICA 27102025</text:p>
      <text:p text:style-name="P4">2025LDEC003831<text:tab/>LDEC APROVACIÓ DESPESES GESTIÓ MULTES I PREMI COBRAMENT JULIOL 2025 27102025</text:p>
      <text:p text:style-name="P4">2025LDEC003832<text:tab/>LDEC APROVACIÓ DESPESES GESTIÓ MULTES I PREMI COBRAMENT JUNY 2025 31052024</text:p>
      <text:p text:style-name="P4">2025LDEC003833<text:tab/>LDEC CONVENI PRÀCTIQUES INS ANDREU NIN EZEQUIEL BOLLA 20102025</text:p>
      <text:p text:style-name="P4">2025LDEC003834<text:tab/>LDEC DECRET INICI 27102025</text:p>
      <text:p text:style-name="P4">2025LDEC003835<text:tab/>LDEC DESESTIMACIÓ AL·LEGACIONS I APROVACIÓ DEFINITIVA 27102025</text:p>
      <text:p text:style-name="P4">2025LDEC003836<text:tab/>LDEC DELEGACIÓ DE L'ALCALDIA 27102025</text:p>
      <text:p text:style-name="P4">2025LDEC003837<text:tab/>LDEC DECRET INICI 27102025</text:p>
      <text:p text:style-name="P4">2025LDEC003838<text:tab/>LDEC DECRET D'INICI EXPEDIENT RECLAMACIÓ PATRIMONIAL CDS 17102025</text:p>
      <text:p text:style-name="P4">2025LDEC003839<text:tab/>LDEC APROVACIÓ PAGAMENTS MENORS ESPORTS 27102025</text:p>
      <text:p text:style-name="P4">2025LDEC003840<text:tab/>LDEC INICI EXPEDIENT RESPONSABILITAT PATRIMONIAL VAC. 16102025</text:p>
      <text:p text:style-name="P4">2025LDEC003841<text:tab/>LDEC LLICÈNCIA URBANÍSTICA 27102025</text:p>
      <text:p text:style-name="P4">2025LDEC003842<text:tab/>LDEC <text:s/>DECRET D'INICI RESPONSABILITAT PATRIMONIAL AHF 16102025</text:p>
      <text:p text:style-name="P4">2025LDEC003843<text:tab/>LDEC DECRET INICI 27102025</text:p>
      <text:p text:style-name="P4">2025LDEC003844<text:tab/>LDEC DESISTIMENT RECLAMACIÓ PATRIMONIAL SGC 27102025</text:p>
      <text:p text:style-name="P4">2025LDEC003845<text:tab/>LDEC DESISTIMENT RECLAMACIÓ PATRIMONIAL ICF 27102025</text:p>
      <text:p text:style-name="P4">2025LDEC003846<text:tab/>LDEC DECRET DE DESISTIMENT DE RECLAMACIÓ PATRIMONIAL LST. 21102025</text:p>
      <text:p text:style-name="P4">2025LDEC003847<text:tab/>LDEC DECRET INICI 27102025</text:p>
      <text:p text:style-name="P4">2025LDEC003848<text:tab/>LDEC NOMENAMENT TREBALLADOR/A SOCIAL 21102025</text:p>
      <text:p text:style-name="P4">2025LDEC003849<text:tab/>LDEC DECRET INICI 27102025</text:p>
      <text:p text:style-name="P4">2025LDEC003850<text:tab/>LDEC ENCÀRREC FUNCIONS SERGENT 22102025</text:p>
      <text:p text:style-name="P4">2025LDEC003851<text:tab/>LDEC LLICÈNCIA URBANÍSTICA 27102025</text:p>
      <text:p text:style-name="P4">2025LDEC003852<text:tab/>LDEC LLICÈNCIA URBANÍSTICA 27102025</text:p>
      <text:p text:style-name="P4">2025LDEC003853<text:tab/>LDEC APROVAR CERTIFICACIÓ D'OBRA NÚM. 3 DEL LOT 1 08102025</text:p>
      <text:p text:style-name="P4">2025LDEC003854<text:tab/>LDEC DE RESOLUCIÓ D'EXPEDIENT 27102025</text:p>
      <text:p text:style-name="P4"><text:soft-page-break/>2025LDEC003855<text:tab/>LDEC APROVACIÓ PROPOSTA DE FORMACIÓ 27102025</text:p>
      <text:p text:style-name="P4">2025LDEC003856<text:tab/>LDEC ACORD FORMACIÓ PRACTIQUES INS ANDREU NIN 28102025</text:p>
      <text:p text:style-name="P4">2025LDEC003857<text:tab/>LDEC APROVACIÓ DESPESES GESTIÓ MULTES I PREMI COBRAMENT ABRIL 2025 28102025</text:p>
      <text:p text:style-name="P4">2025LDEC003858<text:tab/>LDEC APROVACIÓ DESPESES GESTIÓ MULTES I PREMI COBRAMENT MAIG 2025 28102025</text:p>
      <text:p text:style-name="P4">2025LDEC003859<text:tab/>LDEC <text:s/>DECRET NÚM. 3859_2025 DE 28 D'OCTUBRE APROVAR I FORMALITZAR LA DESPESA PER IMPORT EMBARGAT PEL JUTJAT 01082025</text:p>
      <text:p text:style-name="P4">2025LDEC003860<text:tab/>LDEC DECRET INICI 28102025</text:p>
      <text:p text:style-name="P4">2025LDEC003861<text:tab/>LDEC DECRET INICI 28102025</text:p>
      <text:p text:style-name="P4">2025LDEC003862<text:tab/>LDEC DECRET INICI 28102025</text:p>
      <text:p text:style-name="P4">2025LDEC003863<text:tab/>LDEC DECRET INICI 28102025</text:p>
      <text:p text:style-name="P4">2025LDEC003864<text:tab/>LDEC DECRET INICI 28102025</text:p>
      <text:p text:style-name="P4">2025LDEC003865<text:tab/>LDEC DECRET INICI 28102025</text:p>
      <text:p text:style-name="P4">2025LDEC003866<text:tab/>LDEC AUTORITZACIÓ TREBALLS NOCTURNS 28102025</text:p>
      <text:p text:style-name="P4">2025LDEC003867<text:tab/>LDEC DECRET INICI 28102025</text:p>
      <text:p text:style-name="P4">2025LDEC003868<text:tab/>LDEC DECRET INICI 29102025</text:p>
      <text:p text:style-name="P4">2025LDEC003869<text:tab/>LDEC DECRET PER REQUERIR DOCUMENTACIÓ 29102025</text:p>
      <text:p text:style-name="P4">2025LDEC003870<text:tab/>LDEC DECRET INICI 29102025</text:p>
      <text:p text:style-name="P4">2025LDEC003871<text:tab/>LDEC DECRET INICI 29102025</text:p>
      <text:p text:style-name="P4">2025LDEC003872<text:tab/>LDEC DECRET INICI 29102025</text:p>
      <text:p text:style-name="P4">2025LDEC003873<text:tab/>LDEC DONAR CONFORMITAT INFORME JUSTIFICATIU, APROVACIÓ PCAP I CONVOCATÒRIA LICITACIÓ 17102025</text:p>
      <text:p text:style-name="P4">2025LDEC003874<text:tab/>LDEC LLICÈNCIA INSTAL·LACIÓ 28102025</text:p>
      <text:p text:style-name="P4">2025LDEC003875<text:tab/>LDEC APROVACIÓ LLISTAT PROVISIONAL ADMESOS I EXCLOSOS OPOSICIÓ 6 ADM C1 28102025</text:p>
      <text:p text:style-name="P4">2025LDEC003876<text:tab/>LDEC DECRET INICI 29102025</text:p>
      <text:p text:style-name="P4">2025LDEC003877<text:tab/>LDEC ACCEPTACIÓ DESISTIMENT OBRES 29102025</text:p>
      <text:p text:style-name="P4">2025LDEC003878<text:tab/>LDEC DECRET INICI 29102025</text:p>
      <text:p text:style-name="P4">2025LDEC003879<text:tab/>ORDRE DEL DIA ORDRE DEL <text:s text:c="2"/>29102025</text:p>
      <text:p text:style-name="P4">2025LDEC003880<text:tab/>LDEC DECRET INICI 29102025</text:p>
      <text:p text:style-name="P4">2025LDEC003881<text:tab/>LDEC DECRET INICI 29102025</text:p>
      <text:p text:style-name="P4">2025LDEC003882<text:tab/>LDEC DECRET INICI 29102025</text:p>
      <text:p text:style-name="P4">2025LDEC003883<text:tab/>LDEC DECRET INICI 29102025</text:p>
      <text:p text:style-name="P4">2025LDEC003884<text:tab/>LDEC CONTRACTACIÓ LABORAL PROFESSOR GUITARRA EMMPAC 28102025</text:p>
      <text:p text:style-name="P4">2025LDEC003885<text:tab/>LDEC DENEGACIÓ COMISSIÓ SERVEI 28102025</text:p>
      <text:p text:style-name="P4">2025LDEC003886<text:tab/>LDEC DECRET INICI 29102025</text:p>
      <text:p text:style-name="P4">2025LDEC003887<text:tab/>LDEC PER REQUERIR DOCUMENTACIÓ 29102025</text:p>
      <text:p text:style-name="P4">2025LDEC003888<text:tab/>LDEC INCOACIÓ EXPEDIENT RFAA 29102025</text:p>
      <text:p text:style-name="P4">2025LDEC003889<text:tab/>LDEC AUTORITZACIÓ SIGNATURA ICP 30102025</text:p>
      <text:p text:style-name="P4">2025LDEC003890<text:tab/>LDEC APROVACIÓ PROPOSTA DE FORMACIÓ 30102025</text:p>
      <text:p text:style-name="P4">2025LDEC003891<text:tab/>LDEC APROVACIÓ PROPOSTA DE FORMACIÓ 30102025</text:p>
      <text:p text:style-name="P4">2025LDEC003892<text:tab/>LDEC APROVACIÓ PROPOSTA DE FORMACIÓ 28102025</text:p>
      <text:p text:style-name="P4">2025LDEC003893<text:tab/>LDEC APROVACIÓ PROPOSTA DE FORMACIÓ 28102025</text:p>
      <text:p text:style-name="P4"><text:soft-page-break/>2025LDEC003894<text:tab/>LDEC DECRET AUTORITZANT TALL CARRER INAUGURACIÓ LLIBRERIA 30102025</text:p>
      <text:p text:style-name="P4">2025LDEC003895<text:tab/>LDEC COMISSIÓ CODI CONDUCTA 29102025</text:p>
      <text:p text:style-name="P4">2025LDEC003896<text:tab/>LDEC APROVACIÓ I ABONAMENT DE LA RELACIÓ DE FACTURES Q/2025/557 28102025</text:p>
      <text:p text:style-name="P4">2025LDEC003897<text:tab/>LDEC APROVACIÓ I ABONAMENT DE LA RELACIÓ DE FACTURES Q/2025/552 28102025</text:p>
      <text:p text:style-name="P4">2025LDEC003898<text:tab/>LDEC APROVACIÓ I ABONAMENT DE LA RELACIÓ DE FACTURES Q/2025/551 28102025</text:p>
      <text:p text:style-name="P4">2025LDEC003899<text:tab/>LDEC APROVACIÓ I ABONAMENT DE LA RELACIÓ DE FACTURES Q/2025/550 28102025</text:p>
      <text:p text:style-name="P4">2025LDEC003900<text:tab/>LDEC APROVACIÓ I ABONAMENT DE LA RELACIÓ DE FACTURES Q/2025/549 28102025</text:p>
      <text:p text:style-name="P4">2025LDEC003901<text:tab/>LDEC APROVAR LIQUIDACIONS VIVER EINA OCTUBRE 29102025</text:p>
      <text:p text:style-name="P4">2025LDEC003902<text:tab/>LDEC APROVAR LES LIQUIDACIONS HOTEL ENTI<text:span text:style-name="T32">T</text:span>ATS OCTUBRE 29102025</text:p>
      <text:p text:style-name="P4">2025LDEC003903<text:tab/>LDEC ACCEPTAR LA PROPOSTA D’ADJUDICACIÓ DE LA MESA DELS LOTS 1 I 2 I REQUERIR LA DOCUMENTACIÓ PRÈVIA A L’ADJUDICACIÓ 30102025</text:p>
      <text:p text:style-name="P4">2025LDEC003904<text:tab/>LDEC ADJUDICACIÓ DEL LOT 3 SU<text:span text:style-name="T32">B</text:span>MINISTRAMENT I INSTAL·LACIÓ DE PANTALLA LED, EL SEU HARDWARE DE CONTROL I SOFTWARE DE VISUALITZACIÓ 10102025</text:p>
      <text:p text:style-name="P4">2025LDEC003905<text:tab/>LDEC DECRET INICI GJUR2025000063 31102025</text:p>
      <text:p text:style-name="P4">2025LDEC003906<text:tab/>LDEC APROVACIÓ DEVOLUCIÓ INGRESSOS INDEGUTS PAGAMENT DUPLICAT LIQUIDACIÓ 2025 BAST 641 28102025</text:p>
      <text:p text:style-name="P4">2025LDEC003907<text:tab/>LDEC DECRET PER DENEGAR TERRASSA 31102025</text:p>
      <text:p text:style-name="P4">2025LDEC003908<text:tab/>LDEC DECRET INICI 31102025</text:p>
      <text:p text:style-name="P4">2025LDEC003909<text:tab/>LDEC DECRET INICI 31102025</text:p>
      <text:p text:style-name="P4">2025LDEC003910<text:tab/>LDEC US FRAUDULENT TARGETA APARCAMENT 29102025</text:p>
      <text:p text:style-name="P4">2025LDEC003911<text:tab/>LDEC DECRET INICI 31102025</text:p>
      <text:p text:style-name="P4">2025LDEC003912<text:tab/>LDEC APROVACIÓ PROGRAMA ESPORTIU GEN_SET 2025 SERVEIS PISCINES COBERTES MUNICIPALS 30102025</text:p>
      <text:p text:style-name="P4">2025LDEC003913<text:tab/>LDEC APROVACIÓ RELACIÓ 2025/6 FACTURES OMISSIÓ JUNY JULIOL 2025 30102025</text:p>
      <text:p text:style-name="P4">2025LDEC003914<text:tab/>LDEC LLICÈNCIA URBANÍSTICA 30102025</text:p>
      <text:p text:style-name="P4">2025LDEC003915<text:tab/>LDEC LLICÈNCIA URBANÍSTICA 30102025</text:p>
      <text:p text:style-name="P4">2025LDEC003916<text:tab/>LDEC INCOACIÓ EXPEDIENT 30102025</text:p>
      <text:p text:style-name="P4">2025LDEC003917<text:tab/>LDEC INCOACIÓ D'EXPEDIENT 30102025</text:p>
      <text:p text:style-name="P4">2025LDEC003918<text:tab/>LDEC INCOACIÓ EXPEDIENT 30102025</text:p>
      <text:p text:style-name="P4">2025LDEC003919<text:tab/>LDEC NO INCOAR EXPEDIENT 30102025</text:p>
      <text:p text:style-name="P4">2025LDEC003920<text:tab/>LDEC LLICÈNCIA URBANÍSTICA 27102025</text:p>
      <text:p text:style-name="P4">2025LDEC003921<text:tab/>LDEC DECRET PER REQUERIR DOCUMENTACIÓ 30102025</text:p>
      <text:p text:style-name="P4">2025LDEC003922<text:tab/>LDEC RESOLUCIÓ EXPEDIENT 30102025</text:p>
      <text:p text:style-name="P4">2025LDEC003923<text:tab/>LDEC DECRET INICI 30102025</text:p>
      <text:p text:style-name="P4">2025LDEC003924<text:tab/>LDEC DECRET INICI 30102025</text:p>
      <text:p text:style-name="P4">2025LDEC003925<text:tab/>LDEC RESPOSTA RECURS (DUPLICAT) 30102025</text:p>
      <text:p text:style-name="P4">2025LDEC003926<text:tab/>LDEC DECRET INICI 30102025</text:p>
      <text:p text:style-name="P4">2025LDEC003927<text:tab/>LDEC DECRET INICI 30102025</text:p>
      <text:p text:style-name="P4"><text:soft-page-break/>2025LDEC003928<text:tab/>LDEC DECRET INICI 30102025</text:p>
      <text:p text:style-name="P4">2025LDEC003929<text:tab/>LDEC DECRET INICI 30102025</text:p>
      <text:p text:style-name="P4">2025LDEC003930<text:tab/>LDEC DECRET INICI 30102025</text:p>
      <text:p text:style-name="P4">2025LDEC003931<text:tab/>LDEC DECRET INICI 30102025</text:p>
      <text:p text:style-name="P4">2025LDEC003932<text:tab/>LDEC ACCEPTACIÓ SUBVENCIÓ PROGRAMA AODL PRORROGA 29102025</text:p>
      <text:p text:style-name="P4">2025LDEC003933<text:tab/>LDEC JUSTIFICACIÓ MANAMENT LLICÈNCIES ADOBE 2025 09102025</text:p>
      <text:p text:style-name="P4">2025LDEC003934<text:tab/>LDEC DECRET RESOLUCIÓ GJUP2024000016 30102025</text:p>
      <text:p text:style-name="P4">2025LDEC003935<text:tab/>LDEC DE RESOLUCIÓ EXPEDIENT 30102025</text:p>
      <text:p text:style-name="P4">2025LDEC003936<text:tab/>LDEC ARXIU I TANCAMENT 30102025</text:p>
      <text:p text:style-name="P4">2025LDEC003937<text:tab/>LDEC ADJUDICACIÓ 250922</text:p>
      <text:p text:style-name="P4">2025LDEC003938<text:tab/>LDEC TARGETA APARCAMENT 30102025</text:p>
      <text:p text:style-name="P4">2025LDEC003939<text:tab/>LDEC TARGETA APARCAMENT 30102025</text:p>
      <text:p text:style-name="P4">2025LDEC003940<text:tab/>LDEC TARGETA APARCAMENT 30102025</text:p>
      <text:p text:style-name="P4">2025LDEC003941<text:tab/>LDEC DONAR CONFORMITAT INFORME JUSTIFICATIU, APROVACIÓ PLECS I CONVOCATÒRIA LICITACIÓ 01102025</text:p>
      <text:p text:style-name="P4">2025LDEC003942<text:tab/>LDEC TARGETA APARCAMENT 30102025</text:p>
      <text:p text:style-name="P4">2025LDEC003943<text:tab/>LDEC TARGETA APARCAMENT 30102025</text:p>
      <text:p text:style-name="P4">2025LDEC003944<text:tab/>LDEC TARGETA APARCAMENT 30102025</text:p>
      <text:p text:style-name="P4">2025LDEC003945<text:tab/>LDEC TARGETA APARCAMENT 30102025</text:p>
      <text:p text:style-name="P4">2025LDEC003946<text:tab/>LDEC DECRET RESOLUCIÓ GJUP2023000054 30102025</text:p>
      <text:p text:style-name="P4">2025LDEC003947<text:tab/>LDEC INCOACIÓ EXPEDIENT 30102025</text:p>
      <text:p text:style-name="P4">2025LDEC003948<text:tab/>LDEC DECRET PER REQUERIR DOCUMENTACIÓ ALTA ACTIVITAT 30102025</text:p>
      <text:p text:style-name="P4">2025LDEC003949<text:tab/>LDEC DECRET INICI 30102025</text:p>
      <text:p text:style-name="P4">2025LDEC003950<text:tab/>LDEC DECRET INICI 30102025</text:p>
      <text:p text:style-name="P4">2025LDEC003951<text:tab/>LDEC ADJUDICACIÓ REVESTIMENT 251022</text:p>
      <text:p text:style-name="P4">2025LDEC003952<text:tab/>LDEC MODIFICACIÓ 251029</text:p>
      <text:p text:style-name="P4">2025LDEC003953<text:tab/>LDEC APROVACIÓ REINTEGRAMENT AL DEPARTAMENT D'IGUALTAT I FEMINISME DE LA GENERALITAT DE LA TRANSFERÈNCIA DE L'ANNE 1 DESPLEGAMENT DE LA XARXA SAI 2024 20102025</text:p>
      <text:p text:style-name="P4">2025LDEC003954<text:tab/>LDEC CREACIÓ PROGRAMA PIC 30102025</text:p>
      <text:p text:style-name="P4">2025LDEC003955<text:tab/>LDEC DECRET FINALITZACIÓ GREM2024000044 30102025</text:p>
      <text:p text:style-name="P4">2025LDEC003956<text:tab/>LDEC DECRET RESOLUCIÓ GJUP2023000021 30102025</text:p>
      <text:p text:style-name="P4">2025LDEC003957<text:tab/>LDEC DECRET INICI GJUP2025000020 29102025</text:p>
      <text:p text:style-name="P4">2025LDEC003958<text:tab/>LDEC US FRAUDULENT TARGETA APARCAMENT 29102025</text:p>
      <text:p text:style-name="P4">2025LDEC003959<text:tab/>LDEC US FRAUDULENT TARGETA APARCAMENT 29102025</text:p>
      <text:p text:style-name="P4">2025LDEC003960<text:tab/>LDEC US FRAUDULENT TARGETA APARCAMENT 29102025</text:p>
      <text:p text:style-name="P4">2025LDEC003961<text:tab/>LDEC US FRAUDULENT TARGETA APARCAMENT 29102025</text:p>
      <text:p text:style-name="P4">2025LDEC003962<text:tab/>LDEC US FRAUDULENT TARGETA APARCAMENT 29102025</text:p>
      <text:p text:style-name="P4">2025LDEC003963<text:tab/>LDEC US FRAUDULENT TARGETA APARCAMENT 29102025</text:p>
      <text:p text:style-name="P4">2025LDEC003964<text:tab/>LDEC US FRAUDULENT TARGETA APARCAMENT 29102025</text:p>
      <text:p text:style-name="P4">2025LDEC003965<text:tab/>LDEC US FRAUDULENT TARGETA APARCAMENT 29102025</text:p>
      <text:p text:style-name="P4">2025LDEC003966<text:tab/>LDEC ACCEPTACIÓ PROGRAMA ORIENTA 2025 28102025</text:p>
      <text:p text:style-name="P4"><text:soft-page-break/>2025LDEC003967<text:tab/>LDEC DECRET APROVACIÓ CONVENI SUBVENCIÓ 2025 AMB REIS D'ORIENT 23102025</text:p>
      <text:p text:style-name="P4">2025LDEC003968<text:tab/>LDEC DECRET DESISTIMENT GJUP2025000048 20102025</text:p>
      <text:p text:style-name="P4">2025LDEC003969<text:tab/>LDEC TARGETA APARCAMENT 28102025</text:p>
      <text:p text:style-name="P4">2025LDEC003970<text:tab/>LDEC TARGETA APARCAMENT 28102025</text:p>
      <text:p text:style-name="P4">2025LDEC003971<text:tab/>LDEC TARGETA APARCAMENT 28102025</text:p>
      <text:p text:style-name="P4">2025LDEC003972<text:tab/>LDEC TARGETA APARCAMENT 28102025</text:p>
      <text:p text:style-name="P4">2025LDEC003973<text:tab/>LDEC TARGETA APARCAMENT 28102025</text:p>
      <text:p text:style-name="P4">2025LDEC003974<text:tab/>LDEC TARGETA APARCAMENT 28102025</text:p>
      <text:p text:style-name="P4">2025LDEC003975<text:tab/>LDEC TARGETA APARCAMENT 28102025</text:p>
      <text:p text:style-name="P4">2025LDEC003976<text:tab/>LDEC TARGETA APARCAMENT 28102025</text:p>
      <text:p text:style-name="P4">2025LDEC003977<text:tab/>LDEC ARXIU I TANCAMENT 27102025</text:p>
      <text:p text:style-name="P4">2025LDEC003978<text:tab/>LDEC DE RESOLUCIÓ D'EXPEDIENT 27102025</text:p>
      <text:p text:style-name="P4">2025LDEC003979<text:tab/>LDEC REVOCACIÓ DECRET 2025LDEC001606 I DESESTIMACIÓ AL·LEGACIONS 29102025</text:p>
      <text:p text:style-name="P4">2025LDEC003980<text:tab/>LDEC RENOVACIÓ TELETREBALL 03112025</text:p>
      <text:p text:style-name="P4">2025LDEC003981<text:tab/>LDEC ESMENA DECRET 2025/3884 CONTRACTACIÓ EMMPAC 03112025</text:p>
      <text:p text:style-name="P4">2025LDEC003982<text:tab/>LDEC DECRET INICI GJUP2023000006 31102025</text:p>
      <text:p text:style-name="P4">2025LDEC003983<text:tab/>LDEC APROVACIÓ CONVENI CAPITAL DE LA SARDANA 2026 31102025</text:p>
      <text:p text:style-name="P4">2025LDEC003984<text:tab/>LDEC DECRET INICI 31102025</text:p>
      <text:p text:style-name="P4">2025LDEC003985<text:tab/>LDEC DECRET FINALITZACIÓ GJUP2023000046 31102025</text:p>
      <text:p text:style-name="P4">2025LDEC003986<text:tab/>LDEC DECRET INICI 31102025</text:p>
      <text:p text:style-name="P4">2025LDEC003987<text:tab/>LDEC APROVACIÓ REGLAMENT HONOR I DISTINCIONS 28102025</text:p>
      <text:p text:style-name="P4">2025LDEC003988<text:tab/>LDEC TARGETA APARCAMENT 04112025</text:p>
      <text:p text:style-name="P4">2025LDEC003989<text:tab/>LDEC LLICÈNCIA URBANÍSTICA 03112025</text:p>
      <text:p text:style-name="P4">2025LDEC003990<text:tab/>LDEC DECRET INICI 04112025</text:p>
      <text:p text:style-name="P4">2025LDEC003991<text:tab/>LDEC DECRET COMPENSACIÓ FACTURA 03112025</text:p>
      <text:p text:style-name="P4">2025LDEC003992<text:tab/>LDEC DECRET COMPENSACIÓ FACTURA ESCOLA DE MÚSICA I AUDITORI PLAÇA TIVOLI SL 03112025</text:p>
      <text:p text:style-name="P4">2025LDEC003993<text:tab/>LDEC 2025.156 _ DECRET _ REMESA REBUTS QUOTES ABONATS _ NOVEMBRE 2025 04112025</text:p>
      <text:p text:style-name="P4">2025LDEC003994<text:tab/>LDEC AUTORITZACIÓ SIGNATURA TURISME 04112025</text:p>
      <text:p text:style-name="P4">2025LDEC003995<text:tab/>LDEC DECRET INICI 04112025</text:p>
      <text:p text:style-name="P4">2025LDEC003996<text:tab/>LDEC DECRET INICI 04112025</text:p>
      <text:p text:style-name="P4">2025LDEC003997<text:tab/>LDEC DECRET INICI 04112025</text:p>
      <text:p text:style-name="P4">2025LDEC003998<text:tab/>LDEC DECRET INICI 04112025</text:p>
      <text:p text:style-name="P4">2025LDEC003999<text:tab/>LDEC DECRET INICI 04112025</text:p>
      <text:p text:style-name="P4">2025LDEC004000<text:tab/>LDEC LLICÈNCIA URBANÍSTICA 03112025</text:p>
      <text:p text:style-name="P4">2025LDEC004001<text:tab/>LDEC LLICÈNCIA URBANÍSTICA 03112025</text:p>
      <text:p text:style-name="P4">2025LDEC004002<text:tab/>LDEC DECRET INICI 04112025</text:p>
      <text:p text:style-name="P4">2025LDEC004003<text:tab/>LDEC LLICÈNCIA URBANÍSTICA INSTAL·LACIÓ 03112025</text:p>
      <text:p text:style-name="P4">2025LDEC004004<text:tab/>LDEC DECRET INICI 04112025</text:p>
      <text:p text:style-name="P4">2025LDEC004005<text:tab/>LDEC DECRET INICI 04112025</text:p>
      <text:p text:style-name="P4">2025LDEC004006<text:tab/>LDEC DECRET INICI 04112025</text:p>
      <text:p text:style-name="P4">2025LDEC004007<text:tab/>LDEC DESISTIMENT 04112025</text:p>
      <text:p text:style-name="P4"><text:soft-page-break/>2025LDEC004008<text:tab/>LDEC DECRET INICI 04112025</text:p>
      <text:p text:style-name="P4">2025LDEC004009<text:tab/>LDEC ADJUDICACIÓ CM 311025</text:p>
      <text:p text:style-name="P4">2025LDEC004010<text:tab/>LDEC ADJUDICACIÓ CM 311025</text:p>
      <text:p text:style-name="P4">2025LDEC004011<text:tab/>LDEC DECRET INICI GJUR2025000071 31102025</text:p>
      <text:p text:style-name="P4">2025LDEC004012<text:tab/>LDEC DECRET PER LEGALITZAR LA TERRASSA 04112025</text:p>
      <text:p text:style-name="P4">2025LDEC004013<text:tab/>LDEC LLICÈNCIA INSTAL·LACIÓ 04112025</text:p>
      <text:p text:style-name="P4">2025LDEC004014<text:tab/>LDEC DECRET NÚM. 4014_2025 DE 4 DE NOVEMBRE NOMENAMENT LLETRAT ANTONI PORTA PAMIES 04112025</text:p>
      <text:p text:style-name="P4">2025LDEC004015<text:tab/>LDEC DECRET INICI GJUR2025000060 30102025</text:p>
      <text:p text:style-name="P4">2025LDEC004016<text:tab/>LDEC ENCÀRREC FUNCIONS CAPORAL 30102025</text:p>
      <text:p text:style-name="P4">2025LDEC004017<text:tab/>LDEC ALTA SEGURETAT SOCIAL PRACTIQUES AUX MAGATZEM 30102025</text:p>
      <text:p text:style-name="P4">2025LDEC004018<text:tab/>LDEC ACCEPTACIÓ PROGRAMA TREBALL A LES COMARQUES 31102025</text:p>
      <text:p text:style-name="P4">2025LDEC004019<text:tab/>LDEC ABONAMENT IMPORT INDEGUT BESTRETA TSR 30102025</text:p>
      <text:p text:style-name="P4">2025LDEC004020<text:tab/>LDEC LLICÈNCIA URBANÍSTICA 05112025</text:p>
      <text:p text:style-name="P4">2025LDEC004021<text:tab/>LDEC DECRET INICI 05112025</text:p>
      <text:p text:style-name="P4">2025LDEC004022<text:tab/>LDEC CONTRACTACIÓ D'EMERGÈNCIA 05112025</text:p>
      <text:p text:style-name="P4">2025LDEC004023<text:tab/>LDEC INCOACIÓ EXPEDIENT 05112025</text:p>
      <text:p text:style-name="P4">2025LDEC004024<text:tab/>LDEC DECRET RESOLUCIÓ 05112025</text:p>
      <text:p text:style-name="P4">2025LDEC004025<text:tab/>LDEC DECRET DE RESOLUCIÓ 05112025</text:p>
      <text:p text:style-name="P4">2025LDEC004026<text:tab/>LDEC DECRET DE RESOLUCIÓ 05112025</text:p>
      <text:p text:style-name="P4">2025LDEC004027<text:tab/>LDEC TARGETA APARCAMENT 05112025</text:p>
      <text:p text:style-name="P4">2025LDEC004028<text:tab/>LDEC INCOACIÓ EXPEDIENT EXECUCIÓ SUBSIDIÀRIA 05112025</text:p>
      <text:p text:style-name="P4">2025LDEC004029<text:tab/>LDEC LLICÈNCIA URBANÍSTICA 05112025</text:p>
      <text:p text:style-name="P4">2025LDEC004030<text:tab/>ORDRE DEL DIA ORDRE DEL <text:s text:c="2"/>05112025</text:p>
      <text:p text:style-name="P4">2025LDEC004031<text:tab/>LDEC ESTIMACIÓ PARCIAL SOL·LICITUD JMQS 05112025</text:p>
      <text:p text:style-name="P4">2025LDEC004032<text:tab/>LDEC INCOACIÓ EXPEDIENT 05112025</text:p>
      <text:p text:style-name="P4">2025LDEC004033<text:tab/>LDEC ESTIMACIÓ PARCIAL SOL·LICITUD EPP 05112025</text:p>
      <text:p text:style-name="P4">2025LDEC004034<text:tab/>LDEC APROVACIÓ FRACCIONAMENT LIQUIDACIÓ 2025 LE 223 05112025</text:p>
      <text:p text:style-name="P4">2025LDEC004035<text:tab/>LDEC DECRET INICI 05112025</text:p>
      <text:p text:style-name="P4">2025LDEC004036<text:tab/>LDEC DECRET INICI 05112025</text:p>
      <text:p text:style-name="P4">2025LDEC004037<text:tab/>LDEC DECRET INICI 05112025</text:p>
      <text:p text:style-name="P4">2025LDEC004038<text:tab/>LDEC DECRET INICI 05112025</text:p>
      <text:p text:style-name="P4">2025LDEC004039<text:tab/>LDEC DECRET INICI 05112025</text:p>
      <text:p text:style-name="P4">2025LDEC004040<text:tab/>LDEC DECRET INICI 05112025</text:p>
      <text:p text:style-name="P4">2025LDEC004041<text:tab/>LDEC APROVACIÓ CONVENI PAISATGE GENIS 2025 05112025</text:p>
      <text:p text:style-name="P4">2025LDEC004042<text:tab/>LDEC ARXIU 05112025</text:p>
      <text:p text:style-name="P4">2025LDEC004043<text:tab/>LDEC REMESA EBM NO<text:span text:style-name="T33">V</text:span>EMBRE 05112025</text:p>
      <text:p text:style-name="P4">2025LDEC004044<text:tab/>LDEC APROVACIÓ LLISTAT DEFINITIU ADMESOS I EXCLOSOS PROCÉS 7 PLACES AUXILIARS ADM 05112025</text:p>
      <text:p text:style-name="P4">2025LDEC004045<text:tab/>LDEC ACCEPTACIÓ SUBVENCIÓ 2025 DINAMITZACIÓ MUSEU ÀNGEL GUIMERÀ 30102025</text:p>
      <text:p text:style-name="P4">2025LDEC004046<text:tab/>LDEC LLICÈNCIA URBANÍSTICA 05112025</text:p>
      <text:p text:style-name="P4">2025LDEC004047<text:tab/>LDEC DECRET INCOACIÓ 05112025</text:p>
      <text:p text:style-name="P4"><text:soft-page-break/>2025LDEC004048<text:tab/>LDEC APROVAR MANAMENT A JUSTIFICAR PER ATENDRE LA RESERVA DE L’ALLOTJAMENT D’UNA REPRESENTACIÓ INSTITUCIONAL DE L’AJUNTAMENT DE PRADA DE CONFLENT 05112025</text:p>
      <text:p text:style-name="P4">2025LDEC004049<text:tab/>LDEC DECRET PER DONAR LLICENCIA DE TERRASSA 05112025</text:p>
      <text:p text:style-name="P4">2025LDEC004050<text:tab/>LDEC RESOLUCIÓ D'EXPEDIENT 07112025</text:p>
      <text:p text:style-name="P4">2025LDEC004051<text:tab/>LDEC COMISSIÓ ESTUDI REGLAMENT TRANSPORT ADAPTAT 06112025</text:p>
      <text:p text:style-name="P4">2025LDEC004052<text:tab/>LDEC ARXIU DE L'EXPEDIENT 06112025</text:p>
      <text:p text:style-name="P4">2025LDEC004053<text:tab/>LDEC DECRET NÚM. 4053_2025 DE 7 DE NOVEMBRE OBRIR UN PERÍODE D’INFORMACIÓ RESERVADA 05112025</text:p>
      <text:p text:style-name="P4">2025LDEC004054<text:tab/>LDEC CANVI ADSCRIPCIÓ AUX ADM A ESPORTS 06112025</text:p>
      <text:p text:style-name="P4">2025LDEC004055<text:tab/>LDEC APROVACIÓ REMESA REBUTS NOVEMBRE 2025 ESCOLA MPAL ART APEL·LES FENOSA 06112025</text:p>
      <text:p text:style-name="P4">2025LDEC004056<text:tab/>LDEC LLICÈNCIA URBANÍSTICA 06112025</text:p>
      <text:p text:style-name="P4">2025LDEC004057<text:tab/>LDEC DECRET INICI 06112025</text:p>
      <text:p text:style-name="P4">2025LDEC004058<text:tab/>LDEC LLICÈNCIA URBANÍSTICA 06112025</text:p>
      <text:p text:style-name="P4">2025LDEC004059<text:tab/>LDEC APROVACIÓ I ABONAMENT DE LA RELACIÓ DE FACTURES Q/2025/565 03112025</text:p>
      <text:p text:style-name="P4">2025LDEC004060<text:tab/>LDEC APROVACIÓ I ABONAMENT DE LA RELACIÓ DE FACTURES Q/2025/564 03112025</text:p>
      <text:p text:style-name="P4">2025LDEC004061<text:tab/>LDEC APROVACIÓ I ABONAMENT DE LA RELACIÓ DE FACTURES Q/2025/563 03112025</text:p>
      <text:p text:style-name="P4">2025LDEC004062<text:tab/>LDEC DECRET INICI 06112025</text:p>
      <text:p text:style-name="P4">2025LDEC004063<text:tab/>LDEC DECRET INICI 06112025</text:p>
      <text:p text:style-name="P4">2025LDEC004064<text:tab/>LDEC DECRET INICI 06112025</text:p>
      <text:p text:style-name="P4">2025LDEC004065<text:tab/>LDEC DECRET INICI 06112025</text:p>
      <text:p text:style-name="P4">2025LDEC004066<text:tab/>LDEC DECRET INICI 06112025</text:p>
      <text:p text:style-name="P4">2025LDEC004067<text:tab/>LDEC DECRET INICI 06112025</text:p>
      <text:p text:style-name="P4">2025LDEC004068<text:tab/>LDEC DECRET INICI 06112025</text:p>
      <text:p text:style-name="P4">2025LDEC004069<text:tab/>LDEC INCOACIÓ A LANDCOMPANY 06112025</text:p>
      <text:p text:style-name="P4">2025LDEC004070<text:tab/>LDEC RENOVACIÓ TELETREBALL GABINET D'ALCALDIA 17102025</text:p>
      <text:p text:style-name="P4">2025LDEC004071<text:tab/>LDEC RENOVACIÓ TELETREBALL 17102025</text:p>
      <text:p text:style-name="P4">2025LDEC004072<text:tab/>LDEC RENOVACIÓ TELETREBALL PREMSA I COMUNICACIÓ 17102025</text:p>
      <text:p text:style-name="P4">2025LDEC004073<text:tab/>LDEC RENOVACIÓ TELETREBALL INTERVENCIÓ 05112025</text:p>
      <text:p text:style-name="P4">2025LDEC004074<text:tab/>LDEC RENOVACIÓ TELETREBALL 05112025</text:p>
      <text:p text:style-name="P4">2025LDEC004075<text:tab/>LDEC CANVI MODALITAT SAD 07112025</text:p>
      <text:p text:style-name="P4">2025LDEC004076<text:tab/>LDEC AMPLIACIÓ SAD 07112025</text:p>
      <text:p text:style-name="P4">2025LDEC004077<text:tab/>LDEC INCOACIÓ 251107</text:p>
      <text:p text:style-name="P4">2025LDEC004078<text:tab/>LDEC ALTA SAD DEPENDÈNCIA 07112025</text:p>
      <text:p text:style-name="P4">2025LDEC004079<text:tab/>LDEC BAIXA REBUTS TRANSPORT ESCOLAR 805-837-858 07112025</text:p>
      <text:p text:style-name="P4">2025LDEC004080<text:tab/>LDEC DECRET INICI 07112025</text:p>
      <text:p text:style-name="P4">2025LDEC004081<text:tab/>LDEC DECRET INICI 07112025</text:p>
      <text:p text:style-name="P4">2025LDEC004082<text:tab/>LDEC INCOACIÓ EXPEDIENT 07112025</text:p>
      <text:p text:style-name="P4">2025LDEC004083<text:tab/>LDEC NOMENAMENT SUBSTITUCIÓ ADMINISTRATIVA POLICIA 31102025</text:p>
      <text:p text:style-name="P4">2025LDEC004084<text:tab/>LDEC DECRET INICI 07112025</text:p>
      <text:p text:style-name="P4">2025LDEC004085<text:tab/>LDEC BAIXA SAD 07112025</text:p>
      <text:p text:style-name="P4"><text:soft-page-break/>2025LDEC004086<text:tab/>LDEC DECRET COMUNICACIÓ RESULTAT SORTEIG TRANSMISSIÓ PARADA 3ML DE LA SRA. SUSANA ALONSO DEL MERCAT PS. MARÍTIM DE COMA-RUGA <text:s/>07112025</text:p>
      <text:p text:style-name="P4">2025LDEC004087<text:tab/>LDEC BAIXA SAD 07112025</text:p>
      <text:p text:style-name="P4">2025LDEC004088<text:tab/>LDEC DECRET NÚM. 4088_2025 DE 7 DE NOVEMBRE NOMENAMENT LLETRATS DE ASSESSORIA JURÍDICA FERRANDIZ NOGUERA PEREZ 07112025</text:p>
      <text:p text:style-name="P4">2025LDEC004089<text:tab/>LDEC BAIXA SAD 07112025</text:p>
      <text:p text:style-name="P4">2025LDEC004090<text:tab/>LDEC BAIXA SAD 07112025</text:p>
      <text:p text:style-name="P4">2025LDEC004091<text:tab/>LDEC APROVACIÓ PROPOSTA DE FORMACIÓ 10112025</text:p>
      <text:p text:style-name="P4">2025LDEC004092<text:tab/>LDEC APROVACIÓ PROPOSTA DE FORMACIÓ 10112025</text:p>
      <text:p text:style-name="P4">2025LDEC004093<text:tab/>LDEC APROVACIÓ PAGAMENTS MENORS ÒRGANS DE GOVERN 20102025</text:p>
      <text:p text:style-name="P4">2025LDEC004094<text:tab/>LDEC APROVACIÓ PROPOSTA DE FORMACIÓ 10112025</text:p>
      <text:p text:style-name="P4">2025LDEC004095<text:tab/>LDEC DECRET INICI 10112025</text:p>
      <text:p text:style-name="P4">2025LDEC004096<text:tab/>LDEC APROVACIÓ PROPOSTA DE FORMACIÓ 10112025</text:p>
      <text:p text:style-name="P4">2025LDEC004097<text:tab/>LDEC APROVACIÓ PROPOSTA DE FORMACIÓ 10112025</text:p>
      <text:p text:style-name="P4">2025LDEC004098<text:tab/>LDEC APROVACIÓ PROPOSTA DE FORMACIÓ 10112025</text:p>
      <text:p text:style-name="P4">2025LDEC004099<text:tab/>LDEC APROVACIÓ PROPOSTA DE FORMACIÓ 10112025</text:p>
      <text:p text:style-name="P4">2025LDEC004100<text:tab/>LDEC APROVACIÓ PROPOSTA DE FORMACIÓ 10112025</text:p>
      <text:p text:style-name="P4">2025LDEC004101<text:tab/>LDEC APROVACIÓ PROPOSTA DE FORMACIÓ 10112025</text:p>
      <text:p text:style-name="P4">2025LDEC004102<text:tab/>LDEC APROVACIÓ PROPOSTA DE FORMACIÓ 10112025</text:p>
      <text:p text:style-name="P4">2025LDEC004103<text:tab/>LDEC APROVACIÓ PROPOSTA DE FORMACIÓ 10112025</text:p>
      <text:p text:style-name="P4">2025LDEC004104<text:tab/>LDEC APROVACIÓ PROPOSTA DE FORMACIÓ 10112025</text:p>
      <text:p text:style-name="P4">2025LDEC004105<text:tab/>LDEC APROVACIÓ PROPOSTA DE FORMACIÓ 10112025</text:p>
      <text:p text:style-name="P4">2025LDEC004106<text:tab/>LDEC TARGETA APARCAMENT 10112025</text:p>
      <text:p text:style-name="P4">2025LDEC004107<text:tab/>LDEC TARGETA APARCAMENT 10112025</text:p>
      <text:p text:style-name="P4">2025LDEC004108<text:tab/>LDEC TARGETA APARCAMENT 10112025</text:p>
      <text:p text:style-name="P4">2025LDEC004109<text:tab/>LDEC TARGETA APARCAMENT 10112025</text:p>
      <text:p text:style-name="P4">2025LDEC004110<text:tab/>LDEC TARGETA APARCAMENT 10112025</text:p>
      <text:p text:style-name="P4">2025LDEC004111<text:tab/>LDEC DECRET INICI 10112025</text:p>
      <text:p text:style-name="P4">2025LDEC004112<text:tab/>LDEC TARGETA APARCAMENT 10112025</text:p>
      <text:p text:style-name="P4">2025LDEC004113<text:tab/>LDEC TARGETA APARCAMENT 10112025</text:p>
      <text:p text:style-name="P4">2025LDEC004114<text:tab/>LDEC TARGETA APARCAMENT 10112025</text:p>
      <text:p text:style-name="P4">2025LDEC004115<text:tab/>LDEC DECRET INICI 10112025</text:p>
      <text:p text:style-name="P4">2025LDEC004116<text:tab/>LDEC INCOACIÓ EXPEDIENT 07112025</text:p>
      <text:p text:style-name="P4">2025LDEC004117<text:tab/>LDEC APROVACIÓ EXP CREACIÓ APLICACIÓ 22601 PCIUTADANA 10112025</text:p>
      <text:p text:style-name="P4">2025LDEC004118<text:tab/>LDEC COMP DEUTES A BASE DEV ING SETEMBRE 2025 31102025</text:p>
      <text:p text:style-name="P4">2025LDEC004119<text:tab/>LDEC COMP DEUTES A AJUNTAMENT DEV ING SETEMBRE 2025 04112025</text:p>
      <text:p text:style-name="P4">2025LDEC004120<text:tab/>LDEC INTERESSOS DE DEV APROVADES AGOST 2025 22102025</text:p>
      <text:p text:style-name="P4">2025LDEC004121<text:tab/>LDEC APROVACIÓ PAGAMENTS MENORS XARXA EMPRENEDORA 31102025</text:p>
      <text:p text:style-name="P4">2025LDEC004122<text:tab/>LDEC DECRET INICI 10112025</text:p>
      <text:p text:style-name="P4"><text:soft-page-break/>2025LDEC004123<text:tab/>LDEC APROVACIÓ JUSTIFICACIÓ CONVENI 2025 ASSOC A TEMPO DEL VENDRELL 31102025</text:p>
      <text:p text:style-name="P4">2025LDEC004124<text:tab/>LDEC CANVI ADSCRIPCIÓ GVG 11112025</text:p>
      <text:p text:style-name="P4">2025LDEC004125<text:tab/>LDEC APROVACIÓ FRACCIONAMENT LIQUIDACIÓ 2025 LE 357 11112025</text:p>
      <text:p text:style-name="P4">2025LDEC004126<text:tab/>LDEC DECRET PER IMPOSICIÓ PRIMER MULTA 11112025</text:p>
      <text:p text:style-name="P4">2025LDEC004127<text:tab/>LDEC NOMENAMENT AGENT POLICIA 10112025</text:p>
      <text:p text:style-name="P4">2025LDEC004128<text:tab/>LDEC DESISTIMENT 11112025</text:p>
      <text:p text:style-name="P4">2025LDEC004129<text:tab/>LDEC DESISTIMENT 1112025</text:p>
      <text:p text:style-name="P4">2025LDEC004130<text:tab/>LDEC DECRET MANAMENT A JUSTIFICAR PER ADQUISICIÓ DE DETECTORS DE BITLLETS FALSOS PER TRESORERIA 03112025</text:p>
      <text:p text:style-name="P4">2025LDEC004131<text:tab/>LDEC AJUTS 27102025</text:p>
      <text:p text:style-name="P4">2025LDEC004132<text:tab/>LDEC AJUTS 27102025</text:p>
      <text:p text:style-name="P4">2025LDEC004133<text:tab/>LDEC CONVENI_TRANS_ENER 30102025</text:p>
      <text:p text:style-name="P4">2025LDEC004134<text:tab/>LDEC AJUTS GEVEN 18072025</text:p>
      <text:p text:style-name="P4">2025LDEC004135<text:tab/>LDEC DECRET RESOLUCIÓ GJUP2024000058 11112025</text:p>
      <text:p text:style-name="P4">2025LDEC004136<text:tab/>LDEC NOVA DATA CREACIÓ COMISSIÓ D’ESTUDI 11112025</text:p>
      <text:p text:style-name="P4">2025LDEC004137<text:tab/>LDEC DECRET INICI 11112025</text:p>
      <text:p text:style-name="P4">2025LDEC004138<text:tab/>LDEC PREMI D'ANTIGUITAT 31102025</text:p>
      <text:p text:style-name="P4">2025LDEC004139<text:tab/>LDEC DECRET INICI 11112025</text:p>
      <text:p text:style-name="P4">2025LDEC004140<text:tab/>LDEC DECRET INICI 11112025</text:p>
      <text:p text:style-name="P4">2025LDEC004141<text:tab/>LDEC DECRET INICI 11112025</text:p>
      <text:p text:style-name="P4">2025LDEC004142<text:tab/>LDEC APROVACIÓ 2A JUSTIFICACIÓ BCF ESPORTS 29102025</text:p>
      <text:p text:style-name="P4">2025LDEC004143<text:tab/>LDEC ADJUDICACIÓ LOT 2 CONTRACTE MATERIALS DIGITALS 30102025</text:p>
      <text:p text:style-name="P4">2025LDEC004144<text:tab/>LDEC INFORMAR DESFAVORABLEMENT LA SOL·LICITUD DE DEVOLUCIÓ DE FERMANÇA EFECTUADA PER VIRTUAL REALITY SOLUTIONS – SOLUCIONES INFORMÁTICAS GLOBALES, UNIÓN TEMPORAL DE EMPRESAS 10112025</text:p>
      <text:p text:style-name="P4">2025LDEC004145<text:tab/>LDEC APROVACIÓ I PAGAMENT 2N I 3R TRIMESTRE 2025 28102025</text:p>
      <text:p text:style-name="P4">2025LDEC004146<text:tab/>LDEC DECRET INICI 11112025</text:p>
      <text:p text:style-name="P4">2025LDEC004147<text:tab/>LDEC RECONEIXEMENT DE TRIENNIS 31102025</text:p>
      <text:p text:style-name="P4">2025LDEC004148<text:tab/>LDEC DECRET INICI 11112025</text:p>
      <text:p text:style-name="P4">2025LDEC004149<text:tab/>LDEC DECRET INICI 11112025</text:p>
      <text:p text:style-name="P4">2025LDEC004150<text:tab/>LDEC DECRET INICI 11112025</text:p>
      <text:p text:style-name="P4">2025LDEC004151<text:tab/>LDEC DECRET INICI 11112025</text:p>
      <text:p text:style-name="P4">2025LDEC004152<text:tab/>LDEC COMP DEUTES A BASE INTERESSOS DEMORA DE DEVOLUCIONS INGRES AGOST 2025 08112025</text:p>
      <text:p text:style-name="P4">2025LDEC004153<text:tab/>LDEC APROVACIÓ PAGAMENTS MENORS URBANISME 10112025</text:p>
      <text:p text:style-name="P4">2025LDEC004154<text:tab/>LDEC APROVACIÓ PAGAMENTS MENORS EDUCACIÓ 10112025</text:p>
      <text:p text:style-name="P4">2025LDEC004155<text:tab/>LDEC APROVACIÓ JUSTIFICACIÓ CONVENI 2025 ASSOC MÚSICS BAIX PENEDÈS 27102025</text:p>
      <text:p text:style-name="P4">2025LDEC004156<text:tab/>LDEC APROVACIÓ EXP MC 17DA_25 11112025</text:p>
      <text:p text:style-name="P4">2025LDEC004157<text:tab/>LDEC APROVACIÓ PAGAMENTS MENORS CULTURA 10112025</text:p>
      <text:p text:style-name="P4">2025LDEC004158<text:tab/>LDEC DECRET DONANT PER COMPLERTA L'OE 11112025</text:p>
      <text:p text:style-name="P4">2025LDEC004159<text:tab/>LDEC DECRET RESOLUCIÓ GJUP2022000018 11112025</text:p>
      <text:p text:style-name="P4">2025LDEC004160<text:tab/>LDEC APROVACIÓ FRACCIONAMENT LIQUIDACIÓ 2025 IVT 2932 10112025</text:p>
      <text:p text:style-name="P4"><text:soft-page-break/>2025LDEC004161<text:tab/>LDEC APROVACIÓ FRACCIONAMENT REBUT 2025 MA 412 10112025</text:p>
      <text:p text:style-name="P4">2025LDEC004162<text:tab/>LDEC APROVACIÓ PROPOSTA DE FORMACIÓ 10112025</text:p>
      <text:p text:style-name="P4">2025LDEC004163<text:tab/>LDEC CM OBRES ADJ 04112025</text:p>
      <text:p text:style-name="P4">2025LDEC004164<text:tab/>LDEC APROVACIÓ PROPOSTA DE FORMACIÓ 10112025</text:p>
      <text:p text:style-name="P4">2025LDEC004165<text:tab/>LDEC APROVACIÓ PAGAMENTS MENORS PARTICIPACIÓ CIUTADANA 07112025</text:p>
      <text:p text:style-name="P4">2025LDEC004166<text:tab/>LDEC APROVACIÓ PROPOSTA DE FORMACIÓ 10112025</text:p>
      <text:p text:style-name="P4">2025LDEC004167<text:tab/>LDEC APROVACIÓ PROPOSTA DE FORMACIÓ 10112025</text:p>
      <text:p text:style-name="P4">2025LDEC004168<text:tab/>LDEC DECRET INICI 10112025</text:p>
      <text:p text:style-name="P4">2025LDEC004169<text:tab/>LDEC APROVACIÓ PAGAMENTS MENORS FESTES 07112025</text:p>
      <text:p text:style-name="P4">2025LDEC004170<text:tab/>LDEC APROVACIÓ PROPOSTA DE FORMACIÓ 10112025</text:p>
      <text:p text:style-name="P4">2025LDEC004171<text:tab/>LDEC APROVACIÓ PROPOSTA DE FORMACIÓ 10112025</text:p>
      <text:p text:style-name="P4">2025LDEC004172<text:tab/>LDEC APROVACIÓ PROPOSTA DE FORMACIÓ 10112025</text:p>
      <text:p text:style-name="P4">2025LDEC004173<text:tab/>LDEC DECRET INICI 10112025</text:p>
      <text:p text:style-name="P4">2025LDEC004174<text:tab/>LDEC APROVACIÓ PAGAMENTS MENORS CULTURA <text:s/>07112025</text:p>
      <text:p text:style-name="P4">2025LDEC004175<text:tab/>LDEC APROVACIÓ PAGAMENTS MENORS EDUCACIÓ 03112025</text:p>
      <text:p text:style-name="P4">2025LDEC004176<text:tab/>LDEC DONAR CONFORMITAT INFORME JUSTIFICATIU, INICIAR EXPEDIENT, APROVAR CONDICIONS ESPECIFIQUES D’EXECUCIÓ I SOL·LICITAR OFERTA 17102025</text:p>
      <text:p text:style-name="P4">2025LDEC004177<text:tab/>LDEC APROVACIÓ PAGAMENTS MENORS L'EINA 03112025</text:p>
      <text:p text:style-name="P4">2025LDEC004178<text:tab/>LDEC GCPO2025000044 (DECRET OBJECCIÓ) 07112025</text:p>
      <text:p text:style-name="P4">2025LDEC004179<text:tab/>ORDRE DEL DIA ORDRE DEL <text:s text:c="2"/>12112025</text:p>
      <text:p text:style-name="P4">2025LDEC004180<text:tab/>LDEC APROVACIÓ PROPOSTA DE FORMACIÓ 12112025</text:p>
      <text:p text:style-name="P4">2025LDEC004181<text:tab/>LDEC ARXIU 12112025</text:p>
      <text:p text:style-name="P4">2025LDEC004182<text:tab/>LDEC ARXIU 12112025</text:p>
      <text:p text:style-name="P4">2025LDEC004183<text:tab/>LDEC DECRET INICI 12112025</text:p>
      <text:p text:style-name="P4">2025LDEC004184<text:tab/>LDEC DECRET CREACIÓ COMISSIÓ D'ESTUDI MODIFICACIÓ BASES PREMI TERESI<text:span text:style-name="T34">N</text:span>A MARTORELL 11112025</text:p>
      <text:p text:style-name="P4">2025LDEC004185<text:tab/>ORDRE DEL DIA ORDRE DEL <text:s text:c="2"/>12112025</text:p>
      <text:p text:style-name="P4">2025LDEC004186<text:tab/>LDEC ACTUALITZACIÓ DADES REGISTRE MPAL ENTITATS 12112025</text:p>
      <text:p text:style-name="P4">2025LDEC004187<text:tab/>LDEC APROVACIÓ RELACIÓ 2025/11FACTURES OMISSIÓ ENDESA JULIOL-SETEMBRE 11112025</text:p>
      <text:p text:style-name="P4">2025LDEC004188<text:tab/>LDEC 2025.151 BAIXA REBUT 12112025</text:p>
      <text:p text:style-name="P4">2025LDEC004189<text:tab/>LDEC INCOACIÓ EXPEDIENT MUC 12112025</text:p>
      <text:p text:style-name="P4">2025LDEC004190<text:tab/>LDEC 2025.150 BAIXA REBUT 12112025</text:p>
      <text:p text:style-name="P4">2025LDEC004191<text:tab/>LDEC 2025.139 BAIXA REBUT 12112025</text:p>
      <text:p text:style-name="P4">2025LDEC004192<text:tab/>LDEC DECRET RESOLUCIÓ GJUP2024000023 12112025</text:p>
      <text:p text:style-name="P4">2025LDEC004193<text:tab/>LDEC DECRET INICI GJUP20250000041 12112025</text:p>
      <text:p text:style-name="P4">2025LDEC004194<text:tab/>LDEC PER IMPOSICIÓ DE PRIMER MUC 12112025</text:p>
      <text:p text:style-name="P4">2025LDEC004195<text:tab/>LDEC DECRET INICI 12112025</text:p>
      <text:p text:style-name="P4">2025LDEC004196<text:tab/>LDEC DECRET INICI 12112025</text:p>
      <text:p text:style-name="P4">2025LDEC004197<text:tab/>LDEC DECRET INICI 12112025</text:p>
      <text:p text:style-name="P4">2025LDEC004198<text:tab/>LDEC ACCEPTACIÓ SUBVENCIÓ OME 12112025</text:p>
      <text:p text:style-name="P4">2025LDEC004199<text:tab/>LDEC DECRET INICI 12112025</text:p>
      <text:p text:style-name="P4">2025LDEC004200<text:tab/>LDEC DECRET INICI 12112025</text:p>
      <text:p text:style-name="P4"><text:soft-page-break/>2025LDEC004201<text:tab/>LDEC RENOVACIÓ TELETREBALL 11112025</text:p>
      <text:p text:style-name="P4">2025LDEC004202<text:tab/>LDEC DECRET RESOLUCIÓ GJUP2024000081 12112025</text:p>
      <text:p text:style-name="P4">2025LDEC004203<text:tab/>LDEC APROVACIÓ EXP MC 18DA_25 12112025</text:p>
      <text:p text:style-name="P4">2025LDEC004204<text:tab/>LDEC OCUPACIÓ VIA PUBLICA 12112025</text:p>
      <text:p text:style-name="P4">2025LDEC004205<text:tab/>LDEC ADHESIÓ 1A PRORROGA ACORD MARC MARC_DONAR CONFORMITAT INFORME JUSTIFICATIU_INICIAR EXPEDIENT_APROVAR CONDICIONS ESPECIFIQUES D’EXECUCIÓ _ SOL·LICITAR OFERTA 03112025</text:p>
      <text:p text:style-name="P4">2025LDEC004206<text:tab/>LDEC APROVACIÓ DE LA RECTIFICACIÓ DE LES DESPESES FINANCERES SETEMBRE 30102025</text:p>
      <text:p text:style-name="P4">2025LDEC004207<text:tab/>LDEC DECRET INICI 13112025</text:p>
      <text:p text:style-name="P4">2025LDEC004208<text:tab/>LDEC APROVAR LA PRIMERA CERTIFICACIÓ D'OBRA 24102025</text:p>
      <text:p text:style-name="P4">2025LDEC004209<text:tab/>LDEC LIQUIDACIÓ PROVISIONAL 07112025</text:p>
      <text:p text:style-name="P4">2025LDEC004210<text:tab/>LDEC DECRET FINALITZACIÓ GREM2024000044 13112025</text:p>
      <text:p text:style-name="P4">2025LDEC004211<text:tab/>LDEC APROVACIÓ PROPOSTA DE FORMACIÓ 13112025</text:p>
      <text:p text:style-name="P4">2025LDEC004212<text:tab/>LDEC DECRET INICI 13112025</text:p>
      <text:p text:style-name="P4">2025LDEC004213<text:tab/>LDEC DECRET INICI 13112025</text:p>
      <text:p text:style-name="P4">2025LDEC004214<text:tab/>LDEC ESTABLIR CONVENI AMB L'AGRUPAMENT ESCOLTA TANT COM PUC MEMBRE D'ESCOLTES CATALANS 2025 06112025</text:p>
      <text:p text:style-name="P4">2025LDEC004215<text:tab/>LDEC DECRET INICI 13112025</text:p>
      <text:p text:style-name="P4">2025LDEC004216<text:tab/>LDEC DECRET BAIXES EMPADRONAMENT 04052023</text:p>
      <text:p text:style-name="P4">2025LDEC004217<text:tab/>LDEC PER ERROR D’IDENTIFICACIÓ I INCOACIÓ PROPIETARI 13112025</text:p>
      <text:p text:style-name="P4">2025LDEC004218<text:tab/>LDEC DECRET INICI GJUP2019000008 13112025</text:p>
      <text:p text:style-name="P4">2025LDEC004219<text:tab/>LDEC DECRET INICI 13112025</text:p>
      <text:p text:style-name="P4">2025LDEC004220<text:tab/>LDEC DECRET PER REQUERIR DOCUMENTACIÓ 13112025</text:p>
      <text:p text:style-name="P4">2025LDEC004221<text:tab/>LDEC DECRET INICI 13112025</text:p>
      <text:p text:style-name="P4">2025LDEC004222<text:tab/>LDEC TARGETA APARCAMENT 13112025</text:p>
      <text:p text:style-name="P4">2025LDEC004223<text:tab/>LDEC TARGETA APARCAMENT 13112025</text:p>
      <text:p text:style-name="P4">2025LDEC004224<text:tab/>LDEC TARGETA APARCAMENT 13112025</text:p>
      <text:p text:style-name="P4">2025LDEC004225<text:tab/>LDEC TARGETA APARCAMENT 13112025</text:p>
      <text:p text:style-name="P4">2025LDEC004226<text:tab/>LDEC TARGETA APARCAMENT 13112025</text:p>
      <text:p text:style-name="P4">2025LDEC004227<text:tab/>LDEC TARGETA APARCAMENT 13112025</text:p>
      <text:p text:style-name="P4">2025LDEC004228<text:tab/>LDEC REGULARITZACIÓ CONVENI SAREB <text:s/>11112025</text:p>
      <text:p text:style-name="P4">2025LDEC004229<text:tab/>LDEC DECRET CONVOCATÒRIA SORTEIG TRANSMISSIÓ PARADA 12ML MERCAT AMBULANT DE COMA-RUGA 13112025</text:p>
      <text:p text:style-name="P4">2025LDEC004230<text:tab/>LDEC APROVACIÓ PROPOSTA DE FORMACIÓ 12112025</text:p>
      <text:p text:style-name="P4">2025LDEC004231<text:tab/>LDEC APROVACIÓ PROPOSTA DE FORMACIÓ 12112025</text:p>
      <text:p text:style-name="P4">2025LDEC004232<text:tab/>LDEC APROVACIÓ PROPOSTA DE FORMACIÓ 12112025</text:p>
      <text:p text:style-name="P4">2025LDEC004233<text:tab/>LDEC APROVACIÓ PROPOSTA DE FORMACIÓ 12112025</text:p>
      <text:p text:style-name="P4">2025LDEC004234<text:tab/>LDEC DONAR CONFORMITAT INFORME JUSTIFICATIU, APROVACIÓ PLECS I CONVOCATÒRIA LICITACIÓ DELS SERVEIS DELS CEMENTIRIS 15102025</text:p>
      <text:p text:style-name="P4">2025LDEC004235<text:tab/>LDEC APROVACIÓ JUSTIFICACIÓ MANAMENT A JUSTIFICAR 10112025</text:p>
      <text:p text:style-name="P4">2025LDEC004236<text:tab/>LDEC DECRET INICI 14112025</text:p>
      <text:p text:style-name="P4">2025LDEC004237<text:tab/>LDEC APROVACIÓ EXP CREACIÓ APLICACIÓ 22601 PLATGES 14112025</text:p>
      <text:p text:style-name="P4">2025LDEC004238<text:tab/>LDEC AUTORITZACIÓ FUNCIONS I SIGNATURA INFORMÀTICA 14112025</text:p>
      <text:p text:style-name="P4"><text:soft-page-break/>2025LDEC004239<text:tab/>LDEC DECRET RESOLUCIÓ 06112025</text:p>
      <text:p text:style-name="P4">2025LDEC004240<text:tab/>LDEC DECRET RESOLUCIÓ 06112025</text:p>
      <text:p text:style-name="P4">2025LDEC004241<text:tab/>LDEC DECLARACIÓ PLENA EFECTIVITAT ACORD 14112025</text:p>
      <text:p text:style-name="P4">2025LDEC004242<text:tab/>LDEC DECRET INICI 14112025</text:p>
      <text:p text:style-name="P4">2025LDEC004243<text:tab/>LDEC DECRET INICI 14112025</text:p>
      <text:p text:style-name="P4">2025LDEC004244<text:tab/>LDEC DECRET INICI 14112025</text:p>
      <text:p text:style-name="P4">2025LDEC004245<text:tab/>LDEC DECRET RESOLUCIÓ GJUP2024000041 14112025</text:p>
      <text:p text:style-name="P4">2025LDEC004246<text:tab/>LDEC APROVACIÓ MALGRAT OBJECCIÓ SUSPENSIVA NÒMINA NOVEMBRE 2025 14112025</text:p>
      <text:p text:style-name="P4">2025LDEC004247<text:tab/>LDEC DECRET INICI 17112025</text:p>
      <text:p text:style-name="P4">2025LDEC004248<text:tab/>LDEC DECRET APROVACIÓ PRÉSTEC A LLARG TERMINI AMB IDAE 17112025</text:p>
      <text:p text:style-name="P4">2025LDEC004249<text:tab/>LDEC ALTA TAD 17112025</text:p>
      <text:p text:style-name="P4">2025LDEC004250<text:tab/>LDEC AJUT 10112025</text:p>
      <text:p text:style-name="P4">2025LDEC004251<text:tab/>LDEC DECRET INICI 17112025</text:p>
      <text:p text:style-name="P4">2025LDEC004252<text:tab/>LDEC AJUTS 13112025</text:p>
      <text:p text:style-name="P4">2025LDEC004253<text:tab/>LDEC DECRET INICI 17112025</text:p>
      <text:p text:style-name="P4">2025LDEC004254<text:tab/>LDEC APROVACIÓ I ABONAMENT DE LA RELACIÓ DE FACTURES Q/2025/591 12112025</text:p>
      <text:p text:style-name="P4">2025LDEC004255<text:tab/>LDEC APROVACIÓ I ABONAMENT DE LA RELACIÓ DE FACTURES Q/2025/584 11112025</text:p>
      <text:p text:style-name="P4">2025LDEC004256<text:tab/>LDEC APROVACIÓ I ABONAMENT DE LA RELACIÓ DE FACTURES Q/2025/582 11112025</text:p>
      <text:p text:style-name="P4">2025LDEC004257<text:tab/>LDEC APROVACIÓ I ABONAMENT DE LA RELACIÓ DE FACTURES Q/2025/589 12112025</text:p>
      <text:p text:style-name="P4">2025LDEC004258<text:tab/>LDEC APROVACIÓ I ABONAMENT DE LA RELACIÓ DE FACTURES Q/2025/577 11112025</text:p>
      <text:p text:style-name="P4">2025LDEC004259<text:tab/>LDEC APROVACIÓ I ABONAMENT DE LA RELACIÓ DE FACTURES Q/2025/576 11112025</text:p>
      <text:p text:style-name="P4">2025LDEC004260<text:tab/>LDEC APROVACIÓ I ABONAMENT DE LA RELACIÓ DE FACTURES Q/2025/575 11112025</text:p>
      <text:p text:style-name="P4">2025LDEC004261<text:tab/>LDEC DECRET INICI 17112025</text:p>
      <text:p text:style-name="P4">2025LDEC004262<text:tab/>LDEC APROVACIÓ PAGAMENTS MENORS PARTICIPACIÓ CIUTADANA 14112025</text:p>
      <text:p text:style-name="P4">2025LDEC004263<text:tab/>LDEC APROVACIÓ PAGAMENTS MENORS ÒRGANS DE GOVERN 14112025</text:p>
      <text:p text:style-name="P4">2025LDEC004264<text:tab/>LDEC APROVACIÓ PAGAMENTS MENORS VENDA AMBULANT 13112025</text:p>
      <text:p text:style-name="P4">2025LDEC004265<text:tab/>LDEC DECRET INICI 17112025</text:p>
      <text:p text:style-name="P4">2025LDEC004266<text:tab/>LDEC ENCÀRREC FUNCIONS CAPORAL 12112025</text:p>
      <text:p text:style-name="P4">2025LDEC004267<text:tab/>LDEC SUBSTITUCIÓ ADMINISTRATIVA MEDI AMBIENT 14112025</text:p>
      <text:p text:style-name="P4">2025LDEC004268<text:tab/>LDEC DECRET FINALITZACIÓ GJUP2021000002 17112025</text:p>
      <text:p text:style-name="P4">2025LDEC004269<text:tab/>LDEC DECRET FINALITZACIÓ GREM2025000008 17112025</text:p>
      <text:p text:style-name="P4">2025LDEC004270<text:tab/>LDEC DECRET INICI 17112025</text:p>
      <text:p text:style-name="P4">2025LDEC004271<text:tab/>LDEC DECRET INICI 17112025</text:p>
      <text:p text:style-name="P4">2025LDEC004272<text:tab/>LDEC DECRET INICI 17112025</text:p>
      <text:p text:style-name="P4">2025LDEC004273<text:tab/>LDEC ESTABLIR ACORD CESSIÓ D'ESPAIS EDIFICI DE FÀTIMA AMB L'ESPLAI ZIG ZAG 20251113</text:p>
      <text:p text:style-name="P4"><text:soft-page-break/>2025LDEC004274<text:tab/>LDEC ACORD DE CESSIÓ D'ESPAIS EDIFICI DE FÀTIMA AMB L'AGRUPAMENT ESCOLTA TANT COM PUC MEMBRE D'ESCOLTES CATALANS 20251113</text:p>
      <text:p text:style-name="P4">2025LDEC004275<text:tab/>LDEC ACORD DE CESSIÓ D'ESPAIS EDIFICI DE FÀTIMA AMB L'ASSOCIACIÓ TRÈVOL 20251113</text:p>
      <text:p text:style-name="P4">2025LDEC004276<text:tab/>LDEC DECRET NÚM. 4276_2025 DE 17 DE NOVEMBRE APLANAMENT I NOMENAMENT LLETRAT ROGER CAMARA MAS 17112025</text:p>
      <text:p text:style-name="P4">2025LDEC004277<text:tab/>LDEC OMISSIÓ Q/2025/533 I Q/2025/534 <text:s/>14112025</text:p>
      <text:p text:style-name="P4">2025LDEC004278<text:tab/>LDEC DE RESOLUCIÓ 18112025</text:p>
      <text:p text:style-name="P4">2025LDEC004279<text:tab/>LDEC DECRET RESOLUCIÓ GJUP2024000007 18112025</text:p>
      <text:p text:style-name="P4">2025LDEC004280<text:tab/>LDEC DECRET RESOLUCIÓ 18112025</text:p>
      <text:p text:style-name="P4">2025LDEC004281<text:tab/>LDEC DECRET RESOLUCIÓ 18112025</text:p>
      <text:p text:style-name="P4">2025LDEC004282<text:tab/>LDEC APROVACIÓ SIGNATURA CONVENI 2025 ASSOC JOVENES Y DEPORTES CATALUNYA 11112025</text:p>
      <text:p text:style-name="P4">2025LDEC004283<text:tab/>LDEC DECRET RESOLUCIÓ 18112025</text:p>
      <text:p text:style-name="P4">2025LDEC004284<text:tab/>LDEC 2A JUSTIFICACIÓ BCF FESTES 13112025</text:p>
      <text:p text:style-name="P4">2025LDEC004285<text:tab/>LDEC ACORD DE CESSIÓ D'ESPAIS EDIFICI DE FÀTIMA A L'ASSOCIACIÓ TRÈVOL 20251118</text:p>
      <text:p text:style-name="P4">2025LDEC004286<text:tab/>LDEC DECRET INICI 18112025</text:p>
      <text:p text:style-name="P4">2025LDEC004287<text:tab/>LDEC DECRET INICI 18112025</text:p>
      <text:p text:style-name="P4">2025LDEC004288<text:tab/>LDEC AUTORITZACIÓ TAULES FESTA CASTANYADA 18112025</text:p>
      <text:p text:style-name="P4">2025LDEC004289<text:tab/>LDEC DECRET INICI 18112025</text:p>
      <text:p text:style-name="P4">2025LDEC004290<text:tab/>LDEC ACORD DE CESSIÓ D'ESPAIS EDIFICI DE FÀTIMA AMB L'AGRUPAMENT ESCOLTA TANT COM PUC MEMBRE D'ESCOLTES CATALANS 20251118</text:p>
      <text:p text:style-name="P4">2025LDEC004291<text:tab/>LDEC DECRET INICI 18112025</text:p>
      <text:p text:style-name="P4">2025LDEC004292<text:tab/>LDEC DECRET INICI 18112025</text:p>
      <text:p text:style-name="P4">2025LDEC004293<text:tab/>LDEC DECRET INICI 18112025</text:p>
      <text:p text:style-name="P4">2025LDEC004294<text:tab/>LDEC ESMENA OPO 2025 18112025</text:p>
      <text:p text:style-name="P4">2025LDEC004295<text:tab/>LDEC APROVACIÓ PROPOSTA DE FORMACIÓ 17112025</text:p>
      <text:p text:style-name="P4">2025LDEC004296<text:tab/>LDEC DECRET RESOLUCIÓ 18112025</text:p>
      <text:p text:style-name="P4">2025LDEC004297<text:tab/>ORDRE DEL DIA ORDRE DEL <text:s text:c="2"/>19112025</text:p>
      <text:p text:style-name="P4">2025LDEC004298<text:tab/>LDEC DECRET ORDENACIÓ PAGAMENT APORTACIÓ MUNICIPAL A LA FUNDACIÓ DEU FONT 18112025</text:p>
      <text:p text:style-name="P4">2025LDEC004299<text:tab/>LDEC RESOLUCIÓ RECURS DE REPOSICIÓ 19112025</text:p>
      <text:p text:style-name="P4">2025LDEC004300<text:tab/>LDEC APROVAR LA SEGONA PRORROGA DELS CONTRACTES DELS LOTS 1 I 2 10102025</text:p>
      <text:p text:style-name="P4">2025LDEC004301<text:tab/>LDEC DECRET RESOLUCIÓ GJUP2024000036 19112025</text:p>
      <text:p text:style-name="P4">2025LDEC004302<text:tab/>LDEC DECRET INICI 19112025</text:p>
      <text:p text:style-name="P4">2025LDEC004303<text:tab/>LDEC DECRET NÚM. 4303_2025 DE 19 DE NOVEMBRE INICIAR L’ACCIÓ DE DESNONAMENT ALS HABITATGES OCUPATS DEL C. MONTSIÀ 19112025</text:p>
      <text:p text:style-name="P4">2025LDEC004304<text:tab/>LDEC DECRET NÚM. 4304 DE 19 DE NOVEMBRE INICIAR L’ACCIÓ DE DESNONAMENT ALS HABITATGES OCUPATS DEL C. MONTSIÀ 19112025</text:p>
      <text:p text:style-name="P4">2025LDEC004305<text:tab/>LDEC DECRET INICI 19112025</text:p>
      <text:p text:style-name="P4">2025LDEC004306<text:tab/>LDEC DECRET INICI 19112025</text:p>
      <text:p text:style-name="P4">2025LDEC004307<text:tab/>LDEC DECRET INICI 19112025</text:p>
      <text:p text:style-name="P4"><text:soft-page-break/>2025LDEC004308<text:tab/>LDEC DECRET NÚM. 4308_2025 DE 19 DE NOVEMBRE INICIAR L’ACCIÓ DE DESNONAMENT ALS HABITATGES OCUPATS DEL C. MONTSIÀ 19112025</text:p>
      <text:p text:style-name="P4">2025LDEC004309<text:tab/>LDEC DECRET NÚM. 4309_2025 DE 19 DE NOVEMBRE <text:span text:style-name="T35">I</text:span>NICIAR L’ACCIÓ DE DESNONAMENT ALS HABITATGES OCUPATS DEL C. MONTSIÀ 19112025</text:p>
      <text:p text:style-name="P4">2025LDEC004310<text:tab/>LDEC DECRET NÚM. 4310_2025 DE 19 DE NOVEMBRE INICIAR L’ACCIÓ DE DESNONAMENT ALS HABITATGES OCUPATS DEL C. MONTSIÀ 14112025</text:p>
      <text:p text:style-name="P4">2025LDEC004311<text:tab/>LDEC DECRET INICI 19112025</text:p>
      <text:p text:style-name="P4">2025LDEC004312<text:tab/>LDEC DECRET INICI 19112025</text:p>
      <text:p text:style-name="P4">2025LDEC004313<text:tab/>LDEC TARGETA APARCAMENT 19112025</text:p>
      <text:p text:style-name="P4">2025LDEC004314<text:tab/>LDEC RESOLUCIÓ EXPEDIENT 19112025</text:p>
      <text:p text:style-name="P4">2025LDEC004315<text:tab/>LDEC TARGETA APARCAMENT 19112025</text:p>
      <text:p text:style-name="P4">2025LDEC004316<text:tab/>LDEC TARGETA APARCAMENT 19112025</text:p>
      <text:p text:style-name="P4">2025LDEC004317<text:tab/>LDEC TARGETA APARCAMENT 19112025</text:p>
      <text:p text:style-name="P4">2025LDEC004318<text:tab/>LDEC TARGETA APARCAMENT 19112025</text:p>
      <text:p text:style-name="P4">2025LDEC004319<text:tab/>LDEC DECRET RESOLUCIÓ 19112025</text:p>
      <text:p text:style-name="P4">2025LDEC004320<text:tab/>LDEC DECRET INICI 19112025</text:p>
      <text:p text:style-name="P4">2025LDEC004321<text:tab/>ORDRE DEL DIA ORDRE DEL <text:s text:c="2"/>20112025</text:p>
      <text:p text:style-name="P4">2025LDEC004322<text:tab/>LDEC ADJUDICACIÓ DELS CONTRACTES LOTS 1 I 2 17112025</text:p>
      <text:p text:style-name="P4">2025LDEC004323<text:tab/>LDEC ADJ CM CREACIÓ 17112025</text:p>
      <text:p text:style-name="P4">2025LDEC004324<text:tab/>LDEC DECRET INICI 20112025</text:p>
      <text:p text:style-name="P4">2025LDEC004325<text:tab/>LDEC DECRET ALC SIG CONV SUBV NOM 2025 CESPVENDRELL 20112025</text:p>
      <text:p text:style-name="P4">2025LDEC004326<text:tab/>LDEC <text:span text:style-name="T35">DE </text:span>RESOLUCIÓ 20112025</text:p>
      <text:p text:style-name="P4">2025LDEC004327<text:tab/>LDEC DE RESOLUCIÓ 20112025</text:p>
      <text:p text:style-name="P4">2025LDEC004328<text:tab/>LDEC INCOACIÓ EXPEDIENT MUC 20112025</text:p>
      <text:p text:style-name="P4">2025LDEC004329<text:tab/>LDEC DECRET ALC SIG CONV SUBV NOM 2025 CONSESPBAIXPENEDES 20112025</text:p>
      <text:p text:style-name="P4">2025LDEC004330<text:tab/>LDEC ALTA SAD 20112025</text:p>
      <text:p text:style-name="P4">2025LDEC004331<text:tab/>LDEC DECRET ALC SIG CONV SUBV NOM 2025 UETANCAT 20112025</text:p>
      <text:p text:style-name="P4">2025LDEC004332<text:tab/>LDEC ALTA SAD 20112025</text:p>
      <text:p text:style-name="P4">2025LDEC004333<text:tab/>LDEC DECRET ALC SIG CONV SUBV NOM 2025 ASSBASVENDRELL 20112025</text:p>
      <text:p text:style-name="P4">2025LDEC004334<text:tab/>LDEC DECRET INICI 20112025</text:p>
      <text:p text:style-name="P4">2025LDEC004335<text:tab/>LDEC AMPLIACIÓ SAD 20112025</text:p>
      <text:p text:style-name="P4">2025LDEC004336<text:tab/>LDEC AMPLIACIÓ SAD 20112025</text:p>
      <text:p text:style-name="P4">2025LDEC004337<text:tab/>LDEC DECRET ALC SIG CONV SUBV NOM 2025 CJUDOVENDRELL 20112025</text:p>
      <text:p text:style-name="P4">2025LDEC004338<text:tab/>LDEC DECRET INICI 20112025</text:p>
      <text:p text:style-name="P4">2025LDEC004339<text:tab/>LDEC DECRET ALC SIG CONV SUBV NOM 2025 CNATACIÓVENDRELL 20112025</text:p>
      <text:p text:style-name="P4">2025LDEC004340<text:tab/>LDEC DECRET ALC SIG CONV SUBV NOM 2025 CNÀUTICCOMA-RUGA 20112025</text:p>
      <text:p text:style-name="P4">2025LDEC004341<text:tab/>LDEC APROVACIÓ EXP CREACIÓ APLICACIÓ ESTACIONAMENT 20112025</text:p>
      <text:p text:style-name="P4">2025LDEC004342<text:tab/>LDEC DECRET ALC SIG CONV SUBV NOM 2025 FCECS 20102025</text:p>
      <text:p text:style-name="P4"><text:soft-page-break/>2025LDEC004343<text:tab/>LDEC DECRET ALC SIG CONV SUBV NOM 2025 EFBV 20112025</text:p>
      <text:p text:style-name="P4">2025LDEC004344<text:tab/>LDEC <text:s/>DECRET ALC SIG CONV SUBV NOM 2025 CRUNNERSVENDRELL 20112025</text:p>
      <text:p text:style-name="P4">2025LDEC004345<text:tab/>LDEC DE RESOLUCIÓ D EXPEDIENT 20112025</text:p>
      <text:p text:style-name="P4">2025LDEC004346<text:tab/>LDEC DE RESOLUCIÓ 20112025</text:p>
      <text:p text:style-name="P4">2025LDEC004347<text:tab/>LDEC DECRET INICI 20112025</text:p>
      <text:p text:style-name="P4">2025LDEC004348<text:tab/>LDEC DECRET INICI 20112025</text:p>
      <text:p text:style-name="P4">2025LDEC004349<text:tab/>LDEC DECRET INICI 20112025</text:p>
      <text:p text:style-name="P4">2025LDEC004350<text:tab/>LDEC ESMENA RESOLUCIÓ TELETREBALL 19112025</text:p>
      <text:p text:style-name="P4">2025LDEC004351<text:tab/>LDEC APROVACIÓ DESPESES FINANCERES OCTUBRE 13112025</text:p>
      <text:p text:style-name="P4">2025LDEC004352<text:tab/>LDEC APROVACIÓ FACTURA CAIXABANK PER LA QUOTA FORFAIT 3T 14112025</text:p>
      <text:p text:style-name="P4">2025LDEC004353<text:tab/>LDEC APROVACIÓ I ABONAMENT DE LA RELACIÓ DE FACTURES Q/2025/611 18112025</text:p>
      <text:p text:style-name="P4">2025LDEC004354<text:tab/>LDEC APROVACIÓ 3A JUSTIFICACIÓ DE LA BCF DE TRESORERIA 18112025</text:p>
      <text:p text:style-name="P4">2025LDEC004355<text:tab/>LDEC APROVACIÓ I ABONAMENT DE LA RELACIÓ DE FACTURES Q/2025/609 18112025</text:p>
      <text:p text:style-name="P4">2025LDEC004356<text:tab/>LDEC APROVACIÓ 3A JUSTIFICACIÓ BCF PEE 13112025</text:p>
      <text:p text:style-name="P4">2025LDEC004357<text:tab/>LDEC APROVACIÓ I ABONAMENT DE LA RELACIÓ DE FACTURES Q/2025/608 18112025</text:p>
      <text:p text:style-name="P4">2025LDEC004358<text:tab/>LDEC DECRET RESOLUCIÓ GJUP2023000053 20112025</text:p>
      <text:p text:style-name="P4">2025LDEC004359<text:tab/>LDEC ADJUDICACIÓ CONTRACTE FIRA DE NADAL 07112025</text:p>
      <text:p text:style-name="P4">2025LDEC004360<text:tab/>LDEC DECRET RESOLUCIÓ GJUP2025000012 20112025</text:p>
      <text:p text:style-name="P4">2025LDEC004361<text:tab/>LDEC APROVACIÓ EXP MC 19_25 20112025</text:p>
      <text:p text:style-name="P4">2025LDEC004362<text:tab/>LDEC APROVACIÓ LLISTAT DEFINITIU ADMESOS I EXCLOSOS 1 PLAÇA TÈCNIC OCUPACIÓ 20112025</text:p>
      <text:p text:style-name="P4">2025LDEC004363<text:tab/>LDEC DECRET D'ARXIU 20112025</text:p>
      <text:p text:style-name="P4">2025LDEC004364<text:tab/>LDEC DECRET INICI 20112025</text:p>
      <text:p text:style-name="P4">2025LDEC004365<text:tab/>LDEC DECRET INICI 20112025</text:p>
      <text:p text:style-name="P4">2025LDEC004366<text:tab/>LDEC ARXIU 20112025</text:p>
      <text:p text:style-name="P4">2025LDEC004367<text:tab/>LDEC APROVACIÓ I ABONAMENT DE LA RELACIÓ DE FACTURES Q/2025/612 18112025</text:p>
      <text:p text:style-name="P4">2025LDEC004368<text:tab/>LDEC APROVACIÓ PAGAMENTS MENORS INFÀNCIA I JOVENTUT I CENTRES CÍVICS 19112025</text:p>
      <text:p text:style-name="P4">2025LDEC004369<text:tab/>LDEC APROVACIÓ JUSTIFICACIÓ CONVENI 2025 FUNDACIÓ PRIVADA PAU CASALS 17112025</text:p>
      <text:p text:style-name="P4">2025LDEC004370<text:tab/>LDEC RENOVACIÓ TELETREBALL SERVEIS JURÍDICS 21112025</text:p>
      <text:p text:style-name="P4">2025LDEC004371<text:tab/>LDEC DECRET RESOLUCIÓ GACT2024000385 21112025</text:p>
      <text:p text:style-name="P4">2025LDEC004372<text:tab/>LDEC DECRET RESOLUCIÓ GACT2025000088 21112025</text:p>
      <text:p text:style-name="P4">2025LDEC004373<text:tab/>LDEC LLICÈNCIA URBANÍSTICA 21112025</text:p>
      <text:p text:style-name="P4">2025LDEC004374<text:tab/>LDEC DECRET RESOLUCIÓ GJUP2025000009 21112025</text:p>
      <text:p text:style-name="P4">2025LDEC004375<text:tab/>LDEC DECRET INICI 21112025</text:p>
      <text:p text:style-name="P4">2025LDEC004376<text:tab/>LDEC DECRET INICI 21112025</text:p>
      <text:p text:style-name="P4">2025LDEC004377<text:tab/>LDEC SOL·LICITUD SUBVENCIÓ PROGRAMA INTEGRAL PLUS 2025 21112025</text:p>
      <text:p text:style-name="P4">2025LDEC004378<text:tab/>LDEC APROVACIÓ APORTACIÓ DE CAPITAL 2025 EVC 21112025</text:p>
      <text:p text:style-name="P4"><text:soft-page-break/>2025LDEC004379<text:tab/>LDEC CADUCITAT EXPEDIENT 20112025</text:p>
      <text:p text:style-name="P4">2025LDEC004380<text:tab/>LDEC APROVACIÓ JUSTIFI<text:span text:style-name="T36">C</text:span>ACIÓ CONVENI 2025 CORAL POLIFÒNICA VENDRELL 12112025</text:p>
      <text:p text:style-name="P4">2025LDEC004381<text:tab/>LDEC APROVACIÓ JUSTIFICACIÓ CONVENI 2025 ASSOC AMICS ORGUE VENDRELL 11112025</text:p>
      <text:p text:style-name="P4">2025LDEC004382<text:tab/>LDEC APROVACIÓ PROPOSTA DE FORMACIÓ 21112025</text:p>
      <text:p text:style-name="P4">2025LDEC004383<text:tab/>LDEC DECRET PER REQUERIR DOCUMENTACIÓ 21112025</text:p>
      <text:p text:style-name="P4">2025LDEC004384<text:tab/>LDEC APROVACIÓ CREACIÓ APLICACIONS UO RESIDUS JARDINS 21112025</text:p>
      <text:p text:style-name="P4">2025LDEC004385<text:tab/>LDEC APROVACIÓ APORTACIÓ DE CAPITAL DFONT 2025 21112025</text:p>
      <text:p text:style-name="P4">2025LDEC004386<text:tab/>LDEC APROVACIÓ PROPOSTA DE FORMACIÓ 21112025</text:p>
      <text:p text:style-name="P4">2025LDEC004387<text:tab/>LDEC APROVACIÓ PROPOSTA DE FORMACIÓ 21112025</text:p>
      <text:p text:style-name="P4">2025LDEC004388<text:tab/>LDEC APROVACIÓ PROPOSTA DE FORMACIÓ 21112025</text:p>
      <text:p text:style-name="P4">2025LDEC004389<text:tab/>LDEC DECRET PER REQUERIR DOCUMENTACIÓ 21112025</text:p>
      <text:p text:style-name="P4">2025LDEC004390<text:tab/>LDEC APROVACIÓ PROPOSTA DE FORMACIÓ 21112025</text:p>
      <text:p text:style-name="P4">2025LDEC004391<text:tab/>LDEC DECRET DE RESOLUCIÓ 21112025</text:p>
      <text:p text:style-name="P4">2025LDEC004392<text:tab/>LDEC ARXIU 21112025</text:p>
      <text:p text:style-name="P4">2025LDEC004393<text:tab/>LDEC LLICÈNCIA URBANÍSTICA 21112025</text:p>
      <text:p text:style-name="P4">2025LDEC004394<text:tab/>LDEC CONVENI ASSOCIACIÓ GENT GRAN DEL TANCAT 2024 18112025</text:p>
      <text:p text:style-name="P4">2025LDEC004395<text:tab/>LDEC CONVENI ASSOCIACIÓ BARRIS MARÍTIMS 18112025</text:p>
      <text:p text:style-name="P4">2025LDEC004396<text:tab/>LDEC DECRET PER REQUERIR DOCUMENTACIÓ 21112025</text:p>
      <text:p text:style-name="P4">2025LDEC004397<text:tab/>LDEC DECRET INICI 21112025</text:p>
      <text:p text:style-name="P4">2025LDEC004398<text:tab/>LDEC AJUTS ASSOCIACIÓ LLIGA 13112025</text:p>
      <text:p text:style-name="P4">2025LDEC004399<text:tab/>LDEC DECRET APROVACIÓ JUSTIFICACIÓ SUBVENCIÓ 2025 EL CABROT 04112025</text:p>
      <text:p text:style-name="P4">2025LDEC004400<text:tab/>LDEC DECRET APROVACIÓ JUSTIFICACIÓ SUBVENCIÓ 2025 GEGANTS I NANS DEL VENDRELL 10112025</text:p>
      <text:p text:style-name="P4">2025LDEC004401<text:tab/>LDEC DECRET APROVACIÓ JUSTIFICACIÓ SUBVENCIÓ 2025 DRAC DE FOC EL CARAMOT 10112025</text:p>
      <text:p text:style-name="P4">2025LDEC004402<text:tab/>LDEC DECRET INICI 21112025</text:p>
      <text:p text:style-name="P4">2025LDEC004403<text:tab/>LDEC LLICÈNCIA URBANÍSTICA 21112025</text:p>
      <text:p text:style-name="P4">2025LDEC004404<text:tab/>LDEC DECRET INICI 21112025</text:p>
      <text:p text:style-name="P4">2025LDEC004405<text:tab/>LDEC ACCEPTACIÓ PROGRAMA TREBALL ALS BARRIS 2025 21112025</text:p>
      <text:p text:style-name="P4">2025LDEC004406<text:tab/>LDEC DECRET INICI 24112025</text:p>
      <text:p text:style-name="P4">2025LDEC004407<text:tab/>LDEC DECRET INICI 24112025</text:p>
      <text:p text:style-name="P4">2025LDEC004408<text:tab/>LDEC DECRET INICI 24112025</text:p>
      <text:p text:style-name="P4">2025LDEC004409<text:tab/>LDEC NOMENAMENT AGENT POLICIA 18112025</text:p>
      <text:p text:style-name="P4">2025LDEC004410<text:tab/>LDEC APROVACIÓ PROPOSTA DE FORMACIÓ 24112025</text:p>
      <text:p text:style-name="P4">2025LDEC004411<text:tab/>LDEC DECRET INICI 24112025</text:p>
      <text:p text:style-name="P4">2025LDEC004412<text:tab/>LDEC DECRET INICI 24112025</text:p>
      <text:p text:style-name="P4">2025LDEC004413<text:tab/>LDEC DECRET INICI 24112025</text:p>
      <text:p text:style-name="P4">2025LDEC004414<text:tab/>LDEC DECRET INICI 24112025</text:p>
      <text:p text:style-name="P4">2025LDEC004415<text:tab/>LDEC DECRET RESOLUCIÓ GJUP2024000030 24112025</text:p>
      <text:p text:style-name="P4">2025LDEC004416<text:tab/>LDEC DECRET INICI 24112025</text:p>
      <text:p text:style-name="P4">2025LDEC004417<text:tab/>LDEC DECRET INICI 24112025</text:p>
      <text:p text:style-name="P4"><text:soft-page-break/>2025LDEC004418<text:tab/>LDEC DECRET INICI 24112025</text:p>
      <text:p text:style-name="P4">2025LDEC004419<text:tab/>LDEC RENOVACIÓ VEHICLE ASSOCIAT A LA LLICÈNCIA DE TAXI NÚMERO 5 24112025</text:p>
      <text:p text:style-name="P4">2025LDEC004420<text:tab/>LDEC DECRET NO INCOACIÓ I ARXIU 24112025</text:p>
      <text:p text:style-name="P4">2025LDEC004421<text:tab/>LDEC AJUTS SOCIAL PERSONAL FUNCIONARI OCTUBRE 25 NOM NOVEMBRE 25 11112025</text:p>
      <text:p text:style-name="P4">2025LDEC004422<text:tab/>LDEC AJUTS SOCIAL PERSONAL LABORAL OCTUBRE 25 NOM NOVEMBRE 25 11112025</text:p>
      <text:p text:style-name="P4">2025LDEC004423<text:tab/>LDEC ABONAMENT BEQUES ESTUDIS PERSONAL LABORAL 24112025</text:p>
      <text:p text:style-name="P4">2025LDEC004424<text:tab/>LDEC ABONAMENT BEQUES ESTUDIS PERSONAL FUNCIONARI 24112025</text:p>
      <text:p text:style-name="P4">2025LDEC004425<text:tab/>LDEC ABONAMENT ASSISTÈNCIES POLICIA OCTUBRE 25 NOMINA NOVEMBRE 25 11112025</text:p>
      <text:p text:style-name="P4">2025LDEC004426<text:tab/>LDEC ABONAMENT ASSISTÈNCIES CÀRRECS ELECTES OCTUBRE 25 NOMINA NOVEMBRE 25 11112025</text:p>
      <text:p text:style-name="P4">2025LDEC004427<text:tab/>LDEC ABONAMENT COMPLEMENT SINGULAR PERSONAL OCTUBRE 25 NOMINA NOVEMBRE 25 11112025</text:p>
      <text:p text:style-name="P4">2025LDEC004428<text:tab/>LDEC ABONAMENT DIETES OCTUBRE 25 NOMINA NOVEMBRE 25 11112025</text:p>
      <text:p text:style-name="P4">2025LDEC004429<text:tab/>LDEC APROVACIÓ GRATIFICACIONS PERSONAL OCTUBRE 25 NOMINA NOVEMBRE 25 11112025</text:p>
      <text:p text:style-name="P4">2025LDEC004430<text:tab/>LDEC ABONAMENT JUDICIS OCTUBRE 25 NOMINA NOVEMBRE 25 11112025</text:p>
      <text:p text:style-name="P4">2025LDEC004431<text:tab/>LDEC ABONAMENT TRIENNIS NOVEMBRE 2025 17112025</text:p>
      <text:p text:style-name="P4">2025LDEC004432<text:tab/>LDEC APROVACIÓ BEQUES DEL PERSONAL LABORAL 2025 DEL PMHA A PAGAR NÒMINA NOVEMBRE 13112025</text:p>
      <text:p text:style-name="P4">2025LDEC004433<text:tab/>LDEC APROVACIÓ AJUTS SOCIALS DEL PERSONAL LABORAL D'OCTUBRE 2025 DEL PMHA A PAGAR NÒMINA NOVEMBRE 13112025</text:p>
      <text:p text:style-name="P4">2025LDEC004434<text:tab/>LDEC APROVACIÓ I ABONAMENT DE LA RELACIÓ DE FACTURES Q/2025/617 20112025</text:p>
      <text:p text:style-name="P4">2025LDEC004435<text:tab/>LDEC APROVACIÓ I ABONAMENT DE LA RELACIÓ DE FACTURES Q/2025/610 18112025</text:p>
      <text:p text:style-name="P4">2025LDEC004436<text:tab/>LDEC ABONAMENT NOMINA NOVEMBRE 2025 24112025</text:p>
      <text:p text:style-name="P4">2025LDEC004437<text:tab/>LDEC DECRET INICI 25112025</text:p>
      <text:p text:style-name="P4">2025LDEC004438<text:tab/>LDEC <text:s/>2025.119 DECRET – CONC. COMP. 23-24. ALT. COM - EVENDPÀDELC 25112025</text:p>
      <text:p text:style-name="P4">2025LDEC004439<text:tab/>LDEC 2025.118 DECRET – CONC. COMP. 23-24. ALT. COM - CEVENDSECHOQUEI 25112025</text:p>
      <text:p text:style-name="P4">2025LDEC004440<text:tab/>LDEC APROVACIÓ LLISTAT DEFINITIU ADMESOS I EXCLOSOS 6 PLACES ADMINISTRATIU 25112025</text:p>
      <text:p text:style-name="P4">2025LDEC004441<text:tab/>LDEC 2025.121 DECRET – CONC. COMP. 23-24. ALT. COM - CGIMRITMVEND 25112025</text:p>
      <text:p text:style-name="P4">2025LDEC004442<text:tab/>LDEC PER IMPOSICIÓ DE SEGONA MUC 25112025</text:p>
      <text:p text:style-name="P4">2025LDEC004443<text:tab/>LDEC DECRET DE SUSPENSIÓ DE TERMINIS 25112025</text:p>
      <text:p text:style-name="P4">2025LDEC004444<text:tab/>LDEC 2025.122 DECRET – CONC. COMP. 23-24. ALT. COM - CRUNNERSVEND 20112025</text:p>
      <text:p text:style-name="P4">2025LDEC004445<text:tab/>LDEC <text:s/>2025.125 DECRET – CONC. COMP. 23-24. SEC. ESP - ASSBASQUETVEND 22102025</text:p>
      <text:p text:style-name="P4">2025LDEC004446<text:tab/>LDEC DECRET REQUERIMENT DOCUMENTACIÓ 25112025</text:p>
      <text:p text:style-name="P4">2025LDEC004447<text:tab/>LDEC DE RESOLUCIÓ 25102025</text:p>
      <text:p text:style-name="P4"><text:soft-page-break/>2025LDEC004448<text:tab/>LDEC CADUCITAT EXPEDIENT 25112025</text:p>
      <text:p text:style-name="P4">2025LDEC004449<text:tab/>LDEC DECRET REQUERIMENT DOCUMENTACIÓ 25112025</text:p>
      <text:p text:style-name="P4">2025LDEC004450<text:tab/>LDEC CADUCITAT EXPEDIENT 25112025</text:p>
      <text:p text:style-name="P4">2025LDEC004451<text:tab/>LDEC <text:s/>APROVACIÓ BAIXA AJUNTAMENT REBUTS I LIQUIDACIONS PER DIVERSOS CONCEPTES 25112025</text:p>
      <text:p text:style-name="P4">2025LDEC004452<text:tab/>LDEC DECRET REQUERIMENT DOCUMENTACIÓ 25112025</text:p>
      <text:p text:style-name="P4">2025LDEC004453<text:tab/>LDEC DECRET RESOLUCIÓ 19112025</text:p>
      <text:p text:style-name="P4">2025LDEC004454<text:tab/>LDEC DECRET RESOLUCIÓ 19112025</text:p>
      <text:p text:style-name="P4">2025LDEC004455<text:tab/>LDEC CADUCITAT EXPEDIENT 25112025</text:p>
      <text:p text:style-name="P4">2025LDEC004456<text:tab/>LDEC DECRET INICI 25112025</text:p>
      <text:p text:style-name="P4">2025LDEC004457<text:tab/>LDEC DECRET RENÚNCIA DEL SR. MARC OLIVELLA A L'ADJUDICACIÓ DE LA PARADA DE 3ML DE LA SRA. SUSANA NOEMÍ ALONSO 25112025</text:p>
      <text:p text:style-name="P4">2025LDEC004458<text:tab/>LDEC DECRET INICI 25112025</text:p>
      <text:p text:style-name="P4">2025LDEC004459<text:tab/>LDEC DECRET INICI 25112025</text:p>
      <text:p text:style-name="P4">2025LDEC004460<text:tab/>LDEC DESISTIMENT 25112025</text:p>
      <text:p text:style-name="P4">2025LDEC004461<text:tab/>LDEC DECRET INICI 25112025</text:p>
      <text:p text:style-name="P4">2025LDEC004462<text:tab/>LDEC DECRET INICI 25112025</text:p>
      <text:p text:style-name="P4">2025LDEC004463<text:tab/>LDEC DENEGACIÓ TAD GRATUÏT 25112025</text:p>
      <text:p text:style-name="P4">2025LDEC004464<text:tab/>LDEC DECRET RESOLUCIÓ GJUR2025000052 28102025</text:p>
      <text:p text:style-name="P4">2025LDEC004465<text:tab/>LDEC DECRET RESOLUCIÓ GJUR2025000054 28102025</text:p>
      <text:p text:style-name="P4">2025LDEC004466<text:tab/>LDEC DESISTIMENT 25112025</text:p>
      <text:p text:style-name="P4">2025LDEC004467<text:tab/>LDEC LLICÈNCIA URBANÍSTICA <text:s/>24112025</text:p>
      <text:p text:style-name="P4">2025LDEC004468<text:tab/>LDEC APROVAR LIQUIDACIONS VIVER EINA NOVEMBRE 251125</text:p>
      <text:p text:style-name="P4">2025LDEC004469<text:tab/>LDEC APROVAR LIQUIDACIONS HOTEL ENTITATS NOVEMBRE 25112025</text:p>
      <text:p text:style-name="P4">2025LDEC004470<text:tab/>LDEC TRASLLAT INFORMACIÓ FETS AGENT 1192 26112025</text:p>
      <text:p text:style-name="P4">2025LDEC004471<text:tab/>LDEC DECRET NÚM. 4471_2025 DE 26 DE NOVEMBRE AIXECAR LA SUSPENSIÓ I EXECUTAR LA SANCIÓ IMPOSADA MITJANÇANT DC 2023LDEC000833 26112025</text:p>
      <text:p text:style-name="P4">2025LDEC004472<text:tab/>LDEC DECRET INICI 26112025</text:p>
      <text:p text:style-name="P4">2025LDEC004473<text:tab/>LDEC DECRET INICI 26112025</text:p>
      <text:p text:style-name="P4">2025LDEC004474<text:tab/>ORDRE DEL DIA ORDRE DEL <text:s text:c="2"/>26112025</text:p>
      <text:p text:style-name="P4">2025LDEC004475<text:tab/>LDEC DECRET INICI 26112025</text:p>
      <text:p text:style-name="P4">2025LDEC004476<text:tab/>LDEC DECRET RESOLUCIÓ GJUP2024000043 26112025</text:p>
      <text:p text:style-name="P4">2025LDEC004477<text:tab/>LDEC APROVACIÓ CANVI HABILITAT BCF BIBLIOTECA 26112025</text:p>
      <text:p text:style-name="P4">2025LDEC004478<text:tab/>LDEC DECRET INICI 26112025</text:p>
      <text:p text:style-name="P4">2025LDEC004479<text:tab/>LDEC CONCESSIÓ COMPTADOR AIGUA 26112025</text:p>
      <text:p text:style-name="P4">2025LDEC004480<text:tab/>LDEC DECRET INICI 26112025</text:p>
      <text:p text:style-name="P4">2025LDEC004481<text:tab/>LDEC RECLAMACIÓ INDEMNITZACIÓ MAUF 26112025</text:p>
      <text:p text:style-name="P4">2025LDEC004482<text:tab/>LDEC DE RESOLUCIÓ EXPEDIENT 26112025</text:p>
      <text:p text:style-name="P4">2025LDEC004483<text:tab/>LDEC ALTA REGISTRE MPAL ENTITATS 26112025</text:p>
      <text:p text:style-name="P4">2025LDEC004484<text:tab/>LDEC APROVACIÓ DEVOLUCIÓ INGRESSOS INDEGUTS PAGAMENT AJUNTAMENT I PERTANY ESCOLA BRESSOL MESTRAL 26112025</text:p>
      <text:p text:style-name="P4">2025LDEC004485<text:tab/>LDEC TARGETA APARCAMENT 27112025</text:p>
      <text:p text:style-name="P4">2025LDEC004486<text:tab/>LDEC TARGETA APARCAMENT 27112025</text:p>
      <text:p text:style-name="P4">2025LDEC004487<text:tab/>LDEC TARGETA APARCAMENT 27112025</text:p>
      <text:p text:style-name="P4"><text:soft-page-break/>2025LDEC004488<text:tab/>LDEC DECRET INICI 27112025</text:p>
      <text:p text:style-name="P4">2025LDEC004489<text:tab/>LDEC TARGETA APARCAMENT 27112025</text:p>
      <text:p text:style-name="P4">2025LDEC004490<text:tab/>LDEC TARGETA APARCAMENT 27112025</text:p>
      <text:p text:style-name="P4">2025LDEC004491<text:tab/>LDEC TARGETA APARCAMENT 27112025</text:p>
      <text:p text:style-name="P4">2025LDEC004492<text:tab/>LDEC DECRET INICI 27112025</text:p>
      <text:p text:style-name="P4">2025LDEC004493<text:tab/>LDEC ADJUDICACIÓ DEL CONTRACTE ACORD MARC CCDL-ACM 13112025</text:p>
      <text:p text:style-name="P4">2025LDEC004494<text:tab/>LDEC DECRET INICI 27112025</text:p>
      <text:p text:style-name="P4">2025LDEC004495<text:tab/>LDEC APROVAR CERTIFICACIÓ D'OBRA NÚM. 1 DEL LOT 2 13102025</text:p>
      <text:p text:style-name="P4">2025LDEC004496<text:tab/>LDEC APROVACIÓ EXP MC 20DA_25 27112025</text:p>
      <text:p text:style-name="P4">2025LDEC004497<text:tab/>LDEC CONTRACTACIÓ PERSONAL ORIENTA 2025 19112025</text:p>
      <text:p text:style-name="P4">2025LDEC004498<text:tab/>LDEC NOMENAMEN<text:span text:style-name="T37">T</text:span> TEMPORAL TREBALL COMARQUES 18112025</text:p>
      <text:p text:style-name="P4">2025LDEC004499<text:tab/>LDEC REGULARITZACIÓ RESIDUS 2024 05112025</text:p>
      <text:p text:style-name="P4">2025LDEC004500<text:tab/>LDEC ACTUALITZACIÓ DADES REGISTRE MPAL ENTITATS 27112025</text:p>
      <text:p text:style-name="P4">2025LDEC004501<text:tab/>LDEC DECRET INICI 27112025</text:p>
      <text:p text:style-name="P4">2025LDEC004502<text:tab/>LDEC APROVACIÓ PROPOSTA DE FORMACIÓ 27112025</text:p>
      <text:p text:style-name="P4">2025LDEC004503<text:tab/>LDEC DECRET DEIXA SENSE EF 2025LDEC004439 27112025</text:p>
      <text:p text:style-name="P4">2025LDEC004504<text:tab/>LDEC DECRET CADUCITAT GACT2024000383 27112025</text:p>
      <text:p text:style-name="P4">2025LDEC004505<text:tab/>LDEC APROVACIÓ PROPOSTA DE FORMACIÓ 27112025</text:p>
      <text:p text:style-name="P4">2025LDEC004506<text:tab/>LDEC DECRET DE CADUCITAT GACT2024000381 27112025</text:p>
      <text:p text:style-name="P4">2025LDEC004507<text:tab/>LDEC DECRET INICI 27112025</text:p>
      <text:p text:style-name="P4">2025LDEC004508<text:tab/>LDEC DECRET INICI 27112025</text:p>
      <text:p text:style-name="P4">2025LDEC004509<text:tab/>LDEC APROVACIÓ BASES I CONVOCATÒRIA CON-OPO EDUC. SOCIAL 20112025</text:p>
      <text:p text:style-name="P4">2025LDEC004510<text:tab/>LDEC APROVACIÓ BASES I CONVOCATÒRIA CON-OPO TREB. SOCIAL 20112025</text:p>
      <text:p text:style-name="P4">2025LDEC004511<text:tab/>LDEC DECRET INICI 27112025</text:p>
      <text:p text:style-name="P4">2025LDEC004512<text:tab/>LDEC DECRET DE DENEGACIÓ D'AMPLIACIÓ DE TERMINI - PRÒRROGA 27112025</text:p>
      <text:p text:style-name="P4">2025LDEC004513<text:tab/>LDEC RENOVACIÓ TELETREBALL SECRETARIA I CONTRACTACIÓ 27112025</text:p>
      <text:p text:style-name="P4">2025LDEC004514<text:tab/>LDEC AUTORITZACIÓ TELETREBALL A. PONS I A. RODRIGUEZ 27112025</text:p>
      <text:p text:style-name="P4">2025LDEC004515<text:tab/>LDEC DECRET INICI 27112025</text:p>
      <text:p text:style-name="P4">2025LDEC004516<text:tab/>LDEC APROVACIÓ PAGAMENTS MENORS SEGURETAT I ORDRE PÚBLIC 24112025</text:p>
      <text:p text:style-name="P4">2025LDEC004517<text:tab/>LDEC DESISTIMENT 27112025</text:p>
      <text:p text:style-name="P4">2025LDEC004518<text:tab/>LDEC DECRET INICI 27112025</text:p>
      <text:p text:style-name="P4">2025LDEC004519<text:tab/>LDEC DECRET INICI 27112025</text:p>
      <text:p text:style-name="P4">2025LDEC004520<text:tab/>LDEC DECRET INICI 27112025</text:p>
      <text:p text:style-name="P4">2025LDEC004521<text:tab/>LDEC APROVACIÓ DEFINITIVA OF 18 27112025</text:p>
      <text:p text:style-name="P4">2025LDEC004522<text:tab/>LDEC APROVACIÓ SIGNATURA CONVENI 2025 FRANZ SHUBERT 20112025</text:p>
      <text:p text:style-name="P4">2025LDEC004523<text:tab/>LDEC DEIXAR SENSE EFECTE L' APROVACIÓ DE RELACIONS 28112025</text:p>
      <text:p text:style-name="P4">2025LDEC004524<text:tab/>LDEC APROVACIÓ PAGAMENTS MENORS VIA PÚBLICA 27112025</text:p>
      <text:p text:style-name="P4">2025LDEC004525<text:tab/>LDEC APROVACIÓ PAGAMENT MENORS INFORMÀTICA 27112025</text:p>
      <text:p text:style-name="P4"><text:soft-page-break/>2025LDEC004526<text:tab/>LDEC RESOLDRE EXPEDIENT DE DEFICIÈNCIES EN TERMINI DE GARANTIA 27112025</text:p>
      <text:p text:style-name="P4">2025LDEC004527<text:tab/>LDEC DECRET RESOLUCIÓ RECURS REPOSICIÓ GJP2023000046 28112025</text:p>
      <text:p text:style-name="P4">2025LDEC004528<text:tab/>LDEC SUSPENSIÓ TERMINIS 28112025</text:p>
      <text:p text:style-name="P4">2025LDEC004529<text:tab/>LDEC APROVACIÓ <text:s/>CONVENI <text:s/>UNIVERSITAT ROVIRA I VIRGILI 11112025</text:p>
      <text:p text:style-name="P4">2025LDEC004530<text:tab/>LDEC DECRET CADUCITAT GACT2024000380 28112025</text:p>
      <text:p text:style-name="P4">2025LDEC004531<text:tab/>LDEC APROVACIÓ <text:s/>JUSTIFICACIÓ SUBVENCIÓ URV 12112025</text:p>
      <text:p text:style-name="P4">2025LDEC004532<text:tab/>LDEC <text:s/>2025.118 DECRET – CONC. COMP. 23-24. ALT. COM - CEVENDSECHOQUEI 27102025</text:p>
      <text:p text:style-name="P4">2025LDEC004533<text:tab/>LDEC DECRET CADUCITAT GACT2025000101 28112025</text:p>
      <text:p text:style-name="P4">2025LDEC004534<text:tab/>LDEC APROVACIÓ I ABONAMENT DE LA RELACIÓ DE FACTURES Q/2025/641 27112025</text:p>
      <text:p text:style-name="P4">2025LDEC004535<text:tab/>LDEC APROVACIÓ I ABONAMENT DE LA RELACIÓ DE FACTURES Q/2025/638 26112025</text:p>
      <text:p text:style-name="P4">2025LDEC004536<text:tab/>LDEC INTERESSOS DE DEV APROVADES <text:s/>SETEMBRE 2025 26112025</text:p>
      <text:p text:style-name="P4">2025LDEC004537<text:tab/>LDEC APROVACIÓ I ABONAMENT DE LA RELACIÓ DE FACTURES Q/2025/631 26112025</text:p>
      <text:p text:style-name="P4">2025LDEC004538<text:tab/>LDEC APROVACIÓ I ABONAMENT DE LA RELACIÓ DE FACTURES Q/2025/627 26112025</text:p>
      <text:p text:style-name="P4">2025LDEC004539<text:tab/>LDEC APROVACIÓ I ABONAMENT DE LA RELACIÓ DE FACTURES Q/2025/626 26112025</text:p>
      <text:p text:style-name="P4">2025LDEC004540<text:tab/>LDEC APROVACIÓ I ABONAMENT DE LA RELACIÓ DE FACTURES Q/2025/625 25112025</text:p>
      <text:p text:style-name="P4">2025LDEC004541<text:tab/>LDEC DECRET DE RESOLUCIÓ 28112025</text:p>
      <text:p text:style-name="P4">2025LDEC004542<text:tab/>LDEC APROVACIÓ PAGAMENTS MENORS CULTURA POPULAR 24112025</text:p>
      <text:p text:style-name="P4">2025LDEC004543<text:tab/><text:span text:style-name="T38">LDEC BAIXA D’OFICI DEL PADRÓ MUNICIPAL D’HABITANTS 28112025</text:span></text:p>
      <text:p text:style-name="P4">2025LDEC004544<text:tab/>LDEC APROVACIÓ RELACIÓ Q/2025/644 01122025</text:p>
      <text:p text:style-name="P4">2025LDEC004545<text:tab/>LDEC APROVACIÓ I ABONAMENT DE LA RELACIÓ DE FACTURES Q/2025/643 <text:s/>01122025</text:p>
      <text:p text:style-name="P4">2025LDEC004546<text:tab/>LDEC DECRET DENEGACIÓ PRORROGA GREM2025000002 02122025</text:p>
      <text:p text:style-name="P4">2025LDEC004547<text:tab/>LDEC APROVACIÓ I ABONAMENT DE LA RELACIÓ DE FACTURES Q/2025/582 28112025</text:p>
      <text:p text:style-name="P4">2025LDEC004548<text:tab/>LDEC APROVACIÓ I ABONAMENT DE LA RELACIÓ DE FACTURES Q/2025/589 28112025</text:p>
      <text:p text:style-name="P4">2025LDEC004549<text:tab/>LDEC APROVACIÓ CANVI PARCIAL EXP MC 01DA_25 02122025</text:p>
      <text:p text:style-name="P4">2025LDEC004550<text:tab/>LDEC APROVACIÓ EXP APORTACIÓ DE CAPITAL 2025 PEV 02122025</text:p>
      <text:p text:style-name="P4">2025LDEC004551<text:tab/>LDEC APROVACIÓ APORTACIÓ DE CAPITAL 2025 HASIL 02122025</text:p>
      <text:p text:style-name="P4">2025LDEC004552<text:tab/>LDEC DECRET NÚM. 4552_2025 DE 2 DE DESEMBRE PER ORDENAR L'ARXIU DE L'EXPEDIENT 01122025</text:p>
      <text:p text:style-name="P4">2025LDEC004553<text:tab/>LDEC DECRET INICI GREM2025000017 28112025</text:p>
      <text:p text:style-name="P4">2025LDEC004554<text:tab/>LDEC ATORGAR LLICÈNCIA DE CONDUCCIÓ GOS PERILLÓS 01122025</text:p>
      <text:p text:style-name="P4">2025LDEC004555<text:tab/>LDEC ATORGAR LLICÈNCIA DE CONDUCCIÓ GOS PERILLÓS 01122025</text:p>
      <text:p text:style-name="P4">2025LDEC004556<text:tab/>LDEC DECRET INICI GREM2025000016 28112025</text:p>
      <text:p text:style-name="P4">2025LDEC004557<text:tab/>LDEC DECRET ALCALDIA 15092025</text:p>
      <text:p text:style-name="P4">2025LDEC004558<text:tab/>LDEC APROVACIÓ MAJOR APORTACIÓ EVC 01122025</text:p>
      <text:p text:style-name="P4">2025LDEC004559<text:tab/>LDEC APROVACIÓ JUSTIFICACIÓ CONVENI 2025 01122025</text:p>
      <text:p text:style-name="P4"><text:soft-page-break/>2025LDEC004560<text:tab/>LDEC DECRET INICI 01122025</text:p>
      <text:p text:style-name="P4">2025LDEC004561<text:tab/>LDEC DECRET 01122025</text:p>
      <text:p text:style-name="P4">2025LDEC004562<text:tab/>LDEC DECRET INICI 01122025</text:p>
      <text:p text:style-name="P4">2025LDEC004563<text:tab/>LDEC SUSPENSIÓ TERMINI RESOLUCIÓ 26112025</text:p>
      <text:p text:style-name="P4">2025LDEC004564<text:tab/>LDEC ATORGAR LLICÈNCIA DE GOS PERILLÓS 01122025</text:p>
      <text:p text:style-name="P4">2025LDEC004565<text:tab/>LDEC DECRET INICI 01122025</text:p>
      <text:p text:style-name="P4">2025LDEC004566<text:tab/>LDEC DECRET INICI 01122025</text:p>
      <text:p text:style-name="P4">2025LDEC004567<text:tab/>LDEC DECRET INICI 01122025</text:p>
      <text:p text:style-name="P4">2025LDEC004568<text:tab/>LDEC DECRET INICI 01122025</text:p>
      <text:p text:style-name="P4">2025LDEC004569<text:tab/>LDEC DECRET INICI 01122025</text:p>
      <text:p text:style-name="P4">2025LDEC004570<text:tab/>LDEC D'IMPOSICIÓ SEGONA MUC 01122025</text:p>
      <text:p text:style-name="P4">2025LDEC004571<text:tab/>LDEC DECRET RESOLUCIÓ 25112025</text:p>
      <text:p text:style-name="P4">2025LDEC004572<text:tab/>LDEC DECRET RESOLUCIÓ 25112025</text:p>
      <text:p text:style-name="P4">2025LDEC004573<text:tab/>LDEC DECRET RESOLUCIÓ 25112025</text:p>
      <text:p text:style-name="P4">2025LDEC004574<text:tab/>LDEC <text:s/>DECRET INSPECCIÓ SANITÀRIA 01122025</text:p>
      <text:p text:style-name="P4">2025LDEC004575<text:tab/>LDEC DECRET JUSTIFICACIÓ DE SUBVENCIÓ 2025 EL BOU DEL VENDRELL 12112025</text:p>
      <text:p text:style-name="P4">2025LDEC004576<text:tab/>LDEC DECRET JUSTIFICACIÓ DE SUBVENCIÓ 2025 BORINOT DE FOC 21112025</text:p>
      <text:p text:style-name="P4">2025LDEC004577<text:tab/>LDEC DECRET APROVACIÓ JUSTIFICACIÓ SUBVENCIÓ 2025 LA MULASSA 21112025</text:p>
      <text:p text:style-name="P4">2025LDEC004578<text:tab/>LDEC DECRET JUSTIFICACIÓ DE SUBVENCIÓ 2025 DRAC DEL VENDRELL 12112025</text:p>
      <text:p text:style-name="P4">2025LDEC004579<text:tab/>LDEC DECRET JUSTIFICACIÓ DE SUBVENCIÓ 2025 DIABLONS I VÍBRIA DEL VENDRELL 25112025</text:p>
      <text:p text:style-name="P4">2025LDEC004580<text:tab/>LDEC DECRET INICI GREM2025000018 28112025</text:p>
      <text:p text:style-name="P4">2025LDEC004581<text:tab/>LDEC DONAR CONFORMITAT INFORME JUSTIFICATIU, INICIAR EXPEDIENT, APROVAR CONDICIONS ESPECIFIQUES D’EXECUCIÓ I SOL·LICITAR OFERTA 19112025</text:p>
      <text:p text:style-name="P4">2025LDEC004582<text:tab/>LDEC MODIFICACIÓ 251112</text:p>
      <text:p text:style-name="P4">2025LDEC004583<text:tab/>LDEC DECRET INICI GREM2025000015 27112025</text:p>
      <text:p text:style-name="P4">2025LDEC004584<text:tab/>LDEC DECRET INICI GREM2025000014 27112025</text:p>
      <text:p text:style-name="P4">2025LDEC004585<text:tab/>LDEC ACCEPTACIÓ SUBVENCIÓ NOMINATIVA RESTAURACIÓ PONT FRANÇA 17112025</text:p>
      <text:p text:style-name="P4">2025LDEC004586<text:tab/>LDEC ACCEPTACIÓ PROGRAMA ADA - SOC 28112025</text:p>
      <text:p text:style-name="P4">2025LDEC004587<text:tab/>LDEC APROVACIÓ PROPOSTA DE FORMACIÓ 02122025</text:p>
      <text:p text:style-name="P4">2025LDEC004588<text:tab/>LDEC RESOLUCIÓ EXPEDIENT 02122025</text:p>
      <text:p text:style-name="P4">2025LDEC004589<text:tab/>LDEC CONVOCATÒRIA PROVISIÓ QUATRE LLOCS CAP SERVEI A2 28112025</text:p>
      <text:p text:style-name="P4">2025LDEC004590<text:tab/>LDEC DECRET INICI 02122025</text:p>
      <text:p text:style-name="P4">2025LDEC004591<text:tab/>LDEC ARXIU I TANCAMENT 02122025</text:p>
      <text:p text:style-name="P4">2025LDEC004592<text:tab/>LDEC DECRET INICI 02122025</text:p>
      <text:p text:style-name="P4">2025LDEC004593<text:tab/>LDEC RENOVACIÓ TELETREBALL SAIP 021202025</text:p>
      <text:p text:style-name="P4">2025LDEC004594<text:tab/>LDEC DECRET INICI 02122025</text:p>
      <text:p text:style-name="P4">2025LDEC004595<text:tab/>LDEC DECRET INICI 02122025</text:p>
      <text:p text:style-name="P4">2025LDEC004596<text:tab/>LDEC APROVACIÓ DEFINITIVA OF 2 02122025</text:p>
      <text:p text:style-name="P4"><text:soft-page-break/>2025LDEC004597<text:tab/>LDEC DECRET INICI 02122025</text:p>
      <text:p text:style-name="P4">2025LDEC004598<text:tab/>LDEC DECRET CADUCITAT GACT2025000048 02122025</text:p>
      <text:p text:style-name="P4">2025LDEC004599<text:tab/>LDEC DECRET INICI 02122025</text:p>
      <text:p text:style-name="P4">2025LDEC004600<text:tab/>LDEC RESOLUCIÓ 02122025</text:p>
      <text:p text:style-name="P4">2025LDEC004601<text:tab/>LDEC DECRET INICI 02122025</text:p>
      <text:p text:style-name="P4">2025LDEC004602<text:tab/>LDEC 2025.180 _ DECRET _ REMESA REBUTS QUOTES ABONATS _ DESEMBRE 2025 02122025</text:p>
      <text:p text:style-name="P4">2025LDEC004603<text:tab/>LDEC CONCESSIÓ PERMÍS LACTÀNCIA TREBALLADORA VFM 15092025</text:p>
      <text:p text:style-name="P4">2025LDEC004604<text:tab/>LDEC DECRET CADUCITAT GACT2025000102 02122025</text:p>
      <text:p text:style-name="P4">2025LDEC004605<text:tab/>LDEC DECRET CADUCITAT GACT2025000099 02122025</text:p>
      <text:p text:style-name="P4">2025LDEC004606<text:tab/>LDEC DECRET CADUCITAT GACT2025000090 02122025</text:p>
      <text:p text:style-name="P4">2025LDEC004607<text:tab/>LDEC INICI EXPEDIENT ADQUISICIÓ DIRECTA 02122025</text:p>
      <text:p text:style-name="P4">2025LDEC004608<text:tab/>LDEC DECRET CADUCITAT GACT2025000060 02122025</text:p>
      <text:p text:style-name="P4">2025LDEC004609<text:tab/>LDEC DECRET INICI 02122025</text:p>
      <text:p text:style-name="P4">2025LDEC004610<text:tab/>LDEC DECRET INICI 02122025</text:p>
      <text:p text:style-name="P4">2025LDEC004611<text:tab/>LDEC ACCEPTAR PROPOSTA D’ADJUDICACIÓ DE LA MESA I REQUERIR LA DOCUMENTACIÓ PRÈVIA A L’ADJUDICACIÓ LOTS 2, 3 I 4 03122025</text:p>
      <text:p text:style-name="P4">2025LDEC004612<text:tab/>LDEC DECRET INICI 03122025</text:p>
      <text:p text:style-name="P4">2025LDEC004613<text:tab/>LDEC DECRET INICI 03122025</text:p>
      <text:p text:style-name="P4">2025LDEC004614<text:tab/>LDEC RESOLUCIÓ 03122025</text:p>
      <text:p text:style-name="P4">2025LDEC004615<text:tab/>LDEC DECRET INICI GREM2025000019 03122025</text:p>
      <text:p text:style-name="P4">2025LDEC004616<text:tab/>LDEC APROVACIÓ PAGAMENTS MENORS BIBLIOTEQUES I ARXIUS 01122025</text:p>
      <text:p text:style-name="P4">2025LDEC004617<text:tab/>LDEC DECLARAR RETIRADA MILLOR OFERTA I REQUERIR DOCUMENTACIÓ PRÈVIA A L’ADJUDICACIÓ LOT 4 27112025</text:p>
      <text:p text:style-name="P4">2025LDEC004618<text:tab/>LDEC APROVACIÓ I ABONAMENT DE LA RELACIÓ DE FACTURES Q/2025/645 01122025</text:p>
      <text:p text:style-name="P4">2025LDEC004619<text:tab/>LDEC RESOLUCIÓ 03122025</text:p>
      <text:p text:style-name="P4">2025LDEC004620<text:tab/>LDEC DE RESOLUCIÓ 03122025</text:p>
      <text:p text:style-name="P4">2025LDEC004621<text:tab/>LDEC APROVACIÓ EXP MC 21DA_25 03122025</text:p>
      <text:p text:style-name="P4">2025LDEC004622<text:tab/>LDEC DECRET INICI 03122025</text:p>
      <text:p text:style-name="P4">2025LDEC004623<text:tab/>LDEC DECRET INICI GREM2025000020 02122025</text:p>
      <text:p text:style-name="P4">2025LDEC004624<text:tab/>LDEC RENÚNCIA I BAIXA DE SALDO 30PLUS 2024 30102025</text:p>
      <text:p text:style-name="P4">2025LDEC004625<text:tab/>LDEC REINTEGRAMENT 30PLUS 2022 18112025</text:p>
      <text:p text:style-name="P4">2025LDEC004626<text:tab/>LDEC DECRET INICI 03122025</text:p>
      <text:p text:style-name="P4">2025LDEC004627<text:tab/>LDEC APROVACIÓ PAGAMENTS MENORS CULTURA POPULAR 01122025</text:p>
      <text:p text:style-name="P4">2025LDEC004628<text:tab/>LDEC APROVACIÓ I ABONAMENT DE LA RELACIÓ DE FACTURES Q/2025/646 01122025</text:p>
      <text:p text:style-name="P4">2025LDEC004629<text:tab/>LDEC APROVACIÓ RELACIÓ Q/2025/649 <text:s/>02122025</text:p>
      <text:p text:style-name="P4">2025LDEC004630<text:tab/>LDEC DECRET INICI 03122025</text:p>
      <text:p text:style-name="P4">2025LDEC004631<text:tab/>LDEC APROVACIÓ I ABONAMENT DE LA RELACIÓ DE FACTURES Q/2025/647 01122025</text:p>
      <text:p text:style-name="P4">2025LDEC004632<text:tab/>LDEC DECRET INICI 03122025</text:p>
      <text:p text:style-name="P4">2025LDEC004633<text:tab/>LDEC DECRET NÚM. 4633_2025 DE 3 DE DESEMBRE NOMENAMENT LLETRAT ANTONI PORTA PAMIES 03122025</text:p>
      <text:p text:style-name="P4">2025LDEC004634<text:tab/>LDEC EXCLUSIÓ LICITADOR ORIBERIC, SL 03122025</text:p>
      <text:p text:style-name="P4"><text:soft-page-break/>2025LDEC004635<text:tab/>LDEC DECRET INICI 03122025</text:p>
      <text:p text:style-name="P4">2025LDEC004636<text:tab/>LDEC DECRET INICI 03122025</text:p>
      <text:p text:style-name="P4">2025LDEC004637<text:tab/>LDEC APROVACIÓ DESPESES REALITZADES AMB OMISSIÓ FISCALITZACIÓ Q/2025/56 03122025</text:p>
      <text:p text:style-name="P4">2025LDEC004638<text:tab/>LDEC APROVACIÓ PROPOSTA DE FORMACIÓ 03122025</text:p>
      <text:p text:style-name="P4">2025LDEC004639<text:tab/>LDEC APROVACIÓ REMESA REBUTS DESEMBRE 2025 ESCOLA MPAL ART APEL·LES FENOSA 03122025</text:p>
      <text:p text:style-name="P4">2025LDEC004640<text:tab/>LDEC APROVACIÓ PROPOSTA DE FORMACIÓ 03122025</text:p>
      <text:p text:style-name="P4">2025LDEC004641<text:tab/>LDEC HOTEL ESTIVAL MAR S.L 03122025</text:p>
      <text:p text:style-name="P4">2025LDEC004642<text:tab/>LDEC PREMI D'ANTIGUITAT 02122025</text:p>
      <text:p text:style-name="P4">2025LDEC004643<text:tab/>LDEC PREMI D'ANTIGUITAT 01122025</text:p>
      <text:p text:style-name="P4">2025LDEC004644<text:tab/>LDEC NOMENAMENT TEMPORAL PERSONAL CASA OFICIS 2025 28112025</text:p>
      <text:p text:style-name="P4">2025LDEC004645<text:tab/>LDEC APROVACIÓ JUSTIFICACIÓ CONVENI 2025 FUNDACIÓ APEL·LES FENOSA 20112025</text:p>
      <text:p text:style-name="P4">2025LDEC004646<text:tab/>ORDRE DEL DIA ORDRE DEL <text:s text:c="2"/>03122025</text:p>
      <text:p text:style-name="P4">2025LDEC004647<text:tab/>LDEC APROVACIÓ PAGAMENTS MENORS ÒRGANS DE GOVERN 04122025</text:p>
      <text:p text:style-name="P4">2025LDEC004648<text:tab/>LDEC APROVACIÓ PAGAMENTS MENORS POLÍTIQUES DE GÈNERE 03122025</text:p>
      <text:p text:style-name="P4">2025LDEC004649<text:tab/>LDEC DECRET JUSTIFICACIÓ DE SUBVENCIÓ 2025 ASSOCIACIÓ ÀLIGA DEL VENDRELL 01122025</text:p>
      <text:p text:style-name="P4">2025LDEC004650<text:tab/>LDEC DECRET APROVACIÓ JUSTIFICACIÓ SUBVENCIÓ 2025 BALL DE DIABLES DEL VENDRELL 01122025</text:p>
      <text:p text:style-name="P4">2025LDEC004651<text:tab/>LDEC ACCEPTACIÓ SUBVENCIÓ PER A ACTIVITATS RELACIONADES AMB LA CULTURA POPULAR I TRADICIONAL I L'ASSOCIACIONISME 2025 03122025</text:p>
      <text:p text:style-name="P4">2025LDEC004652<text:tab/>LDEC DECRET INICI 04122025</text:p>
      <text:p text:style-name="P4">2025LDEC004653<text:tab/>LDEC RENUNCIA I <text:s/>REINTEGRAMENT PARCIAL CURES RESOLUCIÓ 3681 2023 17112025</text:p>
      <text:p text:style-name="P4">2025LDEC004654<text:tab/>LDEC DECRET INICI 04122025</text:p>
      <text:p text:style-name="P4">2025LDEC004655<text:tab/>LDEC DECRET INICI 04122025</text:p>
      <text:p text:style-name="P4">2025LDEC004656<text:tab/>LDEC PER A LA <text:s/>IMPOSICIÓ DE PRIMER MUC 04122025</text:p>
      <text:p text:style-name="P4">2025LDEC004657<text:tab/>LDEC DECRET INICI 04122025</text:p>
      <text:p text:style-name="P4">2025LDEC004658<text:tab/>LDEC INCOACIÓ D'EXPEDIENT 04122025</text:p>
      <text:p text:style-name="P4">2025LDEC004659<text:tab/>LDEC DECRET INICI 04122025</text:p>
      <text:p text:style-name="P4">2025LDEC004660<text:tab/>LDEC INCOACIÓ INICI PROCEDIMENT DISCIPLINARI PSG 04122025</text:p>
      <text:p text:style-name="P4">2025LDEC004661<text:tab/>LDEC DECRET INICI 04122025</text:p>
      <text:p text:style-name="P4">2025LDEC004662<text:tab/>LDEC DENEGACIÓ SUBVENCIÓ 04122025</text:p>
      <text:p text:style-name="P4">2025LDEC004663<text:tab/>LDEC RENOVACIÓ TELETREBALL PATRIMONI 04122025</text:p>
      <text:p text:style-name="P4">2025LDEC004664<text:tab/>LDEC DECRET RESOLUCIÓ GJUP2021000033 04122025</text:p>
      <text:p text:style-name="P4">2025LDEC004665<text:tab/>LDEC DECRET RESOLUCIÓ GJUP2023000057 04122025</text:p>
      <text:p text:style-name="P4">2025LDEC004666<text:tab/>LDEC ARXIU I TANCAMENT 04122025</text:p>
      <text:p text:style-name="P4">2025LDEC004667<text:tab/>LDEC SEGURETAT SOCIAL MES D'OCTUBRE DEL 2025 07112025</text:p>
      <text:p text:style-name="P4">2025LDEC004668<text:tab/>LDEC AUTORITZACIÓ TELETREBALL TRESORERIA 04122025</text:p>
      <text:p text:style-name="P4">2025LDEC004669<text:tab/>LDEC DESERT 041225</text:p>
      <text:p text:style-name="P4">2025LDEC004670<text:tab/>LDEC AUTORITZACIÓ TELETREBALL GESTIÓ TRIBUTARIA 04122025</text:p>
      <text:p text:style-name="P4"><text:soft-page-break/>2025LDEC004671<text:tab/>LDEC DECRET INICI 04122025</text:p>
      <text:p text:style-name="P4">2025LDEC004672<text:tab/>LDEC DECRET ORDENACIÓ PAGAMENT APORTACIÓ MUNICIPAL VENDRELL COMUNICACIÓ 03122025</text:p>
      <text:p text:style-name="P4">2025LDEC004673<text:tab/>LDEC DECRET INICI 04122025</text:p>
      <text:p text:style-name="P4">2025LDEC004674<text:tab/>LDEC APROVACIÓ PROPOSTA DE FORMACIÓ 04122025</text:p>
      <text:p text:style-name="P4">2025LDEC004675<text:tab/>LDEC PER REQUERIR DOCUMENTACIÓ 04122025</text:p>
      <text:p text:style-name="P4">2025LDEC004676<text:tab/>LDEC DECRET INICI GJUR2025000059 04122025</text:p>
      <text:p text:style-name="P4">2025LDEC004677<text:tab/>LDEC DECRET INICI 04122025</text:p>
      <text:p text:style-name="P4">2025LDEC004678<text:tab/>LDEC DECRET INICI 04122025</text:p>
      <text:p text:style-name="P4">2025LDEC004679<text:tab/>LDEC DECRET INICI GJUR2025000080 03122025</text:p>
      <text:p text:style-name="P4">2025LDEC004680<text:tab/>LDEC APROVACIÓ RELACIÓ Q/2025/648 <text:s/>02122025</text:p>
      <text:p text:style-name="P4">2025LDEC004681<text:tab/>LDEC DECRET INICI 04122025</text:p>
      <text:p text:style-name="P4">2025LDEC004682<text:tab/>LDEC REMESA EBM DESEMBRE 04122025</text:p>
      <text:p text:style-name="P4">2025LDEC004683<text:tab/>LDEC INCOACIÓ ALTA SAD 04122025</text:p>
      <text:p text:style-name="P4">2025LDEC004684<text:tab/>LDEC INCOACIÓ AMPLIACIÓ SAD 05122025</text:p>
      <text:p text:style-name="P4">2025LDEC004685<text:tab/>LDEC DECRET CANVI DE NOM PARADA MERCAT AMBULANT DE COMA-RUGA DE ALFONSO LOPEZ A FAVOR DEL FILL JAVIER LOPEZ 05122025</text:p>
      <text:p text:style-name="P4">2025LDEC004686<text:tab/>LDEC NOMENAMENT TÈCNIC BIBLIOTECA 02122025</text:p>
      <text:p text:style-name="P4">2025LDEC004687<text:tab/>LDEC INCOACIÓ EXPEDIENT 05122025</text:p>
      <text:p text:style-name="P4">2025LDEC004688<text:tab/>LDEC DECRET INICI 05122025</text:p>
      <text:p text:style-name="P4">2025LDEC004689<text:tab/>LDEC ENCÀRREC FUNCIONS 04122025</text:p>
      <text:p text:style-name="P4">2025LDEC004690<text:tab/>LDEC DECRET INICI 05122025</text:p>
      <text:p text:style-name="P4">2025LDEC004691<text:tab/>LDEC RECONEIXEMENT DE TRIENNIS 02122025</text:p>
      <text:p text:style-name="P4">2025LDEC004692<text:tab/>LDEC APROVACIÓ 2A JUSTIFICACIÓ BCF SERVEIS SOCIALS 03122025</text:p>
      <text:p text:style-name="P4">2025LDEC004693<text:tab/>LDEC DECRET INICI 05122025</text:p>
      <text:p text:style-name="P4">2025LDEC004694<text:tab/>LDEC DECRET INICI 05122025</text:p>
      <text:p text:style-name="P4">2025LDEC004695<text:tab/>LDEC DECRET INICI 05122025</text:p>
      <text:p text:style-name="P4">2025LDEC004696<text:tab/>LDEC DECRET INICI 05122025</text:p>
      <text:p text:style-name="P4">2025LDEC004697<text:tab/>LDEC DECRET INICI 05122025</text:p>
      <text:p text:style-name="P4">2025LDEC004698<text:tab/>LDEC APROVAR LA JUSTIFICACIÓ MANAMENT PRADA DE CONFLENT 17112025</text:p>
      <text:p text:style-name="P4">2025LDEC004699<text:tab/>LDEC ACCEPTAR LA PROPOSTA D’ADJUDICACIÓ DE LA MESA I REQUERIR LA DOCUMENTACIÓ PRÈVIA A L’ADJUDICACIÓ <text:s/>01122025</text:p>
      <text:p text:style-name="P4">2025LDEC004700<text:tab/>LDEC DECRET RESOLUCIÓ GJUR2025000064 09122025</text:p>
      <text:p text:style-name="P4">2025LDEC004701<text:tab/>LDEC RESOLUCIÓ 09122025</text:p>
      <text:p text:style-name="P4">2025LDEC004702<text:tab/>LDEC ACTUALITZACIÓ DADES REGISTRE MPAL ENTITATS 09122025</text:p>
      <text:p text:style-name="P4">2025LDEC004703<text:tab/>LDEC DECRET INICI 09122025</text:p>
      <text:p text:style-name="P4">2025LDEC004704<text:tab/>LDEC DECRET INICI 09122025</text:p>
      <text:p text:style-name="P4">2025LDEC004705<text:tab/>LDEC ACTUALITZACIÓ DADES REGISTRE MPAL ENTITATS 09122025</text:p>
      <text:p text:style-name="P4">2025LDEC004706<text:tab/>LDEC DECRET INICI 09122025</text:p>
      <text:p text:style-name="P4">2025LDEC004707<text:tab/>LDEC DECRET NÚM. 4707_2025 DE 9 DE DESEMBRE NOMENAMENT LLETRAT ANTONI PORTA PAMIES 05122025</text:p>
      <text:p text:style-name="P4">2025LDEC004708<text:tab/>LDEC DECRET NÚM. 4708_2025 DE 9 DE DESEMBRE EXERCIR L’ACCIÓ D'APLANAMENT I NOMENAR EL LLETRAT ROGER CAMARA MAS 09122025</text:p>
      <text:p text:style-name="P4">2025LDEC004709<text:tab/>LDEC DECRET RESOLUCIÓ GJUR2025000069 19112025</text:p>
      <text:p text:style-name="P4"><text:soft-page-break/>2025LDEC004710<text:tab/>LDEC DECRET RESOLUCIÓ GJUR2025000048 19112025</text:p>
      <text:p text:style-name="P4">2025LDEC004711<text:tab/>LDEC DECRET RESOLUCIÓ GJUR2025000063 20112025</text:p>
      <text:p text:style-name="P4">2025LDEC004712<text:tab/>LDEC DECRET INICI 09122025</text:p>
      <text:p text:style-name="P4">2025LDEC004713<text:tab/>LDEC DECRET INICI 09122025</text:p>
      <text:p text:style-name="P4">2025LDEC004714<text:tab/>LDEC DECRET RESOLUCIÓ GJUR2025000044 09122025</text:p>
      <text:p text:style-name="P4">2025LDEC004715<text:tab/>LDEC DECRET RESOLUCIÓ GJUR2025000049 09122025</text:p>
      <text:p text:style-name="P4">2025LDEC004716<text:tab/>LDEC DECRET INICI 09122025</text:p>
      <text:p text:style-name="P4">2025LDEC004717<text:tab/>LDEC DECRET INICI 09122025</text:p>
      <text:p text:style-name="P4">2025LDEC004718<text:tab/>LDEC DECRET INICI 09122025</text:p>
      <text:p text:style-name="P4">2025LDEC004719<text:tab/>LDEC DECRET SUBVENCIÓ PROGRAMA CONSOLIDA'T 2025 20112025</text:p>
      <text:p text:style-name="P4">2025LDEC004720<text:tab/>LDEC DECRET INICI GREM2025000024 02122025</text:p>
      <text:p text:style-name="P4">2025LDEC004721<text:tab/>LDEC DECRET INICI GREM2025000022 02122025</text:p>
      <text:p text:style-name="P4">2025LDEC004722<text:tab/>LDEC 2025.108 DECRET – CONC. COMP. 23-24. ESP. FED - CEVENDSECHOQUEI 03122025</text:p>
      <text:p text:style-name="P4">2025LDEC004723<text:tab/>LDEC 2025.098 DECRET – CONC. COMP. 23-24. ESP. FED - CJUDOVEND 03122025</text:p>
      <text:p text:style-name="P4">2025LDEC004724<text:tab/>LDEC ABONAMENT NOMINA COMPLEMENTARIA NOVEMBRE 26112025</text:p>
      <text:p text:style-name="P4">2025LDEC004725<text:tab/>ORDRE DEL DIA ORDRE DEL <text:s text:c="2"/>10122025</text:p>
      <text:p text:style-name="P4">2025LDEC004726<text:tab/>LDEC DELEGACIÓ D'ALCALDIA DURANT ELS DIES 11 I 12 DE DESEMBRE DE 2025. 10122025</text:p>
      <text:p text:style-name="P4">2025LDEC004727<text:tab/>LDEC LLICÈNCIA URBANÍSTICA 10122025</text:p>
      <text:p text:style-name="P4">2025LDEC004728<text:tab/>LDEC CONC COMP ESPORT FEDERAT <text:s/>23-24 10122025</text:p>
      <text:p text:style-name="P4">2025LDEC004729<text:tab/>LDEC DECRET AUTORITZANT CONCERT NADAL 09122025</text:p>
      <text:p text:style-name="P4">2025LDEC004730<text:tab/>LDEC DECRET CONC COMP ESPORT FEDERAT ABV 23-24 10122025</text:p>
      <text:p text:style-name="P4">2025LDEC004731<text:tab/>LDEC DESISTIMENT 251210</text:p>
      <text:p text:style-name="P4">2025LDEC004732<text:tab/>LDEC APROVACIÓ PAGAMENTS MENORS VIA PÚBLICA 10122025</text:p>
      <text:p text:style-name="P4">2025LDEC004733<text:tab/>LDEC CONC COMP ESPORT FEDERAT CN VENDRELL 23-24 10122025</text:p>
      <text:p text:style-name="P4">2025LDEC004734<text:tab/>LDEC ATORGAR LLICÈNCIA DE CONDUCCIÓ GOS PERILLÓS 10122025</text:p>
      <text:p text:style-name="P4">2025LDEC004735<text:tab/>LDEC APROVACIÓ PAGAMENTS MENORS EXPEDIENT 2025-125 09122025</text:p>
      <text:p text:style-name="P4">2025LDEC004736<text:tab/>LDEC DECRET INICI 10122025</text:p>
      <text:p text:style-name="P4">2025LDEC004737<text:tab/>LDEC ATORGAR LLICÈNCIA DE GOS PERILLÓS 10122025</text:p>
      <text:p text:style-name="P4">2025LDEC004738<text:tab/>LDEC ATORGAR LLICÈNCIA DE GOS PERILLÓS 10122025</text:p>
      <text:p text:style-name="P4">2025LDEC004739<text:tab/>LDEC DECRET BAIXA ACTIVITAT 10122025</text:p>
      <text:p text:style-name="P4">2025LDEC004740<text:tab/>LDEC DECRET REQUERINT MODIFICACIÓ DADES CERTIFICAT 10122025</text:p>
      <text:p text:style-name="P4">2025LDEC004741<text:tab/>LDEC DECRET INICI 10122025</text:p>
      <text:p text:style-name="P4">2025LDEC004742<text:tab/>LDEC DECRET INICI 10122025</text:p>
      <text:p text:style-name="P4">2025LDEC004743<text:tab/>LDEC APROVACIÓ EXP MC 22DA_25 101222025</text:p>
      <text:p text:style-name="P4">2025LDEC004744<text:tab/>LDEC DECRET INICI 10122025</text:p>
      <text:p text:style-name="P4">2025LDEC004745<text:tab/>LDEC <text:s/>SUSPENSIÓ DE TERMINIS FINS LLOO 10122025</text:p>
      <text:p text:style-name="P4">2025LDEC004746<text:tab/>LDEC DECRET INICI 10122025</text:p>
      <text:p text:style-name="P4">2025LDEC004747<text:tab/>LDEC DE RESOLUCIÓ NOU PROPIETARI 10122025</text:p>
      <text:p text:style-name="P4">2025LDEC004748<text:tab/>LDEC DECRET INICI 10122025</text:p>
      <text:p text:style-name="P4">2025LDEC004749<text:tab/>LDEC LLICÈNCIA URBANÍSTICA 10122025</text:p>
      <text:p text:style-name="P4">2025LDEC004750<text:tab/>LDEC MODIFICACIÓ PLA TREBALL 251210</text:p>
      <text:p text:style-name="P4"><text:soft-page-break/>2025LDEC004751<text:tab/>LDEC ACCEPTACIÓ NOVA SUBVENCIÓ NOMINATIVA DESTINADA A LA XARXA DE CÀMERES 10122025</text:p>
      <text:p text:style-name="P4">2025LDEC004752<text:tab/>SOL·LICITUD DOC ERRONI 09122025</text:p>
      <text:p text:style-name="P4">2025LDEC004753<text:tab/>LDEC ADJUDICACIÓ 251203</text:p>
      <text:p text:style-name="P4">2025LDEC004754<text:tab/>LDEC ADJUDICACIÓ 251209</text:p>
      <text:p text:style-name="P4">2025LDEC004755<text:tab/>LDEC DECRET INICI 10122025</text:p>
      <text:p text:style-name="P4">2025LDEC004756<text:tab/>LDEC DECRET INICI 10122025</text:p>
      <text:p text:style-name="P4">2025LDEC004757<text:tab/>LDEC DECRET APROVACIÓ JUSTIFICACIÓ SUBVENCIÓ 2025 AGRUPACIÓ DE CULTURA POPULAR DEL VENDRELL 02122025</text:p>
      <text:p text:style-name="P4">2025LDEC004758<text:tab/>LDEC DECRET INIC 10122025</text:p>
      <text:p text:style-name="P4">2025LDEC004759<text:tab/>LDEC ATORGAR LLICÈNCIA DE CONDUCCIÓ GOS PERILLÓS 01122025</text:p>
      <text:p text:style-name="P4">2025LDEC004760<text:tab/>LDEC NOMENAMENT AGENT INTERÍ 03122025</text:p>
      <text:p text:style-name="P4">2025LDEC004761<text:tab/>LDEC DECRET INICI 10122025</text:p>
      <text:p text:style-name="P4">2025LDEC004762<text:tab/>LDEC DECRET INICI 10122025</text:p>
      <text:p text:style-name="P4">2025LDEC004763<text:tab/>LDEC APROVACIÓ Q/2025/658 <text:s/>04122025</text:p>
      <text:p text:style-name="P4">2025LDEC004764<text:tab/>LDEC 2025.103 DECRET – CONC. COMP. 23-24. ESP. FED - LALIRAVENDSECESCACS 10122025</text:p>
      <text:p text:style-name="P4">2025LDEC004765<text:tab/>LDEC DECRET INICI 11122025</text:p>
      <text:p text:style-name="P4">2025LDEC004766<text:tab/>LDEC ACCEPTAR PROPOSTA ADJUDICACIÓ MESA CONTRACTACIÓ I REQUERIMENT DOCUMENTACIÓ PRÈVIA ADJUDICACIÓ 10122025</text:p>
      <text:p text:style-name="P4">2025LDEC004767<text:tab/>LDEC DECRET CONC COMP ESPORT FEDERAT <text:s/>23-24 11122025</text:p>
      <text:p text:style-name="P4">2025LDEC004768<text:tab/>LDEC 2025.105 DECRET – CONC. COMP. 23-24. ESP. FED - CRUNNERSVEND 11122025</text:p>
      <text:p text:style-name="P4">2025LDEC004769<text:tab/>LDEC DECRET SUBV CONC COMP ESPORT FEDERAT <text:s/>23-24 11122025</text:p>
      <text:p text:style-name="P4">2025LDEC004770<text:tab/>LDEC DECRET INICI 11122025</text:p>
      <text:p text:style-name="P4">2025LDEC004771<text:tab/>LDEC 2025.104 DECRET – CONC. COMP. 23-24. ESP. FED - LALIRAVENDSECTTAULA 11122025</text:p>
      <text:p text:style-name="P4">2025LDEC004772<text:tab/>LDEC APROVACIÓ FRACCIONAMENT LIQUIDACIÓ 2025 IVT 2351 11122025</text:p>
      <text:p text:style-name="P4">2025LDEC004773<text:tab/>LDEC DECRET INICI 11122025</text:p>
      <text:p text:style-name="P4">2025LDEC004774<text:tab/>LDEC 2025.102 DECRET – CONC. COMP. 23-24. ESP. FED - LALIRAVENDSECMUNTANYA 11122025</text:p>
      <text:p text:style-name="P4">2025LDEC004775<text:tab/>LDEC DECRET INICI 11122025</text:p>
      <text:p text:style-name="P4">2025LDEC004776<text:tab/>LDEC DECRET INICI 11122025</text:p>
      <text:p text:style-name="P4">2025LDEC004777<text:tab/>LDEC DECRET CONC COMP ESPORT FEDERAT <text:s/>23-24 11122025</text:p>
      <text:p text:style-name="P4">2025LDEC004778<text:tab/>LDEC DECRET INICI 11122025</text:p>
      <text:p text:style-name="P4">2025LDEC004779<text:tab/>LDEC DECRET CONC COMP ESPORT FEDERAT <text:s/>23-24 11122025</text:p>
      <text:p text:style-name="P4">2025LDEC004780<text:tab/>LDEC DECRET CONC COMP ESPORT FEDERAT <text:s/>23-24 11122025</text:p>
      <text:p text:style-name="P4">2025LDEC004781<text:tab/>LDEC DECRET INICI 11122025</text:p>
      <text:p text:style-name="P4">2025LDEC004782<text:tab/>LDEC 2025.106 DECRET_C.C.23_24. TK E F 11122025</text:p>
      <text:p text:style-name="P4">2025LDEC004783<text:tab/>LDEC DECRET IN<text:span text:style-name="T39">I</text:span>CI 11122025</text:p>
      <text:p text:style-name="P4">2025LDEC004784<text:tab/>LDEC DECRET INICI 11122025</text:p>
      <text:p text:style-name="P4">2025LDEC004785<text:tab/>LDEC DECRET INICI 11122025</text:p>
      <text:p text:style-name="P4">2025LDEC004786<text:tab/>LDEC LLICÈNCIA URBANÍSTICA 10122025</text:p>
      <text:p text:style-name="P4">2025LDEC004787<text:tab/>LDEC APROVACIÓ I ABONAMENT DE LA RELACIÓ DE FACTURES Q/2025/678 10122025</text:p>
      <text:p text:style-name="P4"><text:soft-page-break/>2025LDEC004788<text:tab/>LDEC APROVACIÓ RELACIÓ Q/20225/689 <text:s/>11122025</text:p>
      <text:p text:style-name="P4">2025LDEC004789<text:tab/>LDEC APROVACIÓ RELACIÓ Q-2025-695 <text:s/>11122025</text:p>
      <text:p text:style-name="P4">2025LDEC004790<text:tab/>LDEC APROVACIÓ I ABONAMENT DE LA RELACIÓ DE FACTURES Q/2025/677 10122025</text:p>
      <text:p text:style-name="P4">2025LDEC004791<text:tab/>LDEC APROVACIÓ RELACIÓ Q-2025-690 <text:s/>11122025</text:p>
      <text:p text:style-name="P4">2025LDEC004792<text:tab/>LDEC APROVACIÓ I ABONAMENT DE LA RELACIÓ DE FACTURES Q/2025/676 10122025</text:p>
      <text:p text:style-name="P4">2025LDEC004793<text:tab/>LDEC APROVACIÓ I ABONAMENT DE LA RELACIÓ DE FACTURES Q/2025/675 10122025</text:p>
      <text:p text:style-name="P4">2025LDEC004794<text:tab/>LDEC DECRET COMPENSACIÓ DRETS SAREB 11122025</text:p>
      <text:p text:style-name="P4">2025LDEC004795<text:tab/>LDEC APROVACIÓ PAGAMENT A BASE INGRESSOS QUE SON PER ELLS 12122025</text:p>
      <text:p text:style-name="P4">2025LDEC004796<text:tab/>LDEC DECRET INICI 12122025</text:p>
      <text:p text:style-name="P4">2025LDEC004797<text:tab/>LDEC INCOACIÓ EXPEDIENT 12122025</text:p>
      <text:p text:style-name="P4">2025LDEC004798<text:tab/>LDEC DECRET INICI 12122025</text:p>
      <text:p text:style-name="P4">2025LDEC004799<text:tab/>LDEC <text:s/>2025.110 DECRET – CONC. COMP. 23-24. ESP. FED - EFBVEND 12122025</text:p>
      <text:p text:style-name="P4">2025LDEC004800<text:tab/>LDEC APROVAR CERTIFICACIÓ D'OBRES NÚM. 2 DEL LOT 2 10122025</text:p>
      <text:p text:style-name="P4">2025LDEC004801<text:tab/>LDEC APROVAR CERTIFICACIÓ D'OBRES NÚM. 4 DEL LOT 1 10122025</text:p>
      <text:p text:style-name="P4">2025LDEC004802<text:tab/>LDEC DE RESOLUCIÓ 12122025</text:p>
      <text:p text:style-name="P4">2025LDEC004803<text:tab/>LDEC DECRET INICI 12122025</text:p>
      <text:p text:style-name="P4">2025LDEC004804<text:tab/>LDEC 2025.131 DECRET – CONC. COMP. 23-24. ESP. ESC - CEBPTENNIS 12122025</text:p>
      <text:p text:style-name="P4">2025LDEC004805<text:tab/>LDEC DECRET INICI 12122025</text:p>
      <text:p text:style-name="P4">2025LDEC004806<text:tab/>LDEC DECRET INICI 12122025</text:p>
      <text:p text:style-name="P4">2025LDEC004807<text:tab/>LDEC DECRET INICI 12122025</text:p>
      <text:p text:style-name="P4">2025LDEC004808<text:tab/>LDEC DECRET INICI 12122025</text:p>
      <text:p text:style-name="P4">2025LDEC004809<text:tab/>LDEC DECRET INICI 12122025</text:p>
      <text:p text:style-name="P4">2025LDEC004810<text:tab/>LDEC DECRET INICI 12122025</text:p>
      <text:p text:style-name="P4">2025LDEC004811<text:tab/>LDEC DECRET INICI 12122025</text:p>
      <text:p text:style-name="P4">2025LDEC004812<text:tab/>LDEC 2025.132 DECRET – CONC. COMP. 23-24. ESP. ESC - CEBPPADEL 12122025</text:p>
      <text:p text:style-name="P4">2025LDEC004813<text:tab/>LDEC DECRET INICI 12122025</text:p>
      <text:p text:style-name="P4">2025LDEC004814<text:tab/>LDEC APROVAR LA SEGONA CERTIFICACIÓ D'OBRA 25112025</text:p>
      <text:p text:style-name="P4">2025LDEC004815<text:tab/>LDEC ADJUDICACIÓ DEL CONTRACTE 01122025</text:p>
      <text:p text:style-name="P4">2025LDEC004816<text:tab/>LDEC DE RESOLUCIÓ 12122025</text:p>
      <text:p text:style-name="P4">2025LDEC004817<text:tab/>LDEC DECRET AUTORITZACIÓ PARADA RACÓ DE L'ART EL DIA 20 DE DESEMBRE 11122025</text:p>
      <text:p text:style-name="P4">2025LDEC004818<text:tab/>LDEC DECRET JUSTIFICACIÓ DE SUBVENCIÓ 2025 ASSOCIACIÓ CULTURAL DRAC DE FOC EL TALLOT 26112025</text:p>
      <text:p text:style-name="P4">2025LDEC004819<text:tab/>LDEC APROVACIÓ PAGAMENTS MENORS FESTES 12122025</text:p>
      <text:p text:style-name="P4">2025LDEC004820<text:tab/>LDEC 2025.160_DECRET_DEVOLUCIÓ FACTURES_DES23 I DES24_FCC AQUALIA 15122025</text:p>
      <text:p text:style-name="P4">2025LDEC004821<text:tab/>LDEC APROVACIÓ PAGAMENTS MENORS GESTIÓ DE RESIDUS 12122025</text:p>
      <text:p text:style-name="P4">2025LDEC004822<text:tab/>LDEC DECRET INICI 15122025</text:p>
      <text:p text:style-name="P4">2025LDEC004823<text:tab/>LDEC DECRET INICI 15122025</text:p>
      <text:p text:style-name="P4">2025LDEC004824<text:tab/>LDEC SEGURETAT SOCIAL MES DE NOVEMBRE DEL 2025 11122025</text:p>
      <text:p text:style-name="P4"><text:soft-page-break/>2025LDEC004825<text:tab/>LDEC APROVACIÓ NÒMINA DESEMBRE DEU FONT MALGRAT OBJECCIÓ INTERVENCIÓ 12122025</text:p>
      <text:p text:style-name="P4">2025LDEC004826<text:tab/>LDEC APROVACIÓ PROPOSTA DE FORMACIÓ 12122025</text:p>
      <text:p text:style-name="P4">2025LDEC004827<text:tab/>LDEC DECRET JUSTIFICATIU DEL MANAMENT A JUSTIFICAR DE TRESORERIA 20112025</text:p>
      <text:p text:style-name="P4">2025LDEC004828<text:tab/>LDEC TARGETA APARCAMENT 11122025</text:p>
      <text:p text:style-name="P4">2025LDEC004829<text:tab/>LDEC TARGETA APARCAMENT 11122025</text:p>
      <text:p text:style-name="P4">2025LDEC004830<text:tab/>LDEC TARGETA APARCAMENT 11122025</text:p>
      <text:p text:style-name="P4">2025LDEC004831<text:tab/>LDEC TARGETA APARCAMENT 11122025</text:p>
      <text:p text:style-name="P4">2025LDEC004832<text:tab/>LDEC TARGETA APARCAMENT 11122025</text:p>
      <text:p text:style-name="P4">2025LDEC004833<text:tab/>LDEC TARGETA APARCAMENT 11122025</text:p>
      <text:p text:style-name="P4">2025LDEC004834<text:tab/>LDEC ACCEPTACIÓ JOVES EN PRÀCTIQUES 2025 10122025</text:p>
      <text:p text:style-name="P4">2025LDEC004835<text:tab/>LDEC ACCEPTACIÓ SUBVENCIÓ ALLOTJAMENTS EMPRESARIALS DIPTA 10122025</text:p>
      <text:p text:style-name="P4">2025LDEC004836<text:tab/>LDEC D’ADJUDICACIÓ 03122025</text:p>
      <text:p text:style-name="P4">2025LDEC004837<text:tab/>LDEC DEVOLUCIÓ INGRESSOS INDEGUTS 12122025</text:p>
      <text:p text:style-name="P4">2025LDEC004838<text:tab/>LDEC DE RESOLUCIÓ 15122025</text:p>
      <text:p text:style-name="P4">2025LDEC004839<text:tab/>LDEC DECRET INICI 15122025</text:p>
      <text:p text:style-name="P4">2025LDEC004840<text:tab/>LDEC DE CADUCITAT I OBERTURA NOU EXPEDIENT 15122025</text:p>
      <text:p text:style-name="P4">2025LDEC004841<text:tab/>LDEC D'INCOACIÓ 15122025</text:p>
      <text:p text:style-name="P4">2025LDEC004842<text:tab/>LDEC DECRET INICI 15122025</text:p>
      <text:p text:style-name="P4">2025LDEC004843<text:tab/>LDEC DE RESOLUCIÓ 150122025</text:p>
      <text:p text:style-name="P4">2025LDEC004844<text:tab/>LDEC D'ARXIU D'EXPEDIENTS MUC I RFAA 15122025</text:p>
      <text:p text:style-name="P4">2025LDEC004845<text:tab/>LDEC DE RESOLUCIÓ 15122025</text:p>
      <text:p text:style-name="P4">2025LDEC004846<text:tab/>LDEC DECRET INICI 15122025</text:p>
      <text:p text:style-name="P4">2025LDEC004847<text:tab/>LDEC DECRET INICI 15122025</text:p>
      <text:p text:style-name="P4">2025LDEC004848<text:tab/>LDEC DECRET RESULTATS SORTEIG TRANSMISSIÓ PARADA 12ML M DE COMA-RUGA I REQUERIMENT DOCUMENTACIÓ 1R CLASSIFICAT 15122025</text:p>
      <text:p text:style-name="P4">2025LDEC004849<text:tab/>LDEC DECRET INICI 15122025</text:p>
      <text:p text:style-name="P4">2025LDEC004850<text:tab/>LDEC DECRET INICI 15122025</text:p>
      <text:p text:style-name="P4">2025LDEC004851<text:tab/>LDEC DECRET INICI 15122025</text:p>
      <text:p text:style-name="P4">2025LDEC004852<text:tab/>LDEC DECRET INICI 15122025</text:p>
      <text:p text:style-name="P4">2025LDEC004853<text:tab/>LDEC DE RESOLUCIÓ 15122025</text:p>
      <text:p text:style-name="P4">2025LDEC004854<text:tab/>LDEC DENEGAR OBRES EN RÈGIM DE COMUNICACIÓ 04082023</text:p>
      <text:p text:style-name="P4">2025LDEC004855<text:tab/>LDEC LLICÈNCIA URBANÍSTICA 15122025</text:p>
      <text:p text:style-name="P4">2025LDEC004856<text:tab/>LDEC LLICÈNCIA URBANÍSTICA 16122025</text:p>
      <text:p text:style-name="P4">2025LDEC004857<text:tab/>LDEC TARGETA APARCAMENT 16122025</text:p>
      <text:p text:style-name="P4">2025LDEC004858<text:tab/>LDEC TARGETA APARCAMENT 16122025</text:p>
      <text:p text:style-name="P4">2025LDEC004859<text:tab/>LDEC TARGETA APARCAMENT 16122025</text:p>
      <text:p text:style-name="P4">2025LDEC004860<text:tab/>LDEC TARGETA APARCAMENT 16122025</text:p>
      <text:p text:style-name="P4">2025LDEC004861<text:tab/>LDEC TARGETA APARCAMENT 16122025</text:p>
      <text:p text:style-name="P4">2025LDEC004862<text:tab/>LDEC TARGETA APARCAMENT 16122025</text:p>
      <text:p text:style-name="P4">2025LDEC004863<text:tab/>LDEC TARGETA APARCAMENT 16122025</text:p>
      <text:p text:style-name="P4">2025LDEC004864<text:tab/>LDEC TARGETA APARCAMENT 16122025</text:p>
      <text:p text:style-name="P4"><text:soft-page-break/>2025LDEC004865<text:tab/>LDEC DECRET INICI 16122025</text:p>
      <text:p text:style-name="P4">2025LDEC004866<text:tab/>LDEC DECRET INICI 16122025</text:p>
      <text:p text:style-name="P4">2025LDEC004867<text:tab/>LDEC APROVACIÓ OMISSIÓ Q/2025/623 I Q/2025/624 <text:s/>13122025</text:p>
      <text:p text:style-name="P4">2025LDEC004868<text:tab/>LDEC DECRET INICI 16122025</text:p>
      <text:p text:style-name="P4">2025LDEC004869<text:tab/>LDEC DECRET INICI 16122025</text:p>
      <text:p text:style-name="P4">2025LDEC004870<text:tab/>LDEC DECRET INICI 16122025</text:p>
      <text:p text:style-name="P4">2025LDEC004871<text:tab/>LDEC DECRET INICI 16122025</text:p>
      <text:p text:style-name="P4">2025LDEC004872<text:tab/>LDEC DECRET INICI 16122025</text:p>
      <text:p text:style-name="P4">2025LDEC004873<text:tab/>LDEC DECRET INICI 16122025</text:p>
      <text:p text:style-name="P4">2025LDEC004874<text:tab/>LDEC DECRET INICI 16122025</text:p>
      <text:p text:style-name="P4">2025LDEC004875<text:tab/>LDEC DECRET INICI 16122025</text:p>
      <text:p text:style-name="P4">2025LDEC004876<text:tab/>LDEC ACCEPTAR PROPOSTA ADJUDICACIÓ UNITAT TÈCNICA DE CONTRACTACIÓ I REQUERIMENT DOCUMENTACIÓ PRÈVIA ADJUDICACIÓ 16122025</text:p>
      <text:p text:style-name="P4">2025LDEC004877<text:tab/>LDEC ADJUDICACIÓ LOT 1 01122025</text:p>
      <text:p text:style-name="P4">2025LDEC004878<text:tab/>LDEC DECLARAR RETIRADA OFERTA LOT 2 I ADJUDICAR LOT 2 2512111</text:p>
      <text:p text:style-name="P4">2025LDEC004879<text:tab/>LDEC DE RESPOSTA AL RECURS DE REPOSICIÓ 17122025</text:p>
      <text:p text:style-name="P4">2025LDEC004880<text:tab/>LDEC NOMENAMENT FUNCIONARI SERGENT 15122025</text:p>
      <text:p text:style-name="P4">2025LDEC004881<text:tab/>LDEC CONTRACTACIÓ PRORROGA AODL 26112025</text:p>
      <text:p text:style-name="P4">2025LDEC004882<text:tab/>LDEC DECRET COMPENSACIÓ FACTURA 15122025</text:p>
      <text:p text:style-name="P4">2025LDEC004883<text:tab/>LDEC NOMENAMENT TÈCNICA BIBLIOTECA ACUMULACIÓ TASQUES 28112025</text:p>
      <text:p text:style-name="P4">2025LDEC004884<text:tab/>LDEC DECRET INICI 16122025</text:p>
      <text:p text:style-name="P4">2025LDEC004885<text:tab/>LDEC DECRET FINALITZACIÓ GREM2025000006 09122025</text:p>
      <text:p text:style-name="P4">2025LDEC004886<text:tab/>LDEC DE RESOLUCIÓ 17122025</text:p>
      <text:p text:style-name="P4">2025LDEC004887<text:tab/>LDEC DECRET CONC COMP ESPORT FEDERAT <text:s/>23-24 17122025</text:p>
      <text:p text:style-name="P4">2025LDEC004888<text:tab/>LDEC DE CADUCITAT 17122025</text:p>
      <text:p text:style-name="P4">2025LDEC004889<text:tab/>LDEC DECRET SUBV. CONC COMP ESPORT ESC <text:s/>23-24 17122025</text:p>
      <text:p text:style-name="P4">2025LDEC004890<text:tab/>LDEC DECRET INICI 17122025</text:p>
      <text:p text:style-name="P4">2025LDEC004891<text:tab/>ORDRE DEL DIA ORDRE DEL <text:s text:c="2"/>17122025</text:p>
      <text:p text:style-name="P4">2025LDEC004892<text:tab/>LDEC CREACIÓ COMISSIÓ ESTUDI REGLAMENT PRODUCTIVITAT 17122025</text:p>
      <text:p text:style-name="P4">2025LDEC004893<text:tab/>ORDRE DEL DIA ORDRE DEL <text:s text:c="2"/>17122025</text:p>
      <text:p text:style-name="P4">2025LDEC004894<text:tab/>LDEC DECRET INICI 18122025</text:p>
      <text:p text:style-name="P4">2025LDEC004895<text:tab/>LDEC DENEGACIÓ TAD GRATUÏT 18122025</text:p>
      <text:p text:style-name="P4">2025LDEC004896<text:tab/>LDEC BAIXES PROGRAMA DE BASE 18122025</text:p>
      <text:p text:style-name="P4">2025LDEC004897<text:tab/>LDEC ALTES PROGRAMA DE BASE 18122025</text:p>
      <text:p text:style-name="P4">2025LDEC004898<text:tab/>LDEC DECRET INICI 17122025</text:p>
      <text:p text:style-name="P4">2025LDEC004899<text:tab/>LDEC DECRET REQUERINT SP01 SIGNAT 17122025</text:p>
      <text:p text:style-name="P4">2025LDEC004900<text:tab/>LDEC DECRET INICI 17122025</text:p>
      <text:p text:style-name="P4">2025LDEC004901<text:tab/>LDEC APROVACIÓ CONVOCATÒRIA I BASES TÈCNIC A1 PROGRAMA TEMPORAL PIC 11122025</text:p>
      <text:p text:style-name="P4">2025LDEC004902<text:tab/>LDEC 2025.138 DECRET_C.C.23_24. EE FUT 17122025</text:p>
      <text:p text:style-name="P4">2025LDEC004903<text:tab/>LDEC DECRET SUBV CONC COMP ESP ESC. <text:s/>23-24 17122025</text:p>
      <text:p text:style-name="P4">2025LDEC004904<text:tab/>LDEC DECRET INICI GREM2025000021 02122025</text:p>
      <text:p text:style-name="P4"><text:soft-page-break/>2025LDEC004905<text:tab/>LDEC DECRET SUBV CONC COMP ESP ESC. <text:s/>23-24 17122025</text:p>
      <text:p text:style-name="P4">2025LDEC004906<text:tab/>LDEC DECRET SUBV CONC COMP ESP ESC. <text:s/>23-24 17122025</text:p>
      <text:p text:style-name="P4">2025LDEC004907<text:tab/>LDEC DECRET INICI 17122025</text:p>
      <text:p text:style-name="P4">2025LDEC004908<text:tab/>LDEC DECRET SUBV. CONC COMP ESP. ESC. <text:s/>23-24 <text:s/>17122025</text:p>
      <text:p text:style-name="P4">2025LDEC004909<text:tab/>LDEC DENEGAR OBRES EN RÈGIM DE COMUNICACIÓ 04082023</text:p>
      <text:p text:style-name="P4">2025LDEC004910<text:tab/>LDEC DECRET BAIXA DUPLICITAT LIQUIDACIÓ 17122025</text:p>
      <text:p text:style-name="P4">2025LDEC004911<text:tab/>LDEC DESESTIMAR SOL·LICITUD DE SUSPENSIÓ DE L'ACTE ADMINISTRATIU 17122025</text:p>
      <text:p text:style-name="P4">2025LDEC004912<text:tab/>LDEC DECRET INICI 17122025</text:p>
      <text:p text:style-name="P4">2025LDEC004913<text:tab/>LDEC APROVACIÓ PAGAMENTS MENORS PLATGES 18122025</text:p>
      <text:p text:style-name="P4">2025LDEC004914<text:tab/>LDEC DECRET INICI 18122025</text:p>
      <text:p text:style-name="P4">2025LDEC004915<text:tab/>LDEC APROVACIÓ I ABONAMENT DE LA RELACIÓ DE FACTURES Q/2025/674 10122025</text:p>
      <text:p text:style-name="P4">2025LDEC004916<text:tab/>LDEC DECRET INICI 18122025</text:p>
      <text:p text:style-name="P4">2025LDEC004917<text:tab/>LDEC <text:s/>2025.133 DECRET – CONC. COMP. 23-24. ESP. ESC - CEBPMULTIESP 18122025</text:p>
      <text:p text:style-name="P4">2025LDEC004918<text:tab/>LDEC DECRET INICI 18122025</text:p>
      <text:p text:style-name="P4">2025LDEC004919<text:tab/>LDEC APROVACIÓ I ABONAMENT DE LA RELACIÓ DE FACTURES Q/2025/707 15122025</text:p>
      <text:p text:style-name="P4">2025LDEC004920<text:tab/>LDEC APROVACIÓ I ABONAMENT DE LA RELACIÓ DE FACTURES Q/2025/705 15122025</text:p>
      <text:p text:style-name="P4">2025LDEC004921<text:tab/>LDEC APROVACIÓ I ABONAMENT DE LA RELACIÓ DE FACTURES Q/2025/704 15122025</text:p>
      <text:p text:style-name="P4">2025LDEC004922<text:tab/>LDEC DECRET INICI 18122025</text:p>
      <text:p text:style-name="P4">2025LDEC004923<text:tab/>LDEC DECRET FINALITZACIÓ GREM2024000021 18122025</text:p>
      <text:p text:style-name="P4">2025LDEC004924<text:tab/>LDEC COMP DEUTES A BASE DEV ING OCTUBRE 2025 12122025</text:p>
      <text:p text:style-name="P4">2025LDEC004925<text:tab/>LDEC COMP DEUTES A AJUNTAMENT DEV ING OCTUBRE DE 2025 12122025</text:p>
      <text:p text:style-name="P4">2025LDEC004926<text:tab/>LDEC DECRET INICI 18122025</text:p>
      <text:p text:style-name="P4">2025LDEC004927<text:tab/>LDEC DECRET INICI 18122025</text:p>
      <text:p text:style-name="P4">2025LDEC004928<text:tab/>LDEC DECRET INICI 18122025</text:p>
      <text:p text:style-name="P4">2025LDEC004929<text:tab/>LDEC DECRET INICI 18122025</text:p>
      <text:p text:style-name="P4">2025LDEC004930<text:tab/>LDEC DECRET FINALITZACIÓ GREM2024000029 18122025</text:p>
      <text:p text:style-name="P4">2025LDEC004931<text:tab/>LDEC APROVACIÓ INICIAL PROJECTE CONSOLIDACIÓ BARRAQUES 18122025</text:p>
      <text:p text:style-name="P4">2025LDEC004932<text:tab/>LDEC LLICÈNCIA URBANÍSTICA 15122025</text:p>
      <text:p text:style-name="P4">2025LDEC004933<text:tab/>LDEC DECRET PER DONAR DE BAIXA L'ACTIVITAT DEL CARRER CAMÍ DE MAS D'EN GUAL 18122025</text:p>
      <text:p text:style-name="P4">2025LDEC004934<text:tab/>LDEC DECRET INICI 18122025</text:p>
      <text:p text:style-name="P4">2025LDEC004935<text:tab/>LDEC ACCEPTAR PROPOSTA ADJUDICACIÓ MESA CONTRACTACIÓ I REQUERIMENT DOCUMENTACIÓ PRÈVIA ADJUDICACIÓ 16122025</text:p>
      <text:p text:style-name="P4">2025LDEC004936<text:tab/>LDEC ESMENA DEFICIÈNCIES 191225</text:p>
      <text:p text:style-name="P4">2025LDEC004937<text:tab/>LDEC RENOVACIÓ TELETREBALL TS-ES SERVEIS SOCIALS 18122025</text:p>
      <text:p text:style-name="P4">2025LDEC004938<text:tab/>LDEC RENOVACIÓ TELETREBALL ADMINISTRATIUS SERVEIS SOCIALS 18122025</text:p>
      <text:p text:style-name="P4">2025LDEC004939<text:tab/>LDEC RENOVACIÓ TELETREBALL GENT GRAN SS 18122025</text:p>
      <text:p text:style-name="P4">2025LDEC004940<text:tab/>LDEC RENOVACIÓ TELETREBALL <text:s/>- SERVEIS SOCIALS 18122025</text:p>
      <text:p text:style-name="P4"><text:soft-page-break/>2025LDEC004941<text:tab/>LDEC RENOVACIÓ TELETREBALL EINA-1 19122025</text:p>
      <text:p text:style-name="P4">2025LDEC004942<text:tab/>LDEC RENOVACIÓ TELETREBALL EINA-2 19122025</text:p>
      <text:p text:style-name="P4">2025LDEC004943<text:tab/>LDEC AUTORITZACIÓ TELETREBALL EINA-3 19122025</text:p>
      <text:p text:style-name="P4">2025LDEC004944<text:tab/>LDEC APROVACIÓ LLISTAT ADMESOS I EXCLOSOS CONVOCATÒRIA 1 TÈCNIC AUXILIAR BIBLIOTECA 18122025</text:p>
      <text:p text:style-name="P4">2025LDEC004945<text:tab/>LDEC DECRET INICI GREM2025000023 02122025</text:p>
      <text:p text:style-name="P4">2025LDEC004946<text:tab/>LDEC ACCEPTACIÓ TRANSFERÈNCIA PLA CORRESPONS<text:span text:style-name="T40">A</text:span>BLES - CURES 2025 RESOLUCIÓ IFE4656 2025 I MODIFICACIÓ DE CRÈDIT 181220525T</text:p>
      <text:p text:style-name="P4">2025LDEC004947<text:tab/>LDEC DECRET INICI 19122025</text:p>
      <text:p text:style-name="P4">2025LDEC004948<text:tab/>LDEC DECRET INICI 19122025</text:p>
      <text:p text:style-name="P4">2025LDEC004949<text:tab/>LDEC APROVACIÓ EXP MC 25DA_25 19122025</text:p>
      <text:p text:style-name="P4">2025LDEC004950<text:tab/>LDEC DECRET FINALITZACIÓ GJUP2024000046 19122025</text:p>
      <text:p text:style-name="P4">2025LDEC004951<text:tab/>LDEC DECRET FINALITZACIÓ GJUP2020000035 19122025</text:p>
      <text:p text:style-name="P4">2025LDEC004952<text:tab/>LDEC DECRET INICI 19122025</text:p>
      <text:p text:style-name="P4">2025LDEC004953<text:tab/>LDEC DECRET INICI 19122025</text:p>
      <text:p text:style-name="P4">2025LDEC004954<text:tab/>LDEC DECRET INICI 19122025</text:p>
      <text:p text:style-name="P4">2025LDEC004955<text:tab/>LDEC DECRET INICI 19122025</text:p>
      <text:p text:style-name="P4">2025LDEC004956<text:tab/>LDEC ABONAMENT COMPLEMENT SINGULARS NOMINA DESEMBRE 25 12122025</text:p>
      <text:p text:style-name="P4">2025LDEC004957<text:tab/>LDEC ABONAMENT ASSISTÈNCIES POLICIA NOMINA DESEMBRE 25 15122025</text:p>
      <text:p text:style-name="P4">2025LDEC004958<text:tab/>LDEC ABONAMENT RECONEIXEMENT TRIENNIS NOMINA DESEMBRE 25 12122025</text:p>
      <text:p text:style-name="P4">2025LDEC004959<text:tab/>LDEC ABONAMENT AJUTS SOCIAL PERSONAL FUNCIONARI NOMINA DESEMBRE 25 12122025</text:p>
      <text:p text:style-name="P4">2025LDEC004960<text:tab/>LDEC ABONAMENT AJUTS SOCIAL PERSONAL LABORAL NOMINA DESEMBRE 25 12122025</text:p>
      <text:p text:style-name="P4">2025LDEC004961<text:tab/>LDEC ABONAMENT GRATIFICACIONS PERSONAL NOMINA DESEMBRE 25 12122025</text:p>
      <text:p text:style-name="P4">2025LDEC004962<text:tab/>LDEC ABONAMENT HORES EXTRES NOMINA DESEMBRE 25 POLICIA 12122025</text:p>
      <text:p text:style-name="P4">2025LDEC004963<text:tab/>LDEC ABONAMENT JUDICIS POLICIA NOMINA DESEMBRE 25 12122025</text:p>
      <text:p text:style-name="P4">2025LDEC004964<text:tab/>LDEC ABONAMENT ASSISTÈNCIES REGIDORS NOMINA DESEMBRE 25 12122025</text:p>
      <text:p text:style-name="P4">2025LDEC004965<text:tab/>LDEC ABONAMENT DIETES NOMINA DESEMBRE 25 12122025</text:p>
      <text:p text:style-name="P4">2025LDEC004966<text:tab/>LDEC APROVACIÓ AJUTS SOCIALS DEL PERSONAL LABORAL DE NOVEMBRE 2025 DEL PMHA A PAGAR NÒMINA DESEMBRE 22122025</text:p>
      <text:p text:style-name="P4">2025LDEC004967<text:tab/>LDEC ABONAMENT NOMINA DESEMBRE 2025 15122025</text:p>
      <text:p text:style-name="P4">2025LDEC004968<text:tab/>LDEC APROVACIÓ RELACIÓ Q/2025/722 <text:s/>19122025</text:p>
      <text:p text:style-name="P4">2025LDEC004969<text:tab/>LDEC APROVACIÓ RELACIÓ Q/2025/721 <text:s/>19122025</text:p>
      <text:p text:style-name="P4">2025LDEC004970<text:tab/>LDEC APROVACIÓ I ABONAMENT DE LA RELACIÓ DE FACTURES Q/2025/718 <text:s/>19122025</text:p>
      <text:p text:style-name="P4">2025LDEC004971<text:tab/>LDEC APROVACIÓ RELACIÓ Q/2025/717 <text:s/>19122025</text:p>
      <text:p text:style-name="P4">2025LDEC004972<text:tab/>LDEC APROVACIÓ I ABONAMENT DE LA RELACIÓ DE FACTURES Q/2025/685 10122025</text:p>
      <text:p text:style-name="P4">2025LDEC004973<text:tab/>LDEC APROVACIÓ I ABONAMENT DE LA RELACIÓ DE FACTURES Q/2025/531 14102025</text:p>
      <text:p text:style-name="P4">2025LDEC004974<text:tab/>LDEC AMPLIACIÓ TERMINI <text:s/>EXECUCIÓ 22122025</text:p>
      <text:p text:style-name="P4"><text:soft-page-break/>2025LDEC004975<text:tab/>LDEC ADJUDICACIÓ 251222</text:p>
      <text:p text:style-name="P4">2025LDEC004976<text:tab/>LDEC OBRES ADEQUACIÓ I REFORMA DE L’ÀREA DE JOCS INFANTILS A LA PL. RAMONA MACIPE 22122025</text:p>
      <text:p text:style-name="P4">2025LDEC004977<text:tab/>LDEC DE RESOLUCIÓ 22122025</text:p>
      <text:p text:style-name="P4">2025LDEC004978<text:tab/>LDEC D'ARXIU PER COMPLIMENT DE L'ORDRE 22122025</text:p>
      <text:p text:style-name="P4">2025LDEC004979<text:tab/>LDEC APROVACIÓ ADDENDA I PRÒRROGA CP 2026 16122025</text:p>
      <text:p text:style-name="P4">2025LDEC004980<text:tab/>LDEC BAIXA SAD 22122025</text:p>
      <text:p text:style-name="P4">2025LDEC004981<text:tab/>LDEC D'INCOACIÓ D'EXPEDIENT 22122025</text:p>
      <text:p text:style-name="P4">2025LDEC004982<text:tab/>LDEC DECRET INICI 22122025</text:p>
      <text:p text:style-name="P4">2025LDEC004983<text:tab/>LDEC DECRET INICI 22122025</text:p>
      <text:p text:style-name="P4">2025LDEC004984<text:tab/>LDEC AMPLIACIÓ SAD 22122025</text:p>
      <text:p text:style-name="P4">2025LDEC004985<text:tab/>LDEC DECRET APROVACIÓ CONVENI EINA I CAMBRA DE COMERÇ 22122025</text:p>
      <text:p text:style-name="P4">2025LDEC004986<text:tab/>LDEC ALTA SAD 22122025</text:p>
      <text:p text:style-name="P4">2025LDEC004987<text:tab/>LDEC BAIXA SAD 22122025</text:p>
      <text:p text:style-name="P4">2025LDEC004988<text:tab/>LDEC DECRET DENEGACIÓ JUBILACIÓ PARCIAL 22122025</text:p>
      <text:p text:style-name="P4">2025LDEC004989<text:tab/>LDEC BAIXA SAD 22122025</text:p>
      <text:p text:style-name="P4">2025LDEC004990<text:tab/>LDEC DECRET INICI 22122025</text:p>
      <text:p text:style-name="P4">2025LDEC004991<text:tab/>LDEC DECRET INICI 22122025</text:p>
      <text:p text:style-name="P4">2025LDEC004992<text:tab/>LDEC DECRET INICI 22122025</text:p>
      <text:p text:style-name="P4">2025LDEC004993<text:tab/>LDEC DECRET INICI 22122025</text:p>
      <text:p text:style-name="P4">2025LDEC004994<text:tab/>LDEC BAIXA SAD 22122025</text:p>
      <text:p text:style-name="P4">2025LDEC004995<text:tab/>LDEC BAIXA SAD 22122025</text:p>
      <text:p text:style-name="P4">2025LDEC004996<text:tab/>LDEC BAIXA SAD 22122025</text:p>
      <text:p text:style-name="P4">2025LDEC004997<text:tab/>LDEC MODIFICACIÓ SAD 22122025</text:p>
      <text:p text:style-name="P4">2025LDEC004998<text:tab/>LDEC DECRET INICI 22122025</text:p>
      <text:p text:style-name="P4">2025LDEC004999<text:tab/>LDEC DECRET INICI 22122025</text:p>
      <text:p text:style-name="P4">2025LDEC005000<text:tab/>LDEC 2025.126 DECRET – CONC. COMP. 23-24. ESP. ESC - CESCHANDBOLVEND 20122025</text:p>
      <text:p text:style-name="P4">2025LDEC005001<text:tab/>LDEC 2025.099 DECRET – CONC. COMP. 23-24. ESP. FED - CESCHANDBOLVEND 20122025</text:p>
      <text:p text:style-name="P4">2025LDEC005002<text:tab/>LDEC DECRET INICI 22122025</text:p>
      <text:p text:style-name="P4">2025LDEC005003<text:tab/>LDEC DECRET IN<text:span text:style-name="T40">I</text:span>CI 22122025</text:p>
      <text:p text:style-name="P4">2025LDEC005004<text:tab/>LDEC DECRET INICI 22122025</text:p>
      <text:p text:style-name="P4">2025LDEC005005<text:tab/>LDEC APROVACIÓ I ABONAMENT DE LA RELACIÓ DE FACTURES Q/2025/706 15122025</text:p>
      <text:p text:style-name="P4">2025LDEC005006<text:tab/>LDEC RENOVACIÓ TELETREBALL - SERVEIS SOCIALS 18122025</text:p>
      <text:p text:style-name="P4">2025LDEC005007<text:tab/>LDEC RENOVACIÓ TELETREBALL ACTIVITATS I ESTABLIMENTS 17122025</text:p>
      <text:p text:style-name="P4">2025LDEC005008<text:tab/>LDEC APROVACIÓ I ABONAMENT DE LA RELACIÓ DE FACTURES Q/2025/639 26112025</text:p>
      <text:p text:style-name="P4">2025LDEC005009<text:tab/>LDEC APROVACIÓ RELACIÓ Q/2025/720 <text:s/>19122025</text:p>
      <text:p text:style-name="P4">2025LDEC005010<text:tab/>LDEC APROVAR LIQUIDACIONS HOTEL ENTITATS DESEMBRE 22122025</text:p>
      <text:p text:style-name="P4">2025LDEC005011<text:tab/>LDEC APROVAR LIQUIDACIONS VIVER EINA DESEMBRE 22122025</text:p>
      <text:p text:style-name="P4">2025LDEC005012<text:tab/>LDEC TELETREBALL PAM 23122025</text:p>
      <text:p text:style-name="P4">2025LDEC005013<text:tab/>LDEC DECRET INICI 23122025</text:p>
      <text:p text:style-name="P4"><text:soft-page-break/>2025LDEC005014<text:tab/>LDEC DECRET APROVACIÓ JUSTIFICACIÓ SUBVENCIÓ 2025 NENS DEL VENDRELL 02122025</text:p>
      <text:p text:style-name="P4">2025LDEC005015<text:tab/>LDEC CONTINUÏTAT PERSONAL CONTRACTE PROGRAMA SERVEIS SOCIALS 22122026</text:p>
      <text:p text:style-name="P4">2025LDEC005016<text:tab/>ORDRE DEL DIA ORDRE DEL <text:s text:c="2"/>23122025</text:p>
      <text:p text:style-name="P4">2025LDEC005017<text:tab/>LDEC DECRET INICI 23122025</text:p>
      <text:p text:style-name="P4">2025LDEC005018<text:tab/>LDEC DECRET INICI 23122025</text:p>
      <text:p text:style-name="P4">2025LDEC005019<text:tab/>LDEC APROVAR LA PRIMERA PRORROGA DE LA PÒLISSA D'ASSEGURANÇA 17122025</text:p>
      <text:p text:style-name="P4">2025LDEC005020<text:tab/>LDEC REQUERIR EL PAGAMENT DE L'IMPORT CORRESPONENT A LA DIFERENCIA DE QUILOMETRATGES NO CONSUMITS <text:s/>16122025</text:p>
      <text:p text:style-name="P4">2025LDEC005021<text:tab/>LDEC DECRET INICI 23122025</text:p>
      <text:p text:style-name="P4">2025LDEC005022<text:tab/>LDEC COMP DEUTES A BASE DEVOLUCIONS INGRÉS NOVEMBRE 2025 22122025</text:p>
      <text:p text:style-name="P4">2025LDEC005023<text:tab/>LDEC DECRET INICI 23122025</text:p>
      <text:p text:style-name="P4">2025LDEC005024<text:tab/>LDEC DECRET INICI 23122025</text:p>
      <text:p text:style-name="P4">2025LDEC005025<text:tab/>LDEC DECRET ALC CONCESSIÓ IMPORTS I BESTRETES SUBV CONC COMP 24.25 22122025</text:p>
      <text:p text:style-name="P4">2025LDEC005026<text:tab/>LDEC APROVACIÓ LIQUIDACIÓ 4T TRIM 25 11122025</text:p>
      <text:p text:style-name="P4">2025LDEC005027<text:tab/>LDEC APROVACIÓ PROPOSTA DE FORMACIÓ 23122025</text:p>
      <text:p text:style-name="P4">2025LDEC005028<text:tab/>LDEC D'INCOACIÓ 23122025</text:p>
      <text:p text:style-name="P4">2025LDEC005029<text:tab/>LDEC APROVACIÓ FACTURACIONS NO PRESSUPOSTÀRIES AMB OMISSIÓ PRÈVIA PMHA 23122025</text:p>
      <text:p text:style-name="P4">2025LDEC005030<text:tab/>LDEC DE RESOLUCIÓ 23122025</text:p>
      <text:p text:style-name="P4">2025LDEC005031<text:tab/>LDEC 2025.128 DECRET – CONC. COMP. 23-24. ESP. ESC - CNAUTICCR 23122025</text:p>
      <text:p text:style-name="P4">2025LDEC005032<text:tab/>LDEC APROVACIÓ DEVOLUCIÓ INGRESSOS INDEGUTS REBUTS 2025 COMP 23122025</text:p>
      <text:p text:style-name="P4">2025LDEC005033<text:tab/>LDEC APROVACIÓ FRACCIONAMENT LIQUIDACIÓ 2025 TCL 20 23122025</text:p>
      <text:p text:style-name="P4">2025LDEC005034<text:tab/>LDEC DECRET INICI 23122025</text:p>
      <text:p text:style-name="P4">2025LDEC005035<text:tab/>LDEC CONTINUÏTAT REDUCCIÓ JORNADA CMP 23122025</text:p>
      <text:p text:style-name="P4">2025LDEC005036<text:tab/>LDEC DECRET INICI 23122025</text:p>
      <text:p text:style-name="P4">2025LDEC005037<text:tab/>LDEC APROVACIÓ RELACIÓ Q/2025/733 23122025</text:p>
      <text:p text:style-name="P4">2025LDEC005038<text:tab/>LDEC APROVACIÓ RELACIÓ Q/2025/732 <text:s/>23122025</text:p>
      <text:p text:style-name="P4">2025LDEC005039<text:tab/>LDEC APROVACIÓ RELACIÓ Q/2025/731 <text:s/>23122025</text:p>
      <text:p text:style-name="P4">2025LDEC005040<text:tab/>LDEC APROVACIÓ EXPEDIENT OMISSIÓ FISCALITZACIÓ DEU FONT Q/2025/63 23122025</text:p>
      <text:p text:style-name="P4">2025LDEC005041<text:tab/>LDEC ACCEPTACIÓ PROGRAMA FOAP CONVOCATÒRIA 2025 24122025</text:p>
      <text:p text:style-name="P4">2025LDEC005042<text:tab/>LDEC APROVACIÓ OMISSIÓ Q/2025/729 I Q/2025/730 <text:s/>23122025</text:p>
      <text:p text:style-name="P4">2025LDEC005043<text:tab/>LDEC SOL·LICITUD SUBVENCIÓ PROGRAMA EMPREN CAT 2026 29122025</text:p>
      <text:p text:style-name="P4">2025LDEC005044<text:tab/>LDEC EXCÉS UNITATS EXECUCIÓ PRIMERA PRÒRROGA 3092025</text:p>
      <text:p text:style-name="P4">2025LDEC005045<text:tab/>LDEC DECRET CONC COMP ALTA COMP. <text:s/>23-24 <text:s/>29122025</text:p>
      <text:p text:style-name="P4">2025LDEC005046<text:tab/>LDEC NOMENAMENT TÈCNICA <text:s/>SERVEI CURES <text:s/>23122025</text:p>
      <text:p text:style-name="P4">2025LDEC005047<text:tab/>LDEC PRORROGA CONTRACTACIÓ TÈCNI<text:span text:style-name="T41">C</text:span> ESPECIALISTA A1 PROJECTE RENAT3R I RENA3R 23122025</text:p>
      <text:p text:style-name="P4"><text:soft-page-break/>2025LDEC005048<text:tab/>LDEC COMP DEUTES A AJUNTAMENT DEV ING NOVEMBRE 2025 22122025</text:p>
      <text:p text:style-name="P4">2025LDEC005049<text:tab/>LDEC INTERESSOS DE DEV APROVADES OCTUBRE DE 2025 23122025</text:p>
      <text:p text:style-name="P4">2025LDEC005050<text:tab/>ORDRE DEL DIA ORDRE DEL <text:s text:c="2"/>29122025</text:p>
      <text:p text:style-name="P4">2025LDEC005051<text:tab/>LDEC APROVACIÓ 4A JUSTIFICACIÓ BCF PEE 18122025</text:p>
      <text:p text:style-name="P4">2025LDEC005052<text:tab/>LDEC NOMENAMENT PERSONAL SUBVENCIÓ FOAP 2025 29122025</text:p>
      <text:p text:style-name="P4">2025LDEC005053<text:tab/>LDEC DECRET NÚM. 5053_2025 DE 29 DE DESEMBRE ACORDAR LA INCOACIO D'EXPEDIENT SANCIONADOR ORDINARI 29122025</text:p>
      <text:p text:style-name="P4">2025LDEC005054<text:tab/>LDEC DECRET CONC COMP ALTA COMP <text:s/>23-24 29122025</text:p>
      <text:p text:style-name="P4">2025LDEC005055<text:tab/>LDEC DECRET SUBV CONC COMP ESP ESC. <text:s/>23-24 30122025</text:p>
      <text:p text:style-name="P4">2025LDEC005056<text:tab/>LDEC CONCESSIÓ BESTRETA CMC 23122025</text:p>
      <text:p text:style-name="P4">2025LDEC005057<text:tab/>LDEC DECLARACIÓ RUÏNA HABITATGE 30122025</text:p>
      <text:p text:style-name="P4">2025LDEC005058<text:tab/>LDEC CONCESSIÓ BESTRETA ICB 17122025</text:p>
      <text:p text:style-name="P4">2025LDEC005059<text:tab/>LDEC DECRET NÚM. 5059_2025 DE 30 DE DESEMBRE NOMENAMENT LLETRAT ANTONI PORTA PAMIES I EMPLAÇAR 30122025</text:p>
      <text:p text:style-name="P4">2025LDEC005060<text:tab/>LDEC AMPLIACIÓ SAD 30122025</text:p>
      <text:p text:style-name="P4">2025LDEC005061<text:tab/>LDEC DECLARAR DESERT LOT 1 I ADJUDICAR LOTS 2, 3 I 4 15122025</text:p>
      <text:p text:style-name="P4">2025LDEC005062<text:tab/>LDEC DECRET NÚM. 5062_2025 DE 30 DE DESEMBRE NOMENAMENT LLETRAT ROGER CAMARA MAS I EMPLAÇAR 29122025</text:p>
      <text:p text:style-name="P4">2025LDEC005063<text:tab/>LDEC APROVACIÓ I ABONAMENT DE LA RELACIÓ DE FACTURES Q/2025/740 29122025</text:p>
      <text:p text:style-name="P4">2025LDEC005064<text:tab/>LDEC APROVACIÓ I ABONAMENT DE LA RELACIÓ DE FACTURES Q/2025/739 29122025</text:p>
      <text:p text:style-name="P4">2025LDEC005065<text:tab/>LDEC APROVACIÓ I ABONAMENT DE LA RELACIÓ DE FACTURES Q/2025/738 29122025</text:p>
      <text:p text:style-name="P4">2025LDEC005066<text:tab/>LDEC APROVACIÓ I ABONAMENT DE LA RELACIÓ DE FACTURES Q/2025/737 29122025</text:p>
      <text:p text:style-name="P4">2025LDEC005067<text:tab/>LDEC PER L'APROVACIÓ DE L’ESPECTACLE PÚBLIC MUSICAL DE CARÀCTER EXTRAORDINARI, FESTA DE CAP D’ANY 2026 NO VÀLID 30122025</text:p>
      <text:p text:style-name="P4">2025LDEC005068<text:tab/>LDEC ACORD PER APROVACIÓ DE L'ESPECTACLE PÚBLIC MUSICAL DE CARÀCTER EXTRAORDINARI, FESTA DE CAP D'ANY 2026, I SUSPENSIÓ PROVISIONAL DELS OBJECTIUS DE QUALITAT ACÚSTICA 30122025</text:p>
      <text:p text:style-name="P4">2025LDEC005069<text:tab/>LDEC ADJUDICACIÓ DEL CONTRACTE 23122025</text:p>
      <text:p text:style-name="P4">2025LDEC005070<text:tab/>LDEC APROVACIÓ 4A JUSTIFICACIÓ BCF EMERGÈNCIA S SOCIALS 23122025</text:p>
      <text:p text:style-name="P4">2025LDEC005071<text:tab/>LDEC D’ADJUDICACIÓ 18122025</text:p>
      <text:p text:style-name="P4">2025LDEC005072<text:tab/>LDEC APROVACIÓ PAGAMENTS MENORS PLATGES 30122025</text:p>
      <text:p text:style-name="P4">2025LDEC005073<text:tab/>LDEC APROVACIÓ PAGAMENT MENORS TRESORERIA 30122025</text:p>
      <text:p text:style-name="P4">2025LDEC005074<text:tab/>LDEC APROVACIÓ AD GRUPS MUNICIPALS 30122025</text:p>
      <text:p text:style-name="P4">2025LDEC005075<text:tab/>LDEC D’ADJUDICACIÓ 1812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141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ítol_20_3" style:display-name="Títol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ítol_20_4" style:display-name="Títol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5" style:display-name="Títol 5" style:family="paragraph" style:parent-style-name="Normal" style:next-style-name="Normal" style:default-outline-level="5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6" style:display-name="Títol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7" style:display-name="Títol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8" style:display-name="Títol 8" style:family="paragraph" style:parent-style-name="Normal" style:next-style-name="Normal" style:default-outline-level="8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_20_9" style:display-name="Títol 9" style:family="paragraph" style:parent-style-name="Normal" style:next-style-name="Normal" style:default-outline-level="9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dreça_20_del_20_sobre" style:display-name="Adreça del sobre" style:family="paragraph" style:parent-style-name="Normal">
      <style:paragraph-properties fo:margin-left="5.08cm" fo:margin-top="0cm" fo:margin-bottom="0cm" style:contextual-spacing="false" fo:hyphenation-ladder-count="no-limit" fo:hyphenation-keep="auto" loext:hyphenation-keep-type="column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dreça_20_HTML" style:display-name="Adreça HTM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Bibliografi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çalera_20_de_20_missatge" style:display-name="Capçalera de missatge" style:family="paragraph" style:parent-style-name="Normal">
      <style:paragraph-properties fo:margin-left="2cm" fo:margin-top="0cm" fo:margin-bottom="0cm" style:contextual-spacing="false" fo:hyphenation-ladder-count="no-limit" fo:hyphenation-keep="auto" loext:hyphenation-keep-type="column" fo:text-indent="-2cm" style:auto-text-indent="false" fo:padding="0.035cm" fo:border="0.74pt solid #000000" style:shadow="none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intensa" style:display-name="Cita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miat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" style:display-name="Continuació de llista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2" style:display-name="Continuació de llista 2" style:family="paragraph" style:parent-style-name="Normal">
      <style:paragraph-properties fo:margin-left="0.9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3" style:display-name="Continuació de llista 3" style:family="paragraph" style:parent-style-name="Normal">
      <style:paragraph-properties fo:margin-left="1.4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4" style:display-name="Continuació de llista 4" style:family="paragraph" style:parent-style-name="Normal">
      <style:paragraph-properties fo:margin-left="1.99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5" style:display-name="Continuació de llista 5" style:family="paragraph" style:parent-style-name="Normal">
      <style:paragraph-properties fo:margin-left="2.496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TML_20_amb_20_format_20_previ" style:display-name="HTML amb format previ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DC_20_1" style:display-name="IDC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DC_20_2" style:display-name="IDC 2" style:family="paragraph" style:parent-style-name="Normal" style:next-style-name="Normal" style:auto-update="true">
      <style:paragraph-properties fo:margin-left="0.38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3" style:display-name="IDC 3" style:family="paragraph" style:parent-style-name="Normal" style:next-style-name="Normal" style:auto-update="true">
      <style:paragraph-properties fo:margin-left="0.77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4" style:display-name="IDC 4" style:family="paragraph" style:parent-style-name="Normal" style:next-style-name="Normal" style:auto-update="true">
      <style:paragraph-properties fo:margin-left="1.16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5" style:display-name="IDC 5" style:family="paragraph" style:parent-style-name="Normal" style:next-style-name="Normal" style:auto-update="true">
      <style:paragraph-properties fo:margin-left="1.552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6" style:display-name="IDC 6" style:family="paragraph" style:parent-style-name="Normal" style:next-style-name="Normal" style:auto-update="true">
      <style:paragraph-properties fo:margin-left="1.9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7" style:display-name="IDC 7" style:family="paragraph" style:parent-style-name="Normal" style:next-style-name="Normal" style:auto-update="true">
      <style:paragraph-properties fo:margin-left="2.32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8" style:display-name="IDC 8" style:family="paragraph" style:parent-style-name="Normal" style:next-style-name="Normal" style:auto-update="true">
      <style:paragraph-properties fo:margin-left="2.71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9" style:display-name="IDC 9" style:family="paragraph" style:parent-style-name="Normal" style:next-style-name="Normal" style:auto-update="true">
      <style:paragraph-properties fo:margin-left="3.10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1" style:display-name="Índex 1" style:family="paragraph" style:parent-style-name="Normal" style:next-style-name="Normal" style:auto-update="true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2" style:display-name="Índex 2" style:family="paragraph" style:parent-style-name="Normal" style:next-style-name="Normal" style:auto-update="true">
      <style:paragraph-properties fo:margin-left="0.77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3" style:display-name="Índex 3" style:family="paragraph" style:parent-style-name="Normal" style:next-style-name="Normal" style:auto-update="true">
      <style:paragraph-properties fo:margin-left="1.16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4" style:display-name="Índex 4" style:family="paragraph" style:parent-style-name="Normal" style:next-style-name="Normal" style:auto-update="true">
      <style:paragraph-properties fo:margin-left="1.552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5" style:display-name="Índex 5" style:family="paragraph" style:parent-style-name="Normal" style:next-style-name="Normal" style:auto-update="true">
      <style:paragraph-properties fo:margin-left="1.9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6" style:display-name="Índex 6" style:family="paragraph" style:parent-style-name="Normal" style:next-style-name="Normal" style:auto-update="true">
      <style:paragraph-properties fo:margin-left="2.32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7" style:display-name="Índex 7" style:family="paragraph" style:parent-style-name="Normal" style:next-style-name="Normal" style:auto-update="true">
      <style:paragraph-properties fo:margin-left="2.71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8" style:display-name="Índex 8" style:family="paragraph" style:parent-style-name="Normal" style:next-style-name="Normal" style:auto-update="true">
      <style:paragraph-properties fo:margin-left="3.10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9" style:display-name="Índex 9" style:family="paragraph" style:parent-style-name="Normal" style:next-style-name="Normal" style:auto-update="true">
      <style:paragraph-properties fo:margin-left="3.493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autoritats" style:display-name="Índex d'autoritats" style:family="paragraph" style:parent-style-name="Normal" style:next-style-name="Normal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il·lustracions" style:display-name="Índex d'il·lustracions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egenda" style:family="paragraph" style:parent-style-name="Normal" style:next-style-name="Normal">
      <style:paragraph-properties fo:margin-top="0cm" fo:margin-bottom="0.353cm" style:contextual-spacing="false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Llista" style:family="paragraph" style:parent-style-name="Normal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2" style:display-name="Llista 2" style:family="paragraph" style:parent-style-name="Normal">
      <style:paragraph-properties fo:margin-left="0.9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3" style:display-name="Llista 3" style:family="paragraph" style:parent-style-name="Normal">
      <style:paragraph-properties fo:margin-left="1.4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4" style:display-name="Llista 4" style:family="paragraph" style:parent-style-name="Normal">
      <style:paragraph-properties fo:margin-left="1.997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5" style:display-name="Llista 5" style:family="paragraph" style:parent-style-name="Normal">
      <style:paragraph-properties fo:margin-left="2.496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amb_20_pics" style:display-name="Llista amb pics" style:family="paragraph" style:parent-style-name="Normal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2" style:display-name="Llista amb pics 2" style:family="paragraph" style:parent-style-name="Normal" style:list-style-name="LFO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3" style:display-name="Llista amb pics 3" style:family="paragraph" style:parent-style-name="Normal" style:list-style-name="LFO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4" style:display-name="Llista amb pics 4" style:family="paragraph" style:parent-style-name="Normal" style:list-style-name="LFO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5" style:display-name="Llista amb pics 5" style:family="paragraph" style:parent-style-name="Normal" style:list-style-name="LFO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" style:display-name="Llista numerada" style:family="paragraph" style:parent-style-name="Normal" style:list-style-name="LFO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2" style:display-name="Llista numerada 2" style:family="paragraph" style:parent-style-name="Normal" style:list-style-name="LFO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3" style:display-name="Llista numerada 3" style:family="paragraph" style:parent-style-name="Normal" style:list-style-name="LFO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4" style:display-name="Llista numerada 4" style:family="paragraph" style:parent-style-name="Normal" style:list-style-name="LFO9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5" style:display-name="Llista numerada 5" style:family="paragraph" style:parent-style-name="Normal" style:list-style-name="LFO10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pa_20_del_20_document" style:display-name="Mapa del documen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" style:display-name="Primera sagnia de text independent" style:family="paragraph" style:parent-style-name="Text_20_independent">
      <style:paragraph-properties fo:margin-top="0cm" fo:margin-bottom="0.141cm" style:contextual-spacing="false" fo:text-align="start" style:justify-single-word="false" fo:hyphenation-ladder-count="no-limit" fo:hyphenation-keep="auto" loext:hyphenation-keep-type="column" fo:text-indent="0.635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agnia_20_de_20_text_20_independent" style:display-name="Sagnia de text independent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_20_2" style:display-name="Primera sagnia de text independent 2" style:family="paragraph" style:parent-style-name="Sagnia_20_de_20_text_20_independent">
      <style:paragraph-properties fo:margin-left="0.635cm" fo:margin-top="0cm" fo:margin-bottom="0.141cm" style:contextual-spacing="false" fo:hyphenation-ladder-count="no-limit" fo:hyphenation-keep="auto" loext:hyphenation-keep-type="column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tent_20_del_20_sobre" style:display-name="Remitent del sobre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gnia_20_de_20_text_20_independent_20_2" style:display-name="Sagnia de text independent 2" style:family="paragraph" style:parent-style-name="Normal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gnia_20_de_20_text_20_independent_20_3" style:display-name="Sagnia de text independent 3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gnia_20_normal" style:display-name="Sagnia normal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ció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nse_20_espaiat" style:display-name="Sense espaiat" style:family="paragraph">
      <style:paragraph-properties fo:margin-top="0cm" fo:margin-bottom="0cm" style:contextual-spacing="false"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Signatura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a_20_de_20_correu_20_electrònic" style:display-name="Signatura de correu electrònic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ol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bloc" style:display-name="Text de bloc" style:family="paragraph" style:parent-style-name="Normal">
      <style:paragraph-properties fo:margin-left="2.032cm" fo:margin-right="2.032cm" fo:hyphenation-ladder-count="no-limit" fo:hyphenation-keep="auto" loext:hyphenation-keep-type="column" fo:padding="0.353cm" fo:border="0.26pt solid #4472c4" style:shadow="none">
        <style:tab-stops/>
      </style:paragraph-properties>
      <style:text-properties fo:color="#4472c4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de_20_macro" style:display-name="Text de macro" style:family="paragraph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modern" style:font-pitch="fixed" fo:font-size="10pt" fo:language="ca" fo:country="E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l_20_final" style:display-name="Text de nota al fina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independent_20_2" style:display-name="Text independent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independent_20_3" style:display-name="Text independent 3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sense_20_format" style:display-name="Text sense forma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ítol_20_de_20_l_27_IDC" style:display-name="Títol de l'IDC" style:family="paragraph" style:parent-style-name="Títol_20_1" style:next-style-name="Normal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e_20_nota" style:display-name="Títol de nota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_27_IDA" style:display-name="Títol d'IDA" style:family="paragraph" style:parent-style-name="Normal" style:next-style-name="Normal">
      <style:paragraph-properties fo:margin-top="0.212cm" fo:margin-bottom="0.141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ítol_20_d_27_índex" style:display-name="Títol d'índex" style:family="paragraph" style:parent-style-name="Normal" style:next-style-name="Índex_20_1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style:vertical-align="auto"/>
      <style:text-properties fo:color="#0061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Normal">
      <loext:graphic-properties draw:fill="solid" draw:fill-color="#e2efda" draw:opacity="100%"/>
      <style:paragraph-properties fo:margin-top="0.176cm" fo:margin-bottom="0.176cm" style:contextual-spacing="false" fo:hyphenation-ladder-count="no-limit" fo:hyphenation-keep="auto" loext:hyphenation-keep-type="column" fo:background-color="#e2efda" fo:padding="0cm" fo:border="0.51pt solid #a9d08e" style:shadow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Capçalera_20_Car" style:display-name="Capçalera Car" style:family="text" style:parent-style-name="Lletra_20_per_20_defecte_20_del_20_paràgraf">
      <style:text-properties fo:language="ca" fo:country="ES"/>
    </style:style>
    <style:style style:name="Peu_20_Car" style:display-name="Peu Car" style:family="text" style:parent-style-name="Lletra_20_per_20_defecte_20_del_20_paràgraf">
      <style:text-properties fo:language="ca" fo:country="ES"/>
    </style:style>
    <style:style style:name="Text_20_independent_20_Car" style:display-name="Text independent Car" style:family="text" style:parent-style-name="Lletra_20_per_20_defecte_20_del_20_paràgraf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Adreça_20_HTML_20_Car" style:display-name="Adreça HTML Car" style:family="text" style:parent-style-name="Lletra_20_per_20_defecte_20_del_20_paràgraf">
      <style:text-properties fo:language="ca" fo:country="ES" fo:font-style="italic" style:font-style-asian="italic" style:font-style-complex="italic"/>
    </style:style>
    <style:style style:name="Capçalera_20_de_20_missatge_20_Car" style:display-name="Capçalera de missatge Car" style:family="text" style:parent-style-name="Lletra_20_per_20_defecte_20_del_20_paràgraf">
      <style:text-properties style:font-name="Calibri Light" fo:font-family="'Calibri Light'" style:font-family-generic="swiss" style:font-pitch="variable" fo:font-size="12pt" fo:language="ca" fo:country="ES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_20_Car" style:display-name="Cita Car" style:family="text" style:parent-style-name="Lletra_20_per_20_defecte_20_del_20_paràgraf">
      <style:text-properties fo:color="#404040" loext:opacity="100%" fo:language="ca" fo:country="ES" fo:font-style="italic" style:font-style-asian="italic" style:font-style-complex="italic"/>
    </style:style>
    <style:style style:name="Cita_20_intensa_20_Car" style:display-name="Cita intensa Car" style:family="text" style:parent-style-name="Lletra_20_per_20_defecte_20_del_20_paràgraf">
      <style:text-properties fo:color="#4472c4" loext:opacity="100%" fo:language="ca" fo:country="ES" fo:font-style="italic" style:font-style-asian="italic" style:font-style-complex="italic"/>
    </style:style>
    <style:style style:name="Comiat_20_Car" style:display-name="Comiat Car" style:family="text" style:parent-style-name="Lletra_20_per_20_defecte_20_del_20_paràgraf">
      <style:text-properties fo:language="ca" fo:country="ES"/>
    </style:style>
    <style:style style:name="Data_20_Car" style:display-name="Data Car" style:family="text" style:parent-style-name="Lletra_20_per_20_defecte_20_del_20_paràgraf">
      <style:text-properties fo:language="ca" fo:country="ES"/>
    </style:style>
    <style:style style:name="HTML_20_amb_20_format_20_previ_20_Car" style:display-name="HTML amb format previ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Mapa_20_del_20_document_20_Car" style:display-name="Mapa del document Car" style:family="text" style:parent-style-name="Lletra_20_per_20_defecte_20_del_20_paràgraf">
      <style:text-properties style:font-name="Segoe UI" fo:font-family="'Segoe UI'" style:font-family-generic="swiss" style:font-pitch="variable" fo:font-size="8pt" fo:language="ca" fo:country="ES" style:font-size-asian="8pt" style:font-name-complex="Segoe UI" style:font-family-complex="'Segoe UI'" style:font-family-generic-complex="swiss" style:font-pitch-complex="variable" style:font-size-complex="8pt"/>
    </style:style>
    <style:style style:name="Primera_20_sagnia_20_de_20_text_20_independent_20_Car" style:display-name="Primera sagnia de text independent Car" style:family="text" style:parent-style-name="Text_20_independent_20_Car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Sagnia_20_de_20_text_20_independent_20_Car" style:display-name="Sagnia de text independent Car" style:family="text" style:parent-style-name="Lletra_20_per_20_defecte_20_del_20_paràgraf">
      <style:text-properties fo:language="ca" fo:country="ES"/>
    </style:style>
    <style:style style:name="Primera_20_sagnia_20_de_20_text_20_independent_20_2_20_Car" style:display-name="Primera sagnia de text independent 2 Car" style:family="text" style:parent-style-name="Sagnia_20_de_20_text_20_independent_20_Car">
      <style:text-properties fo:language="ca" fo:country="ES"/>
    </style:style>
    <style:style style:name="Sagnia_20_de_20_text_20_independent_20_2_20_Car" style:display-name="Sagnia de text independent 2 Car" style:family="text" style:parent-style-name="Lletra_20_per_20_defecte_20_del_20_paràgraf">
      <style:text-properties fo:language="ca" fo:country="ES"/>
    </style:style>
    <style:style style:name="Sagnia_20_de_20_text_20_independent_20_3_20_Car" style:display-name="Sagnia de 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Salutació_20_Car" style:display-name="Salutació Car" style:family="text" style:parent-style-name="Lletra_20_per_20_defecte_20_del_20_paràgraf">
      <style:text-properties fo:language="ca" fo:country="ES"/>
    </style:style>
    <style:style style:name="Signatura_20_Car" style:display-name="Signatura Car" style:family="text" style:parent-style-name="Lletra_20_per_20_defecte_20_del_20_paràgraf">
      <style:text-properties fo:language="ca" fo:country="ES"/>
    </style:style>
    <style:style style:name="Signatura_20_de_20_correu_20_electrònic_20_Car" style:display-name="Signatura de correu electrònic Car" style:family="text" style:parent-style-name="Lletra_20_per_20_defecte_20_del_20_paràgraf">
      <style:text-properties fo:language="ca" fo:country="ES"/>
    </style:style>
    <style:style style:name="Subtítol_20_Car" style:display-name="Subtítol Car" style:family="text" style:parent-style-name="Lletra_20_per_20_defecte_20_del_20_paràgraf">
      <style:text-properties fo:color="#5a5a5a" loext:opacity="100%" fo:letter-spacing="0.026cm" fo:language="ca" fo:country="ES" style:font-name-asian="Times New Roman" style:font-family-asian="'Times New Roman'" style:font-family-generic-asian="roman" style:font-pitch-asian="variable"/>
    </style:style>
    <style:style style:name="Text_20_de_20_comentari_20_Car" style:display-name="Text de comentari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Lletra_20_per_20_defecte_20_del_20_paràgraf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Text_20_de_20_macro_20_Car" style:display-name="Text de macro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de_20_nota_20_al_20_final_20_Car" style:display-name="Text de nota al final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 style:parent-style-name="Lletra_20_per_20_defecte_20_del_20_paràgraf">
      <style:text-properties fo:language="ca" fo:country="ES"/>
    </style:style>
    <style:style style:name="Text_20_independent_20_3_20_Car" style:display-name="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Text_20_sense_20_format_20_Car" style:display-name="Text sense format Car" style:family="text" style:parent-style-name="Lletra_20_per_20_defecte_20_del_20_paràgraf">
      <style:text-properties style:font-name="Consolas" fo:font-family="Consolas" style:font-family-generic="modern" style:font-pitch="fixed" fo:font-size="10.5pt" fo:language="ca" fo:country="ES" style:font-size-asian="10.5pt" style:font-size-complex="10.5pt"/>
    </style:style>
    <style:style style:name="Títol_20_Car" style:display-name="Títol Car" style:family="text" style:parent-style-name="Lletra_20_per_20_defecte_20_del_20_paràgraf">
      <style:text-properties style:font-name="Calibri Light" fo:font-family="'Calibri Light'" style:font-family-generic="swiss" style:font-pitch="variable" fo:font-size="28pt" fo:letter-spacing="-0.018cm" fo:language="ca" fo:country="ES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ol_20_1_20_Car" style:display-name="Títol 1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6pt" fo:language="ca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ol_20_2_20_Car" style:display-name="Títol 2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ol_20_3_20_Car" style:display-name="Títol 3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ol_20_4_20_Car" style:display-name="Títol 4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5_20_Car" style:display-name="Títol 5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6_20_Car" style:display-name="Títol 6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7_20_Car" style:display-name="Títol 7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8_20_Car" style:display-name="Títol 8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ol_20_9_20_Car" style:display-name="Títol 9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ol_20_de_20_nota_20_Car" style:display-name="Títol de nota Car" style:family="text" style:parent-style-name="Lletra_20_per_20_defecte_20_del_20_paràgraf">
      <style:text-properties fo:language="ca" fo:country="ES"/>
    </style:style>
    <style:style style:name="Enllaç" style:family="text" style:parent-style-name="Lletra_20_per_20_defecte_20_del_20_paràgraf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llaç_20_visitat" style:display-name="Enllaç visitat" style:family="text" style:parent-style-name="Lletra_20_per_20_defecte_20_del_20_paràgraf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text-indent="1.249cm" style:auto-text-indent="false">
        <style:tab-stops>
          <style:tab-stop style:position="4.604cm"/>
        </style:tab-stops>
      </style:paragraph-properties>
    </style:style>
    <style:style style:name="MP2" style:family="paragraph" style:parent-style-name="Capçalera">
      <style:paragraph-properties>
        <style:tab-stops>
          <style:tab-stop style:position="4.604cm"/>
        </style:tab-stops>
      </style:paragraph-properties>
    </style:style>
    <style:style style:name="MP3" style:family="paragraph" style:parent-style-name="Normal">
      <style:text-properties fo:font-weight="bold" style:font-weight-asian="bold"/>
    </style:style>
    <style:style style:name="MP4" style:family="paragraph" style:parent-style-name="Capçalera">
      <style:paragraph-properties>
        <style:tab-stops>
          <style:tab-stop style:position="2.381cm"/>
          <style:tab-stop style:position="4.604cm"/>
        </style:tab-stops>
      </style:paragraph-properties>
    </style:style>
    <style:style style:name="MP5" style:family="paragraph" style:parent-style-name="Peu">
      <style:paragraph-properties fo:text-align="center" style:justify-single-word="false"/>
    </style:style>
    <style:style style:name="MP6" style:family="paragraph" style:parent-style-name="Capçalera">
      <style:paragraph-properties>
        <style:tab-stops>
          <style:tab-stop style:position="1.616cm"/>
          <style:tab-stop style:position="3.078cm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tge 5" text:anchor-type="as-char" svg:y="0cm" svg:width="5.219cm" style:rel-width="scale" svg:height="1.961cm" style:rel-height="scale" draw:z-index="136"><draw:image xlink:href="Pictures/100000010000019F0000009C0033F317.png" xlink:type="simple" xlink:show="embed" xlink:actuate="onLoad" draw:mime-type="image/png"/></draw:frame></text:p>
        <text:p text:style-name="MP2"/>
        <text:p text:style-name="MP3">Número Decret <text:tab/>Títol</text:p>
        <text:p text:style-name="MP4"/>
      </style:header>
      <style:footer>
        <text:p text:style-name="MP5"><text:s text:c="3"/></text:p>
        <text:p text:style-name="MP5"><text:s/><text:page-number text:select-page="current">138</text:page-number></text:p>
        <text:p text:style-name="Peu"/>
      </style:footer>
    </style:master-page>
    <style:master-page style:name="MPF0" style:page-layout-name="Mpm3" draw:style-name="Mdp1" style:next-style-name="MP0">
      <style:header>
        <text:p text:style-name="MP6"><text:s text:c="2"/><draw:frame draw:style-name="Mfr1" draw:name="Imatge 4" text:anchor-type="as-char" svg:y="0cm" svg:width="6.974cm" style:rel-width="scale" svg:height="2.621cm" style:rel-height="scale" draw:z-index="137"><draw:image xlink:href="Pictures/100000010000019F0000009C0033F317.png" xlink:type="simple" xlink:show="embed" xlink:actuate="onLoad" draw:mime-type="image/png"/></draw:frame></text:p>
        <text:p text:style-name="MP3"/>
        <text:p text:style-name="MP3">Número Decret <text:tab/>Títo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macose</meta:initial-creator>
    <meta:creation-date>2024-06-27T13:21:00Z</meta:creation-date>
    <dc:date>2026-01-07T10:53:11.079207900</dc:date>
    <meta:print-date>2025-11-21T13:09:57.970331300</meta:print-date>
    <meta:editing-cycles>148</meta:editing-cycles>
    <meta:editing-duration>P1DT3H32M15S</meta:editing-duration>
    <meta:printed-by>Archivos PDF</meta:printed-by>
    <meta:document-statistic meta:table-count="0" meta:image-count="2" meta:object-count="0" meta:page-count="138" meta:paragraph-count="5095" meta:word-count="39113" meta:character-count="321257" meta:non-whitespace-character-count="286873"/>
    <meta:template xlink:type="simple" xlink:actuate="onRequest" xlink:title="" xlink:href="Normal.dotm"/>
  </office:meta>
</office:document-meta>
</file>