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F0000009C0033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olas" svg:font-family="Consolas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F0">
      <style:paragraph-properties fo:text-align="justify" style:justify-single-word="false" style:page-number="auto" fo:break-before="page"/>
      <style:text-properties style:font-name="Arial" fo:font-size="9pt" style:font-size-asian="9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4" style:family="paragraph" style:parent-style-name="Normal">
      <style:paragraph-properties fo:margin-left="3.757cm" fo:text-align="justify" style:justify-single-word="false" fo:text-indent="-3.757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5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1e42f4" style:font-size-asian="9pt" style:font-name-complex="Arial"/>
    </style:style>
    <style:style style:name="P6" style:family="paragraph" style:parent-style-name="Normal">
      <style:paragraph-properties fo:margin-left="3.75cm" fo:text-align="justify" style:justify-single-word="false" fo:text-indent="-3.75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7" style:family="paragraph" style:parent-style-name="Normal">
      <style:paragraph-properties fo:margin-left="3.747cm" fo:text-align="justify" style:justify-single-word="false" fo:text-indent="-3.747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8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36c0e0" style:font-size-asian="9pt" style:font-name-complex="Arial" style:font-size-complex="9pt"/>
    </style:style>
    <style:style style:name="P10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370bcc" style:font-size-asian="9pt" style:font-name-complex="Arial" style:font-size-complex="9pt"/>
    </style:style>
    <style:style style:name="P11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387163" style:font-size-asian="9pt" style:font-name-complex="Arial" style:font-size-complex="9pt"/>
    </style:style>
    <style:style style:name="P12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390ca9" style:font-size-asian="9pt" style:font-name-complex="Arial" style:font-size-complex="9pt"/>
    </style:style>
    <style:style style:name="P13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</style:style>
    <style:style style:name="P14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officeooo:rsid="001e42f4"/>
    </style:style>
    <style:style style:name="T2" style:family="text">
      <style:text-properties officeooo:rsid="0017882b"/>
    </style:style>
    <style:style style:name="T3" style:family="text">
      <style:text-properties officeooo:rsid="001874b9"/>
    </style:style>
    <style:style style:name="T4" style:family="text">
      <style:text-properties officeooo:rsid="0019b778"/>
    </style:style>
    <style:style style:name="T5" style:family="text">
      <style:text-properties officeooo:rsid="001e6055"/>
    </style:style>
    <style:style style:name="T6" style:family="text">
      <style:text-properties officeooo:rsid="001a942f"/>
    </style:style>
    <style:style style:name="T7" style:family="text">
      <style:text-properties officeooo:rsid="001bd4a3"/>
    </style:style>
    <style:style style:name="T8" style:family="text">
      <style:text-properties officeooo:rsid="001f8e64"/>
    </style:style>
    <style:style style:name="T9" style:family="text">
      <style:text-properties officeooo:rsid="0020c481"/>
    </style:style>
    <style:style style:name="T10" style:family="text">
      <style:text-properties officeooo:rsid="0025826f"/>
    </style:style>
    <style:style style:name="T11" style:family="text">
      <style:text-properties officeooo:rsid="0026c73f"/>
    </style:style>
    <style:style style:name="T12" style:family="text">
      <style:text-properties officeooo:rsid="00285583"/>
    </style:style>
    <style:style style:name="T13" style:family="text">
      <style:text-properties officeooo:rsid="00297589"/>
    </style:style>
    <style:style style:name="T14" style:family="text">
      <style:text-properties officeooo:rsid="0029e554"/>
    </style:style>
    <style:style style:name="T15" style:family="text">
      <style:text-properties officeooo:rsid="002c1820"/>
    </style:style>
    <style:style style:name="T16" style:family="text">
      <style:text-properties officeooo:rsid="002cfa3f"/>
    </style:style>
    <style:style style:name="T17" style:family="text">
      <style:text-properties officeooo:rsid="002dbcd4"/>
    </style:style>
    <style:style style:name="T18" style:family="text">
      <style:text-properties officeooo:rsid="003065ec"/>
    </style:style>
    <style:style style:name="T19" style:family="text">
      <style:text-properties officeooo:rsid="00306776"/>
    </style:style>
    <style:style style:name="T20" style:family="text">
      <style:text-properties officeooo:rsid="00312b5d"/>
    </style:style>
    <style:style style:name="T21" style:family="text">
      <style:text-properties officeooo:rsid="0032f36b"/>
    </style:style>
    <style:style style:name="T22" style:family="text">
      <style:text-properties officeooo:rsid="0034df35"/>
    </style:style>
    <style:style style:name="T23" style:family="text">
      <style:text-properties officeooo:rsid="00364bb1"/>
    </style:style>
    <style:style style:name="T24" style:family="text">
      <style:text-properties officeooo:rsid="00370bcc"/>
    </style:style>
    <style:style style:name="T25" style:family="text">
      <style:text-properties officeooo:rsid="00387163"/>
    </style:style>
    <style:style style:name="T26" style:family="text">
      <style:text-properties officeooo:rsid="004feaa5"/>
    </style:style>
    <style:style style:name="T27" style:family="text">
      <style:text-properties officeooo:rsid="00390ca9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officeooo:rsid="003a1be9"/>
    </style:style>
    <style:style style:name="T30" style:family="text">
      <style:text-properties officeooo:rsid="003bd667"/>
    </style:style>
    <style:style style:name="T31" style:family="text">
      <style:text-properties officeooo:rsid="003e093f"/>
    </style:style>
    <style:style style:name="T32" style:family="text">
      <style:text-properties officeooo:rsid="003f9a77"/>
    </style:style>
    <style:style style:name="T33" style:family="text">
      <style:text-properties officeooo:rsid="0041701c"/>
    </style:style>
    <style:style style:name="T34" style:family="text">
      <style:text-properties officeooo:rsid="00518210"/>
    </style:style>
    <style:style style:name="T35" style:family="text">
      <style:text-properties officeooo:rsid="0053149e"/>
    </style:style>
    <style:style style:name="T36" style:family="text">
      <style:text-properties officeooo:rsid="00424ca4"/>
    </style:style>
    <style:style style:name="T37" style:family="text">
      <style:text-properties officeooo:rsid="005395c2"/>
    </style:style>
    <style:style style:name="T38" style:family="text">
      <style:text-properties officeooo:rsid="0042db80"/>
    </style:style>
    <style:style style:name="T39" style:family="text">
      <style:text-properties officeooo:rsid="0042eb32"/>
    </style:style>
    <style:style style:name="T40" style:family="text">
      <style:text-properties officeooo:rsid="0044329d"/>
    </style:style>
    <style:style style:name="T41" style:family="text">
      <style:text-properties officeooo:rsid="005454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2024LDEC000001<text:tab/>LDEC PRÒRROGA 02012024</text:p>
      <text:p text:style-name="P2">2024LDEC000002<text:tab/>LDEC DECRET DESESTIMANT RECURS REPOSICIÓ 02012024</text:p>
      <text:p text:style-name="P2">2024LDEC000003<text:tab/>LDEC DECRET INICI 2023-400 21122023</text:p>
      <text:p text:style-name="P2">2024LDEC000004<text:tab/>LDEC DECRET 2023-289 28122023</text:p>
      <text:p text:style-name="P3">2024LDEC000005<text:tab/>LDEC INADMISSIÓ RECURS ALÇADA PRESENTAT PER ASPIRANT SAJ 18102023</text:p>
      <text:p text:style-name="P2">2024LDEC000006<text:tab/>LDEC DECRET RESOLUCIÓ 2023-320 20122023</text:p>
      <text:p text:style-name="P2">2024LDEC000007<text:tab/>LDEC DECRET INICI 2023-393 21122023</text:p>
      <text:p text:style-name="P2">2024LDEC000008<text:tab/>LDEC DECRET INICI 2023-387 21122023</text:p>
      <text:p text:style-name="P2">2024LDEC000009<text:tab/>LDEC DECRET INICI 2023-385 21122023</text:p>
      <text:p text:style-name="P2">2024LDEC000010<text:tab/>LDEC DECRET INICI 2023-397</text:p>
      <text:p text:style-name="P2">2024LDEC000011<text:tab/>LDEC DECRET INICI 2023-398</text:p>
      <text:p text:style-name="P2">2024LDEC000012<text:tab/>LDEC DECRET INICI 2023-396 21122023</text:p>
      <text:p text:style-name="P2">2024LDEC000013<text:tab/>LDEC DECRET INICI 2023-402 21122023</text:p>
      <text:p text:style-name="P2">2024LDEC000014<text:tab/>LDEC DECRET INICI 2023-386</text:p>
      <text:p text:style-name="P2">2024LDEC000015<text:tab/>LDEC <text:s/>DECRET INICI 2023-375 21122023</text:p>
      <text:p text:style-name="P2">2024LDEC000016<text:tab/>LDEC DECRET INICI 2023-384 20122023</text:p>
      <text:p text:style-name="P2">2024LDEC000017<text:tab/>LDEC DECRET INICI 2023-258 20122023</text:p>
      <text:p text:style-name="P2">2024LDEC000018<text:tab/>LDEC DECRET INICI 2023-391 20122023</text:p>
      <text:p text:style-name="P2">2024LDEC000019<text:tab/>LDEC DECRET INICI 2023-383 20122023</text:p>
      <text:p text:style-name="P2">2024LDEC000020<text:tab/>LDEC DECRET INICI 2023-310 20122023</text:p>
      <text:p text:style-name="P2">2024LDEC000021<text:tab/>LDEC DECRET INICI 2023-388 20122023</text:p>
      <text:p text:style-name="P2">2024LDEC000022<text:tab/>ORDRE DEL DIA ORDRE DEL <text:s text:c="2"/>03012024</text:p>
      <text:p text:style-name="P2">2024LDEC000023<text:tab/>LDEC BAIXA TAD 08012023</text:p>
      <text:p text:style-name="P4">2024LDEC000024<text:tab/>LDEC DECRET BAIXA PADRÓ MERCAT AMBULANT DEL VENDRELL SRA. MONTSERRAT MENDOZA PER TRANSMISSIÓ 08012024</text:p>
      <text:p text:style-name="P3">2024LDEC000025<text:tab/>LDEC BAIXA PADRÓ MERCAT AMBULANT DE COMA-RUGA PER TRANSMISSIÓ 08012024</text:p>
      <text:p text:style-name="P2">2024LDEC000026<text:tab/>LDEC INTERESSOS DE DEV APROVADES OCTUBRE 2023 28122023</text:p>
      <text:p text:style-name="P2">2024LDEC000027<text:tab/>LDEC DECRET INICI 2024-4 05012024</text:p>
      <text:p text:style-name="P2">2024LDEC000028<text:tab/>LDEC DECRET REQUERIMENT LEGALITZACIÓ ACTIVITAT 04012024</text:p>
      <text:p text:style-name="P2">2024LDEC000029<text:tab/>LDEC 3A JUSTIFICACIÓ BCF FESTES 28122023</text:p>
      <text:p text:style-name="P2">2024LDEC000030<text:tab/>LDEC 5A JUSTIFICACIÓ BCF ESCOLA MÚSICA 27122023</text:p>
      <text:p text:style-name="P2">2024LDEC000031<text:tab/>LDEC LIQUIDACIÓ 04012024</text:p>
      <text:p text:style-name="P2">2024LDEC000032<text:tab/>LDEC DECRET INICI 2023-404 03012024</text:p>
      <text:p text:style-name="P2">2024LDEC000033<text:tab/>LDEC DECRET INICI 2024-1 03012024</text:p>
      <text:p text:style-name="P2">2024LDEC000034<text:tab/>LDEC DECRET INICI 2023-409 03012024</text:p>
      <text:p text:style-name="P2">2024LDEC000035<text:tab/>LDEC DECRET INICI 2023-405 0301204</text:p>
      <text:p text:style-name="P2">2024LDEC000036<text:tab/>LDEC DECRET CONCEDINT AMPLIACIÓ TERMINI 04012024</text:p>
      <text:p text:style-name="P2">2024LDEC000037<text:tab/>LDEC DECRET INICI 2023-410 03012024</text:p>
      <text:p text:style-name="P2">2024LDEC000038<text:tab/>LDEC DECRET INICI 2023-406 03012024</text:p>
      <text:p text:style-name="P2">2024LDEC000039<text:tab/>LDEC DECRET INCOACIÓ 2023-250 08082023</text:p>
      <text:p text:style-name="P2">2024LDEC000040<text:tab/>LDEC DECRET INCOACIÓ 2023-304 15092023</text:p>
      <text:p text:style-name="P2">2024LDEC000041<text:tab/>LDEC DECRET NÚM. 41_2024 DE 8 DE GENER NOMENAMENT <text:s/>03012024</text:p>
      <text:p text:style-name="P3"><text:soft-page-break/>2024LDEC000042<text:tab/>LDEC APROVACIÓ I ABONAMENT DE LA RELACIÓ DE FACTURES Q/2023/767 05012024</text:p>
      <text:p text:style-name="P3">2024LDEC000043<text:tab/>LDEC APROVACIÓ I ABONAMENT DE LA RELACIÓ DE FACTURES Q/2023/766 05012024</text:p>
      <text:p text:style-name="P3">2024LDEC000044<text:tab/>LDEC APROVACIÓ I ABONAMENT DE LA RELACIÓ DE FACTURES Q/2023/765 05012024</text:p>
      <text:p text:style-name="P3">2024LDEC000045<text:tab/>LDEC APROVACIÓ I ABONAMENT DE LA RELACIÓ DE FACTURES Q/2023/764 05012024</text:p>
      <text:p text:style-name="P3">2024LDEC000046<text:tab/>LDEC APROVACIÓ I ABONAMENT DE LA RELACIÓ DE FACTURES Q/2023/763 05012024</text:p>
      <text:p text:style-name="P3">2024LDEC000047<text:tab/>LDEC APROVACIÓ I ABONAMENT DE LA RELACIÓ DE FACTURES Q/2023/762 05012024</text:p>
      <text:p text:style-name="P3">2024LDEC000048<text:tab/>LDEC DECRET NÚM. 48_2024 DE 8 DE GENER RESOLUCIÓ DESESTIMAR LA RECLAMACIÓ 08012024</text:p>
      <text:p text:style-name="P3">2024LDEC000049<text:tab/>LDEC APROVACIÓ REMESA REBUTS GENER 2024 ESCOLA ART APEL·LES FENOSA 08012023</text:p>
      <text:p text:style-name="P2">2024LDEC000050<text:tab/>LDEC NOMENAMENTS ASSESSORS EVENTUALS 03012024</text:p>
      <text:p text:style-name="P3">2024LDEC000051<text:tab/>LDEC APROVACIÓ I ABONAMENT DE LA RELACIÓ DE FACTURES Q/2023/761 05012024</text:p>
      <text:p text:style-name="P4">2024LDEC000052<text:tab/>LDEC AUTORITZACIÓ PRORROGA TELETREBALL DIVERS PERSONAL SERVEIS SOCIALS 2 08012024</text:p>
      <text:p text:style-name="P3">2024LDEC000053<text:tab/>LDEC DECRET NUM 53_2024 DE 8 DE GENER RESOLUCIÓ DESESTIMAR LA RECLAMACIÓ 08012024</text:p>
      <text:p text:style-name="P3">2024LDEC000054<text:tab/>LDEC APROVACIÓ CONVOCATÒRIA PARTICIPACIÓ I PREMIS A LA RUA DE CARNAVAL DEL VENDRELL 2024 03012024</text:p>
      <text:p text:style-name="P2">2024LDEC000055<text:tab/>LDEC COTITZACIÓ DIFERÈNCIA DESEMBRE 2020 I GENER 2021 08012024</text:p>
      <text:p text:style-name="P3">2024LDEC000056<text:tab/>LDEC ABONAMENT DESPESES DE LA SEGURETAT SOCIAL DESEMBRE 2023 08012024</text:p>
      <text:p text:style-name="P2">2024LDEC000057<text:tab/>LDEC PRORROGA REDUCCIÓ JORNADA <text:s/>08012024</text:p>
      <text:p text:style-name="P2">2024LDEC000058<text:tab/>LDEC DESIGNACIÓ TUTORA PRACTIQUES TAG URBANISME 09012024</text:p>
      <text:p text:style-name="P3">2024LDEC000059<text:tab/>LDEC 2024.002_DECRET_REMESA QUOTES ABONATS_GENER2024 0901204</text:p>
      <text:p text:style-name="P2">2024LDEC000060<text:tab/>LDEC 2024.001_DECRET_REMESA 2T CURSOS 2023-2024 09012024</text:p>
      <text:p text:style-name="P2">2024LDEC000061<text:tab/>LDEC ESTIMACIÓ PETICIÓ EQUIPARACIÓ SALARIAL <text:s/>09012024</text:p>
      <text:p text:style-name="P3">2024LDEC000062<text:tab/>LDEC DECRET NÚM. 62_2024 DE 9 DE GENER DECLARAR EL DESISTIMENT PER NO ESMENAR LA SOL·LICITUD 09012024</text:p>
      <text:p text:style-name="P3">2024LDEC000063<text:tab/>LDEC DECRET NÚM. 63_2024 DE 9 DE GENER ADMISSIÓ A TRAMIT RECLAMACIÓ I NOMENAMENT INSTRUCTOR 09012024</text:p>
      <text:p text:style-name="P2">2024LDEC000064<text:tab/>LDEC DECRET RESOLUCIÓ 2023-361 08012024</text:p>
      <text:p text:style-name="P3">2024LDEC000065<text:tab/>LDEC DECRET NÚM. 65_2024 DE 9 DE GENER DECLARAR EL DESISTIMENT PER NO ESMENAR LA SOL·LICITUD 09012024</text:p>
      <text:p text:style-name="P3">2024LDEC000066<text:tab/>LDEC DECRET NÚM. 66_2024 DE 9 DE GENER DECLARAR EL DESISTIMENT PER NO ESMENAR LA SOL·LICITUD 09012024</text:p>
      <text:p text:style-name="P2">2024LDEC000067<text:tab/>LDEC DECRET MANAMENT 07112023</text:p>
      <text:p text:style-name="P2">2024LDEC000068<text:tab/>LDEC JUSTIFICACIÓ MANAMENT PAGAMENT <text:s/>14122023</text:p>
      <text:p text:style-name="P3">2024LDEC000069<text:tab/>LDEC DECRET NÚM. 69_2024 DE 9 DE GENER DECLARAR EL DESISTIMENT PER NO ESMENAR LA SOL·LICITUD 09012024</text:p>
      <text:p text:style-name="P3">2024LDEC000070<text:tab/>LDEC DECRET NÚM. 70_2024 DE 9 DE GENER RESOLUCIÓ DESESTIMAR LA RECLAMACIÓ 08012024</text:p>
      <text:p text:style-name="P2"><text:soft-page-break/>2024LDEC000071<text:tab/>LDEC ACCEPTACIÓ REVOCACIÓ I BAIXA DE SALDO 21122023</text:p>
      <text:p text:style-name="P3">2024LDEC000072<text:tab/>LDEC ACCEPTACIÓ SOL·LICITUD SUBVENCIÓ TREFO ANTICIPADA EELL 2024 10012024</text:p>
      <text:p text:style-name="P3">2024LDEC000073<text:tab/>LDEC APROVACIÓ I ABONAMENT DE LA RELACIÓ DE FACTURES Q/2023/769 10012024</text:p>
      <text:p text:style-name="P3">2024LDEC000074<text:tab/>LDEC APROVAR LA BAIXA DE LA LIQUIDACIÓ 2022 O72H 000218 09012023</text:p>
      <text:p text:style-name="P3">2024LDEC000075<text:tab/>LDEC APROVACIÓ OMISSIÓ RELACIONS Q/2023/759 I Q/2023/760 <text:s/>09012024</text:p>
      <text:p text:style-name="P2">2024LDEC000076<text:tab/>LDEC CESSIÓ VIAL 09012024</text:p>
      <text:p text:style-name="P2">2024LDEC000077<text:tab/>ORDRE DEL DIA ORDRE DEL <text:s text:c="2"/>10012024</text:p>
      <text:p text:style-name="P2">2024LDEC000078<text:tab/>LDEC DECRET RESOLUCIÓ 2023-326 10012024</text:p>
      <text:p text:style-name="P2">2024LDEC000079<text:tab/>LDEC ALTA TAD 22112023</text:p>
      <text:p text:style-name="P2">2024LDEC000080<text:tab/>LDEC ALTA TAD 04122023</text:p>
      <text:p text:style-name="P2">2024LDEC000081<text:tab/>LDEC DECRET RESOLUCIÓ 2023-287 10012024</text:p>
      <text:p text:style-name="P2">2024LDEC000082<text:tab/>LDEC DECRET RESOLUCIÓ 2023-245 10012024</text:p>
      <text:p text:style-name="P2">2024LDEC000083<text:tab/>LDEC DECRET RESOLUCIÓ 2023-217 10012024</text:p>
      <text:p text:style-name="P2">2024LDEC000084<text:tab/>LDEC ALTA TAD 10012024</text:p>
      <text:p text:style-name="P3">2024LDEC000085<text:tab/>LDEC APROVACIÓ DESPESES GESTIÓ MULTES I PREMI COBRAMENT RECAPTACIÓ INGRESSOS PÚBLICS DESEMBRE 2023. Q/2023/718 09012024</text:p>
      <text:p text:style-name="P2">2024LDEC000086<text:tab/>LDEC RENÚNCIA I BAIXA DE SALDO FOAP 2022 02012023</text:p>
      <text:p text:style-name="P3">2024LDEC000087<text:tab/>LDEC APROVACIÓ DESPESES GESTIÓ MULTES I PREMI COBRAMENT RECAPTACIÓ INGRESSOS PÚBLICS NOVEMBRE 2023. Q/2023/717 09012024</text:p>
      <text:p text:style-name="P3">2024LDEC000088<text:tab/>LDEC APROVACIÓ DESPESES GESTIÓ MULTES I PREMI COBRAMENT RECAPTACIÓ INGRESSOS PÚBLICS OCTUBRE 2023. Q/2023/716 09012024</text:p>
      <text:p text:style-name="P3">2024LDEC000089<text:tab/>LDEC APROVACIÓ DESPESES GESTIÓ MULTES I PREMI COBRAMENT RECAPTACIÓ INGRESSOS PÚBLICS SETEMBRE 2023. Q/2023/715 09012024</text:p>
      <text:p text:style-name="P3">2024LDEC000090<text:tab/>LDEC APROVACIÓ RELACIÓ 2023/19 FACTURES OMISSIÓ DESEMBRE 10012024</text:p>
      <text:p text:style-name="P3">2024LDEC000091<text:tab/>LDEC RENÚNCIA I BAIXA DE SALDO TREBALL A LES COMARQUES 2022 18122023</text:p>
      <text:p text:style-name="P2">2024LDEC000092<text:tab/>LDEC REMESA EBM GENER 10012024</text:p>
      <text:p text:style-name="P3">2024LDEC000093<text:tab/>LDEC APROVACIÓ CONVOCATÒRIA TRANSMISSIÓ PARADA 10ML MERCAT AMBULANT DEL VENDRELL 10012024</text:p>
      <text:p text:style-name="P2">2024LDEC000094<text:tab/>LDEC ACCEPTACIÓ DESISTIMENT 10012024</text:p>
      <text:p text:style-name="P2">2024LDEC000095<text:tab/>LDEC ABONAMENT PREMI ANTIGUITAT 25 ANYS YNC 03012024</text:p>
      <text:p text:style-name="P3">2024LDEC000096<text:tab/>LDEC APROVACIÓ I ABONAMENT DE LA RELACIÓ DE FACTURES Q/2023/770 10012024</text:p>
      <text:p text:style-name="P2">2024LDEC000097<text:tab/>LDEC ACCEPTACIÓ DESIST<text:span text:style-name="T1">I</text:span>MENT 11012024</text:p>
      <text:p text:style-name="P2">2024LDEC000098<text:tab/>LDEC APROVACIÓ EXP MC 01DA/2024 11012024</text:p>
      <text:p text:style-name="P2">2024LDEC000099<text:tab/>LDEC PAGAMENT HOSPITAL ASIL RETENCIÓ <text:s/>10012024</text:p>
      <text:p text:style-name="P2">2024LDEC000100<text:tab/>LDEC RESOLUCIÓ ORDRE D'EXECUCIÓ ED. ROQUETAS 11012024</text:p>
      <text:p text:style-name="P3">2024LDEC000101<text:tab/>LDEC DECRET NÚM. 101_2024 D'11 DE GENER ESTIMAR LA RECLAMACIÓ I ACORDAR LA CONSIGNACIÓ AL JUTJAT 11012024</text:p>
      <text:p text:style-name="P3"><text:soft-page-break/>2024LDEC000102<text:tab/>LDEC APROVACIÓ 5A JUSTIFICACIÓ BCF EMERGÈNCIA SERVEIS SOCIALS 11012024</text:p>
      <text:p text:style-name="P2">2024LDEC000103<text:tab/>LDEC 3A JUSTIFICACIÓ BCF ESCOLA DE MÚSICA 27122023</text:p>
      <text:p text:style-name="P3">2024LDEC000104<text:tab/>LDEC APROVACIÓ FACTURA NOVEMBRE COMERCIAL GLOBAL PAYMENTS 10012024</text:p>
      <text:p text:style-name="P3">2024LDEC000105<text:tab/>LDEC APROVACIÓ FACTURA OCTUBRE COMERCIAL GLOBAL PAYMENTS 10012024</text:p>
      <text:p text:style-name="P2">2024LDEC000106<text:tab/>LDEC LLICENCIA URBANÍSTICA 11102024</text:p>
      <text:p text:style-name="P2">2024LDEC000107<text:tab/>LDEC AUTORITZACIÓ SERVEI TELETREBALL <text:s/>11012024</text:p>
      <text:p text:style-name="P2">2024LDEC000108<text:tab/>LDEC DEVOLUCIÓ INGRESSOS INDEGUTS ASPIRANT 05012023</text:p>
      <text:p text:style-name="P2">2024LDEC000109<text:tab/>LDEC DEVOLUCIÓ INGRESSOS INDEGUTS ASPIRANT <text:s/>18012023</text:p>
      <text:p text:style-name="P2">2024LDEC000110<text:tab/>LDEC DEVOLUCIÓ INGRESSOS INDEGUTS ASPIRANT 20012023</text:p>
      <text:p text:style-name="P2">2024LDEC000111<text:tab/>LDEC DEVOLUCIÓ INGRESSOS INDEGUTS ASPIRANT <text:s/>21022023</text:p>
      <text:p text:style-name="P2">2024LDEC000112<text:tab/>LDEC DEVOLUCIÓ INGRESSOS INDEGUTS ASPIRANT 04052023</text:p>
      <text:p text:style-name="P2">2024LDEC000113<text:tab/>LDEC DEVOLUCIÓ INGRESSOS INDEGUTS ASPIRANT <text:s/>04122023</text:p>
      <text:p text:style-name="P2">2024LDEC000114<text:tab/>LDEC LLICENCIA URBANÍSTICA 11012024</text:p>
      <text:p text:style-name="P3">2024LDEC000115<text:tab/>LDEC DECRET NÚM. 115_2024 D'11 DE GENER NOMENAMENT LLETRAT <text:s/>08012024</text:p>
      <text:p text:style-name="P2">2024LDEC000116<text:tab/>LDEC LLICENCIA URBANÍSTICA 09012024</text:p>
      <text:p text:style-name="P2">2024LDEC000117<text:tab/>LDEC LLICENCIA URBANÍSTICA 09012024</text:p>
      <text:p text:style-name="P2">2024LDEC000118<text:tab/>LDEC 4A JUSTIFICACIÓ BCF BIBLIOTECA TERRA BAIXA 27122023</text:p>
      <text:p text:style-name="P2">2024LDEC000119<text:tab/>LDEC <text:s/>DECRET RESOLUCIÓ 2023-356 10012024</text:p>
      <text:p text:style-name="P2">2024LDEC000120<text:tab/>LDEC AUTORITZACIÓ SERVEI TELETREBALL <text:s/>11012024</text:p>
      <text:p text:style-name="P4">2024LDEC000121<text:tab/>LDEC ACCEPTAR PROPOSTA ADJUDICACIÓ MESA CONTRACTACIÓ I REQUERIMENT DOCUMENTACIÓ PRÈVIA ADJUDICACIÓ 09012024</text:p>
      <text:p text:style-name="P3">2024LDEC000122<text:tab/>LDEC DONAR CONFORMITAT INFORME JUSTIFICATIU I INICIAR EXPEDIENT 11012024</text:p>
      <text:p text:style-name="P2">2024LDEC000123<text:tab/>LDEC APROVACIÓ FACTURA EXTRAJUDICIAL 12012024</text:p>
      <text:p text:style-name="P2">2024LDEC000124<text:tab/>LDEC AUTORITZACIÓ SERVEI TELETREBALL 12012024</text:p>
      <text:p text:style-name="P2">2024LDEC000125<text:tab/>LDEC DECRET RESOLUCIÓ 2023-360 10012024</text:p>
      <text:p text:style-name="P2">2024LDEC000126<text:tab/>LDEC 2A JUSTIFICACIÓ BCF SERVEIS SOCIALS 11012024</text:p>
      <text:p text:style-name="P2">2024LDEC000127<text:tab/>LDEC DECRET GREM2024000001 12012024</text:p>
      <text:p text:style-name="P2">2024LDEC000128<text:tab/>LDEC DECRET FINALITZACIÓ EXPEDIENT RISC D'INFÀNCIA 12012024</text:p>
      <text:p text:style-name="P2">2024LDEC000129<text:tab/>LDEC FINALITZACIÓ EXPEDIENT RISC D'INFÀNCIA 12012024</text:p>
      <text:p text:style-name="P2">2024LDEC000130<text:tab/>LDEC DECRET FINALITZACIÓ EXPEDIENT RISC D'INFÀNCIA 12012024</text:p>
      <text:p text:style-name="P2">2024LDEC000131<text:tab/>LDEC DECRET TANCAMENT EXPEDIENT RISC D'INFÀNCIA 12012024</text:p>
      <text:p text:style-name="P2">2024LDEC000133<text:tab/>LDEC INICI EXPEDIENT RISC INFÀNCIA 12012024</text:p>
      <text:p text:style-name="P2">2024LDEC000134<text:tab/>LDEC INICI EXPEDIENT RISC INFÀNCIA 12012024</text:p>
      <text:p text:style-name="P2">2024LDEC000135<text:tab/>LDEC INICI EXPEDIENT RISC INFÀNCIA 12012024</text:p>
      <text:p text:style-name="P2">2024LDEC000136<text:tab/>LDEC PROYECTOS SINGULARES ALUMBRADO MUNICIPAL 15012024</text:p>
      <text:p text:style-name="P2">2024LDEC000137<text:tab/>LDEC PRECINTE 08012024</text:p>
      <text:p text:style-name="P2">2024LDEC000138<text:tab/>LDEC DECRET RESOLUCIÓ 2023-338 12012024</text:p>
      <text:p text:style-name="P2">2024LDEC000139<text:tab/>LDEC BAIXA TAD 15012024</text:p>
      <text:p text:style-name="P2">2024LDEC000140<text:tab/>LDEC DECRET RESOLUCIÓ 2023-334 12012024</text:p>
      <text:p text:style-name="P2">2024LDEC000141<text:tab/>LDEC DECRET RESOLUCIÓ 2023-333 12012024</text:p>
      <text:p text:style-name="P2"><text:soft-page-break/>2024LDEC000142<text:tab/>LDEC DECRET INICI 2024-10 11012024</text:p>
      <text:p text:style-name="P2">2024LDEC000143<text:tab/>LDEC DECRET INICI 2024-11 11012024</text:p>
      <text:p text:style-name="P2">2024LDEC000144<text:tab/>LDEC DECRET INICI 2024-9 11012024</text:p>
      <text:p text:style-name="P2">2024LDEC000145<text:tab/>LDEC DECRET INICI 2024-12 11012024</text:p>
      <text:p text:style-name="P2">2024LDEC000146<text:tab/>LDEC APROVACIÓ RELACI<text:span text:style-name="T2">Ó</text:span> Q/2023/784 <text:s/>12012024</text:p>
      <text:p text:style-name="P2">2024LDEC000147<text:tab/>LDEC LLICENCIA URBANÍSTICA 15012024</text:p>
      <text:p text:style-name="P2">2024LDEC000148<text:tab/>LDEC APROVACIÓ CONVOCATÒRIA BIENNAL CERÀMICA 20122023</text:p>
      <text:p text:style-name="P2">2024LDEC000149<text:tab/>LDEC LLICENCIA URBANÍSTICA 15012024</text:p>
      <text:p text:style-name="P2">2024LDEC000150<text:tab/>LDEC DECRET INICI 2024-7 11012024</text:p>
      <text:p text:style-name="P2">2024LDEC000151<text:tab/>LDEC APROVACIÓ CREACIÓ APLICACIÓ 22706 MAMBIENT 15012024</text:p>
      <text:p text:style-name="P2">2024LDEC000152<text:tab/>LDEC DECRET INICI 2024-8 11012024</text:p>
      <text:p text:style-name="P2">2024LDEC000153<text:tab/>LDEC INICI EXPEDIENT RISC INFÀNCIA 16012024</text:p>
      <text:p text:style-name="P2">2024LDEC000154<text:tab/>LDEC INICI EXPEDIENT RISC INFÀNCIA 16012024</text:p>
      <text:p text:style-name="P3">2024LDEC000155<text:tab/>LDEC COMISSIÓ DE SEGUIMENT CODI CONDUCTA I BON GOVERN 15012023</text:p>
      <text:p text:style-name="P3">2024LDEC000156<text:tab/>LDEC APROVACIÓ DE LA CONVOCATÒRIA PER A LA SELECCIÓ DE LA IMATGE GRÀFICA DE LA FESTA MAJOR DEL VENDRELL 2024 12012024</text:p>
      <text:p text:style-name="P2">2024LDEC000157<text:tab/>LDEC LLICENCIA URBANÍSTICA 16012024</text:p>
      <text:p text:style-name="P2">2024LDEC000158<text:tab/>LDEC ADJUDICACIÓ CONTRACTES LOTS 1,2,3,4 I 5 27112023</text:p>
      <text:p text:style-name="P2">2024LDEC000159<text:tab/>LDEC DECRET RESOLUCIÓ 2023-332 12012024</text:p>
      <text:p text:style-name="P2">2024LDEC000160<text:tab/>LDEC FINALITZACIÓ - ARXIVAMENT 16012024</text:p>
      <text:p text:style-name="P2">2024LDEC000161<text:tab/>LDEC DECRET 16012024</text:p>
      <text:p text:style-name="P2">2024LDEC000162<text:tab/>LDEC LLICENCIA URBANÍSTICA 16012024</text:p>
      <text:p text:style-name="P2">2024LDEC000163<text:tab/>LDEC DECRET 16012024</text:p>
      <text:p text:style-name="P2">2024LDEC000164<text:tab/>LDEC DECRET 16012024</text:p>
      <text:p text:style-name="P2">2024LDEC000165<text:tab/>LDEC DECRET 16012024</text:p>
      <text:p text:style-name="P2">2024LDEC000166<text:tab/>LDEC LLICENCIA URBANÍSTICA 16012024</text:p>
      <text:p text:style-name="P3">2024LDEC000167<text:tab/>LDEC SUBSTITUCIÓ SOTS INSPECTOR VACANCES GENER 2024 03012024</text:p>
      <text:p text:style-name="P2">2024LDEC000168<text:tab/>LDEC DECRET RESO<text:span text:style-name="T2">L</text:span>UCIÓ 2023-337 12012024</text:p>
      <text:p text:style-name="P2">2024LDEC000169<text:tab/>LDEC TARGETA APARCAMENT 16012024</text:p>
      <text:p text:style-name="P2">2024LDEC000170<text:tab/>LDEC TARGETA APARCAMENT 16012024</text:p>
      <text:p text:style-name="P2">2024LDEC000171<text:tab/>LDEC TARGETA APARCAMENT 16012024</text:p>
      <text:p text:style-name="P2">2024LDEC000172<text:tab/>LDEC TARGETA APARCAMENT 16012024</text:p>
      <text:p text:style-name="P2">2024LDEC000173<text:tab/>LDEC TARGETA APARCAMENT 16012024</text:p>
      <text:p text:style-name="P2">2024LDEC000174<text:tab/>LDEC TARGETA APARCAMENT 16012024</text:p>
      <text:p text:style-name="P2">2024LDEC000175<text:tab/>LDEC TARGETA APARCAMENT 16012024</text:p>
      <text:p text:style-name="P2">2024LDEC000176<text:tab/>LDEC TARGETA APARCAMENT 16012024</text:p>
      <text:p text:style-name="P2">2024LDEC000177<text:tab/>LDEC TARGETA APARCAMENT 16012024</text:p>
      <text:p text:style-name="P2">2024LDEC000178<text:tab/>LDEC PRÒRROGA 16012024</text:p>
      <text:p text:style-name="P3">2024LDEC000179<text:tab/>LDEC APROVACIÓ EXPEDIENT 2023/21 FACTURES OMISSIÓ EMINFOR I QUIRON PREVENCIÓN 16012024</text:p>
      <text:p text:style-name="P2">2024LDEC000180<text:tab/>LDEC RACÓ DE L'ART ANUAL 17012024</text:p>
      <text:p text:style-name="P2">2024LDEC000181<text:tab/>LDEC DECRET INICI 2024-17 16012024</text:p>
      <text:p text:style-name="P3"><text:soft-page-break/>2024LDEC000182<text:tab/>LDEC RECTIFICAR ACORD DECRET D'ALCALDIA 2023LDEC002774 15122023</text:p>
      <text:p text:style-name="P3">2024LDEC000183<text:tab/>LDEC CREACIÓ PROGRAMA TEMPORAL IMPULS I DINAMITZACIÓ ESPAI COMA-RUGA 17012024</text:p>
      <text:p text:style-name="P2">2024LDEC000184<text:tab/>LDEC DECRET RESOLUCIÓ 2023-342 15012024</text:p>
      <text:p text:style-name="P2">2024LDEC000185<text:tab/>LDEC APROVACIÓ APORTACIONS MPALS A OOAA I SL 2024 17012024</text:p>
      <text:p text:style-name="P2">2024LDEC000186<text:tab/>LDEC DESPESES FINANCERES DESEMBRE 12012024</text:p>
      <text:p text:style-name="P4">2024LDEC000187<text:tab/>LDEC APROVACIÓ DEVOLUCIÓ INGRESSOS INDEGUTS PAGAMENT DUPLICAT 2023 GUA4 187 16012024</text:p>
      <text:p text:style-name="P2">2024LDEC000188<text:tab/>LDEC DECRET INICI 2024-6 11012024</text:p>
      <text:p text:style-name="P2">2024LDEC000189<text:tab/>LDEC DECRET INICI 2024-5 11012024</text:p>
      <text:p text:style-name="P2">2024LDEC000190<text:tab/>LDEC DECRET RESOLUCIÓ 2023-335 12012024</text:p>
      <text:p text:style-name="P2">2024LDEC000191<text:tab/>LDEC DECRET INICI 2024-14 16012024</text:p>
      <text:p text:style-name="P2">2024LDEC000192<text:tab/>ORDRE DEL DIA ORDRE DEL <text:s text:c="2"/>17012024</text:p>
      <text:p text:style-name="P2">2024LDEC000193<text:tab/>LDEC DECRET INICI 2024-16 17012024</text:p>
      <text:p text:style-name="P2">2024LDEC000194<text:tab/>LDEC DECRET INICI 2024-15 17012024</text:p>
      <text:p text:style-name="P3">2024LDEC000195<text:tab/>LDEC ESMENA ERROR DECRET 2024LDEC000074 DE BAIXA LIQUIDACIÓ 2022 O72H 000218 17012024</text:p>
      <text:p text:style-name="P3">2024LDEC000196<text:tab/>LDEC DECRET SOBRESEÏMENT OBRES AV. CAMP D'ESPORTS 17012024</text:p>
      <text:p text:style-name="P3">2024LDEC000197<text:tab/>LDEC APROVACIÓ I ABONAMENT DE LA RELACIÓ DE FACTURES Q/2023/788 17012024</text:p>
      <text:p text:style-name="P3">2024LDEC000198<text:tab/>LDEC APROVACIÓ I ABONAMENT DE LA RELACIÓ DE FACTURES Q/2023/775 17012024</text:p>
      <text:p text:style-name="P3">2024LDEC000199<text:tab/>LDEC APROVACIÓ I ABONAMENT DE LA RELACIÓ DE FACTURES Q/2023/774 17012024</text:p>
      <text:p text:style-name="P3">2024LDEC000200<text:tab/>LDEC APROVACIÓ I ABONAMENT DE LA RELACIÓ DE FACTURES Q/2023/773 17012024</text:p>
      <text:p text:style-name="P2">2024LDEC000201<text:tab/>LDEC AUTORITZACIÓ XURRERIA RAMBLA GENER I FEBRER <text:s/>11012024</text:p>
      <text:p text:style-name="P3">2024LDEC000202<text:tab/>LDEC DECRET NÚM. 202_2024 DE 17 DE GENER NOMENAMENT LLETRATS DE BASE GESTIÓ D'INGRESSOS 17012024</text:p>
      <text:p text:style-name="P2">2024LDEC000203<text:tab/>LDEC ABONAMENT BESTRETA JQP 16012024</text:p>
      <text:p text:style-name="P3">2024LDEC000204<text:tab/>LDEC APROVACIÓ DEVOLUCIÓ INGRESSOS INDEGUTS PAGAMENT DUPLICAT 2023 GUA4 187 17012024</text:p>
      <text:p text:style-name="P2">2024LDEC000205<text:tab/>LDEC DECRET FINALITZACIÓ EXPEDIENT RISC D'INFÀNCIA 17012024</text:p>
      <text:p text:style-name="P3">2024LDEC000206<text:tab/>LDEC APROVACIÓ I ABONAMENT DE LA RELACIÓ DE FACTURES Q/2023/778 17012024</text:p>
      <text:p text:style-name="P3">2024LDEC000207<text:tab/>LDEC APROVACIÓ I ABONAMENT DE LA RELACIÓ DE FACTURES Q/2023/789 17012024</text:p>
      <text:p text:style-name="P3">2024LDEC000208<text:tab/>LDEC APROVACIÓ I ABONAMENT DE LA RELACIÓ DE FACTURES Q/2023/776 17012024</text:p>
      <text:p text:style-name="P3">2024LDEC000209<text:tab/>LDEC APROVACIÓ OMISSIÓ RELACIONS Q/2023/781 I Q/2023/782 <text:s/>17012024</text:p>
      <text:p text:style-name="P2">2024LDEC000210<text:tab/>LDEC APROVACIÓ FACTURES DESEMBRE 2023 18012024</text:p>
      <text:p text:style-name="P3">2024LDEC000211<text:tab/>LDEC APROVACIÓ CONVOCATÒRIA I BASES TÈCNIC SUPERIOR DRET A1 17012024</text:p>
      <text:p text:style-name="P2">2024LDEC000212<text:tab/>LDEC 2A JUSTIFICACIÓ BCF CULTURA I MUSEUS 12012024</text:p>
      <text:p text:style-name="P3">2024LDEC000213<text:tab/>LDEC APROVACIÓ DESPESES FINANCERES COMPTE RESTRINGIT 4T 2023 17012024</text:p>
      <text:p text:style-name="P2"><text:soft-page-break/>2024LDEC000214<text:tab/>LDEC RENOVACIÓ RACÓ DE L'ART 19012024</text:p>
      <text:p text:style-name="P2">2024LDEC000215<text:tab/>LDEC DECRET INICI 2024-21 18012024</text:p>
      <text:p text:style-name="P2">2024LDEC000216<text:tab/>LDEC DECRET INICI 2024-23 18012024</text:p>
      <text:p text:style-name="P2">2024LDEC000217<text:tab/>LDEC DENEGACIÓ COMPTADOR SOLIDARI 19012024</text:p>
      <text:p text:style-name="P2">2024LDEC000218<text:tab/>LDEC DECRET INICI 2024-22 18012024</text:p>
      <text:p text:style-name="P2">2024LDEC000219<text:tab/>LDEC TARGETA APARCAMENT 1901204</text:p>
      <text:p text:style-name="P2">2024LDEC000220<text:tab/>LDEC INSPECCIÓ 14122023</text:p>
      <text:p text:style-name="P2">2024LDEC000221<text:tab/>LDEC AUTORI<text:span text:style-name="T1">T</text:span>ZACIÓ SERVEI TELETREBALL <text:s/>19012024</text:p>
      <text:p text:style-name="P2">2024LDEC000222<text:tab/>LDEC DECRET COMPENSACIÓ BESTRETA <text:s/>18012024</text:p>
      <text:p text:style-name="P2">2024LDEC000223<text:tab/>LDEC COMPENSACIÓ FACTURA CRUZ ROJA ESPAÑOLA 18012024</text:p>
      <text:p text:style-name="P2">2024LDEC000224<text:tab/>LDEC COMPENSACIÓ FACTURA 18012024</text:p>
      <text:p text:style-name="P2">2024LDEC000225<text:tab/>LDEC APROVAR PLECS I CONVOCAR LICITACIÓ 12012024</text:p>
      <text:p text:style-name="P2">2024LDEC000226<text:tab/>LDEC DECRET BAIXA LIQUIDACIÓ BAST20230001178 18012024</text:p>
      <text:p text:style-name="P3">2024LDEC000227<text:tab/>LDEC INCOAR PROCEDIMENT DE PROTECCIÓ LEGALITAT URBANÍSTICA AV. CAMP D'ESPORTS 15012024</text:p>
      <text:p text:style-name="P2">2024LDEC000228<text:tab/>LDEC INCOACIÓ PROTECCIÓ LEGALITAT URBANÍSTICA CL. EQUINOCCI <text:tab/><text:tab/><text:tab/>18012024</text:p>
      <text:p text:style-name="P4">2024LDEC000229<text:tab/>LDEC INCOACIÓ DEL PROCEDIMENT PROTECCIÓ LEGALITAT URBANÍSTICA C. MALVA 18012024</text:p>
      <text:p text:style-name="P3">2024LDEC000230<text:tab/>LDEC INCOACIÓ PROCEDIMENT DE LEGALITAT URBANÍSTICA AL C. VIA LACTEA 15012024</text:p>
      <text:p text:style-name="P3">2024LDEC000231<text:tab/>LDEC INCOACIÓ ORDRE DE RESTAURACIÓ C. JAUME CARNER 18012024</text:p>
      <text:p text:style-name="P3">2024LDEC000232<text:tab/>LDEC PROTECCIÓ LEGALITAT URBANÍSTICA C. DAMIA CAMPENY 08062023</text:p>
      <text:p text:style-name="P2">2024LDEC000233<text:tab/>LDEC LLICENCIA URBANÍSTICA 19012024</text:p>
      <text:p text:style-name="P3">2024LDEC000234<text:tab/>LDEC ORDRE EXECUCIÓ DEL SOLAR SITUAT AL C. EQUINOCCI 18012024</text:p>
      <text:p text:style-name="P2">2024LDEC000235<text:tab/>LDEC ATORGAR LLICENCIA PARCEL·LACIÓ 18012024</text:p>
      <text:p text:style-name="P2">2024LDEC000236<text:tab/>LDEC TARGETA AUXILIAR DE TRANSPORT 18012024</text:p>
      <text:p text:style-name="P2">2024LDEC000237<text:tab/>LDEC LLICENCIA URBANÍSTICA 19012024</text:p>
      <text:p text:style-name="P2">2024LDEC000238<text:tab/>LDEC DECRET INICI 2024-18 17012024</text:p>
      <text:p text:style-name="P2">2024LDEC000239<text:tab/>LDEC LLICENCIA URBANÍSTICA 18012024</text:p>
      <text:p text:style-name="P2">2024LDEC000240<text:tab/>LDEC PRECINTE 18012024</text:p>
      <text:p text:style-name="P2">2024LDEC000241<text:tab/>LDEC PLENA EFECTIVITAT 17012024</text:p>
      <text:p text:style-name="P5">2024LDEC000242<text:tab/><text:span text:style-name="T1">LDEC APROVACIÓ TRAMITACIÓ SIMPLIFICADA MANTENIMENT D’EDIFICIS 19012024</text:span></text:p>
      <text:p text:style-name="P5">2024LDEC000243<text:tab/>LDEC AUTORITZACIÓ MERCAT D'ANTIQUARIS I BROCANTERS <text:s/>19012024</text:p>
      <text:p text:style-name="P2">2024LDEC000244<text:tab/>LDEC COMPENSACIÓ FACTURA 19012024</text:p>
      <text:p text:style-name="P2">2024LDEC000245<text:tab/>LDEC COMPENSACIÓ REVERSIÓ NÍNXOL <text:s/>19012024</text:p>
      <text:p text:style-name="P2">2024LDEC000246<text:tab/>LDEC DECRET INICI 2024-3 17012024</text:p>
      <text:p text:style-name="P2">2024LDEC000247<text:tab/>LDEC NOMENAR ELS TINENTS D'ALCALDE 22012024</text:p>
      <text:p text:style-name="P3">2024LDEC000248<text:tab/>LDEC ACCEPTACIÓ I MC PROGRAMA SOC-FOMENT DE PRÀCTIQUES 2023 18012024</text:p>
      <text:p text:style-name="P3">2024LDEC000249<text:tab/>LDEC SUBSTITUCIÓ PLAÇA VACANT PSICÒLEG/OLOGA SERVEIS SOCIALS 17012024</text:p>
      <text:p text:style-name="P2">2024LDEC000250<text:tab/>LDEC DELEGACIÓ DE L'ALCALDIA 22012024</text:p>
      <text:p text:style-name="P2"><text:soft-page-break/>2024LDEC000251<text:tab/>LDEC APROVACIÓ DEVOLUCIÓ INGRESSOS INDEGUTS PAGAMENT <text:tab/><text:tab/><text:tab/>DUPLICAT 22012024</text:p>
      <text:p text:style-name="P3">2024LDEC000252<text:tab/>LDEC APROVACIÓ DEVOLUCIÓ INGRESSOS INDEGUTS PAGAMENT DUPLICAT 22012024</text:p>
      <text:p text:style-name="P2">2024LDEC000253<text:tab/>LDEC MODIFICACIÓ HORÀRIA PER CURA D'INFANT <text:s/>22012024</text:p>
      <text:p text:style-name="P2">2024LDEC000254<text:tab/>LDEC DECRET INICI 2024-24 19012024</text:p>
      <text:p text:style-name="P2">2024LDEC000255<text:tab/>LDEC DECRET INCOACIÓ PLU AL ORFEO CATALÀ 19122022</text:p>
      <text:p text:style-name="P3">2024LDEC000256<text:tab/>LDEC AUTORITZACIÓ GESTIÓ I SIGNATURA DESPESES FESTES 22012024</text:p>
      <text:p text:style-name="P3">2024LDEC000257<text:tab/>LDEC INCOAR PROCEDIMENT DE PROTECCIÓ L. URBANÍSTICA C<text:span text:style-name="T3">R</text:span>. SANT RAMON 15012024</text:p>
      <text:p text:style-name="P2">2024LDEC000258<text:tab/>LDEC APROVACIÓ EXP. MC 01IR/2024 23012024</text:p>
      <text:p text:style-name="P2">2024LDEC000259<text:tab/>LDEC APROVAR LIQUIDACIONS HOTEL ENTITATS GENER 24012024</text:p>
      <text:p text:style-name="P2">2024LDEC000260<text:tab/>LDEC APROVAR LIQUIDACIONS VIVER EINA GENER 23012024</text:p>
      <text:p text:style-name="P3">2024LDEC000261<text:tab/>LDEC REQUERIMENT TASQUES CONTRACTE PROTECCIÓ DE DADES 24012024</text:p>
      <text:p text:style-name="P2">2024LDEC000262<text:tab/>ORDRE DEL DIA ORDRE DEL <text:s text:c="2"/>24012024</text:p>
      <text:p text:style-name="P3">2024LDEC000263<text:tab/>LDEC ABONAMENT COMPLEMENTS RETRIBUTIUS DESEMBRE 2023 18012024</text:p>
      <text:p text:style-name="P2">2024LDEC000264<text:tab/>LDEC ABONAMENT SERVEIS ORDINARIS NADAL 2023 18012024</text:p>
      <text:p text:style-name="P2">2024LDEC000265<text:tab/>LDEC GRATIFICACIONS 18012024</text:p>
      <text:p text:style-name="P2">2024LDEC000266<text:tab/>LDEC ABONAMENT JUDICIS POLICIA DESEMBRE 2023 18012024</text:p>
      <text:p text:style-name="P3">2024LDEC000267<text:tab/>LDEC ABONAMENT ASSI<text:span text:style-name="T3">S</text:span>TÈNCIES PM NOVEMBRE I DESEMBRE 2023 18012024</text:p>
      <text:p text:style-name="P3">2024LDEC000268<text:tab/>LDEC ABONAMENT GRATIFICACIONS PM OCTUBRE I NOVEMBRE 2023 18012024</text:p>
      <text:p text:style-name="P3">2024LDEC000269<text:tab/>LDEC ABONAMENT GRATIFICACIONS MESOS NOVEMBRE I DESEMBRE 2023 18012024</text:p>
      <text:p text:style-name="P2">2024LDEC000270<text:tab/>LDEC RECONEIXEMENT DE TRIENNIS GENER 2024 18012024</text:p>
      <text:p text:style-name="P2">2024LDEC000271<text:tab/>LDEC ABONAMENT DIETES MES DE DESEMBRE 2023 18012023</text:p>
      <text:p text:style-name="P3">2024LDEC000272<text:tab/>LDEC ABONAMENT REGIDORS ASSISTÈNCIES DESEMBRE 2023 18012024</text:p>
      <text:p text:style-name="P2">2024LDEC000273<text:tab/>LDEC AJUTS SOCIALS PERSONAL FUNCIONARI DESEMBRE 23 12012024</text:p>
      <text:p text:style-name="P2">2024LDEC000274<text:tab/>ORDRE DEL DIA ORDRE DEL <text:s text:c="2"/>24012024</text:p>
      <text:p text:style-name="P2">2024LDEC000275<text:tab/>LDEC AJUTS SOCIALS PERSONAL LABORAL DESEMBRE 23 12012024</text:p>
      <text:p text:style-name="P3">2024LDEC000276<text:tab/>LDEC APROVACIÓ TRAMITACIÓ SIMPLIFICADA PROTECCIÓ CIVIL 22012024</text:p>
      <text:p text:style-name="P2">2024LDEC000277<text:tab/>LDEC APROVACIÓ TRAMITACIÓ SIMPLIFICADA VIA PÚBLICA 16012024</text:p>
      <text:p text:style-name="P3">2024LDEC000278<text:tab/>LDEC APROVACIÓ TRAMITACIÓ SIMPLIFICADA SEGURETAT CIUTADANA 18012024</text:p>
      <text:p text:style-name="P2">2024LDEC000279<text:tab/>LDEC APROVACIÓ TRAMITACIÓ SIMPLIFICADA TURISME 16012024</text:p>
      <text:p text:style-name="P2">2024LDEC000280<text:tab/>LDEC APROVACIÓ TRAMITACIÓ SIMPLIFICADA FESTES 16012024</text:p>
      <text:p text:style-name="P2">2024LDEC000281<text:tab/>LDEC APROVACIÓ TRAMITACIÓ SIMPLIFICADA INFORMÀTICA 15012024</text:p>
      <text:p text:style-name="P2">2024LDEC000282<text:tab/>LDEC APROVACIÓ TRAMITACIÓ SIMPLIFICADA ALCALDIA 15012024</text:p>
      <text:p text:style-name="P2">2024LDEC000283<text:tab/>LDEC APROVACIÓ TRAMITACIÓ SIMPLIFICADA EDUCACIÓ 22012024</text:p>
      <text:p text:style-name="P4">2024LDEC000284<text:tab/>LDEC APROVACIÓ LLISTAT PROVISIONAL ADMESOS I EXCLOSOS ESTABILITZACIÓ CONCURS OPOSICIÓ FUNCIONARIS A1-A2 <text:s/>25012024</text:p>
      <text:p text:style-name="P2"><text:soft-page-break/>2024LDEC000285<text:tab/>LDEC TARGETA APARCAMENT 25012024</text:p>
      <text:p text:style-name="P2">2024LDEC000286<text:tab/>LDEC TARGETA APARCAMENT 25012024</text:p>
      <text:p text:style-name="P2">2024LDEC000287<text:tab/>LDEC AUTORITZACIÓ PRORROGA SERVEI TELETREBALL <text:s/>25012024</text:p>
      <text:p text:style-name="P2">2024LDEC000288<text:tab/>LDEC TARGETA APARCAMENT 25012024</text:p>
      <text:p text:style-name="P2">2024LDEC000289<text:tab/>LDEC TARGETA APARCAMENT 25012024</text:p>
      <text:p text:style-name="P2">2024LDEC000290<text:tab/>LDEC TARGETA APARCAMENT 25012024</text:p>
      <text:p text:style-name="P2">2024LDEC000291<text:tab/>LDEC BAIXA LIQUIDACIÓ TRANSPORT ESCOLAR 23012024</text:p>
      <text:p text:style-name="P4">2024LDEC000292<text:tab/>LDEC INICIAR PROCEDIMENT AUTORITZACIÓ INSTAL·LACIÓ ANTENA DE TELEFONIA MÒBIL 25012024</text:p>
      <text:p text:style-name="P2">2024LDEC000293<text:tab/>LDEC CESSAMENT 24012024</text:p>
      <text:p text:style-name="P3">2024LDEC000294<text:tab/>LDEC DECRET NÚM 294_2024 DE 25 DE GENER REVOCAR ELS APARTATS PRIMER I TERCER DE LA PART DISPOSITIVA DEL DECRET DE L'ALCALDIA NÚM 2208 DE 13122022 <text:s/>24012024</text:p>
      <text:p text:style-name="P2">2024LDEC000295<text:tab/>LDEC RENOVACIÓ RACÓ DE L'ART - MARIA TERESA TUTUSAUS <text:tab/><text:tab/><text:tab/><text:tab/>24012024</text:p>
      <text:p text:style-name="P2">2024LDEC000296<text:tab/>LDEC RACÓ DE L'ART ANUAL 17012024</text:p>
      <text:p text:style-name="P2">2024LDEC000297<text:tab/>LDEC ABONAMENT NOMINA GENER 2024 18012024</text:p>
      <text:p text:style-name="P2">2024LDEC000298<text:tab/>LDEC APROVACIÓ TRAMITACIÓ SIMPLIFICADA COMUNICACIÓ 24012024</text:p>
      <text:p text:style-name="P2">2024LDEC000299<text:tab/>LDEC CONTRACTACIONS DOCENTS FOAP 22012024</text:p>
      <text:p text:style-name="P2">2024LDEC000300<text:tab/>LDEC NOMENAMENT ADMINISTRATIVA GESTIÓ TRIBUTARIA 17012024</text:p>
      <text:p text:style-name="P4">2024LDEC000301<text:tab/>LDEC NOMENAMENT PLAÇA VACANT AUXILIAR ADMINISTRATIVA GESTIÓ TRIBUTARIA 22012024</text:p>
      <text:p text:style-name="P3">2024LDEC000302<text:tab/>LDEC ESMENA LDEC 287/2024 AUTORITZACIÓ PRORROGA TELETREBALL <text:s/>25012024</text:p>
      <text:p text:style-name="P2">2024LDEC000303<text:tab/>LDEC INCOACIÓ 24012024</text:p>
      <text:p text:style-name="P3">2024LDEC000304<text:tab/>LDEC DECRET NÚM 304_2024 DE 25 DE GENER APROVAR I TRAMITAR PER RAONS D'ECONOMIA PROCESSAL 24012024</text:p>
      <text:p text:style-name="P2">2024LDEC000305<text:tab/>LDEC RECURS 23012024</text:p>
      <text:p text:style-name="P2">2024LDEC000306<text:tab/>LDEC TARGETA APARCAMENT 25012024</text:p>
      <text:p text:style-name="P2">2024LDEC000307<text:tab/>LDEC TARGETA APARCAMENT 25012024</text:p>
      <text:p text:style-name="P3">2024LDEC000308<text:tab/>LDEC DECRET BAIXA ACTIVITAT ASOCIACI<text:span text:style-name="T4">Ó</text:span>N PROYECTO ARTE BIBLICO 23012024</text:p>
      <text:p text:style-name="P2">2024LDEC000309<text:tab/>LDEC TARGETA APARCAMENT 25012024</text:p>
      <text:p text:style-name="P2">2024LDEC000310<text:tab/>LDEC TARGETA APARCAMENT 25012024</text:p>
      <text:p text:style-name="P2">2024LDEC000311<text:tab/>LDEC TARGETA APARCAMENT 25012024</text:p>
      <text:p text:style-name="P2">2024LDEC000312<text:tab/>LDEC TARGETA APARCAMENT 25012024</text:p>
      <text:p text:style-name="P2">2024LDEC000313<text:tab/>LDEC TARGETA APARCAMENT 25012024</text:p>
      <text:p text:style-name="P2">2024LDEC000314<text:tab/>LDEC TARGETA APARCAMENT 25012024</text:p>
      <text:p text:style-name="P2">2024LDEC000315<text:tab/>LDEC DECRET RECURS DE REPOSICIÓ C. INDÚSTRIA 25012024</text:p>
      <text:p text:style-name="P3">2024LDEC000316<text:tab/>LDEC RESOLUCIÓ <text:s/>ORDRE EXECUCIÓ <text:s/>SOLAR C. SENYERA 25012024</text:p>
      <text:p text:style-name="P2">2024LDEC000317<text:tab/>LDEC DECRET RESOLUCIÓ 2023-389 23012024</text:p>
      <text:p text:style-name="P3">2024LDEC000318<text:tab/>LDEC DECRET INCOACIÓ OBRES C. MUNTANYETA 26012024</text:p>
      <text:p text:style-name="P2">2024LDEC000319<text:tab/>LDEC DECRET RESOLUCIÓ 2023-355 23012024</text:p>
      <text:p text:style-name="P2">2024LDEC000320<text:tab/>LDEC APROVACIÓ TRAMITACIÓ SIMPLIFICADA URBANISME 24012024</text:p>
      <text:p text:style-name="P2">2024LDEC000321<text:tab/>LDEC DECRET INICI 2024-27 23012024</text:p>
      <text:p text:style-name="P2">2024LDEC000322<text:tab/>LDEC DECRET RESOLUCIÓ 2023-368 23012024</text:p>
      <text:p text:style-name="P2"><text:soft-page-break/>2024LDEC000323<text:tab/>LDEC DECRET INCOACIÓ OBRES C. RAFAEL ESCOFET 24012024</text:p>
      <text:p text:style-name="P2">2024LDEC000324<text:tab/>LDEC APROVACIÓ TRAMITACIÓ SIMPLIFICADA FIRES 23012024</text:p>
      <text:p text:style-name="P2">2024LDEC000325<text:tab/>LDEC DECRET RESOLUCIÓ 2023-349 23012024</text:p>
      <text:p text:style-name="P2">2024LDEC000326<text:tab/>LDEC APROVACIÓ TRAMITACIÓ SIMPLIFICADA MEDI AMBIENT 22012024</text:p>
      <text:p text:style-name="P3">2024LDEC000327<text:tab/>LDEC APROVACIÓ TRAMITACIÓ SIMPLIFICADA ENSENYAMENT PREESCOLAR 22012024</text:p>
      <text:p text:style-name="P2">2024LDEC000328<text:tab/>LDEC BAIXA TAD 26012024</text:p>
      <text:p text:style-name="P3">2024LDEC000329<text:tab/>LDEC ADJUDICACIÓ CONTRACTE MENOR REDACCIÓ PLA DE GESTIÓ I CONSERVACIÓ DEL LITORAL 24012024</text:p>
      <text:p text:style-name="P2">2024LDEC000330<text:tab/>LDEC DECRET INICI 2024-25 22012024</text:p>
      <text:p text:style-name="P2">2024LDEC000331<text:tab/>LDEC DECRET INICI 2024-26 22012024</text:p>
      <text:p text:style-name="P3">2024LDEC000332<text:tab/>LDEC NOME<text:span text:style-name="T4">N</text:span>A<text:span text:style-name="T4">M</text:span>E<text:span text:style-name="T4">N</text:span>T SUBSTITUCIÓ AUXILIAR ADMINISTRATIVA SERVEIS 25012024</text:p>
      <text:p text:style-name="P2">2024LDEC000333<text:tab/>LDEC RESOLUCIÓ OBRES D'EXECUCIÓ C. ROSA SENSAT 26012024</text:p>
      <text:p text:style-name="P3">2024LDEC000334<text:tab/>LDEC DECRET RESOLUCIÓ ORDRE EXECUCIÓ AL C. SENYERA 26012024</text:p>
      <text:p text:style-name="P2">2024LDEC000335<text:tab/>LDEC DECRET INICI 2023-28 25012024</text:p>
      <text:p text:style-name="P2">2024LDEC000336<text:tab/>LDEC DECRET RESOLUCIÓ 2023-243 24012024</text:p>
      <text:p text:style-name="P2">2024LDEC000337<text:tab/>LDEC DECRET RESOLUCIÓ - 2023-339 24012024</text:p>
      <text:p text:style-name="P2">2024LDEC000338<text:tab/>LDEC NOMENAMENT 6 AGENTS FUNCIONARIS CARRERA 25012024</text:p>
      <text:p text:style-name="P3">2024LDEC000339<text:tab/>LDEC APROVACIÓ PROJECTE RENOVACIÓ DEL DIPÒSIT D'AIGUA POTABLE DE NOU VENDRELL 2612024</text:p>
      <text:p text:style-name="P2">2024LDEC000340<text:tab/>LDEC APROVACIÓ PROPOSTA DE FORMACIÓ 29012024</text:p>
      <text:p text:style-name="P2">2024LDEC000341<text:tab/>LDEC APROVACIÓ PROPOSTA DE FORMACIÓ 29012024</text:p>
      <text:p text:style-name="P2">2024LDEC000342<text:tab/>LDEC APROVACIÓ PROPOSTA DE FORMACIÓ 29012024</text:p>
      <text:p text:style-name="P2">2024LDEC000343<text:tab/>LDEC APROVACIÓ PROPOSTA DE FORMACIÓ 29012024</text:p>
      <text:p text:style-name="P2">2024LDEC000344<text:tab/>LDEC APROVACIÓ PROPOSTA DE FORMACIÓ 29012024</text:p>
      <text:p text:style-name="P2">2024LDEC000345<text:tab/>LDEC APROVACIÓ PROPOSTA DE FORMACIÓ 29012024</text:p>
      <text:p text:style-name="P2">2024LDEC000346<text:tab/>LDEC APROVACIÓ PROPOSTA DE FORMACIÓ <text:s/>29012024</text:p>
      <text:p text:style-name="P3">2024LDEC000347<text:tab/>LDEC APROVACIÓ TRAMITACIÓ SIMPLIFICADA INFÀNCIA, JOVENTUT I CENTRE CÍVIC 25012024</text:p>
      <text:p text:style-name="P3">2024LDEC000348<text:tab/>LDEC APROVACIÓ CONVOCATÒRIA I BASES SELECCIÓ TÈCNICS SUBVENCIÓ TREBALL BARRIS 26012024</text:p>
      <text:p text:style-name="P3">2024LDEC000349<text:tab/>LDEC APROVACIÓ CANVI FINANÇAMENT ANNEX INVERSIONS 2024 30012024</text:p>
      <text:p text:style-name="P2">2024LDEC000350<text:tab/>LDEC PRECINTE 29012024</text:p>
      <text:p text:style-name="P3">2024LDEC000351<text:tab/>LDEC ESMENA <text:span text:style-name="T5">DECRET</text:span> 287/2024 AUTORITZACIÓ PRORROGA TELETREBALL <text:s/>29012024</text:p>
      <text:p text:style-name="P2">2024LDEC000352<text:tab/>LDEC APROVACIÓ TRAMITACIÓ SIMPLIFICADA POLÍTIQUES DE GÈNERE <text:tab/><text:tab/><text:tab/>26012024</text:p>
      <text:p text:style-name="P2">2024LDEC000353<text:tab/>LDEC APROVACIÓ TRAMITACIÓ SIMPLIFICADA VIA PÚBLICA 26012024</text:p>
      <text:p text:style-name="P3">2024LDEC000354<text:tab/>LDEC DECRET NÚM. 354_2024 DE 30 DE GENER NOMENAMENT LLETRAT <text:s/>I EMPLAÇAR 29012024</text:p>
      <text:p text:style-name="P4">2024LDEC000355<text:tab/>LDEC DECRET BAIXA PADRÓ MERCAT AMBULANT DE COMA-RUGA <text:s/>PER TRANSMISSIÓ 29012024</text:p>
      <text:p text:style-name="P2">2024LDEC000356<text:tab/>LDEC ADJUDICACIÓ CONTRACTE 12012024</text:p>
      <text:p text:style-name="P2">2024LDEC000357<text:tab/>LDEC DECRET MERCAT D'ANTIQUARIS I BROCANTERS 26012024</text:p>
      <text:p text:style-name="P2">2024LDEC000358<text:tab/>LDEC DESESTIMAR CONDICIONS SERVEI VIGILÀNCIA 26012024</text:p>
      <text:p text:style-name="P2"><text:soft-page-break/>2024LDEC000359<text:tab/>LDEC ALTA SAD 30012024</text:p>
      <text:p text:style-name="P2">2024LDEC000360<text:tab/>LDEC ALTA SAD 30012024</text:p>
      <text:p text:style-name="P3">2024LDEC000361<text:tab/>LDEC ALTA PADRÓ MERCAT AMBULANT DE COMA-RUGA <text:s text:c="2"/>6M/L <text:s/>30012024</text:p>
      <text:p text:style-name="P2">2024LDEC000362<text:tab/>LDEC BAIXA SAD 30012024</text:p>
      <text:p text:style-name="P2">2024LDEC000363<text:tab/>LDEC BAIXA SAD 30012024</text:p>
      <text:p text:style-name="P3">2024LDEC000364<text:tab/>LDEC APROVACIÓ BASES I CONVOCATÒRIA ENGINYER TÈCNIC A1 PLATGES 2024 30012024</text:p>
      <text:p text:style-name="P2">2024LDEC000365<text:tab/>LDEC INICI EXPEDIENT RESOLUCIÓ CONTRACTE 30012024</text:p>
      <text:p text:style-name="P2">2024LDEC000366<text:tab/>LDEC APROVACIÓ PROPOSTA DE FORMACIÓ <text:s/>30012024</text:p>
      <text:p text:style-name="P2">2024LDEC000367<text:tab/>LDEC LLICENCIA URBANÍSTICA 30012024</text:p>
      <text:p text:style-name="P2">2024LDEC000368<text:tab/>LDEC APROVACIÓ PROPOSTA DE FORMACIÓ <text:s/>30012024</text:p>
      <text:p text:style-name="P2">2024LDEC000369<text:tab/>LDEC LLICENCIA URBANÍSTICA 30012024</text:p>
      <text:p text:style-name="P3">2024LDEC000370<text:tab/>LDEC AUTORITZACIÓ GESTIÓ I SIGNATURA DESPESES TURISME 30012024</text:p>
      <text:p text:style-name="P2">2024LDEC000371<text:tab/>LDEC LLICENCIA URBANÍSTICA 30012024</text:p>
      <text:p text:style-name="P2">2024LDEC000372<text:tab/>LDEC AUTORITZACIÓ RACÓ DE L'ART 30012024</text:p>
      <text:p text:style-name="P2">2024LDEC000373<text:tab/>LDEC MERCAT D'ANTIQUARIS I BROCANTERS 24012024</text:p>
      <text:p text:style-name="P3">2024LDEC000374<text:tab/>LDEC DONAR CONFORMITAT INFORME JUSTIFICATIU I INICIAR EXPEDIENT DE CONTRACTACIÓ DEL SERVEI DE REDACCIÓ DEL PROJECTE DEL BOTAFOC 15122023</text:p>
      <text:p text:style-name="P3">2024LDEC000375<text:tab/>LDEC PAGAMENT FINALISTES CONCURS DE PROJECTES I JURAT 27102023</text:p>
      <text:p text:style-name="P2">2024LDEC000376<text:tab/>LDEC LLICENCIA URBANÍSTICA 30012024</text:p>
      <text:p text:style-name="P2">2024LDEC000377<text:tab/>LDEC LLICÈNCIA URBANÍSTICA 30012024</text:p>
      <text:p text:style-name="P2">2024LDEC000378<text:tab/>LDEC MERCAT D'ANTIQUARIS I BROCANTERS 30012024</text:p>
      <text:p text:style-name="P2">2024LDEC000379<text:tab/>LDEC CONCESSIÓ EXCEDÈNCIA VOLUNTÀRIA 30012024</text:p>
      <text:p text:style-name="P2">2024LDEC000380<text:tab/>LDEC APORTACIÓ GRUPS MUNICIPALS GENER AL JUNY 2024 31012024</text:p>
      <text:p text:style-name="P3">2024LDEC000381<text:tab/>LDEC NOMENAMENT TÈCNIC/A ORIENTADOR/A PLA EDUCATIU ENTORN 26012024</text:p>
      <text:p text:style-name="P2">2024LDEC000382<text:tab/>LDEC NOMENAMENT TÈCNIC A2 CULTURA I TURISME 23012024</text:p>
      <text:p text:style-name="P2">2024LDEC000383<text:tab/>ORDRE DEL DIA ORDRE DEL <text:s text:c="2"/>31012024</text:p>
      <text:p text:style-name="P2">2024LDEC000384<text:tab/>LDEC LLICENCIA URBANÍSTICA 31012024</text:p>
      <text:p text:style-name="P2">2024LDEC000385<text:tab/>LDEC DECRET 31012024</text:p>
      <text:p text:style-name="P2">2024LDEC000386<text:tab/>LDEC DECRET 31012024</text:p>
      <text:p text:style-name="P2">2024LDEC000387<text:tab/>LDEC DECRET 31012024</text:p>
      <text:p text:style-name="P2">2024LDEC000388<text:tab/>LDEC DECRET 31012024</text:p>
      <text:p text:style-name="P2">2024LDEC000389<text:tab/>LDEC DECRET 31012024</text:p>
      <text:p text:style-name="P2">2024LDEC000390<text:tab/>LDEC DECRET 31012024</text:p>
      <text:p text:style-name="P2">2024LDEC000391<text:tab/>LDEC DECRET 31012024</text:p>
      <text:p text:style-name="P2">2024LDEC000392<text:tab/>LDEC DECRET 31012024</text:p>
      <text:p text:style-name="P2">2024LDEC000393<text:tab/>LDEC DECRET 31012024</text:p>
      <text:p text:style-name="P2">2024LDEC000394<text:tab/>LDEC DECRET 31012024</text:p>
      <text:p text:style-name="P2">2024LDEC000395<text:tab/>LDEC DECRET 31012024</text:p>
      <text:p text:style-name="P2">2024LDEC000396<text:tab/>LDEC DECRET 31012024</text:p>
      <text:p text:style-name="P2">2024LDEC000397<text:tab/>LDEC DECRET 31012024</text:p>
      <text:p text:style-name="P2"><text:soft-page-break/>2024LDEC000398<text:tab/>LDEC ESMENA DEC<text:span text:style-name="T5">RET</text:span> 221/2024 AUTORITZACIÓ TELETREBALL <text:s/><text:tab/><text:tab/><text:tab/><text:tab/>31012024</text:p>
      <text:p text:style-name="P2">2024LDEC000399<text:tab/>LDEC DECRET 30012024</text:p>
      <text:p text:style-name="P2">2024LDEC000400<text:tab/>LDEC DECRET 30012024</text:p>
      <text:p text:style-name="P2">2024LDEC000401<text:tab/>LDEC DECRET 30012024</text:p>
      <text:p text:style-name="P2">2024LDEC000402<text:tab/>LDEC DECRET 30012024</text:p>
      <text:p text:style-name="P2">2024LDEC000403<text:tab/>LDEC ABONAMENT REGULARITZACIÓ NÒMINA GENER'24 30012024</text:p>
      <text:p text:style-name="P3">2024LDEC000404<text:tab/>LDEC APROVACIÓ LLISTAT ADMESOS I EXCLOSOS OPO TÈCNIC A2 RRHH 01022024</text:p>
      <text:p text:style-name="P2">2024LDEC000405<text:tab/>LDEC COTITZACIÓ DIFERÈNCIA FEBRER 2021 31012024</text:p>
      <text:p text:style-name="P4">2024LDEC000406<text:tab/>LDEC EXCLUSIÓ DEL PROCEDIMENT NEGOCIAT DEL CONTRACTE LOT 1 RIERA RENAT 3R 31012024</text:p>
      <text:p text:style-name="P3">2024LDEC000407<text:tab/>LDEC APROVACIÓ TRAMITACIÓ SIMPLIFICADA PROMOCIÓ CULTURAL 29012024</text:p>
      <text:p text:style-name="P3">2024LDEC000408<text:tab/>LDEC APROVACIÓ I ABONAMENT DE LA RELACIÓ DE FACTURES Q/2024/9 01022024</text:p>
      <text:p text:style-name="P3">2024LDEC000409<text:tab/>LDEC APROVACIÓ I ABONAMENT DE LA RELACIÓ DE FACTURES Q/2024/8 01022024</text:p>
      <text:p text:style-name="P2">2024LDEC000410<text:tab/>LDEC DECRET FINALITZACIÓ EXPEDIENT RISC D'INFÀNCIA 02022024</text:p>
      <text:p text:style-name="P3">2024LDEC000411<text:tab/>LDEC 2024.003_DECRET_REMESA QUOTES ABONATS_FEBRER2024 0502204</text:p>
      <text:p text:style-name="P2">2024LDEC000412<text:tab/>LDEC APROVACIÓ PROPOSTA DE FORMACIÓ <text:s/>05022024</text:p>
      <text:p text:style-name="P2">2024LDEC000413<text:tab/>LDEC DECRET BAIXA LIQUIDACIÓ 05022024</text:p>
      <text:p text:style-name="P3">2024LDEC000414<text:tab/>LDEC INCOAR EXPEDIENT PER A LA CESSIÓ GRATUÏTA D'UN BE MUNICIPAL PATRIMONIAL 05022024</text:p>
      <text:p text:style-name="P2">2024LDEC000415<text:tab/>LDEC REMESA EBM FEBRER 4.369,95 05022024</text:p>
      <text:p text:style-name="P2">2024LDEC000416<text:tab/>LDEC APROVAR DEVOLUCIÓ GARANTIA LOT 1 10112023</text:p>
      <text:p text:style-name="P3">2024LDEC000417<text:tab/>LDEC DECRET APROVACIÓ FRACCIONAMENT LIQUIDACIÓ 2023 IVT 1871 02022024</text:p>
      <text:p text:style-name="P3">2024LDEC000418<text:tab/>LDEC APROVACIÓ DECRET FRACCIONAMENT LIQUIDACIÓ 2024 LE 4 02022024</text:p>
      <text:p text:style-name="P3">2024LDEC000419<text:tab/>LDEC DECRET APROVACIÓ FRACCIONAMENT LIQUIDACIÓ 2024 LE 3 02022024</text:p>
      <text:p text:style-name="P3">2024LDEC000420<text:tab/>LDEC DECRET APROVACIÓ FRACCIONAMENT LIQUIDACIÓ 2023 IVT 1872 02022024</text:p>
      <text:p text:style-name="P2">2024LDEC000421<text:tab/>LDEC APROVACIÓ TRAMITACIÓ SIMPLIFICADA CULTURA 30012024</text:p>
      <text:p text:style-name="P2">2024LDEC000422<text:tab/>LDEC APROVACIÓ TRAMITACIÓ SIMPLIFICADA MUSEUS 30012024</text:p>
      <text:p text:style-name="P2">2024LDEC000423<text:tab/>LDEC ADAPTACIÓ HORÀRIA 05022024</text:p>
      <text:p text:style-name="P3">2024LDEC000424<text:tab/>LDEC DECRET NÚM. 424_2024 DE 5 DE FEBRER NOMENAMENT LLETRAT 05022024</text:p>
      <text:p text:style-name="P2">2024LDEC000425<text:tab/>LDEC DECRET DESESTIMATORI GJUP2022000048 03012024</text:p>
      <text:p text:style-name="P2">2024LDEC000426<text:tab/>LDEC APROVACIÓ SIGNATURA CONVENI ANY GUIMERÀ 01022024</text:p>
      <text:p text:style-name="P2">2024LDEC000427<text:tab/>LDEC RACÓ DE L'ART ANUAL 02022024</text:p>
      <text:p text:style-name="P2">2024LDEC000428<text:tab/>LDEC APROVACIÓ PROPOSTA DE FORMACIÓ 02022024</text:p>
      <text:p text:style-name="P2">2024LDEC000429<text:tab/>LDEC DECRET RESOLUCIÓ 2023-315 29012024</text:p>
      <text:p text:style-name="P2">2024LDEC000430<text:tab/>LDEC APROVACIÓ PROPOSTA DE FORMACIÓ 02022024</text:p>
      <text:p text:style-name="P2">2024LDEC000431<text:tab/>LDEC APROVACIÓ PROPOSTA DE FORMACIÓ 02022024</text:p>
      <text:p text:style-name="P4"><text:soft-page-break/>2024LDEC000432<text:tab/>LDEC DECRET NÚM. 432_2024 DE 5 DE FEBRER NOMENAMENT LLETRAT 02022024</text:p>
      <text:p text:style-name="P2">2024LDEC000433<text:tab/>LDEC DECRET RESOLUCIÓ 2023-319 02022024</text:p>
      <text:p text:style-name="P2">2024LDEC000434<text:tab/>LDEC INCOACIÓ 02022024</text:p>
      <text:p text:style-name="P2">2024LDEC000435<text:tab/>LDEC DECRET INICI 2024-32 31012024</text:p>
      <text:p text:style-name="P2">2024LDEC000436<text:tab/>LDEC DECRET INICI 2024-31 31012024</text:p>
      <text:p text:style-name="P2">2024LDEC000437<text:tab/>LDEC DECRET INICI 2024-35 30012024</text:p>
      <text:p text:style-name="P2">2024LDEC000438<text:tab/>LDEC DECRET INICI 2024-33 31012024</text:p>
      <text:p text:style-name="P2">2024LDEC000439<text:tab/>LDEC APROVACIÓ PROPOSTA DE FORMACIÓ 02022024</text:p>
      <text:p text:style-name="P4">2024LDEC000440<text:tab/>LDEC APROVACIÓ REMESA REBUTS FEBRER 2024 ESCOLA ART APEL·LES FENOSA 02022024</text:p>
      <text:p text:style-name="P2">2024LDEC000441<text:tab/>LDEC DECRET INICI 2024-36 30012024</text:p>
      <text:p text:style-name="P2">2024LDEC000442<text:tab/>LDEC APROVACIÓ EXP. MC 2DA/2024 02022024</text:p>
      <text:p text:style-name="P2">2024LDEC000443<text:tab/>LDEC DECRET RESOLUCIÓ 2023-290 30012024</text:p>
      <text:p text:style-name="P2">2024LDEC000444<text:tab/>LDEC APROVACIÓ CREACIÓ APLICACIONS CAP 1 02022024</text:p>
      <text:p text:style-name="P2">2024LDEC000445<text:tab/>LDEC DECRET INICI 2024-38 30012024</text:p>
      <text:p text:style-name="P2">2024LDEC000446<text:tab/>LDEC DECRET INICI 2024-34 30012024</text:p>
      <text:p text:style-name="P2">2024LDEC000447<text:tab/>LDEC RACÓ DE L'ART ANUAL 01022024</text:p>
      <text:p text:style-name="P2">2024LDEC000448<text:tab/>LDEC DECRET RACÓ DE L'ART ANUAL CAROLINA DOMENECH 01022024</text:p>
      <text:p text:style-name="P3">2024LDEC000449<text:tab/>LDEC APROVACIÓ CONVOCATÒRIA TRANSMISSIÓ PARADA 8ML MERCAT AMBULANT DE COMA-RUGA 01022024</text:p>
      <text:p text:style-name="P3">2024LDEC000450<text:tab/>LDEC RECTIFICAR PLEC DE CLÀUSULES ADMINISTRATIVES SERVEIS TEMPORADA PLATGES 02022024</text:p>
      <text:p text:style-name="P2">2024LDEC000451<text:tab/>LDEC DECRET CORRECCIÓ ERRADES 06022024</text:p>
      <text:p text:style-name="P2">2024LDEC000452<text:tab/>LDEC RETORN GOS 06022024</text:p>
      <text:p text:style-name="P3">2024LDEC000453<text:tab/>LDEC COMP DEUTES A AJUNTAMENT DE LES DEVOLUCIONS DESEMBRE P 2024 44 05022024</text:p>
      <text:p text:style-name="P2">2024LDEC000454<text:tab/>LDEC COMP DEUTES A BASE DEV ING DESEMBRE 2023 02022024</text:p>
      <text:p text:style-name="P3">2024LDEC000455<text:tab/>LDEC ORDENACIÓ PAGAMENT APORTACIÓ MUNICIPAL A PROSCENI EL VENDRELL 05022024</text:p>
      <text:p text:style-name="P2">2024LDEC000456<text:tab/>LDEC INICI EXPEDIENT RISC INFÀNCIA 06022024</text:p>
      <text:p text:style-name="P3">2024LDEC000457<text:tab/>LDEC APROVACIÓ DE LA MODIFICACIÓ DEL REGLAMENT D'AIGÜES DEL SERVEI MUNICIPAL 05022024</text:p>
      <text:p text:style-name="P4">2024LDEC000458<text:tab/>LDEC DEVOLUCIÓ I COMPENSACIÓ DE LIQUIDACIÓ 2023 PROM 24. ALFONS PARRA BERMÚDEZ - LA FIRETA SCP. FIRA DE SANTA TERESA 2023 07022024</text:p>
      <text:p text:style-name="P2">2024LDEC000459<text:tab/>ORDRE DEL DIA ORDRE DEL <text:s text:c="2"/>07022024</text:p>
      <text:p text:style-name="P2">2024LDEC000460<text:tab/>LDEC AUTORITZACIÓ PRORROGA TELETREBALL <text:s/>07022024</text:p>
      <text:p text:style-name="P2">2024LDEC000461<text:tab/>LDEC MODI<text:span text:style-name="T4">F</text:span>I<text:span text:style-name="T4">C</text:span>AR LA SESSIÓ DE LA JGL 07022024</text:p>
      <text:p text:style-name="P2">2024LDEC000462<text:tab/>LDEC APROVACIÓ EXP. CREACIÓ APLICACIONS MEDIFICIS 07022024</text:p>
      <text:p text:style-name="P3">2024LDEC000463<text:tab/>LDEC REVOCAR LA DELEGACIÓ A LA VICESECRETÀRIA RELATIVA A L’ASSISTÈNCIA A LA JUNTA DE GOVERN LOCAL 07022024</text:p>
      <text:p text:style-name="P2">2024LDEC000464<text:tab/>LDEC APROVACIÓ EXP. MC 03DA/2024 06022024</text:p>
      <text:p text:style-name="P2">2024LDEC000465<text:tab/>LDEC DECRET RESOLUCIÓ 2023-379 07022024</text:p>
      <text:p text:style-name="P2">2024LDEC000466<text:tab/>LDEC DECRET RESOLUCIÓ 2023-304 06022024</text:p>
      <text:p text:style-name="P3">2024LDEC000467<text:tab/>LDEC DONAR CONFORMITAT INFORME JUSTIFICATIU, INIC<text:span text:style-name="T4">I</text:span>AR EXPEDIENT, APROVAR PLECS I CONVOCAR LICITACIÓ 24112023</text:p>
      <text:p text:style-name="P2"><text:soft-page-break/>2024LDEC000468<text:tab/>LDEC DECRET RESOLUCIÓ 2023-251 05022024</text:p>
      <text:p text:style-name="P2">2024LDEC000469<text:tab/>LDEC DECRET ESTIMACIÓ PARCIAL GJUP2022000026 23112023</text:p>
      <text:p text:style-name="P2">2024LDEC000470<text:tab/>LDEC DECRET 06022024</text:p>
      <text:p text:style-name="P3">2024LDEC000471<text:tab/>LDEC SUBSTITUCIÓ D'UN AVAL PER FIANÇA METÀL·LIC 06022024</text:p>
      <text:p text:style-name="P2">2024LDEC000472<text:tab/>LDEC CESSAMENT 06022024</text:p>
      <text:p text:style-name="P2">2024LDEC000473<text:tab/>LDEC LLICENCIA URBANÍSTICA 06022024</text:p>
      <text:p text:style-name="P2">2024LDEC000474<text:tab/>LDEC DECRET MERCAT D'ANTIQUARIS I BROCANTERS 06022024</text:p>
      <text:p text:style-name="P2">2024LDEC000475<text:tab/>LDEC ADJUDICAR CONTRACTE SERVEIS LOGÍSTICS 24012024</text:p>
      <text:p text:style-name="P2">2024LDEC000476<text:tab/>LDEC CONVENI CONVENI _ PRACTIQUES 07022024</text:p>
      <text:p text:style-name="P2">2024LDEC000477<text:tab/>LDEC CONTRACTACIÓ PROFESSOR OBOE 31012024</text:p>
      <text:p text:style-name="P4">2024LDEC000478<text:tab/>LDEC APROVACIÓ INFORME DE NECESSITAT, PLEC TÈCNIC I PCAP REDACCIÓ PROJECTE D'OBRA REFORMA CTRA. SANT VICENÇ 06022024</text:p>
      <text:p text:style-name="P2">2024LDEC000479<text:tab/>LDEC LLICENCIA URBANÍSTICA 08022024</text:p>
      <text:p text:style-name="P2">2024LDEC000480<text:tab/>LDEC LLICENCIA URBANÍSTICA 08022024</text:p>
      <text:p text:style-name="P2">2024LDEC000481<text:tab/>LDEC LLICENCIA URBANÍSTICA 08022024</text:p>
      <text:p text:style-name="P2">2024LDEC000482<text:tab/>LDEC LLICENCIA URBANÍSTICA 08022024</text:p>
      <text:p text:style-name="P2">2024LDEC000483<text:tab/>LDEC BAIXA PART LIQ 2023 ESUB 0003 27 PER NEGATIVA 08022024</text:p>
      <text:p text:style-name="P2">2024LDEC000484<text:tab/>LDEC TARGETA APARCAMENT 08022024</text:p>
      <text:p text:style-name="P2">2024LDEC000485<text:tab/>LDEC TARGETA APARCAMENT 08022024</text:p>
      <text:p text:style-name="P2">2024LDEC000486<text:tab/>LDEC TARGETA APARCAMENT 08022024</text:p>
      <text:p text:style-name="P2">2024LDEC000487<text:tab/>LDEC TARGETA APARCAMENT 08022024</text:p>
      <text:p text:style-name="P2">2024LDEC000488<text:tab/>LDEC TARGETA APARCAMENT 08022024</text:p>
      <text:p text:style-name="P2">2024LDEC000489<text:tab/>LDEC TARGETA APARCAMENT 08022024</text:p>
      <text:p text:style-name="P2">2024LDEC000490<text:tab/>LDEC TARGETA APARCAMENT 08022024</text:p>
      <text:p text:style-name="P2">2024LDEC000491<text:tab/>LDEC TARGETA APARCAMENT 08022024</text:p>
      <text:p text:style-name="P2">2024LDEC000492<text:tab/>LDEC TARGETA APARCAMENT 08022024</text:p>
      <text:p text:style-name="P2">2024LDEC000493<text:tab/>LDEC TARGETA APARCAMENT 08022024</text:p>
      <text:p text:style-name="P2">2024LDEC000494<text:tab/>LDEC APROVACIÓ EXP 02IR/2024 08022024</text:p>
      <text:p text:style-name="P2">2024LDEC000495<text:tab/>LDEC TARGETA APARCAMENT 08022024</text:p>
      <text:p text:style-name="P2">2024LDEC000496<text:tab/>LDEC TARGETA APARCAMENT 08022024</text:p>
      <text:p text:style-name="P2">2024LDEC000497<text:tab/>LDEC TARGETA APARCAMENT 08022024</text:p>
      <text:p text:style-name="P2">2024LDEC000498<text:tab/>LDEC TARGETA APARCAMENT 08022024</text:p>
      <text:p text:style-name="P2">2024LDEC000499<text:tab/>LDEC TARGETA APARCAMENT 08022024</text:p>
      <text:p text:style-name="P2">2024LDEC000500<text:tab/>LDEC CADUCITAT PROCEDIMENT 08022024</text:p>
      <text:p text:style-name="P3">2024LDEC000501<text:tab/>LDEC APROVACIÓ EXP DEFINICIÓ PROJECTE SDONE SI SOCIALS 2024 08022024</text:p>
      <text:p text:style-name="P2">2024LDEC000502<text:tab/>LDEC APROVAR SOL·LICITUD CESSIÓ ESPAI COWORKING 06022024</text:p>
      <text:p text:style-name="P3">2024LDEC000503<text:tab/>LDEC ALTA PADRÓ MERCAT AMBULANT DE COMA-RUGA <text:s/>PARADA <text:s/>8M/L <text:s/>08022024</text:p>
      <text:p text:style-name="P3">2024LDEC000504<text:tab/>LDEC BAIXA PADRÓ MERCAT AMBULANT DE COMA-RUGA <text:s/>PER TRANSMISSIÓ 08022024</text:p>
      <text:p text:style-name="P2">2024LDEC000505<text:tab/>LDEC AUTORITZACIÓ PRORROGA TELETREBALL <text:s/>08022024</text:p>
      <text:p text:style-name="P2">2024LDEC000506<text:tab/>LDEC DECRET RESOLUCIÓ 2023-365 07022024</text:p>
      <text:p text:style-name="P3">2024LDEC000507<text:tab/>LDEC ESMENA DEC<text:span text:style-name="T5">RET</text:span> 2024/460 AUTORITZACIÓ PRORROGA TELETREBALL MLR 08022024</text:p>
      <text:p text:style-name="P2"><text:soft-page-break/>2024LDEC000508<text:tab/>LDEC DECRET RESOLUCIÓ 2023-371 07022024</text:p>
      <text:p text:style-name="P2">2024LDEC000509<text:tab/>LDEC DECRET RESOLUCIÓ 2023-364 07022024</text:p>
      <text:p text:style-name="P2">2024LDEC000510<text:tab/>LDEC APROVACIÓ LLICÈNCIA FESTA FARRASTOLTES 2024 08022024</text:p>
      <text:p text:style-name="P2">2024LDEC000511<text:tab/>LDEC <text:s/>APROVACIÓ SIGNATURA DEL CONVENI CORNER 2024 06022024</text:p>
      <text:p text:style-name="P2">2024LDEC000512<text:tab/>LDEC LLICÈNCIA GOS PERILLÓS 09022024</text:p>
      <text:p text:style-name="P2">2024LDEC000513<text:tab/>LDEC AUTOR<text:span text:style-name="T4">I</text:span>TZACIÓ SERVEI TELETREBALL <text:s/>09022024</text:p>
      <text:p text:style-name="P2">2024LDEC000514<text:tab/>LDEC AUTORITZACIÓ PRORROGA TELETREBALL <text:s/>09022024</text:p>
      <text:p text:style-name="P2">2024LDEC000515<text:tab/>LDEC ESMENA LDEC501 DE 08/02/24 09022024</text:p>
      <text:p text:style-name="P2">2024LDEC000516<text:tab/>LDEC DESPRECINTE I PRECINTE 09022024</text:p>
      <text:p text:style-name="P2">2024LDEC000517<text:tab/>LDEC DECRET RESOLUCIÓ 2023-390 05022024</text:p>
      <text:p text:style-name="P2">2024LDEC000518<text:tab/>LDEC DECRET RESOLUCIÓ 2023-402 05022024</text:p>
      <text:p text:style-name="P2">2024LDEC000519<text:tab/>LDEC DECRET RESOLUCIÓ 2023-347 074022024</text:p>
      <text:p text:style-name="P2">2024LDEC000520<text:tab/>LDEC DECRET RESOLUCIÓ 2023-367 07022024</text:p>
      <text:p text:style-name="P4">2024LDEC000521<text:tab/>LDEC DESESTIMAR RECURS REPOSICIÓ INTERPOSAT PER ARTIFEX INFRAESTRUCTURAS SL 07022024</text:p>
      <text:p text:style-name="P2">2024LDEC000522<text:tab/>LDEC TANCAMENT EXPEDIENT RISC INFÀNCIA 09022024</text:p>
      <text:p text:style-name="P2">2024LDEC000523<text:tab/>LDEC TANCAMENT EXPEDIENT RISC INFÀNCIA 09022024</text:p>
      <text:p text:style-name="P2">2024LDEC000524<text:tab/>LDEC TANCAMENT EXPEDIENT RISC INFÀNCIA 09022024</text:p>
      <text:p text:style-name="P2">2024LDEC000525<text:tab/>LDEC RECTIFICAR ERROR MATERIAL 09022024</text:p>
      <text:p text:style-name="P2">2024LDEC000526<text:tab/>LDEC APROVACIÓ PROPOSTA DE FORMACIÓ <text:s/>13022024</text:p>
      <text:p text:style-name="P2">2024LDEC000527<text:tab/>LDEC APROVACIÓ PROPOSTA DE FORMACIÓ <text:s/>13022024</text:p>
      <text:p text:style-name="P2">2024LDEC000528<text:tab/>LDEC APROVACIÓ PROPOSTA DE FORMACIÓ <text:s/>13022024</text:p>
      <text:p text:style-name="P2">2024LDEC000529<text:tab/>LDEC APROVACIÓ PROPOSTA DE FORMACIÓ 13022024</text:p>
      <text:p text:style-name="P2">2024LDEC000530<text:tab/>LDEC APROVACIÓ PROPOSTA DE FORMACIÓ <text:s/>12022024</text:p>
      <text:p text:style-name="P2">2024LDEC000531<text:tab/>LDEC APROVACIÓ PROPOSTA DE FORMACIÓ <text:s/>12022024</text:p>
      <text:p text:style-name="P2">2024LDEC000532<text:tab/>LDEC ABONAMENT TRIENNIS RCM 29012024</text:p>
      <text:p text:style-name="P2">2024LDEC000533<text:tab/>LDEC ABONAMENT TRIENNIS APA 29012024</text:p>
      <text:p text:style-name="P2">2024LDEC000534<text:tab/>LDEC ABON<text:span text:style-name="T6">A</text:span>MENT TRIENNIS IMP 31012024</text:p>
      <text:p text:style-name="P3">2024LDEC000535<text:tab/>LDEC APROVACIÓ I ABONAMENT DE LA RELACIÓ DE FACTURES Q/2024/30 13022024</text:p>
      <text:p text:style-name="P3">2024LDEC000536<text:tab/>LDEC APROVACIÓ I ABONAMENT DE LA RELACIÓ DE FACTURES Q/2024/29 13022024</text:p>
      <text:p text:style-name="P3">2024LDEC000537<text:tab/>LDEC APROVACIÓ I ABONAMENT DE LA RELACIÓ DE FACTURES Q/2024/25 13022024</text:p>
      <text:p text:style-name="P3">2024LDEC000538<text:tab/>LDEC APROVACIÓ I ABONAMENT DE LA RELACIÓ DE FACTURES Q/2024/28 13022024</text:p>
      <text:p text:style-name="P2">2024LDEC000539<text:tab/>LDEC PRORROGA OBRES 06022024</text:p>
      <text:p text:style-name="P2">2024LDEC000540<text:tab/>LDEC CONCESSIÓ BESTRETA JCE 12022024</text:p>
      <text:p text:style-name="P3">2024LDEC000541<text:tab/>LDEC DECRET INCOACIÓ ORDRE D'EXECUCIÓ AL PG. DOCTOR LETAMENTI 13022024</text:p>
      <text:p text:style-name="P2">2024LDEC000542<text:tab/>LDEC LLICENCIA URBANÍSTICA 13022024</text:p>
      <text:p text:style-name="P2">2024LDEC000543<text:tab/>LDEC NOMENAMENT TÈCNIC/A ACCIÓ COMUNITÀRIA 26012024</text:p>
      <text:p text:style-name="P2">2024LDEC000544<text:tab/>LDEC CONTRACTE FORMATIU SOC FOMENT PRACTIQUES 09022024</text:p>
      <text:p text:style-name="P3">2024LDEC000545<text:tab/>LDEC APROVAR INICI PROCEDIMENT CONSULTA PRELIMINAR MERCAT LICITACIÓ ATORGAMENT AUTORITZACIÓ EXPLOTACIÓ TRENET PLATGES 13022024</text:p>
      <text:p text:style-name="P3"><text:soft-page-break/>2024LDEC000546<text:tab/>LDEC APROVACIÓ I ORDENACIÓ PAGAMENT QUOTA 1T 2024 FCC AQUALIA 12022024</text:p>
      <text:p text:style-name="P3">2024LDEC000547<text:tab/>LDEC APROVACIÓ I ORDENACIÓ PAGAMENT QUOTA 1T 2024 DEXIA CRÈDIT LOCAL 12022024</text:p>
      <text:p text:style-name="P2">2024LDEC000548<text:tab/>LDEC BAIXA REBUT TRANSPORT ESCOLAR 13022024</text:p>
      <text:p text:style-name="P3">2024LDEC000549<text:tab/>LDEC DECRET DE PRESCRIPCIÓ DE LES OBRES C. FRANCISCO DE GOYA 13022024</text:p>
      <text:p text:style-name="P3">2024LDEC000550<text:tab/>LDEC DECRET ORDRE D'EXECUCIÓ C<text:span text:style-name="T7">.</text:span> MONTSIÀ 13022024</text:p>
      <text:p text:style-name="P2">2024LDEC000551<text:tab/>LDEC ALTA TAD 31012024</text:p>
      <text:p text:style-name="P2">2024LDEC000552<text:tab/>LDEC ALTA TAD 31012024</text:p>
      <text:p text:style-name="P2">2024LDEC000553<text:tab/>LDEC CESSAMENT 13022024</text:p>
      <text:p text:style-name="P2">2024LDEC000554<text:tab/>LDEC DECRET REQUERINT DOCUMENTACIÓ 12022024</text:p>
      <text:p text:style-name="P2">2024LDEC000555<text:tab/>LDEC APROVACIÓ TRAMITACIÓ SIMPLIFICADA TURISME 09022024</text:p>
      <text:p text:style-name="P3">2024LDEC000556<text:tab/>LDEC APROVACIÓ LLISTAT PROVISIONAL ADM / EXCL. PROCÉS TÈCNIC ESPECIALISTA A1 12022024</text:p>
      <text:p text:style-name="P2">2024LDEC000557<text:tab/>LDEC APROVACIÓ TRAMITACIÓ SIMPLIFICADA CEMENTIRI 08022024</text:p>
      <text:p text:style-name="P2">2024LDEC000558<text:tab/>LDEC APROVACIÓ TRAMITACIÓ SIMPLIFICADA HABITATGE 07022024</text:p>
      <text:p text:style-name="P2">2024LDEC000559<text:tab/>LDEC DECRET PARTICIÓ SECCIÓ 02022004</text:p>
      <text:p text:style-name="P3">2024LDEC000560<text:tab/>LDEC DONAR CONFORMITAT AL NOU INFORME JUSTIFICATIU CONTRACTACIÓ, APROVACIÓ PLECS DE CLÀUSULES I CONVOCAR LICITACIÓ 07112023</text:p>
      <text:p text:style-name="P2">2024LDEC000561<text:tab/>ORDRE DEL DIA ORDRE DEL <text:s text:c="2"/>14022024</text:p>
      <text:p text:style-name="P2">2024LDEC000562<text:tab/>LDEC DECRET FINALITZACIÓ EXPEDIENT RISC D'INFÀNCIA 15022024</text:p>
      <text:p text:style-name="P2">2024LDEC000563<text:tab/>LDEC DECRET FINALITZACIÓ EXPEDIENT RISC D'INFÀNCIA 15022024</text:p>
      <text:p text:style-name="P2">2024LDEC000564<text:tab/>LDEC DECRET FINALITZACIÓ EXPEDIENT RISC D'INFÀNCIA 15022024</text:p>
      <text:p text:style-name="P2">2024LDEC000565<text:tab/>LDEC FINALITZACIÓ - ARXIVAMENT 15022024</text:p>
      <text:p text:style-name="P3">2024LDEC000566<text:tab/>LDEC APROVACIÓ TRAMITACIÓ SIMPLIFICADA ESCOLA DE MÚSICA 13022024</text:p>
      <text:p text:style-name="P2">2024LDEC000567<text:tab/>LDEC DENEGACIÓ SAD 16022024</text:p>
      <text:p text:style-name="P3">2024LDEC000568<text:tab/>LDEC DISPOSAR OBERTURA PERÍODE PROBATORI EXPEDIENT INVESTIGACIÓ DRETS PONT DE FRANÇA 16022021</text:p>
      <text:p text:style-name="P2">2024LDEC000569<text:tab/>LDEC LLICÈNCIA GOS PERILLÓS 16022024</text:p>
      <text:p text:style-name="P2">2024LDEC000570<text:tab/>LDEC ALTA SAD 16022024</text:p>
      <text:p text:style-name="P2">2024LDEC000571<text:tab/>LDEC ALTA SAD 16022024</text:p>
      <text:p text:style-name="P2">2024LDEC000572<text:tab/>LDEC BAIXA SAD 16022024</text:p>
      <text:p text:style-name="P2">2024LDEC000573<text:tab/>LDEC LLICÈNCIA GOS PERILLÓS 16022024</text:p>
      <text:p text:style-name="P2">2024LDEC000574<text:tab/>LDEC INCAUTACIÓ GARANTIA 16022024</text:p>
      <text:p text:style-name="P2">2024LDEC000575<text:tab/>LDEC APROVACIÓ EXP. MC 04DA/2024 16022024</text:p>
      <text:p text:style-name="P2">2024LDEC000576<text:tab/>LDEC APROVACIÓ JUSTIFICACIÓ PAG MENORS 44 <text:s/>30012024</text:p>
      <text:p text:style-name="P2">2024LDEC000577<text:tab/>LDEC APROVACIÓ JUSTIFICACIÓ PAG MENORS 43 <text:s/>30012024</text:p>
      <text:p text:style-name="P2">2024LDEC000578<text:tab/>LDEC APROVACIÓ JUSTIFICACIÓ PAG MENORS 42 <text:s/>30012024</text:p>
      <text:p text:style-name="P2">2024LDEC000579<text:tab/>LDEC APROVACIÓ JUSTIFICACIÓ PAG MENORS 41 <text:s/>30012024</text:p>
      <text:p text:style-name="P2">2024LDEC000580<text:tab/>LDEC APROVACIÓ JUSTIFICACIÓ PAG MENORS 40 <text:s/>30012024</text:p>
      <text:p text:style-name="P2">2024LDEC000581<text:tab/>LDEC APROVACIÓ JUSTIFICACIÓ PAG MENORS 39 <text:s/>30012024</text:p>
      <text:p text:style-name="P2">2024LDEC000582<text:tab/>LDEC APROVACIÓ JUSTIFICACIÓ PAG MENORS 38 <text:s/>30012024</text:p>
      <text:p text:style-name="P3"><text:soft-page-break/>2024LDEC000583<text:tab/>LDEC APROVACIÓ LLISTAT ADMESOS I EXCLOSOS ESTABILITZACIÓ FUNCIONARIS A1-A2 16022024</text:p>
      <text:p text:style-name="P2">2024LDEC000584<text:tab/>LDEC APROVACIÓ JUSTIFICACIÓ PAG MENORS 37 <text:s/>30012024</text:p>
      <text:p text:style-name="P2">2024LDEC000585<text:tab/>LDEC APROVACIÓ JUSTIFICACIÓ PAG MENORS 36 <text:s/>30012024</text:p>
      <text:p text:style-name="P2">2024LDEC000586<text:tab/>LDEC APROVACIÓ JUSTIFICACIÓ PAG MENORS 35 <text:s/>30012024</text:p>
      <text:p text:style-name="P2">2024LDEC000587<text:tab/>LDEC APROVACIÓ JUSTIFICACIÓ PAG MENORS 34 <text:s/>30012024</text:p>
      <text:p text:style-name="P2">2024LDEC000588<text:tab/>LDEC APROVACIÓ JUSTIFICACIÓ PAG MENORS 33 <text:s/>30012024</text:p>
      <text:p text:style-name="P2">2024LDEC000589<text:tab/>LDEC APROVACIÓ JUSTIFICACIÓ PAG MENORS 32 <text:s/>30012024</text:p>
      <text:p text:style-name="P2">2024LDEC000590<text:tab/>LDEC APROVACIÓ JUSTIFICACIÓ PAG MENORS 31 <text:s/>30012024</text:p>
      <text:p text:style-name="P2">2024LDEC000591<text:tab/>LDEC APROVACIÓ JUSTIFICACIÓ PAG MENORS 30 <text:s/>30012024</text:p>
      <text:p text:style-name="P2">2024LDEC000592<text:tab/>LDEC APROVACIÓ JUSTIFICACIÓ PAG MENORS 29 <text:s/>30012024</text:p>
      <text:p text:style-name="P2">2024LDEC000593<text:tab/>LDEC APROVACIÓ JUSTIFICACIÓ PAG MENORS 28 <text:s/>30012024</text:p>
      <text:p text:style-name="P2">2024LDEC000594<text:tab/>LDEC APROVACIÓ JUSTIFICACIÓ PAG MENORS 27 <text:s/>29012024</text:p>
      <text:p text:style-name="P2">2024LDEC000595<text:tab/>LDEC APROVACIÓ JUSTIFICACIÓ PAG MENORS 26 <text:s/>29012024</text:p>
      <text:p text:style-name="P2">2024LDEC000596<text:tab/>LDEC APROVACIÓ JUSTIFICACIÓ PAG MENORS 25 <text:s/>29012024</text:p>
      <text:p text:style-name="P2">2024LDEC000597<text:tab/>LDEC APROVACIÓ JUSTIFICACIÓ PAG MENORS 24 <text:s/>29012024</text:p>
      <text:p text:style-name="P2">2024LDEC000598<text:tab/>LDEC APROVACIÓ JUSTIFICACIÓ PAG MENORS 23 <text:s/>29012024</text:p>
      <text:p text:style-name="P2">2024LDEC000599<text:tab/>LDEC APROVACIÓ JUSTIFICACIÓ PAG MENORS 22 <text:s/>29012024</text:p>
      <text:p text:style-name="P2">2024LDEC000600<text:tab/>LDEC APROVACIÓ JUSTIFICACIÓ PAG MENORS 21 <text:s/>29012024</text:p>
      <text:p text:style-name="P2">2024LDEC000601<text:tab/>LDEC APROVACIÓ JUSTIFICACIÓ PAG MENORS 20 <text:s/>29012024</text:p>
      <text:p text:style-name="P2">2024LDEC000602<text:tab/>LDEC APROVACIÓ JUSTIFICACIÓ PAG MENORS 19 <text:s/>29012024</text:p>
      <text:p text:style-name="P2">2024LDEC000603<text:tab/>LDEC APROVACIÓ JUSTIFICACIÓ PAG MENORS 18 <text:s/>29012024</text:p>
      <text:p text:style-name="P2">2024LDEC000604<text:tab/>LDEC APROVACIÓ JUSTIFICACIÓ PAG MENORS 17 <text:s/>29012024</text:p>
      <text:p text:style-name="P2">2024LDEC000605<text:tab/>LDEC APROVACIÓ JUSTIFICACIÓ PAG MENORS 16 <text:s/>29012024</text:p>
      <text:p text:style-name="P2">2024LDEC000606<text:tab/>LDEC APROVACIÓ JUSTIFICACIÓ PAG MENORS 15 <text:s/>29012024</text:p>
      <text:p text:style-name="P2">2024LDEC000607<text:tab/>LDEC APROVACIÓ JUSTIFICACIÓ PAG MENORS 14 <text:s/>29012024</text:p>
      <text:p text:style-name="P2">2024LDEC000608<text:tab/>LDEC APROVACIÓ JUSTIFICACIÓ PAG MENORS 13 <text:s/>29012024</text:p>
      <text:p text:style-name="P2">2024LDEC000609<text:tab/>LDEC APROVACIÓ JUSTIFICACIÓ PAG MENORS 12 <text:s/>29012024</text:p>
      <text:p text:style-name="P2">2024LDEC000610<text:tab/>LDEC APROVACIÓ JUSTIFICACIÓ PAG MENORS 11 <text:s/>29012024</text:p>
      <text:p text:style-name="P2">2024LDEC000611<text:tab/>LDEC APROVACIÓ JUSTIFICACIÓ PAG MENORS 10 <text:s/>29012024</text:p>
      <text:p text:style-name="P2">2024LDEC000612<text:tab/>LDEC APROVACIÓ JUSTIFICACIÓ PAG MENORS 09 <text:s/>29012024</text:p>
      <text:p text:style-name="P2">2024LDEC000613<text:tab/>LDEC APROVACIÓ JUSTIFICACIÓ PAG MENORS 08 <text:s/>29012024</text:p>
      <text:p text:style-name="P2">2024LDEC000614<text:tab/>LDEC APROVACIÓ JUSTIFICACIÓ PAG MENORS 07 <text:s/>29012024</text:p>
      <text:p text:style-name="P2">2024LDEC000615<text:tab/>LDEC APROVACIÓ JUSTIFICACIÓ PAG MENORS 06 <text:s/>29012024</text:p>
      <text:p text:style-name="P2">2024LDEC000616<text:tab/>LDEC APROVACIÓ JUSTIFICACIÓ PAG MENORS 05 <text:s/>29012024</text:p>
      <text:p text:style-name="P2">2024LDEC000617<text:tab/>LDEC APROVACIÓ JUSTIFICACIÓ PAG MENORS 02 <text:s/>29012024</text:p>
      <text:p text:style-name="P2">2024LDEC000618<text:tab/>LDEC APROVACIÓ JUSTIFICACIÓ PAG MENORS 01 <text:s/>26012024</text:p>
      <text:p text:style-name="P2">2024LDEC000619<text:tab/>LDEC LLICENCIA URBANÍSTICA 15022024</text:p>
      <text:p text:style-name="P2">2024LDEC000620<text:tab/>LDEC LLICENCIA URBANÍSTICA 15022024</text:p>
      <text:p text:style-name="P2">2024LDEC000621<text:tab/>LDEC LLICENCIA URBANÍSTICA 15022024</text:p>
      <text:p text:style-name="P2">2024LDEC000622<text:tab/>LDEC LLICENCIA URBANÍSTICA 15022024</text:p>
      <text:p text:style-name="P2">2024LDEC000623<text:tab/>LDEC INCOACIÓ 14022024</text:p>
      <text:p text:style-name="P3">2024LDEC000624<text:tab/>LDEC AUTORITZACIÓ CIRC INFANTIL AL BOTAFOC DEL 23/02/2024 AL 03/03/2024 14022024</text:p>
      <text:p text:style-name="P2"><text:soft-page-break/>2024LDEC000625<text:tab/>LDEC RESOLUCIÓ 15022024</text:p>
      <text:p text:style-name="P3">2024LDEC000626<text:tab/>LDEC REQUERIMENT DOCUMENTACIÓ NOU PARADISTA TRANSMISSIÓ PARADA MERCAT AMBULANT DEL VENDRELL 15022024</text:p>
      <text:p text:style-name="P2">2024LDEC000627<text:tab/>LDEC DECRET REQUERINT ALTA NOVA 14022024</text:p>
      <text:p text:style-name="P2">2024LDEC000628<text:tab/>LDEC LLICENCIA URBANÍSTICA 14022024</text:p>
      <text:p text:style-name="P2">2024LDEC000629<text:tab/>LDEC LLICENCIA URBANÍSTICA 14022024</text:p>
      <text:p text:style-name="P3">2024LDEC000630<text:tab/>LDEC DECRET NÚM. 630_2024 DE 16 DE FEBRER NOMENAMENT LLETRAT <text:s/>14022024</text:p>
      <text:p text:style-name="P3">2024LDEC000631<text:tab/>LDEC DECRET NÚM. 631_2023 DE 16 DE FEBRER NOMENAMENT LLETRAT 14022024</text:p>
      <text:p text:style-name="P2">2024LDEC000632<text:tab/>LDEC APROVACIÓ PROPOSTA DE FORMACIÓ 14022024</text:p>
      <text:p text:style-name="P4">2024LDEC000633<text:tab/>LDEC DECLARAR DESERT EL CONTRACTE DEL LOT 1 I NO ADJUDICAR EL CONTRACTE DEL LOT 2 ACORD MARC SERVEI CONSULTORIA TRAMITACIÓ SUBVENCIONS ACM 14022024</text:p>
      <text:p text:style-name="P2">2024LDEC000634<text:tab/>LDEC ORDENAR INSPECCIÓ SANITÀRIA 16022024</text:p>
      <text:p text:style-name="P2">2024LDEC000635<text:tab/>LDEC BAIXA TAD 16022024</text:p>
      <text:p text:style-name="P2">2024LDEC000636<text:tab/>LDEC CESSAMENT 16022024</text:p>
      <text:p text:style-name="P2">2024LDEC000637<text:tab/>LDEC TANCAMENT EXPEDIENT RISC INFÀNCIA 19022024</text:p>
      <text:p text:style-name="P2">2024LDEC000638<text:tab/>LDEC TANCAMENT EXPEDIENT RISC INFÀNCIA 19022024</text:p>
      <text:p text:style-name="P2">2024LDEC000639<text:tab/>LDEC TANCAMENT EXPEDIENT RISC INFÀNCIA 19022024</text:p>
      <text:p text:style-name="P3">2024LDEC000640<text:tab/>LDEC REQUERIMENT D'INFORME TÈCNIC A LA TÈCNICA DEL SERVEI D'INFORMÀTICA 19022024</text:p>
      <text:p text:style-name="P2">2024LDEC000641<text:tab/>LDEC DECRET INICI 2024-41 15022024</text:p>
      <text:p text:style-name="P2">2024LDEC000642<text:tab/>LDEC APROVACIÓ PROPOSTA DE FORMACIÓ <text:s/>19022024</text:p>
      <text:p text:style-name="P2">2024LDEC000643<text:tab/>LDEC APROVACIÓ PROPOSTA DE FORMACIÓ 19022024</text:p>
      <text:p text:style-name="P2">2024LDEC000644<text:tab/>LDEC APROVACIÓ PROPOSTA DE FORMACIÓ 19022024</text:p>
      <text:p text:style-name="P3">2024LDEC000645<text:tab/>LDEC RENUNCIA OBRES EN RÈGIM DE COMUNICACIÓ CL OLIVARDA 19022024</text:p>
      <text:p text:style-name="P2">2024LDEC000646<text:tab/>LDEC DECRET RESOLUCIÓ 2023-387 14022024</text:p>
      <text:p text:style-name="P2">2024LDEC000647<text:tab/>LDEC DECRET INICI 2024-42 15022024</text:p>
      <text:p text:style-name="P2">2024LDEC000648<text:tab/>LDEC DECRET RESOLUCIÓ 2023-386 14022024</text:p>
      <text:p text:style-name="P2">2024LDEC000649<text:tab/>LDEC DECRET RESOLUCIÓ 2023-385 14022024</text:p>
      <text:p text:style-name="P3">2024LDEC000650<text:tab/>LDEC APROVACIÓ INFORME DE NECESSITAT, PLEC TÈCNIC I PCAP OBRES REFORMA LOCAL OTG 31012024</text:p>
      <text:p text:style-name="P2">2024LDEC000651<text:tab/>LDEC DECRET RESOLUCIÓ 2023-375 14022024</text:p>
      <text:p text:style-name="P3">2024LDEC000652<text:tab/>LDEC APROVACIÓ DEL PLA DE CONSERVACIÓ DE L’AIGUA PCA 14022024</text:p>
      <text:p text:style-name="P2">2024LDEC000653<text:tab/>LDEC DECRET RESOLUCIÓ 2023-398 09022024</text:p>
      <text:p text:style-name="P2">2024LDEC000654<text:tab/>LDEC APROVACIÓ PAGAMENT A BASE INGRESSOS PER ELLS 16022024</text:p>
      <text:p text:style-name="P3">2024LDEC000655<text:tab/>LDEC ACCEPTAR PROPOSTA ADJUDICACIÓ COMISSIÓ NEGOCIADORA I REQUERIMENT DOCUMENTACIÓ PRÈVIA ADJUDICACIÓ 16022024</text:p>
      <text:p text:style-name="P2">2024LDEC000656<text:tab/>LDEC <text:s/>FACTURA GENER COMERCIAL GLOBAL PAYMENTS 16022024</text:p>
      <text:p text:style-name="P2">2024LDEC000657<text:tab/>LDEC FACTURA DESEMBRE COMERCIAL GLOBAL PAYMENTS 16022024</text:p>
      <text:p text:style-name="P3">2024LDEC000658<text:tab/>LDEC APROVACIÓ DE LES DESPESES FINANCERES DEL MES DE GENER DE 2024 15022024</text:p>
      <text:p text:style-name="P2">2024LDEC000659<text:tab/>LDEC OBERTURA BESTRETES CAIXA FIXA ANY 2024 31012024</text:p>
      <text:p text:style-name="P3"><text:soft-page-break/>2024LDEC000660<text:tab/>LDEC APROVACIÓ FRACCIONAMENT LIQUIDACIÓ 2023 IVT 1776 20022024</text:p>
      <text:p text:style-name="P3">2024LDEC000661<text:tab/>LDEC APROVACIÓ FRACCIONAMENT LIQUIDACIÓ 2023 IVT 2096 20022024</text:p>
      <text:p text:style-name="P3">2024LDEC000662<text:tab/>LDEC APROVACIÓ FRACCIONAMENT LIQUIDACIÓ 2023 IVT 2095 20022024</text:p>
      <text:p text:style-name="P2">2024LDEC000663<text:tab/>LDEC RESOLUCIÓ 19022024</text:p>
      <text:p text:style-name="P2">2024LDEC000664<text:tab/>LDEC DECRET INICI 2024-48 20022024</text:p>
      <text:p text:style-name="P2">2024LDEC000665<text:tab/>LDEC DECRET INICI 2024-50 20022024</text:p>
      <text:p text:style-name="P2">2024LDEC000666<text:tab/>LDEC APROVACIÓ PROPOSTA DE FORMACIÓ 20022024</text:p>
      <text:p text:style-name="P2">2024LDEC000667<text:tab/>LDEC DECRET INICI 2024-49 20022024</text:p>
      <text:p text:style-name="P2">2024LDEC000668<text:tab/>LDEC ABONAMENT BESTRETA RMA 19022024</text:p>
      <text:p text:style-name="P2">2024LDEC000669<text:tab/>LDEC DENEGAR OBRES EN RÈGIM DE COMUNICACIÓ 04082023</text:p>
      <text:p text:style-name="P3">2024LDEC000670<text:tab/>LDEC DECRET DENEGACIÓ D'OBRA EN RÈGIM DE COMUNICACIÓ 20022024</text:p>
      <text:p text:style-name="P3">2024LDEC000671<text:tab/>LDEC ACCEPTAR PROPOSTA ADJUDICACIÓ MESA I REQUERIR DOCUMENTACIÓ PRÈVIA A L’ADJUDICACIÓ 20022024</text:p>
      <text:p text:style-name="P2">2024LDEC000672<text:tab/>LDEC RENOVACIÓ REDUCCIÓ JORNADA 20022024</text:p>
      <text:p text:style-name="P2">2024LDEC000673<text:tab/>LDEC DECRET INICI GREM2024000003 20022024</text:p>
      <text:p text:style-name="P2">2024LDEC000674<text:tab/>LDEC APROVACIÓ PROPOSTA DE FORMACIÓ POLICIA LOCAL 20022024</text:p>
      <text:p text:style-name="P2">2024LDEC000675<text:tab/>LDEC DECRET INICI 2024-47 20022024</text:p>
      <text:p text:style-name="P3">2024LDEC000676<text:tab/>LDEC APROVACIÓ I ABONAMENT DE LA RELACIÓ DE FACTURES Q/2024/37 20022024</text:p>
      <text:p text:style-name="P2">2024LDEC000677<text:tab/>LDEC APROVAR LIQUIDACIONS HOTEL ENTITATS FEBRER 20022024</text:p>
      <text:p text:style-name="P2">2024LDEC000678<text:tab/>LDEC APROVAR LIQUIDACIONS VIVER EMPRESA 20022024</text:p>
      <text:p text:style-name="P2">2024LDEC000679<text:tab/>LDEC OMISSIÓ Q/2024/26 I Q/2024/27 <text:s/>20022024</text:p>
      <text:p text:style-name="P4">2024LDEC000680<text:tab/>LDEC APROVACIÓ TRAMITACIÓ SIMPLIFICADA MANTENIMENT D'EDIFICIS 16022024</text:p>
      <text:p text:style-name="P2">2024LDEC000681<text:tab/>LDEC DECRET INICI 2024-44 20022024</text:p>
      <text:p text:style-name="P3">2024LDEC000682<text:tab/>LDEC APROVACIÓ I ABONAMENT DE LA RELACIÓ DE FACTURES Q/2024/36 20022024</text:p>
      <text:p text:style-name="P3">2024LDEC000683<text:tab/>LDEC APROVACIÓ I ABONAMENT DE LA RELACIÓ DE FACTURES Q/2024/35 20022024</text:p>
      <text:p text:style-name="P2">2024LDEC000684<text:tab/>LDEC DECRET RESOLUCIÓ 2024-38 21022024</text:p>
      <text:p text:style-name="P2">2024LDEC000685<text:tab/>LDEC LLICENCIA URBANÍSTICA 21022024</text:p>
      <text:p text:style-name="P2">2024LDEC000686<text:tab/>LDEC DECRET INCAPACITACIÓ GARANTIA 21022024</text:p>
      <text:p text:style-name="P3">2024LDEC000687<text:tab/>LDEC AUTORITZACIÓ PRORROGA TELETREBALL DIVERS PERSONAL EINA 20022024</text:p>
      <text:p text:style-name="P2">2024LDEC000688<text:tab/>LDEC BAIXA TAD 21022024</text:p>
      <text:p text:style-name="P2">2024LDEC000689<text:tab/>LDEC PLENA EFECTIVITAT 21022024</text:p>
      <text:p text:style-name="P3">2024LDEC000690<text:tab/>LDEC ACCEPTACIÓ REVOCACIÓ I APROVACIÓ 2ONA BAIXA DE SALDO BARRIS 2020 29012024</text:p>
      <text:p text:style-name="P2">2024LDEC000691<text:tab/>LDEC APROVACIÓ INCREMENT PARCIAL DE SALDO FOAP 2021 13022024</text:p>
      <text:p text:style-name="P2">2024LDEC000692<text:tab/>LDEC RENÚNCIA, BAIXA DE SALDO PRORROGA AODL 2022 09022024</text:p>
      <text:p text:style-name="P2">2024LDEC000693<text:tab/>ORDRE DEL DIA ORDRE DEL <text:s text:c="2"/>21022024</text:p>
      <text:p text:style-name="P2">2024LDEC000694<text:tab/>ORDRE DEL DIA ORDRE DEL <text:s text:c="2"/>21022024</text:p>
      <text:p text:style-name="P2">2024LDEC000695<text:tab/>LDEC LLICENCIA URBANÍSTICA 21022024</text:p>
      <text:p text:style-name="P2"><text:soft-page-break/>2024LDEC000696<text:tab/>ORDRE DEL DIA ORDRE DEL <text:s text:c="2"/>21022024</text:p>
      <text:p text:style-name="P3">2024LDEC000697<text:tab/>LDEC DECRET NÚM. 697_2024 DE 21 DE FEBRER ADMISSIÓ A TRAMIT RECLAMACIÓ I NOMENAMENT INSTRUCTOR 21022024</text:p>
      <text:p text:style-name="P3">2024LDEC000698<text:tab/>LDEC DECRET NÚM. 698_2024 DE 21 DE FEBRER ADMISSIÓ A TRAMIT RECLAMACIÓ I NOMENAMENT INSTRUCTOR 21022024</text:p>
      <text:p text:style-name="P2">2024LDEC000699<text:tab/>LDEC ABONAMENT FORMACIÓ <text:s/>08022024</text:p>
      <text:p text:style-name="P2">2024LDEC000700<text:tab/>LDEC AJUTS SOCIALS PERSONAL LABORAL GENER 24 08022024</text:p>
      <text:p text:style-name="P2">2024LDEC000701<text:tab/>LDEC AJUTS SOCIALS PERSONAL FUNCIONARI GENER 24 07022024</text:p>
      <text:p text:style-name="P2">2024LDEC000702<text:tab/>LDEC ABONAMENT COMPLEMENTS RETRIBUTIUS GENER 2024 14022024</text:p>
      <text:p text:style-name="P2">2024LDEC000703<text:tab/>LDEC ABONAMENT DIETES MES DE GENER 2024 14022024</text:p>
      <text:p text:style-name="P2">2024LDEC000704<text:tab/>LDEC ABONAMENT GRATIFICACIONS GENER 2024 14022024</text:p>
      <text:p text:style-name="P2">2024LDEC000705<text:tab/>LDEC ABONAMENT JUDICIS POLICIA GENER 2024 14022024</text:p>
      <text:p text:style-name="P3">2024LDEC000706<text:tab/>LDEC ABONAMENT SERVEIS EXTRAORDINARIS 1 DE GENER 24 PM 14022024</text:p>
      <text:p text:style-name="P2">2024LDEC000707<text:tab/>LDEC ABONAMENT ASSISTÈNCIES PM GENER 2024 14022024</text:p>
      <text:p text:style-name="P2">2024LDEC000708<text:tab/>LDEC ABONAMENT JUDICIS <text:s/>14022024</text:p>
      <text:p text:style-name="P2">2024LDEC000709<text:tab/>LDEC ABONAMENT TRIENNIS TREBALLADORS FEBRER 2024 14022024</text:p>
      <text:p text:style-name="P2">2024LDEC000710<text:tab/>LDEC ABONAMENT REGIDORS ASSISTÈNCIES GENER 2024 14022024</text:p>
      <text:p text:style-name="P2">2024LDEC000711<text:tab/>LDEC ABONAMENT GRATIFICACIONS PM AGOST I NOVEMBRE 23 14022024</text:p>
      <text:p text:style-name="P3">2024LDEC000712<text:tab/>LDEC APROVACIÓ AJUTS SOCIALS GENER DEL PERSONAL LABORAL DEL PMHA 22022024</text:p>
      <text:p text:style-name="P3">2024LDEC000713<text:tab/>LDEC APROVACIÓ TRAMITACIÓ SIMPLIFICADA POLÍTIQUES DE GÈNERE 15022024</text:p>
      <text:p text:style-name="P2">2024LDEC000714<text:tab/>LDEC DECRET ABONAMENT NOMINA FEBRER 2024 15022024</text:p>
      <text:p text:style-name="P2">2024LDEC000715<text:tab/>LDEC ABONAMENT BESTRETA JMFM 22022024</text:p>
      <text:p text:style-name="P2">2024LDEC000716<text:tab/>LDEC TANCAMENT EXPEDIENT RISC INFÀNCIA 23022024</text:p>
      <text:p text:style-name="P3">2024LDEC000717<text:tab/>LDEC DECRET NÚM. 717_2024 DE 26 DE FEBRER NOMENAMENT LLETRAT ROGER CAMARA MAS 22022024</text:p>
      <text:p text:style-name="P3">2024LDEC000718<text:tab/>LDEC REQUERIMENT D'INFORME TÈCNIC A LA TÈCNICA DEL SERVEI D'INFORMÀTICA 26022024</text:p>
      <text:p text:style-name="P2">2024LDEC000719<text:tab/>LDEC DECRET RESOLUCIÓ 2023-377 26022024</text:p>
      <text:p text:style-name="P2">2024LDEC000720<text:tab/>LDEC AUTORITZACIÓ JUDICIAL 05022024</text:p>
      <text:p text:style-name="P2">2024LDEC000721<text:tab/>LDEC EQUIPARACIÓ SALARIAL 26022024</text:p>
      <text:p text:style-name="P2">2024LDEC000722<text:tab/>LDEC ATORGAR LLICENCIA PARCEL·LACIÓ 19022024</text:p>
      <text:p text:style-name="P2">2024LDEC000723<text:tab/>LDEC MODIFICACIÓ JORNADA LABORAL 26022024</text:p>
      <text:p text:style-name="P3">2024LDEC000724<text:tab/>LDEC ADJUDICACIÓ CONTRACTE MENOR VALORACIÓ 10.000 ACCIONS DE PARVEN 14022024</text:p>
      <text:p text:style-name="P3">2024LDEC000725<text:tab/>LDEC ADJUDICACIÓ CONTRACTE MENOR REDACCIÓ PLA DE MÀRQUETING TURÍSTIC 2002024</text:p>
      <text:p text:style-name="P3">2024LDEC000726<text:tab/>LDEC ADJUDICACIÓ CONTRACTE MENOR REDACCIÓ PLEC TÈCNIC INSTAL·LACIÓ 50 CCTV I 8 ERM 20022024</text:p>
      <text:p text:style-name="P2">2024LDEC000727<text:tab/>LDEC APROVACIÓ TRAMITACIÓ SIMPLIFICADA COMPRES 19022024</text:p>
      <text:p text:style-name="P2">2024LDEC000728<text:tab/>LDEC APROVACIÓ TRAMITACIÓ SIMPLIFICADA BIBLIOTECA 13022024</text:p>
      <text:p text:style-name="P2"/>
      <text:p text:style-name="P2">2024LDEC000729<text:tab/>LDEC DECRET INICI 2024-53 23022024</text:p>
      <text:p text:style-name="P2">2024LDEC000730<text:tab/>LDEC DECRET INICI GREM2024000005 23022024</text:p>
      <text:p text:style-name="P3"><text:soft-page-break/>2024LDEC000731<text:tab/>LDEC APROVACIÓ TRAMITACIÓ SIMPLIFICADA GESTIÓ TRIBUTÀRIA 19022024</text:p>
      <text:p text:style-name="P2">2024LDEC000732<text:tab/>LDEC DECRET INICI GREM2024000004 23022024</text:p>
      <text:p text:style-name="P3">2024LDEC000733<text:tab/>LDEC REGULARITZACIÓ DESPESES COMPTE RESTRINGIT ANY 2023 23022024</text:p>
      <text:p text:style-name="P4">2024LDEC000734<text:tab/>LDEC APROVACIÓ TRAMITACIÓ SIMPLIFICADA CULTURA POPULAR 16022024</text:p>
      <text:p text:style-name="P3">2024LDEC000735<text:tab/>LDEC APROVACIÓ TRAMITACIÓ SIMPLIFICADA URBANISME-OBRA PÚBLICA 19022024</text:p>
      <text:p text:style-name="P3">2024LDEC000736<text:tab/>LDEC APROVACIÓ MODIFICACIÓ HORÀRIA PER CONCILIACIÓ 23022024</text:p>
      <text:p text:style-name="P3">2024LDEC000737<text:tab/>LDEC APROVACIÓ TRAMITACIÓ SIMPLIFICADA PLA EDUCATIU ENTORN 13022024</text:p>
      <text:p text:style-name="P2">2024LDEC000738<text:tab/>LDEC TARGETA APARCAMENT 23022024</text:p>
      <text:p text:style-name="P2">2024LDEC000739<text:tab/>LDEC TARGETA APARCAMENT 23022024</text:p>
      <text:p text:style-name="P2">2024LDEC000740<text:tab/>LDEC TARGETA APARCAMENT 23022024</text:p>
      <text:p text:style-name="P2">2024LDEC000741<text:tab/>LDEC TARGETA APARCAMENT 23022024</text:p>
      <text:p text:style-name="P4">2024LDEC000742<text:tab/>LDEC ADJUDICACIÓ CONTRACTE MENOR REDACCIÓ PROJECTE NOVA OFICINA DE TURISME 14022024</text:p>
      <text:p text:style-name="P2">2024LDEC000743<text:tab/>LDEC TARGETA APARCAMENT 23022024</text:p>
      <text:p text:style-name="P2">2024LDEC000744<text:tab/>LDEC TARGETA APARCAMENT 23022024</text:p>
      <text:p text:style-name="P2">2024LDEC000745<text:tab/>LDEC TARGETA APARCAMENT 23022024</text:p>
      <text:p text:style-name="P2">2024LDEC000746<text:tab/>LDEC TARGETA APARCAMENT 23022024</text:p>
      <text:p text:style-name="P2">2024LDEC000747<text:tab/>LDEC TARGETA APARCAMENT 23022024</text:p>
      <text:p text:style-name="P2">2024LDEC000748<text:tab/>LDEC TARGETA APARCAMENT 23022024</text:p>
      <text:p text:style-name="P2">2024LDEC000749<text:tab/>LDEC DENEGACIÓ LLICENCIA URBANÍSTICA 23022024</text:p>
      <text:p text:style-name="P2">2024LDEC000750<text:tab/>LDEC TARGETA APARCAMENT 23022024</text:p>
      <text:p text:style-name="P2">2024LDEC000751<text:tab/>LDEC TARGETA APARCAMENT 23022024</text:p>
      <text:p text:style-name="P2">2024LDEC000752<text:tab/>LDEC TARGETA APARCAMENT 23022024</text:p>
      <text:p text:style-name="P2">2024LDEC000753<text:tab/>LDEC TARGETA APARCAMENT 23022024</text:p>
      <text:p text:style-name="P2">2024LDEC000754<text:tab/>LDEC RESOLUCIÓ RECURS 23022024</text:p>
      <text:p text:style-name="P2">2024LDEC000755<text:tab/>LDEC ARXIVAMENT 23022024</text:p>
      <text:p text:style-name="P2">2024LDEC000756<text:tab/>LDEC LLICENCIA URBANÍSTICA 23022024</text:p>
      <text:p text:style-name="P2">2024LDEC000757<text:tab/>LDEC BAIXA D'OFICI PADRÓ D'HABITANTS</text:p>
      <text:p text:style-name="P2">2024LDEC000758<text:tab/>LDEC LLICENCIA URBANÍSTICA 22022024</text:p>
      <text:p text:style-name="P2">2024LDEC000759<text:tab/>LDEC APROVACIÓ EXP. CREACIÓ APLICACIÓ CAP 1 CULTURA 22022024</text:p>
      <text:p text:style-name="P2">2024LDEC000760<text:tab/>LDEC DECRET REQUERIMENT FORMALS 22022024</text:p>
      <text:p text:style-name="P2">2024LDEC000761<text:tab/>LDEC QUOTA FORFAIT 4T TRIMESTRE 2023 16022024</text:p>
      <text:p text:style-name="P2">2024LDEC000762<text:tab/>LDEC AUTORITZACIÓ PRACTIQUES AUTOESCOLA 22022024</text:p>
      <text:p text:style-name="P2">2024LDEC000763<text:tab/>LDEC LLICENCIA URBANÍSTICA 22022024</text:p>
      <text:p text:style-name="P2">2024LDEC000764<text:tab/>LDEC LLICENCIA URBANÍSTICA 22022024</text:p>
      <text:p text:style-name="P2">2024LDEC000765<text:tab/>LDEC BAIXA 2023 TMEN 41 <text:s/>T'ESTIU 2023 22022024</text:p>
      <text:p text:style-name="P2">2024LDEC000766<text:tab/>LDEC LLICENCIA URBANÍSTICA 21022024</text:p>
      <text:p text:style-name="P2">2024LDEC000767<text:tab/>LDEC ARXIVAMENT 22022024</text:p>
      <text:p text:style-name="P2">2024LDEC000768<text:tab/>LDEC EQUIPARACIÓ SALARIAL <text:s/>26022024</text:p>
      <text:p text:style-name="P2">2024LDEC000769<text:tab/>LDEC DEIXAR SENSE EFECTE 22022024</text:p>
      <text:p text:style-name="P3"><text:soft-page-break/>2024LDEC000770<text:tab/>LDEC DECRET PER REQUERIR DOCUMENTACIÓ A ESPAIS CRUÏLLA SL 21022024</text:p>
      <text:p text:style-name="P2">2024LDEC000771<text:tab/>LDEC APROVACIÓ PROPOSTA DE FORMACIÓ <text:s/>20022024</text:p>
      <text:p text:style-name="P2">2024LDEC000772<text:tab/>LDEC AUTORITZACIÓ PRORROGA TELETREBALL E26022024</text:p>
      <text:p text:style-name="P3">2024LDEC000773<text:tab/>LDEC DECLARAR DESERT CONTRACTE MENOR ELABORACIÓ MAPA COMERCIAL 26022024</text:p>
      <text:p text:style-name="P2">2024LDEC000774<text:tab/>LDEC DECRET RESOLUCIÓ 2023-405 26022024</text:p>
      <text:p text:style-name="P3">2024LDEC000775<text:tab/>LDEC RECTIFICAR ERRADES MATERIALS PLEC DE CLÀUSULES ADMINISTRATIVES SERVEIS TEMPORADA PLATGES I AMPLIAR EL TERMINI PRESENTACIÓ OFERTES 27022024</text:p>
      <text:p text:style-name="P2">2024LDEC000776<text:tab/>LDEC AUTORITZACIÓ PRORROGA TELETREBALL 27022024</text:p>
      <text:p text:style-name="P2">2024LDEC000777<text:tab/>LDEC ARXIVAMENT 27022024</text:p>
      <text:p text:style-name="P2">2024LDEC000778<text:tab/>LDEC DECRET RESOLUCIÓ 2024-25 26022024</text:p>
      <text:p text:style-name="P2">2024LDEC000779<text:tab/>LDEC APROVACIÓ RELACIÓ Q/2024/51 27022024</text:p>
      <text:p text:style-name="P3">2024LDEC000780<text:tab/>LDEC APROVAR TERCERA PRORROGA PÒLISSA ASSEGURANÇA DANYS A EDIFICIS I INSTAL·LACIONS ACORD MARC ACM 20022024</text:p>
      <text:p text:style-name="P4">2024LDEC000781<text:tab/>LDEC AIXECAR CONCISIONS SUSPENSIVES 70 H LOT 1, 50 H LOT 3, 16 H LOT 5 I 132 H LOT 6 SEGONA PRORROGA SERVEIS FORMATIUS I DE PROFESSORAT PER LES ACCIONS DE FORMACIÓ DE L'EINA 13022024</text:p>
      <text:p text:style-name="P2">2024LDEC000782<text:tab/>LDEC REQUERIMENT 27022024</text:p>
      <text:p text:style-name="P3">2024LDEC000783<text:tab/>LDEC ACCEPTAR PROPOSTA ADJUDICACIÓ COMISSIÓ NEGOCIADORA I REQUERIMENT DOCUMENTACIÓ PRÈVIA ADJUDICACIÓ 28022024</text:p>
      <text:p text:style-name="P2">2024LDEC000784<text:tab/>LDEC DECRET INICI GREM2024000006 27022024</text:p>
      <text:p text:style-name="P2">2024LDEC000785<text:tab/>ORDRE DEL DIA ORDRE DEL <text:s text:c="2"/>28022024</text:p>
      <text:p text:style-name="P3">2024LDEC000786<text:tab/>LDEC DONAR CONFORMITAT INFORME JUSTIFICATIU, APROVAR PLECS CLÀUSULES I CONVOCATÒRIA LICITACIÓ DELS SERVEIS I SUBMINISTRAMENT D’ELEMENTS PER L’ADEQUACIÓ DE LA SALA POLIVALENT DE L’ESPAI TABARIS DE COMA-RUGA 07022024</text:p>
      <text:p text:style-name="P2">2024LDEC000787<text:tab/>LDEC REGLAMENT INTERN D'ARMES DE LA POLICIA LOCAL 28022024</text:p>
      <text:p text:style-name="P3">2024LDEC000788<text:tab/>LDEC DECRET ACTUALITZACIÓ GRÀFICA DE L'ESCUT DEL VENDRELL 29022024</text:p>
      <text:p text:style-name="P3">2024LDEC000789<text:tab/>LDEC MODIFICACIÓ TRIBUNAL PROCÉS TÈCNIC OCUPACIÓ ESTABILITZACIÓ FUNCIONARIS A1-A2 27022024</text:p>
      <text:p text:style-name="P2">2024LDEC000790<text:tab/>LDEC DECRET RESOLUCIÓ 2023-314 26022024</text:p>
      <text:p text:style-name="P2">2024LDEC000791<text:tab/>LDEC DENEGACIÓ SAD 29022024</text:p>
      <text:p text:style-name="P2">2024LDEC000792<text:tab/>LDEC BAIXA SAD 29022024</text:p>
      <text:p text:style-name="P2">2024LDEC000793<text:tab/>LDEC BAIXA SAD 29022024</text:p>
      <text:p text:style-name="P2">2024LDEC000794<text:tab/>LDEC BAIXA SAD 29022024</text:p>
      <text:p text:style-name="P2">2024LDEC000795<text:tab/>LDEC BAIXA SAD 29022024</text:p>
      <text:p text:style-name="P2">2024LDEC000796<text:tab/>LDEC ALTA SAD 29022024</text:p>
      <text:p text:style-name="P2">2024LDEC000797<text:tab/>LDEC DENEGACIÓ COMPTADOR SOLIDARI 29022024</text:p>
      <text:p text:style-name="P4">2024LDEC000798<text:tab/>LDEC ORDENACIÓ PAGAMENT APORTACIÓ MUNICIPAL PATRONAT HOSPITAL ASIL 28022024</text:p>
      <text:p text:style-name="P2">2024LDEC000799<text:tab/>LDEC BAIXA TAD 29022024</text:p>
      <text:p text:style-name="P3">2024LDEC000800<text:tab/>LDEC DECRET NÚM. 800_2024 DE 29 DE FEBRER NOMENAMENT LLETRAT 29022024</text:p>
      <text:p text:style-name="P2">2024LDEC000801<text:tab/>LDEC DECRET RESOLUCIÓ 2024-1 26022024</text:p>
      <text:p text:style-name="P4"><text:soft-page-break/>2024LDEC000802<text:tab/>LDEC 2024.016_INFORME REMESA QUOTES ABONATS_MARÇ2024 29022024</text:p>
      <text:p text:style-name="P4">2024LDEC000803<text:tab/>LDEC NOMENAMENT QUATRE PLACES VACANTS AGENT POLICIA 22022024</text:p>
      <text:p text:style-name="P2">2024LDEC000804<text:tab/>LDEC ADJUDICACIÓ HABITATGE CONVENI SAREB 29022024</text:p>
      <text:p text:style-name="P3">2024LDEC000805<text:tab/>LDEC APROVACIÓ I ABONAMENT DE LA RELACIÓ DE FACTURES Q/2024/50 27022024</text:p>
      <text:p text:style-name="P2">2024LDEC000806<text:tab/>LDEC ADJUDICACIÓ HABITATGE CONVENI SAREB 29022024</text:p>
      <text:p text:style-name="P3">2024LDEC000807<text:tab/>LDEC APROVACIÓ I ABONAMENT DE LA RELACIÓ DE FACTURES Q/2024/49 27022024</text:p>
      <text:p text:style-name="P3">2024LDEC000808<text:tab/>LDEC APROVACIÓ I ABONAMENT DE LA RELACIÓ DE FACTURES Q/2024/48 27022024</text:p>
      <text:p text:style-name="P3">2024LDEC000809<text:tab/>LDEC APROVACIÓ I ABONAMENT DE LA RELACIÓ DE FACTURES Q/2024/47 27022024</text:p>
      <text:p text:style-name="P3">2024LDEC000810<text:tab/>LDEC APROVACIÓ I ABONAMENT DE LA RELACIÓ DE FACTURES Q/2024/46 27022024</text:p>
      <text:p text:style-name="P3">2024LDEC000811<text:tab/>LDEC APROVACIÓ TRAMITACIÓ SIMPLIFICADA SERVEIS JURÍDICS 29022024</text:p>
      <text:p text:style-name="P3">2024LDEC000812<text:tab/>LDEC CONTRACTACIÓ TÈCNICA ACOMPANYAMENT TREBALL I FORMACIÓ 26022024</text:p>
      <text:p text:style-name="P2">2024LDEC000813<text:tab/>LDEC DECRET INICI 2024-55 29022024</text:p>
      <text:p text:style-name="P2">2024LDEC000814<text:tab/>LDEC APROVACIÓ DESPESES FINANCERES DE GENER 21022024</text:p>
      <text:p text:style-name="P2">2024LDEC000815<text:tab/>LDEC DECRET INICI 2024-51 28022024</text:p>
      <text:p text:style-name="P2">2024LDEC000816<text:tab/>LDEC MODIFICACIÓ IMPORT 29022024</text:p>
      <text:p text:style-name="P2">2024LDEC000818<text:tab/>LDEC APROVACIÓ QUOTA LLOGUER ESCOLA MÚSICA 2024 26022024</text:p>
      <text:p text:style-name="P2">2024LDEC000819<text:tab/>LDEC INICI EXPEDIENT RISC INFÀNCIA 01032023</text:p>
      <text:p text:style-name="P2">2024LDEC000820<text:tab/>LDEC INICI EXPEDIENT RISC INFÀNCIA 01032024</text:p>
      <text:p text:style-name="P2">2024LDEC000821<text:tab/>LDEC DESISTIMENT 04032024</text:p>
      <text:p text:style-name="P2">2024LDEC000822<text:tab/>LDEC PRACTIQUES ALUMNE URV URBANISME 04032024</text:p>
      <text:p text:style-name="P3">2024LDEC000823<text:tab/>LDEC ALTA PADRÓ MERCAT AMBULANT DEL VENDRELL AL <text:s/>DE 10M/L <text:s/>04032024</text:p>
      <text:p text:style-name="P2">2024LDEC000824<text:tab/>LDEC DENEGACIÓ IMV 04032024</text:p>
      <text:p text:style-name="P3">2024LDEC000825<text:tab/>LDEC DECRET APROVACIÓ FRACCIONAMENT LIQUIDACIÓ 2024 LE 11 04032024</text:p>
      <text:p text:style-name="P2">2024LDEC000826<text:tab/>LDEC DECRET RESOLUCIÓ 2024-8 01032024</text:p>
      <text:p text:style-name="P2">2024LDEC000827<text:tab/>LDEC TARGETA APARCAMENT 04032024</text:p>
      <text:p text:style-name="P2">2024LDEC000828<text:tab/>LDEC DESISTIMENT 29022024</text:p>
      <text:p text:style-name="P4">2024LDEC000829<text:tab/>LDEC BAIXA PADRÓ MERCAT AMBULANT DEL VENDRELL SR. JUAN AMADOR JIMENEZ PER TRANSMISSIÓ 01032024</text:p>
      <text:p text:style-name="P3">2024LDEC000830<text:tab/>LDEC RENOVACIÓ VEHICLE ASSOCIAT A LA LLICÈNCIA DE TAXI NÚMERO 21 29022024</text:p>
      <text:p text:style-name="P2">2024LDEC000831<text:tab/>LDEC NO PRESENTAR AL·LEGACIÓ 27022024</text:p>
      <text:p text:style-name="P2">2024LDEC000832<text:tab/>LDEC APROVACIÓ TRAMITACIÓ SIMPLIFICADA FESTES 21022024</text:p>
      <text:p text:style-name="P2">2024LDEC000833<text:tab/>LDEC DECRET D'ALCALDIA OCUPACIÓ A LA VIA PÚBLICA 01032024</text:p>
      <text:p text:style-name="P2">2024LDEC000834<text:tab/>LDEC APROVAR EL PLA ANUAL NORMATIU DE L'ANY 2024 04032024</text:p>
      <text:p text:style-name="P3">2024LDEC000835<text:tab/>LDEC APROVAR EL PLA ANUAL DE CONTRACTACIÓ DE L'ANY 2024 04032024</text:p>
      <text:p text:style-name="P3"><text:soft-page-break/>2024LDEC000836<text:tab/>LDEC APROVACIÓ TRAMITACIÓ SIMPLIFICADA PARCS I JARDINS 27022024</text:p>
      <text:p text:style-name="P2">2024LDEC000837<text:tab/>LDEC DECRET REQUERINT ACTA ECA 04032024</text:p>
      <text:p text:style-name="P3">2024LDEC000838<text:tab/>LDEC APROVACIÓ TRAMITACIÓ SIMPLIFICADA URBANISME - OBRA PÚBLICA 26022024</text:p>
      <text:p text:style-name="P2">2024LDEC000839<text:tab/>LDEC BAIXA LIQUIDACIÓ LE 2024 9 AUTOLIQUIDACIÓ 0402024</text:p>
      <text:p text:style-name="P2">2024LDEC000840<text:tab/>LDEC APROVACIÓ TRAMITACIÓ SIMPLIFICADA ESPORTS 26022024</text:p>
      <text:p text:style-name="P3">2024LDEC000841<text:tab/>LDEC AUTORITZACIÓ DE GESTIÓ DE PARTIDES 04032024</text:p>
      <text:p text:style-name="P3">2024LDEC000842<text:tab/>LDEC APROVACIÓ TRAMITACIÓ SIMPLIFICADA PROMOCIÓ I FOMENT DE L'ESPORT 26022024</text:p>
      <text:p text:style-name="P2">2024LDEC000843<text:tab/>LDEC DECRET INICI 2024-54 27022024</text:p>
      <text:p text:style-name="P2">2024LDEC000844<text:tab/>LDEC DECRET INICI GREM2024000007 29022024</text:p>
      <text:p text:style-name="P2">2024LDEC000845<text:tab/>LDEC DECRET INICI 2024-56 01032024</text:p>
      <text:p text:style-name="P4">2024LDEC000846<text:tab/>LDEC DECRET NÚM. 846_2024 DE 6 DE MARÇ ADMISSIÓ A TRAMIT RECLAMACIÓ I NOMENAMENT INSTRUCTOR 06032024</text:p>
      <text:p text:style-name="P2">2024LDEC000847<text:tab/>LDEC DESESTIMACIÓ ATORGAMENT BO SOCIAL 06032024</text:p>
      <text:p text:style-name="P3">2024LDEC000848<text:tab/>LDEC ADJUDICACIÓ SERVEI DE REDACCIÓ DEL PLA ESPECIAL URBANÍSTIC DELS ESPAIS BLAUS DEL VENDRELL (LOT 1) DEL PROJECTE RENAT3R 29022024</text:p>
      <text:p text:style-name="P2">2024LDEC000849<text:tab/>LDEC DECRET REQUERINT LEGALITZACIÓ CANVI TITULAR 06032024</text:p>
      <text:p text:style-name="P2">2024LDEC000850<text:tab/>LDEC DECRET NO ADMETRE A TRÀMIT RECURS 06032024</text:p>
      <text:p text:style-name="P2">2024LDEC000851<text:tab/>LDEC APROVACIÓ MARCS PATRIS MIG TERMINI 2025_27 06032024</text:p>
      <text:p text:style-name="P2">2024LDEC000852<text:tab/>LDEC LLICENCIA URBANÍSTICA 05032024</text:p>
      <text:p text:style-name="P3">2024LDEC000853<text:tab/>LDEC DECRET NÚM. 853_2024 DE 6 DE MARÇ NOMENAMENT LLETRAT <text:s/>05032024</text:p>
      <text:p text:style-name="P2">2024LDEC000854<text:tab/>LDEC BAIXA LIQUIDACIÓ 2022 BAST 106 PECOTACA 05032024</text:p>
      <text:p text:style-name="P3">2024LDEC000855<text:tab/>LDEC DECRET NÚM. 855_2024 DE 6 DE MARÇ NOMENAMENT LLETRAT <text:s/>05032024</text:p>
      <text:p text:style-name="P2">2024LDEC000856<text:tab/>LDEC DENEGACIÓ LLICENCIA URBANÍSTICA 05032024</text:p>
      <text:p text:style-name="P2">2024LDEC000857<text:tab/>LDEC DENEGACIÓ COMPTADOR SOLIDARI 05032024</text:p>
      <text:p text:style-name="P2">2024LDEC000858<text:tab/>LDEC APROVACIÓ PROPOSTA DE FORMACIÓ 05032024</text:p>
      <text:p text:style-name="P2">2024LDEC000859<text:tab/>LDEC APROVACIÓ PROPOSTA DE FORMACIÓ 05032024</text:p>
      <text:p text:style-name="P2">2024LDEC000860<text:tab/>LDEC APROVACIÓ PROPOSTA DE FORMACIÓ 05032024</text:p>
      <text:p text:style-name="P2">2024LDEC000861<text:tab/>LDEC APROVACIÓ PROPOSTA DE FORMACIÓ <text:s/>05032024</text:p>
      <text:p text:style-name="P3">2024LDEC000862<text:tab/>LDEC APROVACIÓ DEVOLUCIÓ INGRESSOS INDEGUTS PAGAMENT DUPLICAT 05032024</text:p>
      <text:p text:style-name="P2">2024LDEC000863<text:tab/>LDEC DECRET REQUERIMENT LEGALITZACIÓ ACTIVITAT 05032024</text:p>
      <text:p text:style-name="P2">2024LDEC000864<text:tab/>LDEC NOMENAMENT TAG FUNCIONARIA CARRERA 22022024</text:p>
      <text:p text:style-name="P3">2024LDEC000865<text:tab/>LDEC DECRET NÚM. 865_2024 DE 6 DE MARÇ APROVACIÓ LIQUIDACIÓ COSTES I RETORN A ZURICH 05032024</text:p>
      <text:p text:style-name="P4">2024LDEC000866<text:tab/>LDEC DECRET NÚM. 866_2024 DE 6 DE MARÇ APROVACIÓ LIQUIDACIÓ COSTES I RETORN A ZURICH 04032024</text:p>
      <text:p text:style-name="P2">2024LDEC000867<text:tab/>LDEC APROVACIÓ PROPOSTA DE FORMACIÓ <text:s/>050302024</text:p>
      <text:p text:style-name="P2">2024LDEC000868<text:tab/>LDEC LLICENCIA URBANÍSTICA 05032024</text:p>
      <text:p text:style-name="P2">2024LDEC000869<text:tab/>LDEC AUTORITZACIÓ PARADA VENDA PALMES I PALMONS <text:s/>05032024</text:p>
      <text:p text:style-name="P2">2024LDEC000870<text:tab/>LDEC APROVACIÓ TRAMITACIÓ SIMPLIFICADA MUSEUS 13022024</text:p>
      <text:p text:style-name="P2">2024LDEC000871<text:tab/>LDEC PRORROGA LLICENCIA 06032024</text:p>
      <text:p text:style-name="P2"><text:soft-page-break/>2024LDEC000872<text:tab/>LDEC LLICENCIA URBANÍSTICA 06032024</text:p>
      <text:p text:style-name="P2">2024LDEC000873<text:tab/>LDEC ESMENES NO RESOLTES 06032024</text:p>
      <text:p text:style-name="P2">2024LDEC000874<text:tab/>ORDRE DEL DIA ORDRE DEL <text:s text:c="2"/>06032024</text:p>
      <text:p text:style-name="P3">2024LDEC000875<text:tab/>LDEC APROVACIÓ I ABONAMENT DE LA RELACIÓ DE FACTURES Q/2024/59 05032024</text:p>
      <text:p text:style-name="P3">2024LDEC000876<text:tab/>LDEC APROVACIÓ I ABONAMENT DE LA RELACIÓ DE FACTURES Q/2024/58 05032024</text:p>
      <text:p text:style-name="P3">2024LDEC000877<text:tab/>LDEC APROVACIÓ I ABONAMENT DE LA RELACIÓ DE FACTURES Q/2024/57 05032024</text:p>
      <text:p text:style-name="P2">2024LDEC000878<text:tab/>LDEC APROVACIÓ PROPOSTA DE FORMACIÓ 07032024</text:p>
      <text:p text:style-name="P2">2024LDEC000879<text:tab/>LDEC INCOACIÓ ORDRE EXECUCIÓ CL CRISTINA BAIXA 07032024</text:p>
      <text:p text:style-name="P2">2024LDEC000880<text:tab/>LDEC APROVACIÓ PROPOSTA DE FORMACIÓ <text:s/>07032024</text:p>
      <text:p text:style-name="P2">2024LDEC000881<text:tab/>LDEC COMPENSACIÓ REVERSIÓ <text:s/>05032024</text:p>
      <text:p text:style-name="P2">2024LDEC000882<text:tab/>LDEC COMPENSACIÓ FACTURA <text:s/>05032024</text:p>
      <text:p text:style-name="P2">2024LDEC000883<text:tab/>LDEC ADAPTACIÓ HORÀRIA <text:s/>07032024</text:p>
      <text:p text:style-name="P2">2024LDEC000884<text:tab/>LDEC APROVACIÓ PROPOSTA DE FORMACIÓ <text:s/>07032024</text:p>
      <text:p text:style-name="P2">2024LDEC000885<text:tab/>LDEC LLICENCIA URBANÍSTICA 06032024</text:p>
      <text:p text:style-name="P2">2024LDEC000886<text:tab/>LDEC LLICENCIA URBANÍSTICA 06032024</text:p>
      <text:p text:style-name="P2">2024LDEC000887<text:tab/>LDEC LLICENCIA URBANÍSTI<text:span text:style-name="T8">C</text:span>A 06032024</text:p>
      <text:p text:style-name="P2">2024LDEC000888<text:tab/>LDEC CERTIFICAT DE VOLUNTARIAT 06032024</text:p>
      <text:p text:style-name="P2">2024LDEC000889<text:tab/>LDEC TANCAMENT EXPEDIENT RISC INFÀNCIA 08032024</text:p>
      <text:p text:style-name="P3">2024LDEC000890<text:tab/>LDEC RESOLUCIÓ PER ORDRE D'EXECUCIÓ IMMOBLE DEL C. EQUINOCCI 0803204</text:p>
      <text:p text:style-name="P2">2024LDEC000891<text:tab/>LDEC RESOLUCIÓ 0RDRE D'EXECUCIÓ SOLAR C. EQUINOCCI 0803204</text:p>
      <text:p text:style-name="P2">2024LDEC000892<text:tab/>LDEC AUTORITZACIÓ ACCÉS A BASE 07032024</text:p>
      <text:p text:style-name="P2">2024LDEC000893<text:tab/>LDEC TANCAMENT EXPEDIENT RISC INFÀNCIA 08032024</text:p>
      <text:p text:style-name="P2">2024LDEC000894<text:tab/>LDEC TANCAMENT EXPEDIENT RISC INFÀNCIA 08032024</text:p>
      <text:p text:style-name="P2">2024LDEC000895<text:tab/>LDEC ABONAMENT BESTRETA ABS 06032024</text:p>
      <text:p text:style-name="P2">2024LDEC000896<text:tab/>LDEC REMESA EBM MARÇ 4.317,30€ 08032024</text:p>
      <text:p text:style-name="P2">2024LDEC000897<text:tab/>LDEC APROVACIÓ PROPOSTA DE FORMACIÓ 11032024</text:p>
      <text:p text:style-name="P2">2024LDEC000898<text:tab/>LDEC DECRET RESOLUCIÓ 2024-6 07032024</text:p>
      <text:p text:style-name="P2">2024LDEC000899<text:tab/>LDEC APROVACIÓ PROPOSTA DE FORMACIÓ 11032024</text:p>
      <text:p text:style-name="P2">2024LDEC000900<text:tab/>LDEC DECRET INICI 2024-69 11032024</text:p>
      <text:p text:style-name="P2">2024LDEC000901<text:tab/>LDEC APROVACIÓ PROPOSTA DE FORMACIÓ <text:s/>11032024</text:p>
      <text:p text:style-name="P3">2024LDEC000902<text:tab/>LDEC DECRET NÚM. 902_2024 D'11 DE MARÇ ADMISSIÓ A TRAMIT RECLAMACIÓ I NOMENAMENT INSTRUCTOR 06032024</text:p>
      <text:p text:style-name="P2">2024LDEC000903<text:tab/>LDEC DENEGAR LLICENCIA PARCEL·LACIÓ 11032024</text:p>
      <text:p text:style-name="P2">2024LDEC000904<text:tab/>LDEC DECRET INICI 2024-68 11032024</text:p>
      <text:p text:style-name="P2">2024LDEC000905<text:tab/>LDEC DECRET RESOLUCIÓ 2023-250 08032024</text:p>
      <text:p text:style-name="P2">2024LDEC000906<text:tab/>LDEC APROVACIÓ PROPOSTA DE FORMACIÓ 11032024</text:p>
      <text:p text:style-name="P2">2024LDEC000907<text:tab/>LDEC DENEGAR LLICENCIA DIVISIÓ HORITZONTAL 08032024</text:p>
      <text:p text:style-name="P2">2024LDEC000908<text:tab/>LDEC DECRET INICI 2024-57 07032024</text:p>
      <text:p text:style-name="P2">2024LDEC000909<text:tab/>LDEC APROVACIÓ PROPOSTA DE FORMACIÓ <text:s/>11032024</text:p>
      <text:p text:style-name="P2">2024LDEC000910<text:tab/>LDEC DECRET INICI 2024-59 08032024</text:p>
      <text:p text:style-name="P2">2024LDEC000911<text:tab/>LDEC APROVACIÓ PROPOSTA DE FORMACIÓ <text:s/>11032024</text:p>
      <text:p text:style-name="P2"><text:soft-page-break/>2024LDEC000912<text:tab/>LDEC APROVACIÓ PROPOSTA DE FORMACIÓ <text:s/>11032024</text:p>
      <text:p text:style-name="P2">2024LDEC000913<text:tab/>LDEC DECRET INICI 2024-62 08032024</text:p>
      <text:p text:style-name="P2">2024LDEC000914<text:tab/>LDEC DECRET INICI 2024-58 08032024</text:p>
      <text:p text:style-name="P2">2024LDEC000915<text:tab/>LDEC DECRET INICI 2024-65 07032024</text:p>
      <text:p text:style-name="P2">2024LDEC000916<text:tab/>LDEC DECRET INICI 2024-61 08032024</text:p>
      <text:p text:style-name="P2">2024LDEC000917<text:tab/>LDEC DECRET INICI 2024-66 07032024</text:p>
      <text:p text:style-name="P2">2024LDEC000918<text:tab/>LDEC DECRET INICI 2024-63 07032024</text:p>
      <text:p text:style-name="P2">2024LDEC000919<text:tab/>LDEC DECRET INICI 2024-64 07032024</text:p>
      <text:p text:style-name="P2">2024LDEC000920<text:tab/>LDEC DECRET INICI GREM2024000009 08032024</text:p>
      <text:p text:style-name="P2">2024LDEC000921<text:tab/>LDEC DECRET INICI GREM2023000008 08032024</text:p>
      <text:p text:style-name="P2">2024LDEC000922<text:tab/>LDEC DECLARACIÓ CADUCITAT 08032024</text:p>
      <text:p text:style-name="P2">2024LDEC000923<text:tab/>LDEC RESOLUCIÓ ORDRE D'EXECUCIÓ C. GARROFERS 07032024</text:p>
      <text:p text:style-name="P2">2024LDEC000924<text:tab/>LDEC DECRET RESOLUCIÓ 2024-3 07032024</text:p>
      <text:p text:style-name="P4">2024LDEC000925<text:tab/>LDEC DECRET RESOLUCIÓ DE RUÏNA C. RAFAEL DE CASANOVA 08032024</text:p>
      <text:p text:style-name="P2">2024LDEC000926<text:tab/>LDEC D<text:span text:style-name="T8">E</text:span>CRET AMPLIACIÓ TERMINI RFA C. VIA LACTEA 08032024</text:p>
      <text:p text:style-name="P2">2024LDEC000927<text:tab/>LDEC REQUERIMENT 08032024</text:p>
      <text:p text:style-name="P3">2024LDEC000928<text:tab/>LDEC DONAR CONFORMITAT INFORME JUSTIFICATIU I INICIAR EXPEDIENT DE CONTRACTACIÓ DEL SERVEI DE CREACIÓ D'UN MURAL CASA MUSEU ÀNGEL GUIMERÀ 05032024</text:p>
      <text:p text:style-name="P2">2024LDEC000929<text:tab/>LDEC DECRET INICI <text:s/>OBRES C. SANT XAVIER 07032024</text:p>
      <text:p text:style-name="P3">2024LDEC000930<text:tab/>LDEC INCOACIÓ REALITAT <text:s/>FÍSICA ALTERADA EN CURS SECTOR 20 07032024</text:p>
      <text:p text:style-name="P4">2024LDEC000931<text:tab/>LDEC EXCLOURE L'EMPRESA ENIGEST SL PER EXTEMPORÀNIA 11032024</text:p>
      <text:p text:style-name="P3">2024LDEC000932<text:tab/>LDEC ADJUDICACIÓ CONTRACTE MENOR D'OBRES DE REFORMA LOCAL AV SANT VICENÇ <text:s/>05032024</text:p>
      <text:p text:style-name="P2">2024LDEC000933<text:tab/>LDEC VOLUNTARIS 11032024</text:p>
      <text:p text:style-name="P2">2024LDEC000934<text:tab/>LDEC DEVOLUCIÓ INGRESSOS INDEGUTS 11032024</text:p>
      <text:p text:style-name="P2">2024LDEC000935<text:tab/>LDEC DECRET INICI 2024-60 11032024</text:p>
      <text:p text:style-name="P2">2024LDEC000936<text:tab/>LDEC DECRET RESOLUCIÓ 2023-395 11032024</text:p>
      <text:p text:style-name="P2">2024LDEC000937<text:tab/>LDEC DECRET RESOLUCIÓ 2023-281 11032024</text:p>
      <text:p text:style-name="P2">2024LDEC000938<text:tab/>LDEC 1A JUSTIFICACIÓ BCF INFÀNCIA, JOVENTUT I CÍVICS 05032024</text:p>
      <text:p text:style-name="P2">2024LDEC000939<text:tab/>LDEC ABONAMENT PREMI ANTIGUITAT 25 ANYS JVA 04032024</text:p>
      <text:p text:style-name="P2">2024LDEC000940<text:tab/>LDEC ABONAMENT PREMI ANTIGUITAT 20 ANYS CLA 11032024</text:p>
      <text:p text:style-name="P2">2024LDEC000941<text:tab/>LDEC ABONAMENT PREMI ANTIGUITAT 25 ANYS GVG 01032024</text:p>
      <text:p text:style-name="P2">2024LDEC000942<text:tab/>LDEC ABONAMENT PREMI ANTIGUITAT 25 ANYS EPP 23022024</text:p>
      <text:p text:style-name="P2">2024LDEC000943<text:tab/>LDEC ABONAMENT PREMI ANTIGUITAT 20 ANYS JMFM 22022024</text:p>
      <text:p text:style-name="P2">2024LDEC000944<text:tab/>LDEC TARGETA APARCAMENT 12032024</text:p>
      <text:p text:style-name="P2">2024LDEC000945<text:tab/>LDEC TARGETA APARCAMENT 12032024</text:p>
      <text:p text:style-name="P2">2024LDEC000946<text:tab/>LDEC CALENDARI LABORAL 2024 12032024</text:p>
      <text:p text:style-name="P2">2024LDEC000947<text:tab/>LDEC APROVACIÓ PROPOSTA DE FORMACIÓ <text:s/>12032024</text:p>
      <text:p text:style-name="P2">2024LDEC000948<text:tab/>LDEC APROVACIÓ PROPOSTA DE FORMACIÓ <text:s/>12032024</text:p>
      <text:p text:style-name="P2">2024LDEC000949<text:tab/>LDEC TARGETA APARCAMENT 12032024</text:p>
      <text:p text:style-name="P2">2024LDEC000950<text:tab/>LDEC APROVACIÓ PROPOSTA DE FORMACIÓ <text:s/>12032024</text:p>
      <text:p text:style-name="P2"><text:soft-page-break/>2024LDEC000951<text:tab/>LDEC APROVACIÓ PROPOSTA DE FORMACIÓ 12032024</text:p>
      <text:p text:style-name="P2">2024LDEC000952<text:tab/>LDEC ABONAMENT PREMI ANTIGUITAT 35 ANYS 07032024</text:p>
      <text:p text:style-name="P2">2024LDEC000953<text:tab/>LDEC ABONAMENT PREMI JUBILACIÓ JBS 29022024</text:p>
      <text:p text:style-name="P2">2024LDEC000954<text:tab/>LDEC PREMI 35 ANYS <text:s/>08032024</text:p>
      <text:p text:style-name="P2">2024LDEC000955<text:tab/>LDEC ABONAMENT PREMI ANTIGUITAT 35 ANYS JLJ 07032024</text:p>
      <text:p text:style-name="P2">2024LDEC000956<text:tab/>LDEC LLICENCIA URBANÍSTICA 12032024</text:p>
      <text:p text:style-name="P2">2024LDEC000957<text:tab/>ORDRE DEL DIA ORDRE DEL <text:s text:c="2"/>13032024</text:p>
      <text:p text:style-name="P2">2024LDEC000958<text:tab/>LDEC APROVACIÓ PROPOSTA DE FORMACIÓ <text:s/>13032024</text:p>
      <text:p text:style-name="P2">2024LDEC000959<text:tab/>LDEC APROVACIÓ PROPOSTA DE FORMACIÓ <text:s/>13032024</text:p>
      <text:p text:style-name="P2">2024LDEC000960<text:tab/>LDEC APROVACIÓ PROPOSTA DE FORMACIÓ <text:s/>13032024</text:p>
      <text:p text:style-name="P2">2024LDEC000961<text:tab/>LDEC SIGNATURA CONVENI FEM PINYA 2024 12032024</text:p>
      <text:p text:style-name="P2">2024LDEC000962<text:tab/>LDEC APROVACIÓ CONVENI ASENCAT 04032024</text:p>
      <text:p text:style-name="P2">2024LDEC000963<text:tab/>LDEC LLICENCIA URBANÍSTICA 13032024</text:p>
      <text:p text:style-name="P2">2024LDEC000964<text:tab/>LDEC ALTA TAD 13032024</text:p>
      <text:p text:style-name="P2">2024LDEC000965<text:tab/>LDEC ALTA TAD 13032024</text:p>
      <text:p text:style-name="P2">2024LDEC000966<text:tab/>LDEC APROVACIÓ 1A JUSTIFICACIÓ DE LA BCF D’INFÀNCIA 13032024</text:p>
      <text:p text:style-name="P2">2024LDEC000967<text:tab/>LDEC RESOLUCIÓ AL·LEGACIONS CL. ROQUETES 11032024</text:p>
      <text:p text:style-name="P2">2024LDEC000968<text:tab/>LDEC ABONAMENT PREMI JUBILACIÓ ARS 29022024</text:p>
      <text:p text:style-name="P2">2024LDEC000969<text:tab/>LDEC ACORD INCOACIÓ 14032024</text:p>
      <text:p text:style-name="P2">2024LDEC000970<text:tab/>LDEC TANCAMENT EXPEDIENT RISC INFÀNCIA 14032024</text:p>
      <text:p text:style-name="P2">2024LDEC000971<text:tab/>LDEC ABONAMENT PREMI DE JUBILACIÓ GDC 07032024</text:p>
      <text:p text:style-name="P2">2024LDEC000972<text:tab/>LDEC APROVACIÓ ADDENDA <text:s/>2022-2024 15032024</text:p>
      <text:p text:style-name="P2">2024LDEC000973<text:tab/>LDEC TARGETA APARCAMENT 15032024</text:p>
      <text:p text:style-name="P2">2024LDEC000974<text:tab/>LDEC TARGETA APARCAMENT 15032024</text:p>
      <text:p text:style-name="P2">2024LDEC000975<text:tab/>LDEC APROVACIÓ PROPOSTA DE FORMACIÓ 15032024</text:p>
      <text:p text:style-name="P2">2024LDEC000976<text:tab/>LDEC APROVACIÓ EXP. MC 05DA_2024 15032024</text:p>
      <text:p text:style-name="P4">2024LDEC000977<text:tab/>LDEC APROVACIÓ I ABONAMENT DE LA RELACIÓ DE FACTURES Q/2024/68 12032024</text:p>
      <text:p text:style-name="P3">2024LDEC000978<text:tab/>LDEC APROVACIÓ I ABONAMENT DE LA RELACIÓ DE FACTURES Q/2024/67 12032024</text:p>
      <text:p text:style-name="P4">2024LDEC000979<text:tab/>LDEC APROVACIÓ I ABONAMENT DE LA RELACIÓ DE FACTURES Q/2024/66 12032024</text:p>
      <text:p text:style-name="P4">2024LDEC000980<text:tab/>LDEC APROVACIÓ I ABONAMENT DE LA RELACIÓ DE FACTURES Q/2024/65 12032024</text:p>
      <text:p text:style-name="P3">2024LDEC000981<text:tab/>LDEC CONTRACTACIÓ TÈCNIC ESPECIALISTA A1 NEXT TURISME 08032024</text:p>
      <text:p text:style-name="P3">2024LDEC000982<text:tab/>LDEC MODIFICACIÓ PROJECTE DE LA <text:s/>5A CONNEXIÓ DEL CAT A TOMOVI 14032024</text:p>
      <text:p text:style-name="P2">2024LDEC000983<text:tab/>LDEC APROVACIÓ CONVENI COMA-RUGA 14032024</text:p>
      <text:p text:style-name="P2">2024LDEC000984<text:tab/>LDEC LLICENCIA URBANÍSTICA 14032024</text:p>
      <text:p text:style-name="P2">2024LDEC000985<text:tab/>LDEC DEVOLUCIÓ INGRESSOS INDEGUTS 14032024</text:p>
      <text:p text:style-name="P2">2024LDEC000986<text:tab/>LDEC ALTA SAD 14032024</text:p>
      <text:p text:style-name="P2">2024LDEC000987<text:tab/>LDEC BAIXA SAD 14032024</text:p>
      <text:p text:style-name="P2">2024LDEC000988<text:tab/>LDEC BAIXA SAD 14032024</text:p>
      <text:p text:style-name="P2">2024LDEC000989<text:tab/>LDEC AMPLIACIÓ SAD 14032024</text:p>
      <text:p text:style-name="P2"><text:soft-page-break/>2024LDEC000990<text:tab/>LDEC DECRET DESESTIMATORI 14032024</text:p>
      <text:p text:style-name="P2">2024LDEC000991<text:tab/>LDEC DECRET RESOLUCIÓ 2023-376 12032024</text:p>
      <text:p text:style-name="P2">2024LDEC000992<text:tab/>LDEC DECRET RESOLUCIÓ 2023-384 13032024</text:p>
      <text:p text:style-name="P2">2024LDEC000993<text:tab/>LDEC DECRET RESOLUCIÓ 2024-17 12032024</text:p>
      <text:p text:style-name="P2">2024LDEC000994<text:tab/>LDEC <text:s/>DECRET RESOLUCIÓ 2024-15 12032024</text:p>
      <text:p text:style-name="P2">2024LDEC000995<text:tab/>LDEC DECRET RESOLUCIÓ 2024-16 12032024</text:p>
      <text:p text:style-name="P2">2024LDEC000996<text:tab/>LDEC LLICENCIA URBANÍSTICA 14032024</text:p>
      <text:p text:style-name="P2">2024LDEC000997<text:tab/>LDEC LLICENCIA URBANÍSTICA 13032024</text:p>
      <text:p text:style-name="P3">2024LDEC000998<text:tab/>LDEC REQUERIMENT ANNEXOS SUBCONTRACTES SEGONS ORDRE HPF/1030/2021 13032024</text:p>
      <text:p text:style-name="P4">2024LDEC000999<text:tab/>LDEC REQUERIMENT ANNEXOS SUBCONTRACTES SEGONS ORDRE HPF/1030/2021 13032024</text:p>
      <text:p text:style-name="P2">2024LDEC001000<text:tab/>LDEC ORDENACIÓ PAGAMENT AL VENDRELL COMUNICACIÓ 13032024</text:p>
      <text:p text:style-name="P2">2024LDEC001001<text:tab/>LDEC TANCAMENT EXPEDIENT RISC INFÀNCIA 18032024</text:p>
      <text:p text:style-name="P2">2024LDEC001002<text:tab/>LDEC APROVACIÓ FRACCIONAMENT LIQUIDACIÓ 2024 LE 12 19032024</text:p>
      <text:p text:style-name="P2">2024LDEC001003<text:tab/>LDEC AUTORITZACIÓ VENDA 19032024</text:p>
      <text:p text:style-name="P2">2024LDEC001004<text:tab/>LDEC DECRET INICI 2024-73 19032024</text:p>
      <text:p text:style-name="P2">2024LDEC001005<text:tab/>LDEC DECRET INICI 2024-72 18032024</text:p>
      <text:p text:style-name="P2">2024LDEC001006<text:tab/>LDEC DECRET INICI 2024-71 18032024</text:p>
      <text:p text:style-name="P2">2024LDEC001007<text:tab/>LDEC APROVACIÓ TRAMITACIÓ SIMPLIFICADA GENT GRAN 14032024</text:p>
      <text:p text:style-name="P3">2024LDEC001008<text:tab/>LDEC APROVACIÓ TRAMITACIÓ SIMPLIFICADA P<text:span text:style-name="T8">R</text:span>OTECCIÓ ANIMAL 13032024</text:p>
      <text:p text:style-name="P2">2024LDEC001009<text:tab/>LDEC NOMENAMENT PRACTIQUES TÈCNICA A2 PIC 12032024</text:p>
      <text:p text:style-name="P4">2024LDEC001010<text:tab/>LDEC APROVACIÓ TRAMITACIÓ SIMPLIFICADA SERVEIS SOCIALS 13032024</text:p>
      <text:p text:style-name="P2">2024LDEC001011<text:tab/>LDEC LLICENCIA URBANÍSTICA C. SEGARRA 18032024</text:p>
      <text:p text:style-name="P3">2024LDEC001012<text:tab/>LDEC RATIFICACIÓ RFAC_ LEGALITZABLES AL C. DAMIÀ CAMPENY 18032024</text:p>
      <text:p text:style-name="P2">2024LDEC001013<text:tab/>LDEC TARGETA APARCAMENT 18032024</text:p>
      <text:p text:style-name="P2">2024LDEC001014<text:tab/>LDEC TARGETA APARCAMENT 18032024</text:p>
      <text:p text:style-name="P2">2024LDEC001015<text:tab/>LDEC TARGETA APARCAMENT 18032024</text:p>
      <text:p text:style-name="P2">2024LDEC001016<text:tab/>LDEC TARGETA APARCAMENT 15032024</text:p>
      <text:p text:style-name="P2">2024LDEC001017<text:tab/>LDEC APROVACIÓ PROPOSTA DE FORMACIÓ 18032024</text:p>
      <text:p text:style-name="P2">2024LDEC001018<text:tab/>LDEC APROVACIÓ PROPOSTA DE FORMACIÓ 18032024</text:p>
      <text:p text:style-name="P2">2024LDEC001019<text:tab/>LDEC APROVACIÓ CONVENI ANY GUIMERÀ 18032024</text:p>
      <text:p text:style-name="P2">2024LDEC001020<text:tab/>LDEC DECRET INICI GREM2024000012 14032024</text:p>
      <text:p text:style-name="P2">2024LDEC001021<text:tab/>LDEC BAIXA LIQUIDACIÓ 2024 O72H 0024 18032024</text:p>
      <text:p text:style-name="P3">2024LDEC001022<text:tab/>LDEC DECRET NÚM. 1022_2024 DE 22 DE MARÇ NOMENAMENT LLETRAT <text:s/>18032024</text:p>
      <text:p text:style-name="P2">2024LDEC001023<text:tab/>LDEC DECRET INICI GREM20240000011 14032024</text:p>
      <text:p text:style-name="P2">2024LDEC001024<text:tab/>LDEC DECRET INICI GREM2024000010 14032024</text:p>
      <text:p text:style-name="P3">2024LDEC001025<text:tab/>LDEC APROVACIÓ REMESA REBUTS MARÇ 2024 ESCOLA ART APEL·LES FENOSA 15032024</text:p>
      <text:p text:style-name="P4">2024LDEC001026<text:tab/>LDEC APROVACIÓ FACTURA FEBRER COMERCIAL GLOBAL PAYMENTS 14032024</text:p>
      <text:p text:style-name="P2">2024LDEC001027<text:tab/>LDEC ALTA TAD 15032024</text:p>
      <text:p text:style-name="P4"><text:soft-page-break/>2024LDEC001028<text:tab/>LDEC ADJUDICACIÓ CONTRACTE MENOR REDACCIÓ ESTUDI LA MÚSICA COM A RECURS 13032024</text:p>
      <text:p text:style-name="P2">2024LDEC001029<text:tab/>LDEC DECRET RESOLUCIÓ 2024-39 19032024</text:p>
      <text:p text:style-name="P3">2024LDEC001030<text:tab/>LDEC AUTORITZACIÓ VENDA DE GLOBUS DIUMENGE DE RAMS <text:s/>- 19032024</text:p>
      <text:p text:style-name="P2">2024LDEC001031<text:tab/>LDEC TARGETA APARCAMENT 19032024</text:p>
      <text:p text:style-name="P3">2024LDEC001032<text:tab/>LDEC NOMENAMENT FUNCIONARIA INTERINA TAG SERVEIS SOCIALS <text:s/>19032024</text:p>
      <text:p text:style-name="P2">2024LDEC001033<text:tab/>LDEC TARGETA APARCAMENT 19032024</text:p>
      <text:p text:style-name="P2">2024LDEC001034<text:tab/>LDEC DECRET INICI 2024-70 18032024</text:p>
      <text:p text:style-name="P2">2024LDEC001035<text:tab/>LDEC APROVACIÓ PROPOSTA DE FORMACIÓ 20032024</text:p>
      <text:p text:style-name="P2">2024LDEC001036<text:tab/>ORDRE DEL DIA ORDRE DEL <text:s text:c="2"/>20032024</text:p>
      <text:p text:style-name="P2">2024LDEC001037<text:tab/>ORDRE DEL DIA ORDRE DEL <text:s text:c="2"/>20032024</text:p>
      <text:p text:style-name="P2">2024LDEC001038<text:tab/>LDEC APROVACIÓ INICIAL PROJECTE 20032024</text:p>
      <text:p text:style-name="P2">2024LDEC001039<text:tab/>LDEC TANCAMENT EXPEDIENT RISC INFÀNCIA 20032024</text:p>
      <text:p text:style-name="P2">2024LDEC001040<text:tab/>LDEC APROVACIÓ I ORDENACIÓ PAGAMENT RECÀRREC AEAT 19032024</text:p>
      <text:p text:style-name="P2">2024LDEC001041<text:tab/>LDEC DECRET D'INICI D'EXPEDIENT RISC D'INFÀNCIA 21032024</text:p>
      <text:p text:style-name="P2">2024LDEC001042<text:tab/>LDEC INICI EXPEDIENT RISC INFÀNCIA 21032024</text:p>
      <text:p text:style-name="P2">2024LDEC001043<text:tab/>LDEC INICI EXPEDIENT RISC INFÀNCIA 21032024</text:p>
      <text:p text:style-name="P2">2024LDEC001044<text:tab/>LDEC ACCEPTAR SUBVENCIÓ P<text:span text:style-name="T8">ROTECCIÓ</text:span> ANIMAL 21032024</text:p>
      <text:p text:style-name="P2">2024LDEC001045<text:tab/>LDEC INICI EXPEDIENT RISC INFÀNCIA 21032024</text:p>
      <text:p text:style-name="P2">2024LDEC001046<text:tab/>LDEC SUBVENCIÓ SALVAMENT I SOCORRISME 21032024</text:p>
      <text:p text:style-name="P3">2024LDEC001047<text:tab/>LDEC ADJUDICACIÓ SERVEIS PER A LA REDACCIÓ DEL PROJECTE BÀSIC I EXECUTIU I POSTERIOR DIRECCIÓ D'OBRES D’URBANITZACIÓ DE LA ZONA VERDA DEL PARC DEL BOTAFOC 12032024</text:p>
      <text:p text:style-name="P2">2024LDEC001048<text:tab/>LDEC NOMENAMENT 3 PLACES AGENT POLICIA VACANT 18032024</text:p>
      <text:p text:style-name="P2">2024LDEC001049<text:tab/>LDEC DESPRECINTE I PRECINTE 20032024</text:p>
      <text:p text:style-name="P2">2024LDEC001050<text:tab/>LDEC FINALITZACIÓ 22032024</text:p>
      <text:p text:style-name="P2">2024LDEC001051<text:tab/>LDEC PRÒRROGA 22032024</text:p>
      <text:p text:style-name="P2">2024LDEC001052<text:tab/>LDEC DECRET INICI 2024-77 21032024</text:p>
      <text:p text:style-name="P2">2024LDEC001053<text:tab/>LDEC DECRET INICI 2024-76 21032024</text:p>
      <text:p text:style-name="P2">2024LDEC001054<text:tab/>LDEC LLICENCIA URBANÍSTICA C. SERAFI PITARRA 21032024</text:p>
      <text:p text:style-name="P2">2024LDEC001055<text:tab/>LDEC LLICENCIA URBANÍSTICA C. JOAN ALCOVER 21032024</text:p>
      <text:p text:style-name="P2">2024LDEC001056<text:tab/>LDEC APROVACIÓ EXP. REGULARITZACIÓ APORTACIONS MPALS 2023 21032024</text:p>
      <text:p text:style-name="P2">2024LDEC001057<text:tab/>LDEC LLICENCIA URBANÍSTICA C. DESCANS 21032024</text:p>
      <text:p text:style-name="P2">2024LDEC001058<text:tab/>LDEC LLICENCIA URBANÍSTICA C. REPOS 21032024</text:p>
      <text:p text:style-name="P2">2024LDEC001059<text:tab/>LDEC INSCRIPCIÓ AL REGISTRE MPAL ENTITATS 14022024</text:p>
      <text:p text:style-name="P2">2024LDEC001060<text:tab/>LDEC DECRET INICI GREM2024000014 21032024</text:p>
      <text:p text:style-name="P2">2024LDEC001061<text:tab/>LDEC ADJUDICACIÓ HABITATGE CONVENI SAREB 21032024</text:p>
      <text:p text:style-name="P2">2024LDEC001062<text:tab/>LDEC DECRET INICI GREM2024000013 21032024</text:p>
      <text:p text:style-name="P2">2024LDEC001063<text:tab/>LDEC COMP DEUTES A BASE DEV ING GENER 2024 18032024</text:p>
      <text:p text:style-name="P2">2024LDEC001064<text:tab/>LDEC ADJUDICACIÓ CONTRACTE MENOR MAPA COMERCIAL 15032024</text:p>
      <text:p text:style-name="P4">2024LDEC001065<text:tab/>LDEC DECRET APROVACIÓ CONVENI SUBVENCIÓ 2024 AMB EL DRAC DE FOC EL CABROT 07032024</text:p>
      <text:p text:style-name="P4"><text:soft-page-break/>2024LDEC001066<text:tab/>LDEC DECRET APROVACIÓ CONVENI SUBVENCIÓ 2024 AMB EL DRAC DE FOC EL CARAMOT 07032024</text:p>
      <text:p text:style-name="P3">2024LDEC001067<text:tab/>LDEC APROVACIÓ EXP. CREACIÓ APLICACIONS CAP 2 VENDA AMBULANT 21032024</text:p>
      <text:p text:style-name="P4">2024LDEC001068<text:tab/>LDEC DECRET APROVACIÓ CONVENI SUBVENCIÓ 2024 AMB EL DRAC 04032024</text:p>
      <text:p text:style-name="P2">2024LDEC001069<text:tab/>LDEC BAIXA SAD 21032024</text:p>
      <text:p text:style-name="P2">2024LDEC001070<text:tab/>LDEC ALTA SAD 21032024</text:p>
      <text:p text:style-name="P2">2024LDEC001071<text:tab/>LDEC LLICENCIA URBANÍSTICA AV. PALFURIANA 21032024</text:p>
      <text:p text:style-name="P2">2024LDEC001072<text:tab/>LDEC APROVACIÓ EXP MC 06DA/2024 21032024</text:p>
      <text:p text:style-name="P2">2024LDEC001073<text:tab/>LDEC FINALITZACIÓ - ARXIVAMENT 21032024</text:p>
      <text:p text:style-name="P2">2024LDEC001074<text:tab/>LDEC APROVAR LIQUIDACIONS HOTEL ENTITATS MARÇ 20032023</text:p>
      <text:p text:style-name="P2">2024LDEC001075<text:tab/>LDEC APROVAR LIQUIDACIONS VIVER EINA MARÇ 20032024</text:p>
      <text:p text:style-name="P2">2024LDEC001076<text:tab/>LDEC APROVACIÓ SUBVENCIÓ CONVENI 2024 HERMANDAD 12032024</text:p>
      <text:p text:style-name="P2">2024LDEC001077<text:tab/>LDEC DECRET INICI 2024-75 19032024</text:p>
      <text:p text:style-name="P2">2024LDEC001078<text:tab/>LDEC BAIXA LIQUIDACIÓ POLI 2023 0202 20032024</text:p>
      <text:p text:style-name="P4">2024LDEC001079<text:tab/>LDEC APROVACIÓ CONVENI BON PREU-ESCLAT DURANT LA XATONADA POPULAR 2024 13042024</text:p>
      <text:p text:style-name="P2">2024LDEC001080<text:tab/>LDEC BAIXA LIQUIDACIÓ POLI 2023 0467 20032024</text:p>
      <text:p text:style-name="P2">2024LDEC001081<text:tab/>LDEC APROVACIÓ PROPOSTA DE FORMACIÓ <text:s/>20032024</text:p>
      <text:p text:style-name="P2">2024LDEC001082<text:tab/>LDEC APROVACIÓ PROPOSTA DE FORMACIÓ <text:s/>20032024</text:p>
      <text:p text:style-name="P2">2024LDEC001083<text:tab/>LDEC APROVACIÓ PROPOSTA DE FORMACIÓ <text:s/>20032024</text:p>
      <text:p text:style-name="P2">2024LDEC001084<text:tab/>LDEC APROVACIÓ PROPOSTA DE FORMACIÓ <text:s/>20032024</text:p>
      <text:p text:style-name="P3">2024LDEC001085<text:tab/>LDEC DECRET REQUERIMENT DOCUMENTACIÓ TRANSMISSIÓ PARADA <text:s/>MERCAT AMBULANT DE COMA-RUGA 20032024</text:p>
      <text:p text:style-name="P2">2024LDEC001086<text:tab/>LDEC NOMENAMENT FUNCIONARIA CARRERA EINA 20032024</text:p>
      <text:p text:style-name="P2">2024LDEC001087<text:tab/>LDEC LLICENCIA URBANÍSTICA C. TULIPA 22032024</text:p>
      <text:p text:style-name="P3">2024LDEC001088<text:tab/>LDEC DECRET TALL CIRCULACIÓ TERRASSES SETMANA SANTA CRISAND 22032024</text:p>
      <text:p text:style-name="P2">2024LDEC001089<text:tab/>LDEC ALTA TAD 22032024</text:p>
      <text:p text:style-name="P3">2024LDEC001090<text:tab/>LDEC DEIXAR SENSE EFECTE EL DECRET DE CONVOCATÒRIA DEL PLE DE LA CORPORACIÓ DE 26022024</text:p>
      <text:p text:style-name="P2">2024LDEC001091<text:tab/>LDEC DESISTIMENT 20032024</text:p>
      <text:p text:style-name="P3">2024LDEC001092<text:tab/>LDEC APROVACIÓ I ABONAMENT DE LA RELACIÓ DE FACTURES Q/2024/87 22032024</text:p>
      <text:p text:style-name="P3">2024LDEC001093<text:tab/>LDEC APROVACIÓ CONVOCATÒRIA I BASES BORSA AUXILIARS SERVEIS TURISME 18032024</text:p>
      <text:p text:style-name="P2">2024LDEC001094<text:tab/>LDEC LLICENCIA URBANÍSTICA C REPOS 21032024</text:p>
      <text:p text:style-name="P2">2024LDEC001095<text:tab/>LDEC INCOACIÓ PROCEDIMENT RFAC C. BRISAMAR 22032024</text:p>
      <text:p text:style-name="P2">2024LDEC001096<text:tab/>LDEC APROVAR SOL·LICITUD DE SUBVENCIÓ GENERALITAT CURS 2022 <text:tab/><text:tab/><text:tab/>2023 <text:s/>22032024</text:p>
      <text:p text:style-name="P2">2024LDEC001097<text:tab/>LDEC ASSISTÈNCIES PM FEBRER 2024 18032024</text:p>
      <text:p text:style-name="P2">2024LDEC001098<text:tab/>LDEC DECRET ABONAMENT JUDICIS POLICIA FEBRER 2024 15032024</text:p>
      <text:p text:style-name="P2">2024LDEC001099<text:tab/>LDEC DECRET <text:s/>COMPLEMENTS RETRIBUTIUS FEBRER 2024 15032024</text:p>
      <text:p text:style-name="P2">2024LDEC001100<text:tab/>LDEC ABONAMENT ASSI<text:span text:style-name="T9">S</text:span>TÈNCIES REGIDORS FEBRER 2024 15032024</text:p>
      <text:p text:style-name="P3">2024LDEC001101<text:tab/>LDEC DECRET ABONAMENT RECONEIXEMENT TRIENNIS MARÇ 24 15032024</text:p>
      <text:p text:style-name="P2"><text:soft-page-break/>2024LDEC001102<text:tab/>LDEC DECRET ABONAMENT GRATIFICACIONS FEBRER 2024 15032024</text:p>
      <text:p text:style-name="P2">2024LDEC001103<text:tab/>LDEC DECRET ABONAMENT DIETES MES DE FEBRER 2024 15032024</text:p>
      <text:p text:style-name="P2">2024LDEC001104<text:tab/>LDEC PRÒRROGA 22032024</text:p>
      <text:p text:style-name="P2">2024LDEC001105<text:tab/>LDEC APROVACIÓ PROPOSTA DE FORMACIÓ <text:s/>25032024</text:p>
      <text:p text:style-name="P2">2024LDEC001106<text:tab/>LDEC APROVACIÓ TRAMITACIÓ SIMPLIFICADA EINA 18032024</text:p>
      <text:p text:style-name="P2">2024LDEC001107<text:tab/>LDEC DECRET INICI 2024-45 28022024</text:p>
      <text:p text:style-name="P2">2024LDEC001108<text:tab/>LDEC APROVACIÓ TRAMITACIÓ SIMPLIFICADA FIRES 18032024</text:p>
      <text:p text:style-name="P3">2024LDEC001109<text:tab/>LDEC INCOACIÓ ORDRE EXECUCIÓ SOLAR C. GARROTXA 22032024</text:p>
      <text:p text:style-name="P2">2024LDEC001110<text:tab/>LDEC DECRET APROVACIÓ CREACIÓ APLICACIÓ SOU BASE A2 MEDI <text:tab/><text:tab/><text:tab/>AMBIENT 25032024</text:p>
      <text:p text:style-name="P2">2024LDEC001111<text:tab/>LDEC DECRET ABONAMENT NOMINA 25 DE MARÇ DE 2024 20032024</text:p>
      <text:p text:style-name="P2">2024LDEC001112<text:tab/>LDEC FINALITZACIÓ - ARXIVAMENT 25032024</text:p>
      <text:p text:style-name="P2">2024LDEC001113<text:tab/>LDEC ATORGAR LLICÈNCIA DE GOS PERILLÓS 25032024</text:p>
      <text:p text:style-name="P3">2024LDEC001114<text:tab/>LDEC DECRET D'INICI EXPEDIENT ORDRE EXECUCIÓ AV. SANATORI 25032024</text:p>
      <text:p text:style-name="P2">2024LDEC001115<text:tab/>LDEC APROVACIÓ PROPOSTA DE FORMACIÓ <text:s/>25032024</text:p>
      <text:p text:style-name="P2">2024LDEC001116<text:tab/>LDEC NOMENAR VOLUNTARIS 25032024</text:p>
      <text:p text:style-name="P2">2024LDEC001117<text:tab/>LDEC APROVACIÓ PROPOSTA DE FORMACIÓ 25032024</text:p>
      <text:p text:style-name="P3">2024LDEC001118<text:tab/>LDEC <text:s/>ADHERIR AJUNTAMENT A LA DECLARACIÓ DE VILANOVA AMBICIÓ CLIMÀTICA 25032023</text:p>
      <text:p text:style-name="P2">2024LDEC001119<text:tab/>LDEC APROVACIÓ PROPOSTA DE FORMACIÓ 25032024</text:p>
      <text:p text:style-name="P4">2024LDEC001120<text:tab/>LDEC RATIFICACIÓ RFAC_ LEGALITZABLES AL AV. CAMP D'ESPORTS 8032024</text:p>
      <text:p text:style-name="P3">2024LDEC001121<text:tab/>LDEC APROVACIÓ I ABONAMENT DE LA RELACIÓ DE FACTURES Q/2024/84 19032024</text:p>
      <text:p text:style-name="P3">2024LDEC001122<text:tab/>LDEC APROVACIÓ I ABONAMENT DE LA RELACIÓ DE FACTURES Q/2024/83 19032024</text:p>
      <text:p text:style-name="P4">2024LDEC001123<text:tab/>LDEC APROVACIÓ I ABONAMENT DE LA RELACIÓ DE FACTURES Q/2024/81 19032024</text:p>
      <text:p text:style-name="P3">2024LDEC001124<text:tab/>LDEC APROVACIÓ I ABONAMENT DE LA RELACIÓ DE FACTURES Q/2024/80 19032024</text:p>
      <text:p text:style-name="P4">2024LDEC001125<text:tab/>LDEC APROVACIÓ I ABONAMENT DE LA RELACIÓ DE FACTURES Q/2024/79 19032024</text:p>
      <text:p text:style-name="P3">2024LDEC001126<text:tab/>LDEC APROVACIÓ I ABONAMENT DE LA RELACIÓ DE FACTURES Q/2024/78 19032024</text:p>
      <text:p text:style-name="P4">2024LDEC001127<text:tab/>LDEC APROVACIÓ I ABONAMENT DE LA RELACIÓ DE FACTURES Q/2024/77 19032024</text:p>
      <text:p text:style-name="P3">2024LDEC001128<text:tab/>LDEC DECRET APLICACIÓ DE LA MARCA CORPORATIVA I L'ESCUT HERÀLDIC 11032024</text:p>
      <text:p text:style-name="P3">2024LDEC001129<text:tab/>LDEC APROVACIÓ I ABONAMENT DE LA RELACIÓ DE FACTURES Q/2024/52 I Q/2024/53 OMISSIÓ 20032024</text:p>
      <text:p text:style-name="P2">2024LDEC001130<text:tab/>LDEC AMPLIACIÓ 1 METRE LINEAL PARADA <text:s/>MERCAT PS. MARÍTIM DE C<text:tab/><text:tab/><text:tab/>OMA-RUGA 26032024</text:p>
      <text:p text:style-name="P3">2024LDEC001131<text:tab/>LDEC ADJUDICACIÓ CONTRACTE MENOR PPT PARCS I JARDINS 20032024</text:p>
      <text:p text:style-name="P3">2024LDEC001132<text:tab/>LDEC APROVACIÓ LLISTAT ADMESOS I EXCLOSOS BORSA TAE A1 26032024</text:p>
      <text:p text:style-name="P3"><text:soft-page-break/>2024LDEC001133<text:tab/>LDEC APROVACIÓ LLISTAT ADMESOS I EXCLOSOS <text:s/>TÈCNIC A1 PLATGES 25032024</text:p>
      <text:p text:style-name="P2">2024LDEC001134<text:tab/>LDEC ACTUALITZACIÓ DADES REGISTRE MPAL. D'ENTITATS 26032023</text:p>
      <text:p text:style-name="P3">2024LDEC001135<text:tab/>LDEC APROVACIÓ I ABONAMENT DE LA RELACIÓ DE FACTURES Q/2024/90 26032024</text:p>
      <text:p text:style-name="P2">2024LDEC001136<text:tab/>LDEC DENEGAR OBRES EN RÈGIM DE COMUNICACIÓ 04082023</text:p>
      <text:p text:style-name="P2">2024LDEC001137<text:tab/>LDEC INSCRIPCIÓ AL REGISTRE MPAL ENTITATS 26032024</text:p>
      <text:p text:style-name="P3">2024LDEC001138<text:tab/>LDEC DENEGACIÓ PLAQUES FOTOVOLTAIQUES CL. SATURN 26032024</text:p>
      <text:p text:style-name="P2">2024LDEC001139<text:tab/>LDEC APROVACIO PROPOSTA DE FORMACIÓ 27032024</text:p>
      <text:p text:style-name="P2">2024LDEC001140<text:tab/>LDEC REVOCACIÓ PARCIAL FITXA 1.6 CP 2022 06032022</text:p>
      <text:p text:style-name="P3">2024LDEC001141<text:tab/>LDEC AIXECAR CONDICIONS SUSPENSIVES PRIMERA PRÒRROGA PROGRAMA TEMPS DE CURES 14032024</text:p>
      <text:p text:style-name="P3">2024LDEC001142<text:tab/>LDEC APROVACIÓ I ABONAMENT DE LA RELACIÓ DE FACTURES Q/2024/82 19032024</text:p>
      <text:p text:style-name="P2">2024LDEC001143<text:tab/>ORDRE DEL DIA ORDRE DEL <text:s text:c="2"/>27032024</text:p>
      <text:p text:style-name="P2">2024LDEC001144<text:tab/>LDEC NOMENAMENT TINENTS D'ALCALDE 28032024</text:p>
      <text:p text:style-name="P2">2024LDEC001145<text:tab/>LDEC APROVACIÓ PROPOSTA DE FORMACIÓ 02042024</text:p>
      <text:p text:style-name="P2">2024LDEC001146<text:tab/>LDEC APROVACIÓ PROPOSTA DE FORMACIÓ <text:s/>02042024</text:p>
      <text:p text:style-name="P2">2024LDEC001147<text:tab/>LDEC APROVACIÓ PROPOSTA DE FORMACIÓ 02042024</text:p>
      <text:p text:style-name="P4">2024LDEC001148<text:tab/>LDEC APROVACIÓ MANAMENT A JUSTIFICAR 31È CONGRÉS DE FIRES DE CATALUNYA, 30 I 31 DE MAIG A CALELLA 21032024</text:p>
      <text:p text:style-name="P2">2024LDEC001149<text:tab/>LDEC ADJUDICACIÓ CONTRACTE CENTRE OBERT-SADI 07032024</text:p>
      <text:p text:style-name="P3">2024LDEC001150<text:tab/>LDEC D'APROVACIÓ DE DEVOLUCIÓ I COMPENSACIÓ DE LIQUIDACIÓ 2023 PROM 24 A NOM DE LA FIRETA ALIMENTACIÓ, SL.. FIRA DE SANTA TERESA 2023 21032024</text:p>
      <text:p text:style-name="P2">2024LDEC001151<text:tab/>LDEC LLICENCIA URBANÍSTICA C. MÚSICA 22032024</text:p>
      <text:p text:style-name="P2">2024LDEC001152<text:tab/>LDEC CESSAMENT 02042024</text:p>
      <text:p text:style-name="P2">2024LDEC001153<text:tab/>LDEC INCOACIÓ 02042024</text:p>
      <text:p text:style-name="P2">2024LDEC001154<text:tab/>LDEC INCOACIÓ 02042024</text:p>
      <text:p text:style-name="P2">2024LDEC001155<text:tab/>LDEC DECRET INICI 2024-82 28032024</text:p>
      <text:p text:style-name="P2">2024LDEC001156<text:tab/>LDEC DECRET INICI 2024-74 18032024</text:p>
      <text:p text:style-name="P2">2024LDEC001157<text:tab/>LDEC DECRET RESOLUCIÓ 2023-400 28032024</text:p>
      <text:p text:style-name="P2">2024LDEC001158<text:tab/>LDEC PRÒRROGA 28032024</text:p>
      <text:p text:style-name="P2">2024LDEC001159<text:tab/>LDEC OMISSIÓ Q/2024/85 <text:s/>19032024</text:p>
      <text:p text:style-name="P2">2024LDEC001160<text:tab/>LDEC PRÒRROGA 28032024</text:p>
      <text:p text:style-name="P2">2024LDEC001161<text:tab/>LDEC PRÒRROGA 28032024</text:p>
      <text:p text:style-name="P2">2024LDEC001162<text:tab/>LDEC DECRET ERROR EXPEDIENT GACT2023000333 19042024</text:p>
      <text:p text:style-name="P2">2024LDEC001163<text:tab/>LDEC DESISTIMENT 27032024</text:p>
      <text:p text:style-name="P2">2024LDEC001164<text:tab/>LDEC APROVACIÓ PROPOSTA DE FORMACIÓ <text:s/>27032024</text:p>
      <text:p text:style-name="P2">2024LDEC001165<text:tab/>LDEC DESISTIMENT 02042024</text:p>
      <text:p text:style-name="P2">2024LDEC001166<text:tab/>LDEC DECRET RESOLUCIÓ 2024-48 02042024</text:p>
      <text:p text:style-name="P2">2024LDEC001167<text:tab/>LDEC PRÒRROGA 02042024</text:p>
      <text:p text:style-name="P2">2024LDEC001168<text:tab/>LDEC DECRET RESOLUCIÓ 2024-10 02042024</text:p>
      <text:p text:style-name="P3">2024LDEC001169<text:tab/>LDEC APROVACIÓ DEVOLUCIÓ I COMPENSACIÓ DE LIQUIDACIÓ 2023 PROM 24 A NOM DE LA FIRETA ALIMENTACIÓ, SL. 02042024</text:p>
      <text:p text:style-name="P2">2024LDEC001170<text:tab/>LDEC DECRET RESOLUCIÓ 2024-23 02042024</text:p>
      <text:p text:style-name="P2"><text:soft-page-break/>2024LDEC001171<text:tab/>LDEC DECRET RESOLUCIÓ 2024-27 02042024</text:p>
      <text:p text:style-name="P2">2024LDEC001172<text:tab/>LDEC APROVACIÓ PROPOSTA DE FORMACIÓ <text:s/>02042024</text:p>
      <text:p text:style-name="P2">2024LDEC001173<text:tab/>LDEC REFORMA CENTRE DE DIA DR. OLIVE, 8 02042024</text:p>
      <text:p text:style-name="P2">2024LDEC001174<text:tab/>LDEC ACTUALITZACIÓ DADES REGISTRE MPAL. D'ENTITATS 02042024</text:p>
      <text:p text:style-name="P2">2024LDEC001175<text:tab/>LDEC ESTAT FINAL C. MAR 02042024</text:p>
      <text:p text:style-name="P2">2024LDEC001176<text:tab/>LDEC APROVACIÓ FRACCIONAMENT LIQUIDACIÓ 2024 LE 14 03042024</text:p>
      <text:p text:style-name="P2">2024LDEC001177<text:tab/>LDEC DESESTIMAR DEVOLUCIÓ GARANTIA DEFINITIVA 02042024</text:p>
      <text:p text:style-name="P2">2024LDEC001178<text:tab/>LDEC DECRET RESOLUCIÓ 2024-42 02042024</text:p>
      <text:p text:style-name="P2">2024LDEC001179<text:tab/>LDEC DECRET RESOLUCIÓ 2024-44 02042024</text:p>
      <text:p text:style-name="P3">2024LDEC001180<text:tab/>LDEC APROVACIÓ TRAMITACIÓ SIMPLIFICADA URBANISME - OBRA PÚBLICA 03042024</text:p>
      <text:p text:style-name="P2">2024LDEC001181<text:tab/>LDEC REQUERIR DOCUMENTACIÓ PRÈVIA ADJUDICACIÓ 04042024</text:p>
      <text:p text:style-name="P2">2024LDEC001182<text:tab/>LDEC TANCAMENT EXPEDIENT RISC INFÀNCIA 04042024</text:p>
      <text:p text:style-name="P2">2024LDEC001183<text:tab/>LDEC TANCAMENT EXPEDIENT RISC INFÀNCIA 04042024</text:p>
      <text:p text:style-name="P2">2024LDEC001184<text:tab/>LDEC BAIXA LIQUIDACIÓ TRANSPORT ESCOLAR 04042024</text:p>
      <text:p text:style-name="P2">2024LDEC001185<text:tab/>LDEC ATORGAR LLICÈNCIA DE GOS PERILLÓS 04042024</text:p>
      <text:p text:style-name="P2">2024LDEC001186<text:tab/>LDEC BAIXA SAD 04042024</text:p>
      <text:p text:style-name="P2">2024LDEC001187<text:tab/>LDEC ATORGAR LLICÈNCIA DE GOS PERILLÓS 04042024</text:p>
      <text:p text:style-name="P4">2024LDEC001188<text:tab/>LDEC APROVACIÓ I ABONAMENT DE LA RELACIÓ DE FACTURES Q/2024/95 02042024</text:p>
      <text:p text:style-name="P3">2024LDEC001189<text:tab/>LDEC APROVACIÓ I ABONAMENT DE LA RELACIÓ DE FACTURES Q/2024/94 02042024</text:p>
      <text:p text:style-name="P4">2024LDEC001190<text:tab/>LDEC APROVACIÓ I ABONAMENT DE LA RELACIÓ DE FACTURES Q/2024/93 02042024</text:p>
      <text:p text:style-name="P3">2024LDEC001191<text:tab/>LDEC APROVACIÓ I ABONAMENT DE LA RELACIÓ DE FACTURES Q/2024/92 02042024</text:p>
      <text:p text:style-name="P2">2024LDEC001192<text:tab/>LDEC ATORGAR LLICÈNCIA DE GOS PERILLÓS 04042024</text:p>
      <text:p text:style-name="P2">2024LDEC001193<text:tab/>LDEC DECRET INICI 2024-67 03042024</text:p>
      <text:p text:style-name="P4">2024LDEC001194<text:tab/>LDEC DECRET APROVACIÓ CONVOCATÒRIA TRANSMISSIÓ PARADA 5ML <text:s/>MERCAT PS. MARÍTIM DE COMA-RUGA 03042024</text:p>
      <text:p text:style-name="P2">2024LDEC001195<text:tab/>LDEC DENEGACIÓ COMPTADOR SOLIDARI 03042024</text:p>
      <text:p text:style-name="P2">2024LDEC001196<text:tab/>ORDRE DEL DIA ORDRE DEL <text:s text:c="2"/>03042024</text:p>
      <text:p text:style-name="P2">2024LDEC001197<text:tab/>LDEC ALTA TAD 03042024</text:p>
      <text:p text:style-name="P4">2024LDEC001198<text:tab/>LDEC NOMENAR COM A REPRESENTANTS DE L’AJUNTAMENT DEL VENDRELL EN EL CONSELL D’ADMINISTRACIÓ DE PARVEN 93 SL 03042024</text:p>
      <text:p text:style-name="P3">2024LDEC001199<text:tab/>LDEC 2024.034_DECRET_REMESA REBUTS QUOTES ABONATS_ABRIL2024 03042024</text:p>
      <text:p text:style-name="P2">2024LDEC001200<text:tab/>LDEC DECRET INICI 2024-85 03042024</text:p>
      <text:p text:style-name="P2">2024LDEC001201<text:tab/>LDEC DECRET INICI 2024-84 03042024</text:p>
      <text:p text:style-name="P3">2024LDEC001202<text:tab/>LDEC 2024.033_DECRET_REMESA REBUTS CURSOS PISCINA_3T 2023-2024 03042024</text:p>
      <text:p text:style-name="P2">2024LDEC001203<text:tab/>LDEC DECRET INICI 2024-79 03042024</text:p>
      <text:p text:style-name="P2">2024LDEC001204<text:tab/>LDEC DECRET INICI 2024-81 03042024</text:p>
      <text:p text:style-name="P2">2024LDEC001205<text:tab/>LDEC DECRET INICI 2024-80 03042024</text:p>
      <text:p text:style-name="P4">2024LDEC001206<text:tab/>LDEC DECRET NÚM. 1206_2024 DE 4 D'ABRIL NOMENAMENT LLETRAT <text:s/>04042024</text:p>
      <text:p text:style-name="P2"><text:soft-page-break/>2024LDEC001207<text:tab/>LDEC TANCAMENT EXPEDIENT RISC INFÀNCIA 04042024</text:p>
      <text:p text:style-name="P2">2024LDEC001208<text:tab/>LDEC TARGETA APARCAMENT 04042024</text:p>
      <text:p text:style-name="P2">2024LDEC001209<text:tab/>LDEC INICI EXPEDIENT RISC INFÀNCIA 04042024</text:p>
      <text:p text:style-name="P2">2024LDEC001210<text:tab/>LDEC TARGETA APARCAMENT 05042024</text:p>
      <text:p text:style-name="P3">2024LDEC001211<text:tab/>LDEC ADJUDICACIÓ CONTRACTE MENOR REDACCIÓ PROJECTE EXECUTIU PARC DE LA MÚSICA 03042024</text:p>
      <text:p text:style-name="P2">2024LDEC001212<text:tab/>LDEC ACTUALITZACIÓ DADES REGISTRE MPAL. D'ENTITATS 05042024</text:p>
      <text:p text:style-name="P2">2024LDEC001213<text:tab/>LDEC COMP DEUTES A AJUNTAMENT DEV ING FEBRER 2024 04042023</text:p>
      <text:p text:style-name="P2">2024LDEC001214<text:tab/>LDEC COMP DEUTES A BASE DEV ING FEBRER 2024 03042024</text:p>
      <text:p text:style-name="P2">2024LDEC001215<text:tab/>LDEC AUTORITZACIÓ PARADA SANT JORDI RACÓ DE L'ART 04042024</text:p>
      <text:p text:style-name="P2">2024LDEC001216<text:tab/>LDEC AUTORITZACIÓ PARADA SANT JORDI RACÓ DE L'ART 04042024</text:p>
      <text:p text:style-name="P2">2024LDEC001217<text:tab/>LDEC TARGETA AUXILIAR DE TRANSPORT 04042024</text:p>
      <text:p text:style-name="P2">2024LDEC001218<text:tab/>LDEC AUTORITZACIÓ PARADA SANT JORDI RACÓ DE L'ART 04042024</text:p>
      <text:p text:style-name="P2">2024LDEC001219<text:tab/>LDEC ACTUALITZACIÓ DADES REGISTRE MPAL. D'ENTITATS 04042024</text:p>
      <text:p text:style-name="P4">2024LDEC001220<text:tab/>LDEC CADUCITAT DE L'EXPEDIENT C. RAFAEL DE CASANOVA 04042024</text:p>
      <text:p text:style-name="P3">2024LDEC001221<text:tab/>LDEC AMPLIACIÓ TERMINI PRESENTACIÓ OFERTES REFORMA OTG 05042024</text:p>
      <text:p text:style-name="P4">2024LDEC001222<text:tab/>LDEC APROVACIÓ AUTORITZACIÓ ACCÉS INFORMACIÓ A BASE <text:s/>05042024</text:p>
      <text:p text:style-name="P2">2024LDEC001223<text:tab/>LDEC ATORGAR LLICÈNCIA DE GOS PERILLÓS 05042024</text:p>
      <text:p text:style-name="P2">2024LDEC001224<text:tab/>LDEC LEGALITZACIÓ PISCINA C. POU 05042024</text:p>
      <text:p text:style-name="P2">2024LDEC001225<text:tab/>LDEC CONSTRUCCIÓ PISCINA C. ADRIA GUAL 05042024</text:p>
      <text:p text:style-name="P2">2024LDEC001226<text:tab/>LDEC ATORGAR LLICÈNCIA DE GOS PERILLÓS 05042024</text:p>
      <text:p text:style-name="P2">2024LDEC001227<text:tab/>LDEC REMESA EBM ABRIL 4.212€ 05042024</text:p>
      <text:p text:style-name="P2">2024LDEC001228<text:tab/>LDEC DECRET INICI 2024-86 04042024</text:p>
      <text:p text:style-name="P2">2024LDEC001229<text:tab/>LDEC DECRET RESOLUCIÓ 2024-21 04042024</text:p>
      <text:p text:style-name="P2">2024LDEC001230<text:tab/>LDEC DECRET INICI 2024-87 04042024</text:p>
      <text:p text:style-name="P2">2024LDEC001231<text:tab/>LDEC CONTRACTACIÓ PROFESSORA FOAP 2023-2024 02042024</text:p>
      <text:p text:style-name="P4">2024LDEC001232<text:tab/>LDEC ADJUDICACIÓ CONTRACTE MENOR SUBMINISTRAMENT TAPIS GIMNÀSTICA RÍTMICA 02042024</text:p>
      <text:p text:style-name="P2">2024LDEC001233<text:tab/>LDEC DECRET MANAMENT INFORMÀTICA 04042024</text:p>
      <text:p text:style-name="P2">2024LDEC001234<text:tab/>LDEC DECRET MANAMENT 25032024</text:p>
      <text:p text:style-name="P2">2024LDEC001235<text:tab/>LDEC DECRET RESOLUCIÓ 2023-233 05042024</text:p>
      <text:p text:style-name="P2">2024LDEC001236<text:tab/>LDEC DECRET RESOLUCIÓ 2023-382 05042024</text:p>
      <text:p text:style-name="P2">2024LDEC001237<text:tab/>LDEC DECRET INICI 2024-88 04042024</text:p>
      <text:p text:style-name="P2">2024LDEC001238<text:tab/>LDEC DECRET REQUERINT LEGALITZACIÓ ACTIVITAT 08042024</text:p>
      <text:p text:style-name="P2">2024LDEC001239<text:tab/>LDEC 1A JUSTIFICACIÓ BCF TRESORERIA 28032024</text:p>
      <text:p text:style-name="P2">2024LDEC001240<text:tab/>LDEC CONSTRUCCIÓ PISCINA C. DEVESES 08042024</text:p>
      <text:p text:style-name="P2">2024LDEC001241<text:tab/>LDEC TARGETA APARCAMENT 08042024</text:p>
      <text:p text:style-name="P2">2024LDEC001242<text:tab/>LDEC TARGETA APARCAMENT 08042024</text:p>
      <text:p text:style-name="P2">2024LDEC001243<text:tab/>LDEC TARGETA APARCAMENT 08042024</text:p>
      <text:p text:style-name="P2">2024LDEC001244<text:tab/>LDEC TARGETA APARCAMENT 08042024</text:p>
      <text:p text:style-name="P4">2024LDEC001245<text:tab/>LDEC APROVACIÓ I ABONAMENT DE LA RELACIÓ DE FACTURES Q/2024/96 I Q/2024/97 OMISSIÓ 07042024</text:p>
      <text:p text:style-name="P2">2024LDEC001246<text:tab/>LDEC TARGETA APARCAMENT 08042024</text:p>
      <text:p text:style-name="P2"><text:soft-page-break/>2024LDEC001247<text:tab/>LDEC TARGETA APARCAMENT 08042024</text:p>
      <text:p text:style-name="P2">2024LDEC001248<text:tab/>LDEC TARGETA APARCAMENT 08042024</text:p>
      <text:p text:style-name="P2">2024LDEC001249<text:tab/>LDEC TARGETA APARCAMENT 08042024</text:p>
      <text:p text:style-name="P2">2024LDEC001250<text:tab/>LDEC TARGETA APARCAMENT 08042024</text:p>
      <text:p text:style-name="P2">2024LDEC001251<text:tab/>LDEC RESOLUCIÓ 08042024</text:p>
      <text:p text:style-name="P2">2024LDEC001252<text:tab/>LDEC TARGETA APARCAMENT 08042024</text:p>
      <text:p text:style-name="P2">2024LDEC001253<text:tab/>LDEC TARGETA APARCAMENT 08042024</text:p>
      <text:p text:style-name="P2">2024LDEC001254<text:tab/>LDEC TARGETA APARCAMENT 08042024</text:p>
      <text:p text:style-name="P2">2024LDEC001255<text:tab/>LDEC TARGETA APARCAMENT 08042024</text:p>
      <text:p text:style-name="P2">2024LDEC001256<text:tab/>LDEC HABITATGE UNIFAMILIAR AÏLLAT C. NARCÍS 08042024</text:p>
      <text:p text:style-name="P2">2024LDEC001257<text:tab/>LDEC TARGETA APARCAMENT 08042024</text:p>
      <text:p text:style-name="P2">2024LDEC001258<text:tab/>LDEC ACCEPTACIÓ ADDENDA CONVENI IFE 05042024</text:p>
      <text:p text:style-name="P2">2024LDEC001259<text:tab/>LDEC APROVACIÓ PROPOSTA DE FORMACIÓ 09042024</text:p>
      <text:p text:style-name="P2">2024LDEC001260<text:tab/>LDEC APROVACIÓ PROPOSTA DE FORMACIÓ <text:s/>09042024</text:p>
      <text:p text:style-name="P2">2024LDEC001261<text:tab/>LDEC ATORGAR LLICÈNCIA <text:s/>CONDUCCIÓ DE GOS PERILLÓS 09042024</text:p>
      <text:p text:style-name="P2">2024LDEC001262<text:tab/>LDEC DECRET BAIXA ACTIVITAT 09042024</text:p>
      <text:p text:style-name="P3">2024LDEC001263<text:tab/>LDEC ADJUDICACIÓ CONTRACTE NEGOCIAT SENSE PUBLICITAT PER LA CREACIÓ D'UN MURAL A LA CASA ÀNGEL GUIMERÀ <text:s/>05042024</text:p>
      <text:p text:style-name="P2">2024LDEC001264<text:tab/>LDEC ATORGAR LLICÈNCIA DE GOS PERILLÓS 09042024</text:p>
      <text:p text:style-name="P2">2024LDEC001265<text:tab/>LDEC APROVACIÓ PROPOSTA DE FORMACIÓ 09042024</text:p>
      <text:p text:style-name="P2">2024LDEC001266<text:tab/>LDEC DENEGACIÓ PRÒRROGA 09042024</text:p>
      <text:p text:style-name="P2">2024LDEC001267<text:tab/>LDEC ERROR 09042024</text:p>
      <text:p text:style-name="P2">2024LDEC001268<text:tab/>LDEC RESPOSTA AL·LEGACIONS PRESENTADES C. MALVA 08042024</text:p>
      <text:p text:style-name="P3">2024LDEC001269<text:tab/>LDEC APROVACIÓ BAIXA PARCIAL EXPEDIENT MODIFICACIÓ CRÈDITS 02IR/2023 08042024</text:p>
      <text:p text:style-name="P3">2024LDEC001270<text:tab/>LDEC RESOLUCIÓ RFA ACABADES LEGALITZABLES C. VIA LÀCTIA 08042024</text:p>
      <text:p text:style-name="P4">2024LDEC001271<text:tab/>LDEC DECRET APROVACIÓ I ORDENACIÓ PAGAMENT QUOTA 2T PRÉSTEC DEXIA 05042024</text:p>
      <text:p text:style-name="P2">2024LDEC001272<text:tab/>LDEC INICI EXPEDIENT RISC INFÀNCIA 08042024</text:p>
      <text:p text:style-name="P3">2024LDEC001273<text:tab/>LDEC APROVACIÓ REMESA REBUTS ABRIL 2024 ESCOLA ART APEL·LES FENOSA 09042024</text:p>
      <text:p text:style-name="P2">2024LDEC001274<text:tab/>LDEC AUTORITZAR BASE BAIXA VEHICLES A TRANSIT 09042024</text:p>
      <text:p text:style-name="P2">2024LDEC001275<text:tab/>LDEC DECRET BAIXA ACTIVITAT 09042024</text:p>
      <text:p text:style-name="P2">2024LDEC001276<text:tab/>LDEC DECRET AUTORITZACIÓ PARADA SANT JORDI 10042024</text:p>
      <text:p text:style-name="P2">2024LDEC001277<text:tab/>LDEC DECRET INICI 2024-91 09042024</text:p>
      <text:p text:style-name="P2">2024LDEC001278<text:tab/>LDEC DECRET INICI 2024-90 09042024</text:p>
      <text:p text:style-name="P2">2024LDEC001279<text:tab/>LDEC INCOACIÓ 10042024</text:p>
      <text:p text:style-name="P4">2024LDEC001280<text:tab/>LDEC ACCEPTAR OFERTES MES AVANTATJOSES I REQUERIR DOCUMENTACIÓ PRÈVIA A L’ADJUDICACIÓ 10042024</text:p>
      <text:p text:style-name="P2">2024LDEC001281<text:tab/>LDEC REQUERIMENT PROPIETAT 09042024</text:p>
      <text:p text:style-name="P2">2024LDEC001282<text:tab/>LDEC APROVACIÓ FRACCIONAMENT LIQUIDACIÓ 2024 LE 15 10042024</text:p>
      <text:p text:style-name="P2">2024LDEC001283<text:tab/>ORDRE DEL DIA ORDRE DEL <text:s text:c="2"/>10042024</text:p>
      <text:p text:style-name="P2">2024LDEC001284<text:tab/>LDEC APROVACIÓ DESPESES FINANCERES FEBRER 14032024</text:p>
      <text:p text:style-name="P4">2024LDEC001285<text:tab/>LDEC APROVACIÓ COMPLEMENTARIA DESPESES FINANCERES GENER 27032024</text:p>
      <text:p text:style-name="P3"><text:soft-page-break/>2024LDEC001286<text:tab/>LDEC APROVACIÓ RELACIÓ 2024/1 FACTURES OMISSIÓ GENER I FEBRER 10042024</text:p>
      <text:p text:style-name="P4">2024LDEC001287<text:tab/>LDEC APROVACIÓ I ABONAMENT DE LA RELACIÓ DE FACTURES Q/2024/108 09042024</text:p>
      <text:p text:style-name="P4">2024LDEC001288<text:tab/>LDEC APROVACIÓ I ABONAMENT DE LA RELACIÓ DE FACTURES Q/2024/107 09042024</text:p>
      <text:p text:style-name="P4">2024LDEC001289<text:tab/>LDEC APROVACIÓ I ABONAMENT DE LA RELACIÓ DE FACTURES Q/2024/106 09042024</text:p>
      <text:p text:style-name="P3">2024LDEC001290<text:tab/>LDEC APROVACIÓ FACTURACIONS NO PRESSUPOSTÀRIES AMB OMISSIÓ PRÈVIA OCTUBRE A DESEMBRE 2023 10042024</text:p>
      <text:p text:style-name="P2">2024LDEC001291<text:tab/>LDEC ALTA TAD USUARI 11042024</text:p>
      <text:p text:style-name="P2">2024LDEC001292<text:tab/>ORDRE DEL DIA ORDRE DEL <text:s text:c="2"/>10042024</text:p>
      <text:p text:style-name="P3">2024LDEC001293<text:tab/>LDEC DECRET REQUERINT ESMENES INFORME DESFAVORABLE OTAC 09042024</text:p>
      <text:p text:style-name="P2">2024LDEC001294<text:tab/>LDEC DECRET DESESTIMANT SOL·LICITUD PRÒRROGA 10042024</text:p>
      <text:p text:style-name="P2">2024LDEC001295<text:tab/>LDEC DECRET RESOLUCIÓ 2023-310 11042024</text:p>
      <text:p text:style-name="P2">2024LDEC001296<text:tab/>LDEC APROVACIÓ LIQUIDACIÓ PPT 2023 11042024</text:p>
      <text:p text:style-name="P2">2024LDEC001297<text:tab/>LDEC APROVACIÓ PROPOSTA DE FORMACIÓ <text:s/>11042024</text:p>
      <text:p text:style-name="P2">2024LDEC001298<text:tab/>LDEC DESISTIMENT DE LES OBRES 04082023</text:p>
      <text:p text:style-name="P2">2024LDEC001299<text:tab/>LDEC DESISTIMENT DE LES OBRES 04082023</text:p>
      <text:p text:style-name="P2">2024LDEC001300<text:tab/>LDEC DESISTIMENT DE LES OBRES 04082023</text:p>
      <text:p text:style-name="P2">2024LDEC001301<text:tab/>LDEC DESISTIMENT DE LES OBRES 04082023</text:p>
      <text:p text:style-name="P2">2024LDEC001302<text:tab/>LDEC DESISTIMENT DE LES OBRES 04082023</text:p>
      <text:p text:style-name="P2">2024LDEC001303<text:tab/>LDEC ATORGAR LLICÈNCIA DE GOS PERILLÓS 12042024</text:p>
      <text:p text:style-name="P2">2024LDEC001304<text:tab/>LDEC ESTAT FINAL C. DOC. MARAÑON 12042024</text:p>
      <text:p text:style-name="P2">2024LDEC001305<text:tab/>LDEC ALTA TAD 12042024</text:p>
      <text:p text:style-name="P2">2024LDEC001306<text:tab/>LDEC PRECINTE 25032024</text:p>
      <text:p text:style-name="P2">2024LDEC001307<text:tab/>LDEC DECRET INICI 2024-94 12042024</text:p>
      <text:p text:style-name="P2">2024LDEC001308<text:tab/>LDEC DECRET INICI 2024-96 12042024</text:p>
      <text:p text:style-name="P2">2024LDEC001309<text:tab/>LDEC DECRET INICI 2024-95 12042024</text:p>
      <text:p text:style-name="P3">2024LDEC001310<text:tab/>LDEC LLICENCIA URBANÍSTICA INSTAL·LACIÓ ELÈCTRICA C. MAR 12042024</text:p>
      <text:p text:style-name="P2">2024LDEC001311<text:tab/>LDEC DESPRECINTE 12042024</text:p>
      <text:p text:style-name="P2">2024LDEC001312<text:tab/>LDEC FINALITZACIÓ 12042024</text:p>
      <text:p text:style-name="P2">2024LDEC001313<text:tab/>LDEC INICI EXPEDIENT CONTRACTACIÓ 10042024</text:p>
      <text:p text:style-name="P2">2024LDEC001314<text:tab/>LDEC DECRET INICI 2024-93 12042024</text:p>
      <text:p text:style-name="P2">2024LDEC001315<text:tab/>LDEC APROVACIÓ EXP MC 07DA/2024 12042024</text:p>
      <text:p text:style-name="P2">2024LDEC001316<text:tab/>LDEC DECRET RESOLUCIÓ 2023-388 11042024</text:p>
      <text:p text:style-name="P2">2024LDEC001317<text:tab/>LDEC DECRET RESOLUCIÓ 2023-323 11042024</text:p>
      <text:p text:style-name="P2">2024LDEC001318<text:tab/>LDEC DECRET INICI 2024-99 15042024</text:p>
      <text:p text:style-name="P2">2024LDEC001319<text:tab/>LDEC APROVACIÓ INICIAL PROJECTE 15042024</text:p>
      <text:p text:style-name="P2">2024LDEC001320<text:tab/>LDEC DECRET CESSAMENT ACTIVITAT 22032024</text:p>
      <text:p text:style-name="P2">2024LDEC001321<text:tab/>LDEC DECRET INICI 2024-100 15042024</text:p>
      <text:p text:style-name="P2">2024LDEC001322<text:tab/>LDEC APROVACIÓ PROPOSTA DE FORMACIÓ <text:s/>15042024</text:p>
      <text:p text:style-name="P2">2024LDEC001323<text:tab/>LDEC RESPOSTA AL·LEGACIONS C. BRISAMAR 15042024</text:p>
      <text:p text:style-name="P2">2024LDEC001324<text:tab/>LDEC DECRET INICI 2024-98 15042024</text:p>
      <text:p text:style-name="P2"><text:soft-page-break/>2024LDEC001325<text:tab/>LDEC APROVACIÓ PROPOSTA DE FORMACIÓ 15042024</text:p>
      <text:p text:style-name="P2">2024LDEC001326<text:tab/>LDEC RESOLUCIÓ ORDRE EXECUCIÓ C. CRISTINA BAIXA 15042024</text:p>
      <text:p text:style-name="P2">2024LDEC001327<text:tab/>LDEC PRÒRROGA 15042024</text:p>
      <text:p text:style-name="P2">2024LDEC001328<text:tab/>LDEC APROVACIÓ PROPOSTA DE FORMACIÓ <text:s/>15042024</text:p>
      <text:p text:style-name="P2">2024LDEC001329<text:tab/>LDEC ESTAT FINAL C. ANTONI DEU FONT 15042024</text:p>
      <text:p text:style-name="P2">2024LDEC001330<text:tab/>LDEC TANCAMENT EXPEDIENT RISC INFÀNCIA 15042024</text:p>
      <text:p text:style-name="P2">2024LDEC001331<text:tab/>LDEC DECRET ABONAMENT TRIENNIS APP 26032024</text:p>
      <text:p text:style-name="P2">2024LDEC001332<text:tab/>LDEC DECRET ABONAMENT TRIENNIS RSD 05042024</text:p>
      <text:p text:style-name="P2">2024LDEC001333<text:tab/>LDEC SEGURETAT SOCIAL MES DE FEBRER 2024 06032024</text:p>
      <text:p text:style-name="P2">2024LDEC001334<text:tab/>LDEC SEGURETAT SOCIAL MES DE GENER DE 2024 12022024</text:p>
      <text:p text:style-name="P2">2024LDEC001335<text:tab/>LDEC APROVACIÓ TRAMITACIÓ SIMPLIFICADA SECRETARIA 12042024</text:p>
      <text:p text:style-name="P4">2024LDEC001336<text:tab/>LDEC APROVACIÓ TRAMITACIÓ SIMPLIFICADA MANTENIMENT D'EDIFICIS 12042024</text:p>
      <text:p text:style-name="P2">2024LDEC001337<text:tab/>LDEC DECRET LLICÈNCIA TERRASSA 15042024</text:p>
      <text:p text:style-name="P2">2024LDEC001338<text:tab/>LDEC DESISTIMENT DE LES OBRES 04082023</text:p>
      <text:p text:style-name="P2">2024LDEC001339<text:tab/>LDEC RESOLUCIÓ CONTRACTE 11042024</text:p>
      <text:p text:style-name="P2">2024LDEC001340<text:tab/>LDEC ABONAMENT TRIENNIS MCB 23032024</text:p>
      <text:p text:style-name="P2">2024LDEC001341<text:tab/>LDEC DESISTIMENT DE LES OBRES 04082023</text:p>
      <text:p text:style-name="P2">2024LDEC001342<text:tab/>LDEC DESISTIMENT DE LES OBRES 04082023</text:p>
      <text:p text:style-name="P2">2024LDEC001343<text:tab/>LDEC DESISTIMENT DE LES OBRES 04082023</text:p>
      <text:p text:style-name="P2">2024LDEC001344<text:tab/>LDEC DESISTIMENT DE LES OBRES 04082023</text:p>
      <text:p text:style-name="P2">2024LDEC001345<text:tab/>LDEC DESISTIMENT 16042024</text:p>
      <text:p text:style-name="P2">2024LDEC001346<text:tab/>LDEC DESISTIMENT DE LES OBRES 04082023</text:p>
      <text:p text:style-name="P2">2024LDEC001347<text:tab/>LDEC RECONEIXEMENT SERVEIS PRESTAT <text:s/>09042024</text:p>
      <text:p text:style-name="P2">2024LDEC001348<text:tab/>LDEC ABONAMENT TRIENNIS JMCG 05042024</text:p>
      <text:p text:style-name="P4">2024LDEC001349<text:tab/>LDEC APROVACIÓ DEVOLUCIÓ INGRESSOS INDEGUTS PAGAMENT DUPLICAT LIQUIDACIÓ 2023 PROC 37 16042024</text:p>
      <text:p text:style-name="P4">2024LDEC001350<text:tab/>LDEC APROVACIÓ DEVOLUCIÓ INGRESSOS INDEGUTS PAGAMENT DUPLICAT LIQUIDACIÓ 2023 CEM 373 16042024</text:p>
      <text:p text:style-name="P3">2024LDEC001351<text:tab/>LDEC APROVACIÓ DEVOLUCIÓ INGRESSOS INDEGUTS PAGAMENT DUPLICAT LIQUIDACIÓ 2023 LE 16 16042024</text:p>
      <text:p text:style-name="P3">2024LDEC001352<text:tab/>LDEC ACTUALITZACIÓ DADES REGISTRE MUNICIPAL ENTITATS 16042024</text:p>
      <text:p text:style-name="P2">2024LDEC001353<text:tab/>LDEC DESISTIMENT DE LES OBRES 04082023</text:p>
      <text:p text:style-name="P2">2024LDEC001354<text:tab/>LDEC APROVACIÓ FACTURES GENER I FEBRER 2024 17042024</text:p>
      <text:p text:style-name="P3">2024LDEC001355<text:tab/>LDEC DEVOLUCIÓ FERMANÇA GESTIÓ RESIDUS OBRA C. ENRIC GRANADOS 17042024</text:p>
      <text:p text:style-name="P3">2024LDEC001356<text:tab/>LDEC REVOCACIÓ PARCIAL IMPORT ATORGAT FITXA 44. VULNERABILITAT CONTRACTE PROGRAMA 2022-2025 DRETS SOCIALS ANUALITAT 2022 15042024</text:p>
      <text:p text:style-name="P2">2024LDEC001357<text:tab/>LDEC FINALITZACIÓ - ARXIVAMENT 17042024</text:p>
      <text:p text:style-name="P4">2024LDEC001358<text:tab/>LDEC DECLARAR DESERT CM ACTUACIÓ MUSICAL SIRENITA TURISMAR 17042024</text:p>
      <text:p text:style-name="P3">2024LDEC001359<text:tab/>LDEC COMPENSACIÓ FACTURA SUBMINISTRAMENTS ALDEHUELO SCP 15042024</text:p>
      <text:p text:style-name="P2">2024LDEC001360<text:tab/>LDEC COMPENSACIÓ FACTURA <text:s/>15042024</text:p>
      <text:p text:style-name="P2">2024LDEC001361<text:tab/>LDEC RESOLUCIÓ RECURS 15042024</text:p>
      <text:p text:style-name="P2"><text:soft-page-break/>2024LDEC001362<text:tab/>LDEC DESISTIMENT DE LES OBRES 04082023</text:p>
      <text:p text:style-name="P2">2024LDEC001363<text:tab/>LDEC ATORGAR LLICÈNCIA DE GOS PERILLÓS 16042024</text:p>
      <text:p text:style-name="P2">2024LDEC001364<text:tab/>LDEC DESISTIMENT DE LES OBRES 04082023</text:p>
      <text:p text:style-name="P2">2024LDEC001365<text:tab/>LDEC DESISTIMENT DE LES OBRES 04082023</text:p>
      <text:p text:style-name="P2">2024LDEC001366<text:tab/>LDEC DESISTIMENT DE LES OBRES 04082023</text:p>
      <text:p text:style-name="P2">2024LDEC001367<text:tab/>LDEC DESISTIMENT DE LES OBRES 04082023</text:p>
      <text:p text:style-name="P2">2024LDEC001368<text:tab/>LDEC DECRET INICI 2024-101 16042024</text:p>
      <text:p text:style-name="P2">2024LDEC001369<text:tab/>LDEC DESISTIMENT DE LES OBRES 04082023</text:p>
      <text:p text:style-name="P2">2024LDEC001370<text:tab/>LDEC DESISTIMENT DE LES OBRES 04082023</text:p>
      <text:p text:style-name="P2">2024LDEC001371<text:tab/>LDEC APROVACIÓ PROPOSTA DE FORMACIÓ <text:s/>18042024</text:p>
      <text:p text:style-name="P2">2024LDEC001372<text:tab/>LDEC APROVACIÓ PROPOSTA DE FORMACIÓ <text:s/>18042024</text:p>
      <text:p text:style-name="P2">2024LDEC001373<text:tab/>LDEC TARGETA D'APARCAMENT 18042024</text:p>
      <text:p text:style-name="P2">2024LDEC001374<text:tab/>LDEC TARGETA D'APARCAMENT 18042024</text:p>
      <text:p text:style-name="P2">2024LDEC001375<text:tab/>LDEC TARGETA D'APARCAMENT 18042024</text:p>
      <text:p text:style-name="P2">2024LDEC001376<text:tab/>LDEC TARGETA D'APARCAMENT 18042024</text:p>
      <text:p text:style-name="P2">2024LDEC001377<text:tab/>LDEC TARGETA D'APARCAMENT 18042024</text:p>
      <text:p text:style-name="P2">2024LDEC001378<text:tab/>LDEC APROVACIÓ PROPOSTA DE FORMACIÓ <text:s/>18042024</text:p>
      <text:p text:style-name="P2">2024LDEC001379<text:tab/>LDEC TARGETA D'APARCAMENT 18042024</text:p>
      <text:p text:style-name="P2">2024LDEC001380<text:tab/>LDEC TARGETA D'APARCAMENT 18042024</text:p>
      <text:p text:style-name="P2">2024LDEC001381<text:tab/>LDEC TARGETA D'APARCAMENT 18042024</text:p>
      <text:p text:style-name="P2">2024LDEC001382<text:tab/>LDEC TARGETA D'APARCAMENT 18042024</text:p>
      <text:p text:style-name="P2">2024LDEC001383<text:tab/>LDEC APROVACIÓ PROPOSTA DE FORMACIÓ <text:s/>18042024</text:p>
      <text:p text:style-name="P2">2024LDEC001384<text:tab/>LDEC TARGETA D'APARCAMENT 18042024</text:p>
      <text:p text:style-name="P2">2024LDEC001385<text:tab/>LDEC DECRET DESESTIMATORI 18042024</text:p>
      <text:p text:style-name="P2">2024LDEC001386<text:tab/>LDEC APROVACIÓ PROPOSTA DE FORMACIÓ <text:s/>18042024</text:p>
      <text:p text:style-name="P2">2024LDEC001387<text:tab/>LDEC COMP DEUTES A AJUNTAMENT DEV ING MARÇ 2024 16042024</text:p>
      <text:p text:style-name="P2">2024LDEC001388<text:tab/>LDEC COMP DEUTES A BASE DEV ING JGL MARÇ 2024 16042024</text:p>
      <text:p text:style-name="P2">2024LDEC001389<text:tab/>LDEC APROVACIÓ EXP MC 03IR_2024 18042024</text:p>
      <text:p text:style-name="P2">2024LDEC001390<text:tab/>LDEC SEGURETAT SOCIAL MES DE MARÇ DE 2024 15042024</text:p>
      <text:p text:style-name="P2">2024LDEC001391<text:tab/>LDEC DECRET BASE 17042024</text:p>
      <text:p text:style-name="P3">2024LDEC001392<text:tab/>LDEC INICI + SUSPENSIÓ D'OBRES EN CURS C. MAS RUBIO 17042024</text:p>
      <text:p text:style-name="P2">2024LDEC001393<text:tab/>LDEC INCOACIÓ 15042024</text:p>
      <text:p text:style-name="P2">2024LDEC001394<text:tab/>ORDRE DEL DIA ORDRE DEL <text:s text:c="2"/>17042024</text:p>
      <text:p text:style-name="P3">2024LDEC001395<text:tab/>LDEC APROVACIÓ I ABONAMENT DE LA RELACIÓ DE FACTURES Q/2024/117 16042024</text:p>
      <text:p text:style-name="P3">2024LDEC001396<text:tab/>LDEC DECRET NÚM. 1396_2024 DE 19 D'ABRIL NOMENAMENT LLETRAT ANTONI PORTA PAMIES 15042024</text:p>
      <text:p text:style-name="P3">2024LDEC001397<text:tab/>LDEC APROVACIÓ I ABONAMENT DE LA RELACIÓ DE FACTURES Q/2024/121 16042024</text:p>
      <text:p text:style-name="P3">2024LDEC001398<text:tab/>LDEC APROVACIÓ I ABONAMENT DE LA RELACIÓ DE FACTURES Q/2024/119 16042024</text:p>
      <text:p text:style-name="P3">2024LDEC001399<text:tab/>LDEC APROVACIÓ I ABONAMENT DE LA RELACIÓ DE FACTURES Q/2024/118 16042024</text:p>
      <text:p text:style-name="P2">2024LDEC001400<text:tab/>LDEC APROVACIÓ FACTURES MARÇ 2024 19042024</text:p>
      <text:p text:style-name="P2">2024LDEC001401<text:tab/>LDEC APROVACIÓ DESPESES FINANCERES MARÇ 10042024</text:p>
      <text:p text:style-name="P4"><text:soft-page-break/>2024LDEC001402<text:tab/>LDEC APROVACIÓ FRACCIONAMENT REBUTS MERCAT AMBULANT EXERCICI 2023 19042024</text:p>
      <text:p text:style-name="P3">2024LDEC001403<text:tab/>LDEC APROVACIÓ DESPESES FINANCERES COMPTE RESTRINGIT 1ER TRIMESTRE 11042024</text:p>
      <text:p text:style-name="P3">2024LDEC001404<text:tab/>LDEC APROVACIÓ RELACIÓ COMPLEMENTARIA DESPESES FINANCERES FEBRER 18042024</text:p>
      <text:p text:style-name="P2">2024LDEC001405<text:tab/>LDEC APROVACIÓ QUOTA FORFAIT 1 TRIMESTRE 24 11042024</text:p>
      <text:p text:style-name="P2">2024LDEC001406<text:tab/>LDEC DECRET INICI 2024-102 18042024</text:p>
      <text:p text:style-name="P3">2024LDEC001407<text:tab/>LDEC APROVACIÓ I ORDENACIÓ PAGAMENT INTERESSOS DEMORA 16042024</text:p>
      <text:p text:style-name="P4">2024LDEC001408<text:tab/>LDEC APROVACIÓ I ORDENACIÓ PAGAMENT INTERESSOS DEMORA ASSOCIACIÓ CULTURAL ACTURA 16042024</text:p>
      <text:p text:style-name="P2">2024LDEC001409<text:tab/>LDEC DECRET BAIXA LIQUIDACIÓ SA2023/212 - 2023-285 18042024</text:p>
      <text:p text:style-name="P2">2024LDEC001410<text:tab/>LDEC ABONAMENT TRIENNIS RRG 17042024</text:p>
      <text:p text:style-name="P2">2024LDEC001411<text:tab/>LDEC APROVAR LIQUIDACIONS HOTEL ENTITATS ABRIL 18042024</text:p>
      <text:p text:style-name="P2">2024LDEC001412<text:tab/>LDEC AUTORITZACIÓ PARADA SANT JORDI RACÓ DE L'ART 18042024</text:p>
      <text:p text:style-name="P2">2024LDEC001413<text:tab/>LDEC APROVAR LIQUIDACIONS VIVER EINA ABRIL 18042024</text:p>
      <text:p text:style-name="P3">2024LDEC001414<text:tab/>LDEC OCUPACIÓ A LA VIA PÚBLICA A FAVOR INTERMON OXFAM 19042024</text:p>
      <text:p text:style-name="P3">2024LDEC001415<text:tab/>LDEC RENOVACIÓ VEHICLE ASSOCIAT A LA LLICÈNCIA DE TAXI NÚMERO 11 19042024</text:p>
      <text:p text:style-name="P4">2024LDEC001416<text:tab/>LDEC ADHESIÓ ACORDS MARC I CONTRACTACIÓ PÒLISSA ASSEGURANÇA VEHICLES 15042024</text:p>
      <text:p text:style-name="P2">2024LDEC001417<text:tab/>LDEC PRORROGA REDUCCIÓ JORNADA CURA MENOR 19042024</text:p>
      <text:p text:style-name="P2">2024LDEC001418<text:tab/>LDEC INICIAR L'EXPEDIENT PER DECLARAR BCIL 15042024</text:p>
      <text:p text:style-name="P3">2024LDEC001419<text:tab/>LDEC APROVACIÓ LLISTAT ADMESOS I EXCLOSOS CONVOCATÒRIA AUXILIAR TURISME 19042024</text:p>
      <text:p text:style-name="P4">2024LDEC001420<text:tab/>LDEC DECRET APROVACIÓ CONVENI SUBVENCIÓ 2024 AMB DIABLONS I VÍBRIA DEL VENDRELL 19032024</text:p>
      <text:p text:style-name="P3">2024LDEC001421<text:tab/>LDEC DECRET APROVACIÓ CONVENI SUBVENCIÓ 2024 AMB L'ÀLIGA DEL VENDRELL 25032024</text:p>
      <text:p text:style-name="P3">2024LDEC001422<text:tab/>LDEC APROVACIÓ PROPOSTA DE FORMACIÓ 22042024</text:p>
      <text:p text:style-name="P3">2024LDEC001423<text:tab/>LDEC ACTUALITZACIÓ DADES REGISTRE MUNICIPAL ENTITATS 22042024</text:p>
      <text:p text:style-name="P3">2024LDEC001424<text:tab/>LDEC APROVACIÓ TRAMITACIÓ SIMPLIFICADA PROMOCIÓ CULTURAL 17042024</text:p>
      <text:p text:style-name="P3">2024LDEC001425<text:tab/>LDEC ACTUALITZACIO DADES REGISTRE MUNICIPAL ENTITATS 22042024</text:p>
      <text:p text:style-name="P3">2024LDEC001426<text:tab/>LDEC ACTUALITZACIÓ DADES REGISTRE MUNICIPAL ENTITATS 22042024</text:p>
      <text:p text:style-name="P3">2024LDEC001427<text:tab/>LDEC ACTUALITZACIÓ DADES REGISTRE MUNICIPAL ENTITATS 22042024</text:p>
      <text:p text:style-name="P2">2024LDEC001428<text:tab/>LDEC APROVACIÓ TRAMITACIÓ SIMPLIFICADA TURISME 17042024</text:p>
      <text:p text:style-name="P2">2024LDEC001429<text:tab/>LDEC APROVACIÓ PROPOSTA DE FORMACIÓ 22042024</text:p>
      <text:p text:style-name="P2">2024LDEC001430<text:tab/>LDEC DECRET DESESTIMATORI INFORME VULNERABILITAT 22042024</text:p>
      <text:p text:style-name="P2">2024LDEC001431<text:tab/>LDEC DECRET RESOLUCIÓ 2024-70 19042024</text:p>
      <text:p text:style-name="P2">2024LDEC001432<text:tab/>LDEC DECRET INICI 2024-100 19042024</text:p>
      <text:p text:style-name="P2">2024LDEC001433<text:tab/>LDEC DESISTIMENT DE LES OBRES 04082023</text:p>
      <text:p text:style-name="P2"><text:soft-page-break/>2024LDEC001434<text:tab/>LDEC DESISTIMENT DE LES OBRES 04082023</text:p>
      <text:p text:style-name="P2">2024LDEC001435<text:tab/>LDEC DESISTIMENT DE LES OBRES 04082023</text:p>
      <text:p text:style-name="P3">2024LDEC001436<text:tab/>LDEC ACTUALITZACIÓ DADES REGISTRE MUNICIPAL ENTITATS 19042024</text:p>
      <text:p text:style-name="P2">2024LDEC001437<text:tab/>LDEC DESISTIMENT DE LES OBRES 04082023</text:p>
      <text:p text:style-name="P2">2024LDEC001438<text:tab/>LDEC DESISTIMENT DE LES OBRES 04082023</text:p>
      <text:p text:style-name="P2">2024LDEC001439<text:tab/>LDEC DESISTIMENT DE LES OBRES 04082023</text:p>
      <text:p text:style-name="P2">2024LDEC001440<text:tab/>LDEC DESISTIMENT DE LES OBRES 04082023</text:p>
      <text:p text:style-name="P2">2024LDEC001441<text:tab/>LDEC DESISTIMENT DE LES OBRES 04082023</text:p>
      <text:p text:style-name="P2">2024LDEC001442<text:tab/>LDEC APROVACIÓ PROPOSTA DE FORMACIÓ 22042024</text:p>
      <text:p text:style-name="P2">2024LDEC001443<text:tab/>LDEC DESPRECINTE 22042024</text:p>
      <text:p text:style-name="P3">2024LDEC001444<text:tab/>LDEC LLICENCIA URBANÍSTICA EDIFICI PLURIFAMILIAR C. ALEXANDRE CIRICI PELLICER <text:span text:style-name="T10">24042024</text:span></text:p>
      <text:p text:style-name="P2">2024LDEC001445<text:tab/>LDEC DECRET LLICÈNCIA TERRASSA 19042024</text:p>
      <text:p text:style-name="P2">2024LDEC001446<text:tab/>LDEC DECRET PER DONAR DE BAIXA L'ACTIVITAT <text:s/>22042024</text:p>
      <text:p text:style-name="P2">2024LDEC001447<text:tab/>LDEC DECRET LLICÈNCIA TERRASSA 22042024</text:p>
      <text:p text:style-name="P3">2024LDEC001448<text:tab/>LDEC APROVAR SOL·LICITUD SUBVENCIÓ DIPUTACIÓ TARRAGONA CURS 2023 2024 <text:s/>22042024</text:p>
      <text:p text:style-name="P2">2024LDEC001449<text:tab/>LDEC ORDRE EXECUCIÓ CTRA. TARRAGONA 34 22042024</text:p>
      <text:p text:style-name="P4">2024LDEC001450<text:tab/>LDEC CONTRACTACIÓ PROGRAMA EXPERIENCIACI<text:span text:style-name="T10">Ó</text:span> LABORAL. TREBALL ALS BARRIS 15042024</text:p>
      <text:p text:style-name="P2">2024LDEC001451<text:tab/>LDEC CONTRACTACIÓ ALUMNES CASA OFICIS 23-24 15042024</text:p>
      <text:p text:style-name="P2">2024LDEC001452<text:tab/>LDEC APROVACIÓ PLA DE CAMINS 18042024</text:p>
      <text:p text:style-name="P2">2024LDEC001453<text:tab/>LDEC APROVACIÓ PROPOSTA DE FORMACIÓ 23042024</text:p>
      <text:p text:style-name="P2">2024LDEC001454<text:tab/>LDEC APROVACIÓ PROPOSTA DE FORMACIÓ 23042024</text:p>
      <text:p text:style-name="P3">2024LDEC001455<text:tab/>LDEC DECRET APROVACIÓ CONVENI SUBVENCIÓ 2024 AMB L'ÀLIGA 23042024</text:p>
      <text:p text:style-name="P2">2024LDEC001456<text:tab/>LDEC RESOLUCIÓ EXPEDIENT 23042024</text:p>
      <text:p text:style-name="P2">2024LDEC001457<text:tab/>LDEC APROVACIÓ PROPOSTA DE FORMACIÓ <text:s/>23042024</text:p>
      <text:p text:style-name="P2">2024LDEC001458<text:tab/>LDEC ALTA TAD 23042024</text:p>
      <text:p text:style-name="P2">2024LDEC001459<text:tab/>LDEC APROVACIÓ PROPOSTA DE FORMACIÓ 23042024</text:p>
      <text:p text:style-name="P2">2024LDEC001460<text:tab/>LDEC APROVACIÓ PROPOSTA DE FORMACIÓ 23042024</text:p>
      <text:p text:style-name="P2">2024LDEC001461<text:tab/>LDEC APROVACIÓ PROPOSTA DE FORMACIÓ 23042024</text:p>
      <text:p text:style-name="P2">2024LDEC001462<text:tab/>LDEC APROVACIÓ PROPOSTA DE FORMACIÓ <text:s/>23042024</text:p>
      <text:p text:style-name="P3">2024LDEC001463<text:tab/>LDEC APROVACIÓ JUSTIFICACIÓ SUBVENCIÓ CONVENI 2023 PASTORETS 17042024</text:p>
      <text:p text:style-name="P3">2024LDEC001464<text:tab/>LDEC APROVACIÓ JUSTIFICACIÓ SUBVENCIÓ CONVENI 2023 CORAL POLIFÒNICA 15042024</text:p>
      <text:p text:style-name="P4">2024LDEC001465<text:tab/>LDEC APROVACIÓ JUSTIFICACIÓ SUBVENCIÓ CONVENI 2023 LA LIRA VENDRELLENCA 17042024</text:p>
      <text:p text:style-name="P3">2024LDEC001466<text:tab/>LDEC APROVACIÓ JUSTIFICACIÓ SUBVENCIÓ CONVENI 2023 INVERSIONS FUNDACIÓ APEL·LES FENOSA 12042024</text:p>
      <text:p text:style-name="P2">2024LDEC001467<text:tab/>LDEC APROVACIÓ PROPOSTA DE FORMACIÓ <text:s/>23042024</text:p>
      <text:p text:style-name="P3">2024LDEC001468<text:tab/>LDEC DESISTIMENT DE LES OBRES DEL C. PABLO PICASSO 17072023</text:p>
      <text:p text:style-name="P2">2024LDEC001469<text:tab/>LDEC APROVACIÓ PROPOSTA DE FORMACIÓ <text:s/>23042024</text:p>
      <text:p text:style-name="P2">2024LDEC001470<text:tab/>LDEC DESISTIMENT DE LES OBRES 04082023</text:p>
      <text:p text:style-name="P2"><text:soft-page-break/>2024LDEC001471<text:tab/>LDEC RECURS 22042024</text:p>
      <text:p text:style-name="P2">2024LDEC001472<text:tab/>LDEC DESISTIMENT DE LES OBRES 04082023</text:p>
      <text:p text:style-name="P2">2024LDEC001473<text:tab/>LDEC SERVEIS PRESTATS <text:s/>23042024</text:p>
      <text:p text:style-name="P2">2024LDEC001474<text:tab/>LDEC DESISTIMENT DE LES OBRES 04082023</text:p>
      <text:p text:style-name="P2">2024LDEC001475<text:tab/>LDEC DESISTIMENT DE LES OBRES 04082023</text:p>
      <text:p text:style-name="P2">2024LDEC001476<text:tab/>LDEC TANCAMENT EXPEDIENT RISC INFÀNCIA 24042024</text:p>
      <text:p text:style-name="P4">2024LDEC001477<text:tab/>LDEC APROVACIÓ CONVENI ENTRE AJUNT VENDRELL I AJUNT CALAFELL. TREBALLS A LES COMARQUES 2023 22032024(NUL)</text:p>
      <text:p text:style-name="P3">2024LDEC001478<text:tab/>LDEC APROVACIÓ CONVENI ENTRE AJUNT VENDRELL I AJUNT CALAFELL. TREBALL A LES COMARQUES 2023 24042024</text:p>
      <text:p text:style-name="P2">2024LDEC001479<text:tab/>LDEC ABONAMENT JUDICIS POLICIA FEBRER I MARÇ 2024 17042024</text:p>
      <text:p text:style-name="P2">2024LDEC001480<text:tab/>LDEC RECONEIXEMENT TRIENNIS ABRIL 2024 17042024</text:p>
      <text:p text:style-name="P3">2024LDEC001481<text:tab/>LDEC ABONAMENT GRATIFICACIONS PERSONAL AJUNTAMENT MARÇ 2024 17042024</text:p>
      <text:p text:style-name="P4">2024LDEC001482<text:tab/>LDEC APROVACIÓ I PAGAMENT SUBVENCIONS A LA PARTICIPACIÓ RUA DE CARNAVAL 2024 CARROSSES II 29022024</text:p>
      <text:p text:style-name="P4">2024LDEC001483<text:tab/>LDEC APROVACIÓ I PAGAMENT SUBVENCIONS A LA PARTICIPACIÓ A LA RUA DE CARNAVAL 2024 CARROSSES I 29022024</text:p>
      <text:p text:style-name="P2">2024LDEC001484<text:tab/>LDEC DESISTIMENT 24042024</text:p>
      <text:p text:style-name="P3">2024LDEC001485<text:tab/>LDEC APROVACIÓ DEVOLUCIÓ INGRESSOS INDEGUTS PAGAMENT ERRONI RECÀRREC 22042024</text:p>
      <text:p text:style-name="P4">2024LDEC001486<text:tab/>LDEC APROVACIÓ DEVOLUCIÓ INGRESSOS INDEGUTS PAGAMENT DUPLICAT REBUT ESCOLA BRESSOL 22042024</text:p>
      <text:p text:style-name="P2">2024LDEC001487<text:tab/>LDEC DECRET LLICÈNCIA TERRASSA RECTIFICAT 23042024</text:p>
      <text:p text:style-name="P3">2024LDEC001488<text:tab/>LDEC ABONAMENT ASSISTÈNCIES MEMBRES TRIBUNAL PROCÉS TÈCNIC A2 RRHH 09042024</text:p>
      <text:p text:style-name="P3">2024LDEC001489<text:tab/>LDEC ABONAMENT ASSISTÈNCIES MEMBRES TRIBUNAL PROCÉS TÈCNIC ESPECIALISTA A1 09042024</text:p>
      <text:p text:style-name="P2">2024LDEC001490<text:tab/>LDEC ABONAMENT AJUT SOCIAL FUNCIONARIS AJUNTAMENT 09042024</text:p>
      <text:p text:style-name="P3">2024LDEC001491<text:tab/>LDEC DECRET ABONAMENT ASSISTÈNCIES REGIDORS MARÇ 2024 17042024</text:p>
      <text:p text:style-name="P2">2024LDEC001492<text:tab/>LDEC DECRET ASSISTÈNCIES PM MARÇ 2024 17042024</text:p>
      <text:p text:style-name="P2">2024LDEC001493<text:tab/>LDEC ABONAMENT COMPLEMENTS RETRIBUTIUS MARÇ 2024 17042024</text:p>
      <text:p text:style-name="P2">2024LDEC001494<text:tab/>LDEC ABONAMENT DIETES MES MARÇ 2024 17042024</text:p>
      <text:p text:style-name="P2">2024LDEC001495<text:tab/>LDEC DECRET LLICÈNCIA TERRASSA RECTIFICAT 24042024</text:p>
      <text:p text:style-name="P3">2024LDEC001496<text:tab/>LDEC APROVACIÓ I ABONAMENT DE LA RELACIÓ DE FACTURES Q/2024/140 24042024</text:p>
      <text:p text:style-name="P3">2024LDEC001497<text:tab/>LDEC APROVACIÓ I ABONAMENT DE LA RELACIÓ DE FACTURES Q/2024/137 24042024</text:p>
      <text:p text:style-name="P3">2024LDEC001498<text:tab/>LDEC APROVACIÓ I ABONAMENT DE LA RELACIÓ DE FACTURES Q/2024/136 24042024</text:p>
      <text:p text:style-name="P3">2024LDEC001499<text:tab/>LDEC APROVACIÓ I ABONAMENT DE LA RELACIÓ DE FACTURES Q/2024/135 24042024</text:p>
      <text:p text:style-name="P3">2024LDEC001500<text:tab/>LDEC APROVACIÓ I ABONAMENT DE LA RELACIÓ DE FACTURES Q/2024/134 24042024</text:p>
      <text:p text:style-name="P4">2024LDEC001501<text:tab/>LDEC APROVACIÓ I ABONAMENT DE LA RELACIÓ DE FACTURES Q/2024/133 24042024</text:p>
      <text:p text:style-name="P4"><text:soft-page-break/>2024LDEC001502<text:tab/>LDEC APROVACIÓ I ABONAMENT DE LA RELACIÓ DE FACTURES Q/2024/132 24042024</text:p>
      <text:p text:style-name="P2">2024LDEC001503<text:tab/>LDEC INICI EXPEDIENT RISC INFÀNCIA 24042024</text:p>
      <text:p text:style-name="P2">2024LDEC001504<text:tab/>LDEC INICI EXPEDIENT RISC INFÀNCIA 24042024</text:p>
      <text:p text:style-name="P2">2024LDEC001505<text:tab/>LDEC INICI EXPEDIENT RISC INFÀNCIA 24042024</text:p>
      <text:p text:style-name="P2">2024LDEC001506<text:tab/>LDEC INICI ER 18042024</text:p>
      <text:p text:style-name="P2">2024LDEC001507<text:tab/>LDEC INICI ER 18042024</text:p>
      <text:p text:style-name="P2">2024LDEC001508<text:tab/>LDEC INICI ER 18042024</text:p>
      <text:p text:style-name="P2">2024LDEC001509<text:tab/>LDEC ABONAMENT AJUTS SOCIALS LABORALS AJUNTAMENT 09042024</text:p>
      <text:p text:style-name="P2">2024LDEC001510<text:tab/>ORDRE DEL DIA ORDRE DEL <text:s text:c="2"/>24042024</text:p>
      <text:p text:style-name="P4">2024LDEC001511<text:tab/>LDEC APROVACIÓ REINTEGRAMENT DIF AJUT SOCIAL GENER I ABONAMENT AJUTS SOCIALS FEBRER I MARÇ A PAGAR AMB LA NÒMINA D'ABRIL 25042024</text:p>
      <text:p text:style-name="P2">2024LDEC001512<text:tab/>ORDRE DEL DIA ORDRE DEL <text:s text:c="2"/>24042024</text:p>
      <text:p text:style-name="P3">2024LDEC001513<text:tab/>LDEC ABONAMENT NOMINA 25 D'ABRIL 2024 PERSONAL CORPORACIÓ 17042024</text:p>
      <text:p text:style-name="P2">2024LDEC001514<text:tab/>LDEC DECRET INICI 2024-105 24042024</text:p>
      <text:p text:style-name="P2">2024LDEC001515<text:tab/>LDEC RESOLUCIÓ ORDRE D'EXECUCIÓ C. SANATORI 25042024</text:p>
      <text:p text:style-name="P2">2024LDEC001516<text:tab/>LDEC DECRET INICI 2024-104 24042024</text:p>
      <text:p text:style-name="P4">2024LDEC001517<text:tab/>LDEC APROVACIÓ I PAGAMENT A LA PARTICIPACIÓ A LA RUA DE CARNAVAL 2024 COMPARSES 29022024</text:p>
      <text:p text:style-name="P2">2024LDEC001518<text:tab/>LDEC NO PRESENTAR AL·LEGACIÓ 24042024</text:p>
      <text:p text:style-name="P2">2024LDEC001519<text:tab/>LDEC DENEGACIÓ TAD 24042024</text:p>
      <text:p text:style-name="P3">2024LDEC001520<text:tab/>LDEC DECRET NÚM. 1520_2024 DE 25 D'ABRIL NOMENAMENT LLETRAT 24042024</text:p>
      <text:p text:style-name="P2">2024LDEC001521<text:tab/>LDEC ALTA SAD 25042024</text:p>
      <text:p text:style-name="P2">2024LDEC001522<text:tab/>LDEC ALTA AL REGISTRE MUNICIPAL ENTITATS 25042024</text:p>
      <text:p text:style-name="P3">2024LDEC001523<text:tab/>LDEC ACCEPTACIÓ REVOCACIÓ I APROVACIÓ 2ONA BAIXA DE SALDO + REINTEGRAMENT 30PLUS 2020 12042024</text:p>
      <text:p text:style-name="P3">2024LDEC001524<text:tab/>LDEC DECRET INCOACIÓ ORDRE EXECUCIÓ SOLAR C. TULIPA 25042024</text:p>
      <text:p text:style-name="P4">2024LDEC001525<text:tab/>LDEC DECRET SUBSTITUCIÓ FIANÇA EN METÀL·LIC PER AVAL ELECTRÒNICA MERCADER-INTEGRAL SL 25042024</text:p>
      <text:p text:style-name="P2">2024LDEC001526<text:tab/>LDEC DECRET INCOACIÓ RFA EN CURS CL. FASSINES, 2 25042024</text:p>
      <text:p text:style-name="P3">2024LDEC001527<text:tab/>LDEC ADJUDICACIÓ CONTRACTE MENOR D'OBRES CONSTRUCCIÓ DRENATGE ZONA DEL TABARIS 23042024</text:p>
      <text:p text:style-name="P3">2024LDEC001528<text:tab/>LDEC LLICENCIA URBANÍSTICA HABITATGE UNIFAMILIAR AÏLLAT AL C. MASIA SOCIAS 26042024</text:p>
      <text:p text:style-name="P3">2024LDEC001529<text:tab/>LDEC APROVACIÓ CONVOCATÒRIA PREMIS I SUBVENCIONS A LA PARTICIPACIÓ DE LA FESTA DE LA BICICLETA 2024 25042024</text:p>
      <text:p text:style-name="P2">2024LDEC001530<text:tab/>LDEC DESISTIMENT DE LES OBRES 04082023</text:p>
      <text:p text:style-name="P2">2024LDEC001531<text:tab/>LDEC DESISTIMENT DE LES OBRES 04082023</text:p>
      <text:p text:style-name="P2">2024LDEC001532<text:tab/>LDEC DESISTIMENT DE LES OBRES 04082023</text:p>
      <text:p text:style-name="P2">2024LDEC001533<text:tab/>LDEC DESISTIMENT DE LES OBRES 04082023</text:p>
      <text:p text:style-name="P2">2024LDEC001534<text:tab/>LDEC DESISTIMENT DE LES OBRES 04082023</text:p>
      <text:p text:style-name="P2">2024LDEC001535<text:tab/>LDEC CADUCITAT TRAMIT OBRES C. TARDOR 26042024</text:p>
      <text:p text:style-name="P2">2024LDEC001536<text:tab/>LDEC DESISTIMENT DE LES OBRES 04082023</text:p>
      <text:p text:style-name="P2">2024LDEC001537<text:tab/>LDEC DESISTIMENT DE LES OBRES 04082023</text:p>
      <text:p text:style-name="P2"><text:soft-page-break/>2024LDEC001538<text:tab/>LDEC DESISTIMENT DE LES OBRES 04082023</text:p>
      <text:p text:style-name="P2">2024LDEC001539<text:tab/>LDEC DESISTIMENT DE LES OBRES 04082023</text:p>
      <text:p text:style-name="P2">2024LDEC001540<text:tab/>LDEC APROVAR DEVOLUCIÓ AVAL AULA AQUÀTICA 14032024</text:p>
      <text:p text:style-name="P2">2024LDEC001541<text:tab/>LDEC DESISTIMENT DE LES OBRES 04082023</text:p>
      <text:p text:style-name="P3">2024LDEC001542<text:tab/>LDEC ACORD PAGAMENT BESTRETA I INTERESSOS RENÚNCIA FITXA 50.4 CP 2023 18042024</text:p>
      <text:p text:style-name="P2">2024LDEC001543<text:tab/>LDEC PRÒRROGA 26042024</text:p>
      <text:p text:style-name="P2">2024LDEC001544<text:tab/>LDEC DECRET INICI 2024-106 24042024</text:p>
      <text:p text:style-name="P2">2024LDEC001545<text:tab/>LDEC DECRET INICI 2024-103 23042024</text:p>
      <text:p text:style-name="P3">2024LDEC001546<text:tab/>LDEC DECRET INCOACIÓ OBRES ACABADES LEGALITZABLE C. CARBONER 25042024</text:p>
      <text:p text:style-name="P4">2024LDEC001547<text:tab/>LDEC LLICENCIA URBANÍSTICA AMPLIACIÓ I REFORMA CTRA. SANT SALVADOR 26042024</text:p>
      <text:p text:style-name="P2">2024LDEC001548<text:tab/>LDEC ATORGAR LLICENCIA DIVISIÓ HORITZONTAL 29042024</text:p>
      <text:p text:style-name="P2">2024LDEC001549<text:tab/>LDEC DECRET PER REQUERIR DOCUMENTACIÓ 29042024</text:p>
      <text:p text:style-name="P2">2024LDEC001550<text:tab/>LDEC APROVACIÓ TRAMITACIÓ SIMPLIFICADA MUSEUS 24042024</text:p>
      <text:p text:style-name="P3">2024LDEC001551<text:tab/>LDEC APROVACIÓ TRAMITACIÓ SIMPLIFICADA SERVEIS SOCIALS 24042024</text:p>
      <text:p text:style-name="P2">2024LDEC001552<text:tab/>LDEC APROVACIÓ TRAMITACIÓ SIMPLIFICADA INFORMÀTICA 24042024</text:p>
      <text:p text:style-name="P2">2024LDEC001553<text:tab/>LDEC DECRET LLICÈNCIA TERRASSA 29042024</text:p>
      <text:p text:style-name="P2">2024LDEC001554<text:tab/>LDEC TANCAMENT NO RISC 29042024</text:p>
      <text:p text:style-name="P2">2024LDEC001555<text:tab/>LDEC APROVACIÓ FRACCIONAMENT LIQUIDACIÓ 2024 SA 72 29042024</text:p>
      <text:p text:style-name="P2">2024LDEC001556<text:tab/>LDEC AUTORITZAR OCUPACIÓ TARIMA CASA PEPE <text:s/>29042024</text:p>
      <text:p text:style-name="P3">2024LDEC001557<text:tab/>LDEC LLICENCIA URBANÍSTICA REFORMA I SUBSTITUCIÓ COBERTA C. PUIG I FERRETER 29042024</text:p>
      <text:p text:style-name="P2">2024LDEC001558<text:tab/>LDEC ALTA AL REGISTRE MUNICIPAL ENTITATS 29042024</text:p>
      <text:p text:style-name="P2">2024LDEC001559<text:tab/>LDEC DECRET DE CONCESSIÓ BESTRETA MNV 25042024</text:p>
      <text:p text:style-name="P3">2024LDEC001560<text:tab/>LDEC DECRET ORDENACIÓ PAGAMENT APORTACIÓ MUNICIPAL EL VENDRELL COMUNICACIÓ 26042024</text:p>
      <text:p text:style-name="P4">2024LDEC001561<text:tab/>LDEC REGULAR LA SUBVENCIÓ NOMINATIVA A LA LIRA VENDRELLENCA 15022024</text:p>
      <text:p text:style-name="P2">2024LDEC001562<text:tab/>LDEC LLICENCIA URBANÍSTICA FINALITZAR HABITATGE C. PERE QUART <text:tab/><text:tab/><text:tab/>30042024</text:p>
      <text:p text:style-name="P3">2024LDEC001563<text:tab/>LDEC RECONEIXEMENT SERVEIS PRESTATS 26042024</text:p>
      <text:p text:style-name="P3">2024LDEC001564<text:tab/>LDEC APROVACIÓ JUSTIFICACIÓ SUBVENCIÓ 2023 ENTITAT ASSOCIACIÓ REIS D’ORIENT DEL VENDRELL PER DIADA 2024 19042024</text:p>
      <text:p text:style-name="P3">2024LDEC001565<text:tab/>LDEC APROVACIÓ JUSTIFICACIÓ SUBVENCIÓ CONVENI 2023 GARCIA LORCA 23042024</text:p>
      <text:p text:style-name="P4">2024LDEC001566<text:tab/>LDEC RECTIFICACIÓ ERRADA MATERIAL BASE LIQUIDACIÓ <text:s/>ACORD C. JOSEP CLARÀ 30042024</text:p>
      <text:p text:style-name="P2">2024LDEC001567<text:tab/>LDEC PRACTIQUES NO REMUNERADES FOAP 2023-2024 22042024</text:p>
      <text:p text:style-name="P2">2024LDEC001568<text:tab/>LDEC LLICENCIA URBANÍSTICA CANVI ÚS C. PORTAL 30042024</text:p>
      <text:p text:style-name="P3">2024LDEC001569<text:tab/>LDEC LLICENCIA URBANÍSTICA HABITATGE AMB PISCINA AL PTGE. DELS MARINERS 30042024</text:p>
      <text:p text:style-name="P2">2024LDEC001570<text:tab/>LDEC RESOLUCIÓ RECURS 30042024</text:p>
      <text:p text:style-name="P3">2024LDEC001571<text:tab/>LDEC ESTABILITZACIÓ LABORAL CONSERGE DISCAPACITAT CON-01-2023-DISC 26042024</text:p>
      <text:p text:style-name="P2"><text:soft-page-break/>2024LDEC001572<text:tab/>LDEC DECRET RESOLUCIÓ 2024-51 29042024</text:p>
      <text:p text:style-name="P2">2024LDEC001573<text:tab/>LDEC REQUERIMENT 30042024</text:p>
      <text:p text:style-name="P3">2024LDEC001574<text:tab/>LDEC ESTABILITZACIÓ LABORAL AUXILIAR MUSEU-AUX-MUS-01-2023 30042024</text:p>
      <text:p text:style-name="P2">2024LDEC001575<text:tab/>LDEC NOMENAMENT VAS-01-2023 25042024</text:p>
      <text:p text:style-name="P2">2024LDEC001576<text:tab/>LDEC CONTRACTACIÓ PEO-01-2023 25042024</text:p>
      <text:p text:style-name="P2">2024LDEC001577<text:tab/>LDEC ESTABILITZACIÓ LABORAL AUX-SER-01-2023 26042024</text:p>
      <text:p text:style-name="P2">2024LDEC001578<text:tab/>LDEC ESTABILITZACIÓ LABORAL OFI-01-2023 26042024</text:p>
      <text:p text:style-name="P2">2024LDEC001579<text:tab/>LDEC SERVEIS PRESTATS 02052024</text:p>
      <text:p text:style-name="P2">2024LDEC001580<text:tab/>LDEC CONTRACTACIÓ VM-01-2023 25042024</text:p>
      <text:p text:style-name="P2">2024LDEC001581<text:tab/>LDEC APROVACIÓ 1A JUSTIFICACIÓ BCF BIBLIOTECA 25042024</text:p>
      <text:p text:style-name="P2">2024LDEC001582<text:tab/>LDEC 1A JUSTIFICACIÓ BCF ESPORTS 30042024</text:p>
      <text:p text:style-name="P2">2024LDEC001583<text:tab/>LDEC DECRET MANAMENT 23042024</text:p>
      <text:p text:style-name="P3">2024LDEC001584<text:tab/>LDEC APROVACIÓ PLECS I CONVOCATÒRIA LICITACIÓ PROGRAMA VENDA ENTRADES 25042024</text:p>
      <text:p text:style-name="P2">2024LDEC001585<text:tab/>LDEC CADUCITAT EXPEDIENT 02052024</text:p>
      <text:p text:style-name="P2">2024LDEC001586<text:tab/>ORDRE DEL DIA ORDRE DEL <text:s text:c="2"/>30042024</text:p>
      <text:p text:style-name="P2">2024LDEC001587<text:tab/>LDEC DESISTIMENT DE LES OBRES 04082023</text:p>
      <text:p text:style-name="P2">2024LDEC001588<text:tab/>LDEC DESISTIMENT DE LES OBRES 04082023</text:p>
      <text:p text:style-name="P2">2024LDEC001589<text:tab/>LDEC DESISTIMENT DE LES OBRES 04082023</text:p>
      <text:p text:style-name="P2">2024LDEC001590<text:tab/>LDEC APROVACIÓ RELACIÓ Q/2024/155 <text:s/>30042024</text:p>
      <text:p text:style-name="P2">2024LDEC001591<text:tab/>LDEC APROVACIÓ RELACIÓ Q/2024/152 <text:s/>30042024</text:p>
      <text:p text:style-name="P2">2024LDEC001592<text:tab/>LDEC APROVACIÓ RELACIÓ Q/2024/151 <text:s/>30042024</text:p>
      <text:p text:style-name="P2">2024LDEC001593<text:tab/>LDEC APROVACIÓ RELACIÓ Q/2024/149 <text:s/>30042024</text:p>
      <text:p text:style-name="P2">2024LDEC001594<text:tab/>LDEC DESISTIMENT DE LES OBRES 04082023</text:p>
      <text:p text:style-name="P2">2024LDEC001595<text:tab/>LDEC DECRET RESOLUCIÓ 2024-71 29042024</text:p>
      <text:p text:style-name="P2">2024LDEC001596<text:tab/>LDEC DESISTIMENT DE LES OBRES 04082023</text:p>
      <text:p text:style-name="P2">2024LDEC001597<text:tab/>LDEC DESISTIMENT DE LES OBRES 04082023</text:p>
      <text:p text:style-name="P2">2024LDEC001598<text:tab/>LDEC DECRET RESOLUCIÓ 2024-62 29042024</text:p>
      <text:p text:style-name="P2">2024LDEC001599<text:tab/>LDEC DESISTIMENT DE LES OBRES 04082023</text:p>
      <text:p text:style-name="P2">2024LDEC001600<text:tab/>LDEC DESISTIMENT DE LES OBRES 04082023</text:p>
      <text:p text:style-name="P2">2024LDEC001601<text:tab/>LDEC DESISTIMENT DE LES OBRES 04082023</text:p>
      <text:p text:style-name="P2">2024LDEC001602<text:tab/>LDEC DESISTIMENT DE LES OBRES 04082023</text:p>
      <text:p text:style-name="P2">2024LDEC001603<text:tab/>LDEC DECRET RESOLUCIÓ 2024-72 29042024</text:p>
      <text:p text:style-name="P2">2024LDEC001604<text:tab/>LDEC DECRET RESOLUCIÓ 2024-45 29042024</text:p>
      <text:p text:style-name="P2">2024LDEC001605<text:tab/>LDEC BAIXA AL REGISTRE MPAL ENTITATS 30042024</text:p>
      <text:p text:style-name="P3">2024LDEC001606<text:tab/>LDEC RESOLUCIÓ RECURS RESULTATS ESTABILITZACIÓ AR-01-2023 ASPIRANT EMC 02052024</text:p>
      <text:p text:style-name="P3">2024LDEC001607<text:tab/>LDEC LLICÈNCIA URBANÍSTICA HABITATGE UNIFAMILIAR ENTRE MITGERES AMB PISCINA AL C. MANUEL MILÀ I FONTANALS 02052024</text:p>
      <text:p text:style-name="P2">2024LDEC001608<text:tab/>LDEC ACTUALITZACIÓ DADES REGISTRE MPAL ENTITATS 02052024</text:p>
      <text:p text:style-name="P4">2024LDEC001609<text:tab/>LDEC LLICÈNCIA URBANÍSTICA PISCINA C. DOC. RAMON I CAJAL 02052024</text:p>
      <text:p text:style-name="P2">2024LDEC001610<text:tab/>LDEC DECRET INICI 2024-108 30042024</text:p>
      <text:p text:style-name="P3"><text:soft-page-break/>2024LDEC001611<text:tab/>LDEC LLICÈNCIA URBANÍSTICA INSTAL·LACIÓ ASCENSOR C. LLEVANT 02052024</text:p>
      <text:p text:style-name="P2">2024LDEC001612<text:tab/>LDEC DECRET RESOLUCIÓ 2024-60 29042024</text:p>
      <text:p text:style-name="P3">2024LDEC001613<text:tab/>LDEC DENEGACIÓ LLICÈNCIA LEGALITZACIÓ DE CANVI ÚS HABITATGE C. PRAT DE LA RIBA 02052024</text:p>
      <text:p text:style-name="P2">2024LDEC001614<text:tab/>LDEC DECRET INICI 2024-109 30042024</text:p>
      <text:p text:style-name="P3">2024LDEC001615<text:tab/>LDEC LLICENCIA URBANÍSTICA PISCINA CARRER MONESTIR DE MONTSERRAT 02052024</text:p>
      <text:p text:style-name="P2">2024LDEC001616<text:tab/>LDEC AUTORITZACIÓ SERVEI TELETREBALL 02052024</text:p>
      <text:p text:style-name="P2">2024LDEC001617<text:tab/>LDEC DEVOLUCIÓ GARANTIA 02052024</text:p>
      <text:p text:style-name="P3">2024LDEC001618<text:tab/>LDEC ESTABILITZACIÓ FUNCIONARI AUX-ADM-01-2023 TORN RESERVAT 30042024</text:p>
      <text:p text:style-name="P2">2024LDEC001619<text:tab/>LDEC INCOACIÓ ORDRE D'EXECUCIÓ 02052024</text:p>
      <text:p text:style-name="P3">2024LDEC001620<text:tab/>LDEC CONVENI COL<text:span text:style-name="T11">·</text:span>LABORACIÓ ENTRE L'AJUNTAMENT I L'ANDREU NIN 03052024</text:p>
      <text:p text:style-name="P2">2024LDEC001621<text:tab/>LDEC DESISTIMENT DE LES OBRES 04082023</text:p>
      <text:p text:style-name="P2">2024LDEC001622<text:tab/>LDEC DENEGAR LLICENCIA PARCEL·LACIÓ 03052024</text:p>
      <text:p text:style-name="P2">2024LDEC001623<text:tab/>LDEC DECRET INICI 2024-100 29042024</text:p>
      <text:p text:style-name="P2">2024LDEC001624<text:tab/>LDEC DECRET INICI 2024-92 30042024</text:p>
      <text:p text:style-name="P4">2024LDEC001625<text:tab/>LDEC CONTRACTACIÓ PÒLISSA D'ASSEGURANÇA COL·LECTIVA D'ACCIDENTS ACORD MARC ACM 30042024</text:p>
      <text:p text:style-name="P3">2024LDEC001626<text:tab/>LDEC 2024_037_DECRET_APROVACIÓ MANAMENT A JUSTIFICAR_HOMOLOGACIÓ CIRCUIT 30042024</text:p>
      <text:p text:style-name="P4">2024LDEC001627<text:tab/>LDEC 2024.038_DECRET_REMESA REBUTS QUOTES ABONATS_MAIG2024 02052024</text:p>
      <text:p text:style-name="P2">2024LDEC001628<text:tab/>LDEC CESSAMENT 06052024</text:p>
      <text:p text:style-name="P3">2024LDEC001629<text:tab/>LDEC ACCEPTACIÓ REVOCACIÓ PARCIAL I 2ONA BAIXA DE SALDO 29042024</text:p>
      <text:p text:style-name="P2">2024LDEC001630<text:tab/>LDEC DESPRECINTE TEMPORAL 06052024</text:p>
      <text:p text:style-name="P2">2024LDEC001631<text:tab/>LDEC APROVACIÓ 1A JUSTIFICACIÓ BCF CULTURA I MUSEUS 02052024</text:p>
      <text:p text:style-name="P2">2024LDEC001632<text:tab/>LDEC TANCAMENT EXPEDIENT RISC INFÀNCIA 03052024</text:p>
      <text:p text:style-name="P2">2024LDEC001633<text:tab/>LDEC APROVACIÓ RELACIÓ Q/2024/161 <text:s/>06052024</text:p>
      <text:p text:style-name="P2">2024LDEC001634<text:tab/>LDEC APROVACIÓ ESMENA EXP 03IR/2024 07052024</text:p>
      <text:p text:style-name="P2">2024LDEC001635<text:tab/>LDEC APROVACIÓ PROPOSTA DE FORMACIÓ <text:s/>07052024</text:p>
      <text:p text:style-name="P2">2024LDEC001636<text:tab/>LDEC AUTORITZACIÓ TELETREBALL URBANISME <text:s/>07052024</text:p>
      <text:p text:style-name="P2">2024LDEC001637<text:tab/>ORDRE DEL DIA ORDRE DEL <text:s text:c="2"/>07052024</text:p>
      <text:p text:style-name="P4">2024LDEC001638<text:tab/>LDEC INICIAR EXPEDIENT SUBSANACI<text:span text:style-name="T11">Ó</text:span> DEFICIÈNCIES FUITA D'AIGUA AL CARRER DE CRISTINA BAIXA 07052024</text:p>
      <text:p text:style-name="P2">2024LDEC001640<text:tab/>LDEC DECRET RESOLUCIÓ 2024-4 02042024</text:p>
      <text:p text:style-name="P2">2024LDEC001641<text:tab/>LDEC RESOLUCIÓ RECURS 07052024</text:p>
      <text:p text:style-name="P2">2024LDEC001642<text:tab/>LDEC DECRET RESOLUCIÓ 2024-67 06052024</text:p>
      <text:p text:style-name="P2">2024LDEC001643<text:tab/>LDEC DECRET RESOLUCIÓ 2024-61 06052024</text:p>
      <text:p text:style-name="P2">2024LDEC001644<text:tab/>LDEC DECRET RESOLUCIÓ 2023-373 06052024</text:p>
      <text:p text:style-name="P3">2024LDEC001645<text:tab/>LDEC ESTABILITZACIÓ LABORAL AUX-ADMINISTRATIU/VA-AUX-ADM-02-2023 300042024</text:p>
      <text:p text:style-name="P2">2024LDEC001646<text:tab/>LDEC DECRET RESOLUCIÓ 2024-64 06052024</text:p>
      <text:p text:style-name="P2">2024LDEC001647<text:tab/>LDEC ESTABILITZACIÓ FUNCIONARI AR-01-2023 03052024</text:p>
      <text:p text:style-name="P2"><text:soft-page-break/>2024LDEC001648<text:tab/>LDEC DECRET RESOLUCIÓ 2024-90 06052024</text:p>
      <text:p text:style-name="P2">2024LDEC001649<text:tab/>LDEC ESTABILITZACIÓ CON-01-2023 06052024</text:p>
      <text:p text:style-name="P4">2024LDEC001650<text:tab/>LDEC RECTIFICACIÓ ERRADA MATERIAL REFORMA CENTRE DE DIA DR. OLIVÉ 06052024</text:p>
      <text:p text:style-name="P3">2024LDEC001651<text:tab/>LDEC DECRET REQUERIMENT DOCUMENTACIÓ 06052024</text:p>
      <text:p text:style-name="P2">2024LDEC001652<text:tab/>LDEC DECRET RESOLUCIÓ 2024-47 06052024</text:p>
      <text:p text:style-name="P2">2024LDEC001653<text:tab/>LDEC CESSAMENT 06052024</text:p>
      <text:p text:style-name="P2">2024LDEC001654<text:tab/>LDEC DECRET REQUERIMENT DOCUMENTACIÓ <text:s/>06052024</text:p>
      <text:p text:style-name="P3">2024LDEC001655<text:tab/>LDEC DECRET APROVACIÓ CONVENI SUBVENCIÓ 2024 AMB EL BOU DE FOC 18042024</text:p>
      <text:p text:style-name="P2">2024LDEC001656<text:tab/>LDEC RESOLUCIÓ RECURS 07052024</text:p>
      <text:p text:style-name="P2">2024LDEC001657<text:tab/>LDEC APROVACIÓ OMISSIÓ Q/2024/125 I Q/2024/126 06052024</text:p>
      <text:p text:style-name="P2">2024LDEC001658<text:tab/>LDEC LLICÈNCIA URBANÍSTICA HABITATGE UNIFAMILIAR <text:s/>24 07052024</text:p>
      <text:p text:style-name="P3">2024LDEC001659<text:tab/>LDEC AUTORITZACIÓ PARTICIPACIÓ RACÓ DE L'ART 11 DE MAIG 07052024</text:p>
      <text:p text:style-name="P3">2024LDEC001660<text:tab/>LDEC APROVAR DEVOLUCIÓ AVAL DINAMITZACIÓ ESPORTIVA A LES PLATGES 14032024</text:p>
      <text:p text:style-name="P2">2024LDEC001661<text:tab/>LDEC AUTORITZACIÓ TELETREBALL GESTIÓ TRIBUTARIA <text:s/>08052024</text:p>
      <text:p text:style-name="P3">2024LDEC001662<text:tab/>LDEC AUTORITZACIÓ TELETREBALL MANTENIMENT EDIFICIS EAR I OPA 08052024</text:p>
      <text:p text:style-name="P2">2024LDEC001663<text:tab/>LDEC APROVAR SOL·LICITUDS ACCÉS VIVER EINA ABRIL 07052024</text:p>
      <text:p text:style-name="P3">2024LDEC001664<text:tab/>LDEC APROVACIÓ REMESA MAIG 2024 ESCOLA MPAL ART APEL·LES FENOSA 08052024</text:p>
      <text:p text:style-name="P2">2024LDEC001665<text:tab/>ORDRE DEL DIA ORDRE DEL <text:s text:c="2"/>08052024</text:p>
      <text:p text:style-name="P2">2024LDEC001666<text:tab/>LDEC APROVACIÓ PROPOSTA DE FORMACIÓ 08052024</text:p>
      <text:p text:style-name="P4">2024LDEC001667<text:tab/>LDEC ACCEPTAR PROPOSTA ADJUDICACIÓ DE LA MESA I REQUERIR DOCUMENTACIÓ PRÈVIA A L’ADJUDICACIÓ 08052024</text:p>
      <text:p text:style-name="P2">2024LDEC001668<text:tab/>LDEC APROVACIÓ 1A JUSTIFICACIÓ BCF CULTURA I MUSEUS 08052024</text:p>
      <text:p text:style-name="P3">2024LDEC001669<text:tab/>LDEC 2024_037_DECRET_APROVACIÓ MANAMENT A JUSTIFICAR_HOMOLOGACIÓ CIRCUIT 30042024</text:p>
      <text:p text:style-name="P2">2024LDEC001670<text:tab/>LDEC MODIFICACIÓ CONTRACTE 09052024</text:p>
      <text:p text:style-name="P3">2024LDEC001671<text:tab/>LDEC ESTABILITZACIÓ FUNCIONARI ADMINISTRATIU/VA-ADM-01-202 08052024</text:p>
      <text:p text:style-name="P2">2024LDEC001672<text:tab/>LDEC ESTABILIT<text:span text:style-name="T11">Z</text:span>ACIÓ AUX-ADM-2023 09052024</text:p>
      <text:p text:style-name="P2">2024LDEC001673<text:tab/>LDEC REMESA EBM MAIG 4.317,30€ 09052024</text:p>
      <text:p text:style-name="P2">2024LDEC001674<text:tab/>LDEC APROVACIÓ CONVENI AVANCEM JUNTS 2024 15042024</text:p>
      <text:p text:style-name="P2">2024LDEC001675<text:tab/>LDEC APROVACIÓ JUSTIFICACIÓ DEL CONVENI 2023 26042024</text:p>
      <text:p text:style-name="P2">2024LDEC001676<text:tab/>LDEC DECRET INICI 2024-112 08052024</text:p>
      <text:p text:style-name="P2">2024LDEC001677<text:tab/>LDEC DECRET INICI 2024-110 08052024</text:p>
      <text:p text:style-name="P2">2024LDEC001678<text:tab/>LDEC ESTABILITZACIÓ LABORAL TAUX-02-2023 07052024</text:p>
      <text:p text:style-name="P2">2024LDEC001679<text:tab/>LDEC ESTABILITZACIÓ FUNCIONARI TAUX-01-2023 07052024</text:p>
      <text:p text:style-name="P2">2024LDEC001680<text:tab/>LDEC CONTRACTACIÓ CONSERGES EDUCACIÓ I ESPORTS 08052024</text:p>
      <text:p text:style-name="P2">2024LDEC001681<text:tab/>LDEC ADJUDICACIÓ CONTRACTE 25042024</text:p>
      <text:p text:style-name="P2">2024LDEC001682<text:tab/>LDEC JUSTIFICACIÓ AJUT 17042024</text:p>
      <text:p text:style-name="P3">2024LDEC001683<text:tab/>LDEC TRASLLAT RECLAMACIÓ 634/2023 ALS TERCERS AFECTATS 09052024</text:p>
      <text:p text:style-name="P4"><text:soft-page-break/>2024LDEC001684<text:tab/>LDEC APROVACIÓ JUSTIFICACIÓ SUBVENCIÓ CONVENI 2023 ASSOC MÚSICS BAIX PENEDÈS 24042024</text:p>
      <text:p text:style-name="P3">2024LDEC001685<text:tab/>LDEC APROVACIÓ JUSTIFICACIÓ SUBVENCIÓ CONVENI 2023 FUNDACIÓ APEL·LES FENOSA 02052024</text:p>
      <text:p text:style-name="P2">2024LDEC001686<text:tab/>LDEC TARGETA APARCAMENT 10052024</text:p>
      <text:p text:style-name="P2">2024LDEC001687<text:tab/>LDEC TARGETA APARCAMENT 10052024</text:p>
      <text:p text:style-name="P2">2024LDEC001688<text:tab/>LDEC TARGETA APARCAMENT 10052024</text:p>
      <text:p text:style-name="P2">2024LDEC001689<text:tab/>LDEC TARGETA APARCAMENT 10052024</text:p>
      <text:p text:style-name="P2">2024LDEC001690<text:tab/>LDEC TARGETA APARCAMENT 10052024</text:p>
      <text:p text:style-name="P2">2024LDEC001691<text:tab/>LDEC APROVACIÓ PROPOSTA DE FORMACIÓ 10052024</text:p>
      <text:p text:style-name="P2">2024LDEC001692<text:tab/>LDEC TARGETA APARCAMENT 10052024</text:p>
      <text:p text:style-name="P2">2024LDEC001693<text:tab/>LDEC TARGETA APARCAMENT 10052024</text:p>
      <text:p text:style-name="P2">2024LDEC001694<text:tab/>LDEC TARGETA APARCAMENT 10052024</text:p>
      <text:p text:style-name="P3">2024LDEC001695<text:tab/>LDEC APROVACIÓ I ABONAMENT DE LA RELACIÓ DE FACTURES Q/2024/171 09052024</text:p>
      <text:p text:style-name="P3">2024LDEC001696<text:tab/>LDEC APROVACIÓ I ABONAMENT DE LA RELACIÓ DE FACTURES Q/2024/170 09052024</text:p>
      <text:p text:style-name="P3">2024LDEC001697<text:tab/>LDEC APROVACIÓ I ABONAMENT DE LA RELACIÓ DE FACTURES Q/2024/169 06052024</text:p>
      <text:p text:style-name="P2">2024LDEC001698<text:tab/>LDEC TARGETA APARCAMENT 10052024</text:p>
      <text:p text:style-name="P2">2024LDEC001699<text:tab/>LDEC TARGETA APARCAMENT 10052024</text:p>
      <text:p text:style-name="P3">2024LDEC001700<text:tab/>LDEC APROVACIÓ I ABONAMENT DE LA RELACIÓ DE FACTURES Q/2024/168 06052024</text:p>
      <text:p text:style-name="P3">2024LDEC001701<text:tab/>LDEC APROVACIÓ I ABONAMENT DE LA RELACIÓ DE FACTURES Q/2024/167 06052024</text:p>
      <text:p text:style-name="P3">2024LDEC001702<text:tab/>LDEC APROVACIÓ I ABONAMENT DE LA RELACIÓ DE FACTURES Q/2024/166 06052024</text:p>
      <text:p text:style-name="P2">2024LDEC001703<text:tab/>LDEC TARGETA APARCAMENT 10052024</text:p>
      <text:p text:style-name="P3">2024LDEC001704<text:tab/>LDEC APROVACIÓ I ABONAMENT DE LA RELACIÓ DE FACTURES Q/2024/165 06052024</text:p>
      <text:p text:style-name="P3">2024LDEC001705<text:tab/>LDEC APROVACIÓ I ABONAMENT DE LA RELACIÓ DE FACTURES Q/2024/164 06052024</text:p>
      <text:p text:style-name="P3">2024LDEC001706<text:tab/>LDEC APROVACIÓ I ABONAMENT DE LA RELACIÓ DE FACTURES Q/2024/163 06052024</text:p>
      <text:p text:style-name="P2">2024LDEC001707<text:tab/>LDEC INTERESSOS DE DEV DE AAC APROVADA 11 MARÇ 24 09052024</text:p>
      <text:p text:style-name="P2">2024LDEC001708<text:tab/>LDEC TARGETA APARCAMENT 10052024</text:p>
      <text:p text:style-name="P2">2024LDEC001709<text:tab/>LDEC JUSTIFICACIÓ CONVENI 2023 31012024</text:p>
      <text:p text:style-name="P2">2024LDEC001710<text:tab/>LDEC APROVACIÓ PROPOSTA DE FORMACIÓ 10052024</text:p>
      <text:p text:style-name="P3">2024LDEC001711<text:tab/>LDEC DONAR CONFORMITAT INFORME JUSTIFICATIU, APROVAR PLECS CLÀUSULES I CONVOCATÒRIA LICITACIÓ CONTRACTE MIXT 03052024</text:p>
      <text:p text:style-name="P2">2024LDEC001712<text:tab/>LDEC DECRET RESOLUCIÓ 2024-79 09052024</text:p>
      <text:p text:style-name="P2">2024LDEC001713<text:tab/>LDEC ACCEPTACIÓ SOL·LICITUD SUBVENCIÓ OME 06052024</text:p>
      <text:p text:style-name="P3">2024LDEC001714<text:tab/>LDEC ADJUDICACIÓ CONTRACTE MENOR ACTUACIÓ TRIBUT A ABBA 08052024</text:p>
      <text:p text:style-name="P2">2024LDEC001715<text:tab/>LDEC DECRET RESOLUCIÓ 08052024</text:p>
      <text:p text:style-name="P3">2024LDEC001716<text:tab/>LDEC ADJUDICACIÓ CONTRACTE MENOR VÍDEO MAPPING EDIFICI TABARIS 07052024</text:p>
      <text:p text:style-name="P2">2024LDEC001717<text:tab/>LDEC INICI EXPEDIENT RISC INFÀNCIA 13052024</text:p>
      <text:p text:style-name="P2"><text:soft-page-break/>2024LDEC001718<text:tab/>LDEC DECRET 13052024</text:p>
      <text:p text:style-name="P2">2024LDEC001719<text:tab/>LDEC DECRET 13052024</text:p>
      <text:p text:style-name="P2">2024LDEC001720<text:tab/>LDEC CADUCITAT EXPEDIENT OBRES PISCINA C. CINCA 02052024</text:p>
      <text:p text:style-name="P2">2024LDEC001721<text:tab/>LDEC LLICÈNCIA URBANÍSTICA 13052024</text:p>
      <text:p text:style-name="P3">2024LDEC001722<text:tab/>LDEC DECRET LIQUIDACIÓ ADDICIONAL 20 % - PAGAMENT VOLUNTARI I NO RECONEIXEMENT - 20274-90 13052024</text:p>
      <text:p text:style-name="P2">2024LDEC001723<text:tab/>LDEC DECRET 13052024</text:p>
      <text:p text:style-name="P2">2024LDEC001724<text:tab/>LDEC DECRET 13052024</text:p>
      <text:p text:style-name="P2">2024LDEC001725<text:tab/>LDEC APROVACIÓ PROPOSTA DE FORMACIÓ 13052024</text:p>
      <text:p text:style-name="P2">2024LDEC001726<text:tab/>LDEC DECRET 13052024</text:p>
      <text:p text:style-name="P3">2024LDEC001727<text:tab/>LDEC DECRET AMPLIACIÓ PARARA 2,5M/L <text:s/>MERCAT AMBULANT DEL VENDRELL 13052024</text:p>
      <text:p text:style-name="P4">2024LDEC001728<text:tab/>LDEC DECRET AMPLIACIÓ PARARA 3,5M/L <text:s/>MERCAT AMBULANT DEL VENDRELL 13052024</text:p>
      <text:p text:style-name="P2">2024LDEC001729<text:tab/>LDEC DECRET 13052024</text:p>
      <text:p text:style-name="P2">2024LDEC001730<text:tab/>LDEC INCREMENT JORNADA 02052024</text:p>
      <text:p text:style-name="P2">2024LDEC001731<text:tab/>LDEC CONTRACTACIÓ PROFESSOR 07052024</text:p>
      <text:p text:style-name="P2">2024LDEC001732<text:tab/>LDEC DECRET 19042024</text:p>
      <text:p text:style-name="P3">2024LDEC001733<text:tab/>LDEC DESESTIMACIÓ SOL·LICITUD PRESENTADA PER L'INTERESSAT 13052024</text:p>
      <text:p text:style-name="P2">2024LDEC001734<text:tab/>LDEC APROVACIÓ 1A JUSTIFICACIÓ BCF ESCOLA DE MÚSICA 10052024</text:p>
      <text:p text:style-name="P2">2024LDEC001735<text:tab/>LDEC RESOLUCIÓ 13052024</text:p>
      <text:p text:style-name="P3">2024LDEC001736<text:tab/>LDEC REQUERIMENT DOCUMENTACIÓ NOU PARADISTA TRANSMISSIÓ PARADA 5ML MERCAT PS. MARÍTIM DE COMA-RUGA 13052024</text:p>
      <text:p text:style-name="P2">2024LDEC001737<text:tab/>LDEC DECRET INCOACIÓ <text:s/>C. RAFAEL DE CASANOVA 08052024</text:p>
      <text:p text:style-name="P2">2024LDEC001738<text:tab/>LDEC APROVACIÓ TRAMITACIÓ SIMPLIFICADA ESPORTS 09052024</text:p>
      <text:p text:style-name="P2">2024LDEC001739<text:tab/>LDEC APROVACIÓ PROPOSTA DE FORMACIÓ <text:s/>10052024</text:p>
      <text:p text:style-name="P3">2024LDEC001740<text:tab/>LDEC APROVACIÓ PRACTIQUES NO REMUNERADES FOAP 2023-2024 AUXILIAR MAGATZEM 07052024</text:p>
      <text:p text:style-name="P2">2024LDEC001741<text:tab/>LDEC ALTA SAD 10052024</text:p>
      <text:p text:style-name="P2">2024LDEC001742<text:tab/>LDEC ALTA SAD 10052024</text:p>
      <text:p text:style-name="P3">2024LDEC001743<text:tab/>LDEC APROVACIÓ I ABONAMENT DE LA RELACIÓ DE FACTURES Q/2024/180 10052024</text:p>
      <text:p text:style-name="P3">2024LDEC001744<text:tab/>LDEC APROVACIÓ I ABONAMENT DE LA RELACIÓ DE FACTURES Q/2024/179 10052024</text:p>
      <text:p text:style-name="P3">2024LDEC001745<text:tab/>LDEC APROVACIÓ PROPOSTA DE FORMACIÓ PATRÍCIA SITGES 10052024</text:p>
      <text:p text:style-name="P2">2024LDEC001746<text:tab/>LDEC INCOACIÓ 13052024</text:p>
      <text:p text:style-name="P2">2024LDEC001747<text:tab/>ORDRE DEL DIA ORDRE DEL <text:s text:c="2"/>14052024</text:p>
      <text:p text:style-name="P2">2024LDEC001748<text:tab/>LDEC INICI EXPEDIENT RISC INFÀNCIA 14052024</text:p>
      <text:p text:style-name="P2">2024LDEC001749<text:tab/>LDEC INICI EXPEDIENT RISC INFÀNCIA 14052024</text:p>
      <text:p text:style-name="P2">2024LDEC001750<text:tab/>LDEC DECRET INICI GREM2024000021 13052024</text:p>
      <text:p text:style-name="P2">2024LDEC001751<text:tab/>LDEC APROVACIÓ PROPOSTA DE FORMACIÓ <text:s/>14052024</text:p>
      <text:p text:style-name="P2">2024LDEC001752<text:tab/>LDEC DECRET INICI 2024-115 13052024</text:p>
      <text:p text:style-name="P3">2024LDEC001753<text:tab/>LDEC RENOVACIÓ VEHICLE ASSOCIAT A LA LLICÈNCIA DE TAXI NÚMERO 9 14052024</text:p>
      <text:p text:style-name="P2">2024LDEC001754<text:tab/>LDEC DECRET 14052024</text:p>
      <text:p text:style-name="P2"><text:soft-page-break/>2024LDEC001755<text:tab/>LDEC DECRET INICI 2024-114 13052024</text:p>
      <text:p text:style-name="P3">2024LDEC001756<text:tab/>LDEC DECRET NÚM. 1756_2024 DE 14 DE MAIG NOMENAMENT LLETRAT 14052024</text:p>
      <text:p text:style-name="P2">2024LDEC001757<text:tab/>LDEC DECRET RESOLUCIÓ 2024-85 09052024</text:p>
      <text:p text:style-name="P2">2024LDEC001758<text:tab/>ORDRE DEL DIA ORDRE DEL <text:s text:c="2"/>15052024</text:p>
      <text:p text:style-name="P2">2024LDEC001759<text:tab/>LDEC DECRET 15052024</text:p>
      <text:p text:style-name="P2">2024LDEC001760<text:tab/>LDEC ACCEPTAR PROPOSTA D’ADJUDICACIÓ DE LA MESA DEL LOT 30 I <text:tab/><text:tab/><text:tab/>REQUERIR DOCUMENTACIÓ PRÈVIA A L’ADJUDICACIÓ DELS LOTS 23 I <text:tab/><text:tab/><text:tab/>30 16052024</text:p>
      <text:p text:style-name="P2">2024LDEC001761<text:tab/>LDEC DECRET 15052024</text:p>
      <text:p text:style-name="P2">2024LDEC001762<text:tab/>LDEC DECRET 15052024</text:p>
      <text:p text:style-name="P3">2024LDEC001763<text:tab/>LDEC DECRET APROVACIÓ I ORDENACIÓ PAGAMENT QUOTA 2T 2024 PRÉSTEC FCC AQUALIA 14052024</text:p>
      <text:p text:style-name="P2">2024LDEC001764<text:tab/>LDEC COMPENSACIÓ FACTURA <text:s/>15052024</text:p>
      <text:p text:style-name="P3">2024LDEC001765<text:tab/>LDEC ACORD DECLARAR DESISTIMENT SOL·LICITUD OBRES AV. SANATORI 15052024</text:p>
      <text:p text:style-name="P3">2024LDEC001766<text:tab/>LDEC APROVACIÓ TRAMITACIÓ SIMPLIFICADA CULTURA POPULAR 09052024</text:p>
      <text:p text:style-name="P2">2024LDEC001767<text:tab/>LDEC DECRET 15052024</text:p>
      <text:p text:style-name="P2">2024LDEC001768<text:tab/>LDEC ALTA REGISTRE MPAL ENTITATS 15052024</text:p>
      <text:p text:style-name="P2">2024LDEC001769<text:tab/>LDEC DECRET 15052024</text:p>
      <text:p text:style-name="P2">2024LDEC001770<text:tab/>LDEC DECRET REQUERINT LEGALITZACIÓ ESTABLIMENT 15052024</text:p>
      <text:p text:style-name="P2">2024LDEC001771<text:tab/>LDEC RESOLUCIÓ 15052024</text:p>
      <text:p text:style-name="P3">2024LDEC001772<text:tab/>LDEC APROVACIÓ I ABONAMENT DE LA RELACIÓ DE FACTURES Q/2024/199 15052024</text:p>
      <text:p text:style-name="P3">2024LDEC001773<text:tab/>LDEC APROVACIÓ I ABONAMENT DE LA RELACIÓ DE FACTURES Q/2024/198 15052024</text:p>
      <text:p text:style-name="P3">2024LDEC001774<text:tab/>LDEC APROVACIÓ I ABONAMENT DE LA RELACIÓ DE FACTURES Q/2024/197 15052024</text:p>
      <text:p text:style-name="P3">2024LDEC001775<text:tab/>LDEC APROVACIÓ I ABONAMENT DE LA RELACIÓ DE FACTURES Q/2024/187 15052024</text:p>
      <text:p text:style-name="P3">2024LDEC001776<text:tab/>LDEC APROVACIÓ I ABONAMENT DE LA RELACIÓ DE FACTURES Q/2024/185 15052024</text:p>
      <text:p text:style-name="P3">2024LDEC001777<text:tab/>LDEC APROVACIÓ I ABONAMENT DE LA RELACIÓ DE FACTURES Q/2024/175 13052024</text:p>
      <text:p text:style-name="P2">2024LDEC001778<text:tab/>LDEC DECRET INICI 2024-122 16052024</text:p>
      <text:p text:style-name="P4">2024LDEC001779<text:tab/>LDEC LLICENCIA URBANÍSTICA INSTAL·LACIÓ ELÈCTRICA AL C. DOCTOR GIL VERNET 15052024</text:p>
      <text:p text:style-name="P2">2024LDEC001780<text:tab/>LDEC DECRET RESOLUCIÓ 2024-50 16052024</text:p>
      <text:p text:style-name="P2">2024LDEC001781<text:tab/>LDEC APROVACIÓ PLA DE TREBALL 15052024</text:p>
      <text:p text:style-name="P2">2024LDEC001782<text:tab/>LDEC APROVACIÓ PAGAMENT MENOR SERVEI PLATGES 16052024</text:p>
      <text:p text:style-name="P2">2024LDEC001783<text:tab/>LDEC DECRET REQUERINT ESMENES INFORME OTAC 16052024</text:p>
      <text:p text:style-name="P2">2024LDEC001784<text:tab/>LDEC APROVACIÓ PAGAMENTS MENORS EXP 2024-54 15052024</text:p>
      <text:p text:style-name="P4">2024LDEC001785<text:tab/>LDEC DECLARACIÓ DESISTIMENT SOL·LICITUD LEGALITZACIÓ OBRES C. ANTONI NICOLAU 16052024</text:p>
      <text:p text:style-name="P2">2024LDEC001786<text:tab/>LDEC APROVACIÓ DESPESES FINANCERES ABRIL 10052024</text:p>
      <text:p text:style-name="P3">2024LDEC001787<text:tab/>LDEC ADJUDICACIÓ CM ELABORACIÓ MANUAL D'USOS IMATGE CORPORATIVA AJUNTAMENT DEL VENDRELL 14052024</text:p>
      <text:p text:style-name="P2"><text:soft-page-break/>2024LDEC001788<text:tab/>LDEC APROVACIÓ RELACIÓ Q/2024/192 14052024</text:p>
      <text:p text:style-name="P2">2024LDEC001789<text:tab/>LDEC APROVACIÓ REDUCCIÓ JORNADA 16052024</text:p>
      <text:p text:style-name="P3">2024LDEC001790<text:tab/>LDEC DECRET REQUERIMENT DOCUMENTACIÓ PRÈVIA ADJUDICACIÓ 17052024</text:p>
      <text:p text:style-name="P3">2024LDEC001791<text:tab/>LDEC ACCEPTAR PROPOSTA D'ADJUDICACIÓ I REQUERIR LA DOCUMENTACIÓ PRÈVIA A L'ADJUDICACIÓ EMPRESA TADEC SL 16052024</text:p>
      <text:p text:style-name="P2">2024LDEC001792<text:tab/>LDEC APROVACIÓ PROPOSTA DE FORMACIÓ <text:s/>17052024</text:p>
      <text:p text:style-name="P2">2024LDEC001793<text:tab/>LDEC APROVACIÓ PROPOSTA DE FORMACIÓ <text:s/>17052024</text:p>
      <text:p text:style-name="P2">2024LDEC001794<text:tab/>LDEC APROVACIÓ PROPOSTA DE FORMACIÓ <text:s/>17052024</text:p>
      <text:p text:style-name="P2">2024LDEC001795<text:tab/>LDEC APROVACIÓ PROPOSTA DE FORMACIÓ <text:s/>17052024</text:p>
      <text:p text:style-name="P2">2024LDEC001796<text:tab/>LDEC APROVACIÓ PROPOSTA DE FORMACIÓ <text:s/>17052024</text:p>
      <text:p text:style-name="P2">2024LDEC001797<text:tab/>LDEC DEIXAR SENSE EFECTE 20052024</text:p>
      <text:p text:style-name="P3">2024LDEC001798<text:tab/>LDEC APROVACIÓ EXP CREACIÓ APLICACIONS CAP 1 NÒMINA MAIG 20052024</text:p>
      <text:p text:style-name="P3">2024LDEC001799<text:tab/>LDEC DECRET REQUERIMENT DOCUMENTACIÓ PRÈVIA ADJUDICACIÓ 20052024</text:p>
      <text:p text:style-name="P3">2024LDEC001800<text:tab/>LDEC DEVOLUCIÓ FERMANÇA GESTIÓ DE RESIDUS OBRES C. SELVA 20052024</text:p>
      <text:p text:style-name="P2">2024LDEC001801<text:tab/>LDEC TARGETA APARCAMENT 20052024</text:p>
      <text:p text:style-name="P2">2024LDEC001802<text:tab/>LDEC APROVACIÓ FRACCIONAMENT LIQUIDACIÓ 2024 LE 18 20052024</text:p>
      <text:p text:style-name="P2">2024LDEC001803<text:tab/>LDEC TARGETA APARCAMENT 20052024</text:p>
      <text:p text:style-name="P2">2024LDEC001804<text:tab/>LDEC TARGETA APARCAMENT 20052024</text:p>
      <text:p text:style-name="P2">2024LDEC001805<text:tab/>LDEC TARGETA APARCAMENT 20052024</text:p>
      <text:p text:style-name="P2">2024LDEC001806<text:tab/>LDEC TARGETA APARCAMENT 20052024</text:p>
      <text:p text:style-name="P2">2024LDEC001807<text:tab/>LDEC TARGETA APARCAMENT 20052024</text:p>
      <text:p text:style-name="P2">2024LDEC001808<text:tab/>LDEC TARGETA APARCAMENT 20052024</text:p>
      <text:p text:style-name="P2">2024LDEC001809<text:tab/>LDEC TARGETA APARCAMENT 20052024</text:p>
      <text:p text:style-name="P2">2024LDEC001810<text:tab/>LDEC TARGETA APARCAMENT 20052024</text:p>
      <text:p text:style-name="P2">2024LDEC001811<text:tab/>LDEC AUTORITZACIÓ TELETREBALL 20052024</text:p>
      <text:p text:style-name="P6">2024LDEC001812<text:tab/>LDEC APROVACIÓ FRACCIONAMENT LIQUIDACIÓ 2024 IVT 380 20052024</text:p>
      <text:p text:style-name="P2">2024LDEC001813<text:tab/>LDEC APROVACIÓ FRACCIONAMENT LIQUIDACIÓ 2024 LE 27 20052024</text:p>
      <text:p text:style-name="P3">2024LDEC001814<text:tab/>LDEC APROVACIÓ PROPOSTA DE FORMACIÓ AGENTS INTERINS 20052024</text:p>
      <text:p text:style-name="P2">2024LDEC001815<text:tab/>LDEC SERVEIS PRESTATS MRAZ 13052024</text:p>
      <text:p text:style-name="P2">2024LDEC001816<text:tab/>LDEC RECONEIXEMENT SERVEIS PRESTATS SDMG 13052024</text:p>
      <text:p text:style-name="P2">2024LDEC001817<text:tab/>LDEC DECRET INICI 2024-113 13052024</text:p>
      <text:p text:style-name="P2">2024LDEC001818<text:tab/>LDEC DECRET RESOLUCIÓ 2024-59 16052024</text:p>
      <text:p text:style-name="P2">2024LDEC001819<text:tab/>LDEC DECRET INICI 2024-119 16052024</text:p>
      <text:p text:style-name="P2">2024LDEC001820<text:tab/>LDEC DECRET INICI GREM2024000022 13052024</text:p>
      <text:p text:style-name="P2">2024LDEC001821<text:tab/>LDEC PRECINTE I DESPRECINTE LIMITADORS 17052024</text:p>
      <text:p text:style-name="P2">2024LDEC001822<text:tab/>LDEC DECRET 17052024</text:p>
      <text:p text:style-name="P2">2024LDEC001823<text:tab/>LDEC DECRET 17052024</text:p>
      <text:p text:style-name="P2">2024LDEC001824<text:tab/>LDEC DECRET INCOACIÓ GREM2024000020 14052024</text:p>
      <text:p text:style-name="P2">2024LDEC001825<text:tab/>LDEC DECRET 17052024</text:p>
      <text:p text:style-name="P2">2024LDEC001826<text:tab/>LDEC DECRET 2023-359 15042024</text:p>
      <text:p text:style-name="P2"><text:soft-page-break/>2024LDEC001827<text:tab/>LDEC DECRET APROVACIÓ FRACCIONAMENT LIQUIDACIÓ 2024 LE 24 <text:tab/><text:tab/><text:tab/>20052024</text:p>
      <text:p text:style-name="P2">2024LDEC001828<text:tab/>LDEC DECRET 2105202</text:p>
      <text:p text:style-name="P3">2024LDEC001829<text:tab/>LDEC RENUNCIA I REINTEGRAMENT PARCIAL PER AL FINANÇAMENT DE LA PRESTACIÓ DEL SERVEI DE CURA PUNTUAL. RESOLUCIÓ IF/3877/2021 17052024</text:p>
      <text:p text:style-name="P2">2024LDEC001830<text:tab/>LDEC DECRET INICI 2024-124 - TINENÇA ANIMALS <text:s/>21052024</text:p>
      <text:p text:style-name="P4">2024LDEC001831<text:tab/>LDEC APROVACIÓ SIGNATURA SUBVENCIÓ CONVENI 2024 FOMENT SARDANISTA 10052024</text:p>
      <text:p text:style-name="P3">2024LDEC001832<text:tab/>LDEC APROVACIÓ SIGNATURA SUBVENCIÓ CONVENI 2024 FUNDACIÓ FENOSA 06052024</text:p>
      <text:p text:style-name="P3">2024LDEC001833<text:tab/>LDEC DECLARACIÓ PLENA EFECTIVITAT LLICÈNCIA OBRES C. JOSEP ROCA SASTRE 21052024</text:p>
      <text:p text:style-name="P2">2024LDEC001834<text:tab/>LDEC DECRET INICI 2024-123 - TINENÇA ANIMALS <text:s/>20052024</text:p>
      <text:p text:style-name="P3">2024LDEC001835<text:tab/>LDEC APROVACIÓ SIGNATURA SUBVENCIÓ CONVENI 2024 ASSOC CAMPANERS VENDRELL 06052024</text:p>
      <text:p text:style-name="P2">2024LDEC001836<text:tab/>LDEC DECRET RESOLUCIÓ 2024-56 21052024</text:p>
      <text:p text:style-name="P3">2024LDEC001837<text:tab/>LDEC RESOLUCIÓ RECURS ALÇADA INTERPOSAT PER ASPIRANT ACP 21052024</text:p>
      <text:p text:style-name="P2">2024LDEC001838<text:tab/>LDEC JUSTIFICACIÓ DEL CONVENI 2023 09052024</text:p>
      <text:p text:style-name="P7">2024LDEC001839<text:tab/>LDEC APROVACIÓ SIGNATURA SUBVENCIÓ CONVENI 2024 ASSOC EXTREMADURA 07052024</text:p>
      <text:p text:style-name="P2">2024LDEC001840<text:tab/>LDEC DECRET INICI 2024-121 16052024</text:p>
      <text:p text:style-name="P2">2024LDEC001841<text:tab/>LDEC DECRET INICI 2024-120 16052024</text:p>
      <text:p text:style-name="P2">2024LDEC001842<text:tab/>LDEC DECRET INICI 2024-117 16052024</text:p>
      <text:p text:style-name="P2">2024LDEC001843<text:tab/>LDEC DECRET INICI 2024-116 16052024</text:p>
      <text:p text:style-name="P2">2024LDEC001844<text:tab/>LDEC NOMENAMENT ADMINISTRATIVA PADRÓ 14052024</text:p>
      <text:p text:style-name="P2">2024LDEC001845<text:tab/>LDEC CONTRACTACIÓ 2 AUXILIARS SERVEIS TURISME ESTIU 24 <text:tab/><text:tab/><text:tab/>14052024</text:p>
      <text:p text:style-name="P2">2024LDEC001846<text:tab/>LDEC APROVACIÓ FRACCIONAMENT LIQUIDACIÓ 2024 LE 22 21052024</text:p>
      <text:p text:style-name="P2">2024LDEC001847<text:tab/>LDEC APROVACIÓ FRACCIONAMENT LIQUIDACIÓ 2024 ICIO 2 21052024</text:p>
      <text:p text:style-name="P3">2024LDEC001848<text:tab/>LDEC AJUTS SOCIALS ABRIL DEL PERSONAL LABORAL A PAGAR AMB NÒMINA DE MAIG 22052024</text:p>
      <text:p text:style-name="P3">2024LDEC001849<text:tab/>LDEC APROVACIÓ RETORN EMBARGAMENTS TREBALLADORS 21052024</text:p>
      <text:p text:style-name="P2">2024LDEC001850<text:tab/>LDEC DECRET 22052024</text:p>
      <text:p text:style-name="P2">2024LDEC001851<text:tab/>LDEC CONCESSIÓ BESTRETA JRB 15052024</text:p>
      <text:p text:style-name="P2">2024LDEC001852<text:tab/>LDEC DECRET 21052024</text:p>
      <text:p text:style-name="P2">2024LDEC001853<text:tab/>LDEC DECRET 21052024</text:p>
      <text:p text:style-name="P2">2024LDEC001854<text:tab/>LDEC DECRET 21052024</text:p>
      <text:p text:style-name="P2">2024LDEC001855<text:tab/>LDEC DECRET 21052024</text:p>
      <text:p text:style-name="P2">2024LDEC001856<text:tab/>ORDRE DEL DIA ORDRE DEL <text:s text:c="2"/>22052024</text:p>
      <text:p text:style-name="P2">2024LDEC001857<text:tab/>LDEC DECRET REQUERINT CERTIFICAT I PLÀNOL 22052024</text:p>
      <text:p text:style-name="P2">2024LDEC001858<text:tab/>ORDRE DEL DIA ORDRE DEL <text:s text:c="2"/>22052024</text:p>
      <text:p text:style-name="P2">2024LDEC001859<text:tab/>LDEC CADUCITAT PROCEDIMENT 22052024</text:p>
      <text:p text:style-name="P2">2024LDEC001860<text:tab/>LDEC JUSTIFICACIÓ AJUT 17042024</text:p>
      <text:p text:style-name="P3">2024LDEC001861<text:tab/>LDEC APROVACIÓ PAGAMENTS MENORS PERSONES I CONEIXEMENT <text:s/>21052024</text:p>
      <text:p text:style-name="P2"><text:soft-page-break/>2024LDEC001862<text:tab/>LDEC DECRET 22052024</text:p>
      <text:p text:style-name="P2">2024LDEC001863<text:tab/>LDEC DECRET 22052024</text:p>
      <text:p text:style-name="P2">2024LDEC001864<text:tab/>LDEC DECRET 22052024</text:p>
      <text:p text:style-name="P2">2024LDEC001865<text:tab/>LDEC AUTORITZACIÓ ACCÉS A BASE 21052024</text:p>
      <text:p text:style-name="P2">2024LDEC001866<text:tab/>LDEC JUSTIFICACIÓ AJUT 10052024</text:p>
      <text:p text:style-name="P2">2024LDEC001867<text:tab/>LDEC INICI EXPEDIENT RISC INFÀNCIA 23052024</text:p>
      <text:p text:style-name="P3">2024LDEC001868<text:tab/>LDEC APROVACIÓ I ABONAMENT DE LA RELACIÓ DE FACTURES Q/2024/212 22052024</text:p>
      <text:p text:style-name="P7">2024LDEC001869<text:tab/>LDEC APROVACIÓ I ABONAMENT DE LA RELACIÓ DE FACTURES Q/2024/211 22052024</text:p>
      <text:p text:style-name="P7">2024LDEC001870<text:tab/>LDEC APROVACIÓ I ABONAMENT DE LA RELACIÓ DE FACTURES Q/2024/210 22052024</text:p>
      <text:p text:style-name="P7">2024LDEC001871<text:tab/>LDEC APROVACIÓ I ABONAMENT DE LA RELACIÓ DE FACTURES Q/2024/209 22052024</text:p>
      <text:p text:style-name="P7">2024LDEC001872<text:tab/>LDEC APROVACIÓ I ABONAMENT DE LA RELACIÓ DE FACTURES Q/2024/208 22052024</text:p>
      <text:p text:style-name="P2">2024LDEC001873<text:tab/>LDEC INICI EXPEDIENT RISC INFÀNCIA 23052024</text:p>
      <text:p text:style-name="P2">2024LDEC001874<text:tab/>LDEC INICI EXPEDIENT RISC INFÀNCIA 23052024</text:p>
      <text:p text:style-name="P2">2024LDEC001875<text:tab/>LDEC INICI EXPEDIENT RISC INFÀNCIA 23052024</text:p>
      <text:p text:style-name="P2">2024LDEC001876<text:tab/>LDEC INICI EXPEDIENT RISC INFÀNCIA 23052024</text:p>
      <text:p text:style-name="P3">2024LDEC001877<text:tab/>LDEC DECRET APROVACIÓ PRÉSTEC LLARG TERMINI PER INVERSIONS 2024 23052024</text:p>
      <text:p text:style-name="P4">2024LDEC001878<text:tab/>LDEC REQUERIMENT ACTA DE RECEPCIÓ DESFAVORABLE GCON2023000087 23052024</text:p>
      <text:p text:style-name="P4">2024LDEC001879<text:tab/>LDEC PRORROGA HABITATGE UNIFAMILIAR AÏLLAT AMB PISCINA C. DOCTOR SALK 23052024</text:p>
      <text:p text:style-name="P2">2024LDEC001880<text:tab/>LDEC JUSTIFICACIÓ AJUT 10052024</text:p>
      <text:p text:style-name="P2">2024LDEC001881<text:tab/>LDEC JUSTIFICACIÓ AJUT 22052024</text:p>
      <text:p text:style-name="P2">2024LDEC001882<text:tab/>LDEC INFORME VULNERABILITAT SUBMINISTRAMENTS 23052024</text:p>
      <text:p text:style-name="P2">2024LDEC001883<text:tab/>LDEC RENÚNCIA, BAIXA DE SALDO INNOVADORS 2022 14052024</text:p>
      <text:p text:style-name="P7">2024LDEC001884<text:tab/>LDEC ACCEPTAR ACORD MESA DE CONTRACTACIÓ, LA RENUNCIA DEL LOT 21 I REQUERIR DOCUMENTACIÓ PRÈVIA A L’ADJUDICACIÓ LOTS 21 I 23 <text:s/>22052024</text:p>
      <text:p text:style-name="P7">2024LDEC001885<text:tab/>LDEC DONAR CONFORMITAT INFORME JUSTIFICATIU I INICIAR EXPEDIENT DE CONTRACTACIÓ DEL SUB. MATERIAL ESPORTIU CEM CAMP D'ESPORTS <text:s/>19052024</text:p>
      <text:p text:style-name="P3">2024LDEC001886<text:tab/>LDEC DECRET D'APROVACIÓ CONVENI DE LA SUBVENCIÓ 2024 AMB AGRUPACIÓ DE CULTURA POPULAR DEL VENDRELL-L'EMBARCADA 17052024</text:p>
      <text:p text:style-name="P7">2024LDEC001887<text:tab/>LDEC DECRET APROVACIÓ CONVENI 2024 AMB ELS FEIXUCS COL·LECTIU DE JOVES-MULASSA 17052024</text:p>
      <text:p text:style-name="P7">2024LDEC001888<text:tab/>LDEC DECRET APROVACIÓ CONVENI SUBVENCIÓ 2024 AMB GEGANTS I NANS DEL VENDRELL 10052024</text:p>
      <text:p text:style-name="P7">2024LDEC001889<text:tab/>LDEC DECRET APROVACIÓ CONVENI SUBVENCIÓ 2024 AMB EL GEGANTS I NANS DEL VENDRELL 10052024</text:p>
      <text:p text:style-name="P2">2024LDEC001890<text:tab/>LDEC APROVACIÓ FRACCIONAMENT LIQUIDACIÓ 2024 LE 28 22052024</text:p>
      <text:p text:style-name="P2">2024LDEC001891<text:tab/>LDEC APROVACIÓ FRACCIONAMENT LIQUIDACIÓ 2024 LE 21 22052024</text:p>
      <text:p text:style-name="P2">2024LDEC001892<text:tab/>LDEC APROVACIÓ FRACCIONAMENT REBUTS MERCATS 2023 22052024</text:p>
      <text:p text:style-name="P2"><text:soft-page-break/>2024LDEC001893<text:tab/>LDEC APROVAR LIQUIDACIONS HOTEL ENTITATS MAIG 22052024</text:p>
      <text:p text:style-name="P2">2024LDEC001894<text:tab/>LDEC INCOACIÓ C. BERGUEDÀ 22052024</text:p>
      <text:p text:style-name="P2">2024LDEC001895<text:tab/>LDEC DECRET 22052024</text:p>
      <text:p text:style-name="P4">2024LDEC001896<text:tab/>LDEC ABONAMENT ASSISTÈNCIA I DESPESES TRIBUNAL ESTABILITZACIÓ LABORALS CONCURS DE MÈRITS C1-C2 16052024</text:p>
      <text:p text:style-name="P3">2024LDEC001897<text:tab/>LDEC ABONAMENT AJUTS SOCIALS ABRIL 24 PERSONAL FUNCIONARI 16052024</text:p>
      <text:p text:style-name="P4">2024LDEC001898<text:tab/>LDEC ABONAMENT AJUTS SOCIALS ABRIL 24 PERSONAL LABORAL 16052024</text:p>
      <text:p text:style-name="P3">2024LDEC001899<text:tab/>LDEC ABONAMENT ASSISTÈNCIA I DESPESES TRIBUNAL ESTABILITZACIÓ FUNCIONARIS CONCURS DE MÈRITS C1-C2 16052024</text:p>
      <text:p text:style-name="P3">2024LDEC001900<text:tab/>LDEC ABONAMENT ASSISTÈNCIES ESTABILITZACIÓ LABORAL C1 C2 ASIL 16052024</text:p>
      <text:p text:style-name="P2">2024LDEC001901<text:tab/>LDEC ABONAMENT DIETES ABRIL 2024 16052024</text:p>
      <text:p text:style-name="P2">2024LDEC001902<text:tab/>LDEC ABONAMENT GRATIFICACIONS MAIG 2024 16052024</text:p>
      <text:p text:style-name="P2">2024LDEC001903<text:tab/>LDEC ABONAMENT COMPLEMENTS RETRIBUTIUS ABRIL 16052024</text:p>
      <text:p text:style-name="P2">2024LDEC001904<text:tab/>LDEC ABONAMENT JUDICIS PM ABRIL 2024 16052024</text:p>
      <text:p text:style-name="P2">2024LDEC001905<text:tab/>LDEC ABONAMENT ASSISTÈNCIES PM ABRIL 2024 16052024</text:p>
      <text:p text:style-name="P2">2024LDEC001906<text:tab/>LDEC RECONEIXEMENT DE TRIENNIS ABRIL 2024 16052024</text:p>
      <text:p text:style-name="P2">2024LDEC001907<text:tab/>LDEC ABONAMENT ASSISTÈNCIES REGIDORS ABRIL 2024 16052024</text:p>
      <text:p text:style-name="P2">2024LDEC001908<text:tab/>LDEC ABONAMENT DE NOMINA MAIG'24 16052024</text:p>
      <text:p text:style-name="P2">2024LDEC001909<text:tab/>LDEC DECRET INICI 2024-126 27052024</text:p>
      <text:p text:style-name="P2">2024LDEC001910<text:tab/>LDEC CONCESSIÓ COMPTADOR AIGUA 27052024</text:p>
      <text:p text:style-name="P2">2024LDEC001911<text:tab/>LDEC DECRET INICI 2024-141 27052024</text:p>
      <text:p text:style-name="P2">2024LDEC001912<text:tab/>LDEC DECRET INICI 2024-138 27052024</text:p>
      <text:p text:style-name="P2">2024LDEC001913<text:tab/>LDEC DECRET INICI 2024-140 27052024</text:p>
      <text:p text:style-name="P2">2024LDEC001914<text:tab/>LDEC DECRET INICI 2024-137 27052024</text:p>
      <text:p text:style-name="P2">2024LDEC001915<text:tab/>LDEC DECRET INICI 2024-136 27052024</text:p>
      <text:p text:style-name="P2">2024LDEC001916<text:tab/>LDEC DECRET INICI 2024-127 27052024</text:p>
      <text:p text:style-name="P2">2024LDEC001917<text:tab/>LDEC DECRET INICI 2024-132 27052024</text:p>
      <text:p text:style-name="P2">2024LDEC001918<text:tab/>LDEC DECRET INICI 2024-130 27052024</text:p>
      <text:p text:style-name="P2">2024LDEC001919<text:tab/>LDEC DECRET RECTIFICACIÓ ERROR MATERIAL 27052024</text:p>
      <text:p text:style-name="P2">2024LDEC001920<text:tab/>LDEC APROVACIÓ PROPOSTA DE FORMACIÓ <text:s/>27052024</text:p>
      <text:p text:style-name="P2">2024LDEC001921<text:tab/>LDEC APROVACIÓ PROPOSTA DE FORMACIÓ <text:s/>27052024</text:p>
      <text:p text:style-name="P2">2024LDEC001922<text:tab/>LDEC APROVACIÓ PROPOSTA DE FORMACIÓ <text:s/>27052024</text:p>
      <text:p text:style-name="P2">2024LDEC001923<text:tab/>LDEC TARGETA APARCAMENT 27052024</text:p>
      <text:p text:style-name="P2">2024LDEC001924<text:tab/>LDEC TARGETA APARCAMENT 27052024</text:p>
      <text:p text:style-name="P2">2024LDEC001925<text:tab/>LDEC TARGETA APARCAMENT 27052024</text:p>
      <text:p text:style-name="P2">2024LDEC001926<text:tab/>LDEC TARGETA APARCAMENT 27052024</text:p>
      <text:p text:style-name="P2">2024LDEC001927<text:tab/>LDEC TARGETA APARCAMENT 27052024</text:p>
      <text:p text:style-name="P2">2024LDEC001928<text:tab/>LDEC TARGETA APARCAMENT 27052024</text:p>
      <text:p text:style-name="P2">2024LDEC001929<text:tab/>LDEC TARGETA APARCAMENT 27052024</text:p>
      <text:p text:style-name="P2">2024LDEC001930<text:tab/>LDEC TARGETA APARCAMENT 27052024</text:p>
      <text:p text:style-name="P2">2024LDEC001931<text:tab/>LDEC TARGETA APARCAMENT 27052024</text:p>
      <text:p text:style-name="P2">2024LDEC001932<text:tab/>LDEC TARGETA APARCAMENT 27052024</text:p>
      <text:p text:style-name="P2"><text:soft-page-break/>2024LDEC001933<text:tab/>LDEC TARGETA APARCAMENT 27052024</text:p>
      <text:p text:style-name="P2">2024LDEC001934<text:tab/>LDEC TARGETA APARCAMENT 27052024</text:p>
      <text:p text:style-name="P2">2024LDEC001935<text:tab/>LDEC TARGETA AUXILIAR DE TRANSPORT 27052024</text:p>
      <text:p text:style-name="P3">2024LDEC001936<text:tab/>LDEC APROVACIÓ PROPOSTA DE FORMACIÓ DOS AGENTS POLICIA LOCAL 27052024</text:p>
      <text:p text:style-name="P2">2024LDEC001937<text:tab/>LDEC TARGETA AUXILIAR DE TRANSPORT 27052024</text:p>
      <text:p text:style-name="P2">2024LDEC001938<text:tab/>LDEC TARGETA AUXILIAR DE TRANSPORT 27052024</text:p>
      <text:p text:style-name="P2">2024LDEC001939<text:tab/>LDEC JUSTIFICACIÓ CONVENI AULA GENT GRAN 27052024</text:p>
      <text:p text:style-name="P2">2024LDEC001940<text:tab/>LDEC DECRET INICI GREM2024000023 21052024</text:p>
      <text:p text:style-name="P2">2024LDEC001941<text:tab/>LDEC APROVACIÓ PROPOSTA DE FORMACIÓ 27052024</text:p>
      <text:p text:style-name="P2">2024LDEC001942<text:tab/>LDEC APROVAR LIQUIDACIONS VIVER EINA MAIG 24052024</text:p>
      <text:p text:style-name="P3">2024LDEC001943<text:tab/>LDEC PRORROGA DE LA LLICÈNCIA URBANÍSTICA CONSTRUCCIÓ HABITATGE UNIFAMILIAR AÏLLAT AMB PISCINA AL C. ELISEU MEIFREN I ROIG 24052024</text:p>
      <text:p text:style-name="P2">2024LDEC001944<text:tab/>LDEC APROVACIÓ PAGAMENT MENORS VIA PÚBLICA 24052024</text:p>
      <text:p text:style-name="P2">2024LDEC001945<text:tab/>LDEC DECRET RESOLUCIÓ 2024-49 23052024</text:p>
      <text:p text:style-name="P4">2024LDEC001946<text:tab/>LDEC RECTIFICACIÓ ERRADA MATERIAL BASE LIQUIDACIÓ ACORD HABITATGE UNIFAMILIAR AÏLLAT AL C. SANTA ISABEL 24052024</text:p>
      <text:p text:style-name="P4">2024LDEC001947<text:tab/>LDEC RECTIFICACIÓ ERRADA MATERIAL ACORD ESTAT FINAL HABITATGE C. DOCTOR PIUS FONT I QUER 24052024</text:p>
      <text:p text:style-name="P2">2024LDEC001948<text:tab/>LDEC REQUERIMENT 24052024</text:p>
      <text:p text:style-name="P3">2024LDEC001949<text:tab/>LDEC RECTIFICACIÓ ERRADA MATERIAL DEVOLUCIÓ FERMANÇA RESIDUS C. SELVA 24052024</text:p>
      <text:p text:style-name="P3">2024LDEC001950<text:tab/>LDEC DECLARAR DESERT CM <text:s/>ACTUACIÓ NOVA BLANES FM2024 24052024</text:p>
      <text:p text:style-name="P2">2024LDEC001951<text:tab/>LDEC DECRET RESOLUCIÓ 2024-99 23052024</text:p>
      <text:p text:style-name="P2">2024LDEC001952<text:tab/>LDEC DECRET RESOLUCIÓ 2024-94 23052024</text:p>
      <text:p text:style-name="P2">2024LDEC001953<text:tab/>LDEC DECRET RESOLUCIÓ 2024-95 23052024</text:p>
      <text:p text:style-name="P3">2024LDEC001954<text:tab/>LDEC APROVACIÓ FACTURACIONS NO PRESSUPOSTÀRIES AMB OMISSIÓ PRÈVIA DE GENER I FEBRER 24052024</text:p>
      <text:p text:style-name="P2">2024LDEC001955<text:tab/>LDEC PRÒRROGA 27052024</text:p>
      <text:p text:style-name="P2">2024LDEC001956<text:tab/>LDEC DECRET INICI 2024-128 27052024</text:p>
      <text:p text:style-name="P3">2024LDEC001957<text:tab/>LDEC ESMENA DECRET NÚM. <text:s/>2024LDEC000742 DE DATA 26 DE FEBRER 2024 27052024</text:p>
      <text:p text:style-name="P2">2024LDEC001958<text:tab/>LDEC CONCESSIÓ REDUCCIÓ JORNADA 27052024</text:p>
      <text:p text:style-name="P3">2024LDEC001959<text:tab/>LDEC ESMENA DECRET NÚM. 2023LDEC003085 DE DATA 27 DE NOVEMBRE 2023 27052024</text:p>
      <text:p text:style-name="P3">2024LDEC001960<text:tab/>LDEC ESMENA DECRET NÚM. 2023LDEC003083 DE DATA 27 DE NOVEMBRE 2023 27052024</text:p>
      <text:p text:style-name="P3">2024LDEC001961<text:tab/>LDEC ALTA PADRÓ MERCAT PS. MARÍTIM DE COMA-RUGA <text:s text:c="2"/>5M/L <text:s/>PER TRANSMISSIÓ 28052024</text:p>
      <text:p text:style-name="P2">2024LDEC001962<text:tab/>LDEC DECLARAR DESERT CM ACTUACIÓ JULIETA 28052024</text:p>
      <text:p text:style-name="P3">2024LDEC001963<text:tab/>LDEC BAIXA PADRÓ MERCAT PS. MARÍTIM DE COMA-RUGA <text:s/>PER TRANSMISSIÓ 28052024</text:p>
      <text:p text:style-name="P2">2024LDEC001964<text:tab/>LDEC RETORN GARANTIA CONTRACTUAL 16052024</text:p>
      <text:p text:style-name="P2">2024LDEC001965<text:tab/>LDEC APROVACIÓ PROPOSTA DE FORMACIÓ <text:s/>28052024</text:p>
      <text:p text:style-name="P2">2024LDEC001966<text:tab/>LDEC DECRET INICI 2024-133 27052024</text:p>
      <text:p text:style-name="P2"><text:soft-page-break/>2024LDEC001967<text:tab/>LDEC DECRET INICI 2024-135 27052024</text:p>
      <text:p text:style-name="P2">2024LDEC001968<text:tab/>LDEC DECRET INICI 2024-134 27052024</text:p>
      <text:p text:style-name="P2">2024LDEC001969<text:tab/>LDEC DECRET INICI 2024-131 27052024</text:p>
      <text:p text:style-name="P3">2024LDEC001970<text:tab/>LDEC DECRET APROVACIÓ FRACCIONAMENT REBUTS MERCAT 2023 27052024</text:p>
      <text:p text:style-name="P2">2024LDEC001971<text:tab/>LDEC DECRET REQUERINT LEGALITZACIÓ ACTIVITAT 27052024</text:p>
      <text:p text:style-name="P2">2024LDEC001972<text:tab/>LDEC ATORGAR LLICÈNCIA <text:s/>CONDUCCIÓ DE GOS PERILLÓS 27052024</text:p>
      <text:p text:style-name="P2">2024LDEC001973<text:tab/>LDEC PRACTIQUES NO REMUNERADES AUX ADM 16052024</text:p>
      <text:p text:style-name="P3">2024LDEC001974<text:tab/>LDEC LLICÈNCIA URBANÍSTICA REPARACIÓ COBERTA AV. GENERALITAT 28052024</text:p>
      <text:p text:style-name="P2">2024LDEC001975<text:tab/>LDEC APROVACIÓ EXP MC 08DA/2024 28052024</text:p>
      <text:p text:style-name="P2">2024LDEC001976<text:tab/>LDEC APROVACIÓ PLA DE TREBALL 28052024</text:p>
      <text:p text:style-name="P2">2024LDEC001977<text:tab/>LDEC JUSTIFICACIÓ CONVENI 2023 20052024</text:p>
      <text:p text:style-name="P2">2024LDEC001978<text:tab/>LDEC OMISSIÓ Q/2024/177 I Q/2024/178 <text:s/>28052024</text:p>
      <text:p text:style-name="P2">2024LDEC001979<text:tab/>LDEC APROVACIÓ RELACIÓ Q/2024/217 <text:s/>28052024</text:p>
      <text:p text:style-name="P2">2024LDEC001980<text:tab/>LDEC APROVACIÓ RELACIÓ Q/2024/216 <text:s/>28052024</text:p>
      <text:p text:style-name="P2">2024LDEC001981<text:tab/>LDEC APROVACIÓ RELACIÓ Q/2024/215 <text:s/>28052024</text:p>
      <text:p text:style-name="P3">2024LDEC001982<text:tab/>LDEC ADOPTAR ACORD CONSERVACIÓ ACTES I TRÀMITS CONVOCATÒRIA ENGINYER PLATGES 29052024</text:p>
      <text:p text:style-name="P2">2024LDEC001983<text:tab/>LDEC RESOLUCIÓ OE_ C. ROSA SENSAT 29052024</text:p>
      <text:p text:style-name="P3">2024LDEC001984<text:tab/>LDEC ADJUDICACIÓ CONTRACTE MENOR SUBMINISTRAMENT BALCONERES CEM <text:s/>27052024</text:p>
      <text:p text:style-name="P3">2024LDEC001985<text:tab/>LDEC ACCEPTAR PROPOSTA ADJUDICACIÓ I REQUERIMENT DOCUMENTACIÓ PRÈVIA ADJUDICACIÓ 29052024</text:p>
      <text:p text:style-name="P2">2024LDEC001986<text:tab/>ORDRE DEL DIA ORDRE DEL <text:s text:c="2"/>29052024</text:p>
      <text:p text:style-name="P2">2024LDEC001987<text:tab/>LDEC REVOCACIÓ 29052024</text:p>
      <text:p text:style-name="P4">2024LDEC001988<text:tab/>LDEC DONAR CONFORMITAT INFORME JUSTIFICATIU I INICIAR EXPEDIENT NEGOCIAT SENSE PUBLICITAT ACTUACIÓ GRUP TALCO 16052024</text:p>
      <text:p text:style-name="P2">2024LDEC001989<text:tab/>LDEC APROVACIÓ FRACCIONAMENT REBUTS MERCATS 2023 28052024</text:p>
      <text:p text:style-name="P3">2024LDEC001990<text:tab/>LDEC INICIAR PROCEDIMENT ATORGAMENT LLICENCIA D’OCUPACIÓ DEL DOMINI PÚBLIC PER EXERCIR L'ACTIVITAT DE XURRERIA A LA RAMBLA 28052024</text:p>
      <text:p text:style-name="P3">2024LDEC001991<text:tab/>LDEC LLICÈNCIA URBANÍSTICA CONSTRUCCIÓ HABITATGE C. TURÓ DE L'HOME 28052024</text:p>
      <text:p text:style-name="P2">2024LDEC001992<text:tab/>LDEC JUSTIFICACIÓ CONVENI 2023 16052024</text:p>
      <text:p text:style-name="P3">2024LDEC001993<text:tab/>LDEC ACCEPTAR LA RENUNCIA D’ADJUDICACIÓ DELS LOTS 1,19 I 27 I REQUERIR LA DOCUMENTACIÓ PRÈVIA A L’ADJUDICACIÓ DELS LOTS 1,2,3,4,19 I 27 29052024</text:p>
      <text:p text:style-name="P3">2024LDEC001994<text:tab/>LDEC LLICÈNCIA URBANÍSTICA CONSTRUCCIÓ HABITATGE UNIFAMILIAR AL C. ATZAVARA 30052024</text:p>
      <text:p text:style-name="P2">2024LDEC001995<text:tab/>LDEC AUTORITZACIÓ ACCÉS CONSULTES DEUTES A BASE 30052024</text:p>
      <text:p text:style-name="P2">2024LDEC001996<text:tab/>LDEC ADJUDICACIÓ HABITATGE CONVENI SAREB 30052024</text:p>
      <text:p text:style-name="P3">2024LDEC001997<text:tab/>LDEC LLICÈNCIA URBANÍSTICA INSTAL·LACIÓ D'ASCENSOR AV. PARLAMENT DE CATALUNYA 30052024</text:p>
      <text:p text:style-name="P2">2024LDEC001998<text:tab/>LDEC ADJUDICACIÓ HABITATGE CONVENI SAREB 30052024</text:p>
      <text:p text:style-name="P2">2024LDEC001999<text:tab/>LDEC DECRET INICI 2024-145 28052024</text:p>
      <text:p text:style-name="P2">2024LDEC002000<text:tab/>LDEC DECRET RESOLUCIÓ 2024-58 28052024</text:p>
      <text:p text:style-name="P2"><text:soft-page-break/>2024LDEC002001<text:tab/>LDEC 2024.041_DECRET_DEV. I BAIXA REBUTS ABONAT 30052024</text:p>
      <text:p text:style-name="P2">2024LDEC002002<text:tab/>LDEC DECRET INICI 2024-143 28052024</text:p>
      <text:p text:style-name="P2">2024LDEC002003<text:tab/>LDEC DECRET INICI 2024-142 28052024</text:p>
      <text:p text:style-name="P2">2024LDEC002004<text:tab/>LDEC DESESTIMAR RECLAMACIÓ OBRES 30052024</text:p>
      <text:p text:style-name="P2">2024LDEC002005<text:tab/>LDEC DECRET RESOLUCIÓ 2024-87 29052024</text:p>
      <text:p text:style-name="P2">2024LDEC002006<text:tab/>LDEC DECRET RESOLUCIÓ 2024-74 29052024</text:p>
      <text:p text:style-name="P2">2024LDEC002007<text:tab/>LDEC DECRET INICI 2024-144 28052024</text:p>
      <text:p text:style-name="P2">2024LDEC002008<text:tab/>LDEC DECRET INICI 2024-129 27052024</text:p>
      <text:p text:style-name="P3">2024LDEC002009<text:tab/>LDEC LLICÈNCIA URBANÍSTICA CONSTRUCCIÓ PISCINA C. TELÈGRAF 30052024</text:p>
      <text:p text:style-name="P2">2024LDEC002010<text:tab/>LDEC CANVI ADSCRIPCIÓ TÈCNIC SUPERIOR DRET SJ 30052024</text:p>
      <text:p text:style-name="P2">2024LDEC002011<text:tab/>LDEC APROVACIÓ PROPOSTA DE FORMACIÓ 31052024</text:p>
      <text:p text:style-name="P2">2024LDEC002012<text:tab/>LDEC DECRET ACCEPTACIÓ SUBV_MOD CRÈDIT 22052024</text:p>
      <text:p text:style-name="P3">2024LDEC002013<text:tab/>LDEC DECRET AUTORITZACIÓ XURRERIA I COTONERA DIA 8 DE JUNY SHOPPING NIGHT 31052024</text:p>
      <text:p text:style-name="P2">2024LDEC002014<text:tab/>LDEC DECRET RESOLUCIÓ 2024-83 29052024</text:p>
      <text:p text:style-name="P2">2024LDEC002015<text:tab/>LDEC APROVACIÓ PAGAMENT MENORS ESCOLA DE MÚSICA <text:s/>30052024</text:p>
      <text:p text:style-name="P2">2024LDEC002016<text:tab/>LDEC APROVACIÓ PROPOSTA DE FORMACIÓ 31052024</text:p>
      <text:p text:style-name="P2">2024LDEC002017<text:tab/>LDEC APROVACIÓ PROPOSTA DE FORMACIÓ 31052024</text:p>
      <text:p text:style-name="P2">2024LDEC002018<text:tab/>LDEC APROVACIÓ PROPOSTA DE FORMACIÓ 31052024</text:p>
      <text:p text:style-name="P2">2024LDEC002019<text:tab/>LDEC APROVACIÓ PROPOSTA DE FORMACIÓ 31052024</text:p>
      <text:p text:style-name="P4">2024LDEC002020<text:tab/>LDEC INCOAR EXPEDIENT CONSTITUCIÓ DRET DE SUPERFÍCIE FINCA 64 PROJECTE REPARCEL·LACIÓ FR 52 CONSELL COMARCAL 31052024</text:p>
      <text:p text:style-name="P3">2024LDEC002021<text:tab/>LDEC DECRET NÚM. 2021_2024 DE 31 DE MAIG NOMENAMENT LLETRATS DE BASE 31052024</text:p>
      <text:p text:style-name="P2">2024LDEC002022<text:tab/>LDEC APROVACIÓ PROPOSTA DE FORMACIÓ <text:s/>31052024</text:p>
      <text:p text:style-name="P3">2024LDEC002023<text:tab/>LDEC ORDENACIÓ PAGAMENT APORTACIÓ AL PATRONAT HOSPITAL 29052024</text:p>
      <text:p text:style-name="P3">2024LDEC002024<text:tab/>LDEC INICIAR EXPEDIENT, APROVAR CONDICIONS ESPECIFIQUES I SOL·LICITAR OFERTA 27052024</text:p>
      <text:p text:style-name="P3">2024LDEC002025<text:tab/>LDEC DECRET NÚM. 2025_2024 DE 31 DE MAIG TRASLLAT DICTAMEN JURÍDIC URV DE 16062022</text:p>
      <text:p text:style-name="P2">2024LDEC002026<text:tab/>LDEC TANCAMENT EXPEDIENT RISC INFÀNCIA 31052024</text:p>
      <text:p text:style-name="P2">2024LDEC002027<text:tab/>LDEC TANCAMENT EXPEDIENT RISC INFÀNCIA 31052024</text:p>
      <text:p text:style-name="P2">2024LDEC002028<text:tab/>LDEC TANCAMENT EXPEDIENT RISC INFÀNCIA 31052024</text:p>
      <text:p text:style-name="P2">2024LDEC002029<text:tab/>LDEC TANCAMENT EXPEDIENT RISC INFÀNCIA 31052024</text:p>
      <text:p text:style-name="P2">2024LDEC002030<text:tab/>LDEC DECRET AIXECAR ORDRE CESSAMENT 31052024</text:p>
      <text:p text:style-name="P4">2024LDEC002031<text:tab/>LDEC 2024.044_DECRET_REMESA REBUTS QUOTES ABONATS_JUNY2024 03062024</text:p>
      <text:p text:style-name="P3">2024LDEC002032<text:tab/>LDEC ALTA PADRÓ MERCAT AMBULANT DE COMA-RUGA <text:s/>PARADA <text:s/>8M/L PER TRANSMISSIÓ 03062024</text:p>
      <text:p text:style-name="P3">2024LDEC002033<text:tab/>LDEC INCOACIÓ RFA EN CURS LE<text:span text:style-name="T12">G</text:span>ALITZABLE AL C. HORTES 03062024</text:p>
      <text:p text:style-name="P3">2024LDEC002034<text:tab/>LDEC DECRET RESOLUCIÓ 2024-115 29052024</text:p>
      <text:p text:style-name="P3">2024LDEC002035<text:tab/>LDEC PAGAMENT FACTURA AMB DEUTES BASE ROCK BOLO 31052024</text:p>
      <text:p text:style-name="P3">2024LDEC002036<text:tab/>LDEC PAGAMENT FACTURA AMB DEUTE BASE SOLUCIONS ACÚSTIQUES 31052024</text:p>
      <text:p text:style-name="P3"><text:soft-page-break/>2024LDEC002037<text:tab/>LDEC APROVACIÓ RELACIÓ DE FACTURES PER COMPENSAR DEUTES 30052024</text:p>
      <text:p text:style-name="P3">2024LDEC002038<text:tab/>LDEC DECRET BAIXA PADRÓ MERCAT AMBULANT DE COMA-RUGA HAMZA ZAROUAL PER TRANSMISSIÓ 03062024</text:p>
      <text:p text:style-name="P3">2024LDEC002039<text:tab/>LDEC ACCEPTACIÓ DESISITMENT SOL·LICITUD OBRES REHABILITACIÓ HABITATGE C. PORTAL 03062024</text:p>
      <text:p text:style-name="P3">2024LDEC002040<text:tab/>LDEC APROVACIÓ FRACCIONAMENT REBUTS MERCAT COMA-RUGA 03062024</text:p>
      <text:p text:style-name="P3">2024LDEC002041<text:tab/>LDEC APROVACIÓ PROPOSTA DE FORMACIÓ 31052024</text:p>
      <text:p text:style-name="P3">2024LDEC002042<text:tab/>LDEC APROVACIÓ PROPOSTA DE FORMACIÓ 31052024</text:p>
      <text:p text:style-name="P3">2024LDEC002043<text:tab/>LDEC ACCEPTAR PROPOSTA ADJUDICACIÓ MESA CONTRACTACIÓ LOT 3 I REQUERIMENT DOCUMENTACIÓ PREVI A L’ADJUDICACIÓ 03062024</text:p>
      <text:p text:style-name="P3">2024LDEC002044<text:tab/>LDEC PRECINTE 22042024</text:p>
      <text:p text:style-name="P3">2024LDEC002045<text:tab/>LDEC AUDIÈNCIA 31052024</text:p>
      <text:p text:style-name="P3">2024LDEC002046<text:tab/>LDEC DECRET MANAMENT 28052024</text:p>
      <text:p text:style-name="P3">2024LDEC002047<text:tab/>LDEC LLICÈNCIA URBANÍSTICA FINALITZACIÓ HABITATGE C. ROSA SENSAT 03062024</text:p>
      <text:p text:style-name="P3">2024LDEC002048<text:tab/>LDEC REQUERIR LA SUBSANAC<text:span text:style-name="T13">IÓ</text:span> DE LA DOCUMENTACIÓ PRÈVIA A L’ADJUDICACIÓ DELS LOTS 5,7,8,18,28 I 29 03062024</text:p>
      <text:p text:style-name="P3">2024LDEC002049<text:tab/>LDEC DESESTIMAR INFORME CIRCUMSTÀNCIES 03062024</text:p>
      <text:p text:style-name="P3">2024LDEC002050<text:tab/>LDEC APROVAR DIA DE VISITA A LES INSTAL·LACIONS CEM CAMP D'ESPORTS 03062024</text:p>
      <text:p text:style-name="P3">2024LDEC002051<text:tab/>LDEC DECRET RESOLUCIÓ RFA C. RAFAEL ESCOFET 03062024</text:p>
      <text:p text:style-name="P3">2024LDEC002052<text:tab/>LDEC APROVACIÓ 1A JUSTIFICACIÓ BCF EMERGÈNCIA SERVEIS SOCIALS 17052024</text:p>
      <text:p text:style-name="P3">2024LDEC002053<text:tab/>LDEC EXCLOURE OFERTA DEL CM PLA PILOT AULA AQUÀTICA I DECLARAR DESERT 04062024</text:p>
      <text:p text:style-name="P3">2024LDEC002054<text:tab/>LDEC APROVACIÓ PROPOSTA DE FORMACIÓ 04062024</text:p>
      <text:p text:style-name="P3">2024LDEC002055<text:tab/>LDEC DECRET INICI 2024-152 31052024</text:p>
      <text:p text:style-name="P3">2024LDEC002056<text:tab/>LDEC REMESA EBM JUNY 4.317,30€ 04062024</text:p>
      <text:p text:style-name="P3">2024LDEC002057<text:tab/>LDEC DECRET INICI GREM2024000025 31052024</text:p>
      <text:p text:style-name="P3">2024LDEC002058<text:tab/>LDEC TARGETA APARCAMENT 04062024</text:p>
      <text:p text:style-name="P3">2024LDEC002059<text:tab/>LDEC DECRET INICI 2024-125 31052024</text:p>
      <text:p text:style-name="P3">2024LDEC002060<text:tab/>LDEC TARGETA APARCAMENT 04062024</text:p>
      <text:p text:style-name="P3">2024LDEC002061<text:tab/>LDEC TARGETA APARCAMENT 04062024</text:p>
      <text:p text:style-name="P3">2024LDEC002062<text:tab/>LDEC DECRET INICI 2024-150 31052024</text:p>
      <text:p text:style-name="P3">2024LDEC002063<text:tab/>LDEC TARGETA APARCAMENT 04062024</text:p>
      <text:p text:style-name="P3">2024LDEC002064<text:tab/>LDEC DECRET INICI 2024-148 31052024</text:p>
      <text:p text:style-name="P3">2024LDEC002065<text:tab/>LDEC DECRET INICI 2024-146 31052024</text:p>
      <text:p text:style-name="P3">2024LDEC002066<text:tab/>LDEC DECRET INICI 2024-149 30052024</text:p>
      <text:p text:style-name="P3">2024LDEC002067<text:tab/>LDEC TARGETA APARCAMENT 04062024</text:p>
      <text:p text:style-name="P3">2024LDEC002068<text:tab/>LDEC DECRET INICI 2024-97 30052024</text:p>
      <text:p text:style-name="P3">2024LDEC002069<text:tab/>LDEC TARGETA APARCAMENT 04062024</text:p>
      <text:p text:style-name="P3">2024LDEC002070<text:tab/>LDEC TARGETA APARCAMENT 04062024</text:p>
      <text:p text:style-name="P3">2024LDEC002071<text:tab/>LDEC DECRET INICI GREM2024000024 27052024</text:p>
      <text:p text:style-name="P3">2024LDEC002072<text:tab/>LDEC TARGETA APARCAMENT 04062024</text:p>
      <text:p text:style-name="P3">2024LDEC002073<text:tab/>LDEC TARGETA APARCAMENT 04062024</text:p>
      <text:p text:style-name="P3"><text:soft-page-break/>2024LDEC002074<text:tab/>LDEC TANCAMENT EXPEDIENT RISC INFÀNCIA 04062024</text:p>
      <text:p text:style-name="P3">2024LDEC002075<text:tab/>LDEC TANCAMENT EXPEDIENT RISC INFÀNCIA 04062024</text:p>
      <text:p text:style-name="P3">2024LDEC002076<text:tab/>LDEC TANCAMENT EXPEDIENT RISC INFÀNCIA 04062024</text:p>
      <text:p text:style-name="P3">2024LDEC002077<text:tab/>LDEC CONTRACTACIÓ TÈCNIC LINGÜÍSTIC 29052024</text:p>
      <text:p text:style-name="P3">2024LDEC002078<text:tab/>LDEC BAIXA SAD 05062024</text:p>
      <text:p text:style-name="P3">2024LDEC002079<text:tab/>LDEC APROVACIÓ DEVOLUCIÓ I COMPENSACIÓ DE LIQUIDACIÓ 2023 PROM 24 05062024</text:p>
      <text:p text:style-name="P3">2024LDEC002080<text:tab/>LDEC MODIFICACIÓ SAD 04062024</text:p>
      <text:p text:style-name="P3">2024LDEC002081<text:tab/>LDEC LLICÈNCIA URBANÍSTICA AMPLIACIÓ HABITATGE UNIFAMILIAR C. MIGJORN 04062024</text:p>
      <text:p text:style-name="P3">2024LDEC002082<text:tab/>LDEC 2024.011_DECRET_ 04062024</text:p>
      <text:p text:style-name="P3">2024LDEC002083<text:tab/>LDEC 2024.045_DECRET_ 04062024</text:p>
      <text:p text:style-name="P3">2024LDEC002084<text:tab/>LDEC DECRET INICI 2024-154 03062024</text:p>
      <text:p text:style-name="P3">2024LDEC002085<text:tab/>LDEC APROVACIÓ PROPOSTA DE FORMACIÓ 04062024</text:p>
      <text:p text:style-name="P3">2024LDEC002086<text:tab/>LDEC DECRET INICI 2024-147 31052024</text:p>
      <text:p text:style-name="P3">2024LDEC002087<text:tab/>LDEC AUTORITZACIÓ SIGNATURA 04062024</text:p>
      <text:p text:style-name="P3">2024LDEC002088<text:tab/>LDEC DECRET INICI 2024-151 31052024</text:p>
      <text:p text:style-name="P3">2024LDEC002089<text:tab/>ORDRE DEL DIA ORDRE DEL <text:s text:c="2"/>05062024</text:p>
      <text:p text:style-name="P3">2024LDEC002090<text:tab/>LDEC APROVACIÓ SOL·LICITUD DE SUBVENCIÓ 30PLUS 2024 04062024</text:p>
      <text:p text:style-name="P3">2024LDEC002091<text:tab/>LDEC DONAR CONFORMITAT INFORME TÈCNIC 05062024</text:p>
      <text:p text:style-name="P3">2024LDEC002092<text:tab/>LDEC TANCAMENT EXPEDIENT RISC INFÀNCIA 06062024</text:p>
      <text:p text:style-name="P3">2024LDEC002093<text:tab/>LDEC REQUERIMENT SUBSANACI<text:span text:style-name="T14">Ó</text:span> DOCUMENTACIÓ PRÈVIA A L’ADJUDICACIÓ LOTS 8, 22, 25 I 26 05062024</text:p>
      <text:p text:style-name="P3">2024LDEC002094<text:tab/>LDEC LLICÈNCIA URBANÍSTICA CONSTRUCCIÓ PISCINA AL C. MURILLO 06062024</text:p>
      <text:p text:style-name="P3">2024LDEC002095<text:tab/>LDEC APROVACIÓ I ABONAMENT DE LA RELACIÓ DE FACTURES Q/2024/226 04062024</text:p>
      <text:p text:style-name="P3">2024LDEC002096<text:tab/>LDEC APROVACIÓ I ABONAMENT DE LA RELACIÓ DE FACTURES Q/2024/225 04062024</text:p>
      <text:p text:style-name="P3">2024LDEC002097<text:tab/>LDEC APROVACIÓ I ABONAMENT DE LA RELACIÓ DE FACTURES Q/2024/224 04062024</text:p>
      <text:p text:style-name="P3">2024LDEC002098<text:tab/>LDEC APROVACIÓ I ABONAMENT DE LA RELACIÓ DE FACTURES Q/2024/223 04062024</text:p>
      <text:p text:style-name="P3">2024LDEC002099<text:tab/>LDEC ACTUALITZACIÓ DADES REGISTRE MPAL ENTITATS 06062024</text:p>
      <text:p text:style-name="P3">2024LDEC002100<text:tab/>LDEC RETORN GARANTIES CONTRACTUALS LOTS 1, 4 I 6 A TECNOLOGIA DE FIRMES SA 20052024</text:p>
      <text:p text:style-name="P3">2024LDEC002101<text:tab/>LDEC ACTUALITZACIÓ DADES REGISTRE MPAL ENTITATS 06062024</text:p>
      <text:p text:style-name="P3">2024LDEC002102<text:tab/>LDEC APROVACIÓ PLECS 16052024</text:p>
      <text:p text:style-name="P3">2024LDEC002103<text:tab/>LDEC DECRET INICI 2024-157 06062024</text:p>
      <text:p text:style-name="P3">2024LDEC002104<text:tab/>LDEC DENEGACIÓ SAD 06062024</text:p>
      <text:p text:style-name="P3">2024LDEC002105<text:tab/>LDEC APROVACIÓ PAGAMENTS MENORS EXP 2024-61 <text:s/>05062024</text:p>
      <text:p text:style-name="P3">2024LDEC002106<text:tab/>LDEC DECRET MANAMENT INFORMÀTICA 05062024</text:p>
      <text:p text:style-name="P3">2024LDEC002107<text:tab/>LDEC ALTA TAD 05062024</text:p>
      <text:p text:style-name="P3">2024LDEC002108<text:tab/>LDEC CANVI I AMPLIACIÓ SAD 06062024</text:p>
      <text:p text:style-name="P3">2024LDEC002109<text:tab/>LDEC APROVACIÓ PAGAMENTS MENORS EXP 2024-60 <text:s/>05062024</text:p>
      <text:p text:style-name="P3">2024LDEC002110<text:tab/>LDEC CANVI I AMPLIACIÓ SAD 06062024</text:p>
      <text:p text:style-name="P3"><text:soft-page-break/>2024LDEC002111<text:tab/>LDEC ACTUALITZACIÓ DADES REGISTRE MPAL ENTITATS 05062024</text:p>
      <text:p text:style-name="P3">2024LDEC002112<text:tab/>LDEC DECRET INICI 2024-155 05062024</text:p>
      <text:p text:style-name="P3">2024LDEC002113<text:tab/>LDEC DECRET AUTORITZANT TALL CIRCULACIÓ CARRER PER TERRASSA BARRETINA 05062024</text:p>
      <text:p text:style-name="P3">2024LDEC002114<text:tab/>LDEC ALTA SAD 05062024</text:p>
      <text:p text:style-name="P3">2024LDEC002115<text:tab/>LDEC DECRET NÚM. 2115_2024 DE 6 DE JUNY 31052024</text:p>
      <text:p text:style-name="P3">2024LDEC002116<text:tab/>LDEC DECRET REQUERINT DOCUMENTACIÓ 05062024</text:p>
      <text:p text:style-name="P3">2024LDEC002117<text:tab/>LDEC ALTA SAD 05062024</text:p>
      <text:p text:style-name="P3">2024LDEC002118<text:tab/>LDEC BAIXA SAD 05062024</text:p>
      <text:p text:style-name="P3">2024LDEC002119<text:tab/>LDEC APROVAR PLECS LLICENCIA OCUPACIÓ TEMPORAL DOMINI PÚBLIC PER INSTAL·LAR UNA XURRERIA A LA RAMBLA 05062024</text:p>
      <text:p text:style-name="P3">2024LDEC002120<text:tab/>LDEC BAIXA SAD 05062024</text:p>
      <text:p text:style-name="P3">2024LDEC002121<text:tab/>LDEC APROVAR SOL·LICITUD ESPAI COWORKING 04062024</text:p>
      <text:p text:style-name="P3">2024LDEC002122<text:tab/>LDEC BAIXA SAD 05062024</text:p>
      <text:p text:style-name="P3">2024LDEC002123<text:tab/>LDEC DECRET INCOACIÓ CTRA. VALLS 05062024</text:p>
      <text:p text:style-name="P3">2024LDEC002124<text:tab/>LDEC DECRET INICI 2024-156 06062024</text:p>
      <text:p text:style-name="P3">2024LDEC002125<text:tab/>LDEC CANVIS ADSCRIPCIÓ DUES PLACES I DOS LLOCS 07062024</text:p>
      <text:p text:style-name="P3">2024LDEC002126<text:tab/>LDEC APROVACIÓ PROPOSTA DE FORMACIÓ 07062024</text:p>
      <text:p text:style-name="P3">2024LDEC002127<text:tab/>LDEC APROVACIÓ PROPOSTA DE FORMACIÓ 07062024</text:p>
      <text:p text:style-name="P3">2024LDEC002128<text:tab/>LDEC APROVACIÓ PROPOSTA DE FORMACIÓ 07062024</text:p>
      <text:p text:style-name="P3">2024LDEC002129<text:tab/>LDEC ACTUALITZACIÓ DADES REGISTRE MPAL ENTITATS 07062024</text:p>
      <text:p text:style-name="P3">2024LDEC002130<text:tab/>LDEC INICI EXPEDIENT RISC INFÀNCIA 07062024</text:p>
      <text:p text:style-name="P3">2024LDEC002131<text:tab/>LDEC INICI EXPEDIENT RISC INFÀNCIA 23052024</text:p>
      <text:p text:style-name="P3">2024LDEC002132<text:tab/>LDEC INICI EXPEDIENT RISC INFÀNCIA 07062024</text:p>
      <text:p text:style-name="P3">2024LDEC002133<text:tab/>LDEC REQUERIMENT DOCUMENTACIÓ 07062024</text:p>
      <text:p text:style-name="P3">2024LDEC002134<text:tab/>LDEC TRAMITACIÓ REINTEGRAMENT TREFO 2019 LÍNIA PRGC12 07062024</text:p>
      <text:p text:style-name="P3">2024LDEC002135<text:tab/>LDEC RESOLUCIÓ C. ORFEO CATALÀ 10062024</text:p>
      <text:p text:style-name="P3">2024LDEC002136<text:tab/>LDEC ADJUDICACIÓ CM ACTUACIÓ GRUP LOS MANOLOS 30052024</text:p>
      <text:p text:style-name="P3">2024LDEC002137<text:tab/>LDEC ADJUDICACIÓ CM ACTUACIÓ GRUP FORMULA V FM 2024 30052024</text:p>
      <text:p text:style-name="P3">2024LDEC002138<text:tab/>LDEC ADJUDICACIÓ CM ACTUACIÓ GRUP FIGA FLAWAS 30052024</text:p>
      <text:p text:style-name="P3">2024LDEC002139<text:tab/>LDEC ATORGAR LLICENCIA DIVISIÓ HORITZONTAL 10062024</text:p>
      <text:p text:style-name="P3">2024LDEC002140<text:tab/>LDEC APROVACIÓ 2A JUSTIFICACIÓ BCF BIBLIOTECA 06062024</text:p>
      <text:p text:style-name="P3">2024LDEC002141<text:tab/>LDEC DECRET INICI 2024-158 07062024</text:p>
      <text:p text:style-name="P3">2024LDEC002142<text:tab/>LDEC APROVACIÓ RELACIÓ 2024/4 FACTURES OMISSIÓ MARÇ I ABRIL 10062024</text:p>
      <text:p text:style-name="P3">2024LDEC002143<text:tab/>LDEC APROVACIÓ FRACCIONAMENT LIQUIDACIÓ 2024 LE 35 07062024</text:p>
      <text:p text:style-name="P3">2024LDEC002144<text:tab/>LDEC APROVACIÓ PAGAMENTS MENORS EXP 2024-62 06062024</text:p>
      <text:p text:style-name="P3">2024LDEC002145<text:tab/>LDEC APROVACIÓ PROPOSTA DE FORMACIÓ 10062024</text:p>
      <text:p text:style-name="P3">2024LDEC002146<text:tab/>LDEC INCOACIÓ RFAA C. CANT DELS OCELLS 10062024</text:p>
      <text:p text:style-name="P3">2024LDEC002147<text:tab/>LDEC PRACTIQUES CURRICULARS BIBLIOTECA 10062024</text:p>
      <text:p text:style-name="P3">2024LDEC002148<text:tab/>LDEC DECRET INCOACIÓ C. JAUME BALMES 10062024</text:p>
      <text:p text:style-name="P3">2024LDEC002149<text:tab/>LDEC DECRET RETORN GARANTIA PROVISIONAL DE MÉS 07062024</text:p>
      <text:p text:style-name="P3">2024LDEC002150<text:tab/>LDEC APROVACIÓ 2ONA BAIXA SALDO I REINTEGRAMENT TREFO COVID, LÍNIA PANP 2020 28052024</text:p>
      <text:p text:style-name="P3"><text:soft-page-break/>2024LDEC002151<text:tab/>LDEC APROVACIÓ FRACCIONAMENT LIQUIDACIÓ 2024 SA 92 11062024</text:p>
      <text:p text:style-name="P3">2024LDEC002152<text:tab/>LDEC APROVACIÓ EXP MC 09DA/2024 11062024</text:p>
      <text:p text:style-name="P3">2024LDEC002153<text:tab/>LDEC DECRET INICI GREM2024000026 11062024</text:p>
      <text:p text:style-name="P3">2024LDEC002154<text:tab/>LDEC REQUERIMENT DE DOCUMENTACIÓ PRÈVIA A L’ADJUDICACIÓ DEL LOT 6 11062024</text:p>
      <text:p text:style-name="P3">2024LDEC002155<text:tab/>LDEC APROVACIÓ PAGAMENTS MENORS EXPEDIENT 2024-64 10062024</text:p>
      <text:p text:style-name="P3">2024LDEC002156<text:tab/>LDEC DECRET AUTORITZANT INSTAL·LACIÓ TORRETA PUBLICITÀRIA 11062024</text:p>
      <text:p text:style-name="P3">2024LDEC002157<text:tab/>LDEC SUBSTITUCIÓ SOTS INSPECTOR VACANCES ABRIL 04062024</text:p>
      <text:p text:style-name="P3">2024LDEC002158<text:tab/>LDEC SUBSTITUCIÓ SOTS INSPECTOR VACANCES MAIG 07062024</text:p>
      <text:p text:style-name="P3">2024LDEC002159<text:tab/>LDEC NOMENAMENT TÈCNICA SUPERIOR DRET SJ 31052024</text:p>
      <text:p text:style-name="P3">2024LDEC002160<text:tab/>LDEC ALTA REGISTRE MPAL ENTITATS 11062024</text:p>
      <text:p text:style-name="P3">2024LDEC002161<text:tab/>LDEC DECRET DESESTIMANT RECURSOS 04062024</text:p>
      <text:p text:style-name="P3">2024LDEC002162<text:tab/>LDEC SERVEIS PRESTATS 05062024</text:p>
      <text:p text:style-name="P3">2024LDEC002163<text:tab/>LDEC SERVEIS PRESTATS 05062024</text:p>
      <text:p text:style-name="P3">2024LDEC002164<text:tab/>LDEC SERVEIS PRESTATS 05062024</text:p>
      <text:p text:style-name="P3">2024LDEC002165<text:tab/>LDEC COMP DEUTES A AJUNTAMENT DE DEVOLUCIONS ABRIL 2024 11062024</text:p>
      <text:p text:style-name="P3">2024LDEC002166<text:tab/>LDEC RESOLUCIÓ 11062024</text:p>
      <text:p text:style-name="P3">2024LDEC002167<text:tab/>LDEC ADJUDICACIÓ CM ASSISTÈNCIA TÈCNICA SERVEI D'INCENDIS 06062024</text:p>
      <text:p text:style-name="P3">2024LDEC002168<text:tab/>LDEC ADJUDICACIÓ CM DE NETEJA I DESINFECCIÓ HABITATGE INSALUBRE - DIÒGENES 29052024</text:p>
      <text:p text:style-name="P3">2024LDEC002169<text:tab/>LDEC ADJUDICACIÓ CM ACTUACIÓ GRUP PONY PISADOR 30052024</text:p>
      <text:p text:style-name="P3">2024LDEC002170<text:tab/>LDEC DECLARAR DESERTS LOTS 10,11,12,13,14, 15,16 I 17 I ADJUDICAR LOTS 1,5,7, 9, 18,19,20,21,24,27,28,29 I 30 11062024</text:p>
      <text:p text:style-name="P3">2024LDEC002171<text:tab/>ORDRE DEL DIA ORDRE DEL <text:s text:c="2"/>12062024</text:p>
      <text:p text:style-name="P3">2024LDEC002172<text:tab/>LDEC ACCEPTACIÓ REVOCACIÓ I REINTEGRAMENT TREFO COVID 2020 16052024</text:p>
      <text:p text:style-name="P3">2024LDEC002173<text:tab/>LDEC INICI EXPEDIENT RISC INFÀNCIA 13062024</text:p>
      <text:p text:style-name="P3">2024LDEC002174<text:tab/>LDEC INICI EXPEDIENT RISC INFÀNCIA 23052024</text:p>
      <text:p text:style-name="P3">2024LDEC002175<text:tab/>LDEC INICI EXPEDIENT RISC INFÀNCIA 13062024</text:p>
      <text:p text:style-name="P3">2024LDEC002176<text:tab/>LDEC INICI EXPEDIENT RISC INFÀNCIA 13062024</text:p>
      <text:p text:style-name="P3">2024LDEC002177<text:tab/>LDEC DECRET APROVACIÓ FRACCIONAMENT REBUTS MERCAT 2023 12062024</text:p>
      <text:p text:style-name="P3">2024LDEC002178<text:tab/>LDEC TARGETA APARCAMENT 13062024</text:p>
      <text:p text:style-name="P3">2024LDEC002179<text:tab/>LDEC DECRET NÚM. 2179_2024 DE 13 DE JUNY 12062024</text:p>
      <text:p text:style-name="P3">2024LDEC002180<text:tab/>LDEC TARGETA APARCAMENT 13062024</text:p>
      <text:p text:style-name="P3">2024LDEC002181<text:tab/>LDEC TARGETA APARCAMENT 13062024</text:p>
      <text:p text:style-name="P3">2024LDEC002182<text:tab/>LDEC TARGETA APARCAMENT 13062024</text:p>
      <text:p text:style-name="P3">2024LDEC002183<text:tab/>LDEC DECRET TALL CIRCULACIÓ TERRASSA BAR DIOSA MAR 12062024</text:p>
      <text:p text:style-name="P3">2024LDEC002184<text:tab/>LDEC TARGETA APARCAMENT 13062024</text:p>
      <text:p text:style-name="P3">2024LDEC002185<text:tab/>LDEC TARGETA APARCAMENT 13062024</text:p>
      <text:p text:style-name="P3">2024LDEC002186<text:tab/>LDEC TARGETA APARCAMENT 13062024</text:p>
      <text:p text:style-name="P3">2024LDEC002187<text:tab/>LDEC TARGETA APARCAMENT 13062024</text:p>
      <text:p text:style-name="P3">2024LDEC002188<text:tab/>LDEC DECRET TALL CIRCULACIÓ TERRASSA D-FRANCIES 12062024</text:p>
      <text:p text:style-name="P3"><text:soft-page-break/>2024LDEC002189<text:tab/>LDEC TARGETA APARCAMENT 13062024</text:p>
      <text:p text:style-name="P3">2024LDEC002190<text:tab/>LDEC TARGETA APARCAMENT 13062024</text:p>
      <text:p text:style-name="P3">2024LDEC002191<text:tab/>LDEC TARGETA AUXILIAR DE TRANSPORT 13062024</text:p>
      <text:p text:style-name="P3">2024LDEC002192<text:tab/>LDEC APROVACIÓ REMESA JUNY 2024 ESCOLA ART APEL·LES FENOSA 12062024</text:p>
      <text:p text:style-name="P3">2024LDEC002193<text:tab/>LDEC DESISTIMENT DE LES OBRES 04082023</text:p>
      <text:p text:style-name="P3">2024LDEC002194<text:tab/>LDEC DESISTIMENT DE LES OBRES 04082023</text:p>
      <text:p text:style-name="P3">2024LDEC002195<text:tab/>LDEC DECLARACIÓ CADUCITAT EXPEDIENT OBRES CONSTRUCCIÓ DE PISCINA ÚS PRIVAT C. CORTEI 12062024</text:p>
      <text:p text:style-name="P3">2024LDEC002196<text:tab/>LDEC DESISTIMENT DE LES OBRES 04082023</text:p>
      <text:p text:style-name="P3">2024LDEC002197<text:tab/>LDEC APROVACIÓ 1A JUSTIFICACIÓ BCF <text:s/>PEE 03062024</text:p>
      <text:p text:style-name="P3">2024LDEC002198<text:tab/>LDEC DECRET TALL CIRCULACIÓ TERRASSA FRANKFURT CAMPI 12062024</text:p>
      <text:p text:style-name="P3">2024LDEC002199<text:tab/>LDEC DECRET TALL CIRCULACIÓ TERRASSA CASA GALLEGA 12062024</text:p>
      <text:p text:style-name="P3">2024LDEC002200<text:tab/>LDEC DECLARACIÓ CADUCITAT EXPEDIENT OBRES CONSTRUCCIÓ PISCINA C. BERNAT METGE 12062024</text:p>
      <text:p text:style-name="P3">2024LDEC002201<text:tab/>LDEC DECRET NÚM. 2201_2024 DE 13 DE JUNY 12062024</text:p>
      <text:p text:style-name="P3">2024LDEC002202<text:tab/>LDEC DECRET TALL CIRCULACIÓ TERRASSA RESTAURANTE ELIAS 12062024</text:p>
      <text:p text:style-name="P3">2024LDEC002203<text:tab/>LDEC DECRET TALL CIRCULACIÓ TERRASSA CRISAND 12062024</text:p>
      <text:p text:style-name="P3">2024LDEC002204<text:tab/>LDEC DECRET NÚM .2204_2024 DE 13 DE JUNY 12062024</text:p>
      <text:p text:style-name="P3">2024LDEC002205<text:tab/>LDEC DECRET BAIXA DE L' AUTORITZACIÓ AL ACCÉS A BASE 13062024</text:p>
      <text:p text:style-name="P3">2024LDEC002206<text:tab/>LDEC DECRET BASE 13062024</text:p>
      <text:p text:style-name="P3">2024LDEC002207<text:tab/>LDEC DECRET INICI 2024-159 11062024</text:p>
      <text:p text:style-name="P3">2024LDEC002208<text:tab/>LDEC DECLARACIÓ DESISTIMENT SOL·LICITUD LEGALITZACIÓ HABITATGE C. TULIPA 12062024</text:p>
      <text:p text:style-name="P3">2024LDEC002209<text:tab/>LDEC JUBILACIÓ <text:s/>07062024</text:p>
      <text:p text:style-name="P3">2024LDEC002210<text:tab/>LDEC JUBILACIÓ <text:s/>07062024</text:p>
      <text:p text:style-name="P3">2024LDEC002211<text:tab/>LDEC DECLARACIÓ DESISTIMENT SOL·LICITUD D'OBRES CONSTRUCCIÓ PISCINA C. PUIGMAL 11062024</text:p>
      <text:p text:style-name="P3">2024LDEC002212<text:tab/>LDEC DECLARACIÓ DESISTIMENT SOL·LICITUD LEGALITZACIÓ HABITATGE C. PEÒNIA 11062024</text:p>
      <text:p text:style-name="P3">2024LDEC002213<text:tab/>LDEC DESISTIMENT DE LES OBRES 04082023</text:p>
      <text:p text:style-name="P3">2024LDEC002214<text:tab/>LDEC DECRET BAIXA LIQUIDACIÓ BAST20230001089 PER DUPLICITAT 11062024</text:p>
      <text:p text:style-name="P3">2024LDEC002215<text:tab/>LDEC SERVEIS PRESTAT <text:s/>07062024</text:p>
      <text:p text:style-name="P3">2024LDEC002216<text:tab/>LDEC SERVEIS PRESTATS <text:s/>06062024</text:p>
      <text:p text:style-name="P3">2024LDEC002217<text:tab/>LDEC INICI EXPEDIENT RISC INFÀNCIA 13062024</text:p>
      <text:p text:style-name="P3">2024LDEC002218<text:tab/>LDEC INICI EXPEDIENT RISC INFÀNCIA 13062024</text:p>
      <text:p text:style-name="P3">2024LDEC002219<text:tab/>LDEC INICI EXPEDIENT RISC INFÀNCIA 13062024</text:p>
      <text:p text:style-name="P3">2024LDEC002220<text:tab/>LDEC INICI EXPEDIENT RISC INFÀNCIA 13062024</text:p>
      <text:p text:style-name="P3">2024LDEC002221<text:tab/>LDEC DECLARACIÓ CADUCITAT EXPEDIENT LEGALITZACIÓ OBRES NAU INDUSTRIAL C. SERRALLERS 13062024</text:p>
      <text:p text:style-name="P3">2024LDEC002222<text:tab/>LDEC APROVACIÓ I ABONAMENT DE LA RELACIÓ DE FACTURES Q/2024/239 11062024</text:p>
      <text:p text:style-name="P3">2024LDEC002223<text:tab/>LDEC APROVACIÓ I ABONAMENT DE LA RELACIÓ DE FACTURES Q/2024/238 12062024</text:p>
      <text:p text:style-name="P3"><text:soft-page-break/>2024LDEC002224<text:tab/>LDEC APROVACIÓ I ABONAMENT DE LA RELACIÓ DE FACTURES Q/2024/237 11062024</text:p>
      <text:p text:style-name="P3">2024LDEC002225<text:tab/>LDEC APROVACIÓ I ABONAMENT DE LA RELACIÓ DE FACTURES Q/2024/236 11062024</text:p>
      <text:p text:style-name="P3">2024LDEC002226<text:tab/>LDEC APROVACIÓ I ABONAMENT DE LA RELACIÓ DE FACTURES Q/2024/235 11062024</text:p>
      <text:p text:style-name="P3">2024LDEC002227<text:tab/>LDEC APROVACIÓ I ABONAMENT DE LA RELACIÓ DE FACTURES Q/2024/234 11062024</text:p>
      <text:p text:style-name="P3">2024LDEC002228<text:tab/>LDEC DECRET ABONAMENT BESTRETA A LA TREBALLADORA CSF 10062024</text:p>
      <text:p text:style-name="P3">2024LDEC002229<text:tab/>LDEC NOMENAMENT 6 PLACES AGENT POLICIA LOCAL 11062024</text:p>
      <text:p text:style-name="P3">2024LDEC002230<text:tab/>LDEC ARXIU PROCEDIMENT C. SANTIAGO PADROS 13062024</text:p>
      <text:p text:style-name="P3">2024LDEC002231<text:tab/>LDEC AUTORITZACIÓ TELETREBALL 13062024</text:p>
      <text:p text:style-name="P3">2024LDEC002232<text:tab/>LDEC ABONAMENT BESTRETA <text:s/>A LA TREBALLADORA EGS 07062024</text:p>
      <text:p text:style-name="P3">2024LDEC002233<text:tab/>LDEC NOMENAMENT TAG SERVEIS SOCIALS 07062024</text:p>
      <text:p text:style-name="P3">2024LDEC002234<text:tab/>LDEC APROVACIÓ DESPESES FINANCERES MAIG 10062024</text:p>
      <text:p text:style-name="P3">2024LDEC002235<text:tab/>LDEC DECRET INICI EXPEDIENT CONTRACTACIÓ 15052024</text:p>
      <text:p text:style-name="P3">2024LDEC002236<text:tab/>LDEC INCOACIÓ 16062024</text:p>
      <text:p text:style-name="P3">2024LDEC002237<text:tab/>LDEC DESISTIMENT DE LES OBRES 04082023</text:p>
      <text:p text:style-name="P3">2024LDEC002238<text:tab/>LDEC DESISTIMENT DE LES OBRES 04082023</text:p>
      <text:p text:style-name="P3">2024LDEC002239<text:tab/>LDEC ADJUDICAR ELS LOTS 8, 22,25 I 26 14062024</text:p>
      <text:p text:style-name="P3">2024LDEC002240<text:tab/>LDEC DESISTIMENT DE LES OBRES 04082023</text:p>
      <text:p text:style-name="P3">2024LDEC002241<text:tab/>LDEC DESISTIMENT DE LES OBRES 04082023</text:p>
      <text:p text:style-name="P3">2024LDEC002242<text:tab/>LDEC DESISTIMENT DE LES OBRES 04082023</text:p>
      <text:p text:style-name="P3">2024LDEC002243<text:tab/>LDEC DENEGACIÓ CERTIFICAT 14062024</text:p>
      <text:p text:style-name="P3">2024LDEC002244<text:tab/>LDEC DESISTIMENT DE LES OBRES 04082023</text:p>
      <text:p text:style-name="P3">2024LDEC002245<text:tab/>LDEC DESISTIMENT DE LES OBRES 04082023</text:p>
      <text:p text:style-name="P3">2024LDEC002246<text:tab/>LDEC APROVACIÓ PAGAMENTS MENORS EXPEDIENT 2024-63 07062024</text:p>
      <text:p text:style-name="P3">2024LDEC002247<text:tab/>LDEC ADJUDICACIÓ CM ACTUACIÓ DEL GRUP JULIETA 12062024</text:p>
      <text:p text:style-name="P3">2024LDEC002248<text:tab/>LDEC TANCAMENT EXPEDIENT PER DESISTIMENT 14062024</text:p>
      <text:p text:style-name="P3">2024LDEC002249<text:tab/>LDEC APROVACIÓ COMPENSACIÓ DEUTES AJUNTAMENT FACT. ROGER GUITART 13062024</text:p>
      <text:p text:style-name="P3">2024LDEC002250<text:tab/>LDEC APROVACIÓ CONVENI CREU ROJA 2024 05062024</text:p>
      <text:p text:style-name="P3">2024LDEC002251<text:tab/>LDEC APROVACIÓ SIGNATURA SUBVENCIÓ CONVENI 2024 CASA GARCIA LORCA 11062024</text:p>
      <text:p text:style-name="P3">2024LDEC002252<text:tab/>LDEC APROVACIÓ SIGNATURA SUBVENCIÓ CONVENI 2024 FUNDACIÓ PAU CASALS 11062024</text:p>
      <text:p text:style-name="P3">2024LDEC002253<text:tab/>LDEC APROVACIÓ JUSTIFICACIÓ SUBVENCIÓ CONVENI 2023 INSTITUT ESTUDIS PENEDESENCS 14052024</text:p>
      <text:p text:style-name="P3">2024LDEC002254<text:tab/>LDEC CONCESSIÓ BESTRETA AL TREBALLADOR DVL 13062024</text:p>
      <text:p text:style-name="P3">2024LDEC002255<text:tab/>LDEC ATORGAR PERMÍS PER CRIA PER A CONSUM FAMILIAR D'AUS DE CORRAL 07062024</text:p>
      <text:p text:style-name="P3">2024LDEC002256<text:tab/>LDEC CANVI ADSCRIPCIÓ TÈCNIC AUXILIAR ADMINISTRACIÓ ELECTRÒNICA 17062024</text:p>
      <text:p text:style-name="P3">2024LDEC002257<text:tab/>LDEC DENEGACIÓ COMPTADOR SOLIDARI 17062024</text:p>
      <text:p text:style-name="P3">2024LDEC002258<text:tab/>LDEC ATORGAR PERMÍS PER CRIA PER A CONSUM FAMILIAR D'AUS DE CORRAL 17062024</text:p>
      <text:p text:style-name="P3"><text:soft-page-break/>2024LDEC002259<text:tab/>LDEC APROVACIÓ PAGAMENTS MENORS EXPEDIENT 2024-66 14062024</text:p>
      <text:p text:style-name="P3">2024LDEC002260<text:tab/>LDEC APROVACIÓ PAGAMENTS MENORS EXPEDIENT 2024/65 12062024</text:p>
      <text:p text:style-name="P3">2024LDEC002261<text:tab/>LDEC DECRET INICI GREM2024000027 12062024</text:p>
      <text:p text:style-name="P3">2024LDEC002262<text:tab/>LDEC APROVACIÓ PAGAMENT A BASE INGRESSOS PER ELLS 12062024</text:p>
      <text:p text:style-name="P3">2024LDEC002263<text:tab/>LDEC APROVACIÓ FACTURES I COMPENSACIÓ DEUTES 17062024</text:p>
      <text:p text:style-name="P3">2024LDEC002264<text:tab/>LDEC DECRET INICI 2024-153 03062024</text:p>
      <text:p text:style-name="P3">2024LDEC002265<text:tab/>LDEC DECRET INICI 2024-163 17062024</text:p>
      <text:p text:style-name="P3">2024LDEC002266<text:tab/>LDEC DECRET INICI 2024-161 17062024</text:p>
      <text:p text:style-name="P3">2024LDEC002267<text:tab/>LDEC DECRET INICI 2024-162 17062024</text:p>
      <text:p text:style-name="P3">2024LDEC002268<text:tab/>LDEC AUTORITZACIÓ PARADA ARTESANIA AL TURISMAR 18062024</text:p>
      <text:p text:style-name="P3">2024LDEC002269<text:tab/>LDEC AUTORITZACIÓ PARADA TURISMAR 18062024</text:p>
      <text:p text:style-name="P3">2024LDEC002270<text:tab/>LDEC OMISSIÓ Q/2024/220 I Q/2024/221 11062024</text:p>
      <text:p text:style-name="P3">2024LDEC002271<text:tab/>LDEC DESISTIMENT DE LES OBRES 04082023</text:p>
      <text:p text:style-name="P3">2024LDEC002272<text:tab/>LDEC DESISTIMENT DE LES OBRES 04082023</text:p>
      <text:p text:style-name="P3">2024LDEC002273<text:tab/>LDEC DESISTIMENT DE LES OBRES 04082023</text:p>
      <text:p text:style-name="P3">2024LDEC002274<text:tab/>LDEC DECLARACIÓ DESISTIMENT SOL·LICITUD OBRES C. JOAQUIM VAYREDA 18062024</text:p>
      <text:p text:style-name="P3">2024LDEC002275<text:tab/>LDEC DESISTIMENT DE LES OBRES 04082023</text:p>
      <text:p text:style-name="P3">2024LDEC002276<text:tab/>LDEC DESISTIMENT DE LES OBRES 04082023</text:p>
      <text:p text:style-name="P3">2024LDEC002277<text:tab/>LDEC AUTORITZACIÓ PARADA TURISMAR 18062024</text:p>
      <text:p text:style-name="P3">2024LDEC002278<text:tab/>LDEC CONTRACTAR LA VALORACIÓ DEL DRET DE SUPERFÍCIE SOBRE LA FINCA MUNICIPAL 64 DEL PROJECTE DE REPARCEL·LACIÓ FR52 18062024</text:p>
      <text:p text:style-name="P3">2024LDEC002279<text:tab/>LDEC DECRET NÚM. 2279_2024 DE 18 DE JUNY DESESTIMAR LA SOL·LICITUD I ATORGAR UNA PRORROGA DE 5 DIES 18062024</text:p>
      <text:p text:style-name="P3">2024LDEC002280<text:tab/>LDEC AUTORITZACIÓ PARADA TURISMAR 18062024</text:p>
      <text:p text:style-name="P3">2024LDEC002281<text:tab/>LDEC DECRET ESMENA DEFICIÈNCIES INFORME DESFAVORABLE RESIDUS 18062024</text:p>
      <text:p text:style-name="P3">2024LDEC002282<text:tab/>LDEC REQUERIMENT 18062024</text:p>
      <text:p text:style-name="P3">2024LDEC002283<text:tab/>LDEC AUTORITZACIÓ PARADA TURISMAR 18062024</text:p>
      <text:p text:style-name="P3">2024LDEC002284<text:tab/>LDEC AUTORITZACIÓ PARADA TURISMAR 18062024</text:p>
      <text:p text:style-name="P3">2024LDEC002285<text:tab/>LDEC REQUERIMENT DOCUMENTACIÓ PRÈVIA A L’ADJUDICACIÓ LOTS 2,3 I 4 18062024</text:p>
      <text:p text:style-name="P3">2024LDEC002286<text:tab/>LDEC JUSTIFICACIÓ AJUT 09052024</text:p>
      <text:p text:style-name="P3">2024LDEC002287<text:tab/>LDEC AUTORITZACIÓ PARADA TURISMAR 18062024</text:p>
      <text:p text:style-name="P3">2024LDEC002288<text:tab/>LDEC RECTIFICACIÓ ERRADA MATERIAL BASE LIQUIDACIÓ ICIO ACORD CONSTRUCCIÓ PISCINA C. ALMOGÀVERS 18062024</text:p>
      <text:p text:style-name="P3">2024LDEC002289<text:tab/>LDEC APROVACIÓ JUSTIFICACIÓ SUBVENCIÓ CONVENI 2023 UNIVERSITAT ROVIRA I VIRGILI 29052024</text:p>
      <text:p text:style-name="P3">2024LDEC002290<text:tab/>LDEC FINALITZACIÓ 19062024</text:p>
      <text:p text:style-name="P3">2024LDEC002291<text:tab/>LDEC DESISTIMENT DE LES OBRES 04082023</text:p>
      <text:p text:style-name="P3">2024LDEC002292<text:tab/>LDEC DESISTIMENT DE LES OBRES 04082023</text:p>
      <text:p text:style-name="P3">2024LDEC002293<text:tab/>LDEC DESISTIMENT DE LES OBRES 04082023</text:p>
      <text:p text:style-name="P3">2024LDEC002294<text:tab/>LDEC DESISTIMENT DE LES OBRES 04082023</text:p>
      <text:p text:style-name="P3">2024LDEC002295<text:tab/>LDEC DESISTIMENT DE LES OBRES 04082023</text:p>
      <text:p text:style-name="P3">2024LDEC002296<text:tab/>LDEC DESISTIMENT DE LES OBRES 04082023</text:p>
      <text:p text:style-name="P3"><text:soft-page-break/>2024LDEC002297<text:tab/>LDEC DESISTIMENT DE LES OBRES 04082023</text:p>
      <text:p text:style-name="P3">2024LDEC002298<text:tab/>LDEC DESISTIMENT DE LES OBRES 04082023</text:p>
      <text:p text:style-name="P3">2024LDEC002299<text:tab/>LDEC DESISTIMENT DE LES OBRES 04082023</text:p>
      <text:p text:style-name="P3">2024LDEC002300<text:tab/>LDEC INICI EXPEDIENT RISC INFÀNCIA 19062024</text:p>
      <text:p text:style-name="P3">2024LDEC002301<text:tab/>LDEC <text:s/>JUSTIFICACIÓ AJUT 06052024</text:p>
      <text:p text:style-name="P3">2024LDEC002302<text:tab/>LDEC ALTA REGISTRE MPAL ENTITATS 19062024</text:p>
      <text:p text:style-name="P3">2024LDEC002303<text:tab/>LDEC ACTUALITZACIÓ DADES REGISTRE MPAL ENTITATS 19062024</text:p>
      <text:p text:style-name="P3">2024LDEC002304<text:tab/>LDEC 2024.045_DECRET_ 19062024</text:p>
      <text:p text:style-name="P3">2024LDEC002305<text:tab/>LDEC 2024.004_DECRET_ 19062024</text:p>
      <text:p text:style-name="P3">2024LDEC002306<text:tab/>LDEC ABONAMENT COMPLEMENTS RETRIBUTIUS MAIG <text:s/>12062024</text:p>
      <text:p text:style-name="P3">2024LDEC002307<text:tab/>LDEC ABONAMENT REGIDORS ASSISTÈNCIES MAIG 24 12062024</text:p>
      <text:p text:style-name="P3">2024LDEC002308<text:tab/>LDEC ABONAMENT JUDICIS POLICIA MAIG 2024 12062024</text:p>
      <text:p text:style-name="P3">2024LDEC002309<text:tab/>LDEC ABONAMENT ELECCIONS 12 DE MAIG 12062024</text:p>
      <text:p text:style-name="P3">2024LDEC002310<text:tab/>LDEC DECRET ABONAMENT GRATIFICACIONS JUNY 12062024</text:p>
      <text:p text:style-name="P3">2024LDEC002311<text:tab/>LDEC ABONAMENT DIETES MAIG 2024 12062024</text:p>
      <text:p text:style-name="P3">2024LDEC002312<text:tab/>LDEC RECONEIXEMENT DE TRIENNIS JUNY 2024 12062024</text:p>
      <text:p text:style-name="P3">2024LDEC002313<text:tab/>ORDRE DEL DIA ORDRE DEL <text:s text:c="2"/>19062024</text:p>
      <text:p text:style-name="P3">2024LDEC002314<text:tab/>LDEC AJUTS SOCIALS MAIG 2024 DEL PERSONAL LABORAL PMHA - NÒMINA JUNY 12062024</text:p>
      <text:p text:style-name="P3">2024LDEC002315<text:tab/>LDEC DECRET ABONAMENT ASSISTÈNCIES PM 24 12062024</text:p>
      <text:p text:style-name="P3">2024LDEC002316<text:tab/>LDEC ABONAMENT AJUTS SOCIALS MAIG LABORALS 20062024</text:p>
      <text:p text:style-name="P3">2024LDEC002317<text:tab/>LDEC ABONAMENT AJUTS PERSONAL FUNCIONARI 20062024</text:p>
      <text:p text:style-name="P3">2024LDEC002318<text:tab/>LDEC DECRET ABONAMENT DE NOMINA DEL MES DE JUNY 2024 12062024</text:p>
      <text:p text:style-name="P3">2024LDEC002319<text:tab/>LDEC DECRET INICI 2024-166 20062024</text:p>
      <text:p text:style-name="P3">2024LDEC002320<text:tab/>LDEC ALTA REGISTRE MPAL ENTITATS 21062024</text:p>
      <text:p text:style-name="P3">2024LDEC002321<text:tab/>LDEC DECRET INICI 2024-170 20062024</text:p>
      <text:p text:style-name="P3">2024LDEC002322<text:tab/>LDEC DECRET INICI 2024-165 19062024</text:p>
      <text:p text:style-name="P3">2024LDEC002323<text:tab/>LDEC ORDENACIÓ PAGAMENT APORTACIÓ MUNICIPAL A PROSCENI EL VENDRELL 20062024</text:p>
      <text:p text:style-name="P3">2024LDEC002324<text:tab/>LDEC COMPENSACIÓ FACTURA 19062024</text:p>
      <text:p text:style-name="P3">2024LDEC002325<text:tab/>LDEC APROVAR LIQUIDACIONS HOTEL ENTITATS JUNY 20062024</text:p>
      <text:p text:style-name="P3">2024LDEC002326<text:tab/>LDEC APROVAR LIQUIDACIONS VIVER EINA JUNY 20062024</text:p>
      <text:p text:style-name="P3">2024LDEC002327<text:tab/>LDEC RESOLUCIÓ ORDRE EXECUCIÓ PG. DR. LETAMENDI 20062024</text:p>
      <text:p text:style-name="P3">2024LDEC002328<text:tab/>LDEC RESPOSTA RECURS DE REPOSICIÓ BRISAMAR 20062024</text:p>
      <text:p text:style-name="P3">2024LDEC002329<text:tab/>LDEC RECTIFICAR EL PLEC DE CONDICIONS APROVAT PER DECRET D'ALCALDIA <text:s/>2024LDEC002119 EN DATA 06/06/2024 20062024</text:p>
      <text:p text:style-name="P3">2024LDEC002330<text:tab/>LDEC APROVACIÓ EXP MC 10DA/2024 20062024</text:p>
      <text:p text:style-name="P3">2024LDEC002331<text:tab/>LDEC APROVACIÓ FRACCIONAMENT LIQUIDACIONS 2024 ICIO 3 I 2024 LLU 3 20062024</text:p>
      <text:p text:style-name="P3">2024LDEC002332<text:tab/>LDEC RESOLUCIÓ ORDRE EXECUCIÓ C. SANT XAVIER 20062024</text:p>
      <text:p text:style-name="P3">2024LDEC002333<text:tab/>LDEC DECRET DESERT 20062024</text:p>
      <text:p text:style-name="P3">2024LDEC002334<text:tab/>LDEC APROVACIÓ CREACIÓ APLICACIÓ CAP 1 ADMIN. ELECTRÒNICA 20062024</text:p>
      <text:p text:style-name="P3">2024LDEC002335<text:tab/>LDEC APROVACIÓ PAGAMENTS MENORS EXPEDIENT 2024-67 14062024</text:p>
      <text:p text:style-name="P3"><text:soft-page-break/>2024LDEC002336<text:tab/>LDEC REQUERIMENT DE LA SUBSANACI<text:span text:style-name="T15">Ó</text:span> DE LA DOCUMENTACIÓ PRÈVIA A L’ADJUDICACIÓ DEL LOT 23 20062024</text:p>
      <text:p text:style-name="P3">2024LDEC002337<text:tab/>LDEC AUTORITZACIÓ TELETREBALL ESTIU PER CONCILIACIÓ FAMILIAR 20062024</text:p>
      <text:p text:style-name="P3">2024LDEC002338<text:tab/>LDEC AUTORITZACIÓ PARADA TURISMAR 20062024</text:p>
      <text:p text:style-name="P3">2024LDEC002339<text:tab/>LDEC TANCAMENT D'EXPEDIENT PER DESISTIMENT 20062024</text:p>
      <text:p text:style-name="P3">2024LDEC002340<text:tab/>LDEC AUTORITZACIÓ PARADA TURISMAR 20062024</text:p>
      <text:p text:style-name="P3">2024LDEC002341<text:tab/>LDEC MESURES CAUTELARS 13062024</text:p>
      <text:p text:style-name="P3">2024LDEC002342<text:tab/>LDEC DECRET INCOACIÓ C. MALVA 20062024</text:p>
      <text:p text:style-name="P3">2024LDEC002343<text:tab/>LDEC DEROGACIÓ CONVENI CREU ROJA 25062024</text:p>
      <text:p text:style-name="P3">2024LDEC002344<text:tab/>LDEC FINALITZACIÓ 25062024</text:p>
      <text:p text:style-name="P3">2024LDEC002345<text:tab/>LDEC RESOLUCIÓ 25062024</text:p>
      <text:p text:style-name="P3">2024LDEC002346<text:tab/>LDEC TARGETA D'APARCAMENT <text:s/>25062024</text:p>
      <text:p text:style-name="P3">2024LDEC002347<text:tab/>LDEC TARGETA D'APARCAMENT <text:s/>25062024</text:p>
      <text:p text:style-name="P3">2024LDEC002348<text:tab/>LDEC TARGETA D'APARCAMENT <text:s/>25062024</text:p>
      <text:p text:style-name="P3">2024LDEC002349<text:tab/>LDEC TARGETA D'APARCAMENT <text:s/>25062024</text:p>
      <text:p text:style-name="P3">2024LDEC002350<text:tab/>LDEC TARGETA D'APARCAMENT <text:s/>25062024</text:p>
      <text:p text:style-name="P3">2024LDEC002351<text:tab/>LDEC TARGETA D'APARCAMENT <text:s/>25062024</text:p>
      <text:p text:style-name="P3">2024LDEC002352<text:tab/>LDEC TARGETA D'APARCAMENT <text:s/>25062024</text:p>
      <text:p text:style-name="P3">2024LDEC002353<text:tab/>LDEC TARGETA D'APARCAMENT <text:s/>25062024</text:p>
      <text:p text:style-name="P3">2024LDEC002354<text:tab/>LDEC TARGETA D'APARCAMENT <text:s/>25062024</text:p>
      <text:p text:style-name="P3">2024LDEC002355<text:tab/>LDEC TARGETA D'APARCAMENT <text:s/>25062024</text:p>
      <text:p text:style-name="P3">2024LDEC002356<text:tab/>LDEC RESOLUCIÓ RECURS 25062024</text:p>
      <text:p text:style-name="P3">2024LDEC002357<text:tab/>LDEC TARGETA D'APARCAMENT <text:s/>25062024</text:p>
      <text:p text:style-name="P3">2024LDEC002358<text:tab/>LDEC ERRONI 01072024</text:p>
      <text:p text:style-name="P3">2024LDEC002359<text:tab/>LDEC TARGETA D'APARCAMENT <text:s/>25062024</text:p>
      <text:p text:style-name="P3">2024LDEC002360<text:tab/>LDEC 2024.005_DECRET_ 25062024</text:p>
      <text:p text:style-name="P3">2024LDEC002361<text:tab/>LDEC 2024.008_DECRET_ 25062024</text:p>
      <text:p text:style-name="P3">2024LDEC002362<text:tab/>LDEC 2024.007 DECRET BAIXA REBUT GENER 24 25062024</text:p>
      <text:p text:style-name="P3">2024LDEC002363<text:tab/>LDEC RESOLUCIÓ EXPEDIENT 25062024</text:p>
      <text:p text:style-name="P3">2024LDEC002364<text:tab/>LDEC AUTORITZACIÓ TELETREBALL 25062024</text:p>
      <text:p text:style-name="P3">2024LDEC002365<text:tab/>LDEC DECRET REQUERINT LEGALITZACIÓ ACTIVITAT 21062024</text:p>
      <text:p text:style-name="P3">2024LDEC002366<text:tab/>LDEC DECRET REQUERINT LEGALITZACIÓ ACTIVITAT 21062024</text:p>
      <text:p text:style-name="P3">2024LDEC002367<text:tab/>LDEC DECRET REQUERINT LEGALITZACIÓ ACTIVITAT 21062024</text:p>
      <text:p text:style-name="P3">2024LDEC002368<text:tab/>LDEC DENEGAR OBRES EN RÈGIM DE COMUNICACIÓ 04082023</text:p>
      <text:p text:style-name="P3">2024LDEC002369<text:tab/>LDEC PRORROGA LLICENCIA URBANÍSTICA HABITATGE UNIFAMILIAR <text:s/>C. MANUEL MILA I FONTANALS 21062024</text:p>
      <text:p text:style-name="P3">2024LDEC002370<text:tab/>LDEC ACTUALITZACIÓ DADES REGISTRE MPAL ENTITATS 21062024</text:p>
      <text:p text:style-name="P3">2024LDEC002371<text:tab/>LDEC ADJUDICACIÓ CM SUBSCRIPCIÓ BBDD ARANZADI INSIGNIS 17062024</text:p>
      <text:p text:style-name="P3">2024LDEC002372<text:tab/>LDEC APROVACIÓ TRAMITACIÓ SIMPLIFICADA PLATGES 21062024</text:p>
      <text:p text:style-name="P3">2024LDEC002373<text:tab/>LDEC DECRET INICI 2024-171 21062024</text:p>
      <text:p text:style-name="P3">2024LDEC002374<text:tab/>LDEC APROVACIÓ TRAMITACIÓ SIMPLIFICADA PLA DE BARRIS / PARTICIPACIÓ CIUTADANA 20062024</text:p>
      <text:p text:style-name="P3">2024LDEC002375<text:tab/>LDEC APROVACIÓ EXP REDEFINICIÓ PROJECTE 2019 2 EINA 1 21062024</text:p>
      <text:p text:style-name="P3"><text:soft-page-break/>2024LDEC002376<text:tab/>LDEC APROVACIÓ I ABONAMENT DE LA RELACIÓ DE FACTURES Q/2024/250 18062024</text:p>
      <text:p text:style-name="P3">2024LDEC002377<text:tab/>LDEC APROVACIÓ <text:s/>I ABONAMENT DE LA RELACIÓ DE FACTURES Q/2024/249 18062024</text:p>
      <text:p text:style-name="P3">2024LDEC002378<text:tab/>LDEC DECRET INICI 2024-168 20062024</text:p>
      <text:p text:style-name="P3">2024LDEC002379<text:tab/>LDEC APROVACIÓ I ABONAMENT DE LA RELACIÓ DE FACTURES Q/2024/248 18062024</text:p>
      <text:p text:style-name="P3">2024LDEC002380<text:tab/>LDEC DECRET INICI 2024-167 20062024</text:p>
      <text:p text:style-name="P3">2024LDEC002381<text:tab/>LDEC APROVACIÓ I ABONAMENT DE LA RELACIÓ DE FACTURES Q/2024/227 04062024</text:p>
      <text:p text:style-name="P3">2024LDEC002382<text:tab/>LDEC APROVACIÓ I ABONAMENT DE LA RELACIÓ DE FACTURES Q/2024/252 18062024</text:p>
      <text:p text:style-name="P3">2024LDEC002383<text:tab/>LDEC ACTUALITZACIÓ DADES REGISTRE MPAL ENTITATS 21062024</text:p>
      <text:p text:style-name="P3">2024LDEC002384<text:tab/>LDEC APROVACIÓ I ABONAMENT DE LA RELACIÓ DE FACTURES Q/2024/251 18062024</text:p>
      <text:p text:style-name="P3">2024LDEC002385<text:tab/>LDEC DECRET INICI 2024-169 20062024</text:p>
      <text:p text:style-name="P3">2024LDEC002386<text:tab/>LDEC CESSAMENT 28052024</text:p>
      <text:p text:style-name="P3">2024LDEC002387<text:tab/>LDEC DESISTIMENT DE LES OBRES DEL C. JOAQUIM BASSA <text:s/>17072023</text:p>
      <text:p text:style-name="P3">2024LDEC002388<text:tab/>LDEC DESISTIMENT DE LES OBRES DEL C. PABLO PICASSO 17072023</text:p>
      <text:p text:style-name="P3">2024LDEC002389<text:tab/>LDEC LLIC<text:span text:style-name="T15">È</text:span>NCIA URBANÍSTICA CANALITZACIÓ ELÈCTRICA AL C. DESCANS 25062024</text:p>
      <text:p text:style-name="P3">2024LDEC002390<text:tab/>LDEC DESISTIMENT DE LES OBRES 17072023</text:p>
      <text:p text:style-name="P3">2024LDEC002391<text:tab/>LDEC CESSAMENT 25062024</text:p>
      <text:p text:style-name="P3">2024LDEC002392<text:tab/>LDEC DESISTIMENT DE LES OBRES DEL C. ESTIU 17072023</text:p>
      <text:p text:style-name="P3">2024LDEC002393<text:tab/>LDEC DECRET RESOLUCIÓ 2024-143 25062024</text:p>
      <text:p text:style-name="P3">2024LDEC002394<text:tab/>LDEC LLICENCIA URBANÍSTICA CANALITZAR GAS NATURAL AV. MASIA BLANCA 25062024</text:p>
      <text:p text:style-name="P3">2024LDEC002395<text:tab/>LDEC DESISTIMENT DE LES OBRES DEL C. FRANCESC MACIA 17072023</text:p>
      <text:p text:style-name="P3">2024LDEC002396<text:tab/>LDEC DESISTIMENT DE LES OBRES C. GUILLERIES 25062024</text:p>
      <text:p text:style-name="P3">2024LDEC002397<text:tab/>LDEC DESISTIMENT DE LES OBRES DEL AV. SANATORI 17072023</text:p>
      <text:p text:style-name="P3">2024LDEC002398<text:tab/>LDEC BAIXA TAD 25062024</text:p>
      <text:p text:style-name="P3">2024LDEC002399<text:tab/>LDEC DECRET D’ADJUDICACIÓ 04062024</text:p>
      <text:p text:style-name="P3">2024LDEC002400<text:tab/>LDEC RENOVACIÓ VEHICLE ASSOCIAT A LA LLICÈNCIA DE TAXI NÚMERO 18 25062024</text:p>
      <text:p text:style-name="P3">2024LDEC002401<text:tab/>LDEC LLICÈNCIA URBANÍSTICA D'OBERTURA DE RASA PER A CANALITZAR GAS NATURAL AL C. FRANCOLÍ 25062024</text:p>
      <text:p text:style-name="P3">2024LDEC002402<text:tab/>LDEC IMPLANTACIÓ SERVEI I SEGUIMENT CONTRACTE 19062024</text:p>
      <text:p text:style-name="P3">2024LDEC002403<text:tab/>LDEC DESISTIMENT DE LES OBRES DEL C. CAMÍ REIAL 17072023</text:p>
      <text:p text:style-name="P3">2024LDEC002404<text:tab/>LDEC DECRET INICI GREM2024000028 19062024</text:p>
      <text:p text:style-name="P3">2024LDEC002405<text:tab/>ORDRE DEL DIA ORDRE DEL <text:s text:c="2"/>26062024</text:p>
      <text:p text:style-name="P3">2024LDEC002406<text:tab/>LDEC NOMENAMENT ENGINYERA PLATGES 20062024</text:p>
      <text:p text:style-name="P3">2024LDEC002407<text:tab/>LDEC CESSAMENT 26062024</text:p>
      <text:p text:style-name="P3">2024LDEC002408<text:tab/>LDEC FINALITZACIÓ 26062024</text:p>
      <text:p text:style-name="P3">2024LDEC002409<text:tab/>ORDRE DEL DIA ORDRE DEL <text:s text:c="2"/>26062024</text:p>
      <text:p text:style-name="P3">2024LDEC002410<text:tab/>LDEC LLICÈNCIA URBANÍSTICA DE CONSTRUCCIÓ DE PISCINA D'ÚS PRIVAT A L'AV. MASOS 26062024</text:p>
      <text:p text:style-name="P3">2024LDEC002411<text:tab/>LDEC DECRET DESISTIMENT OBRES C. BERGU<text:span text:style-name="T15">E</text:span>DÀ 26062024</text:p>
      <text:p text:style-name="P3"><text:soft-page-break/>2024LDEC002412<text:tab/>LDEC EFECTES AUTORITZACIÓ TELETREBALL 26062024</text:p>
      <text:p text:style-name="P3">2024LDEC002413<text:tab/>LDEC DECRET DESISTIMENT OBRES CL. ALT CAMP 26062024</text:p>
      <text:p text:style-name="P3">2024LDEC002414<text:tab/>LDEC LLICÈNCIA URBANÍSTICA CONSTRUCCIÓ PISCINA ÚS PRIVAT C. ATZAVARA 26062024</text:p>
      <text:p text:style-name="P3">2024LDEC002415<text:tab/>LDEC DESISTIMENT OBRES <text:span text:style-name="T16">AV</text:span>. PALFURIANA 26062024</text:p>
      <text:p text:style-name="P3">2024LDEC002416<text:tab/>LDEC LLICÈNCIA URBANÍSTICA REFORMA I AMPLIACIÓ HABITATGE UNIFAMILIAR AÏLLAT C. DAMIÀ CAMPENY 26062024</text:p>
      <text:p text:style-name="P3">2024LDEC002417<text:tab/>LDEC APROVACIÓ FACTURA COMERCIAL GLOBAL PAYMENTS MAIG 19062024</text:p>
      <text:p text:style-name="P3">2024LDEC002418<text:tab/>LDEC APROVACIÓ FACTURA ABRIL DE COMERCIAL GLOBAL PAYMENTS 19062024</text:p>
      <text:p text:style-name="P3">2024LDEC002419<text:tab/>LDEC FACTURA MARÇ COMERCIAL GLOBAL PAYMENTS 19062024</text:p>
      <text:p text:style-name="P3">2024LDEC002420<text:tab/>LDEC EFECTES AUTORITZACIÓ TELETREBALL 26062024</text:p>
      <text:p text:style-name="P3">2024LDEC002421<text:tab/>LDEC DECRET RESOLUCIÓ 2024-84 25062024</text:p>
      <text:p text:style-name="P3">2024LDEC002422<text:tab/>LDEC EFECTES AUTORITZACIÓ TELETREBALL 26062024</text:p>
      <text:p text:style-name="P3">2024LDEC002423<text:tab/>LDEC LLICÈNCIA URBANÍSTICA REFORMA INTERIOR I SUBSTITUCIÓ COBERTA C. JOAN PUIG I FERRETER 26062024</text:p>
      <text:p text:style-name="P3">2024LDEC002424<text:tab/>LDEC DECRET RESOLUCIÓ 2024-132 25062024</text:p>
      <text:p text:style-name="P3">2024LDEC002425<text:tab/>LDEC DECRET RESOLUCIÓ 2024-131 25062024</text:p>
      <text:p text:style-name="P3">2024LDEC002426<text:tab/>LDEC DECRET RESOLUCIÓ 2024-119 25062024</text:p>
      <text:p text:style-name="P3">2024LDEC002427<text:tab/>LDEC DECRET RESOLUCIÓ 2024-112 25062024</text:p>
      <text:p text:style-name="P3">2024LDEC002428<text:tab/>LDEC LLICÈNCIA URBANÍSTICA CONDICIONAMENT DE LA LÍNIA AÈRIA DE BAIXA TENSIÓ AL C. ARENAL 26062024</text:p>
      <text:p text:style-name="P3">2024LDEC002429<text:tab/>LDEC ADJUDICACIÓ CONTRACTE D'OBRA REFORMA LOCAL OTG 14062024</text:p>
      <text:p text:style-name="P3">2024LDEC002430<text:tab/>LDEC LLICÈNCIA URBANÍSTICA CANALITZAR GAS NATURAL AL C. BERGUEDÀ 26062024</text:p>
      <text:p text:style-name="P3">2024LDEC002431<text:tab/>LDEC RESOLUCIÓ RECURS ALÇADA PLAÇA TAUX-02-2023 27062024</text:p>
      <text:p text:style-name="P3">2024LDEC002432<text:tab/>LDEC RESOLUCIÓ RECURS ALÇADA PLAÇA TAUX-01-2023 27062024</text:p>
      <text:p text:style-name="P3">2024LDEC002433<text:tab/>LDEC RESOLUCIÓ RECURS ALÇADA PLAÇA ADM-01-2023 27062024</text:p>
      <text:p text:style-name="P3">2024LDEC002434<text:tab/>LDEC APROVACIÓ PROPOSTA DE FORMACIÓ 27062024</text:p>
      <text:p text:style-name="P3">2024LDEC002435<text:tab/>LDEC DECRET NÚM. 2435_2024 DE 27 DE JUNY NOMENAMENT LLETRAT 27062024</text:p>
      <text:p text:style-name="P3">2024LDEC002436<text:tab/>LDEC APROVACIÓ PROPOSTA DE FORMACIÓ 27062024</text:p>
      <text:p text:style-name="P3">2024LDEC002437<text:tab/>LDEC AUTORITZACIÓ TELETREBALL SERVEIS JURÍDICS 27062024</text:p>
      <text:p text:style-name="P3">2024LDEC002438<text:tab/>LDEC APROVACIÓ I ABONAMENT DE LA RELACIÓ DE FACTURES Q/2024/274 26062024</text:p>
      <text:p text:style-name="P3">2024LDEC002439<text:tab/>LDEC APROVACIÓ PROPOSTA DE FORMACIÓ 27062024</text:p>
      <text:p text:style-name="P3">2024LDEC002440<text:tab/>LDEC APROVACIÓ I ABONAMENT DE LA RELACIÓ DE FACTURES Q/2024/273 26062024</text:p>
      <text:p text:style-name="P3">2024LDEC002441<text:tab/>LDEC APROVACIÓ I ABONAMENT DE LA RELACIÓ DE FACTURES Q/2024/278 26062024</text:p>
      <text:p text:style-name="P3">2024LDEC002442<text:tab/>LDEC APROVACIÓ I ABONAMENT DE LA RELACIÓ DE FACTURES Q/2024/272 26062024</text:p>
      <text:p text:style-name="P3">2024LDEC002443<text:tab/>LDEC DECRET DENEGAR OBRES C. CAPRICORN 27062024</text:p>
      <text:p text:style-name="P3">2024LDEC002444<text:tab/>LDEC APROVACIÓ I ABONAMENT DE LA RELACIÓ DE FACTURES Q/2024/263 26062024</text:p>
      <text:p text:style-name="P3">2024LDEC002445<text:tab/>LDEC DECRET DESISTIMENT DR. TERRICABRAS 27062024</text:p>
      <text:p text:style-name="P3"><text:soft-page-break/>2024LDEC002446<text:tab/>LDEC DECRET DESISTIMENT C. PRINCIPAT D'ANDORRA 27062024</text:p>
      <text:p text:style-name="P3">2024LDEC002447<text:tab/>LDEC DECRET DESISTIMENT OBRES C. LLEVANT 26062024</text:p>
      <text:p text:style-name="P3">2024LDEC002448<text:tab/>LDEC DECRET RESOLUCIÓ 2024-102 25062024</text:p>
      <text:p text:style-name="P3">2024LDEC002449<text:tab/>LDEC DECRET RESOLUCIÓ 2024-124 25062024</text:p>
      <text:p text:style-name="P3">2024LDEC002450<text:tab/>LDEC DECRET RESOLUCIÓ 2024-123 25062024</text:p>
      <text:p text:style-name="P3">2024LDEC002451<text:tab/>LDEC APROVAR MODIFICACIÓ I PRÒRROGA CONTRACTE ASSEGURANÇA RC 21062024</text:p>
      <text:p text:style-name="P3">2024LDEC002452<text:tab/>LDEC AUTORITZACIÓ TELETREBALL GESTIÓ TRIBUTARIA 27062024</text:p>
      <text:p text:style-name="P3">2024LDEC002453<text:tab/>LDEC EFECTES AUTORITZACIÓ TELETREBALL 26062024</text:p>
      <text:p text:style-name="P3">2024LDEC002454<text:tab/>LDEC LLICÈNCIA URBANÍSTICA DE CONSTRUCCIÓ D'HABITATGE APARELLAT AMB PISCINA AL PTGE. VIOLANT DE BAR 26062024</text:p>
      <text:p text:style-name="P3">2024LDEC002455<text:tab/>LDEC DECRET DESISTIMENT OBRES C. ARIBAU 26062024</text:p>
      <text:p text:style-name="P3">2024LDEC002456<text:tab/>LDEC DECRET DESISTIMENT OBRES AV. GUILLERIES 26062024</text:p>
      <text:p text:style-name="P3">2024LDEC002457<text:tab/>LDEC APROVACIÓ PROPOSTA DE FORMACIÓ 27062024</text:p>
      <text:p text:style-name="P3">2024LDEC002458<text:tab/>LDEC APROVACIÓ FACTURES ABRIL I MAIG 2024 27062024</text:p>
      <text:p text:style-name="P3">2024LDEC002459<text:tab/>LDEC ACCEPTACIÓ REVOCACIÓ PARCIAL I REINTEGRAMENT INFORM 2012 06062024</text:p>
      <text:p text:style-name="P3">2024LDEC002460<text:tab/>LDEC RESOLUCIÓ 28062024</text:p>
      <text:p text:style-name="P3">2024LDEC002461<text:tab/>LDEC APROVAR TERCERA PRORROGA CONTRACTES SUBMINISTRAMENT ENERGIA ELÈCTRICA LOTS 1 I 2 ACORD MARC CCDL-ACM 25062024</text:p>
      <text:p text:style-name="P3">2024LDEC002462<text:tab/>LDEC APROVAR 28A I ÚLTIMA CERTIFICACIÓ DE LES OBRES DE L'EDIFICI TABARIS 04062024</text:p>
      <text:p text:style-name="P3">2024LDEC002463<text:tab/>LDEC ADJUDICACIÓ CM ASSISTÈNCIA TÈCNICA REDACCIÓ PLECS CONTRACTE PISCINES 14062024</text:p>
      <text:p text:style-name="P3">2024LDEC002464<text:tab/>LDEC ADJUDICACIÓ CONTRACTE NEGOCIAT SENSE PUBLICITAT ACTUACIÓ GRUP TALCO 12062024</text:p>
      <text:p text:style-name="P3">2024LDEC002465<text:tab/>LDEC ENCÀRREC FUNCIONS SFM 19062024</text:p>
      <text:p text:style-name="P3">2024LDEC002466<text:tab/>LDEC DECRET INICI GJUP2021000035 18122023</text:p>
      <text:p text:style-name="P3">2024LDEC002467<text:tab/>LDEC DECRET INICI 2024-172 27062024</text:p>
      <text:p text:style-name="P3">2024LDEC002468<text:tab/>LDEC ATORGAR LLICÈNCIA DE GOS PERILLÓS 28062024</text:p>
      <text:p text:style-name="P3">2024LDEC002469<text:tab/>LDEC RESOLUCIÓ 27062024</text:p>
      <text:p text:style-name="P3">2024LDEC002470<text:tab/>LDEC RESOLUCIÓ RECURS 27062024</text:p>
      <text:p text:style-name="P3">2024LDEC002471<text:tab/>LDEC DECRET RENUNCIA D'OBRES AL C. AMISTAT 28062024</text:p>
      <text:p text:style-name="P3">2024LDEC002472<text:tab/>LDEC DECRET RENUNCIA D'OBRES AL C. SÉNIA 28062024</text:p>
      <text:p text:style-name="P3">2024LDEC002473<text:tab/>LDEC APROVACIÓ DESPESES GESTIÓ MULTES I PREMI COBRAMENT RECAPTACIÓ INGRESSOS PÚBLICS MARÇ 03052024</text:p>
      <text:p text:style-name="P3">2024LDEC002474<text:tab/>LDEC APROVACIÓ DESPESES GESTIÓ MULTES I PREMI COBRAMENT RECAPTACIÓ INGRESSOS PÚBLICS FEBRER 03052024</text:p>
      <text:p text:style-name="P3">2024LDEC002475<text:tab/>LDEC APROVACIÓ DESPESES GESTIÓ MULTES I PREMI COBRAMENT RECAPTACIÓ INGRESSOS PÚBLICS GENER 2024 <text:s/>02052024</text:p>
      <text:p text:style-name="P3">2024LDEC002476<text:tab/>LDEC RESPOSTA RECURS DE REPOSICIÓ C. SEGRE 27062024</text:p>
      <text:p text:style-name="P3">2024LDEC002477<text:tab/>LDEC DECRET PER AUTORITZAR OCUPACIÓ VIA P<text:span text:style-name="T17">Ú</text:span>BLICA 27062024</text:p>
      <text:p text:style-name="P3">2024LDEC002478<text:tab/>LDEC ESMENA DEC<text:span text:style-name="T17">RET</text:span> 2452 TELETREBALL - GESTIÓ TRIBUTARIA 27062024</text:p>
      <text:p text:style-name="P3">2024LDEC002479<text:tab/>LDEC ABONAMENT DIFERENCIA COMPLEMENTS TRESORERA 20062024</text:p>
      <text:p text:style-name="P3">2024LDEC002480<text:tab/>LDEC DECLARAR DESERT LOT 3 28062024</text:p>
      <text:p text:style-name="P3"><text:soft-page-break/>2024LDEC002481<text:tab/>LDEC D'ACORD DESFAVORABLE DE LA PROPOSTA DE CANVI HORARI DE TREBALL AL JULIOL I AGOST 26062024</text:p>
      <text:p text:style-name="P3">2024LDEC002482<text:tab/>LDEC DECRET INICI 2024-174 01072024</text:p>
      <text:p text:style-name="P3">2024LDEC002483<text:tab/>LDEC EXCLUSIÓ DEL PROCEDIMENT LICITACIÓ COTECAT GRUP 01072024</text:p>
      <text:p text:style-name="P3">2024LDEC002484<text:tab/>LDEC SEGURETAT SOCIAL MES D'ABRIL 2024 09052024</text:p>
      <text:p text:style-name="P3">2024LDEC002485<text:tab/>LDEC RECONEIXEMENT I PAGAMENT DE LA DESPESA DE LA SEGURETAT SOCIAL MAIG 13062024</text:p>
      <text:p text:style-name="P3">2024LDEC002486<text:tab/>LDEC DECRET INICI 2024-173 01072024</text:p>
      <text:p text:style-name="P3">2024LDEC002487<text:tab/>LDEC DECRET RESOLUCIÓ 2024-109 28062024</text:p>
      <text:p text:style-name="P3">2024LDEC002488<text:tab/>LDEC APROVACIÓ PROPOSTA DE FORMACIÓ POLICIA LOCAL 01072024</text:p>
      <text:p text:style-name="P3">2024LDEC002489<text:tab/>LDEC EXCLOURE EMPRESA 01072024</text:p>
      <text:p text:style-name="P3">2024LDEC002490<text:tab/>LDEC APROVACIÓ PROPOSTA DE FORMACIÓ 01072024</text:p>
      <text:p text:style-name="P3">2024LDEC002491<text:tab/>LDEC APROVACIÓ PROPOSTA DE FORMACIÓ 01072024</text:p>
      <text:p text:style-name="P3">2024LDEC002492<text:tab/>LDEC APROVACIÓ I ABONAMENT DE LA RELACIÓ DE FACTURES Q/2024/283 01072024</text:p>
      <text:p text:style-name="P3">2024LDEC002493<text:tab/>LDEC ALTA REGISTRE MPAL ENTITATS 01072024</text:p>
      <text:p text:style-name="P3">2024LDEC002494<text:tab/>LDEC DECRET RESOLUCIÓ OBRA C. SANT RAMON 01072024</text:p>
      <text:p text:style-name="P3">2024LDEC002495<text:tab/>LDEC LLICÈNCIA URBANÍSTICA OBERTURA RASA PER A SUBMINISTRAMENT ELÈCTRIC AL <text:s/>C. DOC. FARRERAS I VALENTÍ 01072024</text:p>
      <text:p text:style-name="P3">2024LDEC002496<text:tab/>LDEC RESOLUCIÓ RFAA <text:s/>AL C. CARBONERS 27062024</text:p>
      <text:p text:style-name="P3">2024LDEC002497<text:tab/>LDEC AUTORITZACIÓ TELETREBALL 01072024</text:p>
      <text:p text:style-name="P3">2024LDEC002498<text:tab/>LDEC REGULARITZACIÓ RETRIBUCIONS 01072024</text:p>
      <text:p text:style-name="P3">2024LDEC002499<text:tab/>LDEC DECRET RESOLUCIÓ 2024-144 01072024</text:p>
      <text:p text:style-name="P3">2024LDEC002500<text:tab/>LDEC DECRET INICI 2024-175 01072024</text:p>
      <text:p text:style-name="P3">2024LDEC002501<text:tab/>LDEC AMPLIACIÓ TERMINI APORTACIÓ DOCUMENTACIÓ 02072024</text:p>
      <text:p text:style-name="P3">2024LDEC002502<text:tab/>LDEC DECRET INICI 2024-177 02072024</text:p>
      <text:p text:style-name="P3">2024LDEC002503<text:tab/>LDEC AUTORITZACIÓ CIRCO DEL TERROR DEL 05/07 AL 04/08/2024 02072024</text:p>
      <text:p text:style-name="P3">2024LDEC002504<text:tab/>LDEC DECRET INICI GREM2024000029 02072024</text:p>
      <text:p text:style-name="P3">2024LDEC002505<text:tab/>LDEC CESSAMENT 02072024</text:p>
      <text:p text:style-name="P3">2024LDEC002506<text:tab/>LDEC APROVACIÓ I ABONAMENT DE LA RELACIÓ DE FACTURES Q/2024/286 01072024</text:p>
      <text:p text:style-name="P3">2024LDEC002507<text:tab/>LDEC SUPRIMIR LA DEDICACIÓ EXCLUSIVA I REVOCAR <text:s/>LA DELEGACIÓ GENÈRICA EN MATÈRIA DE FESTES AL SENYOR <text:s/>27062024</text:p>
      <text:p text:style-name="P3">2024LDEC002508<text:tab/>LDEC APROVACIÓ I ABONAMENT DE LA RELACIÓ DE FACTURES Q/2024/285 01072024</text:p>
      <text:p text:style-name="P3">2024LDEC002509<text:tab/>LDEC APROVACIÓ I ABONAMENT DE LA RELACIÓ DE FACTURES Q/2024/284 01072024</text:p>
      <text:p text:style-name="P3">2024LDEC002510<text:tab/>LDEC FINALITZACIÓ EXPEDIENT 02072024</text:p>
      <text:p text:style-name="P3">2024LDEC002511<text:tab/>LDEC DECRET RESOLUCIÓ 2024-149 01072024</text:p>
      <text:p text:style-name="P3">2024LDEC002512<text:tab/>LDEC APROVACIÓ PAGAMENTS MENORS VIA PÚBLICA 01072024</text:p>
      <text:p text:style-name="P3">2024LDEC002513<text:tab/>LDEC DECRET RESOLUCIÓ 2024-137 01072024</text:p>
      <text:p text:style-name="P3">2024LDEC002514<text:tab/>LDEC REMESA EBM JULIOL 3.374,90€ 02072024</text:p>
      <text:p text:style-name="P3">2024LDEC002515<text:tab/>LDEC DECRET RESOLUCIÓ 2024-121 01072024</text:p>
      <text:p text:style-name="P3">2024LDEC002516<text:tab/>LDEC COMP DEUTES A BASE DEV ING MAIG 2024 01072024</text:p>
      <text:p text:style-name="P3"><text:soft-page-break/>2024LDEC002517<text:tab/>LDEC INCOACIÓ 20062024</text:p>
      <text:p text:style-name="P3">2024LDEC002518<text:tab/>LDEC INICI EXPEDIENT RISC INFÀNCIA 02072024</text:p>
      <text:p text:style-name="P3">2024LDEC002519<text:tab/>LDEC ADJUDICACIÓ CM ADEQUACIÓ TERRENY I SUBMINISTRAMENT BRAVO 2 I BRAVO 3 01072024</text:p>
      <text:p text:style-name="P3">2024LDEC002520<text:tab/>LDEC CONVENI AJUNTAMENT CCBP OFICINA HABITATGE 02072024</text:p>
      <text:p text:style-name="P3">2024LDEC002521<text:tab/>LDEC ADJUDICACIÓ CM PROVA PILOT AULA AQUÀTICA 01072024</text:p>
      <text:p text:style-name="P3">2024LDEC002522<text:tab/>LDEC DECRET INICI 2024-178 02072024</text:p>
      <text:p text:style-name="P3">2024LDEC002523<text:tab/>LDEC DECRET INICI 2024-183 02072024</text:p>
      <text:p text:style-name="P3">2024LDEC002524<text:tab/>LDEC APROVACIÓ <text:s/>I ABONAMENT DE LA RELACIÓ DE FACTURES Q/2024/287 02072024</text:p>
      <text:p text:style-name="P3">2024LDEC002525<text:tab/>LDEC ACTUALITZACIÓ DADES REGISTRE MPAL ENTITATS 03072024</text:p>
      <text:p text:style-name="P3">2024LDEC002526<text:tab/>LDEC TARGETA APARCAMENT 03072024</text:p>
      <text:p text:style-name="P3">2024LDEC002527<text:tab/>LDEC TARGETA APARCAMENT 03072024</text:p>
      <text:p text:style-name="P3">2024LDEC002528<text:tab/>LDEC TARGETA APARCAMENT 03072024</text:p>
      <text:p text:style-name="P3">2024LDEC002529<text:tab/>LDEC TARGETA APARCAMENT 03072024</text:p>
      <text:p text:style-name="P3">2024LDEC002530<text:tab/>LDEC TARGETA APARCAMENT 03072024</text:p>
      <text:p text:style-name="P3">2024LDEC002531<text:tab/>LDEC TARGETA APARCAMENT 03072024</text:p>
      <text:p text:style-name="P3">2024LDEC002532<text:tab/>LDEC TARGETA APARCAMENT 03072024</text:p>
      <text:p text:style-name="P3">2024LDEC002533<text:tab/>LDEC TARGETA APARCAMENT 03072024</text:p>
      <text:p text:style-name="P3">2024LDEC002534<text:tab/>LDEC TARGETA APARCAMENT 03072024</text:p>
      <text:p text:style-name="P3">2024LDEC002535<text:tab/>LDEC TARGETA APARCAMENT 03072024</text:p>
      <text:p text:style-name="P3">2024LDEC002536<text:tab/>LDEC APROVACIÓ I ABONAMENT DE LA RELACIÓ DE FACTURES Q/2024/255 I Q/2023/258 OMISSIÓ 24052023</text:p>
      <text:p text:style-name="P3">2024LDEC002537<text:tab/>LDEC ESMENA DEL DECRET <text:s/>NÚM. 2024LDEC002464 DE DATA 1 DE JULIOL DE 2024 D’ADJUDICACIÓ ACTUACIÓ DEL GRUP TALCO 03072024</text:p>
      <text:p text:style-name="P3">2024LDEC002538<text:tab/>LDEC DECRET INICI 2024-181 02072024</text:p>
      <text:p text:style-name="P3">2024LDEC002539<text:tab/>LDEC DECRET INICI 2024-188 02072024</text:p>
      <text:p text:style-name="P3">2024LDEC002540<text:tab/>LDEC DECRET INICI 2024-182 02072024</text:p>
      <text:p text:style-name="P3">2024LDEC002541<text:tab/>LDEC DECRET INICI 2024-196 02072024</text:p>
      <text:p text:style-name="P3">2024LDEC002542<text:tab/>LDEC DECRET INICI 2024-185 02072024</text:p>
      <text:p text:style-name="P3">2024LDEC002543<text:tab/>LDEC DECRET INICI 2024-184 02072024</text:p>
      <text:p text:style-name="P3">2024LDEC002544<text:tab/>LDEC DECRET INICI 2024-186 02072024</text:p>
      <text:p text:style-name="P3">2024LDEC002545<text:tab/>LDEC DECRET INICI 2024-194 02072024</text:p>
      <text:p text:style-name="P3">2024LDEC002546<text:tab/>LDEC DECRET INICI 2024-180 02072024</text:p>
      <text:p text:style-name="P3">2024LDEC002547<text:tab/>LDEC COMPENSACIÓ I ORDENACIÓ PAGAMENT A FUNDACIÓ PRIVADA INFORM 03072024</text:p>
      <text:p text:style-name="P3">2024LDEC002548<text:tab/>ORDRE DEL DIA ORDRE DEL <text:s text:c="2"/>03072024</text:p>
      <text:p text:style-name="P3">2024LDEC002549<text:tab/>LDEC D’ADJUDICACIÓ LOT 1, LOT 2 I LOT 3 20062024</text:p>
      <text:p text:style-name="P3">2024LDEC002550<text:tab/>LDEC DECRET INICI 2024-189 03072024</text:p>
      <text:p text:style-name="P3">2024LDEC002551<text:tab/>LDEC DECRET INICI 2024-187 03072024</text:p>
      <text:p text:style-name="P3">2024LDEC002552<text:tab/>LDEC DECRET INICI 2024-198 03072024</text:p>
      <text:p text:style-name="P3">2024LDEC002553<text:tab/>LDEC DECRET INICI 2024-195 03072024</text:p>
      <text:p text:style-name="P3">2024LDEC002554<text:tab/>LDEC DECRET INICI 2024-179 03072024</text:p>
      <text:p text:style-name="P3">2024LDEC002555<text:tab/>LDEC RENOVACIÓ VEHICLE ASSOCIAT A LA LLICÈNCIA DE TAXI NÚMERO 10 03072024</text:p>
      <text:p text:style-name="P3"><text:soft-page-break/>2024LDEC002556<text:tab/>LDEC APROVACIÓ I ORDENACIÓ PAGAMENT QUOTA 3T 2024 PRÉSTEC DEXIA 03072024</text:p>
      <text:p text:style-name="P3">2024LDEC002557<text:tab/>LDEC REQUERIR LA DOCUMENTACIÓ PRÈVIA A L’ADJUDICACIÓ DEL LOT 6 04072024</text:p>
      <text:p text:style-name="P3">2024LDEC002558<text:tab/>LDEC DECRET INICI 2024-202 03072024</text:p>
      <text:p text:style-name="P3">2024LDEC002559<text:tab/>LDEC DECRET INICI 2024-190 03072024</text:p>
      <text:p text:style-name="P3">2024LDEC002560<text:tab/>LDEC DECRET INICI 2024-191 03072024</text:p>
      <text:p text:style-name="P3">2024LDEC002561<text:tab/>LDEC DENEGACIÓ INFORME 04072024</text:p>
      <text:p text:style-name="P3">2024LDEC002562<text:tab/>LDEC TANCAMENT EXPEDIENT RISC INFÀNCIA 04072024</text:p>
      <text:p text:style-name="P3">2024LDEC002563<text:tab/>LDEC DECRET INICI 2024-193 03072024</text:p>
      <text:p text:style-name="P3">2024LDEC002564<text:tab/>LDEC DECRET INICI 2024-197 03072024</text:p>
      <text:p text:style-name="P3">2024LDEC002565<text:tab/>LDEC SOL·LICITUD INFORME SECTORIAL I EXPOSICIÓ AL PÚBLIC LEGALITZACIÓ COBERT POL. 20 PARC. 75 04072024</text:p>
      <text:p text:style-name="P3">2024LDEC002566<text:tab/>LDEC APROVACIÓ PRIMERA PRÒRROGA CONTRACTE SAD 26032024</text:p>
      <text:p text:style-name="P3">2024LDEC002567<text:tab/>LDEC REQUERIMENT MERCADER INTEGRAL SL RESGUARD ACREDITATIU DESPESES OFICINA DE CONTROL 11042024</text:p>
      <text:p text:style-name="P3">2024LDEC002568<text:tab/>LDEC ARXIU EXPEDIENT PER REPARACIÓ 05072024</text:p>
      <text:p text:style-name="P3">2024LDEC002569<text:tab/>LDEC CANVI ADSCRIPCIÓ LLOC I PLAÇA VAS 05072024</text:p>
      <text:p text:style-name="P3">2024LDEC002570<text:tab/>LDEC DECRET DESESTIMATORI GJUP2022000040 05072024</text:p>
      <text:p text:style-name="P3">2024LDEC002571<text:tab/>LDEC DECRET INICI 2024-203 03072024</text:p>
      <text:p text:style-name="P3">2024LDEC002572<text:tab/>LDEC DECRET RESOLUCIÓ 2024-153 05072024</text:p>
      <text:p text:style-name="P3">2024LDEC002573<text:tab/>LDEC DECRET INICI 2024-192 03072024</text:p>
      <text:p text:style-name="P3">2024LDEC002574<text:tab/>LDEC <text:s/>APROVACIÓ SUBVENCIÓ 2024 A TRAVES DE CONVENI AMB L'ENTITAT ASSOCIACIÓ REIS D’ORIENT DEL VENDRELL 27062024</text:p>
      <text:p text:style-name="P3">2024LDEC002575<text:tab/>LDEC <text:s/>APORTACIÓ MONTMELL 19062024</text:p>
      <text:p text:style-name="P3">2024LDEC002576<text:tab/>LDEC DECRET DESESTIMATORI GJUP2022000021 05072024</text:p>
      <text:p text:style-name="P3">2024LDEC002577<text:tab/>LDEC RESOLUCIÓ EXPEDIENT 04072024</text:p>
      <text:p text:style-name="P3">2024LDEC002578<text:tab/>LDEC PRORROGA SUSPENSIÓ 05072024</text:p>
      <text:p text:style-name="P3">2024LDEC002579<text:tab/>LDEC DECRET INICI 2024-204 04072024</text:p>
      <text:p text:style-name="P3">2024LDEC002580<text:tab/>LDEC APROVACIÓ SIGNATURA SUBVENCIÓ CONVENI 2024 ELS PASTORETS DEL VENDRELL 27062024</text:p>
      <text:p text:style-name="P3">2024LDEC002581<text:tab/>LDEC APROVACIÓ SIGNATURA SUBVENCIÓ CONVENI 2024 ASSOC A TEMPO DEL VENDRELL 26062024</text:p>
      <text:p text:style-name="P3">2024LDEC002582<text:tab/>LDEC APROVACIÓ SIGNATURA SUBVENCIÓ CONVENI 2024 CORAL POLIFÒNICA 26062024</text:p>
      <text:p text:style-name="P3">2024LDEC002583<text:tab/>LDEC APROVACIÓ SIGNATURA SUBVENCIÓ CONVENI 2024 NAU OR NEVER 02072024</text:p>
      <text:p text:style-name="P3">2024LDEC002584<text:tab/>LDEC APROVACIÓ SIGNATURA SUBVENCIÓ CONVENI 2024 INSTITUT ESTUDIS PENEDESENCS 01072024</text:p>
      <text:p text:style-name="P3">2024LDEC002585<text:tab/>LDEC APROVACIÓ SIGNATURA SUBVENCIÓ CONVENI 2024 ASSOC MUSICAL PAU CASALS 28062024</text:p>
      <text:p text:style-name="P3">2024LDEC002586<text:tab/>LDEC APROVACIÓ SIGNATURA SUBVENCIÓ CONVENI 2024 ASSOC MÚSICS BAIX PENEDÈS 02072024</text:p>
      <text:p text:style-name="P3">2024LDEC002587<text:tab/>LDEC DECRET RESOLUCIÓ <text:s/>C. MAS RUBIO 04072024</text:p>
      <text:p text:style-name="P3">2024LDEC002588<text:tab/>LDEC AJUT SOCIAL FUNCIONARI INTEGRAT JLJ 25062024</text:p>
      <text:p text:style-name="P3">2024LDEC002589<text:tab/>LDEC REQUERIMENT OFICINA DE CONTROL 05072024</text:p>
      <text:p text:style-name="P3"><text:soft-page-break/>2024LDEC002590<text:tab/>LDEC APROVACIÓ SIGNATURA SUBVENCIÓ CONVENI 2024 ASSOC AMICS ORGUE 21062024</text:p>
      <text:p text:style-name="P3">2024LDEC002591<text:tab/>LDEC CESSAMENT 05072024</text:p>
      <text:p text:style-name="P3">2024LDEC002592<text:tab/>LDEC FINALITZACIÓ 05072024</text:p>
      <text:p text:style-name="P3">2024LDEC002593<text:tab/>LDEC RENOVACIÓ VEHICLE ASSOCIAT A LA LLICÈNCIA DE TAXI NÚMERO 6 08072024</text:p>
      <text:p text:style-name="P3">2024LDEC002594<text:tab/>LDEC LLICÈNCIA URBANÍSTICA CANALITZACIÓ ELÈCTRICA AL C. TARDOR 08072024</text:p>
      <text:p text:style-name="P3">2024LDEC002595<text:tab/>LDEC LLICÈNCIA URBANÍSTICA SUBMINISTRAMENT ELÈCTRIC C. DOC. RAMON I CAJAL 08072024</text:p>
      <text:p text:style-name="P3">2024LDEC002596<text:tab/>LDEC TARGETA D'APARCAMENT 08072024</text:p>
      <text:p text:style-name="P3">2024LDEC002597<text:tab/>LDEC TARGETA D'APARCAMENT 08072024</text:p>
      <text:p text:style-name="P3">2024LDEC002598<text:tab/>LDEC TARGETA D'APARCAMENT 08072024</text:p>
      <text:p text:style-name="P3">2024LDEC002599<text:tab/>LDEC TARGETA D'APARCAMENT 08072024</text:p>
      <text:p text:style-name="P3">2024LDEC002600<text:tab/>LDEC LLICÈNCIA URBANÍSTICA CANALITZACIÓ ELÈCTRICA AL C. ALEGRIA 08072024</text:p>
      <text:p text:style-name="P3">2024LDEC002601<text:tab/>LDEC EXCLUSIÓ DEL PROCEDIMENT SUBMINISTRAMENT MATERIAL ESPORTIU 04072024</text:p>
      <text:p text:style-name="P3">2024LDEC002602<text:tab/>LDEC TARGETA D'APARCAMENT 08072024</text:p>
      <text:p text:style-name="P3">2024LDEC002603<text:tab/>LDEC TARGETA D'APARCAMENT 08072024</text:p>
      <text:p text:style-name="P3">2024LDEC002604<text:tab/>LDEC TARGETA D'APARCAMENT 08072024</text:p>
      <text:p text:style-name="P3">2024LDEC002605<text:tab/>LDEC TARGETA D'APARCAMENT 08072024</text:p>
      <text:p text:style-name="P3">2024LDEC002606<text:tab/>LDEC TARGETA D'APARCAMENT 07082024</text:p>
      <text:p text:style-name="P3">2024LDEC002607<text:tab/>LDEC TARGETA D'APARCAMENT 08072024</text:p>
      <text:p text:style-name="P3">2024LDEC002608<text:tab/>LDEC TARGETA D'APARCAMENT 08072024</text:p>
      <text:p text:style-name="P3">2024LDEC002609<text:tab/>LDEC <text:s/>APROVACIÓ JUSTIFICACIÓ DESPESA DEL CONVENI PAISATGE DELS GENIS 2023 18032024</text:p>
      <text:p text:style-name="P3">2024LDEC002610<text:tab/>LDEC 2024.059_DECRET_ 08072024</text:p>
      <text:p text:style-name="P3">2024LDEC002611<text:tab/>LDEC APROVACIÓ SIGNATURA SUBVENCIÓ CONVENI 2024 GRUP PESSEBRISTA 01072024</text:p>
      <text:p text:style-name="P3">2024LDEC002612<text:tab/>LDEC ERRONI 15072024</text:p>
      <text:p text:style-name="P3">2024LDEC002613<text:tab/>LDEC PRÒRROGA CONTRACTE 11042024</text:p>
      <text:p text:style-name="P3">2024LDEC002614<text:tab/>LDEC DECRET DESESTIMATORI RECURS REPOSICIÓ RP 08072024</text:p>
      <text:p text:style-name="P3">2024LDEC002615<text:tab/>LDEC DECRET INICI GREM2024000030 03072024</text:p>
      <text:p text:style-name="P3">2024LDEC002616<text:tab/>LDEC APROVACIÓ RELACIÓ 2024/ FACTURES OMISSIÓ MAIG 08072024</text:p>
      <text:p text:style-name="P3">2024LDEC002617<text:tab/>LDEC LLICÈNCIA URBANÍSTICA DE CANALITZACIÓ ELÈCTRICA AL C. FRANCESC PUJOL 08072024</text:p>
      <text:p text:style-name="P3">2024LDEC002618<text:tab/>LDEC APROVACIÓ MODIFICACIÓ CONTRACTE LOT 1 29052024</text:p>
      <text:p text:style-name="P3">2024LDEC002619<text:tab/>LDEC AUTORITZAR PROVISIONALMENT LA REVISIÓ EXCEPCIONAL DE PREUS DEL CONTRACTE 27022024</text:p>
      <text:p text:style-name="P3">2024LDEC002620<text:tab/>LDEC APROVACIÓ LLISTAT ADMESOS I EXCLOSOS ESTABILITZACIÓ LABORAL C2 08072024</text:p>
      <text:p text:style-name="P3">2024LDEC002621<text:tab/>LDEC APROVACIÓ LLISTAT ADMESOS I EXCLOSOS ESTABILITZACIÓ FUNCIONARIS C1-C2 08072024</text:p>
      <text:p text:style-name="P3">2024LDEC002622<text:tab/>LDEC REQUERIR LA SUBSANACI<text:span text:style-name="T18">Ó</text:span> DE LA DOCUMENTACIÓ PRÈVIA A L’ADJUDICACIÓ DEL LOT 3 09072024</text:p>
      <text:p text:style-name="P3">2024LDEC002623<text:tab/>LDEC REQUERIR DOCUMENTACIÓ PRÈVIA A L’ADJUDICACIÓ LOT 23 09072024</text:p>
      <text:p text:style-name="P3"><text:soft-page-break/>2024LDEC002624<text:tab/>LDEC LLICÈNCIA URBANÍSTICA INSTAL·LACIÓ MÒDUL PREFABRICAT IES COMA-RUGA C. OCELLS 09072024</text:p>
      <text:p text:style-name="P3">2024LDEC002625<text:tab/>LDEC 2024.066_DECRET_REMESA REBUTS QUOTES ABONATS_JULIOL2024 09072024</text:p>
      <text:p text:style-name="P3">2024LDEC002626<text:tab/>LDEC RECTIFICAR ERROR TRANSCRIPCIÓ RESOLUCIÓ DECRET 2024LDEC002239 17/06/2024 I DECLARAR DESERTS LOTS 2 I 4 09072024</text:p>
      <text:p text:style-name="P3">2024LDEC002627<text:tab/>LDEC DECRET INICI 2024-205 09072024</text:p>
      <text:p text:style-name="P3">2024LDEC002628<text:tab/>LDEC AUTORITZACIÓ OEVP MESOS JULIOL, AGOST I SETEMBRE AL MERCAT RACÓ DE L'ART DE FORMA ESPORÀDICA 08072024</text:p>
      <text:p text:style-name="P3">2024LDEC002629<text:tab/>LDEC APROVACIÓ I ABONAMENT DE LA RELACIÓ DE FACTURES Q/2024/303 <text:s/>08072024</text:p>
      <text:p text:style-name="P3">2024LDEC002630<text:tab/>LDEC APROVACIÓ I ABONAMENT DE LA RELACIÓ DE FACTURES Q/2024/302 08072024</text:p>
      <text:p text:style-name="P3">2024LDEC002631<text:tab/>LDEC <text:s/>APROVACIÓ I ABONAMENT DE LA RELACIÓ DE FACTURES Q/2024/301 08072024</text:p>
      <text:p text:style-name="P3">2024LDEC002632<text:tab/>LDEC FINALITZACIÓ CONTRACTACIÓ 09072024</text:p>
      <text:p text:style-name="P3">2024LDEC002633<text:tab/>LDEC RATIFICACIÓ RFAC_ LEGALITZABLES AL C. FASSINES 18032024</text:p>
      <text:p text:style-name="P3">2024LDEC002634<text:tab/>LDEC APROVACIÓ EXP MC 11DA/2024 09072024</text:p>
      <text:p text:style-name="P3">2024LDEC002635<text:tab/>LDEC ESMENA DEC<text:span text:style-name="T19">RET</text:span> 2453/2024 EFECTES TELETREBALL 08072024</text:p>
      <text:p text:style-name="P3">2024LDEC002636<text:tab/>LDEC DENEGACIÓ PRÒRROGA 09072024</text:p>
      <text:p text:style-name="P3">2024LDEC002637<text:tab/>LDEC BAIXA TAD 10072024</text:p>
      <text:p text:style-name="P3">2024LDEC002638<text:tab/>LDEC APROVACIÓ PAGAMENTS MENORS CULTURA <text:s/>EXPEDIENT 2024-71 03072024</text:p>
      <text:p text:style-name="P3">2024LDEC002639<text:tab/>LDEC ACCEPTAR PROPOSTA ADJUDICACIÓ I REQUERIR DOCUMENTACIÓ PRÈVIA ADJUDICACIÓ 10072024</text:p>
      <text:p text:style-name="P3">2024LDEC002640<text:tab/>LDEC ACCEPTACIÓ ADDENDA SEGONA CP 2023-2025 03072024</text:p>
      <text:p text:style-name="P3">2024LDEC002641<text:tab/>LDEC REQUERIMENT 09072024</text:p>
      <text:p text:style-name="P3">2024LDEC002642<text:tab/>LDEC DECRET INICI 2024-208 09072024</text:p>
      <text:p text:style-name="P3">2024LDEC002643<text:tab/>LDEC DECRET INICI 2024-206 09072024</text:p>
      <text:p text:style-name="P3">2024LDEC002644<text:tab/>LDEC DECRET INICI 2024-200 09072024</text:p>
      <text:p text:style-name="P3">2024LDEC002645<text:tab/>LDEC ADJUDICACIÓ HABITATGE CONVENI SAREB 09072024</text:p>
      <text:p text:style-name="P3">2024LDEC002646<text:tab/>LDEC DECRET INICI GJUP2022000004 09072024</text:p>
      <text:p text:style-name="P3">2024LDEC002647<text:tab/>LDEC ADJUDICACIÓ HABITATGE CONVENI SAREB 09072024</text:p>
      <text:p text:style-name="P3">2024LDEC002648<text:tab/>LDEC RATIFICACIÓ CONTRACTACIÓ 09072024</text:p>
      <text:p text:style-name="P3">2024LDEC002649<text:tab/>LDEC CONVENI ASSOCIACIÓ BARRIS MARÍTIMS <text:s/>25062024</text:p>
      <text:p text:style-name="P3">2024LDEC002650<text:tab/>LDEC </text:p>
      <text:p text:style-name="P3">2024LDEC002651<text:tab/>LDEC LLICÈNCIA URBANÍSTICA CONSTRUCCIÓ DE PISCINA AL C. TELÈGRAF 10072024</text:p>
      <text:p text:style-name="P3">2024LDEC002652<text:tab/>LDEC APROVACIÓ PAGAMENTS MENORS URBANISME 10072024</text:p>
      <text:p text:style-name="P3">2024LDEC002653<text:tab/>LDEC APROVACIÓ CONVENI CARITAS 2024 25062024</text:p>
      <text:p text:style-name="P3">2024LDEC002654<text:tab/>ORDRE DEL DIA 10072024</text:p>
      <text:p text:style-name="P3">2024LDEC002655<text:tab/>LDEC ACCEPTACIÓ REVOCACIÓ + REINTEGRAMENT PIFE 2016 20062024</text:p>
      <text:p text:style-name="P3">2024LDEC002656<text:tab/>LDEC APROVACIÓ INICIAL PROJECTE 10072024</text:p>
      <text:p text:style-name="P3">2024LDEC002657<text:tab/>LDEC TARGETA D'APARCAMENT 11072024</text:p>
      <text:p text:style-name="P3">2024LDEC002658<text:tab/>LDEC TARGETA D'APARCAMENT 11072024</text:p>
      <text:p text:style-name="P3">2024LDEC002659<text:tab/>LDEC TARGETA D'APARCAMENT 11072024</text:p>
      <text:p text:style-name="P3">2024LDEC002660<text:tab/>LDEC TARGETA D'APARCAMENT 11072024</text:p>
      <text:p text:style-name="P3"><text:soft-page-break/>2024LDEC002661<text:tab/>LDEC TARGETA D'APARCAMENT 11072024</text:p>
      <text:p text:style-name="P3">2024LDEC002662<text:tab/>LDEC APROVACIÓ PAGAMENTS MENORS EDUCACIÓ 10072024</text:p>
      <text:p text:style-name="P3">2024LDEC002663<text:tab/>LDEC ATRACCIONS FM 2024 - <text:s/>AUTOS DE XOC I AEROBABY 10072024</text:p>
      <text:p text:style-name="P3">2024LDEC002664<text:tab/>LDEC ATRACCIONS FM 2024 - <text:s/>VOLADOR INFANTIL 10072024</text:p>
      <text:p text:style-name="P3">2024LDEC002665<text:tab/>LDEC ATRACCIONS FM 2024 -- FOOD TRUCK 10072024</text:p>
      <text:p text:style-name="P3">2024LDEC002666<text:tab/>LDEC ATORGAMENT PAGAMENT A JUSTIFICAR PER ALLOTJAMENT DE TALCO A LA FESTA MAJOR DEL VENDRELL 2024 27062024</text:p>
      <text:p text:style-name="P3">2024LDEC002667<text:tab/>LDEC ATRACCIONS FM 2024 - CANGUR 10072024</text:p>
      <text:p text:style-name="P3">2024LDEC002668<text:tab/>LDEC ATRACCIONS FM 2024 - INFLABLE 10072024</text:p>
      <text:p text:style-name="P3">2024LDEC002669<text:tab/>LDEC ATRACCIONS FM 2024 - TORITOS I BARREDORA 10072024</text:p>
      <text:p text:style-name="P3">2024LDEC002670<text:tab/>LDEC ATRACCIONS FM 2024 - <text:s/>BABY CABALLITOS 10072024</text:p>
      <text:p text:style-name="P3">2024LDEC002671<text:tab/>LDEC MODIFICACIÓ REGLAMENT INTERN DE MEDALLES 11072024</text:p>
      <text:p text:style-name="P3">2024LDEC002672<text:tab/>LDEC TARGETA D'APARCAMENT 11072024</text:p>
      <text:p text:style-name="P3">2024LDEC002673<text:tab/>LDEC TARGETA D'APARCAMENT 11072024</text:p>
      <text:p text:style-name="P3">2024LDEC002674<text:tab/>LDEC INICI EXPEDIENT RISC INFÀNCIA 11072024</text:p>
      <text:p text:style-name="P3">2024LDEC002675<text:tab/>LDEC APROVACIÓ FACTURES JUNY 2024 12072024</text:p>
      <text:p text:style-name="P3">2024LDEC002676<text:tab/>LDEC INCOACIÓ 12072024</text:p>
      <text:p text:style-name="P3">2024LDEC002677<text:tab/>LDEC ATRACCIONS FM 2024 - <text:s/>BARCA XOC 12072024</text:p>
      <text:p text:style-name="P3">2024LDEC002678<text:tab/>LDEC APROVACIÓ 1A JUSTIFICACIÓ BCF FESTES 18062024</text:p>
      <text:p text:style-name="P3">2024LDEC002679<text:tab/>LDEC ATRACCIONS FM 2024 - TREN DE LA BRUIXA 12072024</text:p>
      <text:p text:style-name="P3">2024LDEC002680<text:tab/>LDEC ATRACCIONS FM 2024 - GRUES PESCA VERTICAL 12072024</text:p>
      <text:p text:style-name="P3">2024LDEC002681<text:tab/>LDEC ATRACCIONS FM 2024 - <text:s/>ADRENALINA 12072024</text:p>
      <text:p text:style-name="P3">2024LDEC002682<text:tab/>LDEC APROVACIÓ PROPOSTA DE FORMACIÓ 12072024</text:p>
      <text:p text:style-name="P3">2024LDEC002683<text:tab/>LDEC DECRET INICI 2024-201 10072024</text:p>
      <text:p text:style-name="P3">2024LDEC002684<text:tab/>LDEC APROVACIÓ PROPOSTA DE FORMACIÓ 12072024</text:p>
      <text:p text:style-name="P3">2024LDEC002685<text:tab/>LDEC APROVACIÓ PROPOSTA DE FORMACIÓ 12072024</text:p>
      <text:p text:style-name="P3">2024LDEC002686<text:tab/>LDEC APROVACIÓ PROPOSTA DE FORMACIÓ 12072024</text:p>
      <text:p text:style-name="P3">2024LDEC002687<text:tab/>LDEC LLICÈNCIA URBANÍSTICA DE CONSTRUCCIÓ 2 HABITATGES UNIFAMILIARS AMB PISCINA AL <text:span text:style-name="T20">PTGE.</text:span> VIOLANT DE BAR 11072024</text:p>
      <text:p text:style-name="P3">2024LDEC002688<text:tab/>LDEC LLICÈNCIA URBANÍSTICA CONSTRUCCIÓ 2 HABITATGES APARELLATS PTGE. VIOLANT DE BAR 11072024</text:p>
      <text:p text:style-name="P3">2024LDEC002689<text:tab/>LDEC ATRACCIONS FM 2024 - <text:s/>JUMPING 12072024</text:p>
      <text:p text:style-name="P3">2024LDEC002690<text:tab/>LDEC LLICÈNCIA URBANÍSTICA CONSTRUCCIÓ HABITATGE AÏLLAT I PISCINA AL C. PNIELL 11072024</text:p>
      <text:p text:style-name="P3">2024LDEC002691<text:tab/>LDEC ATORGAR LLICÈNCIA <text:s/>CONDUCCIÓ DE GOS PERILLÓS 11072024</text:p>
      <text:p text:style-name="P3">2024LDEC002692<text:tab/>LDEC INCOACIÓ 12072024</text:p>
      <text:p text:style-name="P3">2024LDEC002693<text:tab/>LDEC INCOACIÓ 12072024</text:p>
      <text:p text:style-name="P3">2024LDEC002694<text:tab/>LDEC INCOACIÓ 12072024</text:p>
      <text:p text:style-name="P3">2024LDEC002695<text:tab/>LDEC INCOACIÓ 12072024</text:p>
      <text:p text:style-name="P3">2024LDEC002696<text:tab/>LDEC ATRACCIONS FM 2024 - LLITS ELÀSTICS 12072024</text:p>
      <text:p text:style-name="P3">2024LDEC002697<text:tab/>LDEC LLICÈNCIA URBANÍSTICA DE CONSTRUCCIÓ 2 HABITATGES UNIFAMILIARS AMB PISCINA AL <text:span text:style-name="T20">PTGE.</text:span> VIOLANT DE BAR 12072024</text:p>
      <text:p text:style-name="P3">2024LDEC002698<text:tab/>LDEC LL<text:span text:style-name="T20">I</text:span>C<text:span text:style-name="T20">È</text:span>NCIA URBANÍSTICA AMPLIACIÓ I REFORMA HABITATGE C. RAMON BERENGUER III 12072024</text:p>
      <text:p text:style-name="P3">2024LDEC002699<text:tab/>LDEC ATRACCIONS FM 2024 - COLISEUM CIRCUS 12072024</text:p>
      <text:p text:style-name="P3"><text:soft-page-break/>2024LDEC002700<text:tab/>LDEC ATRACCIONS FM 2024 - DRAC INFANTIL 12072024</text:p>
      <text:p text:style-name="P3">2024LDEC002701<text:tab/>LDEC ATRACCIONS FM 2024 - ZIG ZAG 12072024</text:p>
      <text:p text:style-name="P3">2024LDEC002702<text:tab/>LDEC INICI EXPEDIENT RISC INFÀNCIA 12072024</text:p>
      <text:p text:style-name="P3">2024LDEC002703<text:tab/>LDEC INICI EXPEDIENT RISC INFÀNCIA 12072024</text:p>
      <text:p text:style-name="P3">2024LDEC002704<text:tab/>LDEC TANCAMENT EXPEDIENT RISC INFÀNCIA 12072024</text:p>
      <text:p text:style-name="P3">2024LDEC002705<text:tab/>LDEC TANCAMENT EXPEDIENT RISC INFÀNCIA 12072024</text:p>
      <text:p text:style-name="P3">2024LDEC002706<text:tab/>LDEC DECRET INICI 2024-213 11072024</text:p>
      <text:p text:style-name="P3">2024LDEC002707<text:tab/>LDEC DECRET INICI 2024-215 11072024</text:p>
      <text:p text:style-name="P3">2024LDEC002708<text:tab/>LDEC DECRET INICI 2024-211 11072024</text:p>
      <text:p text:style-name="P3">2024LDEC002709<text:tab/>LDEC DECRET LIQUIDACIÓ ADDICIONAL 20 % - PAGAMENT VOLUNTARI I NO RECONEIXEMENT - 2024-132 10072024</text:p>
      <text:p text:style-name="P3">2024LDEC002710<text:tab/>LDEC DECRET INICI 2024-210 10072024</text:p>
      <text:p text:style-name="P3">2024LDEC002711<text:tab/>LDEC MODIFICACIÓ JORNADA HORÀRIA 15072024</text:p>
      <text:p text:style-name="P3">2024LDEC002712<text:tab/>LDEC APROVAR SOL·LICITUD SUBVENCIÓ ALLOTJAMENTS 12072024</text:p>
      <text:p text:style-name="P3">2024LDEC002713<text:tab/>LDEC ATRACCIONS FM 2024 - <text:s/>PESCA D’ÀNECS 12072024</text:p>
      <text:p text:style-name="P3">2024LDEC002714<text:tab/>LDEC ATRACCIONS FM 2024 - SALO DE TIR BASQUET I TIR DE DARDS AL GLOBUS 12072024</text:p>
      <text:p text:style-name="P3">2024LDEC002715<text:tab/>LDEC ATRACCIONS FM 2024 - <text:s/>PISTA AMERICANA 12072024</text:p>
      <text:p text:style-name="P3">2024LDEC002716<text:tab/>LDEC ATRACCIONS FM 2024 - XURRERIA 12072024</text:p>
      <text:p text:style-name="P3">2024LDEC002717<text:tab/>LDEC ATRACCIONS FM 2024 - <text:s/>PUCHINGS 12072024</text:p>
      <text:p text:style-name="P3">2024LDEC002718<text:tab/>LDEC ATRACCIONS FM 2024 - <text:s/>OLLA 12072024</text:p>
      <text:p text:style-name="P3">2024LDEC002719<text:tab/>LDEC ATRACCIONS FM 2024 - AUTOS DE XOC 12072024</text:p>
      <text:p text:style-name="P3">2024LDEC002720<text:tab/>LDEC DECRET RENÚNCIA DE LES OBRES C. TRANSVERSAL 12072024</text:p>
      <text:p text:style-name="P3">2024LDEC002721<text:tab/>LDEC DECRET INICI 2024-214 11072024 15072024</text:p>
      <text:p text:style-name="P3">2024LDEC002722<text:tab/>LDEC 2024.051_DECRET_15072024</text:p>
      <text:p text:style-name="P3">2024LDEC002723<text:tab/>LDEC APROVAR LIQUIDACIONS VIVER EINA JULIOL 15072024</text:p>
      <text:p text:style-name="P3">2024LDEC002724<text:tab/>LDEC RESOLUCIÓ RECURS REPOSICIÓ CONTRA DECRET 1671 INTERPOSAT PER MMR 15072024</text:p>
      <text:p text:style-name="P3">2024LDEC002725<text:tab/>LDEC DECRET INICI 2024-209 11072024</text:p>
      <text:p text:style-name="P3">2024LDEC002726<text:tab/>LDEC DECRET INICI 2024-207 11072024</text:p>
      <text:p text:style-name="P3">2024LDEC002727<text:tab/>LDEC DECRET INICI 2024-212 11072024</text:p>
      <text:p text:style-name="P3">2024LDEC002728<text:tab/>LDEC APROVACIÓ PROPOSTA DE FORMACIÓ 15072024</text:p>
      <text:p text:style-name="P3">2024LDEC002729<text:tab/>LDEC APROVACIÓ PROPOSTA DE FORMACIÓ 15072024</text:p>
      <text:p text:style-name="P3">2024LDEC002730<text:tab/>LDEC MODIFICACIÓ DEL RÈGIM DE DEDICACIONS I ASSISTÈNCIES DELS MEMBRES DE LA CORPORACIÓ 15072024</text:p>
      <text:p text:style-name="P3">2024LDEC002731<text:tab/>LDEC ADJUDICACIÓ CM REDACCIÓ AGENDA URBANA 2030 15072024</text:p>
      <text:p text:style-name="P3">2024LDEC002732<text:tab/>LDEC DECRET INICI 2024-222 15072024</text:p>
      <text:p text:style-name="P3">2024LDEC002733<text:tab/>LDEC AUTORITZACIÓ TREBALLAR MES AGOST <text:span text:style-name="T20">PTGE. </text:span>VIOLANT DE BAR 16072024</text:p>
      <text:p text:style-name="P3">2024LDEC002734<text:tab/>LDEC REQUERIR LA SUBSANACI<text:span text:style-name="T20">Ó</text:span> DE LA DOCUMENTACIÓ PRÈVIA A L'ADJUDICACIÓ DEL LOT 6 160720224</text:p>
      <text:p text:style-name="P3">2024LDEC002735<text:tab/>LDEC APROVACIÓ PROPOSTA DE FORMACIÓ 16072024</text:p>
      <text:p text:style-name="P3">2024LDEC002736<text:tab/>LDEC 2024.055 BAIXA REBUT 16072024</text:p>
      <text:p text:style-name="P3">2024LDEC002737<text:tab/>LDEC APROVAR LIQUIDACIONS HOTEL ENTITATS JULIOL 16072024</text:p>
      <text:p text:style-name="P3">2024LDEC002738<text:tab/>LDEC 2024.057 DECRET NOUI DOUHI BAIXA REBUT 16072024</text:p>
      <text:p text:style-name="P3"><text:soft-page-break/>2024LDEC002739<text:tab/>LDEC ACCEPTAR PROPOSTA ADJUDICACIÓ MESA CONTRACTACIÓ I REQUERIMENT DOCUMENTACIÓ PRÈVIA ADJUDICACIÓ 05072024</text:p>
      <text:p text:style-name="P3">2024LDEC002740<text:tab/>LDEC DECRET INICI 2024-221 15072024</text:p>
      <text:p text:style-name="P3">2024LDEC002741<text:tab/>LDEC APROVACIÓ PROPOSTA DE FORMACIÓ 16072024</text:p>
      <text:p text:style-name="P3">2024LDEC002742<text:tab/>LDEC FINALITZACIÓ 16072024</text:p>
      <text:p text:style-name="P3">2024LDEC002743<text:tab/>LDEC COMPENSACIÓ FACTURA SOLUCIONS ACÚSTIQUES, SL 12072024</text:p>
      <text:p text:style-name="P3">2024LDEC002744<text:tab/>LDEC ORDENACIÓ PAGAMENT APORTACIÓ MUNICIPAL FUNDACIÓ DEU FONT 12072024</text:p>
      <text:p text:style-name="P3">2024LDEC002745<text:tab/>LDEC COMPENSACIÓ FACTURA JEVA-99, SL 12072024</text:p>
      <text:p text:style-name="P3">2024LDEC002746<text:tab/>LDEC ATORGAR LLICÈNCIA DE GOS PERILLÓS 16072024</text:p>
      <text:p text:style-name="P3">2024LDEC002747<text:tab/>LDEC TARGETA APARCAMENT 16072024</text:p>
      <text:p text:style-name="P3">2024LDEC002748<text:tab/>LDEC TARGETA APARCAMENT 16072024</text:p>
      <text:p text:style-name="P3">2024LDEC002749<text:tab/>LDEC TARGETA APARCAMENT 16072024</text:p>
      <text:p text:style-name="P3">2024LDEC002750<text:tab/>LDEC TARGETA APARCAMENT 16072024</text:p>
      <text:p text:style-name="P3">2024LDEC002751<text:tab/>LDEC TARGETA APARCAMENT 16072024</text:p>
      <text:p text:style-name="P3">2024LDEC002752<text:tab/>LDEC ADJUDICAR EL LOT 3 1607204</text:p>
      <text:p text:style-name="P3">2024LDEC002753<text:tab/>LDEC AUTORITZACIÓ TREBALLAR MES D'AGOST AL C. DOCTOR ARRUGA 16072024</text:p>
      <text:p text:style-name="P3">2024LDEC002754<text:tab/>LDEC DESPESES COMPTE RESTRINGIT 2T 2024 12072024</text:p>
      <text:p text:style-name="P3">2024LDEC002755<text:tab/>LDEC DESPESES FINANCERES DEL MES DE JUNY DE 224 12072024</text:p>
      <text:p text:style-name="P3">2024LDEC002756<text:tab/>LDEC ADJUDICACIÓ CM SUBMINISTRAMENT DE 75 BANCS PEL PASSEIG MARÍTIM 15072024</text:p>
      <text:p text:style-name="P3">2024LDEC002757<text:tab/>LDEC ADJUDICACIÓ CM SUBSCRIPCIÓ BBDD ESPUBLICO 16072024</text:p>
      <text:p text:style-name="P3">2024LDEC002758<text:tab/>LDEC APROVACIÓ <text:s/>TRAMITACIÓ SIMPLIFICADA CULTURA 12072024</text:p>
      <text:p text:style-name="P3">2024LDEC002759<text:tab/>LDEC APROVACIÓ TRAMITACIÓ SIMPLIFICADA VIA PÚBLICA <text:s/>15072024</text:p>
      <text:p text:style-name="P3">2024LDEC002760<text:tab/>LDEC APROVACIÓ TRAMITACIÓ SIMPLIFICADA ALCALDIA 15072024</text:p>
      <text:p text:style-name="P3">2024LDEC002761<text:tab/>LDEC APROVACIÓ PAGAMENTS MENORS POLÍTIQUES DE GÈNERE 16072024</text:p>
      <text:p text:style-name="P3">2024LDEC002762<text:tab/>LDEC APROVACIÓ PAGAMENTS MENORS FESTES 12072024</text:p>
      <text:p text:style-name="P3">2024LDEC002763<text:tab/>ORDRE DEL DIA ORDRE DEL <text:s text:c="2"/>17072024</text:p>
      <text:p text:style-name="P3">2024LDEC002764<text:tab/>LDEC MODIFICACIÓ HORÀRIA MM 18072024</text:p>
      <text:p text:style-name="P3">2024LDEC002765<text:tab/>LDEC DEIXAR SENSE EFECTE DECRET 2024LDEC002609 DEL 08/07/2024 18072024</text:p>
      <text:p text:style-name="P3">2024LDEC002766<text:tab/>LDEC APROVACIÓ PAGAMENTS MENORS COMUNICACIÓ 17072024</text:p>
      <text:p text:style-name="P3">2024LDEC002767<text:tab/>LDEC INCOACIÓ 16072024</text:p>
      <text:p text:style-name="P3">2024LDEC002768<text:tab/>LDEC APROVACIÓ I ABONAMENT DE LA RELACIÓ DE FACTURES Q/2024/307 17072024</text:p>
      <text:p text:style-name="P3">2024LDEC002769<text:tab/>LDEC APROVACIÓ I ABONAMENT DE LA RELACIÓ DE FACTURES Q/2024/309 17072024</text:p>
      <text:p text:style-name="P3">2024LDEC002770<text:tab/>LDEC APROVACIÓ I ABONAMENT DE LA RELACIÓ DE FACTURES Q/2024/308 17072024</text:p>
      <text:p text:style-name="P3">2024LDEC002771<text:tab/>LDEC <text:s/>APROVACIÓ I ABONAMENT DE LA RELACIÓ DE FACTURES Q/2024/306 16072024</text:p>
      <text:p text:style-name="P3">2024LDEC002772<text:tab/>LDEC APROVACIÓ I ABONAMENT DE LA RELACIÓ DE FACTURES Q/2024/319 17072024</text:p>
      <text:p text:style-name="P3">2024LDEC002773<text:tab/>LDEC APROVACIÓ I ABONAMENT DE LA RELACIÓ DE FACTURES Q/2024/323 17072024</text:p>
      <text:p text:style-name="P3"><text:soft-page-break/>2024LDEC002774<text:tab/>LDEC LLICÈNCIA URBANÍSTICA CANALITZACIÓ ELÈCTRICA AL C. LLIRI 17072024</text:p>
      <text:p text:style-name="P3">2024LDEC002775<text:tab/>LDEC DECRET NÚM. 2775_2024 DE 18 DE JULIOL ADMISSIÓ A TRAMIT RECLAMACIÓ I NOMENAMENT INSTRUCTOR I SECRETARIA 17072024</text:p>
      <text:p text:style-name="P3">2024LDEC002776<text:tab/>LDEC DESISTIMENT 17072024</text:p>
      <text:p text:style-name="P3">2024LDEC002777<text:tab/>LDEC LLICÈNCIA URBANÍSTICA CANALITZACIÓ ELÈCTRICA AL C. LLEURE 17072024</text:p>
      <text:p text:style-name="P3">2024LDEC002778<text:tab/>LDEC DECRET N<text:span text:style-name="T20">Ú</text:span>M. 2778_2024 DE 18 DE JULIOL RESOLUCIÓ DECLARAR EL DESISTIMENT PER NO ESMENAR 17072024</text:p>
      <text:p text:style-name="P3">2024LDEC002779<text:tab/>LDEC DECRET DESESTIMATORI GJUP2022000022 17072024</text:p>
      <text:p text:style-name="P3">2024LDEC002780<text:tab/>LDEC DECRET INICI 2024-230 17072024</text:p>
      <text:p text:style-name="P3">2024LDEC002781<text:tab/>LDEC DECRET CANVI DE PARADA ENTRE EL SR. DAMIEN FLALLO I LA SRA. MONTSERRAT DE LAS HUERTAS 17072024</text:p>
      <text:p text:style-name="P3">2024LDEC002782<text:tab/>LDEC DECRET NÚM. 2782_2024 DE 18 DE JULIOL RESOLUCIÓ DESESTIMAR LA RECLAMACIÓ 17072024</text:p>
      <text:p text:style-name="P3">2024LDEC002783<text:tab/>LDEC DESISTIMENT 17072024</text:p>
      <text:p text:style-name="P3">2024LDEC002784<text:tab/>LDEC LLICÈNCIA URBANÍSTICA CANALITZACIÓ ELÈCTRICA C. JOSEP CLARÀ 17072024</text:p>
      <text:p text:style-name="P3">2024LDEC002785<text:tab/>LDEC QUOTA FORFAIT 2T 2024 12072024</text:p>
      <text:p text:style-name="P3">2024LDEC002786<text:tab/>LDEC DECRET INICI 2024-227 17072024</text:p>
      <text:p text:style-name="P3">2024LDEC002787<text:tab/>LDEC DECRET INICI 2024-229 17072024</text:p>
      <text:p text:style-name="P3">2024LDEC002788<text:tab/>LDEC DECRET INICI 2024-231 17072024</text:p>
      <text:p text:style-name="P3">2024LDEC002789<text:tab/>LDEC DECRET INICI 2024-223 17072024</text:p>
      <text:p text:style-name="P3">2024LDEC002790<text:tab/>LDEC TARGETA APARCAMENT 16072024</text:p>
      <text:p text:style-name="P3">2024LDEC002791<text:tab/>LDEC TARGETA APARCAMENT 16072024</text:p>
      <text:p text:style-name="P3">2024LDEC002792<text:tab/>LDEC TARGETA APARCAMENT 16072024</text:p>
      <text:p text:style-name="P3">2024LDEC002793<text:tab/>LDEC TARGETA APARCAMENT 16072024</text:p>
      <text:p text:style-name="P3">2024LDEC002794<text:tab/>LDEC TARGETA APARCAMENT 16072024</text:p>
      <text:p text:style-name="P3">2024LDEC002795<text:tab/>LDEC ERRONI 16072024</text:p>
      <text:p text:style-name="P3">2024LDEC002796<text:tab/>LDEC ERRONI 16072024</text:p>
      <text:p text:style-name="P3">2024LDEC002797<text:tab/>LDEC 2024.056 DECRET BAIXA REBUT 16072024</text:p>
      <text:p text:style-name="P3">2024LDEC002798<text:tab/>LDEC DECRET DE RESOLUCIÓ DE LLICÈNCIA <text:s/>C. BERGUEDÀ 07082023</text:p>
      <text:p text:style-name="P3">2024LDEC002799<text:tab/>LDEC DECLARAR CADUCITAT DEL TRÀMIT DE LA SOL·LICITUD D'OBRES DE CONSTRUCCIÓ HABITATGE UNIFAMILIAR AÏLLAT A L'AV. GUILLERIES 18072024</text:p>
      <text:p text:style-name="P3">2024LDEC002800<text:tab/>LDEC DECRET INICI 2024-228 17072024</text:p>
      <text:p text:style-name="P3">2024LDEC002801<text:tab/>LDEC ACCEPTAR PROPOSTA ADJUDICACIÓ MESA CONTRACTACIÓ I REQUERIMENT DOCUMENTACIÓ PRÈVIA ADJUDICACIÓ 18072024</text:p>
      <text:p text:style-name="P3">2024LDEC002802<text:tab/>LDEC 2024.073 18072024</text:p>
      <text:p text:style-name="P3">2024LDEC002803<text:tab/>LDEC 2024.069 DECRET 18072024</text:p>
      <text:p text:style-name="P3">2024LDEC002804<text:tab/>LDEC DECRET APROVACIÓ CONVENI INVERSIONS SUBVENCIÓ 2024 AMB ELS NENS DEL VENDRELL 27062024</text:p>
      <text:p text:style-name="P3">2024LDEC002805<text:tab/>LDEC DECRET APROVACIÓ CONVENI SUBVENCIÓ 2024 AMB EL BORINOT DE FOC 08072024</text:p>
      <text:p text:style-name="P3">2024LDEC002806<text:tab/>LDEC DESESTIMAR RECURS ALÇADA 18072024</text:p>
      <text:p text:style-name="P3">2024LDEC002807<text:tab/>LDEC CONTRACTACIÓ DOCENT PROGRAMA TREBALL I FORMACIÓ 2023 26062024</text:p>
      <text:p text:style-name="P3"><text:soft-page-break/>2024LDEC002808<text:tab/>LDEC DECRET AUTORITZANT PUBLICITAT LA SIRENA 17072024</text:p>
      <text:p text:style-name="P3">2024LDEC002809<text:tab/>LDEC APROVACIÓ RELACIÓ Q/2024/322 <text:s/>16072024</text:p>
      <text:p text:style-name="P3">2024LDEC002810<text:tab/>LDEC APROVACIÓ RELACIÓ Q/2024/321 <text:s/>16072024</text:p>
      <text:p text:style-name="P3">2024LDEC002811<text:tab/>LDEC APROVACIÓ RELACIÓ Q/2024/315 <text:s/>13072024</text:p>
      <text:p text:style-name="P3">2024LDEC002812<text:tab/>LDEC 2024.070 DECRET 18072024</text:p>
      <text:p text:style-name="P3">2024LDEC002813<text:tab/>LDEC APROVACIÓ CONVENI COL·LABORACIÓ CIT 2024 15072024</text:p>
      <text:p text:style-name="P3">2024LDEC002814<text:tab/>LDEC TANCAMENT EXPEDIENT RISC INFÀNCIA 16072024</text:p>
      <text:p text:style-name="P3">2024LDEC002815<text:tab/>LDEC CONVENI ASSOCIACIÓ GENT GRAN DEL VENDRELL 25062024</text:p>
      <text:p text:style-name="P3">2024LDEC002816<text:tab/>LDEC APROVACIÓ EXP REDEFINICIÓ PROJECTE 2021 2 URBAN 2 2207024</text:p>
      <text:p text:style-name="P3">2024LDEC002817<text:tab/>LDEC 2024.063 BAIXA REBUT 22072024</text:p>
      <text:p text:style-name="P3">2024LDEC002818<text:tab/>LDEC 2024.046_DECRET 22072024</text:p>
      <text:p text:style-name="P3">2024LDEC002819<text:tab/>LDEC 2024.060 BAIXA PARCIAL REBUT 22072024</text:p>
      <text:p text:style-name="P3">2024LDEC002820<text:tab/>LDEC 2024.061 BAIXA PARCIAL REBUT 22072024</text:p>
      <text:p text:style-name="P3">2024LDEC002821<text:tab/>LDEC DESESTIMACIÓ RECURS 22072024</text:p>
      <text:p text:style-name="P3">2024LDEC002822<text:tab/>LDEC FINALITZACIÓ 15072024</text:p>
      <text:p text:style-name="P3">2024LDEC002823<text:tab/>LDEC DECRET ATRACCIONS FM 2024 -MADALIN FLORIN MUCALAU - BRASERIA 19072024</text:p>
      <text:p text:style-name="P3">2024LDEC002824<text:tab/>LDEC ATRACCIONS FM 2024 - ALICIA GASSO - FRANKFURT 19072024</text:p>
      <text:p text:style-name="P3">2024LDEC002825<text:tab/>LDEC SENSE EFECTE LDEC 2960/2023 TELETREBALL 19072024</text:p>
      <text:p text:style-name="P3">2024LDEC002826<text:tab/>LDEC DECRET ATRACCIONS FM 2024 - BRIAN GARCIA MONTORO - COCTELERIA 19072024</text:p>
      <text:p text:style-name="P3">2024LDEC002827<text:tab/>LDEC DECRET ATRACCIONS FM 2024 - MARIA DOLORES GARCIA SERRANO - CAFÉ I TERRASSA 19072024</text:p>
      <text:p text:style-name="P3">2024LDEC002828<text:tab/>LDEC FINALITZACIÓ 19072024</text:p>
      <text:p text:style-name="P3">2024LDEC002829<text:tab/>LDEC FACTURA COMERCIAL GLOBAL PAYMENTS JUNY 18072024</text:p>
      <text:p text:style-name="P3">2024LDEC002830<text:tab/>LDEC ORDENACIÓ PAGAMENT APORTACIÓ MUNICIPAL EL VENDRELL COMUNICACIÓ 18072024</text:p>
      <text:p text:style-name="P3">2024LDEC002831<text:tab/>LDEC APROVACIÓ FRACCIONAMENT LIQUIDACIÓ 2024 IVT 1626 18072024</text:p>
      <text:p text:style-name="P3">2024LDEC002832<text:tab/>LDEC 2024.071 DECRET JONATHAN FLORES 18072024</text:p>
      <text:p text:style-name="P3">2024LDEC002833<text:tab/>LDEC DECRET RESOLUCIÓ GREM2024000018 22072024</text:p>
      <text:p text:style-name="P3">2024LDEC002834<text:tab/>LDEC APROVACIÓ SIGNATURA SUBVENCIÓ CONVENI 2024 ARZOBISPADO 10072024</text:p>
      <text:p text:style-name="P3">2024LDEC002835<text:tab/>LDEC ATRACCIONS FM 2024 - JAVIER MORGADO - CARCEL NUBE 23072024</text:p>
      <text:p text:style-name="P3">2024LDEC002836<text:tab/>LDEC ATRACCIONS FM - CARLOS BELLOQUE - AEREOLANDIA 22072024</text:p>
      <text:p text:style-name="P3">2024LDEC002837<text:tab/>LDEC AUTORITZACIÓ ATRACCIONS FM <text:s/>22072024</text:p>
      <text:p text:style-name="P3">2024LDEC002838<text:tab/>LDEC DECRET ATRACCIONS FM ROCIO DIAZ MONGE PANOTXES I AREPES 22072024</text:p>
      <text:p text:style-name="P3">2024LDEC002839<text:tab/>LDEC MODIFICACIÓ HORÀRIA JORNADA 23072024</text:p>
      <text:p text:style-name="P3">2024LDEC002840<text:tab/>LDEC DECRET INICI 2024-233 22072024</text:p>
      <text:p text:style-name="P3">2024LDEC002841<text:tab/>LDEC MODIFICACIÓ HORÀRIA JORNADA 23072024</text:p>
      <text:p text:style-name="P3">2024LDEC002842<text:tab/>LDEC ESMENA RELACIÓ Q/2024/321 23072024</text:p>
      <text:p text:style-name="P3">2024LDEC002843<text:tab/>LDEC DECRET INICI 2024-235 22072024</text:p>
      <text:p text:style-name="P3">2024LDEC002844<text:tab/>LDEC ESMENA RELACIÓ Q/2024/322 23072024</text:p>
      <text:p text:style-name="P3"><text:soft-page-break/>2024LDEC002845<text:tab/>LDEC DECRET NÚM. 2845_2024 DE 23 DE JULIOL NOMENAMENT LLETRAT ANTONI PORTA PAMIES 23072024</text:p>
      <text:p text:style-name="P3">2024LDEC002846<text:tab/>LDEC CONCESSIÓ PERMÍS PARENTAL 23072024</text:p>
      <text:p text:style-name="P3">2024LDEC002847<text:tab/>LDEC DECRET INICI 2024-236 22072024</text:p>
      <text:p text:style-name="P3">2024LDEC002848<text:tab/>LDEC DECRET INICI 2024-237 22072024</text:p>
      <text:p text:style-name="P3">2024LDEC002849<text:tab/>LDEC RESOLUCIÓ RPR PROJECTE URBANITZACIÓ S20 23072024</text:p>
      <text:p text:style-name="P3">2024LDEC002850<text:tab/>LDEC RESOLUCIÓ RPR REPARCEL·LACIÓ S20 23072024</text:p>
      <text:p text:style-name="P3">2024LDEC002851<text:tab/>LDEC APROVACIÓ PSS I DESIGNACIÓ DF I CS 23072024</text:p>
      <text:p text:style-name="P3">2024LDEC002852<text:tab/>LDEC APROVAR RETORN GARANTIA LOT 2, LOT 3 I LOT 4 06062024</text:p>
      <text:p text:style-name="P3">2024LDEC002853<text:tab/>LDEC DECLARAR DESERT LOT 6 I REQUERIR LA SUBSANACI<text:span text:style-name="T21">Ó</text:span> DE DOCUMENTACIÓ DEL LOT 3 22072024</text:p>
      <text:p text:style-name="P3">2024LDEC002854<text:tab/>LDEC APROVACIÓ AMPLIACIÓ TERMINI PAGAMENT FRACCIONAMENT LIQUIDACIÓ 2024 SA 72 22072024</text:p>
      <text:p text:style-name="P3">2024LDEC002855<text:tab/>LDEC RETORN GARANTIES CONTRACTUALS LOTS 3 I 7 ASFALTS DE L'ANOIA SL 08072024</text:p>
      <text:p text:style-name="P3">2024LDEC002856<text:tab/>LDEC APROVAR DEVOLUCIÓ AVAL ELECNOR 22052024</text:p>
      <text:p text:style-name="P3">2024LDEC002857<text:tab/>LDEC RETORN DE GARANTIA CONTRACET REDACCIÓ PLA D'APARCAMENTS 11072024</text:p>
      <text:p text:style-name="P3">2024LDEC002858<text:tab/>LDEC RESOLUCIÓ RECURS 22072024</text:p>
      <text:p text:style-name="P3">2024LDEC002859<text:tab/>ORDRE DEL DIA ORDRE DEL <text:s text:c="2"/>23072024</text:p>
      <text:p text:style-name="P3">2024LDEC002860<text:tab/>LDEC APROVACIÓ INICIAL PROJECTE 24072024</text:p>
      <text:p text:style-name="P3">2024LDEC002861<text:tab/>LDEC ORDRE 17072024</text:p>
      <text:p text:style-name="P3">2024LDEC002862<text:tab/>LDEC INADMETRE SOL·LICITUD D'ACCIÓ DIRECTA DEL SUBCONTRACTISTA POCANA 2011 23072024</text:p>
      <text:p text:style-name="P3">2024LDEC002863<text:tab/>LDEC APROVACIÓ TRAMITACIÓ SIMPLIFICADA ESPORTS 22072024</text:p>
      <text:p text:style-name="P3">2024LDEC002864<text:tab/>LDEC APROVACIÓ PAGAMENTS MENORS INFORMÀTICA 22072024</text:p>
      <text:p text:style-name="P3">2024LDEC002865<text:tab/>LDEC APROVACIÓ <text:s/>TRAMITACIÓ SIMPLIFICADA INFÀNCIA, JOVENTUT I CENTRES CÍVICS 22072024</text:p>
      <text:p text:style-name="P3">2024LDEC002866<text:tab/>LDEC APROVACIÓ CONVOCATÒRIA TRANSMISSIÓ PARADA <text:s/>4ML MERCAT PS. MARÍTIM DE COMA-RUGA 24072024</text:p>
      <text:p text:style-name="P3">2024LDEC002867<text:tab/>LDEC A APROVACIÓ TRAMITACIÓ SIMPLIFICADA CULTURA POPULAR 18072024</text:p>
      <text:p text:style-name="P3">2024LDEC002868<text:tab/>LDEC RESOLUCIÓ 08072024</text:p>
      <text:p text:style-name="P3">2024LDEC002869<text:tab/>LDEC DECRET INICI 2024-240 24072024</text:p>
      <text:p text:style-name="P3">2024LDEC002870<text:tab/>LDEC APROVACIÓ FRACCIONAMENT LIQUIDACIÓ 2024 IVT 1302 23072024</text:p>
      <text:p text:style-name="P3">2024LDEC002871<text:tab/>LDEC AJUTS SOCIALS JUNY 2024 DEL PERSONAL LABORAL DEL PMHA 05072024</text:p>
      <text:p text:style-name="P3">2024LDEC002872<text:tab/>ORDRE DEL DIA ORDRE DEL <text:s text:c="2"/>24072024</text:p>
      <text:p text:style-name="P3">2024LDEC002873<text:tab/>LDEC 2024.030 – DECRET – SUBV.NOMINATIVA.2023 – UNIÓ ESPORTIVA EL TANCAT 24072024</text:p>
      <text:p text:style-name="P3">2024LDEC002874<text:tab/>LDEC 2024.029 – DECRET-SUBV.NOMINATIVA.2023 – RUNNERS EL VENDRELL 24072024</text:p>
      <text:p text:style-name="P3">2024LDEC002875<text:tab/>LDEC 2024.028 – DECRET-SUBV.NOMINATIVA.2023 – PB COMA-RUGA 95 24072024</text:p>
      <text:p text:style-name="P3">2024LDEC002876<text:tab/>LDEC 2024.027 – DECRET-SUBV.NOMINATIVA.2023 – FED CAT ESP CECS 24042024</text:p>
      <text:p text:style-name="P3"><text:soft-page-break/>2024LDEC002877<text:tab/>LDEC 2024.026 – DECRET – SUBV.NOMINATIVA.2023 – EFB VENDRELL 24072024</text:p>
      <text:p text:style-name="P3">2024LDEC002878<text:tab/>LDEC 2024.025 – DECRET – SUBV.NOMINATIVA.2023 – CE BAIX PENEDÈS 24072024</text:p>
      <text:p text:style-name="P3">2024LDEC002879<text:tab/>LDEC 2024.024 – DECRET – SUBV.NOMINATIVA.2023 – CLUB NÀUTIC COMA-RUGA 24072024</text:p>
      <text:p text:style-name="P3">2024LDEC002880<text:tab/>LDEC 2024.023 – DECRET – SUBV.NOMINATIVA.2023 – CEV TORNEIG <text:s/>JOSEP BOVÉ 240724</text:p>
      <text:p text:style-name="P3">2024LDEC002881<text:tab/>LDEC 2024.021 – DECRET – SUBV.NOMINATIVA.2023 – C NATACIÓ VENDRELL 240724</text:p>
      <text:p text:style-name="P3">2024LDEC002882<text:tab/>LDEC 2024.020 – DECRET – SUBV.NOMINATIVA.2023 - ASSOCIACIÓ BÀSQUET EL VENDRELL 240724</text:p>
      <text:p text:style-name="P3">2024LDEC002883<text:tab/>LDEC AUTORITZACIÓ ATRACCIONS FM 2024 - BUMPER BOAT 24072024</text:p>
      <text:p text:style-name="P3">2024LDEC002884<text:tab/>LDEC REQUERIMENT DE DOCUMENTACIÓ PRÈVIA A L’ADJUDICACIÓ DEL LOT 23 24072024</text:p>
      <text:p text:style-name="P3">2024LDEC002885<text:tab/>LDEC ALTA REGISTRE MPAL ENTITATS 24072024</text:p>
      <text:p text:style-name="P3">2024LDEC002886<text:tab/>LDEC ABONAMENT SERVEIS ORDINARIS NADAL JMAM 23072024</text:p>
      <text:p text:style-name="P3">2024LDEC002887<text:tab/>LDEC ABONAMENT ASSISTÈNCIES TRIBUNAL TÈCNIC ESPECIALISTA A1 PLATGES 22072024</text:p>
      <text:p text:style-name="P3">2024LDEC002888<text:tab/>LDEC ABONAMENT ASSISTÈNCIES MEMBRES TRIBUNAL PROCÉS BORSA TAE 30042024</text:p>
      <text:p text:style-name="P3">2024LDEC002889<text:tab/>LDEC ABONAMENT AJUTS SOCIALS PERSONAL LABORAL 22072024</text:p>
      <text:p text:style-name="P3">2024LDEC002890<text:tab/>LDEC ABONAMENT AJUTS SOCIALS FUNCIONARIS JULIOL 22072024</text:p>
      <text:p text:style-name="P3">2024LDEC002891<text:tab/>LDEC <text:s/>ABONAMENT RECONEIXEMENT DE TRIENNIS JULIOL 2024 22072024</text:p>
      <text:p text:style-name="P3">2024LDEC002892<text:tab/>LDEC ABONAMENT JUDICIS PM MAIG 2024 22072024</text:p>
      <text:p text:style-name="P3">2024LDEC002893<text:tab/>LDEC ABONAMENT GRATIFICACIONS PM DESEMBRE 23 A MAIG 24 22072024</text:p>
      <text:p text:style-name="P3">2024LDEC002894<text:tab/>LDEC ABONAMENT GRATIFICACIONS JULIOL 22072024</text:p>
      <text:p text:style-name="P3">2024LDEC002895<text:tab/>LDEC ABONAMENT DIETES JULIOL 22072024</text:p>
      <text:p text:style-name="P3">2024LDEC002896<text:tab/>LDEC ABONAMENT COMPLEMENTS RETRIBUTIUS PERSONAL 22072024</text:p>
      <text:p text:style-name="P3">2024LDEC002897<text:tab/>LDEC ABONAMENT ASSISTÈNCIES JUNY PM 22072024</text:p>
      <text:p text:style-name="P3">2024LDEC002898<text:tab/>LDEC ABONAMENT ASSISTÈNCIES REGIDORS JUNY 2024 22072024</text:p>
      <text:p text:style-name="P3">2024LDEC002899<text:tab/>LDEC ABONAMENT ASSISTÈNCIES TRIBUNALS EST A2 22072024</text:p>
      <text:p text:style-name="P3">2024LDEC002900<text:tab/>LDEC APROVACIÓ I ABONAMENT DE LA RELACIÓ DE FACTURES Q/2024/334 23072024</text:p>
      <text:p text:style-name="P3">2024LDEC002901<text:tab/>LDEC APROVACIÓ I ABONAMENT DE LA RELACIÓ DE FACTURES Q/2024/333 23072024</text:p>
      <text:p text:style-name="P3">2024LDEC002902<text:tab/>LDEC APROVACIÓ I ABONAMENT DE LA RELACIÓ DE FACTURES Q/2024/332 23072024</text:p>
      <text:p text:style-name="P3">2024LDEC002903<text:tab/>LDEC APROVACIÓ I ABONAMENT DE LA RELACIÓ DE FACTURES Q/2024/331 23072024</text:p>
      <text:p text:style-name="P3">2024LDEC002904<text:tab/>LDEC <text:s/>APROVACIÓ I ABONAMENT DE LA RELACIÓ DE FACTURES Q/2024/330 23072024</text:p>
      <text:p text:style-name="P3">2024LDEC002905<text:tab/>LDEC APROVACIÓ I ABONAMENT DE LA RELACIÓ DE FACTURES Q/2024/276 26062024</text:p>
      <text:p text:style-name="P3">2024LDEC002906<text:tab/>LDEC CONCESSIÓ COMPTADOR AIGUA 25072024</text:p>
      <text:p text:style-name="P3">2024LDEC002907<text:tab/>LDEC DECRET ABONAMENT DE NOMINA <text:s/>25 JULIOL 2024 25072024</text:p>
      <text:p text:style-name="P3"><text:soft-page-break/>2024LDEC002908<text:tab/>LDEC DECRET NÚM. 2908_2024 DE 25 DE JULIOL RESOLUCIÓ DESESTIMAR LA RECLAMACIÓ 25072024</text:p>
      <text:p text:style-name="P3">2024LDEC002909<text:tab/>LDEC APROVACIÓ EXP CREACIÓ APLICACIÓ 13100 ADMIN. ELECTRÒNICA 25072024</text:p>
      <text:p text:style-name="P3">2024LDEC002910<text:tab/>LDEC 4 DECRET ALC SUBV.NOM.INVERSIONS.2024.CEV 19072024</text:p>
      <text:p text:style-name="P3">2024LDEC002911<text:tab/>LDEC DECRET INICI 2024-241 24072024</text:p>
      <text:p text:style-name="P3">2024LDEC002912<text:tab/>LDEC DECRET INICI 2024-239 23072024</text:p>
      <text:p text:style-name="P3">2024LDEC002913<text:tab/>LDEC ALLIBERAMENT DE CRÈDIT ENDESA PRIMER SEMESTRE 2024 25072024</text:p>
      <text:p text:style-name="P3">2024LDEC002914<text:tab/>LDEC APROVACIÓ I ABONAMENT DE LA RELACIÓ DE FACTURES Q/2024/288 I Q/2024/300 OMISSIÓ <text:s/>24072024</text:p>
      <text:p text:style-name="P3">2024LDEC002915<text:tab/>LDEC APROVACIÓ MANAMENT PAGAMENT PLATAFORMA MDIRECTOR 2024 16072024</text:p>
      <text:p text:style-name="P3">2024LDEC002916<text:tab/>LDEC APROVACIÓ MANAMENT PAGAMENT EXÀMENS CAMBRIDGE (FOAP 2023) 17072024</text:p>
      <text:p text:style-name="P3">2024LDEC002917<text:tab/>LDEC APROVACIÓ FACTURACIONS NO PRESSUPOSTÀRIES AMB OMISSIÓ PRÈVIA MARÇ I ABRIL DEL PMHA 25072024</text:p>
      <text:p text:style-name="P3">2024LDEC002918<text:tab/>LDEC APROVACIÓ RELACIÓ 2024/6 FACTURES OMISSIÓ JUNY 2024 29072024</text:p>
      <text:p text:style-name="P3">2024LDEC002919<text:tab/>LDEC APROVACIÓ PAGAMENT MENOR CULTURA POPULAR (BARRIS) 24072024</text:p>
      <text:p text:style-name="P3">2024LDEC002920<text:tab/>LDEC APROVACIÓ PAGAMENT MENOR SERVEI CULTURA POPULAR 24072024</text:p>
      <text:p text:style-name="P3">2024LDEC002921<text:tab/>LDEC ERRONI 29072024</text:p>
      <text:p text:style-name="P3">2024LDEC002922<text:tab/>LDEC CONCESSIÓ COMPTADOR AIGUA 29072024</text:p>
      <text:p text:style-name="P3">2024LDEC002923<text:tab/>LDEC DONAR CONFORMITAT INFORME NECESSITAT, INICIAR EXPEDIENT, APROVAR PLECS I CONVOCAR LICITACIÓ 23072024</text:p>
      <text:p text:style-name="P3">2024LDEC002924<text:tab/>LDEC CONCESSIÓ COMPTADOR AIGUA 30072024</text:p>
      <text:p text:style-name="P3">2024LDEC002925<text:tab/>LDEC 2024.047 DECRET BAIXA REBUT 30072024</text:p>
      <text:p text:style-name="P3">2024LDEC002926<text:tab/>LDEC 2024.054 ERRONI 16082024</text:p>
      <text:p text:style-name="P3">2024LDEC002927<text:tab/>LDEC 2024.049 DECRET BAIXA REBUT <text:s/>30072024</text:p>
      <text:p text:style-name="P3">2024LDEC002928<text:tab/>LDEC 2024.048 DECRET BAIXA REBUT <text:s/>30072024</text:p>
      <text:p text:style-name="P3">2024LDEC002929<text:tab/>LDEC DECRET RESPOSTA AL·LEGACIONS I RATIFICACIÓ OBRES C. HORTES 19 30072024</text:p>
      <text:p text:style-name="P3">2024LDEC002930<text:tab/>LDEC IMPLANTACIÓ BICITANCATS 30072024</text:p>
      <text:p text:style-name="P3">2024LDEC002931<text:tab/>LDEC RENOVACIÓ VEHICLE ASSOCIAT A LA LLICÈNCIA DE TAXI NÚMERO 17 31072024</text:p>
      <text:p text:style-name="P3">2024LDEC002932<text:tab/>LDEC COMPENSACIÓ FACTURA AGRUPACIÓ MUSICAL FARISTOL 30072024</text:p>
      <text:p text:style-name="P3">2024LDEC002933<text:tab/>LDEC SUBSTITUCIÓ MATERNITAT EDUCADORA SOCIAL 23072024</text:p>
      <text:p text:style-name="P3">2024LDEC002934<text:tab/>ORDRE DEL DIA ORDRE DEL <text:s text:c="2"/>31072024</text:p>
      <text:p text:style-name="P3">2024LDEC002935<text:tab/>LDEC RECEPCIÓ DE LES OBRES I SERVEIS C. SOLSTICI 1-11 31072024</text:p>
      <text:p text:style-name="P3">2024LDEC002936<text:tab/>LDEC DECRET NÚM. 2936_2024 D'1 D'AGOST RESOLUCIÓ DESESTIMAR LA RECLAMACIÓ 01082024</text:p>
      <text:p text:style-name="P3">2024LDEC002937<text:tab/>LDEC DENEGACIÓ SOL·LICITUD TREBALLAR MES D'AGOST AV. BRISAMAR 01082024</text:p>
      <text:p text:style-name="P3">2024LDEC002938<text:tab/>LDEC APROVACIÓ JUSTIFICACIÓ DESPESA DEL CONVENI PAISATGE DELS GENIS DEL 2023 19072024</text:p>
      <text:p text:style-name="P3"><text:soft-page-break/>2024LDEC002939<text:tab/>LDEC DECRET NÚM. 2939_2024 D'1 D'AGOST ADMISSIÓ A TRAMIT 300724</text:p>
      <text:p text:style-name="P3">2024LDEC002940<text:tab/>LDEC BAIXA SAD 01082024</text:p>
      <text:p text:style-name="P3">2024LDEC002941<text:tab/>LDEC ALTA SAD 01082024</text:p>
      <text:p text:style-name="P3">2024LDEC002942<text:tab/>LDEC BAIXA SAD 01082024</text:p>
      <text:p text:style-name="P3">2024LDEC002943<text:tab/>LDEC BAIXA SAD 01082024</text:p>
      <text:p text:style-name="P3">2024LDEC002944<text:tab/>LDEC ESTABLIR CONVENI AMB L'ESPLAI ZIG-ZAG 2024 19072024</text:p>
      <text:p text:style-name="P3">2024LDEC002945<text:tab/>LDEC BAIXA SAD 01082024</text:p>
      <text:p text:style-name="P3">2024LDEC002946<text:tab/>LDEC ESTABLIR CONVENI AMB L’ASSOCIACIÓ TRÈVOL 2024 25072024</text:p>
      <text:p text:style-name="P3">2024LDEC002947<text:tab/>LDEC APROVACIÓ JUSTIFICACIÓ ACTIVITATS ORDINÀRIES I OBERTES CASAL- D'ESTIU TRÈVOL 2023 <text:s/>18072024</text:p>
      <text:p text:style-name="P3">2024LDEC002948<text:tab/>LDEC APROVACIÓ JUSTIFICACIÓ ACTIVITATS ORDINÀRIES I OBERTES CASAL- D'ESTIU ESPLAI ZIG-ZAG 2023 <text:s/>18072024</text:p>
      <text:p text:style-name="P3">2024LDEC002949<text:tab/>LDEC DELEGACIÓ DE L'ALCALDIA 31072024</text:p>
      <text:p text:style-name="P3">2024LDEC002950<text:tab/>LDEC 1A JUSTIFICACIÓ BCF SERVEIS SOCIALS 12072024</text:p>
      <text:p text:style-name="P3">2024LDEC002951<text:tab/>LDEC DECRET RESOLUCIÓ RFAA C. JAUME CARNER 29072024</text:p>
      <text:p text:style-name="P3">2024LDEC002952<text:tab/>LDEC LLICÈNCIA URBANÍSTICA REFORMA HOTELERA A L'AV. BRISAMAR 01082024</text:p>
      <text:p text:style-name="P3">2024LDEC002953<text:tab/>LDEC SUBSTITUCIÓ SOTS INSPECTOR VACANCES JULIOL 25072024</text:p>
      <text:p text:style-name="P3">2024LDEC002954<text:tab/>LDEC COMPENSACIÓ FACTURES FCC AQUALIA SA 01082024</text:p>
      <text:p text:style-name="P3">2024LDEC002955<text:tab/>LDEC 2024.031 – DECRET – SUBV.NOMINATIVA.2023 – UET TORNEIG P CASALS 28032024</text:p>
      <text:p text:style-name="P3">2024LDEC002956<text:tab/>LDEC NOMENAMENT 1 PLAÇA TREBALLADORA SOCIAL 31072024</text:p>
      <text:p text:style-name="P3">2024LDEC002957<text:tab/>LDEC NOMENAMENT 2 PLACES EDUCADORES SOCIALS 30072024</text:p>
      <text:p text:style-name="P3">2024LDEC002958<text:tab/>LDEC NOMENAMENT 1 PLAÇA TÈCNIC OCUPACIÓ 30072024</text:p>
      <text:p text:style-name="P3">2024LDEC002959<text:tab/>LDEC APROVACIÓ CONVENI GENT GRAN DEL TANCAT 23072024</text:p>
      <text:p text:style-name="P3">2024LDEC002960<text:tab/>LDEC APROVACIÓ DE LA 2A JUSTIFICACIÓ DE LA BCF DE TRESORERIA 31072024</text:p>
      <text:p text:style-name="P3">2024LDEC002961<text:tab/>LDEC DECRET RESOLUCIÓ 2021GJUP000009 02082024</text:p>
      <text:p text:style-name="P3">2024LDEC002962<text:tab/>LDEC <text:s/>APROVACIÓ I ABONAMENT DE LA RELACIÓ DE FACTURES Q/2024/348 31072024</text:p>
      <text:p text:style-name="P3">2024LDEC002963<text:tab/>LDEC APROVACIÓ I ABONAMENT DE LA RELACIÓ DE FACTURES Q/2024/344 31072024</text:p>
      <text:p text:style-name="P3">2024LDEC002964<text:tab/>LDEC APROVACIÓ I ABONAMENT DE LA RELACIÓ DE FACTURES Q/2024/345 31072024</text:p>
      <text:p text:style-name="P3">2024LDEC002965<text:tab/>LDEC APROVACIÓ I ABONAMENT DE LA RELACIÓ DE FACTURES Q/2024/350 31072024</text:p>
      <text:p text:style-name="P3">2024LDEC002966<text:tab/>LDEC APROVACIÓ RELACIÓ Q/2024/354 <text:s/>01082024</text:p>
      <text:p text:style-name="P3">2024LDEC002967<text:tab/>LDEC APROVACIÓ RELACIÓ Q/2024/353 <text:s/>01082024</text:p>
      <text:p text:style-name="P3">2024LDEC002968<text:tab/>LDEC DENEGACIÓ LLICÈNCIA URBANÍSTICA D'HABITATGE UNIFAMILIAR AÏLLAT AMB PISCINA AL C. CLOTES 01082024</text:p>
      <text:p text:style-name="P3">2024LDEC002969<text:tab/>LDEC 2024.022 – DECRET – SUBV.NOMINATIVA.2023 – CLUB ESPORTS VENDRELL 28032024</text:p>
      <text:p text:style-name="P3">2024LDEC002970<text:tab/>LDEC LLICÈNCIA URBANÍSTICA ESTINTOLAMENT DE PILAR AL C. OCELLS 01082024</text:p>
      <text:p text:style-name="P3">2024LDEC002971<text:tab/>LDEC ACORD D'AUTORITZACIÓ PER TREBALLAR DURANT L'AGOST AL C. DAMIÀ CAMPENY 02082024</text:p>
      <text:p text:style-name="P3">2024LDEC002972<text:tab/>LDEC 2024.081 _ DECRET _ REMESA REBUTS QUOTES ABONATS _ AGOST2024 02082024</text:p>
      <text:p text:style-name="P3"><text:soft-page-break/>2024LDEC002973<text:tab/>LDEC NOMENAMENT INTERÍ TREBALLADORA SOCIAL 01082024</text:p>
      <text:p text:style-name="P3">2024LDEC002974<text:tab/>LDEC NOMENAMENT 2 PLACES ENGINYERS 30072024</text:p>
      <text:p text:style-name="P3">2024LDEC002975<text:tab/>LDEC NOMENAMENT 2 PLACES TAG 30072024</text:p>
      <text:p text:style-name="P3">2024LDEC002976<text:tab/>LDEC APROVACIÓ OMISSIÓ RELACIONS Q/2024/343 I Q/2024/347 <text:s/>01082024</text:p>
      <text:p text:style-name="P3">2024LDEC002977<text:tab/>LDEC APROVACIÓ I ABONAMENT DE LA RELACIÓ DE FACTURES Q/2024/335 23072024</text:p>
      <text:p text:style-name="P3">2024LDEC002978<text:tab/>LDEC APROVACIÓ LLISTAT DEFINITIU ADMESOS I EXCLOSOS ESTABILITZACIÓ OPE LAB C2 02082024</text:p>
      <text:p text:style-name="P3">2024LDEC002979<text:tab/>LDEC APROVACIÓ I ABONAMENT DE LA RELACIÓ DE FACTURES Q/2024/279 26062024</text:p>
      <text:p text:style-name="P3">2024LDEC002980<text:tab/>LDEC APROVACIÓ LLISTAT DEFINITIU ADMESOS I EXCLOSOS ESTABILITZACIÓ OPE FUN C1-C2 02082024</text:p>
      <text:p text:style-name="P3">2024LDEC002981<text:tab/>LDEC APROVACIÓ I PAGAMENT PREMIS IMATGE GRÀFICA FESTA MAJOR 2024 16072024</text:p>
      <text:p text:style-name="P3">2024LDEC002982<text:tab/>LDEC APROVAR SOL·LICITUDS VIVER EMPRESES EINA 29072024</text:p>
      <text:p text:style-name="P3">2024LDEC002983<text:tab/>LDEC AUTORITZACIÓ TREBALLAR DURANT EL MES D'AGOST AL <text:span text:style-name="T22">PTGE. </text:span>VIOLANT DE BAR 02082024</text:p>
      <text:p text:style-name="P3">2024LDEC002984<text:tab/>LDEC AUTORITZACIÓ TREBALLAR DURANT EL MES D'AGOST AL C. ANTONI DEU FONT 02082024</text:p>
      <text:p text:style-name="P3">2024LDEC002985<text:tab/>LDEC DENEGAR OBRES EN RÈGIM DE COMUNICACIÓ 04082023</text:p>
      <text:p text:style-name="P3">2024LDEC002986<text:tab/>LDEC DECRET RESPOSTA AL·LEGACIONS CL JAUME BALMES, 18 18072024</text:p>
      <text:p text:style-name="P3">2024LDEC002987<text:tab/>LDEC DECRET RESOLUCIÓ ORDRE EXECUCIÓ C. MONTSIÀ 29072024</text:p>
      <text:p text:style-name="P3">2024LDEC002988<text:tab/>LDEC APROVACIÓ JUSTIFICACIÓ SUBVENCIÓ CONVENI 2024 ASSOC CAMPANERS 22072024</text:p>
      <text:p text:style-name="P3">2024LDEC002989<text:tab/>LDEC APROVACIÓ SIGNATURA SUBVENCIÓ CONVENI 2024 URV 24072024</text:p>
      <text:p text:style-name="P3">2024LDEC002990<text:tab/>LDEC DECRET REQUERIMENT LEGALITZACIÓ TALLER 05082024</text:p>
      <text:p text:style-name="P3">2024LDEC002991<text:tab/>LDEC DECRET RESOLUCIÓ ORDRE D'EXECUCIÓ C. TULIPA 05082024</text:p>
      <text:p text:style-name="P3">2024LDEC002992<text:tab/>LDEC DECRET GREM2024000010 05082024</text:p>
      <text:p text:style-name="P3">2024LDEC002993<text:tab/>LDEC LLICÈNCIA URBANÍSTICA CANALITZAR XARXA ELÈCTRICA AL C. MOSSÈN ESTEVE FONT 06082024</text:p>
      <text:p text:style-name="P3">2024LDEC002994<text:tab/>LDEC LLICÈNCIA URBANÍSTICA DE CONSTRUCCIÓ D'HABITATGE UNIFAMILIAR AÏLLAT AL C. SOLSTICI 06082024</text:p>
      <text:p text:style-name="P3">2024LDEC002995<text:tab/>LDEC DECRET NÚM. 2995_2024 DE 6 D'AGOST NOMENAMENT LLETRAT 06082024</text:p>
      <text:p text:style-name="P3">2024LDEC002996<text:tab/>LDEC DECRET NÚM. 2996_2024 DE 6 D'AGOST NOMENAMENT LLETRAT 06082024</text:p>
      <text:p text:style-name="P3">2024LDEC002997<text:tab/>LDEC DECRET INCOACIÓ C. CONFLENT 29072024</text:p>
      <text:p text:style-name="P3">2024LDEC002998<text:tab/>LDEC DECRET INCOACIÓ RFAA C. MONTAGUT 05082024</text:p>
      <text:p text:style-name="P3">2024LDEC002999<text:tab/>LDEC DENEGACIÓ CONSTRUCCIÓ DE PISCINA AL POL. 5 PARC. 74 05082024</text:p>
      <text:p text:style-name="P3">2024LDEC003000<text:tab/>LDEC APROVACIÓ SIGNATURA SUBVENCIÓ CONVENI 2024 LA LIRA VENDRELLENCA 24072024</text:p>
      <text:p text:style-name="P3">2024LDEC003001<text:tab/>LDEC APROVACIÓ SIGNATURA SUBVENCIÓ CONVENI INVERSIONS 2024 ASSOC CAMPANERS 18072027</text:p>
      <text:p text:style-name="P3">2024LDEC003002<text:tab/>LDEC APROVACIÓ SIGNATURA SUBVENCIÓ CONVENI INVERSIONS 2024 FUNDACIÓ FENOSA 24072024</text:p>
      <text:p text:style-name="P3"><text:soft-page-break/>2024LDEC003003<text:tab/>LDEC DECRET DESISTIMENT DE LES OBRES06082024</text:p>
      <text:p text:style-name="P3">2024LDEC003004<text:tab/>LDEC APROVACIÓ RESOLUCIÓ REVOCACIÓ I REINTEGRAMENT UBICAT 2020 25072024</text:p>
      <text:p text:style-name="P3">2024LDEC003005<text:tab/>LDEC DECLARACIÓ PLENA EFECTIVITAT LLICÈNCIA 77/24 HABITATGE UNIFAMILIAR C. JOSEP ROCA SASTRE 07082024</text:p>
      <text:p text:style-name="P3">2024LDEC003006<text:tab/>LDEC ACCEPTACIÓ SUBVENCIÓ PROGRAMA TREFO EELL (ANTICIPADA 2024) 16072024</text:p>
      <text:p text:style-name="P3">2024LDEC003007<text:tab/>LDEC APROVAR SOL·LICITUD SUBVENCIÓ PROGRAMA ORIENTA 07082024</text:p>
      <text:p text:style-name="P3">2024LDEC003008<text:tab/>LDEC APROVAR SOL·LICITUD SUBVENCIÓ TREBALL A ELS COMARQUES 07082024</text:p>
      <text:p text:style-name="P3">2024LDEC003009<text:tab/>LDEC RENUNCIA I REINTEGRAMENT PARCIAL CURES. RESOLUCIÓ IFE 4064 2022 01072024</text:p>
      <text:p text:style-name="P3">2024LDEC003010<text:tab/>LDEC REQUERIR RETIRADA DE TENDALS 05082024</text:p>
      <text:p text:style-name="P3">2024LDEC003011<text:tab/>ORDRE DEL DIA ORDRE DEL <text:s text:c="2"/>07082024</text:p>
      <text:p text:style-name="P3">2024LDEC003012<text:tab/>LDEC DECRET <text:s/>DESISTIMENT PL. LLUNA 07082024</text:p>
      <text:p text:style-name="P3">2024LDEC003013<text:tab/>LDEC APROVACIÓ EXP MC 12DA/2024 08082024</text:p>
      <text:p text:style-name="P3">2024LDEC003014<text:tab/>LDEC PAGAMENT CONVENI INTERADMINISTRATIU SENSELLARISME CCBP ANY 2023 16072024</text:p>
      <text:p text:style-name="P3">2024LDEC003015<text:tab/>LDEC ACCEPTACIÓ TRANSFERÈNCIA PACTO ESTADO 2024 05082024</text:p>
      <text:p text:style-name="P3">2024LDEC003016<text:tab/>LDEC DECRET REQUERINT LEGALITZACIÓ ACTIVITAT 06082024</text:p>
      <text:p text:style-name="P3">2024LDEC003017<text:tab/>LDEC AUTORITZACIÓ SIGNATURA FACTURES CLÍNIC 07082024</text:p>
      <text:p text:style-name="P3">2024LDEC003018<text:tab/>LDEC DECLARACIÓ CADUCITAT SOL·LICITUD OBRES D'UNIÓ DOS HABITATGES AL C. PUIG I LLAGOSTERA 08082024</text:p>
      <text:p text:style-name="P3">2024LDEC003019<text:tab/>LDEC DECLARAR CADUCITAT DE L'EXPEDIENT D'OBRES DE CONSTRUCCIÓ DE PISCINA AV. MUNTANYETA 08082024</text:p>
      <text:p text:style-name="P3">2024LDEC003020<text:tab/>LDEC CADUCITAT EXPEDIENT D'OBRES HABITATGE UNIFAMILIAR AILLAT AL C. ARC IRIS 08082024</text:p>
      <text:p text:style-name="P3">2024LDEC003021<text:tab/>LDEC DECLARACIÓ CADUCITAT SOL·LICITUD D'OBRES D'HABITATGE UNIFAMILIAR AÏLLAT AMB PISCINA AL C. STRAUSS 08082024</text:p>
      <text:p text:style-name="P3">2024LDEC003022<text:tab/>LDEC DECRET RESOLUCIÓ OE CRTA. TARRAGONA 08082024</text:p>
      <text:p text:style-name="P3">2024LDEC003023<text:tab/>LDEC DECRET INCOACIÓ C. DR. AVICENA 29072024</text:p>
      <text:p text:style-name="P3">2024LDEC003024<text:tab/>LDEC APROVACIÓ I ABONAMENT DE LA RELACIÓ DE FACTURES Q/2024/358 08082024</text:p>
      <text:p text:style-name="P3">2024LDEC003025<text:tab/>LDEC APROVACIÓ I ABONAMENT DE LA RELACIÓ DE FACTURES Q/2024/356 08082024</text:p>
      <text:p text:style-name="P3">2024LDEC003026<text:tab/>LDEC JUSTIFICACIÓ MANAMENT EXÀMENS CAMBRIDGE 2024 02082024</text:p>
      <text:p text:style-name="P3">2024LDEC003027<text:tab/>LDEC JUSTIFICACIÓ MANAMENT PLATAFORMA MDIRECTOR 02082024</text:p>
      <text:p text:style-name="P3">2024LDEC003028<text:tab/>LDEC LLICÈNCIA URBANÍSTICA CANVI D'ÚS DE LOCAL A HABITATGE AL C. TARRAGONÈS 08082024</text:p>
      <text:p text:style-name="P3">2024LDEC003029<text:tab/>LDEC LLICÈNCIA URBANÍSTICA DE CANVI D'ÚS DE MAGATZEM A HABITATGE AL C. SEGARRA 08082024</text:p>
      <text:p text:style-name="P3">2024LDEC003030<text:tab/>LDEC DECRET RESOLUCIÓ 09082024</text:p>
      <text:p text:style-name="P3">2024LDEC003031<text:tab/>LDEC RENOVACIÓ VEHICLE ASSOCIAT A LA LLICÈNCIA DE TAXI NÚM16 09082024</text:p>
      <text:p text:style-name="P3">2024LDEC003032<text:tab/>LDEC APROVAR LICITACIÓ CONTRACTE SERVEIS CSS RESTAURACIÓ PONT DE FRANÇA 05082024</text:p>
      <text:p text:style-name="P3">2024LDEC003033<text:tab/>LDEC APROVACIÓ I ABONAMENT DE LA RELACIÓ DE FACTURES Q/2024/355 07082024</text:p>
      <text:p text:style-name="P3"><text:soft-page-break/>2024LDEC003034<text:tab/>LDEC RETORN LIQUIDACIÓ 07082024</text:p>
      <text:p text:style-name="P3">2024LDEC003035<text:tab/>LDEC DECRET GREM2024000008 09082024</text:p>
      <text:p text:style-name="P3">2024LDEC003036<text:tab/>LDEC ACCEPTACIÓ DESISTIMENT OBRES INSTAL·LACIÓ ELÈCTRICA AV. PRINCIPAT D'ANDOR<text:span text:style-name="T23">RA</text:span> 09082024</text:p>
      <text:p text:style-name="P3">2024LDEC003037<text:tab/>LDEC ADJUDICACIÓ 02082024</text:p>
      <text:p text:style-name="P3">2024LDEC003038<text:tab/>LDEC DECRET GJUC2024000022 09082024</text:p>
      <text:p text:style-name="P3">2024LDEC003039<text:tab/>LDEC DECRET PRIMERA MULTA COERCITIVA C. SENYA 10072024</text:p>
      <text:p text:style-name="P3">2024LDEC003040<text:tab/>LDEC DECRET PRIMERA MULTA COERCITIVA C. GARROFES 10072024</text:p>
      <text:p text:style-name="P3">2024LDEC003041<text:tab/>LDEC APROVACIÓ I ORDENACIÓ PAGAMENT INTERESSOS DEMORA 09082024</text:p>
      <text:p text:style-name="P3">2024LDEC003042<text:tab/>LDEC DECRET INCOACIÓ MULTA POL.5 PARC 174 05072024</text:p>
      <text:p text:style-name="P3">2024LDEC003043<text:tab/>LDEC PRIMERA MULTA COERCITIVA C. MONTAGUT 10072024</text:p>
      <text:p text:style-name="P3">2024LDEC003044<text:tab/>LDEC PRIMERA MULTA COERCITIVA C. SALVADOR SEGUI 10072024</text:p>
      <text:p text:style-name="P3">2024LDEC003045<text:tab/>LDEC DECRET INCOACIÓ MULTA C. ESTRELLA 05072024</text:p>
      <text:p text:style-name="P3">2024LDEC003046<text:tab/>LDEC INCOACIÓ MULTA COERCITIVA AV. GENERALITAT 20062024</text:p>
      <text:p text:style-name="P3">2024LDEC003047<text:tab/>LDEC APROVACIÓ 2A JUSTIFICACIÓ BCF CULTURA I MUSEUS 07062024</text:p>
      <text:p text:style-name="P3">2024LDEC003048<text:tab/>LDEC APROVACIÓ <text:s/>TRAMITACIÓ SIMPLIFICADA COMUNICACIÓ 09082024</text:p>
      <text:p text:style-name="P3">2024LDEC003049<text:tab/>LDEC APROVACIÓ <text:s/>TRAMITACIÓ SIMPLIFICADA <text:s/>CULTURA 09082024</text:p>
      <text:p text:style-name="P3">2024LDEC003050<text:tab/>LDEC APROVACIÓ <text:s/>TRAMITACIÓ SIMPLIFICADA <text:s/>EXP 2024-89 08082024</text:p>
      <text:p text:style-name="P3">2024LDEC003051<text:tab/>LDEC APROVAR EL SISTEMA DE TRAMITACIÓ SIMPLIFICADA MUSEUS 08082024</text:p>
      <text:p text:style-name="P3">2024LDEC003052<text:tab/>LDEC DECRET PRIMERA MULTA COERCITIVA C. JOSEP AIXALÀ 29072024</text:p>
      <text:p text:style-name="P3">2024LDEC003053<text:tab/>LDEC INICI ER 12082024</text:p>
      <text:p text:style-name="P3">2024LDEC003054<text:tab/>LDEC INICI ER 12082024</text:p>
      <text:p text:style-name="P3">2024LDEC003055<text:tab/>LDEC INICI ER 12082024</text:p>
      <text:p text:style-name="P3">2024LDEC003056<text:tab/>LDEC INICI EXPEDIENT RISC INFÀNCIA 16072024</text:p>
      <text:p text:style-name="P3">2024LDEC003057<text:tab/>LDEC TANCAMENT NO RISC 12082024</text:p>
      <text:p text:style-name="P3">2024LDEC003058<text:tab/>LDEC TANCAMENT ER RISC RESOLT 12082024</text:p>
      <text:p text:style-name="P3">2024LDEC003059<text:tab/>LDEC TANCAMENT NO RISC 12082024</text:p>
      <text:p text:style-name="P3">2024LDEC003060<text:tab/>LDEC INICI ER 13082024</text:p>
      <text:p text:style-name="P3">2024LDEC003061<text:tab/>LDEC APROVACIÓ I ORDENACIÓ PAGAMENT INTERESSOS DEMORA FACTURA CHECK AND GO MANAGEMENT SL 12082024</text:p>
      <text:p text:style-name="P3">2024LDEC003062<text:tab/>LDEC DENEGAR OBRES EN RÈGIM DE COMUNICACIÓ 04082023</text:p>
      <text:p text:style-name="P3">2024LDEC003063<text:tab/>LDEC NOMENAMENT FUNCIONARIS DE CARRERA SIS AGENTS POLIC<text:span text:style-name="T23">I</text:span>A LOCAL 08082024</text:p>
      <text:p text:style-name="P3">2024LDEC003064<text:tab/>LDEC APROVACIÓ PAGAMENTS MENORS PROTECCIÓ ANIMAL 09082024</text:p>
      <text:p text:style-name="P3">2024LDEC003065<text:tab/>LDEC INICI ER 13082024</text:p>
      <text:p text:style-name="P3">2024LDEC003066<text:tab/>LDEC INICI ER 13082024</text:p>
      <text:p text:style-name="P3">2024LDEC003067<text:tab/>LDEC INICI ER 13082024</text:p>
      <text:p text:style-name="P3">2024LDEC003068<text:tab/>LDEC DECRET INCOACIÓ C. JOSEP M. DE SEGARRA 29072024</text:p>
      <text:p text:style-name="P3">2024LDEC003069<text:tab/>LDEC DECRET INCOACIÓ ORDRE EXECUCIÓ C. PINELL 19072024</text:p>
      <text:p text:style-name="P3">2024LDEC003070<text:tab/>LDEC DE LLICÈNCIA URBANÍSTICA D'INSTAL·LACIÓ XARXA ELÈCTRICA A LA CTRA. DE BARCELONA 13082024</text:p>
      <text:p text:style-name="P3">2024LDEC003071<text:tab/>LDEC DECRET INCOACIÓ ORDRE EXECUCIÓ C. U D'OCTUBRE 19072024</text:p>
      <text:p text:style-name="P3">2024LDEC003072<text:tab/>LDEC DECRET INCOACIÓ ORDRE EXECUCIÓ AV. GENERALITAT 19072024</text:p>
      <text:p text:style-name="P3"><text:soft-page-break/>2024LDEC003073<text:tab/>LDEC DECRET INCOACIÓ ORDRE EXECUCIÓ <text:span text:style-name="T23">PL.</text:span> IMPERIAL TARRACO 19072024</text:p>
      <text:p text:style-name="P3">2024LDEC003074<text:tab/>LDEC DECRET INCOACIÓ OES C. DR. LOUIS PASTEUR 13082024</text:p>
      <text:p text:style-name="P3">2024LDEC003075<text:tab/>LDEC INICI ER 13082024</text:p>
      <text:p text:style-name="P3">2024LDEC003076<text:tab/>LDEC INICI ER 13082024</text:p>
      <text:p text:style-name="P3">2024LDEC003077<text:tab/>LDEC FINALITZACIÓ 25072024</text:p>
      <text:p text:style-name="P3">2024LDEC003078<text:tab/>LDEC BASES CONVOCATÒRIA LLOC DIRECTOR-A EMMPAC 08082024</text:p>
      <text:p text:style-name="P3">2024LDEC003079<text:tab/>LDEC CONVOCATÒRIA LLOC CAP ESTUDIS EMMPAC 08082024</text:p>
      <text:p text:style-name="P3">2024LDEC003080<text:tab/>LDEC PROVISIÓ LLOC COORDINADOR-A PEDAGOGIC-A EMMPAC 08082024</text:p>
      <text:p text:style-name="P3">2024LDEC003081<text:tab/>LDEC BASES CONVOCATÒRIA SECRETARI-A ACADEMIC-A EMMPAC 08082024</text:p>
      <text:p text:style-name="P3">2024LDEC003082<text:tab/>LDEC DECRET ABONAMENT BESTRETA FMM 09082024</text:p>
      <text:p text:style-name="P3">2024LDEC003083<text:tab/>LDEC TREBALLAR DURANT EL MES D'AGOST AL C. ELISEU MEIFREN I ROIG 14082024</text:p>
      <text:p text:style-name="P3">2024LDEC003084<text:tab/>LDEC INICI ER 14082024</text:p>
      <text:p text:style-name="P3">2024LDEC003085<text:tab/>LDEC DECRET RESOLUCIÓ 2024-138 30072024</text:p>
      <text:p text:style-name="P3">2024LDEC003086<text:tab/>LDEC DECRET RESOLUCIÓ 2024-117 30072024</text:p>
      <text:p text:style-name="P3">2024LDEC003087<text:tab/>LDEC DECRET RESOLUCIÓ 2024-116 30072024</text:p>
      <text:p text:style-name="P3">2024LDEC003088<text:tab/>LDEC DECRET RESOLUCIÓ 2024-97 30072024</text:p>
      <text:p text:style-name="P3">2024LDEC003089<text:tab/>LDEC DECRET DENEGACIÓ D'OBRA EN RÈGIM DE COMUNICACIÓ 20022024</text:p>
      <text:p text:style-name="P3">2024LDEC003090<text:tab/>LDEC APROVACIÓ EXP CREACIÓ APLICACIONS PLATGES I TRESORERIA 14082024</text:p>
      <text:p text:style-name="P3">2024LDEC003091<text:tab/>LDEC DECRET INICI 2024-242 25072024</text:p>
      <text:p text:style-name="P3">2024LDEC003092<text:tab/>LDEC DECRET RESOLUCIÓ 2024-128 30072024</text:p>
      <text:p text:style-name="P3">2024LDEC003093<text:tab/>ORDRE DEL DIA ORDRE DEL <text:s text:c="2"/>14082024</text:p>
      <text:p text:style-name="P3">2024LDEC003094<text:tab/>LDEC DECRET RESOLUCIÓ 2024-140 30072024</text:p>
      <text:p text:style-name="P3">2024LDEC003095<text:tab/>LDEC DECRET RESOLUCIÓ 2024-154 30072024</text:p>
      <text:p text:style-name="P3">2024LDEC003096<text:tab/>LDEC DECRET RESOLUCIÓ 2024-151 30072024</text:p>
      <text:p text:style-name="P3">2024LDEC003097<text:tab/>LDEC DECRET RESOLUCIÓ 2024-129 30072024</text:p>
      <text:p text:style-name="P3">2024LDEC003098<text:tab/>LDEC APROVACIÓ SIGNATURA SUBVENCIÓ CONVENI 2024 CENTRE ESTUDIS COSSETANS 23072024</text:p>
      <text:p text:style-name="P3">2024LDEC003099<text:tab/>LDEC DECRET RESOLUCIÓ 2024-177 01082024</text:p>
      <text:p text:style-name="P3">2024LDEC003100<text:tab/>LDEC DECRET RESOLUCIÓ 2024-175 01082024</text:p>
      <text:p text:style-name="P3">2024LDEC003101<text:tab/>LDEC DECRET INICI 2024-243 31072024</text:p>
      <text:p text:style-name="P3">2024LDEC003102<text:tab/>LDEC DECRET RESOLUCIÓ 2024-141 30072024</text:p>
      <text:p text:style-name="P3">2024LDEC003103<text:tab/>LDEC APROVACIÓ I ORDENACIÓ PAGAMENT INTERESSOS A CHECK &amp; GO 14082024</text:p>
      <text:p text:style-name="P3">2024LDEC003104<text:tab/>LDEC COMPENSACIÓ FACTURES <text:s/>12082024</text:p>
      <text:p text:style-name="P3">2024LDEC003105<text:tab/>LDEC APROVACIÓ BASES AUXILIAR SERVEIS JOVENTUT 09082024</text:p>
      <text:p text:style-name="P3">2024LDEC003106<text:tab/>LDEC JUSTIFICACIÓ PAGAMENT A JUSTIFICAR PER ALLOTJAMENT DEL GRUP TALCO A LA FESTA MAJOR DEL VENDRELL 2024 12082024</text:p>
      <text:p text:style-name="P3">2024LDEC003107<text:tab/>LDEC TARGETA D'APARCAMENT <text:s/>12082024</text:p>
      <text:p text:style-name="P3">2024LDEC003108<text:tab/>LDEC TARGETA D'APARCAMENT <text:s/>12082024</text:p>
      <text:p text:style-name="P3">2024LDEC003109<text:tab/>LDEC TARGETA D'APARCAMENT <text:s/>12082024</text:p>
      <text:p text:style-name="P3"><text:soft-page-break/>2024LDEC003110<text:tab/>LDEC TARGETA D'APARCAMENT <text:s/>12082024</text:p>
      <text:p text:style-name="P3">2024LDEC003111<text:tab/>LDEC TARGETA D'APARCAMENT <text:s/>12082024</text:p>
      <text:p text:style-name="P3">2024LDEC003112<text:tab/>LDEC TARGETA D'APARCAMENT <text:s/>12082024</text:p>
      <text:p text:style-name="P3">2024LDEC003113<text:tab/>LDEC TARGETA D'APARCAMENT <text:s/>12082024</text:p>
      <text:p text:style-name="P3">2024LDEC003114<text:tab/>LDEC TARGETA D'APARCAMENT <text:s/>12082024</text:p>
      <text:p text:style-name="P3">2024LDEC003115<text:tab/>LDEC TARGETA D'APARCAMENT 08082024</text:p>
      <text:p text:style-name="P3">2024LDEC003116<text:tab/>LDEC TARGETA AUXILIAR DE TRANSPORT 07082024</text:p>
      <text:p text:style-name="P3">2024LDEC003117<text:tab/>LDEC TARGETA APARCAMENT 07082024</text:p>
      <text:p text:style-name="P3">2024LDEC003118<text:tab/>LDEC TARGETA APARCAMENT 07082024</text:p>
      <text:p text:style-name="P3">2024LDEC003119<text:tab/>LDEC TARGETA APARCAMENT 07082024</text:p>
      <text:p text:style-name="P3">2024LDEC003120<text:tab/>LDEC TARGETA APARCAMENT 07082024</text:p>
      <text:p text:style-name="P3">2024LDEC003121<text:tab/>LDEC TARGETA APARCAMENT 07082024</text:p>
      <text:p text:style-name="P3">2024LDEC003122<text:tab/>LDEC TARGETA APARCAMENT 07082024</text:p>
      <text:p text:style-name="P3">2024LDEC003123<text:tab/>LDEC TARGETA APARCAMENT 07082024</text:p>
      <text:p text:style-name="P3">2024LDEC003124<text:tab/>LDEC TARGETA APARCAMENT 07082024</text:p>
      <text:p text:style-name="P3">2024LDEC003125<text:tab/>LDEC TARGETA APARCAMENT 07082024</text:p>
      <text:p text:style-name="P3">2024LDEC003126<text:tab/>LDEC TARGETA APARCAMENT 07082024</text:p>
      <text:p text:style-name="P3">2024LDEC003127<text:tab/>LDEC TARGETA APARCAMENT 07082024</text:p>
      <text:p text:style-name="P3">2024LDEC003128<text:tab/>LDEC TARGETA APARCAMENT 07082024</text:p>
      <text:p text:style-name="P3">2024LDEC003129<text:tab/>LDEC TARGETA APARCAMENT 07082024</text:p>
      <text:p text:style-name="P3">2024LDEC003130<text:tab/>LDEC NOMENAMENT COMISSIONAT AGERMANAMENT SABAUDIA 16082024</text:p>
      <text:p text:style-name="P3">2024LDEC003131<text:tab/>LDEC APROVACIÓ FRACCIONAMENT LIQUIDACIÓ 2024 LE 44 16082024</text:p>
      <text:p text:style-name="P3">2024LDEC003132<text:tab/>LDEC APROVACIÓ FRACCIONAMENT LIQUIDACIÓ 2024 SA 61 16082024</text:p>
      <text:p text:style-name="P3">2024LDEC003133<text:tab/>LDEC APROVACIÓ FRACCIONAMENT LIQUIDACIÓ 2024 IVT 1544 16082024</text:p>
      <text:p text:style-name="P3">2024LDEC003134<text:tab/>LDEC 2024.058 DECRET BAIXA REBUT16082024 </text:p>
      <text:p text:style-name="P3">2024LDEC003135<text:tab/>LDEC 2024.054 DEVOLUCIÓ PARCIAL <text:s/>16082024</text:p>
      <text:p text:style-name="P3">2024LDEC003136<text:tab/>LDEC DECRET INICI 2024-244 01082024</text:p>
      <text:p text:style-name="P3">2024LDEC003137<text:tab/>LDEC DECRET RESOLUCIÓ 2024-122</text:p>
      <text:p text:style-name="P3">2024LDEC003138<text:tab/>LDEC DECRET INICI 2024-245 05082024</text:p>
      <text:p text:style-name="P3">2024LDEC003139<text:tab/>LDEC DECRET RESOLUCIÓ 2024-148 01082024</text:p>
      <text:p text:style-name="P3">2024LDEC003140<text:tab/>LDEC ABONAMENT BESTRETA AL TREBALLADOR CMCH 09082024</text:p>
      <text:p text:style-name="P3">2024LDEC003141<text:tab/>LDEC APROVACIÓ TRAMITACIÓ SIMPLIFICADA SERVEI DE COMPRES 05082024</text:p>
      <text:p text:style-name="P3">2024LDEC003142<text:tab/>LDEC DECRET INICI 2024-254 08082024</text:p>
      <text:p text:style-name="P3">2024LDEC003143<text:tab/>LDEC 2024.053 DECRET DEVOLUCIÓ I BAIXA REBUTS 16082024</text:p>
      <text:p text:style-name="P3">2024LDEC003144<text:tab/>LDEC DECRET INICI 2024-246 08082024</text:p>
      <text:p text:style-name="P3">2024LDEC003145<text:tab/>LDEC DECRET INICI 2024-250 08082024</text:p>
      <text:p text:style-name="P3">2024LDEC003146<text:tab/>LDEC DECRET INICI 2024-249 08082024</text:p>
      <text:p text:style-name="P3">2024LDEC003147<text:tab/>LDEC DECRET INICI 2024-248 08082024</text:p>
      <text:p text:style-name="P3">2024LDEC003148<text:tab/>LDEC DECRET INICI 2024-262 08082024</text:p>
      <text:p text:style-name="P3">2024LDEC003149<text:tab/>LDEC DECRET INICI 2024-261 08082024</text:p>
      <text:p text:style-name="P3">2024LDEC003150<text:tab/>LDEC ADJUDICACIÓ CM SUBMINISTRAMENT TERRA SALA FITNESS CEM CAMP D'ESPORTS I DR ROBERT <text:s/>25072024</text:p>
      <text:p text:style-name="P3"><text:soft-page-break/>2024LDEC003151<text:tab/>LDEC DECRET INICI 2024-253 08082024</text:p>
      <text:p text:style-name="P3">2024LDEC003152<text:tab/>LDEC DECRET INICI 2024-258 08082024</text:p>
      <text:p text:style-name="P3">2024LDEC003153<text:tab/>LDEC DECRET RESOLUCIÓ 2024-134 09082024</text:p>
      <text:p text:style-name="P3">2024LDEC003154<text:tab/>LDEC DECRET INICI 2024-265 12082024</text:p>
      <text:p text:style-name="P3">2024LDEC003155<text:tab/>LDEC DECRET INICI 2024-266 12082024</text:p>
      <text:p text:style-name="P3">2024LDEC003156<text:tab/>LDEC DECRET RESOLUCIÓ 2024-147 09082024</text:p>
      <text:p text:style-name="P3">2024LDEC003157<text:tab/>LDEC APROVACIÓ FRACCIONAMENT LIQUIDACIÓ 2024 LE 45 16082024</text:p>
      <text:p text:style-name="P3">2024LDEC003158<text:tab/>LDEC DECRET RESOLUCIÓ 2024-196 09082024</text:p>
      <text:p text:style-name="P3">2024LDEC003159<text:tab/>LDEC DECRET RESOLUCIÓ 2024-161 09082024</text:p>
      <text:p text:style-name="P3">2024LDEC003160<text:tab/>LDEC DECRET INICI 2024-251 08082024</text:p>
      <text:p text:style-name="P3">2024LDEC003161<text:tab/>LDEC DECRET INICI 2024-252 08082024</text:p>
      <text:p text:style-name="P3">2024LDEC003162<text:tab/>LDEC DECRET INICI 2024-263 08082024</text:p>
      <text:p text:style-name="P3">2024LDEC003163<text:tab/>LDEC DECRET INICI 2024-260 08082024</text:p>
      <text:p text:style-name="P3">2024LDEC003164<text:tab/>LDEC DECRET INICI 2024-259 08082024</text:p>
      <text:p text:style-name="P3">2024LDEC003165<text:tab/>LDEC DECRET PER REQUERIR DOCUMENTACIÓ A CIOSIT SL 19082024</text:p>
      <text:p text:style-name="P3">2024LDEC003166<text:tab/>LDEC PER REQUERIR DOCUMENTACIÓ A HOME CENTER TARRACO SL 19082024</text:p>
      <text:p text:style-name="P3">2024LDEC003167<text:tab/>LDEC DECRET INICI 2024-268 13082024</text:p>
      <text:p text:style-name="P3">2024LDEC003168<text:tab/>LDEC DECRET INICI 2024-270 13082024</text:p>
      <text:p text:style-name="P3">2024LDEC003169<text:tab/>LDEC APROVACIÓ MANAMENT PAGAMENT LLICÈNCIES ADOBE 2024 16072024</text:p>
      <text:p text:style-name="P3">2024LDEC003170<text:tab/>LDEC PER REQUERIR DOCUMENTACIÓ 19082024</text:p>
      <text:p text:style-name="P3">2024LDEC003171<text:tab/>LDEC DECRET NÚM. 3171_2024 DE 20 D'AGOST NOMENAMENT LLETRAT 20082024</text:p>
      <text:p text:style-name="P3">2024LDEC003172<text:tab/>LDEC DECRET PER REQUERIR DOCUMENTACIÓ 20082024</text:p>
      <text:p text:style-name="P3">2024LDEC003173<text:tab/>LDEC DESESTIMAR AJORNAMENT REINGRÉS 20082024</text:p>
      <text:p text:style-name="P3">2024LDEC003174<text:tab/>LDEC ENCÀRREC FUNCIONS TRESORERA JUNY 16082024</text:p>
      <text:p text:style-name="P3">2024LDEC003175<text:tab/>LDEC AMPLIACIÓ TERMINI D'EXECUCIÓ CM REDACCIÓ CIUTAT DE LA MÚSICA 20082024</text:p>
      <text:p text:style-name="P3">2024LDEC003176<text:tab/>LDEC APROVACIÓ PROPOSTA DE FORMACIÓ 20082024</text:p>
      <text:p text:style-name="P3">2024LDEC003177<text:tab/>LDEC APROVACIÓ FRACCIONAMENT LIQUIDACIÓ 2024 IVT 1201 20082024</text:p>
      <text:p text:style-name="P3">2024LDEC003178<text:tab/>LDEC ABONAMENT BESTRETA TREBALLADORA TSR 19082024</text:p>
      <text:p text:style-name="P3">2024LDEC003179<text:tab/>LDEC PROPOSTA ACCEPTACIÓ SUBVENCIÓ ATORGADA PER LA GENERALITAT DE CATALUNYA A LA BIBLIOTECA PÚBLICA TERRA BAIXA 14082024</text:p>
      <text:p text:style-name="P3">2024LDEC003180<text:tab/>LDEC FINALITZACIÓ 20082024</text:p>
      <text:p text:style-name="P3">2024LDEC003181<text:tab/>LDEC DENEGACIÓ DE CONFORMITAT A LES OBRES EN RÈGIM DE COMUNICACIÓ AL C. ALT 12052023</text:p>
      <text:p text:style-name="P3">2024LDEC003182<text:tab/>LDEC APROVACIÓ I ORDENACIÓ PAGAMENT QUOTA 3T 2024 PRÉSTEC AMB FCC AQUALIA 13082024</text:p>
      <text:p text:style-name="P3">2024LDEC003183<text:tab/>LDEC APROVACIÓ FRACCIONAMENT REBUT 2024 MA 557 20082024</text:p>
      <text:p text:style-name="P3">2024LDEC003184<text:tab/>LDEC APROVACIÓ I ABONAMENT DE LA RELACIÓ DE FACTURES Q/2024/376 20082024</text:p>
      <text:p text:style-name="P3">2024LDEC003185<text:tab/>LDEC APROVACIÓ I ABONAMENT DE LA RELACIÓ DE FACTURES Q/2024/371 20082024</text:p>
      <text:p text:style-name="P3"><text:soft-page-break/>2024LDEC003186<text:tab/>LDEC APROVACIÓ I ABONAMENT DE LA RELACIÓ DE FACTURES Q/2024/357 20082024</text:p>
      <text:p text:style-name="P3">2024LDEC003187<text:tab/>LDEC APROVACIÓ PROPOSTA DE FORMACIÓ 20082024</text:p>
      <text:p text:style-name="P3">2024LDEC003188<text:tab/>LDEC APROVACIÓ I ABONAMENT DE LA RELACIÓ DE FACTURES Q/2024/368 20082024</text:p>
      <text:p text:style-name="P3">2024LDEC003189<text:tab/>LDEC 2024.062 20082024</text:p>
      <text:p text:style-name="P3">2024LDEC003190<text:tab/>LDEC APROVACIÓ I ABONAMENT DE LA RELACIÓ DE FACTURES Q/2024/375 20082024</text:p>
      <text:p text:style-name="P3">2024LDEC003191<text:tab/>LDEC DECRET PER DONAR DE BAIXA L'ACTIVITAT DE VENDA D'ARTICLES DE PLATJA AL PSG. MARÍTIM DE COMA-RUGA 21082024</text:p>
      <text:p text:style-name="P3">2024LDEC003192<text:tab/>LDEC DECRET INICI GREM2024000034 14082024</text:p>
      <text:p text:style-name="P3">2024LDEC003193<text:tab/>ORDRE DEL DIA ORDRE DEL <text:s text:c="2"/>21082024</text:p>
      <text:p text:style-name="P3">2024LDEC003194<text:tab/>LDEC ACCEPTAR LA RENÚNCIA A LES OBRES EN RÈGIM DE COMUNICACIÓ <text:s/>25072023</text:p>
      <text:p text:style-name="P3">2024LDEC003195<text:tab/>LDEC DECRET PER DONAR DE BAIXA ACTIVITAT C. NOU 21082024</text:p>
      <text:p text:style-name="P3">2024LDEC003196<text:tab/>LDEC SOL·LICITUD SUBVENCIÓ JOVES EN PRÀCTIQUES 2024 21082024</text:p>
      <text:p text:style-name="P3">2024LDEC003197<text:tab/>LDEC TARGETA D'APARCAMENT <text:s/>21082024</text:p>
      <text:p text:style-name="P3">2024LDEC003198<text:tab/>LDEC TARGETA D'APARCAMENT <text:s/>21082024</text:p>
      <text:p text:style-name="P3">2024LDEC003199<text:tab/>LDEC TARGETA D'APARCAMENT <text:s/>21082024</text:p>
      <text:p text:style-name="P3">2024LDEC003200<text:tab/>LDEC ADJUDICAR LOT 23 20082024</text:p>
      <text:p text:style-name="P3">2024LDEC003201<text:tab/>LDEC APROVAR LIQUIDACIONS HOTEL ENTITATS AGOST 20082024</text:p>
      <text:p text:style-name="P3">2024LDEC003202<text:tab/>LDEC ADDENDA DE PRÒRROGA DEL CONVENI XARXA DE RADIOCOMUNICACIONS I EMERGÈNCIES 20082024</text:p>
      <text:p text:style-name="P3">2024LDEC003203<text:tab/>LDEC APROVAR LIQUIDACIONS VIVER EINA AGOST 20082024</text:p>
      <text:p text:style-name="P3">2024LDEC003204<text:tab/>LDEC COMPENSACIÓ I ORDENACIÓ PAGAMENT BESTRETA 21082024</text:p>
      <text:p text:style-name="P3">2024LDEC003205<text:tab/>LDEC DEIXAR SENSE EFECTE EL DECRET D'ALCALDIA 2024LDEC003106 22082024</text:p>
      <text:p text:style-name="P3">2024LDEC003206<text:tab/>LDEC TANCAMENT ER + 18 23082024</text:p>
      <text:p text:style-name="P3">2024LDEC003207<text:tab/>LDEC TANCAMENT ER + 18 23082024</text:p>
      <text:p text:style-name="P3">2024LDEC003208<text:tab/>LDEC AUTORITZACIÓ OBRES DE REPARACIÓ EMISSARI 23082024</text:p>
      <text:p text:style-name="P3">2024LDEC003209<text:tab/>LDEC APROVACIÓ PROPOSTA DE FORMACIÓ <text:s/>26082024</text:p>
      <text:p text:style-name="P3">2024LDEC003210<text:tab/>LDEC DECRET INICI 2024-299 16082024</text:p>
      <text:p text:style-name="P3">2024LDEC003211<text:tab/>LDEC CESSAMENT 26082024</text:p>
      <text:p text:style-name="P3">2024LDEC003212<text:tab/>LDEC DECRET INICI 2024-238 23072024</text:p>
      <text:p text:style-name="P8">2024LDEC003213<text:tab/>LDEC APROVACIÓ PAGAMENTS MENORS INFÀNCIA, JOVENTUT I CENTRES CÍVICS 23082024</text:p>
      <text:p text:style-name="P8">2024LDEC003214<text:tab/>LDEC FINALITZACIÓ CONTRACTE <text:s/>23082024</text:p>
      <text:p text:style-name="P8">2024LDEC003215<text:tab/>LDEC DECRET NÚM. 3215_2024 DE 26 D'AGOST ADMISSIÓ A TRAMIT RECLAMACIÓ I NOMENAMENT INSTRUCTOR I SECRETARIA 23082024</text:p>
      <text:p text:style-name="P8">2024LDEC003216<text:tab/>LDEC ESMENA LLOC TÈCNIC OCUPACIÓ 23082024</text:p>
      <text:p text:style-name="P8">2024LDEC003217<text:tab/>LDEC TARGETA D'APARCAMENT <text:s/>23082024</text:p>
      <text:p text:style-name="P8">2024LDEC003218<text:tab/>LDEC APROVAR SOL·LICITUD SUBVENCIÓ PRORROGA AODL 23082024</text:p>
      <text:p text:style-name="P8">2024LDEC003219<text:tab/>LDEC APROVACIÓ PROPOSTA DE FORMACIÓ 23082024</text:p>
      <text:p text:style-name="P8">2024LDEC003220<text:tab/>LDEC DECRET BAIXA ACTIVITAT 19082024</text:p>
      <text:p text:style-name="P8">2024LDEC003221<text:tab/>LDEC APROVACIÓ FRACCIONAMENT LIQUIDACIÓ 2024 LE 41 22082024</text:p>
      <text:p text:style-name="P8">2024LDEC003222<text:tab/>LDEC APROVACIÓ INFORME DE NECESSITAT, PLEC TÈCNIC I PCAP OBRES MENORS CEMENTIRI 12062024</text:p>
      <text:p text:style-name="P8"><text:soft-page-break/>2024LDEC003223<text:tab/>LDEC APROVACIÓ FRACCIONAMENT LIQUIDACIÓ 2024 SA 116 27082024</text:p>
      <text:p text:style-name="P8">2024LDEC003224<text:tab/>LDEC APROVACIÓ PROPOSTA DE FORMACIÓ <text:s/>27082024</text:p>
      <text:p text:style-name="P8">2024LDEC003225<text:tab/>LDEC ACCEPTAR PROPOSICIÓ ADJUDICACIÓ DE LA MESA I REQUERIR DOCUMENTACIÓ PRÈVIA A L’ADJUDICACIÓ 26082024</text:p>
      <text:p text:style-name="P8">2024LDEC003226<text:tab/>LDEC DEVOLUCIÓ REBUT TRANSPORT ESCOLAR 27082024</text:p>
      <text:p text:style-name="P8">2024LDEC003227<text:tab/>LDEC APROVACIÓ PROPOSTA DE FORMACIÓ <text:s/>27082024</text:p>
      <text:p text:style-name="P8">2024LDEC003228<text:tab/>LDEC RESPOSTA INSTÀNCIA NÚM. E2024001627 DE SERUNION 27082024</text:p>
      <text:p text:style-name="P8">2024LDEC003229<text:tab/>LDEC D’ADJUDICACIÓ 19082024</text:p>
      <text:p text:style-name="P8">2024LDEC003230<text:tab/>LDEC APROVACIÓ CONVOCATÒRIA I BASES BORSA TÈCNICS SUPERIORS PROFESSORS A1 ESCOLA MÚSICA 27082024</text:p>
      <text:p text:style-name="P8">2024LDEC003231<text:tab/>LDEC APROVACIÓ PAGAMENTS MENORS FESTES 28082024</text:p>
      <text:p text:style-name="P8">2024LDEC003232<text:tab/>LDEC APROVACIÓ RELACIÓ 2024/8 FACTURES OMISSIÓ JULIOL 28082024</text:p>
      <text:p text:style-name="P8">2024LDEC003233<text:tab/>LDEC MODIFICACIÓ HORÀRIA SENYORA MMSL 22072024</text:p>
      <text:p text:style-name="P8">2024LDEC003234<text:tab/>LDEC AD DE TREBALLS COMPLEMENTARIS D'EP PEL 2024 20082024</text:p>
      <text:p text:style-name="P8">2024LDEC003235<text:tab/>LDEC APROVACIÓ FRACCIONAMENT LIQUIDACIÓ 2024 IVT 1597 27082024</text:p>
      <text:p text:style-name="P8">2024LDEC003236<text:tab/>ORDRE DEL DIA ORDRE DEL <text:s text:c="2"/>28082024</text:p>
      <text:p text:style-name="P8">2024LDEC003237<text:tab/>LDEC DECRET NÚM. 3237_2024 DE 28 D'AGOST RESOLUCIÓ DESESTIMAR LA RECLAMACIÓ 28082024</text:p>
      <text:p text:style-name="P8">2024LDEC003238<text:tab/>LDEC PER CREAR COMISSIÓ D'ESTUDI ORDENANÇA MOBILITAT 28082024</text:p>
      <text:p text:style-name="P8">2024LDEC003239<text:tab/>LDEC ABONAMENT GRATIFICACIONS INDIVIDUALITZADES 28082024</text:p>
      <text:p text:style-name="P8">2024LDEC003240<text:tab/>LDEC DECRET ABONAMENT JUDICIS PM 21082024</text:p>
      <text:p text:style-name="P8">2024LDEC003241<text:tab/>LDEC ABONAMENT REGIDORS ASSISTÈNCIES JULIOL <text:s/>21082024</text:p>
      <text:p text:style-name="P8">2024LDEC003242<text:tab/>LDEC DECRET ABONAMENT COMPLEMENTS RETRIBUTIUS BIBLIOTECA I TURISME 21082024</text:p>
      <text:p text:style-name="P8">2024LDEC003243<text:tab/>LDEC DECRET ABONAMENT TRIENNIS <text:s/>AGOST 21082024</text:p>
      <text:p text:style-name="P8">2024LDEC003244<text:tab/>LDEC ABONAMENT ASSISTÈNCIES PM JULIOL 28082024</text:p>
      <text:p text:style-name="P8">2024LDEC003245<text:tab/>LDEC DECRET ABONAMENT DIETES JULIOL 2024 21-08-2024</text:p>
      <text:p text:style-name="P8">2024LDEC003246<text:tab/>LDEC ABONAMENT ASSISTÈNCIES TRIBUNALS ESTABILITZACIÓ FUN A1 CONCURS OPOSICIÓ 08082024</text:p>
      <text:p text:style-name="P8">2024LDEC003247<text:tab/>LDEC PRECINTE 13082024</text:p>
      <text:p text:style-name="P8">2024LDEC003248<text:tab/>LDEC TARGETA D'APARCAMENT 29082024</text:p>
      <text:p text:style-name="P8">2024LDEC003249<text:tab/>LDEC NOMENAMENT FUNCIONARI CARRERA POLICIA LOCAL 29082024</text:p>
      <text:p text:style-name="P8">2024LDEC003250<text:tab/>LDEC DECRET ABONAMENT NOMINA AGOST 2024 29082024</text:p>
      <text:p text:style-name="P8">2024LDEC003251<text:tab/>LDEC ADSCRIPCIÓ PROVISIONAL 23082024</text:p>
      <text:p text:style-name="P8">2024LDEC003252<text:tab/>LDEC ESMENA ADSCRIPCIÓ LLOC TÈCNIC AUXILIAR 29082024</text:p>
      <text:p text:style-name="P8">2024LDEC003253<text:tab/>LDEC ESMENA DEL DECRET NÚM. 2024LDEC003222 OBRES MENORS CEMENTIRI 30082024</text:p>
      <text:p text:style-name="P8">2024LDEC003254<text:tab/>LDEC NOMENAMENT CONTINUÏTAT PEE 26082024</text:p>
      <text:p text:style-name="P9">2024LDEC003255<text:tab/>LDEC APROVACIÓ I ABONAMENT DE LA RELACIÓ DE FACTURES Q/2024/364 i Q/2024/365 OMISSIÓ 24052023</text:p>
      <text:p text:style-name="P8">2024LDEC003256<text:tab/>LDEC DEVOLUCIÓ GARANTIA AVAL BANCARI 09082024</text:p>
      <text:p text:style-name="P8">2024LDEC003257<text:tab/>LDEC APROVACIÓ FRACCIONAMENT LIQUIDACIÓ 2024 LE 51 02092024</text:p>
      <text:p text:style-name="P8">2024LDEC003258<text:tab/>LDEC BAIXA DEFINITIVA REBUT EBM 02092024</text:p>
      <text:p text:style-name="P8">2024LDEC003259<text:tab/>LDEC APROVACIÓ FRACCIONAMENT LIQUIDACIÓ 2024 LE 25 02092024</text:p>
      <text:p text:style-name="P8"><text:soft-page-break/>2024LDEC003260<text:tab/>LDEC <text:span text:style-name="T24">CESSAMENT</text:span> 30082024</text:p>
      <text:p text:style-name="P8">2024LDEC003261<text:tab/>LDEC DECRET NÚM. 3261_2024 DE 2 DE SETEMBRE RESOLUCIÓ ESTIMAR LA RECLAMACIÓ 21082024</text:p>
      <text:p text:style-name="P8">2024LDEC003262<text:tab/>LDEC DESISTIMENT 29082024</text:p>
      <text:p text:style-name="P8">2024LDEC003263<text:tab/>LDEC <text:span text:style-name="T24">RESOLUCIÓ</text:span> 30082024</text:p>
      <text:p text:style-name="P8">2024LDEC003264<text:tab/>LDEC APROVACIÓ PROPOSTA DE FORMACIÓ 30082024</text:p>
      <text:p text:style-name="P8">2024LDEC003265<text:tab/>LDEC TARGETA D'APARCAMENT 30082024</text:p>
      <text:p text:style-name="P8">2024LDEC003266<text:tab/>LDEC <text:span text:style-name="T24">PRECINTE</text:span> 30082024</text:p>
      <text:p text:style-name="P8">2024LDEC003267<text:tab/>LDEC LLICÈNCIA URBANÍSTICA D'INSTAL·LACIÓ DE XARXA ELÈCTRICA AL C. TARDOR 02092024</text:p>
      <text:p text:style-name="P10">2024LDEC003268<text:tab/>LDEC APROVACIÓ I ABONAMENT DE LA RELACIÓ DE FACTURES Q/2024/380 27082024</text:p>
      <text:p text:style-name="P10">2024LDEC003269<text:tab/>LDEC APROVACIÓ I ABONAMENT DE LA RELACIÓ DE FACTURES Q/2024/379 27082024</text:p>
      <text:p text:style-name="P8">2024LDEC003270<text:tab/>LDEC DESPESES FINANCERES DEL MES DE JULIOL 28082024</text:p>
      <text:p text:style-name="P10">2024LDEC003271<text:tab/>LDEC APROVACIÓ I ABONAMENT DE LA RELACIÓ DE FACTURES Q/2024/378 27082024</text:p>
      <text:p text:style-name="P10">2024LDEC003272<text:tab/>LDEC <text:s/>APROVACIÓ I ABONAMENT DE LA RELACIÓ DE FACTURES Q/2024/377 26082024</text:p>
      <text:p text:style-name="P8">2024LDEC003273<text:tab/>LDEC <text:span text:style-name="T24">D’ATORGAMENT LLICÈNCIA URBANÍSTICA XARXA ELÈCTRICA C.</text:span> P<text:span text:style-name="T24">RUDENCI BERTRANA</text:span> 02092024</text:p>
      <text:p text:style-name="P8">2024LDEC003274<text:tab/>LDEC APROVACIÓ DE LA RECTIFICACIÓ COMISSIÓ DEL MES ABRIL 280824</text:p>
      <text:p text:style-name="P8">2024LDEC003275<text:tab/>LDEC <text:span text:style-name="T24">INCOACIÓ EXPEDIENT DE MULTA COERCITIVA </text:span>02092024</text:p>
      <text:p text:style-name="P8">2024LDEC003276<text:tab/>LDEC APROVACIÓ CONVENI DE CONCERTACIÓ AMB DIPUTACIÓ DE TARRAGONA PLA IMPULSDIPTA 03092024</text:p>
      <text:p text:style-name="P8">2024LDEC003277<text:tab/>LDEC APROVACIÓ PROPOSTA DE FORMACIÓ 03092024</text:p>
      <text:p text:style-name="P8">2024LDEC003278<text:tab/>LDEC ABONAMENT BESTRETA JAR 29082024</text:p>
      <text:p text:style-name="P8">2024LDEC003279<text:tab/>LDEC <text:span text:style-name="T24">AMPLIACIÓ TERMINI EXECUCIÓ VOLUNTÀRIA</text:span> 03092024</text:p>
      <text:p text:style-name="P8">2024LDEC003280<text:tab/>LDEC <text:span text:style-name="T24">RESOLUCIÓ RECURS</text:span> 03092024</text:p>
      <text:p text:style-name="P8">2024LDEC003281<text:tab/>LDEC LLICÈNCIA URBANÍSTICA REPARACIÓ ESCOMESA DE GAS AL C. CRISTINA BAIXA 02092024</text:p>
      <text:p text:style-name="P8">2024LDEC003282<text:tab/>LDEC INICI REVISIÓ OFICI 04092024</text:p>
      <text:p text:style-name="P8">2024LDEC003283<text:tab/>LDEC DECRET RESOLUCIÓ 2024-173 03092024</text:p>
      <text:p text:style-name="P8">2024LDEC003284<text:tab/>LDEC DECLARACIÓ PLENA EFECTIVITAT DE LA LLICÈNCIA <text:s/>DE CONSTRUCCIÓ D'HABITATGE UNIFAMILIAR AÏLLAT AL C. ATZARA 03092024</text:p>
      <text:p text:style-name="P8">2024LDEC003285<text:tab/>LDEC REMESA EBM SETEMBRE 1.790,11€ 03092024</text:p>
      <text:p text:style-name="P8">2024LDEC003286<text:tab/>LDEC 2024.124 _ DECRET _ R<text:span text:style-name="T24">EMESA </text:span>R<text:span text:style-name="T24">EBUTS</text:span> Q<text:span text:style-name="T24">UOTES ABONATS </text:span>_ SETEMBRE2024 03092024</text:p>
      <text:p text:style-name="P8">2024LDEC003287<text:tab/>LDEC LLICÈNCIA URBANÍSTICA D'INSTAL·LACIÓ DE GAS NATURAL AL C. CRISTINA BAIXA 03092024</text:p>
      <text:p text:style-name="P8">2024LDEC003288<text:tab/>LDEC AUTORITZACIÓ REDUCCIÓ JORNADA 03092024</text:p>
      <text:p text:style-name="P8">2024LDEC003289<text:tab/>LDEC DECRET RESOLUCIÓ 2024-184 03092024</text:p>
      <text:p text:style-name="P8">2024LDEC003290<text:tab/>LDEC DECRET INICI 2024-269 03092024</text:p>
      <text:p text:style-name="P8">2024LDEC003291<text:tab/>LDEC LLICÈNCIA URBANÍSTICA DE CONSTRUCCIÓ DE PISCINA D'ÚS PRIVAT <text:s/>AL C. ELIES ROGENT 04092024</text:p>
      <text:p text:style-name="P11"><text:soft-page-break/>2024LDEC003292<text:tab/>LDEC APROVACIÓ I ABONAMENT DE LA RELACIÓ DE FACTURES Q/2024/387 30082024</text:p>
      <text:p text:style-name="P11">2024LDEC003293<text:tab/>LDEC APROVACIÓ I ABONAMENT DE LA RELACIÓ DE FACTURES Q/2024/386 30082024</text:p>
      <text:p text:style-name="P11">2024LDEC003294<text:tab/>LDEC APROVACIÓ I ABONAMENT DE LA RELACIÓ DE FACTURES Q/2024/385 30082024</text:p>
      <text:p text:style-name="P11">2024LDEC003295<text:tab/>LDEC APROVACIÓ I ABONAMENT DE LA RELACIÓ DE FACTURES Q/2024/392 03092024</text:p>
      <text:p text:style-name="P8">2024LDEC003296<text:tab/>ORDRE DEL DIA ORDRE DEL <text:s text:c="2"/>04092024</text:p>
      <text:p text:style-name="P8">2024LDEC003297<text:tab/>LDEC APROVACIÓ MEMÒRIA VALORADA I CONCURRÈNCIA SUBVENCIÓ SCT 04092024</text:p>
      <text:p text:style-name="P11">2024LDEC003298<text:tab/>LDEC APROVACIÓ I ABONAMENT DE LA RELACIÓ DE FACTURES Q/2024/394 03092024</text:p>
      <text:p text:style-name="P11">2024LDEC003299<text:tab/>LDEC APROVACIÓ I ABONAMENT DE LA RELACIÓ DE FACTURES Q/2024/388 30082024</text:p>
      <text:p text:style-name="P8">2024LDEC003300<text:tab/>LDEC INICI ER 28082024</text:p>
      <text:p text:style-name="P8">2024LDEC003301<text:tab/>LDEC TANCAMENT NO RISC 26082024</text:p>
      <text:p text:style-name="P8">2024LDEC003302<text:tab/>LDEC TANCAMENT NO RISC 26082024</text:p>
      <text:p text:style-name="P8">2024LDEC003303<text:tab/>LDEC DE TANCAMENT RISC RESOLT 26082024</text:p>
      <text:p text:style-name="P8">2024LDEC003304<text:tab/>LDEC E<text:span text:style-name="T25">SMENA RELACIÓ</text:span> Q/2024/288 i Q/2024/300 06092024</text:p>
      <text:p text:style-name="P8">2024LDEC003305<text:tab/>LDEC INICI EXPEDIENT RISC INFÀNCIA 06092024</text:p>
      <text:p text:style-name="P8">2024LDEC003306<text:tab/>LDEC INICI EXPEDIENT RISC INFÀNCIA 06092024</text:p>
      <text:p text:style-name="P8">2024LDEC003307<text:tab/>LDEC INICI EXPEDIENT RISC INFÀNCIA 06092024</text:p>
      <text:p text:style-name="P8">2024LDEC003308<text:tab/>LDEC DECRET INICI 2024-277 06092024</text:p>
      <text:p text:style-name="P8">2024LDEC003309<text:tab/>LDEC DECR<text:span text:style-name="T25">E</text:span>T INICI 2024-271 06092024</text:p>
      <text:p text:style-name="P8">2024LDEC003310<text:tab/>LDEC LLICÈNCIA URBANÍSTICA CANALITZAR GAS NATURAL AL C. JAUME MERCADÉ 06092024</text:p>
      <text:p text:style-name="P8">2024LDEC003311<text:tab/>LDEC <text:span text:style-name="T26">CESSAMENT</text:span> 06092024</text:p>
      <text:p text:style-name="P8">2024LDEC003312<text:tab/>LDEC DECRET RESOLUCIÓ 2024-168 04092024</text:p>
      <text:p text:style-name="P8">2024LDEC003313<text:tab/>LDEC DECRET RESOLUCIÓ 2024-162 04092024</text:p>
      <text:p text:style-name="P8">2024LDEC003314<text:tab/>LDEC DECRET RESOLUCIÓ 2024-200 04092024</text:p>
      <text:p text:style-name="P8">2024LDEC003315<text:tab/>LDEC DECRET RESOLUCIÓ 2024-198 04092024</text:p>
      <text:p text:style-name="P8">2024LDEC003316<text:tab/>LDEC ADJUDICACIÓ CONTRACTE 08082024</text:p>
      <text:p text:style-name="P11">2024LDEC003317<text:tab/>LDEC R<text:span text:style-name="T25">ESOLUCIÓ ORDRE EXECUCIÓ CTRA. VALLS </text:span></text:p>
      <text:p text:style-name="P11">2024LDEC003318<text:tab/>LDEC DECRET NÚM. 3318_2024 DE 6 DE SETEMBRE ADMISSIÓ A TRAMIT RECLAMACIÓ I NOMENAMENT INSTRUCTOR I SECRETARIA 05092024</text:p>
      <text:p text:style-name="P8">2024LDEC003319<text:tab/>LDEC DECRET RESOLUCIÓ 2024-163 04092024</text:p>
      <text:p text:style-name="P8">2024LDEC003320<text:tab/>LDEC DECRET INICI 2024-293 04092024</text:p>
      <text:p text:style-name="P8">2024LDEC003321<text:tab/>LDEC DECRET RESOLUCIÓ 2024-169 04092024</text:p>
      <text:p text:style-name="P8">2024LDEC003322<text:tab/>LDEC DECRET RESOLUCIÓ 2024-233 04092024</text:p>
      <text:p text:style-name="P8">2024LDEC003323<text:tab/>LDEC REPARACIÓ ESCOMESA GAS NATURAL AL C. CRISTINA BAIXA 05092024</text:p>
      <text:p text:style-name="P8">2024LDEC003324<text:tab/>LDEC DECRET NÚM. 3324_2024 DE 6 DE SETEMBRE ADMISSIÓ A TRAMIT RECLAMACIO I NOMENAMENT INSTRUCTOR I SECRETARIA 05092024</text:p>
      <text:p text:style-name="P8">2024LDEC003325<text:tab/>LDEC DECRET RESOLUCIÓ 2024-170 04092024</text:p>
      <text:p text:style-name="P8">2024LDEC003326<text:tab/>LDEC DECRET RESOLUCIÓ 2024-174 04092024</text:p>
      <text:p text:style-name="P8">2024LDEC003327<text:tab/>LDEC DECRET INICI 2024-234</text:p>
      <text:p text:style-name="P8"><text:soft-page-break/>2024LDEC003328<text:tab/>LDEC <text:span text:style-name="T25">RESOLUCIÓ RECURS</text:span> 04092024</text:p>
      <text:p text:style-name="P8">2024LDEC003329<text:tab/>LDEC DECRET INICI 2024-305 06092024</text:p>
      <text:p text:style-name="P8">2024LDEC003330<text:tab/>LDEC DECRET INICI 2024-326 06092024</text:p>
      <text:p text:style-name="P8">2024LDEC003331<text:tab/>LDEC INTERESSOS DE DEV. APROVADES <text:s/>JUNY 2024 08082024</text:p>
      <text:p text:style-name="P8">2024LDEC003332<text:tab/>LDEC DECRET INICI 2024-303 06092024</text:p>
      <text:p text:style-name="P8">2024LDEC003333<text:tab/>LDEC DECRET INICI 2024-283 06092024</text:p>
      <text:p text:style-name="P8">2024LDEC003334<text:tab/>LDEC DECRET AUTORITZANT TALL CIRCULACIÓ CARRER PER TERRASSA DIA 10 SETEMBRE 09092024</text:p>
      <text:p text:style-name="P8">2024LDEC003335<text:tab/>LDEC PRORROGA LLOCS DIRECTIUS EMMPAC 04092024</text:p>
      <text:p text:style-name="P8">2024LDEC003336<text:tab/>LDEC DECRET INICI 2024-304 06092024</text:p>
      <text:p text:style-name="P8">2024LDEC003337<text:tab/>LDEC DECRET INI<text:span text:style-name="T25">C</text:span>I 2024-286 06092024</text:p>
      <text:p text:style-name="P8">2024LDEC003338<text:tab/>LDEC DECRET INICI 2024-323 06092024</text:p>
      <text:p text:style-name="P8">2024LDEC003339<text:tab/>LDEC DECRET INICI 2024-284 06092024</text:p>
      <text:p text:style-name="P8">2024LDEC003340<text:tab/>LDEC DECRET INICI 2024-310 06092024</text:p>
      <text:p text:style-name="P8">2024LDEC003341<text:tab/>LDEC DECRET INICI 2024-308 06092024</text:p>
      <text:p text:style-name="P8">2024LDEC003342<text:tab/>LDEC DECRET INICI 2024-307 06092024</text:p>
      <text:p text:style-name="P8">2024LDEC003343<text:tab/>LDEC DECRET INICI 2024-306 06092024</text:p>
      <text:p text:style-name="P8">2024LDEC003344<text:tab/>LDEC DECRET IN<text:span text:style-name="T25">I</text:span>CI 2024-281 06092024</text:p>
      <text:p text:style-name="P8">2024LDEC003345<text:tab/>LDEC DECRET INICI 2024-280 06092024</text:p>
      <text:p text:style-name="P8">2024LDEC003346<text:tab/>LDEC DECRET INICI 2024-279 06092024</text:p>
      <text:p text:style-name="P8">2024LDEC003347<text:tab/>LDEC APROVACIÓ EXP MC 13DA_2024 09092024</text:p>
      <text:p text:style-name="P8">2024LDEC003348<text:tab/>LDEC DECRET INICI 2024-278 06092024</text:p>
      <text:p text:style-name="P8">2024LDEC003349<text:tab/>LDEC DECRET INICI 2024-274 06092024</text:p>
      <text:p text:style-name="P8">2024LDEC003350<text:tab/>LDEC DECRET INICI 2024-273 06092024</text:p>
      <text:p text:style-name="P8">2024LDEC003351<text:tab/>LDEC APROVACIÓ FRACCIONAMENT LIQUIDACIÓ 2024 LE 52 09092024</text:p>
      <text:p text:style-name="P8">2024LDEC003352<text:tab/>LDEC APROVACIÓ FRACCIONAMENT LIQUIDACIÓ 2024 LE 48 09092024</text:p>
      <text:p text:style-name="P8">2024LDEC003353<text:tab/>LDEC APROVACIÓ FRACCIONAMENT LIQUIDACIÓ 2024 LE 39 09092024</text:p>
      <text:p text:style-name="P8">2024LDEC003354<text:tab/>LDEC DECRET INICI 2024-285 06092024</text:p>
      <text:p text:style-name="P8">2024LDEC003355<text:tab/>LDEC DECRET INICI 2024-275 06092024</text:p>
      <text:p text:style-name="P8">2024LDEC003356<text:tab/>LDEC APROVACIÓ FRACCIONAMENT LIQUIDACIÓ 2024 LE 54 09092024</text:p>
      <text:p text:style-name="P8">2024LDEC003357<text:tab/>LDEC DECRET INICI 2024-311 06092024</text:p>
      <text:p text:style-name="P8">2024LDEC003358<text:tab/>LDEC DECRET INICI 2024-312 06092024</text:p>
      <text:p text:style-name="P8">2024LDEC003359<text:tab/>LDEC DECRET INICI 2024-282 06092024</text:p>
      <text:p text:style-name="P8">2024LDEC003360<text:tab/>LDEC DECRET INICI 2024-309 06092024</text:p>
      <text:p text:style-name="P8">2024LDEC003361<text:tab/>LDEC LLICÈNCIA URBANÍSTICA CANALITZAR XARXA ELÈCTRICA AL C. BENVINGUT SOCIAS 09092024</text:p>
      <text:p text:style-name="P8">2024LDEC003362<text:tab/>LDEC DECRET INICI 2024-272 06092024</text:p>
      <text:p text:style-name="P8">2024LDEC003363<text:tab/>LDEC LLICENCIA URBANÍSTICA CANALITZAR XARXA ELÈCTRICA AL C. BENVINGUT SOCIAS 09092024</text:p>
      <text:p text:style-name="P8">2024LDEC003364<text:tab/>LDEC <text:span text:style-name="T25">CESSAMENT</text:span> 10092024</text:p>
      <text:p text:style-name="P8">2024LDEC003365<text:tab/>LDEC APROVACIÓ PROPOSTA DE FORMACIÓ 10092024</text:p>
      <text:p text:style-name="P8">2024LDEC003366<text:tab/>LDEC CONTRACTAR PÒLISSA ASSEGURANÇA DEFENSA JURÍDICA 03092024</text:p>
      <text:p text:style-name="P8">2024LDEC003367<text:tab/>LDEC LLICÈNCIA URBANÍSTICA CANALITZAR GAS NATURAL AL C. CRISTINA ALTA 05092024</text:p>
      <text:p text:style-name="P8"><text:soft-page-break/>2024LDEC003368<text:tab/>LDEC DECRET INICI 2024-276 06092024</text:p>
      <text:p text:style-name="P8">2024LDEC003369<text:tab/>LDEC APROVACIÓ PROPOSTA DE FORMACIÓ 10092024</text:p>
      <text:p text:style-name="P8">2024LDEC003370<text:tab/>LDEC APROVACIÓ PROPOSTA DE FORMACIÓ 10092024</text:p>
      <text:p text:style-name="P11">2024LDEC003371<text:tab/>LDEC APROVACIÓ I ABONAMENT DE LA RELACIÓ DE FACTURES Q/2024/399 09092024</text:p>
      <text:p text:style-name="P11">2024LDEC003372<text:tab/>LDEC APROVACIÓ I ABONAMENT DE LA RELACIÓ DE FACTURES Q/2024/398 09092024</text:p>
      <text:p text:style-name="P8">2024LDEC003373<text:tab/>ORDRE DEL DIA ORDRE DEL <text:s text:c="2"/>10092024</text:p>
      <text:p text:style-name="P8">2024LDEC003374<text:tab/>LDEC APROVACIÓ <text:s/>CONVENI <text:s/>UNIVERSITAT ROVIRA I VIRGILI 09092024</text:p>
      <text:p text:style-name="P8">2024LDEC003375<text:tab/>LDEC DONAR CONFORMITAT INFORME DE NECESSITAT, INICIAR EXPEDIENT, APROVAR PLECS I CONVOCAR LICITACIÓ 09082024</text:p>
      <text:p text:style-name="P8">2024LDEC003376<text:tab/>LDEC DENEGACIÓ COMPTADOR SOLIDARI 12092024</text:p>
      <text:p text:style-name="P8">2024LDEC003377<text:tab/>LDEC <text:span text:style-name="T25">AMPLIACIÓ TERMINI EXECUCIÓ VOLUNTÀRIA</text:span> 12092024</text:p>
      <text:p text:style-name="P8">2024LDEC003378<text:tab/>LDEC INICI REVOCACIÓ AUTORITZACIÓ LOT 26 12092024</text:p>
      <text:p text:style-name="P8">2024LDEC003379<text:tab/>LDEC ACCEPTACIÓ PROGRAMA 30 PLUS 05092023</text:p>
      <text:p text:style-name="P8">2024LDEC003380<text:tab/>LDEC APROVACIÓ SIGNATURA SUBVENCIÓ CONVENI 2024 ASOC. COMA-RUGA LITERÀRIA 04072024</text:p>
      <text:p text:style-name="P8">2024LDEC003381<text:tab/>LDEC APROVACIÓ JUSTIFICACIÓ CONVENI INVERSIONS 2024 ARZOBISPADO TARRAGONA 090824</text:p>
      <text:p text:style-name="P8">2024LDEC003382<text:tab/>LDEC APROVACIÓ RELACIÓ Q/2024/406 <text:s/>12092024</text:p>
      <text:p text:style-name="P8">2024LDEC003383<text:tab/>LDEC APROVACIÓ RELACIÓ Q/2024/405 <text:s/>12092024</text:p>
      <text:p text:style-name="P8">2024LDEC003384<text:tab/>LDEC RECURS REPOSICIÓ 12092024</text:p>
      <text:p text:style-name="P8">2024LDEC003385<text:tab/>LDEC COMPENSACIÓ FACTURA NEW CASINET PLATJA SL 10092024</text:p>
      <text:p text:style-name="P8">2024LDEC003386<text:tab/>LDEC APROVAR SOL·LICITUD SUBVENCIÓ FOAP 09092024</text:p>
      <text:p text:style-name="P8">2024LDEC003387<text:tab/>LDEC APROVACIÓ AUGMENT JORNADA LABORAL 06092024</text:p>
      <text:p text:style-name="P8">2024LDEC003388<text:tab/>LDEC NOMENAMENT POLICIA LOCAL JEC 06092024</text:p>
      <text:p text:style-name="P11">2024LDEC003389<text:tab/>LDEC APROVACIÓ I ABONAMENT DE LA RELACIÓ DE FACTURES Q/2024/403 09092024</text:p>
      <text:p text:style-name="P11">2024LDEC003390<text:tab/>LDEC APROVACIÓ I ABONAMENT DE LA RELACIÓ DE FACTURES Q/2024/402 09092024</text:p>
      <text:p text:style-name="P11">2024LDEC003391<text:tab/>LDEC APROVACIÓ I ABONAMENT DE LA RELACIÓ DE FACTURES Q/2024/401 09092024</text:p>
      <text:p text:style-name="P11">2024LDEC003392<text:tab/>LDEC APROVACIÓ I ABONAMENT DE LA RELACIÓ DE FACTURES Q/2024/400 09092024</text:p>
      <text:p text:style-name="P8">2024LDEC003393<text:tab/>LDEC A<text:span text:style-name="T25">PROVACIÓ PAGAMENTS MENORS SEGURETAT CIUTADANA</text:span> <text:s/>12092024</text:p>
      <text:p text:style-name="P8">2024LDEC003394<text:tab/>LDEC APROVACIÓ PROPOSTA DE FORMACIÓ 13092024</text:p>
      <text:p text:style-name="P8">2024LDEC003395<text:tab/>LDEC APROVACIÓ PAGAMENTS MENORS EXP 2024-96 13092024</text:p>
      <text:p text:style-name="P8">2024LDEC003396<text:tab/>LDEC A<text:span text:style-name="T25">PROVACIÓ PAGAMENTS MENORS FIRES</text:span> 12092024</text:p>
      <text:p text:style-name="P8">2024LDEC003397<text:tab/>LDEC APROVACIÓ RELACIÓ Q/2024/407 <text:s/>12092024</text:p>
      <text:p text:style-name="P8">2024LDEC003398<text:tab/>LDEC 2024.126 D<text:span text:style-name="T25">ECRET</text:span> 13092024</text:p>
      <text:p text:style-name="P8">2024LDEC003399<text:tab/>LDEC DECRET ABONAMENT BESTRETA CEO 12092024</text:p>
      <text:p text:style-name="P8">2024LDEC003400<text:tab/>LDEC 2024.125 <text:span text:style-name="T25">DECRET</text:span> 13092024</text:p>
      <text:p text:style-name="P8">2024LDEC003401<text:tab/>LDEC APROVACIÓ LINIE SFONAMENTALS PPT 2025 13092024</text:p>
      <text:p text:style-name="P8">2024LDEC003402<text:tab/>LDEC APROVACIÓ PROPOSTA DE FORMACIÓ 13092024</text:p>
      <text:p text:style-name="P8">2024LDEC003403<text:tab/>LDEC APROVACIÓ PROPOSTA DE FORMACIÓ 13092024</text:p>
      <text:p text:style-name="P8"><text:soft-page-break/>2024LDEC003404<text:tab/>LDEC ADJUDICACIÓ CM RECERCA I CONTINGUTS CARMEN KARR 10092024</text:p>
      <text:p text:style-name="P8">2024LDEC003405<text:tab/>LDEC INTERESSOS DE DEV. APROVADES <text:s/>JUNY 2024 13092024</text:p>
      <text:p text:style-name="P8">2024LDEC003406<text:tab/>LDEC APROVACIÓ PROPOSTA DE FORMACIÓ 13092024</text:p>
      <text:p text:style-name="P8">2024LDEC003407<text:tab/>LDEC ACTUALITZACIÓ DADES REGISTRE MPAL ENTITATS 13092024</text:p>
      <text:p text:style-name="P8">2024LDEC003408<text:tab/>LDEC APROVACIÓ PROPOSTA DE FORMACIÓ 13092024</text:p>
      <text:p text:style-name="P8">2024LDEC003409<text:tab/>LDEC INICI EXPEDIENT RISC INFÀNCIA 16092024</text:p>
      <text:p text:style-name="P8">2024LDEC003410<text:tab/>LDEC SEGURETAT SOCIAL MES DE JUNY DEL 2024 12092024</text:p>
      <text:p text:style-name="P8">2024LDEC003411<text:tab/>LDEC COTITZACIÓ JULIOL DEL 2024 12092024</text:p>
      <text:p text:style-name="P8">2024LDEC003412<text:tab/>LDEC APROVACIÓ REVISIÓ EXCEPCIONAL DE PREUS 01082024</text:p>
      <text:p text:style-name="P8">2024LDEC003413<text:tab/>LDEC DECRET RESOLUCIÓ 2024-211 16092024</text:p>
      <text:p text:style-name="P8">2024LDEC003414<text:tab/>LDEC DECRET RESOLUCIÓ 2024-190 16092024</text:p>
      <text:p text:style-name="P8">2024LDEC003415<text:tab/>LDEC APROVACIÓ PROPOSTA DE FORMACIÓ 16092024</text:p>
      <text:p text:style-name="P8">2024LDEC003416<text:tab/>LDEC APROVACIÓ FRACCIONAMENT LIQUIDACIÓ 2024 LE 56 16092024</text:p>
      <text:p text:style-name="P8">2024LDEC003417<text:tab/>LDEC ABONAMENT SUBSTITUCIÓ SOTSINSPECTOR 29082024</text:p>
      <text:p text:style-name="P8">2024LDEC003418<text:tab/>LDEC APROVACIÓ EXP CREACIÓ AP<text:span text:style-name="T27">L</text:span>ICACIONS CAP 2 M EDIFICIS I CAP 6 CULTURA 17092024</text:p>
      <text:p text:style-name="P8">2024LDEC003419<text:tab/>LDEC DECRET ABONAMENT DE BESTRETA A LA TREBALLADORA MCHM 12092024</text:p>
      <text:p text:style-name="P8">2024LDEC003420<text:tab/>LDEC ACCEPTAR PROPOSTA D’ADJUDICACIÓ DE LA MESA DE CONTRACTACIÓ I REQUERIR LA DOCUMENTACIÓ PRÈVIA A L’ADJUDICACIÓ 16092024</text:p>
      <text:p text:style-name="P8">2024LDEC003421<text:tab/>LDEC R<text:span text:style-name="T27">ESOLUCIÓ EXPEDIENT RUÏNA</text:span> 13092024</text:p>
      <text:p text:style-name="P8">2024LDEC003422<text:tab/>LDEC APROVACIÓ SOBRANT AD TRANSPORT I LÍQUID DESEMBRE 2023 <text:s/>12092024</text:p>
      <text:p text:style-name="P8">2024LDEC003423<text:tab/>LDEC APROVACIÓ FRACCIONAMENT LIQUIDACIÓ 2024 IVT 1682 17092024</text:p>
      <text:p text:style-name="P8">2024LDEC003424<text:tab/>LDEC APROVACIÓ FRACCIONAMENT LIQUIDACIÓ 2024 IVT 1681 17092024</text:p>
      <text:p text:style-name="P8">2024LDEC003425<text:tab/>LDEC MODIFICACIÓ JORNADA LABORAL CMP 17092024</text:p>
      <text:p text:style-name="P8">2024LDEC003426<text:tab/>LDEC SUBSTITUCIÓ INTERVENTOR VACANCES AGOST 09092024</text:p>
      <text:p text:style-name="P8">2024LDEC003427<text:tab/>LDEC ADJUDICACIÓ DEL CONTRACTE 23072024</text:p>
      <text:p text:style-name="P8">2024LDEC003428<text:tab/>LDEC ADJUDICACIÓ CM ESTUDI BIOLÒGIC DEL RIUET 13092024</text:p>
      <text:p text:style-name="P8">2024LDEC003429<text:tab/>LDEC APROVACIÓ FACTURES JULIOL 2024 17092024</text:p>
      <text:p text:style-name="P12">2024LDEC003430<text:tab/>LDEC APROVACIÓ I ABONAMENT DE LA RELACIÓ DE FACTURES Q/2024/423 16092024</text:p>
      <text:p text:style-name="P8">2024LDEC003431<text:tab/>LDEC AMPLIACIÓ TERMINI D'EXECUCIÓ CM REDACCIÓ MÚSICA COM A RECURS 16092024</text:p>
      <text:p text:style-name="P12">2024LDEC003432<text:tab/>LDEC APROVACIÓ I ABONAMENT DE LA RELACIÓ DE FACTURES Q/2024/420 16092024</text:p>
      <text:p text:style-name="P12">2024LDEC003433<text:tab/>LDEC APROVACIÓ I ABONAMENT DE LA RELACIÓ DE FACTURES Q/2024/426 17092024</text:p>
      <text:p text:style-name="P8">2024LDEC003434<text:tab/>LDEC DECRET RESOLUCIÓ GJUP2022000045 17092024</text:p>
      <text:p text:style-name="P8">2024LDEC003435<text:tab/>LDEC APROVACIÓ PROPOSTA DE FORMACIÓ 17092024</text:p>
      <text:p text:style-name="P8">2024LDEC003436<text:tab/>LDEC INICIAR REINTEGRAMENT AJUT COVID19 1A CONVOCATÒRIA 17092024</text:p>
      <text:p text:style-name="P8">2024LDEC003437<text:tab/>LDEC DECRET RESOLUCIÓ JGUP2022000006 17092024</text:p>
      <text:p text:style-name="P8"><text:soft-page-break/>2024LDEC003438<text:tab/>LDEC APROVACIÓ SOBRANT AD NETEJA VIARIA <text:s/>17092024</text:p>
      <text:p text:style-name="P8">2024LDEC003439<text:tab/>LDEC APROVACIÓ EXP MC 14DA_2024 17092024</text:p>
      <text:p text:style-name="P8">2024LDEC003440<text:tab/>LDEC APROVACIÓ I ABONAMENT DE LA RELACIÓ DE FACTURES Q/2024/422 16092024</text:p>
      <text:p text:style-name="P8">2024LDEC003441<text:tab/>LDEC APROVACIÓ I ABONAMENT DE LA RELACIÓ DE FACTURES Q/2024/421 17092024</text:p>
      <text:p text:style-name="P8">2024LDEC003442<text:tab/>LDEC A<text:span text:style-name="T27">PROVACIÓ PAGAMENTS MENORS EXPEDIENT</text:span> 2024-97 17092024</text:p>
      <text:p text:style-name="P8">2024LDEC003443<text:tab/>ORDRE DEL DIA ORDRE DEL <text:s text:c="2"/>18092024</text:p>
      <text:p text:style-name="P8">2024LDEC003444<text:tab/>LDEC ACTUALITZACIÓ DADES REGISTRE MPAL ENTITATS 18092024</text:p>
      <text:p text:style-name="P8">2024LDEC003445<text:tab/>LDEC DECRET ORDENANT CESSAMENT ACTIVITAT 18092024</text:p>
      <text:p text:style-name="P8">2024LDEC003446<text:tab/>LDEC DECRET PER REQUERIR DOCUMENTACIÓ 18092024</text:p>
      <text:p text:style-name="P8">2024LDEC003447<text:tab/>LDEC INSTAL·LACIÓ ELEVADOR 18092024</text:p>
      <text:p text:style-name="P8">2024LDEC003448<text:tab/>LDEC INSTAL·LACIÓ D’ASCENSOR EN EDIFICI PLURIFAMILIAR 18092024</text:p>
      <text:p text:style-name="P8">2024LDEC003449<text:tab/>LDEC DECRET INICI 2024-325 17092024</text:p>
      <text:p text:style-name="P8">2024LDEC003450<text:tab/>LDEC DECRET INICI 2024-296 17092024</text:p>
      <text:p text:style-name="P8">2024LDEC003451<text:tab/>LDEC APROVACIÓ DE LA 2A JUSTIFICACIÓ DE LA BCF EMERGÈNCIA S SOCIALS 04092024</text:p>
      <text:p text:style-name="P8">2024LDEC003452<text:tab/>LDEC DECRET INICI 2024-320 17092024</text:p>
      <text:p text:style-name="P8">2024LDEC003453<text:tab/>LDEC DECRET INICI 2024-288 17092024</text:p>
      <text:p text:style-name="P8">2024LDEC003454<text:tab/>LDEC ARXIVAMENT 30082024</text:p>
      <text:p text:style-name="P8">2024LDEC003455<text:tab/>LDEC DEIXAR SENSE EFECTE PRECINTE 18092024</text:p>
      <text:p text:style-name="P8">2024LDEC003456<text:tab/>LDEC DECRET RESOLUCIÓ 2024-212 16092024</text:p>
      <text:p text:style-name="P8">2024LDEC003457<text:tab/>LDEC COMPROVACIÓ ESMENA I DESPRECINTE 18092024</text:p>
      <text:p text:style-name="P8">2024LDEC003458<text:tab/>LDEC DECRET RESOLUCIÓ 2024-213 16092024</text:p>
      <text:p text:style-name="P8">2024LDEC003459<text:tab/>LDEC DECRET RESOLUCIÓ 2024-215 16092024</text:p>
      <text:p text:style-name="P8">2024LDEC003460<text:tab/>LDEC DECRET RESOLUCIÓ 2024-189 16092024</text:p>
      <text:p text:style-name="P8">2024LDEC003461<text:tab/>LDEC DECRET RESOLUCIÓ 2024-223 16092024</text:p>
      <text:p text:style-name="P8">2024LDEC003462<text:tab/>LDEC DECRET RESOLUCIÓ 2024-181 16092024</text:p>
      <text:p text:style-name="P8">2024LDEC003463<text:tab/>LDEC DECRET RESOLUCIÓ 2024-208 16092024</text:p>
      <text:p text:style-name="P8">2024LDEC003464<text:tab/>LDEC DECRET RESOLUCIÓ 2024-206 16092024</text:p>
      <text:p text:style-name="P8">2024LDEC003465<text:tab/>LDEC DECRET RESOLUCIÓ 2024-81 16092024</text:p>
      <text:p text:style-name="P8">2024LDEC003466<text:tab/>LDEC DECRET RESOLUCIÓ 2024-182 16092024</text:p>
      <text:p text:style-name="P8">2024LDEC003467<text:tab/>LDEC DECRET RESOLUCIÓ 2024-178 16092024</text:p>
      <text:p text:style-name="P8">2024LDEC003468<text:tab/>LDEC DECRET RESOLUCIÓ 2024-146 16092024</text:p>
      <text:p text:style-name="P8">2024LDEC003469<text:tab/>LDEC DECRET RESOLUCIÓ 2024-222</text:p>
      <text:p text:style-name="P8">2024LDEC003470<text:tab/>LDEC APROVAR LICITACIÓ 05092024</text:p>
      <text:p text:style-name="P8">2024LDEC003471<text:tab/>LDEC TANCAMENT EXPEDIENT PER DESISTIMENT 19092024</text:p>
      <text:p text:style-name="P8">2024LDEC003472<text:tab/>LDEC DECRET INICI 2024-314 18092024</text:p>
      <text:p text:style-name="P8">2024LDEC003473<text:tab/>LDEC DECRET ORDENANT CESSAMENT ACTIVITAT 18092024</text:p>
      <text:p text:style-name="P8">2024LDEC003474<text:tab/>LDEC DECRET INICI 2024-298 18092024</text:p>
      <text:p text:style-name="P8">2024LDEC003475<text:tab/>LDEC DECRET INICI 2024-297 18092024</text:p>
      <text:p text:style-name="P8">2024LDEC003476<text:tab/>LDEC DECRET INICI 2024-267 17092024</text:p>
      <text:p text:style-name="P8">2024LDEC003477<text:tab/>LDEC JUSTIFICACIÓ DEL PAGAMENT A JUSTIFICAR PER A L'ALLOTJAMENT DE TALCO A LA FESTA MAJOR DEL VENDRELL 21082024</text:p>
      <text:p text:style-name="P8"><text:soft-page-break/>2024LDEC003478<text:tab/>LDEC DONAR CONFORMITAT INFORME JUSTIFICATIU I INICIAR EXPEDIENT DE CONTRACTACIÓ DE LES OBRES ENDERROCAMENT PALAU DE VIDRE 16092024</text:p>
      <text:p text:style-name="P8">2024LDEC003479<text:tab/>LDEC APROVACIÓ FRACCIONAMENT LIQUIDACIÓ 2024 IVT 1614 19092024</text:p>
      <text:p text:style-name="P8">2024LDEC003480<text:tab/>LDEC APROVACIÓ FRACCIONAMENT LIQUIDACIÓ 2024 LE 46 19092024</text:p>
      <text:p text:style-name="P8">2024LDEC003481<text:tab/>LDEC DECRET INICI 2024-334 18092024</text:p>
      <text:p text:style-name="P8">2024LDEC003482<text:tab/>LDEC DECRET INICI 2024-319 18092024</text:p>
      <text:p text:style-name="P8">2024LDEC003483<text:tab/>LDEC TANCAMENT EXPEDIENT RISC INFÀNCIA 19092024</text:p>
      <text:p text:style-name="P8">2024LDEC003484<text:tab/>LDEC TANCAMENT EXPEDIENT RISC INFÀNCIA 19092024</text:p>
      <text:p text:style-name="P8">2024LDEC003485<text:tab/>LDEC TANCAMENT EXPEDIENT RISC INFÀNCIA 19092024</text:p>
      <text:p text:style-name="P8">2024LDEC003486<text:tab/>LDEC TANCAMENT EXPEDIENT RISC INFÀNCIA 19092024</text:p>
      <text:p text:style-name="P8">2024LDEC003487<text:tab/>LDEC TANCAMENT EXPEDIENT RISC INFÀNCIA 19092024</text:p>
      <text:p text:style-name="P8">2024LDEC003488<text:tab/>LDEC DECRET COMPENSACIÓ BESTRETA <text:s/>19092024</text:p>
      <text:p text:style-name="P8">2024LDEC003489<text:tab/>LDEC APROVACIÓ LICITACIÓ SUPERSIMPLIFICAT SUBMINISTRAMENT CLIMA EBM RIUET 10092024</text:p>
      <text:p text:style-name="P8">2024LDEC003490<text:tab/>LDEC ACCEPTACIÓ SUBVENCIÓ OME 2023-2024</text:p>
      <text:p text:style-name="P8">2024LDEC003491<text:tab/>LDEC APROVACIÓ FACTURA JULIOL COMERCIAL GLOBAL PAYMENTS 06092024</text:p>
      <text:p text:style-name="P8">2024LDEC003492<text:tab/>ORDRE DEL DIA <text:s text:c="2"/>20092024</text:p>
      <text:p text:style-name="P8">2024LDEC003493<text:tab/>LDEC APROVACIÓ PROPOSTA DE FORMACIÓ 20092024</text:p>
      <text:p text:style-name="P8">2024LDEC003494<text:tab/>LDEC ACCEPTACIÓ SUBVENCIÓ ACTIVITATS LITERÀRIES GENERALITAT CATALUNYA 26082024</text:p>
      <text:p text:style-name="P8">2024LDEC003495<text:tab/>LDEC BAIXA DEFINITIVA REBUT TRANSPORT ESCOLAR SOUKAINA TOUAL 20092024</text:p>
      <text:p text:style-name="P8">2024LDEC003496<text:tab/>LDEC ADJUDICACIÓ CONTRACTE 12092024</text:p>
      <text:p text:style-name="P8">2024LDEC003497<text:tab/>LDEC INICIAR L'EXPEDIENT PER MODIFICAR BCIL COOPERATIVA 24072023</text:p>
      <text:p text:style-name="P8">2024LDEC003498<text:tab/>LDEC APROVACIÓ PROPOSTA DE FORMACIÓ 20092024</text:p>
      <text:p text:style-name="P8">2024LDEC003499<text:tab/>LDEC DECRET PER REQUERIR DOCUMENTACIÓ A FLAMGO SL 20092024</text:p>
      <text:p text:style-name="P8">2024LDEC003500<text:tab/>LDEC REQUERIMENT DOCUMENTACIÓ 20092024</text:p>
      <text:p text:style-name="P8">2024LDEC003501<text:tab/>LDEC APROVACIÓ FACTURA AGOST DE COMERCIAL GLOBAL 20092024</text:p>
      <text:p text:style-name="P8">2024LDEC003502<text:tab/>LDEC APROVACIÓ 2A JUSTIFICACIÓ BCF ESCOLA DE MÚSICA 06092024</text:p>
      <text:p text:style-name="P8">2024LDEC003503<text:tab/>LDEC DECRET COMPENSACIÓ FACTURA TALLERES FIRAMA SL 20092024</text:p>
      <text:p text:style-name="P8">2024LDEC003504<text:tab/>LDEC APROVACIÓ PAGAMENTS MENORS EXPEDIENT 2024-98 19092024</text:p>
      <text:p text:style-name="P8">2024LDEC003505<text:tab/>LDEC DECRET INICI GJUP2022000009 20092024</text:p>
      <text:p text:style-name="P8">2024LDEC003506<text:tab/>LDEC ALTA TAD 16092024</text:p>
      <text:p text:style-name="P8">2024LDEC003507<text:tab/>LDEC CANVI SAD 20092024</text:p>
      <text:p text:style-name="P8">2024LDEC003508<text:tab/>LDEC APROVACIÓ OMISSIÓ RELACIONS Q/2024/389 i Q/2024/390 <text:s/>20092024</text:p>
      <text:p text:style-name="P8">2024LDEC003509<text:tab/>LDEC APROVACIÓ EXP CREACIÓ APLICACIÓ CAP 6 ESTACIONAMENT 20092024</text:p>
      <text:p text:style-name="P8">2024LDEC003510<text:tab/>LDEC BAIXA SAD 20092024</text:p>
      <text:p text:style-name="P8">2024LDEC003511<text:tab/>LDEC BAIXA SAD 20092024</text:p>
      <text:p text:style-name="P8">2024LDEC003512<text:tab/>LDEC BAIXA SAD 20092024</text:p>
      <text:p text:style-name="P8">2024LDEC003513<text:tab/>LDEC AUDIÈNCIA APROVACIÓ INICIAL MODIFICACIÓ POUM 20092024</text:p>
      <text:p text:style-name="P8"><text:soft-page-break/>2024LDEC003514<text:tab/>LDEC APROVACIÓ PROPOSTA DE FORMACIÓ 24092024</text:p>
      <text:p text:style-name="P13"><text:span text:style-name="Lletra_20_per_20_defecte_20_del_20_paràgraf"><text:span text:style-name="T28">2024LDEC003515<text:tab/>LDEC AJUTS SOCIALS JULIOL I AGOST DEL PERSONAL LABORAL DEL PMHA A PAGAR NÒMINA SETEMBRE 25092024</text:span></text:span></text:p>
      <text:p text:style-name="P14">2024LDEC003516<text:tab/>LDEC APROVACIÓ PROPOSTA DE FORMACIÓ 23092024</text:p>
      <text:p text:style-name="P14">2024LDEC003517<text:tab/>LDEC ACUMULACIÓ 20092024</text:p>
      <text:p text:style-name="P14">2024LDEC003518<text:tab/>LDEC ACCEPTAR PROPOSTA ADJUDICACIÓ I REQUERIR DOCUMENTACIÓ PRÈVIA ADJUDICACIÓ 19092024</text:p>
      <text:p text:style-name="P14">2024LDEC003519<text:tab/>LDEC APROVAR PROPOSTA UNITAT TÈCNICA I REQUERIMENT DOCUMENTACIÓ PRÈVIA 23092024</text:p>
      <text:p text:style-name="P14">2024LDEC003520<text:tab/>LDEC APROVACIÓ I ABONAMENT DE LA RELACIÓ DE FACTURES Q/2024/439 23092024</text:p>
      <text:p text:style-name="P14">2024LDEC003521<text:tab/>LDEC DECRET INICI 2024-338 20092024</text:p>
      <text:p text:style-name="P14">2024LDEC003522<text:tab/>LDEC APROVACIÓ I ABONAMENT DE LA RELACIÓ DE FACTURES Q/2024/442 23092024</text:p>
      <text:p text:style-name="P14">2024LDEC003523<text:tab/>LDEC DESISTIMENT 24092024</text:p>
      <text:p text:style-name="P14">2024LDEC003524<text:tab/>LDEC DECRET INICI 2024-330 23092024</text:p>
      <text:p text:style-name="P14">2024LDEC003525<text:tab/>LDEC APROVACIÓ <text:s/>TRAMITACIÓ SIMPLIFICADA EINA 20092024</text:p>
      <text:p text:style-name="P14">2024LDEC003526<text:tab/>LDEC DECRET INICI 2024-336 18092024</text:p>
      <text:p text:style-name="P14">2024LDEC003527<text:tab/>LDEC DECRET INICI 2024-289 18092024</text:p>
      <text:p text:style-name="P14">2024LDEC003528<text:tab/>LDEC DECRET INICI 2024-321 18092024</text:p>
      <text:p text:style-name="P14">2024LDEC003529<text:tab/>LDEC AUTORITZACIÓ PRORROGA TELETREBALL 25092024</text:p>
      <text:p text:style-name="P14">2024LDEC003530<text:tab/>LDEC DECRET INICI 2024-315 18092024</text:p>
      <text:p text:style-name="P14">2024LDEC003531<text:tab/>LDEC DECRET INICI 2024-290 18092024</text:p>
      <text:p text:style-name="P14">2024LDEC003532<text:tab/>LDEC DECRET INICI 2024-294 18092024</text:p>
      <text:p text:style-name="P14">2024LDEC003533<text:tab/>LDEC DECRET INICI 2024-295 18092024</text:p>
      <text:p text:style-name="P14">2024LDEC003534<text:tab/>LDEC DECRET INICI 2024-322 18092024</text:p>
      <text:p text:style-name="P14">2024LDEC003535<text:tab/>LDEC DECRET INICI 2024-332 18092024</text:p>
      <text:p text:style-name="P14">2024LDEC003536<text:tab/>LDEC DECRET INICI 2024-316 18092024</text:p>
      <text:p text:style-name="P14">2024LDEC003537<text:tab/>LDEC DEVOLUCIÓ INGRESSOS INDEGUTS 23092024</text:p>
      <text:p text:style-name="P14">2024LDEC003537<text:tab/>LDEC DEVOLUCIÓ INGRESSOS INDEGUTS 23092024</text:p>
      <text:p text:style-name="P14">2024LDEC003538<text:tab/>LDEC DECRET MANAMENT 12092024</text:p>
      <text:p text:style-name="P14">2024LDEC003539<text:tab/>LDEC APROVAR LIQUIDACIONS HOTEL ENTITATS SETEMBRE 24092024</text:p>
      <text:p text:style-name="P14">2024LDEC003540<text:tab/>LDEC DECRET INICI 2024-328 23092024</text:p>
      <text:p text:style-name="P14">2024LDEC003541<text:tab/>LDEC APROVAR LIQUIDACIONS VIVER EINA SETEMBRE 24092024</text:p>
      <text:p text:style-name="P14">2024LDEC003542<text:tab/>LDEC DECRET INICI 2024-327 20092024</text:p>
      <text:p text:style-name="P14">2024LDEC003543<text:tab/>LDEC APROVACIÓ I ABONAMENT DE LA RELACIÓ DE FACTURES Q/2024/433 23092024</text:p>
      <text:p text:style-name="P14">2024LDEC003544<text:tab/>LDEC DECRET INICI 2024-324 18092024</text:p>
      <text:p text:style-name="P14">2024LDEC003545<text:tab/>LDEC DECRET INICI 2024-317 18092024</text:p>
      <text:p text:style-name="P14">2024LDEC003546<text:tab/>LDEC DECRET INICI 2024-318 18092024</text:p>
      <text:p text:style-name="P14">2024LDEC003547<text:tab/>LDEC DECRET INICI 2024-333 18092024</text:p>
      <text:p text:style-name="P14">2024LDEC003548<text:tab/>LDEC DECRET INICI 2024-335 18092024</text:p>
      <text:p text:style-name="P14">2024LDEC003549<text:tab/>LDEC CONTRACTACIÓ LABORAL CONSERGE PADRÓ 18092024</text:p>
      <text:p text:style-name="P14">2024LDEC003550<text:tab/>LDEC DECRET INICI 2024-337 18092024</text:p>
      <text:p text:style-name="P14">2024LDEC003551<text:tab/>LDEC DECRET ACCEPTACIÓ DE DOTACIÓ ECONÒMICA DE LA GENERALITAT PEL PLA EDUCATIU D'ENTORN CURS 2024-2025 <text:s/>23092024</text:p>
      <text:p text:style-name="P14"><text:soft-page-break/>2024LDEC003552<text:tab/>LDEC DECRET INICI GREM2024000035 23092024</text:p>
      <text:p text:style-name="P14">2024LDEC003553<text:tab/>LDEC ABONAMENT COMPLEMENTS RETRIBUTIUS <text:s/>AGOST 24 20092024</text:p>
      <text:p text:style-name="P14">2024LDEC003554<text:tab/>LDEC DECRET RECONEIXEMENT DE TRIENNIS SETEMBRE 24 20092024</text:p>
      <text:p text:style-name="P14">2024LDEC003555<text:tab/>LDEC ABONAMENT ASSISTÈNCIES PM AGOST 24 20092024</text:p>
      <text:p text:style-name="P14">2024LDEC003556<text:tab/>LDEC DECRET ABONAMENT REGIDORS ASSISTÈNCIES AGOST 24 20092024</text:p>
      <text:p text:style-name="P14">2024LDEC003557<text:tab/>LDEC ABONAMENT DECRET DIETES SETEMBRE 24 20092024</text:p>
      <text:p text:style-name="P14">2024LDEC003558<text:tab/>LDEC ABONAMENT AJUTS SOCIAL PERSONAL FUNCIONARI AJUNTAMENT JULIOL-AGOST 24 20092024</text:p>
      <text:p text:style-name="P14">2024LDEC003559<text:tab/>LDEC DECRET ABONAMENT GRATIFICACIONS AGOST 24 20092024</text:p>
      <text:p text:style-name="P14">2024LDEC003560<text:tab/>LDEC ABONAMENT AJUTS SOCIAL PERSONAL LABORAL AJUNTAMENT SETEMBRE 24 06092024</text:p>
      <text:p text:style-name="P14">2024LDEC003561<text:tab/>LDEC DECRET INICI 2024-350 24092024</text:p>
      <text:p text:style-name="P14">2024LDEC003562<text:tab/>LDEC APROVACIÓ CONVENI LA CAIXA 2024 24092024</text:p>
      <text:p text:style-name="P14">2024LDEC003563<text:tab/>LDEC DECRET INICI 2024-348 24092024</text:p>
      <text:p text:style-name="P14">2024LDEC003564<text:tab/>LDEC DECRET INICI 2024-339 24092024</text:p>
      <text:p text:style-name="P14">2024LDEC003565<text:tab/>LDEC ABONAMENT NOMINA SETEMBRE 2025 24092024</text:p>
      <text:p text:style-name="P14">2024LDEC003566<text:tab/>LDEC DECRET RESOLUCIÓ 2024-157 25092024</text:p>
      <text:p text:style-name="P14">2024LDEC003567<text:tab/>LDEC DECRET INICI 2024-343 24092024</text:p>
      <text:p text:style-name="P14">2024LDEC003568<text:tab/>LDEC DECRET INICI 2024-347 24092024</text:p>
      <text:p text:style-name="P14">2024LDEC003569<text:tab/>LDEC DECRET INICI 2024-349 24092024</text:p>
      <text:p text:style-name="P14">2024LDEC003570<text:tab/>LDEC DECRET INICI 2024-342 24092024</text:p>
      <text:p text:style-name="P14">2024LDEC003571<text:tab/>LDEC DECRET INICI 2024-340 24092024</text:p>
      <text:p text:style-name="P14">2024LDEC003572<text:tab/>LDEC DECRET INICI 2024-346 24092024</text:p>
      <text:p text:style-name="P14">2024LDEC003573<text:tab/>LDEC APROVACIÓ <text:s/>ADDENDA CONVENI <text:s/>IE COMA-RUGA 19092024</text:p>
      <text:p text:style-name="P14">2024LDEC003574<text:tab/>ORDRE DEL DIA ORDRE DEL <text:s text:c="2"/>25092024</text:p>
      <text:p text:style-name="P14">2024LDEC003575<text:tab/>ORDRE DEL DIA ORDRE DEL <text:s text:c="2"/>25092024</text:p>
      <text:p text:style-name="P14">2024LDEC003576<text:tab/>LDEC <text:s/>DECRET NÚM. 3576_2024 DE 25 DE SETEMBRE RESOLUCIÓ DECLARAR EL DESISTIMENT 25092024</text:p>
      <text:p text:style-name="P14">2024LDEC003577<text:tab/>LDEC DECRET NÚM. 3577_2024 DE 25 DE SETEMBRE RESOLUCIÓ CADUCITAT 25092024</text:p>
      <text:p text:style-name="P14">2024LDEC003578<text:tab/>LDEC DECRET FINALITZACIÓ DEL PROCEDIMENT PER DESISTIMENT 25092024</text:p>
      <text:p text:style-name="P14">2024LDEC003579<text:tab/>LDEC APROVAR LIQUIDACIONS HOTEL ENTITATS SETEMBRE 25092024</text:p>
      <text:p text:style-name="P14">2024LDEC003580<text:tab/>LDEC DECRET INICI 2024-345 24092024</text:p>
      <text:p text:style-name="P14">2024LDEC003581<text:tab/>LDEC MANAMENT A JUSTIFICAR SOTERRAMENT LÍNIA ELÈCTRICA PLAÇA VELLA 20092024</text:p>
      <text:p text:style-name="P14">2024LDEC003582<text:tab/>LDEC PAGAMENT A JUSTIFICAR PER DESPESES 12A. EDICIÓ CULTURA URBANA 2024 03092024</text:p>
      <text:p text:style-name="P14">2024LDEC003583<text:tab/>LDEC DECRET INICI 2024-344 25092024</text:p>
      <text:p text:style-name="P14">2024LDEC003584<text:tab/>LDEC DECRET COMPENSACIÓ FACTURA SPAC 25092024</text:p>
      <text:p text:style-name="P14">2024LDEC003585<text:tab/>LDEC DECRET COMPENSACIÓ FACTURA 25092024</text:p>
      <text:p text:style-name="P14">2024LDEC003586<text:tab/>LDEC NOMENAMENT CARRERA TÈCNICA A2 RECURSOS HUMANS 27092024</text:p>
      <text:p text:style-name="P14">2024LDEC003587<text:tab/>LDEC CONTRACTACIÓ CONSERGE SERVEIS EDUCATIUS 24092024</text:p>
      <text:p text:style-name="P14">2024LDEC003588<text:tab/>LDEC ABONAMENT QUOTES SEGURETAT SOCIAL AGOST 2024 27092024</text:p>
      <text:p text:style-name="P14"><text:soft-page-break/>2024LDEC003589<text:tab/>LDEC PRÀCTIQUES PROFESSIONALS 26092024</text:p>
      <text:p text:style-name="P14">2024LDEC003590<text:tab/>LDEC DECRET ORDENACIÓ PAGAMENT APORTACIÓ MUNICIPAL VENDRELL COMUNICACIÓ 26092024</text:p>
      <text:p text:style-name="P14">2024LDEC003591<text:tab/>LDEC APROVACIÓ EXP MC 15DA_2024 27092024</text:p>
      <text:p text:style-name="P14">2024LDEC003592<text:tab/>LDEC APROVACIÓ LLISTAT ADMESOS I EXCLOSOS BORSA TREBALL AUXILIAR JOVENTUT 30092024</text:p>
      <text:p text:style-name="P14">2024LDEC003593<text:tab/>LDEC DECRET INICI 2024-362 30092024</text:p>
      <text:p text:style-name="P14">2024LDEC003594<text:tab/>LDEC DECRET INICI 2024-360 30092024</text:p>
      <text:p text:style-name="P14">2024LDEC003595<text:tab/>LDEC REQUERIMENT DESALLOTJAMENT SOLAR AV. JAUME CARNER 30092024</text:p>
      <text:p text:style-name="P14">2024LDEC003596<text:tab/>LDEC DECRET INICI 2024-359 30092024</text:p>
      <text:p text:style-name="P14">2024LDEC003597<text:tab/>LDEC DECRET 2024-358 30092024</text:p>
      <text:p text:style-name="P14">2024LDEC003598<text:tab/>LDEC DECRET RESOLUCIÓ 2024-191 26092024</text:p>
      <text:p text:style-name="P14">2024LDEC003599<text:tab/>LDEC DECRET RESOLUCIÓ 2024-195 26092024</text:p>
      <text:p text:style-name="P14">2024LDEC003600<text:tab/>LDEC DECRET INICI 2024-247 26092024</text:p>
      <text:p text:style-name="P14">2024LDEC003601<text:tab/>LDEC DECRET INICI 2024-352 30092024</text:p>
      <text:p text:style-name="P14">2024LDEC003602<text:tab/>LDEC DECRET NÚM. 3602_2024 DE 30 DE SETEMBRE RESOLUCIÓ DESESTIMAR LA RECLAMACIÓ 26092024</text:p>
      <text:p text:style-name="P14">2024LDEC003603<text:tab/>LDEC DECRET NÚM. 3603_2024 DE 30 DE SETEMBRE RESOLUCIÓ DESESTIMAR EL RECURS DE REPOSICIÓ 25092024</text:p>
      <text:p text:style-name="P14">2024LDEC003604<text:tab/>LDEC APROVACIÓ ESMENA EXP MC 15DA/2024 30092024</text:p>
      <text:p text:style-name="P14">2024LDEC003605<text:tab/>LDEC DECRET INICI 2024-292 25092024</text:p>
      <text:p text:style-name="P14">2024LDEC003606<text:tab/>LDEC DECRET INICI 2024-341 24092024</text:p>
      <text:p text:style-name="P14">2024LDEC003607<text:tab/>LDEC RESOLUCIÓ EXPEDIENT 30092024</text:p>
      <text:p text:style-name="P14">2024LDEC003608<text:tab/>LDEC DECRET APROVACIÓ CONVENI SUBVENCIÓ 2024 AMB BALL DE DIABLES DEL VENDRELL 16082024</text:p>
      <text:p text:style-name="P14">2024LDEC003609<text:tab/>LDEC APROVACIÓ CONVENI GRUP EN<text:span text:style-name="T29">T</text:span>ITATS EL VENDRELL EDU<text:span text:style-name="T29">C</text:span>ACIÓ I LLEURE 17092024</text:p>
      <text:p text:style-name="P14">2024LDEC003610<text:tab/>LDEC TARGETA APARCAMENT 30092024</text:p>
      <text:p text:style-name="P14">2024LDEC003611<text:tab/>LDEC TARGETA APARCAMENT 30092024</text:p>
      <text:p text:style-name="P14">2024LDEC003612<text:tab/>LDEC TARGETA APARCAMENT 30092024</text:p>
      <text:p text:style-name="P14">2024LDEC003613<text:tab/>LDEC TARGETA APARCAMENT 30092024</text:p>
      <text:p text:style-name="P14">2024LDEC003614<text:tab/>LDEC TARGETA APARCAMENT 30092024</text:p>
      <text:p text:style-name="P14">2024LDEC003615<text:tab/>LDEC TARGETA APARCAMENT 30092024</text:p>
      <text:p text:style-name="P14">2024LDEC003616<text:tab/>LDEC TARGETA APARCAMENT 30092024</text:p>
      <text:p text:style-name="P14">2024LDEC003617<text:tab/>LDEC TARGETA APARCAMENT 30092024</text:p>
      <text:p text:style-name="P14">2024LDEC003618<text:tab/>LDEC TARGETA APARCAMENT 30092024</text:p>
      <text:p text:style-name="P14">2024LDEC003619<text:tab/>LDEC TARGETA APARCAMENT 30092024</text:p>
      <text:p text:style-name="P14">2024LDEC003620<text:tab/>LDEC TARGETA APARCAMENT 30092024</text:p>
      <text:p text:style-name="P14">2024LDEC003621<text:tab/>LDEC TARGETA AUXILIAR DE TRANSPORT 30092024</text:p>
      <text:p text:style-name="P14">2024LDEC003622<text:tab/>LDEC TARGETA AUXILIAR DE TRANSPORT 30092024</text:p>
      <text:p text:style-name="P14">2024LDEC003623<text:tab/>LDEC APROVACIÓ SIGNATURA SUBVENCIÓ CONVENI 2024 ASSOC GRUP PEDRA SECA 04092024</text:p>
      <text:p text:style-name="P14">2024LDEC003624<text:tab/>LDEC APROVACIÓ SIGNATURA SUBVENCIÓ CONVENI 2024 ASSOC JOVENES Y DEPORTES 04092024</text:p>
      <text:p text:style-name="P14">2024LDEC003625<text:tab/>LDEC SUBSTITUCIÓ ADMINISTRATIVA URBANISME PER IT 24092024</text:p>
      <text:p text:style-name="P14"><text:soft-page-break/>2024LDEC003626<text:tab/>LDEC APROVAR LICITACIÓ VEHICLE EXTINCIÓ INCENDIS 10092024</text:p>
      <text:p text:style-name="P14">2024LDEC003627<text:tab/>LDEC RESOLUCIÓ RECURS 27092024</text:p>
      <text:p text:style-name="P14">2024LDEC003628<text:tab/>LDEC REVOCACIÓ PARCIAL I DEVOLUCIÓ D'INGRÉS IMPORT ATORGAT FITXA 44 I INTERESSOS <text:s/>CONTRACTE PROGRAMA 2022 2025 DRETS SOCIALS PER L'ANUALITAT 2022 20092024</text:p>
      <text:p text:style-name="P14">2024LDEC003629<text:tab/>LDEC DECRET DENEGACIÓ LLICENCIA TERRASSA A MANUEL ZARAGOZA RODRIGUEZ 27092024</text:p>
      <text:p text:style-name="P14">2024LDEC003630<text:tab/>LDEC APROVACIÓ DESPESES FINANCERES AGOST 20092024</text:p>
      <text:p text:style-name="P14">2024LDEC003631<text:tab/>LDEC APROVACIÓ 2A JUSTIFICACIÓ BCF PEE 26092024</text:p>
      <text:p text:style-name="P14">2024LDEC003632<text:tab/>LDEC APROVACIÓ MES IMPORT DESPESES FINANCERES MAIG 25092024</text:p>
      <text:p text:style-name="P14">2024LDEC003633<text:tab/>LDEC APROVACIÓ MÉS IMPORT DESPESES FINANCERES JUNY 27092024</text:p>
      <text:p text:style-name="P14">2024LDEC003634<text:tab/>LDEC APROVACIÓ 2A JUSTIFICACIÓ BCF PEE 01102024</text:p>
      <text:p text:style-name="P14">2024LDEC003635<text:tab/>LDEC DECRET INICI 2024-364 30092024</text:p>
      <text:p text:style-name="P14">2024LDEC003636<text:tab/>LDEC DECRET INICI 2024-363 30092024</text:p>
      <text:p text:style-name="P14">2024LDEC003637<text:tab/>LDEC DECRET INICI 2024-357 30092024</text:p>
      <text:p text:style-name="P14">2024LDEC003638<text:tab/>LDEC DECRET INICI 2024-355 30092024</text:p>
      <text:p text:style-name="P14">2024LDEC003639<text:tab/>LDEC DECRET INICI 2024-356 30092024</text:p>
      <text:p text:style-name="P14">2024LDEC003640<text:tab/>LDEC DECRET INICI 2024-354 30092024</text:p>
      <text:p text:style-name="P14">2024LDEC003641<text:tab/>LDEC DECRET INICI 2024-361 30092024</text:p>
      <text:p text:style-name="P14">2024LDEC003642<text:tab/>LDEC DECRET INICI 2024-329 23092024</text:p>
      <text:p text:style-name="P14">2024LDEC003643<text:tab/>LDEC DONAR CONFORMITAT INFORME JUSTIFICATIU, INICIAR EXPEDIENT, APROVAR PLECS I CONVOCAR LICITACIÓ 18092024</text:p>
      <text:p text:style-name="P14">2024LDEC003644<text:tab/>LDEC LLICÈNCIA URBANÍSTICA REFORMA HOTELERA A L'AV. BRISAMAR 30092024</text:p>
      <text:p text:style-name="P14">2024LDEC003645<text:tab/>LDEC DONAR CONFORMITAT INFORME JUSTIFICATIU I INICIAR EXPEDIENT DE CONTRACTACIÓ DE LES OBRES DE SOTERRAMENT LÍN<text:span text:style-name="T29">I</text:span>A ELÈCTRICA 25092024</text:p>
      <text:p text:style-name="P14">2024LDEC003646<text:tab/>LDEC MANAMENT PAGAMENT DESPESES JORNADES TÈCNIQUES FEDER 23092024</text:p>
      <text:p text:style-name="P14">2024LDEC003647<text:tab/>LDEC APROVACIÓ I ABONAMENT DE LA RELACIÓ DE FACTURES Q/2024/465 30092024</text:p>
      <text:p text:style-name="P14">2024LDEC003648<text:tab/>LDEC APROVACIÓ I ABONAMENT DE LA RELACIÓ DE FACTURES Q/2024/466 30092024</text:p>
      <text:p text:style-name="P14">2024LDEC003649<text:tab/>LDEC APROVACIÓ I ABONAMENT DE LA RELACIÓ DE FACTURES Q/2024/468 30092024</text:p>
      <text:p text:style-name="P14">2024LDEC003650<text:tab/>LDEC DECRET ATRACCIONS FST 2024 - ATRACCIONES J. TORRES - TOROS ADULTS 01102024</text:p>
      <text:p text:style-name="P14">2024LDEC003651<text:tab/>LDEC DECRET ATRACCIONS FST 2024 - PEREZ ZARZA, JUAN - LASER SHOW <text:s/>i PUCHING 02102024</text:p>
      <text:p text:style-name="P14">2024LDEC003652<text:tab/>LDEC DECRET ATRACCIONS FST 2024 - ORVICH SANCHEZ, NUMO - BARREDORA i INFLABLE 02102024</text:p>
      <text:p text:style-name="P14">2024LDEC003653<text:tab/>LDEC JUSTIFICACIÓ MANAMENT LLICÈNCIES ADOBE 2024 13092024</text:p>
      <text:p text:style-name="P14">2024LDEC003654<text:tab/>LDEC DECRET ATRACCIONS FST 2024 - NUÑEZ MARTIN, JUAN JOSÉ - CASETA MULTIJOCS 02102024</text:p>
      <text:p text:style-name="P14">2024LDEC003655<text:tab/>LDEC DECRET ATRACCIONS FST 2024 - MARTÍNEZ COLOMER, JOSEP - PESCA D'ÀNECS 02102024</text:p>
      <text:p text:style-name="P14"><text:soft-page-break/>2024LDEC003656<text:tab/>LDEC DECRET ATRACCIONS FST 2024 - MORCILLO RODRÍGUEZ, JOAN CARLES - SUPER DRAGON 02102024</text:p>
      <text:p text:style-name="P14">2024LDEC003657<text:tab/>LDEC DECRET ATRACCIONS FST 2024 - FERNÁNDEZ, JOSE MARIA - CANGURO 02102024</text:p>
      <text:p text:style-name="P14">2024LDEC003658<text:tab/>LDEC DECRET ATRACCIONS FST 2024 - FERNÁNDEZ VALL, JULIÁN - VOLADOR INFANTIL 02102024</text:p>
      <text:p text:style-name="P14">2024LDEC003659<text:tab/>LDEC 2024.131_DECRET_REMESA REBUTS CURSOS PISCINA_1T 2024-2025 02102024</text:p>
      <text:p text:style-name="P14">2024LDEC003660<text:tab/>LDEC DECRET ATRACCIONS FST 2024 - DURAN SANZ, PEDRO - JUNGLE KING i THE END 02102024</text:p>
      <text:p text:style-name="P14">2024LDEC003661<text:tab/>LDEC DECRET ATRACCIONS FST 2024 - DIVINO DOS ANJOS, JOSE JOAQUIN - TOROS INFANTILS 02102024</text:p>
      <text:p text:style-name="P14">2024LDEC003662<text:tab/>LDEC DECRET ATRACCIONS FST 2024 - DIVINO, JOSE JOAQUIN - PISTA D'AUTOS DE XOC I PUCHINGS 01102024</text:p>
      <text:p text:style-name="P14">2024LDEC003663<text:tab/>LDEC DECRET ATRACCIONS FST 2024 - DELGADO SADA, SEBASTIÁN - SCALEXTRIC 01102024</text:p>
      <text:p text:style-name="P14">2024LDEC003664<text:tab/>LDEC DECRET ATRACCIONS FST 2024 - CAPELL RUMI, SCP - HIGH ENERGY <text:s/>I PUCHING 01102024</text:p>
      <text:p text:style-name="P14">2024LDEC003665<text:tab/>LDEC DECRET ATRACCIONS FST 2024 - BELLOQUE, CARLOS - AEROLANDIA 01102024</text:p>
      <text:p text:style-name="P14">2024LDEC003666<text:tab/>LDEC APROVACIÓ TRAMITACIÓ SIMPLIFICADA EINA 30092024</text:p>
      <text:p text:style-name="P14">2024LDEC003667<text:tab/>LDEC DECRET ATRACCIONS FST 2024 - MACHADO PEDRO - DRAC INFANTIL 01102024</text:p>
      <text:p text:style-name="P14">2024LDEC003668<text:tab/>ORDRE DEL DIA ORDRE DEL <text:s text:c="2"/>02102024</text:p>
      <text:p text:style-name="P14">2024LDEC003669<text:tab/>LDEC DECRET RESOLUCIÓ 2024-192 02102024</text:p>
      <text:p text:style-name="P14">2024LDEC003670<text:tab/>LDEC DECRET NÚM. 3670_2024 DE 2 D'OCTUBRE NOMENAMENT LLETRAT ANTONI ALCARAZ TORRES 02102024</text:p>
      <text:p text:style-name="P14">2024LDEC003671<text:tab/>LDEC MODIFICACIÓ LIQUIDACIÓ 01102024</text:p>
      <text:p text:style-name="P14">2024LDEC003672<text:tab/>LDEC DECRET RESOLUCIÓ 2024-237 02102024</text:p>
      <text:p text:style-name="P14">2024LDEC003673<text:tab/>LDEC DECRET ATRACCIONS FST 2024 - BRAÑA, ANA - GRUES MECÀNIQUES 02102024</text:p>
      <text:p text:style-name="P14">2024LDEC003674<text:tab/>LDEC DECRET PER REQUERIR DOCUMENTACIÓ 01102024</text:p>
      <text:p text:style-name="P14">2024LDEC003675<text:tab/>LDEC DECRET ATRACCIONS FST 2024 - ARMANDO RUBIO, JUAN SALVADOR - JAMAICA 02102024</text:p>
      <text:p text:style-name="P14">2024LDEC003676<text:tab/>LDEC DECRET ATRACCIONS FST 2024 - CAPELL ROS, RAUL - REMOLC MEGAJUEGOS 02102024</text:p>
      <text:p text:style-name="P14">2024LDEC003677<text:tab/>LDEC DECRET ATRACCIONS FST 2024 - RODRIGUEZ BUENDIA, PEDRO - JUMPING 02102024</text:p>
      <text:p text:style-name="P14">2024LDEC003678<text:tab/>LDEC ADJUDICACIÓ CM REDACCIÓ PROJECTE CANVI ENLLUMENAT A LED 27092024</text:p>
      <text:p text:style-name="P14">2024LDEC003679<text:tab/>LDEC DECRET RESOLUCIÓ 2024-236 02102024</text:p>
      <text:p text:style-name="P14">2024LDEC003680<text:tab/>LDEC ADJUDICACIÓ CM REDACCIÓ PROJECTE TRANSFORMACIÓ RAMBLA CAÑAS 01102024</text:p>
      <text:p text:style-name="P14">2024LDEC003681<text:tab/>LDEC 2024.132 _ DECRET _ REMESA REBUTS QUOTES ABONATS _ OCTUBRE2024 02102024</text:p>
      <text:p text:style-name="P14">2024LDEC003682<text:tab/>LDEC DECRET ATRACCIONS FST 2024 - UTRILLA, RICARDO - BABY INFANTIL 02102024</text:p>
      <text:p text:style-name="P14">2024LDEC003683<text:tab/>LDEC DECRET ATRACCIONS FST 2024 - SANTOS RODRIGUEZ, DANIEL - TREN PITUFO 02102024</text:p>
      <text:p text:style-name="P14">2024LDEC003684<text:tab/>LDEC DECRET RESOLUCIÓ 2024-205 02102024</text:p>
      <text:p text:style-name="P14"><text:soft-page-break/>2024LDEC003685<text:tab/>LDEC DECRET ATRACCIONS FST 2024 - SANTOS DOS SANTOS, JUAN LUIS - LLITS ELÀSTICS 02102024</text:p>
      <text:p text:style-name="P14">2024LDEC003686<text:tab/>LDEC DECRET RESOLUCIÓ 2024-228 02102024</text:p>
      <text:p text:style-name="P14">2024LDEC003687<text:tab/>LDEC DECRET ATRACCIONS FST 2024 -RUIZ, ALEJANDRO - CASETA MULTIJOCS 2 JOQUER 2 02102024</text:p>
      <text:p text:style-name="P14">2024LDEC003688<text:tab/>LDEC DECRET INICI 2024-367 02102024</text:p>
      <text:p text:style-name="P14">2024LDEC003689<text:tab/>LDEC DECRET ATRACCIONS FST 2024 - RUIZ, ALEJANDRO - CASETA MULTIJOCS PILOTES 1 JOKER 1 02102024</text:p>
      <text:p text:style-name="P14">2024LDEC003690<text:tab/>LDEC INICI EXPEDIENT RISC INFÀNCIA 03102024</text:p>
      <text:p text:style-name="P14">2024LDEC003691<text:tab/>LDEC ADMISSIÓ A TRÀMIT RP 03102024</text:p>
      <text:p text:style-name="P14">2024LDEC003692<text:tab/>LDEC DECRET ATRACCIONS FST 2024 - DOS ANJOS, JOSÉ ANTONIO - MINI XOC 03102024</text:p>
      <text:p text:style-name="P14">2024LDEC003693<text:tab/>LDEC APROVACIÓ FRACCIONAMENT LIQUIDACIÓ 2024 IVT 2234 03102024</text:p>
      <text:p text:style-name="P14">2024LDEC003694<text:tab/>LDEC DECRET INICI GJUP2021000021 0310204</text:p>
      <text:p text:style-name="P14">2024LDEC003695<text:tab/>LDEC HABITATGE UNIFAMILIAR INDIBIL I MANDONI 01102024</text:p>
      <text:p text:style-name="P14">2024LDEC003696<text:tab/>LDEC HABITATGE UNIFAMILIAR AÏLLAT PRINCIPAT D'ANDORRA 01102024</text:p>
      <text:p text:style-name="P14">2024LDEC003697<text:tab/>LDEC DECRET ATRACCIONS FST 2024 - FERNÁNDEZ, JOSE MARIA - FOOD TRUCK 03102024</text:p>
      <text:p text:style-name="P14">2024LDEC003698<text:tab/>LDEC DECRET ATRACCIONS FST 2024 - PEREZ ZARZA, JOSE MANUEL - CASETA DE TIR i PARADA DE COTÓ 03102024</text:p>
      <text:p text:style-name="P14">2024LDEC003699<text:tab/>LDEC REMESA EBM OCTUBRE 03102024</text:p>
      <text:p text:style-name="P14">2024LDEC003700<text:tab/>LDEC DECRET ATRACCIONS FST 2024 - DIAZ MONGE, ROCÍO - LLAMINADURES, CASTANYES I COTÓ 03102024</text:p>
      <text:p text:style-name="P14">2024LDEC003701<text:tab/>LDEC DECRET ATRACCIONS FST 2024 - CORONEL, DIOSNEL - PATATES I COTÓ DE SUCRE 03102024</text:p>
      <text:p text:style-name="P14">2024LDEC003702<text:tab/>LDEC DECRET ATRACCIONS FST 2024 - CORONEL, DIOSNEL - FRANKFURT I TERRASSA 02102024</text:p>
      <text:p text:style-name="P14">2024LDEC003703<text:tab/>LDEC DECRET ATRACCIONS FST 2024 - MORALES MUÑOZ, DAVID - XURRERIA 02102024</text:p>
      <text:p text:style-name="P14">2024LDEC003704<text:tab/>LDEC PER REQUERIR DOCUMENTACIÓ 02102024</text:p>
      <text:p text:style-name="P14">2024LDEC003705<text:tab/>LDEC RESPOSTA AL·LEGACIONS I ARXIU DEL PROCEDIMENT 02102024</text:p>
      <text:p text:style-name="P14">2024LDEC003706<text:tab/>LDEC DECRET RESOLUCIÓ 2024-227 02102024</text:p>
      <text:p text:style-name="P14">2024LDEC003707<text:tab/>LDEC APROVACIÓ RELACIÓ Q/2024/479 <text:s/>03102024</text:p>
      <text:p text:style-name="P14">2024LDEC003708<text:tab/>LDEC APROVACIÓ PAG MENORS 101 02102024</text:p>
      <text:p text:style-name="P14">2024LDEC003709<text:tab/>LDEC APROVACIÓ PROPOSTA DE FORMACIÓ 2 04102024</text:p>
      <text:p text:style-name="P14">2024LDEC003710<text:tab/>LDEC APROVACIÓ PROPOSTA DE FORMACIÓ 04102024</text:p>
      <text:p text:style-name="P14">2024LDEC003711<text:tab/>LDEC APROVACIÓ PROPOSTA DE FORMACIÓ 1 04102024</text:p>
      <text:p text:style-name="P14">2024LDEC003712<text:tab/>LDEC APROVACIÓ LLISTAT ADMESOS I EXCLOSOS CONVOCATÒRIA BORSA PROFESSORS EMMPAC 03102024</text:p>
      <text:p text:style-name="P14">2024LDEC003713<text:tab/>LDEC APROVACIÓ REMESA REBUTS OCTUBRE 2024 ESCOLA ART APEL·LES FENOSA 04102024</text:p>
      <text:p text:style-name="P14">2024LDEC003714<text:tab/>LDEC 2024.097 DECRET – CONC. COMP.22-23. ESP.FED – C. RÍTMICA EL VENDRELL 04102024</text:p>
      <text:p text:style-name="P14">2024LDEC003715<text:tab/>LDEC 2024.096 DECRET – CONC. COMP. 22-23. ESP. FED – EL VENDRELL PÀDEL CLUB 04102024</text:p>
      <text:p text:style-name="P14">2024LDEC003716<text:tab/>LDEC DECRET INICI 2024-366 04102024</text:p>
      <text:p text:style-name="P14"><text:soft-page-break/>2024LDEC003717<text:tab/>LDEC ADJUDICACIÓ CONTRACTE MENOR SUBMINISTRAMENT DIPÒSIT D'AIGUA 30092024</text:p>
      <text:p text:style-name="P14">2024LDEC003718<text:tab/>LDEC DECRET ATRACCIONS FST 2024 - MORALES MUÑOZ, DAVID - FRANKFURT 04102024</text:p>
      <text:p text:style-name="P14">2024LDEC003719<text:tab/>LDEC DECRET ATRACCIONS FST 2024 - DIAZ GRANELL, BRAYAN- PIZZERIA 04102024</text:p>
      <text:p text:style-name="P14">2024LDEC003720<text:tab/>LDEC 2024.095 DECRET – CONC. COMP. 22-23 ESP. FED – ESC. FUT BASE EL VENDRELL 04102024</text:p>
      <text:p text:style-name="P14">2024LDEC003721<text:tab/>LDEC 2024.094 DECRET – CONC. COMP. 22-23. ESP. FED – CEV SEC FUTBOL 04102024</text:p>
      <text:p text:style-name="P14">2024LDEC003722<text:tab/>LDEC 2024.093 DECRET – CONC. COMP. 22-23. ESP. FED – CEV SEC HOQUEI 04102024</text:p>
      <text:p text:style-name="P14">2024LDEC003723<text:tab/>LDEC DECRET NÚM. 3723_2024 DE 4 D'OCTUBRE ADMISSIÓ A TRAMIT RECLAMACIÓ I NOMENAMENT INSTRUCTOR I SECRETARIA 04102024</text:p>
      <text:p text:style-name="P14">2024LDEC003724<text:tab/>LDEC DEC 2024.091 DECRET – CONC. COMP. 22-23. ESP. FED – LA LIRA VENDRELLENCA SEC TAEKWONDO 04102024</text:p>
      <text:p text:style-name="P14">2024LDEC003725<text:tab/>LDEC DECRET RESOLUCIÓ 2024-241 03102024</text:p>
      <text:p text:style-name="P14">2024LDEC003726<text:tab/>LDEC LDEC 2024.090 DECRET – CONC. COMP. 22-23. ESP. FED – C RUNNERS EL VENDRELL 04102024</text:p>
      <text:p text:style-name="P14">2024LDEC003727<text:tab/>LDEC DECRET INICI 2024-232 17072024</text:p>
      <text:p text:style-name="P14">2024LDEC003728<text:tab/>LDEC 2024.089 DECRET – CONC. COMP. 22-23. ESP. FED – LA LIRA VENDRELLENCA SECT TAULA 04102024</text:p>
      <text:p text:style-name="P14">2024LDEC003729<text:tab/>LDEC DECRET INICI 2024-264</text:p>
      <text:p text:style-name="P14">2024LDEC003730<text:tab/>LDEC APROVACIÓ PROPOSTA DE FORMACIÓ 04102024</text:p>
      <text:p text:style-name="P14">2024LDEC003731<text:tab/>LDEC INICIAR REINTEGRAMENT AJUT COVID19 2A AJUDA 04102024</text:p>
      <text:p text:style-name="P14">2024LDEC003732<text:tab/>LDEC APROVACIÓ PROPOSTA DE FORMACIÓ 04102024</text:p>
      <text:p text:style-name="P14">2024LDEC003733<text:tab/>LDEC APROVACIÓ DE LA 3A JUSTIFICACIÓ BCF BIBLIOTECA 02102024</text:p>
      <text:p text:style-name="P14">2024LDEC003734<text:tab/>LDEC APROVACIÓ PROPOSTA DE FORMACIÓ 04102024</text:p>
      <text:p text:style-name="P14">2024LDEC003735<text:tab/>LDEC APROVACIÓ PROPOSTA DE FORMACIÓ 3 04102024</text:p>
      <text:p text:style-name="P14">2024LDEC003736<text:tab/>LDEC RETORN GARANTIA OBRES CONSTRUCCIÓ CASAL GENT GRAN SECTOR TANCAT DEL GALANT, 1A FASE 28062024</text:p>
      <text:p text:style-name="P14">2024LDEC003737<text:tab/>LDEC DEC 2024.088 DECRET – CONC. COMP. 22-23. ESP. FED – LA LIRA VENDRELLENCA SEC ESCACS 04102024</text:p>
      <text:p text:style-name="P14">2024LDEC003738<text:tab/>LDEC 2024.087 DECRET – CONC. COMP. 22-23. ESP. FED – LA LIRA VENDRELLENCA SEC MUNTANYA 04102024</text:p>
      <text:p text:style-name="P14">2024LDEC003739<text:tab/>LDEC APROVAR I ABONAR EXCÉS D'UNITATS EN L’EXECUCIÓ DEL CONTRACTE 27092024</text:p>
      <text:p text:style-name="P14">2024LDEC003740<text:tab/>LDEC DECRET INICI GREM2024000033 01102024</text:p>
      <text:p text:style-name="P14">2024LDEC003741<text:tab/>LDEC DECRET PER REQUERIR DOCUMENTACIÓ 03102024</text:p>
      <text:p text:style-name="P14">2024LDEC003742<text:tab/>LDEC 2024.086 DECRET – CONC. COMP. 22-23. ESP. FED – ASS. BÀSQUET VENDRELL 03102024</text:p>
      <text:p text:style-name="P14">2024LDEC003743<text:tab/>LDEC 2024.085 DECRET _ CONC. COMP. 22_23. ESP. FED _ C NATACIÓ VENDRELL 03102024</text:p>
      <text:p text:style-name="P14">2024LDEC003744<text:tab/>LDEC RETORN DE GARANTIA I DEIXAR SENSE EFECTE DECRET 2024LDEC001149 DE 2 D'ABRIL 10092024</text:p>
      <text:p text:style-name="P14">2024LDEC003745<text:tab/>LDEC 2024.084 DECRET _ CONC. COMP. 22_23. ESP. FED _ CE HANDBOLVENDRELL 03102024</text:p>
      <text:p text:style-name="P14">2024LDEC003746<text:tab/>LDEC APROVACIÓ PLECS I CONVOCAR LICITACIÓ 02082024</text:p>
      <text:p text:style-name="P14">2024LDEC003747<text:tab/>LDEC INICI EXPEDIENT RISC INFÀNCIA 07102024</text:p>
      <text:p text:style-name="P14"><text:soft-page-break/>2024LDEC003748<text:tab/>LDEC INICI EXPEDIENT RISC INFÀNCIA 07102024</text:p>
      <text:p text:style-name="P14">2024LDEC003749<text:tab/>LDEC INICI EXPEDIENT RISC INFÀNCIA 07102024</text:p>
      <text:p text:style-name="P14">2024LDEC003750<text:tab/>LDEC INICI EXPEDIENT RISC INFÀNCIA 07102024</text:p>
      <text:p text:style-name="P14">2024LDEC003751<text:tab/>LDEC INICI EXPEDIENT RISC INFÀNCIA 07102024</text:p>
      <text:p text:style-name="P14">2024LDEC003752<text:tab/>LDEC 2024.104 DECRET – CONC. COMP. 22-23 VEND PAD CLUB 07102024</text:p>
      <text:p text:style-name="P14">2024LDEC003753<text:tab/>LDEC 2024.110 DECRET – CONC. COMP. 22-23 – SEC. ESP – ASS BÀSQUET VENDRELL 07102024</text:p>
      <text:p text:style-name="P14">2024LDEC003754<text:tab/>LDEC 2024.106 DECRET – CONC. COMP. 22-23. ALT. COMP -C RÍTMICA EL VENDRELL 07102024</text:p>
      <text:p text:style-name="P14">2024LDEC003755<text:tab/>LDEC 2024.099 DECRET – CONC. COMP. 22-23. ESP. FED – CT ROMANÍ 04102024</text:p>
      <text:p text:style-name="P14">2024LDEC003756<text:tab/>LDEC 2024.111 DECRET – CONC. COMP. 22-23. ESP. ESC – ASS. BÀSQUET. VENDRELL 07102024</text:p>
      <text:p text:style-name="P14">2024LDEC003757<text:tab/>LDEC 2024.107 DECRET – CONC. COMP. 22-23. ALT. COMP – C RUNNERS EL VENDRELL 07102024</text:p>
      <text:p text:style-name="P14">2024LDEC003758<text:tab/>LDEC 2024.103 DECRET – CONC. COMP. 22-23. ALT. COMP – CEV SEC HOQUEI 07102024</text:p>
      <text:p text:style-name="P14">2024LDEC003759<text:tab/>LDEC 2024.102 DECRET – CONC. COMP. 22-23. ESP. FED – CE PENEDÈS COSTA DAURADA 04102024</text:p>
      <text:p text:style-name="P14">2024LDEC003760<text:tab/>LDEC 2024.100 DECRET – CONC. COMP. 22-23. ESP. FED – UE TANCAT 04102024</text:p>
      <text:p text:style-name="P14">2024LDEC003761<text:tab/>LDEC 2024.108 DECRET – CONC. COMP. 22-23. ALT. COMP – LA LIRA VENDRELLENCA SEC TAULA 07102024</text:p>
      <text:p text:style-name="P14">2024LDEC003762<text:tab/>LDEC DECRET NÚM. 3762_2024 DE 8 D'OCTUBRE EMPLAÇAMENT INTERESSATS EN EL PROCEDIMENT 07102024</text:p>
      <text:p text:style-name="P14">2024LDEC003763<text:tab/>LDEC APROVACIÓ EXP MC 16DA_2024 081024</text:p>
      <text:p text:style-name="P14">2024LDEC003764<text:tab/>LDEC DECRET PER REQUERIR DOCUMENTACIÓ 08102024</text:p>
      <text:p text:style-name="P14">2024LDEC003765<text:tab/>LDEC DELEGACIÓ D'ALCALDIA DURANT ELS DIES 8 I 9 D'OCTUBRE DE 2024 08102024</text:p>
      <text:p text:style-name="P14">2024LDEC003766<text:tab/>LDEC AUTORITZACIÓ VENDA CASTANYES FIRA I TOTS SANTS 08102024</text:p>
      <text:p text:style-name="P14">2024LDEC003767<text:tab/>LDEC APROVACIÓ I ORDENACIÓ PAGAMENT QUOTA 4T 2024 PRÉSTEC DEXIA 07102024</text:p>
      <text:p text:style-name="P14">2024LDEC003768<text:tab/>LDEC DECRET BASE ALTA AGENTS 07102024</text:p>
      <text:p text:style-name="P14">2024LDEC003769<text:tab/>LDEC TARGETA APARCAMENT 07102024</text:p>
      <text:p text:style-name="P14">2024LDEC003770<text:tab/>LDEC <text:s/>DECRET D'ATORGAMENT LLICÈNCIA 03102024</text:p>
      <text:p text:style-name="P14">2024LDEC003771<text:tab/>LDEC APROVACIÓ <text:s/>CONVENI COL<text:span text:style-name="T30">·</text:span>LABORACIÓ PFI 19092024</text:p>
      <text:p text:style-name="P14">2024LDEC003772<text:tab/>LDEC TARGETA D'APARCAMENT 07102024</text:p>
      <text:p text:style-name="P14">2024LDEC003773<text:tab/>LDEC TARGETA D'APARCAMENT 07102024</text:p>
      <text:p text:style-name="P14">2024LDEC003774<text:tab/>LDEC TARGETA D'APARCAMENT 07102024</text:p>
      <text:p text:style-name="P14">2024LDEC003775<text:tab/>LDEC TARGETA APARCAMENT 07102024</text:p>
      <text:p text:style-name="P14">2024LDEC003776<text:tab/>LDEC TARGETA APARCAMENT 07102024</text:p>
      <text:p text:style-name="P14">2024LDEC003777<text:tab/>LDEC TARGETA APARCAMENT 07102024</text:p>
      <text:p text:style-name="P14">2024LDEC003778<text:tab/>LDEC TARGETA APARCAMENT 07102024</text:p>
      <text:p text:style-name="P14">2024LDEC003779<text:tab/>LDEC TARGETA APARCAMENT 07102024</text:p>
      <text:p text:style-name="P14">2024LDEC003780<text:tab/>LDEC TARGETA APARCAMENT 07102024</text:p>
      <text:p text:style-name="P14">2024LDEC003781<text:tab/>LDEC TARGETA APARCAMENT 07102024</text:p>
      <text:p text:style-name="P14">2024LDEC003782<text:tab/>LDEC TARGETA APARCAMENT 07102024</text:p>
      <text:p text:style-name="P14"><text:soft-page-break/>2024LDEC003783<text:tab/>LDEC TARGETA APARCAMENT 07102024</text:p>
      <text:p text:style-name="P14">2024LDEC003784<text:tab/>LDEC DECRET ATRACCIONS FST 2024 - ANNA BRAÑA - PORTERIA 07102024</text:p>
      <text:p text:style-name="P14">2024LDEC003785<text:tab/>LDEC DECRET ATRACCIONS FST 2024 - DIVINO, JOSE JOAQUIN - OLLA I MARTILLO 07102024</text:p>
      <text:p text:style-name="P14">2024LDEC003786<text:tab/>LDEC INICI EXPEDIENT RISC INFÀNCIA 07102024</text:p>
      <text:p text:style-name="P14">2024LDEC003787<text:tab/>LDEC INICI EXPEDIENT RISC INFÀNCIA 07102024</text:p>
      <text:p text:style-name="P14">2024LDEC003788<text:tab/>LDEC APROVACIÓ I ABONAMENT DE LA RELACIÓ DE FACTURES Q/2024/488 08102024</text:p>
      <text:p text:style-name="P14">2024LDEC003789<text:tab/>LDEC APROVACIÓ I ABONAMENT DE LA RELACIÓ DE FACTURES Q/2024/486 08102024</text:p>
      <text:p text:style-name="P14">2024LDEC003790<text:tab/>LDEC APROVACIÓ I ABONAMENT DE LA RELACIÓ DE FACTURES Q/2024/485 08102024</text:p>
      <text:p text:style-name="P14">2024LDEC003791<text:tab/>LDEC APROVACIÓ I ABONAMENT DE LA RELACIÓ DE FACTURES Q/2024/484 08102024</text:p>
      <text:p text:style-name="P14">2024LDEC003792<text:tab/>LDEC APROVACIÓ I ABONAMENT DE LA RELACIÓ DE FACTURES Q/2024/483 08102024</text:p>
      <text:p text:style-name="P14">2024LDEC003793<text:tab/>LDEC 2024.120 DECRET – CONC. COMP. 22-23. ESP. ESC – CEV SEC FUTBOL 08102024</text:p>
      <text:p text:style-name="P14">2024LDEC003794<text:tab/>LDEC 2024.119 DECRET – CONC. COMP. 22-23. ESP. ESC – ESC FUT BASE EL VENDRELL 08102024</text:p>
      <text:p text:style-name="P14">2024LDEC003795<text:tab/>LDEC 2024.118 DECRET – CONC. COMP. 22-23. ESP. ESC – C JUDO EL VENDRELL 08102024</text:p>
      <text:p text:style-name="P14">2024LDEC003796<text:tab/>LDEC 2024.116 DECRET – CONC. COMP. 22-23. ESP. ESC – CE BAIX PENEDÈS JOCS ESCOLA 08102024</text:p>
      <text:p text:style-name="P14">2024LDEC003797<text:tab/>LDEC 2024.115 DECRET – CONC. COMP. 22-23. ESP. ESC – CE BAIX PENEDÈS PÀDEL 08102024</text:p>
      <text:p text:style-name="P14">2024LDEC003798<text:tab/>LDEC 2024.114 DECRET – CONC. COMP. 22-23. ESP. ESC – CE BAIX PENEDÈS TENNIS 08102024</text:p>
      <text:p text:style-name="P14">2024LDEC003799<text:tab/>LDEC APROVACIÓ JUSTIFICACIÓ SUBVENCIÓ CONVENI 2024 ASSOC CAMPANERS DEL VENDRELL 04092024</text:p>
      <text:p text:style-name="P14">2024LDEC003800<text:tab/>LDEC BAIXA LIQUIDACIÓ 09102024</text:p>
      <text:p text:style-name="P14">2024LDEC003801<text:tab/>LDEC D’ADJUDICACIÓ 03102024</text:p>
      <text:p text:style-name="P14">2024LDEC003802<text:tab/>LDEC 2024.112 DECRET – CONC. COMP. 22-23. ESP. ESC – CN COMA-RUGA 09102024</text:p>
      <text:p text:style-name="P14">2024LDEC003803<text:tab/>LDEC 2024.110 DECRET – CONC. COMP. 22-23. ESP. ESC – CE HANDBOL VENDRELL 09102024</text:p>
      <text:p text:style-name="P14">2024LDEC003804<text:tab/>LDEC APROVACIÓ CONVENI FUNDACIÓ PRIVADA SANTA TERESA 30092024</text:p>
      <text:p text:style-name="P14">2024LDEC003805<text:tab/>LDEC APROVACIÓ FRACCIONAMENT LIQUIDACIÓ 2024 MAL 5 08102024</text:p>
      <text:p text:style-name="P14">2024LDEC003806<text:tab/>LDEC PAGAMENT RETENCIÓ JUDICIAL 08102024</text:p>
      <text:p text:style-name="P14">2024LDEC003807<text:tab/>LDEC REQUERINT ESMENES INFORME INTEGRAT DESFAVORABLE CONSELL 08102024</text:p>
      <text:p text:style-name="P14">2024LDEC003808<text:tab/>LDEC DECRET APROVACIÓ CONVENI SUBVENCIÓ PER INVERSIONS 2024 AMB EL CASTELLERS NENS DEL VENDRELL 16072024</text:p>
      <text:p text:style-name="P14">2024LDEC003809<text:tab/>LDEC 2024.113 DECRET – CONC. COMP. 22-23. ESP. ESC – C BADMINTON VENDRELL 08102024</text:p>
      <text:p text:style-name="P14">2024LDEC003810<text:tab/>LDEC DECRET MODIFICANT DATES FIRA DE SANTA TERESA 08102024</text:p>
      <text:p text:style-name="P14">2024LDEC003811<text:tab/>LDEC APROVACIÓ RELACIÓ 2024/9 FACTURES OMISSIÓ AGOST 8102024</text:p>
      <text:p text:style-name="P14"><text:soft-page-break/>2024LDEC003812<text:tab/>LDEC 2A JUSTIFICACIÓ BCF JOVENTUT, INFÀNCIA I C CÍVICS 03102024</text:p>
      <text:p text:style-name="P14">2024LDEC003813<text:tab/>LDEC DECLARACIÓ GOS PPP 08102024</text:p>
      <text:p text:style-name="P14">2024LDEC003814<text:tab/>LDEC CANVI ADSCRIPCIÓ AL DEPARTAMENT D'URBANISME 09102024</text:p>
      <text:p text:style-name="P14">2024LDEC003815<text:tab/>LDEC FINALITZACIÓ PRESTACIÓ SERVEI JUBILACIÓ EMSR 09102024</text:p>
      <text:p text:style-name="P14">2024LDEC003816<text:tab/>LDEC BAIXA LIQUIDACIÓ 08102024</text:p>
      <text:p text:style-name="P14">2024LDEC003817<text:tab/>LDEC 2024.117 DECRET – CONC. COMP. 22-23. ESP. ESC – C RUNNERS EL VENDRELL 09102024</text:p>
      <text:p text:style-name="P14">2024LDEC003818<text:tab/>LDEC DONAR CONFORMITAT INFORME JUSTIFICATIU RECTIFICAT, APROVAR PCAP ESMENAT I AMPLIAR TERMINI PRESENTACIÓ OFERTES 09102024</text:p>
      <text:p text:style-name="P14">2024LDEC003819<text:tab/>ORDRE DEL DIA ORDRE DEL <text:s text:c="2"/>09102024</text:p>
      <text:p text:style-name="P14">2024LDEC003820<text:tab/>ORDRE DEL DIA ORDRE DEL <text:s text:c="2"/>09102024</text:p>
      <text:p text:style-name="P14">2024LDEC003821<text:tab/>LDEC APROVACIÓ TRAMITACIÓ SIMPLIFICADA ESCOLA DE MÚSICA 04102024</text:p>
      <text:p text:style-name="P14">2024LDEC003822<text:tab/>LDEC APROVACIÓ PAGAMENTS MENORS EXPEDIENT 2024-107 10102024</text:p>
      <text:p text:style-name="P14">2024LDEC003823<text:tab/>LDEC DECRET FINALITZACIÓ GJUP2022000063 04102024</text:p>
      <text:p text:style-name="P14">2024LDEC003824<text:tab/>LDEC CANVI ADSCRIPCIÓ CAP SERVEI A2 09102024</text:p>
      <text:p text:style-name="P14">2024LDEC003825<text:tab/>LDEC DECRET INCOACIÓ 09102024</text:p>
      <text:p text:style-name="P14">2024LDEC003826<text:tab/>LDEC DECLARAR RETIRADA DE L'OFERTA 10102025</text:p>
      <text:p text:style-name="P14">2024LDEC003827<text:tab/>LDEC APROVAR PRÒRROGA CONTRACTE LOT 1 I LOT 2 30092024</text:p>
      <text:p text:style-name="P14">2024LDEC003828<text:tab/>LDEC DECRET OEVP VENDA CASTANYES 10102024</text:p>
      <text:p text:style-name="P14">2024LDEC003829<text:tab/>LDEC D’ADJUDICACIÓ DEL CONTRACTE 01102024</text:p>
      <text:p text:style-name="P14">2024LDEC003830<text:tab/>LDEC APROVACIÓ PROPOSTA DE FORMACIÓ 10102024</text:p>
      <text:p text:style-name="P14">2024LDEC003831<text:tab/>LDEC APROVACIÓ PROPOSTA DE FORMACIÓ 10102024</text:p>
      <text:p text:style-name="P14">2024LDEC003832<text:tab/>LDEC DECRET PER DONAR DE BAIXA L'ACTIVITAT DEL CARRER DEL PEIX 09102024</text:p>
      <text:p text:style-name="P14">2024LDEC003833<text:tab/>LDEC BAIXA LIQUIDACIÓ 08102024</text:p>
      <text:p text:style-name="P14">2024LDEC003834<text:tab/>LDEC DECRET D'ATORGAMENT LLICÈNCIA AMB CONDICIONS RESTAURANT 08102024</text:p>
      <text:p text:style-name="P14">2024LDEC003835<text:tab/>LDEC APROVACIÓ PAGAMENT MENORS PROTECCIÓ CIVIL 04102024</text:p>
      <text:p text:style-name="P14">2024LDEC003836<text:tab/>LDEC APROVACIÓ PAGAMENTS MENORS EXPEDIENT 2024-102 02102024</text:p>
      <text:p text:style-name="P14">2024LDEC003837<text:tab/>LDEC APROVACIÓ PAGAMENT MENORS VIA PÚBLICA 07102024</text:p>
      <text:p text:style-name="P14">2024LDEC003838<text:tab/>LDEC INICI EXPEDIENT RISC INFÀNCIA 10102024</text:p>
      <text:p text:style-name="P14">2024LDEC003839<text:tab/>LDEC INCOACIÓ OE JOSEP CARNER 11102024</text:p>
      <text:p text:style-name="P14">2024LDEC003840<text:tab/>LDEC APROVACIÓ PROPOSTA DE FORMACIÓ 11102024</text:p>
      <text:p text:style-name="P14">2024LDEC003841<text:tab/>LDEC APROVACIÓ PROPOSTA DE FORMACIÓ 11102024</text:p>
      <text:p text:style-name="P14">2024LDEC003842<text:tab/>LDEC PRIMERA MUC SANTIAGO PADR<text:span text:style-name="T31">Ó</text:span>S 63-65 11102024</text:p>
      <text:p text:style-name="P14">2024LDEC003843<text:tab/>LDEC APROVACIÓ I ABONAMENT DE LA RELACIÓ DE FACTURES Q/2024/462 i Q/2024/463 OMISSIÓ 09102024</text:p>
      <text:p text:style-name="P14">2024LDEC003844<text:tab/>LDEC APROVACIÓ PROPOSTA DE FORMACIÓ 11102024</text:p>
      <text:p text:style-name="P14">2024LDEC003845<text:tab/>LDEC ATORGAMENT DE LLICÈNCIA CONSTRUCCIÓ PISCINA 11102024</text:p>
      <text:p text:style-name="P14">2024LDEC003846<text:tab/>LDEC ATORGAMENT DE LLICÈNCIA PER A REFORMA I CANVI D'US 11102024</text:p>
      <text:p text:style-name="P14">2024LDEC003847<text:tab/>LDEC ATORGAMENT DE LLICÈNCIA <text:s/>PISCINA I TANCA A MASIA BLANCA 11102024</text:p>
      <text:p text:style-name="P14">2024LDEC003848<text:tab/>LDEC DECRET ORDENACIÓ PAGAMENT APORTACIÓ AL PATRONAT HOSPITAL 10102024</text:p>
      <text:p text:style-name="P14"><text:soft-page-break/>2024LDEC003849<text:tab/>LDEC DECRET NÚM. 3849_2024 D'11 D'OCTUBRE NOMENAMENT LLETRAT ANTONI PORTA PAMIES 10102024</text:p>
      <text:p text:style-name="P14">2024LDEC003850<text:tab/>LDEC APROVAR DEVOLUCIÓ GARANTIA LOT 2 08102024</text:p>
      <text:p text:style-name="P14">2024LDEC003851<text:tab/>LDEC DECRET REQUERINT CERTIFICAT SITUACIÓ CENSAL 14102024</text:p>
      <text:p text:style-name="P14">2024LDEC003852<text:tab/>LDEC DECRET REQUERINT CERTIFICAT SITUACIÓ CENSAL 14102024</text:p>
      <text:p text:style-name="P14">2024LDEC003853<text:tab/>LDEC DECRET REQUERIMENT CERTIFICAT SITUACIÓ CENSAL 10102024</text:p>
      <text:p text:style-name="P14">2024LDEC003854<text:tab/>LDEC DECRET REQUERINT CERTIFICAT TÈCNIC CORRECTE 14102024</text:p>
      <text:p text:style-name="P14">2024LDEC003855<text:tab/>LDEC DENEGACIÓ 09102024</text:p>
      <text:p text:style-name="P14">2024LDEC003856<text:tab/>LDEC APROVACIÓ PAGAMENTS MENORS EXPEDIENT 2024-106 11102024</text:p>
      <text:p text:style-name="P14">2024LDEC003857<text:tab/>LDEC APROVACIÓ PROPOSTA DE FORMACIÓ 14102024</text:p>
      <text:p text:style-name="P14">2024LDEC003858<text:tab/>LDEC APROVACIÓ PROPOSTA DE FORMACIÓ 14102024</text:p>
      <text:p text:style-name="P14">2024LDEC003859<text:tab/>LDEC CONCESSIÓ COMPTADOR AIGUA 14102024</text:p>
      <text:p text:style-name="P14">2024LDEC003860<text:tab/>LDEC APROVACIÓ PROPOSTA DE FORMACIÓ 14102024</text:p>
      <text:p text:style-name="P14">2024LDEC003861<text:tab/>LDEC DECRET CESSAMENT ACTIVITAT D'ALEX TOMAS BURELA AMAYA 11102024</text:p>
      <text:p text:style-name="P14">2024LDEC003862<text:tab/>LDEC DECRET INICI GJUP2021000037 04102024</text:p>
      <text:p text:style-name="P14">2024LDEC003863<text:tab/>LDEC DECRET RESOLUCIÓ DESESTIMATORI - GJUP2021000009 11102024</text:p>
      <text:p text:style-name="P14">2024LDEC003864<text:tab/>LDEC DONAR CONFORMITAT INFORME JUSTIFICATIU CONTRACTE, APROVACIÓ PLECS I CONVOCATÒRIA LICITACIÓ 04102024</text:p>
      <text:p text:style-name="P14">2024LDEC003865<text:tab/>LDEC APROVACIÓ PLA DE SEGURETAT I SALUT OBRES MENORS CEMENTIRI 15102024</text:p>
      <text:p text:style-name="P14">2024LDEC003866<text:tab/>LDEC DECRET D'INCOACIÓ POLING 5 15102024</text:p>
      <text:p text:style-name="P14">2024LDEC003867<text:tab/>LDEC ACCEPTACIÓ REVOCACIÓ BARRIS 2021 07102024</text:p>
      <text:p text:style-name="P14">2024LDEC003868<text:tab/>LDEC JUSTIFICACIÓ SUBVENCIÓ 1R SEMESTRES 2024 I AVANÇAMENT 2N SEMESTRE 12092024</text:p>
      <text:p text:style-name="P14">2024LDEC003869<text:tab/>LDEC DECRET DESESTIMATORI GJUP2022000007 15102024</text:p>
      <text:p text:style-name="P14">2024LDEC003870<text:tab/>LDEC ENCÀRREC FUNCIONS CAP SERVEI A2 09102024</text:p>
      <text:p text:style-name="P14">2024LDEC003871<text:tab/>LDEC ADJUDICACIÓ CONTRACTE MENOR DISSENY SERIGRAFIAT I SUBMINISTRAMENT SEPARADORS <text:s/>TABARIS 14102024</text:p>
      <text:p text:style-name="P14">2024LDEC003872<text:tab/>LDEC APROVACIÓ PROPOSTA DE FORMACIÓ 15102024</text:p>
      <text:p text:style-name="P14">2024LDEC003873<text:tab/>LDEC BAIXA REBUT TRANSPORT ESCOLAR 15102024</text:p>
      <text:p text:style-name="P14">2024LDEC003874<text:tab/>LDEC BAIXA REBUT TRANSPORT ESCOLAR 15102024</text:p>
      <text:p text:style-name="P14">2024LDEC003875<text:tab/>LDEC APROVACIÓ PROPOSTA DE FORMACIÓ 15102024</text:p>
      <text:p text:style-name="P14">2024LDEC003876<text:tab/>LDEC 2024.128_DECRET_BAIXA PARCIAL REBUT 15102024</text:p>
      <text:p text:style-name="P14">2024LDEC003877<text:tab/>LDEC CONVENI COL·LABORACIÓ URV - AJUNTAMENT DEL VENDRELL PROJECTES APS 15102024</text:p>
      <text:p text:style-name="P14">2024LDEC003878<text:tab/>LDEC CONVENI COL·LABORACIÓ URV - AJUNTAMENT DEL VENDRELL PROJECTES APS 15102024</text:p>
      <text:p text:style-name="P14">2024LDEC003879<text:tab/>LDEC DECRET COMISSIÓ ESTUDI DEL REGLAMENT DEL CONSELL D'INFAN<text:span text:style-name="T31">T</text:span>S <text:s/>15102024</text:p>
      <text:p text:style-name="P14">2024LDEC003880<text:tab/>LDEC RETORN LIQUIDACIÓ 2N TRIMESTRE 24 1610024</text:p>
      <text:p text:style-name="P14">2024LDEC003881<text:tab/>ORDRE DEL DIA ORDRE DEL <text:s text:c="2"/>16102024</text:p>
      <text:p text:style-name="P14">2024LDEC003882<text:tab/>LDEC DENEGACIÓ 17102024</text:p>
      <text:p text:style-name="P14">2024LDEC003883<text:tab/>LDEC 2024.133 DECRET BAIXA SETEMBRE 17102024</text:p>
      <text:p text:style-name="P14">2024LDEC003884<text:tab/>LDEC APROVACIÓ I ABONAMENT DE LA RELACIÓ DE FACTURES Q/2024/492 14102024</text:p>
      <text:p text:style-name="P14"><text:soft-page-break/>2024LDEC003885<text:tab/>LDEC APROVACIÓ I ABONAMENT DE LA RELACIÓ DE FACTURES Q/2024/491 14102024</text:p>
      <text:p text:style-name="P14">2024LDEC003886<text:tab/>LDEC DEVOLUCIÓ REBUT TRANSPORT ESCOLAR 17102024</text:p>
      <text:p text:style-name="P14">2024LDEC003887<text:tab/>LDEC DECRET NÚM. 3887_2024 DE 17 D'OCTUBRE ADMISSIÓ A TRAMIT RECLAMACIÓ I NOMENAMENT INSTRUCTOR I SECRETARIA 16102024</text:p>
      <text:p text:style-name="P14">2024LDEC003888<text:tab/>LDEC DEIXAR SENSE EFECTE TARGETA APARCAMENT 17102024</text:p>
      <text:p text:style-name="P14">2024LDEC003889<text:tab/>LDEC DEIXAR SENSE EFECTE <text:s/>TARGETA APARCAMENT 17102024</text:p>
      <text:p text:style-name="P14">2024LDEC003890<text:tab/>LDEC DEIXAR SENSE EFECTE <text:s/>TARGETA APARCAMENT 17102024</text:p>
      <text:p text:style-name="P14">2024LDEC003891<text:tab/>LDEC DEIXAR SENSE EFECTE TARGETA APARCAMENT 17102024</text:p>
      <text:p text:style-name="P14">2024LDEC003892<text:tab/>LDEC DEIXAR SENSE EFECTE TARGETA APARCAMENT 30092024</text:p>
      <text:p text:style-name="P14">2024LDEC003893<text:tab/>LDEC DEIXAR SENSE EFECTE TARGETA APARCAMENT 17102024</text:p>
      <text:p text:style-name="P14">2024LDEC003894<text:tab/>LDEC APROVACIÓ EXPEDIENT 2024/11 DE FACTURACIONS NO PRESSUPOSTÀRIES AMB OMISSIÓ PRÈVIA DE MAIG A JULIOL 10102024</text:p>
      <text:p text:style-name="P14">2024LDEC003895<text:tab/>LDEC <text:s/>DECRET D'ATORGAMENT LLICÈNCIA (MODIF. GURB2022000078) 16102024</text:p>
      <text:p text:style-name="P14">2024LDEC003896<text:tab/>LDEC NOMENAR COMISSIÓ D'ESTUDI 16102024</text:p>
      <text:p text:style-name="P14">2024LDEC003897<text:tab/>LDEC DESISTIMENT 17102024</text:p>
      <text:p text:style-name="P14">2024LDEC003898<text:tab/>LDEC APROVACIÓ PAGAMENTS MENORS EXPEDIENT 2024/109 116102024</text:p>
      <text:p text:style-name="P14">2024LDEC003899<text:tab/>LDEC APROVACIÓ TRAMITACIÓ SIMPLIFICADA EDUCACIÓ 17102024</text:p>
      <text:p text:style-name="P14">2024LDEC003900<text:tab/>LDEC SOL·LICITUD SUBVENCIÓ TREBALL ALS BARRIS 2024 17102024</text:p>
      <text:p text:style-name="P14">2024LDEC003901<text:tab/>LDEC BAIXA TAD 18102024</text:p>
      <text:p text:style-name="P14">2024LDEC003902<text:tab/>LDEC BAIXA SAD 18102024</text:p>
      <text:p text:style-name="P14">2024LDEC003903<text:tab/>LDEC DECRET PER REQUERIR DOCUMENTACIÓ 16102024</text:p>
      <text:p text:style-name="P14">2024LDEC003904<text:tab/>LDEC COMP DEUTES A BASE DEV ING AGOST 2024 11102024</text:p>
      <text:p text:style-name="P14">2024LDEC003905<text:tab/>LDEC CANVI i AMPLIACIÓ SAD 18102024</text:p>
      <text:p text:style-name="P14">2024LDEC003906<text:tab/>LDEC TANCAMENT EXPEDIENT RISC INFÀNCIA 16102024</text:p>
      <text:p text:style-name="P14">2024LDEC003907<text:tab/>LDEC TANCAMENT ER <text:s/>21102024</text:p>
      <text:p text:style-name="P14">2024LDEC003908<text:tab/>LDEC TANCAMENT ER <text:s/>21102024</text:p>
      <text:p text:style-name="P14">2024LDEC003909<text:tab/>LDEC TANCAMENT ER <text:s/>21102024</text:p>
      <text:p text:style-name="P14">2024LDEC003910<text:tab/>LDEC TANCAMENT ER <text:s/>21102024</text:p>
      <text:p text:style-name="P14">2024LDEC003911<text:tab/>LDEC DECRET RESOLUCIÓ 2024-172 08102024</text:p>
      <text:p text:style-name="P14">2024LDEC003912<text:tab/>LDEC DECRET RESOLUCIÓ 2024-167 08102024</text:p>
      <text:p text:style-name="P14">2024LDEC003913<text:tab/>LDEC DECRET RESOLUCIÓ 2024-258 08102024</text:p>
      <text:p text:style-name="P14">2024LDEC003914<text:tab/>LDEC BAIXA TAD 21102024</text:p>
      <text:p text:style-name="P14">2024LDEC003915<text:tab/>LDEC AUTORITZACIÓ COMISSIÓ SERVEIS 21102024</text:p>
      <text:p text:style-name="P14">2024LDEC003916<text:tab/>LDEC APROVACIÓ EXP CREACIÓ APLICACIÓ 22601 CULTURA POPULAR 21102024</text:p>
      <text:p text:style-name="P14">2024LDEC003917<text:tab/>LDEC DONAR CONFORMITAT INFORME JUSTIFICATIU I INICIAR EXPEDIENT DE CONTRACTACIÓ DEL CONTRACTE D'OBRES TORRENT DELS ARAGALLS 09102024</text:p>
      <text:p text:style-name="P14">2024LDEC003918<text:tab/>LDEC DESESTIMAR AL·LEGACIONS I REVOCAR L’ADJUDICACIÓ DEL LOT 26 21102024</text:p>
      <text:p text:style-name="P14">2024LDEC003919<text:tab/>LDEC APROVACIÓ PROPOSTA DE FORMACIÓ 21102024</text:p>
      <text:p text:style-name="P14">2024LDEC003920<text:tab/>LDEC DECRET RESOLUCIÓ 2024-340 21102024</text:p>
      <text:p text:style-name="P14">2024LDEC003921<text:tab/>LDEC COMP DEUTES A BASE DEV ING JULIOL 2024 18102024</text:p>
      <text:p text:style-name="P14"><text:soft-page-break/>2024LDEC003922<text:tab/>LDEC COMP DEUTES A AJUNTAMENT DEV ING JULIOL 2024 18102024</text:p>
      <text:p text:style-name="P14">2024LDEC003923<text:tab/>LDEC APROVAR SUBVENCIÓ CIT BONS 2024 15102024</text:p>
      <text:p text:style-name="P14">2024LDEC003924<text:tab/>LDEC APROVACIÓ PROPOSTA DE FORMACIÓ 21102024</text:p>
      <text:p text:style-name="P14">2024LDEC003925<text:tab/>LDEC DENEGACIÓ CERTIFICAT 21102024</text:p>
      <text:p text:style-name="P14">2024LDEC003926<text:tab/>LDEC APROVACIÓ PROPOSTA DE FORMACIÓ 21102024</text:p>
      <text:p text:style-name="P14">2024LDEC003927<text:tab/>LDEC APROVACIÓ PAGAMENT MENORS PLATGES 21102024</text:p>
      <text:p text:style-name="P14">2024LDEC003928<text:tab/>LDEC APROVACIÓ ANNEX AL CONVENI 2024 15102024</text:p>
      <text:p text:style-name="P14">2024LDEC003929<text:tab/>LDEC APROVACIÓ PROPOSTA DE FORMACIÓ 21102024</text:p>
      <text:p text:style-name="P14">2024LDEC003930<text:tab/>LDEC DECRET 21102024</text:p>
      <text:p text:style-name="P14">2024LDEC003931<text:tab/>LDEC ADJUDICACIÓ CM IMPLEMENTACIÓ ENS 18102024</text:p>
      <text:p text:style-name="P14">2024LDEC003932<text:tab/>LDEC BAIXA REBUT EBM 21102024</text:p>
      <text:p text:style-name="P14">2024LDEC003933<text:tab/>LDEC ATORGAMENT LLICENCIA RESTITUCIÓ TANCA 17102024</text:p>
      <text:p text:style-name="P14">2024LDEC003934<text:tab/>LDEC DECRET D'ATORGAMENT LLICÈNCIA 17102024</text:p>
      <text:p text:style-name="P14">2024LDEC003935<text:tab/>LDEC BAIXA SAD 18102024</text:p>
      <text:p text:style-name="P14">2024LDEC003936<text:tab/>LDEC BAIXA SAD 18102024</text:p>
      <text:p text:style-name="P14">2024LDEC003937<text:tab/>LDEC BAIXA SAD 18102024</text:p>
      <text:p text:style-name="P14">2024LDEC003938<text:tab/>LDEC BAIXA SAD 18102024</text:p>
      <text:p text:style-name="P14">2024LDEC003939<text:tab/>LDEC BAIXA SAD 18102024</text:p>
      <text:p text:style-name="P14">2024LDEC003940<text:tab/>LDEC DECRET RESOLUCIÓ 2024-323 08102024</text:p>
      <text:p text:style-name="P14">2024LDEC003941<text:tab/>LDEC APROVACIÓ PROPOSTA DE FORMACIÓ 21102024</text:p>
      <text:p text:style-name="P14">2024LDEC003942<text:tab/>LDEC APROVACIÓ JUSTIFICACIÓ CONVENI 2024 ASSOC CULTURAL EXTREMADURA 08102024</text:p>
      <text:p text:style-name="P14">2024LDEC003943<text:tab/>LDEC AUTORITZACIÓ OEVP MERCAT RACÓ DE L'ART DE FORMA ESPORÀDICA 21102024</text:p>
      <text:p text:style-name="P14">2024LDEC003944<text:tab/>LDEC DECRET RESOLUCIÓ 2024-180 09102024</text:p>
      <text:p text:style-name="P14">2024LDEC003945<text:tab/>LDEC AUTORITZACIÓ SERVEI TELETREBALL 21102024</text:p>
      <text:p text:style-name="P14">2024LDEC003946<text:tab/>LDEC APROVACIÓ PROPOSTA DE FORMACIÓ 21102024</text:p>
      <text:p text:style-name="P14">2024LDEC003947<text:tab/>LDEC DECRET RESOLUCIÓ 2024-210 09102024</text:p>
      <text:p text:style-name="P14">2024LDEC003948<text:tab/>LDEC APROVAR LA SEGONA PRORROGA DEL LOT 108102024</text:p>
      <text:p text:style-name="P14">2024LDEC003949<text:tab/>LDEC APROVACIÓ AUTORITZACIÓ ACCÉS INFORMACIÓ A BASE DEPARTAMENT URBANISME I ACTIVITATS <text:s/>21102024</text:p>
      <text:p text:style-name="P14">2024LDEC003950<text:tab/>LDEC ESMENA DEL DECRET NÚM. 2024LDEC003948 SEGONA PRÒRROGA TEMPS DE CURES 21102024</text:p>
      <text:p text:style-name="P14">2024LDEC003951<text:tab/>LDEC DECRET ALCALDIA CONVOC SUBV CONC COMP 23-24 21102024</text:p>
      <text:p text:style-name="P14">2024LDEC003952<text:tab/>LDEC COMPENSACIÓ FACTURA SPAC 21102024</text:p>
      <text:p text:style-name="P14">2024LDEC003953<text:tab/>LDEC COMPENSACIÓ FACTURES ESC SERVICIOS GENERALES SL 21102024</text:p>
      <text:p text:style-name="P14">2024LDEC003954<text:tab/>LDEC CONCESSIÓ EXCEDÈNCIA PER CURA DE FILL MCRR 21102024</text:p>
      <text:p text:style-name="P14">2024LDEC003955<text:tab/>LDEC CONTRACTACIÓ PLANS OCUPACIÓ TREBALL I FORMACIÓ 2024 17102024</text:p>
      <text:p text:style-name="P14">2024LDEC003956<text:tab/>LDEC APROVACIÓ PROPOSTA DE FORMACIÓ 21102024</text:p>
      <text:p text:style-name="P14">2024LDEC003957<text:tab/>LDEC DELEGACIÓ DE L'ALCALDIA 22102024</text:p>
      <text:p text:style-name="P14">2024LDEC003958<text:tab/>LDEC TANCAMENT ER <text:s/>21102024</text:p>
      <text:p text:style-name="P14">2024LDEC003959<text:tab/>LDEC TANCAMENT ER <text:s/>21102024</text:p>
      <text:p text:style-name="P14">2024LDEC003960<text:tab/>LDEC TANCAMENT ER 23102024</text:p>
      <text:p text:style-name="P14"><text:soft-page-break/>2024LDEC003961<text:tab/>ORDRE DEL DIA ORDRE DEL <text:s text:c="2"/>23102024</text:p>
      <text:p text:style-name="P14">2024LDEC003962<text:tab/>ORDRE DEL DIA ORDRE DEL <text:s text:c="2"/>23102024</text:p>
      <text:p text:style-name="P14">2024LDEC003963<text:tab/>ORDRE DEL DIA ORDRE DEL <text:s text:c="2"/>24102024</text:p>
      <text:p text:style-name="P14">2024LDEC003964<text:tab/>LDEC ABONAMENT AJUTS FUNCIONARIS OCTUBRE 24102024</text:p>
      <text:p text:style-name="P14">2024LDEC003965<text:tab/>LDEC ABONAMENT AJUTS SOCIALS PERSONAL LABORAL OCTUBRE 24102024</text:p>
      <text:p text:style-name="P14">2024LDEC003966<text:tab/>LDEC ABONAMENT ASSISTÈNCIES PM SETEMBRE 2024 21102024</text:p>
      <text:p text:style-name="P14">2024LDEC003967<text:tab/>LDEC ABONAMENT DIETES OCTUBRE 2024 21102024</text:p>
      <text:p text:style-name="P14">2024LDEC003968<text:tab/>LDEC ABONAMENT GRATIFICACIONS PERSONAL 21102024</text:p>
      <text:p text:style-name="P14">2024LDEC003969<text:tab/>LDEC ABONAMENT COMPLEMENTS RETRIBUTIUS <text:s/>SETEMBRE 2024 21102024</text:p>
      <text:p text:style-name="P14">2024LDEC003970<text:tab/>LDEC ABONAMENT JUDICIS POLICIA SETEMBRE 2024 21102024</text:p>
      <text:p text:style-name="P14">2024LDEC003971<text:tab/>LDEC ABONAMENT ASSI<text:span text:style-name="T32">S</text:span>TÈNCIES REGIDORS SETEMBRE 2024 21102024</text:p>
      <text:p text:style-name="P14">2024LDEC003972<text:tab/>LDEC ABONAMENT TRIENNIS OCTUBRE'24 22102024</text:p>
      <text:p text:style-name="P14">2024LDEC003973<text:tab/>LDEC APROVACIÓ PAGAMENT MENORS PLATGES 22102024</text:p>
      <text:p text:style-name="P14">2024LDEC003974<text:tab/>LDEC DECRET REQUERINT DOCUMENTACIÓ 24102024</text:p>
      <text:p text:style-name="P14">2024LDEC003975<text:tab/>LDEC DECRET INICI 2024-386 22102024</text:p>
      <text:p text:style-name="P14">2024LDEC003976<text:tab/>LDEC DENEGACIÓ COMPTADOR SOLIDARI 24102024</text:p>
      <text:p text:style-name="P14">2024LDEC003977<text:tab/>LDEC DECRET RESOLUCIÓ 2024-299 24102024</text:p>
      <text:p text:style-name="P14">2024LDEC003978<text:tab/>LDEC DENEGACIÓ PRÒRROGA 24102024</text:p>
      <text:p text:style-name="P14">2024LDEC003979<text:tab/>LDEC APROVACIÓ CONVENI 2024 AV. S<text:span text:style-name="T32">AN</text:span>T VICENÇ DE CALDERS 09102024</text:p>
      <text:p text:style-name="P14">2024LDEC003980<text:tab/>LDEC TARGETA APARCAMENT 24102024</text:p>
      <text:p text:style-name="P14">2024LDEC003981<text:tab/>LDEC TARGETA AUXILIAR DE TRANSPORT 23102024</text:p>
      <text:p text:style-name="P14">2024LDEC003982<text:tab/>LDEC DECRET 23102024</text:p>
      <text:p text:style-name="P14">2024LDEC003983<text:tab/>LDEC APROVACIÓ COSTOS EFECTIUS SERVEIS 2023 24102024</text:p>
      <text:p text:style-name="P14">2024LDEC003984<text:tab/>LDEC DECRET ORDENACIÓ PAGAMENT A PROSCENI EL VENDRELL SLM 23102024</text:p>
      <text:p text:style-name="P14">2024LDEC003985<text:tab/>LDEC DECRET INICI 2024-225 14102024</text:p>
      <text:p text:style-name="P14">2024LDEC003986<text:tab/>LDEC DECRET INICI GREM2024000036 10102024</text:p>
      <text:p text:style-name="P14">2024LDEC003987<text:tab/>LDEC DECRET INICI 2024-385 22102024</text:p>
      <text:p text:style-name="P14">2024LDEC003988<text:tab/>LDEC APROVAR LIQUIDACIONS HOTEL ENTITATS OCTUBRE 23102024</text:p>
      <text:p text:style-name="P14">2024LDEC003989<text:tab/>LDEC APROVACIÓ FRACCIONAMENT LIQUIDACIÓ 2024 LE 82 23102024</text:p>
      <text:p text:style-name="P14">2024LDEC003990<text:tab/>LDEC APROVAR LIQUIDACIONS VIVER EINA OCTUBRE 23112024</text:p>
      <text:p text:style-name="P14">2024LDEC003991<text:tab/>LDEC APROVACIÓ FRACCIONAMENT LIQUIDACIÓ 2024 LE 62 23102024</text:p>
      <text:p text:style-name="P14">2024LDEC003992<text:tab/>LDEC JUSTIFICACIÓ AJUT 17042024</text:p>
      <text:p text:style-name="P14">2024LDEC003993<text:tab/>LDEC DECRET INCOACIÓ RFAA PISCINA C. DOCTOR RAMON <text:span text:style-name="T32">I</text:span> CAJAL 23102024</text:p>
      <text:p text:style-name="P14">2024LDEC003994<text:tab/>LDEC QUOTA FORFAIT 3T 2024 16102024</text:p>
      <text:p text:style-name="P14">2024LDEC003995<text:tab/>LDEC ATORGAR LLICÈNCIA DE GOS PERILLÓS 23102024</text:p>
      <text:p text:style-name="P14">2024LDEC003996<text:tab/>LDEC DECRET REQUERINT LEGALITZACIÓ ACTIVITAT 23102024</text:p>
      <text:p text:style-name="P14">2024LDEC003997<text:tab/>LDEC ACTUALITZACIÓ DADES REGISTRE MPAL ENTITATS 23102024</text:p>
      <text:p text:style-name="P14">2024LDEC003998<text:tab/>LDEC DECRET INICI 2024-371 11102024</text:p>
      <text:p text:style-name="P14">2024LDEC003999<text:tab/>LDEC DECRET INICI 2024-384 22102024</text:p>
      <text:p text:style-name="P14"><text:soft-page-break/>2024LDEC004000<text:tab/>LDEC DECRET REQUERINT LEGALITZACIÓ ACTIVITAT 23102024</text:p>
      <text:p text:style-name="P14">2024LDEC004001<text:tab/>LDEC DECRET INICI 2024-370 11102024</text:p>
      <text:p text:style-name="P14">2024LDEC004002<text:tab/>LDEC DECRET INICI 2024-380 21102024</text:p>
      <text:p text:style-name="P14">2024LDEC004003<text:tab/>LDEC DECRET INICI 2024-378 21102024</text:p>
      <text:p text:style-name="P14">2024LDEC004004<text:tab/>LDEC COMP DEUTES A BASE DEV ING JULIOL 2024 22102024</text:p>
      <text:p text:style-name="P14">2024LDEC004005<text:tab/>LDEC COMP DEUTES A AJUNTAMENT DEV ING JULIOL 2024 22102024</text:p>
      <text:p text:style-name="P14">2024LDEC004006<text:tab/>LDEC DECRET COMPENSACIÓ FACTURA 22102024</text:p>
      <text:p text:style-name="P14">2024LDEC004007<text:tab/>LDEC APROVACIÓ DESPESES FINANCERES SETEMBRE 22102024</text:p>
      <text:p text:style-name="P14">2024LDEC004008<text:tab/>LDEC APROVACIÓ FRACCIONAMENT LIQUIDACIÓ 2024 IVT 2487 22102024</text:p>
      <text:p text:style-name="P14">2024LDEC004009<text:tab/>LDEC APROVACIÓ FRACCIONAMENT LIQUIDACIÓ 2024 LE 65 22102024</text:p>
      <text:p text:style-name="P14">2024LDEC004010<text:tab/>LDEC APROVACIÓ FRACCIONAMENT LIQUIDACIÓ 2024 IVT 1655 22102024</text:p>
      <text:p text:style-name="P14">2024LDEC004011<text:tab/>LDEC APROVACIÓ FRACCIONAMENT LIQUIDACIÓ 2024 LE 32 22102024</text:p>
      <text:p text:style-name="P14">2024LDEC004012<text:tab/>LDEC DENEGAR OBRES EN RÈGIM DE COMUNICACIÓ 04082023</text:p>
      <text:p text:style-name="P14">2024LDEC004013<text:tab/>LDEC DECRET 22102024</text:p>
      <text:p text:style-name="P14">2024LDEC004014<text:tab/>LDEC DECRET DENEGACIÓ FOTOVOLTAICA C. TRANQUIL·LITAT 22102024</text:p>
      <text:p text:style-name="P14">2024LDEC004015<text:tab/>LDEC DECRET INICI 2024-383 21102024</text:p>
      <text:p text:style-name="P14">2024LDEC004016<text:tab/>LDEC DECRET INICI 2024-382 21102024</text:p>
      <text:p text:style-name="P14">2024LDEC004017<text:tab/>LDEC DECRET INICI 2024-381 21102024</text:p>
      <text:p text:style-name="P14">2024LDEC004018<text:tab/>LDEC DECRET 22102024</text:p>
      <text:p text:style-name="P14">2024LDEC004019<text:tab/>LDEC DECRET DENEGACIÓ FOTOVOLTAICA C. ESTEL 22102024</text:p>
      <text:p text:style-name="P14">2024LDEC004020<text:tab/>LDEC DECRET 22102024</text:p>
      <text:p text:style-name="P14">2024LDEC004021<text:tab/>LDEC REBUTS EBM 22102024</text:p>
      <text:p text:style-name="P14">2024LDEC004022<text:tab/>LDEC DECRET 22102024</text:p>
      <text:p text:style-name="P14">2024LDEC004023<text:tab/>LDEC DECRET 22102024</text:p>
      <text:p text:style-name="P14">2024LDEC004024<text:tab/>LDEC DECRET REQUERINT LEGALITZACIÓ ACTIVITAT 22102024</text:p>
      <text:p text:style-name="P14">2024LDEC004025<text:tab/>LDEC DECRET 22102024</text:p>
      <text:p text:style-name="P14">2024LDEC004026<text:tab/>LDEC DECRET 22102024</text:p>
      <text:p text:style-name="P14">2024LDEC004027<text:tab/>LDEC DECRET 22102024</text:p>
      <text:p text:style-name="P14">2024LDEC004028<text:tab/>LDEC 2024.135 BAIXA DEFINITIVA REBUT 22102024</text:p>
      <text:p text:style-name="P14">2024LDEC004029<text:tab/>LDEC INCOAR EXPEDIENT DE RECUPERACIÓ D'OFICI DE LES DUES FINQUES SITUADES AL CARRER TERRAL 22A I 22 B DE PROPIETAT MUNICIPAL 22102024</text:p>
      <text:p text:style-name="P14">2024LDEC004030<text:tab/>LDEC DECRET NÚM. 4030_2024 DE 24 D'OCTUBRE NOMENAMENT LLETRAT MIGUEL ANGEL PIGEM DE LAS HERAS 22102024</text:p>
      <text:p text:style-name="P14">2024LDEC004031<text:tab/>LDEC ATORGAMENT LLICÈNCIA 22102024</text:p>
      <text:p text:style-name="P14">2024LDEC004032<text:tab/>LDEC TARGETA APARCAMENT 22102024</text:p>
      <text:p text:style-name="P14">2024LDEC004033<text:tab/>LDEC TARGETA APARCAMENT 22102024</text:p>
      <text:p text:style-name="P14">2024LDEC004034<text:tab/>LDEC DESESTIMACIÓ RECURS DE REPOSICIÓ 18102024</text:p>
      <text:p text:style-name="P14">2024LDEC004035<text:tab/>LDEC TARGETA APARCAMENT 22102024</text:p>
      <text:p text:style-name="P14">2024LDEC004036<text:tab/>LDEC TARGETA APARCAMENT 22102024</text:p>
      <text:p text:style-name="P14">2024LDEC004037<text:tab/>LDEC TARGETA APARCAMENT 22102024</text:p>
      <text:p text:style-name="P14">2024LDEC004038<text:tab/>LDEC TARGETA APARCAMENT 22102024</text:p>
      <text:p text:style-name="P14"><text:soft-page-break/>2024LDEC004039<text:tab/>LDEC 2024.134 BAIXA REBUT 22102024</text:p>
      <text:p text:style-name="P14">2024LDEC004040<text:tab/>LDEC DECRET REQUERINT LEGALITZACIÓ BAR 22102024</text:p>
      <text:p text:style-name="P14">2024LDEC004041<text:tab/>LDEC TARGETA APARCAMENT 22102024</text:p>
      <text:p text:style-name="P14">2024LDEC004042<text:tab/>LDEC TARGETA APARCAMENT 22102024</text:p>
      <text:p text:style-name="P14">2024LDEC004043<text:tab/>LDEC TARGETA APARCAMENT 22102024</text:p>
      <text:p text:style-name="P14">2024LDEC004044<text:tab/>LDEC TARGETA APARCAMENT 22102024</text:p>
      <text:p text:style-name="P14">2024LDEC004045<text:tab/>LDEC DECRET INICI 2024-379 21102024</text:p>
      <text:p text:style-name="P14">2024LDEC004046<text:tab/>LDEC TARGETA AUXILIAR DE TRANSPORT 22102024</text:p>
      <text:p text:style-name="P14">2024LDEC004047<text:tab/>LDEC DECRET INICI 2024-374 17102024</text:p>
      <text:p text:style-name="P14">2024LDEC004048<text:tab/>LDEC TARGETA AUXILIAR DE TRANSPORT 22102024</text:p>
      <text:p text:style-name="P14">2024LDEC004049<text:tab/>LDEC TARGETA AUXILIAR DE TRANSPORT 22102024</text:p>
      <text:p text:style-name="P14">2024LDEC004050<text:tab/>LDEC DECRET INICI 2024-365 14102024</text:p>
      <text:p text:style-name="P14">2024LDEC004051<text:tab/>LDEC 2024.139 BAIXA REBUT 22102024</text:p>
      <text:p text:style-name="P14">2024LDEC004052<text:tab/>LDEC DECRET INICI 2024-377 17102024</text:p>
      <text:p text:style-name="P14">2024LDEC004053<text:tab/>LDEC DECRET INICI 2024-368 10102024</text:p>
      <text:p text:style-name="P14">2024LDEC004054<text:tab/>LDEC DECRET RESOLUCIÓ 2024-231 09102024</text:p>
      <text:p text:style-name="P14">2024LDEC004055<text:tab/>LDEC DECRET INICI 2024-369 10102024</text:p>
      <text:p text:style-name="P14">2024LDEC004056<text:tab/>LDEC DECRET RESOLUCIÓ 2024-183 09102024</text:p>
      <text:p text:style-name="P14">2024LDEC004057<text:tab/>LDEC DECRET INICI 2024-353 14102024</text:p>
      <text:p text:style-name="P14">2024LDEC004058<text:tab/>LDEC ABONAMENT NOMINA OCTUBRE'24 22102024</text:p>
      <text:p text:style-name="P14">2024LDEC004059<text:tab/>LDEC AJUTS SOCIALS SETEMBRE DEL PERSONAL LABORAL DEL PMHA 25102024</text:p>
      <text:p text:style-name="P14">2024LDEC004060<text:tab/>LDEC RECONEIXEMENT I PAGAMENT DESPESA SS SETEMBRE 24 23102024</text:p>
      <text:p text:style-name="P14">2024LDEC004061<text:tab/>LDEC APROVACIÓ OMISSIÓ Q/2024/507 <text:s/>24102024</text:p>
      <text:p text:style-name="P14">2024LDEC004062<text:tab/>LDEC APROVACIÓ I ABONAMENT DE LA RELACIÓ DE FACTURES Q/2024/502 23102024</text:p>
      <text:p text:style-name="P14">2024LDEC004063<text:tab/>LDEC APROVACIÓ I ABONAMENT DE LA RELACIÓ DE FACTURES Q/2024/503 23102024</text:p>
      <text:p text:style-name="P14">2024LDEC004064<text:tab/>LDEC APROVACIÓ I ABONAMENT DE LA RELACIÓ DE FACTURES Q/2024/500 <text:s/>23102024</text:p>
      <text:p text:style-name="P14">2024LDEC004065<text:tab/>LDEC APROVACIÓ I ABONAMENT DE LA RELACIÓ DE FACTURES Q/2024/499 23102024</text:p>
      <text:p text:style-name="P14">2024LDEC004066<text:tab/>LDEC APROVACIÓ I ABONAMENT DE LA RELACIÓ DE FACTURES Q/2024/498 23102024</text:p>
      <text:p text:style-name="P14">2024LDEC004067<text:tab/>LDEC INCOACIÓ PRIMERA MULTA COERCITIVA 25102024</text:p>
      <text:p text:style-name="P14">2024LDEC004068<text:tab/>LDEC APROVACIÓ TRAMITACIÓ SIMPLIFICADA CULTURA 23102024</text:p>
      <text:p text:style-name="P14">2024LDEC004069<text:tab/>LDEC DENEGACIÓ PRÒRROGA 25102024</text:p>
      <text:p text:style-name="P14">2024LDEC004070<text:tab/>LDEC APROVACIÓ PROPOSTA DE FORMACIÓ 25102024</text:p>
      <text:p text:style-name="P14">2024LDEC004071<text:tab/>LDEC AUTORITZACIÓ MODIFICACIÓ TELETREBALL 22102024</text:p>
      <text:p text:style-name="P14">2024LDEC004072<text:tab/>LDEC APROVACIÓ PROPOSTA DE FORMACIÓ 25102024</text:p>
      <text:p text:style-name="P14">2024LDEC004073<text:tab/>LDEC APROVACIÓ PROPOSTA DE FORMACIÓ 25102024</text:p>
      <text:p text:style-name="P14">2024LDEC004074<text:tab/>LDEC APROVACIÓ FACTURA COMERCIAL GLOBAL PAYMENTS SETEMBRE 23102024</text:p>
      <text:p text:style-name="P14">2024LDEC004075<text:tab/>LDEC INSCRIPCIÓ REGISTRE MUNICIPAL D'ENTITAT 25102024</text:p>
      <text:p text:style-name="P14">2024LDEC004076<text:tab/>LDEC APROVACIÓ DESPESES COMPTE RESTRINGIT 4T 2024 23102024</text:p>
      <text:p text:style-name="P14"><text:soft-page-break/>2024LDEC004077<text:tab/>LDEC DESESTIMAR SOL·LICITUD DEVOLUCIÓ GARANTIA LOT 4 24102024</text:p>
      <text:p text:style-name="P14">2024LDEC004078<text:tab/>LDEC CONCESSIÓ EXCEDÈNCIA VOLUNTÀRIA CMV 25102024</text:p>
      <text:p text:style-name="P14">2024LDEC004079<text:tab/>LDEC DECRET INICI 2024-224 ERROR 14102024</text:p>
      <text:p text:style-name="P14">2024LDEC004080<text:tab/>LDEC DECRET REQUERINT LEGALITZACIÓ TERRASSA 2410204</text:p>
      <text:p text:style-name="P14">2024LDEC004081<text:tab/>LDEC DECRET PER REQUERIR DOCUMENTACIÓ 24102024</text:p>
      <text:p text:style-name="P14">2024LDEC004082<text:tab/>LDEC DEIXAR SENSE EFECTE EL DECRET DE CONVOCATÒRIA DE LA JGL DE 28102024</text:p>
      <text:p text:style-name="P14">2024LDEC004083<text:tab/>LDEC CONTRACTACIÓ PROFESSOR ORGUE EMMPAC 23102024</text:p>
      <text:p text:style-name="P14">2024LDEC004084<text:tab/>LDEC CONTRACTACIÓ PROFESSOR GUITARRA EMMPAC 22102024</text:p>
      <text:p text:style-name="P14">2024LDEC004085<text:tab/>LDEC APROVACIÓ PROPOSTA DE FORMACIÓ 28102024</text:p>
      <text:p text:style-name="P14">2024LDEC004086<text:tab/>LDEC DEIXAR SENSE EFECTE COMUNICACIÓ 28102024</text:p>
      <text:p text:style-name="P14">2024LDEC004087<text:tab/>LDEC DECRET INICI 2024-224 28102024</text:p>
      <text:p text:style-name="P14">2024LDEC004088<text:tab/>LDEC 2024.092 DECRET – CONC. COMP. 22-23. ESP. FED – CEV SEC PATINATGE 28102024</text:p>
      <text:p text:style-name="P14">2024LDEC004089<text:tab/>LDEC TARGETA APARCAMENT 28102024</text:p>
      <text:p text:style-name="P14">2024LDEC004090<text:tab/>LDEC DECRET NÚM. 4090_2024 DE 28 D'OCTUBRE NOMENAMENT LLETRAT MIGUEL ANGEL PIGEM DE LAS HERAS 28102024</text:p>
      <text:p text:style-name="P14">2024LDEC004091<text:tab/>LDEC CONTRACTACIÓ PROFESSOR ORGUE EMMPAC 28102024</text:p>
      <text:p text:style-name="P14">2024LDEC004092<text:tab/>LDEC CONTRACTACIÓ PROFESSOR GUITARRA EMMPAC 28102024</text:p>
      <text:p text:style-name="P14">2024LDEC004093<text:tab/>LDEC CONTRACTACIÓ PROFESSOR CANT CORAL EMMPAC 23102024</text:p>
      <text:p text:style-name="P14">2024LDEC004094<text:tab/>LDEC CONTRACTACIÓ PROFESSOR GUITARRA 23102024</text:p>
      <text:p text:style-name="P14">2024LDEC004095<text:tab/>LDEC CONTRACTACIÓ PROFESSORA OBOE EMMPAC 23102024</text:p>
      <text:p text:style-name="P14">2024LDEC004096<text:tab/>LDEC PRECINTE 28102024</text:p>
      <text:p text:style-name="P14">2024LDEC004097<text:tab/>LDEC APROVACIÓ PROPOSTA DE FORMACIÓ 28102024</text:p>
      <text:p text:style-name="P14">2024LDEC004098<text:tab/>LDEC DENEGACIÓ INFORME 28102024</text:p>
      <text:p text:style-name="P14">2024LDEC004099<text:tab/>LDEC PRECINTE 28102024</text:p>
      <text:p text:style-name="P14">2024LDEC004100<text:tab/>LDEC DECRET NÚM. 4100_2024 DE 28 D'OCTUBRE RESOLUCIÓ DESESTIMAR EL RECURS DE REPOSICIÓ INTERPOSAT 28102024</text:p>
      <text:p text:style-name="P14">2024LDEC004101<text:tab/>LDEC DECRET INICI 2024-387 23102024</text:p>
      <text:p text:style-name="P14">2024LDEC004102<text:tab/>LDEC DECRET NÚM. 4102_2024 DE 28 D'OCTUBRE RESOLUCIÓ DESESTIMAR EL RECURS DE REPOSICIÓ INTERPOSAT 28102024</text:p>
      <text:p text:style-name="P14">2024LDEC004103<text:tab/>LDEC CESSAMENT 28102024</text:p>
      <text:p text:style-name="P14">2024LDEC004104<text:tab/>LDEC CONCESSIÓ LLICENCIA MATERNITAT I LACTÀNCIA 28102024</text:p>
      <text:p text:style-name="P14">2024LDEC004105<text:tab/>LDEC INICI ER 29102024</text:p>
      <text:p text:style-name="P14">2024LDEC004106<text:tab/>LDEC DECRET NÚM. 4106_2024 DE 29 D'OCTUBRE NOMENAMENT LLETRAT ANTONI PORTA PAMIES 24102024</text:p>
      <text:p text:style-name="P14">2024LDEC004107<text:tab/>LDEC DECRET REQUERINT COMUNICACIÓ CANVI TITULARITAT 25102024</text:p>
      <text:p text:style-name="P14">2024LDEC004108<text:tab/>LDEC 2024.138 BAIXA REBUT 29102024</text:p>
      <text:p text:style-name="P14">2024LDEC004109<text:tab/>LDEC DECRET REQUERINT FORMULAR CANVI TITULARITAT 29102024</text:p>
      <text:p text:style-name="P14">2024LDEC004110<text:tab/>LDEC DECRET REQUERINT DOCUMENTACIÓ AUTORITZACIÓ SANITÀRIA 29102024</text:p>
      <text:p text:style-name="P14">2024LDEC004111<text:tab/>LDEC ADJUDICACIÓ CM REDACCIÓ PROJECTE SOTERRAMENT LÍNIA ELÈCTRICA PLAÇA VELLA 25102024</text:p>
      <text:p text:style-name="P14">2024LDEC004112<text:tab/>LDEC APROVACIÓ I ABONAMENT DE LA RELACIÓ DE FACTURES Q/2024/520 28102024</text:p>
      <text:p text:style-name="P14">2024LDEC004113<text:tab/>LDEC APROVACIÓ I ABONAMENT DE LA RELACIÓ DE FACTURES Q/2024/519 28102024</text:p>
      <text:p text:style-name="P14"><text:soft-page-break/>2024LDEC004114<text:tab/>LDEC APROVACIÓ I ABONAMENT DE LA RELACIÓ DE FACTURES Q/2024/518 <text:s/>28102024</text:p>
      <text:p text:style-name="P14">2024LDEC004115<text:tab/>LDEC APROVACIÓ I ABONAMENT DE LA RELACIÓ DE FACTURES Q/2024/517 28102024</text:p>
      <text:p text:style-name="P14">2024LDEC004116<text:tab/>LDEC INICI ER 29102024</text:p>
      <text:p text:style-name="P14">2024LDEC004117<text:tab/>LDEC APROVACIÓ INICIAL PROJECTE MILLORA PAVIMENTACIÓ MUNTANYETA 29102024</text:p>
      <text:p text:style-name="P14">2024LDEC004118<text:tab/>LDEC DECRET PER DONAR DE BAIXA L'ACTIVITAT DE BAR A L'AV. BAIX PENEDES 29102024</text:p>
      <text:p text:style-name="P14">2024LDEC004119<text:tab/>LDEC DECRET ACCEPTACIÓ SUBVENCIÓ DIPUTACIÓ 2023 2024 <text:s/>29102024</text:p>
      <text:p text:style-name="P14">2024LDEC004120<text:tab/>LDEC DECRET ACCEPTACIÓ SUBVENCIÓ GENERALITAT 2022 2023 <text:s/>29102024</text:p>
      <text:p text:style-name="P14">2024LDEC004121<text:tab/>LDEC DECRET PER REQUERIR DOCUMENTACIÓ 30102024</text:p>
      <text:p text:style-name="P14">2024LDEC004122<text:tab/>LDEC DECRET PER REQUERIR DOCUMENTACIÓ 30102024</text:p>
      <text:p text:style-name="P14">2024LDEC004123<text:tab/>LDEC APROVACIÓ I ABONAMENT DE LA RELACIÓ DE FACTURES Q/2024/521 29102024</text:p>
      <text:p text:style-name="P14">2024LDEC004124<text:tab/>LDEC LLICENCIA ESTUDIS 30102024</text:p>
      <text:p text:style-name="P14">2024LDEC004125<text:tab/>LDEC APROVACIÓ DIFERENCIA DES<text:span text:style-name="T33">P</text:span>ESES FINANCERES AGOST 24102024</text:p>
      <text:p text:style-name="P14">2024LDEC004126<text:tab/>LDEC DECRET INICI 2024-390 29102024</text:p>
      <text:p text:style-name="P14">2024LDEC004127<text:tab/>LDEC DENEGAR OBRES EN RÈGIM DE COMUNICACIÓ 04082023</text:p>
      <text:p text:style-name="P14">2024LDEC004128<text:tab/>LDEC DECRET INICI 2024-376 17102024</text:p>
      <text:p text:style-name="P14">2024LDEC004129<text:tab/>LDEC DECRET RESOLUCIÓ DESESTIMACIÓ GJUP2022000025 29102024</text:p>
      <text:p text:style-name="P14">2024LDEC004130<text:tab/>LDEC DECRET INICI 2024-388</text:p>
      <text:p text:style-name="P14">2024LDEC004131<text:tab/>LDEC DECRET APROVACIÓ I ORDENACIÓ PAGAMENT INTERESSOS A GICSA 28102024</text:p>
      <text:p text:style-name="P14">2024LDEC004132<text:tab/>ORDRE DEL DIA ORDRE DEL <text:s text:c="2"/>30102024</text:p>
      <text:p text:style-name="P14">2024LDEC004133<text:tab/>LDEC REVOCACIÓ TOTAL FITXA 1.8 CP 2022 14102024</text:p>
      <text:p text:style-name="P14">2024LDEC004134<text:tab/>LDEC NOMENAMENT FUNCIONARIA INTERINA PEE 25102024</text:p>
      <text:p text:style-name="P14">2024LDEC004135<text:tab/>LDEC ATORGAMENT LLICENCIA 30102024</text:p>
      <text:p text:style-name="P14">2024LDEC004136<text:tab/>LDEC DECRET INCOACIÓ OES CLOTES 30102024</text:p>
      <text:p text:style-name="P14">2024LDEC004137<text:tab/>LDEC ATORGAMENT DE LLICENCIA 30102024</text:p>
      <text:p text:style-name="P14">2024LDEC004138<text:tab/>LDEC ACTUALITZACIÓ DADES REGISTRE MPAL ENTITATS 30102024</text:p>
      <text:p text:style-name="P14">2024LDEC004139<text:tab/>LDEC APROVACIÓ EXP MC 17DA_2024 30102024</text:p>
      <text:p text:style-name="P14">2024LDEC004140<text:tab/>LDEC ATORGAMENT LLICENCIA 30102024</text:p>
      <text:p text:style-name="P14">2024LDEC004141<text:tab/>LDEC ENCÀRREC FUNCIONS SOTSINSPECTOR 25102024</text:p>
      <text:p text:style-name="P14">2024LDEC004142<text:tab/>LDEC SUBSTITUCIÓ INSPECTOR POLICIA SETEMBRE-OCTUBRE 24 22102024</text:p>
      <text:p text:style-name="P14">2024LDEC004143<text:tab/>LDEC APROVACIÓ FRACCIONAMENT LIQUIDACIÓ 2024 LE 57 30102024</text:p>
      <text:p text:style-name="P14">2024LDEC004144<text:tab/>LDEC PAGAMENT REQUERIMENT SEGURETAT SOCIAL 30102024</text:p>
      <text:p text:style-name="P14">2024LDEC004145<text:tab/>LDEC RESOLUCIÓ RECURS 30102024</text:p>
      <text:p text:style-name="P14">2024LDEC004146<text:tab/>LDEC NO ADMISSIÓ RECURS 30102024</text:p>
      <text:p text:style-name="P14">2024LDEC004147<text:tab/>LDEC COMPENSACIÓ FACTURA JORDI LLACER ESTEVE 31102024</text:p>
      <text:p text:style-name="P14">2024LDEC004148<text:tab/>LDEC DECRET – CONC. COMP. 22-23. ESP. FED – CLUB JUDO VENDRELL 31102024</text:p>
      <text:p text:style-name="P14">2024LDEC004149<text:tab/>LDEC CADUCITAT 31102024</text:p>
      <text:p text:style-name="P14"><text:soft-page-break/>2024LDEC004150<text:tab/>LDEC DONAR CONFORMITAT INFORME JUSTIFICATIU I INICIAR EXPEDIENT DE CONTRACTACIÓ DEL SUBMINISTRAMENT DE MATERIAL D'ATLETISME 22102024</text:p>
      <text:p text:style-name="P14">2024LDEC004151<text:tab/>LDEC DECRET INCOACIÓ OES <text:span text:style-name="T34">C. </text:span><text:s/>DR. MARAÑON 11102024</text:p>
      <text:p text:style-name="P14">2024LDEC004152<text:tab/>LDEC DECRET INCOACIÓ C. MURALLA 11102024</text:p>
      <text:p text:style-name="P14">2024LDEC004153<text:tab/>LDEC DECRET INCOACIÓ OE <text:span text:style-name="T34">C. </text:span>CRISTINA BAIXA 30102024</text:p>
      <text:p text:style-name="P14">2024LDEC004154<text:tab/>LDEC DECRET INCOACIÓ OES <text:span text:style-name="T34">C. </text:span>MASIA DEL SOCIAS 30102024</text:p>
      <text:p text:style-name="P14">2024LDEC004155<text:tab/>LDEC ATORGAR LLICÈNCIA DE GOS PERILLÓS 30102024</text:p>
      <text:p text:style-name="P14">2024LDEC004156<text:tab/>LDEC DECRET RESOLUCIÓ <text:span text:style-name="T34">C. </text:span>CONFLENT 17102024</text:p>
      <text:p text:style-name="P14">2024LDEC004157<text:tab/>LDEC <text:s/>DECRET RESOLUCIÓ C. U D'OCTUBRE 11102024</text:p>
      <text:p text:style-name="P14">2024LDEC004158<text:tab/>LDEC APROVACIÓ FRACCIONAMENT LIQUIDACIÓ 2024 IVT 2327 30102024</text:p>
      <text:p text:style-name="P14">2024LDEC004159<text:tab/>LDEC APROVACIÓ JUSTIFICACIÓ CONVENI 2024 FOMENT SARDANISTA VENDRELLENC 18102024</text:p>
      <text:p text:style-name="P14">2024LDEC004160<text:tab/>LDEC DENEGANT PRÒRROGA DE LLICÈNCIA 23102024</text:p>
      <text:p text:style-name="P14">2024LDEC004161<text:tab/>LDEC APROVACIÓ TRAMITACIÓ SIMPLIFICADA PLA EDUCATIU ENTORN 25102024</text:p>
      <text:p text:style-name="P14">2024LDEC004162<text:tab/>LDEC APROVACIÓ TRAMITACIÓ SIMPLIFICADA EXP 2024-114 30102024</text:p>
      <text:p text:style-name="P14">2024LDEC004163<text:tab/>LDEC APROVACIÓ JUSTIFICACIÓ PREMIS I SUBVENCIONS FESTA BICICLETA 21102024</text:p>
      <text:p text:style-name="P14">2024LDEC004164<text:tab/>LDEC APROVACIÓ NÒMINA COMPLEMENTÀRIA PER DIFERÈNCIA DE FUNCIONS AAM DEL PMHA 04112024</text:p>
      <text:p text:style-name="P14">2024LDEC004165<text:tab/>LDEC ACCEPTACIÓ PROGRAMA TREBALL A LES COMARQUES CONVOCATÒRIA 2024 30102024</text:p>
      <text:p text:style-name="P14">2024LDEC004166<text:tab/>LDEC CONCESSIÓ COMPTADOR AIGUA 04112024</text:p>
      <text:p text:style-name="P14">2024LDEC004167<text:tab/>LDEC AJUTS <text:s/>VIDAGATS 24102024</text:p>
      <text:p text:style-name="P14">2024LDEC004168<text:tab/>LDEC AJUTS GEVEN 24102024</text:p>
      <text:p text:style-name="P14">2024LDEC004169<text:tab/>LDEC DECRET COMPENSACIÓ DEVOLUCIÓ FIANÇA ALFI BIOCONS, SL 31102024</text:p>
      <text:p text:style-name="P14">2024LDEC004170<text:tab/>LDEC APROVACIÓ REGULARITZACIÓ QUOTES APILADOR VIA PÚBLICA <text:s/>29102024</text:p>
      <text:p text:style-name="P14">2024LDEC004171<text:tab/>LDEC INCOACIÓ 31102024</text:p>
      <text:p text:style-name="P14">2024LDEC004172<text:tab/>LDEC ATORGAMENT LLICENCIA 05112024</text:p>
      <text:p text:style-name="P14">2024LDEC004173<text:tab/>LDEC DECRET AUTORITZACIÓ OEVP MESOS DE NOVEMBRE I DESEMBRE AL MERCAT RACÓ DE L'ART 30102024</text:p>
      <text:p text:style-name="P14">2024LDEC004174<text:tab/>LDEC DECRET CONCEDINT PRÒRROGA ESMENAR DEFICIÈNCIES 05112024</text:p>
      <text:p text:style-name="P14">2024LDEC004175<text:tab/>LDEC APROVACIÓ TRAMITACIÓ SIMPLIFICADA URBANISME-OBRA PÚBLICA 04112024</text:p>
      <text:p text:style-name="P14">2024LDEC004176<text:tab/>LDEC APROVACIÓ TRAMITACIÓ SIMPLIFICADA EINA 31102024</text:p>
      <text:p text:style-name="P14">2024LDEC004177<text:tab/>LDEC APROVACIÓ FRACCIONAMENT LIQUIDACIÓ 2024 LE 77 05112024</text:p>
      <text:p text:style-name="P14">2024LDEC004178<text:tab/>LDEC APROVACIÓ I ABONAMENT DE LA RELACIÓ DE FACTURES Q/2024/532 04112024</text:p>
      <text:p text:style-name="P14">2024LDEC004179<text:tab/>LDEC APROVACIÓ I ABONAMENT DE LA RELACIÓ DE FACTURES Q/2024/531 04112024</text:p>
      <text:p text:style-name="P14">2024LDEC004180<text:tab/>LDEC APROVACIÓ I ABONAMENT DE LA RELACIÓ DE FACTURES Q/2024/528 04112024</text:p>
      <text:p text:style-name="P14"><text:soft-page-break/>2024LDEC004181<text:tab/>LDEC APROVACIÓ I ABONAMENT DE LA RELACIÓ DE FACTURES Q/2024/527 04112024</text:p>
      <text:p text:style-name="P14">2024LDEC004182<text:tab/>LDEC APROVACIÓ PROPOSTA DE FORMACIÓ 05112024</text:p>
      <text:p text:style-name="P14">2024LDEC004183<text:tab/>LDEC DECRET PER REQUERIR DOCUMENTACIÓ A ML ALUMINIOS PLUS SL 05112024</text:p>
      <text:p text:style-name="P14">2024LDEC004184<text:tab/>LDEC PRORROGA SUSPENSIÓ FINS 31122024</text:p>
      <text:p text:style-name="P14">2024LDEC004185<text:tab/>LDEC APROVACIÓ PROPOSTA DE FORMACIÓ 05112024</text:p>
      <text:p text:style-name="P14">2024LDEC004186<text:tab/>LDEC DECRET NÚM. 4186 DE 5 DE NOVEMBRE RESOLUCIÓ DESESTIMAR LA RECLAMACIÓ 05112024</text:p>
      <text:p text:style-name="P14">2024LDEC004187<text:tab/>LDEC APROVACIÓ PROPOSTA DE FORMACIÓ 05112024</text:p>
      <text:p text:style-name="P14">2024LDEC004188<text:tab/>LDEC APROVACIÓ PROPOSTA DE FORMACIÓ 05112024</text:p>
      <text:p text:style-name="P14">2024LDEC004189<text:tab/>LDEC APROVACIÓ PROPOSTA DE FORMACIÓ 05112024</text:p>
      <text:p text:style-name="P14">2024LDEC004190<text:tab/>LDEC APROVACIÓ INICIAL PROJECTE MILLORA PAVIMENTACIÓ C. DR. ROBERT 05112024</text:p>
      <text:p text:style-name="P14">2024LDEC004191<text:tab/>LDEC APROVACIÓ PROPOSTA DE FORMACIÓ 05112024</text:p>
      <text:p text:style-name="P14">2024LDEC004192<text:tab/>LDEC DECRET NÚM. 4192_2024 DE 5 DE NOVEMBRE NOMENAMENT LLETRAT ALFREDO PEREZ MORA 05112024</text:p>
      <text:p text:style-name="P14">2024LDEC004193<text:tab/>LDEC APROVACIÓ SOBRANT AD NETEJA VIARIA FI EXERCICI 05112024</text:p>
      <text:p text:style-name="P14">2024LDEC004194<text:tab/>LDEC TARGETA APARCAMENT 06112024</text:p>
      <text:p text:style-name="P14">2024LDEC004195<text:tab/>LDEC TARGETA APARCAMENT 06112024</text:p>
      <text:p text:style-name="P14">2024LDEC004196<text:tab/>LDEC TARGETA APARCAMENT 06112024</text:p>
      <text:p text:style-name="P14">2024LDEC004197<text:tab/>LDEC TARGETA APARCAMENT 06112024</text:p>
      <text:p text:style-name="P14">2024LDEC004198<text:tab/>LDEC TARGETA APARCAMENT 06112024</text:p>
      <text:p text:style-name="P14">2024LDEC004199<text:tab/>LDEC TARGETA APARCAMENT 06112024</text:p>
      <text:p text:style-name="P14">2024LDEC004200<text:tab/>LDEC TARGETA APARCAMENT 06112024</text:p>
      <text:p text:style-name="P14">2024LDEC004201<text:tab/>LDEC AD ECOBP 06102024</text:p>
      <text:p text:style-name="P14">2024LDEC004202<text:tab/>LDEC <text:s/>APROVACIÓ TRAMITACIÓ SIMPLIFICADA EXP 2024-115 30102024</text:p>
      <text:p text:style-name="P14">2024LDEC004203<text:tab/>LDEC APROVAR EXCÉS D'AMIDAMENTS OBRA OTG 04112024</text:p>
      <text:p text:style-name="P14">2024LDEC004204<text:tab/>LDEC REMESA EBM NOVEMBRE 06112024</text:p>
      <text:p text:style-name="P14">2024LDEC004205<text:tab/>LDEC APROVACIÓ REMESA REBUTS NOVEMBRE 2024 ESCOLA ART APEL·LES FENOSA 06112024</text:p>
      <text:p text:style-name="P14">2024LDEC004206<text:tab/>LDEC APROVACIÓ I ORDENACIÓ PAGAMENT INTERESSOS PRÉSTEC DEXIA 05112024</text:p>
      <text:p text:style-name="P14">2024LDEC004207<text:tab/>ORDRE DEL DIA ORDRE DEL <text:s text:c="2"/>06112024</text:p>
      <text:p text:style-name="P14">2024LDEC004208<text:tab/>LDEC DECRET PER DONAR DE BAIXA L'ACTIVITAT A L'AV. SANATORI, 33-49 06112024</text:p>
      <text:p text:style-name="P14">2024LDEC004209<text:tab/>LDEC ATORGAR LLICÈNCIA DE GOS PERILLÓS 06112024</text:p>
      <text:p text:style-name="P14">2024LDEC004210<text:tab/>LDEC APROVAR CERTIFICACIÓ LIQUIDACIÓ OBRA REFORMA LOCAL OTG 06112024</text:p>
      <text:p text:style-name="P14">2024LDEC004211<text:tab/>LDEC 2024.147_DECRET_REMESA REBUTS QUOTES ABONATS _ NOVEMBRE 2024 06112024</text:p>
      <text:p text:style-name="P14">2024LDEC004212<text:tab/>LDEC APROVACIÓ EXP MC 18DA_2024 06112024</text:p>
      <text:p text:style-name="P14">2024LDEC004213<text:tab/>LDEC APROVACIÓ FACTURES AGOST I SETEMBRE 2024 07112024</text:p>
      <text:p text:style-name="P14">2024LDEC004214<text:tab/>LDEC APROVACIÓ PROPOSTA DE FORMACIÓ 07112024</text:p>
      <text:p text:style-name="P14">2024LDEC004215<text:tab/>LDEC APROVACIÓ PROPOSTA DE FORMACIÓ 07112024</text:p>
      <text:p text:style-name="P14">2024LDEC004216<text:tab/>LDEC ATORGAR LLICENCIA D’OCUPACIÓ TEMPORAL DOMINI PÚBLIC INSTAL·LACIÓ XURRERIA RAMBLA 07112024</text:p>
      <text:p text:style-name="P14"><text:soft-page-break/>2024LDEC004217<text:tab/>LDEC DECRET RESOLUCIÓ 2024-320 06112024</text:p>
      <text:p text:style-name="P14">2024LDEC004218<text:tab/>LDEC DECRET INICI 2024-392 05112024</text:p>
      <text:p text:style-name="P14">2024LDEC004219<text:tab/>LDEC 2A JUSTIFICACIÓ BCF ESPORTS 06112024</text:p>
      <text:p text:style-name="P14">2024LDEC004220<text:tab/>LDEC APROVACIÓ MES IMPORT DESPESES FINANCERES SETEMBRE 30102024</text:p>
      <text:p text:style-name="P14">2024LDEC004221<text:tab/>LDEC PER DONAR DE BAIXA L'ACTIVITAT DE VENDA I REPARACIÓ DE TAULES DE SURF 07112024</text:p>
      <text:p text:style-name="P14">2024LDEC004222<text:tab/>LDEC DENEGACIÓ PARCEL 06112024</text:p>
      <text:p text:style-name="P14">2024LDEC004223<text:tab/>LDEC SUBSTITUCIÓ INTERVENTOR PER LLICÈNCIA D'ESTUDIS RETRIBUÏTS 07112024</text:p>
      <text:p text:style-name="P14">2024LDEC004224<text:tab/>LDEC NOMENAMENT CARRERA AUX ADM ESTABILITZACIÓ 07112024</text:p>
      <text:p text:style-name="P14">2024LDEC004225<text:tab/>LDEC RESOLUCIÓ RFAC <text:span text:style-name="T35">C. </text:span>JOSEP M. DE SAGARRA 07112024</text:p>
      <text:p text:style-name="P14">2024LDEC004226<text:tab/>LDEC NOMENAMENT CARRERA TAUX ESTABILITZACIÓ 07112024</text:p>
      <text:p text:style-name="P14">2024LDEC004227<text:tab/>LDEC NOMENAMENT CARRERA ADM ESTABILITZACIÓ 07112024</text:p>
      <text:p text:style-name="P14">2024LDEC004228<text:tab/>LDEC APROVACIÓ PROPOSTA DE FORMACIÓ 07112024</text:p>
      <text:p text:style-name="P14">2024LDEC004229<text:tab/>LDEC NOMENAMENT CARRERA VAS ESTABILITZACIÓ 07112024</text:p>
      <text:p text:style-name="P14">2024LDEC004230<text:tab/>LDEC INICI ER 07112024</text:p>
      <text:p text:style-name="P14">2024LDEC004231<text:tab/>LDEC INICI ER 07112024</text:p>
      <text:p text:style-name="P14">2024LDEC004232<text:tab/>LDEC INICI ER 07112024</text:p>
      <text:p text:style-name="P14">2024LDEC004233<text:tab/>LDEC INICI ER 07112024</text:p>
      <text:p text:style-name="P14">2024LDEC004234<text:tab/>LDEC INICI ER 07112024</text:p>
      <text:p text:style-name="P14">2024LDEC004235<text:tab/>LDEC INICI ER 07112024</text:p>
      <text:p text:style-name="P14">2024LDEC004236<text:tab/>LDEC INICI ER 07112024</text:p>
      <text:p text:style-name="P14">2024LDEC004237<text:tab/>LDEC DECRET RESOLUCIÓ 2024-267 06112024</text:p>
      <text:p text:style-name="P14">2024LDEC004238<text:tab/>LDEC INICI ER 07112024</text:p>
      <text:p text:style-name="P14">2024LDEC004239<text:tab/>LDEC PROJECTE CENTRE EDUCACIÓ LLEURE 07112024</text:p>
      <text:p text:style-name="P14">2024LDEC004240<text:tab/>LDEC ADJUDICACIÓ SUBMINISTRAMENT CLIMES EBM RIUET SUPERSIMPLIFICAT 05112024</text:p>
      <text:p text:style-name="P14">2024LDEC004241<text:tab/>LDEC DONAR CONFORMITAT INFORME JUSTIFICATIU, INICIAR EXPEDIENT, APROVAR CONDICIONS ESPECÍFIQUES I SOL·LICITAR OFERTA 31102024</text:p>
      <text:p text:style-name="P14">2024LDEC004242<text:tab/>LDEC ADJUDICACIÓ DEL CONTRACTE 29102024</text:p>
      <text:p text:style-name="P14">2024LDEC004243<text:tab/>LDEC DECRET RESOLUCIÓ GU15 RECURS MAS RUBIO 08112024</text:p>
      <text:p text:style-name="P14">2024LDEC004244<text:tab/>LDEC DECRET RESOLUCIÓ 2024-246 06112024</text:p>
      <text:p text:style-name="P14">2024LDEC004245<text:tab/>LDEC DECRET INCOACIÓ MUC TULIPA 08112024</text:p>
      <text:p text:style-name="P14">2024LDEC004246<text:tab/>LDEC ACTUALITZACIÓ DADES REGISTRE MPAL ENTITATS 08112024</text:p>
      <text:p text:style-name="P14">2024LDEC004247<text:tab/>LDEC DESISTIMENT 08112024</text:p>
      <text:p text:style-name="P14">2024LDEC004248<text:tab/>LDEC PRACTIQUES NO REMUNERADES CURS AUXILIAR MAGATZEM II 31102024</text:p>
      <text:p text:style-name="P14">2024LDEC004249<text:tab/>LDEC DECRET NÚM. 4249_2024 DE 8 DE NOVEMBRE NOMENAMENT LLETRAT ANTONI PORTA PAMIES 08112024</text:p>
      <text:p text:style-name="P14">2024LDEC004250<text:tab/>LDEC TARGETA APARCAMENT 08112024</text:p>
      <text:p text:style-name="P14">2024LDEC004251<text:tab/>LDEC APROVACIÓ RELACIÓ 2024/10 FACTURES OMISSIÓ SETEMBRE 08112024</text:p>
      <text:p text:style-name="P14">2024LDEC004252<text:tab/>LDEC DECRET RESOLUCIÓ 2024-214 06112024</text:p>
      <text:p text:style-name="P14">2024LDEC004253<text:tab/>LDEC APROVACIÓ I ORDENACIÓ PAGAMENT QUOTES 2024 DELS PRÉSTECS DEXIA 07112024</text:p>
      <text:p text:style-name="P14"><text:soft-page-break/>2024LDEC004254<text:tab/>LDEC DECRET RESOLUCIÓ 2024-179 06112024</text:p>
      <text:p text:style-name="P14">2024LDEC004255<text:tab/>LDEC DECRET INICI 2024-400 06112024</text:p>
      <text:p text:style-name="P14">2024LDEC004256<text:tab/>LDEC DECRET INICI 2024-399 06112024</text:p>
      <text:p text:style-name="P14">2024LDEC004257<text:tab/>LDEC DECRET INICI 2024-398 06112024</text:p>
      <text:p text:style-name="P14">2024LDEC004258<text:tab/>LDEC DECRET RESOLUCIÓ 2024-303 06112024</text:p>
      <text:p text:style-name="P14">2024LDEC004259<text:tab/>LDEC DECRET RESOLUCIÓ 2024-248 06112024</text:p>
      <text:p text:style-name="P14">2024LDEC004260<text:tab/>LDEC DECRET INICI 2024-391 05112024</text:p>
      <text:p text:style-name="P14">2024LDEC004261<text:tab/>LDEC DECRET RESOLUCIÓ 2024-243 06112024</text:p>
      <text:p text:style-name="P14">2024LDEC004262<text:tab/>LDEC DECRET INICI GREM2024000038 05112024</text:p>
      <text:p text:style-name="P14">2024LDEC004263<text:tab/>LDEC APROVACIÓ OMISSIÓ RELACIONS Q/2024/497 i Q/2024/501 <text:s/>08112024</text:p>
      <text:p text:style-name="P14">2024LDEC004264<text:tab/>LDEC DECRET INICI 2024-407 11112024</text:p>
      <text:p text:style-name="P14">2024LDEC004265<text:tab/>LDEC 2024.105 DECRET _ CONC. COMP. 22_23. ALT. COMP _ CEV SEC PATINATGE 11112024</text:p>
      <text:p text:style-name="P14">2024LDEC004266<text:tab/>LDEC APROVACIÓ PROPOSTA DE FORMACIÓ 11112024</text:p>
      <text:p text:style-name="P14">2024LDEC004267<text:tab/>LDEC DECRET INICI 2024-395 07112024</text:p>
      <text:p text:style-name="P14">2024LDEC004268<text:tab/>LDEC DECRET INICI 2024-394 07112024</text:p>
      <text:p text:style-name="P14">2024LDEC004269<text:tab/>LDEC APROVACIÓ PROPOSTA DE FORMACIÓ 11112024</text:p>
      <text:p text:style-name="P14">2024LDEC004270<text:tab/>LDEC DECRET INICI 2024-393 07112024</text:p>
      <text:p text:style-name="P14">2024LDEC004271<text:tab/>LDEC AIXECAMENT ORDRE CESSAMENT 04112024</text:p>
      <text:p text:style-name="P14">2024LDEC004272<text:tab/>LDEC DESISTIMENT 11112024</text:p>
      <text:p text:style-name="P14">2024LDEC004273<text:tab/>LDEC APROVACIÓ PROPOSTA DE FORMACIÓ 11112024</text:p>
      <text:p text:style-name="P14">2024LDEC004274<text:tab/>LDEC APROVACIÓ PROPOSTA DE FORMACIÓ 11112024</text:p>
      <text:p text:style-name="P14">2024LDEC004275<text:tab/>LDEC APROVACIÓ PROPOSTA DE FORMACIÓ 11112024</text:p>
      <text:p text:style-name="P14">2024LDEC004276<text:tab/>LDEC APROVACIÓ PROPOSTA DE FORMACIÓ 11112024</text:p>
      <text:p text:style-name="P14">2024LDEC004277<text:tab/>LDEC APROVACIÓ PROPOSTA DE FORMACIÓ 11112024</text:p>
      <text:p text:style-name="P14">2024LDEC004278<text:tab/>LDEC APROVACIÓ PAGAMENTS MENORS EXPEDIENT 2024-120 08112024</text:p>
      <text:p text:style-name="P14">2024LDEC004279<text:tab/>LDEC APROVACIÓ PAGAMENTS MENORS EXPEDIENT 2024-118 08112024</text:p>
      <text:p text:style-name="P14">2024LDEC004280<text:tab/>LDEC RENÚNCIA, BAIXA DE SALDO I REINTEGRAMENT 30PLUS 2023 (NUL) 31102024</text:p>
      <text:p text:style-name="P14">2024LDEC004281<text:tab/>LDEC DECRET INICI 2024-397 07112024</text:p>
      <text:p text:style-name="P14">2024LDEC004282<text:tab/>LDEC DECRET INICI 2024-396 07112024</text:p>
      <text:p text:style-name="P14">2024LDEC004283<text:tab/>LDEC DECRET RESOLUCIÓ 2024-266 06112024</text:p>
      <text:p text:style-name="P14">2024LDEC004284<text:tab/>LDEC DECRET RESOLUCIÓ 2024-253 06112024</text:p>
      <text:p text:style-name="P14">2024LDEC004285<text:tab/>LDEC DECRET RESOLUCIÓ 2024-250 06112024</text:p>
      <text:p text:style-name="P14">2024LDEC004286<text:tab/>LDEC TANCAMENT ER <text:s/>12112024</text:p>
      <text:p text:style-name="P14">2024LDEC004287<text:tab/>LDEC APROVACIÓ SB PER INVERSIONS PEV 2024 12112024</text:p>
      <text:p text:style-name="P14">2024LDEC004288<text:tab/>LDEC APROVACIÓ PROPOSTA DE FORMACIÓ 12112024</text:p>
      <text:p text:style-name="P14">2024LDEC004289<text:tab/>LDEC DECRET INICI 2024-256 12112024</text:p>
      <text:p text:style-name="P14">2024LDEC004290<text:tab/>LDEC APROVACIÓ DESPESES GESTIÓ MULTES I PREMI COBRAMENT SETEMBRE 2024 30092024</text:p>
      <text:p text:style-name="P14">2024LDEC004291<text:tab/>LDEC APROVACIÓ DESPESES GESTIÓ MULTES I PREMI COBRAMENT AGOST 2024 31082024</text:p>
      <text:p text:style-name="P14">2024LDEC004292<text:tab/>LDEC APROVACIÓ DESPESES GESTIÓ MULTES I PREMI COBRAMENT JULIOL 2024 31072024</text:p>
      <text:p text:style-name="P14"><text:soft-page-break/>2024LDEC004293<text:tab/>LDEC APROVACIÓ DESPESES GESTIÓ MULTES I PREMI COBRAMENT JUNY 2024 30062024</text:p>
      <text:p text:style-name="P14">2024LDEC004294<text:tab/>LDEC APROVACIÓ DESPESES GESTIÓ MULTES I PREMI COBRAMENT MAIG 2024 31052024</text:p>
      <text:p text:style-name="P14">2024LDEC004295<text:tab/>LDEC DECRET RESOLUCIÓ 2024-324 11112024</text:p>
      <text:p text:style-name="P14">2024LDEC004296<text:tab/>LDEC APROVACIÓ DESPESES GESTIÓ MULTES I PREMI COBRAMENT ABRIL 2024 30042024</text:p>
      <text:p text:style-name="P14">2024LDEC004297<text:tab/>LDEC DECRET INICI 2024-406 11112024</text:p>
      <text:p text:style-name="P14">2024LDEC004298<text:tab/>LDEC DECRET INICI 2024-404 11112024</text:p>
      <text:p text:style-name="P14">2024LDEC004299<text:tab/>LDEC DECRET RESOLUCIÓ 2024-155</text:p>
      <text:p text:style-name="P14">2024LDEC004300<text:tab/>LDEC DECRET INICI 2024-403 08112024</text:p>
      <text:p text:style-name="P14">2024LDEC004301<text:tab/>LDEC DECRET INICI 2024-375 08112024</text:p>
      <text:p text:style-name="P14">2024LDEC004302<text:tab/>LDEC DECRET INICI 2024-257 08112024</text:p>
      <text:p text:style-name="P14">2024LDEC004303<text:tab/>LDEC APROVACIÓ JUSTIFICACIÓ SUBVENCIÓ NOMINATIVA ACTIVITATS ORDINÀRIES 2023 AGRUP. ESCOLTA TANT COM PUC MEMBRE ESCOLTES CATALANS 06112024</text:p>
      <text:p text:style-name="P14">2024LDEC004304<text:tab/>LDEC APROVACIÓ FRACCIONAMENT LIQUIDACIONS 2024 IVT 2209 i 2211 13112024</text:p>
      <text:p text:style-name="P14">2024LDEC004305<text:tab/>LDEC APROVACIÓ FRACCIONAMENT REBUT 2024 MA 543 13112024</text:p>
      <text:p text:style-name="P14">2024LDEC004306<text:tab/>LDEC DECRET INICI 2024-408 12112024</text:p>
      <text:p text:style-name="P14">2024LDEC004307<text:tab/>LDEC DECRET INCOACIÓ MUC <text:span text:style-name="T35">C. </text:span>MUNTANYETA 12112024</text:p>
      <text:p text:style-name="P14">2024LDEC004308<text:tab/>LDEC DECRET INCOACIÓ RUÏNA <text:span text:style-name="T35">C. </text:span>CRISTINA BAIXA 13112024</text:p>
      <text:p text:style-name="P14">2024LDEC004309<text:tab/>LDEC DECRET INICI 2024-405 12112024</text:p>
      <text:p text:style-name="P14">2024LDEC004310<text:tab/>LDEC DECRET INCOACIÓ RFAA <text:span text:style-name="T35">C. </text:span>CANT DELS OCELLS 12112024</text:p>
      <text:p text:style-name="P14">2024LDEC004311<text:tab/>LDEC DECRET INCOACIÓ RFAA <text:span text:style-name="T35">C. </text:span>RAMON CASAS CARBÓ 13112024</text:p>
      <text:p text:style-name="P14">2024LDEC004312<text:tab/>LDEC DECRET INCOACIÓ RFA CAMÍ DE MAS D'EN GUAL 12112024</text:p>
      <text:p text:style-name="P14">2024LDEC004313<text:tab/>LDEC ENCÀRREC FUNCIONS SUBSTITUCIÓ SECRETARIA SETEMBRE 07112024</text:p>
      <text:p text:style-name="P14">2024LDEC004314<text:tab/>LDEC ABONAMENT BESTRETA AL TREBALLADOR AAM 8112024</text:p>
      <text:p text:style-name="P14">2024LDEC004315<text:tab/>LDEC ATORGAR LLICÈNCIA DE GOS PERILLÓS 12112024</text:p>
      <text:p text:style-name="P14">2024LDEC004316<text:tab/>LDEC ATORGAR LLICÈNCIA DE GOS PERILLÓS 12112024</text:p>
      <text:p text:style-name="P14">2024LDEC004317<text:tab/>LDEC ATORGAR LLICÈNCIA DE GOS PERILLÓS 12112024</text:p>
      <text:p text:style-name="P14">2024LDEC004318<text:tab/>LDEC DECRET RESOLUCIÓ RFAA <text:span text:style-name="T35">C. </text:span>DR. AVICENA 12112024</text:p>
      <text:p text:style-name="P14">2024LDEC004319<text:tab/>ORDRE DEL DIA ORDRE DEL <text:s text:c="2"/>13112024</text:p>
      <text:p text:style-name="P14">2024LDEC004320<text:tab/>LDEC APROVACIÓ EXP CREACIÓ APLICACIÓ 62500 S CIUTADANA 13112024</text:p>
      <text:p text:style-name="P14">2024LDEC004321<text:tab/>LDEC LLICENCIA <text:s/>CARRER ARC IRIS 14112024</text:p>
      <text:p text:style-name="P14">2024LDEC004322<text:tab/>LDEC APROVACIÓ EXP MC 19DA/2024 14112024</text:p>
      <text:p text:style-name="P14">2024LDEC004323<text:tab/>LDEC LLICÈNCIA D'OBRES PER LA INSTAL·LACIÓ XARXA ELÈCTRICA 14112024</text:p>
      <text:p text:style-name="P14">2024LDEC004324<text:tab/>LDEC APROVACIÓ PAGAMENTS MENORS EXPEDIENT 2024-122 12112024</text:p>
      <text:p text:style-name="P14">2024LDEC004325<text:tab/>LDEC APROVACIÓ PAGAMENTS MENORS EXPEDIENT 2024-121 12112024</text:p>
      <text:p text:style-name="P14">2024LDEC004326<text:tab/>LDEC DECRET RESOLUCIÓ DESESTIMACIÓ GJUP2021000048 14112024</text:p>
      <text:p text:style-name="P14">2024LDEC004327<text:tab/>LDEC RESOLUCIÓ 14112024</text:p>
      <text:p text:style-name="P14">2024LDEC004328<text:tab/>LDEC DECRET INCOACIÓ MUC OES <text:span text:style-name="T35">C. </text:span>MAR 11112024</text:p>
      <text:p text:style-name="P14">2024LDEC004329<text:tab/>LDEC DECRET INCOACIÓ MUC OE <text:span text:style-name="T35">C. </text:span>BERGUEDÀ 11112024</text:p>
      <text:p text:style-name="P14"><text:soft-page-break/>2024LDEC004330<text:tab/>LDEC APROVACIÓ I ABONAMENT DE LA RELACIÓ DE FACTURES Q/2024/549 12112024</text:p>
      <text:p text:style-name="P14">2024LDEC004331<text:tab/>LDEC <text:s/>APROVACIÓ I ABONAMENT DE LA RELACIÓ DE FACTURES Q/2024/548 12112024</text:p>
      <text:p text:style-name="P14">2024LDEC004332<text:tab/>LDEC APROVACIÓ I ABONAMENT DE LA RELACIÓ DE FACTURES Q/2024/547 12112024</text:p>
      <text:p text:style-name="P14">2024LDEC004333<text:tab/>LDEC CONTRACTACIÓ AUX SERVEIS INFÀNCIA I JOVENTUT 11112024</text:p>
      <text:p text:style-name="P14">2024LDEC004334<text:tab/>LDEC ATORGAMENT LLIC<text:span text:style-name="T33">È</text:span>NCIA SUBMINISTRAME<text:span text:style-name="T33">N</text:span>T ELÈCTRIC 24112024</text:p>
      <text:p text:style-name="P14">2024LDEC004335<text:tab/>LDEC APROVACIÓ PAGAMENTS MENORS EXPEDIENT 2024-124 12112024</text:p>
      <text:p text:style-name="P14">2024LDEC004336<text:tab/>LDEC ATORGAMENT LLICENCIA LÍNIA SOTERRADA C. CONSOLAT DE MAR 14112024</text:p>
      <text:p text:style-name="P14">2024LDEC004337<text:tab/>LDEC APROVACIÓ PAGAMENTS MENORS EXPEDIENT 2024-123 12112024</text:p>
      <text:p text:style-name="P14">2024LDEC004338<text:tab/>LDEC BASES LLOC TREBALL VICESECRETÀRIA 15112024</text:p>
      <text:p text:style-name="P14">2024LDEC004339<text:tab/>LDEC DECRET GCON2023000077 15112024</text:p>
      <text:p text:style-name="P14">2024LDEC004340<text:tab/>LDEC DECRET CASTELLÀ 15112024</text:p>
      <text:p text:style-name="P14">2024LDEC004341<text:tab/>LDEC TANCAMENT ER <text:s/>12112024</text:p>
      <text:p text:style-name="P14">2024LDEC004342<text:tab/>LDEC APROVACIÓ JUSTIFICACIÓ CONVENI 2024 12112024</text:p>
      <text:p text:style-name="P14">2024LDEC004343<text:tab/>LDEC ALTA SAD 15112024</text:p>
      <text:p text:style-name="P14">2024LDEC004344<text:tab/>LDEC DENEGACIÓ SAD 15112024</text:p>
      <text:p text:style-name="P14">2024LDEC004345<text:tab/>LDEC APROVACIÓ PROPOSTA DE FORMACIÓ 15112024</text:p>
      <text:p text:style-name="P14">2024LDEC004346<text:tab/>LDEC DECRET INICI GREM2024000039 15112024</text:p>
      <text:p text:style-name="P14">2024LDEC004347<text:tab/>LDEC APROVACIÓ I ORDENACIÓ PAGAMENT QUOTA 4T 20024 PRÉSTEC AQUALIA 14112024</text:p>
      <text:p text:style-name="P14">2024LDEC004348<text:tab/>LDEC DECRET GJUC2024000019 15112024</text:p>
      <text:p text:style-name="P14">2024LDEC004349<text:tab/>LDEC ALTA SAD SOCIAL 15112024</text:p>
      <text:p text:style-name="P14">2024LDEC004350<text:tab/>LDEC BAIXA SAD 15112024</text:p>
      <text:p text:style-name="P14">2024LDEC004351<text:tab/>LDEC ATORGAMENT LLICÈNCIA PER SUBMINISTRAMENT ELÈCTRIC 15112024</text:p>
      <text:p text:style-name="P14">2024LDEC004352<text:tab/>LDEC CONCESSIÓ EXCEDÈNCIA VOLUNTÀRIA 15112024</text:p>
      <text:p text:style-name="P14">2024LDEC004353<text:tab/>LDEC DESIGNAR ARAGO&amp;PORTA PER REALITZAR EL SERVEI DE CSS I NOMENAR EL CSS 15112024</text:p>
      <text:p text:style-name="P14">2024LDEC004354<text:tab/>LDEC ATORGAMENT LLICÈNCIA SUBMINISTRAMENT ELÈCTRIC HABITATGE 14112024</text:p>
      <text:p text:style-name="P14">2024LDEC004355<text:tab/>LDEC ATORGAMENT LLICENCIA ENDERROC C. ENGLATINA 24112024</text:p>
      <text:p text:style-name="P14">2024LDEC004356<text:tab/>LDEC ATORGAMENT LLICENCIA PER ENDERROC 14112024</text:p>
      <text:p text:style-name="P14">2024LDEC004357<text:tab/>LDEC FINALITZACIÓ NOMENAMENT 18112024</text:p>
      <text:p text:style-name="P14">2024LDEC004358<text:tab/>LDEC DESPRECINTE TEMPORAL 18112024</text:p>
      <text:p text:style-name="P14">2024LDEC004359<text:tab/>LDEC REGULARITZACIÓ VEHICLE SG <text:s/>12112024</text:p>
      <text:p text:style-name="P14">2024LDEC004360<text:tab/>LDEC DECRET RESOLUCIÓ 2024-249 14112024</text:p>
      <text:p text:style-name="P14">2024LDEC004361<text:tab/>LDEC DECRET INCOACIÓ %NUL% <text:s/>MUC <text:span text:style-name="T35">C. </text:span>GARROFES 18112024</text:p>
      <text:p text:style-name="P14">2024LDEC004362<text:tab/>LDEC DECRET RESOLUCIÓ 2024-339 14112024</text:p>
      <text:p text:style-name="P14">2024LDEC004363<text:tab/>LDEC APROVACIÓ RELACIÓ Q/2024/553 <text:s/>12112024</text:p>
      <text:p text:style-name="P14">2024LDEC004364<text:tab/>LDEC DONAR CONFORMITAT INFORME JUSTIFICATIU, APROVAR PLECS DE CLÀUSULES I CONVOCATÒRIA LICITACIÓ DELS SERVEIS DE MANTENIMENT, NETEJA, VIGILÀNCIA DELS CEMENTIRIS I LES TASQUES D’INHUMACIÓ I EXHUMACIÓ DE CADÀVERS 30102024</text:p>
      <text:p text:style-name="P14">2024LDEC004365<text:tab/>LDEC DECRET RESOLUCIÓ 2024-278 14112024</text:p>
      <text:p text:style-name="P14"><text:soft-page-break/>2024LDEC004366<text:tab/>LDEC DECRET RESOLUCIÓ 2024-263 14112024</text:p>
      <text:p text:style-name="P14">2024LDEC004367<text:tab/>LDEC DECRET RESOLUCIÓ 2024-261 14112024</text:p>
      <text:p text:style-name="P14">2024LDEC004368<text:tab/>LDEC DECRET RESOLUCIÓ 2024-262 14112024</text:p>
      <text:p text:style-name="P14">2024LDEC004369<text:tab/>LDEC APROVACIÓ IN<text:span text:style-name="T36">I</text:span>CIAL TORRENT ARAGALLS 18112024</text:p>
      <text:p text:style-name="P14">2024LDEC004370<text:tab/>LDEC APROVACIÓ PROPOSTA DE FORMACIÓ 18112024</text:p>
      <text:p text:style-name="P14">2024LDEC004371<text:tab/>LDEC INICIACIÓ EXPEDIENT NO SUPERACIÓ PERÍODE PRACTIQUES 18112024</text:p>
      <text:p text:style-name="P14">2024LDEC004372<text:tab/>LDEC APROVACIÓ CONVOCATÒRIA TRANSMISSIÓ PARADA 3ML MERCAT PS. MARÍTIM COMA-RUGA 18112024</text:p>
      <text:p text:style-name="P14">2024LDEC004373<text:tab/>LDEC COMPENSACIÓ FACTURA JEVA 99 SL 18112024</text:p>
      <text:p text:style-name="P14">2024LDEC004374<text:tab/>LDEC DECRET ORDENACIÓ PAGAMENT APORTACIÓ MUNICIPAL EL VENDRELL COMUNICACIÓ 18112024</text:p>
      <text:p text:style-name="P14">2024LDEC004375<text:tab/>LDEC DECRET RESOLUCIÓ 2024-230 15112024</text:p>
      <text:p text:style-name="P14">2024LDEC004376<text:tab/>LDEC ATORGAMENT LLICENCIA 18112024</text:p>
      <text:p text:style-name="P14">2024LDEC004377<text:tab/>LDEC DECRET RESOLUCIÓ 2024-286 15112024</text:p>
      <text:p text:style-name="P14">2024LDEC004378<text:tab/>LDEC RESOLUCIÓ RECURS 18112024</text:p>
      <text:p text:style-name="P14">2024LDEC004379<text:tab/>LDEC DECRET PER REQUERIR DOCUMENTACIÓ A NOSOLODISPLAYS, SL 18112024</text:p>
      <text:p text:style-name="P14">2024LDEC004380<text:tab/>LDEC DECRET AUTORITZANT ACTIVITAT PUBLICITÀRIA 18112024</text:p>
      <text:p text:style-name="P14">2024LDEC004381<text:tab/>LDEC BAIXA TRANSPORT ESCOLAR 18112024</text:p>
      <text:p text:style-name="P14">2024LDEC004382<text:tab/>LDEC APROVACIÓ PAGAMENTS MENORS EXPEDIENT 2024-126 15112024</text:p>
      <text:p text:style-name="P14">2024LDEC004383<text:tab/>LDEC DECRET RESOLUCIÓ 2024-348 18112024</text:p>
      <text:p text:style-name="P14">2024LDEC004384<text:tab/>LDEC <text:s/>APROVACIÓ LLISTAT ADMESOS I EXCLOSOS PROVISIÓ LLOC SECRETÀRIA ACADÈMICA <text:s/>EMMPAC 19112024</text:p>
      <text:p text:style-name="P14">2024LDEC004385<text:tab/>LDEC APROVACIÓ LLISTAT ADMESOS I EXCLOSOS PROVISIÓ LLOC COORDINADOR PEDAGÒGIC <text:s/>EMMPAC 19112024</text:p>
      <text:p text:style-name="P14">2024LDEC004386<text:tab/>LDEC APROVACIÓ LLISTAT ADMESOS I EXCLOSOS PROVISIÓ LLOC DIRECTOR EMMPAC 19112024</text:p>
      <text:p text:style-name="P14">2024LDEC004387<text:tab/>LDEC APROVACIÓ LLISTAT ADMESOS I EXCLOSOS PROVISIÓ LLOC CAP ESTUDIS EMMPAC 19112024</text:p>
      <text:p text:style-name="P14">2024LDEC004388<text:tab/>LDEC DECRET RESOLUCIÓ 2024-259 18112024</text:p>
      <text:p text:style-name="P14">2024LDEC004389<text:tab/>LDEC DECRET RESOLUCIÓ 2024-296 18112024</text:p>
      <text:p text:style-name="P14">2024LDEC004390<text:tab/>LDEC 3A JUSTIFICACIÓ BCF EMERGÈNCIA SERVEIS SOCIALS 13112024</text:p>
      <text:p text:style-name="P14">2024LDEC004391<text:tab/>LDEC DESPESES FINANCERES OCTUBRE 15112024</text:p>
      <text:p text:style-name="P14">2024LDEC004392<text:tab/>LDEC DECRET RESOLUCIÓ 2024-281 18112024</text:p>
      <text:p text:style-name="P14">2024LDEC004393<text:tab/>LDEC ATORGAMENT LLICENCIA 18112022</text:p>
      <text:p text:style-name="P14">2024LDEC004394<text:tab/>LDEC ESTABLIR CONVENI AMB L'AGRUPAMENT ESCOLTA TANT COM PUC MEMBRE D'ESCOLTES CATALANS 2024 11112024</text:p>
      <text:p text:style-name="P14">2024LDEC004395<text:tab/>LDEC DECRET RESOLUCIÓ 2024-326 18112024</text:p>
      <text:p text:style-name="P14">2024LDEC004396<text:tab/>LDEC ATORGAMENT DE LLICÈNCIA 18112024</text:p>
      <text:p text:style-name="P14">2024LDEC004397<text:tab/>LDEC DECRET RESOLUCIÓ 2024-265 18112024</text:p>
      <text:p text:style-name="P14">2024LDEC004398<text:tab/>LDEC DECRET RESOLUCIÓ 2024-274 18112024</text:p>
      <text:p text:style-name="P14">2024LDEC004399<text:tab/>LDEC DECRET RESOLUCIÓ 2024-229 15112024</text:p>
      <text:p text:style-name="P14">2024LDEC004400<text:tab/>LDEC APROVACIÓ FRACCIONAMENT LIQUIDACIÓ 2024 IVT 1692 18112024</text:p>
      <text:p text:style-name="P14">2024LDEC004401<text:tab/>LDEC ACTUALITZACIÓ DADES REGISTRE MPAL D'ENTITA<text:span text:style-name="T36">T</text:span>S 18112024</text:p>
      <text:p text:style-name="P14">2024LDEC004402<text:tab/>LDEC ACTUALITZACIÓ DADES REGISTRE MPAL D'ENTITA<text:span text:style-name="T36">T</text:span>S 18112024</text:p>
      <text:p text:style-name="P14"><text:soft-page-break/>2024LDEC004403<text:tab/>LDEC CONSTITUCIÓ COMISSIÓ ALTRES CAPACITATS 18112024</text:p>
      <text:p text:style-name="P14">2024LDEC004404<text:tab/>LDEC APROVACIÓ PAGAMENTS MENORS EXP 2024-129 <text:s/>18112024</text:p>
      <text:p text:style-name="P14">2024LDEC004405<text:tab/>LDEC APROVACIÓ PAGAMENTS MENORS EXP 2024-128 <text:s/>18112024</text:p>
      <text:p text:style-name="P14">2024LDEC004406<text:tab/>LDEC APROVACIÓ PAGAMENTS MENORS EXP 2024-127 <text:s/>18112024</text:p>
      <text:p text:style-name="P14">2024LDEC004407<text:tab/>LDEC APROVACIÓ PAGAMENTS MENORS EXP 2024-119 <text:s/>18112024</text:p>
      <text:p text:style-name="P14">2024LDEC004408<text:tab/>LDEC DECRET COMPENSACIÓ FACTURA 19112024</text:p>
      <text:p text:style-name="P14">2024LDEC004409<text:tab/>LDEC DECRET RESOLUCIÓ 2024-310 18112024</text:p>
      <text:p text:style-name="P14">2024LDEC004410<text:tab/>LDEC COMP DEUTES A AJUNTAMENT DEV ING SETEMBRE 2024 12112024</text:p>
      <text:p text:style-name="P14">2024LDEC004411<text:tab/>LDEC COMP DEUTES A BASE DEVOLUCIONS INGRÉS SETEMBRE 2024 12112024</text:p>
      <text:p text:style-name="P14">2024LDEC004412<text:tab/>LDEC 2024.122 BAIXA PARCIAL REBUT QUOTA 19112024</text:p>
      <text:p text:style-name="P14">2024LDEC004413<text:tab/>LDEC APROVACIÓ PROPOSTA DE FORMACIÓ 19112024</text:p>
      <text:p text:style-name="P14">2024LDEC004414<text:tab/>LDEC ATORGAMENT LLICÈNCIA AMB CONDICIONS 19112024</text:p>
      <text:p text:style-name="P14">2024LDEC004415<text:tab/>LDEC ATORGAMENT LLICENCIA 18112024</text:p>
      <text:p text:style-name="P14">2024LDEC004416<text:tab/>LDEC DECRET RESOLUCIÓ 2024-247 18112024</text:p>
      <text:p text:style-name="P14">2024LDEC004417<text:tab/>LDEC 2024.144 BAIXA PARCIAL REBUTS 19112024</text:p>
      <text:p text:style-name="P14">2024LDEC004418<text:tab/>LDEC ATORGAMENT LLICENCIA AMB CONDICIONS 18112024</text:p>
      <text:p text:style-name="P14">2024LDEC004419<text:tab/>LDEC DECRET RESOLUCIÓ 2024-304 18112024</text:p>
      <text:p text:style-name="P14">2024LDEC004420<text:tab/>LDEC DECRET RESOLUCIÓ 2024-193 18112024</text:p>
      <text:p text:style-name="P14">2024LDEC004421<text:tab/>LDEC APROVACIÓ SUBVENCIÓ PER INVERSIONS EVC 2024 20112024</text:p>
      <text:p text:style-name="P14">2024LDEC004422<text:tab/>LDEC APROVACIÓ CREACIÓ APLICACIÓ 63200 OGOVERN 20112024</text:p>
      <text:p text:style-name="P14">2024LDEC004423<text:tab/>LDEC APROVACIÓ PROPOSTA DE FORMACIÓ 20112024</text:p>
      <text:p text:style-name="P14">2024LDEC004424<text:tab/>LDEC APROVACIÓ JUSTIFICACIÓ CONVENI 2024 HERMANDAD Y COFRADIA 29102024</text:p>
      <text:p text:style-name="P14">2024LDEC004425<text:tab/>ORDRE DEL DIA ORDRE DEL <text:s text:c="2"/>20112024</text:p>
      <text:p text:style-name="P14">2024LDEC004426<text:tab/>LDEC TANCAMENT ER <text:s/>20112024</text:p>
      <text:p text:style-name="P14">2024LDEC004427<text:tab/>LDEC DECRET PER REQUERIR DOCUMENTACIÓ A CIOSIT SL 20112024</text:p>
      <text:p text:style-name="P14">2024LDEC004428<text:tab/>LDEC INTERESSOS DE DEV DE JULIOL 2024 COMP DEUTES BASE 19112024</text:p>
      <text:p text:style-name="P14">2024LDEC004429<text:tab/>LDEC COMP DEUTES A AJUNTAMENT DELS INT DEM DE DEV JULIOL 2024 20112024</text:p>
      <text:p text:style-name="P14">2024LDEC004430<text:tab/>LDEC DECRET PER REQUERIR DOCUMENTACIÓ A HOME CENTER TARRACO SL 20112024</text:p>
      <text:p text:style-name="P14">2024LDEC004431<text:tab/>ORDRE DEL DIA ORDRE DEL <text:s text:c="2"/>20112024</text:p>
      <text:p text:style-name="P14">2024LDEC004432<text:tab/>LDEC DECRET NOMENAMENT ASSESSORS DEMOSTRACIÓ PRÀCTICA 20112024</text:p>
      <text:p text:style-name="P14">2024LDEC004433<text:tab/>LDEC BAIXA SERVEI TELEASSISTÈNCIA 20112024</text:p>
      <text:p text:style-name="P14">2024LDEC004434<text:tab/>LDEC TARGETA APARCAMENT 20112024</text:p>
      <text:p text:style-name="P14">2024LDEC004435<text:tab/>LDEC TARGETA APARCAMENT 20112024</text:p>
      <text:p text:style-name="P14">2024LDEC004436<text:tab/>LDEC TARGETA APARCAMENT 20112024</text:p>
      <text:p text:style-name="P14">2024LDEC004437<text:tab/>LDEC TARGETA APARCAMENT 20112024</text:p>
      <text:p text:style-name="P14">2024LDEC004438<text:tab/>LDEC TARGETA APARCAMENT 20112024</text:p>
      <text:p text:style-name="P14">2024LDEC004439<text:tab/>LDEC TARGETA APARCAMENT 20112024</text:p>
      <text:p text:style-name="P14">2024LDEC004440<text:tab/>LDEC DECRET INICI 2024-413 20112024</text:p>
      <text:p text:style-name="P14">2024LDEC004441<text:tab/>LDEC TARGETA APARCAMENT 20112024</text:p>
      <text:p text:style-name="P14"><text:soft-page-break/>2024LDEC004442<text:tab/>LDEC TARGETA APARCAMENT 20112024</text:p>
      <text:p text:style-name="P14">2024LDEC004443<text:tab/>LDEC TARGETA APARCAMENT 20112024</text:p>
      <text:p text:style-name="P14">2024LDEC004444<text:tab/>LDEC TARGETA APARCAMENT 20112024</text:p>
      <text:p text:style-name="P14">2024LDEC004445<text:tab/>LDEC TARGETA APARCAMENT 20112024</text:p>
      <text:p text:style-name="P14">2024LDEC004446<text:tab/>LDEC DECRET INICI 2024-412 20112024</text:p>
      <text:p text:style-name="P14">2024LDEC004447<text:tab/>LDEC AJUTS LLIGA CONTRA EL CÀNCER 05112024</text:p>
      <text:p text:style-name="P14">2024LDEC004448<text:tab/>LDEC AJUTS ASSOCIACIÓ ORNITOLÒGICA 05112024</text:p>
      <text:p text:style-name="P14">2024LDEC004449<text:tab/>LDEC ACTUALITZACIÓ DADES REGISTRE MPAL D'ENTITA<text:span text:style-name="T36">T</text:span>S 20112024</text:p>
      <text:p text:style-name="P14">2024LDEC004450<text:tab/>LDEC CONCEDIR AUDIÈNCIA PER AL·LEGAR I PRESENTAR DOCUMENTS JUSTIFICATIUS USURPACIÓ FINQUES PROPIETAT MUNICIPAL 20112024</text:p>
      <text:p text:style-name="P14">2024LDEC004451<text:tab/>LDEC AUTORITZACIÓ TELETREBALL DEPARTAMENT TRESORERIA 21112024</text:p>
      <text:p text:style-name="P14">2024LDEC004452<text:tab/>LDEC APROVACIÓ TRAMITACIÓ SIMPLIFICADA CULTURA 14112024</text:p>
      <text:p text:style-name="P14">2024LDEC004453<text:tab/>LDEC DECRET INICI 2024-411 21112024</text:p>
      <text:p text:style-name="P14">2024LDEC004454<text:tab/>LDEC 3A JUSTIFICACIÓ BCF CULTURA I MUSEUS 30102024</text:p>
      <text:p text:style-name="P14">2024LDEC004455<text:tab/>LDEC 2A JUSTIFICACIÓ BCF ESPORTS 21112024</text:p>
      <text:p text:style-name="P14">2024LDEC004456<text:tab/>LDEC DECRET PER REQUERIR DOCUMENTACIÓ 21112024</text:p>
      <text:p text:style-name="P14">2024LDEC004457<text:tab/>LDEC DECRET ORDENANT CESSAMENT ACTIVITAT 21112024</text:p>
      <text:p text:style-name="P14">2024LDEC004458<text:tab/>LDEC DECRET INCOACIÓ OE PEIX 21112024</text:p>
      <text:p text:style-name="P14">2024LDEC004459<text:tab/>LDEC DECRET PER REQUERIR DOCUMENTACIÓ 21112024</text:p>
      <text:p text:style-name="P14">2024LDEC004460<text:tab/>LDEC CESSAMENT BUIT 21112024</text:p>
      <text:p text:style-name="P14">2024LDEC004461<text:tab/>LDEC ACTUALITZACIÓ DADES REGISTRE MPAL D'ENTITA<text:span text:style-name="T36">T</text:span>S 20112024</text:p>
      <text:p text:style-name="P14">2024LDEC004462<text:tab/>LDEC ACCEPTACIÓ PROGRAMA PRORROGA AODL CONVOCATÒRIA 2024 19112024</text:p>
      <text:p text:style-name="P14">2024LDEC004463<text:tab/>LDEC APROVACIÓ PAGAMENTS MENORS EXPEDIENT 2024-130 20112024</text:p>
      <text:p text:style-name="P14">2024LDEC004464<text:tab/>LDEC AJUTS BEQUES NOMINA NOVEMBRE 2024 22112024</text:p>
      <text:p text:style-name="P14">2024LDEC004465<text:tab/>LDEC APROVACIÓ PROPOSTA DE FORMACIÓ 22112024</text:p>
      <text:p text:style-name="P14">2024LDEC004466<text:tab/>LDEC APROVACIÓ PROPOSTA DE FORMACIÓ 22112024</text:p>
      <text:p text:style-name="P14">2024LDEC004467<text:tab/>LDEC RENÚNCIA, BAIXA DE SALDO I REINTEGRAMENT 30PLUS 2023 (NUL) 15112024</text:p>
      <text:p text:style-name="P14">2024LDEC004468<text:tab/>LDEC OFICI SOBRESEÏMENT PROCEDIMENT RFAA_L VIA LACTEA 21112024</text:p>
      <text:p text:style-name="P14">2024LDEC004469<text:tab/>LDEC APROVACIÓ BEQUES D'ESTUDI EXERCICI 2024 DEL PERSONAL LABORAL DEL PMHA 11112024</text:p>
      <text:p text:style-name="P14">2024LDEC004470<text:tab/>LDEC APROVACIÓ PAGAMENTS MENORS EXPEDIENT 2024-132 20112024</text:p>
      <text:p text:style-name="P14">2024LDEC004471<text:tab/>LDEC APROVACIÓ PAGAMENTS MENORS EXPEDIENT 2024-133 20112024</text:p>
      <text:p text:style-name="P14">2024LDEC004472<text:tab/>LDEC APROVACIÓ EXPEDIENT MODIFICACIÓ CRÈDITS 21DA/2024 22112024</text:p>
      <text:p text:style-name="P14">2024LDEC004473<text:tab/>LDEC DECRET RESOLUCIÓ 2024-364 25112024</text:p>
      <text:p text:style-name="P14">2024LDEC004474<text:tab/>LDEC ACTUALITZACIÓ DADES REGISTRE MPAL D'ENTITA<text:span text:style-name="T36">T</text:span>S 25111024</text:p>
      <text:p text:style-name="P14">2024LDEC004475<text:tab/>LDEC 2024.145 BAIXA REBUT 25112024</text:p>
      <text:p text:style-name="P14">2024LDEC004476<text:tab/>LDEC DECRET RESOLUCIÓ 2024-327 25112024</text:p>
      <text:p text:style-name="P14">2024LDEC004477<text:tab/>LDEC 2024.140 BAIXA REBUT 25112024</text:p>
      <text:p text:style-name="P14">2024LDEC004478<text:tab/>LDEC 2024.151 BAIXA REBUT 25112024</text:p>
      <text:p text:style-name="P14">2024LDEC004479<text:tab/>LDEC ATORGAMENT LLICENCIA 25112024</text:p>
      <text:p text:style-name="P14">2024LDEC004480<text:tab/>LDEC 2024.152 BAIXA REBUT 24112024</text:p>
      <text:p text:style-name="P14"><text:soft-page-break/>2024LDEC004481<text:tab/>LDEC DECRET RESOLUCIÓ 2024-270 25112024</text:p>
      <text:p text:style-name="P14">2024LDEC004482<text:tab/>LDEC DECRET RESOLUCIÓ 2024-268 22112024</text:p>
      <text:p text:style-name="P14">2024LDEC004483<text:tab/>LDEC ATORGAMENT DE LLICÈNCIA 25112024</text:p>
      <text:p text:style-name="P14">2024LDEC004484<text:tab/>LDEC CANVI DE LÍNIA FIXE A GSM 25112024</text:p>
      <text:p text:style-name="P14">2024LDEC004485<text:tab/>LDEC DECRET DESESTIMACIÓ GJUP2022000006 22112024</text:p>
      <text:p text:style-name="P14">2024LDEC004486<text:tab/>LDEC DECRET RESOLUCIÓ 2024-269 25112024</text:p>
      <text:p text:style-name="P14">2024LDEC004487<text:tab/>LDEC APROVACIÓ PAGAMENTS MENORS EXPEDIENT 2024-131 20112024</text:p>
      <text:p text:style-name="P14">2024LDEC004488<text:tab/>LDEC DECRET RESOLUCIÓ 2024-279 22112024</text:p>
      <text:p text:style-name="P14">2024LDEC004489<text:tab/>LDEC ACTUALITZACIÓ DADES REGISTRE MPAL D'ENTITA<text:span text:style-name="T36">T</text:span>S 22112024</text:p>
      <text:p text:style-name="P14">2024LDEC004490<text:tab/>LDEC APROVAR 1A I ÚNICA CERTIFICACIÓ D'OBRA 04112024</text:p>
      <text:p text:style-name="P14">2024LDEC004491<text:tab/>LDEC APROVAR LA PRIMERA PRORROGA DE LA PÒLISSA D'ASSEGURANÇA DE VIDA 14112024</text:p>
      <text:p text:style-name="P14">2024LDEC004492<text:tab/>LDEC DECRET RETROCESSIÓ COMPENSACIÓ FACTURA JEVA 99 SL 22112024</text:p>
      <text:p text:style-name="P14">2024LDEC004493<text:tab/>LDEC DECRET DENEGACIÓ OBRA EN RÈGIM DE COMUNICACIÓ C. CREPUSCLE 22112024</text:p>
      <text:p text:style-name="P14">2024LDEC004494<text:tab/>LDEC DECRET NÚM. 4494_2024 DE 25 DE NOVEMBRE NOMENAMENT LLETRAT ANTONI PORTA PAMIES 21112024</text:p>
      <text:p text:style-name="P14">2024LDEC004495<text:tab/>LDEC DESISTIMENT OBRES LOCAL SANATORI 22112024</text:p>
      <text:p text:style-name="P14">2024LDEC004496<text:tab/>LDEC ADJUDICACIÓ CM SUBMINISTRAMENT MÒDULS POLICIA 18112024</text:p>
      <text:p text:style-name="P14">2024LDEC004497<text:tab/>LDEC DESISTIMENT 22112024</text:p>
      <text:p text:style-name="P14">2024LDEC004498<text:tab/>LDEC DESISTIMENT OBRES BAIX EBRE 22112024</text:p>
      <text:p text:style-name="P14">2024LDEC004499<text:tab/>LDEC DECRET SOL·LICITAR FORMALMENT MANTENIMENT CAMÍ DE LA COSTA ROJA 20112024</text:p>
      <text:p text:style-name="P14">2024LDEC004500<text:tab/>LDEC ADJUDICACIÓ DEL CONTRACTE 07102024</text:p>
      <text:p text:style-name="P14">2024LDEC004501<text:tab/>LDEC DESISTIMENT OBRES AL LOCAL C. ÀNGEL GUIMERÀ 22112024</text:p>
      <text:p text:style-name="P14">2024LDEC004502<text:tab/>LDEC ADJUDICACIÓ CM SUBSTITUCIÓ COBERTA EBM BOTAFOC 14112024</text:p>
      <text:p text:style-name="P14">2024LDEC004503<text:tab/>LDEC DESISTIMENT OBRES C246 KM 135 22112024</text:p>
      <text:p text:style-name="P14">2024LDEC004504<text:tab/>LDEC DESISTIMENT DE LES OBRES GENERALITAT 20-22 22112024</text:p>
      <text:p text:style-name="P14">2024LDEC004505<text:tab/>LDEC APROVACIÓ I ABONAMENT DE LA RELACIÓ DE FACTURES Q/2024/562 19112024</text:p>
      <text:p text:style-name="P14">2024LDEC004506<text:tab/>LDEC DESISTIMENT DE LES OBRES C. MAR 22112024</text:p>
      <text:p text:style-name="P14">2024LDEC004507<text:tab/>LDEC APROVACIÓ I ABONAMENT DE LA RELACIÓ DE FACTURES Q/2024/561 19112024</text:p>
      <text:p text:style-name="P14">2024LDEC004508<text:tab/>LDEC APROVACIÓ I ABONAMENT DE LA RELACIÓ DE FACTURES Q/2024/559 19112024</text:p>
      <text:p text:style-name="P14">2024LDEC004509<text:tab/>LDEC DECRET INICI 2024-417 22112024</text:p>
      <text:p text:style-name="P14">2024LDEC004510<text:tab/>LDEC APROVACIÓ I ABONAMENT DE LA RELACIÓ DE FACTURES Q/2024/558 19112024</text:p>
      <text:p text:style-name="P14">2024LDEC004511<text:tab/>LDEC DECRET INICI 2024-415 22112024</text:p>
      <text:p text:style-name="P14">2024LDEC004512<text:tab/>LDEC CONTRACTACIÓ PÒLISSA ASSEGURANÇA RESPONSABILITAT CARRECS ELECTES I PERSONAL AL SERVEI DE L’ADMINISTRACIÓ 18112024</text:p>
      <text:p text:style-name="P14">2024LDEC004513<text:tab/>LDEC DECRET INICI 2024-414 21112024</text:p>
      <text:p text:style-name="P14">2024LDEC004514<text:tab/>LDEC ACTUALITZACIÓ DADES REGISTRE MPAL D'ENTITA<text:span text:style-name="T36">T</text:span>S 21112024</text:p>
      <text:p text:style-name="P14">2024LDEC004515<text:tab/>LDEC APROVACIÓ PROPOSTA DE FORMACIÓ 22112024</text:p>
      <text:p text:style-name="P14"><text:soft-page-break/>2024LDEC004516<text:tab/>LDEC APROVACIÓ FRACCIONAMENT LIQUIDACIÓ 2024 IVT 1666 22112024</text:p>
      <text:p text:style-name="P14">2024LDEC004517<text:tab/>LDEC CESSAMENT 22112024</text:p>
      <text:p text:style-name="P14">2024LDEC004518<text:tab/>LDEC INCOACIÓ MUC OE <text:span text:style-name="T37">C. </text:span>SANATORI 21112024</text:p>
      <text:p text:style-name="P14">2024LDEC004519<text:tab/>LDEC DECRET NÚM. 4519_2024 DE 25 DE NOVEMBRE NOMENAMENT LLETRAT ANTONIO ALCARAZ TORRES 21112024</text:p>
      <text:p text:style-name="P14">2024LDEC004520<text:tab/>LDEC TARGETA APARCAMENT 21112024</text:p>
      <text:p text:style-name="P14">2024LDEC004521<text:tab/>LDEC RATIFICACIÓ SUSPENSIÓ RFA <text:span text:style-name="T37">C. </text:span>JONQUILLS 21112024</text:p>
      <text:p text:style-name="P14">2024LDEC004522<text:tab/>LDEC DECRET INCOACIÓ RFAC PARLAMENT DE CATALUNYA 21112024</text:p>
      <text:p text:style-name="P14">2024LDEC004523<text:tab/>LDEC APROVACIÓ APLICACIÓ PRESSUPOSTÀRIA 22601 SCIUTADANA 21112024</text:p>
      <text:p text:style-name="P14">2024LDEC004524<text:tab/>LDEC DECRET INICI 2024-389 21112024</text:p>
      <text:p text:style-name="P14">2024LDEC004525<text:tab/>LDEC DECRET INICI 2024-409 21112024</text:p>
      <text:p text:style-name="P14">2024LDEC004526<text:tab/>LDEC APROVAR LIQUIDACIONS VIVER EINA NOVEMBRE 25112024</text:p>
      <text:p text:style-name="P14">2024LDEC004527<text:tab/>LDEC DECRET NO INCOACIÓ OES <text:span text:style-name="T37">C. </text:span>ROQUET<text:span text:style-name="T37">E</text:span>S 25112024</text:p>
      <text:p text:style-name="P14">2024LDEC004528<text:tab/>LDEC ATORGAMENT LLICÈNCIA 25112024</text:p>
      <text:p text:style-name="P14">2024LDEC004529<text:tab/>LDEC DECRET BAIXA ACTIVITAT SANT XAVIER, 30-32 25112024</text:p>
      <text:p text:style-name="P14">2024LDEC004530<text:tab/>LDEC ATORGAMENT DE LLICÈNCIA 25112024</text:p>
      <text:p text:style-name="P14">2024LDEC004531<text:tab/>LDEC DECRET RESOLUCIÓ 2024-273 25112024</text:p>
      <text:p text:style-name="P14">2024LDEC004532<text:tab/>LDEC DECRET RESOLUCIÓ 2024-338 25112024</text:p>
      <text:p text:style-name="P14">2024LDEC004533<text:tab/>LDEC DECRET RESOLUCIÓ 2024-360 25112024</text:p>
      <text:p text:style-name="P14">2024LDEC004534<text:tab/>LDEC DECRET RESOLUCIÓ OES <text:span text:style-name="T37">C. </text:span>ROSA SENSAT 25112024</text:p>
      <text:p text:style-name="P14">2024LDEC004535<text:tab/>LDEC ATORGAMENT LLICENCIES 25112024</text:p>
      <text:p text:style-name="P14">2024LDEC004536<text:tab/>LDEC INICI ER 25112024</text:p>
      <text:p text:style-name="P14">2024LDEC004537<text:tab/>LDEC INICI ER 25112024</text:p>
      <text:p text:style-name="P14">2024LDEC004538<text:tab/>LDEC INICI ER 25112024</text:p>
      <text:p text:style-name="P14">2024LDEC004539<text:tab/>LDEC INICI ER 25112024</text:p>
      <text:p text:style-name="P14">2024LDEC004540<text:tab/>LDEC TANCAMENT ER <text:s/>25112024</text:p>
      <text:p text:style-name="P14">2024LDEC004541<text:tab/>LDEC ABONAMENT BEQUES LAB 22112024</text:p>
      <text:p text:style-name="P14">2024LDEC004542<text:tab/>LDEC ABONAMENT BEQUES FUN 22112024</text:p>
      <text:p text:style-name="P14">2024LDEC004543<text:tab/>LDEC TRIENNIS NOVEMBRE 22112024</text:p>
      <text:p text:style-name="P14">2024LDEC004544<text:tab/>LDEC REGIDORS OCTUBRE 22112024</text:p>
      <text:p text:style-name="P14">2024LDEC004545<text:tab/>LDEC JUDICIS PM OCTUBRE 22112024</text:p>
      <text:p text:style-name="P14">2024LDEC004546<text:tab/>LDEC GRATIFICACIONS OCTUBRE 22112024</text:p>
      <text:p text:style-name="P14">2024LDEC004547<text:tab/>LDEC INDEMNITZACIONS PER RAÓ DE SERVEI 22112024</text:p>
      <text:p text:style-name="P14">2024LDEC004548<text:tab/>LDEC COMPLEMENTS RETRIBUTIUS 22112024</text:p>
      <text:p text:style-name="P14">2024LDEC004549<text:tab/>LDEC ASSISTÈNCIES PM OCTUBRE 22112024</text:p>
      <text:p text:style-name="P14">2024LDEC004550<text:tab/>LDEC RENOVACIÓ VEHICLE ASSOCIAT A LA LLICÈNCIA DE TAXI NÚMERO 11 26112024</text:p>
      <text:p text:style-name="P14">2024LDEC004551<text:tab/>LDEC ALTA TAD 17092024</text:p>
      <text:p text:style-name="P14">2024LDEC004552<text:tab/>LDEC RENOVACIÓ VEHICLE ASSOCIAT A LA LLICÈNCIA DE TAXI NÚMERO 23 26112024</text:p>
      <text:p text:style-name="P14">2024LDEC004553<text:tab/>LDEC DECRET RESOLUCIÓ 2024-316 25112024</text:p>
      <text:p text:style-name="P14">2024LDEC004554<text:tab/>LDEC DECRET RESOLUCIÓ 2024-357 125112024</text:p>
      <text:p text:style-name="P14">2024LDEC004555<text:tab/>LDEC SB PER INVERSIONS A FPDEU FONT 26112024</text:p>
      <text:p text:style-name="P14"><text:soft-page-break/>2024LDEC004556<text:tab/>LDEC DECRET RESOLUCIÓ 2024-337 25112024</text:p>
      <text:p text:style-name="P14">2024LDEC004557<text:tab/>LDEC APROVACIÓ EXP MC 20DA/2024 26112024</text:p>
      <text:p text:style-name="P14">2024LDEC004558<text:tab/>LDEC APROVACIÓ CREACIÓ APLICACIÓ 22601 PCIVIL I 632 CULTURA 26112024</text:p>
      <text:p text:style-name="P14">2024LDEC004559<text:tab/>LDEC DECRET APROVACIÓ I ORDENACIÓ PAGAMENT INTERESSOS DEMORA FACTURA VITALACTIVITY NURIA DIAZ LLOP SL 25112024</text:p>
      <text:p text:style-name="P14">2024LDEC004560<text:tab/>LDEC DECRET RESOLUCIÓ 2024-330 25112024</text:p>
      <text:p text:style-name="P14">2024LDEC004561<text:tab/>LDEC APROVAR LES LIQUIDACIONS DE L'HOTEL D'ENTITATS NOVEMBRE 25112024</text:p>
      <text:p text:style-name="P14">2024LDEC004562<text:tab/>LDEC ABONAMENT NOMINA NOVEMBRE'24 22112024</text:p>
      <text:p text:style-name="P14">2024LDEC004563<text:tab/>LDEC ACCEPTACIÓ PROGRAMA ORIENTA CONVOCATÒRIA 2024 22112024</text:p>
      <text:p text:style-name="P14">2024LDEC004564<text:tab/>LDEC INICI ER 26112024</text:p>
      <text:p text:style-name="P14">2024LDEC004565<text:tab/>LDEC APROVACIÓ CONVOCATÒRIA I BASES PROVISIÓ 4 VACANTS TAG 22112024</text:p>
      <text:p text:style-name="P14">2024LDEC004566<text:tab/>LDEC DECRET INICI 2024-351 30102024</text:p>
      <text:p text:style-name="P14">2024LDEC004567<text:tab/>LDEC RECONEIXEMENT TRIENNIS BMM 22112024</text:p>
      <text:p text:style-name="P14">2024LDEC004568<text:tab/>LDEC RECONEIXEMENT I PAGAMENT SEGURETAT SOCIAL OCTUBRE 2024 19112024</text:p>
      <text:p text:style-name="P14">2024LDEC004569<text:tab/>LDEC CONCESSIÓ BESTRETA ASV 25112024</text:p>
      <text:p text:style-name="P14">2024LDEC004570<text:tab/>LDEC RESOLUCIÓ RECLAMACIÓ VACANCES CUG 26112024</text:p>
      <text:p text:style-name="P14">2024LDEC004571<text:tab/>LDEC DECRET APROVACIÓ JUSTIFICACIÓ SUBVENCIÓ 2024 ASSOCIACIÓ COL·LECTIU DE JOVES ELS FEIXUCS 14112024</text:p>
      <text:p text:style-name="P14">2024LDEC004572<text:tab/>LDEC REDUCCIÓ JORNADA CMP 26112026</text:p>
      <text:p text:style-name="P14">2024LDEC004573<text:tab/>LDEC BAIXA SAD 26112024</text:p>
      <text:p text:style-name="P14">2024LDEC004574<text:tab/>LDEC BAIXA SAD 26112024</text:p>
      <text:p text:style-name="P14">2024LDEC004575<text:tab/>LDEC REGULARITZACIÓ NOMINA JUNY 2024 30092024</text:p>
      <text:p text:style-name="P14">2024LDEC004576<text:tab/>LDEC CONTRACTACIÓ TÈCNICA ACOMPANYAMENT TREFO 2024 18112024</text:p>
      <text:p text:style-name="P14">2024LDEC004577<text:tab/>LDEC DENEGACIÓ 27112024</text:p>
      <text:p text:style-name="P14">2024LDEC004578<text:tab/>LDEC PERMÍS OCUPACIÓ VIA PÚBLICA 27112024</text:p>
      <text:p text:style-name="P14">2024LDEC004579<text:tab/>LDEC DECRET INCOACIÓ OES <text:span text:style-name="T37">C. </text:span>JAUME CAR<text:span text:style-name="T38">N</text:span>ER 27112024</text:p>
      <text:p text:style-name="P14">2024LDEC004580<text:tab/>LDEC DECRET INCOACIÓ OE <text:span text:style-name="T37">C. </text:span>CARNISSERIA 26112024</text:p>
      <text:p text:style-name="P14">2024LDEC004581<text:tab/>LDEC DECRET INCOACIÓ OES <text:span text:style-name="T37">C. </text:span>RAFAEL DE CASANOVA 27112024</text:p>
      <text:p text:style-name="P14">2024LDEC004582<text:tab/>LDEC CONTRACTACIÓ TÈCNICS TREBALL COMARQUES 14112024</text:p>
      <text:p text:style-name="P14">2024LDEC004583<text:tab/>ORDRE DEL DIA ORDRE DEL <text:s text:c="2"/>27112024</text:p>
      <text:p text:style-name="P14">2024LDEC004584<text:tab/>LDEC ACCEPTAR PROPOSTA ADJUDICACIÓ DE LA MESA DE CONTRACTACIÓ DELS LOTS 1, 2 I 3 27112024</text:p>
      <text:p text:style-name="P14">2024LDEC004585<text:tab/>LDEC DECRET NÚM. 4585_2024 DE 29 DE NOVEMBRE NOMENAMENT LLETRAT 29112024</text:p>
      <text:p text:style-name="P14">2024LDEC004586<text:tab/>LDEC AUTORITZACIÓ PRORROGA TELETREBALL 28112024</text:p>
      <text:p text:style-name="P14">2024LDEC004587<text:tab/>LDEC ACCEPTACIÓ DE LA TRANSFERÈNCIA PROCEDENT DEL DEPARTAMENT D'IGUALTAT I FEMINISME PER FINANÇAMENT DEL SERVEI DE CURA PUNTUAL PER A NENES I NENS DELS 0 ALS 16 ANYS ALS AJUNTAMENTS DE MÉS DE 20.000 HABITANTS DEL 2024 I EXECU. 2024-2025 <text:s/>28112024</text:p>
      <text:p text:style-name="P14">2024LDEC004588<text:tab/>LDEC AUTORITZACIÓ PRORROGA TELETREBALL SEU ELECTRÒNICA I TRANSPARÈNCIA 28112024</text:p>
      <text:p text:style-name="P14"><text:soft-page-break/>2024LDEC004589<text:tab/>LDEC EXP CREACIÓ APLICACIÓ 623 PLATGES 28112024</text:p>
      <text:p text:style-name="P14">2024LDEC004590<text:tab/>LDEC DECRET NÚM. 4590_2024 DE 29 DE NOVEMBRE RESOLUCIÓ DESESTIMAR LA RECLAMACIÓ 28112024</text:p>
      <text:p text:style-name="P14">2024LDEC004591<text:tab/>LDEC DECRET RESOLUCIÓ 2024-403 28112024</text:p>
      <text:p text:style-name="P14">2024LDEC004592<text:tab/>LDEC DECRET NÚM. 4592_2024 DE 29 DE NOVEMBRE RESOLUCIÓ DESESTIMAR LA RECLAMACIÓ 28112024</text:p>
      <text:p text:style-name="P14">2024LDEC004593<text:tab/>LDEC APROVACIÓ FACTURA OCTUBRE COMERCIAL GLOBAL PAYMENTS 20112024</text:p>
      <text:p text:style-name="P14">2024LDEC004594<text:tab/>LDEC DECRET NÚM. 4594_2024 DE 29 DE NOVEMBRE RESOLUCIÓ DESESTIMAR LA RECLAMACIÓ 28112024</text:p>
      <text:p text:style-name="P14">2024LDEC004595<text:tab/>LDEC DECLARAR DESERT I PROHIBICIÓ DE CONTRACTAR I IMPOSAR UNA PENALITAT CM IMPERMEABILITZACIÓ PAVELLÓ COMARRUGA 22102024</text:p>
      <text:p text:style-name="P14">2024LDEC004596<text:tab/>LDEC APROVACIÓ DATA PAGAMENT AJUNTAMENT INGRÉS MULTA 28112024</text:p>
      <text:p text:style-name="P14">2024LDEC004597<text:tab/>LDEC DECRET INICI GREM2024000040 12112024</text:p>
      <text:p text:style-name="P14">2024LDEC004598<text:tab/>LDEC RESOLUCIÓ RECURS 28112024</text:p>
      <text:p text:style-name="P14">2024LDEC004599<text:tab/>LDEC CANVI ADSCRIPCIÓ PLAÇA I LLOC DE TREBALL AUXILIAR ADMINISTRATIU/IVA 28112024</text:p>
      <text:p text:style-name="P14">2024LDEC004600<text:tab/>LDEC PRORROGA NOMENAMENT INTERÍ PER PROGRAMA FITXA 44 20112024</text:p>
      <text:p text:style-name="P14">2024LDEC004601<text:tab/>LDEC ENCÀRREC DE FUNCIONS 18112024</text:p>
      <text:p text:style-name="P14">2024LDEC004602<text:tab/>LDEC INCOACIÓ 27112024</text:p>
      <text:p text:style-name="P14">2024LDEC004603<text:tab/>LDEC DECRET COMPENSACIÓ FACTURA DE SANCHEZ &amp; AKSAKOVA SL 27112024</text:p>
      <text:p text:style-name="P14">2024LDEC004604<text:tab/>LDEC DECRET NÚM. 4604_2024 DE 29 DE NOVEMBRE REQUERIMENT COMPAREIXENÇA HEREUS 27112024</text:p>
      <text:p text:style-name="P14">2024LDEC004605<text:tab/>LDEC APROVACIÓ I PAGAMENT SUBVENCIÓ A LA PARTICIPACIÓ RUA DE CARNAVAL 2024 CARROSSES IV 04032024</text:p>
      <text:p text:style-name="P14">2024LDEC004606<text:tab/>LDEC APROVACIÓ I ABONAMENT DE LA RELACIÓ DE FACTURES Q/2024/588 26112024</text:p>
      <text:p text:style-name="P14">2024LDEC004607<text:tab/>LDEC APROVACIÓ I ABONAMENT DE LA RELACIÓ DE FACTURES Q/2024/587 26112024</text:p>
      <text:p text:style-name="P14">2024LDEC004608<text:tab/>LDEC APROVACIÓ I PAGAMENT PREMIS DE LA RUA DE CARNAVAL 2024 01032024</text:p>
      <text:p text:style-name="P14">2024LDEC004609<text:tab/>LDEC APROVACIÓ I ABONAMENT DE LA RELACIÓ DE FACTURES Q/2024/586 26112024</text:p>
      <text:p text:style-name="P14">2024LDEC004610<text:tab/>LDEC APROVACIÓ I ABONAMENT DE LA RELACIÓ DE FACTURES Q/2024/585 26112024</text:p>
      <text:p text:style-name="P14">2024LDEC004611<text:tab/>LDEC OMISSIÓ Q/2024/564 i Q/2024/570 25112024</text:p>
      <text:p text:style-name="P14">2024LDEC004612<text:tab/>LDEC APROVACIÓ I PAGAMENT SUBVENCIÓ A LA PARTICIPACIÓ RUA DE CARNAVAL 2024 CARROSSES III 29022024</text:p>
      <text:p text:style-name="P14">2024LDEC004613<text:tab/>LDEC APROVACIÓ I ABONAMENT DE LA RELACIÓ DE FACTURES Q/2024/584 26112024</text:p>
      <text:p text:style-name="P14">2024LDEC004614<text:tab/>LDEC APROVACIÓ I ABONAMENT DE LA RELACIÓ DE FACTURES Q/2024/583 26112024</text:p>
      <text:p text:style-name="P14">2024LDEC004615<text:tab/>LDEC <text:s/>APROVACIÓ PROJECTE I CONVENI PAISATGE DELS GENIS 2024 18112024</text:p>
      <text:p text:style-name="P14">2024LDEC004616<text:tab/>LDEC APROVACIÓ RELACIÓ Q/2024/407 <text:s/>21112024</text:p>
      <text:p text:style-name="P14">2024LDEC004617<text:tab/>LDEC AJUTS PARKINSON 11112024</text:p>
      <text:p text:style-name="P14"><text:soft-page-break/>2024LDEC004618<text:tab/>LDEC ADJUDICACIÓ CM OBRES PARC INFANTIL 26112024</text:p>
      <text:p text:style-name="P14">2024LDEC004619<text:tab/>LDEC AJUTS ASPERGER 14112024</text:p>
      <text:p text:style-name="P14">2024LDEC004620<text:tab/>LDEC APROVACIÓ FACTURES OCTUBRE 2024 29112024</text:p>
      <text:p text:style-name="P14">2024LDEC004621<text:tab/>LDEC DECRET INICI EXPEDIENT RESOLUCIÓ CONTRACTE 02122024</text:p>
      <text:p text:style-name="P14">2024LDEC004622<text:tab/>LDEC DECRET INCOACIÓ OES ELISEU MEIFREN I ROIG 02122024</text:p>
      <text:p text:style-name="P14">2024LDEC004623<text:tab/>LDEC DECRET APROVACIÓ JUSTIFICACIÓ SUBVENCIÓ 2024 BORINOT DE FOC 20112024</text:p>
      <text:p text:style-name="P14">2024LDEC004624<text:tab/>LDEC DECRET JUSTIFICACIÓ DE SUBVENCIÓ 2024 CABROT I CABROT PETIT 13112024</text:p>
      <text:p text:style-name="P14">2024LDEC004625<text:tab/>LDEC DECRET APROVACIÓ JUSTIFICACIÓ SUBVENCIÓ 2024 GEGANTS I NANS DEL VENDRELL 13112024</text:p>
      <text:p text:style-name="P14">2024LDEC004626<text:tab/>LDEC ESMENA DECRET 2024/4599 02122024</text:p>
      <text:p text:style-name="P14">2024LDEC004627<text:tab/>LDEC DECRET APROVACIÓ JUSTIFICACIÓ SUBVENCIÓ 2024 AGRUPACIÓ DE CULTURA POPULAR DEL VENDRELL L'EMBARCADA 19112024</text:p>
      <text:p text:style-name="P14">2024LDEC004628<text:tab/>LDEC INICIAR PROCEDIMENT MODIFICACIÓ CONTRACTE LOT 2 021202024</text:p>
      <text:p text:style-name="P14">2024LDEC004629<text:tab/>LDEC ACCEPTAR PROPOSTA D’ADJUDICACIÓ DE LA MESA DE CONTRACTACIÓ I REQUERIR LA DOCUMENTACIÓ PRÈVIA A L’ADJUDICACIÓ 02122024</text:p>
      <text:p text:style-name="P14">2024LDEC004630<text:tab/>LDEC APROVACIÓ CONVENI 2024 ASSOC CENTRE ESTUDIS COSSETANS 14112024</text:p>
      <text:p text:style-name="P14">2024LDEC004631<text:tab/>LDEC APROVACIÓ GUANYADORA PREMI XIII BIENNAL CERÀMICA 22112024</text:p>
      <text:p text:style-name="P14">2024LDEC004632<text:tab/>LDEC DONAR CONFORMITAT INFORME JUSTIFICATIU_INICIAR EXPEDIENT_APROVAR PLECS I CONVOCAR LICITACIÓ 06112024</text:p>
      <text:p text:style-name="P14">2024LDEC004633<text:tab/>LDEC APROVACIÓ REGULARITZACIÓ ASSEGURANÇA FLOTA 13112024</text:p>
      <text:p text:style-name="P14">2024LDEC004634<text:tab/>LDEC DECRET INCOACIÓ OES <text:span text:style-name="T37">C. </text:span>BAIX EMPORDÀ 02122024</text:p>
      <text:p text:style-name="P14">2024LDEC004635<text:tab/>LDEC DECRET INCOACIÓ OES AV. EUROPA 02122024</text:p>
      <text:p text:style-name="P14">2024LDEC004636<text:tab/>LDEC DECRET RESOLUCIÓ OES <text:span text:style-name="T37">C. </text:span>PINELL 29112024</text:p>
      <text:p text:style-name="P14">2024LDEC004637<text:tab/>LDEC DECRET INCOACIÓ MUC <text:span text:style-name="T37">C. </text:span>SANT XAVIER 29112024</text:p>
      <text:p text:style-name="P14">2024LDEC004638<text:tab/>LDEC DECRET RESOLUCIÓ 2024-319 29112024</text:p>
      <text:p text:style-name="P14">2024LDEC004639<text:tab/>LDEC CESSIÓ TEMPORAL D'ESPAI CENTRE FORMACIÓ ROQUETES A L'IMET 29112024</text:p>
      <text:p text:style-name="P14">2024LDEC004640<text:tab/>LDEC CESSIÓ TEMPORAL LOCAL DEL CENTRE DE FORMACIÓ ROQUETES A L'ENTITAT ACTUA 29112024</text:p>
      <text:p text:style-name="P14">2024LDEC004641<text:tab/>LDEC 3A JUSTIFICACIÓ BCF INFÀNCIA I POLÍTIQUES IGUALTAT 28112024</text:p>
      <text:p text:style-name="P14">2024LDEC004642<text:tab/>LDEC FACTURA OCTUBRE COMERCIAL GLOBAL PAYMENTS 29112024</text:p>
      <text:p text:style-name="P14">2024LDEC004643<text:tab/>LDEC DECRET JUSTIFICACIÓ DE SUBVENCIÓ 2024 DRAC DEL VENDRELL 18112024</text:p>
      <text:p text:style-name="P14">2024LDEC004644<text:tab/>LDEC DECRET APROVACIÓ JUSTIFICACIÓ SUBVENCIÓ 2024 DRAC DE FOC EL CARAMOT 19112024</text:p>
      <text:p text:style-name="P14">2024LDEC004645<text:tab/>LDEC DECRET APROVACIÓ JUSTIFICACIÓ SUBVENCIÓ 2024 L'ÀLIGA DEL VENDRELL 18112024</text:p>
      <text:p text:style-name="P14">2024LDEC004646<text:tab/>LDEC DECRET APROVACIÓ JUSTIFICACIÓ SUBVENCIÓ 2024 BOU DE FOC DEL VENDRELL 14112024</text:p>
      <text:p text:style-name="P14">2024LDEC004647<text:tab/>LDEC DECRET APROVACIÓ JUSTIFICACIÓ SUBVENCIÓ 2024 NENS DEL VENDRELL 20112024</text:p>
      <text:p text:style-name="P14">2024LDEC004648<text:tab/>LDEC REMESA EMB DESEMBRE 02122024</text:p>
      <text:p text:style-name="P14"><text:soft-page-break/>2024LDEC004649<text:tab/>LDEC DECRET JUSTIFICACIÓ DE SUBVENCIÓ 2024 DIABLONS I VÍBRIA DEL VENDRELL 18112024</text:p>
      <text:p text:style-name="P14">2024LDEC004650<text:tab/>LDEC CESSIÓ TEMPORAL LO<text:span text:style-name="T38">C</text:span>AL DEL CENTRE DE FORMACIÓ ROQUETES A L'ENTITAT ACTUA 03122024</text:p>
      <text:p text:style-name="P14">2024LDEC004651<text:tab/>LDEC DECRET NÚM. 4651_2024 DE 3 DE DESEMBRE PAGAMENT COSTES PROCESSALS 25112024</text:p>
      <text:p text:style-name="P14">2024LDEC004652<text:tab/>LDEC DONAR CONFORMITAT INFORME JUSTIFICATIU I INICI LICITACIÓ 11112024</text:p>
      <text:p text:style-name="P14">2024LDEC004653<text:tab/>LDEC DECRET RESOLUCIÓ 2024-362 29112024</text:p>
      <text:p text:style-name="P14">2024LDEC004654<text:tab/>LDEC ALTA AL REGISTRE MPAL D’ENTITATS 02122024</text:p>
      <text:p text:style-name="P14">2024LDEC004655<text:tab/>LDEC INCOACIÓ EXPEDIENT CONSTITUCIÓ INVENTARI PMSH 29112024</text:p>
      <text:p text:style-name="P14">2024LDEC004656<text:tab/>LDEC DECRET NÚM. 4656_2024 DE 3 DE DESEMBRE ADMISSIÓ A TRAMIT RECLAMACIÓ I NOMENAMENT INSTRUCTOR I SECRETARIA 03122024</text:p>
      <text:p text:style-name="P14">2024LDEC004657<text:tab/>LDEC AUTORITZACIÓ TELETREBALL DIVERS PERSONAL EINA DESEMBRE 03122024</text:p>
      <text:p text:style-name="P14">2024LDEC004658<text:tab/>LDEC ACTUACIONS 03122024</text:p>
      <text:p text:style-name="P14">2024LDEC004659<text:tab/>LDEC ACCEPTAR PROPOSTA ADJUDICACIÓ MESA CONTRACTACIÓ I REQUERIMENT DOCUMENTACIÓ PRÈVIA ADJUDICACIÓ 02122024</text:p>
      <text:p text:style-name="P14">2024LDEC004660<text:tab/>LDEC CESSIÓ TEMPORAL D'ESPAI CENTRE FORMACIÓ ROQUETES A L'IMET 03122024</text:p>
      <text:p text:style-name="P14">2024LDEC004661<text:tab/>LDEC DECRET RESOLUCIÓ 2024-305 03122024</text:p>
      <text:p text:style-name="P14">2024LDEC004662<text:tab/>LDEC DECRET RESOLUCIÓ 2024-232 031122024</text:p>
      <text:p text:style-name="P14">2024LDEC004663<text:tab/>LDEC DECRET RESOLUCIÓ 2024-355 031122024</text:p>
      <text:p text:style-name="P14">2024LDEC004664<text:tab/>LDEC DECRET NÚM. 4664_2024 DE 3 DE DESEMBRE RESOLUCIÓ DESESTIMAR LA RECLAMACIÓ 03122024</text:p>
      <text:p text:style-name="P14">2024LDEC004665<text:tab/>LDEC ACTUALITZACIÓ DADES REGISTRE MPAL D’ENTITATS 0212024</text:p>
      <text:p text:style-name="P14">2024LDEC004666<text:tab/>LDEC DONAR CONFORMITAT INFORME JUSTIFICATIU_INICIAR EXPEDIENT_APROVAR PLECS I CONVOCAR LICITACIÓ 07112024</text:p>
      <text:p text:style-name="P14">2024LDEC004667<text:tab/>LDEC ADJUDICACIÓ 25112024</text:p>
      <text:p text:style-name="P14">2024LDEC004668<text:tab/>LDEC APROVACIÓ PAGAMENTS MENORS EXPEDIENT 2024-134 03122024</text:p>
      <text:p text:style-name="P14">2024LDEC004669<text:tab/>LDEC APROVACIÓ PAGAMENTS MENORS EXPEDIENT 2024-137 03122024</text:p>
      <text:p text:style-name="P14">2024LDEC004670<text:tab/>LDEC APROVACIÓ PAGAMENTS MENORS EXPEDIENT 2024-138 04122024</text:p>
      <text:p text:style-name="P14">2024LDEC004671<text:tab/>LDEC APROVACIÓ I ABONAMENT DE LA RELACIÓ DE FACTURES Q/2024/612 03122024</text:p>
      <text:p text:style-name="P14">2024LDEC004672<text:tab/>LDEC APROVACIÓ I ABONAMENT DE LA RELACIÓ DE FACTURES Q/2024/600 03122024</text:p>
      <text:p text:style-name="P14">2024LDEC004673<text:tab/>LDEC APROVACIÓ I ABONAMENT DE LA RELACIÓ DE FACTURES Q/2024/598 03122024</text:p>
      <text:p text:style-name="P14">2024LDEC004674<text:tab/>LDEC APROVACIÓ I ABONAMENT DE LA RELACIÓ DE FACTURES Q/2024/602 03122024</text:p>
      <text:p text:style-name="P14">2024LDEC004675<text:tab/>LDEC APROVACIÓ PAGAMENTS MENORS EXP 2024-136 <text:s/>03122024</text:p>
      <text:p text:style-name="P14">2024LDEC004676<text:tab/>LDEC APROVACIÓ PAGAMENTS MENORS PROTECCIÓ CIVIL 03122024</text:p>
      <text:p text:style-name="P14">2024LDEC004677<text:tab/>LDEC APROVACIÓ I ABONAMENT DE LA RELACIÓ DE FACTURES Q/2024/599 03122024</text:p>
      <text:p text:style-name="P14">2024LDEC004678<text:tab/>LDEC DECRET CANVI DE NOM PARADA MERCAT AMBULANT DE COMA-RUGA DE AHMED LAKEHAL A BRAHIM LAKEHAL 04122024</text:p>
      <text:p text:style-name="P14">2024LDEC004679<text:tab/>LDEC DECRET COMPENSACIÓ REVERSIÓ NÍNXOL 03122024</text:p>
      <text:p text:style-name="P14">2024LDEC004680<text:tab/>LDEC DECRET RESOLUCIÓ 2024-289 04122024</text:p>
      <text:p text:style-name="P14"><text:soft-page-break/>2024LDEC004681<text:tab/>LDEC DECRET RESOLUCIÓ 2024-361 04122024</text:p>
      <text:p text:style-name="P14">2024LDEC004682<text:tab/>LDEC ADMISSIÓ A TRÀMIT 04122024</text:p>
      <text:p text:style-name="P14">2024LDEC004683<text:tab/>LDEC DECRET RESOLUCIÓ 2024-298 04122024</text:p>
      <text:p text:style-name="P14">2024LDEC004684<text:tab/>LDEC DECRET CANVI DE NOM PARADA MERCAT AMBULANT DE DEL VENDRELL DE AHMED LAKEHAL A BRAHIM LAKEHAL 04122024</text:p>
      <text:p text:style-name="P14">2024LDEC004685<text:tab/>LDEC APROVAR RETORN GARANTIA LOT 2 "SUBMINISTRAMENT DE 7 IMPRESSORES TÈRMIQUES" 18112024</text:p>
      <text:p text:style-name="P14">2024LDEC004686<text:tab/>LDEC APROVAR RETON GARANTIA LOT 1 I LOT 3 14112024</text:p>
      <text:p text:style-name="P14">2024LDEC004687<text:tab/>LDEC AUTORITZACIÓ PRORROGA TELETREBALL SERVEIS JURÍDICS 28112024</text:p>
      <text:p text:style-name="P14">2024LDEC004688<text:tab/>LDEC DESPRECINTE TEMPORAL 03122024</text:p>
      <text:p text:style-name="P14">2024LDEC004689<text:tab/>LDEC DECRET COMPENSACIÓ FACTURA CORP COUSINS SERVICES 03122024</text:p>
      <text:p text:style-name="P14">2024LDEC004690<text:tab/>LDEC COMPENSACIÓ FACTURA 02122024</text:p>
      <text:p text:style-name="P14">2024LDEC004691<text:tab/>LDEC DENEGACIÓ OBRES C. GEMINIS 03122024</text:p>
      <text:p text:style-name="P14">2024LDEC004692<text:tab/>LDEC BAIXA DEFINITIVA REBUT TRANSPORT ESCOLAR 03122024</text:p>
      <text:p text:style-name="P14">2024LDEC004693<text:tab/>ORDRE DEL DIA ORDRE DEL <text:s text:c="2"/>04122024</text:p>
      <text:p text:style-name="P14">2024LDEC004694<text:tab/>LDEC DESPRECINTE TEMPORAL 04122024</text:p>
      <text:p text:style-name="P14">2024LDEC004695<text:tab/>LDEC 2024.167_DECRET_REMESA REBUTS QUOTES ABONATS _ DESEMBRE 2024 04122024</text:p>
      <text:p text:style-name="P14">2024LDEC004696<text:tab/>LDEC BAIXA AL REGISTRE MPAL D’ENTITATS 0412024</text:p>
      <text:p text:style-name="P14">2024LDEC004697<text:tab/>LDEC SEGURETAT SOCIAL NOVEMBRE 2024 03122024</text:p>
      <text:p text:style-name="P14">2024LDEC004698<text:tab/>LDEC REQUERIMENT DOCUMENTACIÓ PRESCRIPCIÓ FACTURES 04122024</text:p>
      <text:p text:style-name="P14">2024LDEC004699<text:tab/>LDEC ACCEPTACIÓ SUBVENCIÓ PROGRAMA TREBALL ALS BARRIS 2024 04122024</text:p>
      <text:p text:style-name="P14">2024LDEC004700<text:tab/>LDEC NO SUPERACIÓ PERÍODE PRACTIQUES SENYOR GGT 0412024</text:p>
      <text:p text:style-name="P14">2024LDEC004701<text:tab/>LDEC CONVENI CONVENI_PRACTIQUES_ANDREU_NIN 09122024</text:p>
      <text:p text:style-name="P14">2024LDEC004702<text:tab/>LDEC APROVACIÓ APORTACIÓ PER INVERSIONS HASIL 2024 09122024</text:p>
      <text:p text:style-name="P14">2024LDEC004703<text:tab/>LDEC APROVACIÓ EXP MC 22DA_2024 09122024</text:p>
      <text:p text:style-name="P14">2024LDEC004704<text:tab/>LDEC ESMENA DECRET 2024/4687 PRORROGA TELETREBALL SERVEIS JURÍDICS 09122024</text:p>
      <text:p text:style-name="P14">2024LDEC004705<text:tab/>LDEC APROVACIÓ OMISSIÓ RELACIONS Q/2024/594 i Q/2024/595 <text:s/>05122024</text:p>
      <text:p text:style-name="P14">2024LDEC004706<text:tab/>LDEC DECRET INCOACIÓ OES <text:span text:style-name="T37">C. </text:span>MARIE CURIE 05122024</text:p>
      <text:p text:style-name="P14">2024LDEC004707<text:tab/>LDEC ATORGAMENT LLICENCIA F O 05122024</text:p>
      <text:p text:style-name="P14">2024LDEC004708<text:tab/>LDEC ATORGAMENT LLICÈNCIA PER F.O. 05122024</text:p>
      <text:p text:style-name="P14">2024LDEC004709<text:tab/>LDEC APROVAR EL PLA DE SEGURETAT I SALUT 05122024</text:p>
      <text:p text:style-name="P14">2024LDEC004710<text:tab/>LDEC APROVACIÓ REMESA REBUTS DESEMBRE 2024 ESCOLA MPAL ART APEL·LES FENOSA 05122024</text:p>
      <text:p text:style-name="P14">2024LDEC004711<text:tab/>LDEC BAIXA SA 05122024</text:p>
      <text:p text:style-name="P14">2024LDEC004712<text:tab/>LDEC 3A JUSTIFICACIÓ BCF TRESORERIA 02122024</text:p>
      <text:p text:style-name="P14">2024LDEC004713<text:tab/>LDEC APROVACIÓ INTERESSOS DEMORA FACTU<text:span text:style-name="T38">R</text:span>ES OPERA CATALONIA SL 05122024</text:p>
      <text:p text:style-name="P14">2024LDEC004714<text:tab/>LDEC DECRET RESOLUCIÓ 2024-347 04122024</text:p>
      <text:p text:style-name="P14">2024LDEC004715<text:tab/>LDEC DECRET RESOLUCIÓ 2024-358 04122024</text:p>
      <text:p text:style-name="P14">2024LDEC004716<text:tab/>LDEC ESMENA DECRET 2024/4599 051202024</text:p>
      <text:p text:style-name="P14"><text:soft-page-break/>2024LDEC004717<text:tab/>LDEC AUTORITZACIÓ TELETREBALL ÀREA BENESTAR ANIMAL 05122024</text:p>
      <text:p text:style-name="P14">2024LDEC004718<text:tab/>LDEC DECRET RESOLUCIÓ 2024-366 04122024</text:p>
      <text:p text:style-name="P14">2024LDEC004719<text:tab/>LDEC 2024.153 BAIXA REBUT 05122024</text:p>
      <text:p text:style-name="P14">2024LDEC004720<text:tab/>LDEC DECRET RESOLUCIÓ 2024-345 04122024</text:p>
      <text:p text:style-name="P14">2024LDEC004721<text:tab/>LDEC SUBSTITUCIÓ TÈCNICA TREBALL COMARQUES 04122024</text:p>
      <text:p text:style-name="P14">2024LDEC004722<text:tab/>LDEC RESOLUCIÓ MUC <text:span text:style-name="T37">C. </text:span>MONTAGUT 05122024</text:p>
      <text:p text:style-name="P14">2024LDEC004723<text:tab/>LDEC AUTORITZACIÓ PRORROGA TELETREBALL SERVEIS ECONÒMICS I INTERVENCIÓ 05122024</text:p>
      <text:p text:style-name="P14">2024LDEC004724<text:tab/>LDEC DECRET RESOLUCIÓ 2024-292 04122024</text:p>
      <text:p text:style-name="P14">2024LDEC004725<text:tab/>LDEC DECRET RESOLUCIÓ 2024-356 04122024</text:p>
      <text:p text:style-name="P14">2024LDEC004726<text:tab/>LDEC DECRET RESOLUCIÓ 2024-317 04122024</text:p>
      <text:p text:style-name="P14">2024LDEC004727<text:tab/>LDEC ATORGAR LLICÈNCIA DE GOS PERILLÓS 05122024</text:p>
      <text:p text:style-name="P14">2024LDEC004728<text:tab/>LDEC APROVANT BAIXA EL RUSC 23 PROM LIQ 43. FIRA SANTA TERESA 2023 04122024</text:p>
      <text:p text:style-name="P14">2024LDEC004729<text:tab/>LDEC DECRET NÚM. 4729_2024 DE 9 DE DESEMBRE RESOLUCIÓ INADMETRE PER TITULARITAT PRIVADA 04122024</text:p>
      <text:p text:style-name="P14">2024LDEC004730<text:tab/>LDEC DECRET RESOLUCIÓ 2024-318 04122024</text:p>
      <text:p text:style-name="P14">2024LDEC004731<text:tab/>LDEC DECRET REQUERINT LEGALITZACIÓ AMPLIACIÓ ACTIVITAT 09122024</text:p>
      <text:p text:style-name="P14">2024LDEC004732<text:tab/>LDEC DECRET FIRA ARTESANIA ESPORÀDICA RACÓ DE L'ART PER NADAL 21I 28 DE DESEMBRE 091224</text:p>
      <text:p text:style-name="P14">2024LDEC004733<text:tab/>LDEC DECRET REQUERINT LEGALITZACIÓ BAR 09122024</text:p>
      <text:p text:style-name="P14">2024LDEC004734<text:tab/>LDEC DECRET FIRA ARTESANIA ESPORÀDICA RACÓ DE L'ART PER NADAL 21 DE DESEMBRE 091224</text:p>
      <text:p text:style-name="P14">2024LDEC004735<text:tab/>LDEC DECRET EXPEDIENTS BAIXA D'OFICI DEL PADRÓ MUNICIPAL</text:p>
      <text:p text:style-name="P14">2024LDEC004736<text:tab/>LDEC DECRET FIRA ARTESANIA ESPORÀDICA RACÓ DE L'ART PER NADAL DIA 21 I 28 DE DESEMBRE 091224</text:p>
      <text:p text:style-name="P14">2024LDEC004737<text:tab/>LDEC ATORGAMENT LLICÈNCIA D’OBRES 09122024</text:p>
      <text:p text:style-name="P14">2024LDEC004738<text:tab/>LDEC AUTORITZACIÓ PRORROGA TELETREBALL CONTRACTACIÓ 04122024</text:p>
      <text:p text:style-name="P14">2024LDEC004739<text:tab/>LDEC DECRET REQUERINT CERTIFICAT 09122024</text:p>
      <text:p text:style-name="P14">2024LDEC004740<text:tab/>LDEC ACCEPTAR LA PROPOSTA D’ADJUDICACIÓ DE LA MESA I REQUERIR LA DOCUMENTACIÓ PRÈVIA A L’ADJUDICACIÓ 09122024</text:p>
      <text:p text:style-name="P14">2024LDEC004741<text:tab/>LDEC AUTORITZAR US ESPAI HOTEL ENTI<text:span text:style-name="T39">T</text:span>ATS ASS NARCÒTICS ANÒNIMS 03122024</text:p>
      <text:p text:style-name="P14">2024LDEC004742<text:tab/>LDEC AUTORITZACIÓ JORNADA LABORAL PER CONCILIACIÓ RML 09122024</text:p>
      <text:p text:style-name="P14">2024LDEC004743<text:tab/>LDEC DECRET COMPENSACIÓ FACTURA NEW CASINET PLATJA SL 09122024</text:p>
      <text:p text:style-name="P14">2024LDEC004744<text:tab/>LDEC ATORGAMENT LLICENCIA 09122024</text:p>
      <text:p text:style-name="P14">2024LDEC004745<text:tab/>LDEC APROVAR SOL·LICITUDS VIVER EINA 09122024</text:p>
      <text:p text:style-name="P14">2024LDEC004746<text:tab/>LDEC RECONEIXEMENT DELS SERVEIS PRESTATS DE BCM 26112024</text:p>
      <text:p text:style-name="P14">2024LDEC004747<text:tab/>LDEC ACTUALITZACIÓ DADES <text:s/>02122024</text:p>
      <text:p text:style-name="P14">2024LDEC004748<text:tab/>LDEC ATORGAMENT LLICENCIA 10122024</text:p>
      <text:p text:style-name="P14">2024LDEC004749<text:tab/>LDEC ATORGAMENT LLICENCIA 09122024</text:p>
      <text:p text:style-name="P14">2024LDEC004750<text:tab/>LDEC BAIXA A BASE CLAU COBRAMENT 43-165-356-2024-94 DE JGL1609 09122024</text:p>
      <text:p text:style-name="P14"><text:soft-page-break/>2024LDEC004751<text:tab/>LDEC AUTORITZACIÓ PRORROGA TELETREBALL GABINET ALCALDIA 10122024</text:p>
      <text:p text:style-name="P14">2024LDEC004752<text:tab/>LDEC AUTORITZACIÓ PRORROGA TELETREBALL PATRIMONI 10122024</text:p>
      <text:p text:style-name="P14">2024LDEC004753<text:tab/>LDEC ACCEPTACIÓ SUBVENCIÓ PROGRAMA FOAP 2024 10122024</text:p>
      <text:p text:style-name="P14">2024LDEC004754<text:tab/>LDEC APROVACIÓ PAGAMENT A BASE INGRESSOS QUE SON PER ELLS 10122024</text:p>
      <text:p text:style-name="P14">2024LDEC004755<text:tab/>LDEC NOMENAMENT LLETRAT - CONTENCIÓS ADMINISTRATIU 11122024</text:p>
      <text:p text:style-name="P14">2024LDEC004756<text:tab/>LDEC DECRET REQUERINT ACCESSIBILITAT 11122024</text:p>
      <text:p text:style-name="P14">2024LDEC004757<text:tab/>LDEC ADJUDICACIÓ CM SUBMINISTRAMENT AMPLIACIÓ LÍNIES 05122024</text:p>
      <text:p text:style-name="P14">2024LDEC004758<text:tab/>LDEC CONTRACTACIÓ ORIENTA 24 28112024</text:p>
      <text:p text:style-name="P14">2024LDEC004759<text:tab/>LDEC PRORROGA CONTRACTACIÓ AODL 26112024</text:p>
      <text:p text:style-name="P14">2024LDEC004760<text:tab/>LDEC REINTEGRAMENT SUBVENCIÓ OA PATRONAT TURISME DIPUTACIÓ TARRAGONA 23102024</text:p>
      <text:p text:style-name="P14">2024LDEC004761<text:tab/>LDEC DECRET COMPENSACIÓ FACTURA JORDI MITJANS DE LOS MOZOS 10122024</text:p>
      <text:p text:style-name="P14">2024LDEC004762<text:tab/>LDEC RETORNAR GARANTIES CONTRACTUALS DELS LOTS 1,2,3,4,5, 6 i 7 28112024</text:p>
      <text:p text:style-name="P14">2024LDEC004763<text:tab/>LDEC DECRET PER PARTICIPAR FIRA ARTESANIA DATES NADAL RACÓ DE L'ART EL DIA 21 DESEMBRE ESTER SANS 101224</text:p>
      <text:p text:style-name="P14">2024LDEC004764<text:tab/>LDEC DECRET PER PARTICIPAR FIRA ARTESANIA DATES NADAL RACÓ DE L'ART EL DIA 28 DESEMBRE CRISTINA OSETE 101224</text:p>
      <text:p text:style-name="P14">2024LDEC004765<text:tab/>LDEC APLICACIÓ PENALITATS EMPRESA TADEC SL 09122024</text:p>
      <text:p text:style-name="P14">2024LDEC004766<text:tab/>LDEC APROVACIÓ FRACCIONAMENT LIQUIDACIÓ 2024 LE 110 10122024</text:p>
      <text:p text:style-name="P14">2024LDEC004767<text:tab/>LDEC APROVACIÓ FRACCIONAMENT LIQUIDACIÓ 2024 LE 114 10122024</text:p>
      <text:p text:style-name="P14">2024LDEC004768<text:tab/>LDEC APROVACIÓ FRACCIONAMENT LIQUIDACIÓ 2024 OVP 62 10122024</text:p>
      <text:p text:style-name="P14">2024LDEC004769<text:tab/>LDEC BESTRETA ICB 10122024</text:p>
      <text:p text:style-name="P14">2024LDEC004770<text:tab/>LDEC DECRET ALC SUBV.NOM.2024.ABVENDRELL 11122024</text:p>
      <text:p text:style-name="P14">2024LDEC004771<text:tab/>LDEC DECRET APROVACIÓ JUSTIFICACIÓ SUBVENCIÓ 2024 BALL DE DIABLES DEL VENDRELL 19112024</text:p>
      <text:p text:style-name="P14">2024LDEC004772<text:tab/>LDEC VISITA PISTES D'ATLETISME 11122024</text:p>
      <text:p text:style-name="P14">2024LDEC004773<text:tab/>LDEC DECRET APROVACIÓ JUSTIFICACIÓ SUBVENCIÓ 2024 DRAC DE FOC EL TALLOT 21112024</text:p>
      <text:p text:style-name="P14">2024LDEC004774<text:tab/>DOC_JUSTIF DOCUMENT ERRONI 11122024</text:p>
      <text:p text:style-name="P14">2024LDEC004775<text:tab/>LDEC DECRET ALC SU<text:span text:style-name="T37">B</text:span>V. NOM. 2024. CN EL VENDRELL 11122024</text:p>
      <text:p text:style-name="P14">2024LDEC004776<text:tab/>LDEC AJUTS CLUB SOCIAL EL LLORER 15112024</text:p>
      <text:p text:style-name="P14">2024LDEC004777<text:tab/>ORDRE DEL DIA ORDRE DEL <text:s text:c="2"/>11122024</text:p>
      <text:p text:style-name="P14">2024LDEC004778<text:tab/>LDEC AUTORITZACIÓ PRORROGA TELETREBALL PREMSA I COMUNICACIÓ 11122024</text:p>
      <text:p text:style-name="P14">2024LDEC004779<text:tab/>LDEC ESMENA DECRET 4751 PRORROGA TELETREBALL GABINET ALCALDIA 11122024</text:p>
      <text:p text:style-name="P14">2024LDEC004780<text:tab/>LDEC APROVACIÓ I ABONAMENT DE LA RELACIÓ DE FACTURES Q/2024/561 10122024</text:p>
      <text:p text:style-name="P14">2024LDEC004781<text:tab/>LDEC APROVACIÓ I ABONAMENT DE LA RELACIÓ DE FACTURES Q/2024/629 10122024</text:p>
      <text:p text:style-name="P14">2024LDEC004782<text:tab/>LDEC APROVACIÓ I ABONAMENT DE LA RELACIÓ DE FACTURES Q/2024/628 10122024</text:p>
      <text:p text:style-name="P14">2024LDEC004783<text:tab/>LDEC APROVACIÓ I ABONAMENT DE LA RELACIÓ DE FACTURES Q/2024/626 10122024</text:p>
      <text:p text:style-name="P14"><text:soft-page-break/>2024LDEC004784<text:tab/>LDEC DECRET ALC SUBV. NOM. 2024. CLUB RUNNERS EL VENDRELL 11122024</text:p>
      <text:p text:style-name="P14">2024LDEC004785<text:tab/>LDEC DECRET ALC SUBV. NOM. 2024. EFBV 11122024</text:p>
      <text:p text:style-name="P14">2024LDEC004786<text:tab/>LDEC DECRET ALC SUBV. NOM. 2024. CEBP 11122024</text:p>
      <text:p text:style-name="P14">2024LDEC004787<text:tab/>ORDRE DEL DIA ORDRE DEL <text:s text:c="2"/>11122024</text:p>
      <text:p text:style-name="P14">2024LDEC004788<text:tab/>LDEC DECRET ALC SUBV. NOM. 2024. CN COMA-RUGA 11122024</text:p>
      <text:p text:style-name="P14">2024LDEC004789<text:tab/>LDEC APROVACIÓ I ABONAMENT DE LA RELACIÓ DE FACTURES Q/2024/627 10122024</text:p>
      <text:p text:style-name="P14">2024LDEC004790<text:tab/>LDEC COTITZACIÓ DIFERÈNCIES EXERCICI 2022 11122024</text:p>
      <text:p text:style-name="P14">2024LDEC004791<text:tab/>LDEC APROVACIÓ JUSTIFICACIÓ CONVENI 2024 ASSOC PEDRA SECA SANT VICENÇ 09122024</text:p>
      <text:p text:style-name="P14">2024LDEC004792<text:tab/>LDEC APROVACIÓ JUSTIFICACIÓ CONVENI 2024 FUNDACIÓ PRIVADA PAU CASALS 14112024</text:p>
      <text:p text:style-name="P14">2024LDEC004793<text:tab/>LDEC APROVACIÓ JUSTIFICACIÓ SUBVENCIÓ CONVENI 2024 GRUP PESSEBRISTA VENDRELL 02122024</text:p>
      <text:p text:style-name="P14">2024LDEC004794<text:tab/>LDEC APROVACIÓ JUSTIFICACIÓ CONVENI 2024 ASSOC AMICS ORGUE VENDRELL 08112024</text:p>
      <text:p text:style-name="P14">2024LDEC004795<text:tab/>LDEC APROVACIÓ JUSTIFICACIÓ CONVENI 2024 ASSOC A TEMPO DEL VENDRELL 03122024</text:p>
      <text:p text:style-name="P14">2024LDEC004796<text:tab/>LDEC DECRET ALC SUBV. NOM. 2024. UE TANCAT. TORNEIG. PAU. CASALS 11122024</text:p>
      <text:p text:style-name="P14">2024LDEC004797<text:tab/>LDEC DECRET ALC SUBV. NOM. 2024. FCECS 11122024</text:p>
      <text:p text:style-name="P14">2024LDEC004798<text:tab/>LDEC AUTORITZACIÓ TELETREBALL 11122024</text:p>
      <text:p text:style-name="P14">2024LDEC004799<text:tab/>LDEC DECRET ALC SUBV. NOM. 2024. CEV 11122024</text:p>
      <text:p text:style-name="P14">2024LDEC004800<text:tab/>LDEC DECRET ALC SUBV. NOM. 2024. UE TANCAT 11122024</text:p>
      <text:p text:style-name="P14">2024LDEC004801<text:tab/>LDEC TARGETA APARCAMENT 12122024</text:p>
      <text:p text:style-name="P14">2024LDEC004802<text:tab/>LDEC AJUTS ASSOC. PROTECCIÓ CIVIL 14112024</text:p>
      <text:p text:style-name="P14">2024LDEC004803<text:tab/>LDEC ACTUALITZACIÓ DADES REGISTRE MPAL D'ENTITA<text:span text:style-name="T37">T</text:span>S 1112024</text:p>
      <text:p text:style-name="P14">2024LDEC004804<text:tab/>LDEC INIC<text:span text:style-name="T40">I</text:span>AR EXPEDIENT ALIENACIÓ BE IMMOBLE INTEGRAT DEL PMSH FINCA 40300 11122024</text:p>
      <text:p text:style-name="P14">2024LDEC004805<text:tab/>LDEC DECRET INCOACIÓ MU C. GARROFERS 11122024</text:p>
      <text:p text:style-name="P14">2024LDEC004806<text:tab/>LDEC NOMENAMENT INTERÍ PER PROGRAMA CONVENI IGUALTAT I FEMINISMES 20112024</text:p>
      <text:p text:style-name="P14">2024LDEC004807<text:tab/>LDEC DECRET REQUERIMENT ACCESSIBILITAT PARLEM TELECOM 11122024</text:p>
      <text:p text:style-name="P14">2024LDEC004808<text:tab/>LDEC DECRET REQUERIMENT ACCESSIBILITAT FELIZ NAILS 11122024</text:p>
      <text:p text:style-name="P14">2024LDEC004809<text:tab/>LDEC DECRET REQUERIMENT ACCESSIBILITAT BRINO 11122024</text:p>
      <text:p text:style-name="P14">2024LDEC004810<text:tab/>LDEC INCOACIÓ 11122024</text:p>
      <text:p text:style-name="P14">2024LDEC004811<text:tab/>LDEC APROVAR LA DE<text:span text:style-name="T40">S</text:span>ENA ANUALITAT DEL CONVENI TRANSPORT 11122024</text:p>
      <text:p text:style-name="P14">2024LDEC004812<text:tab/>LDEC DECRET GJUV2024000004 12122024</text:p>
      <text:p text:style-name="P14">2024LDEC004813<text:tab/>LDEC AMPLIACIÓ TERMINI CM RECERCA CARMEN KARR 12122024</text:p>
      <text:p text:style-name="P14">2024LDEC004814<text:tab/>LDEC APROVACIÓ DESPESES FINANCERES NOVEMBRE 1112024</text:p>
      <text:p text:style-name="P14">2024LDEC004815<text:tab/>LDEC APROVACIÓ 3A JUSTIFICACIÓ BCF ESCOLA DE MÚSICA 10122024</text:p>
      <text:p text:style-name="P14">2024LDEC004816<text:tab/>LDEC APROVACIÓ DE LA 1A JUSTIFICACIÓ DE LA BCF DE LA POLICIA 10122024</text:p>
      <text:p text:style-name="P14">2024LDEC004817<text:tab/>LDEC CONTRACTACIÓ PERSONAL CO 12122024</text:p>
      <text:p text:style-name="P14"><text:soft-page-break/>2024LDEC004818<text:tab/>LDEC ACCEPTACIÓ SUB PROGRAMA EMPRENCAT CONVOCATÒRIA 2024 13122024</text:p>
      <text:p text:style-name="P14">2024LDEC004819<text:tab/>LDEC ACORD INCOACIÓ VALORACIÓ EXCLUSIÓ RESIDENCIAL 13122024</text:p>
      <text:p text:style-name="P14">2024LDEC004820<text:tab/>LDEC DESISTIMENT 13122024</text:p>
      <text:p text:style-name="P14">2024LDEC004821<text:tab/>LDEC DECRET INICI 2024-420 13122024</text:p>
      <text:p text:style-name="P14">2024LDEC004822<text:tab/>LDEC DECRET INICI 2024-419 12122024</text:p>
      <text:p text:style-name="P14">2024LDEC004823<text:tab/>LDEC DECRET RESOLUCIÓ 2024-187 11122024</text:p>
      <text:p text:style-name="P14">2024LDEC004824<text:tab/>LDEC INCOACIÓ 13122024</text:p>
      <text:p text:style-name="P14">2024LDEC004825<text:tab/>LDEC BAIXA AVGVSTVS FORVM 24 PROM 56 FIRA DE SANTA TERESA 13122024</text:p>
      <text:p text:style-name="P14">2024LDEC004826<text:tab/>LDEC DECRET INICI 2024-418 12122024</text:p>
      <text:p text:style-name="P14">2024LDEC004827<text:tab/>LDEC TARGETA APARCAMENT 13122024</text:p>
      <text:p text:style-name="P14">2024LDEC004828<text:tab/>LDEC TARGETA APARCAMENT 13122024</text:p>
      <text:p text:style-name="P14">2024LDEC004829<text:tab/>LDEC TARGETA APARCAMENT 13122024</text:p>
      <text:p text:style-name="P14">2024LDEC004830<text:tab/>LDEC TARGETA APARCAMENT 13122024</text:p>
      <text:p text:style-name="P14">2024LDEC004831<text:tab/>LDEC TARGETA APARCAMENT 13122024</text:p>
      <text:p text:style-name="P14">2024LDEC004832<text:tab/>LDEC ENLLUMENAT DE NADAL 2024 10122024</text:p>
      <text:p text:style-name="P14">2024LDEC004833<text:tab/>LDEC TARGETA APARCAMENT 13122024</text:p>
      <text:p text:style-name="P14">2024LDEC004834<text:tab/>LDEC TARGETA APARCAMENT 13122024</text:p>
      <text:p text:style-name="P14">2024LDEC004835<text:tab/>LDEC TARGETA APARCAMENT 13122024</text:p>
      <text:p text:style-name="P14">2024LDEC004836<text:tab/>LDEC TARGETA APARCAMENT 13122024</text:p>
      <text:p text:style-name="P14">2024LDEC004837<text:tab/>LDEC TARGETA APARCAMENT 13122024</text:p>
      <text:p text:style-name="P14">2024LDEC004838<text:tab/>LDEC TARGETA APARCAMENT 13122024</text:p>
      <text:p text:style-name="P14">2024LDEC004839<text:tab/>LDEC INCOACIÓ 13122024</text:p>
      <text:p text:style-name="P14">2024LDEC004840<text:tab/>LDEC DECRET INICI 2024-421 13122024</text:p>
      <text:p text:style-name="P14">2024LDEC004841<text:tab/>LDEC APROVACIÓ PROPOSTA DE FORMACIÓ 16122024</text:p>
      <text:p text:style-name="P14">2024LDEC004842<text:tab/>LDEC DECRET INICI 2024-422 13122024</text:p>
      <text:p text:style-name="P14">2024LDEC004843<text:tab/>LDEC DECRET RESOLUCIÓ RECURS ALÇADA 13122024</text:p>
      <text:p text:style-name="P14">2024LDEC004844<text:tab/>LDEC APROVAR LIQUIDACIONS VIVER EINA 16122024</text:p>
      <text:p text:style-name="P14">2024LDEC004845<text:tab/>LDEC REGULARITZACIÓ MANTENIMENT ASCENSORS 13122024</text:p>
      <text:p text:style-name="P14">2024LDEC004846<text:tab/>LDEC FINALITZACIÓ DEL PROCEDIMENT PER DESISTIMENT 16122024</text:p>
      <text:p text:style-name="P14">2024LDEC004847<text:tab/>LDEC APROVACIÓ BAIXA REBUTS I LIQUIDACIONS PER DIVERSOS CONCEPTES 16122024</text:p>
      <text:p text:style-name="P14">2024LDEC004848<text:tab/>LDEC APROVACIÓ FRACCIONAMENT LIQUIDACIÓ 2024 ICIO 327 16122024</text:p>
      <text:p text:style-name="P14">2024LDEC004849<text:tab/>LDEC APROVACIÓ PROPOSTA DE FORMACIÓ 16122024</text:p>
      <text:p text:style-name="P14">2024LDEC004850<text:tab/>LDEC APROVACIÓ FRACCIONAMENT LIQUIDACIÓ 2024 LE 9 16122024</text:p>
      <text:p text:style-name="P14">2024LDEC004851<text:tab/>LDEC ALTA SERVEI TELEASSISTÈNCIA 16122024</text:p>
      <text:p text:style-name="P14">2024LDEC004852<text:tab/>LDEC RESOLUCIÓ 16122024</text:p>
      <text:p text:style-name="P14">2024LDEC004853<text:tab/>LDEC ALTA SERVEI TELEASSISTÈNCIA 16122024</text:p>
      <text:p text:style-name="P14">2024LDEC004854<text:tab/>LDEC REQUERIMENT D'INFORME TÈCNIC A LA TÈCNICA DEL SERVEI D'INFORMÀTICA 16122024</text:p>
      <text:p text:style-name="P14">2024LDEC004855<text:tab/>LDEC DECRET COMPENSACIÓ BESTRETA 17122024</text:p>
      <text:p text:style-name="P14">2024LDEC004856<text:tab/>LDEC CESSAMENT 17122024</text:p>
      <text:p text:style-name="P14">2024LDEC004857<text:tab/>LDEC DENEGACIÓ TAD GRATUÏT 17122024</text:p>
      <text:p text:style-name="P14"><text:soft-page-break/>2024LDEC004858<text:tab/>LDEC INICIAR EXPEDIENT ATORGAMENT LLICENCIA ADMINISTRATIVA US PRIVATIU PLACES APARCAMENT IMMOBLE <text:span text:style-name="T41">C. </text:span>DOCTOR GUIXENS CERDANYA 17122024</text:p>
      <text:p text:style-name="P14">2024LDEC004859<text:tab/>LDEC DECRET RESOLUCIÓ 2024-350 13122024</text:p>
      <text:p text:style-name="P14">2024LDEC004860<text:tab/>LDEC APROVAR LIQUIDACIONS HOTEL ENTITATS DESEMBRE 16122024</text:p>
      <text:p text:style-name="P14">2024LDEC004861<text:tab/>LDEC ACTUALITZACIÓ DADES REGISTRE MPAL D’ENTITATS 16122024</text:p>
      <text:p text:style-name="P14">2024LDEC004862<text:tab/>LDEC DECRET RESOLUCIÓ 2024-264 17122024</text:p>
      <text:p text:style-name="P14">2024LDEC004863<text:tab/>LDEC DECRET BAIXA LIQUIDACIÓ LE2023-090 PER DUPLICITAT 12122024</text:p>
      <text:p text:style-name="P14">2024LDEC004864<text:tab/>LDEC DECRET RESOLUCIÓ 2024-254 17122024</text:p>
      <text:p text:style-name="P14">2024LDEC004865<text:tab/>LDEC DECRET RESOLUCIÓ 2024-346 17122024</text:p>
      <text:p text:style-name="P14">2024LDEC004866<text:tab/>LDEC DECRET RESOLUCIÓ 2024-359 17122024</text:p>
      <text:p text:style-name="P14">2024LDEC004867<text:tab/>LDEC DECRET RESOLUCIÓ 2024-333 17122024</text:p>
      <text:p text:style-name="P14">2024LDEC004868<text:tab/>LDEC RENÚNCIA, BAIXA DE SALDO I REINTEGRAMENT 30PLUS 2023 02122024</text:p>
      <text:p text:style-name="P14">2024LDEC004869<text:tab/>LDEC ACCEPTACIÓ SUBVENCIÓ ALLOTJAMENTS DIPTA 2024 13122024</text:p>
      <text:p text:style-name="P14">2024LDEC004870<text:tab/>LDEC TRAMITACIÓ BAIXA DE SALDO PAM 2020 17122024</text:p>
      <text:p text:style-name="P14">2024LDEC004871<text:tab/>LDEC APROVACIÓ I ABONAMENT DE LA RELACIÓ DE FACTURES Q/2024/648 17122024</text:p>
      <text:p text:style-name="P14">2024LDEC004872<text:tab/>LDEC APROVACIÓ I ABONAMENT DE LA RELACIÓ DE FACTURES Q/2024/646 17122024</text:p>
      <text:p text:style-name="P14">2024LDEC004873<text:tab/>LDEC APROVACIÓ I ABONAMENT DE LA RELACIÓ DE FACTURES Q/2024/645 17122024</text:p>
      <text:p text:style-name="P14">2024LDEC004874<text:tab/>LDEC APROVACIÓ I ABONAMENT DE LA RELACIÓ DE FACTURES Q/2024/643 17122024</text:p>
      <text:p text:style-name="P14">2024LDEC004875<text:tab/>LDEC APROVACIÓ I ABONAMENT DE LA RELACIÓ DE FACTURES Q/2024/566 <text:s/>17122024</text:p>
      <text:p text:style-name="P14">2024LDEC004876<text:tab/>LDEC REGULARITZACIÓ RESIDUS 2023 12122024</text:p>
      <text:p text:style-name="P14">2024LDEC004877<text:tab/>LDEC AUTORITZACIÓ TELETREBALL 18122024</text:p>
      <text:p text:style-name="P14">2024LDEC004878<text:tab/>LDEC AUTORITZACIÓ RENOVACIÓ TELETREBALL GESTIÓ TRIBUTARIA 18122024</text:p>
      <text:p text:style-name="P14">2024LDEC004879<text:tab/>LDEC SUBVENCIÓ RECOLLIDA SELECTIVA DE RSU 17122024</text:p>
      <text:p text:style-name="P14">2024LDEC004880<text:tab/>LDEC ATORGAMENT PODERS 18122024</text:p>
      <text:p text:style-name="P14">2024LDEC004881<text:tab/>LDEC DECRET RESOLUCIÓ 2024-332 17122024</text:p>
      <text:p text:style-name="P14">2024LDEC004882<text:tab/>LDEC FINALITZACIÓ 18122024</text:p>
      <text:p text:style-name="P14">2024LDEC004883<text:tab/>LDEC DECRET RESOLUCIÓ 2024-328 17122024</text:p>
      <text:p text:style-name="P14">2024LDEC004884<text:tab/>LDEC CANVI DE LÍNIA FIXE A GSM 18122024</text:p>
      <text:p text:style-name="P14">2024LDEC004885<text:tab/>LDEC DECRET INICI 2024-373 16122024</text:p>
      <text:p text:style-name="P14">2024LDEC004886<text:tab/>LDEC DECRET RESOLUCIÓ 2024-406 18122024</text:p>
      <text:p text:style-name="P14">2024LDEC004887<text:tab/>LDEC DECRET RESOLUCIÓ 2024-380 18122024</text:p>
      <text:p text:style-name="P14">2024LDEC004888<text:tab/>LDEC AUTORITZACIÓ TELETREBALL 18122024</text:p>
      <text:p text:style-name="P14">2024LDEC004889<text:tab/>ORDRE DEL DIA ORDRE DEL <text:s text:c="2"/>18122024</text:p>
      <text:p text:style-name="P14">2024LDEC004890<text:tab/>LDEC DECRET INICI 2024-423 16122024</text:p>
      <text:p text:style-name="P14">2024LDEC004891<text:tab/>LDEC TRIENNIS NOVEMBRE'24 17122024</text:p>
      <text:p text:style-name="P14">2024LDEC004892<text:tab/>LDEC JUDICIS PM NOVEMBRE'24 17122024</text:p>
      <text:p text:style-name="P14">2024LDEC004893<text:tab/>LDEC ABONAMENT COMPLEMENTS RETRIBUTIUS NOV'24 171222024</text:p>
      <text:p text:style-name="P14">2024LDEC004894<text:tab/>LDEC ABONAMENT ASSISTÈNCIES PM NOV'24 17122024</text:p>
      <text:p text:style-name="P14"><text:soft-page-break/>2024LDEC004895<text:tab/>LDEC ABONAMENT ASSISTÈNCIES CÀRRECS ELECTES NOV'24 17122024</text:p>
      <text:p text:style-name="P14">2024LDEC004896<text:tab/>LDEC APROVACIÓ I ABONAMENT DE LA RELACIÓ DE FACTURES Q/2024/647 13122024</text:p>
      <text:p text:style-name="P14">2024LDEC004897<text:tab/>LDEC APROVACIÓ RELACIÓ Q/2024/660 <text:s/>19122024</text:p>
      <text:p text:style-name="P14">2024LDEC004898<text:tab/>LDEC INCOAR 2N. MUC <text:span text:style-name="T41">C. </text:span>SANTIAGO PADROS 19122024</text:p>
      <text:p text:style-name="P14">2024LDEC004899<text:tab/>LDEC RENUNCIA I DEVOLUCIÓ PARCIAL APORTACIÓ ECONÒMICA PACTO DE ESTADP OER L'ANY 2023 12112024</text:p>
      <text:p text:style-name="P14">2024LDEC004900<text:tab/>LDEC DECRET INCOACIÓ OES PINELL 19122024</text:p>
      <text:p text:style-name="P14">2024LDEC004901<text:tab/>LDEC DECRET INCOACIÓ OES VALLS 19122024</text:p>
      <text:p text:style-name="P14">2024LDEC004902<text:tab/>LDEC INCOACIÓ MULTA COERCITIVA AV. GENERALITAT 19122024</text:p>
      <text:p text:style-name="P14">2024LDEC004903<text:tab/>LDEC 4A JUSTIFICACIÓ BCF INFÀNCIA I JOVENTUT 12122024</text:p>
      <text:p text:style-name="P14">2024LDEC004904<text:tab/>LDEC INCOACIÓ RFA <text:span text:style-name="T41">C. </text:span>ELISEU MEIFREN I ROIG 18122024</text:p>
      <text:p text:style-name="P14">2024LDEC004905<text:tab/>LDEC RESOLUCIÓ OES <text:span text:style-name="T41">PL. </text:span>IMPERIAL TARRACO 18122024</text:p>
      <text:p text:style-name="P14">2024LDEC004906<text:tab/>LDEC DENEGACIÓ SAD 18122024</text:p>
      <text:p text:style-name="P14">2024LDEC004907<text:tab/>LDEC ALTA SAD 18122024</text:p>
      <text:p text:style-name="P14">2024LDEC004908<text:tab/>LDEC ACTUALITZACIÓ DADES REGISTRE MPAL D’ENTITATS 1812024</text:p>
      <text:p text:style-name="P14">2024LDEC004909<text:tab/>LDEC DENEGACIÓ LL04 VENUS 18122021</text:p>
      <text:p text:style-name="P14">2024LDEC004910<text:tab/>LDEC INCOACIÓ RFAA <text:span text:style-name="T41">C. </text:span>CAFES 181222024</text:p>
      <text:p text:style-name="P14">2024LDEC004911<text:tab/>LDEC REGULARITZACIÓ MAQUINARIA ESPORTS <text:s/>17122024</text:p>
      <text:p text:style-name="P14">2024LDEC004912<text:tab/>LDEC NOMENAMENT FUNCIONARIA INTERINA TÈCNICA PLATGES 18122024</text:p>
      <text:p text:style-name="P14">2024LDEC004913<text:tab/>LDEC DECRET INCOACIÓ RFA SANT JOAN 18122024</text:p>
      <text:p text:style-name="P14">2024LDEC004914<text:tab/>LDEC AUTORITZACIÓ PRORROGA TELETREBALL 19122024</text:p>
      <text:p text:style-name="P14">2024LDEC004915<text:tab/>LDEC APROVACIÓ EXPEDIENT MC 23DA/2024 19122024</text:p>
      <text:p text:style-name="P14">2024LDEC004916<text:tab/>LDEC DECRET PER RETORNAR INGRESSOS INDEGUTS 19122024</text:p>
      <text:p text:style-name="P14">2024LDEC004917<text:tab/>LDEC FINALITZACIÓ DEL PROCEDIMENT PER DESISTIMENT 03122024</text:p>
      <text:p text:style-name="P14">2024LDEC004918<text:tab/>LDEC ABONAMENT NOMINA DESEMBRE I PAGA EXTRA 17122024</text:p>
      <text:p text:style-name="P14">2024LDEC004919<text:tab/>LDEC AUTORITZACIÓ PRORROGA TELETREBALL RESIDUS 20122024</text:p>
      <text:p text:style-name="P14">2024LDEC004920<text:tab/>LDEC AUTORITZACIÓ PRORROGA TELETREBALL JOVENTUT 20122024</text:p>
      <text:p text:style-name="P14">2024LDEC004921<text:tab/>LDEC APROVACIÓ FACTURES NOVEMBRE 2024 19122024</text:p>
      <text:p text:style-name="P14">2024LDEC004922<text:tab/>LDEC APROVACIÓ PAGAMENTS MENORS EXPEDIENT 2024-139 19122024</text:p>
      <text:p text:style-name="P14">2024LDEC004923<text:tab/>LDEC ACCEPTACIÓ PROGRAMA JOVES EN PRACTIQUES CONVOCATÒRIA 2024 18122024</text:p>
      <text:p text:style-name="P14">2024LDEC004924<text:tab/>NOTIFICACIÓ <text:s/>NOTIFICACIÓ DECRET 2NA MULTA COERCITIVA MUC <text:span text:style-name="T41">C. </text:span>SANTIAGO PADROS 20122024</text:p>
      <text:p text:style-name="P14">2024LDEC004925<text:tab/>LDEC DECRET COMPENSACIÓ FACTURA 19122024</text:p>
      <text:p text:style-name="P14">2024LDEC004926<text:tab/>LDEC APROVACIÓ ACCEPTACIÓ SUBVENCIÓ ANY GUIMERÀ DIPUTACIÓ TGNA 20122024</text:p>
      <text:p text:style-name="P14">2024LDEC004927<text:tab/>LDEC CONTRACTACIÓ TÈCNIC EMPREN CAT 16122024</text:p>
      <text:p text:style-name="P14">2024LDEC004928<text:tab/>LDEC CONTRACTACIÓ PROFESSORS FOAP 13122024</text:p>
      <text:p text:style-name="P14">2024LDEC004929<text:tab/>LDEC TARGETA APARCAMENT 20122024</text:p>
      <text:p text:style-name="P14">2024LDEC004930<text:tab/>LDEC TARGETA APARCAMENT 20122024</text:p>
      <text:p text:style-name="P14">2024LDEC004931<text:tab/>LDEC TARGETA APARCAMENT 20122024</text:p>
      <text:p text:style-name="P14">2024LDEC004932<text:tab/>LDEC TARGETA APARCAMENT 20122024</text:p>
      <text:p text:style-name="P14">2024LDEC004933<text:tab/>LDEC TARGETA APARCAMENT 20122024</text:p>
      <text:p text:style-name="P14"><text:soft-page-break/>2024LDEC004934<text:tab/>LDEC TARGETA APARCAMENT 20122024</text:p>
      <text:p text:style-name="P14">2024LDEC004935<text:tab/>LDEC TARGETA APARCAMENT 20122024</text:p>
      <text:p text:style-name="P14">2024LDEC004936<text:tab/>LDEC DONAR CONFORMITAT INFORME JUSTIFICATIU CONTRACTACIÓ I INICIAR L'EXPEDIENT 18122024</text:p>
      <text:p text:style-name="P14">2024LDEC004937<text:tab/>LDEC TARGETA APARCAMENT 20122024</text:p>
      <text:p text:style-name="P14">2024LDEC004938<text:tab/>LDEC TARGETA APARCAMENT 20122024</text:p>
      <text:p text:style-name="P14">2024LDEC004939<text:tab/>LDEC TARGETA APARCAMENT 20122024</text:p>
      <text:p text:style-name="P14">2024LDEC004940<text:tab/>LDEC TARGETA APARCAMENT 20122024</text:p>
      <text:p text:style-name="P14">2024LDEC004941<text:tab/>LDEC TARGETA APARCAMENT 20122024</text:p>
      <text:p text:style-name="P14">2024LDEC004942<text:tab/>LDEC TARGETA APARCAMENT 20122024</text:p>
      <text:p text:style-name="P14">2024LDEC004943<text:tab/>LDEC TARGETA APARCAMENT 20122024</text:p>
      <text:p text:style-name="P14">2024LDEC004944<text:tab/>LDEC TARGETA APARCAMENT 20122024</text:p>
      <text:p text:style-name="P14">2024LDEC004945<text:tab/>LDEC TARGETA APARCAMENT 20122024</text:p>
      <text:p text:style-name="P14">2024LDEC004946<text:tab/>LDEC ACTUALITZACIÓ DADES REGISTRE MPAL D’ENTITATS 2012024</text:p>
      <text:p text:style-name="P14">2024LDEC004947<text:tab/>LDEC 2024.168 DECRET 20122024</text:p>
      <text:p text:style-name="P14">2024LDEC004948<text:tab/>LDEC 2024.169 DECRET 20122024</text:p>
      <text:p text:style-name="P14">2024LDEC004949<text:tab/>LDEC RENÚNCIA I BAIXA DE SALDO ADDICIONAL TREBALL ALS BARRIS 2022 10122024</text:p>
      <text:p text:style-name="P14">2024LDEC004950<text:tab/>LDEC ACCEPTAR PROPOSTA D’ADJUDICACIÓ DE LA MESA I REQUERIR LA DOCUMENTACIÓ PRÈVIA A L’ADJUDICACIÓ 19122024</text:p>
      <text:p text:style-name="P14">2024LDEC004951<text:tab/>LDEC TANCAMENT ER 20122024</text:p>
      <text:p text:style-name="P14">2024LDEC004952<text:tab/>LDEC TANCAMENT ER 20122024</text:p>
      <text:p text:style-name="P14">2024LDEC004953<text:tab/>LDEC TANCAMENT ER 20122024</text:p>
      <text:p text:style-name="P14">2024LDEC004954<text:tab/>LDEC TANCAMENT ER 20122024</text:p>
      <text:p text:style-name="P14">2024LDEC004955<text:tab/>ORDRE DEL DIA ORDRE DEL <text:s text:c="2"/>23122024</text:p>
      <text:p text:style-name="P14">2024LDEC004956<text:tab/>LDEC APROVACIÓ RELACIÓ Q/2024/672 <text:s/>21122024</text:p>
      <text:p text:style-name="P14">2024LDEC004957<text:tab/>LDEC APROVACIÓ RELACIÓ Q/2024/671 <text:s/>21122024</text:p>
      <text:p text:style-name="P14">2024LDEC004958<text:tab/>LDEC APROVACIÓ RELACIÓ Q/2024/670 <text:s/>21122024</text:p>
      <text:p text:style-name="P14">2024LDEC004959<text:tab/>LDEC APROVACIÓ RELACIÓ Q/2024/669 <text:s/>21122024</text:p>
      <text:p text:style-name="P14">2024LDEC004960<text:tab/>LDEC APROVACIÓ RELACIÓ Q/2024/668 <text:s/>21122024</text:p>
      <text:p text:style-name="P14">2024LDEC004961<text:tab/>LDEC APROVACIÓ RELACIÓ Q/2024/667 <text:s/>21122024</text:p>
      <text:p text:style-name="P14">2024LDEC004962<text:tab/>LDEC APROVACIÓ RELACIÓ Q/2024/666 21122024</text:p>
      <text:p text:style-name="P14">2024LDEC004963<text:tab/>LDEC ADJUDICACIÓ CM SUBMINISTRAMENT CÀMERES UNIPERSONALS 18122024</text:p>
      <text:p text:style-name="P14">2024LDEC004964<text:tab/>LDEC TARGETA APARCAMENT 20112024</text:p>
      <text:p text:style-name="P14">2024LDEC004965<text:tab/>LDEC APROVACIÓ LIQUIDACIÓ CANON AIGUA 2023 I APORTACIÓ 18122024</text:p>
      <text:p text:style-name="P14">2024LDEC004966<text:tab/>LDEC DECRET ORDENACIÓ PAGAMENT AL VENDRELL COMUNICACIÓ SLM 20122024</text:p>
      <text:p text:style-name="P14">2024LDEC004967<text:tab/>LDEC APROVACIÓ RELACIÓ Q/2024/674 <text:s/>21122024</text:p>
      <text:p text:style-name="P14">2024LDEC004968<text:tab/>LDEC PER A DONAR TRAMIT DE INFORMACIÓ PÚBLICA INF. MOBILITAT 11122024</text:p>
      <text:p text:style-name="P14">2024LDEC004969<text:tab/>LDEC APROVACIÓ EXP. MC MC 24DA/2024 20122024</text:p>
      <text:p text:style-name="P14">2024LDEC004970<text:tab/>LDEC APROVACIÓ OMISSIÓ Q/2024/656 i Q/2024/657 21122024</text:p>
      <text:p text:style-name="P14"><text:soft-page-break/>2024LDEC004971<text:tab/>LDEC APROVACIÓ EXPEDIENT 2024/14 FACTURACIONS NO PRESSUPOSTÀRIA AMB OMISSIÓ PRÈVIA AGOST I SETEMBRE 2024 27122024</text:p>
      <text:p text:style-name="P14">2024LDEC004972<text:tab/>LDEC INCOACIÓ ALTA SAD 27122024</text:p>
      <text:p text:style-name="P14">2024LDEC004973<text:tab/>LDEC DECRET ALC CONCESSIÓ IMPORTS I BESTRETES SUBV CONC COMP 23.24 23122024</text:p>
      <text:p text:style-name="P14">2024LDEC004974<text:tab/>LDEC APROVACIÓ PROGRAMA ESPORTIU 2024 SERVEIS PISCINES COBERTES MUNICIPALS 27122024</text:p>
      <text:p text:style-name="P14">2024LDEC004975<text:tab/>LDEC APROVACIÓ JUSTIFICACIÓ MANAMENT MODIFICACIÓ VARIANTS PL VELLA 23122024</text:p>
      <text:p text:style-name="P14">2024LDEC004976<text:tab/>LDEC APROVACIÓ JUSTIFICACIÓ MANAMENT MODIFICACIÓ VARIANTS CL OCELLS 23122024</text:p>
      <text:p text:style-name="P14">2024LDEC004977<text:tab/>LDEC JUSTIFICACIÓ MANAMENT PAGAMENT DESPESES JORNADES TÈCNIQUES FEDER A ALBACETE <text:s/>10102024</text:p>
      <text:p text:style-name="P14">2024LDEC004978<text:tab/>LDEC PRORROGA NOMENAMENT PER PROGRAMA TÈCNICA CURES 30122024</text:p>
      <text:p text:style-name="P14">2024LDEC004979<text:tab/>LDEC 2024.165 BAIXA REBUT 30122024</text:p>
      <text:p text:style-name="P14">2024LDEC004980<text:tab/>LDEC APROVACIÓ JUSTIFICACIÓ PAGAMENT A JUSTIFICAR HOMOLOGACIÓ MITJA MARATÓ VENDRELL 23122024</text:p>
      <text:p text:style-name="P14">2024LDEC004981<text:tab/>LDEC DECRET MANAMENT REGISTRE DE LA PROPIETAT VENDRELL 3 27122024</text:p>
      <text:p text:style-name="P14">2024LDEC004982<text:tab/>LDEC DECRET BAIXA ACTIVITAT C. TORDERA, 3 27122024</text:p>
      <text:p text:style-name="P14">2024LDEC004983<text:tab/>LDEC ALTA SAD 27122024</text:p>
      <text:p text:style-name="P14">2024LDEC004984<text:tab/>LDEC APROVACIÓ ACCEPTACIÓ SUBVENCIÓ DIPUTACIÓ TARRAGONA <text:s/>27122024</text:p>
      <text:p text:style-name="P14">2024LDEC004985<text:tab/>LDEC JUSTIFICACIÓ PAGAMENT A JUSTIFICAR DESPESES 12a.EDICIO CULTURA URBANA 31102024</text:p>
      <text:p text:style-name="P14">2024LDEC004986<text:tab/>LDEC JUSTIFICACIÓ CONVENI FUNDACIÓ PRIVADA STA. TERESA 27122024</text:p>
      <text:p text:style-name="P14">2024LDEC004987<text:tab/>LDEC JUSTIFICACIÓ CONVENI 2024 LA BALLARUGA 27122024</text:p>
      <text:p text:style-name="P14">2024LDEC004988<text:tab/>LDEC PERMÍS OCUPACIÓ VIA PÚBLICA 27122024</text:p>
      <text:p text:style-name="P14">2024LDEC004989<text:tab/>LDEC PROGRAMA D'INVERSIONS DEL CICLE DE L'AIGUA 2025 23122024</text:p>
      <text:p text:style-name="P14">2024LDEC004990<text:tab/>LDEC ESTABILITZACIÓ ADM-01-24 19122024</text:p>
      <text:p text:style-name="P14">2024LDEC004991<text:tab/>LDEC ESTABILITZACIÓ AUX-ADM-01-2024 19122024</text:p>
      <text:p text:style-name="P14">2024LDEC004992<text:tab/>LDEC ESTABILITZACIÓ AUX-ADM-02-2024 19122024</text:p>
      <text:p text:style-name="P14">2024LDEC004993<text:tab/>LDEC APROVACIÓ I ABONAMENT DE LA RELACIÓ DE FACTURES Q/2024/682 30122024</text:p>
      <text:p text:style-name="P14">2024LDEC004994<text:tab/>LDEC APROVACIÓ I ABONAMENT DE LA RELACIÓ DE FACTURES Q/2024/678 30122024</text:p>
      <text:p text:style-name="P14">2024LDEC004995<text:tab/>LDEC APROVACIÓ I ABONAMENT DE LA RELACIÓ DE FACTURES Q/2024/677 30122024</text:p>
      <text:p text:style-name="P14">2024LDEC004996<text:tab/>LDEC APROVACIÓ AD´s GRUPS MUNICIPALS <text:s/>30122024</text:p>
      <text:p text:style-name="P14">2024LDEC004997<text:tab/>LDEC APROVACIÓ I ABONAMENT DE LA RELACIÓ DE FACTURES Q/2024/676 30122024</text:p>
      <text:p text:style-name="P14">2024LDEC004998<text:tab/>LDEC APROVACIÓ RELACIÓ 2024/12 FACTURES OMISSIÓ OCTUBRE 30122024</text:p>
      <text:p text:style-name="P14">2024LDEC004999<text:tab/>LDEC APROVACIÓ I ABONAMENT DE LA RELACIÓ DE FACTURES Q/2024/684 30122024</text:p>
      <text:p text:style-name="P14"><text:soft-page-break/>2024LDEC005000<text:tab/>LDEC APROVACIÓ I ABONAMENT DE LA RELACIÓ DE FACTURES Q/2024/680 i Q/2024/681 30122024</text:p>
      <text:p text:style-name="P14">2024LDEC005001<text:tab/>LDEC ADJUDICACIÓ DEL CONTRACTE 27122024</text:p>
      <text:p text:style-name="P14">2024LDEC005002<text:tab/>LDEC DECRET PERMÍS FESTA CAP D'ANY 2025 NENS DEL VENDRELL 30122024</text:p>
      <text:p text:style-name="P14">2024LDEC005003<text:tab/>LDEC 1A JUSTIFICACIÓ BCF COMUNICACIÓ 17122024</text:p>
      <text:p text:style-name="P14">2024LDEC005004<text:tab/>LDEC RELACIÓ COMPLEMENTARIA DESPESES FINANCERES NOVEMBRE 20122024</text:p>
      <text:p text:style-name="P14">2024LDEC005005<text:tab/>LDEC 5A JUSTIFICACIÓ BCF TRESORERIA 20122024</text:p>
      <text:p text:style-name="P14">2024LDEC005006<text:tab/>LDEC D'EXCLUSIÓ LICITADORS I D’ADJUDICACIÓ 19122024</text:p>
      <text:p text:style-name="P14">2024LDEC005007<text:tab/>LDEC DECRET COMPENSACIÓ FACTURA JAUME ESCARRE JUNCOSA 30122024</text:p>
      <text:p text:style-name="P14">2024LDEC005008<text:tab/>LDEC DECRET COMPENSACIÓ FACTURA ARTIFEX INFRAESTRUCTURAS SL 30122024</text:p>
      <text:p text:style-name="P14">2024LDEC005009<text:tab/>LDEC APROVACIÓ DESPESES GESTIÓ MULTES I PREMI COBRAMENT NOVEMBRE 2024 04122024</text:p>
      <text:p text:style-name="P14">2024LDEC005010<text:tab/>LDEC APROVACIÓ DESPESES GESTIÓ MULTES I PREMI COBRAMENT OCTUBRE 2024 29112024</text:p>
      <text:p text:style-name="P14">2024LDEC005011<text:tab/>LDEC COMP DEUTES A AJUNTAMENT DEV ING OCTUBRE 2024 20122024</text:p>
      <text:p text:style-name="P14">2024LDEC005012<text:tab/>LDEC COMP DEUTES A BASE DEVOLUCIONS INGRÉS OCTUBRE 2024 2012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olas" svg:font-family="Consolas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141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ol_20_2" style:display-name="Títol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Títol_20_3" style:display-name="Títol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ítol_20_4" style:display-name="Títol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ol_20_5" style:display-name="Títol 5" style:family="paragraph" style:parent-style-name="Normal" style:next-style-name="Normal" style:default-outline-level="5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ol_20_6" style:display-name="Títol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ol_20_7" style:display-name="Títol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ol_20_8" style:display-name="Títol 8" style:family="paragraph" style:parent-style-name="Normal" style:next-style-name="Normal" style:default-outline-level="8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ol_20_9" style:display-name="Títol 9" style:family="paragraph" style:parent-style-name="Normal" style:next-style-name="Normal" style:default-outline-level="9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ext_20_independent" style:display-name="Text independent" style:family="paragraph" style:parent-style-name="Normal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dreça_20_del_20_sobre" style:display-name="Adreça del sobre" style:family="paragraph" style:parent-style-name="Normal">
      <style:paragraph-properties fo:margin-left="5.08cm" fo:margin-top="0cm" fo:margin-bottom="0cm" style:contextual-spacing="false" fo:hyphenation-ladder-count="no-limit" fo:hyphenation-keep="auto" loext:hyphenation-keep-type="column">
        <style:tab-stops/>
      </style:paragraph-properties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dreça_20_HTML" style:display-name="Adreça HTML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Bibliografia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çalera_20_de_20_missatge" style:display-name="Capçalera de missatge" style:family="paragraph" style:parent-style-name="Normal">
      <style:paragraph-properties fo:margin-left="2cm" fo:margin-top="0cm" fo:margin-bottom="0cm" style:contextual-spacing="false" fo:hyphenation-ladder-count="no-limit" fo:hyphenation-keep="auto" loext:hyphenation-keep-type="column" fo:text-indent="-2cm" style:auto-text-indent="false" fo:padding="0.035cm" fo:border="0.74pt solid #000000" style:shadow="none">
        <style:tab-stops/>
      </style:paragraph-properties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left="1.524cm" fo:margin-right="1.524cm" fo:margin-top="0.353cm" fo:margin-bottom="0.282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intensa" style:display-name="Cita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miat" style:family="paragraph" style:parent-style-name="Normal">
      <style:paragraph-properties fo:margin-left="7.5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" style:display-name="Continuació de llista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2" style:display-name="Continuació de llista 2" style:family="paragraph" style:parent-style-name="Normal">
      <style:paragraph-properties fo:margin-left="0.998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3" style:display-name="Continuació de llista 3" style:family="paragraph" style:parent-style-name="Normal">
      <style:paragraph-properties fo:margin-left="1.498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4" style:display-name="Continuació de llista 4" style:family="paragraph" style:parent-style-name="Normal">
      <style:paragraph-properties fo:margin-left="1.99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5" style:display-name="Continuació de llista 5" style:family="paragraph" style:parent-style-name="Normal">
      <style:paragraph-properties fo:margin-left="2.496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ata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TML_20_amb_20_format_20_previ" style:display-name="HTML amb format previ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onsolas" fo:font-family="Consolas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DC_20_1" style:display-name="IDC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DC_20_2" style:display-name="IDC 2" style:family="paragraph" style:parent-style-name="Normal" style:next-style-name="Normal" style:auto-update="true">
      <style:paragraph-properties fo:margin-left="0.38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3" style:display-name="IDC 3" style:family="paragraph" style:parent-style-name="Normal" style:next-style-name="Normal" style:auto-update="true">
      <style:paragraph-properties fo:margin-left="0.77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4" style:display-name="IDC 4" style:family="paragraph" style:parent-style-name="Normal" style:next-style-name="Normal" style:auto-update="true">
      <style:paragraph-properties fo:margin-left="1.16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5" style:display-name="IDC 5" style:family="paragraph" style:parent-style-name="Normal" style:next-style-name="Normal" style:auto-update="true">
      <style:paragraph-properties fo:margin-left="1.552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6" style:display-name="IDC 6" style:family="paragraph" style:parent-style-name="Normal" style:next-style-name="Normal" style:auto-update="true">
      <style:paragraph-properties fo:margin-left="1.9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7" style:display-name="IDC 7" style:family="paragraph" style:parent-style-name="Normal" style:next-style-name="Normal" style:auto-update="true">
      <style:paragraph-properties fo:margin-left="2.32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8" style:display-name="IDC 8" style:family="paragraph" style:parent-style-name="Normal" style:next-style-name="Normal" style:auto-update="true">
      <style:paragraph-properties fo:margin-left="2.71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9" style:display-name="IDC 9" style:family="paragraph" style:parent-style-name="Normal" style:next-style-name="Normal" style:auto-update="true">
      <style:paragraph-properties fo:margin-left="3.10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1" style:display-name="Índex 1" style:family="paragraph" style:parent-style-name="Normal" style:next-style-name="Normal" style:auto-update="true">
      <style:paragraph-properties fo:margin-left="0.38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2" style:display-name="Índex 2" style:family="paragraph" style:parent-style-name="Normal" style:next-style-name="Normal" style:auto-update="true">
      <style:paragraph-properties fo:margin-left="0.776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3" style:display-name="Índex 3" style:family="paragraph" style:parent-style-name="Normal" style:next-style-name="Normal" style:auto-update="true">
      <style:paragraph-properties fo:margin-left="1.16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4" style:display-name="Índex 4" style:family="paragraph" style:parent-style-name="Normal" style:next-style-name="Normal" style:auto-update="true">
      <style:paragraph-properties fo:margin-left="1.552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5" style:display-name="Índex 5" style:family="paragraph" style:parent-style-name="Normal" style:next-style-name="Normal" style:auto-update="true">
      <style:paragraph-properties fo:margin-left="1.9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6" style:display-name="Índex 6" style:family="paragraph" style:parent-style-name="Normal" style:next-style-name="Normal" style:auto-update="true">
      <style:paragraph-properties fo:margin-left="2.32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7" style:display-name="Índex 7" style:family="paragraph" style:parent-style-name="Normal" style:next-style-name="Normal" style:auto-update="true">
      <style:paragraph-properties fo:margin-left="2.716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8" style:display-name="Índex 8" style:family="paragraph" style:parent-style-name="Normal" style:next-style-name="Normal" style:auto-update="true">
      <style:paragraph-properties fo:margin-left="3.10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9" style:display-name="Índex 9" style:family="paragraph" style:parent-style-name="Normal" style:next-style-name="Normal" style:auto-update="true">
      <style:paragraph-properties fo:margin-left="3.493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d_27_autoritats" style:display-name="Índex d'autoritats" style:family="paragraph" style:parent-style-name="Normal" style:next-style-name="Normal">
      <style:paragraph-properties fo:margin-left="0.38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d_27_il·lustracions" style:display-name="Índex d'il·lustracions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egenda" style:family="paragraph" style:parent-style-name="Normal" style:next-style-name="Normal">
      <style:paragraph-properties fo:margin-top="0cm" fo:margin-bottom="0.353cm" style:contextual-spacing="false" fo:hyphenation-ladder-count="no-limit" fo:hyphenation-keep="auto" loext:hyphenation-keep-type="column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Llista" style:family="paragraph" style:parent-style-name="Normal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2" style:display-name="Llista 2" style:family="paragraph" style:parent-style-name="Normal">
      <style:paragraph-properties fo:margin-left="0.998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3" style:display-name="Llista 3" style:family="paragraph" style:parent-style-name="Normal">
      <style:paragraph-properties fo:margin-left="1.498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4" style:display-name="Llista 4" style:family="paragraph" style:parent-style-name="Normal">
      <style:paragraph-properties fo:margin-left="1.997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5" style:display-name="Llista 5" style:family="paragraph" style:parent-style-name="Normal">
      <style:paragraph-properties fo:margin-left="2.496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amb_20_pics" style:display-name="Llista amb pics" style:family="paragraph" style:parent-style-name="Normal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2" style:display-name="Llista amb pics 2" style:family="paragraph" style:parent-style-name="Normal" style:list-style-name="LFO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3" style:display-name="Llista amb pics 3" style:family="paragraph" style:parent-style-name="Normal" style:list-style-name="LFO3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4" style:display-name="Llista amb pics 4" style:family="paragraph" style:parent-style-name="Normal" style:list-style-name="LFO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5" style:display-name="Llista amb pics 5" style:family="paragraph" style:parent-style-name="Normal" style:list-style-name="LFO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" style:display-name="Llista numerada" style:family="paragraph" style:parent-style-name="Normal" style:list-style-name="LFO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2" style:display-name="Llista numerada 2" style:family="paragraph" style:parent-style-name="Normal" style:list-style-name="LFO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3" style:display-name="Llista numerada 3" style:family="paragraph" style:parent-style-name="Normal" style:list-style-name="LFO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4" style:display-name="Llista numerada 4" style:family="paragraph" style:parent-style-name="Normal" style:list-style-name="LFO9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5" style:display-name="Llista numerada 5" style:family="paragraph" style:parent-style-name="Normal" style:list-style-name="LFO10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pa_20_del_20_document" style:display-name="Mapa del document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mera_20_sagnia_20_de_20_text_20_independent" style:display-name="Primera sagnia de text independent" style:family="paragraph" style:parent-style-name="Text_20_independent">
      <style:paragraph-properties fo:margin-top="0cm" fo:margin-bottom="0.141cm" style:contextual-spacing="false" fo:text-align="start" style:justify-single-word="false" fo:hyphenation-ladder-count="no-limit" fo:hyphenation-keep="auto" loext:hyphenation-keep-type="column" fo:text-indent="0.635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agnia_20_de_20_text_20_independent" style:display-name="Sagnia de text independent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mera_20_sagnia_20_de_20_text_20_independent_20_2" style:display-name="Primera sagnia de text independent 2" style:family="paragraph" style:parent-style-name="Sagnia_20_de_20_text_20_independent">
      <style:paragraph-properties fo:margin-left="0.635cm" fo:margin-top="0cm" fo:margin-bottom="0.141cm" style:contextual-spacing="false" fo:hyphenation-ladder-count="no-limit" fo:hyphenation-keep="auto" loext:hyphenation-keep-type="column" fo:text-indent="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tent_20_del_20_sobre" style:display-name="Remitent del sobre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agnia_20_de_20_text_20_independent_20_2" style:display-name="Sagnia de text independent 2" style:family="paragraph" style:parent-style-name="Normal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gnia_20_de_20_text_20_independent_20_3" style:display-name="Sagnia de text independent 3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agnia_20_normal" style:display-name="Sagnia normal" style:family="paragraph" style:parent-style-name="Normal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ció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nse_20_espaiat" style:display-name="Sense espaiat" style:family="paragraph">
      <style:paragraph-properties fo:margin-top="0cm" fo:margin-bottom="0cm" style:contextual-spacing="false"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Signatura" style:family="paragraph" style:parent-style-name="Normal">
      <style:paragraph-properties fo:margin-left="7.5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a_20_de_20_correu_20_electrònic" style:display-name="Signatura de correu electrònic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ol" style:family="paragraph" style:parent-style-name="Normal" style:next-style-name="Normal">
      <style:paragraph-properties fo:margin-top="0cm" fo:margin-bottom="0.282cm" style:contextual-spacing="false" fo:hyphenation-ladder-count="no-limit" fo:hyphenation-keep="auto" loext:hyphenation-keep-type="column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bloc" style:display-name="Text de bloc" style:family="paragraph" style:parent-style-name="Normal">
      <style:paragraph-properties fo:margin-left="2.032cm" fo:margin-right="2.032cm" fo:hyphenation-ladder-count="no-limit" fo:hyphenation-keep="auto" loext:hyphenation-keep-type="column" fo:padding="0.353cm" fo:border="0.26pt solid #4472c4" style:shadow="none">
        <style:tab-stops/>
      </style:paragraph-properties>
      <style:text-properties fo:color="#4472c4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de_20_macro" style:display-name="Text de macro" style:family="paragraph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modern" style:font-pitch="fixed" fo:font-size="10pt" fo:language="ca" fo:country="E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de_20_nota_20_al_20_final" style:display-name="Text de nota al final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independent_20_2" style:display-name="Text independent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independent_20_3" style:display-name="Text independent 3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sense_20_format" style:display-name="Text sense format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ol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ítol_20_de_20_l_27_IDC" style:display-name="Títol de l'IDC" style:family="paragraph" style:parent-style-name="Títol_20_1" style:next-style-name="Normal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ol_20_de_20_nota" style:display-name="Títol de nota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ol_20_d_27_IDA" style:display-name="Títol d'IDA" style:family="paragraph" style:parent-style-name="Normal" style:next-style-name="Normal">
      <style:paragraph-properties fo:margin-top="0.212cm" fo:margin-bottom="0.141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ítol_20_d_27_índex" style:display-name="Títol d'índex" style:family="paragraph" style:parent-style-name="Normal" style:next-style-name="Índex_20_1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fo:padding="0cm" fo:border="0.51pt solid #000000" style:shadow="none" style:vertical-align="auto"/>
      <style:text-properties fo:color="#0061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fo:padding="0cm" fo:border="0.51pt solid #000000" style:shadow="none" style:vertical-align="auto"/>
      <style:text-properties fo:color="#0061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style:vertical-align="auto"/>
      <style:text-properties fo:color="#0061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Normal">
      <loext:graphic-properties draw:fill="solid" draw:fill-color="#e2efda" draw:opacity="100%"/>
      <style:paragraph-properties fo:margin-top="0.176cm" fo:margin-bottom="0.176cm" style:contextual-spacing="false" fo:hyphenation-ladder-count="no-limit" fo:hyphenation-keep="auto" loext:hyphenation-keep-type="column" fo:background-color="#e2efda" fo:padding="0cm" fo:border="0.51pt solid #a9d08e" style:shadow="non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Capçalera_20_Car" style:display-name="Capçalera Car" style:family="text" style:parent-style-name="Lletra_20_per_20_defecte_20_del_20_paràgraf">
      <style:text-properties fo:language="ca" fo:country="ES"/>
    </style:style>
    <style:style style:name="Peu_20_Car" style:display-name="Peu Car" style:family="text" style:parent-style-name="Lletra_20_per_20_defecte_20_del_20_paràgraf">
      <style:text-properties fo:language="ca" fo:country="ES"/>
    </style:style>
    <style:style style:name="Text_20_independent_20_Car" style:display-name="Text independent Car" style:family="text" style:parent-style-name="Lletra_20_per_20_defecte_20_del_20_paràgraf">
      <style:text-properties style:font-name="Tahoma" fo:font-family="Tahoma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Adreça_20_HTML_20_Car" style:display-name="Adreça HTML Car" style:family="text" style:parent-style-name="Lletra_20_per_20_defecte_20_del_20_paràgraf">
      <style:text-properties fo:language="ca" fo:country="ES" fo:font-style="italic" style:font-style-asian="italic" style:font-style-complex="italic"/>
    </style:style>
    <style:style style:name="Capçalera_20_de_20_missatge_20_Car" style:display-name="Capçalera de missatge Car" style:family="text" style:parent-style-name="Lletra_20_per_20_defecte_20_del_20_paràgraf">
      <style:text-properties style:font-name="Calibri Light" fo:font-family="'Calibri Light'" style:font-family-generic="swiss" style:font-pitch="variable" fo:font-size="12pt" fo:language="ca" fo:country="ES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_20_Car" style:display-name="Cita Car" style:family="text" style:parent-style-name="Lletra_20_per_20_defecte_20_del_20_paràgraf">
      <style:text-properties fo:color="#404040" loext:opacity="100%" fo:language="ca" fo:country="ES" fo:font-style="italic" style:font-style-asian="italic" style:font-style-complex="italic"/>
    </style:style>
    <style:style style:name="Cita_20_intensa_20_Car" style:display-name="Cita intensa Car" style:family="text" style:parent-style-name="Lletra_20_per_20_defecte_20_del_20_paràgraf">
      <style:text-properties fo:color="#4472c4" loext:opacity="100%" fo:language="ca" fo:country="ES" fo:font-style="italic" style:font-style-asian="italic" style:font-style-complex="italic"/>
    </style:style>
    <style:style style:name="Comiat_20_Car" style:display-name="Comiat Car" style:family="text" style:parent-style-name="Lletra_20_per_20_defecte_20_del_20_paràgraf">
      <style:text-properties fo:language="ca" fo:country="ES"/>
    </style:style>
    <style:style style:name="Data_20_Car" style:display-name="Data Car" style:family="text" style:parent-style-name="Lletra_20_per_20_defecte_20_del_20_paràgraf">
      <style:text-properties fo:language="ca" fo:country="ES"/>
    </style:style>
    <style:style style:name="HTML_20_amb_20_format_20_previ_20_Car" style:display-name="HTML amb format previ Car" style:family="text" style:parent-style-name="Lletra_20_per_20_defecte_20_del_20_paràgraf">
      <style:text-properties style:font-name="Consolas" fo:font-family="Consolas" style:font-family-generic="modern" style:font-pitch="fixed" fo:font-size="10pt" fo:language="ca" fo:country="ES" style:font-size-asian="10pt" style:font-size-complex="10pt"/>
    </style:style>
    <style:style style:name="Mapa_20_del_20_document_20_Car" style:display-name="Mapa del document Car" style:family="text" style:parent-style-name="Lletra_20_per_20_defecte_20_del_20_paràgraf">
      <style:text-properties style:font-name="Segoe UI" fo:font-family="'Segoe UI'" style:font-family-generic="swiss" style:font-pitch="variable" fo:font-size="8pt" fo:language="ca" fo:country="ES" style:font-size-asian="8pt" style:font-name-complex="Segoe UI" style:font-family-complex="'Segoe UI'" style:font-family-generic-complex="swiss" style:font-pitch-complex="variable" style:font-size-complex="8pt"/>
    </style:style>
    <style:style style:name="Primera_20_sagnia_20_de_20_text_20_independent_20_Car" style:display-name="Primera sagnia de text independent Car" style:family="text" style:parent-style-name="Text_20_independent_20_Car">
      <style:text-properties style:font-name="Tahoma" fo:font-family="Tahoma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Sagnia_20_de_20_text_20_independent_20_Car" style:display-name="Sagnia de text independent Car" style:family="text" style:parent-style-name="Lletra_20_per_20_defecte_20_del_20_paràgraf">
      <style:text-properties fo:language="ca" fo:country="ES"/>
    </style:style>
    <style:style style:name="Primera_20_sagnia_20_de_20_text_20_independent_20_2_20_Car" style:display-name="Primera sagnia de text independent 2 Car" style:family="text" style:parent-style-name="Sagnia_20_de_20_text_20_independent_20_Car">
      <style:text-properties fo:language="ca" fo:country="ES"/>
    </style:style>
    <style:style style:name="Sagnia_20_de_20_text_20_independent_20_2_20_Car" style:display-name="Sagnia de text independent 2 Car" style:family="text" style:parent-style-name="Lletra_20_per_20_defecte_20_del_20_paràgraf">
      <style:text-properties fo:language="ca" fo:country="ES"/>
    </style:style>
    <style:style style:name="Sagnia_20_de_20_text_20_independent_20_3_20_Car" style:display-name="Sagnia de text independent 3 Car" style:family="text" style:parent-style-name="Lletra_20_per_20_defecte_20_del_20_paràgraf">
      <style:text-properties fo:font-size="8pt" fo:language="ca" fo:country="ES" style:font-size-asian="8pt" style:font-size-complex="8pt"/>
    </style:style>
    <style:style style:name="Salutació_20_Car" style:display-name="Salutació Car" style:family="text" style:parent-style-name="Lletra_20_per_20_defecte_20_del_20_paràgraf">
      <style:text-properties fo:language="ca" fo:country="ES"/>
    </style:style>
    <style:style style:name="Signatura_20_Car" style:display-name="Signatura Car" style:family="text" style:parent-style-name="Lletra_20_per_20_defecte_20_del_20_paràgraf">
      <style:text-properties fo:language="ca" fo:country="ES"/>
    </style:style>
    <style:style style:name="Signatura_20_de_20_correu_20_electrònic_20_Car" style:display-name="Signatura de correu electrònic Car" style:family="text" style:parent-style-name="Lletra_20_per_20_defecte_20_del_20_paràgraf">
      <style:text-properties fo:language="ca" fo:country="ES"/>
    </style:style>
    <style:style style:name="Subtítol_20_Car" style:display-name="Subtítol Car" style:family="text" style:parent-style-name="Lletra_20_per_20_defecte_20_del_20_paràgraf">
      <style:text-properties fo:color="#5a5a5a" loext:opacity="100%" fo:letter-spacing="0.026cm" fo:language="ca" fo:country="ES" style:font-name-asian="Times New Roman" style:font-family-asian="'Times New Roman'" style:font-family-generic-asian="roman" style:font-pitch-asian="variable"/>
    </style:style>
    <style:style style:name="Text_20_de_20_comentari_20_Car" style:display-name="Text de comentari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Lletra_20_per_20_defecte_20_del_20_paràgraf">
      <style:text-properties style:font-name="Segoe UI" fo:font-family="'Segoe UI'" style:font-family-generic="swiss" style:font-pitch="variable" fo:font-size="9pt" fo:language="ca" fo:country="ES" style:font-size-asian="9pt" style:font-name-complex="Segoe UI" style:font-family-complex="'Segoe UI'" style:font-family-generic-complex="swiss" style:font-pitch-complex="variable" style:font-size-complex="9pt"/>
    </style:style>
    <style:style style:name="Text_20_de_20_macro_20_Car" style:display-name="Text de macro Car" style:family="text" style:parent-style-name="Lletra_20_per_20_defecte_20_del_20_paràgraf">
      <style:text-properties style:font-name="Consolas" fo:font-family="Consolas" style:font-family-generic="modern" style:font-pitch="fixed" fo:font-size="10pt" fo:language="ca" fo:country="ES" style:font-size-asian="10pt" style:font-size-complex="10pt"/>
    </style:style>
    <style:style style:name="Text_20_de_20_nota_20_a_20_peu_20_de_20_pàgina_20_Car" style:display-name="Text de nota a peu de pàgina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xt_20_de_20_nota_20_al_20_final_20_Car" style:display-name="Text de nota al final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xt_20_independent_20_2_20_Car" style:display-name="Text independent 2 Car" style:family="text" style:parent-style-name="Lletra_20_per_20_defecte_20_del_20_paràgraf">
      <style:text-properties fo:language="ca" fo:country="ES"/>
    </style:style>
    <style:style style:name="Text_20_independent_20_3_20_Car" style:display-name="Text independent 3 Car" style:family="text" style:parent-style-name="Lletra_20_per_20_defecte_20_del_20_paràgraf">
      <style:text-properties fo:font-size="8pt" fo:language="ca" fo:country="ES" style:font-size-asian="8pt" style:font-size-complex="8pt"/>
    </style:style>
    <style:style style:name="Text_20_sense_20_format_20_Car" style:display-name="Text sense format Car" style:family="text" style:parent-style-name="Lletra_20_per_20_defecte_20_del_20_paràgraf">
      <style:text-properties style:font-name="Consolas" fo:font-family="Consolas" style:font-family-generic="modern" style:font-pitch="fixed" fo:font-size="10.5pt" fo:language="ca" fo:country="ES" style:font-size-asian="10.5pt" style:font-size-complex="10.5pt"/>
    </style:style>
    <style:style style:name="Títol_20_Car" style:display-name="Títol Car" style:family="text" style:parent-style-name="Lletra_20_per_20_defecte_20_del_20_paràgraf">
      <style:text-properties style:font-name="Calibri Light" fo:font-family="'Calibri Light'" style:font-family-generic="swiss" style:font-pitch="variable" fo:font-size="28pt" fo:letter-spacing="-0.018cm" fo:language="ca" fo:country="ES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ol_20_1_20_Car" style:display-name="Títol 1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font-size="16pt" fo:language="ca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ol_20_2_20_Car" style:display-name="Títol 2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ol_20_3_20_Car" style:display-name="Títol 3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ol_20_4_20_Car" style:display-name="Títol 4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ol_20_5_20_Car" style:display-name="Títol 5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ol_20_6_20_Car" style:display-name="Títol 6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ol_20_7_20_Car" style:display-name="Títol 7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ol_20_8_20_Car" style:display-name="Títol 8 Car" style:family="text" style:parent-style-name="Lletra_20_per_20_defecte_20_del_20_paràgraf">
      <style:text-properties fo:color="#272727" loext:opacity="100%" style:font-name="Calibri Light" fo:font-family="'Calibri Light'" style:font-family-generic="swiss" style:font-pitch="variable" fo:font-size="10.5pt" fo:language="ca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ol_20_9_20_Car" style:display-name="Títol 9 Car" style:family="text" style:parent-style-name="Lletra_20_per_20_defecte_20_del_20_paràgraf">
      <style:text-properties fo:color="#272727" loext:opacity="100%" style:font-name="Calibri Light" fo:font-family="'Calibri Light'" style:font-family-generic="swiss" style:font-pitch="variable" fo:font-size="10.5pt" fo:language="ca" fo:country="ES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ol_20_de_20_nota_20_Car" style:display-name="Títol de nota Car" style:family="text" style:parent-style-name="Lletra_20_per_20_defecte_20_del_20_paràgraf">
      <style:text-properties fo:language="ca" fo:country="ES"/>
    </style:style>
    <style:style style:name="Enllaç" style:family="text" style:parent-style-name="Lletra_20_per_20_defecte_20_del_20_paràgraf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llaç_20_visitat" style:display-name="Enllaç visitat" style:family="text" style:parent-style-name="Lletra_20_per_20_defecte_20_del_20_paràgraf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text-indent="1.249cm" style:auto-text-indent="false">
        <style:tab-stops>
          <style:tab-stop style:position="4.604cm"/>
        </style:tab-stops>
      </style:paragraph-properties>
    </style:style>
    <style:style style:name="MP2" style:family="paragraph" style:parent-style-name="Capçalera">
      <style:paragraph-properties>
        <style:tab-stops>
          <style:tab-stop style:position="4.604cm"/>
        </style:tab-stops>
      </style:paragraph-properties>
    </style:style>
    <style:style style:name="MP3" style:family="paragraph" style:parent-style-name="Normal">
      <style:text-properties fo:font-weight="bold" style:font-weight-asian="bold"/>
    </style:style>
    <style:style style:name="MP4" style:family="paragraph" style:parent-style-name="Capçalera">
      <style:paragraph-properties>
        <style:tab-stops>
          <style:tab-stop style:position="2.381cm"/>
          <style:tab-stop style:position="4.604cm"/>
        </style:tab-stops>
      </style:paragraph-properties>
    </style:style>
    <style:style style:name="MP5" style:family="paragraph" style:parent-style-name="Peu">
      <style:paragraph-properties fo:text-align="center" style:justify-single-word="false"/>
    </style:style>
    <style:style style:name="MP6" style:family="paragraph" style:parent-style-name="Capçalera">
      <style:paragraph-properties>
        <style:tab-stops>
          <style:tab-stop style:position="1.616cm"/>
          <style:tab-stop style:position="3.078cm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tge 5" text:anchor-type="as-char" svg:y="0cm" svg:width="5.219cm" style:rel-width="scale" svg:height="1.961cm" style:rel-height="scale" draw:z-index="138"><draw:image xlink:href="Pictures/100000010000019F0000009C0033F317.png" xlink:type="simple" xlink:show="embed" xlink:actuate="onLoad" draw:mime-type="image/png"/></draw:frame></text:p>
        <text:p text:style-name="MP2"/>
        <text:p text:style-name="MP3">Número Decret <text:tab/>Títol</text:p>
        <text:p text:style-name="MP4"/>
      </style:header>
      <style:footer>
        <text:p text:style-name="MP5"><text:s text:c="3"/></text:p>
        <text:p text:style-name="MP5"><text:s/><text:page-number text:select-page="current">140</text:page-number></text:p>
        <text:p text:style-name="Peu"/>
      </style:footer>
    </style:master-page>
    <style:master-page style:name="MPF0" style:page-layout-name="Mpm3" draw:style-name="Mdp1" style:next-style-name="MP0">
      <style:header>
        <text:p text:style-name="MP6"><text:s text:c="2"/><draw:frame draw:style-name="Mfr1" draw:name="Imatge 4" text:anchor-type="as-char" svg:y="0cm" svg:width="6.974cm" style:rel-width="scale" svg:height="2.621cm" style:rel-height="scale" draw:z-index="139"><draw:image xlink:href="Pictures/100000010000019F0000009C0033F317.png" xlink:type="simple" xlink:show="embed" xlink:actuate="onLoad" draw:mime-type="image/png"/></draw:frame></text:p>
        <text:p text:style-name="MP3"/>
        <text:p text:style-name="MP3">Número Decret <text:tab/>Títo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initial-creator>macose</meta:initial-creator>
    <meta:creation-date>2024-06-27T13:21:00Z</meta:creation-date>
    <dc:date>2025-11-25T10:33:37.310547600</dc:date>
    <meta:print-date>2025-11-21T13:09:57.970331300</meta:print-date>
    <meta:editing-cycles>84</meta:editing-cycles>
    <meta:editing-duration>PT23H37M3S</meta:editing-duration>
    <meta:printed-by>Archivos PDF</meta:printed-by>
    <meta:document-statistic meta:table-count="0" meta:image-count="2" meta:object-count="0" meta:page-count="140" meta:paragraph-count="5016" meta:word-count="40683" meta:character-count="333285" meta:non-whitespace-character-count="296915"/>
    <meta:template xlink:type="simple" xlink:actuate="onRequest" xlink:title="" xlink:href="Normal.dotm"/>
  </office:meta>
</office:document-meta>
</file>