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style:style style:name="P1" style:parent-style-name="Normal" style:master-page-name="MP0" style:family="paragraph">
      <style:paragraph-properties fo:break-before="page" style:text-autospace="none" fo:text-align="justify" fo:margin-bottom="0in" fo:margin-left="0.9833in" fo:text-indent="-0.9833in">
        <style:tab-stops/>
      </style:paragraph-properties>
      <style:text-properties style:font-name="Arial" style:font-name-complex="Arial"/>
    </style:style>
    <style:style style:name="P8" style:parent-style-name="Normal" style:family="paragraph">
      <style:paragraph-properties style:text-autospace="none" fo:text-align="justify" fo:margin-bottom="0in"/>
      <style:text-properties style:font-name="Arial" style:font-name-complex="Arial"/>
    </style:style>
    <style:style style:name="P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0" style:parent-style-name="Normal" style:family="paragraph">
      <style:paragraph-properties style:text-autospace="none" fo:text-align="justify" fo:margin-bottom="0in"/>
      <style:text-properties style:font-name="Arial" style:font-name-complex="Arial"/>
    </style:style>
    <style:style style:name="P1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2" style:parent-style-name="Normal" style:family="paragraph">
      <style:paragraph-properties style:text-autospace="none" fo:text-align="justify" fo:margin-bottom="0in"/>
      <style:text-properties style:font-name="Arial" style:font-name-complex="Arial"/>
    </style:style>
    <style:style style:name="P1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4" style:parent-style-name="Normal" style:family="paragraph">
      <style:paragraph-properties style:text-autospace="none" fo:text-align="justify" fo:margin-bottom="0in"/>
      <style:text-properties style:font-name="Arial" style:font-name-complex="Arial"/>
    </style:style>
    <style:style style:name="P1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6" style:parent-style-name="Normal" style:family="paragraph">
      <style:paragraph-properties style:text-autospace="none" fo:text-align="justify" fo:margin-bottom="0in"/>
      <style:text-properties style:font-name="Arial" style:font-name-complex="Arial"/>
    </style:style>
    <style:style style:name="P1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8" style:parent-style-name="Normal" style:family="paragraph">
      <style:paragraph-properties style:text-autospace="none" fo:text-align="justify" fo:margin-bottom="0in"/>
      <style:text-properties style:font-name="Arial" style:font-name-complex="Arial"/>
    </style:style>
    <style:style style:name="P1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20" style:parent-style-name="Normal" style:family="paragraph">
      <style:paragraph-properties style:text-autospace="none" fo:text-align="justify" fo:margin-bottom="0in"/>
      <style:text-properties style:font-name="Arial" style:font-name-complex="Arial"/>
    </style:style>
    <style:style style:name="P2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22" style:parent-style-name="Normal" style:family="paragraph">
      <style:paragraph-properties style:text-autospace="none" fo:text-align="justify" fo:margin-bottom="0in"/>
      <style:text-properties style:font-name="Arial" style:font-name-complex="Arial"/>
    </style:style>
    <style:style style:name="P2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24" style:parent-style-name="Normal" style:family="paragraph">
      <style:paragraph-properties style:text-autospace="none" fo:text-align="justify" fo:margin-bottom="0in"/>
      <style:text-properties style:font-name="Arial" style:font-name-complex="Arial"/>
    </style:style>
    <style:style style:name="P2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26" style:parent-style-name="Normal" style:family="paragraph">
      <style:paragraph-properties style:text-autospace="none" fo:text-align="justify" fo:margin-bottom="0in"/>
      <style:text-properties style:font-name="Arial" style:font-name-complex="Arial"/>
    </style:style>
    <style:style style:name="P2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28" style:parent-style-name="Normal" style:family="paragraph">
      <style:paragraph-properties style:text-autospace="none" fo:text-align="justify" fo:margin-bottom="0in"/>
      <style:text-properties style:font-name="Arial" style:font-name-complex="Arial"/>
    </style:style>
    <style:style style:name="P2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30" style:parent-style-name="Normal" style:family="paragraph">
      <style:paragraph-properties style:text-autospace="none" fo:text-align="justify" fo:margin-bottom="0in"/>
      <style:text-properties style:font-name="Arial" style:font-name-complex="Arial"/>
    </style:style>
    <style:style style:name="P3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32" style:parent-style-name="Normal" style:family="paragraph">
      <style:paragraph-properties style:text-autospace="none" fo:text-align="justify" fo:margin-bottom="0in"/>
      <style:text-properties style:font-name="Arial" style:font-name-complex="Arial"/>
    </style:style>
    <style:style style:name="P3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34" style:parent-style-name="Normal" style:family="paragraph">
      <style:paragraph-properties style:text-autospace="none" fo:text-align="justify" fo:margin-bottom="0in"/>
      <style:text-properties style:font-name="Arial" style:font-name-complex="Arial"/>
    </style:style>
    <style:style style:name="P3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36" style:parent-style-name="Normal" style:family="paragraph">
      <style:paragraph-properties style:text-autospace="none" fo:text-align="justify" fo:margin-bottom="0in"/>
      <style:text-properties style:font-name="Arial" style:font-name-complex="Arial"/>
    </style:style>
    <style:style style:name="P3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38" style:parent-style-name="Normal" style:family="paragraph">
      <style:paragraph-properties style:text-autospace="none" fo:text-align="justify" fo:margin-bottom="0in"/>
      <style:text-properties style:font-name="Arial" style:font-name-complex="Arial"/>
    </style:style>
    <style:style style:name="P3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0" style:parent-style-name="Normal" style:family="paragraph">
      <style:paragraph-properties style:text-autospace="none" fo:text-align="justify" fo:margin-bottom="0in"/>
      <style:text-properties style:font-name="Arial" style:font-name-complex="Arial"/>
    </style:style>
    <style:style style:name="P4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2" style:parent-style-name="Normal" style:family="paragraph">
      <style:paragraph-properties style:text-autospace="none" fo:text-align="justify" fo:margin-bottom="0in"/>
      <style:text-properties style:font-name="Arial" style:font-name-complex="Arial"/>
    </style:style>
    <style:style style:name="P4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4" style:parent-style-name="Normal" style:family="paragraph">
      <style:paragraph-properties style:text-autospace="none" fo:text-align="justify" fo:margin-bottom="0in"/>
      <style:text-properties style:font-name="Arial" style:font-name-complex="Arial"/>
    </style:style>
    <style:style style:name="P4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6" style:parent-style-name="Normal" style:family="paragraph">
      <style:paragraph-properties style:text-autospace="none" fo:text-align="justify" fo:margin-bottom="0in"/>
      <style:text-properties style:font-name="Arial" style:font-name-complex="Arial"/>
    </style:style>
    <style:style style:name="P4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48" style:parent-style-name="Normal" style:family="paragraph">
      <style:paragraph-properties style:text-autospace="none" fo:text-align="justify" fo:margin-bottom="0in"/>
      <style:text-properties style:font-name="Arial" style:font-name-complex="Arial"/>
    </style:style>
    <style:style style:name="P4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50" style:parent-style-name="Normal" style:family="paragraph">
      <style:paragraph-properties style:text-autospace="none" fo:text-align="justify" fo:margin-bottom="0in"/>
      <style:text-properties style:font-name="Arial" style:font-name-complex="Arial"/>
    </style:style>
    <style:style style:name="P5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52" style:parent-style-name="Normal" style:family="paragraph">
      <style:paragraph-properties style:text-autospace="none" fo:text-align="justify" fo:margin-bottom="0in"/>
      <style:text-properties style:font-name="Arial" style:font-name-complex="Arial"/>
    </style:style>
    <style:style style:name="P5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54" style:parent-style-name="Normal" style:family="paragraph">
      <style:paragraph-properties style:text-autospace="none" fo:text-align="justify" fo:margin-bottom="0in"/>
      <style:text-properties style:font-name="Arial" style:font-name-complex="Arial"/>
    </style:style>
    <style:style style:name="P5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56" style:parent-style-name="Normal" style:family="paragraph">
      <style:paragraph-properties style:text-autospace="none" fo:text-align="justify" fo:margin-bottom="0in"/>
      <style:text-properties style:font-name="Arial" style:font-name-complex="Arial"/>
    </style:style>
    <style:style style:name="P5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58" style:parent-style-name="Normal" style:family="paragraph">
      <style:paragraph-properties style:text-autospace="none" fo:text-align="justify" fo:margin-bottom="0in"/>
      <style:text-properties style:font-name="Arial" style:font-name-complex="Arial"/>
    </style:style>
    <style:style style:name="P5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60" style:parent-style-name="Normal" style:family="paragraph">
      <style:paragraph-properties style:text-autospace="none" fo:text-align="justify" fo:margin-bottom="0in"/>
      <style:text-properties style:font-name="Arial" style:font-name-complex="Arial"/>
    </style:style>
    <style:style style:name="P6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62" style:parent-style-name="Normal" style:family="paragraph">
      <style:paragraph-properties style:text-autospace="none" fo:text-align="justify" fo:margin-bottom="0in"/>
      <style:text-properties style:font-name="Arial" style:font-name-complex="Arial"/>
    </style:style>
    <style:style style:name="P6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64" style:parent-style-name="Normal" style:family="paragraph">
      <style:paragraph-properties style:text-autospace="none" fo:text-align="justify" fo:margin-bottom="0in"/>
      <style:text-properties style:font-name="Arial" style:font-name-complex="Arial"/>
    </style:style>
    <style:style style:name="P6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66" style:parent-style-name="Normal" style:family="paragraph">
      <style:paragraph-properties style:text-autospace="none" fo:text-align="justify" fo:margin-bottom="0in"/>
      <style:text-properties style:font-name="Arial" style:font-name-complex="Arial"/>
    </style:style>
    <style:style style:name="P6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68" style:parent-style-name="Normal" style:family="paragraph">
      <style:paragraph-properties style:text-autospace="none" fo:text-align="justify" fo:margin-bottom="0in"/>
      <style:text-properties style:font-name="Arial" style:font-name-complex="Arial"/>
    </style:style>
    <style:style style:name="P6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70" style:parent-style-name="Normal" style:family="paragraph">
      <style:paragraph-properties style:text-autospace="none" fo:text-align="justify" fo:margin-bottom="0in"/>
      <style:text-properties style:font-name="Arial" style:font-name-complex="Arial"/>
    </style:style>
    <style:style style:name="P7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72"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73" style:parent-style-name="Normal" style:family="paragraph">
      <style:paragraph-properties style:text-autospace="none" fo:text-align="justify" fo:margin-bottom="0in"/>
      <style:text-properties style:font-name="Arial" style:font-name-complex="Arial"/>
    </style:style>
    <style:style style:name="P74"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75" style:parent-style-name="Normal" style:family="paragraph">
      <style:paragraph-properties style:text-autospace="none" fo:text-align="justify" fo:margin-bottom="0in"/>
      <style:text-properties style:font-name="Arial" style:font-name-complex="Arial"/>
    </style:style>
    <style:style style:name="P76"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77" style:parent-style-name="Normal" style:family="paragraph">
      <style:paragraph-properties style:text-autospace="none" fo:text-align="justify" fo:margin-bottom="0in"/>
      <style:text-properties style:font-name="Arial" style:font-name-complex="Arial"/>
    </style:style>
    <style:style style:name="P78"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79" style:parent-style-name="Normal" style:family="paragraph">
      <style:paragraph-properties style:text-autospace="none" fo:text-align="justify" fo:margin-bottom="0in"/>
      <style:text-properties style:font-name="Arial" style:font-name-complex="Arial"/>
    </style:style>
    <style:style style:name="P80"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81" style:parent-style-name="Normal" style:family="paragraph">
      <style:paragraph-properties style:text-autospace="none" fo:text-align="justify" fo:margin-bottom="0in"/>
      <style:text-properties style:font-name="Arial" style:font-name-complex="Arial"/>
    </style:style>
    <style:style style:name="P82"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83" style:parent-style-name="Normal" style:family="paragraph">
      <style:paragraph-properties style:text-autospace="none" fo:text-align="justify" fo:margin-bottom="0in"/>
      <style:text-properties style:font-name="Arial" style:font-name-complex="Arial"/>
    </style:style>
    <style:style style:name="P84"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85" style:parent-style-name="Normal" style:family="paragraph">
      <style:paragraph-properties style:text-autospace="none" fo:text-align="justify" fo:margin-bottom="0in"/>
      <style:text-properties style:font-name="Arial" style:font-name-complex="Arial"/>
    </style:style>
    <style:style style:name="P86"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87" style:parent-style-name="Normal" style:family="paragraph">
      <style:paragraph-properties style:text-autospace="none" fo:text-align="justify" fo:margin-bottom="0in"/>
      <style:text-properties style:font-name="Arial" style:font-name-complex="Arial"/>
    </style:style>
    <style:style style:name="P88"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89" style:parent-style-name="Normal" style:family="paragraph">
      <style:paragraph-properties style:text-autospace="none" fo:text-align="justify" fo:margin-bottom="0in"/>
      <style:text-properties style:font-name="Arial" style:font-name-complex="Arial"/>
    </style:style>
    <style:style style:name="P90"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91" style:parent-style-name="Normal" style:family="paragraph">
      <style:paragraph-properties style:text-autospace="none" fo:text-align="justify" fo:margin-bottom="0in"/>
      <style:text-properties style:font-name="Arial" style:font-name-complex="Arial"/>
    </style:style>
    <style:style style:name="P92"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93" style:parent-style-name="Normal" style:family="paragraph">
      <style:paragraph-properties style:text-autospace="none" fo:text-align="justify" fo:margin-bottom="0in"/>
      <style:text-properties style:font-name="Arial" style:font-name-complex="Arial"/>
    </style:style>
    <style:style style:name="P94"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95" style:parent-style-name="Normal" style:family="paragraph">
      <style:paragraph-properties style:text-autospace="none" fo:text-align="justify" fo:margin-bottom="0in"/>
      <style:text-properties style:font-name="Arial" style:font-name-complex="Arial"/>
    </style:style>
    <style:style style:name="P96"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97" style:parent-style-name="Normal" style:family="paragraph">
      <style:paragraph-properties style:text-autospace="none" fo:text-align="justify" fo:margin-bottom="0in"/>
      <style:text-properties style:font-name="Arial" style:font-name-complex="Arial"/>
    </style:style>
    <style:style style:name="P98"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99" style:parent-style-name="Normal" style:family="paragraph">
      <style:paragraph-properties style:text-autospace="none" fo:text-align="justify" fo:margin-bottom="0in"/>
      <style:text-properties style:font-name="Arial" style:font-name-complex="Arial"/>
    </style:style>
    <style:style style:name="P100"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01" style:parent-style-name="Normal" style:family="paragraph">
      <style:paragraph-properties style:text-autospace="none" fo:text-align="justify" fo:margin-bottom="0in"/>
      <style:text-properties style:font-name="Arial" style:font-name-complex="Arial"/>
    </style:style>
    <style:style style:name="P102"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03" style:parent-style-name="Normal" style:family="paragraph">
      <style:paragraph-properties style:text-autospace="none" fo:text-align="justify" fo:margin-bottom="0in"/>
      <style:text-properties style:font-name="Arial" style:font-name-complex="Arial"/>
    </style:style>
    <style:style style:name="P104"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05" style:parent-style-name="Normal" style:family="paragraph">
      <style:paragraph-properties style:text-autospace="none" fo:text-align="justify" fo:margin-bottom="0in"/>
      <style:text-properties style:font-name="Arial" style:font-name-complex="Arial"/>
    </style:style>
    <style:style style:name="P106"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07" style:parent-style-name="Normal" style:family="paragraph">
      <style:paragraph-properties style:text-autospace="none" fo:text-align="justify" fo:margin-bottom="0in"/>
      <style:text-properties style:font-name="Arial" style:font-name-complex="Arial"/>
    </style:style>
    <style:style style:name="P108"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09" style:parent-style-name="Normal" style:family="paragraph">
      <style:paragraph-properties style:text-autospace="none" fo:text-align="justify" fo:margin-bottom="0in"/>
      <style:text-properties style:font-name="Arial" style:font-name-complex="Arial"/>
    </style:style>
    <style:style style:name="P110"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11" style:parent-style-name="Normal" style:family="paragraph">
      <style:paragraph-properties style:text-autospace="none" fo:text-align="justify" fo:margin-bottom="0in"/>
      <style:text-properties style:font-name="Arial" style:font-name-complex="Arial"/>
    </style:style>
    <style:style style:name="P112"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13" style:parent-style-name="Normal" style:family="paragraph">
      <style:paragraph-properties style:text-autospace="none" fo:text-align="justify" fo:margin-bottom="0in"/>
      <style:text-properties style:font-name="Arial" style:font-name-complex="Arial"/>
    </style:style>
    <style:style style:name="P114" style:parent-style-name="Normal" style:family="paragraph">
      <style:paragraph-properties style:text-autospace="none" fo:text-align="justify" fo:margin-bottom="0in"/>
      <style:text-properties style:font-name="Arial" style:font-name-complex="Arial"/>
    </style:style>
    <style:style style:name="P11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16" style:parent-style-name="Normal" style:family="paragraph">
      <style:paragraph-properties style:text-autospace="none" fo:text-align="justify" fo:margin-bottom="0in"/>
      <style:text-properties style:font-name="Arial" style:font-name-complex="Arial"/>
    </style:style>
    <style:style style:name="P11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18" style:parent-style-name="Normal" style:family="paragraph">
      <style:paragraph-properties style:text-autospace="none" fo:text-align="justify" fo:margin-bottom="0in"/>
      <style:text-properties style:font-name="Arial" style:font-name-complex="Arial"/>
    </style:style>
    <style:style style:name="P11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20" style:parent-style-name="Normal" style:family="paragraph">
      <style:paragraph-properties style:text-autospace="none" fo:text-align="justify" fo:margin-bottom="0in"/>
      <style:text-properties style:font-name="Arial" style:font-name-complex="Arial"/>
    </style:style>
    <style:style style:name="P12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22" style:parent-style-name="Normal" style:family="paragraph">
      <style:paragraph-properties style:text-autospace="none" fo:text-align="justify" fo:margin-bottom="0in"/>
      <style:text-properties style:font-name="Arial" style:font-name-complex="Arial"/>
    </style:style>
    <style:style style:name="P12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24" style:parent-style-name="Normal" style:family="paragraph">
      <style:paragraph-properties style:text-autospace="none" fo:text-align="justify" fo:margin-bottom="0in"/>
      <style:text-properties style:font-name="Arial" style:font-name-complex="Arial"/>
    </style:style>
    <style:style style:name="P12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26" style:parent-style-name="Normal" style:family="paragraph">
      <style:paragraph-properties style:text-autospace="none" fo:text-align="justify" fo:margin-bottom="0in"/>
      <style:text-properties style:font-name="Arial" style:font-name-complex="Arial"/>
    </style:style>
    <style:style style:name="P12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28" style:parent-style-name="Normal" style:family="paragraph">
      <style:paragraph-properties style:text-autospace="none" fo:text-align="justify" fo:margin-bottom="0in"/>
      <style:text-properties style:font-name="Arial" style:font-name-complex="Arial"/>
    </style:style>
    <style:style style:name="P12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30" style:parent-style-name="Normal" style:family="paragraph">
      <style:paragraph-properties style:text-autospace="none" fo:text-align="justify" fo:margin-bottom="0in"/>
      <style:text-properties style:font-name="Arial" style:font-name-complex="Arial"/>
    </style:style>
    <style:style style:name="P13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32" style:parent-style-name="Normal" style:family="paragraph">
      <style:paragraph-properties style:text-autospace="none" fo:text-align="justify" fo:margin-bottom="0in"/>
      <style:text-properties style:font-name="Arial" style:font-name-complex="Arial"/>
    </style:style>
    <style:style style:name="P13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34" style:parent-style-name="Normal" style:family="paragraph">
      <style:paragraph-properties style:text-autospace="none" fo:text-align="justify" fo:margin-bottom="0in"/>
      <style:text-properties style:font-name="Arial" style:font-name-complex="Arial"/>
    </style:style>
    <style:style style:name="P13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36" style:parent-style-name="Normal" style:family="paragraph">
      <style:paragraph-properties style:text-autospace="none" fo:text-align="justify" fo:margin-bottom="0in"/>
      <style:text-properties style:font-name="Arial" style:font-name-complex="Arial"/>
    </style:style>
    <style:style style:name="P13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38" style:parent-style-name="Normal" style:family="paragraph">
      <style:paragraph-properties style:text-autospace="none" fo:text-align="justify" fo:margin-bottom="0in"/>
      <style:text-properties style:font-name="Arial" style:font-name-complex="Arial"/>
    </style:style>
    <style:style style:name="P13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40" style:parent-style-name="Normal" style:family="paragraph">
      <style:paragraph-properties style:text-autospace="none" fo:text-align="justify" fo:margin-bottom="0in"/>
      <style:text-properties style:font-name="Arial" style:font-name-complex="Arial"/>
    </style:style>
    <style:style style:name="P14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42" style:parent-style-name="Normal" style:family="paragraph">
      <style:paragraph-properties style:text-autospace="none" fo:text-align="justify" fo:margin-bottom="0in"/>
      <style:text-properties style:font-name="Arial" style:font-name-complex="Arial"/>
    </style:style>
    <style:style style:name="P14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44" style:parent-style-name="Normal" style:family="paragraph">
      <style:paragraph-properties style:text-autospace="none" fo:text-align="justify" fo:margin-bottom="0in"/>
      <style:text-properties style:font-name="Arial" style:font-name-complex="Arial"/>
    </style:style>
    <style:style style:name="P14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46" style:parent-style-name="Normal" style:family="paragraph">
      <style:paragraph-properties style:text-autospace="none" fo:text-align="justify" fo:margin-bottom="0in"/>
      <style:text-properties style:font-name="Arial" style:font-name-complex="Arial"/>
    </style:style>
    <style:style style:name="P14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48" style:parent-style-name="Normal" style:family="paragraph">
      <style:paragraph-properties style:text-autospace="none" fo:text-align="justify" fo:margin-bottom="0in"/>
      <style:text-properties style:font-name="Arial" style:font-name-complex="Arial"/>
    </style:style>
    <style:style style:name="P149"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50" style:parent-style-name="Normal" style:family="paragraph">
      <style:paragraph-properties style:text-autospace="none" fo:text-align="justify" fo:margin-bottom="0in"/>
      <style:text-properties style:font-name="Arial" style:font-name-complex="Arial"/>
    </style:style>
    <style:style style:name="P151"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52" style:parent-style-name="Normal" style:family="paragraph">
      <style:paragraph-properties style:text-autospace="none" fo:text-align="justify" fo:margin-bottom="0in"/>
      <style:text-properties style:font-name="Arial" style:font-name-complex="Arial"/>
    </style:style>
    <style:style style:name="P153"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54" style:parent-style-name="Normal" style:family="paragraph">
      <style:paragraph-properties style:text-autospace="none" fo:text-align="justify" fo:margin-bottom="0in"/>
      <style:text-properties style:font-name="Arial" style:font-name-complex="Arial"/>
    </style:style>
    <style:style style:name="P155"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56" style:parent-style-name="Normal" style:family="paragraph">
      <style:paragraph-properties style:text-autospace="none" fo:text-align="justify" fo:margin-bottom="0in"/>
      <style:text-properties style:font-name="Arial" style:font-name-complex="Arial"/>
    </style:style>
    <style:style style:name="P157" style:parent-style-name="Normal" style:family="paragraph">
      <style:paragraph-properties style:text-autospace="none" fo:text-align="justify" fo:margin-bottom="0in" fo:margin-left="0.9833in" fo:text-indent="-0.9833in">
        <style:tab-stops/>
      </style:paragraph-properties>
      <style:text-properties style:font-name="Arial" style:font-name-complex="Arial"/>
    </style:style>
    <style:style style:name="P158" style:parent-style-name="Normal" style:family="paragraph">
      <style:paragraph-properties style:text-autospace="none" fo:text-align="justify" fo:margin-bottom="0in"/>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9833in">
        <style:tab-stops/>
      </style:paragraph-properties>
      <style:text-properties style:font-name="Arial" style:font-name-complex="Arial"/>
    </style:style>
    <style:style style:name="P161" style:parent-style-name="Normal" style:family="paragraph">
      <style:paragraph-properties fo:margin-left="0.9833in">
        <style:tab-stops/>
      </style:paragraph-properties>
    </style:style>
    <style:style style:name="P16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6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6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6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6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6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6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6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7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8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19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0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0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TableColumn203" style:family="table-column">
      <style:table-column-properties style:column-width="5.9062in" style:use-optimal-column-width="false"/>
    </style:style>
    <style:style style:name="TableColumn204" style:family="table-column">
      <style:table-column-properties style:column-width="0.4895in" style:use-optimal-column-width="false"/>
    </style:style>
    <style:style style:name="Table202" style:family="table">
      <style:table-properties style:width="6.3958in" fo:margin-left="0in" table:align="left"/>
    </style:style>
    <style:style style:name="TableRow205" style:family="table-row">
      <style:table-row-properties style:min-row-height="0.175in"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style:text-autospace="none" fo:margin-left="1in" fo:text-indent="-1.0763in">
        <style:tab-stops>
          <style:tab-stop style:type="left" style:position="0in"/>
        </style:tab-stops>
      </style:paragraph-properties>
      <style:text-properties style:font-name="Arial" style:font-name-complex="Arial" fo:language="es" fo:country="ES"/>
    </style:style>
    <style:style style:name="P208" style:parent-style-name="Normal" style:family="paragraph">
      <style:paragraph-properties style:text-autospace="none" fo:margin-left="1in" fo:text-indent="-1in">
        <style:tab-stops>
          <style:tab-stop style:type="left" style:position="0in"/>
        </style:tab-stops>
      </style:paragraph-properties>
      <style:text-properties style:font-name="Arial" style:font-name-complex="Arial" fo:color="#000000" fo:language="es" fo:country="ES"/>
    </style:style>
    <style:style style:name="TableRow209" style:family="table-row">
      <style:table-row-properties style:min-row-height="0.175in"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style:text-autospace="none" fo:margin-left="1in" fo:text-indent="-1.0763in">
        <style:tab-stops>
          <style:tab-stop style:type="left" style:position="0in"/>
        </style:tab-stops>
      </style:paragraph-properties>
    </style:style>
    <style:style style:name="T212" style:parent-style-name="Lletraperdefectedelparàgraf" style:family="text">
      <style:text-properties style:font-name="Arial" style:font-name-complex="Arial" fo:color="#000000" fo:language="es" fo:country="ES"/>
    </style:style>
    <style:style style:name="P213" style:parent-style-name="Normal" style:family="paragraph">
      <style:paragraph-properties style:text-autospace="none" fo:margin-left="1in" fo:text-indent="-1in">
        <style:tab-stops>
          <style:tab-stop style:type="left" style:position="0in"/>
        </style:tab-stops>
      </style:paragraph-properties>
      <style:text-properties style:font-name="Arial" style:font-name-complex="Arial" fo:language="es" fo:country="ES"/>
    </style:style>
    <style:style style:name="TableRow214" style:family="table-row">
      <style:table-row-properties style:min-row-height="0.175in"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style:text-autospace="none" fo:margin-left="1in" fo:text-indent="-1.0763in">
        <style:tab-stops>
          <style:tab-stop style:type="left" style:position="0in"/>
        </style:tab-stops>
      </style:paragraph-properties>
    </style:style>
    <style:style style:name="T217" style:parent-style-name="Lletraperdefectedelparàgraf" style:family="text">
      <style:text-properties style:font-name="Arial" style:font-name-complex="Arial" fo:color="#000000" fo:language="es" fo:country="ES"/>
    </style:style>
    <style:style style:name="T218" style:parent-style-name="Lletraperdefectedelparàgraf" style:family="text">
      <style:text-properties style:font-name="Arial" style:font-name-complex="Arial" style:font-weight-complex="bold" fo:color="#000000" fo:language="es" fo:country="ES"/>
    </style:style>
    <style:style style:name="T219" style:parent-style-name="Lletraperdefectedelparàgraf" style:family="text">
      <style:text-properties style:font-name="Arial" style:font-name-complex="Arial" fo:color="#000000" fo:language="es" fo:country="ES"/>
    </style:style>
    <style:style style:name="T220" style:parent-style-name="Lletraperdefectedelparàgraf" style:family="text">
      <style:text-properties style:font-name="Arial" style:font-name-complex="Arial" style:font-weight-complex="bold" fo:color="#000000" fo:language="es" fo:country="ES"/>
    </style:style>
    <style:style style:name="T221" style:parent-style-name="Lletraperdefectedelparàgraf" style:family="text">
      <style:text-properties style:font-name="Arial" style:font-name-complex="Arial" fo:color="#000000" fo:language="es" fo:country="ES"/>
    </style:style>
    <style:style style:name="P222" style:parent-style-name="Normal" style:family="paragraph">
      <style:paragraph-properties style:text-autospace="none" fo:margin-left="1in" fo:text-indent="-1in">
        <style:tab-stops>
          <style:tab-stop style:type="left" style:position="0in"/>
        </style:tab-stops>
      </style:paragraph-properties>
      <style:text-properties style:font-name="Arial" style:font-name-complex="Arial" fo:color="#000000" fo:language="es" fo:country="ES"/>
    </style:style>
    <style:style style:name="TableRow223" style:family="table-row">
      <style:table-row-properties style:min-row-height="0.175in"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text-autospace="none" fo:margin-left="1in" fo:text-indent="-1.0763in">
        <style:tab-stops>
          <style:tab-stop style:type="left" style:position="0in"/>
        </style:tab-stops>
      </style:paragraph-properties>
      <style:text-properties style:font-name="Arial" style:font-name-complex="Arial" fo:color="#000000"/>
    </style:style>
    <style:style style:name="P226" style:parent-style-name="Normal" style:family="paragraph">
      <style:paragraph-properties style:text-autospace="none" fo:margin-left="1in" fo:text-indent="-1in">
        <style:tab-stops>
          <style:tab-stop style:type="left" style:position="0in"/>
        </style:tab-stops>
      </style:paragraph-properties>
      <style:text-properties style:font-name="Arial" style:font-name-complex="Arial" fo:color="#000000"/>
    </style:style>
    <style:style style:name="TableRow227" style:family="table-row">
      <style:table-row-properties style:min-row-height="0.175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style:text-autospace="none" fo:margin-left="0.9083in" fo:margin-right="0.4131in" fo:text-indent="-0.9083in">
        <style:tab-stops>
          <style:tab-stop style:type="left" style:position="0in"/>
        </style:tab-stops>
      </style:paragraph-properties>
      <style:text-properties style:font-name="Arial" style:font-name-complex="Arial" fo:color="#000000" fo:language="es" fo:country="ES"/>
    </style:style>
    <style:style style:name="P230" style:parent-style-name="Normal" style:family="paragraph">
      <style:paragraph-properties style:text-autospace="none" fo:margin-left="1in" fo:margin-right="0.4131in" fo:text-indent="-1in">
        <style:tab-stops>
          <style:tab-stop style:type="left" style:position="0in"/>
        </style:tab-stops>
      </style:paragraph-properties>
      <style:text-properties style:font-name="Arial" style:font-name-complex="Arial" fo:color="#000000" fo:language="es" fo:country="ES"/>
    </style:style>
    <style:style style:name="TableRow231" style:family="table-row">
      <style:table-row-properties style:min-row-height="0.175in" style:use-optimal-row-height="false"/>
    </style:style>
    <style:style style:name="TableCell232" style:family="table-cell">
      <style:table-cell-properties fo:border="none" style:writing-mode="lr-tb" fo:padding-top="0in" fo:padding-left="0.075in" fo:padding-bottom="0in" fo:padding-right="0.075in"/>
    </style:style>
    <style:style style:name="TableColumn234" style:family="table-column">
      <style:table-column-properties style:column-width="6.25in" style:use-optimal-column-width="false"/>
    </style:style>
    <style:style style:name="Table233" style:family="table">
      <style:table-properties style:width="6.25in" fo:margin-left="0in" table:align="left"/>
    </style:style>
    <style:style style:name="TableRow235" style:family="table-row">
      <style:table-row-properties style:min-row-height="0.1458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style:text-autospace="none" fo:margin-left="0.8319in" fo:margin-right="0.4131in" fo:text-indent="-0.8861in">
        <style:tab-stops>
          <style:tab-stop style:type="left" style:position="0in"/>
        </style:tab-stops>
      </style:paragraph-properties>
      <style:text-properties style:font-name="Arial" style:font-name-complex="Arial" fo:color="#000000" fo:language="es" fo:country="ES"/>
    </style:style>
    <style:style style:name="P238" style:parent-style-name="Normal" style:family="paragraph">
      <style:text-properties fo:language="es" fo:country="ES"/>
    </style:style>
    <style:style style:name="P23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4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5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6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7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8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9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9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9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9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9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295" style:parent-style-name="Default" style:family="paragraph">
      <style:paragraph-properties fo:text-align="justify" fo:margin-left="1in" fo:text-indent="-1in">
        <style:tab-stops>
          <style:tab-stop style:type="left" style:position="0in"/>
        </style:tab-stops>
      </style:paragraph-properties>
    </style:style>
    <style:style style:name="T296" style:parent-style-name="Lletraperdefectedelparàgraf" style:family="text">
      <style:text-properties fo:font-size="11pt" style:font-size-asian="11pt" style:font-size-complex="11pt" fo:language="ca" fo:country="ES"/>
    </style:style>
    <style:style style:name="T297" style:parent-style-name="Lletraperdefectedelparàgraf" style:family="text">
      <style:text-properties fo:font-size="11pt" style:font-size-asian="11pt" style:font-size-complex="11pt" fo:language="ca" fo:country="ES"/>
    </style:style>
    <style:style style:name="T298" style:parent-style-name="Lletraperdefectedelparàgraf" style:family="text">
      <style:text-properties style:use-window-font-color="true" fo:font-size="11pt" style:font-size-asian="11pt" style:font-size-complex="11pt" fo:language="ca" fo:country="ES"/>
    </style:style>
    <style:style style:name="P299"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0"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1"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2"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3"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4"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5"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6"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7"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8"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0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1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2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3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3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3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33"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34"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35"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36"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3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3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39"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4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41"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4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4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4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45" style:parent-style-name="Textindependent" style:family="paragraph">
      <style:paragraph-properties fo:line-height="120%" fo:margin-left="1in" fo:text-indent="-1in">
        <style:tab-stops>
          <style:tab-stop style:type="left" style:position="0in"/>
        </style:tab-stops>
      </style:paragraph-properties>
      <style:text-properties style:font-name="Arial" style:font-name-complex="Arial" style:font-size-complex="11pt"/>
    </style:style>
    <style:style style:name="P346" style:parent-style-name="Textindependent" style:family="paragraph">
      <style:paragraph-properties fo:line-height="120%" fo:margin-left="1in" fo:text-indent="-1in">
        <style:tab-stops>
          <style:tab-stop style:type="left" style:position="0in"/>
        </style:tab-stops>
      </style:paragraph-properties>
      <style:text-properties style:font-name="Arial" style:font-name-complex="Arial" style:font-size-complex="11pt"/>
    </style:style>
    <style:style style:name="P347"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48"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49"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0"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1"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2"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3"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4"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5"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6"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7"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8"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59"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60"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61" style:parent-style-name="Normal" style:family="paragraph">
      <style:paragraph-properties fo:line-height="0.1805in" fo:margin-left="1in" fo:text-indent="-1in">
        <style:tab-stops>
          <style:tab-stop style:type="left" style:position="0in"/>
        </style:tab-stops>
      </style:paragraph-properties>
    </style:style>
    <style:style style:name="T362" style:parent-style-name="Lletraperdefectedelparàgraf" style:family="text">
      <style:text-properties style:font-name="Arial" style:font-name-complex="Arial"/>
    </style:style>
    <style:style style:name="T363" style:parent-style-name="Lletraperdefectedelparàgraf" style:family="text">
      <style:text-properties style:font-name="Arial" style:font-name-complex="Arial"/>
    </style:style>
    <style:style style:name="T364" style:parent-style-name="Lletraperdefectedelparàgraf" style:family="text">
      <style:text-properties style:font-name="Arial" style:font-name-complex="Arial" style:language-asian="ar" style:country-asian="SA"/>
    </style:style>
    <style:style style:name="T365" style:parent-style-name="Lletraperdefectedelparàgraf" style:family="text">
      <style:text-properties style:font-name="Arial" style:font-name-complex="Arial"/>
    </style:style>
    <style:style style:name="T366" style:parent-style-name="Lletraperdefectedelparàgraf" style:family="text">
      <style:text-properties style:font-name="Arial" style:font-name-complex="Arial" style:language-asian="ar" style:country-asian="SA"/>
    </style:style>
    <style:style style:name="P367" style:parent-style-name="Normal" style:family="paragraph">
      <style:paragraph-properties fo:line-height="0.1805in" fo:margin-left="1in" fo:text-indent="-1in">
        <style:tab-stops>
          <style:tab-stop style:type="left" style:position="0in"/>
        </style:tab-stops>
      </style:paragraph-properties>
      <style:text-properties style:font-name="Arial" style:font-name-complex="Arial" style:language-asian="ar" style:country-asian="SA"/>
    </style:style>
    <style:style style:name="P368"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69"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70" style:parent-style-name="Normal" style:family="paragraph">
      <style:paragraph-properties fo:margin-left="1in" fo:text-indent="-1in">
        <style:tab-stops>
          <style:tab-stop style:type="left" style:position="0in"/>
        </style:tab-stops>
      </style:paragraph-properties>
    </style:style>
    <style:style style:name="T371" style:parent-style-name="Lletraperdefectedelparàgraf" style:family="text">
      <style:text-properties style:font-name="Arial" style:font-name-complex="Arial"/>
    </style:style>
    <style:style style:name="T372" style:parent-style-name="Lletraperdefectedelparàgraf" style:family="text">
      <style:text-properties style:font-name="Arial" style:font-name-complex="Arial"/>
    </style:style>
    <style:style style:name="P373"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74"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75"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76" style:parent-style-name="Default" style:family="paragraph">
      <style:paragraph-properties fo:text-align="justify" fo:margin-left="1in" fo:text-indent="-1in">
        <style:tab-stops>
          <style:tab-stop style:type="left" style:position="0in"/>
        </style:tab-stops>
      </style:paragraph-properties>
    </style:style>
    <style:style style:name="T377" style:parent-style-name="Lletraperdefectedelparàgraf" style:family="text">
      <style:text-properties fo:font-size="11pt" style:font-size-asian="11pt" style:font-size-complex="11pt" fo:language="ca" fo:country="ES"/>
    </style:style>
    <style:style style:name="T378" style:parent-style-name="Lletraperdefectedelparàgraf" style:family="text">
      <style:text-properties fo:font-size="11pt" style:font-size-asian="11pt" style:font-size-complex="11pt" fo:language="ca" fo:country="ES"/>
    </style:style>
    <style:style style:name="T379" style:parent-style-name="Lletraperdefectedelparàgraf" style:family="text">
      <style:text-properties style:use-window-font-color="true" fo:font-size="11pt" style:font-size-asian="11pt" style:font-size-complex="11pt" fo:language="ca" fo:country="ES"/>
    </style:style>
    <style:style style:name="T380" style:parent-style-name="Lletraperdefectedelparàgraf" style:family="text">
      <style:text-properties fo:font-size="11pt" style:font-size-asian="11pt" style:font-size-complex="11pt" fo:language="ca" fo:country="ES"/>
    </style:style>
    <style:style style:name="P381"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382"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8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84"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8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86"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8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88"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89"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90"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91"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92"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93"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94"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95"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39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9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9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399" style:parent-style-name="Default" style:family="paragraph">
      <style:paragraph-properties fo:text-align="justify" fo:margin-left="1in" fo:text-indent="-1in">
        <style:tab-stops>
          <style:tab-stop style:type="left" style:position="0in"/>
        </style:tab-stops>
      </style:paragraph-properties>
    </style:style>
    <style:style style:name="T400" style:parent-style-name="Lletraperdefectedelparàgraf" style:family="text">
      <style:text-properties fo:font-size="11pt" style:font-size-asian="11pt" style:font-size-complex="11pt" fo:language="ca" fo:country="ES"/>
    </style:style>
    <style:style style:name="T401" style:parent-style-name="Lletraperdefectedelparàgraf" style:family="text">
      <style:text-properties fo:font-size="11pt" style:font-size-asian="11pt" style:font-size-complex="11pt" fo:language="ca" fo:country="ES"/>
    </style:style>
    <style:style style:name="T402" style:parent-style-name="Lletraperdefectedelparàgraf" style:family="text">
      <style:text-properties style:font-style-complex="italic" fo:font-size="11pt" style:font-size-asian="11pt" style:font-size-complex="11pt" fo:language="ca" fo:country="ES"/>
    </style:style>
    <style:style style:name="T403" style:parent-style-name="Lletraperdefectedelparàgraf" style:family="text">
      <style:text-properties fo:font-size="11pt" style:font-size-asian="11pt" style:font-size-complex="11pt" fo:language="ca" fo:country="ES"/>
    </style:style>
    <style:style style:name="P404" style:parent-style-name="NormalWeb" style:family="paragraph">
      <style:paragraph-properties fo:text-align="justify" fo:margin-top="0in" fo:margin-bottom="0in" fo:margin-left="1in" fo:text-indent="-1in">
        <style:tab-stops>
          <style:tab-stop style:type="left" style:position="0in"/>
        </style:tab-stops>
      </style:paragraph-properties>
      <style:text-properties style:font-name="Arial" style:font-name-complex="Arial" fo:font-size="11pt" style:font-size-asian="11pt" style:font-size-complex="11pt"/>
    </style:style>
    <style:style style:name="P405" style:parent-style-name="NormalWeb" style:family="paragraph">
      <style:paragraph-properties fo:text-align="justify" fo:margin-top="0in" fo:margin-bottom="0in" fo:margin-left="1in" fo:text-indent="-1in">
        <style:tab-stops>
          <style:tab-stop style:type="left" style:position="0in"/>
        </style:tab-stops>
      </style:paragraph-properties>
      <style:text-properties style:font-name="Arial" style:font-name-complex="Arial" fo:font-size="11pt" style:font-size-asian="11pt" style:font-size-complex="11pt"/>
    </style:style>
    <style:style style:name="P406" style:parent-style-name="NormalWeb" style:family="paragraph">
      <style:paragraph-properties fo:text-align="justify" fo:margin-top="0in" fo:margin-bottom="0in" fo:margin-left="1in" fo:text-indent="-1in">
        <style:tab-stops>
          <style:tab-stop style:type="left" style:position="0in"/>
        </style:tab-stops>
      </style:paragraph-properties>
      <style:text-properties style:font-name="Arial" style:font-name-complex="Arial" fo:font-size="11pt" style:font-size-asian="11pt" style:font-size-complex="11pt"/>
    </style:style>
    <style:style style:name="P407" style:parent-style-name="NormalWeb" style:family="paragraph">
      <style:paragraph-properties fo:text-align="justify" fo:margin-top="0in" fo:margin-bottom="0in" fo:margin-left="1in" fo:text-indent="-1in">
        <style:tab-stops>
          <style:tab-stop style:type="left" style:position="0in"/>
        </style:tab-stops>
      </style:paragraph-properties>
      <style:text-properties style:font-name="Arial" style:font-name-complex="Arial" fo:font-size="11pt" style:font-size-asian="11pt" style:font-size-complex="11pt"/>
    </style:style>
    <style:style style:name="P40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0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1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11" style:parent-style-name="NormalWeb" style:family="paragraph">
      <style:paragraph-properties fo:text-align="justify" fo:margin-top="0in" fo:margin-bottom="0in" fo:margin-left="1in" fo:text-indent="-1in">
        <style:tab-stops>
          <style:tab-stop style:type="left" style:position="0in"/>
        </style:tab-stops>
      </style:paragraph-properties>
      <style:text-properties style:font-name="Arial" style:font-name-complex="Arial" fo:font-size="11pt" style:font-size-asian="11pt" style:font-size-complex="11pt"/>
    </style:style>
    <style:style style:name="P412" style:parent-style-name="NormalWeb" style:family="paragraph">
      <style:paragraph-properties fo:text-align="justify" fo:margin-top="0in" fo:margin-bottom="0in" fo:margin-left="1in" fo:text-indent="-1in">
        <style:tab-stops>
          <style:tab-stop style:type="left" style:position="0in"/>
        </style:tab-stops>
      </style:paragraph-properties>
      <style:text-properties style:font-name="Arial" style:font-name-complex="Arial" fo:font-size="11pt" style:font-size-asian="11pt" style:font-size-complex="11pt"/>
    </style:style>
    <style:style style:name="P413" style:parent-style-name="NormalWeb" style:family="paragraph">
      <style:paragraph-properties fo:text-align="justify" fo:margin-top="0in" fo:margin-bottom="0in" fo:margin-left="1in" fo:text-indent="-1in">
        <style:tab-stops>
          <style:tab-stop style:type="left" style:position="0in"/>
        </style:tab-stops>
      </style:paragraph-properties>
      <style:text-properties style:font-name="Arial" style:font-name-complex="Arial" fo:font-size="11pt" style:font-size-asian="11pt" style:font-size-complex="11pt"/>
    </style:style>
    <style:style style:name="P41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1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1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1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1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1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29"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3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3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3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3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3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3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3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37" style:parent-style-name="Default" style:family="paragraph">
      <style:paragraph-properties fo:text-align="justify" fo:margin-left="1in" fo:text-indent="-1in">
        <style:tab-stops>
          <style:tab-stop style:type="left" style:position="0in"/>
        </style:tab-stops>
      </style:paragraph-properties>
      <style:text-properties style:use-window-font-color="true" fo:font-size="11pt" style:font-size-asian="11pt" style:font-size-complex="11pt" fo:language="ca" fo:country="ES"/>
    </style:style>
    <style:style style:name="P438"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439" style:parent-style-name="Normal" style:family="paragraph">
      <style:paragraph-properties fo:margin-left="1in" fo:text-indent="-1in">
        <style:tab-stops>
          <style:tab-stop style:type="left" style:position="0in"/>
        </style:tab-stops>
      </style:paragraph-properties>
      <style:text-properties style:font-name="Arial" style:font-name-complex="Arial"/>
    </style:style>
    <style:style style:name="P440" style:parent-style-name="Default" style:family="paragraph">
      <style:paragraph-properties fo:text-align="justify" fo:margin-left="1in" fo:text-indent="-1in">
        <style:tab-stops>
          <style:tab-stop style:type="left" style:position="0in"/>
        </style:tab-stops>
      </style:paragraph-properties>
    </style:style>
    <style:style style:name="T441" style:parent-style-name="Lletraperdefectedelparàgraf" style:family="text">
      <style:text-properties fo:font-size="11pt" style:font-size-asian="11pt" style:font-size-complex="11pt" fo:language="ca" fo:country="ES"/>
    </style:style>
    <style:style style:name="T442" style:parent-style-name="Lletraperdefectedelparàgraf" style:family="text">
      <style:text-properties fo:font-size="11pt" style:font-size-asian="11pt" style:font-size-complex="11pt" fo:language="ca" fo:country="ES"/>
    </style:style>
    <style:style style:name="T443" style:parent-style-name="Lletraperdefectedelparàgraf" style:family="text">
      <style:text-properties style:font-weight-complex="bold" fo:font-size="11pt" style:font-size-asian="11pt" style:font-size-complex="11pt" fo:language="ca" fo:country="ES"/>
    </style:style>
    <style:style style:name="T444" style:parent-style-name="Lletraperdefectedelparàgraf" style:family="text">
      <style:text-properties fo:font-size="11pt" style:font-size-asian="11pt" style:font-size-complex="11pt" fo:language="ca" fo:country="ES"/>
    </style:style>
    <style:style style:name="P445"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46" style:parent-style-name="Normal" style:family="paragraph">
      <style:paragraph-properties fo:margin-left="1in" fo:text-indent="-1in">
        <style:tab-stops>
          <style:tab-stop style:type="left" style:position="-0.75in"/>
          <style:tab-stop style:type="left" style:position="0in"/>
        </style:tab-stops>
      </style:paragraph-properties>
      <style:text-properties style:font-name="Arial" style:font-name-complex="Arial"/>
    </style:style>
    <style:style style:name="P447"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48" style:parent-style-name="Normal" style:family="paragraph">
      <style:paragraph-properties style:text-autospace="none" fo:line-height="0.1666in" fo:margin-left="1in" fo:text-indent="-1in">
        <style:tab-stops>
          <style:tab-stop style:type="left" style:position="0in"/>
        </style:tab-stops>
      </style:paragraph-properties>
    </style:style>
    <style:style style:name="T449" style:parent-style-name="Lletraperdefectedelparàgraf" style:family="text">
      <style:text-properties style:font-name="Arial" style:font-name-complex="Arial"/>
    </style:style>
    <style:style style:name="T450" style:parent-style-name="Lletraperdefectedelparàgraf" style:family="text">
      <style:text-properties style:font-name="Arial" style:font-name-complex="Arial"/>
    </style:style>
    <style:style style:name="T451" style:parent-style-name="Lletraperdefectedelparàgraf" style:family="text">
      <style:text-properties style:font-name="Arial" style:font-name-complex="Arial" style:font-weight-complex="bold"/>
    </style:style>
    <style:style style:name="T452" style:parent-style-name="Lletraperdefectedelparàgraf" style:family="text">
      <style:text-properties style:font-name="Arial" style:font-name-complex="Arial"/>
    </style:style>
    <style:style style:name="P453"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54" style:parent-style-name="Normal" style:family="paragraph">
      <style:paragraph-properties style:text-autospace="none" fo:line-height="0.1666in" fo:margin-left="1in" fo:text-indent="-1in">
        <style:tab-stops>
          <style:tab-stop style:type="left" style:position="0in"/>
        </style:tab-stops>
      </style:paragraph-properties>
    </style:style>
    <style:style style:name="T455" style:parent-style-name="Lletraperdefectedelparàgraf" style:family="text">
      <style:text-properties style:font-name="Arial" style:font-name-complex="Arial"/>
    </style:style>
    <style:style style:name="T456" style:parent-style-name="Lletraperdefectedelparàgraf" style:family="text">
      <style:text-properties style:font-name="Arial" style:font-name-complex="Arial"/>
    </style:style>
    <style:style style:name="T457" style:parent-style-name="Lletraperdefectedelparàgraf" style:family="text">
      <style:text-properties style:font-name="Arial" style:font-name-complex="Arial" style:font-weight-complex="bold"/>
    </style:style>
    <style:style style:name="T458" style:parent-style-name="Lletraperdefectedelparàgraf" style:family="text">
      <style:text-properties style:font-name="Arial" style:font-name-complex="Arial"/>
    </style:style>
    <style:style style:name="P459"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style>
    <style:style style:name="P460" style:parent-style-name="Normal" style:family="paragraph">
      <style:paragraph-properties style:text-autospace="none" fo:line-height="0.1666in" fo:margin-left="1in" fo:text-indent="-1in">
        <style:tab-stops>
          <style:tab-stop style:type="left" style:position="0in"/>
        </style:tab-stops>
      </style:paragraph-properties>
    </style:style>
    <style:style style:name="T461" style:parent-style-name="Lletraperdefectedelparàgraf" style:family="text">
      <style:text-properties style:font-name="Arial" style:font-name-complex="Arial"/>
    </style:style>
    <style:style style:name="T462" style:parent-style-name="Lletraperdefectedelparàgraf" style:family="text">
      <style:text-properties style:font-name="Arial" style:font-name-complex="Arial"/>
    </style:style>
    <style:style style:name="T463" style:parent-style-name="Lletraperdefectedelparàgraf" style:family="text">
      <style:text-properties style:font-name="Arial" style:font-name-complex="Arial" style:font-weight-complex="bold"/>
    </style:style>
    <style:style style:name="T464" style:parent-style-name="Lletraperdefectedelparàgraf" style:family="text">
      <style:text-properties style:font-name="Arial" style:font-name-complex="Arial"/>
    </style:style>
    <style:style style:name="P465"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style>
    <style:style style:name="P466" style:parent-style-name="Normal" style:family="paragraph">
      <style:paragraph-properties style:text-autospace="none" fo:line-height="0.1666in" fo:margin-left="1in" fo:text-indent="-1in">
        <style:tab-stops>
          <style:tab-stop style:type="left" style:position="0in"/>
        </style:tab-stops>
      </style:paragraph-properties>
    </style:style>
    <style:style style:name="T467" style:parent-style-name="Lletraperdefectedelparàgraf" style:family="text">
      <style:text-properties style:font-name="Arial" style:font-name-complex="Arial"/>
    </style:style>
    <style:style style:name="T468" style:parent-style-name="Lletraperdefectedelparàgraf" style:family="text">
      <style:text-properties style:font-name="Arial" style:font-name-complex="Arial"/>
    </style:style>
    <style:style style:name="T469" style:parent-style-name="Lletraperdefectedelparàgraf" style:family="text">
      <style:text-properties style:font-name="Arial" style:font-name-complex="Arial" style:font-weight-complex="bold"/>
    </style:style>
    <style:style style:name="T470" style:parent-style-name="Lletraperdefectedelparàgraf" style:family="text">
      <style:text-properties style:font-name="Arial" style:font-name-complex="Arial"/>
    </style:style>
    <style:style style:name="P471"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style>
    <style:style style:name="P472" style:parent-style-name="Normal" style:family="paragraph">
      <style:paragraph-properties fo:margin-left="1in" fo:text-indent="-1in">
        <style:tab-stops>
          <style:tab-stop style:type="left" style:position="0in"/>
        </style:tab-stops>
      </style:paragraph-properties>
    </style:style>
    <style:style style:name="T473" style:parent-style-name="Lletraperdefectedelparàgraf" style:family="text">
      <style:text-properties style:font-name="Arial" style:font-name-complex="Arial"/>
    </style:style>
    <style:style style:name="T474" style:parent-style-name="Lletraperdefectedelparàgraf" style:family="text">
      <style:text-properties style:font-name="Arial" style:font-name-complex="Arial"/>
    </style:style>
    <style:style style:name="T475" style:parent-style-name="Lletraperdefectedelparàgraf" style:family="text">
      <style:text-properties style:font-name="Arial" style:font-name-complex="Arial" style:language-asian="ar" style:country-asian="SA"/>
    </style:style>
    <style:style style:name="T476" style:parent-style-name="Lletraperdefectedelparàgraf" style:family="text">
      <style:text-properties style:font-name="Arial" style:font-name-complex="Arial"/>
    </style:style>
    <style:style style:name="T477" style:parent-style-name="Lletraperdefectedelparàgraf" style:family="text">
      <style:text-properties style:font-name="Arial" style:font-name-complex="Arial"/>
    </style:style>
    <style:style style:name="P478"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style>
    <style:style style:name="P479" style:parent-style-name="Default" style:family="paragraph">
      <style:paragraph-properties fo:text-align="justify" fo:margin-left="1in" fo:text-indent="-1in">
        <style:tab-stops>
          <style:tab-stop style:type="left" style:position="0in"/>
        </style:tab-stops>
      </style:paragraph-properties>
    </style:style>
    <style:style style:name="T480" style:parent-style-name="Lletraperdefectedelparàgraf" style:family="text">
      <style:text-properties fo:font-size="11pt" style:font-size-asian="11pt" style:font-size-complex="11pt" fo:language="ca" fo:country="ES"/>
    </style:style>
    <style:style style:name="T481" style:parent-style-name="Lletraperdefectedelparàgraf" style:family="text">
      <style:text-properties fo:font-size="11pt" style:font-size-asian="11pt" style:font-size-complex="11pt" fo:language="ca" fo:country="ES"/>
    </style:style>
    <style:style style:name="T482" style:parent-style-name="Lletraperdefectedelparàgraf" style:family="text">
      <style:text-properties style:font-weight-complex="bold" fo:font-size="11pt" style:font-size-asian="11pt" style:font-size-complex="11pt" fo:language="ca" fo:country="ES"/>
    </style:style>
    <style:style style:name="T483" style:parent-style-name="Lletraperdefectedelparàgraf" style:family="text">
      <style:text-properties fo:font-size="11pt" style:font-size-asian="11pt" style:font-size-complex="11pt" fo:language="ca" fo:country="ES"/>
    </style:style>
    <style:style style:name="T484" style:parent-style-name="Lletraperdefectedelparàgraf" style:family="text">
      <style:text-properties style:font-weight-complex="bold" fo:font-size="11pt" style:font-size-asian="11pt" style:font-size-complex="11pt" fo:language="ca" fo:country="ES"/>
    </style:style>
    <style:style style:name="P485"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fo:color="#000000"/>
    </style:style>
    <style:style style:name="P486"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87"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fo:color="#000000"/>
    </style:style>
    <style:style style:name="P48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89"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fo:color="#000000"/>
    </style:style>
    <style:style style:name="P490" style:parent-style-name="Normal" style:family="paragraph">
      <style:paragraph-properties fo:break-before="page"/>
      <style:text-properties style:font-name="Arial" style:font-name-complex="Arial" fo:color="#000000"/>
    </style:style>
    <style:style style:name="P491"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fo:color="#000000"/>
    </style:style>
    <style:style style:name="P492"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93"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fo:color="#000000"/>
    </style:style>
    <style:style style:name="P494"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495"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496" style:parent-style-name="Default" style:family="paragraph">
      <style:paragraph-properties fo:text-align="justify" fo:margin-left="1in" fo:text-indent="-1in">
        <style:tab-stops>
          <style:tab-stop style:type="left" style:position="0in"/>
        </style:tab-stops>
      </style:paragraph-properties>
    </style:style>
    <style:style style:name="T497" style:parent-style-name="Lletraperdefectedelparàgraf" style:family="text">
      <style:text-properties style:font-weight-complex="bold" fo:font-size="11pt" style:font-size-asian="11pt" style:font-size-complex="11pt" fo:language="ca" fo:country="ES"/>
    </style:style>
    <style:style style:name="T498" style:parent-style-name="Lletraperdefectedelparàgraf" style:family="text">
      <style:text-properties style:font-weight-complex="bold" fo:font-size="11pt" style:font-size-asian="11pt" style:font-size-complex="11pt" fo:language="ca" fo:country="ES"/>
    </style:style>
    <style:style style:name="T499" style:parent-style-name="Lletraperdefectedelparàgraf" style:family="text">
      <style:text-properties fo:font-size="11pt" style:font-size-asian="11pt" style:font-size-complex="11pt" fo:language="ca" fo:country="ES"/>
    </style:style>
    <style:style style:name="P500"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0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502"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style>
    <style:style style:name="P503" style:parent-style-name="Default" style:family="paragraph">
      <style:paragraph-properties fo:text-align="justify" fo:margin-left="1in" fo:text-indent="-1in">
        <style:tab-stops>
          <style:tab-stop style:type="left" style:position="0in"/>
        </style:tab-stops>
      </style:paragraph-properties>
    </style:style>
    <style:style style:name="T504" style:parent-style-name="Lletraperdefectedelparàgraf" style:family="text">
      <style:text-properties fo:font-size="11pt" style:font-size-asian="11pt" style:font-size-complex="11pt" fo:language="ca" fo:country="ES"/>
    </style:style>
    <style:style style:name="T505" style:parent-style-name="Lletraperdefectedelparàgraf" style:family="text">
      <style:text-properties fo:font-size="11pt" style:font-size-asian="11pt" style:font-size-complex="11pt" fo:language="ca" fo:country="ES"/>
    </style:style>
    <style:style style:name="T506" style:parent-style-name="Lletraperdefectedelparàgraf" style:family="text">
      <style:text-properties fo:font-size="11pt" style:font-size-asian="11pt" style:font-size-complex="11pt" fo:language="ca" fo:country="ES"/>
    </style:style>
    <style:style style:name="P507"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08" style:parent-style-name="Default" style:family="paragraph">
      <style:paragraph-properties fo:text-align="justify" fo:margin-left="1in" fo:text-indent="-1in">
        <style:tab-stops>
          <style:tab-stop style:type="left" style:position="0in"/>
        </style:tab-stops>
      </style:paragraph-properties>
    </style:style>
    <style:style style:name="T509" style:parent-style-name="Lletraperdefectedelparàgraf" style:family="text">
      <style:text-properties style:font-weight-complex="bold" fo:font-size="11pt" style:font-size-asian="11pt" style:font-size-complex="11pt" fo:language="ca" fo:country="ES"/>
    </style:style>
    <style:style style:name="T510" style:parent-style-name="Lletraperdefectedelparàgraf" style:family="text">
      <style:text-properties style:font-weight-complex="bold" fo:font-size="11pt" style:font-size-asian="11pt" style:font-size-complex="11pt" fo:language="ca" fo:country="ES"/>
    </style:style>
    <style:style style:name="T511" style:parent-style-name="Lletraperdefectedelparàgraf" style:family="text">
      <style:text-properties fo:font-size="11pt" style:font-size-asian="11pt" style:font-size-complex="11pt" fo:language="ca" fo:country="ES"/>
    </style:style>
    <style:style style:name="P512"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13" style:parent-style-name="Default" style:family="paragraph">
      <style:paragraph-properties fo:text-align="justify" fo:margin-left="1in" fo:text-indent="-1in">
        <style:tab-stops>
          <style:tab-stop style:type="left" style:position="0in"/>
        </style:tab-stops>
      </style:paragraph-properties>
    </style:style>
    <style:style style:name="T514" style:parent-style-name="Lletraperdefectedelparàgraf" style:family="text">
      <style:text-properties style:font-weight-complex="bold" fo:font-size="11pt" style:font-size-asian="11pt" style:font-size-complex="11pt" fo:language="ca" fo:country="ES"/>
    </style:style>
    <style:style style:name="T515" style:parent-style-name="Lletraperdefectedelparàgraf" style:family="text">
      <style:text-properties style:font-weight-complex="bold" fo:font-size="11pt" style:font-size-asian="11pt" style:font-size-complex="11pt" fo:language="ca" fo:country="ES"/>
    </style:style>
    <style:style style:name="T516" style:parent-style-name="Lletraperdefectedelparàgraf" style:family="text">
      <style:text-properties fo:font-size="11pt" style:font-size-asian="11pt" style:font-size-complex="11pt" fo:language="ca" fo:country="ES"/>
    </style:style>
    <style:style style:name="P517"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18" style:parent-style-name="Default" style:family="paragraph">
      <style:paragraph-properties fo:text-align="justify" fo:margin-left="1in" fo:text-indent="-1in">
        <style:tab-stops>
          <style:tab-stop style:type="left" style:position="0in"/>
        </style:tab-stops>
      </style:paragraph-properties>
    </style:style>
    <style:style style:name="T519" style:parent-style-name="Lletraperdefectedelparàgraf" style:family="text">
      <style:text-properties style:font-weight-complex="bold" fo:font-size="11pt" style:font-size-asian="11pt" style:font-size-complex="11pt" fo:language="ca" fo:country="ES"/>
    </style:style>
    <style:style style:name="T520" style:parent-style-name="Lletraperdefectedelparàgraf" style:family="text">
      <style:text-properties style:font-weight-complex="bold" fo:font-size="11pt" style:font-size-asian="11pt" style:font-size-complex="11pt" fo:language="ca" fo:country="ES"/>
    </style:style>
    <style:style style:name="T521" style:parent-style-name="Lletraperdefectedelparàgraf" style:family="text">
      <style:text-properties fo:font-size="11pt" style:font-size-asian="11pt" style:font-size-complex="11pt" fo:language="ca" fo:country="ES"/>
    </style:style>
    <style:style style:name="P522"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23" style:parent-style-name="Default" style:family="paragraph">
      <style:paragraph-properties fo:text-align="justify" fo:margin-left="1in" fo:text-indent="-1in">
        <style:tab-stops>
          <style:tab-stop style:type="left" style:position="0in"/>
        </style:tab-stops>
      </style:paragraph-properties>
    </style:style>
    <style:style style:name="T524" style:parent-style-name="Lletraperdefectedelparàgraf" style:family="text">
      <style:text-properties style:font-weight-complex="bold" fo:font-size="11pt" style:font-size-asian="11pt" style:font-size-complex="11pt" fo:language="ca" fo:country="ES"/>
    </style:style>
    <style:style style:name="T525" style:parent-style-name="Lletraperdefectedelparàgraf" style:family="text">
      <style:text-properties style:font-weight-complex="bold" fo:font-size="11pt" style:font-size-asian="11pt" style:font-size-complex="11pt" fo:language="ca" fo:country="ES"/>
    </style:style>
    <style:style style:name="T526" style:parent-style-name="Lletraperdefectedelparàgraf" style:family="text">
      <style:text-properties fo:font-size="11pt" style:font-size-asian="11pt" style:font-size-complex="11pt" fo:language="ca" fo:country="ES"/>
    </style:style>
    <style:style style:name="P527"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28" style:parent-style-name="Default" style:family="paragraph">
      <style:paragraph-properties fo:text-align="justify" fo:margin-left="1in" fo:text-indent="-1in">
        <style:tab-stops>
          <style:tab-stop style:type="left" style:position="0in"/>
        </style:tab-stops>
      </style:paragraph-properties>
    </style:style>
    <style:style style:name="T529" style:parent-style-name="Lletraperdefectedelparàgraf" style:family="text">
      <style:text-properties style:font-weight-complex="bold" fo:font-size="11pt" style:font-size-asian="11pt" style:font-size-complex="11pt" fo:language="ca" fo:country="ES"/>
    </style:style>
    <style:style style:name="T530" style:parent-style-name="Lletraperdefectedelparàgraf" style:family="text">
      <style:text-properties style:font-weight-complex="bold" fo:font-size="11pt" style:font-size-asian="11pt" style:font-size-complex="11pt" fo:language="ca" fo:country="ES"/>
    </style:style>
    <style:style style:name="T531" style:parent-style-name="Lletraperdefectedelparàgraf" style:family="text">
      <style:text-properties fo:font-size="11pt" style:font-size-asian="11pt" style:font-size-complex="11pt" fo:language="ca" fo:country="ES"/>
    </style:style>
    <style:style style:name="P532"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33" style:parent-style-name="Default" style:family="paragraph">
      <style:paragraph-properties fo:text-align="justify" fo:margin-left="1in" fo:text-indent="-1in">
        <style:tab-stops>
          <style:tab-stop style:type="left" style:position="0in"/>
        </style:tab-stops>
      </style:paragraph-properties>
    </style:style>
    <style:style style:name="T534" style:parent-style-name="Lletraperdefectedelparàgraf" style:family="text">
      <style:text-properties style:font-weight-complex="bold" fo:font-size="11pt" style:font-size-asian="11pt" style:font-size-complex="11pt" fo:language="ca" fo:country="ES"/>
    </style:style>
    <style:style style:name="T535" style:parent-style-name="Lletraperdefectedelparàgraf" style:family="text">
      <style:text-properties style:font-weight-complex="bold" fo:font-size="11pt" style:font-size-asian="11pt" style:font-size-complex="11pt" fo:language="ca" fo:country="ES"/>
    </style:style>
    <style:style style:name="T536" style:parent-style-name="Lletraperdefectedelparàgraf" style:family="text">
      <style:text-properties fo:font-size="11pt" style:font-size-asian="11pt" style:font-size-complex="11pt" fo:language="ca" fo:country="ES"/>
    </style:style>
    <style:style style:name="P537"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38" style:parent-style-name="Normal" style:family="paragraph">
      <style:paragraph-properties style:text-autospace="none" fo:margin-left="1in" fo:text-indent="-1in">
        <style:tab-stops>
          <style:tab-stop style:type="left" style:position="0in"/>
        </style:tab-stops>
      </style:paragraph-properties>
    </style:style>
    <style:style style:name="T539" style:parent-style-name="Lletraperdefectedelparàgraf" style:family="text">
      <style:text-properties style:font-name="Arial" style:font-name-complex="Arial" style:font-weight-complex="bold" fo:color="#000000"/>
    </style:style>
    <style:style style:name="T540" style:parent-style-name="Lletraperdefectedelparàgraf" style:family="text">
      <style:text-properties style:font-name="Arial" style:font-name-complex="Arial" style:font-weight-complex="bold" fo:color="#000000"/>
    </style:style>
    <style:style style:name="T541" style:parent-style-name="Lletraperdefectedelparàgraf" style:family="text">
      <style:text-properties style:font-name="Arial" style:font-name-complex="Arial"/>
    </style:style>
    <style:style style:name="T542" style:parent-style-name="Lletraperdefectedelparàgraf" style:family="text">
      <style:text-properties style:font-name="Arial" style:font-name-complex="Arial" fo:color="#000000"/>
    </style:style>
    <style:style style:name="P543" style:parent-style-name="Normal" style:family="paragraph">
      <style:paragraph-properties style:text-autospace="none" fo:margin-left="1in" fo:text-indent="-1in">
        <style:tab-stops>
          <style:tab-stop style:type="left" style:position="0in"/>
        </style:tab-stops>
      </style:paragraph-properties>
      <style:text-properties style:font-name="Arial" style:font-name-complex="Arial" fo:color="#000000"/>
    </style:style>
    <style:style style:name="P544" style:parent-style-name="Default" style:family="paragraph">
      <style:paragraph-properties fo:text-align="justify" fo:margin-left="1in" fo:text-indent="-1in">
        <style:tab-stops>
          <style:tab-stop style:type="left" style:position="0in"/>
        </style:tab-stops>
      </style:paragraph-properties>
    </style:style>
    <style:style style:name="T545" style:parent-style-name="Lletraperdefectedelparàgraf" style:family="text">
      <style:text-properties fo:font-size="11pt" style:font-size-asian="11pt" style:font-size-complex="11pt" fo:language="ca" fo:country="ES"/>
    </style:style>
    <style:style style:name="T546" style:parent-style-name="Lletraperdefectedelparàgraf" style:family="text">
      <style:text-properties fo:font-size="11pt" style:font-size-asian="11pt" style:font-size-complex="11pt" fo:language="ca" fo:country="ES"/>
    </style:style>
    <style:style style:name="T547" style:parent-style-name="Lletraperdefectedelparàgraf" style:family="text">
      <style:text-properties style:font-weight-complex="bold" fo:font-size="11pt" style:font-size-asian="11pt" style:font-size-complex="11pt" fo:language="ca" fo:country="ES"/>
    </style:style>
    <style:style style:name="T548" style:parent-style-name="Lletraperdefectedelparàgraf" style:family="text">
      <style:text-properties fo:font-size="11pt" style:font-size-asian="11pt" style:font-size-complex="11pt" fo:language="ca" fo:country="ES"/>
    </style:style>
    <style:style style:name="T549" style:parent-style-name="Lletraperdefectedelparàgraf" style:family="text">
      <style:text-properties style:font-weight-complex="bold" fo:font-size="11pt" style:font-size-asian="11pt" style:font-size-complex="11pt" fo:language="ca" fo:country="ES"/>
    </style:style>
    <style:style style:name="T550" style:parent-style-name="Lletraperdefectedelparàgraf" style:family="text">
      <style:text-properties fo:font-size="11pt" style:font-size-asian="11pt" style:font-size-complex="11pt" fo:language="ca" fo:country="ES"/>
    </style:style>
    <style:style style:name="P551"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52"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style:font-weight-complex="bold" fo:color="#000000"/>
    </style:style>
    <style:style style:name="P553" style:parent-style-name="Default" style:family="paragraph">
      <style:paragraph-properties fo:text-align="justify" fo:margin-left="1in" fo:text-indent="-1in">
        <style:tab-stops>
          <style:tab-stop style:type="left" style:position="0in"/>
        </style:tab-stops>
      </style:paragraph-properties>
    </style:style>
    <style:style style:name="T554" style:parent-style-name="Lletraperdefectedelparàgraf" style:family="text">
      <style:text-properties style:font-weight-complex="bold" fo:font-size="11pt" style:font-size-asian="11pt" style:font-size-complex="11pt" fo:language="ca" fo:country="ES"/>
    </style:style>
    <style:style style:name="T555" style:parent-style-name="Lletraperdefectedelparàgraf" style:family="text">
      <style:text-properties style:font-weight-complex="bold" fo:font-size="11pt" style:font-size-asian="11pt" style:font-size-complex="11pt" fo:language="ca" fo:country="ES"/>
    </style:style>
    <style:style style:name="T556" style:parent-style-name="Lletraperdefectedelparàgraf" style:family="text">
      <style:text-properties fo:font-size="11pt" style:font-size-asian="11pt" style:font-size-complex="11pt" fo:language="ca" fo:country="ES"/>
    </style:style>
    <style:style style:name="P557"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fo:color="#000000"/>
    </style:style>
    <style:style style:name="P558"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559"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fo:color="#000000"/>
    </style:style>
    <style:style style:name="P560" style:parent-style-name="Default" style:family="paragraph">
      <style:paragraph-properties fo:text-align="justify" fo:margin-left="1in" fo:text-indent="-1in">
        <style:tab-stops>
          <style:tab-stop style:type="left" style:position="0in"/>
        </style:tab-stops>
      </style:paragraph-properties>
    </style:style>
    <style:style style:name="T561" style:parent-style-name="Lletraperdefectedelparàgraf" style:family="text">
      <style:text-properties fo:font-size="11pt" style:font-size-asian="11pt" style:font-size-complex="11pt" fo:language="ca" fo:country="ES"/>
    </style:style>
    <style:style style:name="T562" style:parent-style-name="Lletraperdefectedelparàgraf" style:family="text">
      <style:text-properties fo:font-size="11pt" style:font-size-asian="11pt" style:font-size-complex="11pt" fo:language="ca" fo:country="ES"/>
    </style:style>
    <style:style style:name="T563" style:parent-style-name="Lletraperdefectedelparàgraf" style:family="text">
      <style:text-properties style:font-style-complex="italic" fo:font-size="11pt" style:font-size-asian="11pt" style:font-size-complex="11pt" fo:language="ca" fo:country="ES"/>
    </style:style>
    <style:style style:name="T564" style:parent-style-name="Lletraperdefectedelparàgraf" style:family="text">
      <style:text-properties fo:font-size="11pt" style:font-size-asian="11pt" style:font-size-complex="11pt" fo:language="ca" fo:country="ES"/>
    </style:style>
    <style:style style:name="P565" style:parent-style-name="Default" style:family="paragraph">
      <style:paragraph-properties fo:text-align="justify" fo:margin-top="0.175in" fo:margin-left="1in" fo:text-indent="-1in">
        <style:tab-stops>
          <style:tab-stop style:type="left" style:position="0in"/>
        </style:tab-stops>
      </style:paragraph-properties>
    </style:style>
    <style:style style:name="T566" style:parent-style-name="Lletraperdefectedelparàgraf" style:family="text">
      <style:text-properties style:font-weight-complex="bold" fo:font-size="11pt" style:font-size-asian="11pt" style:font-size-complex="11pt" fo:language="ca" fo:country="ES"/>
    </style:style>
    <style:style style:name="T567" style:parent-style-name="Lletraperdefectedelparàgraf" style:family="text">
      <style:text-properties style:font-weight-complex="bold" fo:font-size="11pt" style:font-size-asian="11pt" style:font-size-complex="11pt" fo:language="ca" fo:country="ES"/>
    </style:style>
    <style:style style:name="T568" style:parent-style-name="Lletraperdefectedelparàgraf" style:family="text">
      <style:text-properties fo:font-size="11pt" style:font-size-asian="11pt" style:font-size-complex="11pt" fo:language="ca" fo:country="ES"/>
    </style:style>
    <style:style style:name="P569" style:parent-style-name="Normal" style:family="paragraph">
      <style:paragraph-properties style:text-autospace="none" fo:line-height="0.1666in" fo:margin-left="1in" fo:text-indent="-1in">
        <style:tab-stops>
          <style:tab-stop style:type="left" style:position="0in"/>
        </style:tab-stops>
      </style:paragraph-properties>
      <style:text-properties style:font-name="Arial" style:font-name-complex="Arial" fo:color="#000000"/>
    </style:style>
    <style:style style:name="P570"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571" style:parent-style-name="Default" style:family="paragraph">
      <style:paragraph-properties fo:text-align="justify" fo:margin-left="1in" fo:text-indent="-1in">
        <style:tab-stops>
          <style:tab-stop style:type="left" style:position="0in"/>
        </style:tab-stops>
      </style:paragraph-properties>
      <style:text-properties fo:font-size="11pt" style:font-size-asian="11pt" style:font-size-complex="11pt" fo:language="ca" fo:country="ES"/>
    </style:style>
    <style:style style:name="P572" style:parent-style-name="Normal" style:family="paragraph">
      <style:paragraph-properties fo:margin-left="1in" fo:text-indent="-1in">
        <style:tab-stops>
          <style:tab-stop style:type="left" style:position="0in"/>
        </style:tab-stops>
      </style:paragraph-properties>
    </style:style>
    <style:style style:name="T573" style:parent-style-name="Lletraperdefectedelparàgraf" style:family="text">
      <style:text-properties style:font-name="Arial" style:font-name-complex="Arial"/>
    </style:style>
    <style:style style:name="T574" style:parent-style-name="Lletraperdefectedelparàgraf" style:family="text">
      <style:text-properties style:font-name="Arial" style:font-name-complex="Arial"/>
    </style:style>
    <style:style style:name="T575" style:parent-style-name="Lletraperdefectedelparàgraf" style:family="text">
      <style:text-properties style:font-name="Arial" style:font-name-complex="Arial" style:language-asian="ar" style:country-asian="SA"/>
    </style:style>
    <style:style style:name="T576" style:parent-style-name="Lletraperdefectedelparàgraf" style:family="text">
      <style:text-properties style:font-name="Arial" style:font-name-complex="Arial"/>
    </style:style>
    <style:style style:name="T577" style:parent-style-name="Lletraperdefectedelparàgraf" style:family="text">
      <style:text-properties style:font-name="Arial" style:font-name-complex="Arial" style:language-asian="ar" style:country-asian="SA"/>
    </style:style>
    <style:style style:name="T578" style:parent-style-name="Lletraperdefectedelparàgraf" style:family="text">
      <style:text-properties style:font-name="Arial" style:font-name-complex="Arial"/>
    </style:style>
    <style:style style:name="P57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580" style:parent-style-name="Normal" style:family="paragraph">
      <style:paragraph-properties style:text-autospace="none" fo:line-height="0.1805in" fo:margin-left="1in" fo:text-indent="-1in">
        <style:tab-stops/>
      </style:paragraph-properties>
    </style:style>
    <style:style style:name="T581" style:parent-style-name="Lletraperdefectedelparàgraf" style:family="text">
      <style:text-properties style:font-name="Arial" style:font-name-complex="Arial"/>
    </style:style>
    <style:style style:name="T582" style:parent-style-name="Lletraperdefectedelparàgraf" style:family="text">
      <style:text-properties style:font-name="Arial" style:font-name-complex="Arial"/>
    </style:style>
    <style:style style:name="T583" style:parent-style-name="Lletraperdefectedelparàgraf" style:family="text">
      <style:text-properties style:font-name="Arial" style:font-name-complex="Arial" style:language-asian="ar" style:country-asian="SA"/>
    </style:style>
    <style:style style:name="T584" style:parent-style-name="Lletraperdefectedelparàgraf" style:family="text">
      <style:text-properties style:font-name="Arial" style:font-name-complex="Arial"/>
    </style:style>
    <style:style style:name="T585" style:parent-style-name="Lletraperdefectedelparàgraf" style:family="text">
      <style:text-properties style:font-name="Arial" style:font-name-complex="Arial" style:language-asian="ar" style:country-asian="SA"/>
    </style:style>
    <style:style style:name="T586" style:parent-style-name="Lletraperdefectedelparàgraf" style:family="text">
      <style:text-properties style:font-name="Arial" style:font-name-complex="Arial"/>
    </style:style>
    <style:style style:name="P58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58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58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59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59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59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59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59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595" style:parent-style-name="Default" style:family="paragraph">
      <style:paragraph-properties fo:text-align="justify" fo:margin-left="1in" fo:text-indent="-1in">
        <style:tab-stops/>
      </style:paragraph-properties>
    </style:style>
    <style:style style:name="T596" style:parent-style-name="Lletraperdefectedelparàgraf" style:family="text">
      <style:text-properties fo:font-size="11pt" style:font-size-asian="11pt" style:font-size-complex="11pt" fo:language="ca" fo:country="ES"/>
    </style:style>
    <style:style style:name="T597" style:parent-style-name="Lletraperdefectedelparàgraf" style:family="text">
      <style:text-properties fo:font-size="11pt" style:font-size-asian="11pt" style:font-size-complex="11pt" fo:language="ca" fo:country="ES"/>
    </style:style>
    <style:style style:name="T598" style:parent-style-name="Lletraperdefectedelparàgraf" style:family="text">
      <style:text-properties style:font-style-complex="italic" fo:font-size="11pt" style:font-size-asian="11pt" style:font-size-complex="11pt" fo:language="ca" fo:country="ES"/>
    </style:style>
    <style:style style:name="T599" style:parent-style-name="Lletraperdefectedelparàgraf" style:family="text">
      <style:text-properties fo:font-size="11pt" style:font-size-asian="11pt" style:font-size-complex="11pt" fo:language="ca" fo:country="ES"/>
    </style:style>
    <style:style style:name="T600" style:parent-style-name="Lletraperdefectedelparàgraf" style:family="text">
      <style:text-properties style:use-window-font-color="true" fo:font-size="11pt" style:font-size-asian="11pt" style:font-size-complex="11pt" fo:language="ca" fo:country="ES"/>
    </style:style>
    <style:style style:name="P601" style:parent-style-name="Default" style:family="paragraph">
      <style:paragraph-properties fo:text-align="justify" fo:margin-left="1in" fo:text-indent="-1in">
        <style:tab-stops/>
      </style:paragraph-properties>
      <style:text-properties style:use-window-font-color="true" fo:font-size="11pt" style:font-size-asian="11pt" style:font-size-complex="11pt" fo:language="ca" fo:country="ES"/>
    </style:style>
    <style:style style:name="P602" style:parent-style-name="Default" style:family="paragraph">
      <style:paragraph-properties fo:text-align="justify" fo:margin-left="1in" fo:text-indent="-1in">
        <style:tab-stops/>
      </style:paragraph-properties>
      <style:text-properties style:use-window-font-color="true" fo:font-size="11pt" style:font-size-asian="11pt" style:font-size-complex="11pt" fo:language="ca" fo:country="ES"/>
    </style:style>
    <style:style style:name="P603" style:parent-style-name="Default" style:family="paragraph">
      <style:paragraph-properties fo:text-align="justify" fo:margin-left="1in" fo:text-indent="-1in">
        <style:tab-stops/>
      </style:paragraph-properties>
      <style:text-properties style:use-window-font-color="true" fo:font-size="11pt" style:font-size-asian="11pt" style:font-size-complex="11pt" fo:language="ca" fo:country="ES"/>
    </style:style>
    <style:style style:name="P604" style:parent-style-name="Default" style:family="paragraph">
      <style:paragraph-properties fo:text-align="justify" fo:margin-left="1in" fo:text-indent="-1in">
        <style:tab-stops/>
      </style:paragraph-properties>
    </style:style>
    <style:style style:name="T605" style:parent-style-name="Lletraperdefectedelparàgraf" style:family="text">
      <style:text-properties style:use-window-font-color="true" fo:font-size="11pt" style:font-size-asian="11pt" style:font-size-complex="11pt" fo:language="ca" fo:country="ES"/>
    </style:style>
    <style:style style:name="T606" style:parent-style-name="Lletraperdefectedelparàgraf" style:family="text">
      <style:text-properties style:use-window-font-color="true" fo:font-size="11pt" style:font-size-asian="11pt" style:font-size-complex="11pt" fo:language="ca" fo:country="ES"/>
    </style:style>
    <style:style style:name="T607" style:parent-style-name="Lletraperdefectedelparàgraf" style:family="text">
      <style:text-properties fo:font-size="11pt" style:font-size-asian="11pt" style:font-size-complex="11pt" fo:language="ca" fo:country="ES"/>
    </style:style>
    <style:style style:name="T608" style:parent-style-name="Lletraperdefectedelparàgraf" style:family="text">
      <style:text-properties style:font-weight-complex="bold" fo:font-size="11pt" style:font-size-asian="11pt" style:font-size-complex="11pt" fo:language="ca" fo:country="ES"/>
    </style:style>
    <style:style style:name="T609" style:parent-style-name="Lletraperdefectedelparàgraf" style:family="text">
      <style:text-properties fo:font-size="11pt" style:font-size-asian="11pt" style:font-size-complex="11pt" fo:language="ca" fo:country="ES"/>
    </style:style>
    <style:style style:name="P610" style:parent-style-name="Default" style:family="paragraph">
      <style:paragraph-properties fo:text-align="justify" fo:margin-left="1in" fo:text-indent="-1in">
        <style:tab-stops/>
      </style:paragraph-properties>
      <style:text-properties style:use-window-font-color="true" fo:font-size="11pt" style:font-size-asian="11pt" style:font-size-complex="11pt" fo:language="ca" fo:country="ES"/>
    </style:style>
    <style:style style:name="P611" style:parent-style-name="Default" style:family="paragraph">
      <style:paragraph-properties fo:text-align="justify" fo:margin-left="1in" fo:text-indent="-1in">
        <style:tab-stops/>
      </style:paragraph-properties>
    </style:style>
    <style:style style:name="T612" style:parent-style-name="Lletraperdefectedelparàgraf" style:family="text">
      <style:text-properties style:use-window-font-color="true" fo:font-size="11pt" style:font-size-asian="11pt" style:font-size-complex="11pt" fo:language="ca" fo:country="ES"/>
    </style:style>
    <style:style style:name="T613" style:parent-style-name="Lletraperdefectedelparàgraf" style:family="text">
      <style:text-properties style:use-window-font-color="true" fo:font-size="11pt" style:font-size-asian="11pt" style:font-size-complex="11pt" fo:language="ca" fo:country="ES"/>
    </style:style>
    <style:style style:name="T614" style:parent-style-name="Lletraperdefectedelparàgraf" style:family="text">
      <style:text-properties fo:font-size="11pt" style:font-size-asian="11pt" style:font-size-complex="11pt" fo:language="ca" fo:country="ES"/>
    </style:style>
    <style:style style:name="P615" style:parent-style-name="Default" style:family="paragraph">
      <style:paragraph-properties fo:text-align="justify" fo:margin-left="1in" fo:text-indent="-1in">
        <style:tab-stops/>
      </style:paragraph-properties>
      <style:text-properties style:use-window-font-color="true" fo:font-size="11pt" style:font-size-asian="11pt" style:font-size-complex="11pt" fo:language="ca" fo:country="ES"/>
    </style:style>
    <style:style style:name="P616" style:parent-style-name="Default" style:family="paragraph">
      <style:paragraph-properties fo:text-align="justify" fo:margin-left="1in" fo:text-indent="-1in">
        <style:tab-stops/>
      </style:paragraph-properties>
    </style:style>
    <style:style style:name="T617" style:parent-style-name="Lletraperdefectedelparàgraf" style:family="text">
      <style:text-properties style:use-window-font-color="true" fo:font-size="11pt" style:font-size-asian="11pt" style:font-size-complex="11pt" fo:language="ca" fo:country="ES"/>
    </style:style>
    <style:style style:name="T618" style:parent-style-name="Lletraperdefectedelparàgraf" style:family="text">
      <style:text-properties style:use-window-font-color="true" fo:font-size="11pt" style:font-size-asian="11pt" style:font-size-complex="11pt" fo:language="ca" fo:country="ES"/>
    </style:style>
    <style:style style:name="T619" style:parent-style-name="Lletraperdefectedelparàgraf" style:family="text">
      <style:text-properties fo:font-size="11pt" style:font-size-asian="11pt" style:font-size-complex="11pt" fo:language="ca" fo:country="ES"/>
    </style:style>
    <style:style style:name="P620" style:parent-style-name="Default" style:family="paragraph">
      <style:paragraph-properties fo:text-align="justify" fo:margin-left="1in" fo:text-indent="-1in">
        <style:tab-stops/>
      </style:paragraph-properties>
      <style:text-properties style:use-window-font-color="true" fo:font-size="11pt" style:font-size-asian="11pt" style:font-size-complex="11pt" fo:language="ca" fo:country="ES"/>
    </style:style>
    <style:style style:name="P621" style:parent-style-name="Default" style:family="paragraph">
      <style:paragraph-properties fo:text-align="justify" fo:margin-left="1in" fo:text-indent="-1in">
        <style:tab-stops/>
      </style:paragraph-properties>
    </style:style>
    <style:style style:name="T622" style:parent-style-name="Lletraperdefectedelparàgraf" style:family="text">
      <style:text-properties style:use-window-font-color="true" fo:font-size="11pt" style:font-size-asian="11pt" style:font-size-complex="11pt" fo:language="ca" fo:country="ES"/>
    </style:style>
    <style:style style:name="T623" style:parent-style-name="Lletraperdefectedelparàgraf" style:family="text">
      <style:text-properties style:use-window-font-color="true" fo:font-size="11pt" style:font-size-asian="11pt" style:font-size-complex="11pt" fo:language="ca" fo:country="ES"/>
    </style:style>
    <style:style style:name="T624" style:parent-style-name="Lletraperdefectedelparàgraf" style:family="text">
      <style:text-properties fo:font-size="11pt" style:font-size-asian="11pt" style:font-size-complex="11pt" fo:language="ca" fo:country="ES"/>
    </style:style>
    <style:style style:name="P625" style:parent-style-name="Default" style:family="paragraph">
      <style:paragraph-properties fo:text-align="justify" fo:margin-left="1in" fo:text-indent="-1in">
        <style:tab-stops/>
      </style:paragraph-properties>
      <style:text-properties style:use-window-font-color="true" fo:font-size="11pt" style:font-size-asian="11pt" style:font-size-complex="11pt" fo:language="ca" fo:country="ES"/>
    </style:style>
    <style:style style:name="P626" style:parent-style-name="Default" style:family="paragraph">
      <style:paragraph-properties fo:text-align="justify" fo:margin-left="1in" fo:text-indent="-1in">
        <style:tab-stops/>
      </style:paragraph-properties>
    </style:style>
    <style:style style:name="T627" style:parent-style-name="Lletraperdefectedelparàgraf" style:family="text">
      <style:text-properties style:use-window-font-color="true" fo:font-size="11pt" style:font-size-asian="11pt" style:font-size-complex="11pt" fo:language="ca" fo:country="ES"/>
    </style:style>
    <style:style style:name="T628" style:parent-style-name="Lletraperdefectedelparàgraf" style:family="text">
      <style:text-properties style:use-window-font-color="true" fo:font-size="11pt" style:font-size-asian="11pt" style:font-size-complex="11pt" fo:language="ca" fo:country="ES"/>
    </style:style>
    <style:style style:name="T629" style:parent-style-name="Lletraperdefectedelparàgraf" style:family="text">
      <style:text-properties fo:font-size="11pt" style:font-size-asian="11pt" style:font-size-complex="11pt" fo:language="ca" fo:country="ES"/>
    </style:style>
    <style:style style:name="P630" style:parent-style-name="Default" style:family="paragraph">
      <style:paragraph-properties fo:text-align="justify" fo:margin-left="1in" fo:text-indent="-1in">
        <style:tab-stops/>
      </style:paragraph-properties>
      <style:text-properties style:use-window-font-color="true" fo:font-size="11pt" style:font-size-asian="11pt" style:font-size-complex="11pt" fo:language="ca" fo:country="ES"/>
    </style:style>
    <style:style style:name="P631" style:parent-style-name="Default" style:family="paragraph">
      <style:paragraph-properties fo:text-align="justify" fo:margin-left="1in" fo:text-indent="-1in">
        <style:tab-stops/>
      </style:paragraph-properties>
    </style:style>
    <style:style style:name="T632" style:parent-style-name="Lletraperdefectedelparàgraf" style:family="text">
      <style:text-properties style:use-window-font-color="true" fo:font-size="11pt" style:font-size-asian="11pt" style:font-size-complex="11pt" fo:language="ca" fo:country="ES"/>
    </style:style>
    <style:style style:name="T633" style:parent-style-name="Lletraperdefectedelparàgraf" style:family="text">
      <style:text-properties style:use-window-font-color="true" fo:font-size="11pt" style:font-size-asian="11pt" style:font-size-complex="11pt" fo:language="ca" fo:country="ES"/>
    </style:style>
    <style:style style:name="T634" style:parent-style-name="Lletraperdefectedelparàgraf" style:family="text">
      <style:text-properties fo:font-size="11pt" style:font-size-asian="11pt" style:font-size-complex="11pt" fo:language="ca" fo:country="ES"/>
    </style:style>
    <style:style style:name="P63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36" style:parent-style-name="Default" style:family="paragraph">
      <style:paragraph-properties fo:text-align="justify" fo:margin-left="1in" fo:text-indent="-1in">
        <style:tab-stops/>
      </style:paragraph-properties>
    </style:style>
    <style:style style:name="T637" style:parent-style-name="Lletraperdefectedelparàgraf" style:family="text">
      <style:text-properties fo:font-size="11pt" style:font-size-asian="11pt" style:font-size-complex="11pt" fo:language="ca" fo:country="ES"/>
    </style:style>
    <style:style style:name="T638" style:parent-style-name="Lletraperdefectedelparàgraf" style:family="text">
      <style:text-properties fo:font-size="11pt" style:font-size-asian="11pt" style:font-size-complex="11pt" fo:language="ca" fo:country="ES"/>
    </style:style>
    <style:style style:name="T639" style:parent-style-name="Lletraperdefectedelparàgraf" style:family="text">
      <style:text-properties style:font-weight-complex="bold" fo:font-size="11pt" style:font-size-asian="11pt" style:font-size-complex="11pt" fo:language="ca" fo:country="ES"/>
    </style:style>
    <style:style style:name="T640" style:parent-style-name="Lletraperdefectedelparàgraf" style:family="text">
      <style:text-properties fo:font-size="11pt" style:font-size-asian="11pt" style:font-size-complex="11pt" fo:language="ca" fo:country="ES"/>
    </style:style>
    <style:style style:name="P641"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642" style:parent-style-name="Default" style:family="paragraph">
      <style:paragraph-properties fo:text-align="justify" fo:margin-left="1in" fo:text-indent="-1in">
        <style:tab-stops/>
      </style:paragraph-properties>
    </style:style>
    <style:style style:name="T643" style:parent-style-name="Lletraperdefectedelparàgraf" style:family="text">
      <style:text-properties style:font-weight-complex="bold" fo:font-size="11pt" style:font-size-asian="11pt" style:font-size-complex="11pt" fo:language="ca" fo:country="ES"/>
    </style:style>
    <style:style style:name="T644" style:parent-style-name="Lletraperdefectedelparàgraf" style:family="text">
      <style:text-properties style:font-weight-complex="bold" fo:font-size="11pt" style:font-size-asian="11pt" style:font-size-complex="11pt" fo:language="ca" fo:country="ES"/>
    </style:style>
    <style:style style:name="T645" style:parent-style-name="Lletraperdefectedelparàgraf" style:family="text">
      <style:text-properties fo:font-size="11pt" style:font-size-asian="11pt" style:font-size-complex="11pt" fo:language="ca" fo:country="ES"/>
    </style:style>
    <style:style style:name="P64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47" style:parent-style-name="Default" style:family="paragraph">
      <style:paragraph-properties fo:text-align="justify" fo:margin-left="1in" fo:text-indent="-1in">
        <style:tab-stops/>
      </style:paragraph-properties>
    </style:style>
    <style:style style:name="T648" style:parent-style-name="Lletraperdefectedelparàgraf" style:family="text">
      <style:text-properties fo:font-size="11pt" style:font-size-asian="11pt" style:font-size-complex="11pt" fo:language="ca" fo:country="ES"/>
    </style:style>
    <style:style style:name="T649" style:parent-style-name="Lletraperdefectedelparàgraf" style:family="text">
      <style:text-properties fo:font-size="11pt" style:font-size-asian="11pt" style:font-size-complex="11pt" fo:language="ca" fo:country="ES"/>
    </style:style>
    <style:style style:name="T650" style:parent-style-name="Lletraperdefectedelparàgraf" style:family="text">
      <style:text-properties style:font-weight-complex="bold" fo:font-size="11pt" style:font-size-asian="11pt" style:font-size-complex="11pt" fo:language="ca" fo:country="ES"/>
    </style:style>
    <style:style style:name="T651" style:parent-style-name="Lletraperdefectedelparàgraf" style:family="text">
      <style:text-properties fo:font-size="11pt" style:font-size-asian="11pt" style:font-size-complex="11pt" fo:language="ca" fo:country="ES"/>
    </style:style>
    <style:style style:name="P652"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653" style:parent-style-name="Default" style:family="paragraph">
      <style:paragraph-properties fo:text-align="justify" fo:margin-left="1in" fo:text-indent="-1in">
        <style:tab-stops/>
      </style:paragraph-properties>
    </style:style>
    <style:style style:name="T654" style:parent-style-name="Lletraperdefectedelparàgraf" style:family="text">
      <style:text-properties style:font-weight-complex="bold" fo:font-size="11pt" style:font-size-asian="11pt" style:font-size-complex="11pt" fo:language="ca" fo:country="ES"/>
    </style:style>
    <style:style style:name="T655" style:parent-style-name="Lletraperdefectedelparàgraf" style:family="text">
      <style:text-properties style:font-weight-complex="bold" fo:font-size="11pt" style:font-size-asian="11pt" style:font-size-complex="11pt" fo:language="ca" fo:country="ES"/>
    </style:style>
    <style:style style:name="T656" style:parent-style-name="Lletraperdefectedelparàgraf" style:family="text">
      <style:text-properties fo:font-size="11pt" style:font-size-asian="11pt" style:font-size-complex="11pt" fo:language="ca" fo:country="ES"/>
    </style:style>
    <style:style style:name="P657" style:parent-style-name="Default" style:family="paragraph">
      <style:paragraph-properties fo:text-align="justify" fo:margin-top="0.1388in" fo:margin-left="1in" fo:text-indent="-1in">
        <style:tab-stops/>
      </style:paragraph-properties>
    </style:style>
    <style:style style:name="T658" style:parent-style-name="Lletraperdefectedelparàgraf" style:family="text">
      <style:text-properties style:font-weight-complex="bold" fo:font-size="11pt" style:font-size-asian="11pt" style:font-size-complex="11pt" fo:language="ca" fo:country="ES"/>
    </style:style>
    <style:style style:name="T659" style:parent-style-name="Lletraperdefectedelparàgraf" style:family="text">
      <style:text-properties style:font-weight-complex="bold" fo:font-size="11pt" style:font-size-asian="11pt" style:font-size-complex="11pt" fo:language="ca" fo:country="ES"/>
    </style:style>
    <style:style style:name="T660" style:parent-style-name="Lletraperdefectedelparàgraf" style:family="text">
      <style:text-properties fo:font-size="11pt" style:font-size-asian="11pt" style:font-size-complex="11pt" fo:language="ca" fo:country="ES"/>
    </style:style>
    <style:style style:name="P66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6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6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6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6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6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6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6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6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7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8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69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0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1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2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3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4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5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60" style:parent-style-name="Default" style:family="paragraph">
      <style:paragraph-properties fo:text-align="justify" fo:margin-left="1in" fo:text-indent="-1in">
        <style:tab-stops/>
      </style:paragraph-properties>
    </style:style>
    <style:style style:name="T761" style:parent-style-name="Lletraperdefectedelparàgraf" style:family="text">
      <style:text-properties fo:font-size="11pt" style:font-size-asian="11pt" style:font-size-complex="11pt" fo:language="ca" fo:country="ES"/>
    </style:style>
    <style:style style:name="T762" style:parent-style-name="Lletraperdefectedelparàgraf" style:family="text">
      <style:text-properties fo:font-size="11pt" style:font-size-asian="11pt" style:font-size-complex="11pt" fo:language="ca" fo:country="ES"/>
    </style:style>
    <style:style style:name="T763" style:parent-style-name="Lletraperdefectedelparàgraf" style:family="text">
      <style:text-properties style:use-window-font-color="true" fo:font-size="11pt" style:font-size-asian="11pt" style:font-size-complex="11pt" fo:language="ca" fo:country="ES"/>
    </style:style>
    <style:style style:name="P76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6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6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6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6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6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7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8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79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0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1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2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3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4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5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6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7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7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7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7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7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7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7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7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78" style:parent-style-name="NormalWeb" style:family="paragraph">
      <style:paragraph-properties fo:text-align="justify" fo:margin-top="0in" fo:margin-bottom="0in" fo:margin-left="1in" fo:text-indent="-1in">
        <style:tab-stops/>
      </style:paragraph-properties>
      <style:text-properties style:font-name="Arial" style:font-name-complex="Arial" fo:font-size="11pt" style:font-size-asian="11pt" style:font-size-complex="11pt"/>
    </style:style>
    <style:style style:name="P879" style:parent-style-name="NormalWeb" style:family="paragraph">
      <style:paragraph-properties fo:text-align="justify" fo:margin-top="0in" fo:margin-bottom="0in" fo:margin-left="1in" fo:text-indent="-1in">
        <style:tab-stops/>
      </style:paragraph-properties>
      <style:text-properties style:font-name="Arial" style:font-name-complex="Arial" fo:font-size="11pt" style:font-size-asian="11pt" style:font-size-complex="11pt"/>
    </style:style>
    <style:style style:name="P88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8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8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8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884" style:parent-style-name="Default" style:family="paragraph">
      <style:paragraph-properties fo:text-align="justify" fo:margin-left="1in" fo:text-indent="-1in">
        <style:tab-stops/>
      </style:paragraph-properties>
    </style:style>
    <style:style style:name="T885" style:parent-style-name="Lletraperdefectedelparàgraf" style:family="text">
      <style:text-properties fo:font-size="11pt" style:font-size-asian="11pt" style:font-size-complex="11pt" fo:language="ca" fo:country="ES"/>
    </style:style>
    <style:style style:name="T886" style:parent-style-name="Lletraperdefectedelparàgraf" style:family="text">
      <style:text-properties fo:font-size="11pt" style:font-size-asian="11pt" style:font-size-complex="11pt" fo:language="ca" fo:country="ES"/>
    </style:style>
    <style:style style:name="T887" style:parent-style-name="Lletraperdefectedelparàgraf" style:family="text">
      <style:text-properties style:font-style-complex="italic" fo:font-size="11pt" style:font-size-asian="11pt" style:font-size-complex="11pt" fo:language="ca" fo:country="ES"/>
    </style:style>
    <style:style style:name="T888" style:parent-style-name="Lletraperdefectedelparàgraf" style:family="text">
      <style:text-properties fo:font-size="11pt" style:font-size-asian="11pt" style:font-size-complex="11pt" fo:language="ca" fo:country="ES"/>
    </style:style>
    <style:style style:name="T889" style:parent-style-name="Lletraperdefectedelparàgraf" style:family="text">
      <style:text-properties fo:font-size="11pt" style:font-size-asian="11pt" style:font-size-complex="11pt" fo:language="ca" fo:country="ES" style:language-complex="ks"/>
    </style:style>
    <style:style style:name="T890" style:parent-style-name="Lletraperdefectedelparàgraf" style:family="text">
      <style:text-properties fo:font-size="11pt" style:font-size-asian="11pt" style:font-size-complex="11pt" fo:language="ca" fo:country="ES"/>
    </style:style>
    <style:style style:name="T891" style:parent-style-name="Lletraperdefectedelparàgraf" style:family="text">
      <style:text-properties fo:font-size="11pt" style:font-size-asian="11pt" style:font-size-complex="11pt" fo:language="ca" fo:country="ES" style:language-complex="ks"/>
    </style:style>
    <style:style style:name="T892" style:parent-style-name="Lletraperdefectedelparàgraf" style:family="text">
      <style:text-properties fo:font-size="11pt" style:font-size-asian="11pt" style:font-size-complex="11pt" fo:language="ca" fo:country="ES"/>
    </style:style>
    <style:style style:name="P893" style:parent-style-name="Normal" style:family="paragraph">
      <style:paragraph-properties fo:margin-left="1in" fo:text-indent="-1in">
        <style:tab-stops>
          <style:tab-stop style:type="left" style:position="-0.375in"/>
        </style:tab-stops>
      </style:paragraph-properties>
    </style:style>
    <style:style style:name="T894" style:parent-style-name="Lletraperdefectedelparàgraf" style:family="text">
      <style:text-properties style:font-name="Arial" style:font-name-complex="Arial" style:font-style-complex="italic"/>
    </style:style>
    <style:style style:name="T895" style:parent-style-name="Lletraperdefectedelparàgraf" style:family="text">
      <style:text-properties style:font-name="Arial" style:font-name-complex="Arial" style:font-style-complex="italic"/>
    </style:style>
    <style:style style:name="T896" style:parent-style-name="Lletraperdefectedelparàgraf" style:family="text">
      <style:text-properties style:font-name="Arial" style:font-name-complex="Arial"/>
    </style:style>
    <style:style style:name="T897" style:parent-style-name="Lletraperdefectedelparàgraf" style:family="text">
      <style:text-properties style:font-name="Arial" style:font-name-complex="Arial"/>
    </style:style>
    <style:style style:name="P898" style:parent-style-name="Normal" style:family="paragraph">
      <style:paragraph-properties style:text-autospace="none" fo:margin-left="1in" fo:text-indent="-1in">
        <style:tab-stops/>
      </style:paragraph-properties>
      <style:text-properties style:font-name="Arial" style:font-name-complex="Arial" style:font-style-complex="italic"/>
    </style:style>
    <style:style style:name="P899" style:parent-style-name="Default" style:family="paragraph">
      <style:paragraph-properties fo:text-align="justify" fo:margin-left="1in" fo:text-indent="-1in">
        <style:tab-stops/>
      </style:paragraph-properties>
    </style:style>
    <style:style style:name="T900" style:parent-style-name="Lletraperdefectedelparàgraf" style:family="text">
      <style:text-properties style:font-style-complex="italic" fo:font-size="11pt" style:font-size-asian="11pt" style:font-size-complex="11pt" fo:language="ca" fo:country="ES"/>
    </style:style>
    <style:style style:name="T901" style:parent-style-name="Lletraperdefectedelparàgraf" style:family="text">
      <style:text-properties style:font-style-complex="italic" fo:font-size="11pt" style:font-size-asian="11pt" style:font-size-complex="11pt" fo:language="ca" fo:country="ES"/>
    </style:style>
    <style:style style:name="T902" style:parent-style-name="Lletraperdefectedelparàgraf" style:family="text">
      <style:text-properties fo:font-size="11pt" style:font-size-asian="11pt" style:font-size-complex="11pt" fo:language="ca" fo:country="ES"/>
    </style:style>
    <style:style style:name="T903" style:parent-style-name="Lletraperdefectedelparàgraf" style:family="text">
      <style:text-properties style:font-weight-complex="bold" fo:font-size="11pt" style:font-size-asian="11pt" style:font-size-complex="11pt" fo:language="ca" fo:country="ES"/>
    </style:style>
    <style:style style:name="T904" style:parent-style-name="Lletraperdefectedelparàgraf" style:family="text">
      <style:text-properties fo:font-size="11pt" style:font-size-asian="11pt" style:font-size-complex="11pt" fo:language="ca" fo:country="ES"/>
    </style:style>
    <style:style style:name="P90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06" style:parent-style-name="Default" style:family="paragraph">
      <style:paragraph-properties fo:text-align="justify" fo:margin-left="1in" fo:text-indent="-1in">
        <style:tab-stops/>
      </style:paragraph-properties>
    </style:style>
    <style:style style:name="T907" style:parent-style-name="Lletraperdefectedelparàgraf" style:family="text">
      <style:text-properties fo:font-size="11pt" style:font-size-asian="11pt" style:font-size-complex="11pt" fo:language="ca" fo:country="ES"/>
    </style:style>
    <style:style style:name="T908" style:parent-style-name="Lletraperdefectedelparàgraf" style:family="text">
      <style:text-properties fo:font-size="11pt" style:font-size-asian="11pt" style:font-size-complex="11pt" fo:language="ca" fo:country="ES"/>
    </style:style>
    <style:style style:name="T909" style:parent-style-name="Lletraperdefectedelparàgraf" style:family="text">
      <style:text-properties style:font-weight-complex="bold" fo:font-size="11pt" style:font-size-asian="11pt" style:font-size-complex="11pt" fo:language="ca" fo:country="ES"/>
    </style:style>
    <style:style style:name="T910" style:parent-style-name="Lletraperdefectedelparàgraf" style:family="text">
      <style:text-properties fo:font-size="11pt" style:font-size-asian="11pt" style:font-size-complex="11pt" fo:language="ca" fo:country="ES"/>
    </style:style>
    <style:style style:name="P91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12" style:parent-style-name="Default" style:family="paragraph">
      <style:paragraph-properties fo:text-align="justify" fo:margin-left="1in" fo:text-indent="-1in">
        <style:tab-stops/>
      </style:paragraph-properties>
    </style:style>
    <style:style style:name="T913" style:parent-style-name="Lletraperdefectedelparàgraf" style:family="text">
      <style:text-properties fo:font-size="11pt" style:font-size-asian="11pt" style:font-size-complex="11pt" fo:language="ca" fo:country="ES"/>
    </style:style>
    <style:style style:name="T914" style:parent-style-name="Lletraperdefectedelparàgraf" style:family="text">
      <style:text-properties fo:font-size="11pt" style:font-size-asian="11pt" style:font-size-complex="11pt" fo:language="ca" fo:country="ES"/>
    </style:style>
    <style:style style:name="T915" style:parent-style-name="Lletraperdefectedelparàgraf" style:family="text">
      <style:text-properties style:font-weight-complex="bold" fo:font-size="11pt" style:font-size-asian="11pt" style:font-size-complex="11pt" fo:language="ca" fo:country="ES"/>
    </style:style>
    <style:style style:name="P916"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917" style:parent-style-name="Default" style:family="paragraph">
      <style:paragraph-properties fo:text-align="justify" fo:margin-left="1in" fo:text-indent="-1in">
        <style:tab-stops/>
      </style:paragraph-properties>
    </style:style>
    <style:style style:name="T918" style:parent-style-name="Lletraperdefectedelparàgraf" style:family="text">
      <style:text-properties style:font-weight-complex="bold" fo:font-size="11pt" style:font-size-asian="11pt" style:font-size-complex="11pt" fo:language="ca" fo:country="ES"/>
    </style:style>
    <style:style style:name="T919" style:parent-style-name="Lletraperdefectedelparàgraf" style:family="text">
      <style:text-properties style:font-weight-complex="bold" fo:font-size="11pt" style:font-size-asian="11pt" style:font-size-complex="11pt" fo:language="ca" fo:country="ES"/>
    </style:style>
    <style:style style:name="T920" style:parent-style-name="Lletraperdefectedelparàgraf" style:family="text">
      <style:text-properties fo:font-size="11pt" style:font-size-asian="11pt" style:font-size-complex="11pt" fo:language="ca" fo:country="ES"/>
    </style:style>
    <style:style style:name="T921" style:parent-style-name="Lletraperdefectedelparàgraf" style:family="text">
      <style:text-properties style:font-weight-complex="bold" fo:font-size="11pt" style:font-size-asian="11pt" style:font-size-complex="11pt" fo:language="ca" fo:country="ES"/>
    </style:style>
    <style:style style:name="P922"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923" style:parent-style-name="Default" style:family="paragraph">
      <style:paragraph-properties fo:text-align="justify" fo:margin-left="1in" fo:text-indent="-1in">
        <style:tab-stops/>
      </style:paragraph-properties>
    </style:style>
    <style:style style:name="T924" style:parent-style-name="Lletraperdefectedelparàgraf" style:family="text">
      <style:text-properties style:font-weight-complex="bold" fo:font-size="11pt" style:font-size-asian="11pt" style:font-size-complex="11pt" fo:language="ca" fo:country="ES"/>
    </style:style>
    <style:style style:name="T925" style:parent-style-name="Lletraperdefectedelparàgraf" style:family="text">
      <style:text-properties style:font-weight-complex="bold" fo:font-size="11pt" style:font-size-asian="11pt" style:font-size-complex="11pt" fo:language="ca" fo:country="ES"/>
    </style:style>
    <style:style style:name="T926" style:parent-style-name="Lletraperdefectedelparàgraf" style:family="text">
      <style:text-properties fo:font-size="11pt" style:font-size-asian="11pt" style:font-size-complex="11pt" fo:language="ca" fo:country="ES"/>
    </style:style>
    <style:style style:name="T927" style:parent-style-name="Lletraperdefectedelparàgraf" style:family="text">
      <style:text-properties style:font-weight-complex="bold" fo:font-size="11pt" style:font-size-asian="11pt" style:font-size-complex="11pt" fo:language="ca" fo:country="ES"/>
    </style:style>
    <style:style style:name="P928"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929" style:parent-style-name="Default" style:family="paragraph">
      <style:paragraph-properties fo:text-align="justify" fo:margin-left="1in" fo:text-indent="-1in">
        <style:tab-stops/>
      </style:paragraph-properties>
    </style:style>
    <style:style style:name="T930" style:parent-style-name="Lletraperdefectedelparàgraf" style:family="text">
      <style:text-properties style:font-weight-complex="bold" fo:font-size="11pt" style:font-size-asian="11pt" style:font-size-complex="11pt" fo:language="ca" fo:country="ES"/>
    </style:style>
    <style:style style:name="T931" style:parent-style-name="Lletraperdefectedelparàgraf" style:family="text">
      <style:text-properties style:font-weight-complex="bold" fo:font-size="11pt" style:font-size-asian="11pt" style:font-size-complex="11pt" fo:language="ca" fo:country="ES"/>
    </style:style>
    <style:style style:name="T932" style:parent-style-name="Lletraperdefectedelparàgraf" style:family="text">
      <style:text-properties fo:font-size="11pt" style:font-size-asian="11pt" style:font-size-complex="11pt" fo:language="ca" fo:country="ES"/>
    </style:style>
    <style:style style:name="T933" style:parent-style-name="Lletraperdefectedelparàgraf" style:family="text">
      <style:text-properties style:font-weight-complex="bold" fo:font-size="11pt" style:font-size-asian="11pt" style:font-size-complex="11pt" fo:language="ca" fo:country="ES"/>
    </style:style>
    <style:style style:name="P934"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935" style:parent-style-name="Default" style:family="paragraph">
      <style:paragraph-properties fo:text-align="justify" fo:margin-left="1in" fo:text-indent="-1in">
        <style:tab-stops/>
      </style:paragraph-properties>
    </style:style>
    <style:style style:name="T936" style:parent-style-name="Lletraperdefectedelparàgraf" style:family="text">
      <style:text-properties style:font-weight-complex="bold" fo:font-size="11pt" style:font-size-asian="11pt" style:font-size-complex="11pt" fo:language="ca" fo:country="ES"/>
    </style:style>
    <style:style style:name="T937" style:parent-style-name="Lletraperdefectedelparàgraf" style:family="text">
      <style:text-properties style:font-weight-complex="bold" fo:font-size="11pt" style:font-size-asian="11pt" style:font-size-complex="11pt" fo:language="ca" fo:country="ES"/>
    </style:style>
    <style:style style:name="T938" style:parent-style-name="Lletraperdefectedelparàgraf" style:family="text">
      <style:text-properties fo:font-size="11pt" style:font-size-asian="11pt" style:font-size-complex="11pt" fo:language="ca" fo:country="ES"/>
    </style:style>
    <style:style style:name="P93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40" style:parent-style-name="Normal" style:family="paragraph">
      <style:paragraph-properties fo:margin-left="1in" fo:text-indent="-1in">
        <style:tab-stops/>
      </style:paragraph-properties>
    </style:style>
    <style:style style:name="T941" style:parent-style-name="Lletraperdefectedelparàgraf" style:family="text">
      <style:text-properties style:font-name="Arial" style:font-name-complex="Arial"/>
    </style:style>
    <style:style style:name="T942" style:parent-style-name="Lletraperdefectedelparàgraf" style:family="text">
      <style:text-properties style:font-name="Arial" style:font-name-complex="Arial"/>
    </style:style>
    <style:style style:name="T943" style:parent-style-name="Lletraperdefectedelparàgraf" style:family="text">
      <style:text-properties style:font-name="Arial" style:font-name-complex="Arial" fo:color="#000000"/>
    </style:style>
    <style:style style:name="P944" style:parent-style-name="Normal" style:family="paragraph">
      <style:paragraph-properties fo:margin-left="1in" fo:text-indent="-1in">
        <style:tab-stops/>
      </style:paragraph-properties>
      <style:text-properties style:font-name="Arial" style:font-name-complex="Arial" fo:color="#000000"/>
    </style:style>
    <style:style style:name="P94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46" style:parent-style-name="NormalWeb" style:family="paragraph">
      <style:paragraph-properties fo:text-align="justify" fo:margin-left="1in" fo:text-indent="-1in">
        <style:tab-stops/>
      </style:paragraph-properties>
      <style:text-properties style:font-name="Arial" style:font-name-complex="Arial" fo:font-size="11pt" style:font-size-asian="11pt" style:font-size-complex="11pt"/>
    </style:style>
    <style:style style:name="P94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4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4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5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6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70"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971" style:parent-style-name="Default" style:family="paragraph">
      <style:paragraph-properties fo:text-align="justify" fo:margin-left="1in" fo:text-indent="-1in">
        <style:tab-stops/>
      </style:paragraph-properties>
    </style:style>
    <style:style style:name="T972" style:parent-style-name="Lletraperdefectedelparàgraf" style:family="text">
      <style:text-properties style:font-weight-complex="bold" fo:font-size="11pt" style:font-size-asian="11pt" style:font-size-complex="11pt" fo:language="ca" fo:country="ES"/>
    </style:style>
    <style:style style:name="T973" style:parent-style-name="Lletraperdefectedelparàgraf" style:family="text">
      <style:text-properties style:font-weight-complex="bold" fo:font-size="11pt" style:font-size-asian="11pt" style:font-size-complex="11pt" fo:language="ca" fo:country="ES"/>
    </style:style>
    <style:style style:name="T974" style:parent-style-name="Lletraperdefectedelparàgraf" style:family="text">
      <style:text-properties fo:font-size="11pt" style:font-size-asian="11pt" style:font-size-complex="11pt" fo:language="ca" fo:country="ES"/>
    </style:style>
    <style:style style:name="P975"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976" style:parent-style-name="Default" style:family="paragraph">
      <style:paragraph-properties fo:text-align="justify" fo:margin-left="1in" fo:text-indent="-1in">
        <style:tab-stops/>
      </style:paragraph-properties>
    </style:style>
    <style:style style:name="T977" style:parent-style-name="Lletraperdefectedelparàgraf" style:family="text">
      <style:text-properties style:font-weight-complex="bold" fo:font-size="11pt" style:font-size-asian="11pt" style:font-size-complex="11pt" fo:language="ca" fo:country="ES"/>
    </style:style>
    <style:style style:name="T978" style:parent-style-name="Lletraperdefectedelparàgraf" style:family="text">
      <style:text-properties style:font-weight-complex="bold" fo:font-size="11pt" style:font-size-asian="11pt" style:font-size-complex="11pt" fo:language="ca" fo:country="ES"/>
    </style:style>
    <style:style style:name="T979" style:parent-style-name="Lletraperdefectedelparàgraf" style:family="text">
      <style:text-properties fo:font-size="11pt" style:font-size-asian="11pt" style:font-size-complex="11pt" fo:language="ca" fo:country="ES"/>
    </style:style>
    <style:style style:name="P98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8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8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8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8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8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8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8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8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8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90" style:parent-style-name="Normal" style:family="paragraph">
      <style:paragraph-properties fo:break-before="page"/>
    </style:style>
    <style:style style:name="P99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992" style:parent-style-name="Normal" style:family="paragraph">
      <style:paragraph-properties fo:margin-left="1in" fo:text-indent="-1in">
        <style:tab-stops>
          <style:tab-stop style:type="left" style:position="4.8083in"/>
        </style:tab-stops>
      </style:paragraph-properties>
    </style:style>
    <style:style style:name="T993" style:parent-style-name="Lletraperdefectedelparàgraf" style:family="text">
      <style:text-properties style:font-name="Arial" style:font-name-complex="Arial"/>
    </style:style>
    <style:style style:name="T994" style:parent-style-name="Lletraperdefectedelparàgraf" style:family="text">
      <style:text-properties style:font-name="Arial" style:font-name-complex="Arial"/>
    </style:style>
    <style:style style:name="T995" style:parent-style-name="Lletraperdefectedelparàgraf" style:family="text">
      <style:text-properties style:font-name="Arial" style:font-name-complex="Arial" fo:letter-spacing="-0.002in"/>
    </style:style>
    <style:style style:name="P996" style:parent-style-name="Normal" style:family="paragraph">
      <style:paragraph-properties fo:margin-left="1in" fo:text-indent="-1in">
        <style:tab-stops>
          <style:tab-stop style:type="left" style:position="4.8083in"/>
        </style:tab-stops>
      </style:paragraph-properties>
      <style:text-properties style:font-name="Arial" style:font-name-complex="Arial" fo:letter-spacing="-0.002in"/>
    </style:style>
    <style:style style:name="P997" style:parent-style-name="Default" style:family="paragraph">
      <style:paragraph-properties fo:text-align="justify" fo:margin-left="1in" fo:text-indent="-1in">
        <style:tab-stops/>
      </style:paragraph-properties>
    </style:style>
    <style:style style:name="T998" style:parent-style-name="Lletraperdefectedelparàgraf" style:family="text">
      <style:text-properties fo:letter-spacing="-0.002in" fo:font-size="11pt" style:font-size-asian="11pt" style:font-size-complex="11pt" fo:language="ca" fo:country="ES"/>
    </style:style>
    <style:style style:name="T999" style:parent-style-name="Lletraperdefectedelparàgraf" style:family="text">
      <style:text-properties fo:letter-spacing="-0.002in" fo:font-size="11pt" style:font-size-asian="11pt" style:font-size-complex="11pt" fo:language="ca" fo:country="ES"/>
    </style:style>
    <style:style style:name="T1000" style:parent-style-name="Lletraperdefectedelparàgraf" style:family="text">
      <style:text-properties fo:font-size="11pt" style:font-size-asian="11pt" style:font-size-complex="11pt" fo:language="ca" fo:country="ES"/>
    </style:style>
    <style:style style:name="P1001" style:parent-style-name="Normal" style:family="paragraph">
      <style:paragraph-properties fo:margin-left="1in" fo:text-indent="-1in">
        <style:tab-stops>
          <style:tab-stop style:type="left" style:position="4.8083in"/>
        </style:tab-stops>
      </style:paragraph-properties>
      <style:text-properties style:font-name="Arial" style:font-name-complex="Arial" style:font-weight-complex="bold" fo:color="#000000"/>
    </style:style>
    <style:style style:name="P1002" style:parent-style-name="Default" style:family="paragraph">
      <style:paragraph-properties fo:text-align="justify" fo:margin-left="1in" fo:text-indent="-1in">
        <style:tab-stops/>
      </style:paragraph-properties>
    </style:style>
    <style:style style:name="T1003" style:parent-style-name="Lletraperdefectedelparàgraf" style:family="text">
      <style:text-properties style:font-weight-complex="bold" fo:font-size="11pt" style:font-size-asian="11pt" style:font-size-complex="11pt" fo:language="ca" fo:country="ES"/>
    </style:style>
    <style:style style:name="T1004" style:parent-style-name="Lletraperdefectedelparàgraf" style:family="text">
      <style:text-properties style:font-weight-complex="bold" fo:font-size="11pt" style:font-size-asian="11pt" style:font-size-complex="11pt" fo:language="ca" fo:country="ES"/>
    </style:style>
    <style:style style:name="T1005" style:parent-style-name="Lletraperdefectedelparàgraf" style:family="text">
      <style:text-properties fo:font-size="11pt" style:font-size-asian="11pt" style:font-size-complex="11pt" fo:language="ca" fo:country="ES"/>
    </style:style>
    <style:style style:name="P100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0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0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0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1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2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2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2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2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24"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1025" style:parent-style-name="Default" style:family="paragraph">
      <style:paragraph-properties fo:text-align="justify" fo:margin-left="1in" fo:text-indent="-1in">
        <style:tab-stops/>
      </style:paragraph-properties>
    </style:style>
    <style:style style:name="T1026" style:parent-style-name="Lletraperdefectedelparàgraf" style:family="text">
      <style:text-properties style:font-weight-complex="bold" fo:font-size="11pt" style:font-size-asian="11pt" style:font-size-complex="11pt" fo:language="ca" fo:country="ES"/>
    </style:style>
    <style:style style:name="T1027" style:parent-style-name="Lletraperdefectedelparàgraf" style:family="text">
      <style:text-properties style:font-weight-complex="bold" fo:font-size="11pt" style:font-size-asian="11pt" style:font-size-complex="11pt" fo:language="ca" fo:country="ES"/>
    </style:style>
    <style:style style:name="T1028" style:parent-style-name="Lletraperdefectedelparàgraf" style:family="text">
      <style:text-properties fo:font-size="11pt" style:font-size-asian="11pt" style:font-size-complex="11pt" fo:language="ca" fo:country="ES"/>
    </style:style>
    <style:style style:name="P1029"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1030" style:parent-style-name="Default" style:family="paragraph">
      <style:paragraph-properties fo:text-align="justify" fo:margin-left="1in" fo:text-indent="-1in">
        <style:tab-stops/>
      </style:paragraph-properties>
    </style:style>
    <style:style style:name="T1031" style:parent-style-name="Lletraperdefectedelparàgraf" style:family="text">
      <style:text-properties style:font-weight-complex="bold" fo:font-size="11pt" style:font-size-asian="11pt" style:font-size-complex="11pt" fo:language="ca" fo:country="ES"/>
    </style:style>
    <style:style style:name="T1032" style:parent-style-name="Lletraperdefectedelparàgraf" style:family="text">
      <style:text-properties style:font-weight-complex="bold" fo:font-size="11pt" style:font-size-asian="11pt" style:font-size-complex="11pt" fo:language="ca" fo:country="ES"/>
    </style:style>
    <style:style style:name="T1033" style:parent-style-name="Lletraperdefectedelparàgraf" style:family="text">
      <style:text-properties fo:font-size="11pt" style:font-size-asian="11pt" style:font-size-complex="11pt" fo:language="ca" fo:country="ES"/>
    </style:style>
    <style:style style:name="P103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3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3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3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3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3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40" style:parent-style-name="Normal" style:family="paragraph">
      <style:paragraph-properties fo:break-before="page"/>
    </style:style>
    <style:style style:name="P104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4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43" style:parent-style-name="Default" style:family="paragraph">
      <style:paragraph-properties fo:text-align="justify" fo:margin-left="1in" fo:text-indent="-1in">
        <style:tab-stops/>
      </style:paragraph-properties>
    </style:style>
    <style:style style:name="T1044" style:parent-style-name="Lletraperdefectedelparàgraf" style:family="text">
      <style:text-properties fo:font-size="11pt" style:font-size-asian="11pt" style:font-size-complex="11pt" fo:language="ca" fo:country="ES"/>
    </style:style>
    <style:style style:name="T1045" style:parent-style-name="Lletraperdefectedelparàgraf" style:family="text">
      <style:text-properties fo:font-size="11pt" style:font-size-asian="11pt" style:font-size-complex="11pt" fo:language="ca" fo:country="ES"/>
    </style:style>
    <style:style style:name="T1046" style:parent-style-name="Lletraperdefectedelparàgraf" style:family="text">
      <style:text-properties style:font-weight-complex="bold" fo:font-size="11pt" style:font-size-asian="11pt" style:font-size-complex="11pt" fo:language="ca" fo:country="ES"/>
    </style:style>
    <style:style style:name="T1047" style:parent-style-name="Lletraperdefectedelparàgraf" style:family="text">
      <style:text-properties fo:font-size="11pt" style:font-size-asian="11pt" style:font-size-complex="11pt" fo:language="ca" fo:country="ES"/>
    </style:style>
    <style:style style:name="P1048"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1049" style:parent-style-name="Default" style:family="paragraph">
      <style:paragraph-properties fo:text-align="justify" fo:margin-left="1in" fo:text-indent="-1in">
        <style:tab-stops/>
      </style:paragraph-properties>
    </style:style>
    <style:style style:name="T1050" style:parent-style-name="Lletraperdefectedelparàgraf" style:family="text">
      <style:text-properties style:font-weight-complex="bold" fo:font-size="11pt" style:font-size-asian="11pt" style:font-size-complex="11pt" fo:language="ca" fo:country="ES"/>
    </style:style>
    <style:style style:name="T1051" style:parent-style-name="Lletraperdefectedelparàgraf" style:family="text">
      <style:text-properties style:font-weight-complex="bold" fo:font-size="11pt" style:font-size-asian="11pt" style:font-size-complex="11pt" fo:language="ca" fo:country="ES"/>
    </style:style>
    <style:style style:name="T1052" style:parent-style-name="Lletraperdefectedelparàgraf" style:family="text">
      <style:text-properties fo:font-size="11pt" style:font-size-asian="11pt" style:font-size-complex="11pt" fo:language="ca" fo:country="ES"/>
    </style:style>
    <style:style style:name="P1053"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1054" style:parent-style-name="Default" style:family="paragraph">
      <style:paragraph-properties fo:text-align="justify" fo:margin-left="1in" fo:text-indent="-1in">
        <style:tab-stops/>
      </style:paragraph-properties>
    </style:style>
    <style:style style:name="T1055" style:parent-style-name="Lletraperdefectedelparàgraf" style:family="text">
      <style:text-properties style:font-weight-complex="bold" fo:font-size="11pt" style:font-size-asian="11pt" style:font-size-complex="11pt" fo:language="ca" fo:country="ES"/>
    </style:style>
    <style:style style:name="T1056" style:parent-style-name="Lletraperdefectedelparàgraf" style:family="text">
      <style:text-properties style:font-weight-complex="bold" fo:font-size="11pt" style:font-size-asian="11pt" style:font-size-complex="11pt" fo:language="ca" fo:country="ES"/>
    </style:style>
    <style:style style:name="T1057" style:parent-style-name="Lletraperdefectedelparàgraf" style:family="text">
      <style:text-properties fo:font-size="11pt" style:font-size-asian="11pt" style:font-size-complex="11pt" fo:language="ca" fo:country="ES"/>
    </style:style>
    <style:style style:name="P1058" style:parent-style-name="Default" style:family="paragraph">
      <style:paragraph-properties fo:text-align="justify" fo:margin-left="1in" fo:text-indent="-1in">
        <style:tab-stops/>
      </style:paragraph-properties>
      <style:text-properties style:font-weight-complex="bold" fo:font-size="11pt" style:font-size-asian="11pt" style:font-size-complex="11pt" fo:language="ca" fo:country="ES"/>
    </style:style>
    <style:style style:name="P1059" style:parent-style-name="Default" style:family="paragraph">
      <style:paragraph-properties fo:text-align="justify" fo:margin-left="1in" fo:text-indent="-1in">
        <style:tab-stops/>
      </style:paragraph-properties>
    </style:style>
    <style:style style:name="T1060" style:parent-style-name="Lletraperdefectedelparàgraf" style:family="text">
      <style:text-properties style:font-weight-complex="bold" fo:font-size="11pt" style:font-size-asian="11pt" style:font-size-complex="11pt" fo:language="ca" fo:country="ES"/>
    </style:style>
    <style:style style:name="T1061" style:parent-style-name="Lletraperdefectedelparàgraf" style:family="text">
      <style:text-properties style:font-weight-complex="bold" fo:font-size="11pt" style:font-size-asian="11pt" style:font-size-complex="11pt" fo:language="ca" fo:country="ES"/>
    </style:style>
    <style:style style:name="T1062" style:parent-style-name="Lletraperdefectedelparàgraf" style:family="text">
      <style:text-properties fo:font-size="11pt" style:font-size-asian="11pt" style:font-size-complex="11pt" fo:language="ca" fo:country="ES"/>
    </style:style>
    <style:style style:name="P106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6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6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66" style:parent-style-name="Default" style:family="paragraph">
      <style:paragraph-properties fo:text-align="justify" fo:margin-left="1in" fo:text-indent="-1in">
        <style:tab-stops/>
      </style:paragraph-properties>
    </style:style>
    <style:style style:name="T1067" style:parent-style-name="Lletraperdefectedelparàgraf" style:family="text">
      <style:text-properties fo:font-size="11pt" style:font-size-asian="11pt" style:font-size-complex="11pt" fo:language="ca" fo:country="ES"/>
    </style:style>
    <style:style style:name="T1068" style:parent-style-name="Lletraperdefectedelparàgraf" style:family="text">
      <style:text-properties fo:font-size="11pt" style:font-size-asian="11pt" style:font-size-complex="11pt" fo:language="ca" fo:country="ES"/>
    </style:style>
    <style:style style:name="T1069" style:parent-style-name="Lletraperdefectedelparàgraf" style:family="text">
      <style:text-properties style:font-weight-complex="bold" fo:font-size="11pt" style:font-size-asian="11pt" style:font-size-complex="11pt" fo:language="ca" fo:country="ES"/>
    </style:style>
    <style:style style:name="T1070" style:parent-style-name="Lletraperdefectedelparàgraf" style:family="text">
      <style:text-properties fo:font-size="11pt" style:font-size-asian="11pt" style:font-size-complex="11pt" fo:language="ca" fo:country="ES"/>
    </style:style>
    <style:style style:name="P107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7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7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7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75" style:parent-style-name="Normal" style:family="paragraph">
      <style:paragraph-properties fo:break-before="page"/>
    </style:style>
    <style:style style:name="P107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7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7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7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8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9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9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9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9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9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9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96" style:parent-style-name="Normal" style:family="paragraph">
      <style:paragraph-properties fo:break-before="page"/>
    </style:style>
    <style:style style:name="P109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9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09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0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1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2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3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4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5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5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5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5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5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5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5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57" style:parent-style-name="Default" style:family="paragraph">
      <style:paragraph-properties fo:text-align="justify" fo:margin-left="1in" fo:text-indent="-1in">
        <style:tab-stops/>
      </style:paragraph-properties>
    </style:style>
    <style:style style:name="T1158" style:parent-style-name="Lletraperdefectedelparàgraf" style:family="text">
      <style:text-properties fo:font-size="11pt" style:font-size-asian="11pt" style:font-size-complex="11pt" fo:language="ca" fo:country="ES"/>
    </style:style>
    <style:style style:name="T1159" style:parent-style-name="Lletraperdefectedelparàgraf" style:family="text">
      <style:text-properties fo:font-size="11pt" style:font-size-asian="11pt" style:font-size-complex="11pt" fo:language="ca" fo:country="ES"/>
    </style:style>
    <style:style style:name="T1160" style:parent-style-name="Lletraperdefectedelparàgraf" style:family="text">
      <style:text-properties fo:font-size="11pt" style:font-size-asian="11pt" style:font-size-complex="11pt" fo:language="ca" fo:country="ES"/>
    </style:style>
    <style:style style:name="T1161" style:parent-style-name="Lletraperdefectedelparàgraf" style:family="text">
      <style:text-properties fo:font-size="11pt" style:font-size-asian="11pt" style:font-size-complex="11pt" fo:language="ca" fo:country="ES"/>
    </style:style>
    <style:style style:name="T1162" style:parent-style-name="Lletraperdefectedelparàgraf" style:family="text">
      <style:text-properties fo:font-weight="bold" style:font-weight-asian="bold" style:font-weight-complex="bold" fo:font-size="11pt" style:font-size-asian="11pt" style:font-size-complex="11pt" fo:language="ca" fo:country="ES"/>
    </style:style>
    <style:style style:name="T1163" style:parent-style-name="Lletraperdefectedelparàgraf" style:family="text">
      <style:text-properties fo:font-size="11pt" style:font-size-asian="11pt" style:font-size-complex="11pt" fo:language="ca" fo:country="ES"/>
    </style:style>
    <style:style style:name="T1164" style:parent-style-name="Lletraperdefectedelparàgraf" style:family="text">
      <style:text-properties fo:font-size="11pt" style:font-size-asian="11pt" style:font-size-complex="11pt" fo:language="ca" fo:country="ES"/>
    </style:style>
    <style:style style:name="P116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66" style:parent-style-name="Default" style:family="paragraph">
      <style:paragraph-properties fo:text-align="justify" fo:margin-left="1in" fo:text-indent="-1in">
        <style:tab-stops/>
      </style:paragraph-properties>
    </style:style>
    <style:style style:name="T1167" style:parent-style-name="Lletraperdefectedelparàgraf" style:family="text">
      <style:text-properties fo:font-size="11pt" style:font-size-asian="11pt" style:font-size-complex="11pt" fo:language="ca" fo:country="ES"/>
    </style:style>
    <style:style style:name="T1168" style:parent-style-name="Lletraperdefectedelparàgraf" style:family="text">
      <style:text-properties fo:font-size="11pt" style:font-size-asian="11pt" style:font-size-complex="11pt" fo:language="ca" fo:country="ES"/>
    </style:style>
    <style:style style:name="T1169" style:parent-style-name="Lletraperdefectedelparàgraf" style:family="text">
      <style:text-properties style:font-name-asian="Arial Unicode MS" fo:font-size="11pt" style:font-size-asian="11pt" style:font-size-complex="11pt" fo:language="ca" fo:country="ES"/>
    </style:style>
    <style:style style:name="P1170" style:parent-style-name="Default" style:family="paragraph">
      <style:paragraph-properties fo:text-align="justify" fo:margin-left="1in" fo:text-indent="-1in">
        <style:tab-stops/>
      </style:paragraph-properties>
      <style:text-properties style:font-name-asian="Arial Unicode MS" fo:font-size="11pt" style:font-size-asian="11pt" style:font-size-complex="11pt" fo:language="ca" fo:country="ES"/>
    </style:style>
    <style:style style:name="P1171" style:parent-style-name="Default" style:family="paragraph">
      <style:paragraph-properties fo:text-align="justify" fo:margin-left="1in" fo:text-indent="-1in">
        <style:tab-stops/>
      </style:paragraph-properties>
    </style:style>
    <style:style style:name="T1172" style:parent-style-name="Lletraperdefectedelparàgraf" style:family="text">
      <style:text-properties style:font-name-asian="Arial Unicode MS" fo:font-size="11pt" style:font-size-asian="11pt" style:font-size-complex="11pt" fo:language="ca" fo:country="ES"/>
    </style:style>
    <style:style style:name="T1173" style:parent-style-name="Lletraperdefectedelparàgraf" style:family="text">
      <style:text-properties style:font-name-asian="Arial Unicode MS" fo:font-size="11pt" style:font-size-asian="11pt" style:font-size-complex="11pt" fo:language="ca" fo:country="ES"/>
    </style:style>
    <style:style style:name="T1174" style:parent-style-name="Lletraperdefectedelparàgraf" style:family="text">
      <style:text-properties fo:font-size="11pt" style:font-size-asian="11pt" style:font-size-complex="11pt" fo:language="ca" fo:country="ES"/>
    </style:style>
    <style:style style:name="T1175" style:parent-style-name="Lletraperdefectedelparàgraf" style:family="text">
      <style:text-properties fo:font-size="11pt" style:font-size-asian="11pt" style:font-size-complex="11pt" fo:language="ca" fo:country="ES"/>
    </style:style>
    <style:style style:name="T1176" style:parent-style-name="Lletraperdefectedelparàgraf" style:family="text">
      <style:text-properties fo:font-size="11pt" style:font-size-asian="11pt" style:font-size-complex="11pt" fo:language="ca" fo:country="ES"/>
    </style:style>
    <style:style style:name="P117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7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7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8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19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09"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0"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1"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2"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3"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4"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5"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6"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7"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8" style:parent-style-name="Default" style:family="paragraph">
      <style:paragraph-properties fo:text-align="justify" fo:margin-left="1in" fo:text-indent="-1in">
        <style:tab-stops/>
      </style:paragraph-properties>
      <style:text-properties fo:font-size="11pt" style:font-size-asian="11pt" style:font-size-complex="11pt" fo:language="ca" fo:country="ES"/>
    </style:style>
    <style:style style:name="P1219"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0"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1"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2"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3"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4"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5"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6"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7"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8"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29"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0"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1"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2"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3"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4"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5"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6"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7"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8"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39"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40"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41"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42"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43" style:parent-style-name="Normal" style:family="paragraph">
      <style:paragraph-properties fo:text-align="justify" fo:margin-bottom="0in" fo:margin-left="1in" fo:text-indent="-1in">
        <style:tab-stops/>
      </style:paragraph-properties>
      <style:text-properties style:font-name="Arial" style:font-name-complex="Arial"/>
    </style:style>
    <style:style style:name="P1244" style:parent-style-name="Normal" style:family="paragraph">
      <style:paragraph-properties fo:margin-left="1in" fo:text-indent="-1in">
        <style:tab-stops/>
      </style:paragraph-properties>
      <style:text-properties style:font-name="Arial" style:font-name-complex="Arial"/>
    </style:style>
    <style:style style:name="P1245" style:parent-style-name="Normal" style:family="paragraph">
      <style:paragraph-properties fo:margin-left="1in" fo:text-indent="-1in">
        <style:tab-stops/>
      </style:paragraph-properties>
      <style:text-properties style:font-name="Arial" style:font-name-complex="Arial"/>
    </style:style>
    <style:style style:name="P1246" style:parent-style-name="Normal" style:family="paragraph">
      <style:paragraph-properties fo:margin-left="1in" fo:text-indent="-1in">
        <style:tab-stops/>
      </style:paragraph-properties>
      <style:text-properties style:font-name="Arial" style:font-name-complex="Arial"/>
    </style:style>
    <style:style style:name="P1247" style:parent-style-name="Normal" style:family="paragraph">
      <style:paragraph-properties fo:margin-left="1in" fo:text-indent="-1in">
        <style:tab-stops/>
      </style:paragraph-properties>
      <style:text-properties style:font-name="Arial" style:font-name-complex="Arial"/>
    </style:style>
    <style:style style:name="P1248" style:parent-style-name="Normal" style:family="paragraph">
      <style:paragraph-properties fo:margin-left="1in" fo:text-indent="-1in">
        <style:tab-stops/>
      </style:paragraph-properties>
      <style:text-properties style:font-name="Arial" style:font-name-complex="Arial"/>
    </style:style>
    <style:style style:name="P1249" style:parent-style-name="Normal" style:family="paragraph">
      <style:paragraph-properties fo:margin-left="1in" fo:text-indent="-1in">
        <style:tab-stops/>
      </style:paragraph-properties>
      <style:text-properties style:font-name="Arial" style:font-name-complex="Arial"/>
    </style:style>
    <style:style style:name="P1250" style:parent-style-name="Normal" style:family="paragraph">
      <style:paragraph-properties fo:margin-left="1in" fo:text-indent="-1in">
        <style:tab-stops/>
      </style:paragraph-properties>
      <style:text-properties style:font-name="Arial" style:font-name-complex="Arial"/>
    </style:style>
    <style:style style:name="P1251" style:parent-style-name="Normal" style:family="paragraph">
      <style:paragraph-properties fo:margin-left="1in" fo:text-indent="-1in">
        <style:tab-stops/>
      </style:paragraph-properties>
      <style:text-properties style:font-name="Arial" style:font-name-complex="Arial"/>
    </style:style>
    <style:style style:name="P1252" style:parent-style-name="Normal" style:family="paragraph">
      <style:paragraph-properties fo:margin-left="1in" fo:text-indent="-1in">
        <style:tab-stops/>
      </style:paragraph-properties>
      <style:text-properties style:font-name="Arial" style:font-name-complex="Arial"/>
    </style:style>
    <style:style style:name="P1253" style:parent-style-name="Normal" style:family="paragraph">
      <style:paragraph-properties fo:margin-left="1in" fo:text-indent="-1in">
        <style:tab-stops/>
      </style:paragraph-properties>
      <style:text-properties style:font-name="Arial" style:font-name-complex="Arial"/>
    </style:style>
    <style:style style:name="P1254" style:parent-style-name="Normal" style:family="paragraph">
      <style:paragraph-properties fo:margin-left="1in" fo:text-indent="-1in">
        <style:tab-stops/>
      </style:paragraph-properties>
      <style:text-properties style:font-name="Arial" style:font-name-complex="Arial"/>
    </style:style>
    <style:style style:name="P1255" style:parent-style-name="Normal" style:family="paragraph">
      <style:paragraph-properties fo:margin-left="1in" fo:text-indent="-1in">
        <style:tab-stops/>
      </style:paragraph-properties>
      <style:text-properties style:font-name="Arial" style:font-name-complex="Arial"/>
    </style:style>
    <style:style style:name="P1256" style:parent-style-name="Normal" style:family="paragraph">
      <style:paragraph-properties fo:margin-left="1in" fo:text-indent="-1in">
        <style:tab-stops/>
      </style:paragraph-properties>
      <style:text-properties style:font-name="Arial" style:font-name-complex="Arial"/>
    </style:style>
    <style:style style:name="P1257" style:parent-style-name="Normal" style:family="paragraph">
      <style:paragraph-properties fo:margin-left="1in" fo:text-indent="-1in">
        <style:tab-stops/>
      </style:paragraph-properties>
      <style:text-properties style:font-name="Arial" style:font-name-complex="Arial"/>
    </style:style>
    <style:style style:name="P1258" style:parent-style-name="Normal" style:family="paragraph">
      <style:paragraph-properties fo:margin-left="1in" fo:text-indent="-1in">
        <style:tab-stops/>
      </style:paragraph-properties>
      <style:text-properties style:font-name="Arial" style:font-name-complex="Arial"/>
    </style:style>
    <style:style style:name="P1259" style:parent-style-name="Normal" style:family="paragraph">
      <style:paragraph-properties fo:margin-left="1in" fo:text-indent="-1in">
        <style:tab-stops/>
      </style:paragraph-properties>
      <style:text-properties style:font-name="Arial" style:font-name-complex="Arial"/>
    </style:style>
    <style:style style:name="P1260" style:parent-style-name="Normal" style:family="paragraph">
      <style:paragraph-properties fo:margin-left="1in" fo:text-indent="-1in">
        <style:tab-stops/>
      </style:paragraph-properties>
      <style:text-properties style:font-name="Arial" style:font-name-complex="Arial"/>
    </style:style>
    <style:style style:name="P1261" style:parent-style-name="Normal" style:family="paragraph">
      <style:paragraph-properties fo:margin-left="1in" fo:text-indent="-1in">
        <style:tab-stops/>
      </style:paragraph-properties>
      <style:text-properties style:font-name="Arial" style:font-name-complex="Arial"/>
    </style:style>
    <style:style style:name="P1262" style:parent-style-name="Normal" style:family="paragraph">
      <style:paragraph-properties fo:margin-left="1in" fo:text-indent="-1in">
        <style:tab-stops/>
      </style:paragraph-properties>
      <style:text-properties style:font-name="Arial" style:font-name-complex="Arial"/>
    </style:style>
    <style:style style:name="P1263" style:parent-style-name="Normal" style:family="paragraph">
      <style:paragraph-properties fo:margin-left="1in" fo:text-indent="-1in">
        <style:tab-stops/>
      </style:paragraph-properties>
      <style:text-properties style:font-name="Arial" style:font-name-complex="Arial"/>
    </style:style>
    <style:style style:name="P1264" style:parent-style-name="Normal" style:family="paragraph">
      <style:paragraph-properties fo:margin-left="1in" fo:text-indent="-1in">
        <style:tab-stops/>
      </style:paragraph-properties>
      <style:text-properties style:font-name="Arial" style:font-name-complex="Arial"/>
    </style:style>
    <style:style style:name="P1265" style:parent-style-name="Normal" style:family="paragraph">
      <style:paragraph-properties fo:margin-left="1in" fo:text-indent="-1in">
        <style:tab-stops/>
      </style:paragraph-properties>
      <style:text-properties style:font-name="Arial" style:font-name-complex="Arial"/>
    </style:style>
    <style:style style:name="P1266" style:parent-style-name="Normal" style:family="paragraph">
      <style:paragraph-properties fo:margin-left="1in" fo:text-indent="-1in">
        <style:tab-stops/>
      </style:paragraph-properties>
      <style:text-properties style:font-name="Arial" style:font-name-complex="Arial"/>
    </style:style>
    <style:style style:name="P1267" style:parent-style-name="Normal" style:family="paragraph">
      <style:paragraph-properties fo:margin-left="1in" fo:text-indent="-1in">
        <style:tab-stops/>
      </style:paragraph-properties>
      <style:text-properties style:font-name="Arial" style:font-name-complex="Arial"/>
    </style:style>
    <style:style style:name="P1268" style:parent-style-name="Normal" style:family="paragraph">
      <style:paragraph-properties fo:margin-left="1in" fo:text-indent="-1in">
        <style:tab-stops/>
      </style:paragraph-properties>
      <style:text-properties style:font-name="Arial" style:font-name-complex="Arial"/>
    </style:style>
    <style:style style:name="P1269" style:parent-style-name="Normal" style:family="paragraph">
      <style:paragraph-properties fo:margin-left="1in" fo:text-indent="-1in">
        <style:tab-stops/>
      </style:paragraph-properties>
      <style:text-properties style:font-name="Arial" style:font-name-complex="Arial"/>
    </style:style>
    <style:style style:name="P1270" style:parent-style-name="Normal" style:family="paragraph">
      <style:paragraph-properties fo:margin-left="1in" fo:text-indent="-1in">
        <style:tab-stops/>
      </style:paragraph-properties>
      <style:text-properties style:font-name="Arial" style:font-name-complex="Arial"/>
    </style:style>
    <style:style style:name="P1271" style:parent-style-name="Normal" style:family="paragraph">
      <style:paragraph-properties fo:margin-left="1in" fo:text-indent="-1in">
        <style:tab-stops/>
      </style:paragraph-properties>
      <style:text-properties style:font-name="Arial" style:font-name-complex="Arial"/>
    </style:style>
    <style:style style:name="P1272" style:parent-style-name="Normal" style:family="paragraph">
      <style:paragraph-properties fo:margin-left="1in" fo:text-indent="-1in">
        <style:tab-stops/>
      </style:paragraph-properties>
      <style:text-properties style:font-name="Arial" style:font-name-complex="Arial"/>
    </style:style>
    <style:style style:name="P1273" style:parent-style-name="Normal" style:family="paragraph">
      <style:paragraph-properties fo:margin-left="1in" fo:text-indent="-1in">
        <style:tab-stops/>
      </style:paragraph-properties>
      <style:text-properties style:font-name="Arial" style:font-name-complex="Arial"/>
    </style:style>
    <style:style style:name="P1274" style:parent-style-name="Normal" style:family="paragraph">
      <style:paragraph-properties fo:margin-left="1in" fo:text-indent="-1in">
        <style:tab-stops/>
      </style:paragraph-properties>
      <style:text-properties style:font-name="Arial" style:font-name-complex="Arial"/>
    </style:style>
    <style:style style:name="P1275" style:parent-style-name="Normal" style:family="paragraph">
      <style:paragraph-properties fo:margin-left="1in" fo:text-indent="-1in">
        <style:tab-stops/>
      </style:paragraph-properties>
      <style:text-properties style:font-name="Arial" style:font-name-complex="Arial"/>
    </style:style>
    <style:style style:name="P1276" style:parent-style-name="Normal" style:family="paragraph">
      <style:paragraph-properties fo:margin-left="1in" fo:text-indent="-1in">
        <style:tab-stops/>
      </style:paragraph-properties>
      <style:text-properties style:font-name="Arial" style:font-name-complex="Arial"/>
    </style:style>
    <style:style style:name="P1277" style:parent-style-name="Normal" style:family="paragraph">
      <style:paragraph-properties fo:margin-left="1in" fo:text-indent="-1in">
        <style:tab-stops/>
      </style:paragraph-properties>
      <style:text-properties style:font-name="Arial" style:font-name-complex="Arial"/>
    </style:style>
    <style:style style:name="P1278" style:parent-style-name="Normal" style:family="paragraph">
      <style:paragraph-properties fo:margin-left="1in" fo:text-indent="-1in">
        <style:tab-stops/>
      </style:paragraph-properties>
      <style:text-properties style:font-name="Arial" style:font-name-complex="Arial"/>
    </style:style>
    <style:style style:name="P1279" style:parent-style-name="Normal" style:family="paragraph">
      <style:paragraph-properties fo:margin-left="1in" fo:text-indent="-1in">
        <style:tab-stops/>
      </style:paragraph-properties>
      <style:text-properties style:font-name="Arial" style:font-name-complex="Arial"/>
    </style:style>
    <style:style style:name="P1280" style:parent-style-name="Normal" style:family="paragraph">
      <style:paragraph-properties fo:margin-left="1in" fo:text-indent="-1in">
        <style:tab-stops/>
      </style:paragraph-properties>
      <style:text-properties style:font-name="Arial" style:font-name-complex="Arial"/>
    </style:style>
    <style:style style:name="P1281" style:parent-style-name="Normal" style:family="paragraph">
      <style:paragraph-properties fo:margin-left="1in" fo:text-indent="-1in">
        <style:tab-stops/>
      </style:paragraph-properties>
      <style:text-properties style:font-name="Arial" style:font-name-complex="Arial"/>
    </style:style>
    <style:style style:name="P1282" style:parent-style-name="Normal" style:family="paragraph">
      <style:paragraph-properties fo:margin-left="1in" fo:text-indent="-1in">
        <style:tab-stops/>
      </style:paragraph-properties>
      <style:text-properties style:font-name="Arial" style:font-name-complex="Arial"/>
    </style:style>
    <style:style style:name="P1283" style:parent-style-name="Normal" style:family="paragraph">
      <style:paragraph-properties fo:margin-left="1in" fo:text-indent="-1in">
        <style:tab-stops/>
      </style:paragraph-properties>
      <style:text-properties style:font-name="Arial" style:font-name-complex="Arial"/>
    </style:style>
    <style:style style:name="P1284" style:parent-style-name="Normal" style:family="paragraph">
      <style:paragraph-properties fo:margin-left="1in" fo:text-indent="-1in">
        <style:tab-stops/>
      </style:paragraph-properties>
      <style:text-properties style:font-name="Arial" style:font-name-complex="Arial"/>
    </style:style>
    <style:style style:name="P1285" style:parent-style-name="Normal" style:family="paragraph">
      <style:paragraph-properties fo:margin-left="1in" fo:text-indent="-1in">
        <style:tab-stops/>
      </style:paragraph-properties>
      <style:text-properties style:font-name="Arial" style:font-name-complex="Arial"/>
    </style:style>
    <style:style style:name="P1286" style:parent-style-name="Normal" style:family="paragraph">
      <style:paragraph-properties fo:margin-left="1in" fo:text-indent="-1in">
        <style:tab-stops/>
      </style:paragraph-properties>
      <style:text-properties style:font-name="Arial" style:font-name-complex="Arial"/>
    </style:style>
    <style:style style:name="P1287" style:parent-style-name="Normal" style:family="paragraph">
      <style:paragraph-properties fo:margin-left="1in" fo:text-indent="-1in">
        <style:tab-stops/>
      </style:paragraph-properties>
      <style:text-properties style:font-name="Arial" style:font-name-complex="Arial"/>
    </style:style>
    <style:style style:name="P1288" style:parent-style-name="Normal" style:family="paragraph">
      <style:paragraph-properties fo:margin-left="1in" fo:text-indent="-1in">
        <style:tab-stops/>
      </style:paragraph-properties>
      <style:text-properties style:font-name="Arial" style:font-name-complex="Arial"/>
    </style:style>
    <style:style style:name="P1289" style:parent-style-name="Normal" style:family="paragraph">
      <style:paragraph-properties fo:margin-left="1in" fo:text-indent="-1in">
        <style:tab-stops/>
      </style:paragraph-properties>
      <style:text-properties style:font-name="Arial" style:font-name-complex="Arial"/>
    </style:style>
    <style:style style:name="P1290" style:parent-style-name="Normal" style:family="paragraph">
      <style:paragraph-properties fo:margin-left="1in" fo:text-indent="-1in">
        <style:tab-stops/>
      </style:paragraph-properties>
      <style:text-properties style:font-name="Arial" style:font-name-complex="Arial"/>
    </style:style>
    <style:style style:name="P1291" style:parent-style-name="Normal" style:family="paragraph">
      <style:paragraph-properties fo:margin-left="1in" fo:text-indent="-1in">
        <style:tab-stops/>
      </style:paragraph-properties>
      <style:text-properties style:font-name="Arial" style:font-name-complex="Arial"/>
    </style:style>
    <style:style style:name="P1292" style:parent-style-name="Normal" style:family="paragraph">
      <style:paragraph-properties fo:margin-left="1in" fo:text-indent="-1in">
        <style:tab-stops/>
      </style:paragraph-properties>
      <style:text-properties style:font-name="Arial" style:font-name-complex="Arial"/>
    </style:style>
    <style:style style:name="P1293" style:parent-style-name="Normal" style:family="paragraph">
      <style:paragraph-properties fo:margin-left="1in" fo:text-indent="-1in">
        <style:tab-stops/>
      </style:paragraph-properties>
      <style:text-properties style:font-name="Arial" style:font-name-complex="Arial"/>
    </style:style>
    <style:style style:name="P1294" style:parent-style-name="Normal" style:family="paragraph">
      <style:paragraph-properties fo:margin-left="1in" fo:text-indent="-1in">
        <style:tab-stops/>
      </style:paragraph-properties>
      <style:text-properties style:font-name="Arial" style:font-name-complex="Arial"/>
    </style:style>
    <style:style style:name="P1295" style:parent-style-name="Normal" style:family="paragraph">
      <style:paragraph-properties fo:margin-left="1in" fo:text-indent="-1in">
        <style:tab-stops/>
      </style:paragraph-properties>
      <style:text-properties style:font-name="Arial" style:font-name-complex="Arial"/>
    </style:style>
    <style:style style:name="P1296" style:parent-style-name="Normal" style:family="paragraph">
      <style:paragraph-properties fo:margin-left="1in" fo:text-indent="-1in">
        <style:tab-stops/>
      </style:paragraph-properties>
      <style:text-properties style:font-name="Arial" style:font-name-complex="Arial"/>
    </style:style>
    <style:style style:name="P1297" style:parent-style-name="Normal" style:family="paragraph">
      <style:paragraph-properties fo:margin-left="1in" fo:text-indent="-1in">
        <style:tab-stops/>
      </style:paragraph-properties>
      <style:text-properties style:font-name="Arial" style:font-name-complex="Arial"/>
    </style:style>
    <style:style style:name="P1298" style:parent-style-name="Normal" style:family="paragraph">
      <style:paragraph-properties fo:margin-left="1in" fo:text-indent="-1in">
        <style:tab-stops/>
      </style:paragraph-properties>
      <style:text-properties style:font-name="Arial" style:font-name-complex="Arial"/>
    </style:style>
    <style:style style:name="P1299" style:parent-style-name="Normal" style:family="paragraph">
      <style:paragraph-properties fo:margin-left="1in" fo:text-indent="-1in">
        <style:tab-stops/>
      </style:paragraph-properties>
      <style:text-properties style:font-name="Arial" style:font-name-complex="Arial"/>
    </style:style>
    <style:style style:name="P1300" style:parent-style-name="Normal" style:family="paragraph">
      <style:paragraph-properties fo:margin-left="1in" fo:text-indent="-1in">
        <style:tab-stops/>
      </style:paragraph-properties>
      <style:text-properties style:font-name="Arial" style:font-name-complex="Arial"/>
    </style:style>
    <style:style style:name="P1301" style:parent-style-name="Normal" style:family="paragraph">
      <style:paragraph-properties fo:margin-left="1in" fo:text-indent="-1in">
        <style:tab-stops/>
      </style:paragraph-properties>
      <style:text-properties style:font-name="Arial" style:font-name-complex="Arial"/>
    </style:style>
    <style:style style:name="P1302" style:parent-style-name="Normal" style:family="paragraph">
      <style:paragraph-properties fo:margin-left="1in" fo:text-indent="-1in">
        <style:tab-stops/>
      </style:paragraph-properties>
      <style:text-properties style:font-name="Arial" style:font-name-complex="Arial"/>
    </style:style>
    <style:style style:name="P1303" style:parent-style-name="Normal" style:family="paragraph">
      <style:paragraph-properties fo:margin-left="1in" fo:text-indent="-1in">
        <style:tab-stops/>
      </style:paragraph-properties>
      <style:text-properties style:font-name="Arial" style:font-name-complex="Arial"/>
    </style:style>
    <style:style style:name="P1304" style:parent-style-name="Normal" style:family="paragraph">
      <style:paragraph-properties fo:margin-left="1in" fo:text-indent="-1in">
        <style:tab-stops/>
      </style:paragraph-properties>
      <style:text-properties style:font-name="Arial" style:font-name-complex="Arial"/>
    </style:style>
    <style:style style:name="P1305" style:parent-style-name="Normal" style:family="paragraph">
      <style:paragraph-properties fo:margin-left="1in" fo:text-indent="-1in">
        <style:tab-stops/>
      </style:paragraph-properties>
      <style:text-properties style:font-name="Arial" style:font-name-complex="Arial"/>
    </style:style>
    <style:style style:name="P1306" style:parent-style-name="Normal" style:family="paragraph">
      <style:paragraph-properties fo:margin-left="1in" fo:text-indent="-1in">
        <style:tab-stops/>
      </style:paragraph-properties>
      <style:text-properties style:font-name="Arial" style:font-name-complex="Arial"/>
    </style:style>
    <style:style style:name="P1307" style:parent-style-name="Normal" style:family="paragraph">
      <style:paragraph-properties fo:margin-left="1in" fo:text-indent="-1in">
        <style:tab-stops/>
      </style:paragraph-properties>
      <style:text-properties style:font-name="Arial" style:font-name-complex="Arial"/>
    </style:style>
    <style:style style:name="P1308" style:parent-style-name="Normal" style:family="paragraph">
      <style:paragraph-properties fo:margin-left="1in" fo:text-indent="-1in">
        <style:tab-stops/>
      </style:paragraph-properties>
      <style:text-properties style:font-name="Arial" style:font-name-complex="Arial"/>
    </style:style>
    <style:style style:name="P1309" style:parent-style-name="Normal" style:family="paragraph">
      <style:paragraph-properties fo:margin-left="1in" fo:text-indent="-1in">
        <style:tab-stops/>
      </style:paragraph-properties>
      <style:text-properties style:font-name="Arial" style:font-name-complex="Arial"/>
    </style:style>
    <style:style style:name="P1310" style:parent-style-name="Normal" style:family="paragraph">
      <style:paragraph-properties fo:margin-left="1in" fo:text-indent="-1in">
        <style:tab-stops/>
      </style:paragraph-properties>
      <style:text-properties style:font-name="Arial" style:font-name-complex="Arial"/>
    </style:style>
    <style:style style:name="P1311" style:parent-style-name="Normal" style:family="paragraph">
      <style:paragraph-properties fo:margin-left="1in" fo:text-indent="-1in">
        <style:tab-stops/>
      </style:paragraph-properties>
      <style:text-properties style:font-name="Arial" style:font-name-complex="Arial"/>
    </style:style>
    <style:style style:name="P1312" style:parent-style-name="Normal" style:family="paragraph">
      <style:paragraph-properties fo:margin-left="1in" fo:text-indent="-1in">
        <style:tab-stops/>
      </style:paragraph-properties>
      <style:text-properties style:font-name="Arial" style:font-name-complex="Arial"/>
    </style:style>
    <style:style style:name="P1313" style:parent-style-name="Normal" style:family="paragraph">
      <style:paragraph-properties fo:margin-left="1in" fo:text-indent="-1in">
        <style:tab-stops/>
      </style:paragraph-properties>
      <style:text-properties style:font-name="Arial" style:font-name-complex="Arial"/>
    </style:style>
    <style:style style:name="P1314" style:parent-style-name="Normal" style:family="paragraph">
      <style:paragraph-properties fo:margin-left="1in" fo:text-indent="-1in">
        <style:tab-stops/>
      </style:paragraph-properties>
      <style:text-properties style:font-name="Arial" style:font-name-complex="Arial"/>
    </style:style>
    <style:style style:name="P1315" style:parent-style-name="Normal" style:family="paragraph">
      <style:paragraph-properties fo:margin-left="1in" fo:text-indent="-1in">
        <style:tab-stops/>
      </style:paragraph-properties>
      <style:text-properties style:font-name="Arial" style:font-name-complex="Arial"/>
    </style:style>
    <style:style style:name="P1316" style:parent-style-name="Normal" style:family="paragraph">
      <style:paragraph-properties fo:margin-left="1in" fo:text-indent="-1in">
        <style:tab-stops/>
      </style:paragraph-properties>
      <style:text-properties style:font-name="Arial" style:font-name-complex="Arial"/>
    </style:style>
    <style:style style:name="P1317" style:parent-style-name="Normal" style:family="paragraph">
      <style:paragraph-properties fo:margin-left="1in" fo:text-indent="-1in">
        <style:tab-stops/>
      </style:paragraph-properties>
      <style:text-properties style:font-name="Arial" style:font-name-complex="Arial"/>
    </style:style>
    <style:style style:name="P1318" style:parent-style-name="Normal" style:family="paragraph">
      <style:paragraph-properties fo:margin-left="1in" fo:text-indent="-1in">
        <style:tab-stops/>
      </style:paragraph-properties>
      <style:text-properties style:font-name="Arial" style:font-name-complex="Arial"/>
    </style:style>
    <style:style style:name="P1319" style:parent-style-name="Normal" style:family="paragraph">
      <style:paragraph-properties fo:margin-left="1in" fo:text-indent="-1in">
        <style:tab-stops/>
      </style:paragraph-properties>
      <style:text-properties style:font-name="Arial" style:font-name-complex="Arial"/>
    </style:style>
    <style:style style:name="P1320" style:parent-style-name="Normal" style:family="paragraph">
      <style:paragraph-properties fo:margin-left="1in" fo:text-indent="-1in">
        <style:tab-stops/>
      </style:paragraph-properties>
      <style:text-properties style:font-name="Arial" style:font-name-complex="Arial"/>
    </style:style>
    <style:style style:name="P1321" style:parent-style-name="Normal" style:family="paragraph">
      <style:paragraph-properties fo:margin-left="1in" fo:text-indent="-1in">
        <style:tab-stops/>
      </style:paragraph-properties>
      <style:text-properties style:font-name="Arial" style:font-name-complex="Arial"/>
    </style:style>
    <style:style style:name="P1322" style:parent-style-name="Normal" style:family="paragraph">
      <style:paragraph-properties fo:margin-left="1in" fo:text-indent="-1in">
        <style:tab-stops/>
      </style:paragraph-properties>
      <style:text-properties style:font-name="Arial" style:font-name-complex="Arial"/>
    </style:style>
    <style:style style:name="P1323" style:parent-style-name="Normal" style:family="paragraph">
      <style:paragraph-properties fo:margin-left="1in" fo:text-indent="-1in">
        <style:tab-stops/>
      </style:paragraph-properties>
      <style:text-properties style:font-name="Arial" style:font-name-complex="Arial"/>
    </style:style>
    <style:style style:name="P1324" style:parent-style-name="Normal" style:family="paragraph">
      <style:paragraph-properties fo:margin-left="1in" fo:text-indent="-1in">
        <style:tab-stops/>
      </style:paragraph-properties>
      <style:text-properties style:font-name="Arial" style:font-name-complex="Arial"/>
    </style:style>
    <style:style style:name="P1325" style:parent-style-name="Normal" style:family="paragraph">
      <style:paragraph-properties fo:margin-left="1in" fo:text-indent="-1in">
        <style:tab-stops/>
      </style:paragraph-properties>
      <style:text-properties style:font-name="Arial" style:font-name-complex="Arial"/>
    </style:style>
    <style:style style:name="P1326" style:parent-style-name="Normal" style:family="paragraph">
      <style:paragraph-properties fo:margin-left="1in" fo:text-indent="-1in">
        <style:tab-stops/>
      </style:paragraph-properties>
      <style:text-properties style:font-name="Arial" style:font-name-complex="Arial"/>
    </style:style>
    <style:style style:name="P1327" style:parent-style-name="Normal" style:family="paragraph">
      <style:paragraph-properties fo:margin-left="1in" fo:text-indent="-1in">
        <style:tab-stops/>
      </style:paragraph-properties>
      <style:text-properties style:font-name="Arial" style:font-name-complex="Arial"/>
    </style:style>
    <style:style style:name="P1328" style:parent-style-name="Normal" style:family="paragraph">
      <style:paragraph-properties fo:margin-left="1in" fo:text-indent="-1in">
        <style:tab-stops/>
      </style:paragraph-properties>
      <style:text-properties style:font-name="Arial" style:font-name-complex="Arial"/>
    </style:style>
    <style:style style:name="P1329" style:parent-style-name="Normal" style:family="paragraph">
      <style:paragraph-properties fo:margin-left="1in" fo:text-indent="-1in">
        <style:tab-stops/>
      </style:paragraph-properties>
      <style:text-properties style:font-name="Arial" style:font-name-complex="Arial"/>
    </style:style>
    <style:style style:name="P1330" style:parent-style-name="Normal" style:family="paragraph">
      <style:paragraph-properties fo:margin-left="1in" fo:text-indent="-1in">
        <style:tab-stops/>
      </style:paragraph-properties>
      <style:text-properties style:font-name="Arial" style:font-name-complex="Arial"/>
    </style:style>
    <style:style style:name="P1331" style:parent-style-name="Normal" style:family="paragraph">
      <style:paragraph-properties fo:margin-left="1in" fo:text-indent="-1in">
        <style:tab-stops/>
      </style:paragraph-properties>
      <style:text-properties style:font-name="Arial" style:font-name-complex="Arial"/>
    </style:style>
    <style:style style:name="P1332" style:parent-style-name="Normal" style:family="paragraph">
      <style:paragraph-properties fo:margin-left="1in" fo:text-indent="-1in">
        <style:tab-stops/>
      </style:paragraph-properties>
      <style:text-properties style:font-name="Arial" style:font-name-complex="Arial"/>
    </style:style>
    <style:style style:name="P1333" style:parent-style-name="Normal" style:family="paragraph">
      <style:paragraph-properties fo:margin-left="1in" fo:text-indent="-1in">
        <style:tab-stops/>
      </style:paragraph-properties>
      <style:text-properties style:font-name="Arial" style:font-name-complex="Arial"/>
    </style:style>
    <style:style style:name="P1334" style:parent-style-name="Normal" style:family="paragraph">
      <style:paragraph-properties fo:margin-left="1in" fo:text-indent="-1in">
        <style:tab-stops/>
      </style:paragraph-properties>
      <style:text-properties style:font-name="Arial" style:font-name-complex="Arial"/>
    </style:style>
    <style:style style:name="P1335" style:parent-style-name="Normal" style:family="paragraph">
      <style:paragraph-properties fo:margin-left="1in" fo:text-indent="-1in">
        <style:tab-stops/>
      </style:paragraph-properties>
      <style:text-properties style:font-name="Arial" style:font-name-complex="Arial"/>
    </style:style>
    <style:style style:name="P1336" style:parent-style-name="Normal" style:family="paragraph">
      <style:paragraph-properties fo:margin-left="1in" fo:text-indent="-1in">
        <style:tab-stops/>
      </style:paragraph-properties>
      <style:text-properties style:font-name="Arial" style:font-name-complex="Arial"/>
    </style:style>
    <style:style style:name="P1337" style:parent-style-name="Normal" style:family="paragraph">
      <style:paragraph-properties fo:margin-left="1in" fo:text-indent="-1in">
        <style:tab-stops/>
      </style:paragraph-properties>
      <style:text-properties style:font-name="Arial" style:font-name-complex="Arial"/>
    </style:style>
    <style:style style:name="P1338" style:parent-style-name="Normal" style:family="paragraph">
      <style:paragraph-properties fo:margin-left="1in" fo:text-indent="-1in">
        <style:tab-stops/>
      </style:paragraph-properties>
      <style:text-properties style:font-name="Arial" style:font-name-complex="Arial"/>
    </style:style>
    <style:style style:name="P1339" style:parent-style-name="Normal" style:family="paragraph">
      <style:paragraph-properties fo:margin-left="1in" fo:text-indent="-1in">
        <style:tab-stops/>
      </style:paragraph-properties>
      <style:text-properties style:font-name="Arial" style:font-name-complex="Arial"/>
    </style:style>
    <style:style style:name="P1340" style:parent-style-name="Normal" style:family="paragraph">
      <style:paragraph-properties fo:margin-left="1in" fo:text-indent="-1in">
        <style:tab-stops/>
      </style:paragraph-properties>
      <style:text-properties style:font-name="Arial" style:font-name-complex="Arial"/>
    </style:style>
    <style:style style:name="P1341" style:parent-style-name="Normal" style:family="paragraph">
      <style:paragraph-properties fo:margin-left="1in" fo:text-indent="-1in">
        <style:tab-stops/>
      </style:paragraph-properties>
      <style:text-properties style:font-name="Arial" style:font-name-complex="Arial"/>
    </style:style>
    <style:style style:name="P1342" style:parent-style-name="Normal" style:family="paragraph">
      <style:paragraph-properties fo:margin-left="1in" fo:text-indent="-1in">
        <style:tab-stops/>
      </style:paragraph-properties>
      <style:text-properties style:font-name="Arial" style:font-name-complex="Arial"/>
    </style:style>
    <style:style style:name="P1343" style:parent-style-name="Normal" style:family="paragraph">
      <style:paragraph-properties fo:margin-left="1in" fo:text-indent="-1in">
        <style:tab-stops/>
      </style:paragraph-properties>
      <style:text-properties style:font-name="Arial" style:font-name-complex="Arial"/>
    </style:style>
    <style:style style:name="P1344" style:parent-style-name="Normal" style:family="paragraph">
      <style:paragraph-properties fo:margin-left="1in" fo:text-indent="-1in">
        <style:tab-stops/>
      </style:paragraph-properties>
      <style:text-properties style:font-name="Arial" style:font-name-complex="Arial"/>
    </style:style>
    <style:style style:name="P1345" style:parent-style-name="Normal" style:family="paragraph">
      <style:paragraph-properties fo:margin-left="1in" fo:text-indent="-1in">
        <style:tab-stops/>
      </style:paragraph-properties>
      <style:text-properties style:font-name="Arial" style:font-name-complex="Arial"/>
    </style:style>
    <style:style style:name="P1346" style:parent-style-name="Normal" style:family="paragraph">
      <style:paragraph-properties fo:margin-left="1in" fo:text-indent="-1in">
        <style:tab-stops/>
      </style:paragraph-properties>
      <style:text-properties style:font-name="Arial" style:font-name-complex="Arial"/>
    </style:style>
    <style:style style:name="P1347" style:parent-style-name="Normal" style:family="paragraph">
      <style:paragraph-properties fo:margin-left="1in" fo:text-indent="-1in">
        <style:tab-stops/>
      </style:paragraph-properties>
      <style:text-properties style:font-name="Arial" style:font-name-complex="Arial"/>
    </style:style>
    <style:style style:name="P1348" style:parent-style-name="Normal" style:family="paragraph">
      <style:paragraph-properties fo:margin-left="1in" fo:text-indent="-1in">
        <style:tab-stops/>
      </style:paragraph-properties>
      <style:text-properties style:font-name="Arial" style:font-name-complex="Arial"/>
    </style:style>
    <style:style style:name="P1349" style:parent-style-name="Normal" style:family="paragraph">
      <style:paragraph-properties fo:margin-left="1in" fo:text-indent="-1in">
        <style:tab-stops/>
      </style:paragraph-properties>
      <style:text-properties style:font-name="Arial" style:font-name-complex="Arial"/>
    </style:style>
    <style:style style:name="P1350" style:parent-style-name="Normal" style:family="paragraph">
      <style:paragraph-properties fo:margin-left="1in" fo:text-indent="-1in">
        <style:tab-stops/>
      </style:paragraph-properties>
      <style:text-properties style:font-name="Arial" style:font-name-complex="Arial"/>
    </style:style>
    <style:style style:name="P1351" style:parent-style-name="Normal" style:family="paragraph">
      <style:paragraph-properties fo:margin-left="1in" fo:text-indent="-1in">
        <style:tab-stops/>
      </style:paragraph-properties>
      <style:text-properties style:font-name="Arial" style:font-name-complex="Arial"/>
    </style:style>
    <style:style style:name="P1352" style:parent-style-name="Normal" style:family="paragraph">
      <style:paragraph-properties fo:margin-left="1in" fo:text-indent="-1in">
        <style:tab-stops/>
      </style:paragraph-properties>
      <style:text-properties style:font-name="Arial" style:font-name-complex="Arial"/>
    </style:style>
    <style:style style:name="P1353" style:parent-style-name="Normal" style:family="paragraph">
      <style:paragraph-properties fo:margin-left="1in" fo:text-indent="-1in">
        <style:tab-stops/>
      </style:paragraph-properties>
      <style:text-properties style:font-name="Arial" style:font-name-complex="Arial"/>
    </style:style>
    <style:style style:name="P1354" style:parent-style-name="Normal" style:family="paragraph">
      <style:paragraph-properties fo:margin-left="1in" fo:text-indent="-1in">
        <style:tab-stops/>
      </style:paragraph-properties>
      <style:text-properties style:font-name="Arial" style:font-name-complex="Arial"/>
    </style:style>
    <style:style style:name="P1355" style:parent-style-name="Normal" style:family="paragraph">
      <style:paragraph-properties fo:margin-left="1in" fo:text-indent="-1in">
        <style:tab-stops/>
      </style:paragraph-properties>
      <style:text-properties style:font-name="Arial" style:font-name-complex="Arial"/>
    </style:style>
    <style:style style:name="P1356" style:parent-style-name="Normal" style:family="paragraph">
      <style:paragraph-properties fo:margin-left="1in" fo:text-indent="-1in">
        <style:tab-stops/>
      </style:paragraph-properties>
      <style:text-properties style:font-name="Arial" style:font-name-complex="Arial"/>
    </style:style>
    <style:style style:name="P1357" style:parent-style-name="Normal" style:family="paragraph">
      <style:paragraph-properties fo:margin-left="1in" fo:text-indent="-1in">
        <style:tab-stops/>
      </style:paragraph-properties>
      <style:text-properties style:font-name="Arial" style:font-name-complex="Arial"/>
    </style:style>
    <style:style style:name="P1358" style:parent-style-name="Normal" style:family="paragraph">
      <style:paragraph-properties fo:margin-left="1in" fo:text-indent="-1in">
        <style:tab-stops/>
      </style:paragraph-properties>
      <style:text-properties style:font-name="Arial" style:font-name-complex="Arial"/>
    </style:style>
    <style:style style:name="P1359" style:parent-style-name="Normal" style:family="paragraph">
      <style:paragraph-properties fo:margin-left="1in" fo:text-indent="-1in">
        <style:tab-stops/>
      </style:paragraph-properties>
      <style:text-properties style:font-name="Arial" style:font-name-complex="Arial"/>
    </style:style>
    <style:style style:name="P1360" style:parent-style-name="Normal" style:family="paragraph">
      <style:paragraph-properties fo:margin-left="1in" fo:text-indent="-1in">
        <style:tab-stops/>
      </style:paragraph-properties>
      <style:text-properties style:font-name="Arial" style:font-name-complex="Arial"/>
    </style:style>
    <style:style style:name="P1361" style:parent-style-name="Normal" style:family="paragraph">
      <style:paragraph-properties fo:margin-left="1in" fo:text-indent="-1in">
        <style:tab-stops/>
      </style:paragraph-properties>
      <style:text-properties style:font-name="Arial" style:font-name-complex="Arial"/>
    </style:style>
    <style:style style:name="P1362" style:parent-style-name="Normal" style:family="paragraph">
      <style:paragraph-properties fo:margin-left="1in" fo:text-indent="-1in">
        <style:tab-stops/>
      </style:paragraph-properties>
      <style:text-properties style:font-name="Arial" style:font-name-complex="Arial"/>
    </style:style>
    <style:style style:name="P1363" style:parent-style-name="Normal" style:family="paragraph">
      <style:paragraph-properties fo:margin-left="1in" fo:text-indent="-1in">
        <style:tab-stops/>
      </style:paragraph-properties>
      <style:text-properties style:font-name="Arial" style:font-name-complex="Arial"/>
    </style:style>
    <style:style style:name="P1364" style:parent-style-name="Normal" style:family="paragraph">
      <style:paragraph-properties fo:margin-left="1in" fo:text-indent="-1in">
        <style:tab-stops/>
      </style:paragraph-properties>
      <style:text-properties style:font-name="Arial" style:font-name-complex="Arial"/>
    </style:style>
    <style:style style:name="P1365" style:parent-style-name="Normal" style:family="paragraph">
      <style:paragraph-properties fo:margin-left="1in" fo:text-indent="-1in">
        <style:tab-stops/>
      </style:paragraph-properties>
      <style:text-properties style:font-name="Arial" style:font-name-complex="Arial"/>
    </style:style>
    <style:style style:name="P1366" style:parent-style-name="Normal" style:family="paragraph">
      <style:paragraph-properties fo:margin-left="1in" fo:text-indent="-1in">
        <style:tab-stops/>
      </style:paragraph-properties>
      <style:text-properties style:font-name="Arial" style:font-name-complex="Arial"/>
    </style:style>
    <style:style style:name="P1367" style:parent-style-name="Normal" style:family="paragraph">
      <style:paragraph-properties fo:margin-left="1in" fo:text-indent="-1in">
        <style:tab-stops/>
      </style:paragraph-properties>
      <style:text-properties style:font-name="Arial" style:font-name-complex="Arial"/>
    </style:style>
    <style:style style:name="P1368" style:parent-style-name="Normal" style:family="paragraph">
      <style:paragraph-properties fo:margin-left="1in" fo:text-indent="-1in">
        <style:tab-stops/>
      </style:paragraph-properties>
      <style:text-properties style:font-name="Arial" style:font-name-complex="Arial"/>
    </style:style>
    <style:style style:name="P1369" style:parent-style-name="Normal" style:family="paragraph">
      <style:paragraph-properties fo:margin-left="1in" fo:text-indent="-1in">
        <style:tab-stops/>
      </style:paragraph-properties>
      <style:text-properties style:font-name="Arial" style:font-name-complex="Arial"/>
    </style:style>
    <style:style style:name="P1370" style:parent-style-name="Normal" style:family="paragraph">
      <style:paragraph-properties fo:margin-left="1in" fo:text-indent="-1in">
        <style:tab-stops/>
      </style:paragraph-properties>
      <style:text-properties style:font-name="Arial" style:font-name-complex="Arial"/>
    </style:style>
    <style:style style:name="P1371" style:parent-style-name="Normal" style:family="paragraph">
      <style:paragraph-properties fo:margin-left="1in" fo:text-indent="-1in">
        <style:tab-stops/>
      </style:paragraph-properties>
      <style:text-properties style:font-name="Arial" style:font-name-complex="Arial"/>
    </style:style>
    <style:style style:name="P1372" style:parent-style-name="Normal" style:family="paragraph">
      <style:paragraph-properties fo:margin-left="1in" fo:text-indent="-1in">
        <style:tab-stops/>
      </style:paragraph-properties>
      <style:text-properties style:font-name="Arial" style:font-name-complex="Arial"/>
    </style:style>
    <style:style style:name="P1373" style:parent-style-name="Normal" style:family="paragraph">
      <style:paragraph-properties fo:margin-left="1in" fo:text-indent="-1in">
        <style:tab-stops/>
      </style:paragraph-properties>
      <style:text-properties style:font-name="Arial" style:font-name-complex="Arial"/>
    </style:style>
    <style:style style:name="P1374" style:parent-style-name="Normal" style:family="paragraph">
      <style:paragraph-properties fo:margin-left="1in" fo:text-indent="-1in">
        <style:tab-stops/>
      </style:paragraph-properties>
      <style:text-properties style:font-name="Arial" style:font-name-complex="Arial"/>
    </style:style>
    <style:style style:name="P1375" style:parent-style-name="Normal" style:family="paragraph">
      <style:paragraph-properties fo:margin-left="1in" fo:text-indent="-1in">
        <style:tab-stops/>
      </style:paragraph-properties>
      <style:text-properties style:font-name="Arial" style:font-name-complex="Arial"/>
    </style:style>
    <style:style style:name="P1376" style:parent-style-name="Normal" style:family="paragraph">
      <style:paragraph-properties fo:margin-left="1in" fo:text-indent="-1in">
        <style:tab-stops/>
      </style:paragraph-properties>
      <style:text-properties style:font-name="Arial" style:font-name-complex="Arial"/>
    </style:style>
    <style:style style:name="P1377" style:parent-style-name="Normal" style:family="paragraph">
      <style:paragraph-properties fo:margin-left="1in" fo:text-indent="-1in">
        <style:tab-stops/>
      </style:paragraph-properties>
      <style:text-properties style:font-name="Arial" style:font-name-complex="Arial"/>
    </style:style>
    <style:style style:name="P1378" style:parent-style-name="Normal" style:family="paragraph">
      <style:paragraph-properties fo:margin-left="1in" fo:text-indent="-1in">
        <style:tab-stops/>
      </style:paragraph-properties>
      <style:text-properties style:font-name="Arial" style:font-name-complex="Arial"/>
    </style:style>
    <style:style style:name="P1379" style:parent-style-name="Normal" style:family="paragraph">
      <style:paragraph-properties fo:margin-left="1in" fo:text-indent="-1in">
        <style:tab-stops/>
      </style:paragraph-properties>
      <style:text-properties style:font-name="Arial" style:font-name-complex="Arial"/>
    </style:style>
    <style:style style:name="P1380" style:parent-style-name="Normal" style:family="paragraph">
      <style:paragraph-properties fo:margin-left="1in" fo:text-indent="-1in">
        <style:tab-stops/>
      </style:paragraph-properties>
      <style:text-properties style:font-name="Arial" style:font-name-complex="Arial"/>
    </style:style>
    <style:style style:name="P1381" style:parent-style-name="Normal" style:family="paragraph">
      <style:paragraph-properties fo:margin-left="1in" fo:text-indent="-1in">
        <style:tab-stops/>
      </style:paragraph-properties>
      <style:text-properties style:font-name="Arial" style:font-name-complex="Arial"/>
    </style:style>
    <style:style style:name="P1382" style:parent-style-name="Normal" style:family="paragraph">
      <style:paragraph-properties fo:margin-left="1in" fo:text-indent="-1in">
        <style:tab-stops/>
      </style:paragraph-properties>
      <style:text-properties style:font-name="Arial" style:font-name-complex="Arial"/>
    </style:style>
    <style:style style:name="P1383" style:parent-style-name="Normal" style:family="paragraph">
      <style:paragraph-properties fo:margin-left="1in" fo:text-indent="-1in">
        <style:tab-stops/>
      </style:paragraph-properties>
      <style:text-properties style:font-name="Arial" style:font-name-complex="Arial"/>
    </style:style>
    <style:style style:name="P1384" style:parent-style-name="Normal" style:family="paragraph">
      <style:paragraph-properties fo:margin-left="1in" fo:text-indent="-1in">
        <style:tab-stops/>
      </style:paragraph-properties>
      <style:text-properties style:font-name="Arial" style:font-name-complex="Arial"/>
    </style:style>
    <style:style style:name="P1385" style:parent-style-name="Normal" style:family="paragraph">
      <style:paragraph-properties fo:margin-left="1in" fo:text-indent="-1in">
        <style:tab-stops/>
      </style:paragraph-properties>
      <style:text-properties style:font-name="Arial" style:font-name-complex="Arial"/>
    </style:style>
    <style:style style:name="P1386" style:parent-style-name="Normal" style:family="paragraph">
      <style:paragraph-properties fo:margin-left="1in" fo:text-indent="-1in">
        <style:tab-stops/>
      </style:paragraph-properties>
      <style:text-properties style:font-name="Arial" style:font-name-complex="Arial"/>
    </style:style>
    <style:style style:name="P1387" style:parent-style-name="Normal" style:family="paragraph">
      <style:paragraph-properties fo:margin-left="1in" fo:text-indent="-1in">
        <style:tab-stops/>
      </style:paragraph-properties>
      <style:text-properties style:font-name="Arial" style:font-name-complex="Arial"/>
    </style:style>
    <style:style style:name="P1388" style:parent-style-name="Normal" style:family="paragraph">
      <style:paragraph-properties fo:margin-left="1in" fo:text-indent="-1in">
        <style:tab-stops/>
      </style:paragraph-properties>
      <style:text-properties style:font-name="Arial" style:font-name-complex="Arial"/>
    </style:style>
    <style:style style:name="P1389" style:parent-style-name="Normal" style:family="paragraph">
      <style:paragraph-properties fo:margin-left="1in" fo:text-indent="-1in">
        <style:tab-stops/>
      </style:paragraph-properties>
      <style:text-properties style:font-name="Arial" style:font-name-complex="Arial"/>
    </style:style>
    <style:style style:name="P1390" style:parent-style-name="Normal" style:family="paragraph">
      <style:paragraph-properties fo:margin-left="1in" fo:text-indent="-1in">
        <style:tab-stops/>
      </style:paragraph-properties>
      <style:text-properties style:font-name="Arial" style:font-name-complex="Arial"/>
    </style:style>
    <style:style style:name="P1391" style:parent-style-name="Normal" style:family="paragraph">
      <style:paragraph-properties fo:margin-left="1in" fo:text-indent="-1in">
        <style:tab-stops/>
      </style:paragraph-properties>
      <style:text-properties style:font-name="Arial" style:font-name-complex="Arial"/>
    </style:style>
    <style:style style:name="P1392" style:parent-style-name="Normal" style:family="paragraph">
      <style:paragraph-properties fo:margin-left="1in" fo:text-indent="-1in">
        <style:tab-stops/>
      </style:paragraph-properties>
      <style:text-properties style:font-name="Arial" style:font-name-complex="Arial"/>
    </style:style>
    <style:style style:name="P1393" style:parent-style-name="Normal" style:family="paragraph">
      <style:paragraph-properties fo:margin-left="1in" fo:text-indent="-1in">
        <style:tab-stops/>
      </style:paragraph-properties>
      <style:text-properties style:font-name="Arial" style:font-name-complex="Arial"/>
    </style:style>
    <style:style style:name="P1394" style:parent-style-name="Normal" style:family="paragraph">
      <style:paragraph-properties fo:margin-left="1in" fo:text-indent="-1in">
        <style:tab-stops/>
      </style:paragraph-properties>
      <style:text-properties style:font-name="Arial" style:font-name-complex="Arial"/>
    </style:style>
    <style:style style:name="P1395" style:parent-style-name="Normal" style:family="paragraph">
      <style:paragraph-properties fo:margin-left="1in" fo:text-indent="-1in">
        <style:tab-stops/>
      </style:paragraph-properties>
      <style:text-properties style:font-name="Arial" style:font-name-complex="Arial"/>
    </style:style>
    <style:style style:name="P1396" style:parent-style-name="Normal" style:family="paragraph">
      <style:paragraph-properties fo:margin-left="1in" fo:text-indent="-1in">
        <style:tab-stops/>
      </style:paragraph-properties>
      <style:text-properties style:font-name="Arial" style:font-name-complex="Arial"/>
    </style:style>
    <style:style style:name="P1397" style:parent-style-name="Normal" style:family="paragraph">
      <style:paragraph-properties fo:margin-left="1in" fo:text-indent="-1in">
        <style:tab-stops/>
      </style:paragraph-properties>
      <style:text-properties style:font-name="Arial" style:font-name-complex="Arial"/>
    </style:style>
    <style:style style:name="P1398" style:parent-style-name="Normal" style:family="paragraph">
      <style:paragraph-properties fo:margin-left="1in" fo:text-indent="-1in">
        <style:tab-stops/>
      </style:paragraph-properties>
      <style:text-properties style:font-name="Arial" style:font-name-complex="Arial"/>
    </style:style>
    <style:style style:name="P1399" style:parent-style-name="Normal" style:family="paragraph">
      <style:paragraph-properties fo:margin-left="1in" fo:text-indent="-1in">
        <style:tab-stops/>
      </style:paragraph-properties>
      <style:text-properties style:font-name="Arial" style:font-name-complex="Arial"/>
    </style:style>
    <style:style style:name="P1400" style:parent-style-name="Normal" style:family="paragraph">
      <style:paragraph-properties fo:margin-left="1in" fo:text-indent="-1in">
        <style:tab-stops/>
      </style:paragraph-properties>
      <style:text-properties style:font-name="Arial" style:font-name-complex="Arial"/>
    </style:style>
    <style:style style:name="P1401" style:parent-style-name="Normal" style:family="paragraph">
      <style:paragraph-properties fo:margin-left="1in" fo:text-indent="-1in">
        <style:tab-stops/>
      </style:paragraph-properties>
      <style:text-properties style:font-name="Arial" style:font-name-complex="Arial"/>
    </style:style>
    <style:style style:name="P1402" style:parent-style-name="Normal" style:family="paragraph">
      <style:paragraph-properties fo:margin-left="1in" fo:text-indent="-1in">
        <style:tab-stops/>
      </style:paragraph-properties>
      <style:text-properties style:font-name="Arial" style:font-name-complex="Arial"/>
    </style:style>
    <style:style style:name="P1403" style:parent-style-name="Normal" style:family="paragraph">
      <style:paragraph-properties fo:margin-left="1in" fo:text-indent="-1in">
        <style:tab-stops/>
      </style:paragraph-properties>
      <style:text-properties style:font-name="Arial" style:font-name-complex="Arial"/>
    </style:style>
    <style:style style:name="P1404" style:parent-style-name="Normal" style:family="paragraph">
      <style:paragraph-properties fo:margin-left="1in" fo:text-indent="-1in">
        <style:tab-stops/>
      </style:paragraph-properties>
      <style:text-properties style:font-name="Arial" style:font-name-complex="Arial"/>
    </style:style>
    <style:style style:name="P1405" style:parent-style-name="Normal" style:family="paragraph">
      <style:paragraph-properties fo:margin-left="1in" fo:text-indent="-1in">
        <style:tab-stops/>
      </style:paragraph-properties>
      <style:text-properties style:font-name="Arial" style:font-name-complex="Arial"/>
    </style:style>
    <style:style style:name="P1406" style:parent-style-name="Normal" style:family="paragraph">
      <style:paragraph-properties fo:margin-left="1in" fo:text-indent="-1in">
        <style:tab-stops/>
      </style:paragraph-properties>
      <style:text-properties style:font-name="Arial" style:font-name-complex="Arial"/>
    </style:style>
    <style:style style:name="P1407" style:parent-style-name="Normal" style:family="paragraph">
      <style:paragraph-properties fo:margin-left="1in" fo:text-indent="-1in">
        <style:tab-stops/>
      </style:paragraph-properties>
      <style:text-properties style:font-name="Arial" style:font-name-complex="Arial"/>
    </style:style>
    <style:style style:name="P1408" style:parent-style-name="Normal" style:family="paragraph">
      <style:paragraph-properties fo:margin-left="1in" fo:text-indent="-1in">
        <style:tab-stops/>
      </style:paragraph-properties>
      <style:text-properties style:font-name="Arial" style:font-name-complex="Arial"/>
    </style:style>
    <style:style style:name="P1409" style:parent-style-name="Normal" style:family="paragraph">
      <style:paragraph-properties fo:margin-left="1in" fo:text-indent="-1in">
        <style:tab-stops/>
      </style:paragraph-properties>
      <style:text-properties style:font-name="Arial" style:font-name-complex="Arial"/>
    </style:style>
    <style:style style:name="P1410" style:parent-style-name="Normal" style:family="paragraph">
      <style:paragraph-properties fo:margin-left="1in" fo:text-indent="-1in">
        <style:tab-stops/>
      </style:paragraph-properties>
      <style:text-properties style:font-name="Arial" style:font-name-complex="Arial"/>
    </style:style>
    <style:style style:name="P1411" style:parent-style-name="Normal" style:family="paragraph">
      <style:paragraph-properties fo:margin-left="1in" fo:text-indent="-1in">
        <style:tab-stops/>
      </style:paragraph-properties>
      <style:text-properties style:font-name="Arial" style:font-name-complex="Arial"/>
    </style:style>
    <style:style style:name="P1412" style:parent-style-name="Normal" style:family="paragraph">
      <style:paragraph-properties fo:margin-left="1in" fo:text-indent="-1in">
        <style:tab-stops/>
      </style:paragraph-properties>
      <style:text-properties style:font-name="Arial" style:font-name-complex="Arial"/>
    </style:style>
    <style:style style:name="P1413" style:parent-style-name="Normal" style:family="paragraph">
      <style:paragraph-properties fo:margin-left="1in" fo:text-indent="-1in">
        <style:tab-stops/>
      </style:paragraph-properties>
      <style:text-properties style:font-name="Arial" style:font-name-complex="Arial"/>
    </style:style>
    <style:style style:name="P1414" style:parent-style-name="Normal" style:family="paragraph">
      <style:paragraph-properties fo:margin-left="1in" fo:text-indent="-1in">
        <style:tab-stops/>
      </style:paragraph-properties>
      <style:text-properties style:font-name="Arial" style:font-name-complex="Arial"/>
    </style:style>
    <style:style style:name="P1415" style:parent-style-name="Normal" style:family="paragraph">
      <style:paragraph-properties fo:margin-left="1in" fo:text-indent="-1in">
        <style:tab-stops/>
      </style:paragraph-properties>
      <style:text-properties style:font-name="Arial" style:font-name-complex="Arial"/>
    </style:style>
    <style:style style:name="P1416" style:parent-style-name="Normal" style:family="paragraph">
      <style:paragraph-properties fo:margin-left="1in" fo:text-indent="-1in">
        <style:tab-stops/>
      </style:paragraph-properties>
      <style:text-properties style:font-name="Arial" style:font-name-complex="Arial"/>
    </style:style>
    <style:style style:name="P1417" style:parent-style-name="Normal" style:family="paragraph">
      <style:paragraph-properties fo:margin-left="1in" fo:text-indent="-1in">
        <style:tab-stops/>
      </style:paragraph-properties>
      <style:text-properties style:font-name="Arial" style:font-name-complex="Arial"/>
    </style:style>
    <style:style style:name="P1418" style:parent-style-name="Normal" style:family="paragraph">
      <style:paragraph-properties fo:margin-left="1in" fo:text-indent="-1in">
        <style:tab-stops/>
      </style:paragraph-properties>
      <style:text-properties style:font-name="Arial" style:font-name-complex="Arial"/>
    </style:style>
    <style:style style:name="P1419" style:parent-style-name="Normal" style:family="paragraph">
      <style:paragraph-properties fo:margin-left="1in" fo:text-indent="-1in">
        <style:tab-stops/>
      </style:paragraph-properties>
      <style:text-properties style:font-name="Arial" style:font-name-complex="Arial"/>
    </style:style>
    <style:style style:name="P1420" style:parent-style-name="Normal" style:family="paragraph">
      <style:paragraph-properties fo:margin-left="1in" fo:text-indent="-1in">
        <style:tab-stops/>
      </style:paragraph-properties>
      <style:text-properties style:font-name="Arial" style:font-name-complex="Arial"/>
    </style:style>
    <style:style style:name="P1421" style:parent-style-name="Normal" style:family="paragraph">
      <style:paragraph-properties fo:margin-left="1in" fo:text-indent="-1in">
        <style:tab-stops/>
      </style:paragraph-properties>
      <style:text-properties style:font-name="Arial" style:font-name-complex="Arial"/>
    </style:style>
    <style:style style:name="P1422" style:parent-style-name="Normal" style:family="paragraph">
      <style:paragraph-properties fo:margin-left="1in" fo:text-indent="-1in">
        <style:tab-stops/>
      </style:paragraph-properties>
      <style:text-properties style:font-name="Arial" style:font-name-complex="Arial"/>
    </style:style>
    <style:style style:name="P1423" style:parent-style-name="Normal" style:family="paragraph">
      <style:paragraph-properties fo:margin-left="1in" fo:text-indent="-1in">
        <style:tab-stops/>
      </style:paragraph-properties>
      <style:text-properties style:font-name="Arial" style:font-name-complex="Arial"/>
    </style:style>
    <style:style style:name="P1424" style:parent-style-name="Normal" style:family="paragraph">
      <style:paragraph-properties fo:margin-left="1in" fo:text-indent="-1in">
        <style:tab-stops/>
      </style:paragraph-properties>
      <style:text-properties style:font-name="Arial" style:font-name-complex="Arial"/>
    </style:style>
    <style:style style:name="P1425" style:parent-style-name="Normal" style:family="paragraph">
      <style:paragraph-properties fo:margin-left="1in" fo:text-indent="-1in">
        <style:tab-stops/>
      </style:paragraph-properties>
      <style:text-properties style:font-name="Arial" style:font-name-complex="Arial"/>
    </style:style>
    <style:style style:name="P1426" style:parent-style-name="Normal" style:family="paragraph">
      <style:paragraph-properties fo:margin-left="1in" fo:text-indent="-1in">
        <style:tab-stops/>
      </style:paragraph-properties>
      <style:text-properties style:font-name="Arial" style:font-name-complex="Arial"/>
    </style:style>
    <style:style style:name="P1427" style:parent-style-name="Normal" style:family="paragraph">
      <style:paragraph-properties fo:margin-left="1in" fo:text-indent="-1in">
        <style:tab-stops/>
      </style:paragraph-properties>
      <style:text-properties style:font-name="Arial" style:font-name-complex="Arial"/>
    </style:style>
    <style:style style:name="P1428" style:parent-style-name="Normal" style:family="paragraph">
      <style:paragraph-properties fo:margin-left="1in" fo:text-indent="-1in">
        <style:tab-stops/>
      </style:paragraph-properties>
      <style:text-properties style:font-name="Arial" style:font-name-complex="Arial"/>
    </style:style>
    <style:style style:name="P1429" style:parent-style-name="Normal" style:family="paragraph">
      <style:paragraph-properties fo:margin-left="1in" fo:text-indent="-1in">
        <style:tab-stops/>
      </style:paragraph-properties>
      <style:text-properties style:font-name="Arial" style:font-name-complex="Arial"/>
    </style:style>
    <style:style style:name="P1430" style:parent-style-name="Normal" style:family="paragraph">
      <style:paragraph-properties fo:margin-left="1in" fo:text-indent="-1in">
        <style:tab-stops/>
      </style:paragraph-properties>
      <style:text-properties style:font-name="Arial" style:font-name-complex="Arial"/>
    </style:style>
    <style:style style:name="P1431" style:parent-style-name="Normal" style:family="paragraph">
      <style:paragraph-properties fo:margin-left="1in" fo:text-indent="-1in">
        <style:tab-stops/>
      </style:paragraph-properties>
      <style:text-properties style:font-name="Arial" style:font-name-complex="Arial"/>
    </style:style>
    <style:style style:name="P1432" style:parent-style-name="Normal" style:family="paragraph">
      <style:paragraph-properties fo:margin-left="1in" fo:text-indent="-1in">
        <style:tab-stops/>
      </style:paragraph-properties>
      <style:text-properties style:font-name="Arial" style:font-name-complex="Arial"/>
    </style:style>
    <style:style style:name="P1433" style:parent-style-name="Normal" style:family="paragraph">
      <style:paragraph-properties fo:margin-left="1in" fo:text-indent="-1in">
        <style:tab-stops/>
      </style:paragraph-properties>
      <style:text-properties style:font-name="Arial" style:font-name-complex="Arial"/>
    </style:style>
    <style:style style:name="P1434" style:parent-style-name="Normal" style:family="paragraph">
      <style:paragraph-properties fo:margin-left="1in" fo:text-indent="-1in">
        <style:tab-stops/>
      </style:paragraph-properties>
      <style:text-properties style:font-name="Arial" style:font-name-complex="Arial"/>
    </style:style>
    <style:style style:name="P1435" style:parent-style-name="Normal" style:family="paragraph">
      <style:paragraph-properties fo:margin-left="1in" fo:text-indent="-1in">
        <style:tab-stops/>
      </style:paragraph-properties>
      <style:text-properties style:font-name="Arial" style:font-name-complex="Arial"/>
    </style:style>
    <style:style style:name="P1436" style:parent-style-name="Normal" style:family="paragraph">
      <style:paragraph-properties fo:margin-left="1in" fo:text-indent="-1in">
        <style:tab-stops/>
      </style:paragraph-properties>
      <style:text-properties style:font-name="Arial" style:font-name-complex="Arial"/>
    </style:style>
    <style:style style:name="P1437" style:parent-style-name="Normal" style:family="paragraph">
      <style:paragraph-properties fo:margin-left="1in" fo:text-indent="-1in">
        <style:tab-stops/>
      </style:paragraph-properties>
      <style:text-properties style:font-name="Arial" style:font-name-complex="Arial"/>
    </style:style>
    <style:style style:name="P1438" style:parent-style-name="Normal" style:family="paragraph">
      <style:paragraph-properties fo:margin-left="1in" fo:text-indent="-1in">
        <style:tab-stops/>
      </style:paragraph-properties>
      <style:text-properties style:font-name="Arial" style:font-name-complex="Arial"/>
    </style:style>
    <style:style style:name="P1439" style:parent-style-name="Normal" style:family="paragraph">
      <style:paragraph-properties fo:margin-left="1in" fo:text-indent="-1in">
        <style:tab-stops/>
      </style:paragraph-properties>
      <style:text-properties style:font-name="Arial" style:font-name-complex="Arial"/>
    </style:style>
    <style:style style:name="P1440" style:parent-style-name="Normal" style:family="paragraph">
      <style:paragraph-properties fo:margin-left="1in" fo:text-indent="-1in">
        <style:tab-stops/>
      </style:paragraph-properties>
      <style:text-properties style:font-name="Arial" style:font-name-complex="Arial"/>
    </style:style>
    <style:style style:name="P1441" style:parent-style-name="Normal" style:family="paragraph">
      <style:paragraph-properties fo:margin-left="1in" fo:text-indent="-1in">
        <style:tab-stops/>
      </style:paragraph-properties>
      <style:text-properties style:font-name="Arial" style:font-name-complex="Arial"/>
    </style:style>
    <style:style style:name="P1442" style:parent-style-name="Normal" style:family="paragraph">
      <style:paragraph-properties fo:margin-left="1in" fo:text-indent="-1in">
        <style:tab-stops/>
      </style:paragraph-properties>
      <style:text-properties style:font-name="Arial" style:font-name-complex="Arial"/>
    </style:style>
    <style:style style:name="P1443" style:parent-style-name="Normal" style:family="paragraph">
      <style:paragraph-properties fo:margin-left="1in" fo:text-indent="-1in">
        <style:tab-stops/>
      </style:paragraph-properties>
      <style:text-properties style:font-name="Arial" style:font-name-complex="Arial"/>
    </style:style>
    <style:style style:name="P1444" style:parent-style-name="Normal" style:family="paragraph">
      <style:paragraph-properties fo:margin-left="1in" fo:text-indent="-1in">
        <style:tab-stops/>
      </style:paragraph-properties>
      <style:text-properties style:font-name="Arial" style:font-name-complex="Arial"/>
    </style:style>
    <style:style style:name="P1445" style:parent-style-name="Normal" style:family="paragraph">
      <style:paragraph-properties fo:margin-left="1in" fo:text-indent="-1in">
        <style:tab-stops/>
      </style:paragraph-properties>
      <style:text-properties style:font-name="Arial" style:font-name-complex="Arial"/>
    </style:style>
    <style:style style:name="P1446" style:parent-style-name="Normal" style:family="paragraph">
      <style:paragraph-properties fo:margin-left="1in" fo:text-indent="-1in">
        <style:tab-stops/>
      </style:paragraph-properties>
      <style:text-properties style:font-name="Arial" style:font-name-complex="Arial"/>
    </style:style>
    <style:style style:name="P1447" style:parent-style-name="Normal" style:family="paragraph">
      <style:paragraph-properties fo:margin-left="1in" fo:text-indent="-1in">
        <style:tab-stops/>
      </style:paragraph-properties>
      <style:text-properties style:font-name="Arial" style:font-name-complex="Arial"/>
    </style:style>
    <style:style style:name="P1448" style:parent-style-name="Normal" style:family="paragraph">
      <style:paragraph-properties fo:margin-left="1in" fo:text-indent="-1in">
        <style:tab-stops/>
      </style:paragraph-properties>
      <style:text-properties style:font-name="Arial" style:font-name-complex="Arial"/>
    </style:style>
    <style:style style:name="P1449" style:parent-style-name="Normal" style:family="paragraph">
      <style:paragraph-properties fo:margin-left="1in" fo:text-indent="-1in">
        <style:tab-stops/>
      </style:paragraph-properties>
      <style:text-properties style:font-name="Arial" style:font-name-complex="Arial"/>
    </style:style>
    <style:style style:name="P1450" style:parent-style-name="Normal" style:family="paragraph">
      <style:paragraph-properties fo:margin-left="1in" fo:text-indent="-1in">
        <style:tab-stops/>
      </style:paragraph-properties>
      <style:text-properties style:font-name="Arial" style:font-name-complex="Arial"/>
    </style:style>
    <style:style style:name="P1451" style:parent-style-name="Normal" style:family="paragraph">
      <style:paragraph-properties fo:margin-left="1in" fo:text-indent="-1in">
        <style:tab-stops/>
      </style:paragraph-properties>
      <style:text-properties style:font-name="Arial" style:font-name-complex="Arial"/>
    </style:style>
    <style:style style:name="P1452" style:parent-style-name="Normal" style:family="paragraph">
      <style:paragraph-properties fo:margin-left="1in" fo:text-indent="-1in">
        <style:tab-stops/>
      </style:paragraph-properties>
      <style:text-properties style:font-name="Arial" style:font-name-complex="Arial"/>
    </style:style>
    <style:style style:name="P1453" style:parent-style-name="Normal" style:family="paragraph">
      <style:paragraph-properties fo:margin-left="1in" fo:text-indent="-1in">
        <style:tab-stops/>
      </style:paragraph-properties>
      <style:text-properties style:font-name="Arial" style:font-name-complex="Arial"/>
    </style:style>
    <style:style style:name="P1454" style:parent-style-name="Normal" style:family="paragraph">
      <style:paragraph-properties fo:margin-left="1in" fo:text-indent="-1in">
        <style:tab-stops/>
      </style:paragraph-properties>
      <style:text-properties style:font-name="Arial" style:font-name-complex="Arial"/>
    </style:style>
    <style:style style:name="P1455" style:parent-style-name="Normal" style:family="paragraph">
      <style:paragraph-properties fo:margin-left="1in" fo:text-indent="-1in">
        <style:tab-stops/>
      </style:paragraph-properties>
      <style:text-properties style:font-name="Arial" style:font-name-complex="Arial"/>
    </style:style>
    <style:style style:name="P1456" style:parent-style-name="Normal" style:family="paragraph">
      <style:paragraph-properties fo:margin-left="1in" fo:text-indent="-1in">
        <style:tab-stops/>
      </style:paragraph-properties>
      <style:text-properties style:font-name="Arial" style:font-name-complex="Arial"/>
    </style:style>
    <style:style style:name="P1457" style:parent-style-name="Normal" style:family="paragraph">
      <style:paragraph-properties fo:margin-left="1in" fo:text-indent="-1in">
        <style:tab-stops/>
      </style:paragraph-properties>
      <style:text-properties style:font-name="Arial" style:font-name-complex="Arial"/>
    </style:style>
    <style:style style:name="P1458" style:parent-style-name="Normal" style:family="paragraph">
      <style:paragraph-properties fo:margin-left="1in" fo:text-indent="-1in">
        <style:tab-stops/>
      </style:paragraph-properties>
      <style:text-properties style:font-name="Arial" style:font-name-complex="Arial"/>
    </style:style>
    <style:style style:name="P1459" style:parent-style-name="Normal" style:family="paragraph">
      <style:paragraph-properties fo:margin-left="1in" fo:text-indent="-1in">
        <style:tab-stops/>
      </style:paragraph-properties>
      <style:text-properties style:font-name="Arial" style:font-name-complex="Arial"/>
    </style:style>
    <style:style style:name="P1460" style:parent-style-name="Normal" style:family="paragraph">
      <style:paragraph-properties fo:margin-left="1in" fo:text-indent="-1in">
        <style:tab-stops/>
      </style:paragraph-properties>
      <style:text-properties style:font-name="Arial" style:font-name-complex="Arial"/>
    </style:style>
    <style:style style:name="P1461" style:parent-style-name="Normal" style:family="paragraph">
      <style:paragraph-properties fo:margin-left="1in" fo:text-indent="-1in">
        <style:tab-stops/>
      </style:paragraph-properties>
      <style:text-properties style:font-name="Arial" style:font-name-complex="Arial"/>
    </style:style>
    <style:style style:name="P1462" style:parent-style-name="Normal" style:family="paragraph">
      <style:paragraph-properties fo:margin-left="1in" fo:text-indent="-1in">
        <style:tab-stops/>
      </style:paragraph-properties>
      <style:text-properties style:font-name="Arial" style:font-name-complex="Arial"/>
    </style:style>
    <style:style style:name="P1463" style:parent-style-name="Normal" style:family="paragraph">
      <style:paragraph-properties fo:margin-left="1in" fo:text-indent="-1in">
        <style:tab-stops/>
      </style:paragraph-properties>
      <style:text-properties style:font-name="Arial" style:font-name-complex="Arial"/>
    </style:style>
    <style:style style:name="P1464" style:parent-style-name="Normal" style:family="paragraph">
      <style:paragraph-properties fo:margin-left="1in" fo:text-indent="-1in">
        <style:tab-stops/>
      </style:paragraph-properties>
      <style:text-properties style:font-name="Arial" style:font-name-complex="Arial"/>
    </style:style>
    <style:style style:name="P1465" style:parent-style-name="Normal" style:family="paragraph">
      <style:paragraph-properties fo:margin-left="1in" fo:text-indent="-1in">
        <style:tab-stops/>
      </style:paragraph-properties>
      <style:text-properties style:font-name="Arial" style:font-name-complex="Arial"/>
    </style:style>
    <style:style style:name="P1466" style:parent-style-name="Normal" style:family="paragraph">
      <style:paragraph-properties fo:margin-left="1in" fo:text-indent="-1in">
        <style:tab-stops/>
      </style:paragraph-properties>
      <style:text-properties style:font-name="Arial" style:font-name-complex="Arial"/>
    </style:style>
    <style:style style:name="P1467" style:parent-style-name="Normal" style:family="paragraph">
      <style:paragraph-properties fo:margin-left="1in" fo:text-indent="-1in">
        <style:tab-stops/>
      </style:paragraph-properties>
      <style:text-properties style:font-name="Arial" style:font-name-complex="Arial"/>
    </style:style>
    <style:style style:name="P1468" style:parent-style-name="Normal" style:family="paragraph">
      <style:paragraph-properties fo:margin-left="1in" fo:text-indent="-1in">
        <style:tab-stops/>
      </style:paragraph-properties>
      <style:text-properties style:font-name="Arial" style:font-name-complex="Arial"/>
    </style:style>
    <style:style style:name="P1469" style:parent-style-name="Normal" style:family="paragraph">
      <style:paragraph-properties fo:margin-left="1in" fo:text-indent="-1in">
        <style:tab-stops/>
      </style:paragraph-properties>
      <style:text-properties style:font-name="Arial" style:font-name-complex="Arial"/>
    </style:style>
    <style:style style:name="P1470" style:parent-style-name="Normal" style:family="paragraph">
      <style:paragraph-properties fo:margin-left="1in" fo:text-indent="-1in">
        <style:tab-stops/>
      </style:paragraph-properties>
      <style:text-properties style:font-name="Arial" style:font-name-complex="Arial"/>
    </style:style>
    <style:style style:name="P1471" style:parent-style-name="Normal" style:family="paragraph">
      <style:paragraph-properties fo:margin-left="1in" fo:text-indent="-1in">
        <style:tab-stops/>
      </style:paragraph-properties>
      <style:text-properties style:font-name="Arial" style:font-name-complex="Arial"/>
    </style:style>
    <style:style style:name="P1472" style:parent-style-name="Normal" style:family="paragraph">
      <style:paragraph-properties fo:margin-left="1in" fo:text-indent="-1in">
        <style:tab-stops/>
      </style:paragraph-properties>
      <style:text-properties style:font-name="Arial" style:font-name-complex="Arial"/>
    </style:style>
    <style:style style:name="P1473" style:parent-style-name="Normal" style:family="paragraph">
      <style:paragraph-properties fo:margin-left="1in" fo:text-indent="-1in">
        <style:tab-stops/>
      </style:paragraph-properties>
      <style:text-properties style:font-name="Arial" style:font-name-complex="Arial"/>
    </style:style>
    <style:style style:name="P1474" style:parent-style-name="Normal" style:family="paragraph">
      <style:paragraph-properties fo:margin-left="1in" fo:text-indent="-1in">
        <style:tab-stops/>
      </style:paragraph-properties>
      <style:text-properties style:font-name="Arial" style:font-name-complex="Arial"/>
    </style:style>
    <style:style style:name="P1475" style:parent-style-name="Normal" style:family="paragraph">
      <style:paragraph-properties fo:margin-left="1in" fo:text-indent="-1in">
        <style:tab-stops/>
      </style:paragraph-properties>
      <style:text-properties style:font-name="Arial" style:font-name-complex="Arial"/>
    </style:style>
    <style:style style:name="P1476" style:parent-style-name="Normal" style:family="paragraph">
      <style:paragraph-properties fo:margin-left="1in" fo:text-indent="-1in">
        <style:tab-stops/>
      </style:paragraph-properties>
      <style:text-properties style:font-name="Arial" style:font-name-complex="Arial"/>
    </style:style>
    <style:style style:name="P1477" style:parent-style-name="Normal" style:family="paragraph">
      <style:paragraph-properties fo:margin-left="1in" fo:text-indent="-1in">
        <style:tab-stops/>
      </style:paragraph-properties>
      <style:text-properties style:font-name="Arial" style:font-name-complex="Arial"/>
    </style:style>
    <style:style style:name="P1478" style:parent-style-name="Normal" style:family="paragraph">
      <style:paragraph-properties fo:margin-left="1in" fo:text-indent="-1in">
        <style:tab-stops/>
      </style:paragraph-properties>
      <style:text-properties style:font-name="Arial" style:font-name-complex="Arial"/>
    </style:style>
    <style:style style:name="P1479" style:parent-style-name="Normal" style:family="paragraph">
      <style:paragraph-properties fo:margin-left="1in" fo:text-indent="-1in">
        <style:tab-stops/>
      </style:paragraph-properties>
      <style:text-properties style:font-name="Arial" style:font-name-complex="Arial"/>
    </style:style>
    <style:style style:name="P1480" style:parent-style-name="Normal" style:family="paragraph">
      <style:paragraph-properties fo:margin-left="1in" fo:text-indent="-1in">
        <style:tab-stops/>
      </style:paragraph-properties>
      <style:text-properties style:font-name="Arial" style:font-name-complex="Arial"/>
    </style:style>
    <style:style style:name="P1481" style:parent-style-name="Normal" style:family="paragraph">
      <style:paragraph-properties fo:margin-left="1in" fo:text-indent="-1in">
        <style:tab-stops/>
      </style:paragraph-properties>
      <style:text-properties style:font-name="Arial" style:font-name-complex="Arial"/>
    </style:style>
    <style:style style:name="P1482" style:parent-style-name="Normal" style:family="paragraph">
      <style:paragraph-properties fo:margin-left="1in" fo:text-indent="-1in">
        <style:tab-stops/>
      </style:paragraph-properties>
      <style:text-properties style:font-name="Arial" style:font-name-complex="Arial"/>
    </style:style>
    <style:style style:name="P1483" style:parent-style-name="Normal" style:family="paragraph">
      <style:paragraph-properties fo:margin-left="1in" fo:text-indent="-1in">
        <style:tab-stops/>
      </style:paragraph-properties>
      <style:text-properties style:font-name="Arial" style:font-name-complex="Arial"/>
    </style:style>
    <style:style style:name="P1484" style:parent-style-name="Normal" style:family="paragraph">
      <style:paragraph-properties fo:margin-left="1in" fo:text-indent="-1in">
        <style:tab-stops/>
      </style:paragraph-properties>
      <style:text-properties style:font-name="Arial" style:font-name-complex="Arial"/>
    </style:style>
    <style:style style:name="P1485" style:parent-style-name="Normal" style:family="paragraph">
      <style:paragraph-properties fo:margin-left="1in" fo:text-indent="-1in">
        <style:tab-stops/>
      </style:paragraph-properties>
      <style:text-properties style:font-name="Arial" style:font-name-complex="Arial"/>
    </style:style>
    <style:style style:name="P1486" style:parent-style-name="Normal" style:family="paragraph">
      <style:paragraph-properties fo:margin-left="1in" fo:text-indent="-1in">
        <style:tab-stops/>
      </style:paragraph-properties>
      <style:text-properties style:font-name="Arial" style:font-name-complex="Arial"/>
    </style:style>
    <style:style style:name="P1487" style:parent-style-name="Normal" style:family="paragraph">
      <style:paragraph-properties fo:margin-left="1in" fo:text-indent="-1in">
        <style:tab-stops/>
      </style:paragraph-properties>
      <style:text-properties style:font-name="Arial" style:font-name-complex="Arial"/>
    </style:style>
    <style:style style:name="P1488" style:parent-style-name="Normal" style:family="paragraph">
      <style:paragraph-properties fo:margin-left="1in" fo:text-indent="-1in">
        <style:tab-stops/>
      </style:paragraph-properties>
      <style:text-properties style:font-name="Arial" style:font-name-complex="Arial"/>
    </style:style>
    <style:style style:name="P1489" style:parent-style-name="Normal" style:family="paragraph">
      <style:paragraph-properties fo:margin-left="1in" fo:text-indent="-1in">
        <style:tab-stops/>
      </style:paragraph-properties>
      <style:text-properties style:font-name="Arial" style:font-name-complex="Arial"/>
    </style:style>
    <style:style style:name="P1490" style:parent-style-name="Normal" style:family="paragraph">
      <style:paragraph-properties fo:margin-left="1in" fo:text-indent="-1in">
        <style:tab-stops/>
      </style:paragraph-properties>
      <style:text-properties style:font-name="Arial" style:font-name-complex="Arial"/>
    </style:style>
    <style:style style:name="P1491" style:parent-style-name="Normal" style:family="paragraph">
      <style:paragraph-properties fo:margin-left="1in" fo:text-indent="-1in">
        <style:tab-stops/>
      </style:paragraph-properties>
      <style:text-properties style:font-name="Arial" style:font-name-complex="Arial"/>
    </style:style>
    <style:style style:name="P1492" style:parent-style-name="Normal" style:family="paragraph">
      <style:paragraph-properties fo:margin-left="1in" fo:text-indent="-1in">
        <style:tab-stops/>
      </style:paragraph-properties>
      <style:text-properties style:font-name="Arial" style:font-name-complex="Arial"/>
    </style:style>
    <style:style style:name="P1493" style:parent-style-name="Normal" style:family="paragraph">
      <style:paragraph-properties fo:margin-left="1in" fo:text-indent="-1in">
        <style:tab-stops/>
      </style:paragraph-properties>
      <style:text-properties style:font-name="Arial" style:font-name-complex="Arial"/>
    </style:style>
    <style:style style:name="P1494" style:parent-style-name="Normal" style:family="paragraph">
      <style:paragraph-properties fo:margin-left="1in" fo:text-indent="-1in">
        <style:tab-stops/>
      </style:paragraph-properties>
      <style:text-properties style:font-name="Arial" style:font-name-complex="Arial"/>
    </style:style>
    <style:style style:name="P1495" style:parent-style-name="Normal" style:family="paragraph">
      <style:paragraph-properties fo:margin-left="1in" fo:text-indent="-1in">
        <style:tab-stops/>
      </style:paragraph-properties>
      <style:text-properties style:font-name="Arial" style:font-name-complex="Arial"/>
    </style:style>
    <style:style style:name="P1496" style:parent-style-name="Normal" style:family="paragraph">
      <style:paragraph-properties fo:margin-left="1in" fo:text-indent="-1in">
        <style:tab-stops/>
      </style:paragraph-properties>
      <style:text-properties style:font-name="Arial" style:font-name-complex="Arial"/>
    </style:style>
    <style:style style:name="P1497" style:parent-style-name="Normal" style:family="paragraph">
      <style:paragraph-properties fo:margin-left="1in" fo:text-indent="-1in">
        <style:tab-stops/>
      </style:paragraph-properties>
      <style:text-properties style:font-name="Arial" style:font-name-complex="Arial"/>
    </style:style>
    <style:style style:name="P1498" style:parent-style-name="Normal" style:family="paragraph">
      <style:paragraph-properties fo:margin-left="1in" fo:text-indent="-1in">
        <style:tab-stops/>
      </style:paragraph-properties>
      <style:text-properties style:font-name="Arial" style:font-name-complex="Arial"/>
    </style:style>
    <style:style style:name="P1499" style:parent-style-name="Normal" style:family="paragraph">
      <style:paragraph-properties fo:margin-left="1in" fo:text-indent="-1in">
        <style:tab-stops/>
      </style:paragraph-properties>
      <style:text-properties style:font-name="Arial" style:font-name-complex="Arial"/>
    </style:style>
    <style:style style:name="P1500" style:parent-style-name="Normal" style:family="paragraph">
      <style:paragraph-properties fo:margin-left="1in" fo:text-indent="-1in">
        <style:tab-stops/>
      </style:paragraph-properties>
      <style:text-properties style:font-name="Arial" style:font-name-complex="Arial"/>
    </style:style>
    <style:style style:name="P1501" style:parent-style-name="Normal" style:family="paragraph">
      <style:paragraph-properties fo:margin-left="1in" fo:text-indent="-1in">
        <style:tab-stops/>
      </style:paragraph-properties>
      <style:text-properties style:font-name="Arial" style:font-name-complex="Arial"/>
    </style:style>
    <style:style style:name="P1502" style:parent-style-name="Normal" style:family="paragraph">
      <style:paragraph-properties fo:margin-left="1in" fo:text-indent="-1in">
        <style:tab-stops/>
      </style:paragraph-properties>
      <style:text-properties style:font-name="Arial" style:font-name-complex="Arial"/>
    </style:style>
    <style:style style:name="P1503" style:parent-style-name="Normal" style:family="paragraph">
      <style:paragraph-properties fo:margin-left="1in" fo:text-indent="-1in">
        <style:tab-stops/>
      </style:paragraph-properties>
      <style:text-properties style:font-name="Arial" style:font-name-complex="Arial"/>
    </style:style>
    <style:style style:name="P1504" style:parent-style-name="Normal" style:family="paragraph">
      <style:paragraph-properties fo:margin-left="1in" fo:text-indent="-1in">
        <style:tab-stops/>
      </style:paragraph-properties>
      <style:text-properties style:font-name="Arial" style:font-name-complex="Arial"/>
    </style:style>
    <style:style style:name="P1505" style:parent-style-name="Normal" style:family="paragraph">
      <style:paragraph-properties fo:margin-left="1in" fo:text-indent="-1in">
        <style:tab-stops/>
      </style:paragraph-properties>
      <style:text-properties style:font-name="Arial" style:font-name-complex="Arial"/>
    </style:style>
    <style:style style:name="P1506" style:parent-style-name="Normal" style:family="paragraph">
      <style:paragraph-properties fo:margin-left="1in" fo:text-indent="-1in">
        <style:tab-stops/>
      </style:paragraph-properties>
      <style:text-properties style:font-name="Arial" style:font-name-complex="Arial"/>
    </style:style>
    <style:style style:name="P1507" style:parent-style-name="Normal" style:family="paragraph">
      <style:paragraph-properties fo:margin-left="1in" fo:text-indent="-1in">
        <style:tab-stops/>
      </style:paragraph-properties>
      <style:text-properties style:font-name="Arial" style:font-name-complex="Arial"/>
    </style:style>
    <style:style style:name="P1508" style:parent-style-name="Normal" style:family="paragraph">
      <style:paragraph-properties fo:margin-left="1in" fo:text-indent="-1in">
        <style:tab-stops/>
      </style:paragraph-properties>
      <style:text-properties style:font-name="Arial" style:font-name-complex="Arial"/>
    </style:style>
    <style:style style:name="P1509" style:parent-style-name="Normal" style:family="paragraph">
      <style:paragraph-properties fo:margin-left="1in" fo:text-indent="-1in">
        <style:tab-stops/>
      </style:paragraph-properties>
      <style:text-properties style:font-name="Arial" style:font-name-complex="Arial"/>
    </style:style>
    <style:style style:name="P1510" style:parent-style-name="Normal" style:family="paragraph">
      <style:paragraph-properties fo:margin-left="1in" fo:text-indent="-1in">
        <style:tab-stops/>
      </style:paragraph-properties>
      <style:text-properties style:font-name="Arial" style:font-name-complex="Arial"/>
    </style:style>
    <style:style style:name="P1511" style:parent-style-name="Normal" style:family="paragraph">
      <style:paragraph-properties fo:margin-left="1in" fo:text-indent="-1in">
        <style:tab-stops/>
      </style:paragraph-properties>
      <style:text-properties style:font-name="Arial" style:font-name-complex="Arial"/>
    </style:style>
    <style:style style:name="P1512" style:parent-style-name="Normal" style:family="paragraph">
      <style:paragraph-properties fo:margin-left="1in" fo:text-indent="-1in">
        <style:tab-stops/>
      </style:paragraph-properties>
      <style:text-properties style:font-name="Arial" style:font-name-complex="Arial"/>
    </style:style>
    <style:style style:name="P1513" style:parent-style-name="Normal" style:family="paragraph">
      <style:paragraph-properties fo:margin-left="1in" fo:text-indent="-1in">
        <style:tab-stops/>
      </style:paragraph-properties>
      <style:text-properties style:font-name="Arial" style:font-name-complex="Arial"/>
    </style:style>
    <style:style style:name="P1514" style:parent-style-name="Normal" style:family="paragraph">
      <style:paragraph-properties fo:margin-left="1in" fo:text-indent="-1in">
        <style:tab-stops/>
      </style:paragraph-properties>
      <style:text-properties style:font-name="Arial" style:font-name-complex="Arial"/>
    </style:style>
    <style:style style:name="P1515" style:parent-style-name="Normal" style:family="paragraph">
      <style:paragraph-properties fo:margin-left="1in" fo:text-indent="-1in">
        <style:tab-stops/>
      </style:paragraph-properties>
      <style:text-properties style:font-name="Arial" style:font-name-complex="Arial"/>
    </style:style>
    <style:style style:name="P1516" style:parent-style-name="Normal" style:family="paragraph">
      <style:paragraph-properties fo:margin-left="1in" fo:text-indent="-1in">
        <style:tab-stops/>
      </style:paragraph-properties>
      <style:text-properties style:font-name="Arial" style:font-name-complex="Arial"/>
    </style:style>
    <style:style style:name="P1517" style:parent-style-name="Normal" style:family="paragraph">
      <style:paragraph-properties fo:margin-left="1in" fo:text-indent="-1in">
        <style:tab-stops/>
      </style:paragraph-properties>
      <style:text-properties style:font-name="Arial" style:font-name-complex="Arial"/>
    </style:style>
    <style:style style:name="P1518" style:parent-style-name="Normal" style:family="paragraph">
      <style:paragraph-properties fo:margin-left="1in" fo:text-indent="-1in">
        <style:tab-stops/>
      </style:paragraph-properties>
      <style:text-properties style:font-name="Arial" style:font-name-complex="Arial"/>
    </style:style>
    <style:style style:name="P1519" style:parent-style-name="Normal" style:family="paragraph">
      <style:paragraph-properties fo:margin-left="1in" fo:text-indent="-1in">
        <style:tab-stops/>
      </style:paragraph-properties>
      <style:text-properties style:font-name="Arial" style:font-name-complex="Arial"/>
    </style:style>
    <style:style style:name="P1520" style:parent-style-name="Normal" style:family="paragraph">
      <style:paragraph-properties fo:margin-left="1in" fo:text-indent="-1in">
        <style:tab-stops/>
      </style:paragraph-properties>
      <style:text-properties style:font-name="Arial" style:font-name-complex="Arial"/>
    </style:style>
    <style:style style:name="P1521" style:parent-style-name="Normal" style:family="paragraph">
      <style:paragraph-properties fo:margin-left="1in" fo:text-indent="-1in">
        <style:tab-stops/>
      </style:paragraph-properties>
      <style:text-properties style:font-name="Arial" style:font-name-complex="Arial"/>
    </style:style>
    <style:style style:name="P1522" style:parent-style-name="Normal" style:family="paragraph">
      <style:paragraph-properties fo:margin-left="1in" fo:text-indent="-1in">
        <style:tab-stops/>
      </style:paragraph-properties>
      <style:text-properties style:font-name="Arial" style:font-name-complex="Arial"/>
    </style:style>
    <style:style style:name="P1523" style:parent-style-name="Normal" style:family="paragraph">
      <style:paragraph-properties fo:margin-left="1in" fo:text-indent="-1in">
        <style:tab-stops/>
      </style:paragraph-properties>
      <style:text-properties style:font-name="Arial" style:font-name-complex="Arial"/>
    </style:style>
    <style:style style:name="P1524" style:parent-style-name="Normal" style:family="paragraph">
      <style:paragraph-properties fo:margin-left="1in" fo:text-indent="-1in">
        <style:tab-stops/>
      </style:paragraph-properties>
      <style:text-properties style:font-name="Arial" style:font-name-complex="Arial"/>
    </style:style>
    <style:style style:name="P1525" style:parent-style-name="Normal" style:family="paragraph">
      <style:paragraph-properties fo:margin-left="1in" fo:text-indent="-1in">
        <style:tab-stops/>
      </style:paragraph-properties>
      <style:text-properties style:font-name="Arial" style:font-name-complex="Arial"/>
    </style:style>
    <style:style style:name="P1526" style:parent-style-name="Normal" style:family="paragraph">
      <style:paragraph-properties fo:margin-left="1in" fo:text-indent="-1in">
        <style:tab-stops/>
      </style:paragraph-properties>
      <style:text-properties style:font-name="Arial" style:font-name-complex="Arial"/>
    </style:style>
    <style:style style:name="P1527" style:parent-style-name="Normal" style:family="paragraph">
      <style:paragraph-properties fo:margin-left="1in" fo:text-indent="-1in">
        <style:tab-stops/>
      </style:paragraph-properties>
      <style:text-properties style:font-name="Arial" style:font-name-complex="Arial"/>
    </style:style>
    <style:style style:name="P1528" style:parent-style-name="Normal" style:family="paragraph">
      <style:paragraph-properties fo:margin-left="1in" fo:text-indent="-1in">
        <style:tab-stops/>
      </style:paragraph-properties>
      <style:text-properties style:font-name="Arial" style:font-name-complex="Arial"/>
    </style:style>
    <style:style style:name="P1529" style:parent-style-name="Normal" style:family="paragraph">
      <style:paragraph-properties fo:margin-left="1in" fo:text-indent="-1in">
        <style:tab-stops/>
      </style:paragraph-properties>
      <style:text-properties style:font-name="Arial" style:font-name-complex="Arial"/>
    </style:style>
    <style:style style:name="P1530" style:parent-style-name="Normal" style:family="paragraph">
      <style:paragraph-properties fo:margin-left="1in" fo:text-indent="-1in">
        <style:tab-stops/>
      </style:paragraph-properties>
      <style:text-properties style:font-name="Arial" style:font-name-complex="Arial"/>
    </style:style>
    <style:style style:name="P1531" style:parent-style-name="Normal" style:family="paragraph">
      <style:paragraph-properties fo:margin-left="1in" fo:text-indent="-1in">
        <style:tab-stops/>
      </style:paragraph-properties>
      <style:text-properties style:font-name="Arial" style:font-name-complex="Arial"/>
    </style:style>
    <style:style style:name="P1532" style:parent-style-name="Normal" style:family="paragraph">
      <style:paragraph-properties fo:margin-left="1in" fo:text-indent="-1in">
        <style:tab-stops/>
      </style:paragraph-properties>
      <style:text-properties style:font-name="Arial" style:font-name-complex="Arial"/>
    </style:style>
    <style:style style:name="P1533" style:parent-style-name="Normal" style:family="paragraph">
      <style:paragraph-properties fo:margin-left="1in" fo:text-indent="-1in">
        <style:tab-stops/>
      </style:paragraph-properties>
      <style:text-properties style:font-name="Arial" style:font-name-complex="Arial"/>
    </style:style>
    <style:style style:name="P1534" style:parent-style-name="Normal" style:family="paragraph">
      <style:paragraph-properties fo:margin-left="1in" fo:text-indent="-1in">
        <style:tab-stops/>
      </style:paragraph-properties>
      <style:text-properties style:font-name="Arial" style:font-name-complex="Arial"/>
    </style:style>
    <style:style style:name="P1535" style:parent-style-name="Normal" style:family="paragraph">
      <style:paragraph-properties fo:margin-left="1in" fo:text-indent="-1in">
        <style:tab-stops/>
      </style:paragraph-properties>
      <style:text-properties style:font-name="Arial" style:font-name-complex="Arial"/>
    </style:style>
    <style:style style:name="P1536" style:parent-style-name="Normal" style:family="paragraph">
      <style:paragraph-properties fo:margin-left="1in" fo:text-indent="-1in">
        <style:tab-stops/>
      </style:paragraph-properties>
      <style:text-properties style:font-name="Arial" style:font-name-complex="Arial"/>
    </style:style>
    <style:style style:name="P1537" style:parent-style-name="Normal" style:family="paragraph">
      <style:paragraph-properties fo:margin-left="1in" fo:text-indent="-1in">
        <style:tab-stops/>
      </style:paragraph-properties>
      <style:text-properties style:font-name="Arial" style:font-name-complex="Arial"/>
    </style:style>
    <style:style style:name="P1538" style:parent-style-name="Normal" style:family="paragraph">
      <style:paragraph-properties fo:margin-left="1in" fo:text-indent="-1in">
        <style:tab-stops/>
      </style:paragraph-properties>
      <style:text-properties style:font-name="Arial" style:font-name-complex="Arial"/>
    </style:style>
    <style:style style:name="P1539" style:parent-style-name="Normal" style:family="paragraph">
      <style:paragraph-properties fo:margin-left="1in" fo:text-indent="-1in">
        <style:tab-stops/>
      </style:paragraph-properties>
      <style:text-properties style:font-name="Arial" style:font-name-complex="Arial"/>
    </style:style>
    <style:style style:name="P1540" style:parent-style-name="Normal" style:family="paragraph">
      <style:paragraph-properties fo:margin-left="1in" fo:text-indent="-1in">
        <style:tab-stops/>
      </style:paragraph-properties>
      <style:text-properties style:font-name="Arial" style:font-name-complex="Arial"/>
    </style:style>
    <style:style style:name="P1541" style:parent-style-name="Normal" style:family="paragraph">
      <style:paragraph-properties fo:margin-left="1in" fo:text-indent="-1in">
        <style:tab-stops/>
      </style:paragraph-properties>
      <style:text-properties style:font-name="Arial" style:font-name-complex="Arial"/>
    </style:style>
    <style:style style:name="P1542" style:parent-style-name="Normal" style:family="paragraph">
      <style:paragraph-properties fo:margin-left="1in" fo:text-indent="-1in">
        <style:tab-stops/>
      </style:paragraph-properties>
      <style:text-properties style:font-name="Arial" style:font-name-complex="Arial"/>
    </style:style>
    <style:style style:name="P1543" style:parent-style-name="Normal" style:family="paragraph">
      <style:paragraph-properties fo:margin-left="1in" fo:text-indent="-1in">
        <style:tab-stops/>
      </style:paragraph-properties>
      <style:text-properties style:font-name="Arial" style:font-name-complex="Arial"/>
    </style:style>
    <style:style style:name="P1544" style:parent-style-name="Normal" style:family="paragraph">
      <style:paragraph-properties fo:margin-left="1in" fo:text-indent="-1in">
        <style:tab-stops/>
      </style:paragraph-properties>
      <style:text-properties style:font-name="Arial" style:font-name-complex="Arial"/>
    </style:style>
    <style:style style:name="P1545" style:parent-style-name="Normal" style:family="paragraph">
      <style:paragraph-properties fo:margin-left="1in" fo:text-indent="-1in">
        <style:tab-stops/>
      </style:paragraph-properties>
      <style:text-properties style:font-name="Arial" style:font-name-complex="Arial"/>
    </style:style>
    <style:style style:name="P1546" style:parent-style-name="Normal" style:family="paragraph">
      <style:paragraph-properties fo:margin-left="1in" fo:text-indent="-1in">
        <style:tab-stops/>
      </style:paragraph-properties>
      <style:text-properties style:font-name="Arial" style:font-name-complex="Arial"/>
    </style:style>
    <style:style style:name="P1547" style:parent-style-name="Normal" style:family="paragraph">
      <style:paragraph-properties fo:margin-left="1in" fo:text-indent="-1in">
        <style:tab-stops/>
      </style:paragraph-properties>
      <style:text-properties style:font-name="Arial" style:font-name-complex="Arial"/>
    </style:style>
    <style:style style:name="P1548" style:parent-style-name="Normal" style:family="paragraph">
      <style:paragraph-properties fo:margin-left="1in" fo:text-indent="-1in">
        <style:tab-stops/>
      </style:paragraph-properties>
      <style:text-properties style:font-name="Arial" style:font-name-complex="Arial"/>
    </style:style>
    <style:style style:name="P1549" style:parent-style-name="Normal" style:family="paragraph">
      <style:paragraph-properties fo:margin-left="1in" fo:text-indent="-1in">
        <style:tab-stops/>
      </style:paragraph-properties>
      <style:text-properties style:font-name="Arial" style:font-name-complex="Arial"/>
    </style:style>
    <style:style style:name="P1550" style:parent-style-name="Normal" style:family="paragraph">
      <style:paragraph-properties fo:margin-left="1in" fo:text-indent="-1in">
        <style:tab-stops/>
      </style:paragraph-properties>
      <style:text-properties style:font-name="Arial" style:font-name-complex="Arial"/>
    </style:style>
    <style:style style:name="P1551" style:parent-style-name="Normal" style:family="paragraph">
      <style:paragraph-properties fo:margin-left="1in" fo:text-indent="-1in">
        <style:tab-stops/>
      </style:paragraph-properties>
      <style:text-properties style:font-name="Arial" style:font-name-complex="Arial"/>
    </style:style>
    <style:style style:name="P1552" style:parent-style-name="Normal" style:family="paragraph">
      <style:paragraph-properties fo:margin-left="1in" fo:text-indent="-1in">
        <style:tab-stops/>
      </style:paragraph-properties>
      <style:text-properties style:font-name="Arial" style:font-name-complex="Arial"/>
    </style:style>
    <style:style style:name="P1553" style:parent-style-name="Normal" style:family="paragraph">
      <style:paragraph-properties fo:margin-left="1in" fo:text-indent="-1in">
        <style:tab-stops/>
      </style:paragraph-properties>
      <style:text-properties style:font-name="Arial" style:font-name-complex="Arial"/>
    </style:style>
    <style:style style:name="P1554" style:parent-style-name="Normal" style:family="paragraph">
      <style:paragraph-properties fo:margin-left="1in" fo:text-indent="-1in">
        <style:tab-stops/>
      </style:paragraph-properties>
      <style:text-properties style:font-name="Arial" style:font-name-complex="Arial"/>
    </style:style>
    <style:style style:name="P1555" style:parent-style-name="Normal" style:family="paragraph">
      <style:paragraph-properties fo:margin-left="1in" fo:text-indent="-1in">
        <style:tab-stops/>
      </style:paragraph-properties>
      <style:text-properties style:font-name="Arial" style:font-name-complex="Arial"/>
    </style:style>
    <style:style style:name="P1556" style:parent-style-name="Normal" style:family="paragraph">
      <style:paragraph-properties fo:margin-left="1in" fo:text-indent="-1in">
        <style:tab-stops/>
      </style:paragraph-properties>
      <style:text-properties style:font-name="Arial" style:font-name-complex="Arial"/>
    </style:style>
    <style:style style:name="P1557" style:parent-style-name="Normal" style:family="paragraph">
      <style:paragraph-properties fo:margin-left="1in" fo:text-indent="-1in">
        <style:tab-stops/>
      </style:paragraph-properties>
      <style:text-properties style:font-name="Arial" style:font-name-complex="Arial"/>
    </style:style>
    <style:style style:name="P1558" style:parent-style-name="Normal" style:family="paragraph">
      <style:paragraph-properties fo:margin-left="1in" fo:text-indent="-1in">
        <style:tab-stops/>
      </style:paragraph-properties>
      <style:text-properties style:font-name="Arial" style:font-name-complex="Arial"/>
    </style:style>
    <style:style style:name="P1559" style:parent-style-name="Normal" style:family="paragraph">
      <style:paragraph-properties fo:margin-left="1in" fo:text-indent="-1in">
        <style:tab-stops/>
      </style:paragraph-properties>
      <style:text-properties style:font-name="Arial" style:font-name-complex="Arial"/>
    </style:style>
    <style:style style:name="P1560" style:parent-style-name="Normal" style:family="paragraph">
      <style:paragraph-properties fo:margin-left="1in" fo:text-indent="-1in">
        <style:tab-stops/>
      </style:paragraph-properties>
      <style:text-properties style:font-name="Arial" style:font-name-complex="Arial"/>
    </style:style>
    <style:style style:name="P1561" style:parent-style-name="Normal" style:family="paragraph">
      <style:paragraph-properties fo:margin-left="1in" fo:text-indent="-1in">
        <style:tab-stops/>
      </style:paragraph-properties>
      <style:text-properties style:font-name="Arial" style:font-name-complex="Arial"/>
    </style:style>
    <style:style style:name="P1562" style:parent-style-name="Normal" style:family="paragraph">
      <style:paragraph-properties fo:margin-left="1in" fo:text-indent="-1in">
        <style:tab-stops/>
      </style:paragraph-properties>
      <style:text-properties style:font-name="Arial" style:font-name-complex="Arial"/>
    </style:style>
    <style:style style:name="P1563" style:parent-style-name="Normal" style:family="paragraph">
      <style:paragraph-properties fo:margin-left="1in" fo:text-indent="-1in">
        <style:tab-stops/>
      </style:paragraph-properties>
      <style:text-properties style:font-name="Arial" style:font-name-complex="Arial"/>
    </style:style>
    <style:style style:name="P1564" style:parent-style-name="Normal" style:family="paragraph">
      <style:paragraph-properties fo:margin-left="1in" fo:text-indent="-1in">
        <style:tab-stops/>
      </style:paragraph-properties>
      <style:text-properties style:font-name="Arial" style:font-name-complex="Arial"/>
    </style:style>
    <style:style style:name="P1565" style:parent-style-name="Normal" style:family="paragraph">
      <style:paragraph-properties fo:margin-left="1in" fo:text-indent="-1in">
        <style:tab-stops/>
      </style:paragraph-properties>
      <style:text-properties style:font-name="Arial" style:font-name-complex="Arial"/>
    </style:style>
    <style:style style:name="P1566" style:parent-style-name="Normal" style:family="paragraph">
      <style:paragraph-properties fo:margin-left="1in" fo:text-indent="-1in">
        <style:tab-stops/>
      </style:paragraph-properties>
      <style:text-properties style:font-name="Arial" style:font-name-complex="Arial"/>
    </style:style>
    <style:style style:name="P1567" style:parent-style-name="Normal" style:family="paragraph">
      <style:paragraph-properties fo:margin-left="1in" fo:text-indent="-1in">
        <style:tab-stops/>
      </style:paragraph-properties>
      <style:text-properties style:font-name="Arial" style:font-name-complex="Arial"/>
    </style:style>
    <style:style style:name="P1568" style:parent-style-name="Normal" style:family="paragraph">
      <style:paragraph-properties fo:margin-left="1in" fo:text-indent="-1in">
        <style:tab-stops/>
      </style:paragraph-properties>
      <style:text-properties style:font-name="Arial" style:font-name-complex="Arial"/>
    </style:style>
    <style:style style:name="P1569" style:parent-style-name="Normal" style:family="paragraph">
      <style:paragraph-properties fo:margin-left="1in" fo:text-indent="-1in">
        <style:tab-stops/>
      </style:paragraph-properties>
      <style:text-properties style:font-name="Arial" style:font-name-complex="Arial"/>
    </style:style>
    <style:style style:name="P1570" style:parent-style-name="Normal" style:family="paragraph">
      <style:paragraph-properties fo:margin-left="1in" fo:text-indent="-1in">
        <style:tab-stops/>
      </style:paragraph-properties>
      <style:text-properties style:font-name="Arial" style:font-name-complex="Arial"/>
    </style:style>
    <style:style style:name="P1571" style:parent-style-name="Normal" style:family="paragraph">
      <style:paragraph-properties fo:margin-left="1in" fo:text-indent="-1in">
        <style:tab-stops/>
      </style:paragraph-properties>
      <style:text-properties style:font-name="Arial" style:font-name-complex="Arial"/>
    </style:style>
    <style:style style:name="P1572" style:parent-style-name="Normal" style:family="paragraph">
      <style:paragraph-properties fo:margin-left="1in" fo:text-indent="-1in">
        <style:tab-stops/>
      </style:paragraph-properties>
      <style:text-properties style:font-name="Arial" style:font-name-complex="Arial"/>
    </style:style>
    <style:style style:name="P1573" style:parent-style-name="Normal" style:family="paragraph">
      <style:paragraph-properties fo:margin-left="1in" fo:text-indent="-1in">
        <style:tab-stops/>
      </style:paragraph-properties>
      <style:text-properties style:font-name="Arial" style:font-name-complex="Arial"/>
    </style:style>
    <style:style style:name="P1574" style:parent-style-name="Normal" style:family="paragraph">
      <style:paragraph-properties fo:margin-left="1in" fo:text-indent="-1in">
        <style:tab-stops/>
      </style:paragraph-properties>
      <style:text-properties style:font-name="Arial" style:font-name-complex="Arial"/>
    </style:style>
    <style:style style:name="P1575" style:parent-style-name="Normal" style:family="paragraph">
      <style:paragraph-properties fo:margin-left="1in" fo:text-indent="-1in">
        <style:tab-stops/>
      </style:paragraph-properties>
      <style:text-properties style:font-name="Arial" style:font-name-complex="Arial"/>
    </style:style>
    <style:style style:name="P1576" style:parent-style-name="Normal" style:family="paragraph">
      <style:paragraph-properties fo:margin-left="1in" fo:text-indent="-1in">
        <style:tab-stops/>
      </style:paragraph-properties>
      <style:text-properties style:font-name="Arial" style:font-name-complex="Arial"/>
    </style:style>
    <style:style style:name="P1577" style:parent-style-name="Normal" style:family="paragraph">
      <style:paragraph-properties fo:margin-left="1in" fo:text-indent="-1in">
        <style:tab-stops/>
      </style:paragraph-properties>
      <style:text-properties style:font-name="Arial" style:font-name-complex="Arial"/>
    </style:style>
    <style:style style:name="P1578" style:parent-style-name="Normal" style:family="paragraph">
      <style:paragraph-properties fo:margin-left="1in" fo:text-indent="-1in">
        <style:tab-stops/>
      </style:paragraph-properties>
      <style:text-properties style:font-name="Arial" style:font-name-complex="Arial"/>
    </style:style>
    <style:style style:name="P1579" style:parent-style-name="Normal" style:family="paragraph">
      <style:paragraph-properties fo:margin-left="1in" fo:text-indent="-1in">
        <style:tab-stops/>
      </style:paragraph-properties>
      <style:text-properties style:font-name="Arial" style:font-name-complex="Arial"/>
    </style:style>
    <style:style style:name="P1580" style:parent-style-name="Normal" style:family="paragraph">
      <style:paragraph-properties fo:margin-left="1in" fo:text-indent="-1in">
        <style:tab-stops/>
      </style:paragraph-properties>
      <style:text-properties style:font-name="Arial" style:font-name-complex="Arial"/>
    </style:style>
    <style:style style:name="P1581" style:parent-style-name="Normal" style:family="paragraph">
      <style:paragraph-properties fo:margin-left="1in" fo:text-indent="-1in">
        <style:tab-stops/>
      </style:paragraph-properties>
      <style:text-properties style:font-name="Arial" style:font-name-complex="Arial"/>
    </style:style>
    <style:style style:name="P1582" style:parent-style-name="Normal" style:family="paragraph">
      <style:paragraph-properties fo:margin-left="1in" fo:text-indent="-1in">
        <style:tab-stops/>
      </style:paragraph-properties>
      <style:text-properties style:font-name="Arial" style:font-name-complex="Arial"/>
    </style:style>
    <style:style style:name="P1583" style:parent-style-name="Normal" style:family="paragraph">
      <style:paragraph-properties fo:margin-left="1in" fo:text-indent="-1in">
        <style:tab-stops/>
      </style:paragraph-properties>
      <style:text-properties style:font-name="Arial" style:font-name-complex="Arial"/>
    </style:style>
    <style:style style:name="P1584" style:parent-style-name="Normal" style:family="paragraph">
      <style:paragraph-properties fo:margin-left="1in" fo:text-indent="-1in">
        <style:tab-stops/>
      </style:paragraph-properties>
      <style:text-properties style:font-name="Arial" style:font-name-complex="Arial"/>
    </style:style>
    <style:style style:name="P1585" style:parent-style-name="Normal" style:family="paragraph">
      <style:paragraph-properties fo:margin-left="1in" fo:text-indent="-1in">
        <style:tab-stops/>
      </style:paragraph-properties>
      <style:text-properties style:font-name="Arial" style:font-name-complex="Arial"/>
    </style:style>
    <style:style style:name="P1586" style:parent-style-name="Normal" style:family="paragraph">
      <style:paragraph-properties fo:margin-left="1in" fo:text-indent="-1in">
        <style:tab-stops/>
      </style:paragraph-properties>
      <style:text-properties style:font-name="Arial" style:font-name-complex="Arial"/>
    </style:style>
    <style:style style:name="P1587" style:parent-style-name="Normal" style:family="paragraph">
      <style:paragraph-properties fo:margin-left="1in" fo:text-indent="-1in">
        <style:tab-stops/>
      </style:paragraph-properties>
      <style:text-properties style:font-name="Arial" style:font-name-complex="Arial"/>
    </style:style>
    <style:style style:name="P1588" style:parent-style-name="Normal" style:family="paragraph">
      <style:paragraph-properties fo:margin-left="1in" fo:text-indent="-1in">
        <style:tab-stops/>
      </style:paragraph-properties>
      <style:text-properties style:font-name="Arial" style:font-name-complex="Arial"/>
    </style:style>
    <style:style style:name="P1589" style:parent-style-name="Normal" style:family="paragraph">
      <style:paragraph-properties fo:margin-left="1in" fo:text-indent="-1in">
        <style:tab-stops/>
      </style:paragraph-properties>
      <style:text-properties style:font-name="Arial" style:font-name-complex="Arial"/>
    </style:style>
    <style:style style:name="P1590" style:parent-style-name="Normal" style:family="paragraph">
      <style:paragraph-properties fo:margin-left="1in" fo:text-indent="-1in">
        <style:tab-stops/>
      </style:paragraph-properties>
      <style:text-properties style:font-name="Arial" style:font-name-complex="Arial"/>
    </style:style>
    <style:style style:name="P1591" style:parent-style-name="Normal" style:family="paragraph">
      <style:paragraph-properties fo:margin-left="1in" fo:text-indent="-1in">
        <style:tab-stops/>
      </style:paragraph-properties>
      <style:text-properties style:font-name="Arial" style:font-name-complex="Arial"/>
    </style:style>
    <style:style style:name="P1592" style:parent-style-name="Normal" style:family="paragraph">
      <style:paragraph-properties fo:margin-left="1in" fo:text-indent="-1in">
        <style:tab-stops/>
      </style:paragraph-properties>
      <style:text-properties style:font-name="Arial" style:font-name-complex="Arial"/>
    </style:style>
    <style:style style:name="P1593" style:parent-style-name="Normal" style:family="paragraph">
      <style:paragraph-properties fo:margin-left="1in" fo:text-indent="-1in">
        <style:tab-stops/>
      </style:paragraph-properties>
      <style:text-properties style:font-name="Arial" style:font-name-complex="Arial"/>
    </style:style>
    <style:style style:name="P1594" style:parent-style-name="Normal" style:family="paragraph">
      <style:paragraph-properties fo:margin-left="1in" fo:text-indent="-1in">
        <style:tab-stops/>
      </style:paragraph-properties>
      <style:text-properties style:font-name="Arial" style:font-name-complex="Arial"/>
    </style:style>
    <style:style style:name="P1595" style:parent-style-name="Normal" style:family="paragraph">
      <style:paragraph-properties fo:margin-left="1in" fo:text-indent="-1in">
        <style:tab-stops/>
      </style:paragraph-properties>
      <style:text-properties style:font-name="Arial" style:font-name-complex="Arial"/>
    </style:style>
    <style:style style:name="P1596" style:parent-style-name="Normal" style:family="paragraph">
      <style:paragraph-properties fo:margin-left="1in" fo:text-indent="-1in">
        <style:tab-stops/>
      </style:paragraph-properties>
      <style:text-properties style:font-name="Arial" style:font-name-complex="Arial"/>
    </style:style>
    <style:style style:name="P1597" style:parent-style-name="Normal" style:family="paragraph">
      <style:paragraph-properties fo:margin-left="1in" fo:text-indent="-1in">
        <style:tab-stops/>
      </style:paragraph-properties>
      <style:text-properties style:font-name="Arial" style:font-name-complex="Arial"/>
    </style:style>
    <style:style style:name="P1598" style:parent-style-name="Normal" style:family="paragraph">
      <style:paragraph-properties fo:margin-left="1in" fo:text-indent="-1in">
        <style:tab-stops/>
      </style:paragraph-properties>
      <style:text-properties style:font-name="Arial" style:font-name-complex="Arial"/>
    </style:style>
    <style:style style:name="P1599" style:parent-style-name="Normal" style:family="paragraph">
      <style:paragraph-properties fo:margin-left="1in" fo:text-indent="-1in">
        <style:tab-stops/>
      </style:paragraph-properties>
      <style:text-properties style:font-name="Arial" style:font-name-complex="Arial"/>
    </style:style>
    <style:style style:name="P1600" style:parent-style-name="Normal" style:family="paragraph">
      <style:paragraph-properties fo:margin-left="1in" fo:text-indent="-1in">
        <style:tab-stops/>
      </style:paragraph-properties>
      <style:text-properties style:font-name="Arial" style:font-name-complex="Arial"/>
    </style:style>
    <style:style style:name="P1601" style:parent-style-name="Normal" style:family="paragraph">
      <style:paragraph-properties fo:margin-left="1in" fo:text-indent="-1in">
        <style:tab-stops/>
      </style:paragraph-properties>
      <style:text-properties style:font-name="Arial" style:font-name-complex="Arial"/>
    </style:style>
    <style:style style:name="P1602" style:parent-style-name="Normal" style:family="paragraph">
      <style:paragraph-properties fo:margin-left="1in" fo:text-indent="-1in">
        <style:tab-stops/>
      </style:paragraph-properties>
      <style:text-properties style:font-name="Arial" style:font-name-complex="Arial"/>
    </style:style>
    <style:style style:name="P1603" style:parent-style-name="Normal" style:family="paragraph">
      <style:paragraph-properties fo:margin-left="1in" fo:text-indent="-1in">
        <style:tab-stops/>
      </style:paragraph-properties>
      <style:text-properties style:font-name="Arial" style:font-name-complex="Arial"/>
    </style:style>
    <style:style style:name="P1604" style:parent-style-name="Normal" style:family="paragraph">
      <style:paragraph-properties fo:margin-left="1in" fo:text-indent="-1in">
        <style:tab-stops/>
      </style:paragraph-properties>
      <style:text-properties style:font-name="Arial" style:font-name-complex="Arial"/>
    </style:style>
    <style:style style:name="P1605" style:parent-style-name="Normal" style:family="paragraph">
      <style:paragraph-properties fo:margin-left="1in" fo:text-indent="-1in">
        <style:tab-stops/>
      </style:paragraph-properties>
      <style:text-properties style:font-name="Arial" style:font-name-complex="Arial"/>
    </style:style>
    <style:style style:name="P1606" style:parent-style-name="Normal" style:family="paragraph">
      <style:paragraph-properties fo:margin-left="1in" fo:text-indent="-1in">
        <style:tab-stops/>
      </style:paragraph-properties>
      <style:text-properties style:font-name="Arial" style:font-name-complex="Arial"/>
    </style:style>
    <style:style style:name="P1607" style:parent-style-name="Normal" style:family="paragraph">
      <style:paragraph-properties fo:margin-left="1in" fo:text-indent="-1in">
        <style:tab-stops/>
      </style:paragraph-properties>
      <style:text-properties style:font-name="Arial" style:font-name-complex="Arial"/>
    </style:style>
    <style:style style:name="P1608" style:parent-style-name="Normal" style:family="paragraph">
      <style:paragraph-properties fo:margin-left="1in" fo:text-indent="-1in">
        <style:tab-stops/>
      </style:paragraph-properties>
      <style:text-properties style:font-name="Arial" style:font-name-complex="Arial"/>
    </style:style>
    <style:style style:name="P1609" style:parent-style-name="Normal" style:family="paragraph">
      <style:paragraph-properties fo:margin-left="1in" fo:text-indent="-1in">
        <style:tab-stops/>
      </style:paragraph-properties>
      <style:text-properties style:font-name="Arial" style:font-name-complex="Arial"/>
    </style:style>
    <style:style style:name="P1610" style:parent-style-name="Normal" style:family="paragraph">
      <style:paragraph-properties fo:margin-left="1in" fo:text-indent="-1in">
        <style:tab-stops/>
      </style:paragraph-properties>
      <style:text-properties style:font-name="Arial" style:font-name-complex="Arial"/>
    </style:style>
    <style:style style:name="P1611" style:parent-style-name="Normal" style:family="paragraph">
      <style:paragraph-properties fo:margin-left="1in" fo:text-indent="-1in">
        <style:tab-stops/>
      </style:paragraph-properties>
      <style:text-properties style:font-name="Arial" style:font-name-complex="Arial"/>
    </style:style>
    <style:style style:name="P1612" style:parent-style-name="Normal" style:family="paragraph">
      <style:paragraph-properties fo:margin-left="1in" fo:text-indent="-1in">
        <style:tab-stops/>
      </style:paragraph-properties>
      <style:text-properties style:font-name="Arial" style:font-name-complex="Arial"/>
    </style:style>
    <style:style style:name="P1613" style:parent-style-name="Normal" style:family="paragraph">
      <style:paragraph-properties fo:margin-left="1in" fo:text-indent="-1in">
        <style:tab-stops/>
      </style:paragraph-properties>
      <style:text-properties style:font-name="Arial" style:font-name-complex="Arial"/>
    </style:style>
    <style:style style:name="P1614" style:parent-style-name="Normal" style:family="paragraph">
      <style:paragraph-properties fo:margin-left="1in" fo:text-indent="-1in">
        <style:tab-stops/>
      </style:paragraph-properties>
      <style:text-properties style:font-name="Arial" style:font-name-complex="Arial"/>
    </style:style>
    <style:style style:name="P1615" style:parent-style-name="Normal" style:family="paragraph">
      <style:paragraph-properties fo:margin-left="1in" fo:text-indent="-1in">
        <style:tab-stops/>
      </style:paragraph-properties>
      <style:text-properties style:font-name="Arial" style:font-name-complex="Arial"/>
    </style:style>
    <style:style style:name="P1616" style:parent-style-name="Normal" style:family="paragraph">
      <style:paragraph-properties fo:margin-left="1in" fo:text-indent="-1in">
        <style:tab-stops/>
      </style:paragraph-properties>
      <style:text-properties style:font-name="Arial" style:font-name-complex="Arial"/>
    </style:style>
    <style:style style:name="P1617" style:parent-style-name="Normal" style:family="paragraph">
      <style:paragraph-properties fo:margin-left="1in" fo:text-indent="-1in">
        <style:tab-stops/>
      </style:paragraph-properties>
      <style:text-properties style:font-name="Arial" style:font-name-complex="Arial"/>
    </style:style>
    <style:style style:name="P1618" style:parent-style-name="Normal" style:family="paragraph">
      <style:paragraph-properties fo:margin-left="1in" fo:text-indent="-1in">
        <style:tab-stops/>
      </style:paragraph-properties>
      <style:text-properties style:font-name="Arial" style:font-name-complex="Arial"/>
    </style:style>
    <style:style style:name="P1619" style:parent-style-name="Normal" style:family="paragraph">
      <style:paragraph-properties fo:margin-left="1in" fo:text-indent="-1in">
        <style:tab-stops/>
      </style:paragraph-properties>
      <style:text-properties style:font-name="Arial" style:font-name-complex="Arial"/>
    </style:style>
    <style:style style:name="P1620" style:parent-style-name="Normal" style:family="paragraph">
      <style:paragraph-properties fo:margin-left="1in" fo:text-indent="-1in">
        <style:tab-stops/>
      </style:paragraph-properties>
      <style:text-properties style:font-name="Arial" style:font-name-complex="Arial"/>
    </style:style>
    <style:style style:name="P1621" style:parent-style-name="Normal" style:family="paragraph">
      <style:paragraph-properties fo:margin-left="1in" fo:text-indent="-1in">
        <style:tab-stops/>
      </style:paragraph-properties>
      <style:text-properties style:font-name="Arial" style:font-name-complex="Arial"/>
    </style:style>
    <style:style style:name="P1622" style:parent-style-name="Normal" style:family="paragraph">
      <style:paragraph-properties fo:margin-left="1in" fo:text-indent="-1in">
        <style:tab-stops/>
      </style:paragraph-properties>
      <style:text-properties style:font-name="Arial" style:font-name-complex="Arial"/>
    </style:style>
    <style:style style:name="P1623" style:parent-style-name="Normal" style:family="paragraph">
      <style:paragraph-properties fo:margin-left="1in" fo:text-indent="-1in">
        <style:tab-stops/>
      </style:paragraph-properties>
      <style:text-properties style:font-name="Arial" style:font-name-complex="Arial"/>
    </style:style>
    <style:style style:name="P1624" style:parent-style-name="Normal" style:family="paragraph">
      <style:paragraph-properties fo:margin-left="1in" fo:text-indent="-1in">
        <style:tab-stops/>
      </style:paragraph-properties>
      <style:text-properties style:font-name="Arial" style:font-name-complex="Arial"/>
    </style:style>
    <style:style style:name="P1625" style:parent-style-name="Normal" style:family="paragraph">
      <style:paragraph-properties fo:margin-left="1in" fo:text-indent="-1in">
        <style:tab-stops/>
      </style:paragraph-properties>
      <style:text-properties style:font-name="Arial" style:font-name-complex="Arial"/>
    </style:style>
    <style:style style:name="P1626" style:parent-style-name="Normal" style:family="paragraph">
      <style:paragraph-properties fo:margin-left="1in" fo:text-indent="-1in">
        <style:tab-stops/>
      </style:paragraph-properties>
      <style:text-properties style:font-name="Arial" style:font-name-complex="Arial"/>
    </style:style>
    <style:style style:name="P1627" style:parent-style-name="Normal" style:family="paragraph">
      <style:paragraph-properties fo:margin-left="1in" fo:text-indent="-1in">
        <style:tab-stops/>
      </style:paragraph-properties>
      <style:text-properties style:font-name="Arial" style:font-name-complex="Arial"/>
    </style:style>
    <style:style style:name="P1628" style:parent-style-name="Normal" style:family="paragraph">
      <style:paragraph-properties fo:margin-left="1in" fo:text-indent="-1in">
        <style:tab-stops/>
      </style:paragraph-properties>
      <style:text-properties style:font-name="Arial" style:font-name-complex="Arial"/>
    </style:style>
    <style:style style:name="P1629" style:parent-style-name="Normal" style:family="paragraph">
      <style:paragraph-properties fo:margin-left="1in" fo:text-indent="-1in">
        <style:tab-stops/>
      </style:paragraph-properties>
      <style:text-properties style:font-name="Arial" style:font-name-complex="Arial"/>
    </style:style>
    <style:style style:name="P1630" style:parent-style-name="Normal" style:family="paragraph">
      <style:paragraph-properties fo:margin-left="1in" fo:text-indent="-1in">
        <style:tab-stops/>
      </style:paragraph-properties>
      <style:text-properties style:font-name="Arial" style:font-name-complex="Arial"/>
    </style:style>
    <style:style style:name="P1631" style:parent-style-name="Normal" style:family="paragraph">
      <style:paragraph-properties fo:margin-left="1in" fo:text-indent="-1in">
        <style:tab-stops/>
      </style:paragraph-properties>
      <style:text-properties style:font-name="Arial" style:font-name-complex="Arial"/>
    </style:style>
    <style:style style:name="P1632" style:parent-style-name="Normal" style:family="paragraph">
      <style:paragraph-properties fo:margin-left="1in" fo:text-indent="-1in">
        <style:tab-stops/>
      </style:paragraph-properties>
      <style:text-properties style:font-name="Arial" style:font-name-complex="Arial"/>
    </style:style>
    <style:style style:name="P1633" style:parent-style-name="Normal" style:family="paragraph">
      <style:paragraph-properties fo:margin-left="1in" fo:text-indent="-1in">
        <style:tab-stops/>
      </style:paragraph-properties>
      <style:text-properties style:font-name="Arial" style:font-name-complex="Arial"/>
    </style:style>
    <style:style style:name="P1634" style:parent-style-name="Normal" style:family="paragraph">
      <style:paragraph-properties fo:margin-left="1in" fo:text-indent="-1in">
        <style:tab-stops/>
      </style:paragraph-properties>
      <style:text-properties style:font-name="Arial" style:font-name-complex="Arial"/>
    </style:style>
    <style:style style:name="P1635" style:parent-style-name="Normal" style:family="paragraph">
      <style:paragraph-properties fo:margin-left="1in" fo:text-indent="-1in">
        <style:tab-stops/>
      </style:paragraph-properties>
      <style:text-properties style:font-name="Arial" style:font-name-complex="Arial"/>
    </style:style>
    <style:style style:name="P1636" style:parent-style-name="Normal" style:family="paragraph">
      <style:paragraph-properties fo:margin-left="1in" fo:text-indent="-1in">
        <style:tab-stops/>
      </style:paragraph-properties>
      <style:text-properties style:font-name="Arial" style:font-name-complex="Arial"/>
    </style:style>
    <style:style style:name="P1637" style:parent-style-name="Normal" style:family="paragraph">
      <style:paragraph-properties fo:margin-left="1in" fo:text-indent="-1in">
        <style:tab-stops/>
      </style:paragraph-properties>
      <style:text-properties style:font-name="Arial" style:font-name-complex="Arial"/>
    </style:style>
    <style:style style:name="P1638" style:parent-style-name="Normal" style:family="paragraph">
      <style:paragraph-properties fo:margin-left="1in" fo:text-indent="-1in">
        <style:tab-stops/>
      </style:paragraph-properties>
      <style:text-properties style:font-name="Arial" style:font-name-complex="Arial"/>
    </style:style>
    <style:style style:name="P1639" style:parent-style-name="Normal" style:family="paragraph">
      <style:paragraph-properties fo:margin-left="1in" fo:text-indent="-1in">
        <style:tab-stops/>
      </style:paragraph-properties>
      <style:text-properties style:font-name="Arial" style:font-name-complex="Arial"/>
    </style:style>
    <style:style style:name="P1640" style:parent-style-name="Normal" style:family="paragraph">
      <style:paragraph-properties fo:margin-left="1in" fo:text-indent="-1in">
        <style:tab-stops/>
      </style:paragraph-properties>
      <style:text-properties style:font-name="Arial" style:font-name-complex="Arial"/>
    </style:style>
    <style:style style:name="P1641" style:parent-style-name="Normal" style:family="paragraph">
      <style:paragraph-properties fo:margin-left="1in" fo:text-indent="-1in">
        <style:tab-stops/>
      </style:paragraph-properties>
      <style:text-properties style:font-name="Arial" style:font-name-complex="Arial"/>
    </style:style>
    <style:style style:name="P1642" style:parent-style-name="Normal" style:family="paragraph">
      <style:paragraph-properties fo:margin-left="1in" fo:text-indent="-1in">
        <style:tab-stops/>
      </style:paragraph-properties>
      <style:text-properties style:font-name="Arial" style:font-name-complex="Arial"/>
    </style:style>
    <style:style style:name="P1643" style:parent-style-name="Normal" style:family="paragraph">
      <style:paragraph-properties fo:margin-left="1in" fo:text-indent="-1in">
        <style:tab-stops/>
      </style:paragraph-properties>
      <style:text-properties style:font-name="Arial" style:font-name-complex="Arial"/>
    </style:style>
    <style:style style:name="P1644" style:parent-style-name="Normal" style:family="paragraph">
      <style:paragraph-properties fo:margin-left="1in" fo:text-indent="-1in">
        <style:tab-stops/>
      </style:paragraph-properties>
      <style:text-properties style:font-name="Arial" style:font-name-complex="Arial"/>
    </style:style>
    <style:style style:name="P1645" style:parent-style-name="Normal" style:family="paragraph">
      <style:paragraph-properties fo:margin-left="1in" fo:text-indent="-1in">
        <style:tab-stops/>
      </style:paragraph-properties>
      <style:text-properties style:font-name="Arial" style:font-name-complex="Arial"/>
    </style:style>
    <style:style style:name="P1646" style:parent-style-name="Normal" style:family="paragraph">
      <style:paragraph-properties fo:margin-left="1in" fo:text-indent="-1in">
        <style:tab-stops/>
      </style:paragraph-properties>
      <style:text-properties style:font-name="Arial" style:font-name-complex="Arial"/>
    </style:style>
    <style:style style:name="P1647" style:parent-style-name="Normal" style:family="paragraph">
      <style:paragraph-properties fo:margin-left="1in" fo:text-indent="-1in">
        <style:tab-stops/>
      </style:paragraph-properties>
      <style:text-properties style:font-name="Arial" style:font-name-complex="Arial"/>
    </style:style>
    <style:style style:name="P1648" style:parent-style-name="Normal" style:family="paragraph">
      <style:paragraph-properties fo:margin-left="1in" fo:text-indent="-1in">
        <style:tab-stops/>
      </style:paragraph-properties>
      <style:text-properties style:font-name="Arial" style:font-name-complex="Arial"/>
    </style:style>
    <style:style style:name="P1649" style:parent-style-name="Normal" style:family="paragraph">
      <style:paragraph-properties fo:margin-left="1in" fo:text-indent="-1in">
        <style:tab-stops/>
      </style:paragraph-properties>
      <style:text-properties style:font-name="Arial" style:font-name-complex="Arial"/>
    </style:style>
    <style:style style:name="P1650" style:parent-style-name="Normal" style:family="paragraph">
      <style:paragraph-properties fo:margin-left="1in" fo:text-indent="-1in">
        <style:tab-stops/>
      </style:paragraph-properties>
      <style:text-properties style:font-name="Arial" style:font-name-complex="Arial"/>
    </style:style>
    <style:style style:name="P1651" style:parent-style-name="Normal" style:family="paragraph">
      <style:paragraph-properties fo:margin-left="1in" fo:text-indent="-1in">
        <style:tab-stops/>
      </style:paragraph-properties>
      <style:text-properties style:font-name="Arial" style:font-name-complex="Arial"/>
    </style:style>
    <style:style style:name="P1652" style:parent-style-name="Normal" style:family="paragraph">
      <style:paragraph-properties fo:margin-left="1in" fo:text-indent="-1in">
        <style:tab-stops/>
      </style:paragraph-properties>
      <style:text-properties style:font-name="Arial" style:font-name-complex="Arial"/>
    </style:style>
    <style:style style:name="P1653" style:parent-style-name="Normal" style:family="paragraph">
      <style:paragraph-properties fo:margin-left="1in" fo:text-indent="-1in">
        <style:tab-stops/>
      </style:paragraph-properties>
      <style:text-properties style:font-name="Arial" style:font-name-complex="Arial"/>
    </style:style>
    <style:style style:name="P1654" style:parent-style-name="Normal" style:family="paragraph">
      <style:paragraph-properties fo:margin-left="1in" fo:text-indent="-1in">
        <style:tab-stops/>
      </style:paragraph-properties>
      <style:text-properties style:font-name="Arial" style:font-name-complex="Arial"/>
    </style:style>
    <style:style style:name="P1655" style:parent-style-name="Normal" style:family="paragraph">
      <style:paragraph-properties fo:margin-left="1in" fo:text-indent="-1in">
        <style:tab-stops/>
      </style:paragraph-properties>
      <style:text-properties style:font-name="Arial" style:font-name-complex="Arial"/>
    </style:style>
    <style:style style:name="P1656" style:parent-style-name="Normal" style:family="paragraph">
      <style:paragraph-properties fo:margin-left="1in" fo:text-indent="-1in">
        <style:tab-stops/>
      </style:paragraph-properties>
      <style:text-properties style:font-name="Arial" style:font-name-complex="Arial"/>
    </style:style>
    <style:style style:name="P1657" style:parent-style-name="Normal" style:family="paragraph">
      <style:paragraph-properties fo:margin-left="1in" fo:text-indent="-1in">
        <style:tab-stops/>
      </style:paragraph-properties>
      <style:text-properties style:font-name="Arial" style:font-name-complex="Arial"/>
    </style:style>
    <style:style style:name="P1658" style:parent-style-name="Normal" style:family="paragraph">
      <style:paragraph-properties fo:margin-left="1in" fo:text-indent="-1in">
        <style:tab-stops/>
      </style:paragraph-properties>
      <style:text-properties style:font-name="Arial" style:font-name-complex="Arial"/>
    </style:style>
    <style:style style:name="P1659" style:parent-style-name="Normal" style:family="paragraph">
      <style:paragraph-properties fo:margin-left="1in" fo:text-indent="-1in">
        <style:tab-stops/>
      </style:paragraph-properties>
      <style:text-properties style:font-name="Arial" style:font-name-complex="Arial"/>
    </style:style>
    <style:style style:name="P1660" style:parent-style-name="Normal" style:family="paragraph">
      <style:paragraph-properties fo:margin-left="1in" fo:text-indent="-1in">
        <style:tab-stops/>
      </style:paragraph-properties>
      <style:text-properties style:font-name="Arial" style:font-name-complex="Arial"/>
    </style:style>
    <style:style style:name="P1661" style:parent-style-name="Normal" style:family="paragraph">
      <style:paragraph-properties fo:margin-left="1in" fo:text-indent="-1in">
        <style:tab-stops/>
      </style:paragraph-properties>
      <style:text-properties style:font-name="Arial" style:font-name-complex="Arial"/>
    </style:style>
    <style:style style:name="P1662" style:parent-style-name="Normal" style:family="paragraph">
      <style:paragraph-properties fo:margin-left="1in" fo:text-indent="-1in">
        <style:tab-stops/>
      </style:paragraph-properties>
      <style:text-properties style:font-name="Arial" style:font-name-complex="Arial"/>
    </style:style>
    <style:style style:name="P1663" style:parent-style-name="Normal" style:family="paragraph">
      <style:paragraph-properties fo:margin-left="1in" fo:text-indent="-1in">
        <style:tab-stops/>
      </style:paragraph-properties>
      <style:text-properties style:font-name="Arial" style:font-name-complex="Arial"/>
    </style:style>
    <style:style style:name="P1664" style:parent-style-name="Normal" style:family="paragraph">
      <style:paragraph-properties fo:margin-left="1in" fo:text-indent="-1in">
        <style:tab-stops/>
      </style:paragraph-properties>
      <style:text-properties style:font-name="Arial" style:font-name-complex="Arial"/>
    </style:style>
    <style:style style:name="P1665" style:parent-style-name="Normal" style:family="paragraph">
      <style:paragraph-properties fo:margin-left="1in" fo:text-indent="-1in">
        <style:tab-stops/>
      </style:paragraph-properties>
      <style:text-properties style:font-name="Arial" style:font-name-complex="Arial"/>
    </style:style>
    <style:style style:name="P1666" style:parent-style-name="Normal" style:family="paragraph">
      <style:paragraph-properties fo:margin-left="1in" fo:text-indent="-1in">
        <style:tab-stops/>
      </style:paragraph-properties>
      <style:text-properties style:font-name="Arial" style:font-name-complex="Arial"/>
    </style:style>
    <style:style style:name="P1667" style:parent-style-name="Normal" style:family="paragraph">
      <style:paragraph-properties fo:margin-left="1in" fo:text-indent="-1in">
        <style:tab-stops/>
      </style:paragraph-properties>
      <style:text-properties style:font-name="Arial" style:font-name-complex="Arial"/>
    </style:style>
    <style:style style:name="P1668" style:parent-style-name="Normal" style:family="paragraph">
      <style:paragraph-properties fo:margin-left="1in" fo:text-indent="-1in">
        <style:tab-stops/>
      </style:paragraph-properties>
      <style:text-properties style:font-name="Arial" style:font-name-complex="Arial"/>
    </style:style>
    <style:style style:name="P1669" style:parent-style-name="Normal" style:family="paragraph">
      <style:paragraph-properties fo:margin-left="1in" fo:text-indent="-1in">
        <style:tab-stops/>
      </style:paragraph-properties>
      <style:text-properties style:font-name="Arial" style:font-name-complex="Arial"/>
    </style:style>
    <style:style style:name="P1670" style:parent-style-name="Normal" style:family="paragraph">
      <style:paragraph-properties fo:margin-left="1in" fo:text-indent="-1in">
        <style:tab-stops/>
      </style:paragraph-properties>
      <style:text-properties style:font-name="Arial" style:font-name-complex="Arial"/>
    </style:style>
    <style:style style:name="P1671" style:parent-style-name="Normal" style:family="paragraph">
      <style:paragraph-properties fo:margin-left="1in" fo:text-indent="-1in">
        <style:tab-stops/>
      </style:paragraph-properties>
      <style:text-properties style:font-name="Arial" style:font-name-complex="Arial"/>
    </style:style>
    <style:style style:name="P1672" style:parent-style-name="Normal" style:family="paragraph">
      <style:paragraph-properties fo:margin-left="1in" fo:text-indent="-1in">
        <style:tab-stops/>
      </style:paragraph-properties>
      <style:text-properties style:font-name="Arial" style:font-name-complex="Arial"/>
    </style:style>
    <style:style style:name="P1673" style:parent-style-name="Normal" style:family="paragraph">
      <style:paragraph-properties fo:margin-left="1in" fo:text-indent="-1in">
        <style:tab-stops/>
      </style:paragraph-properties>
      <style:text-properties style:font-name="Arial" style:font-name-complex="Arial"/>
    </style:style>
    <style:style style:name="P1674" style:parent-style-name="Normal" style:family="paragraph">
      <style:paragraph-properties fo:margin-left="1in" fo:text-indent="-1in">
        <style:tab-stops/>
      </style:paragraph-properties>
      <style:text-properties style:font-name="Arial" style:font-name-complex="Arial"/>
    </style:style>
    <style:style style:name="P1675" style:parent-style-name="Normal" style:family="paragraph">
      <style:paragraph-properties fo:margin-left="1in" fo:text-indent="-1in">
        <style:tab-stops/>
      </style:paragraph-properties>
      <style:text-properties style:font-name="Arial" style:font-name-complex="Arial"/>
    </style:style>
    <style:style style:name="P1676" style:parent-style-name="Normal" style:family="paragraph">
      <style:paragraph-properties fo:margin-left="1in" fo:text-indent="-1in">
        <style:tab-stops/>
      </style:paragraph-properties>
      <style:text-properties style:font-name="Arial" style:font-name-complex="Arial"/>
    </style:style>
    <style:style style:name="P1677" style:parent-style-name="Normal" style:family="paragraph">
      <style:paragraph-properties fo:margin-left="1in" fo:text-indent="-1in">
        <style:tab-stops/>
      </style:paragraph-properties>
      <style:text-properties style:font-name="Arial" style:font-name-complex="Arial"/>
    </style:style>
    <style:style style:name="P1678" style:parent-style-name="Normal" style:family="paragraph">
      <style:paragraph-properties fo:margin-left="1in" fo:text-indent="-1in">
        <style:tab-stops/>
      </style:paragraph-properties>
      <style:text-properties style:font-name="Arial" style:font-name-complex="Arial"/>
    </style:style>
    <style:style style:name="P1679" style:parent-style-name="Normal" style:family="paragraph">
      <style:paragraph-properties fo:margin-left="1in" fo:text-indent="-1in">
        <style:tab-stops/>
      </style:paragraph-properties>
      <style:text-properties style:font-name="Arial" style:font-name-complex="Arial"/>
    </style:style>
    <style:style style:name="P1680" style:parent-style-name="Normal" style:family="paragraph">
      <style:paragraph-properties fo:margin-left="1in" fo:text-indent="-1in">
        <style:tab-stops/>
      </style:paragraph-properties>
      <style:text-properties style:font-name="Arial" style:font-name-complex="Arial"/>
    </style:style>
    <style:style style:name="P1681" style:parent-style-name="Normal" style:family="paragraph">
      <style:paragraph-properties fo:margin-left="1in" fo:text-indent="-1in">
        <style:tab-stops/>
      </style:paragraph-properties>
      <style:text-properties style:font-name="Arial" style:font-name-complex="Arial"/>
    </style:style>
    <style:style style:name="P1682" style:parent-style-name="Normal" style:family="paragraph">
      <style:paragraph-properties fo:margin-left="1in" fo:text-indent="-1in">
        <style:tab-stops/>
      </style:paragraph-properties>
      <style:text-properties style:font-name="Arial" style:font-name-complex="Arial"/>
    </style:style>
    <style:style style:name="P1683" style:parent-style-name="Normal" style:family="paragraph">
      <style:text-properties style:font-name="Arial" style:font-name-complex="Arial"/>
    </style:style>
    <style:style style:name="P1684" style:parent-style-name="Normal" style:family="paragraph">
      <style:paragraph-properties fo:margin-left="1in" fo:text-indent="-1in">
        <style:tab-stops/>
      </style:paragraph-properties>
      <style:text-properties style:font-name="Arial" style:font-name-complex="Arial"/>
    </style:style>
    <style:style style:name="P1685" style:parent-style-name="Normal" style:family="paragraph">
      <style:paragraph-properties fo:margin-left="1in" fo:text-indent="-1in">
        <style:tab-stops/>
      </style:paragraph-properties>
      <style:text-properties style:font-name="Arial" style:font-name-complex="Arial"/>
    </style:style>
    <style:style style:name="P1686" style:parent-style-name="Normal" style:family="paragraph">
      <style:paragraph-properties fo:margin-left="1in" fo:text-indent="-1in">
        <style:tab-stops/>
      </style:paragraph-properties>
      <style:text-properties style:font-name="Arial" style:font-name-complex="Arial"/>
    </style:style>
    <style:style style:name="P1687" style:parent-style-name="Normal" style:family="paragraph">
      <style:paragraph-properties fo:margin-left="1in" fo:text-indent="-1in">
        <style:tab-stops/>
      </style:paragraph-properties>
      <style:text-properties style:font-name="Arial" style:font-name-complex="Arial"/>
    </style:style>
    <style:style style:name="P1688" style:parent-style-name="Normal" style:family="paragraph">
      <style:paragraph-properties fo:margin-left="1in" fo:text-indent="-1in">
        <style:tab-stops/>
      </style:paragraph-properties>
      <style:text-properties style:font-name="Arial" style:font-name-complex="Arial"/>
    </style:style>
    <style:style style:name="P1689" style:parent-style-name="Normal" style:family="paragraph">
      <style:paragraph-properties fo:margin-left="1in" fo:text-indent="-1in">
        <style:tab-stops/>
      </style:paragraph-properties>
      <style:text-properties style:font-name="Arial" style:font-name-complex="Arial"/>
    </style:style>
    <style:style style:name="P1690" style:parent-style-name="Normal" style:family="paragraph">
      <style:paragraph-properties fo:margin-left="1in" fo:text-indent="-1in">
        <style:tab-stops/>
      </style:paragraph-properties>
      <style:text-properties style:font-name="Arial" style:font-name-complex="Arial"/>
    </style:style>
    <style:style style:name="P1691" style:parent-style-name="Normal" style:family="paragraph">
      <style:paragraph-properties fo:margin-left="1in" fo:text-indent="-1in">
        <style:tab-stops/>
      </style:paragraph-properties>
      <style:text-properties style:font-name="Arial" style:font-name-complex="Arial"/>
    </style:style>
    <style:style style:name="P1692" style:parent-style-name="Normal" style:family="paragraph">
      <style:paragraph-properties fo:margin-left="1in" fo:text-indent="-1in">
        <style:tab-stops/>
      </style:paragraph-properties>
      <style:text-properties style:font-name="Arial" style:font-name-complex="Arial"/>
    </style:style>
    <style:style style:name="P1693" style:parent-style-name="Normal" style:family="paragraph">
      <style:paragraph-properties fo:margin-left="1in" fo:text-indent="-1in">
        <style:tab-stops/>
      </style:paragraph-properties>
      <style:text-properties style:font-name="Arial" style:font-name-complex="Arial"/>
    </style:style>
    <style:style style:name="P1694" style:parent-style-name="Normal" style:family="paragraph">
      <style:paragraph-properties fo:margin-left="1in" fo:text-indent="-1in">
        <style:tab-stops/>
      </style:paragraph-properties>
      <style:text-properties style:font-name="Arial" style:font-name-complex="Arial"/>
    </style:style>
    <style:style style:name="P1695" style:parent-style-name="Normal" style:family="paragraph">
      <style:paragraph-properties fo:margin-left="1in" fo:text-indent="-1in">
        <style:tab-stops/>
      </style:paragraph-properties>
      <style:text-properties style:font-name="Arial" style:font-name-complex="Arial"/>
    </style:style>
    <style:style style:name="P1696" style:parent-style-name="Normal" style:family="paragraph">
      <style:paragraph-properties fo:margin-left="1in" fo:text-indent="-1in">
        <style:tab-stops/>
      </style:paragraph-properties>
      <style:text-properties style:font-name="Arial" style:font-name-complex="Arial"/>
    </style:style>
    <style:style style:name="P1697" style:parent-style-name="Normal" style:family="paragraph">
      <style:paragraph-properties fo:margin-left="1in" fo:text-indent="-1in">
        <style:tab-stops/>
      </style:paragraph-properties>
      <style:text-properties style:font-name="Arial" style:font-name-complex="Arial"/>
    </style:style>
    <style:style style:name="P1698" style:parent-style-name="Normal" style:family="paragraph">
      <style:paragraph-properties fo:margin-left="1in" fo:text-indent="-1in">
        <style:tab-stops/>
      </style:paragraph-properties>
      <style:text-properties style:font-name="Arial" style:font-name-complex="Arial"/>
    </style:style>
    <style:style style:name="P1699" style:parent-style-name="Normal" style:family="paragraph">
      <style:paragraph-properties fo:margin-left="1in" fo:text-indent="-1in">
        <style:tab-stops/>
      </style:paragraph-properties>
      <style:text-properties style:font-name="Arial" style:font-name-complex="Arial"/>
    </style:style>
    <style:style style:name="P1700" style:parent-style-name="Normal" style:family="paragraph">
      <style:paragraph-properties fo:margin-left="1in" fo:text-indent="-1in">
        <style:tab-stops/>
      </style:paragraph-properties>
      <style:text-properties style:font-name="Arial" style:font-name-complex="Arial"/>
    </style:style>
    <style:style style:name="P1701" style:parent-style-name="Normal" style:family="paragraph">
      <style:paragraph-properties fo:margin-left="1in" fo:text-indent="-1in">
        <style:tab-stops/>
      </style:paragraph-properties>
      <style:text-properties style:font-name="Arial" style:font-name-complex="Arial"/>
    </style:style>
    <style:style style:name="P1702" style:parent-style-name="Normal" style:family="paragraph">
      <style:paragraph-properties fo:margin-left="1in" fo:text-indent="-1in">
        <style:tab-stops/>
      </style:paragraph-properties>
      <style:text-properties style:font-name="Arial" style:font-name-complex="Arial"/>
    </style:style>
    <style:style style:name="P1703" style:parent-style-name="Normal" style:family="paragraph">
      <style:paragraph-properties fo:margin-left="1in" fo:text-indent="-1in">
        <style:tab-stops/>
      </style:paragraph-properties>
      <style:text-properties style:font-name="Arial" style:font-name-complex="Arial"/>
    </style:style>
    <style:style style:name="P1704" style:parent-style-name="Normal" style:family="paragraph">
      <style:paragraph-properties fo:margin-left="1in" fo:text-indent="-1in">
        <style:tab-stops/>
      </style:paragraph-properties>
      <style:text-properties style:font-name="Arial" style:font-name-complex="Arial"/>
    </style:style>
    <style:style style:name="P1705" style:parent-style-name="Normal" style:family="paragraph">
      <style:paragraph-properties fo:margin-left="1in" fo:text-indent="-1in">
        <style:tab-stops/>
      </style:paragraph-properties>
      <style:text-properties style:font-name="Arial" style:font-name-complex="Arial"/>
    </style:style>
    <style:style style:name="P1706" style:parent-style-name="Normal" style:family="paragraph">
      <style:paragraph-properties fo:margin-left="1in" fo:text-indent="-1in">
        <style:tab-stops/>
      </style:paragraph-properties>
      <style:text-properties style:font-name="Arial" style:font-name-complex="Arial"/>
    </style:style>
    <style:style style:name="P1707" style:parent-style-name="Normal" style:family="paragraph">
      <style:paragraph-properties fo:margin-left="1in" fo:text-indent="-1in">
        <style:tab-stops/>
      </style:paragraph-properties>
      <style:text-properties style:font-name="Arial" style:font-name-complex="Arial"/>
    </style:style>
    <style:style style:name="P1708" style:parent-style-name="Normal" style:family="paragraph">
      <style:paragraph-properties fo:margin-left="1in" fo:text-indent="-1in">
        <style:tab-stops/>
      </style:paragraph-properties>
      <style:text-properties style:font-name="Arial" style:font-name-complex="Arial"/>
    </style:style>
    <style:style style:name="P1709" style:parent-style-name="Normal" style:family="paragraph">
      <style:paragraph-properties fo:margin-left="1in" fo:text-indent="-1in">
        <style:tab-stops/>
      </style:paragraph-properties>
      <style:text-properties style:font-name="Arial" style:font-name-complex="Arial"/>
    </style:style>
    <style:style style:name="P1710" style:parent-style-name="Normal" style:family="paragraph">
      <style:paragraph-properties fo:margin-left="1in" fo:text-indent="-1in">
        <style:tab-stops/>
      </style:paragraph-properties>
      <style:text-properties style:font-name="Arial" style:font-name-complex="Arial"/>
    </style:style>
    <style:style style:name="P1711" style:parent-style-name="Normal" style:family="paragraph">
      <style:paragraph-properties fo:margin-left="1in" fo:text-indent="-1in">
        <style:tab-stops/>
      </style:paragraph-properties>
      <style:text-properties style:font-name="Arial" style:font-name-complex="Arial"/>
    </style:style>
    <style:style style:name="P1712" style:parent-style-name="Normal" style:family="paragraph">
      <style:paragraph-properties fo:margin-left="1in" fo:text-indent="-1in">
        <style:tab-stops/>
      </style:paragraph-properties>
      <style:text-properties style:font-name="Arial" style:font-name-complex="Arial"/>
    </style:style>
    <style:style style:name="P1713" style:parent-style-name="Normal" style:family="paragraph">
      <style:paragraph-properties fo:margin-left="1in" fo:text-indent="-1in">
        <style:tab-stops/>
      </style:paragraph-properties>
      <style:text-properties style:font-name="Arial" style:font-name-complex="Arial"/>
    </style:style>
    <style:style style:name="P1714" style:parent-style-name="Normal" style:family="paragraph">
      <style:paragraph-properties fo:margin-left="1in" fo:text-indent="-1in">
        <style:tab-stops/>
      </style:paragraph-properties>
      <style:text-properties style:font-name="Arial" style:font-name-complex="Arial"/>
    </style:style>
    <style:style style:name="P1715" style:parent-style-name="Normal" style:family="paragraph">
      <style:paragraph-properties fo:margin-left="1in" fo:text-indent="-1in">
        <style:tab-stops/>
      </style:paragraph-properties>
      <style:text-properties style:font-name="Arial" style:font-name-complex="Arial"/>
    </style:style>
    <style:style style:name="P1716" style:parent-style-name="Normal" style:family="paragraph">
      <style:paragraph-properties fo:margin-left="1in" fo:text-indent="-1in">
        <style:tab-stops/>
      </style:paragraph-properties>
      <style:text-properties style:font-name="Arial" style:font-name-complex="Arial"/>
    </style:style>
    <style:style style:name="P1717" style:parent-style-name="Normal" style:family="paragraph">
      <style:paragraph-properties fo:margin-left="1in" fo:text-indent="-1in">
        <style:tab-stops/>
      </style:paragraph-properties>
      <style:text-properties style:font-name="Arial" style:font-name-complex="Arial"/>
    </style:style>
    <style:style style:name="P1718" style:parent-style-name="Normal" style:family="paragraph">
      <style:paragraph-properties fo:margin-left="1in" fo:text-indent="-1in">
        <style:tab-stops/>
      </style:paragraph-properties>
      <style:text-properties style:font-name="Arial" style:font-name-complex="Arial"/>
    </style:style>
    <style:style style:name="P1719" style:parent-style-name="Normal" style:family="paragraph">
      <style:paragraph-properties fo:margin-left="1in" fo:text-indent="-1in">
        <style:tab-stops/>
      </style:paragraph-properties>
      <style:text-properties style:font-name="Arial" style:font-name-complex="Arial"/>
    </style:style>
    <style:style style:name="P1720" style:parent-style-name="Normal" style:family="paragraph">
      <style:paragraph-properties fo:margin-left="1in" fo:text-indent="-1in">
        <style:tab-stops/>
      </style:paragraph-properties>
      <style:text-properties style:font-name="Arial" style:font-name-complex="Arial"/>
    </style:style>
    <style:style style:name="P1721" style:parent-style-name="Normal" style:family="paragraph">
      <style:paragraph-properties fo:margin-left="1in" fo:text-indent="-1in">
        <style:tab-stops/>
      </style:paragraph-properties>
      <style:text-properties style:font-name="Arial" style:font-name-complex="Arial"/>
    </style:style>
    <style:style style:name="P1722" style:parent-style-name="Normal" style:family="paragraph">
      <style:paragraph-properties fo:margin-left="1in" fo:text-indent="-1in">
        <style:tab-stops/>
      </style:paragraph-properties>
      <style:text-properties style:font-name="Arial" style:font-name-complex="Arial"/>
    </style:style>
    <style:style style:name="P1723" style:parent-style-name="Normal" style:family="paragraph">
      <style:paragraph-properties fo:margin-left="1in" fo:text-indent="-1in">
        <style:tab-stops/>
      </style:paragraph-properties>
      <style:text-properties style:font-name="Arial" style:font-name-complex="Arial"/>
    </style:style>
    <style:style style:name="P1724" style:parent-style-name="Normal" style:family="paragraph">
      <style:paragraph-properties fo:margin-left="1in" fo:text-indent="-1in">
        <style:tab-stops/>
      </style:paragraph-properties>
      <style:text-properties style:font-name="Arial" style:font-name-complex="Arial"/>
    </style:style>
    <style:style style:name="P1725" style:parent-style-name="Normal" style:family="paragraph">
      <style:paragraph-properties fo:margin-left="1in" fo:text-indent="-1in">
        <style:tab-stops/>
      </style:paragraph-properties>
      <style:text-properties style:font-name="Arial" style:font-name-complex="Arial"/>
    </style:style>
    <style:style style:name="P1726" style:parent-style-name="Normal" style:family="paragraph">
      <style:paragraph-properties fo:margin-left="1in" fo:text-indent="-1in">
        <style:tab-stops/>
      </style:paragraph-properties>
      <style:text-properties style:font-name="Arial" style:font-name-complex="Arial"/>
    </style:style>
    <style:style style:name="P1727" style:parent-style-name="Normal" style:family="paragraph">
      <style:paragraph-properties fo:margin-left="1in" fo:text-indent="-1in">
        <style:tab-stops/>
      </style:paragraph-properties>
      <style:text-properties style:font-name="Arial" style:font-name-complex="Arial"/>
    </style:style>
    <style:style style:name="P1728" style:parent-style-name="Normal" style:family="paragraph">
      <style:paragraph-properties fo:margin-left="1in" fo:text-indent="-1in">
        <style:tab-stops/>
      </style:paragraph-properties>
      <style:text-properties style:font-name="Arial" style:font-name-complex="Arial"/>
    </style:style>
    <style:style style:name="P1729" style:parent-style-name="Normal" style:family="paragraph">
      <style:paragraph-properties fo:margin-left="1in" fo:text-indent="-1in">
        <style:tab-stops/>
      </style:paragraph-properties>
      <style:text-properties style:font-name="Arial" style:font-name-complex="Arial"/>
    </style:style>
    <style:style style:name="P1730" style:parent-style-name="Normal" style:family="paragraph">
      <style:paragraph-properties fo:margin-left="1in" fo:text-indent="-1in">
        <style:tab-stops/>
      </style:paragraph-properties>
      <style:text-properties style:font-name="Arial" style:font-name-complex="Arial"/>
    </style:style>
    <style:style style:name="P1731" style:parent-style-name="Normal" style:family="paragraph">
      <style:paragraph-properties fo:margin-left="1in" fo:text-indent="-1in">
        <style:tab-stops/>
      </style:paragraph-properties>
      <style:text-properties style:font-name="Arial" style:font-name-complex="Arial"/>
    </style:style>
    <style:style style:name="P1732" style:parent-style-name="Normal" style:family="paragraph">
      <style:paragraph-properties fo:margin-left="1in" fo:text-indent="-1in">
        <style:tab-stops/>
      </style:paragraph-properties>
      <style:text-properties style:font-name="Arial" style:font-name-complex="Arial"/>
    </style:style>
    <style:style style:name="P1733" style:parent-style-name="Normal" style:family="paragraph">
      <style:paragraph-properties fo:margin-left="1in" fo:text-indent="-1in">
        <style:tab-stops/>
      </style:paragraph-properties>
      <style:text-properties style:font-name="Arial" style:font-name-complex="Arial"/>
    </style:style>
    <style:style style:name="P1734" style:parent-style-name="Normal" style:family="paragraph">
      <style:paragraph-properties fo:margin-left="1in" fo:text-indent="-1in">
        <style:tab-stops/>
      </style:paragraph-properties>
      <style:text-properties style:font-name="Arial" style:font-name-complex="Arial"/>
    </style:style>
    <style:style style:name="P1735" style:parent-style-name="Normal" style:family="paragraph">
      <style:paragraph-properties fo:margin-left="1in" fo:text-indent="-1in">
        <style:tab-stops/>
      </style:paragraph-properties>
      <style:text-properties style:font-name="Arial" style:font-name-complex="Arial"/>
    </style:style>
    <style:style style:name="P1736" style:parent-style-name="Normal" style:family="paragraph">
      <style:paragraph-properties fo:margin-left="1in" fo:text-indent="-1in">
        <style:tab-stops/>
      </style:paragraph-properties>
      <style:text-properties style:font-name="Arial" style:font-name-complex="Arial"/>
    </style:style>
    <style:style style:name="P1737" style:parent-style-name="Normal" style:family="paragraph">
      <style:paragraph-properties style:text-autospace="none" fo:margin-left="0.9847in" fo:text-indent="-0.9847in">
        <style:tab-stops/>
      </style:paragraph-properties>
      <style:text-properties style:font-name="Arial" style:font-name-complex="Arial"/>
    </style:style>
    <style:style style:name="P1738" style:parent-style-name="Normal" style:family="paragraph">
      <style:paragraph-properties fo:margin-left="1in" fo:text-indent="-1in">
        <style:tab-stops/>
      </style:paragraph-properties>
      <style:text-properties style:font-name="Arial" style:font-name-complex="Arial"/>
    </style:style>
    <style:style style:name="P1739" style:parent-style-name="Normal" style:family="paragraph">
      <style:paragraph-properties fo:margin-left="1in" fo:text-indent="-1in">
        <style:tab-stops/>
      </style:paragraph-properties>
      <style:text-properties style:font-name="Arial" style:font-name-complex="Arial"/>
    </style:style>
    <style:style style:name="P1740" style:parent-style-name="Normal" style:family="paragraph">
      <style:paragraph-properties fo:margin-left="1in" fo:text-indent="-1in">
        <style:tab-stops/>
      </style:paragraph-properties>
      <style:text-properties style:font-name="Arial" style:font-name-complex="Arial"/>
    </style:style>
    <style:style style:name="P1741" style:parent-style-name="Normal" style:family="paragraph">
      <style:paragraph-properties fo:margin-left="1in" fo:text-indent="-1in">
        <style:tab-stops/>
      </style:paragraph-properties>
      <style:text-properties style:font-name="Arial" style:font-name-complex="Arial"/>
    </style:style>
    <style:style style:name="P1742" style:parent-style-name="Normal" style:family="paragraph">
      <style:paragraph-properties fo:margin-left="1in" fo:text-indent="-1in">
        <style:tab-stops/>
      </style:paragraph-properties>
      <style:text-properties style:font-name="Arial" style:font-name-complex="Arial"/>
    </style:style>
    <style:style style:name="P1743" style:parent-style-name="Normal" style:family="paragraph">
      <style:paragraph-properties fo:margin-left="1in" fo:text-indent="-1in">
        <style:tab-stops/>
      </style:paragraph-properties>
      <style:text-properties style:font-name="Arial" style:font-name-complex="Arial"/>
    </style:style>
    <style:style style:name="P1744" style:parent-style-name="Normal" style:family="paragraph">
      <style:paragraph-properties fo:margin-left="1in" fo:text-indent="-1in">
        <style:tab-stops/>
      </style:paragraph-properties>
      <style:text-properties style:font-name="Arial" style:font-name-complex="Arial"/>
    </style:style>
    <style:style style:name="P1745" style:parent-style-name="Normal" style:family="paragraph">
      <style:paragraph-properties fo:margin-left="1in" fo:text-indent="-1in">
        <style:tab-stops/>
      </style:paragraph-properties>
      <style:text-properties style:font-name="Arial" style:font-name-complex="Arial"/>
    </style:style>
    <style:style style:name="P1746" style:parent-style-name="Normal" style:family="paragraph">
      <style:paragraph-properties fo:margin-left="1in" fo:text-indent="-1in">
        <style:tab-stops/>
      </style:paragraph-properties>
      <style:text-properties style:font-name="Arial" style:font-name-complex="Arial"/>
    </style:style>
    <style:style style:name="P1747" style:parent-style-name="Normal" style:family="paragraph">
      <style:paragraph-properties fo:margin-left="1in" fo:text-indent="-1in">
        <style:tab-stops/>
      </style:paragraph-properties>
      <style:text-properties style:font-name="Arial" style:font-name-complex="Arial"/>
    </style:style>
    <style:style style:name="P1748" style:parent-style-name="Normal" style:family="paragraph">
      <style:paragraph-properties fo:margin-left="1in" fo:text-indent="-1in">
        <style:tab-stops/>
      </style:paragraph-properties>
      <style:text-properties style:font-name="Arial" style:font-name-complex="Arial"/>
    </style:style>
    <style:style style:name="P1749" style:parent-style-name="Normal" style:family="paragraph">
      <style:paragraph-properties fo:margin-left="1in" fo:text-indent="-1in">
        <style:tab-stops/>
      </style:paragraph-properties>
      <style:text-properties style:font-name="Arial" style:font-name-complex="Arial"/>
    </style:style>
    <style:style style:name="P1750" style:parent-style-name="Normal" style:family="paragraph">
      <style:paragraph-properties fo:margin-left="1in" fo:text-indent="-1in">
        <style:tab-stops/>
      </style:paragraph-properties>
      <style:text-properties style:font-name="Arial" style:font-name-complex="Arial"/>
    </style:style>
    <style:style style:name="P1751" style:parent-style-name="Normal" style:family="paragraph">
      <style:paragraph-properties fo:margin-left="1in" fo:text-indent="-1in">
        <style:tab-stops/>
      </style:paragraph-properties>
      <style:text-properties style:font-name="Arial" style:font-name-complex="Arial"/>
    </style:style>
    <style:style style:name="P1752" style:parent-style-name="Normal" style:family="paragraph">
      <style:paragraph-properties fo:break-before="page"/>
      <style:text-properties style:font-name="Arial" style:font-name-complex="Arial"/>
    </style:style>
    <style:style style:name="P1753" style:parent-style-name="Normal" style:family="paragraph">
      <style:paragraph-properties fo:margin-left="1in" fo:text-indent="-1in">
        <style:tab-stops/>
      </style:paragraph-properties>
      <style:text-properties style:font-name="Arial" style:font-name-complex="Arial"/>
    </style:style>
    <style:style style:name="P1754" style:parent-style-name="Normal" style:family="paragraph">
      <style:paragraph-properties fo:margin-left="1in" fo:text-indent="-1in">
        <style:tab-stops/>
      </style:paragraph-properties>
      <style:text-properties style:font-name="Arial" style:font-name-complex="Arial"/>
    </style:style>
    <style:style style:name="P1755" style:parent-style-name="Normal" style:family="paragraph">
      <style:paragraph-properties fo:margin-left="1in" fo:text-indent="-1in">
        <style:tab-stops/>
      </style:paragraph-properties>
      <style:text-properties style:font-name="Arial" style:font-name-complex="Arial"/>
    </style:style>
    <style:style style:name="P1756" style:parent-style-name="Normal" style:family="paragraph">
      <style:paragraph-properties fo:margin-left="1in" fo:text-indent="-1in">
        <style:tab-stops/>
      </style:paragraph-properties>
      <style:text-properties style:font-name="Arial" style:font-name-complex="Arial"/>
    </style:style>
    <style:style style:name="P1757" style:parent-style-name="Normal" style:family="paragraph">
      <style:paragraph-properties fo:margin-left="1in" fo:text-indent="-1in">
        <style:tab-stops/>
      </style:paragraph-properties>
      <style:text-properties style:font-name="Arial" style:font-name-complex="Arial"/>
    </style:style>
    <style:style style:name="P1758" style:parent-style-name="Normal" style:family="paragraph">
      <style:paragraph-properties fo:margin-left="1in" fo:text-indent="-1in">
        <style:tab-stops/>
      </style:paragraph-properties>
      <style:text-properties style:font-name="Arial" style:font-name-complex="Arial"/>
    </style:style>
    <style:style style:name="P1759" style:parent-style-name="Normal" style:family="paragraph">
      <style:paragraph-properties fo:margin-left="1in" fo:text-indent="-1in">
        <style:tab-stops/>
      </style:paragraph-properties>
      <style:text-properties style:font-name="Arial" style:font-name-complex="Arial"/>
    </style:style>
    <style:style style:name="P1760" style:parent-style-name="Normal" style:family="paragraph">
      <style:paragraph-properties fo:margin-left="1in" fo:text-indent="-1in">
        <style:tab-stops/>
      </style:paragraph-properties>
      <style:text-properties style:font-name="Arial" style:font-name-complex="Arial"/>
    </style:style>
    <style:style style:name="P1761" style:parent-style-name="Normal" style:family="paragraph">
      <style:paragraph-properties fo:margin-left="1in" fo:text-indent="-1in">
        <style:tab-stops/>
      </style:paragraph-properties>
      <style:text-properties style:font-name="Arial" style:font-name-complex="Arial"/>
    </style:style>
    <style:style style:name="P1762" style:parent-style-name="Normal" style:family="paragraph">
      <style:paragraph-properties fo:margin-left="1in" fo:text-indent="-1in">
        <style:tab-stops/>
      </style:paragraph-properties>
      <style:text-properties style:font-name="Arial" style:font-name-complex="Arial"/>
    </style:style>
    <style:style style:name="P1763" style:parent-style-name="Normal" style:family="paragraph">
      <style:paragraph-properties fo:margin-left="1in" fo:text-indent="-1in">
        <style:tab-stops/>
      </style:paragraph-properties>
      <style:text-properties style:font-name="Arial" style:font-name-complex="Arial"/>
    </style:style>
    <style:style style:name="P1764" style:parent-style-name="Normal" style:family="paragraph">
      <style:paragraph-properties fo:margin-left="1in" fo:text-indent="-1in">
        <style:tab-stops/>
      </style:paragraph-properties>
      <style:text-properties style:font-name="Arial" style:font-name-complex="Arial"/>
    </style:style>
    <style:style style:name="P1765" style:parent-style-name="Normal" style:family="paragraph">
      <style:paragraph-properties fo:margin-left="1in" fo:text-indent="-1in">
        <style:tab-stops/>
      </style:paragraph-properties>
      <style:text-properties style:font-name="Arial" style:font-name-complex="Arial"/>
    </style:style>
    <style:style style:name="P1766" style:parent-style-name="Normal" style:family="paragraph">
      <style:paragraph-properties fo:margin-left="1in" fo:text-indent="-1in">
        <style:tab-stops/>
      </style:paragraph-properties>
      <style:text-properties style:font-name="Arial" style:font-name-complex="Arial"/>
    </style:style>
    <style:style style:name="P1767" style:parent-style-name="Normal" style:family="paragraph">
      <style:paragraph-properties fo:margin-left="1in" fo:text-indent="-1in">
        <style:tab-stops/>
      </style:paragraph-properties>
      <style:text-properties style:font-name="Arial" style:font-name-complex="Arial"/>
    </style:style>
    <style:style style:name="P1768" style:parent-style-name="Normal" style:family="paragraph">
      <style:paragraph-properties fo:margin-left="1in" fo:text-indent="-1in">
        <style:tab-stops/>
      </style:paragraph-properties>
      <style:text-properties style:font-name="Arial" style:font-name-complex="Arial"/>
    </style:style>
    <style:style style:name="P1769" style:parent-style-name="Normal" style:family="paragraph">
      <style:paragraph-properties fo:margin-left="1in" fo:text-indent="-1in">
        <style:tab-stops/>
      </style:paragraph-properties>
      <style:text-properties style:font-name="Arial" style:font-name-complex="Arial"/>
    </style:style>
    <style:style style:name="P1770" style:parent-style-name="Normal" style:family="paragraph">
      <style:paragraph-properties fo:margin-left="1in" fo:text-indent="-1in">
        <style:tab-stops/>
      </style:paragraph-properties>
      <style:text-properties style:font-name="Arial" style:font-name-complex="Arial"/>
    </style:style>
    <style:style style:name="P1771" style:parent-style-name="Normal" style:family="paragraph">
      <style:paragraph-properties fo:margin-left="1in" fo:text-indent="-1in">
        <style:tab-stops/>
      </style:paragraph-properties>
      <style:text-properties style:font-name="Arial" style:font-name-complex="Arial"/>
    </style:style>
    <style:style style:name="P1772" style:parent-style-name="Normal" style:family="paragraph">
      <style:paragraph-properties fo:margin-left="1in" fo:text-indent="-1in">
        <style:tab-stops/>
      </style:paragraph-properties>
      <style:text-properties style:font-name="Arial" style:font-name-complex="Arial"/>
    </style:style>
    <style:style style:name="P1773" style:parent-style-name="Normal" style:family="paragraph">
      <style:paragraph-properties fo:margin-left="1in" fo:text-indent="-1in">
        <style:tab-stops/>
      </style:paragraph-properties>
      <style:text-properties style:font-name="Arial" style:font-name-complex="Arial"/>
    </style:style>
    <style:style style:name="P1774" style:parent-style-name="Normal" style:family="paragraph">
      <style:paragraph-properties fo:margin-left="1in" fo:text-indent="-1in">
        <style:tab-stops/>
      </style:paragraph-properties>
      <style:text-properties style:font-name="Arial" style:font-name-complex="Arial"/>
    </style:style>
    <style:style style:name="P1775" style:parent-style-name="Normal" style:family="paragraph">
      <style:paragraph-properties fo:margin-left="1in" fo:text-indent="-1in">
        <style:tab-stops/>
      </style:paragraph-properties>
      <style:text-properties style:font-name="Arial" style:font-name-complex="Arial"/>
    </style:style>
    <style:style style:name="P1776" style:parent-style-name="Normal" style:family="paragraph">
      <style:paragraph-properties fo:margin-left="1in" fo:text-indent="-1in">
        <style:tab-stops/>
      </style:paragraph-properties>
      <style:text-properties style:font-name="Arial" style:font-name-complex="Arial"/>
    </style:style>
    <style:style style:name="P1777" style:parent-style-name="Normal" style:family="paragraph">
      <style:paragraph-properties fo:margin-left="1in" fo:text-indent="-1in">
        <style:tab-stops/>
      </style:paragraph-properties>
      <style:text-properties style:font-name="Arial" style:font-name-complex="Arial"/>
    </style:style>
    <style:style style:name="P1778" style:parent-style-name="Normal" style:family="paragraph">
      <style:paragraph-properties fo:margin-left="1in" fo:text-indent="-1in">
        <style:tab-stops/>
      </style:paragraph-properties>
      <style:text-properties style:font-name="Arial" style:font-name-complex="Arial"/>
    </style:style>
    <style:style style:name="P1779" style:parent-style-name="Normal" style:family="paragraph">
      <style:paragraph-properties fo:margin-left="1in" fo:text-indent="-1in">
        <style:tab-stops/>
      </style:paragraph-properties>
      <style:text-properties style:font-name="Arial" style:font-name-complex="Arial"/>
    </style:style>
    <style:style style:name="P1780" style:parent-style-name="Normal" style:family="paragraph">
      <style:paragraph-properties fo:margin-left="1in" fo:text-indent="-1in">
        <style:tab-stops/>
      </style:paragraph-properties>
      <style:text-properties style:font-name="Arial" style:font-name-complex="Arial"/>
    </style:style>
    <style:style style:name="P1781" style:parent-style-name="Normal" style:family="paragraph">
      <style:paragraph-properties fo:margin-left="1in" fo:text-indent="-1in">
        <style:tab-stops/>
      </style:paragraph-properties>
      <style:text-properties style:font-name="Arial" style:font-name-complex="Arial"/>
    </style:style>
    <style:style style:name="P1782" style:parent-style-name="Normal" style:family="paragraph">
      <style:paragraph-properties fo:margin-left="1in" fo:text-indent="-1in">
        <style:tab-stops/>
      </style:paragraph-properties>
      <style:text-properties style:font-name="Arial" style:font-name-complex="Arial"/>
    </style:style>
    <style:style style:name="P1783" style:parent-style-name="Normal" style:family="paragraph">
      <style:paragraph-properties fo:margin-left="1in" fo:text-indent="-1in">
        <style:tab-stops/>
      </style:paragraph-properties>
      <style:text-properties style:font-name="Arial" style:font-name-complex="Arial"/>
    </style:style>
    <style:style style:name="P1784" style:parent-style-name="Normal" style:family="paragraph">
      <style:paragraph-properties fo:margin-left="1in" fo:text-indent="-1in">
        <style:tab-stops/>
      </style:paragraph-properties>
      <style:text-properties style:font-name="Arial" style:font-name-complex="Arial"/>
    </style:style>
    <style:style style:name="P1785" style:parent-style-name="Normal" style:family="paragraph">
      <style:paragraph-properties fo:margin-left="1in" fo:text-indent="-1in">
        <style:tab-stops/>
      </style:paragraph-properties>
      <style:text-properties style:font-name="Arial" style:font-name-complex="Arial"/>
    </style:style>
    <style:style style:name="P1786" style:parent-style-name="Normal" style:family="paragraph">
      <style:paragraph-properties fo:margin-left="1in" fo:text-indent="-1in">
        <style:tab-stops/>
      </style:paragraph-properties>
      <style:text-properties style:font-name="Arial" style:font-name-complex="Arial"/>
    </style:style>
    <style:style style:name="P1787" style:parent-style-name="Normal" style:family="paragraph">
      <style:paragraph-properties fo:margin-left="1in" fo:text-indent="-1in">
        <style:tab-stops/>
      </style:paragraph-properties>
      <style:text-properties style:font-name="Arial" style:font-name-complex="Arial"/>
    </style:style>
    <style:style style:name="P1788" style:parent-style-name="Normal" style:family="paragraph">
      <style:paragraph-properties fo:margin-left="1in" fo:text-indent="-1in">
        <style:tab-stops/>
      </style:paragraph-properties>
      <style:text-properties style:font-name="Arial" style:font-name-complex="Arial"/>
    </style:style>
    <style:style style:name="P1789" style:parent-style-name="Normal" style:family="paragraph">
      <style:paragraph-properties fo:margin-left="1in" fo:text-indent="-1in">
        <style:tab-stops/>
      </style:paragraph-properties>
      <style:text-properties style:font-name="Arial" style:font-name-complex="Arial"/>
    </style:style>
    <style:style style:name="P1790" style:parent-style-name="Normal" style:family="paragraph">
      <style:paragraph-properties fo:margin-left="1in" fo:text-indent="-1in">
        <style:tab-stops/>
      </style:paragraph-properties>
      <style:text-properties style:font-name="Arial" style:font-name-complex="Arial"/>
    </style:style>
    <style:style style:name="P1791" style:parent-style-name="Normal" style:family="paragraph">
      <style:paragraph-properties fo:margin-left="1in" fo:text-indent="-1in">
        <style:tab-stops/>
      </style:paragraph-properties>
      <style:text-properties style:font-name="Arial" style:font-name-complex="Arial"/>
    </style:style>
    <style:style style:name="P1792" style:parent-style-name="Normal" style:family="paragraph">
      <style:paragraph-properties fo:margin-left="1in" fo:text-indent="-1in">
        <style:tab-stops/>
      </style:paragraph-properties>
      <style:text-properties style:font-name="Arial" style:font-name-complex="Arial"/>
    </style:style>
    <style:style style:name="P1793" style:parent-style-name="Normal" style:family="paragraph">
      <style:paragraph-properties fo:margin-left="1in" fo:text-indent="-1in">
        <style:tab-stops/>
      </style:paragraph-properties>
      <style:text-properties style:font-name="Arial" style:font-name-complex="Arial"/>
    </style:style>
    <style:style style:name="P1794" style:parent-style-name="Normal" style:family="paragraph">
      <style:paragraph-properties fo:margin-left="1in" fo:text-indent="-1in">
        <style:tab-stops/>
      </style:paragraph-properties>
      <style:text-properties style:font-name="Arial" style:font-name-complex="Arial"/>
    </style:style>
    <style:style style:name="P1795" style:parent-style-name="Normal" style:family="paragraph">
      <style:paragraph-properties fo:margin-left="1in" fo:text-indent="-1in">
        <style:tab-stops/>
      </style:paragraph-properties>
      <style:text-properties style:font-name="Arial" style:font-name-complex="Arial"/>
    </style:style>
    <style:style style:name="P1796" style:parent-style-name="Normal" style:family="paragraph">
      <style:paragraph-properties fo:margin-left="1in" fo:text-indent="-1in">
        <style:tab-stops/>
      </style:paragraph-properties>
      <style:text-properties style:font-name="Arial" style:font-name-complex="Arial"/>
    </style:style>
    <style:style style:name="P1797" style:parent-style-name="Normal" style:family="paragraph">
      <style:paragraph-properties fo:margin-left="1in" fo:text-indent="-1in">
        <style:tab-stops/>
      </style:paragraph-properties>
      <style:text-properties style:font-name="Arial" style:font-name-complex="Arial"/>
    </style:style>
    <style:style style:name="P1798" style:parent-style-name="Normal" style:family="paragraph">
      <style:paragraph-properties fo:margin-left="1in" fo:text-indent="-1in">
        <style:tab-stops/>
      </style:paragraph-properties>
      <style:text-properties style:font-name="Arial" style:font-name-complex="Arial"/>
    </style:style>
    <style:style style:name="P1799" style:parent-style-name="Normal" style:family="paragraph">
      <style:paragraph-properties fo:margin-left="1in" fo:text-indent="-1in">
        <style:tab-stops/>
      </style:paragraph-properties>
      <style:text-properties style:font-name="Arial" style:font-name-complex="Arial"/>
    </style:style>
    <style:style style:name="P1800" style:parent-style-name="Normal" style:family="paragraph">
      <style:paragraph-properties fo:margin-left="1in" fo:text-indent="-1in">
        <style:tab-stops/>
      </style:paragraph-properties>
      <style:text-properties style:font-name="Arial" style:font-name-complex="Arial"/>
    </style:style>
    <style:style style:name="P1801" style:parent-style-name="Normal" style:family="paragraph">
      <style:paragraph-properties fo:margin-left="1in" fo:text-indent="-1in">
        <style:tab-stops/>
      </style:paragraph-properties>
      <style:text-properties style:font-name="Arial" style:font-name-complex="Arial"/>
    </style:style>
    <style:style style:name="P1802" style:parent-style-name="Normal" style:family="paragraph">
      <style:paragraph-properties fo:margin-left="1in" fo:text-indent="-1in">
        <style:tab-stops/>
      </style:paragraph-properties>
      <style:text-properties style:font-name="Arial" style:font-name-complex="Arial"/>
    </style:style>
    <style:style style:name="P1803" style:parent-style-name="Normal" style:family="paragraph">
      <style:paragraph-properties fo:margin-left="1in" fo:text-indent="-1in">
        <style:tab-stops/>
      </style:paragraph-properties>
      <style:text-properties style:font-name="Arial" style:font-name-complex="Arial"/>
    </style:style>
    <style:style style:name="P1804" style:parent-style-name="Normal" style:family="paragraph">
      <style:paragraph-properties fo:margin-left="1in" fo:text-indent="-1in">
        <style:tab-stops/>
      </style:paragraph-properties>
      <style:text-properties style:font-name="Arial" style:font-name-complex="Arial"/>
    </style:style>
    <style:style style:name="P1805" style:parent-style-name="Normal" style:family="paragraph">
      <style:paragraph-properties fo:margin-left="1in" fo:text-indent="-1in">
        <style:tab-stops/>
      </style:paragraph-properties>
      <style:text-properties style:font-name="Arial" style:font-name-complex="Arial"/>
    </style:style>
    <style:style style:name="P1806" style:parent-style-name="Normal" style:family="paragraph">
      <style:paragraph-properties fo:margin-left="1in" fo:text-indent="-1in">
        <style:tab-stops/>
      </style:paragraph-properties>
      <style:text-properties style:font-name="Arial" style:font-name-complex="Arial"/>
    </style:style>
    <style:style style:name="P1807" style:parent-style-name="Normal" style:family="paragraph">
      <style:paragraph-properties fo:margin-left="1in" fo:text-indent="-1in">
        <style:tab-stops/>
      </style:paragraph-properties>
      <style:text-properties style:font-name="Arial" style:font-name-complex="Arial"/>
    </style:style>
    <style:style style:name="P1808" style:parent-style-name="Normal" style:family="paragraph">
      <style:paragraph-properties fo:margin-left="1in" fo:text-indent="-1in">
        <style:tab-stops/>
      </style:paragraph-properties>
      <style:text-properties style:font-name="Arial" style:font-name-complex="Arial"/>
    </style:style>
    <style:style style:name="P1809" style:parent-style-name="Normal" style:family="paragraph">
      <style:paragraph-properties fo:margin-left="1in" fo:text-indent="-1in">
        <style:tab-stops/>
      </style:paragraph-properties>
      <style:text-properties style:font-name="Arial" style:font-name-complex="Arial"/>
    </style:style>
    <style:style style:name="P1810" style:parent-style-name="Normal" style:family="paragraph">
      <style:paragraph-properties fo:margin-left="1in" fo:text-indent="-1in">
        <style:tab-stops/>
      </style:paragraph-properties>
      <style:text-properties style:font-name="Arial" style:font-name-complex="Arial"/>
    </style:style>
    <style:style style:name="P1811" style:parent-style-name="Normal" style:family="paragraph">
      <style:paragraph-properties fo:margin-left="1in" fo:text-indent="-1in">
        <style:tab-stops/>
      </style:paragraph-properties>
      <style:text-properties style:font-name="Arial" style:font-name-complex="Arial"/>
    </style:style>
    <style:style style:name="P1812" style:parent-style-name="Normal" style:family="paragraph">
      <style:paragraph-properties fo:margin-left="1in" fo:text-indent="-1in">
        <style:tab-stops/>
      </style:paragraph-properties>
      <style:text-properties style:font-name="Arial" style:font-name-complex="Arial"/>
    </style:style>
    <style:style style:name="P1813" style:parent-style-name="Normal" style:family="paragraph">
      <style:paragraph-properties fo:margin-left="1in" fo:text-indent="-1in">
        <style:tab-stops/>
      </style:paragraph-properties>
      <style:text-properties style:font-name="Arial" style:font-name-complex="Arial"/>
    </style:style>
    <style:style style:name="P1814" style:parent-style-name="Normal" style:family="paragraph">
      <style:paragraph-properties fo:margin-left="1in" fo:text-indent="-1in">
        <style:tab-stops/>
      </style:paragraph-properties>
      <style:text-properties style:font-name="Arial" style:font-name-complex="Arial"/>
    </style:style>
    <style:style style:name="P1815" style:parent-style-name="Normal" style:family="paragraph">
      <style:paragraph-properties fo:margin-left="1in" fo:text-indent="-1in">
        <style:tab-stops/>
      </style:paragraph-properties>
      <style:text-properties style:font-name="Arial" style:font-name-complex="Arial"/>
    </style:style>
    <style:style style:name="P1816" style:parent-style-name="Normal" style:family="paragraph">
      <style:paragraph-properties fo:margin-left="1in" fo:text-indent="-1in">
        <style:tab-stops/>
      </style:paragraph-properties>
      <style:text-properties style:font-name="Arial" style:font-name-complex="Arial"/>
    </style:style>
    <style:style style:name="P1817" style:parent-style-name="Normal" style:family="paragraph">
      <style:paragraph-properties fo:margin-left="1in" fo:text-indent="-1in">
        <style:tab-stops/>
      </style:paragraph-properties>
      <style:text-properties style:font-name="Arial" style:font-name-complex="Arial"/>
    </style:style>
    <style:style style:name="P1818" style:parent-style-name="Normal" style:family="paragraph">
      <style:paragraph-properties fo:margin-left="1in" fo:text-indent="-1in">
        <style:tab-stops/>
      </style:paragraph-properties>
      <style:text-properties style:font-name="Arial" style:font-name-complex="Arial"/>
    </style:style>
    <style:style style:name="P1819" style:parent-style-name="Normal" style:family="paragraph">
      <style:paragraph-properties fo:margin-left="1in" fo:text-indent="-1in">
        <style:tab-stops/>
      </style:paragraph-properties>
      <style:text-properties style:font-name="Arial" style:font-name-complex="Arial"/>
    </style:style>
    <style:style style:name="P1820" style:parent-style-name="Normal" style:family="paragraph">
      <style:paragraph-properties fo:margin-left="1in" fo:text-indent="-1in">
        <style:tab-stops/>
      </style:paragraph-properties>
      <style:text-properties style:font-name="Arial" style:font-name-complex="Arial"/>
    </style:style>
    <style:style style:name="P1821" style:parent-style-name="Normal" style:family="paragraph">
      <style:paragraph-properties fo:margin-left="1in" fo:text-indent="-1in">
        <style:tab-stops/>
      </style:paragraph-properties>
      <style:text-properties style:font-name="Arial" style:font-name-complex="Arial"/>
    </style:style>
    <style:style style:name="P1822" style:parent-style-name="Normal" style:family="paragraph">
      <style:paragraph-properties fo:margin-left="1in" fo:text-indent="-1in">
        <style:tab-stops/>
      </style:paragraph-properties>
      <style:text-properties style:font-name="Arial" style:font-name-complex="Arial"/>
    </style:style>
    <style:style style:name="P1823" style:parent-style-name="Normal" style:family="paragraph">
      <style:paragraph-properties fo:margin-left="1in" fo:text-indent="-1in">
        <style:tab-stops/>
      </style:paragraph-properties>
      <style:text-properties style:font-name="Arial" style:font-name-complex="Arial"/>
    </style:style>
    <style:style style:name="P1824" style:parent-style-name="Normal" style:family="paragraph">
      <style:paragraph-properties fo:margin-left="1in" fo:text-indent="-1in">
        <style:tab-stops/>
      </style:paragraph-properties>
      <style:text-properties style:font-name="Arial" style:font-name-complex="Arial"/>
    </style:style>
    <style:style style:name="P1825" style:parent-style-name="Normal" style:family="paragraph">
      <style:paragraph-properties fo:break-before="page"/>
      <style:text-properties style:font-name="Arial" style:font-name-complex="Arial"/>
    </style:style>
    <style:style style:name="P1826" style:parent-style-name="Normal" style:family="paragraph">
      <style:paragraph-properties fo:margin-left="1in" fo:text-indent="-1in">
        <style:tab-stops/>
      </style:paragraph-properties>
      <style:text-properties style:font-name="Arial" style:font-name-complex="Arial"/>
    </style:style>
    <style:style style:name="P1827" style:parent-style-name="Normal" style:family="paragraph">
      <style:paragraph-properties fo:margin-left="1in" fo:text-indent="-1in">
        <style:tab-stops/>
      </style:paragraph-properties>
      <style:text-properties style:font-name="Arial" style:font-name-complex="Arial"/>
    </style:style>
    <style:style style:name="P1828" style:parent-style-name="Normal" style:family="paragraph">
      <style:paragraph-properties fo:margin-left="1in" fo:text-indent="-1in">
        <style:tab-stops/>
      </style:paragraph-properties>
      <style:text-properties style:font-name="Arial" style:font-name-complex="Arial"/>
    </style:style>
    <style:style style:name="P1829" style:parent-style-name="Normal" style:family="paragraph">
      <style:paragraph-properties fo:margin-left="1in" fo:text-indent="-1in">
        <style:tab-stops/>
      </style:paragraph-properties>
      <style:text-properties style:font-name="Arial" style:font-name-complex="Arial"/>
    </style:style>
    <style:style style:name="P1830" style:parent-style-name="Normal" style:family="paragraph">
      <style:paragraph-properties fo:margin-left="1in" fo:text-indent="-1in">
        <style:tab-stops/>
      </style:paragraph-properties>
      <style:text-properties style:font-name="Arial" style:font-name-complex="Arial"/>
    </style:style>
    <style:style style:name="P1831" style:parent-style-name="Normal" style:family="paragraph">
      <style:paragraph-properties fo:margin-left="1in" fo:text-indent="-1in">
        <style:tab-stops/>
      </style:paragraph-properties>
      <style:text-properties style:font-name="Arial" style:font-name-complex="Arial"/>
    </style:style>
    <style:style style:name="P1832" style:parent-style-name="Normal" style:family="paragraph">
      <style:paragraph-properties fo:margin-left="1in" fo:text-indent="-1in">
        <style:tab-stops/>
      </style:paragraph-properties>
      <style:text-properties style:font-name="Arial" style:font-name-complex="Arial"/>
    </style:style>
    <style:style style:name="P1833" style:parent-style-name="Normal" style:family="paragraph">
      <style:paragraph-properties fo:margin-left="1in" fo:text-indent="-1in">
        <style:tab-stops/>
      </style:paragraph-properties>
      <style:text-properties style:font-name="Arial" style:font-name-complex="Arial"/>
    </style:style>
    <style:style style:name="P1834" style:parent-style-name="Normal" style:family="paragraph">
      <style:paragraph-properties fo:margin-left="1in" fo:text-indent="-1in">
        <style:tab-stops/>
      </style:paragraph-properties>
      <style:text-properties style:font-name="Arial" style:font-name-complex="Arial"/>
    </style:style>
    <style:style style:name="P1835" style:parent-style-name="Normal" style:family="paragraph">
      <style:paragraph-properties fo:margin-left="1in" fo:text-indent="-1in">
        <style:tab-stops/>
      </style:paragraph-properties>
      <style:text-properties style:font-name="Arial" style:font-name-complex="Arial"/>
    </style:style>
    <style:style style:name="P1836" style:parent-style-name="Normal" style:family="paragraph">
      <style:paragraph-properties fo:margin-left="1in" fo:text-indent="-1in">
        <style:tab-stops/>
      </style:paragraph-properties>
      <style:text-properties style:font-name="Arial" style:font-name-complex="Arial"/>
    </style:style>
    <style:style style:name="P1837" style:parent-style-name="Normal" style:family="paragraph">
      <style:paragraph-properties fo:margin-left="1in" fo:text-indent="-1in">
        <style:tab-stops/>
      </style:paragraph-properties>
      <style:text-properties style:font-name="Arial" style:font-name-complex="Arial"/>
    </style:style>
    <style:style style:name="P1838" style:parent-style-name="Normal" style:family="paragraph">
      <style:paragraph-properties fo:margin-left="1in" fo:text-indent="-1in">
        <style:tab-stops/>
      </style:paragraph-properties>
      <style:text-properties style:font-name="Arial" style:font-name-complex="Arial"/>
    </style:style>
    <style:style style:name="P1839" style:parent-style-name="Normal" style:family="paragraph">
      <style:paragraph-properties fo:margin-left="1in" fo:text-indent="-1in">
        <style:tab-stops/>
      </style:paragraph-properties>
      <style:text-properties style:font-name="Arial" style:font-name-complex="Arial"/>
    </style:style>
    <style:style style:name="P1840" style:parent-style-name="Normal" style:family="paragraph">
      <style:paragraph-properties fo:margin-left="1in" fo:text-indent="-1in">
        <style:tab-stops/>
      </style:paragraph-properties>
      <style:text-properties style:font-name="Arial" style:font-name-complex="Arial"/>
    </style:style>
    <style:style style:name="P1841" style:parent-style-name="Normal" style:family="paragraph">
      <style:paragraph-properties fo:margin-left="1in" fo:text-indent="-1in">
        <style:tab-stops/>
      </style:paragraph-properties>
      <style:text-properties style:font-name="Arial" style:font-name-complex="Arial"/>
    </style:style>
    <style:style style:name="P1842" style:parent-style-name="Normal" style:family="paragraph">
      <style:paragraph-properties fo:margin-left="1in" fo:text-indent="-1in">
        <style:tab-stops/>
      </style:paragraph-properties>
      <style:text-properties style:font-name="Arial" style:font-name-complex="Arial"/>
    </style:style>
    <style:style style:name="P1843" style:parent-style-name="Normal" style:family="paragraph">
      <style:paragraph-properties fo:margin-left="1in" fo:text-indent="-1in">
        <style:tab-stops/>
      </style:paragraph-properties>
      <style:text-properties style:font-name="Arial" style:font-name-complex="Arial"/>
    </style:style>
    <style:style style:name="P1844" style:parent-style-name="Normal" style:family="paragraph">
      <style:paragraph-properties fo:margin-left="1in" fo:text-indent="-1in">
        <style:tab-stops/>
      </style:paragraph-properties>
      <style:text-properties style:font-name="Arial" style:font-name-complex="Arial"/>
    </style:style>
    <style:style style:name="P1845" style:parent-style-name="Normal" style:family="paragraph">
      <style:paragraph-properties fo:margin-left="1in" fo:text-indent="-1in">
        <style:tab-stops/>
      </style:paragraph-properties>
      <style:text-properties style:font-name="Arial" style:font-name-complex="Arial"/>
    </style:style>
    <style:style style:name="P1846" style:parent-style-name="Normal" style:family="paragraph">
      <style:paragraph-properties fo:margin-left="1in" fo:text-indent="-1in">
        <style:tab-stops/>
      </style:paragraph-properties>
      <style:text-properties style:font-name="Arial" style:font-name-complex="Arial"/>
    </style:style>
    <style:style style:name="P1847" style:parent-style-name="Normal" style:family="paragraph">
      <style:paragraph-properties fo:margin-left="1in" fo:text-indent="-1in">
        <style:tab-stops/>
      </style:paragraph-properties>
      <style:text-properties style:font-name="Arial" style:font-name-complex="Arial"/>
    </style:style>
    <style:style style:name="P1848" style:parent-style-name="Normal" style:family="paragraph">
      <style:paragraph-properties fo:margin-left="1in" fo:text-indent="-1in">
        <style:tab-stops/>
      </style:paragraph-properties>
      <style:text-properties style:font-name="Arial" style:font-name-complex="Arial"/>
    </style:style>
    <style:style style:name="P1849" style:parent-style-name="Normal" style:family="paragraph">
      <style:paragraph-properties fo:margin-left="1in" fo:text-indent="-1in">
        <style:tab-stops/>
      </style:paragraph-properties>
      <style:text-properties style:font-name="Arial" style:font-name-complex="Arial"/>
    </style:style>
    <style:style style:name="P1850" style:parent-style-name="Normal" style:family="paragraph">
      <style:paragraph-properties fo:margin-left="1in" fo:text-indent="-1in">
        <style:tab-stops/>
      </style:paragraph-properties>
      <style:text-properties style:font-name="Arial" style:font-name-complex="Arial"/>
    </style:style>
    <style:style style:name="P1851" style:parent-style-name="Normal" style:family="paragraph">
      <style:paragraph-properties fo:margin-left="1in" fo:text-indent="-1in">
        <style:tab-stops/>
      </style:paragraph-properties>
      <style:text-properties style:font-name="Arial" style:font-name-complex="Arial"/>
    </style:style>
    <style:style style:name="P1852" style:parent-style-name="Normal" style:family="paragraph">
      <style:paragraph-properties fo:margin-left="1in" fo:text-indent="-1in">
        <style:tab-stops/>
      </style:paragraph-properties>
      <style:text-properties style:font-name="Arial" style:font-name-complex="Arial"/>
    </style:style>
    <style:style style:name="P1853" style:parent-style-name="Normal" style:family="paragraph">
      <style:paragraph-properties fo:margin-left="1in" fo:text-indent="-1in">
        <style:tab-stops/>
      </style:paragraph-properties>
      <style:text-properties style:font-name="Arial" style:font-name-complex="Arial"/>
    </style:style>
    <style:style style:name="P1854" style:parent-style-name="Normal" style:family="paragraph">
      <style:paragraph-properties fo:margin-left="1in" fo:text-indent="-1in">
        <style:tab-stops/>
      </style:paragraph-properties>
      <style:text-properties style:font-name="Arial" style:font-name-complex="Arial"/>
    </style:style>
    <style:style style:name="P1855" style:parent-style-name="Normal" style:family="paragraph">
      <style:paragraph-properties fo:margin-left="1in" fo:text-indent="-1in">
        <style:tab-stops/>
      </style:paragraph-properties>
      <style:text-properties style:font-name="Arial" style:font-name-complex="Arial"/>
    </style:style>
    <style:style style:name="P1856" style:parent-style-name="Normal" style:family="paragraph">
      <style:paragraph-properties fo:margin-left="1in" fo:text-indent="-1in">
        <style:tab-stops/>
      </style:paragraph-properties>
      <style:text-properties style:font-name="Arial" style:font-name-complex="Arial"/>
    </style:style>
    <style:style style:name="P1857" style:parent-style-name="Normal" style:family="paragraph">
      <style:paragraph-properties fo:margin-left="1in" fo:text-indent="-1in">
        <style:tab-stops/>
      </style:paragraph-properties>
      <style:text-properties style:font-name="Arial" style:font-name-complex="Arial"/>
    </style:style>
    <style:style style:name="P1858" style:parent-style-name="Normal" style:family="paragraph">
      <style:paragraph-properties fo:margin-left="1in" fo:text-indent="-1in">
        <style:tab-stops/>
      </style:paragraph-properties>
      <style:text-properties style:font-name="Arial" style:font-name-complex="Arial"/>
    </style:style>
    <style:style style:name="P1859" style:parent-style-name="Normal" style:family="paragraph">
      <style:paragraph-properties fo:margin-left="1in" fo:text-indent="-1in">
        <style:tab-stops/>
      </style:paragraph-properties>
      <style:text-properties style:font-name="Arial" style:font-name-complex="Arial"/>
    </style:style>
    <style:style style:name="P1860" style:parent-style-name="Normal" style:family="paragraph">
      <style:paragraph-properties fo:margin-left="1in" fo:text-indent="-1in">
        <style:tab-stops/>
      </style:paragraph-properties>
      <style:text-properties style:font-name="Arial" style:font-name-complex="Arial"/>
    </style:style>
    <style:style style:name="P1861" style:parent-style-name="Normal" style:family="paragraph">
      <style:paragraph-properties fo:margin-left="1in" fo:text-indent="-1in">
        <style:tab-stops/>
      </style:paragraph-properties>
      <style:text-properties style:font-name="Arial" style:font-name-complex="Arial"/>
    </style:style>
    <style:style style:name="P1862" style:parent-style-name="Normal" style:family="paragraph">
      <style:paragraph-properties fo:margin-left="1in" fo:text-indent="-1in">
        <style:tab-stops/>
      </style:paragraph-properties>
      <style:text-properties style:font-name="Arial" style:font-name-complex="Arial"/>
    </style:style>
    <style:style style:name="P1863" style:parent-style-name="Normal" style:family="paragraph">
      <style:paragraph-properties fo:margin-left="1in" fo:text-indent="-1in">
        <style:tab-stops/>
      </style:paragraph-properties>
      <style:text-properties style:font-name="Arial" style:font-name-complex="Arial"/>
    </style:style>
    <style:style style:name="P1864" style:parent-style-name="Normal" style:family="paragraph">
      <style:paragraph-properties fo:margin-left="1in" fo:text-indent="-1in">
        <style:tab-stops/>
      </style:paragraph-properties>
      <style:text-properties style:font-name="Arial" style:font-name-complex="Arial"/>
    </style:style>
    <style:style style:name="P1865" style:parent-style-name="Normal" style:family="paragraph">
      <style:paragraph-properties fo:margin-left="1in" fo:text-indent="-1in">
        <style:tab-stops/>
      </style:paragraph-properties>
      <style:text-properties style:font-name="Arial" style:font-name-complex="Arial"/>
    </style:style>
    <style:style style:name="P1866" style:parent-style-name="Normal" style:family="paragraph">
      <style:paragraph-properties fo:margin-left="1in" fo:text-indent="-1in">
        <style:tab-stops/>
      </style:paragraph-properties>
      <style:text-properties style:font-name="Arial" style:font-name-complex="Arial"/>
    </style:style>
    <style:style style:name="P1867" style:parent-style-name="Normal" style:family="paragraph">
      <style:paragraph-properties fo:margin-left="1in" fo:text-indent="-1in">
        <style:tab-stops/>
      </style:paragraph-properties>
      <style:text-properties style:font-name="Arial" style:font-name-complex="Arial"/>
    </style:style>
    <style:style style:name="P1868" style:parent-style-name="Normal" style:family="paragraph">
      <style:paragraph-properties fo:margin-left="1in" fo:text-indent="-1in">
        <style:tab-stops/>
      </style:paragraph-properties>
      <style:text-properties style:font-name="Arial" style:font-name-complex="Arial"/>
    </style:style>
    <style:style style:name="P1869" style:parent-style-name="Normal" style:family="paragraph">
      <style:paragraph-properties fo:margin-left="1in" fo:text-indent="-1in">
        <style:tab-stops/>
      </style:paragraph-properties>
      <style:text-properties style:font-name="Arial" style:font-name-complex="Arial"/>
    </style:style>
    <style:style style:name="P1870" style:parent-style-name="Normal" style:family="paragraph">
      <style:paragraph-properties fo:margin-left="1in" fo:text-indent="-1in">
        <style:tab-stops/>
      </style:paragraph-properties>
      <style:text-properties style:font-name="Arial" style:font-name-complex="Arial"/>
    </style:style>
    <style:style style:name="P1871" style:parent-style-name="Normal" style:family="paragraph">
      <style:paragraph-properties fo:margin-left="1in" fo:text-indent="-1in">
        <style:tab-stops/>
      </style:paragraph-properties>
      <style:text-properties style:font-name="Arial" style:font-name-complex="Arial"/>
    </style:style>
    <style:style style:name="P1872" style:parent-style-name="Normal" style:family="paragraph">
      <style:paragraph-properties fo:margin-left="1in" fo:text-indent="-1in">
        <style:tab-stops/>
      </style:paragraph-properties>
      <style:text-properties style:font-name="Arial" style:font-name-complex="Arial"/>
    </style:style>
    <style:style style:name="P1873" style:parent-style-name="Normal" style:family="paragraph">
      <style:paragraph-properties fo:margin-left="1in" fo:text-indent="-1in">
        <style:tab-stops/>
      </style:paragraph-properties>
      <style:text-properties style:font-name="Arial" style:font-name-complex="Arial"/>
    </style:style>
    <style:style style:name="P1874" style:parent-style-name="Normal" style:family="paragraph">
      <style:paragraph-properties fo:margin-left="1in" fo:text-indent="-1in">
        <style:tab-stops/>
      </style:paragraph-properties>
      <style:text-properties style:font-name="Arial" style:font-name-complex="Arial"/>
    </style:style>
    <style:style style:name="P1875" style:parent-style-name="Normal" style:family="paragraph">
      <style:paragraph-properties fo:margin-left="1in" fo:text-indent="-1in">
        <style:tab-stops/>
      </style:paragraph-properties>
      <style:text-properties style:font-name="Arial" style:font-name-complex="Arial"/>
    </style:style>
    <style:style style:name="P1876" style:parent-style-name="Normal" style:family="paragraph">
      <style:paragraph-properties fo:margin-left="1in" fo:text-indent="-1in">
        <style:tab-stops/>
      </style:paragraph-properties>
      <style:text-properties style:font-name="Arial" style:font-name-complex="Arial"/>
    </style:style>
    <style:style style:name="P1877" style:parent-style-name="Normal" style:family="paragraph">
      <style:paragraph-properties fo:margin-left="1in" fo:text-indent="-1in">
        <style:tab-stops/>
      </style:paragraph-properties>
      <style:text-properties style:font-name="Arial" style:font-name-complex="Arial"/>
    </style:style>
    <style:style style:name="P1878" style:parent-style-name="Normal" style:family="paragraph">
      <style:paragraph-properties fo:margin-left="1in" fo:text-indent="-1in">
        <style:tab-stops/>
      </style:paragraph-properties>
      <style:text-properties style:font-name="Arial" style:font-name-complex="Arial"/>
    </style:style>
    <style:style style:name="P1879" style:parent-style-name="Normal" style:family="paragraph">
      <style:paragraph-properties fo:margin-left="1in" fo:text-indent="-1in">
        <style:tab-stops/>
      </style:paragraph-properties>
      <style:text-properties style:font-name="Arial" style:font-name-complex="Arial"/>
    </style:style>
    <style:style style:name="P1880" style:parent-style-name="Normal" style:family="paragraph">
      <style:paragraph-properties fo:margin-left="1in" fo:text-indent="-1in">
        <style:tab-stops/>
      </style:paragraph-properties>
      <style:text-properties style:font-name="Arial" style:font-name-complex="Arial"/>
    </style:style>
    <style:style style:name="P1881" style:parent-style-name="Normal" style:family="paragraph">
      <style:paragraph-properties fo:margin-left="1in" fo:text-indent="-1in">
        <style:tab-stops/>
      </style:paragraph-properties>
      <style:text-properties style:font-name="Arial" style:font-name-complex="Arial"/>
    </style:style>
    <style:style style:name="P1882" style:parent-style-name="Normal" style:family="paragraph">
      <style:paragraph-properties fo:margin-left="1in" fo:text-indent="-1in">
        <style:tab-stops/>
      </style:paragraph-properties>
      <style:text-properties style:font-name="Arial" style:font-name-complex="Arial"/>
    </style:style>
    <style:style style:name="P1883" style:parent-style-name="Normal" style:family="paragraph">
      <style:paragraph-properties fo:margin-left="1in" fo:text-indent="-1in">
        <style:tab-stops/>
      </style:paragraph-properties>
      <style:text-properties style:font-name="Arial" style:font-name-complex="Arial"/>
    </style:style>
    <style:style style:name="P1884" style:parent-style-name="Normal" style:family="paragraph">
      <style:paragraph-properties fo:margin-left="1in" fo:text-indent="-1in">
        <style:tab-stops/>
      </style:paragraph-properties>
      <style:text-properties style:font-name="Arial" style:font-name-complex="Arial"/>
    </style:style>
    <style:style style:name="P1885" style:parent-style-name="Normal" style:family="paragraph">
      <style:paragraph-properties fo:margin-left="1in" fo:text-indent="-1in">
        <style:tab-stops/>
      </style:paragraph-properties>
      <style:text-properties style:font-name="Arial" style:font-name-complex="Arial"/>
    </style:style>
    <style:style style:name="P1886" style:parent-style-name="Normal" style:family="paragraph">
      <style:paragraph-properties fo:margin-left="1in" fo:text-indent="-1in">
        <style:tab-stops/>
      </style:paragraph-properties>
      <style:text-properties style:font-name="Arial" style:font-name-complex="Arial"/>
    </style:style>
    <style:style style:name="P1887" style:parent-style-name="Normal" style:family="paragraph">
      <style:paragraph-properties fo:margin-left="1in" fo:text-indent="-1in">
        <style:tab-stops/>
      </style:paragraph-properties>
      <style:text-properties style:font-name="Arial" style:font-name-complex="Arial"/>
    </style:style>
    <style:style style:name="P1888" style:parent-style-name="Normal" style:family="paragraph">
      <style:paragraph-properties fo:margin-left="1in" fo:text-indent="-1in">
        <style:tab-stops/>
      </style:paragraph-properties>
      <style:text-properties style:font-name="Arial" style:font-name-complex="Arial"/>
    </style:style>
    <style:style style:name="P1889" style:parent-style-name="Normal" style:family="paragraph">
      <style:paragraph-properties fo:margin-left="1in" fo:text-indent="-1in">
        <style:tab-stops/>
      </style:paragraph-properties>
      <style:text-properties style:font-name="Arial" style:font-name-complex="Arial"/>
    </style:style>
    <style:style style:name="P1890" style:parent-style-name="Normal" style:family="paragraph">
      <style:paragraph-properties fo:margin-left="1in" fo:text-indent="-1in">
        <style:tab-stops/>
      </style:paragraph-properties>
      <style:text-properties style:font-name="Arial" style:font-name-complex="Arial"/>
    </style:style>
    <style:style style:name="P1891" style:parent-style-name="Normal" style:family="paragraph">
      <style:paragraph-properties fo:margin-left="1in" fo:text-indent="-1in">
        <style:tab-stops/>
      </style:paragraph-properties>
      <style:text-properties style:font-name="Arial" style:font-name-complex="Arial"/>
    </style:style>
    <style:style style:name="P1892" style:parent-style-name="Normal" style:family="paragraph">
      <style:paragraph-properties fo:margin-left="1in" fo:text-indent="-1in">
        <style:tab-stops/>
      </style:paragraph-properties>
      <style:text-properties style:font-name="Arial" style:font-name-complex="Arial"/>
    </style:style>
    <style:style style:name="P1893" style:parent-style-name="Normal" style:family="paragraph">
      <style:paragraph-properties fo:margin-left="1in" fo:text-indent="-1in">
        <style:tab-stops/>
      </style:paragraph-properties>
      <style:text-properties style:font-name="Arial" style:font-name-complex="Arial"/>
    </style:style>
    <style:style style:name="P1894" style:parent-style-name="Normal" style:family="paragraph">
      <style:paragraph-properties fo:margin-left="1in" fo:text-indent="-1in">
        <style:tab-stops/>
      </style:paragraph-properties>
      <style:text-properties style:font-name="Arial" style:font-name-complex="Arial"/>
    </style:style>
    <style:style style:name="P1895" style:parent-style-name="Normal" style:family="paragraph">
      <style:paragraph-properties fo:margin-left="1in" fo:text-indent="-1in">
        <style:tab-stops/>
      </style:paragraph-properties>
      <style:text-properties style:font-name="Arial" style:font-name-complex="Arial"/>
    </style:style>
    <style:style style:name="P1896" style:parent-style-name="Normal" style:family="paragraph">
      <style:paragraph-properties fo:margin-left="1in" fo:text-indent="-1in">
        <style:tab-stops/>
      </style:paragraph-properties>
      <style:text-properties style:font-name="Arial" style:font-name-complex="Arial"/>
    </style:style>
    <style:style style:name="P1897" style:parent-style-name="Normal" style:family="paragraph">
      <style:paragraph-properties fo:margin-left="1in" fo:text-indent="-1in">
        <style:tab-stops/>
      </style:paragraph-properties>
      <style:text-properties style:font-name="Arial" style:font-name-complex="Arial"/>
    </style:style>
    <style:style style:name="P1898" style:parent-style-name="Normal" style:family="paragraph">
      <style:paragraph-properties fo:margin-left="1in" fo:text-indent="-1in">
        <style:tab-stops/>
      </style:paragraph-properties>
      <style:text-properties style:font-name="Arial" style:font-name-complex="Arial"/>
    </style:style>
    <style:style style:name="P1899" style:parent-style-name="Normal" style:family="paragraph">
      <style:paragraph-properties fo:margin-left="1in" fo:text-indent="-1in">
        <style:tab-stops/>
      </style:paragraph-properties>
      <style:text-properties style:font-name="Arial" style:font-name-complex="Arial"/>
    </style:style>
    <style:style style:name="P1900" style:parent-style-name="Normal" style:family="paragraph">
      <style:paragraph-properties fo:margin-left="1in" fo:text-indent="-1in">
        <style:tab-stops/>
      </style:paragraph-properties>
      <style:text-properties style:font-name="Arial" style:font-name-complex="Arial"/>
    </style:style>
    <style:style style:name="P1901" style:parent-style-name="Normal" style:family="paragraph">
      <style:paragraph-properties fo:margin-left="1in" fo:text-indent="-1in">
        <style:tab-stops/>
      </style:paragraph-properties>
      <style:text-properties style:font-name="Arial" style:font-name-complex="Arial"/>
    </style:style>
    <style:style style:name="P1902" style:parent-style-name="Normal" style:family="paragraph">
      <style:paragraph-properties fo:margin-left="1in" fo:text-indent="-1in">
        <style:tab-stops/>
      </style:paragraph-properties>
      <style:text-properties style:font-name="Arial" style:font-name-complex="Arial"/>
    </style:style>
    <style:style style:name="P1903" style:parent-style-name="Normal" style:family="paragraph">
      <style:paragraph-properties fo:margin-left="1in" fo:text-indent="-1in">
        <style:tab-stops/>
      </style:paragraph-properties>
      <style:text-properties style:font-name="Arial" style:font-name-complex="Arial"/>
    </style:style>
    <style:style style:name="P1904" style:parent-style-name="Normal" style:family="paragraph">
      <style:paragraph-properties fo:margin-left="1in" fo:text-indent="-1in">
        <style:tab-stops/>
      </style:paragraph-properties>
      <style:text-properties style:font-name="Arial" style:font-name-complex="Arial"/>
    </style:style>
    <style:style style:name="P1905" style:parent-style-name="Normal" style:family="paragraph">
      <style:paragraph-properties fo:margin-left="1in" fo:text-indent="-1in">
        <style:tab-stops/>
      </style:paragraph-properties>
      <style:text-properties style:font-name="Arial" style:font-name-complex="Arial"/>
    </style:style>
    <style:style style:name="P1906" style:parent-style-name="Normal" style:family="paragraph">
      <style:paragraph-properties fo:margin-left="1in" fo:text-indent="-1in">
        <style:tab-stops/>
      </style:paragraph-properties>
      <style:text-properties style:font-name="Arial" style:font-name-complex="Arial"/>
    </style:style>
    <style:style style:name="P1907" style:parent-style-name="Normal" style:family="paragraph">
      <style:paragraph-properties fo:margin-left="1in" fo:text-indent="-1in">
        <style:tab-stops/>
      </style:paragraph-properties>
      <style:text-properties style:font-name="Arial" style:font-name-complex="Arial"/>
    </style:style>
    <style:style style:name="P1908" style:parent-style-name="Normal" style:family="paragraph">
      <style:paragraph-properties fo:margin-left="1in" fo:text-indent="-1in">
        <style:tab-stops/>
      </style:paragraph-properties>
      <style:text-properties style:font-name="Arial" style:font-name-complex="Arial"/>
    </style:style>
    <style:style style:name="P1909" style:parent-style-name="Normal" style:family="paragraph">
      <style:paragraph-properties fo:margin-left="1in" fo:text-indent="-1in">
        <style:tab-stops/>
      </style:paragraph-properties>
      <style:text-properties style:font-name="Arial" style:font-name-complex="Arial"/>
    </style:style>
    <style:style style:name="P1910" style:parent-style-name="Normal" style:family="paragraph">
      <style:paragraph-properties fo:margin-left="1in" fo:text-indent="-1in">
        <style:tab-stops/>
      </style:paragraph-properties>
      <style:text-properties style:font-name="Arial" style:font-name-complex="Arial"/>
    </style:style>
    <style:style style:name="P1911" style:parent-style-name="Normal" style:family="paragraph">
      <style:paragraph-properties fo:margin-left="1in" fo:text-indent="-1in">
        <style:tab-stops/>
      </style:paragraph-properties>
      <style:text-properties style:font-name="Arial" style:font-name-complex="Arial"/>
    </style:style>
    <style:style style:name="P1912" style:parent-style-name="Normal" style:family="paragraph">
      <style:paragraph-properties fo:margin-left="1in" fo:text-indent="-1in">
        <style:tab-stops/>
      </style:paragraph-properties>
      <style:text-properties style:font-name="Arial" style:font-name-complex="Arial"/>
    </style:style>
    <style:style style:name="P1913" style:parent-style-name="Normal" style:family="paragraph">
      <style:paragraph-properties fo:margin-left="1in" fo:text-indent="-1in">
        <style:tab-stops/>
      </style:paragraph-properties>
      <style:text-properties style:font-name="Arial" style:font-name-complex="Arial"/>
    </style:style>
    <style:style style:name="P1914" style:parent-style-name="Normal" style:family="paragraph">
      <style:paragraph-properties fo:margin-left="1in" fo:text-indent="-1in">
        <style:tab-stops/>
      </style:paragraph-properties>
      <style:text-properties style:font-name="Arial" style:font-name-complex="Arial"/>
    </style:style>
    <style:style style:name="P1915" style:parent-style-name="Normal" style:family="paragraph">
      <style:paragraph-properties fo:margin-left="1in" fo:text-indent="-1in">
        <style:tab-stops/>
      </style:paragraph-properties>
      <style:text-properties style:font-name="Arial" style:font-name-complex="Arial"/>
    </style:style>
    <style:style style:name="P1916" style:parent-style-name="Normal" style:family="paragraph">
      <style:paragraph-properties fo:margin-left="1in" fo:text-indent="-1in">
        <style:tab-stops/>
      </style:paragraph-properties>
      <style:text-properties style:font-name="Arial" style:font-name-complex="Arial"/>
    </style:style>
    <style:style style:name="P1917" style:parent-style-name="Normal" style:family="paragraph">
      <style:paragraph-properties fo:margin-left="1in" fo:text-indent="-1in">
        <style:tab-stops/>
      </style:paragraph-properties>
      <style:text-properties style:font-name="Arial" style:font-name-complex="Arial"/>
    </style:style>
    <style:style style:name="P1918" style:parent-style-name="Normal" style:family="paragraph">
      <style:paragraph-properties fo:margin-left="1in" fo:text-indent="-1in">
        <style:tab-stops/>
      </style:paragraph-properties>
      <style:text-properties style:font-name="Arial" style:font-name-complex="Arial"/>
    </style:style>
    <style:style style:name="P1919" style:parent-style-name="Normal" style:family="paragraph">
      <style:paragraph-properties fo:margin-left="1in" fo:text-indent="-1in">
        <style:tab-stops/>
      </style:paragraph-properties>
      <style:text-properties style:font-name="Arial" style:font-name-complex="Arial"/>
    </style:style>
    <style:style style:name="P1920" style:parent-style-name="Normal" style:family="paragraph">
      <style:paragraph-properties fo:margin-left="1in" fo:text-indent="-1in">
        <style:tab-stops/>
      </style:paragraph-properties>
      <style:text-properties style:font-name="Arial" style:font-name-complex="Arial"/>
    </style:style>
    <style:style style:name="P1921" style:parent-style-name="Normal" style:family="paragraph">
      <style:paragraph-properties fo:margin-left="1in" fo:text-indent="-1in">
        <style:tab-stops/>
      </style:paragraph-properties>
      <style:text-properties style:font-name="Arial" style:font-name-complex="Arial"/>
    </style:style>
    <style:style style:name="P1922" style:parent-style-name="Normal" style:family="paragraph">
      <style:paragraph-properties fo:margin-left="1in" fo:text-indent="-1in">
        <style:tab-stops/>
      </style:paragraph-properties>
      <style:text-properties style:font-name="Arial" style:font-name-complex="Arial"/>
    </style:style>
    <style:style style:name="P1923" style:parent-style-name="Normal" style:family="paragraph">
      <style:paragraph-properties fo:margin-left="1in" fo:text-indent="-1in">
        <style:tab-stops/>
      </style:paragraph-properties>
      <style:text-properties style:font-name="Arial" style:font-name-complex="Arial"/>
    </style:style>
    <style:style style:name="P1924" style:parent-style-name="Normal" style:family="paragraph">
      <style:paragraph-properties fo:margin-left="1in" fo:text-indent="-1in">
        <style:tab-stops/>
      </style:paragraph-properties>
      <style:text-properties style:font-name="Arial" style:font-name-complex="Arial"/>
    </style:style>
    <style:style style:name="P1925" style:parent-style-name="Normal" style:family="paragraph">
      <style:paragraph-properties fo:margin-left="1in" fo:text-indent="-1in">
        <style:tab-stops/>
      </style:paragraph-properties>
      <style:text-properties style:font-name="Arial" style:font-name-complex="Arial"/>
    </style:style>
    <style:style style:name="P1926" style:parent-style-name="Normal" style:family="paragraph">
      <style:paragraph-properties fo:margin-left="1in" fo:text-indent="-1in">
        <style:tab-stops/>
      </style:paragraph-properties>
      <style:text-properties style:font-name="Arial" style:font-name-complex="Arial"/>
    </style:style>
    <style:style style:name="P1927" style:parent-style-name="Normal" style:family="paragraph">
      <style:paragraph-properties fo:margin-left="1in" fo:text-indent="-1in">
        <style:tab-stops/>
      </style:paragraph-properties>
      <style:text-properties style:font-name="Arial" style:font-name-complex="Arial"/>
    </style:style>
    <style:style style:name="P1928" style:parent-style-name="Normal" style:family="paragraph">
      <style:paragraph-properties fo:margin-left="1in" fo:text-indent="-1in">
        <style:tab-stops/>
      </style:paragraph-properties>
      <style:text-properties style:font-name="Arial" style:font-name-complex="Arial"/>
    </style:style>
    <style:style style:name="P1929" style:parent-style-name="Normal" style:family="paragraph">
      <style:paragraph-properties fo:margin-left="1in" fo:text-indent="-1in">
        <style:tab-stops/>
      </style:paragraph-properties>
      <style:text-properties style:font-name="Arial" style:font-name-complex="Arial"/>
    </style:style>
    <style:style style:name="P1930" style:parent-style-name="Normal" style:family="paragraph">
      <style:paragraph-properties fo:margin-left="1in" fo:text-indent="-1in">
        <style:tab-stops/>
      </style:paragraph-properties>
      <style:text-properties style:font-name="Arial" style:font-name-complex="Arial"/>
    </style:style>
    <style:style style:name="P1931" style:parent-style-name="Normal" style:family="paragraph">
      <style:paragraph-properties fo:margin-left="1in" fo:text-indent="-1in">
        <style:tab-stops/>
      </style:paragraph-properties>
      <style:text-properties style:font-name="Arial" style:font-name-complex="Arial"/>
    </style:style>
    <style:style style:name="P1932" style:parent-style-name="Normal" style:family="paragraph">
      <style:paragraph-properties fo:margin-left="1in" fo:text-indent="-1in">
        <style:tab-stops/>
      </style:paragraph-properties>
      <style:text-properties style:font-name="Arial" style:font-name-complex="Arial"/>
    </style:style>
    <style:style style:name="P1933" style:parent-style-name="Normal" style:family="paragraph">
      <style:paragraph-properties fo:margin-left="1in" fo:text-indent="-1in">
        <style:tab-stops/>
      </style:paragraph-properties>
      <style:text-properties style:font-name="Arial" style:font-name-complex="Arial"/>
    </style:style>
    <style:style style:name="P1934" style:parent-style-name="Normal" style:family="paragraph">
      <style:paragraph-properties fo:margin-left="1in" fo:text-indent="-1in">
        <style:tab-stops/>
      </style:paragraph-properties>
      <style:text-properties style:font-name="Arial" style:font-name-complex="Arial"/>
    </style:style>
    <style:style style:name="P1935" style:parent-style-name="Normal" style:family="paragraph">
      <style:paragraph-properties fo:margin-left="1in" fo:text-indent="-1in">
        <style:tab-stops/>
      </style:paragraph-properties>
      <style:text-properties style:font-name="Arial" style:font-name-complex="Arial"/>
    </style:style>
    <style:style style:name="P1936" style:parent-style-name="Normal" style:family="paragraph">
      <style:paragraph-properties fo:margin-left="1in" fo:text-indent="-1in">
        <style:tab-stops/>
      </style:paragraph-properties>
      <style:text-properties style:font-name="Arial" style:font-name-complex="Arial"/>
    </style:style>
    <style:style style:name="P1937" style:parent-style-name="Normal" style:family="paragraph">
      <style:paragraph-properties fo:margin-left="1in" fo:text-indent="-1in">
        <style:tab-stops/>
      </style:paragraph-properties>
      <style:text-properties style:font-name="Arial" style:font-name-complex="Arial"/>
    </style:style>
    <style:style style:name="P1938" style:parent-style-name="Normal" style:family="paragraph">
      <style:paragraph-properties fo:margin-left="1in" fo:text-indent="-1in">
        <style:tab-stops/>
      </style:paragraph-properties>
      <style:text-properties style:font-name="Arial" style:font-name-complex="Arial"/>
    </style:style>
    <style:style style:name="P1939" style:parent-style-name="Normal" style:family="paragraph">
      <style:paragraph-properties fo:margin-left="1in" fo:text-indent="-1in">
        <style:tab-stops/>
      </style:paragraph-properties>
      <style:text-properties style:font-name="Arial" style:font-name-complex="Arial"/>
    </style:style>
    <style:style style:name="P1940" style:parent-style-name="Normal" style:family="paragraph">
      <style:paragraph-properties fo:margin-left="1in" fo:text-indent="-1in">
        <style:tab-stops/>
      </style:paragraph-properties>
      <style:text-properties style:font-name="Arial" style:font-name-complex="Arial"/>
    </style:style>
    <style:style style:name="P1941" style:parent-style-name="Normal" style:family="paragraph">
      <style:paragraph-properties fo:margin-left="1in" fo:text-indent="-1in">
        <style:tab-stops/>
      </style:paragraph-properties>
      <style:text-properties style:font-name="Arial" style:font-name-complex="Arial"/>
    </style:style>
    <style:style style:name="P1942" style:parent-style-name="Normal" style:family="paragraph">
      <style:paragraph-properties fo:margin-left="1in" fo:text-indent="-1in">
        <style:tab-stops/>
      </style:paragraph-properties>
      <style:text-properties style:font-name="Arial" style:font-name-complex="Arial"/>
    </style:style>
    <style:style style:name="P1943" style:parent-style-name="Normal" style:family="paragraph">
      <style:paragraph-properties fo:margin-left="1in" fo:text-indent="-1in">
        <style:tab-stops/>
      </style:paragraph-properties>
      <style:text-properties style:font-name="Arial" style:font-name-complex="Arial"/>
    </style:style>
    <style:style style:name="P1944" style:parent-style-name="Normal" style:family="paragraph">
      <style:paragraph-properties fo:margin-left="1in" fo:text-indent="-1in">
        <style:tab-stops/>
      </style:paragraph-properties>
      <style:text-properties style:font-name="Arial" style:font-name-complex="Arial"/>
    </style:style>
    <style:style style:name="P1945" style:parent-style-name="Normal" style:family="paragraph">
      <style:paragraph-properties fo:margin-left="1in" fo:text-indent="-1in">
        <style:tab-stops/>
      </style:paragraph-properties>
      <style:text-properties style:font-name="Arial" style:font-name-complex="Arial"/>
    </style:style>
    <style:style style:name="P1946" style:parent-style-name="Normal" style:family="paragraph">
      <style:paragraph-properties fo:margin-left="1in" fo:text-indent="-1in">
        <style:tab-stops/>
      </style:paragraph-properties>
      <style:text-properties style:font-name="Arial" style:font-name-complex="Arial"/>
    </style:style>
    <style:style style:name="P1947" style:parent-style-name="Normal" style:family="paragraph">
      <style:paragraph-properties fo:margin-left="1in" fo:text-indent="-1in">
        <style:tab-stops/>
      </style:paragraph-properties>
      <style:text-properties style:font-name="Arial" style:font-name-complex="Arial"/>
    </style:style>
    <style:style style:name="P1948" style:parent-style-name="Normal" style:family="paragraph">
      <style:paragraph-properties fo:margin-left="1in" fo:text-indent="-1in">
        <style:tab-stops/>
      </style:paragraph-properties>
      <style:text-properties style:font-name="Arial" style:font-name-complex="Arial"/>
    </style:style>
    <style:style style:name="P1949" style:parent-style-name="Normal" style:family="paragraph">
      <style:paragraph-properties fo:margin-left="1in" fo:text-indent="-1in">
        <style:tab-stops/>
      </style:paragraph-properties>
      <style:text-properties style:font-name="Arial" style:font-name-complex="Arial"/>
    </style:style>
    <style:style style:name="P1950" style:parent-style-name="Normal" style:family="paragraph">
      <style:paragraph-properties fo:margin-left="1in" fo:text-indent="-1in">
        <style:tab-stops/>
      </style:paragraph-properties>
      <style:text-properties style:font-name="Arial" style:font-name-complex="Arial"/>
    </style:style>
    <style:style style:name="P1951" style:parent-style-name="Normal" style:family="paragraph">
      <style:paragraph-properties fo:margin-left="1in" fo:text-indent="-1in">
        <style:tab-stops/>
      </style:paragraph-properties>
      <style:text-properties style:font-name="Arial" style:font-name-complex="Arial"/>
    </style:style>
    <style:style style:name="P1952" style:parent-style-name="Normal" style:family="paragraph">
      <style:paragraph-properties fo:margin-left="1in" fo:text-indent="-1in">
        <style:tab-stops/>
      </style:paragraph-properties>
      <style:text-properties style:font-name="Arial" style:font-name-complex="Arial"/>
    </style:style>
    <style:style style:name="P1953" style:parent-style-name="Normal" style:family="paragraph">
      <style:paragraph-properties fo:margin-left="1in" fo:text-indent="-1in">
        <style:tab-stops/>
      </style:paragraph-properties>
      <style:text-properties style:font-name="Arial" style:font-name-complex="Arial"/>
    </style:style>
    <style:style style:name="P1954" style:parent-style-name="Normal" style:family="paragraph">
      <style:paragraph-properties fo:margin-left="1in" fo:text-indent="-1in">
        <style:tab-stops/>
      </style:paragraph-properties>
      <style:text-properties style:font-name="Arial" style:font-name-complex="Arial"/>
    </style:style>
    <style:style style:name="P1955" style:parent-style-name="Normal" style:family="paragraph">
      <style:paragraph-properties fo:margin-left="1in" fo:text-indent="-1in">
        <style:tab-stops/>
      </style:paragraph-properties>
      <style:text-properties style:font-name="Arial" style:font-name-complex="Arial"/>
    </style:style>
    <style:style style:name="P1956" style:parent-style-name="Normal" style:family="paragraph">
      <style:paragraph-properties fo:margin-left="1in" fo:text-indent="-1in">
        <style:tab-stops/>
      </style:paragraph-properties>
      <style:text-properties style:font-name="Arial" style:font-name-complex="Arial"/>
    </style:style>
    <style:style style:name="P1957" style:parent-style-name="Normal" style:family="paragraph">
      <style:paragraph-properties fo:margin-left="1in" fo:text-indent="-1in">
        <style:tab-stops/>
      </style:paragraph-properties>
      <style:text-properties style:font-name="Arial" style:font-name-complex="Arial"/>
    </style:style>
    <style:style style:name="P1958" style:parent-style-name="Normal" style:family="paragraph">
      <style:paragraph-properties fo:margin-left="1in" fo:text-indent="-1in">
        <style:tab-stops/>
      </style:paragraph-properties>
      <style:text-properties style:font-name="Arial" style:font-name-complex="Arial"/>
    </style:style>
    <style:style style:name="P1959" style:parent-style-name="Normal" style:family="paragraph">
      <style:paragraph-properties fo:margin-left="1in" fo:text-indent="-1in">
        <style:tab-stops/>
      </style:paragraph-properties>
      <style:text-properties style:font-name="Arial" style:font-name-complex="Arial"/>
    </style:style>
    <style:style style:name="P1960" style:parent-style-name="Normal" style:family="paragraph">
      <style:paragraph-properties fo:margin-left="1in" fo:text-indent="-1in">
        <style:tab-stops/>
      </style:paragraph-properties>
      <style:text-properties style:font-name="Arial" style:font-name-complex="Arial"/>
    </style:style>
    <style:style style:name="P1961" style:parent-style-name="Normal" style:family="paragraph">
      <style:paragraph-properties fo:margin-left="1in" fo:text-indent="-1in">
        <style:tab-stops/>
      </style:paragraph-properties>
      <style:text-properties style:font-name="Arial" style:font-name-complex="Arial"/>
    </style:style>
    <style:style style:name="P1962" style:parent-style-name="Normal" style:family="paragraph">
      <style:paragraph-properties fo:margin-left="1in" fo:text-indent="-1in">
        <style:tab-stops/>
      </style:paragraph-properties>
      <style:text-properties style:font-name="Arial" style:font-name-complex="Arial"/>
    </style:style>
    <style:style style:name="P1963" style:parent-style-name="Normal" style:family="paragraph">
      <style:paragraph-properties fo:margin-left="1in" fo:text-indent="-1in">
        <style:tab-stops/>
      </style:paragraph-properties>
      <style:text-properties style:font-name="Arial" style:font-name-complex="Arial"/>
    </style:style>
    <style:style style:name="P1964" style:parent-style-name="Normal" style:family="paragraph">
      <style:paragraph-properties fo:margin-left="1in" fo:text-indent="-1in">
        <style:tab-stops/>
      </style:paragraph-properties>
      <style:text-properties style:font-name="Arial" style:font-name-complex="Arial"/>
    </style:style>
    <style:style style:name="P1965" style:parent-style-name="Normal" style:family="paragraph">
      <style:paragraph-properties fo:margin-left="1in" fo:text-indent="-1in">
        <style:tab-stops/>
      </style:paragraph-properties>
      <style:text-properties style:font-name="Arial" style:font-name-complex="Arial"/>
    </style:style>
    <style:style style:name="P1966" style:parent-style-name="Normal" style:family="paragraph">
      <style:paragraph-properties fo:margin-left="1in" fo:text-indent="-1in">
        <style:tab-stops/>
      </style:paragraph-properties>
      <style:text-properties style:font-name="Arial" style:font-name-complex="Arial"/>
    </style:style>
    <style:style style:name="P1967" style:parent-style-name="Normal" style:family="paragraph">
      <style:paragraph-properties fo:margin-left="1in" fo:text-indent="-1in">
        <style:tab-stops/>
      </style:paragraph-properties>
      <style:text-properties style:font-name="Arial" style:font-name-complex="Arial"/>
    </style:style>
    <style:style style:name="P1968" style:parent-style-name="Normal" style:family="paragraph">
      <style:paragraph-properties fo:margin-left="1in" fo:text-indent="-1in">
        <style:tab-stops/>
      </style:paragraph-properties>
      <style:text-properties style:font-name="Arial" style:font-name-complex="Arial"/>
    </style:style>
    <style:style style:name="P1969" style:parent-style-name="Normal" style:family="paragraph">
      <style:paragraph-properties fo:margin-left="1in" fo:text-indent="-1in">
        <style:tab-stops/>
      </style:paragraph-properties>
      <style:text-properties style:font-name="Arial" style:font-name-complex="Arial"/>
    </style:style>
    <style:style style:name="P1970" style:parent-style-name="Normal" style:family="paragraph">
      <style:paragraph-properties fo:margin-left="1in" fo:text-indent="-1in">
        <style:tab-stops/>
      </style:paragraph-properties>
      <style:text-properties style:font-name="Arial" style:font-name-complex="Arial"/>
    </style:style>
    <style:style style:name="P1971" style:parent-style-name="Normal" style:family="paragraph">
      <style:paragraph-properties fo:margin-left="1in" fo:text-indent="-1in">
        <style:tab-stops/>
      </style:paragraph-properties>
      <style:text-properties style:font-name="Arial" style:font-name-complex="Arial"/>
    </style:style>
    <style:style style:name="P1972" style:parent-style-name="Normal" style:family="paragraph">
      <style:paragraph-properties fo:margin-left="1in" fo:text-indent="-1in">
        <style:tab-stops/>
      </style:paragraph-properties>
      <style:text-properties style:font-name="Arial" style:font-name-complex="Arial"/>
    </style:style>
    <style:style style:name="P1973" style:parent-style-name="Normal" style:family="paragraph">
      <style:paragraph-properties fo:margin-left="1in" fo:text-indent="-1in">
        <style:tab-stops/>
      </style:paragraph-properties>
      <style:text-properties style:font-name="Arial" style:font-name-complex="Arial"/>
    </style:style>
    <style:style style:name="P1974" style:parent-style-name="Normal" style:family="paragraph">
      <style:paragraph-properties fo:margin-left="1in" fo:text-indent="-1in">
        <style:tab-stops/>
      </style:paragraph-properties>
      <style:text-properties style:font-name="Arial" style:font-name-complex="Arial"/>
    </style:style>
    <style:style style:name="P1975" style:parent-style-name="Normal" style:family="paragraph">
      <style:paragraph-properties fo:margin-left="1in" fo:text-indent="-1in">
        <style:tab-stops/>
      </style:paragraph-properties>
      <style:text-properties style:font-name="Arial" style:font-name-complex="Arial"/>
    </style:style>
    <style:style style:name="P1976" style:parent-style-name="Normal" style:family="paragraph">
      <style:paragraph-properties fo:margin-left="1in" fo:text-indent="-1in">
        <style:tab-stops/>
      </style:paragraph-properties>
      <style:text-properties style:font-name="Arial" style:font-name-complex="Arial"/>
    </style:style>
    <style:style style:name="P1977" style:parent-style-name="Normal" style:family="paragraph">
      <style:paragraph-properties fo:break-before="page"/>
      <style:text-properties style:font-name="Arial" style:font-name-complex="Arial"/>
    </style:style>
    <style:style style:name="P1978" style:parent-style-name="Normal" style:family="paragraph">
      <style:paragraph-properties fo:margin-left="1in" fo:text-indent="-1in">
        <style:tab-stops/>
      </style:paragraph-properties>
      <style:text-properties style:font-name="Arial" style:font-name-complex="Arial"/>
    </style:style>
    <style:style style:name="P1979" style:parent-style-name="Normal" style:family="paragraph">
      <style:paragraph-properties fo:margin-left="1in" fo:text-indent="-1in">
        <style:tab-stops/>
      </style:paragraph-properties>
      <style:text-properties style:font-name="Arial" style:font-name-complex="Arial"/>
    </style:style>
    <style:style style:name="P1980" style:parent-style-name="Normal" style:family="paragraph">
      <style:paragraph-properties fo:margin-left="1in" fo:text-indent="-1in">
        <style:tab-stops/>
      </style:paragraph-properties>
      <style:text-properties style:font-name="Arial" style:font-name-complex="Arial"/>
    </style:style>
    <style:style style:name="P1981" style:parent-style-name="Normal" style:family="paragraph">
      <style:paragraph-properties fo:margin-left="1in" fo:text-indent="-1in">
        <style:tab-stops/>
      </style:paragraph-properties>
      <style:text-properties style:font-name="Arial" style:font-name-complex="Arial"/>
    </style:style>
    <style:style style:name="P1982" style:parent-style-name="Normal" style:family="paragraph">
      <style:paragraph-properties fo:margin-left="1in" fo:text-indent="-1in">
        <style:tab-stops/>
      </style:paragraph-properties>
      <style:text-properties style:font-name="Arial" style:font-name-complex="Arial"/>
    </style:style>
    <style:style style:name="P1983" style:parent-style-name="Normal" style:family="paragraph">
      <style:paragraph-properties fo:margin-left="1in" fo:text-indent="-1in">
        <style:tab-stops/>
      </style:paragraph-properties>
      <style:text-properties style:font-name="Arial" style:font-name-complex="Arial"/>
    </style:style>
    <style:style style:name="P1984" style:parent-style-name="Normal" style:family="paragraph">
      <style:paragraph-properties fo:margin-left="1in" fo:text-indent="-1in">
        <style:tab-stops/>
      </style:paragraph-properties>
      <style:text-properties style:font-name="Arial" style:font-name-complex="Arial"/>
    </style:style>
    <style:style style:name="P1985" style:parent-style-name="Normal" style:family="paragraph">
      <style:paragraph-properties fo:margin-left="1in" fo:text-indent="-1in">
        <style:tab-stops/>
      </style:paragraph-properties>
      <style:text-properties style:font-name="Arial" style:font-name-complex="Arial"/>
    </style:style>
    <style:style style:name="P1986" style:parent-style-name="Normal" style:family="paragraph">
      <style:paragraph-properties fo:margin-left="1in" fo:text-indent="-1in">
        <style:tab-stops/>
      </style:paragraph-properties>
      <style:text-properties style:font-name="Arial" style:font-name-complex="Arial"/>
    </style:style>
    <style:style style:name="P1987" style:parent-style-name="Normal" style:family="paragraph">
      <style:paragraph-properties fo:margin-left="1in" fo:text-indent="-1in">
        <style:tab-stops/>
      </style:paragraph-properties>
      <style:text-properties style:font-name="Arial" style:font-name-complex="Arial"/>
    </style:style>
    <style:style style:name="P1988" style:parent-style-name="Normal" style:family="paragraph">
      <style:paragraph-properties fo:margin-left="1in" fo:text-indent="-1in">
        <style:tab-stops/>
      </style:paragraph-properties>
      <style:text-properties style:font-name="Arial" style:font-name-complex="Arial"/>
    </style:style>
    <style:style style:name="P1989" style:parent-style-name="Normal" style:family="paragraph">
      <style:paragraph-properties fo:margin-left="1in" fo:text-indent="-1in">
        <style:tab-stops/>
      </style:paragraph-properties>
      <style:text-properties style:font-name="Arial" style:font-name-complex="Arial"/>
    </style:style>
    <style:style style:name="P1990" style:parent-style-name="Normal" style:family="paragraph">
      <style:paragraph-properties fo:margin-left="1in" fo:text-indent="-1in">
        <style:tab-stops/>
      </style:paragraph-properties>
      <style:text-properties style:font-name="Arial" style:font-name-complex="Arial"/>
    </style:style>
    <style:style style:name="P1991" style:parent-style-name="Normal" style:family="paragraph">
      <style:paragraph-properties fo:margin-left="1in" fo:text-indent="-1in">
        <style:tab-stops/>
      </style:paragraph-properties>
      <style:text-properties style:font-name="Arial" style:font-name-complex="Arial"/>
    </style:style>
    <style:style style:name="P1992" style:parent-style-name="Normal" style:family="paragraph">
      <style:paragraph-properties fo:margin-left="1in" fo:text-indent="-1in">
        <style:tab-stops/>
      </style:paragraph-properties>
      <style:text-properties style:font-name="Arial" style:font-name-complex="Arial"/>
    </style:style>
    <style:style style:name="P1993" style:parent-style-name="Normal" style:family="paragraph">
      <style:paragraph-properties fo:margin-left="1in" fo:text-indent="-1in">
        <style:tab-stops/>
      </style:paragraph-properties>
      <style:text-properties style:font-name="Arial" style:font-name-complex="Arial"/>
    </style:style>
    <style:style style:name="P1994" style:parent-style-name="Normal" style:family="paragraph">
      <style:paragraph-properties fo:margin-left="1in" fo:text-indent="-1in">
        <style:tab-stops/>
      </style:paragraph-properties>
      <style:text-properties style:font-name="Arial" style:font-name-complex="Arial"/>
    </style:style>
    <style:style style:name="P1995" style:parent-style-name="Normal" style:family="paragraph">
      <style:paragraph-properties fo:margin-left="1in" fo:text-indent="-1in">
        <style:tab-stops/>
      </style:paragraph-properties>
      <style:text-properties style:font-name="Arial" style:font-name-complex="Arial"/>
    </style:style>
    <style:style style:name="P1996" style:parent-style-name="Normal" style:family="paragraph">
      <style:paragraph-properties fo:margin-left="1in" fo:text-indent="-1in">
        <style:tab-stops/>
      </style:paragraph-properties>
      <style:text-properties style:font-name="Arial" style:font-name-complex="Arial"/>
    </style:style>
    <style:style style:name="P1997" style:parent-style-name="Normal" style:family="paragraph">
      <style:paragraph-properties fo:margin-left="1in" fo:text-indent="-1in">
        <style:tab-stops/>
      </style:paragraph-properties>
      <style:text-properties style:font-name="Arial" style:font-name-complex="Arial"/>
    </style:style>
    <style:style style:name="P1998" style:parent-style-name="Normal" style:family="paragraph">
      <style:paragraph-properties fo:margin-left="1in" fo:text-indent="-1in">
        <style:tab-stops/>
      </style:paragraph-properties>
      <style:text-properties style:font-name="Arial" style:font-name-complex="Arial"/>
    </style:style>
    <style:style style:name="P1999" style:parent-style-name="Normal" style:family="paragraph">
      <style:paragraph-properties fo:margin-left="1in" fo:text-indent="-1in">
        <style:tab-stops/>
      </style:paragraph-properties>
      <style:text-properties style:font-name="Arial" style:font-name-complex="Arial"/>
    </style:style>
    <style:style style:name="P2000" style:parent-style-name="Normal" style:family="paragraph">
      <style:paragraph-properties fo:margin-left="1in" fo:text-indent="-1in">
        <style:tab-stops/>
      </style:paragraph-properties>
      <style:text-properties style:font-name="Arial" style:font-name-complex="Arial"/>
    </style:style>
    <style:style style:name="P2001" style:parent-style-name="Normal" style:family="paragraph">
      <style:paragraph-properties fo:margin-left="1in" fo:text-indent="-1in">
        <style:tab-stops/>
      </style:paragraph-properties>
      <style:text-properties style:font-name="Arial" style:font-name-complex="Arial"/>
    </style:style>
    <style:style style:name="P2002" style:parent-style-name="Normal" style:family="paragraph">
      <style:paragraph-properties fo:margin-left="1in" fo:text-indent="-1in">
        <style:tab-stops/>
      </style:paragraph-properties>
      <style:text-properties style:font-name="Arial" style:font-name-complex="Arial"/>
    </style:style>
    <style:style style:name="P2003" style:parent-style-name="Normal" style:family="paragraph">
      <style:paragraph-properties fo:margin-left="1in" fo:text-indent="-1in">
        <style:tab-stops/>
      </style:paragraph-properties>
      <style:text-properties style:font-name="Arial" style:font-name-complex="Arial"/>
    </style:style>
    <style:style style:name="P2004" style:parent-style-name="Normal" style:family="paragraph">
      <style:paragraph-properties fo:margin-left="1in" fo:text-indent="-1in">
        <style:tab-stops/>
      </style:paragraph-properties>
      <style:text-properties style:font-name="Arial" style:font-name-complex="Arial"/>
    </style:style>
    <style:style style:name="P2005" style:parent-style-name="Normal" style:family="paragraph">
      <style:paragraph-properties fo:margin-left="1in" fo:text-indent="-1in">
        <style:tab-stops/>
      </style:paragraph-properties>
      <style:text-properties style:font-name="Arial" style:font-name-complex="Arial"/>
    </style:style>
    <style:style style:name="P2006" style:parent-style-name="Normal" style:family="paragraph">
      <style:paragraph-properties fo:margin-left="1in" fo:text-indent="-1in">
        <style:tab-stops/>
      </style:paragraph-properties>
      <style:text-properties style:font-name="Arial" style:font-name-complex="Arial"/>
    </style:style>
    <style:style style:name="P2007" style:parent-style-name="Normal" style:family="paragraph">
      <style:paragraph-properties fo:margin-left="1in" fo:text-indent="-1in">
        <style:tab-stops/>
      </style:paragraph-properties>
      <style:text-properties style:font-name="Arial" style:font-name-complex="Arial"/>
    </style:style>
    <style:style style:name="P2008" style:parent-style-name="Normal" style:family="paragraph">
      <style:paragraph-properties fo:margin-left="1in" fo:text-indent="-1in">
        <style:tab-stops/>
      </style:paragraph-properties>
      <style:text-properties style:font-name="Arial" style:font-name-complex="Arial"/>
    </style:style>
    <style:style style:name="P2009" style:parent-style-name="Normal" style:family="paragraph">
      <style:paragraph-properties fo:margin-left="1in" fo:text-indent="-1in">
        <style:tab-stops/>
      </style:paragraph-properties>
      <style:text-properties style:font-name="Arial" style:font-name-complex="Arial"/>
    </style:style>
    <style:style style:name="P2010" style:parent-style-name="Normal" style:family="paragraph">
      <style:paragraph-properties fo:margin-left="1in" fo:text-indent="-1in">
        <style:tab-stops/>
      </style:paragraph-properties>
      <style:text-properties style:font-name="Arial" style:font-name-complex="Arial"/>
    </style:style>
    <style:style style:name="P2011" style:parent-style-name="Normal" style:family="paragraph">
      <style:paragraph-properties fo:margin-left="1in" fo:text-indent="-1in">
        <style:tab-stops/>
      </style:paragraph-properties>
      <style:text-properties style:font-name="Arial" style:font-name-complex="Arial"/>
    </style:style>
    <style:style style:name="P2012" style:parent-style-name="Normal" style:family="paragraph">
      <style:paragraph-properties fo:margin-left="1in" fo:text-indent="-1in">
        <style:tab-stops/>
      </style:paragraph-properties>
      <style:text-properties style:font-name="Arial" style:font-name-complex="Arial"/>
    </style:style>
    <style:style style:name="P2013" style:parent-style-name="Normal" style:family="paragraph">
      <style:paragraph-properties fo:margin-left="1in" fo:text-indent="-1in">
        <style:tab-stops/>
      </style:paragraph-properties>
      <style:text-properties style:font-name="Arial" style:font-name-complex="Arial"/>
    </style:style>
    <style:style style:name="P2014" style:parent-style-name="Normal" style:family="paragraph">
      <style:paragraph-properties fo:margin-left="1in" fo:text-indent="-1in">
        <style:tab-stops/>
      </style:paragraph-properties>
      <style:text-properties style:font-name="Arial" style:font-name-complex="Arial"/>
    </style:style>
    <style:style style:name="P2015" style:parent-style-name="Normal" style:family="paragraph">
      <style:paragraph-properties fo:margin-left="1in" fo:text-indent="-1in">
        <style:tab-stops/>
      </style:paragraph-properties>
      <style:text-properties style:font-name="Arial" style:font-name-complex="Arial"/>
    </style:style>
    <style:style style:name="P2016" style:parent-style-name="Normal" style:family="paragraph">
      <style:paragraph-properties fo:margin-left="1in" fo:text-indent="-1in">
        <style:tab-stops/>
      </style:paragraph-properties>
      <style:text-properties style:font-name="Arial" style:font-name-complex="Arial"/>
    </style:style>
    <style:style style:name="P2017" style:parent-style-name="Normal" style:family="paragraph">
      <style:paragraph-properties fo:margin-left="1in" fo:text-indent="-1in">
        <style:tab-stops/>
      </style:paragraph-properties>
      <style:text-properties style:font-name="Arial" style:font-name-complex="Arial"/>
    </style:style>
    <style:style style:name="P2018" style:parent-style-name="Normal" style:family="paragraph">
      <style:paragraph-properties fo:margin-left="1in" fo:text-indent="-1in">
        <style:tab-stops/>
      </style:paragraph-properties>
      <style:text-properties style:font-name="Arial" style:font-name-complex="Arial"/>
    </style:style>
    <style:style style:name="P2019" style:parent-style-name="Normal" style:family="paragraph">
      <style:paragraph-properties fo:margin-left="1in" fo:text-indent="-1in">
        <style:tab-stops/>
      </style:paragraph-properties>
      <style:text-properties style:font-name="Arial" style:font-name-complex="Arial"/>
    </style:style>
    <style:style style:name="P2020" style:parent-style-name="Normal" style:family="paragraph">
      <style:paragraph-properties fo:margin-left="1in" fo:text-indent="-1in">
        <style:tab-stops/>
      </style:paragraph-properties>
      <style:text-properties style:font-name="Arial" style:font-name-complex="Arial"/>
    </style:style>
    <style:style style:name="P2021" style:parent-style-name="Normal" style:family="paragraph">
      <style:paragraph-properties fo:margin-left="1in" fo:text-indent="-1in">
        <style:tab-stops/>
      </style:paragraph-properties>
      <style:text-properties style:font-name="Arial" style:font-name-complex="Arial"/>
    </style:style>
    <style:style style:name="P2022" style:parent-style-name="Normal" style:family="paragraph">
      <style:paragraph-properties fo:margin-left="1in" fo:text-indent="-1in">
        <style:tab-stops/>
      </style:paragraph-properties>
      <style:text-properties style:font-name="Arial" style:font-name-complex="Arial"/>
    </style:style>
    <style:style style:name="P2023" style:parent-style-name="Normal" style:family="paragraph">
      <style:paragraph-properties fo:margin-left="1in" fo:text-indent="-1in">
        <style:tab-stops/>
      </style:paragraph-properties>
      <style:text-properties style:font-name="Arial" style:font-name-complex="Arial"/>
    </style:style>
    <style:style style:name="P2024" style:parent-style-name="Normal" style:family="paragraph">
      <style:paragraph-properties fo:margin-left="1in" fo:text-indent="-1in">
        <style:tab-stops/>
      </style:paragraph-properties>
      <style:text-properties style:font-name="Arial" style:font-name-complex="Arial"/>
    </style:style>
    <style:style style:name="P2025" style:parent-style-name="Normal" style:family="paragraph">
      <style:paragraph-properties fo:margin-left="1in" fo:text-indent="-1in">
        <style:tab-stops/>
      </style:paragraph-properties>
      <style:text-properties style:font-name="Arial" style:font-name-complex="Arial"/>
    </style:style>
    <style:style style:name="P2026" style:parent-style-name="Normal" style:family="paragraph">
      <style:paragraph-properties fo:margin-left="1in" fo:text-indent="-1in">
        <style:tab-stops/>
      </style:paragraph-properties>
      <style:text-properties style:font-name="Arial" style:font-name-complex="Arial"/>
    </style:style>
    <style:style style:name="P2027" style:parent-style-name="Normal" style:family="paragraph">
      <style:paragraph-properties fo:margin-left="1in" fo:text-indent="-1in">
        <style:tab-stops/>
      </style:paragraph-properties>
      <style:text-properties style:font-name="Arial" style:font-name-complex="Arial"/>
    </style:style>
    <style:style style:name="P2028" style:parent-style-name="Normal" style:family="paragraph">
      <style:paragraph-properties fo:margin-left="1in" fo:text-indent="-1in">
        <style:tab-stops/>
      </style:paragraph-properties>
      <style:text-properties style:font-name="Arial" style:font-name-complex="Arial"/>
    </style:style>
    <style:style style:name="P2029" style:parent-style-name="Normal" style:family="paragraph">
      <style:paragraph-properties fo:margin-left="1in" fo:text-indent="-1in">
        <style:tab-stops/>
      </style:paragraph-properties>
      <style:text-properties style:font-name="Arial" style:font-name-complex="Arial"/>
    </style:style>
    <style:style style:name="P2030" style:parent-style-name="Normal" style:family="paragraph">
      <style:paragraph-properties fo:margin-left="1in" fo:text-indent="-1in">
        <style:tab-stops/>
      </style:paragraph-properties>
      <style:text-properties style:font-name="Arial" style:font-name-complex="Arial"/>
    </style:style>
    <style:style style:name="P2031" style:parent-style-name="Normal" style:family="paragraph">
      <style:paragraph-properties fo:margin-left="1in" fo:text-indent="-1in">
        <style:tab-stops/>
      </style:paragraph-properties>
      <style:text-properties style:font-name="Arial" style:font-name-complex="Arial"/>
    </style:style>
    <style:style style:name="P2032" style:parent-style-name="Normal" style:family="paragraph">
      <style:paragraph-properties fo:break-before="page"/>
      <style:text-properties style:font-name="Arial" style:font-name-complex="Arial"/>
    </style:style>
    <style:style style:name="P2033" style:parent-style-name="Normal" style:family="paragraph">
      <style:paragraph-properties fo:margin-left="1in" fo:text-indent="-1in">
        <style:tab-stops/>
      </style:paragraph-properties>
      <style:text-properties style:font-name="Arial" style:font-name-complex="Arial"/>
    </style:style>
    <style:style style:name="P2034" style:parent-style-name="Normal" style:family="paragraph">
      <style:paragraph-properties fo:margin-left="1in" fo:text-indent="-1in">
        <style:tab-stops/>
      </style:paragraph-properties>
      <style:text-properties style:font-name="Arial" style:font-name-complex="Arial"/>
    </style:style>
    <style:style style:name="P2035" style:parent-style-name="Normal" style:family="paragraph">
      <style:paragraph-properties fo:margin-left="1in" fo:text-indent="-1in">
        <style:tab-stops/>
      </style:paragraph-properties>
      <style:text-properties style:font-name="Arial" style:font-name-complex="Arial"/>
    </style:style>
    <style:style style:name="P2036" style:parent-style-name="Normal" style:family="paragraph">
      <style:paragraph-properties fo:margin-left="1in" fo:text-indent="-1in">
        <style:tab-stops/>
      </style:paragraph-properties>
      <style:text-properties style:font-name="Arial" style:font-name-complex="Arial"/>
    </style:style>
    <style:style style:name="P2037" style:parent-style-name="Normal" style:family="paragraph">
      <style:paragraph-properties fo:margin-left="1in" fo:text-indent="-1in">
        <style:tab-stops/>
      </style:paragraph-properties>
      <style:text-properties style:font-name="Arial" style:font-name-complex="Arial"/>
    </style:style>
    <style:style style:name="P2038" style:parent-style-name="Normal" style:family="paragraph">
      <style:paragraph-properties fo:margin-left="1in" fo:text-indent="-1in">
        <style:tab-stops/>
      </style:paragraph-properties>
      <style:text-properties style:font-name="Arial" style:font-name-complex="Arial"/>
    </style:style>
    <style:style style:name="P2039" style:parent-style-name="Normal" style:family="paragraph">
      <style:paragraph-properties fo:margin-left="1in" fo:text-indent="-1in">
        <style:tab-stops/>
      </style:paragraph-properties>
      <style:text-properties style:font-name="Arial" style:font-name-complex="Arial"/>
    </style:style>
    <style:style style:name="P2040" style:parent-style-name="Normal" style:family="paragraph">
      <style:paragraph-properties fo:margin-left="1in" fo:text-indent="-1in">
        <style:tab-stops/>
      </style:paragraph-properties>
      <style:text-properties style:font-name="Arial" style:font-name-complex="Arial"/>
    </style:style>
    <style:style style:name="P2041" style:parent-style-name="Normal" style:family="paragraph">
      <style:paragraph-properties fo:margin-left="1in" fo:text-indent="-1in">
        <style:tab-stops/>
      </style:paragraph-properties>
      <style:text-properties style:font-name="Arial" style:font-name-complex="Arial"/>
    </style:style>
    <style:style style:name="P2042" style:parent-style-name="Normal" style:family="paragraph">
      <style:paragraph-properties fo:margin-left="1in" fo:text-indent="-1in">
        <style:tab-stops/>
      </style:paragraph-properties>
      <style:text-properties style:font-name="Arial" style:font-name-complex="Arial"/>
    </style:style>
    <style:style style:name="P2043" style:parent-style-name="Normal" style:family="paragraph">
      <style:paragraph-properties fo:margin-left="1in" fo:text-indent="-1in">
        <style:tab-stops/>
      </style:paragraph-properties>
      <style:text-properties style:font-name="Arial" style:font-name-complex="Arial"/>
    </style:style>
    <style:style style:name="P2044" style:parent-style-name="Normal" style:family="paragraph">
      <style:paragraph-properties fo:margin-left="1in" fo:text-indent="-1in">
        <style:tab-stops/>
      </style:paragraph-properties>
      <style:text-properties style:font-name="Arial" style:font-name-complex="Arial"/>
    </style:style>
    <style:style style:name="P2045" style:parent-style-name="Normal" style:family="paragraph">
      <style:paragraph-properties fo:margin-left="1in" fo:text-indent="-1in">
        <style:tab-stops/>
      </style:paragraph-properties>
      <style:text-properties style:font-name="Arial" style:font-name-complex="Arial"/>
    </style:style>
    <style:style style:name="P2046" style:parent-style-name="Normal" style:family="paragraph">
      <style:paragraph-properties fo:margin-left="1in" fo:text-indent="-1in">
        <style:tab-stops/>
      </style:paragraph-properties>
      <style:text-properties style:font-name="Arial" style:font-name-complex="Arial"/>
    </style:style>
    <style:style style:name="P2047" style:parent-style-name="Normal" style:family="paragraph">
      <style:paragraph-properties fo:margin-left="1in" fo:text-indent="-1in">
        <style:tab-stops/>
      </style:paragraph-properties>
      <style:text-properties style:font-name="Arial" style:font-name-complex="Arial"/>
    </style:style>
    <style:style style:name="P2048" style:parent-style-name="Normal" style:family="paragraph">
      <style:paragraph-properties fo:margin-left="1in" fo:text-indent="-1in">
        <style:tab-stops/>
      </style:paragraph-properties>
      <style:text-properties style:font-name="Arial" style:font-name-complex="Arial"/>
    </style:style>
    <style:style style:name="P2049" style:parent-style-name="Normal" style:family="paragraph">
      <style:paragraph-properties fo:margin-left="1in" fo:text-indent="-1in">
        <style:tab-stops/>
      </style:paragraph-properties>
      <style:text-properties style:font-name="Arial" style:font-name-complex="Arial"/>
    </style:style>
    <style:style style:name="P2050" style:parent-style-name="Normal" style:family="paragraph">
      <style:paragraph-properties fo:margin-left="1in" fo:text-indent="-1in">
        <style:tab-stops/>
      </style:paragraph-properties>
      <style:text-properties style:font-name="Arial" style:font-name-complex="Arial"/>
    </style:style>
    <style:style style:name="P2051" style:parent-style-name="Normal" style:family="paragraph">
      <style:paragraph-properties fo:margin-left="1in" fo:text-indent="-1in">
        <style:tab-stops/>
      </style:paragraph-properties>
      <style:text-properties style:font-name="Arial" style:font-name-complex="Arial"/>
    </style:style>
    <style:style style:name="P2052" style:parent-style-name="Normal" style:family="paragraph">
      <style:paragraph-properties fo:margin-left="1in" fo:text-indent="-1in">
        <style:tab-stops/>
      </style:paragraph-properties>
      <style:text-properties style:font-name="Arial" style:font-name-complex="Arial"/>
    </style:style>
    <style:style style:name="P2053" style:parent-style-name="Normal" style:family="paragraph">
      <style:paragraph-properties fo:margin-left="1in" fo:text-indent="-1in">
        <style:tab-stops/>
      </style:paragraph-properties>
      <style:text-properties style:font-name="Arial" style:font-name-complex="Arial"/>
    </style:style>
    <style:style style:name="P2054" style:parent-style-name="Normal" style:family="paragraph">
      <style:paragraph-properties fo:margin-left="1in" fo:text-indent="-1in">
        <style:tab-stops/>
      </style:paragraph-properties>
      <style:text-properties style:font-name="Arial" style:font-name-complex="Arial"/>
    </style:style>
    <style:style style:name="P2055" style:parent-style-name="Normal" style:family="paragraph">
      <style:paragraph-properties fo:margin-left="1in" fo:text-indent="-1in">
        <style:tab-stops/>
      </style:paragraph-properties>
      <style:text-properties style:font-name="Arial" style:font-name-complex="Arial"/>
    </style:style>
    <style:style style:name="P2056" style:parent-style-name="Normal" style:family="paragraph">
      <style:paragraph-properties fo:margin-left="1in" fo:text-indent="-1in">
        <style:tab-stops/>
      </style:paragraph-properties>
      <style:text-properties style:font-name="Arial" style:font-name-complex="Arial"/>
    </style:style>
    <style:style style:name="P2057" style:parent-style-name="Normal" style:family="paragraph">
      <style:paragraph-properties fo:margin-left="1in" fo:text-indent="-1in">
        <style:tab-stops/>
      </style:paragraph-properties>
      <style:text-properties style:font-name="Arial" style:font-name-complex="Arial"/>
    </style:style>
    <style:style style:name="P2058" style:parent-style-name="Normal" style:family="paragraph">
      <style:paragraph-properties fo:margin-left="1in" fo:text-indent="-1in">
        <style:tab-stops/>
      </style:paragraph-properties>
      <style:text-properties style:font-name="Arial" style:font-name-complex="Arial"/>
    </style:style>
    <style:style style:name="P2059" style:parent-style-name="Normal" style:family="paragraph">
      <style:paragraph-properties fo:margin-left="1in" fo:text-indent="-1in">
        <style:tab-stops/>
      </style:paragraph-properties>
      <style:text-properties style:font-name="Arial" style:font-name-complex="Arial"/>
    </style:style>
    <style:style style:name="P2060" style:parent-style-name="Normal" style:family="paragraph">
      <style:paragraph-properties fo:margin-left="1in" fo:text-indent="-1in">
        <style:tab-stops/>
      </style:paragraph-properties>
      <style:text-properties style:font-name="Arial" style:font-name-complex="Arial"/>
    </style:style>
    <style:style style:name="P2061" style:parent-style-name="Normal" style:family="paragraph">
      <style:paragraph-properties fo:margin-left="1in" fo:text-indent="-1in">
        <style:tab-stops/>
      </style:paragraph-properties>
      <style:text-properties style:font-name="Arial" style:font-name-complex="Arial"/>
    </style:style>
    <style:style style:name="P2062" style:parent-style-name="Normal" style:family="paragraph">
      <style:paragraph-properties fo:margin-left="1in" fo:text-indent="-1in">
        <style:tab-stops/>
      </style:paragraph-properties>
      <style:text-properties style:font-name="Arial" style:font-name-complex="Arial"/>
    </style:style>
    <style:style style:name="P2063" style:parent-style-name="Normal" style:family="paragraph">
      <style:paragraph-properties fo:margin-left="1in" fo:text-indent="-1in">
        <style:tab-stops/>
      </style:paragraph-properties>
      <style:text-properties style:font-name="Arial" style:font-name-complex="Arial"/>
    </style:style>
    <style:style style:name="P2064" style:parent-style-name="Normal" style:family="paragraph">
      <style:paragraph-properties fo:margin-left="1in" fo:text-indent="-1in">
        <style:tab-stops/>
      </style:paragraph-properties>
      <style:text-properties style:font-name="Arial" style:font-name-complex="Arial"/>
    </style:style>
    <style:style style:name="P2065" style:parent-style-name="Normal" style:family="paragraph">
      <style:paragraph-properties fo:margin-left="1in" fo:text-indent="-1in">
        <style:tab-stops/>
      </style:paragraph-properties>
      <style:text-properties style:font-name="Arial" style:font-name-complex="Arial"/>
    </style:style>
    <style:style style:name="P2066" style:parent-style-name="Normal" style:family="paragraph">
      <style:paragraph-properties fo:margin-left="1in" fo:text-indent="-1in">
        <style:tab-stops/>
      </style:paragraph-properties>
      <style:text-properties style:font-name="Arial" style:font-name-complex="Arial"/>
    </style:style>
    <style:style style:name="P2067" style:parent-style-name="Normal" style:family="paragraph">
      <style:paragraph-properties fo:margin-left="1in" fo:text-indent="-1in">
        <style:tab-stops/>
      </style:paragraph-properties>
      <style:text-properties style:font-name="Arial" style:font-name-complex="Arial"/>
    </style:style>
    <style:style style:name="P2068" style:parent-style-name="Normal" style:family="paragraph">
      <style:paragraph-properties fo:margin-left="1in" fo:text-indent="-1in">
        <style:tab-stops/>
      </style:paragraph-properties>
      <style:text-properties style:font-name="Arial" style:font-name-complex="Arial"/>
    </style:style>
    <style:style style:name="P2069" style:parent-style-name="Normal" style:family="paragraph">
      <style:paragraph-properties fo:margin-left="1in" fo:text-indent="-1in">
        <style:tab-stops/>
      </style:paragraph-properties>
      <style:text-properties style:font-name="Arial" style:font-name-complex="Arial"/>
    </style:style>
    <style:style style:name="P2070" style:parent-style-name="Normal" style:family="paragraph">
      <style:paragraph-properties fo:margin-left="1in" fo:text-indent="-1in">
        <style:tab-stops/>
      </style:paragraph-properties>
      <style:text-properties style:font-name="Arial" style:font-name-complex="Arial"/>
    </style:style>
    <style:style style:name="P2071" style:parent-style-name="Normal" style:family="paragraph">
      <style:paragraph-properties fo:margin-left="1in" fo:text-indent="-1in">
        <style:tab-stops/>
      </style:paragraph-properties>
      <style:text-properties style:font-name="Arial" style:font-name-complex="Arial"/>
    </style:style>
    <style:style style:name="P2072" style:parent-style-name="Normal" style:family="paragraph">
      <style:paragraph-properties fo:margin-left="1in" fo:text-indent="-1in">
        <style:tab-stops/>
      </style:paragraph-properties>
      <style:text-properties style:font-name="Arial" style:font-name-complex="Arial"/>
    </style:style>
    <style:style style:name="P2073" style:parent-style-name="Normal" style:family="paragraph">
      <style:paragraph-properties fo:margin-left="1in" fo:text-indent="-1in">
        <style:tab-stops/>
      </style:paragraph-properties>
      <style:text-properties style:font-name="Arial" style:font-name-complex="Arial"/>
    </style:style>
    <style:style style:name="P2074" style:parent-style-name="Normal" style:family="paragraph">
      <style:paragraph-properties fo:margin-left="1in" fo:text-indent="-1in">
        <style:tab-stops/>
      </style:paragraph-properties>
      <style:text-properties style:font-name="Arial" style:font-name-complex="Arial"/>
    </style:style>
    <style:style style:name="P2075" style:parent-style-name="Normal" style:family="paragraph">
      <style:paragraph-properties fo:margin-left="1in" fo:text-indent="-1in">
        <style:tab-stops/>
      </style:paragraph-properties>
      <style:text-properties style:font-name="Arial" style:font-name-complex="Arial"/>
    </style:style>
    <style:style style:name="P2076" style:parent-style-name="Normal" style:family="paragraph">
      <style:paragraph-properties fo:margin-left="1in" fo:text-indent="-1in">
        <style:tab-stops/>
      </style:paragraph-properties>
      <style:text-properties style:font-name="Arial" style:font-name-complex="Arial"/>
    </style:style>
    <style:style style:name="P2077" style:parent-style-name="Normal" style:family="paragraph">
      <style:paragraph-properties fo:margin-left="1in" fo:text-indent="-1in">
        <style:tab-stops/>
      </style:paragraph-properties>
      <style:text-properties style:font-name="Arial" style:font-name-complex="Arial"/>
    </style:style>
    <style:style style:name="P2078" style:parent-style-name="Normal" style:family="paragraph">
      <style:paragraph-properties fo:margin-left="1in" fo:text-indent="-1in">
        <style:tab-stops/>
      </style:paragraph-properties>
      <style:text-properties style:font-name="Arial" style:font-name-complex="Arial"/>
    </style:style>
    <style:style style:name="P2079" style:parent-style-name="Normal" style:family="paragraph">
      <style:paragraph-properties fo:margin-left="1in" fo:text-indent="-1in">
        <style:tab-stops/>
      </style:paragraph-properties>
      <style:text-properties style:font-name="Arial" style:font-name-complex="Arial"/>
    </style:style>
    <style:style style:name="P2080" style:parent-style-name="Normal" style:family="paragraph">
      <style:paragraph-properties fo:margin-left="1in" fo:text-indent="-1in">
        <style:tab-stops/>
      </style:paragraph-properties>
      <style:text-properties style:font-name="Arial" style:font-name-complex="Arial"/>
    </style:style>
    <style:style style:name="P2081" style:parent-style-name="Normal" style:family="paragraph">
      <style:paragraph-properties fo:margin-left="1in" fo:text-indent="-1in">
        <style:tab-stops/>
      </style:paragraph-properties>
      <style:text-properties style:font-name="Arial" style:font-name-complex="Arial"/>
    </style:style>
    <style:style style:name="P2082" style:parent-style-name="Normal" style:family="paragraph">
      <style:paragraph-properties fo:margin-left="1in" fo:text-indent="-1in">
        <style:tab-stops/>
      </style:paragraph-properties>
      <style:text-properties style:font-name="Arial" style:font-name-complex="Arial"/>
    </style:style>
    <style:style style:name="P2083" style:parent-style-name="Normal" style:family="paragraph">
      <style:paragraph-properties fo:margin-left="1in" fo:text-indent="-1in">
        <style:tab-stops/>
      </style:paragraph-properties>
      <style:text-properties style:font-name="Arial" style:font-name-complex="Arial"/>
    </style:style>
    <style:style style:name="P2084" style:parent-style-name="Normal" style:family="paragraph">
      <style:paragraph-properties fo:margin-left="1in" fo:text-indent="-1in">
        <style:tab-stops/>
      </style:paragraph-properties>
      <style:text-properties style:font-name="Arial" style:font-name-complex="Arial"/>
    </style:style>
    <style:style style:name="P2085" style:parent-style-name="Normal" style:family="paragraph">
      <style:paragraph-properties fo:margin-left="1in" fo:text-indent="-1in">
        <style:tab-stops/>
      </style:paragraph-properties>
      <style:text-properties style:font-name="Arial" style:font-name-complex="Arial"/>
    </style:style>
    <style:style style:name="P2086" style:parent-style-name="Normal" style:family="paragraph">
      <style:paragraph-properties fo:margin-left="1in" fo:text-indent="-1in">
        <style:tab-stops/>
      </style:paragraph-properties>
      <style:text-properties style:font-name="Arial" style:font-name-complex="Arial"/>
    </style:style>
    <style:style style:name="P2087" style:parent-style-name="Normal" style:family="paragraph">
      <style:paragraph-properties fo:margin-left="1in" fo:text-indent="-1in">
        <style:tab-stops/>
      </style:paragraph-properties>
      <style:text-properties style:font-name="Arial" style:font-name-complex="Arial"/>
    </style:style>
    <style:style style:name="P2088" style:parent-style-name="Normal" style:family="paragraph">
      <style:paragraph-properties fo:margin-left="1in" fo:text-indent="-1in">
        <style:tab-stops/>
      </style:paragraph-properties>
      <style:text-properties style:font-name="Arial" style:font-name-complex="Arial"/>
    </style:style>
    <style:style style:name="P2089" style:parent-style-name="Normal" style:family="paragraph">
      <style:paragraph-properties fo:margin-left="1in" fo:text-indent="-1in">
        <style:tab-stops/>
      </style:paragraph-properties>
      <style:text-properties style:font-name="Arial" style:font-name-complex="Arial"/>
    </style:style>
    <style:style style:name="P2090" style:parent-style-name="Normal" style:family="paragraph">
      <style:paragraph-properties fo:margin-left="1in" fo:text-indent="-1in">
        <style:tab-stops/>
      </style:paragraph-properties>
      <style:text-properties style:font-name="Arial" style:font-name-complex="Arial"/>
    </style:style>
    <style:style style:name="P2091" style:parent-style-name="Normal" style:family="paragraph">
      <style:paragraph-properties fo:margin-left="1in" fo:text-indent="-1in">
        <style:tab-stops/>
      </style:paragraph-properties>
      <style:text-properties style:font-name="Arial" style:font-name-complex="Arial"/>
    </style:style>
    <style:style style:name="P2092" style:parent-style-name="Normal" style:family="paragraph">
      <style:paragraph-properties fo:margin-left="1in" fo:text-indent="-1in">
        <style:tab-stops/>
      </style:paragraph-properties>
      <style:text-properties style:font-name="Arial" style:font-name-complex="Arial"/>
    </style:style>
    <style:style style:name="P2093" style:parent-style-name="Normal" style:family="paragraph">
      <style:paragraph-properties fo:margin-left="1in" fo:text-indent="-1in">
        <style:tab-stops/>
      </style:paragraph-properties>
      <style:text-properties style:font-name="Arial" style:font-name-complex="Arial"/>
    </style:style>
    <style:style style:name="P2094" style:parent-style-name="Normal" style:family="paragraph">
      <style:paragraph-properties fo:margin-left="1in" fo:text-indent="-1in">
        <style:tab-stops/>
      </style:paragraph-properties>
      <style:text-properties style:font-name="Arial" style:font-name-complex="Arial"/>
    </style:style>
    <style:style style:name="P2095" style:parent-style-name="Normal" style:family="paragraph">
      <style:paragraph-properties fo:margin-left="1in" fo:text-indent="-1in">
        <style:tab-stops/>
      </style:paragraph-properties>
      <style:text-properties style:font-name="Arial" style:font-name-complex="Arial"/>
    </style:style>
    <style:style style:name="P2096" style:parent-style-name="Normal" style:family="paragraph">
      <style:paragraph-properties fo:margin-left="1in" fo:text-indent="-1in">
        <style:tab-stops/>
      </style:paragraph-properties>
      <style:text-properties style:font-name="Arial" style:font-name-complex="Arial"/>
    </style:style>
    <style:style style:name="P2097" style:parent-style-name="Normal" style:family="paragraph">
      <style:paragraph-properties fo:margin-left="1in" fo:text-indent="-1in">
        <style:tab-stops/>
      </style:paragraph-properties>
      <style:text-properties style:font-name="Arial" style:font-name-complex="Arial"/>
    </style:style>
    <style:style style:name="P2098" style:parent-style-name="Normal" style:family="paragraph">
      <style:paragraph-properties fo:margin-left="1in" fo:text-indent="-1in">
        <style:tab-stops/>
      </style:paragraph-properties>
      <style:text-properties style:font-name="Arial" style:font-name-complex="Arial"/>
    </style:style>
    <style:style style:name="P2099" style:parent-style-name="Normal" style:family="paragraph">
      <style:paragraph-properties fo:margin-left="1in" fo:text-indent="-1in">
        <style:tab-stops/>
      </style:paragraph-properties>
      <style:text-properties style:font-name="Arial" style:font-name-complex="Arial"/>
    </style:style>
    <style:style style:name="P2100" style:parent-style-name="Normal" style:family="paragraph">
      <style:paragraph-properties fo:margin-left="1in" fo:text-indent="-1in">
        <style:tab-stops/>
      </style:paragraph-properties>
      <style:text-properties style:font-name="Arial" style:font-name-complex="Arial"/>
    </style:style>
    <style:style style:name="P2101" style:parent-style-name="Normal" style:family="paragraph">
      <style:paragraph-properties fo:margin-left="1in" fo:text-indent="-1in">
        <style:tab-stops/>
      </style:paragraph-properties>
      <style:text-properties style:font-name="Arial" style:font-name-complex="Arial"/>
    </style:style>
    <style:style style:name="P2102" style:parent-style-name="Normal" style:family="paragraph">
      <style:paragraph-properties fo:margin-left="1in" fo:text-indent="-1in">
        <style:tab-stops/>
      </style:paragraph-properties>
      <style:text-properties style:font-name="Arial" style:font-name-complex="Arial"/>
    </style:style>
    <style:style style:name="P2103" style:parent-style-name="Normal" style:family="paragraph">
      <style:paragraph-properties fo:break-before="page"/>
      <style:text-properties style:font-name="Arial" style:font-name-complex="Arial"/>
    </style:style>
    <style:style style:name="P2104" style:parent-style-name="Normal" style:family="paragraph">
      <style:paragraph-properties fo:margin-left="1in" fo:text-indent="-1in">
        <style:tab-stops/>
      </style:paragraph-properties>
      <style:text-properties style:font-name="Arial" style:font-name-complex="Arial"/>
    </style:style>
    <style:style style:name="P2105" style:parent-style-name="Normal" style:family="paragraph">
      <style:paragraph-properties fo:margin-left="1in" fo:text-indent="-1in">
        <style:tab-stops/>
      </style:paragraph-properties>
      <style:text-properties style:font-name="Arial" style:font-name-complex="Arial"/>
    </style:style>
    <style:style style:name="P2106" style:parent-style-name="Normal" style:family="paragraph">
      <style:paragraph-properties fo:margin-left="1in" fo:text-indent="-1in">
        <style:tab-stops/>
      </style:paragraph-properties>
      <style:text-properties style:font-name="Arial" style:font-name-complex="Arial"/>
    </style:style>
    <style:style style:name="P2107" style:parent-style-name="Normal" style:family="paragraph">
      <style:paragraph-properties fo:margin-left="1in" fo:text-indent="-1in">
        <style:tab-stops/>
      </style:paragraph-properties>
      <style:text-properties style:font-name="Arial" style:font-name-complex="Arial"/>
    </style:style>
    <style:style style:name="P2108" style:parent-style-name="Normal" style:family="paragraph">
      <style:paragraph-properties fo:margin-left="1in" fo:text-indent="-1in">
        <style:tab-stops/>
      </style:paragraph-properties>
      <style:text-properties style:font-name="Arial" style:font-name-complex="Arial"/>
    </style:style>
    <style:style style:name="P2109" style:parent-style-name="Normal" style:family="paragraph">
      <style:paragraph-properties fo:margin-left="1in" fo:text-indent="-1in">
        <style:tab-stops/>
      </style:paragraph-properties>
      <style:text-properties style:font-name="Arial" style:font-name-complex="Arial"/>
    </style:style>
    <style:style style:name="P2110" style:parent-style-name="Normal" style:family="paragraph">
      <style:paragraph-properties fo:margin-left="1in" fo:text-indent="-1in">
        <style:tab-stops/>
      </style:paragraph-properties>
      <style:text-properties style:font-name="Arial" style:font-name-complex="Arial"/>
    </style:style>
    <style:style style:name="P2111" style:parent-style-name="Normal" style:family="paragraph">
      <style:paragraph-properties fo:margin-left="1in" fo:text-indent="-1in">
        <style:tab-stops/>
      </style:paragraph-properties>
      <style:text-properties style:font-name="Arial" style:font-name-complex="Arial"/>
    </style:style>
    <style:style style:name="P2112" style:parent-style-name="Normal" style:family="paragraph">
      <style:paragraph-properties fo:margin-left="1in" fo:text-indent="-1in">
        <style:tab-stops/>
      </style:paragraph-properties>
      <style:text-properties style:font-name="Arial" style:font-name-complex="Arial"/>
    </style:style>
    <style:style style:name="P2113" style:parent-style-name="Normal" style:family="paragraph">
      <style:paragraph-properties fo:margin-left="1in" fo:text-indent="-1in">
        <style:tab-stops/>
      </style:paragraph-properties>
      <style:text-properties style:font-name="Arial" style:font-name-complex="Arial"/>
    </style:style>
    <style:style style:name="P2114" style:parent-style-name="Normal" style:family="paragraph">
      <style:paragraph-properties fo:margin-left="1in" fo:text-indent="-1in">
        <style:tab-stops/>
      </style:paragraph-properties>
      <style:text-properties style:font-name="Arial" style:font-name-complex="Arial"/>
    </style:style>
    <style:style style:name="P2115" style:parent-style-name="Normal" style:family="paragraph">
      <style:paragraph-properties fo:margin-left="1in" fo:text-indent="-1in">
        <style:tab-stops/>
      </style:paragraph-properties>
      <style:text-properties style:font-name="Arial" style:font-name-complex="Arial"/>
    </style:style>
    <style:style style:name="P2116" style:parent-style-name="Normal" style:family="paragraph">
      <style:paragraph-properties fo:margin-left="1in" fo:text-indent="-1in">
        <style:tab-stops/>
      </style:paragraph-properties>
      <style:text-properties style:font-name="Arial" style:font-name-complex="Arial"/>
    </style:style>
    <style:style style:name="P2117" style:parent-style-name="Normal" style:family="paragraph">
      <style:paragraph-properties fo:margin-left="1in" fo:text-indent="-1in">
        <style:tab-stops/>
      </style:paragraph-properties>
      <style:text-properties style:font-name="Arial" style:font-name-complex="Arial"/>
    </style:style>
    <style:style style:name="P2118" style:parent-style-name="Normal" style:family="paragraph">
      <style:paragraph-properties fo:margin-left="1in" fo:text-indent="-1in">
        <style:tab-stops/>
      </style:paragraph-properties>
      <style:text-properties style:font-name="Arial" style:font-name-complex="Arial"/>
    </style:style>
    <style:style style:name="P2119" style:parent-style-name="Normal" style:family="paragraph">
      <style:paragraph-properties fo:margin-left="1in" fo:text-indent="-1in">
        <style:tab-stops/>
      </style:paragraph-properties>
      <style:text-properties style:font-name="Arial" style:font-name-complex="Arial"/>
    </style:style>
    <style:style style:name="P2120" style:parent-style-name="Normal" style:family="paragraph">
      <style:paragraph-properties fo:margin-left="1in" fo:text-indent="-1in">
        <style:tab-stops/>
      </style:paragraph-properties>
      <style:text-properties style:font-name="Arial" style:font-name-complex="Arial"/>
    </style:style>
    <style:style style:name="P2121" style:parent-style-name="Normal" style:family="paragraph">
      <style:paragraph-properties fo:margin-left="1in" fo:text-indent="-1in">
        <style:tab-stops/>
      </style:paragraph-properties>
      <style:text-properties style:font-name="Arial" style:font-name-complex="Arial"/>
    </style:style>
    <style:style style:name="P2122" style:parent-style-name="Normal" style:family="paragraph">
      <style:paragraph-properties fo:margin-left="1in" fo:text-indent="-1in">
        <style:tab-stops/>
      </style:paragraph-properties>
      <style:text-properties style:font-name="Arial" style:font-name-complex="Arial"/>
    </style:style>
    <style:style style:name="P2123" style:parent-style-name="Normal" style:family="paragraph">
      <style:paragraph-properties fo:margin-left="1in" fo:text-indent="-1in">
        <style:tab-stops/>
      </style:paragraph-properties>
      <style:text-properties style:font-name="Arial" style:font-name-complex="Arial"/>
    </style:style>
    <style:style style:name="P2124" style:parent-style-name="Normal" style:family="paragraph">
      <style:paragraph-properties fo:margin-left="1in" fo:text-indent="-1in">
        <style:tab-stops/>
      </style:paragraph-properties>
      <style:text-properties style:font-name="Arial" style:font-name-complex="Arial"/>
    </style:style>
    <style:style style:name="P2125" style:parent-style-name="Normal" style:family="paragraph">
      <style:paragraph-properties fo:margin-left="1in" fo:text-indent="-1in">
        <style:tab-stops/>
      </style:paragraph-properties>
      <style:text-properties style:font-name="Arial" style:font-name-complex="Arial"/>
    </style:style>
    <style:style style:name="P2126" style:parent-style-name="Normal" style:family="paragraph">
      <style:paragraph-properties fo:margin-left="1in" fo:text-indent="-1in">
        <style:tab-stops/>
      </style:paragraph-properties>
      <style:text-properties style:font-name="Arial" style:font-name-complex="Arial"/>
    </style:style>
    <style:style style:name="P2127" style:parent-style-name="Normal" style:family="paragraph">
      <style:paragraph-properties fo:margin-left="1in" fo:text-indent="-1in">
        <style:tab-stops/>
      </style:paragraph-properties>
      <style:text-properties style:font-name="Arial" style:font-name-complex="Arial"/>
    </style:style>
    <style:style style:name="P2128" style:parent-style-name="Normal" style:family="paragraph">
      <style:paragraph-properties fo:margin-left="1in" fo:text-indent="-1in">
        <style:tab-stops/>
      </style:paragraph-properties>
      <style:text-properties style:font-name="Arial" style:font-name-complex="Arial"/>
    </style:style>
    <style:style style:name="P2129" style:parent-style-name="Normal" style:family="paragraph">
      <style:paragraph-properties fo:margin-left="1in" fo:text-indent="-1in">
        <style:tab-stops/>
      </style:paragraph-properties>
      <style:text-properties style:font-name="Arial" style:font-name-complex="Arial"/>
    </style:style>
    <style:style style:name="P2130" style:parent-style-name="Normal" style:family="paragraph">
      <style:paragraph-properties fo:margin-left="1in" fo:text-indent="-1in">
        <style:tab-stops/>
      </style:paragraph-properties>
      <style:text-properties style:font-name="Arial" style:font-name-complex="Arial"/>
    </style:style>
    <style:style style:name="P2131" style:parent-style-name="Normal" style:family="paragraph">
      <style:paragraph-properties fo:margin-left="1in" fo:text-indent="-1in">
        <style:tab-stops/>
      </style:paragraph-properties>
      <style:text-properties style:font-name="Arial" style:font-name-complex="Arial"/>
    </style:style>
    <style:style style:name="P2132" style:parent-style-name="Normal" style:family="paragraph">
      <style:paragraph-properties fo:margin-left="1in" fo:text-indent="-1in">
        <style:tab-stops/>
      </style:paragraph-properties>
      <style:text-properties style:font-name="Arial" style:font-name-complex="Arial"/>
    </style:style>
    <style:style style:name="P2133" style:parent-style-name="Normal" style:family="paragraph">
      <style:paragraph-properties fo:margin-left="1in" fo:text-indent="-1in">
        <style:tab-stops/>
      </style:paragraph-properties>
      <style:text-properties style:font-name="Arial" style:font-name-complex="Arial"/>
    </style:style>
    <style:style style:name="P2134" style:parent-style-name="Normal" style:family="paragraph">
      <style:paragraph-properties fo:margin-left="1in" fo:text-indent="-1in">
        <style:tab-stops/>
      </style:paragraph-properties>
      <style:text-properties style:font-name="Arial" style:font-name-complex="Arial"/>
    </style:style>
    <style:style style:name="P2135" style:parent-style-name="Normal" style:family="paragraph">
      <style:paragraph-properties fo:margin-left="1in" fo:text-indent="-1in">
        <style:tab-stops/>
      </style:paragraph-properties>
      <style:text-properties style:font-name="Arial" style:font-name-complex="Arial"/>
    </style:style>
    <style:style style:name="P2136" style:parent-style-name="Normal" style:family="paragraph">
      <style:paragraph-properties fo:margin-left="1in" fo:text-indent="-1in">
        <style:tab-stops/>
      </style:paragraph-properties>
      <style:text-properties style:font-name="Arial" style:font-name-complex="Arial"/>
    </style:style>
    <style:style style:name="P2137" style:parent-style-name="Normal" style:family="paragraph">
      <style:paragraph-properties fo:margin-left="1in" fo:text-indent="-1in">
        <style:tab-stops/>
      </style:paragraph-properties>
      <style:text-properties style:font-name="Arial" style:font-name-complex="Arial"/>
    </style:style>
    <style:style style:name="P2138" style:parent-style-name="Normal" style:family="paragraph">
      <style:paragraph-properties fo:margin-left="1in" fo:text-indent="-1in">
        <style:tab-stops/>
      </style:paragraph-properties>
      <style:text-properties style:font-name="Arial" style:font-name-complex="Arial"/>
    </style:style>
    <style:style style:name="P2139" style:parent-style-name="Normal" style:family="paragraph">
      <style:paragraph-properties fo:margin-left="1in" fo:text-indent="-1in">
        <style:tab-stops/>
      </style:paragraph-properties>
      <style:text-properties style:font-name="Arial" style:font-name-complex="Arial"/>
    </style:style>
    <style:style style:name="P2140" style:parent-style-name="Normal" style:family="paragraph">
      <style:paragraph-properties fo:margin-left="1in" fo:text-indent="-1in">
        <style:tab-stops/>
      </style:paragraph-properties>
      <style:text-properties style:font-name="Arial" style:font-name-complex="Arial"/>
    </style:style>
    <style:style style:name="P2141" style:parent-style-name="Normal" style:family="paragraph">
      <style:paragraph-properties fo:margin-left="1in" fo:text-indent="-1in">
        <style:tab-stops/>
      </style:paragraph-properties>
      <style:text-properties style:font-name="Arial" style:font-name-complex="Arial"/>
    </style:style>
    <style:style style:name="P2142" style:parent-style-name="Normal" style:family="paragraph">
      <style:paragraph-properties fo:margin-left="1in" fo:text-indent="-1in">
        <style:tab-stops/>
      </style:paragraph-properties>
      <style:text-properties style:font-name="Arial" style:font-name-complex="Arial"/>
    </style:style>
    <style:style style:name="P2143" style:parent-style-name="Normal" style:family="paragraph">
      <style:paragraph-properties fo:margin-left="1in" fo:text-indent="-1in">
        <style:tab-stops/>
      </style:paragraph-properties>
      <style:text-properties style:font-name="Arial" style:font-name-complex="Arial"/>
    </style:style>
    <style:style style:name="P2144" style:parent-style-name="Normal" style:family="paragraph">
      <style:paragraph-properties fo:margin-left="1in" fo:text-indent="-1in">
        <style:tab-stops/>
      </style:paragraph-properties>
      <style:text-properties style:font-name="Arial" style:font-name-complex="Arial"/>
    </style:style>
    <style:style style:name="P2145" style:parent-style-name="Normal" style:family="paragraph">
      <style:paragraph-properties fo:margin-left="1in" fo:text-indent="-1in">
        <style:tab-stops/>
      </style:paragraph-properties>
      <style:text-properties style:font-name="Arial" style:font-name-complex="Arial"/>
    </style:style>
    <style:style style:name="P2146" style:parent-style-name="Normal" style:family="paragraph">
      <style:paragraph-properties fo:margin-left="1in" fo:text-indent="-1in">
        <style:tab-stops/>
      </style:paragraph-properties>
      <style:text-properties style:font-name="Arial" style:font-name-complex="Arial"/>
    </style:style>
    <style:style style:name="P2147" style:parent-style-name="Normal" style:family="paragraph">
      <style:paragraph-properties fo:margin-left="1in" fo:text-indent="-1in">
        <style:tab-stops/>
      </style:paragraph-properties>
      <style:text-properties style:font-name="Arial" style:font-name-complex="Arial"/>
    </style:style>
    <style:style style:name="P2148" style:parent-style-name="Normal" style:family="paragraph">
      <style:paragraph-properties fo:margin-left="1in" fo:text-indent="-1in">
        <style:tab-stops/>
      </style:paragraph-properties>
      <style:text-properties style:font-name="Arial" style:font-name-complex="Arial"/>
    </style:style>
    <style:style style:name="P2149" style:parent-style-name="Normal" style:family="paragraph">
      <style:paragraph-properties fo:margin-left="1in" fo:text-indent="-1in">
        <style:tab-stops/>
      </style:paragraph-properties>
      <style:text-properties style:font-name="Arial" style:font-name-complex="Arial"/>
    </style:style>
    <style:style style:name="P2150" style:parent-style-name="Normal" style:family="paragraph">
      <style:paragraph-properties fo:margin-left="1in" fo:text-indent="-1in">
        <style:tab-stops/>
      </style:paragraph-properties>
      <style:text-properties style:font-name="Arial" style:font-name-complex="Arial"/>
    </style:style>
    <style:style style:name="P2151" style:parent-style-name="Normal" style:family="paragraph">
      <style:paragraph-properties fo:margin-left="1in" fo:text-indent="-1in">
        <style:tab-stops/>
      </style:paragraph-properties>
      <style:text-properties style:font-name="Arial" style:font-name-complex="Arial"/>
    </style:style>
    <style:style style:name="P2152" style:parent-style-name="Normal" style:family="paragraph">
      <style:paragraph-properties fo:margin-left="1in" fo:text-indent="-1in">
        <style:tab-stops/>
      </style:paragraph-properties>
      <style:text-properties style:font-name="Arial" style:font-name-complex="Arial"/>
    </style:style>
    <style:style style:name="P2153" style:parent-style-name="Normal" style:family="paragraph">
      <style:paragraph-properties fo:margin-left="1in" fo:text-indent="-1in">
        <style:tab-stops/>
      </style:paragraph-properties>
      <style:text-properties style:font-name="Arial" style:font-name-complex="Arial"/>
    </style:style>
    <style:style style:name="P2154" style:parent-style-name="Normal" style:family="paragraph">
      <style:paragraph-properties fo:margin-left="1in" fo:text-indent="-1in">
        <style:tab-stops/>
      </style:paragraph-properties>
      <style:text-properties style:font-name="Arial" style:font-name-complex="Arial"/>
    </style:style>
    <style:style style:name="P2155" style:parent-style-name="Normal" style:family="paragraph">
      <style:paragraph-properties fo:margin-left="1in" fo:text-indent="-1in">
        <style:tab-stops/>
      </style:paragraph-properties>
      <style:text-properties style:font-name="Arial" style:font-name-complex="Arial"/>
    </style:style>
    <style:style style:name="P2156" style:parent-style-name="Normal" style:family="paragraph">
      <style:paragraph-properties fo:margin-left="1in" fo:text-indent="-1in">
        <style:tab-stops/>
      </style:paragraph-properties>
      <style:text-properties style:font-name="Arial" style:font-name-complex="Arial"/>
    </style:style>
    <style:style style:name="P2157" style:parent-style-name="Normal" style:family="paragraph">
      <style:paragraph-properties fo:margin-left="1in" fo:text-indent="-1in">
        <style:tab-stops/>
      </style:paragraph-properties>
      <style:text-properties style:font-name="Arial" style:font-name-complex="Arial"/>
    </style:style>
    <style:style style:name="P2158" style:parent-style-name="Normal" style:family="paragraph">
      <style:paragraph-properties fo:margin-left="1in" fo:text-indent="-1in">
        <style:tab-stops/>
      </style:paragraph-properties>
      <style:text-properties style:font-name="Arial" style:font-name-complex="Arial"/>
    </style:style>
    <style:style style:name="P2159" style:parent-style-name="Normal" style:family="paragraph">
      <style:paragraph-properties fo:margin-left="1in" fo:text-indent="-1in">
        <style:tab-stops/>
      </style:paragraph-properties>
      <style:text-properties style:font-name="Arial" style:font-name-complex="Arial"/>
    </style:style>
    <style:style style:name="P2160" style:parent-style-name="Normal" style:family="paragraph">
      <style:paragraph-properties fo:margin-left="1in" fo:text-indent="-1in">
        <style:tab-stops/>
      </style:paragraph-properties>
      <style:text-properties style:font-name="Arial" style:font-name-complex="Arial"/>
    </style:style>
    <style:style style:name="P2161" style:parent-style-name="Normal" style:family="paragraph">
      <style:paragraph-properties fo:margin-left="1in" fo:text-indent="-1in">
        <style:tab-stops/>
      </style:paragraph-properties>
      <style:text-properties style:font-name="Arial" style:font-name-complex="Arial"/>
    </style:style>
    <style:style style:name="P2162" style:parent-style-name="Normal" style:family="paragraph">
      <style:paragraph-properties fo:margin-left="1in" fo:text-indent="-1in">
        <style:tab-stops/>
      </style:paragraph-properties>
      <style:text-properties style:font-name="Arial" style:font-name-complex="Arial"/>
    </style:style>
    <style:style style:name="P2163" style:parent-style-name="Normal" style:family="paragraph">
      <style:paragraph-properties fo:margin-left="1in" fo:text-indent="-1in">
        <style:tab-stops/>
      </style:paragraph-properties>
      <style:text-properties style:font-name="Arial" style:font-name-complex="Arial"/>
    </style:style>
    <style:style style:name="P2164" style:parent-style-name="Normal" style:family="paragraph">
      <style:paragraph-properties fo:margin-left="1in" fo:text-indent="-1in">
        <style:tab-stops/>
      </style:paragraph-properties>
      <style:text-properties style:font-name="Arial" style:font-name-complex="Arial"/>
    </style:style>
    <style:style style:name="P2165" style:parent-style-name="Normal" style:family="paragraph">
      <style:paragraph-properties fo:margin-left="1in" fo:text-indent="-1in">
        <style:tab-stops/>
      </style:paragraph-properties>
      <style:text-properties style:font-name="Arial" style:font-name-complex="Arial"/>
    </style:style>
    <style:style style:name="P2166" style:parent-style-name="Normal" style:family="paragraph">
      <style:paragraph-properties fo:margin-left="1in" fo:text-indent="-1in">
        <style:tab-stops/>
      </style:paragraph-properties>
      <style:text-properties style:font-name="Arial" style:font-name-complex="Arial"/>
    </style:style>
    <style:style style:name="P2167" style:parent-style-name="Normal" style:family="paragraph">
      <style:paragraph-properties fo:margin-left="1in" fo:text-indent="-1in">
        <style:tab-stops/>
      </style:paragraph-properties>
      <style:text-properties style:font-name="Arial" style:font-name-complex="Arial"/>
    </style:style>
    <style:style style:name="P2168" style:parent-style-name="Normal" style:family="paragraph">
      <style:paragraph-properties fo:margin-left="1in" fo:text-indent="-1in">
        <style:tab-stops/>
      </style:paragraph-properties>
      <style:text-properties style:font-name="Arial" style:font-name-complex="Arial"/>
    </style:style>
    <style:style style:name="P2169" style:parent-style-name="Normal" style:family="paragraph">
      <style:paragraph-properties fo:margin-left="1in" fo:text-indent="-1in">
        <style:tab-stops/>
      </style:paragraph-properties>
      <style:text-properties style:font-name="Arial" style:font-name-complex="Arial"/>
    </style:style>
    <style:style style:name="P2170" style:parent-style-name="Normal" style:family="paragraph">
      <style:paragraph-properties fo:margin-left="1in" fo:text-indent="-1in">
        <style:tab-stops/>
      </style:paragraph-properties>
      <style:text-properties style:font-name="Arial" style:font-name-complex="Arial"/>
    </style:style>
    <style:style style:name="P2171" style:parent-style-name="Normal" style:family="paragraph">
      <style:paragraph-properties fo:margin-left="1in" fo:text-indent="-1in">
        <style:tab-stops/>
      </style:paragraph-properties>
      <style:text-properties style:font-name="Arial" style:font-name-complex="Arial"/>
    </style:style>
    <style:style style:name="P2172" style:parent-style-name="Normal" style:family="paragraph">
      <style:paragraph-properties fo:break-before="page"/>
      <style:text-properties style:font-name="Arial" style:font-name-complex="Arial"/>
    </style:style>
    <style:style style:name="P2173" style:parent-style-name="Normal" style:family="paragraph">
      <style:paragraph-properties fo:margin-left="1in" fo:text-indent="-1in">
        <style:tab-stops/>
      </style:paragraph-properties>
      <style:text-properties style:font-name="Arial" style:font-name-complex="Arial"/>
    </style:style>
    <style:style style:name="P2174" style:parent-style-name="Normal" style:family="paragraph">
      <style:paragraph-properties fo:margin-left="1in" fo:text-indent="-1in">
        <style:tab-stops/>
      </style:paragraph-properties>
      <style:text-properties style:font-name="Arial" style:font-name-complex="Arial"/>
    </style:style>
    <style:style style:name="P2175" style:parent-style-name="Normal" style:family="paragraph">
      <style:paragraph-properties fo:margin-left="1in" fo:text-indent="-1in">
        <style:tab-stops/>
      </style:paragraph-properties>
      <style:text-properties style:font-name="Arial" style:font-name-complex="Arial"/>
    </style:style>
    <style:style style:name="P2176" style:parent-style-name="Normal" style:family="paragraph">
      <style:paragraph-properties fo:margin-left="1in" fo:text-indent="-1in">
        <style:tab-stops/>
      </style:paragraph-properties>
      <style:text-properties style:font-name="Arial" style:font-name-complex="Arial"/>
    </style:style>
    <style:style style:name="P2177" style:parent-style-name="Normal" style:family="paragraph">
      <style:paragraph-properties fo:margin-left="1in" fo:text-indent="-1in">
        <style:tab-stops/>
      </style:paragraph-properties>
      <style:text-properties style:font-name="Arial" style:font-name-complex="Arial"/>
    </style:style>
    <style:style style:name="P2178" style:parent-style-name="Normal" style:family="paragraph">
      <style:paragraph-properties fo:margin-left="1in" fo:text-indent="-1in">
        <style:tab-stops/>
      </style:paragraph-properties>
      <style:text-properties style:font-name="Arial" style:font-name-complex="Arial"/>
    </style:style>
    <style:style style:name="P2179" style:parent-style-name="Normal" style:family="paragraph">
      <style:paragraph-properties fo:margin-left="1in" fo:text-indent="-1in">
        <style:tab-stops/>
      </style:paragraph-properties>
      <style:text-properties style:font-name="Arial" style:font-name-complex="Arial"/>
    </style:style>
    <style:style style:name="P2180" style:parent-style-name="Normal" style:family="paragraph">
      <style:paragraph-properties fo:margin-left="1in" fo:text-indent="-1in">
        <style:tab-stops/>
      </style:paragraph-properties>
      <style:text-properties style:font-name="Arial" style:font-name-complex="Arial"/>
    </style:style>
    <style:style style:name="P2181" style:parent-style-name="Normal" style:family="paragraph">
      <style:paragraph-properties fo:margin-left="1in" fo:text-indent="-1in">
        <style:tab-stops/>
      </style:paragraph-properties>
      <style:text-properties style:font-name="Arial" style:font-name-complex="Arial"/>
    </style:style>
    <style:style style:name="P2182" style:parent-style-name="Normal" style:family="paragraph">
      <style:paragraph-properties fo:margin-left="1in" fo:text-indent="-1in">
        <style:tab-stops/>
      </style:paragraph-properties>
      <style:text-properties style:font-name="Arial" style:font-name-complex="Arial"/>
    </style:style>
    <style:style style:name="P2183" style:parent-style-name="Normal" style:family="paragraph">
      <style:paragraph-properties fo:margin-left="1in" fo:text-indent="-1in">
        <style:tab-stops/>
      </style:paragraph-properties>
      <style:text-properties style:font-name="Arial" style:font-name-complex="Arial"/>
    </style:style>
    <style:style style:name="P2184" style:parent-style-name="Normal" style:family="paragraph">
      <style:paragraph-properties fo:margin-left="1in" fo:text-indent="-1in">
        <style:tab-stops/>
      </style:paragraph-properties>
      <style:text-properties style:font-name="Arial" style:font-name-complex="Arial"/>
    </style:style>
    <style:style style:name="P2185" style:parent-style-name="Normal" style:family="paragraph">
      <style:paragraph-properties fo:margin-left="1in" fo:text-indent="-1in">
        <style:tab-stops/>
      </style:paragraph-properties>
      <style:text-properties style:font-name="Arial" style:font-name-complex="Arial"/>
    </style:style>
    <style:style style:name="P2186" style:parent-style-name="Normal" style:family="paragraph">
      <style:paragraph-properties fo:margin-left="1in" fo:text-indent="-1in">
        <style:tab-stops/>
      </style:paragraph-properties>
      <style:text-properties style:font-name="Arial" style:font-name-complex="Arial"/>
    </style:style>
    <style:style style:name="P2187" style:parent-style-name="Normal" style:family="paragraph">
      <style:paragraph-properties fo:margin-left="1in" fo:text-indent="-1in">
        <style:tab-stops/>
      </style:paragraph-properties>
      <style:text-properties style:font-name="Arial" style:font-name-complex="Arial"/>
    </style:style>
    <style:style style:name="P2188" style:parent-style-name="Normal" style:family="paragraph">
      <style:paragraph-properties fo:margin-left="1in" fo:text-indent="-1in">
        <style:tab-stops/>
      </style:paragraph-properties>
      <style:text-properties style:font-name="Arial" style:font-name-complex="Arial"/>
    </style:style>
    <style:style style:name="P2189" style:parent-style-name="Normal" style:family="paragraph">
      <style:paragraph-properties fo:margin-left="1in" fo:text-indent="-1in">
        <style:tab-stops/>
      </style:paragraph-properties>
      <style:text-properties style:font-name="Arial" style:font-name-complex="Arial"/>
    </style:style>
    <style:style style:name="P2190" style:parent-style-name="Normal" style:family="paragraph">
      <style:paragraph-properties fo:margin-left="1in" fo:text-indent="-1in">
        <style:tab-stops/>
      </style:paragraph-properties>
      <style:text-properties style:font-name="Arial" style:font-name-complex="Arial"/>
    </style:style>
    <style:style style:name="P2191" style:parent-style-name="Normal" style:family="paragraph">
      <style:paragraph-properties fo:margin-left="1in" fo:text-indent="-1in">
        <style:tab-stops/>
      </style:paragraph-properties>
      <style:text-properties style:font-name="Arial" style:font-name-complex="Arial"/>
    </style:style>
    <style:style style:name="P2192" style:parent-style-name="Normal" style:family="paragraph">
      <style:paragraph-properties fo:margin-left="1in" fo:text-indent="-1in">
        <style:tab-stops/>
      </style:paragraph-properties>
      <style:text-properties style:font-name="Arial" style:font-name-complex="Arial"/>
    </style:style>
    <style:style style:name="P2193" style:parent-style-name="Normal" style:family="paragraph">
      <style:paragraph-properties fo:margin-left="1in" fo:text-indent="-1in">
        <style:tab-stops/>
      </style:paragraph-properties>
      <style:text-properties style:font-name="Arial" style:font-name-complex="Arial"/>
    </style:style>
    <style:style style:name="P2194" style:parent-style-name="Normal" style:family="paragraph">
      <style:paragraph-properties fo:margin-left="1in" fo:text-indent="-1in">
        <style:tab-stops/>
      </style:paragraph-properties>
      <style:text-properties style:font-name="Arial" style:font-name-complex="Arial"/>
    </style:style>
    <style:style style:name="P2195" style:parent-style-name="Normal" style:family="paragraph">
      <style:paragraph-properties fo:margin-left="1in" fo:text-indent="-1in">
        <style:tab-stops/>
      </style:paragraph-properties>
      <style:text-properties style:font-name="Arial" style:font-name-complex="Arial"/>
    </style:style>
    <style:style style:name="P2196" style:parent-style-name="Normal" style:family="paragraph">
      <style:paragraph-properties fo:margin-left="1in" fo:text-indent="-1in">
        <style:tab-stops/>
      </style:paragraph-properties>
      <style:text-properties style:font-name="Arial" style:font-name-complex="Arial"/>
    </style:style>
    <style:style style:name="P2197" style:parent-style-name="Normal" style:family="paragraph">
      <style:paragraph-properties fo:margin-left="1in" fo:text-indent="-1in">
        <style:tab-stops/>
      </style:paragraph-properties>
      <style:text-properties style:font-name="Arial" style:font-name-complex="Arial"/>
    </style:style>
    <style:style style:name="P2198" style:parent-style-name="Normal" style:family="paragraph">
      <style:paragraph-properties fo:margin-left="1in" fo:text-indent="-1in">
        <style:tab-stops/>
      </style:paragraph-properties>
      <style:text-properties style:font-name="Arial" style:font-name-complex="Arial"/>
    </style:style>
    <style:style style:name="P2199" style:parent-style-name="Normal" style:family="paragraph">
      <style:paragraph-properties fo:margin-left="1in" fo:text-indent="-1in">
        <style:tab-stops/>
      </style:paragraph-properties>
      <style:text-properties style:font-name="Arial" style:font-name-complex="Arial"/>
    </style:style>
    <style:style style:name="P2200" style:parent-style-name="Normal" style:family="paragraph">
      <style:paragraph-properties fo:margin-left="1in" fo:text-indent="-1in">
        <style:tab-stops/>
      </style:paragraph-properties>
      <style:text-properties style:font-name="Arial" style:font-name-complex="Arial"/>
    </style:style>
    <style:style style:name="P2201" style:parent-style-name="Normal" style:family="paragraph">
      <style:paragraph-properties fo:margin-left="1in" fo:text-indent="-1in">
        <style:tab-stops/>
      </style:paragraph-properties>
      <style:text-properties style:font-name="Arial" style:font-name-complex="Arial"/>
    </style:style>
    <style:style style:name="P2202" style:parent-style-name="Normal" style:family="paragraph">
      <style:paragraph-properties fo:margin-left="1in" fo:text-indent="-1in">
        <style:tab-stops/>
      </style:paragraph-properties>
      <style:text-properties style:font-name="Arial" style:font-name-complex="Arial"/>
    </style:style>
    <style:style style:name="P2203" style:parent-style-name="Normal" style:family="paragraph">
      <style:paragraph-properties fo:margin-left="1in" fo:text-indent="-1in">
        <style:tab-stops/>
      </style:paragraph-properties>
      <style:text-properties style:font-name="Arial" style:font-name-complex="Arial"/>
    </style:style>
    <style:style style:name="P2204" style:parent-style-name="Normal" style:family="paragraph">
      <style:paragraph-properties fo:margin-left="1in" fo:text-indent="-1in">
        <style:tab-stops/>
      </style:paragraph-properties>
      <style:text-properties style:font-name="Arial" style:font-name-complex="Arial"/>
    </style:style>
    <style:style style:name="P2205" style:parent-style-name="Normal" style:family="paragraph">
      <style:paragraph-properties fo:margin-left="1in" fo:text-indent="-1in">
        <style:tab-stops/>
      </style:paragraph-properties>
      <style:text-properties style:font-name="Arial" style:font-name-complex="Arial"/>
    </style:style>
    <style:style style:name="P2206" style:parent-style-name="Normal" style:family="paragraph">
      <style:paragraph-properties fo:margin-left="1in" fo:text-indent="-1in">
        <style:tab-stops/>
      </style:paragraph-properties>
      <style:text-properties style:font-name="Arial" style:font-name-complex="Arial"/>
    </style:style>
    <style:style style:name="P2207" style:parent-style-name="Normal" style:family="paragraph">
      <style:paragraph-properties fo:break-before="page"/>
      <style:text-properties style:font-name="Arial" style:font-name-complex="Arial"/>
    </style:style>
    <style:style style:name="P2208" style:parent-style-name="Normal" style:family="paragraph">
      <style:paragraph-properties fo:margin-left="1in" fo:text-indent="-1in">
        <style:tab-stops/>
      </style:paragraph-properties>
      <style:text-properties style:font-name="Arial" style:font-name-complex="Arial"/>
    </style:style>
    <style:style style:name="P2209" style:parent-style-name="Normal" style:family="paragraph">
      <style:paragraph-properties fo:margin-left="1in" fo:text-indent="-1in">
        <style:tab-stops/>
      </style:paragraph-properties>
      <style:text-properties style:font-name="Arial" style:font-name-complex="Arial"/>
    </style:style>
    <style:style style:name="P2210" style:parent-style-name="Normal" style:family="paragraph">
      <style:paragraph-properties fo:margin-left="1in" fo:text-indent="-1in">
        <style:tab-stops/>
      </style:paragraph-properties>
      <style:text-properties style:font-name="Arial" style:font-name-complex="Arial"/>
    </style:style>
    <style:style style:name="P2211" style:parent-style-name="Normal" style:family="paragraph">
      <style:paragraph-properties fo:margin-left="1in" fo:text-indent="-1in">
        <style:tab-stops/>
      </style:paragraph-properties>
      <style:text-properties style:font-name="Arial" style:font-name-complex="Arial"/>
    </style:style>
    <style:style style:name="P2212" style:parent-style-name="Normal" style:family="paragraph">
      <style:paragraph-properties fo:margin-left="1in" fo:text-indent="-1in">
        <style:tab-stops/>
      </style:paragraph-properties>
      <style:text-properties style:font-name="Arial" style:font-name-complex="Arial"/>
    </style:style>
    <style:style style:name="P2213" style:parent-style-name="Normal" style:family="paragraph">
      <style:paragraph-properties fo:margin-left="1in" fo:text-indent="-1in">
        <style:tab-stops/>
      </style:paragraph-properties>
      <style:text-properties style:font-name="Arial" style:font-name-complex="Arial"/>
    </style:style>
    <style:style style:name="P2214" style:parent-style-name="Normal" style:family="paragraph">
      <style:paragraph-properties fo:margin-left="1in" fo:text-indent="-1in">
        <style:tab-stops/>
      </style:paragraph-properties>
      <style:text-properties style:font-name="Arial" style:font-name-complex="Arial"/>
    </style:style>
    <style:style style:name="P2215" style:parent-style-name="Normal" style:family="paragraph">
      <style:paragraph-properties fo:margin-left="1in" fo:text-indent="-1in">
        <style:tab-stops/>
      </style:paragraph-properties>
      <style:text-properties style:font-name="Arial" style:font-name-complex="Arial"/>
    </style:style>
    <style:style style:name="P2216" style:parent-style-name="Normal" style:family="paragraph">
      <style:paragraph-properties fo:margin-left="1in" fo:text-indent="-1in">
        <style:tab-stops/>
      </style:paragraph-properties>
      <style:text-properties style:font-name="Arial" style:font-name-complex="Arial"/>
    </style:style>
    <style:style style:name="P2217" style:parent-style-name="Normal" style:family="paragraph">
      <style:paragraph-properties fo:margin-left="1in" fo:text-indent="-1in">
        <style:tab-stops/>
      </style:paragraph-properties>
      <style:text-properties style:font-name="Arial" style:font-name-complex="Arial"/>
    </style:style>
    <style:style style:name="P2218" style:parent-style-name="Normal" style:family="paragraph">
      <style:paragraph-properties fo:margin-left="1in" fo:text-indent="-1in">
        <style:tab-stops/>
      </style:paragraph-properties>
      <style:text-properties style:font-name="Arial" style:font-name-complex="Arial"/>
    </style:style>
    <style:style style:name="P2219" style:parent-style-name="Normal" style:family="paragraph">
      <style:paragraph-properties fo:margin-left="1in" fo:text-indent="-1in">
        <style:tab-stops/>
      </style:paragraph-properties>
      <style:text-properties style:font-name="Arial" style:font-name-complex="Arial"/>
    </style:style>
    <style:style style:name="P2220" style:parent-style-name="Normal" style:family="paragraph">
      <style:paragraph-properties fo:margin-left="1in" fo:text-indent="-1in">
        <style:tab-stops/>
      </style:paragraph-properties>
      <style:text-properties style:font-name="Arial" style:font-name-complex="Arial"/>
    </style:style>
    <style:style style:name="P2221" style:parent-style-name="Normal" style:family="paragraph">
      <style:paragraph-properties fo:margin-left="1in" fo:text-indent="-1in">
        <style:tab-stops/>
      </style:paragraph-properties>
      <style:text-properties style:font-name="Arial" style:font-name-complex="Arial"/>
    </style:style>
    <style:style style:name="P2222" style:parent-style-name="Normal" style:family="paragraph">
      <style:paragraph-properties fo:margin-left="1in" fo:text-indent="-1in">
        <style:tab-stops/>
      </style:paragraph-properties>
      <style:text-properties style:font-name="Arial" style:font-name-complex="Arial"/>
    </style:style>
    <style:style style:name="P2223" style:parent-style-name="Normal" style:family="paragraph">
      <style:paragraph-properties fo:margin-left="1in" fo:text-indent="-1in">
        <style:tab-stops/>
      </style:paragraph-properties>
      <style:text-properties style:font-name="Arial" style:font-name-complex="Arial"/>
    </style:style>
    <style:style style:name="P2224" style:parent-style-name="Normal" style:family="paragraph">
      <style:paragraph-properties fo:margin-left="1in" fo:text-indent="-1in">
        <style:tab-stops/>
      </style:paragraph-properties>
      <style:text-properties style:font-name="Arial" style:font-name-complex="Arial"/>
    </style:style>
    <style:style style:name="P2225" style:parent-style-name="Normal" style:family="paragraph">
      <style:paragraph-properties fo:margin-left="1in" fo:text-indent="-1in">
        <style:tab-stops/>
      </style:paragraph-properties>
      <style:text-properties style:font-name="Arial" style:font-name-complex="Arial"/>
    </style:style>
    <style:style style:name="P2226" style:parent-style-name="Normal" style:family="paragraph">
      <style:paragraph-properties fo:margin-left="1in" fo:text-indent="-1in">
        <style:tab-stops/>
      </style:paragraph-properties>
      <style:text-properties style:font-name="Arial" style:font-name-complex="Arial"/>
    </style:style>
    <style:style style:name="P2227" style:parent-style-name="Normal" style:family="paragraph">
      <style:paragraph-properties fo:margin-left="1in" fo:text-indent="-1in">
        <style:tab-stops/>
      </style:paragraph-properties>
      <style:text-properties style:font-name="Arial" style:font-name-complex="Arial"/>
    </style:style>
    <style:style style:name="P2228" style:parent-style-name="Normal" style:family="paragraph">
      <style:paragraph-properties fo:margin-left="1in" fo:text-indent="-1in">
        <style:tab-stops/>
      </style:paragraph-properties>
      <style:text-properties style:font-name="Arial" style:font-name-complex="Arial"/>
    </style:style>
    <style:style style:name="P2229" style:parent-style-name="Normal" style:family="paragraph">
      <style:paragraph-properties fo:margin-left="1in" fo:text-indent="-1in">
        <style:tab-stops/>
      </style:paragraph-properties>
      <style:text-properties style:font-name="Arial" style:font-name-complex="Arial"/>
    </style:style>
    <style:style style:name="P2230" style:parent-style-name="Normal" style:family="paragraph">
      <style:paragraph-properties fo:margin-left="1in" fo:text-indent="-1in">
        <style:tab-stops/>
      </style:paragraph-properties>
      <style:text-properties style:font-name="Arial" style:font-name-complex="Arial"/>
    </style:style>
    <style:style style:name="P2231" style:parent-style-name="Normal" style:family="paragraph">
      <style:paragraph-properties fo:margin-left="1in" fo:text-indent="-1in">
        <style:tab-stops/>
      </style:paragraph-properties>
      <style:text-properties style:font-name="Arial" style:font-name-complex="Arial"/>
    </style:style>
    <style:style style:name="P2232" style:parent-style-name="Normal" style:family="paragraph">
      <style:paragraph-properties fo:margin-left="1in" fo:text-indent="-1in">
        <style:tab-stops/>
      </style:paragraph-properties>
      <style:text-properties style:font-name="Arial" style:font-name-complex="Arial"/>
    </style:style>
    <style:style style:name="P2233" style:parent-style-name="Normal" style:family="paragraph">
      <style:paragraph-properties fo:margin-left="1in" fo:text-indent="-1in">
        <style:tab-stops/>
      </style:paragraph-properties>
      <style:text-properties style:font-name="Arial" style:font-name-complex="Arial"/>
    </style:style>
    <style:style style:name="P2234" style:parent-style-name="Normal" style:family="paragraph">
      <style:paragraph-properties fo:margin-left="1in" fo:text-indent="-1in">
        <style:tab-stops/>
      </style:paragraph-properties>
      <style:text-properties style:font-name="Arial" style:font-name-complex="Arial"/>
    </style:style>
    <style:style style:name="P2235" style:parent-style-name="Normal" style:family="paragraph">
      <style:paragraph-properties fo:margin-left="1in" fo:text-indent="-1in">
        <style:tab-stops/>
      </style:paragraph-properties>
      <style:text-properties style:font-name="Arial" style:font-name-complex="Arial"/>
    </style:style>
    <style:style style:name="P2236" style:parent-style-name="Normal" style:family="paragraph">
      <style:paragraph-properties fo:margin-left="1in" fo:text-indent="-1in">
        <style:tab-stops/>
      </style:paragraph-properties>
      <style:text-properties style:font-name="Arial" style:font-name-complex="Arial"/>
    </style:style>
    <style:style style:name="P2237" style:parent-style-name="Normal" style:family="paragraph">
      <style:paragraph-properties fo:margin-left="1in" fo:text-indent="-1in">
        <style:tab-stops/>
      </style:paragraph-properties>
      <style:text-properties style:font-name="Arial" style:font-name-complex="Arial"/>
    </style:style>
    <style:style style:name="P2238" style:parent-style-name="Normal" style:family="paragraph">
      <style:paragraph-properties fo:margin-left="0.9791in" fo:text-indent="-0.9791in">
        <style:tab-stops/>
      </style:paragraph-properties>
      <style:text-properties style:font-name="Arial" style:font-name-complex="Arial"/>
    </style:style>
    <style:style style:name="P2239" style:parent-style-name="Normal" style:family="paragraph">
      <style:paragraph-properties fo:margin-left="1in" fo:text-indent="-1in">
        <style:tab-stops/>
      </style:paragraph-properties>
      <style:text-properties style:font-name="Arial" style:font-name-complex="Arial"/>
    </style:style>
    <style:style style:name="P2240" style:parent-style-name="Normal" style:family="paragraph">
      <style:paragraph-properties fo:margin-left="1in" fo:text-indent="-1in">
        <style:tab-stops/>
      </style:paragraph-properties>
      <style:text-properties style:font-name="Arial" style:font-name-complex="Arial"/>
    </style:style>
    <style:style style:name="P2241" style:parent-style-name="Normal" style:family="paragraph">
      <style:paragraph-properties fo:break-before="page"/>
      <style:text-properties style:font-name="Arial" style:font-name-complex="Arial"/>
    </style:style>
    <style:style style:name="P2242" style:parent-style-name="Normal" style:family="paragraph">
      <style:paragraph-properties fo:margin-left="1in" fo:text-indent="-1in">
        <style:tab-stops/>
      </style:paragraph-properties>
      <style:text-properties style:font-name="Arial" style:font-name-complex="Arial"/>
    </style:style>
    <style:style style:name="P2243" style:parent-style-name="Normal" style:family="paragraph">
      <style:paragraph-properties fo:margin-left="1in" fo:text-indent="-1in">
        <style:tab-stops/>
      </style:paragraph-properties>
      <style:text-properties style:font-name="Arial" style:font-name-complex="Arial"/>
    </style:style>
    <style:style style:name="P2244" style:parent-style-name="Normal" style:family="paragraph">
      <style:paragraph-properties fo:margin-left="1in" fo:text-indent="-1in">
        <style:tab-stops/>
      </style:paragraph-properties>
      <style:text-properties style:font-name="Arial" style:font-name-complex="Arial"/>
    </style:style>
    <style:style style:name="P2245" style:parent-style-name="Normal" style:family="paragraph">
      <style:paragraph-properties fo:margin-left="1in" fo:text-indent="-1in">
        <style:tab-stops/>
      </style:paragraph-properties>
      <style:text-properties style:font-name="Arial" style:font-name-complex="Arial"/>
    </style:style>
    <style:style style:name="P2246" style:parent-style-name="Normal" style:family="paragraph">
      <style:paragraph-properties fo:margin-left="1in" fo:text-indent="-1in">
        <style:tab-stops/>
      </style:paragraph-properties>
      <style:text-properties style:font-name="Arial" style:font-name-complex="Arial"/>
    </style:style>
    <style:style style:name="P2247" style:parent-style-name="Normal" style:family="paragraph">
      <style:paragraph-properties fo:margin-left="1in" fo:text-indent="-1in">
        <style:tab-stops/>
      </style:paragraph-properties>
      <style:text-properties style:font-name="Arial" style:font-name-complex="Arial"/>
    </style:style>
    <style:style style:name="P2248" style:parent-style-name="Normal" style:family="paragraph">
      <style:paragraph-properties fo:margin-left="1in" fo:text-indent="-1in">
        <style:tab-stops/>
      </style:paragraph-properties>
      <style:text-properties style:font-name="Arial" style:font-name-complex="Arial"/>
    </style:style>
    <style:style style:name="P2249" style:parent-style-name="Normal" style:family="paragraph">
      <style:paragraph-properties fo:margin-left="1in" fo:text-indent="-1in">
        <style:tab-stops/>
      </style:paragraph-properties>
      <style:text-properties style:font-name="Arial" style:font-name-complex="Arial"/>
    </style:style>
    <style:style style:name="P2250" style:parent-style-name="Normal" style:family="paragraph">
      <style:paragraph-properties fo:margin-left="1in" fo:text-indent="-1in">
        <style:tab-stops/>
      </style:paragraph-properties>
      <style:text-properties style:font-name="Arial" style:font-name-complex="Arial"/>
    </style:style>
    <style:style style:name="P2251" style:parent-style-name="Normal" style:family="paragraph">
      <style:paragraph-properties fo:margin-left="1in" fo:text-indent="-1in">
        <style:tab-stops/>
      </style:paragraph-properties>
      <style:text-properties style:font-name="Arial" style:font-name-complex="Arial"/>
    </style:style>
    <style:style style:name="P2252" style:parent-style-name="Normal" style:family="paragraph">
      <style:paragraph-properties fo:margin-left="1in" fo:text-indent="-1in">
        <style:tab-stops/>
      </style:paragraph-properties>
      <style:text-properties style:font-name="Arial" style:font-name-complex="Arial"/>
    </style:style>
    <style:style style:name="P2253" style:parent-style-name="Normal" style:family="paragraph">
      <style:paragraph-properties fo:margin-left="1in" fo:text-indent="-1in">
        <style:tab-stops/>
      </style:paragraph-properties>
      <style:text-properties style:font-name="Arial" style:font-name-complex="Arial"/>
    </style:style>
    <style:style style:name="P2254" style:parent-style-name="Normal" style:family="paragraph">
      <style:paragraph-properties fo:margin-left="1in" fo:text-indent="-1in">
        <style:tab-stops/>
      </style:paragraph-properties>
      <style:text-properties style:font-name="Arial" style:font-name-complex="Arial"/>
    </style:style>
    <style:style style:name="P2255" style:parent-style-name="Normal" style:family="paragraph">
      <style:paragraph-properties fo:margin-left="1in" fo:text-indent="-1in">
        <style:tab-stops/>
      </style:paragraph-properties>
      <style:text-properties style:font-name="Arial" style:font-name-complex="Arial"/>
    </style:style>
    <style:style style:name="P2256" style:parent-style-name="Normal" style:family="paragraph">
      <style:paragraph-properties fo:break-before="page"/>
      <style:text-properties style:font-name="Arial" style:font-name-complex="Arial"/>
    </style:style>
    <style:style style:name="P2257" style:parent-style-name="Normal" style:family="paragraph">
      <style:paragraph-properties fo:margin-left="1in" fo:text-indent="-1in">
        <style:tab-stops/>
      </style:paragraph-properties>
      <style:text-properties style:font-name="Arial" style:font-name-complex="Arial"/>
    </style:style>
    <style:style style:name="P2258" style:parent-style-name="Normal" style:family="paragraph">
      <style:paragraph-properties fo:margin-left="1in" fo:text-indent="-1in">
        <style:tab-stops/>
      </style:paragraph-properties>
      <style:text-properties style:font-name="Arial" style:font-name-complex="Arial"/>
    </style:style>
    <style:style style:name="P2259" style:parent-style-name="Normal" style:family="paragraph">
      <style:paragraph-properties fo:margin-left="1in" fo:text-indent="-1in">
        <style:tab-stops/>
      </style:paragraph-properties>
      <style:text-properties style:font-name="Arial" style:font-name-complex="Arial"/>
    </style:style>
    <style:style style:name="P2260" style:parent-style-name="Normal" style:family="paragraph">
      <style:paragraph-properties fo:margin-left="1in" fo:text-indent="-1in">
        <style:tab-stops/>
      </style:paragraph-properties>
      <style:text-properties style:font-name="Arial" style:font-name-complex="Arial"/>
    </style:style>
    <style:style style:name="P2261" style:parent-style-name="Normal" style:family="paragraph">
      <style:paragraph-properties fo:margin-left="1in" fo:text-indent="-1in">
        <style:tab-stops/>
      </style:paragraph-properties>
      <style:text-properties style:font-name="Arial" style:font-name-complex="Arial"/>
    </style:style>
    <style:style style:name="P2262" style:parent-style-name="Normal" style:family="paragraph">
      <style:paragraph-properties fo:margin-left="1in" fo:text-indent="-1in">
        <style:tab-stops/>
      </style:paragraph-properties>
      <style:text-properties style:font-name="Arial" style:font-name-complex="Arial"/>
    </style:style>
    <style:style style:name="P2263" style:parent-style-name="Normal" style:family="paragraph">
      <style:paragraph-properties fo:margin-left="1in" fo:text-indent="-1in">
        <style:tab-stops/>
      </style:paragraph-properties>
      <style:text-properties style:font-name="Arial" style:font-name-complex="Arial"/>
    </style:style>
    <style:style style:name="P2264" style:parent-style-name="Normal" style:family="paragraph">
      <style:paragraph-properties fo:margin-left="1in" fo:text-indent="-1in">
        <style:tab-stops/>
      </style:paragraph-properties>
      <style:text-properties style:font-name="Arial" style:font-name-complex="Arial"/>
    </style:style>
    <style:style style:name="P2265" style:parent-style-name="Normal" style:family="paragraph">
      <style:paragraph-properties fo:margin-left="1in" fo:text-indent="-1in">
        <style:tab-stops/>
      </style:paragraph-properties>
      <style:text-properties style:font-name="Arial" style:font-name-complex="Arial"/>
    </style:style>
    <style:style style:name="P2266" style:parent-style-name="Normal" style:family="paragraph">
      <style:paragraph-properties fo:margin-left="1in" fo:text-indent="-1in">
        <style:tab-stops/>
      </style:paragraph-properties>
      <style:text-properties style:font-name="Arial" style:font-name-complex="Arial"/>
    </style:style>
    <style:style style:name="P2267" style:parent-style-name="Normal" style:family="paragraph">
      <style:paragraph-properties fo:margin-left="1in" fo:text-indent="-1in">
        <style:tab-stops/>
      </style:paragraph-properties>
      <style:text-properties style:font-name="Arial" style:font-name-complex="Arial"/>
    </style:style>
    <style:style style:name="P2268" style:parent-style-name="Normal" style:family="paragraph">
      <style:paragraph-properties fo:margin-left="1in" fo:text-indent="-1in">
        <style:tab-stops/>
      </style:paragraph-properties>
      <style:text-properties style:font-name="Arial" style:font-name-complex="Arial"/>
    </style:style>
    <style:style style:name="P2269" style:parent-style-name="Normal" style:family="paragraph">
      <style:paragraph-properties fo:margin-left="1in" fo:text-indent="-1in">
        <style:tab-stops/>
      </style:paragraph-properties>
      <style:text-properties style:font-name="Arial" style:font-name-complex="Arial"/>
    </style:style>
    <style:style style:name="P2270" style:parent-style-name="Normal" style:family="paragraph">
      <style:paragraph-properties fo:margin-left="1in" fo:text-indent="-1in">
        <style:tab-stops/>
      </style:paragraph-properties>
      <style:text-properties style:font-name="Arial" style:font-name-complex="Arial"/>
    </style:style>
    <style:style style:name="P2271" style:parent-style-name="Normal" style:family="paragraph">
      <style:paragraph-properties fo:margin-left="1in" fo:text-indent="-1in">
        <style:tab-stops/>
      </style:paragraph-properties>
      <style:text-properties style:font-name="Arial" style:font-name-complex="Arial"/>
    </style:style>
    <style:style style:name="P2272" style:parent-style-name="Normal" style:family="paragraph">
      <style:paragraph-properties fo:margin-left="1in" fo:text-indent="-1in">
        <style:tab-stops/>
      </style:paragraph-properties>
      <style:text-properties style:font-name="Arial" style:font-name-complex="Arial"/>
    </style:style>
    <style:style style:name="P2273" style:parent-style-name="Normal" style:family="paragraph">
      <style:paragraph-properties fo:margin-left="1in" fo:text-indent="-1in">
        <style:tab-stops/>
      </style:paragraph-properties>
      <style:text-properties style:font-name="Arial" style:font-name-complex="Arial"/>
    </style:style>
    <style:style style:name="P2274" style:parent-style-name="Normal" style:family="paragraph">
      <style:paragraph-properties fo:margin-left="1in" fo:text-indent="-1in">
        <style:tab-stops/>
      </style:paragraph-properties>
      <style:text-properties style:font-name="Arial" style:font-name-complex="Arial"/>
    </style:style>
    <style:style style:name="P2275" style:parent-style-name="Normal" style:family="paragraph">
      <style:paragraph-properties fo:margin-left="1in" fo:text-indent="-1in">
        <style:tab-stops/>
      </style:paragraph-properties>
      <style:text-properties style:font-name="Arial" style:font-name-complex="Arial"/>
    </style:style>
    <style:style style:name="P2276" style:parent-style-name="Normal" style:family="paragraph">
      <style:paragraph-properties fo:margin-left="1in" fo:text-indent="-1in">
        <style:tab-stops/>
      </style:paragraph-properties>
      <style:text-properties style:font-name="Arial" style:font-name-complex="Arial"/>
    </style:style>
    <style:style style:name="P2277" style:parent-style-name="Normal" style:family="paragraph">
      <style:paragraph-properties fo:break-before="page"/>
      <style:text-properties style:font-name="Arial" style:font-name-complex="Arial"/>
    </style:style>
    <style:style style:name="P2278" style:parent-style-name="Normal" style:family="paragraph">
      <style:paragraph-properties fo:margin-left="1in" fo:text-indent="-1in">
        <style:tab-stops/>
      </style:paragraph-properties>
      <style:text-properties style:font-name="Arial" style:font-name-complex="Arial"/>
    </style:style>
    <style:style style:name="P2279" style:parent-style-name="Normal" style:family="paragraph">
      <style:paragraph-properties fo:margin-left="1in" fo:text-indent="-1in">
        <style:tab-stops/>
      </style:paragraph-properties>
      <style:text-properties style:font-name="Arial" style:font-name-complex="Arial"/>
    </style:style>
    <style:style style:name="P2280" style:parent-style-name="Normal" style:family="paragraph">
      <style:paragraph-properties fo:margin-left="1in" fo:text-indent="-1in">
        <style:tab-stops/>
      </style:paragraph-properties>
      <style:text-properties style:font-name="Arial" style:font-name-complex="Arial"/>
    </style:style>
    <style:style style:name="P2281" style:parent-style-name="Normal" style:family="paragraph">
      <style:paragraph-properties fo:margin-left="1in" fo:text-indent="-1in">
        <style:tab-stops/>
      </style:paragraph-properties>
      <style:text-properties style:font-name="Arial" style:font-name-complex="Arial"/>
    </style:style>
    <style:style style:name="P2282" style:parent-style-name="Normal" style:family="paragraph">
      <style:paragraph-properties fo:margin-left="1in" fo:text-indent="-1in">
        <style:tab-stops/>
      </style:paragraph-properties>
      <style:text-properties style:font-name="Arial" style:font-name-complex="Arial"/>
    </style:style>
    <style:style style:name="P2283" style:parent-style-name="Normal" style:family="paragraph">
      <style:paragraph-properties fo:margin-left="1in" fo:text-indent="-1in">
        <style:tab-stops/>
      </style:paragraph-properties>
      <style:text-properties style:font-name="Arial" style:font-name-complex="Arial"/>
    </style:style>
    <style:style style:name="P2284" style:parent-style-name="Normal" style:family="paragraph">
      <style:paragraph-properties fo:margin-left="1in" fo:text-indent="-1in">
        <style:tab-stops/>
      </style:paragraph-properties>
      <style:text-properties style:font-name="Arial" style:font-name-complex="Arial"/>
    </style:style>
    <style:style style:name="P2285" style:parent-style-name="Normal" style:family="paragraph">
      <style:paragraph-properties fo:margin-left="1in" fo:text-indent="-1in">
        <style:tab-stops/>
      </style:paragraph-properties>
      <style:text-properties style:font-name="Arial" style:font-name-complex="Arial"/>
    </style:style>
    <style:style style:name="P2286" style:parent-style-name="Normal" style:family="paragraph">
      <style:paragraph-properties fo:margin-left="1in" fo:text-indent="-1in">
        <style:tab-stops/>
      </style:paragraph-properties>
      <style:text-properties style:font-name="Arial" style:font-name-complex="Arial"/>
    </style:style>
    <style:style style:name="P2287" style:parent-style-name="Normal" style:family="paragraph">
      <style:paragraph-properties fo:margin-left="1in" fo:text-indent="-1in">
        <style:tab-stops/>
      </style:paragraph-properties>
      <style:text-properties style:font-name="Arial" style:font-name-complex="Arial"/>
    </style:style>
    <style:style style:name="P2288" style:parent-style-name="Normal" style:family="paragraph">
      <style:paragraph-properties fo:margin-left="1in" fo:text-indent="-1in">
        <style:tab-stops/>
      </style:paragraph-properties>
      <style:text-properties style:font-name="Arial" style:font-name-complex="Arial"/>
    </style:style>
    <style:style style:name="P2289" style:parent-style-name="Normal" style:family="paragraph">
      <style:paragraph-properties fo:margin-left="1in" fo:text-indent="-1in">
        <style:tab-stops/>
      </style:paragraph-properties>
      <style:text-properties style:font-name="Arial" style:font-name-complex="Arial"/>
    </style:style>
    <style:style style:name="P2290" style:parent-style-name="Normal" style:family="paragraph">
      <style:paragraph-properties fo:margin-left="1in" fo:text-indent="-1in">
        <style:tab-stops/>
      </style:paragraph-properties>
      <style:text-properties style:font-name="Arial" style:font-name-complex="Arial"/>
    </style:style>
    <style:style style:name="P2291" style:parent-style-name="Normal" style:family="paragraph">
      <style:paragraph-properties fo:margin-left="1in" fo:text-indent="-1in">
        <style:tab-stops/>
      </style:paragraph-properties>
      <style:text-properties style:font-name="Arial" style:font-name-complex="Arial"/>
    </style:style>
    <style:style style:name="P2292" style:parent-style-name="Normal" style:family="paragraph">
      <style:paragraph-properties fo:margin-left="1in" fo:text-indent="-1in">
        <style:tab-stops/>
      </style:paragraph-properties>
      <style:text-properties style:font-name="Arial" style:font-name-complex="Arial"/>
    </style:style>
    <style:style style:name="P2293" style:parent-style-name="Normal" style:family="paragraph">
      <style:paragraph-properties fo:margin-left="1in" fo:text-indent="-1in">
        <style:tab-stops/>
      </style:paragraph-properties>
      <style:text-properties style:font-name="Arial" style:font-name-complex="Arial"/>
    </style:style>
    <style:style style:name="P2294" style:parent-style-name="Normal" style:family="paragraph">
      <style:paragraph-properties fo:margin-left="1in" fo:text-indent="-1in">
        <style:tab-stops/>
      </style:paragraph-properties>
      <style:text-properties style:font-name="Arial" style:font-name-complex="Arial"/>
    </style:style>
    <style:style style:name="P2295" style:parent-style-name="Normal" style:family="paragraph">
      <style:paragraph-properties fo:margin-left="1in" fo:text-indent="-1in">
        <style:tab-stops/>
      </style:paragraph-properties>
      <style:text-properties style:font-name="Arial" style:font-name-complex="Arial"/>
    </style:style>
    <style:style style:name="P2296" style:parent-style-name="Normal" style:family="paragraph">
      <style:paragraph-properties fo:margin-left="1in" fo:text-indent="-1in">
        <style:tab-stops/>
      </style:paragraph-properties>
      <style:text-properties style:font-name="Arial" style:font-name-complex="Arial"/>
    </style:style>
    <style:style style:name="P2297" style:parent-style-name="Normal" style:family="paragraph">
      <style:paragraph-properties fo:margin-left="1in" fo:text-indent="-1in">
        <style:tab-stops/>
      </style:paragraph-properties>
      <style:text-properties style:font-name="Arial" style:font-name-complex="Arial"/>
    </style:style>
    <style:style style:name="P2298" style:parent-style-name="Normal" style:family="paragraph">
      <style:paragraph-properties fo:margin-left="1in" fo:text-indent="-1in">
        <style:tab-stops/>
      </style:paragraph-properties>
      <style:text-properties style:font-name="Arial" style:font-name-complex="Arial"/>
    </style:style>
    <style:style style:name="P2299" style:parent-style-name="Normal" style:family="paragraph">
      <style:paragraph-properties fo:margin-left="1in" fo:text-indent="-1in">
        <style:tab-stops/>
      </style:paragraph-properties>
      <style:text-properties style:font-name="Arial" style:font-name-complex="Arial"/>
    </style:style>
    <style:style style:name="P2300" style:parent-style-name="Normal" style:family="paragraph">
      <style:paragraph-properties fo:margin-left="1in" fo:text-indent="-1in">
        <style:tab-stops/>
      </style:paragraph-properties>
      <style:text-properties style:font-name="Arial" style:font-name-complex="Arial"/>
    </style:style>
    <style:style style:name="P2301" style:parent-style-name="Normal" style:family="paragraph">
      <style:paragraph-properties fo:margin-left="1in" fo:text-indent="-1in">
        <style:tab-stops/>
      </style:paragraph-properties>
      <style:text-properties style:font-name="Arial" style:font-name-complex="Arial"/>
    </style:style>
    <style:style style:name="P2302" style:parent-style-name="Normal" style:family="paragraph">
      <style:paragraph-properties fo:margin-left="1in" fo:text-indent="-1in">
        <style:tab-stops/>
      </style:paragraph-properties>
      <style:text-properties style:font-name="Arial" style:font-name-complex="Arial"/>
    </style:style>
    <style:style style:name="P2303" style:parent-style-name="Normal" style:family="paragraph">
      <style:paragraph-properties fo:margin-left="1in" fo:text-indent="-1in">
        <style:tab-stops/>
      </style:paragraph-properties>
      <style:text-properties style:font-name="Arial" style:font-name-complex="Arial"/>
    </style:style>
    <style:style style:name="P2304" style:parent-style-name="Normal" style:family="paragraph">
      <style:paragraph-properties fo:margin-left="1in" fo:text-indent="-1in">
        <style:tab-stops/>
      </style:paragraph-properties>
      <style:text-properties style:font-name="Arial" style:font-name-complex="Arial"/>
    </style:style>
    <style:style style:name="P2305" style:parent-style-name="Normal" style:family="paragraph">
      <style:paragraph-properties fo:margin-left="1in" fo:text-indent="-1in">
        <style:tab-stops/>
      </style:paragraph-properties>
      <style:text-properties style:font-name="Arial" style:font-name-complex="Arial"/>
    </style:style>
    <style:style style:name="P2306" style:parent-style-name="Normal" style:family="paragraph">
      <style:paragraph-properties fo:margin-left="1in" fo:text-indent="-1in">
        <style:tab-stops/>
      </style:paragraph-properties>
      <style:text-properties style:font-name="Arial" style:font-name-complex="Arial"/>
    </style:style>
    <style:style style:name="P2307" style:parent-style-name="Normal" style:family="paragraph">
      <style:paragraph-properties fo:margin-left="1in" fo:text-indent="-1in">
        <style:tab-stops/>
      </style:paragraph-properties>
      <style:text-properties style:font-name="Arial" style:font-name-complex="Arial"/>
    </style:style>
    <style:style style:name="P2308" style:parent-style-name="Normal" style:family="paragraph">
      <style:paragraph-properties fo:margin-left="1in" fo:text-indent="-1in">
        <style:tab-stops/>
      </style:paragraph-properties>
      <style:text-properties style:font-name="Arial" style:font-name-complex="Arial"/>
    </style:style>
    <style:style style:name="P2309" style:parent-style-name="Normal" style:family="paragraph">
      <style:paragraph-properties fo:margin-left="1in" fo:text-indent="-1in">
        <style:tab-stops/>
      </style:paragraph-properties>
      <style:text-properties style:font-name="Arial" style:font-name-complex="Arial"/>
    </style:style>
    <style:style style:name="P2310" style:parent-style-name="Normal" style:family="paragraph">
      <style:paragraph-properties fo:margin-left="1in" fo:text-indent="-1in">
        <style:tab-stops/>
      </style:paragraph-properties>
      <style:text-properties style:font-name="Arial" style:font-name-complex="Arial"/>
    </style:style>
    <style:style style:name="P2311" style:parent-style-name="Normal" style:family="paragraph">
      <style:paragraph-properties fo:margin-left="1in" fo:text-indent="-1in">
        <style:tab-stops/>
      </style:paragraph-properties>
      <style:text-properties style:font-name="Arial" style:font-name-complex="Arial"/>
    </style:style>
    <style:style style:name="P2312" style:parent-style-name="Normal" style:family="paragraph">
      <style:paragraph-properties fo:margin-left="1in" fo:text-indent="-1in">
        <style:tab-stops/>
      </style:paragraph-properties>
      <style:text-properties style:font-name="Arial" style:font-name-complex="Arial"/>
    </style:style>
    <style:style style:name="P2313" style:parent-style-name="Normal" style:family="paragraph">
      <style:paragraph-properties fo:margin-left="1in" fo:text-indent="-1in">
        <style:tab-stops/>
      </style:paragraph-properties>
      <style:text-properties style:font-name="Arial" style:font-name-complex="Arial"/>
    </style:style>
    <style:style style:name="P2314" style:parent-style-name="Normal" style:family="paragraph">
      <style:paragraph-properties style:text-autospace="none" fo:margin-left="1in" fo:text-indent="-1in">
        <style:tab-stops/>
      </style:paragraph-properties>
    </style:style>
    <style:style style:name="T2315" style:parent-style-name="Lletraperdefectedelparàgraf" style:family="text">
      <style:text-properties style:font-name="Arial" style:font-name-complex="Arial"/>
    </style:style>
    <style:style style:name="T2316" style:parent-style-name="Lletraperdefectedelparàgraf" style:family="text">
      <style:text-properties style:font-name="Arial" style:font-name-complex="Arial"/>
    </style:style>
    <style:style style:name="T2317" style:parent-style-name="Lletraperdefectedelparàgraf" style:family="text">
      <style:text-properties style:font-name="Arial" style:font-name-complex="Arial"/>
    </style:style>
    <style:style style:name="T2318" style:parent-style-name="Lletraperdefectedelparàgraf" style:family="text">
      <style:text-properties style:font-name="Arial" style:font-name-complex="Arial"/>
    </style:style>
    <style:style style:name="T2319" style:parent-style-name="Lletraperdefectedelparàgraf" style:family="text">
      <style:text-properties style:font-name="Arial" style:font-name-complex="Arial"/>
    </style:style>
    <style:style style:name="T2320" style:parent-style-name="Lletraperdefectedelparàgraf" style:family="text">
      <style:text-properties style:font-name="Arial" style:font-name-complex="Arial"/>
    </style:style>
    <style:style style:name="T2321" style:parent-style-name="Lletraperdefectedelparàgraf" style:family="text">
      <style:text-properties style:font-name="Arial" style:font-name-complex="Arial"/>
    </style:style>
    <style:style style:name="T2322" style:parent-style-name="Lletraperdefectedelparàgraf" style:family="text">
      <style:text-properties style:font-name="Arial" style:font-name-complex="Arial"/>
    </style:style>
    <style:style style:name="T2323" style:parent-style-name="Lletraperdefectedelparàgraf" style:family="text">
      <style:text-properties style:font-name="Arial" style:font-name-complex="Arial" style:font-weight-complex="bold"/>
    </style:style>
    <style:style style:name="T2324" style:parent-style-name="Lletraperdefectedelparàgraf" style:family="text">
      <style:text-properties style:font-name="Arial" style:font-name-complex="Arial"/>
    </style:style>
    <style:style style:name="T2325" style:parent-style-name="Lletraperdefectedelparàgraf" style:family="text">
      <style:text-properties style:font-name="Arial" style:font-name-complex="Arial"/>
    </style:style>
    <style:style style:name="T2326" style:parent-style-name="Lletraperdefectedelparàgraf" style:family="text">
      <style:text-properties style:font-name="Arial" style:font-name-complex="Arial"/>
    </style:style>
    <style:style style:name="T2327" style:parent-style-name="Lletraperdefectedelparàgraf" style:family="text">
      <style:text-properties style:font-name="Arial" style:font-name-complex="Arial"/>
    </style:style>
    <style:style style:name="T2328" style:parent-style-name="Lletraperdefectedelparàgraf" style:family="text">
      <style:text-properties style:font-name="Arial" style:font-name-complex="Arial"/>
    </style:style>
    <style:style style:name="P2329" style:parent-style-name="Normal" style:family="paragraph">
      <style:paragraph-properties style:text-autospace="none" fo:margin-left="1in" fo:text-indent="-1in">
        <style:tab-stops/>
      </style:paragraph-properties>
      <style:text-properties style:font-name="Arial" style:font-name-complex="Arial"/>
    </style:style>
    <style:style style:name="P2330" style:parent-style-name="Normal" style:family="paragraph">
      <style:paragraph-properties style:text-autospace="none" fo:margin-left="1in" fo:text-indent="-1in">
        <style:tab-stops/>
      </style:paragraph-properties>
    </style:style>
    <style:style style:name="T2331" style:parent-style-name="Lletraperdefectedelparàgraf" style:family="text">
      <style:text-properties style:font-name="Arial" style:font-name-complex="Arial"/>
    </style:style>
    <style:style style:name="T2332" style:parent-style-name="Lletraperdefectedelparàgraf" style:family="text">
      <style:text-properties style:font-name="Arial" style:font-name-complex="Arial"/>
    </style:style>
    <style:style style:name="T2333" style:parent-style-name="Lletraperdefectedelparàgraf" style:family="text">
      <style:text-properties style:font-name="Arial" style:font-name-complex="Arial" style:font-weight-complex="bold"/>
    </style:style>
    <style:style style:name="T2334" style:parent-style-name="Lletraperdefectedelparàgraf" style:family="text">
      <style:text-properties style:font-name="Arial" style:font-name-complex="Arial"/>
    </style:style>
    <style:style style:name="T2335" style:parent-style-name="Lletraperdefectedelparàgraf" style:family="text">
      <style:text-properties style:font-name="Arial" style:font-name-complex="Arial"/>
    </style:style>
    <style:style style:name="T2336" style:parent-style-name="Lletraperdefectedelparàgraf" style:family="text">
      <style:text-properties style:font-name="Arial" style:font-name-complex="Arial"/>
    </style:style>
    <style:style style:name="T2337" style:parent-style-name="Lletraperdefectedelparàgraf" style:family="text">
      <style:text-properties style:font-name="Arial" style:font-name-complex="Arial"/>
    </style:style>
    <style:style style:name="T2338" style:parent-style-name="Lletraperdefectedelparàgraf" style:family="text">
      <style:text-properties style:font-name="Arial" style:font-name-complex="Arial"/>
    </style:style>
    <style:style style:name="T2339" style:parent-style-name="Lletraperdefectedelparàgraf" style:family="text">
      <style:text-properties style:font-name="Arial" style:font-name-complex="Arial"/>
    </style:style>
    <style:style style:name="T2340" style:parent-style-name="Lletraperdefectedelparàgraf" style:family="text">
      <style:text-properties style:font-name="Arial" style:font-name-complex="Arial"/>
    </style:style>
    <style:style style:name="T2341" style:parent-style-name="Lletraperdefectedelparàgraf" style:family="text">
      <style:text-properties style:font-name="Arial" style:font-name-complex="Arial"/>
    </style:style>
    <style:style style:name="P2342" style:parent-style-name="Normal" style:family="paragraph">
      <style:paragraph-properties style:text-autospace="none" fo:margin-left="1in" fo:text-indent="-1in">
        <style:tab-stops/>
      </style:paragraph-properties>
      <style:text-properties style:font-name="Arial" style:font-name-complex="Arial"/>
    </style:style>
    <style:style style:name="P2343" style:parent-style-name="Normal" style:family="paragraph">
      <style:paragraph-properties style:text-autospace="none" fo:margin-left="1in" fo:text-indent="-1in">
        <style:tab-stops/>
      </style:paragraph-properties>
      <style:text-properties style:font-name="Arial" style:font-name-complex="Arial"/>
    </style:style>
    <style:style style:name="P2344" style:parent-style-name="Normal" style:family="paragraph">
      <style:paragraph-properties style:text-autospace="none" fo:margin-left="1in" fo:text-indent="-1in">
        <style:tab-stops/>
      </style:paragraph-properties>
      <style:text-properties style:font-name="Arial" style:font-name-complex="Arial"/>
    </style:style>
    <style:style style:name="P2345" style:parent-style-name="Normal" style:family="paragraph">
      <style:paragraph-properties style:text-autospace="none" fo:margin-left="1in" fo:text-indent="-1in">
        <style:tab-stops/>
      </style:paragraph-properties>
      <style:text-properties style:font-name="Arial" style:font-name-complex="Arial"/>
    </style:style>
    <style:style style:name="P2346" style:parent-style-name="Normal" style:family="paragraph">
      <style:paragraph-properties style:text-autospace="none" fo:margin-left="1in" fo:text-indent="-1in">
        <style:tab-stops/>
      </style:paragraph-properties>
      <style:text-properties style:font-name="Arial" style:font-name-complex="Arial"/>
    </style:style>
    <style:style style:name="P2347" style:parent-style-name="Normal" style:family="paragraph">
      <style:paragraph-properties style:text-autospace="none" fo:margin-left="1in" fo:text-indent="-1in">
        <style:tab-stops/>
      </style:paragraph-properties>
      <style:text-properties style:font-name="Arial" style:font-name-complex="Arial"/>
    </style:style>
    <style:style style:name="P2348" style:parent-style-name="Normal" style:family="paragraph">
      <style:paragraph-properties style:text-autospace="none" fo:margin-left="1in" fo:text-indent="-1in">
        <style:tab-stops/>
      </style:paragraph-properties>
      <style:text-properties style:font-name="Arial" style:font-name-complex="Arial"/>
    </style:style>
    <style:style style:name="P2349" style:parent-style-name="Normal" style:family="paragraph">
      <style:paragraph-properties style:text-autospace="none" fo:margin-left="1in" fo:text-indent="-1in">
        <style:tab-stops/>
      </style:paragraph-properties>
    </style:style>
    <style:style style:name="T2350" style:parent-style-name="Lletraperdefectedelparàgraf" style:family="text">
      <style:text-properties style:font-name="Arial" style:font-name-complex="Arial"/>
    </style:style>
    <style:style style:name="T2351" style:parent-style-name="Lletraperdefectedelparàgraf" style:family="text">
      <style:text-properties style:font-name="Arial" style:font-name-complex="Arial"/>
    </style:style>
    <style:style style:name="T2352" style:parent-style-name="Lletraperdefectedelparàgraf" style:family="text">
      <style:text-properties style:font-name="Arial" style:font-name-complex="Arial" style:font-weight-complex="bold"/>
    </style:style>
    <style:style style:name="T2353" style:parent-style-name="Lletraperdefectedelparàgraf" style:family="text">
      <style:text-properties style:font-name="Arial" style:font-name-complex="Arial"/>
    </style:style>
    <style:style style:name="T2354" style:parent-style-name="Lletraperdefectedelparàgraf" style:family="text">
      <style:text-properties style:font-name="Arial" style:font-name-complex="Arial"/>
    </style:style>
    <style:style style:name="P2355" style:parent-style-name="Normal" style:family="paragraph">
      <style:paragraph-properties style:text-autospace="none" fo:margin-left="1in" fo:text-indent="-1in">
        <style:tab-stops/>
      </style:paragraph-properties>
      <style:text-properties style:font-name="Arial" style:font-name-complex="Arial"/>
    </style:style>
    <style:style style:name="P2356" style:parent-style-name="Normal" style:family="paragraph">
      <style:paragraph-properties style:text-autospace="none" fo:margin-left="1in" fo:text-indent="-1in">
        <style:tab-stops/>
      </style:paragraph-properties>
      <style:text-properties style:font-name="Arial" style:font-name-complex="Arial"/>
    </style:style>
    <style:style style:name="P2357" style:parent-style-name="Normal" style:family="paragraph">
      <style:paragraph-properties style:text-autospace="none" fo:margin-left="1in" fo:text-indent="-1in">
        <style:tab-stops/>
      </style:paragraph-properties>
      <style:text-properties style:font-name="Arial" style:font-name-complex="Arial"/>
    </style:style>
    <style:style style:name="P2358" style:parent-style-name="Normal" style:family="paragraph">
      <style:paragraph-properties style:text-autospace="none" fo:margin-left="1in" fo:text-indent="-1in">
        <style:tab-stops/>
      </style:paragraph-properties>
      <style:text-properties style:font-name="Arial" style:font-name-complex="Arial"/>
    </style:style>
    <style:style style:name="P2359" style:parent-style-name="Normal" style:family="paragraph">
      <style:paragraph-properties style:text-autospace="none" fo:margin-left="1in" fo:text-indent="-1in">
        <style:tab-stops/>
      </style:paragraph-properties>
      <style:text-properties style:font-name="Arial" style:font-name-complex="Arial"/>
    </style:style>
    <style:style style:name="P2360" style:parent-style-name="Normal" style:family="paragraph">
      <style:paragraph-properties style:text-autospace="none" fo:margin-left="1in" fo:text-indent="-1in">
        <style:tab-stops/>
      </style:paragraph-properties>
      <style:text-properties style:font-name="Arial" style:font-name-complex="Arial"/>
    </style:style>
    <style:style style:name="P2361" style:parent-style-name="Normal" style:family="paragraph">
      <style:paragraph-properties style:text-autospace="none" fo:margin-left="1in" fo:text-indent="-1in">
        <style:tab-stops/>
      </style:paragraph-properties>
      <style:text-properties style:font-name="Arial" style:font-name-complex="Arial"/>
    </style:style>
    <style:style style:name="P2362" style:parent-style-name="Normal" style:family="paragraph">
      <style:paragraph-properties style:text-autospace="none" fo:margin-left="1in" fo:text-indent="-1in">
        <style:tab-stops/>
      </style:paragraph-properties>
      <style:text-properties style:font-name="Arial" style:font-name-complex="Arial"/>
    </style:style>
    <style:style style:name="P2363" style:parent-style-name="Normal" style:family="paragraph">
      <style:paragraph-properties style:text-autospace="none" fo:margin-left="1in" fo:text-indent="-1in">
        <style:tab-stops/>
      </style:paragraph-properties>
      <style:text-properties style:font-name="Arial" style:font-name-complex="Arial"/>
    </style:style>
    <style:style style:name="P2364" style:parent-style-name="Normal" style:family="paragraph">
      <style:paragraph-properties style:text-autospace="none" fo:margin-left="1in" fo:text-indent="-1in">
        <style:tab-stops/>
      </style:paragraph-properties>
    </style:style>
    <style:style style:name="T2365" style:parent-style-name="Lletraperdefectedelparàgraf" style:family="text">
      <style:text-properties style:font-name="Arial" style:font-name-complex="Arial"/>
    </style:style>
    <style:style style:name="T2366" style:parent-style-name="Lletraperdefectedelparàgraf" style:family="text">
      <style:text-properties style:font-name="Arial" style:font-name-complex="Arial"/>
    </style:style>
    <style:style style:name="T2367" style:parent-style-name="Lletraperdefectedelparàgraf" style:family="text">
      <style:text-properties style:font-name="Arial" style:font-name-complex="Arial" style:font-weight-complex="bold"/>
    </style:style>
    <style:style style:name="T2368" style:parent-style-name="Lletraperdefectedelparàgraf" style:family="text">
      <style:text-properties style:font-name="Arial" style:font-name-complex="Arial"/>
    </style:style>
    <style:style style:name="T2369" style:parent-style-name="Lletraperdefectedelparàgraf" style:family="text">
      <style:text-properties style:font-name="Arial" style:font-name-complex="Arial"/>
    </style:style>
    <style:style style:name="T2370" style:parent-style-name="Lletraperdefectedelparàgraf" style:family="text">
      <style:text-properties style:font-name="Arial" style:font-name-complex="Arial"/>
    </style:style>
    <style:style style:name="T2371" style:parent-style-name="Lletraperdefectedelparàgraf" style:family="text">
      <style:text-properties style:font-name="Arial" style:font-name-complex="Arial"/>
    </style:style>
    <style:style style:name="T2372" style:parent-style-name="Lletraperdefectedelparàgraf" style:family="text">
      <style:text-properties style:font-name="Arial" style:font-name-complex="Arial"/>
    </style:style>
    <style:style style:name="T2373" style:parent-style-name="Lletraperdefectedelparàgraf" style:family="text">
      <style:text-properties style:font-name="Arial" style:font-name-complex="Arial" style:font-weight-complex="bold"/>
    </style:style>
    <style:style style:name="T2374" style:parent-style-name="Lletraperdefectedelparàgraf" style:family="text">
      <style:text-properties style:font-name="Arial" style:font-name-complex="Arial"/>
    </style:style>
    <style:style style:name="P2375" style:parent-style-name="Normal" style:family="paragraph">
      <style:paragraph-properties style:text-autospace="none" fo:margin-left="1in" fo:text-indent="-1in">
        <style:tab-stops/>
      </style:paragraph-properties>
      <style:text-properties style:font-name="Arial" style:font-name-complex="Arial"/>
    </style:style>
    <style:style style:name="P2376" style:parent-style-name="Normal" style:family="paragraph">
      <style:paragraph-properties style:text-autospace="none" fo:margin-left="1in" fo:text-indent="-1in">
        <style:tab-stops/>
      </style:paragraph-properties>
      <style:text-properties style:font-name="Arial" style:font-name-complex="Arial"/>
    </style:style>
    <style:style style:name="P2377" style:parent-style-name="Normal" style:family="paragraph">
      <style:paragraph-properties style:text-autospace="none" fo:margin-left="1in" fo:text-indent="-1in">
        <style:tab-stops/>
      </style:paragraph-properties>
      <style:text-properties style:font-name="Arial" style:font-name-complex="Arial"/>
    </style:style>
    <style:style style:name="P2378" style:parent-style-name="Normal" style:family="paragraph">
      <style:paragraph-properties style:text-autospace="none" fo:margin-left="1in" fo:text-indent="-1in">
        <style:tab-stops/>
      </style:paragraph-properties>
      <style:text-properties style:font-name="Arial" style:font-name-complex="Arial"/>
    </style:style>
    <style:style style:name="P2379" style:parent-style-name="Normal" style:family="paragraph">
      <style:paragraph-properties style:text-autospace="none" fo:margin-left="1in" fo:text-indent="-1in">
        <style:tab-stops/>
      </style:paragraph-properties>
      <style:text-properties style:font-name="Arial" style:font-name-complex="Arial"/>
    </style:style>
    <style:style style:name="P2380" style:parent-style-name="Normal" style:family="paragraph">
      <style:paragraph-properties style:text-autospace="none" fo:margin-left="1in" fo:text-indent="-1in">
        <style:tab-stops/>
      </style:paragraph-properties>
    </style:style>
    <style:style style:name="T2381" style:parent-style-name="Lletraperdefectedelparàgraf" style:family="text">
      <style:text-properties style:font-name="Arial" style:font-name-complex="Arial"/>
    </style:style>
    <style:style style:name="T2382" style:parent-style-name="Lletraperdefectedelparàgraf" style:family="text">
      <style:text-properties style:font-name="Arial" style:font-name-complex="Arial"/>
    </style:style>
    <style:style style:name="T2383" style:parent-style-name="Lletraperdefectedelparàgraf" style:family="text">
      <style:text-properties style:font-name="Arial" style:font-name-complex="Arial" style:font-weight-complex="bold"/>
    </style:style>
    <style:style style:name="T2384" style:parent-style-name="Lletraperdefectedelparàgraf" style:family="text">
      <style:text-properties style:font-name="Arial" style:font-name-complex="Arial"/>
    </style:style>
    <style:style style:name="T2385" style:parent-style-name="Lletraperdefectedelparàgraf" style:family="text">
      <style:text-properties style:font-name="Arial" style:font-name-complex="Arial"/>
    </style:style>
    <style:style style:name="P2386" style:parent-style-name="Normal" style:family="paragraph">
      <style:paragraph-properties fo:margin-left="1in" fo:text-indent="-1in">
        <style:tab-stops/>
      </style:paragraph-properties>
      <style:text-properties style:font-name="Arial" style:font-name-complex="Arial"/>
    </style:style>
    <style:style style:name="P2387" style:parent-style-name="Normal" style:family="paragraph">
      <style:paragraph-properties style:text-autospace="none" fo:margin-left="0.9847in" fo:text-indent="-0.9847in">
        <style:tab-stops/>
      </style:paragraph-properties>
      <style:text-properties style:font-name="Arial" style:font-name-complex="Arial"/>
    </style:style>
    <style:style style:name="P2388" style:parent-style-name="Normal" style:family="paragraph">
      <style:paragraph-properties fo:margin-left="0.9847in" fo:text-indent="-0.9847in">
        <style:tab-stops/>
      </style:paragraph-properties>
      <style:text-properties style:font-name="Arial" style:font-name-complex="Arial"/>
    </style:style>
    <style:style style:name="P2389" style:parent-style-name="Normal" style:family="paragraph">
      <style:paragraph-properties style:text-autospace="none" fo:margin-left="0.9847in" fo:text-indent="-0.9847in">
        <style:tab-stops/>
      </style:paragraph-properties>
      <style:text-properties style:font-name="Arial" style:font-name-complex="Arial"/>
    </style:style>
    <style:style style:name="P2390" style:parent-style-name="Normal" style:family="paragraph">
      <style:paragraph-properties fo:margin-left="0.9847in" fo:text-indent="-0.9847in">
        <style:tab-stops/>
      </style:paragraph-properties>
      <style:text-properties style:font-name="Arial" style:font-name-complex="Arial"/>
    </style:style>
    <style:style style:name="P2391" style:parent-style-name="Normal" style:family="paragraph">
      <style:paragraph-properties style:text-autospace="none" fo:margin-left="0.9847in" fo:text-indent="-0.9847in">
        <style:tab-stops/>
      </style:paragraph-properties>
      <style:text-properties style:font-name="Arial" style:font-name-complex="Arial"/>
    </style:style>
    <style:style style:name="P2392" style:parent-style-name="Normal" style:family="paragraph">
      <style:paragraph-properties fo:margin-left="0.9847in" fo:text-indent="-0.9847in">
        <style:tab-stops/>
      </style:paragraph-properties>
      <style:text-properties style:font-name="Arial" style:font-name-complex="Arial"/>
    </style:style>
    <style:style style:name="P2393" style:parent-style-name="Normal" style:family="paragraph">
      <style:paragraph-properties style:text-autospace="none" fo:margin-left="0.9847in" fo:text-indent="-0.9847in">
        <style:tab-stops/>
      </style:paragraph-properties>
      <style:text-properties style:font-name="Arial" style:font-name-complex="Arial"/>
    </style:style>
    <style:style style:name="P2394" style:parent-style-name="Normal" style:family="paragraph">
      <style:paragraph-properties fo:margin-left="0.9847in" fo:text-indent="-0.9847in">
        <style:tab-stops/>
      </style:paragraph-properties>
      <style:text-properties style:font-name="Arial" style:font-name-complex="Arial"/>
    </style:style>
    <style:style style:name="P2395" style:parent-style-name="Normal" style:family="paragraph">
      <style:paragraph-properties style:text-autospace="none" fo:margin-left="0.9847in" fo:text-indent="-0.9847in">
        <style:tab-stops/>
      </style:paragraph-properties>
      <style:text-properties style:font-name="Arial" style:font-name-complex="Arial"/>
    </style:style>
    <style:style style:name="P2396" style:parent-style-name="Normal" style:family="paragraph">
      <style:paragraph-properties fo:margin-left="0.9847in" fo:text-indent="-0.9847in">
        <style:tab-stops/>
      </style:paragraph-properties>
      <style:text-properties style:font-name="Arial" style:font-name-complex="Arial"/>
    </style:style>
    <style:style style:name="P2397" style:parent-style-name="Normal" style:family="paragraph">
      <style:paragraph-properties style:text-autospace="none" fo:margin-left="0.9847in" fo:text-indent="-0.9847in">
        <style:tab-stops/>
      </style:paragraph-properties>
      <style:text-properties style:font-name="Arial" style:font-name-complex="Arial"/>
    </style:style>
    <style:style style:name="P2398" style:parent-style-name="Normal" style:family="paragraph">
      <style:paragraph-properties style:text-autospace="none" fo:margin-left="0.9847in" fo:text-indent="-0.9847in">
        <style:tab-stops/>
      </style:paragraph-properties>
      <style:text-properties style:font-name="Arial" style:font-name-complex="Arial"/>
    </style:style>
    <style:style style:name="P2399" style:parent-style-name="Normal" style:family="paragraph">
      <style:paragraph-properties style:text-autospace="none" fo:margin-left="0.9847in" fo:text-indent="-0.9847in">
        <style:tab-stops/>
      </style:paragraph-properties>
      <style:text-properties style:font-name="Arial" style:font-name-complex="Arial"/>
    </style:style>
    <style:style style:name="P2400" style:parent-style-name="Normal" style:family="paragraph">
      <style:paragraph-properties style:text-autospace="none" fo:margin-left="0.9847in" fo:text-indent="-0.9847in">
        <style:tab-stops/>
      </style:paragraph-properties>
      <style:text-properties style:font-name="Arial" style:font-name-complex="Arial"/>
    </style:style>
    <style:style style:name="P2401" style:parent-style-name="Normal" style:family="paragraph">
      <style:paragraph-properties style:text-autospace="none" fo:margin-left="0.9847in" fo:text-indent="-0.9847in">
        <style:tab-stops/>
      </style:paragraph-properties>
      <style:text-properties style:font-name="Arial" style:font-name-complex="Arial"/>
    </style:style>
    <style:style style:name="P2402" style:parent-style-name="Normal" style:family="paragraph">
      <style:paragraph-properties fo:margin-left="0.9847in" fo:text-indent="-0.9847in">
        <style:tab-stops/>
      </style:paragraph-properties>
      <style:text-properties style:font-name="Arial" style:font-name-complex="Arial"/>
    </style:style>
    <style:style style:name="P2403" style:parent-style-name="Normal" style:family="paragraph">
      <style:paragraph-properties style:text-autospace="none" fo:margin-left="0.9847in" fo:text-indent="-0.9847in">
        <style:tab-stops/>
      </style:paragraph-properties>
      <style:text-properties style:font-name="Arial" style:font-name-complex="Arial"/>
    </style:style>
    <style:style style:name="P2404" style:parent-style-name="Normal" style:family="paragraph">
      <style:paragraph-properties style:text-autospace="none" fo:margin-left="0.9847in" fo:text-indent="-0.9847in">
        <style:tab-stops/>
      </style:paragraph-properties>
      <style:text-properties style:font-name="Arial" style:font-name-complex="Arial"/>
    </style:style>
    <style:style style:name="P2405" style:parent-style-name="Normal" style:family="paragraph">
      <style:paragraph-properties style:text-autospace="none" fo:margin-left="0.9847in" fo:text-indent="-0.9847in">
        <style:tab-stops/>
      </style:paragraph-properties>
      <style:text-properties style:font-name="Arial" style:font-name-complex="Arial"/>
    </style:style>
    <style:style style:name="P2406" style:parent-style-name="Normal" style:family="paragraph">
      <style:paragraph-properties fo:margin-left="0.9847in" fo:text-indent="-0.9847in">
        <style:tab-stops/>
      </style:paragraph-properties>
      <style:text-properties style:font-name="Arial" style:font-name-complex="Arial"/>
    </style:style>
    <style:style style:name="P2407" style:parent-style-name="Normal" style:family="paragraph">
      <style:paragraph-properties style:text-autospace="none" fo:margin-left="0.9847in" fo:text-indent="-0.9847in">
        <style:tab-stops/>
      </style:paragraph-properties>
      <style:text-properties style:font-name="Arial" style:font-name-complex="Arial"/>
    </style:style>
    <style:style style:name="P2408" style:parent-style-name="Normal" style:family="paragraph">
      <style:paragraph-properties fo:margin-left="0.9847in" fo:text-indent="-0.9847in">
        <style:tab-stops/>
      </style:paragraph-properties>
      <style:text-properties style:font-name="Arial" style:font-name-complex="Arial"/>
    </style:style>
    <style:style style:name="P2409" style:parent-style-name="Normal" style:family="paragraph">
      <style:paragraph-properties style:text-autospace="none" fo:margin-left="0.9847in" fo:text-indent="-0.9847in">
        <style:tab-stops/>
      </style:paragraph-properties>
      <style:text-properties style:font-name="Arial" style:font-name-complex="Arial"/>
    </style:style>
    <style:style style:name="P2410" style:parent-style-name="Normal" style:family="paragraph">
      <style:paragraph-properties style:text-autospace="none" fo:margin-left="0.9847in" fo:text-indent="-0.9847in">
        <style:tab-stops/>
      </style:paragraph-properties>
      <style:text-properties style:font-name="Arial" style:font-name-complex="Arial"/>
    </style:style>
    <style:style style:name="P2411" style:parent-style-name="Normal" style:family="paragraph">
      <style:paragraph-properties style:text-autospace="none" fo:margin-left="0.9847in" fo:text-indent="-0.9847in">
        <style:tab-stops/>
      </style:paragraph-properties>
      <style:text-properties style:font-name="Arial" style:font-name-complex="Arial"/>
    </style:style>
    <style:style style:name="P2412" style:parent-style-name="Normal" style:family="paragraph">
      <style:paragraph-properties style:text-autospace="none" fo:margin-left="0.9847in" fo:text-indent="-0.9847in">
        <style:tab-stops/>
      </style:paragraph-properties>
      <style:text-properties style:font-name="Arial" style:font-name-complex="Arial" fo:font-weight="bold" style:font-weight-asian="bold" style:font-weight-complex="bold"/>
    </style:style>
    <style:style style:name="P2413" style:parent-style-name="Normal" style:family="paragraph">
      <style:paragraph-properties style:text-autospace="none" fo:margin-left="0.9847in" fo:text-indent="-0.9847in">
        <style:tab-stops/>
      </style:paragraph-properties>
    </style:style>
    <style:style style:name="T2414" style:parent-style-name="Lletraperdefectedelparàgraf" style:family="text">
      <style:text-properties style:font-name="Arial" style:font-name-complex="Arial" style:font-weight-complex="bold"/>
    </style:style>
    <style:style style:name="T2415" style:parent-style-name="Lletraperdefectedelparàgraf" style:family="text">
      <style:text-properties style:font-name="Arial" style:font-name-complex="Arial" style:font-weight-complex="bold"/>
    </style:style>
    <style:style style:name="T2416" style:parent-style-name="Lletraperdefectedelparàgraf" style:family="text">
      <style:text-properties style:font-name="Arial" style:font-name-complex="Arial"/>
    </style:style>
    <style:style style:name="P2417"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2418" style:parent-style-name="Normal" style:family="paragraph">
      <style:paragraph-properties style:text-autospace="none" fo:margin-left="0.9847in" fo:text-indent="-0.9847in">
        <style:tab-stops/>
      </style:paragraph-properties>
    </style:style>
    <style:style style:name="T2419" style:parent-style-name="Lletraperdefectedelparàgraf" style:family="text">
      <style:text-properties style:font-name="Arial" style:font-name-complex="Arial" style:font-weight-complex="bold"/>
    </style:style>
    <style:style style:name="T2420" style:parent-style-name="Lletraperdefectedelparàgraf" style:family="text">
      <style:text-properties style:font-name="Arial" style:font-name-complex="Arial" style:font-weight-complex="bold"/>
    </style:style>
    <style:style style:name="T2421" style:parent-style-name="Lletraperdefectedelparàgraf" style:family="text">
      <style:text-properties style:font-name="Arial" style:font-name-complex="Arial"/>
    </style:style>
    <style:style style:name="T2422" style:parent-style-name="Lletraperdefectedelparàgraf" style:family="text">
      <style:text-properties style:font-name="Arial" style:font-name-complex="Arial"/>
    </style:style>
    <style:style style:name="T2423" style:parent-style-name="Lletraperdefectedelparàgraf" style:family="text">
      <style:text-properties style:font-name="Arial" style:font-name-complex="Arial"/>
    </style:style>
    <style:style style:name="T2424" style:parent-style-name="Lletraperdefectedelparàgraf" style:family="text">
      <style:text-properties style:font-name="Arial" style:font-name-complex="Arial"/>
    </style:style>
    <style:style style:name="T2425" style:parent-style-name="Lletraperdefectedelparàgraf" style:family="text">
      <style:text-properties style:font-name="Arial" style:font-name-complex="Arial"/>
    </style:style>
    <style:style style:name="P2426" style:parent-style-name="Normal" style:family="paragraph">
      <style:paragraph-properties style:text-autospace="none" fo:margin-left="0.9847in" fo:text-indent="-0.9847in">
        <style:tab-stops/>
      </style:paragraph-properties>
      <style:text-properties style:font-name="Arial" style:font-name-complex="Arial" fo:font-weight="bold" style:font-weight-asian="bold" style:font-weight-complex="bold"/>
    </style:style>
    <style:style style:name="P2427" style:parent-style-name="Normal" style:family="paragraph">
      <style:paragraph-properties style:text-autospace="none" fo:margin-left="0.9847in" fo:text-indent="-0.9847in">
        <style:tab-stops/>
      </style:paragraph-properties>
    </style:style>
    <style:style style:name="T2428" style:parent-style-name="Lletraperdefectedelparàgraf" style:family="text">
      <style:text-properties style:font-name="Arial" style:font-name-complex="Arial" style:font-weight-complex="bold"/>
    </style:style>
    <style:style style:name="T2429" style:parent-style-name="Lletraperdefectedelparàgraf" style:family="text">
      <style:text-properties style:font-name="Arial" style:font-name-complex="Arial" style:font-weight-complex="bold"/>
    </style:style>
    <style:style style:name="T2430" style:parent-style-name="Lletraperdefectedelparàgraf" style:family="text">
      <style:text-properties style:font-name="Arial" style:font-name-complex="Arial"/>
    </style:style>
    <style:style style:name="T2431" style:parent-style-name="Lletraperdefectedelparàgraf" style:family="text">
      <style:text-properties style:font-name="Arial" style:font-name-complex="Arial" style:font-weight-complex="bold"/>
    </style:style>
    <style:style style:name="P2432"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2433" style:parent-style-name="Normal" style:family="paragraph">
      <style:paragraph-properties style:text-autospace="none" fo:margin-left="0.9847in" fo:text-indent="-0.9847in">
        <style:tab-stops/>
      </style:paragraph-properties>
    </style:style>
    <style:style style:name="T2434" style:parent-style-name="Lletraperdefectedelparàgraf" style:family="text">
      <style:text-properties style:font-name="Arial" style:font-name-complex="Arial" style:font-weight-complex="bold"/>
    </style:style>
    <style:style style:name="T2435" style:parent-style-name="Lletraperdefectedelparàgraf" style:family="text">
      <style:text-properties style:font-name="Arial" style:font-name-complex="Arial" style:font-weight-complex="bold"/>
    </style:style>
    <style:style style:name="T2436" style:parent-style-name="Lletraperdefectedelparàgraf" style:family="text">
      <style:text-properties style:font-name="Arial" style:font-name-complex="Arial"/>
    </style:style>
    <style:style style:name="P2437"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2438" style:parent-style-name="Normal" style:family="paragraph">
      <style:paragraph-properties style:text-autospace="none" fo:margin-left="0.9847in" fo:text-indent="-0.9847in">
        <style:tab-stops/>
      </style:paragraph-properties>
    </style:style>
    <style:style style:name="T2439" style:parent-style-name="Lletraperdefectedelparàgraf" style:family="text">
      <style:text-properties style:font-name="Arial" style:font-name-complex="Arial" style:font-weight-complex="bold"/>
    </style:style>
    <style:style style:name="T2440" style:parent-style-name="Lletraperdefectedelparàgraf" style:family="text">
      <style:text-properties style:font-name="Arial" style:font-name-complex="Arial" style:font-weight-complex="bold"/>
    </style:style>
    <style:style style:name="T2441" style:parent-style-name="Lletraperdefectedelparàgraf" style:family="text">
      <style:text-properties style:font-name="Arial" style:font-name-complex="Arial"/>
    </style:style>
    <style:style style:name="T2442" style:parent-style-name="Lletraperdefectedelparàgraf" style:family="text">
      <style:text-properties style:font-name="Arial" style:font-name-complex="Arial"/>
    </style:style>
    <style:style style:name="T2443" style:parent-style-name="Lletraperdefectedelparàgraf" style:family="text">
      <style:text-properties style:font-name="Arial" style:font-name-complex="Arial"/>
    </style:style>
    <style:style style:name="T2444" style:parent-style-name="Lletraperdefectedelparàgraf" style:family="text">
      <style:text-properties style:font-name="Arial" style:font-name-complex="Arial"/>
    </style:style>
    <style:style style:name="T2445" style:parent-style-name="Lletraperdefectedelparàgraf" style:family="text">
      <style:text-properties style:font-name="Arial" style:font-name-complex="Arial"/>
    </style:style>
    <style:style style:name="T2446" style:parent-style-name="Lletraperdefectedelparàgraf" style:family="text">
      <style:text-properties style:font-name="Arial" style:font-name-complex="Arial"/>
    </style:style>
    <style:style style:name="T2447" style:parent-style-name="Lletraperdefectedelparàgraf" style:family="text">
      <style:text-properties style:font-name="Arial" style:font-name-complex="Arial"/>
    </style:style>
    <style:style style:name="P2448"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2449" style:parent-style-name="Normal" style:family="paragraph">
      <style:paragraph-properties style:text-autospace="none" fo:margin-left="0.9847in" fo:text-indent="-0.9847in">
        <style:tab-stops/>
      </style:paragraph-properties>
    </style:style>
    <style:style style:name="T2450" style:parent-style-name="Lletraperdefectedelparàgraf" style:family="text">
      <style:text-properties style:font-name="Arial" style:font-name-complex="Arial" style:font-weight-complex="bold"/>
    </style:style>
    <style:style style:name="T2451" style:parent-style-name="Lletraperdefectedelparàgraf" style:family="text">
      <style:text-properties style:font-name="Arial" style:font-name-complex="Arial" style:font-weight-complex="bold"/>
    </style:style>
    <style:style style:name="T2452" style:parent-style-name="Lletraperdefectedelparàgraf" style:family="text">
      <style:text-properties style:font-name="Arial" style:font-name-complex="Arial"/>
    </style:style>
    <style:style style:name="T2453" style:parent-style-name="Lletraperdefectedelparàgraf" style:family="text">
      <style:text-properties style:font-name="Arial" style:font-name-complex="Arial"/>
    </style:style>
    <style:style style:name="T2454" style:parent-style-name="Lletraperdefectedelparàgraf" style:family="text">
      <style:text-properties style:font-name="Arial" style:font-name-complex="Arial"/>
    </style:style>
    <style:style style:name="T2455" style:parent-style-name="Lletraperdefectedelparàgraf" style:family="text">
      <style:text-properties style:font-name="Arial" style:font-name-complex="Arial"/>
    </style:style>
    <style:style style:name="T2456" style:parent-style-name="Lletraperdefectedelparàgraf" style:family="text">
      <style:text-properties style:font-name="Arial" style:font-name-complex="Arial"/>
    </style:style>
    <style:style style:name="T2457" style:parent-style-name="Lletraperdefectedelparàgraf" style:family="text">
      <style:text-properties style:font-name="Arial" style:font-name-complex="Arial"/>
    </style:style>
    <style:style style:name="T2458" style:parent-style-name="Lletraperdefectedelparàgraf" style:family="text">
      <style:text-properties style:font-name="Arial" style:font-name-complex="Arial"/>
    </style:style>
    <style:style style:name="P2459" style:parent-style-name="Normal" style:family="paragraph">
      <style:paragraph-properties style:text-autospace="none" fo:margin-left="0.9847in" fo:text-indent="-0.9847in">
        <style:tab-stops/>
      </style:paragraph-properties>
      <style:text-properties style:font-name="Arial" style:font-name-complex="Arial"/>
    </style:style>
    <style:style style:name="P2460" style:parent-style-name="Normal" style:family="paragraph">
      <style:paragraph-properties fo:break-before="page"/>
      <style:text-properties style:font-name="Arial" style:font-name-complex="Arial"/>
    </style:style>
    <style:style style:name="P2461" style:parent-style-name="Normal" style:family="paragraph">
      <style:paragraph-properties style:text-autospace="none" fo:margin-left="0.9847in" fo:text-indent="-0.9847in">
        <style:tab-stops/>
      </style:paragraph-properties>
      <style:text-properties style:font-name="Arial" style:font-name-complex="Arial"/>
    </style:style>
    <style:style style:name="P2462" style:parent-style-name="Normal" style:family="paragraph">
      <style:paragraph-properties style:text-autospace="none" fo:margin-left="0.9847in" fo:text-indent="-0.9847in">
        <style:tab-stops/>
      </style:paragraph-properties>
      <style:text-properties style:font-name="Arial" style:font-name-complex="Arial"/>
    </style:style>
    <style:style style:name="P2463" style:parent-style-name="Normal" style:family="paragraph">
      <style:paragraph-properties style:text-autospace="none" fo:margin-left="0.9847in" fo:text-indent="-0.9847in">
        <style:tab-stops/>
      </style:paragraph-properties>
      <style:text-properties style:font-name="Arial" style:font-name-complex="Arial"/>
    </style:style>
    <style:style style:name="P2464" style:parent-style-name="Normal" style:family="paragraph">
      <style:paragraph-properties style:text-autospace="none" fo:margin-left="0.9847in" fo:text-indent="-0.9847in">
        <style:tab-stops/>
      </style:paragraph-properties>
      <style:text-properties style:font-name="Arial" style:font-name-complex="Arial"/>
    </style:style>
    <style:style style:name="P2465" style:parent-style-name="Normal" style:family="paragraph">
      <style:paragraph-properties style:text-autospace="none" fo:margin-left="0.9847in" fo:text-indent="-0.9847in">
        <style:tab-stops/>
      </style:paragraph-properties>
      <style:text-properties style:font-name="Arial" style:font-name-complex="Arial"/>
    </style:style>
    <style:style style:name="P2466" style:parent-style-name="Normal" style:family="paragraph">
      <style:paragraph-properties style:text-autospace="none" fo:margin-left="0.9847in" fo:text-indent="-0.9847in">
        <style:tab-stops/>
      </style:paragraph-properties>
      <style:text-properties style:font-name="Arial" style:font-name-complex="Arial"/>
    </style:style>
    <style:style style:name="P2467" style:parent-style-name="Normal" style:family="paragraph">
      <style:paragraph-properties style:text-autospace="none" fo:margin-left="0.9847in" fo:text-indent="-0.9847in">
        <style:tab-stops/>
      </style:paragraph-properties>
      <style:text-properties style:font-name="Arial" style:font-name-complex="Arial"/>
    </style:style>
    <style:style style:name="P2468" style:parent-style-name="Normal" style:family="paragraph">
      <style:paragraph-properties style:text-autospace="none" fo:margin-left="0.9847in" fo:text-indent="-0.9847in">
        <style:tab-stops/>
      </style:paragraph-properties>
      <style:text-properties style:font-name="Arial" style:font-name-complex="Arial"/>
    </style:style>
    <style:style style:name="P2469" style:parent-style-name="Normal" style:family="paragraph">
      <style:paragraph-properties style:text-autospace="none" fo:margin-left="0.9847in" fo:text-indent="-0.9847in">
        <style:tab-stops/>
      </style:paragraph-properties>
      <style:text-properties style:font-name="Arial" style:font-name-complex="Arial"/>
    </style:style>
    <style:style style:name="P2470" style:parent-style-name="Normal" style:family="paragraph">
      <style:paragraph-properties style:text-autospace="none" fo:margin-left="0.9847in" fo:text-indent="-0.9847in">
        <style:tab-stops/>
      </style:paragraph-properties>
      <style:text-properties style:font-name="Arial" style:font-name-complex="Arial"/>
    </style:style>
    <style:style style:name="P2471" style:parent-style-name="Normal" style:family="paragraph">
      <style:paragraph-properties style:text-autospace="none" fo:margin-left="0.9847in" fo:text-indent="-0.9847in">
        <style:tab-stops/>
      </style:paragraph-properties>
      <style:text-properties style:font-name="Arial" style:font-name-complex="Arial"/>
    </style:style>
    <style:style style:name="P2472" style:parent-style-name="Normal" style:family="paragraph">
      <style:paragraph-properties style:text-autospace="none" fo:margin-left="0.9847in" fo:text-indent="-0.9847in">
        <style:tab-stops/>
      </style:paragraph-properties>
      <style:text-properties style:font-name="Arial" style:font-name-complex="Arial"/>
    </style:style>
    <style:style style:name="P2473" style:parent-style-name="Normal" style:family="paragraph">
      <style:paragraph-properties style:text-autospace="none" fo:margin-left="0.9847in" fo:text-indent="-0.9847in">
        <style:tab-stops/>
      </style:paragraph-properties>
      <style:text-properties style:font-name="Arial" style:font-name-complex="Arial"/>
    </style:style>
    <style:style style:name="P2474" style:parent-style-name="Normal" style:family="paragraph">
      <style:paragraph-properties style:text-autospace="none" fo:margin-left="0.9847in" fo:text-indent="-0.9847in">
        <style:tab-stops/>
      </style:paragraph-properties>
      <style:text-properties style:font-name="Arial" style:font-name-complex="Arial"/>
    </style:style>
    <style:style style:name="P2475" style:parent-style-name="Normal" style:family="paragraph">
      <style:paragraph-properties style:text-autospace="none" fo:margin-left="0.9847in" fo:text-indent="-0.9847in">
        <style:tab-stops/>
      </style:paragraph-properties>
      <style:text-properties style:font-name="Arial" style:font-name-complex="Arial"/>
    </style:style>
    <style:style style:name="P2476" style:parent-style-name="Normal" style:family="paragraph">
      <style:paragraph-properties style:text-autospace="none" fo:margin-left="0.9847in" fo:text-indent="-0.9847in">
        <style:tab-stops/>
      </style:paragraph-properties>
      <style:text-properties style:font-name="Arial" style:font-name-complex="Arial"/>
    </style:style>
    <style:style style:name="P2477" style:parent-style-name="Normal" style:family="paragraph">
      <style:paragraph-properties style:text-autospace="none" fo:margin-left="0.9847in" fo:text-indent="-0.9847in">
        <style:tab-stops/>
      </style:paragraph-properties>
      <style:text-properties style:font-name="Arial" style:font-name-complex="Arial"/>
    </style:style>
    <style:style style:name="P2478" style:parent-style-name="Normal" style:family="paragraph">
      <style:paragraph-properties style:text-autospace="none" fo:margin-left="0.9847in" fo:text-indent="-0.9847in">
        <style:tab-stops/>
      </style:paragraph-properties>
      <style:text-properties style:font-name="Arial" style:font-name-complex="Arial"/>
    </style:style>
    <style:style style:name="P2479" style:parent-style-name="Normal" style:family="paragraph">
      <style:paragraph-properties style:text-autospace="none" fo:margin-left="0.9847in" fo:text-indent="-0.9847in">
        <style:tab-stops/>
      </style:paragraph-properties>
      <style:text-properties style:font-name="Arial" style:font-name-complex="Arial"/>
    </style:style>
    <style:style style:name="P2480" style:parent-style-name="Normal" style:family="paragraph">
      <style:paragraph-properties style:text-autospace="none" fo:margin-left="0.9847in" fo:text-indent="-0.9847in">
        <style:tab-stops/>
      </style:paragraph-properties>
      <style:text-properties style:font-name="Arial" style:font-name-complex="Arial"/>
    </style:style>
    <style:style style:name="P2481" style:parent-style-name="Normal" style:family="paragraph">
      <style:paragraph-properties style:text-autospace="none" fo:margin-left="0.9847in" fo:text-indent="-0.9847in">
        <style:tab-stops/>
      </style:paragraph-properties>
      <style:text-properties style:font-name="Arial" style:font-name-complex="Arial"/>
    </style:style>
    <style:style style:name="P2482" style:parent-style-name="Normal" style:family="paragraph">
      <style:paragraph-properties style:text-autospace="none" fo:margin-left="0.9847in" fo:text-indent="-0.9847in">
        <style:tab-stops/>
      </style:paragraph-properties>
      <style:text-properties style:font-name="Arial" style:font-name-complex="Arial"/>
    </style:style>
    <style:style style:name="P2483" style:parent-style-name="Normal" style:family="paragraph">
      <style:paragraph-properties style:text-autospace="none" fo:margin-left="0.9847in" fo:text-indent="-0.9847in">
        <style:tab-stops/>
      </style:paragraph-properties>
      <style:text-properties style:font-name="Arial" style:font-name-complex="Arial"/>
    </style:style>
    <style:style style:name="P2484" style:parent-style-name="Normal" style:family="paragraph">
      <style:paragraph-properties style:text-autospace="none" fo:margin-left="0.9847in" fo:text-indent="-0.9847in">
        <style:tab-stops/>
      </style:paragraph-properties>
      <style:text-properties style:font-name="Arial" style:font-name-complex="Arial"/>
    </style:style>
    <style:style style:name="P2485" style:parent-style-name="Normal" style:family="paragraph">
      <style:paragraph-properties style:text-autospace="none" fo:margin-left="0.9847in" fo:text-indent="-0.9847in">
        <style:tab-stops/>
      </style:paragraph-properties>
      <style:text-properties style:font-name="Arial" style:font-name-complex="Arial"/>
    </style:style>
    <style:style style:name="P2486" style:parent-style-name="Normal" style:family="paragraph">
      <style:paragraph-properties style:text-autospace="none" fo:margin-left="0.9847in" fo:text-indent="-0.9847in">
        <style:tab-stops/>
      </style:paragraph-properties>
      <style:text-properties style:font-name="Arial" style:font-name-complex="Arial"/>
    </style:style>
    <style:style style:name="P2487" style:parent-style-name="Normal" style:family="paragraph">
      <style:paragraph-properties style:text-autospace="none" fo:margin-left="0.9847in" fo:text-indent="-0.9847in">
        <style:tab-stops/>
      </style:paragraph-properties>
    </style:style>
    <style:style style:name="T2488" style:parent-style-name="Lletraperdefectedelparàgraf" style:family="text">
      <style:text-properties style:font-name="Arial" style:font-name-complex="Arial"/>
    </style:style>
    <style:style style:name="T2489" style:parent-style-name="Lletraperdefectedelparàgraf" style:family="text">
      <style:text-properties style:font-name="Arial" style:font-name-complex="Arial"/>
    </style:style>
    <style:style style:name="T2490" style:parent-style-name="Lletraperdefectedelparàgraf" style:family="text">
      <style:text-properties style:font-name="Arial" style:font-name-complex="Arial" style:font-style-complex="italic"/>
    </style:style>
    <style:style style:name="T2491" style:parent-style-name="Lletraperdefectedelparàgraf" style:family="text">
      <style:text-properties style:font-name="Arial" style:font-name-complex="Arial"/>
    </style:style>
    <style:style style:name="P2492" style:parent-style-name="Normal" style:family="paragraph">
      <style:paragraph-properties style:text-autospace="none" fo:margin-left="0.9847in" fo:text-indent="-0.9847in">
        <style:tab-stops/>
      </style:paragraph-properties>
      <style:text-properties style:font-name="Arial" style:font-name-complex="Arial"/>
    </style:style>
    <style:style style:name="P2493" style:parent-style-name="Normal" style:family="paragraph">
      <style:paragraph-properties style:text-autospace="none" fo:margin-left="0.9847in" fo:text-indent="-0.9847in">
        <style:tab-stops/>
      </style:paragraph-properties>
      <style:text-properties style:font-name="Arial" style:font-name-complex="Arial"/>
    </style:style>
    <style:style style:name="P2494" style:parent-style-name="Normal" style:family="paragraph">
      <style:paragraph-properties style:text-autospace="none" fo:margin-left="0.9847in" fo:text-indent="-0.9847in">
        <style:tab-stops/>
      </style:paragraph-properties>
      <style:text-properties style:font-name="Arial" style:font-name-complex="Arial"/>
    </style:style>
    <style:style style:name="P2495" style:parent-style-name="Normal" style:family="paragraph">
      <style:paragraph-properties style:text-autospace="none" fo:margin-left="0.9847in" fo:text-indent="-0.9847in">
        <style:tab-stops/>
      </style:paragraph-properties>
      <style:text-properties style:font-name="Arial" style:font-name-complex="Arial"/>
    </style:style>
    <style:style style:name="P2496" style:parent-style-name="Normal" style:family="paragraph">
      <style:paragraph-properties style:text-autospace="none" fo:margin-left="0.9847in" fo:text-indent="-0.9847in">
        <style:tab-stops/>
      </style:paragraph-properties>
      <style:text-properties style:font-name="Arial" style:font-name-complex="Arial"/>
    </style:style>
    <style:style style:name="P2497" style:parent-style-name="Normal" style:family="paragraph">
      <style:paragraph-properties style:text-autospace="none" fo:margin-left="0.9847in" fo:text-indent="-0.9847in">
        <style:tab-stops/>
      </style:paragraph-properties>
      <style:text-properties style:font-name="Arial" style:font-name-complex="Arial"/>
    </style:style>
    <style:style style:name="P2498" style:parent-style-name="Normal" style:family="paragraph">
      <style:paragraph-properties style:text-autospace="none" fo:margin-left="0.9847in" fo:text-indent="-0.9847in">
        <style:tab-stops/>
      </style:paragraph-properties>
      <style:text-properties style:font-name="Arial" style:font-name-complex="Arial"/>
    </style:style>
    <style:style style:name="P2499" style:parent-style-name="Normal" style:family="paragraph">
      <style:paragraph-properties style:text-autospace="none" fo:margin-left="0.9847in" fo:text-indent="-0.9847in">
        <style:tab-stops/>
      </style:paragraph-properties>
      <style:text-properties style:font-name="Arial" style:font-name-complex="Arial"/>
    </style:style>
    <style:style style:name="P2500" style:parent-style-name="Normal" style:family="paragraph">
      <style:paragraph-properties style:text-autospace="none" fo:margin-left="0.9847in" fo:text-indent="-0.9847in">
        <style:tab-stops/>
      </style:paragraph-properties>
      <style:text-properties style:font-name="Arial" style:font-name-complex="Arial"/>
    </style:style>
    <style:style style:name="P2501" style:parent-style-name="Normal" style:family="paragraph">
      <style:paragraph-properties style:text-autospace="none" fo:margin-left="0.9847in" fo:text-indent="-0.9847in">
        <style:tab-stops/>
      </style:paragraph-properties>
      <style:text-properties style:font-name="Arial" style:font-name-complex="Arial"/>
    </style:style>
    <style:style style:name="P2502" style:parent-style-name="Normal" style:family="paragraph">
      <style:paragraph-properties style:text-autospace="none" fo:margin-left="0.9847in" fo:text-indent="-0.9847in">
        <style:tab-stops/>
      </style:paragraph-properties>
      <style:text-properties style:font-name="Arial" style:font-name-complex="Arial"/>
    </style:style>
    <style:style style:name="P2503" style:parent-style-name="Normal" style:family="paragraph">
      <style:paragraph-properties style:text-autospace="none" fo:margin-left="0.9847in" fo:text-indent="-0.9847in">
        <style:tab-stops/>
      </style:paragraph-properties>
      <style:text-properties style:font-name="Arial" style:font-name-complex="Arial"/>
    </style:style>
    <style:style style:name="P2504" style:parent-style-name="Normal" style:family="paragraph">
      <style:paragraph-properties style:text-autospace="none" fo:margin-left="0.9847in" fo:text-indent="-0.9847in">
        <style:tab-stops/>
      </style:paragraph-properties>
      <style:text-properties style:font-name="Arial" style:font-name-complex="Arial"/>
    </style:style>
    <style:style style:name="P2505" style:parent-style-name="Normal" style:family="paragraph">
      <style:paragraph-properties style:text-autospace="none" fo:margin-left="0.9847in" fo:text-indent="-0.9847in">
        <style:tab-stops/>
      </style:paragraph-properties>
      <style:text-properties style:font-name="Arial" style:font-name-complex="Arial"/>
    </style:style>
    <style:style style:name="P2506" style:parent-style-name="Normal" style:family="paragraph">
      <style:paragraph-properties style:text-autospace="none" fo:margin-left="0.9847in" fo:text-indent="-0.9847in">
        <style:tab-stops/>
      </style:paragraph-properties>
      <style:text-properties style:font-name="Arial" style:font-name-complex="Arial"/>
    </style:style>
    <style:style style:name="P2507" style:parent-style-name="Normal" style:family="paragraph">
      <style:paragraph-properties style:text-autospace="none" fo:margin-left="0.9847in" fo:text-indent="-0.9847in">
        <style:tab-stops/>
      </style:paragraph-properties>
      <style:text-properties style:font-name="Arial" style:font-name-complex="Arial"/>
    </style:style>
    <style:style style:name="P2508" style:parent-style-name="Normal" style:family="paragraph">
      <style:paragraph-properties style:text-autospace="none" fo:margin-left="0.9847in" fo:text-indent="-0.9847in">
        <style:tab-stops/>
      </style:paragraph-properties>
      <style:text-properties style:font-name="Arial" style:font-name-complex="Arial"/>
    </style:style>
    <style:style style:name="P2509" style:parent-style-name="Normal" style:family="paragraph">
      <style:paragraph-properties style:text-autospace="none" fo:margin-left="0.9847in" fo:text-indent="-0.9847in">
        <style:tab-stops/>
      </style:paragraph-properties>
      <style:text-properties style:font-name="Arial" style:font-name-complex="Arial"/>
    </style:style>
    <style:style style:name="P2510" style:parent-style-name="Normal" style:family="paragraph">
      <style:paragraph-properties style:text-autospace="none" fo:margin-left="0.9847in" fo:text-indent="-0.9847in">
        <style:tab-stops/>
      </style:paragraph-properties>
      <style:text-properties style:font-name="Arial" style:font-name-complex="Arial"/>
    </style:style>
    <style:style style:name="P2511" style:parent-style-name="Normal" style:family="paragraph">
      <style:paragraph-properties style:text-autospace="none" fo:margin-left="0.9847in" fo:text-indent="-0.9847in">
        <style:tab-stops/>
      </style:paragraph-properties>
    </style:style>
    <style:style style:name="T2512" style:parent-style-name="Lletraperdefectedelparàgraf" style:family="text">
      <style:text-properties style:font-name="Arial" style:font-name-complex="Arial"/>
    </style:style>
    <style:style style:name="T2513" style:parent-style-name="Lletraperdefectedelparàgraf" style:family="text">
      <style:text-properties style:font-name="Arial" style:font-name-complex="Arial"/>
    </style:style>
    <style:style style:name="T2514" style:parent-style-name="Lletraperdefectedelparàgraf" style:family="text">
      <style:text-properties style:font-name="Arial" style:font-name-complex="Arial" style:font-weight-complex="bold"/>
    </style:style>
    <style:style style:name="T2515" style:parent-style-name="Lletraperdefectedelparàgraf" style:family="text">
      <style:text-properties style:font-name="Arial" style:font-name-complex="Arial"/>
    </style:style>
    <style:style style:name="T2516" style:parent-style-name="Lletraperdefectedelparàgraf" style:family="text">
      <style:text-properties style:font-name="Arial" style:font-name-complex="Arial"/>
    </style:style>
    <style:style style:name="T2517" style:parent-style-name="Lletraperdefectedelparàgraf" style:family="text">
      <style:text-properties style:font-name="Arial" style:font-name-complex="Arial"/>
    </style:style>
    <style:style style:name="P2518" style:parent-style-name="Normal" style:family="paragraph">
      <style:paragraph-properties style:text-autospace="none" fo:margin-left="0.9847in" fo:text-indent="-0.9847in">
        <style:tab-stops/>
      </style:paragraph-properties>
      <style:text-properties style:font-name="Arial" style:font-name-complex="Arial"/>
    </style:style>
    <style:style style:name="P2519" style:parent-style-name="Normal" style:family="paragraph">
      <style:paragraph-properties style:text-autospace="none" fo:margin-left="0.9847in" fo:text-indent="-0.9847in">
        <style:tab-stops/>
      </style:paragraph-properties>
      <style:text-properties style:font-name="Arial" style:font-name-complex="Arial"/>
    </style:style>
    <style:style style:name="P2520" style:parent-style-name="Normal" style:family="paragraph">
      <style:paragraph-properties style:text-autospace="none" fo:margin-left="0.9847in" fo:text-indent="-0.9847in">
        <style:tab-stops/>
      </style:paragraph-properties>
      <style:text-properties style:font-name="Arial" style:font-name-complex="Arial"/>
    </style:style>
    <style:style style:name="P2521" style:parent-style-name="Normal" style:family="paragraph">
      <style:paragraph-properties style:text-autospace="none" fo:margin-left="0.9847in" fo:text-indent="-0.9847in">
        <style:tab-stops/>
      </style:paragraph-properties>
      <style:text-properties style:font-name="Arial" style:font-name-complex="Arial"/>
    </style:style>
    <style:style style:name="P2522" style:parent-style-name="Normal" style:family="paragraph">
      <style:paragraph-properties style:text-autospace="none" fo:margin-left="0.9847in" fo:text-indent="-0.9847in">
        <style:tab-stops/>
      </style:paragraph-properties>
      <style:text-properties style:font-name="Arial" style:font-name-complex="Arial"/>
    </style:style>
    <style:style style:name="P2523" style:parent-style-name="Normal" style:family="paragraph">
      <style:paragraph-properties style:text-autospace="none" fo:margin-left="0.9847in" fo:text-indent="-0.9847in">
        <style:tab-stops/>
      </style:paragraph-properties>
      <style:text-properties style:font-name="Arial" style:font-name-complex="Arial"/>
    </style:style>
    <style:style style:name="P2524" style:parent-style-name="Normal" style:family="paragraph">
      <style:paragraph-properties fo:margin-left="0.9847in" fo:text-indent="-0.9847in">
        <style:tab-stops/>
      </style:paragraph-properties>
      <style:text-properties style:font-name="Arial" style:font-name-complex="Arial"/>
    </style:style>
    <style:style style:name="P2525" style:parent-style-name="Normal" style:family="paragraph">
      <style:paragraph-properties style:text-autospace="none" fo:margin-left="0.9847in" fo:text-indent="-0.9847in">
        <style:tab-stops/>
      </style:paragraph-properties>
      <style:text-properties style:font-name="Arial" style:font-name-complex="Arial"/>
    </style:style>
    <style:style style:name="P2526" style:parent-style-name="Normal" style:family="paragraph">
      <style:paragraph-properties fo:margin-left="0.9847in" fo:text-indent="-0.9847in">
        <style:tab-stops/>
      </style:paragraph-properties>
      <style:text-properties style:font-name="Arial" style:font-name-complex="Arial"/>
    </style:style>
    <style:style style:name="P2527" style:parent-style-name="Normal" style:family="paragraph">
      <style:paragraph-properties style:text-autospace="none" fo:margin-left="0.9847in" fo:text-indent="-0.9847in">
        <style:tab-stops/>
      </style:paragraph-properties>
      <style:text-properties style:font-name="Arial" style:font-name-complex="Arial"/>
    </style:style>
    <style:style style:name="P2528" style:parent-style-name="Normal" style:family="paragraph">
      <style:paragraph-properties fo:margin-left="0.9847in" fo:text-indent="-0.9847in">
        <style:tab-stops/>
      </style:paragraph-properties>
      <style:text-properties style:font-name="Arial" style:font-name-complex="Arial"/>
    </style:style>
    <style:style style:name="P2529" style:parent-style-name="Normal" style:family="paragraph">
      <style:paragraph-properties style:text-autospace="none" fo:margin-left="0.9847in" fo:text-indent="-0.9847in">
        <style:tab-stops/>
      </style:paragraph-properties>
      <style:text-properties style:font-name="Arial" style:font-name-complex="Arial"/>
    </style:style>
    <style:style style:name="P2530" style:parent-style-name="Normal" style:family="paragraph">
      <style:paragraph-properties style:text-autospace="none" fo:margin-left="0.9847in" fo:text-indent="-0.9847in">
        <style:tab-stops/>
      </style:paragraph-properties>
      <style:text-properties style:font-name="Arial" style:font-name-complex="Arial"/>
    </style:style>
    <style:style style:name="P2531" style:parent-style-name="Normal" style:family="paragraph">
      <style:paragraph-properties style:text-autospace="none" fo:margin-left="0.9847in" fo:text-indent="-0.9847in">
        <style:tab-stops/>
      </style:paragraph-properties>
      <style:text-properties style:font-name="Arial" style:font-name-complex="Arial"/>
    </style:style>
    <style:style style:name="P2532" style:parent-style-name="Normal" style:family="paragraph">
      <style:paragraph-properties style:text-autospace="none" fo:margin-left="0.9847in" fo:text-indent="-0.9847in">
        <style:tab-stops/>
      </style:paragraph-properties>
      <style:text-properties style:font-name="Arial" style:font-name-complex="Arial"/>
    </style:style>
    <style:style style:name="P2533" style:parent-style-name="Normal" style:family="paragraph">
      <style:paragraph-properties style:text-autospace="none" fo:margin-left="0.9847in" fo:text-indent="-0.9847in">
        <style:tab-stops/>
      </style:paragraph-properties>
      <style:text-properties style:font-name="Arial" style:font-name-complex="Arial"/>
    </style:style>
    <style:style style:name="P2534" style:parent-style-name="Normal" style:family="paragraph">
      <style:paragraph-properties style:text-autospace="none" fo:margin-left="0.9847in" fo:text-indent="-0.9847in">
        <style:tab-stops/>
      </style:paragraph-properties>
      <style:text-properties style:font-name="Arial" style:font-name-complex="Arial"/>
    </style:style>
    <style:style style:name="P2535" style:parent-style-name="Normal" style:family="paragraph">
      <style:paragraph-properties style:text-autospace="none" fo:margin-left="0.9847in" fo:text-indent="-0.9847in">
        <style:tab-stops/>
      </style:paragraph-properties>
      <style:text-properties style:font-name="Arial" style:font-name-complex="Arial"/>
    </style:style>
    <style:style style:name="P2536" style:parent-style-name="Normal" style:family="paragraph">
      <style:paragraph-properties style:text-autospace="none" fo:margin-left="0.9847in" fo:text-indent="-0.9847in">
        <style:tab-stops/>
      </style:paragraph-properties>
      <style:text-properties style:font-name="Arial" style:font-name-complex="Arial"/>
    </style:style>
    <style:style style:name="P2537" style:parent-style-name="Normal" style:family="paragraph">
      <style:paragraph-properties style:text-autospace="none" fo:margin-left="0.9847in" fo:text-indent="-0.9847in">
        <style:tab-stops/>
      </style:paragraph-properties>
      <style:text-properties style:font-name="Arial" style:font-name-complex="Arial"/>
    </style:style>
    <style:style style:name="P2538" style:parent-style-name="Normal" style:family="paragraph">
      <style:paragraph-properties style:text-autospace="none" fo:margin-left="0.9847in" fo:text-indent="-0.9847in">
        <style:tab-stops/>
      </style:paragraph-properties>
      <style:text-properties style:font-name="Arial" style:font-name-complex="Arial"/>
    </style:style>
    <style:style style:name="P2539" style:parent-style-name="Normal" style:family="paragraph">
      <style:paragraph-properties style:text-autospace="none" fo:margin-left="0.9847in" fo:text-indent="-0.9847in">
        <style:tab-stops/>
      </style:paragraph-properties>
      <style:text-properties style:font-name="Arial" style:font-name-complex="Arial"/>
    </style:style>
    <style:style style:name="P2540" style:parent-style-name="Normal" style:family="paragraph">
      <style:paragraph-properties style:text-autospace="none" fo:margin-left="0.9847in" fo:text-indent="-0.9847in">
        <style:tab-stops/>
      </style:paragraph-properties>
      <style:text-properties style:font-name="Arial" style:font-name-complex="Arial"/>
    </style:style>
    <style:style style:name="P2541" style:parent-style-name="Normal" style:family="paragraph">
      <style:paragraph-properties style:text-autospace="none" fo:margin-left="0.9847in" fo:text-indent="-0.9847in">
        <style:tab-stops/>
      </style:paragraph-properties>
      <style:text-properties style:font-name="Arial" style:font-name-complex="Arial"/>
    </style:style>
    <style:style style:name="P2542" style:parent-style-name="Normal" style:family="paragraph">
      <style:paragraph-properties style:text-autospace="none" fo:margin-left="0.9847in" fo:text-indent="-0.9847in">
        <style:tab-stops/>
      </style:paragraph-properties>
      <style:text-properties style:font-name="Arial" style:font-name-complex="Arial"/>
    </style:style>
    <style:style style:name="P2543" style:parent-style-name="Normal" style:family="paragraph">
      <style:paragraph-properties style:text-autospace="none" fo:margin-left="0.9847in" fo:text-indent="-0.9847in">
        <style:tab-stops/>
      </style:paragraph-properties>
      <style:text-properties style:font-name="Arial" style:font-name-complex="Arial"/>
    </style:style>
    <style:style style:name="P2544" style:parent-style-name="Normal" style:family="paragraph">
      <style:paragraph-properties style:text-autospace="none" fo:margin-left="0.9847in" fo:text-indent="-0.9847in">
        <style:tab-stops/>
      </style:paragraph-properties>
      <style:text-properties style:font-name="Arial" style:font-name-complex="Arial"/>
    </style:style>
    <style:style style:name="P2545" style:parent-style-name="Normal" style:family="paragraph">
      <style:paragraph-properties style:text-autospace="none" fo:margin-left="0.9847in" fo:text-indent="-0.9847in">
        <style:tab-stops/>
      </style:paragraph-properties>
      <style:text-properties style:font-name="Arial" style:font-name-complex="Arial"/>
    </style:style>
    <style:style style:name="P2546" style:parent-style-name="Normal" style:family="paragraph">
      <style:paragraph-properties style:text-autospace="none" fo:margin-left="0.9847in" fo:text-indent="-0.9847in">
        <style:tab-stops/>
      </style:paragraph-properties>
      <style:text-properties style:font-name="Arial" style:font-name-complex="Arial"/>
    </style:style>
    <style:style style:name="P2547" style:parent-style-name="Normal" style:family="paragraph">
      <style:paragraph-properties style:text-autospace="none" fo:margin-left="0.9847in" fo:text-indent="-0.9847in">
        <style:tab-stops/>
      </style:paragraph-properties>
      <style:text-properties style:font-name="Arial" style:font-name-complex="Arial"/>
    </style:style>
    <style:style style:name="P2548" style:parent-style-name="Normal" style:family="paragraph">
      <style:paragraph-properties style:text-autospace="none" fo:margin-left="0.9847in" fo:text-indent="-0.9847in">
        <style:tab-stops/>
      </style:paragraph-properties>
      <style:text-properties style:font-name="Arial" style:font-name-complex="Arial"/>
    </style:style>
    <style:style style:name="P2549" style:parent-style-name="Normal" style:family="paragraph">
      <style:paragraph-properties style:text-autospace="none" fo:margin-left="0.9847in" fo:text-indent="-0.9847in">
        <style:tab-stops/>
      </style:paragraph-properties>
      <style:text-properties style:font-name="Arial" style:font-name-complex="Arial"/>
    </style:style>
    <style:style style:name="P2550" style:parent-style-name="Normal" style:family="paragraph">
      <style:paragraph-properties style:text-autospace="none" fo:margin-left="0.9847in" fo:text-indent="-0.9847in">
        <style:tab-stops/>
      </style:paragraph-properties>
      <style:text-properties style:font-name="Arial" style:font-name-complex="Arial"/>
    </style:style>
    <style:style style:name="P2551" style:parent-style-name="Normal" style:family="paragraph">
      <style:paragraph-properties style:text-autospace="none" fo:margin-left="0.9847in" fo:text-indent="-0.9847in">
        <style:tab-stops/>
      </style:paragraph-properties>
      <style:text-properties style:font-name="Arial" style:font-name-complex="Arial"/>
    </style:style>
    <style:style style:name="P2552" style:parent-style-name="Normal" style:family="paragraph">
      <style:paragraph-properties style:text-autospace="none" fo:margin-left="0.9847in" fo:text-indent="-0.9847in">
        <style:tab-stops/>
      </style:paragraph-properties>
      <style:text-properties style:font-name="Arial" style:font-name-complex="Arial"/>
    </style:style>
    <style:style style:name="P2553" style:parent-style-name="Normal" style:family="paragraph">
      <style:paragraph-properties fo:break-before="page"/>
      <style:text-properties style:font-name="Arial" style:font-name-complex="Arial"/>
    </style:style>
    <style:style style:name="P2554" style:parent-style-name="Normal" style:family="paragraph">
      <style:paragraph-properties style:text-autospace="none" fo:margin-left="0.9847in" fo:text-indent="-0.9847in">
        <style:tab-stops/>
      </style:paragraph-properties>
    </style:style>
    <style:style style:name="T2555" style:parent-style-name="Lletraperdefectedelparàgraf" style:family="text">
      <style:text-properties style:font-name="Arial" style:font-name-complex="Arial"/>
    </style:style>
    <style:style style:name="T2556" style:parent-style-name="Lletraperdefectedelparàgraf" style:family="text">
      <style:text-properties style:font-name="Arial" style:font-name-complex="Arial"/>
    </style:style>
    <style:style style:name="T2557" style:parent-style-name="Lletraperdefectedelparàgraf" style:family="text">
      <style:text-properties style:font-name="Arial" style:font-name-complex="Arial" style:font-weight-complex="bold"/>
    </style:style>
    <style:style style:name="T2558" style:parent-style-name="Lletraperdefectedelparàgraf" style:family="text">
      <style:text-properties style:font-name="Arial" style:font-name-complex="Arial"/>
    </style:style>
    <style:style style:name="T2559" style:parent-style-name="Lletraperdefectedelparàgraf" style:family="text">
      <style:text-properties style:font-name="Arial" style:font-name-complex="Arial"/>
    </style:style>
    <style:style style:name="T2560" style:parent-style-name="Lletraperdefectedelparàgraf" style:family="text">
      <style:text-properties style:font-name="Arial" style:font-name-complex="Arial"/>
    </style:style>
    <style:style style:name="T2561" style:parent-style-name="Lletraperdefectedelparàgraf" style:family="text">
      <style:text-properties style:font-name="Arial" style:font-name-complex="Arial"/>
    </style:style>
    <style:style style:name="T2562" style:parent-style-name="Lletraperdefectedelparàgraf" style:family="text">
      <style:text-properties style:font-name="Arial" style:font-name-complex="Arial"/>
    </style:style>
    <style:style style:name="P2563" style:parent-style-name="Normal" style:family="paragraph">
      <style:paragraph-properties style:text-autospace="none" fo:margin-left="0.9847in" fo:text-indent="-0.9847in">
        <style:tab-stops/>
      </style:paragraph-properties>
      <style:text-properties style:font-name="Arial" style:font-name-complex="Arial"/>
    </style:style>
    <style:style style:name="P2564" style:parent-style-name="Normal" style:family="paragraph">
      <style:paragraph-properties style:text-autospace="none" fo:margin-left="0.9847in" fo:text-indent="-0.9847in">
        <style:tab-stops/>
      </style:paragraph-properties>
      <style:text-properties style:font-name="Arial" style:font-name-complex="Arial"/>
    </style:style>
    <style:style style:name="P2565" style:parent-style-name="Normal" style:family="paragraph">
      <style:paragraph-properties style:text-autospace="none" fo:margin-left="0.9847in" fo:text-indent="-0.9847in">
        <style:tab-stops/>
      </style:paragraph-properties>
      <style:text-properties style:font-name="Arial" style:font-name-complex="Arial"/>
    </style:style>
    <style:style style:name="P2566" style:parent-style-name="Normal" style:family="paragraph">
      <style:paragraph-properties style:text-autospace="none" fo:margin-left="0.9847in" fo:text-indent="-0.9847in">
        <style:tab-stops/>
      </style:paragraph-properties>
    </style:style>
    <style:style style:name="T2567" style:parent-style-name="Lletraperdefectedelparàgraf" style:family="text">
      <style:text-properties style:font-name="Arial" style:font-name-complex="Arial"/>
    </style:style>
    <style:style style:name="T2568" style:parent-style-name="Lletraperdefectedelparàgraf" style:family="text">
      <style:text-properties style:font-name="Arial" style:font-name-complex="Arial"/>
    </style:style>
    <style:style style:name="T2569" style:parent-style-name="Lletraperdefectedelparàgraf" style:family="text">
      <style:text-properties style:font-name="Arial" style:font-name-complex="Arial"/>
    </style:style>
    <style:style style:name="T2570" style:parent-style-name="Lletraperdefectedelparàgraf" style:family="text">
      <style:text-properties style:font-name="Arial" style:font-name-complex="Arial"/>
    </style:style>
    <style:style style:name="T2571" style:parent-style-name="Lletraperdefectedelparàgraf" style:family="text">
      <style:text-properties style:font-name="Arial" style:font-name-complex="Arial"/>
    </style:style>
    <style:style style:name="T2572" style:parent-style-name="Lletraperdefectedelparàgraf" style:family="text">
      <style:text-properties style:font-name="Arial" style:font-name-complex="Arial" style:font-weight-complex="bold"/>
    </style:style>
    <style:style style:name="T2573" style:parent-style-name="Lletraperdefectedelparàgraf" style:family="text">
      <style:text-properties style:font-name="Arial" style:font-name-complex="Arial"/>
    </style:style>
    <style:style style:name="T2574" style:parent-style-name="Lletraperdefectedelparàgraf" style:family="text">
      <style:text-properties style:font-name="Arial" style:font-name-complex="Arial" style:font-weight-complex="bold"/>
    </style:style>
    <style:style style:name="T2575" style:parent-style-name="Lletraperdefectedelparàgraf" style:family="text">
      <style:text-properties style:font-name="Arial" style:font-name-complex="Arial" style:font-weight-complex="bold"/>
    </style:style>
    <style:style style:name="T2576" style:parent-style-name="Lletraperdefectedelparàgraf" style:family="text">
      <style:text-properties style:font-name="Arial" style:font-name-complex="Arial"/>
    </style:style>
    <style:style style:name="T2577" style:parent-style-name="Lletraperdefectedelparàgraf" style:family="text">
      <style:text-properties style:font-name="Arial" style:font-name-complex="Arial"/>
    </style:style>
    <style:style style:name="T2578" style:parent-style-name="Lletraperdefectedelparàgraf" style:family="text">
      <style:text-properties style:font-name="Arial" style:font-name-complex="Arial"/>
    </style:style>
    <style:style style:name="T2579" style:parent-style-name="Lletraperdefectedelparàgraf" style:family="text">
      <style:text-properties style:font-name="Arial" style:font-name-complex="Arial"/>
    </style:style>
    <style:style style:name="T2580" style:parent-style-name="Lletraperdefectedelparàgraf" style:family="text">
      <style:text-properties style:font-name="Arial" style:font-name-complex="Arial"/>
    </style:style>
    <style:style style:name="T2581" style:parent-style-name="Lletraperdefectedelparàgraf" style:family="text">
      <style:text-properties style:font-name="Arial" style:font-name-complex="Arial"/>
    </style:style>
    <style:style style:name="P2582" style:parent-style-name="Normal" style:family="paragraph">
      <style:paragraph-properties style:text-autospace="none" fo:margin-left="0.9847in" fo:text-indent="-0.9847in">
        <style:tab-stops/>
      </style:paragraph-properties>
      <style:text-properties style:font-name="Arial" style:font-name-complex="Arial"/>
    </style:style>
    <style:style style:name="P2583" style:parent-style-name="Normal" style:family="paragraph">
      <style:paragraph-properties style:text-autospace="none" fo:margin-left="0.9847in" fo:text-indent="-0.9847in">
        <style:tab-stops/>
      </style:paragraph-properties>
      <style:text-properties style:font-name="Arial" style:font-name-complex="Arial"/>
    </style:style>
    <style:style style:name="P2584" style:parent-style-name="Normal" style:family="paragraph">
      <style:paragraph-properties style:text-autospace="none" fo:margin-left="0.9847in" fo:text-indent="-0.9847in">
        <style:tab-stops/>
      </style:paragraph-properties>
      <style:text-properties style:font-name="Arial" style:font-name-complex="Arial"/>
    </style:style>
    <style:style style:name="P2585" style:parent-style-name="Normal" style:family="paragraph">
      <style:paragraph-properties style:text-autospace="none" fo:margin-left="0.9847in" fo:text-indent="-0.9847in">
        <style:tab-stops/>
      </style:paragraph-properties>
      <style:text-properties style:font-name="Arial" style:font-name-complex="Arial"/>
    </style:style>
    <style:style style:name="P2586" style:parent-style-name="Normal" style:family="paragraph">
      <style:paragraph-properties style:text-autospace="none" fo:margin-left="0.9847in" fo:text-indent="-0.9847in">
        <style:tab-stops/>
      </style:paragraph-properties>
      <style:text-properties style:font-name="Arial" style:font-name-complex="Arial"/>
    </style:style>
    <style:style style:name="P2587" style:parent-style-name="Normal" style:family="paragraph">
      <style:paragraph-properties style:text-autospace="none" fo:margin-left="0.9847in" fo:text-indent="-0.9847in">
        <style:tab-stops/>
      </style:paragraph-properties>
      <style:text-properties style:font-name="Arial" style:font-name-complex="Arial"/>
    </style:style>
    <style:style style:name="P2588" style:parent-style-name="Normal" style:family="paragraph">
      <style:paragraph-properties style:text-autospace="none" fo:margin-left="0.9847in" fo:text-indent="-0.9847in">
        <style:tab-stops/>
      </style:paragraph-properties>
      <style:text-properties style:font-name="Arial" style:font-name-complex="Arial"/>
    </style:style>
    <style:style style:name="P2589" style:parent-style-name="Normal" style:family="paragraph">
      <style:paragraph-properties style:text-autospace="none" fo:margin-left="0.9847in" fo:text-indent="-0.9847in">
        <style:tab-stops/>
      </style:paragraph-properties>
      <style:text-properties style:font-name="Arial" style:font-name-complex="Arial"/>
    </style:style>
    <style:style style:name="P2590" style:parent-style-name="Normal" style:family="paragraph">
      <style:paragraph-properties style:text-autospace="none" fo:margin-left="0.9847in" fo:text-indent="-0.9847in">
        <style:tab-stops/>
      </style:paragraph-properties>
      <style:text-properties style:font-name="Arial" style:font-name-complex="Arial"/>
    </style:style>
    <style:style style:name="P2591" style:parent-style-name="Normal" style:family="paragraph">
      <style:paragraph-properties style:text-autospace="none" fo:margin-left="0.9847in" fo:text-indent="-0.9847in">
        <style:tab-stops/>
      </style:paragraph-properties>
      <style:text-properties style:font-name="Arial" style:font-name-complex="Arial"/>
    </style:style>
    <style:style style:name="P2592" style:parent-style-name="Normal" style:family="paragraph">
      <style:paragraph-properties style:text-autospace="none" fo:margin-left="0.9847in" fo:text-indent="-0.9847in">
        <style:tab-stops/>
      </style:paragraph-properties>
      <style:text-properties style:font-name="Arial" style:font-name-complex="Arial"/>
    </style:style>
    <style:style style:name="P2593" style:parent-style-name="Normal" style:family="paragraph">
      <style:paragraph-properties style:text-autospace="none" fo:margin-left="0.9847in" fo:text-indent="-0.9847in">
        <style:tab-stops/>
      </style:paragraph-properties>
      <style:text-properties style:font-name="Arial" style:font-name-complex="Arial"/>
    </style:style>
    <style:style style:name="P2594" style:parent-style-name="Normal" style:family="paragraph">
      <style:paragraph-properties style:text-autospace="none" fo:margin-left="0.9847in" fo:text-indent="-0.9847in">
        <style:tab-stops/>
      </style:paragraph-properties>
      <style:text-properties style:font-name="Arial" style:font-name-complex="Arial"/>
    </style:style>
    <style:style style:name="P2595" style:parent-style-name="Normal" style:family="paragraph">
      <style:paragraph-properties style:text-autospace="none" fo:margin-left="0.9847in" fo:text-indent="-0.9847in">
        <style:tab-stops/>
      </style:paragraph-properties>
      <style:text-properties style:font-name="Arial" style:font-name-complex="Arial"/>
    </style:style>
    <style:style style:name="P2596" style:parent-style-name="Normal" style:family="paragraph">
      <style:paragraph-properties style:text-autospace="none" fo:margin-left="0.9847in" fo:text-indent="-0.9847in">
        <style:tab-stops/>
      </style:paragraph-properties>
      <style:text-properties style:font-name="Arial" style:font-name-complex="Arial"/>
    </style:style>
    <style:style style:name="P2597" style:parent-style-name="Normal" style:family="paragraph">
      <style:paragraph-properties style:text-autospace="none" fo:margin-left="0.9847in" fo:text-indent="-0.9847in">
        <style:tab-stops/>
      </style:paragraph-properties>
      <style:text-properties style:font-name="Arial" style:font-name-complex="Arial"/>
    </style:style>
    <style:style style:name="P2598"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2599" style:parent-style-name="Normal" style:family="paragraph">
      <style:paragraph-properties fo:break-before="page"/>
      <style:text-properties style:font-name="Arial" style:font-name-complex="Arial"/>
    </style:style>
    <style:style style:name="P2600" style:parent-style-name="Normal" style:family="paragraph">
      <style:paragraph-properties style:text-autospace="none" fo:margin-left="0.9847in" fo:text-indent="-0.9847in">
        <style:tab-stops/>
      </style:paragraph-properties>
      <style:text-properties style:font-name="Arial" style:font-name-complex="Arial"/>
    </style:style>
    <style:style style:name="P2601" style:parent-style-name="Normal" style:family="paragraph">
      <style:paragraph-properties style:text-autospace="none" fo:margin-left="0.9847in" fo:text-indent="-0.9847in">
        <style:tab-stops/>
      </style:paragraph-properties>
      <style:text-properties style:font-name="Arial" style:font-name-complex="Arial"/>
    </style:style>
    <style:style style:name="P260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0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0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0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0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0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0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0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1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2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3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4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5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6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7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8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90"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69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92"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69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9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9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9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9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9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699"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0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0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0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0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0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0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0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0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0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0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1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1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1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1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1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1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1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17"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1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19"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2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21"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2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23"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24"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25"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26"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27"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28"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29"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30"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3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3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3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34"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3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3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3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38"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3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4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4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4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4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4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45" style:parent-style-name="Normal" style:family="paragraph">
      <style:paragraph-properties style:text-autospace="none" fo:text-align="justify" fo:margin-bottom="0in" fo:margin-left="0.9847in" fo:text-indent="-0.9847in">
        <style:tab-stops/>
      </style:paragraph-properties>
    </style:style>
    <style:style style:name="T2746" style:parent-style-name="Lletraperdefectedelparàgraf" style:family="text">
      <style:text-properties style:font-name="Arial" style:font-name-complex="Arial"/>
    </style:style>
    <style:style style:name="T2747" style:parent-style-name="Lletraperdefectedelparàgraf" style:family="text">
      <style:text-properties style:font-name="Arial" style:font-name-complex="Arial"/>
    </style:style>
    <style:style style:name="T2748" style:parent-style-name="Lletraperdefectedelparàgraf" style:family="text">
      <style:text-properties style:font-name="Arial" style:font-name-complex="Arial" style:font-weight-complex="bold"/>
    </style:style>
    <style:style style:name="T2749" style:parent-style-name="Lletraperdefectedelparàgraf" style:family="text">
      <style:text-properties style:font-name="Arial" style:font-name-complex="Arial"/>
    </style:style>
    <style:style style:name="T2750" style:parent-style-name="Lletraperdefectedelparàgraf" style:family="text">
      <style:text-properties style:font-name="Arial" style:font-name-complex="Arial" style:font-weight-complex="bold"/>
    </style:style>
    <style:style style:name="T2751" style:parent-style-name="Lletraperdefectedelparàgraf" style:family="text">
      <style:text-properties style:font-name="Arial" style:font-name-complex="Arial"/>
    </style:style>
    <style:style style:name="P275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5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5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5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5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5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5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5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6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6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6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6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64" style:parent-style-name="Normal" style:family="paragraph">
      <style:paragraph-properties style:text-autospace="none" fo:text-align="justify" fo:margin-bottom="0in" fo:margin-left="0.9847in" fo:text-indent="-0.9847in">
        <style:tab-stops/>
      </style:paragraph-properties>
    </style:style>
    <style:style style:name="T2765" style:parent-style-name="Lletraperdefectedelparàgraf" style:family="text">
      <style:text-properties style:font-name="Arial" style:font-name-complex="Arial"/>
    </style:style>
    <style:style style:name="T2766" style:parent-style-name="Lletraperdefectedelparàgraf" style:family="text">
      <style:text-properties style:font-name="Arial" style:font-name-complex="Arial"/>
    </style:style>
    <style:style style:name="T2767" style:parent-style-name="Lletraperdefectedelparàgraf" style:family="text">
      <style:text-properties style:font-name="Arial" style:font-name-complex="Arial" style:font-weight-complex="bold"/>
    </style:style>
    <style:style style:name="T2768" style:parent-style-name="Lletraperdefectedelparàgraf" style:family="text">
      <style:text-properties style:font-name="Arial" style:font-name-complex="Arial"/>
    </style:style>
    <style:style style:name="P276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7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71"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7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73"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74" style:parent-style-name="Normal" style:family="paragraph">
      <style:paragraph-properties style:text-autospace="none" fo:text-align="justify" fo:margin-bottom="0in" fo:margin-left="0.9847in" fo:text-indent="-0.9847in">
        <style:tab-stops/>
      </style:paragraph-properties>
    </style:style>
    <style:style style:name="T2775" style:parent-style-name="Lletraperdefectedelparàgraf" style:family="text">
      <style:text-properties style:font-name="Arial" style:font-name-complex="Arial"/>
    </style:style>
    <style:style style:name="T2776" style:parent-style-name="Lletraperdefectedelparàgraf" style:family="text">
      <style:text-properties style:font-name="Arial" style:font-name-complex="Arial"/>
    </style:style>
    <style:style style:name="T2777" style:parent-style-name="Lletraperdefectedelparàgraf" style:family="text">
      <style:text-properties style:font-name="Arial" style:font-name-complex="Arial" style:font-weight-complex="bold"/>
    </style:style>
    <style:style style:name="T2778" style:parent-style-name="Lletraperdefectedelparàgraf" style:family="text">
      <style:text-properties style:font-name="Arial" style:font-name-complex="Arial"/>
    </style:style>
    <style:style style:name="P2779"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8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81" style:parent-style-name="Default" style:family="paragraph">
      <style:paragraph-properties fo:margin-left="0.9847in" fo:text-indent="-0.9847in">
        <style:tab-stops/>
      </style:paragraph-properties>
      <style:text-properties style:use-window-font-color="true" fo:font-size="11pt" style:font-size-asian="11pt" style:font-size-complex="11pt" fo:language="ca" fo:country="ES"/>
    </style:style>
    <style:style style:name="P278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8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8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8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8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8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8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8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79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0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01" style:parent-style-name="Normal" style:family="paragraph">
      <style:paragraph-properties style:text-autospace="none" fo:text-align="justify" fo:margin-bottom="0in" fo:margin-left="0.9847in" fo:text-indent="-0.9847in">
        <style:tab-stops/>
      </style:paragraph-properties>
    </style:style>
    <style:style style:name="T2802" style:parent-style-name="Lletraperdefectedelparàgraf" style:family="text">
      <style:text-properties style:font-name="Arial" style:font-name-complex="Arial"/>
    </style:style>
    <style:style style:name="T2803" style:parent-style-name="Lletraperdefectedelparàgraf" style:family="text">
      <style:text-properties style:font-name="Arial" style:font-name-complex="Arial"/>
    </style:style>
    <style:style style:name="T2804" style:parent-style-name="Lletraperdefectedelparàgraf" style:family="text">
      <style:text-properties style:font-name="Arial" style:font-name-complex="Arial" style:font-weight-complex="bold"/>
    </style:style>
    <style:style style:name="T2805" style:parent-style-name="Lletraperdefectedelparàgraf" style:family="text">
      <style:text-properties style:font-name="Arial" style:font-name-complex="Arial"/>
    </style:style>
    <style:style style:name="T2806" style:parent-style-name="Lletraperdefectedelparàgraf" style:family="text">
      <style:text-properties style:font-name="Arial" style:font-name-complex="Arial" style:font-weight-complex="bold"/>
    </style:style>
    <style:style style:name="T2807" style:parent-style-name="Lletraperdefectedelparàgraf" style:family="text">
      <style:text-properties style:font-name="Arial" style:font-name-complex="Arial"/>
    </style:style>
    <style:style style:name="T2808" style:parent-style-name="Lletraperdefectedelparàgraf" style:family="text">
      <style:text-properties style:font-name="Arial" style:font-name-complex="Arial" style:font-weight-complex="bold"/>
    </style:style>
    <style:style style:name="T2809" style:parent-style-name="Lletraperdefectedelparàgraf" style:family="text">
      <style:text-properties style:font-name="Arial" style:font-name-complex="Arial"/>
    </style:style>
    <style:style style:name="P281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1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1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1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1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1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1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1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1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1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2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3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4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5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6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7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71" style:parent-style-name="Normal" style:family="paragraph">
      <style:paragraph-properties style:text-autospace="none" fo:text-align="justify" fo:margin-bottom="0in" fo:margin-left="0.9847in" fo:text-indent="-0.9847in">
        <style:tab-stops>
          <style:tab-stop style:type="left" style:position="2.2965in"/>
        </style:tab-stops>
      </style:paragraph-properties>
      <style:text-properties style:font-name="Arial" style:font-name-complex="Arial"/>
    </style:style>
    <style:style style:name="P2872" style:parent-style-name="Normal" style:family="paragraph">
      <style:paragraph-properties style:text-autospace="none" fo:text-align="justify" fo:margin-bottom="0in" fo:margin-left="0.9847in" fo:text-indent="-0.9847in">
        <style:tab-stops>
          <style:tab-stop style:type="left" style:position="2.2965in"/>
        </style:tab-stops>
      </style:paragraph-properties>
      <style:text-properties style:font-name="Arial" style:font-name-complex="Arial"/>
    </style:style>
    <style:style style:name="P2873" style:parent-style-name="Normal" style:family="paragraph">
      <style:paragraph-properties style:text-autospace="none" fo:text-align="justify" fo:margin-bottom="0in" fo:margin-left="0.9847in" fo:text-indent="-0.9847in">
        <style:tab-stops>
          <style:tab-stop style:type="left" style:position="2.2965in"/>
        </style:tab-stops>
      </style:paragraph-properties>
      <style:text-properties style:font-name="Arial" style:font-name-complex="Arial"/>
    </style:style>
    <style:style style:name="P2874" style:parent-style-name="Normal" style:family="paragraph">
      <style:paragraph-properties style:text-autospace="none" fo:text-align="justify" fo:margin-bottom="0in" fo:margin-left="0.9847in" fo:text-indent="-0.9847in">
        <style:tab-stops>
          <style:tab-stop style:type="left" style:position="2.2965in"/>
        </style:tab-stops>
      </style:paragraph-properties>
      <style:text-properties style:font-name="Arial" style:font-name-complex="Arial"/>
    </style:style>
    <style:style style:name="P2875" style:parent-style-name="Normal" style:family="paragraph">
      <style:paragraph-properties style:text-autospace="none" fo:text-align="justify" fo:margin-bottom="0in" fo:margin-left="0.9847in" fo:text-indent="-0.9847in">
        <style:tab-stops>
          <style:tab-stop style:type="left" style:position="2.2965in"/>
        </style:tab-stops>
      </style:paragraph-properties>
      <style:text-properties style:font-name="Arial" style:font-name-complex="Arial"/>
    </style:style>
    <style:style style:name="P287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7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7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7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8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89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0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0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0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0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0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05" style:parent-style-name="Normal" style:family="paragraph">
      <style:paragraph-properties style:text-autospace="none" fo:text-align="justify" fo:margin-bottom="0in" fo:margin-left="0.9847in" fo:text-indent="-0.9847in">
        <style:tab-stops/>
      </style:paragraph-properties>
    </style:style>
    <style:style style:name="T2906" style:parent-style-name="Lletraperdefectedelparàgraf" style:family="text">
      <style:text-properties style:font-name="Arial" style:font-name-complex="Arial"/>
    </style:style>
    <style:style style:name="T2907" style:parent-style-name="Lletraperdefectedelparàgraf" style:family="text">
      <style:text-properties style:font-name="Arial" style:font-name-complex="Arial"/>
    </style:style>
    <style:style style:name="T2908" style:parent-style-name="Lletraperdefectedelparàgraf" style:family="text">
      <style:text-properties style:font-name="Arial" style:font-name-complex="Arial" style:font-style-complex="italic"/>
    </style:style>
    <style:style style:name="T2909" style:parent-style-name="Lletraperdefectedelparàgraf" style:family="text">
      <style:text-properties style:font-name="Arial" style:font-name-complex="Arial"/>
    </style:style>
    <style:style style:name="P291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font-weight-complex="bold"/>
    </style:style>
    <style:style style:name="P291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1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1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1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1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1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1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1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1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2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2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2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2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2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2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2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2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28" style:parent-style-name="Normal" style:family="paragraph">
      <style:paragraph-properties style:text-autospace="none" fo:text-align="justify" fo:margin-bottom="0in" fo:margin-left="0.9847in" fo:text-indent="-0.9847in">
        <style:tab-stops/>
      </style:paragraph-properties>
    </style:style>
    <style:style style:name="T2929" style:parent-style-name="Lletraperdefectedelparàgraf" style:family="text">
      <style:text-properties style:font-name="Arial" style:font-name-complex="Arial"/>
    </style:style>
    <style:style style:name="T2930" style:parent-style-name="Lletraperdefectedelparàgraf" style:family="text">
      <style:text-properties style:font-name="Arial" style:font-name-complex="Arial"/>
    </style:style>
    <style:style style:name="T2931" style:parent-style-name="Lletraperdefectedelparàgraf" style:family="text">
      <style:text-properties style:font-name="Arial" style:font-name-complex="Arial" style:font-weight-complex="bold"/>
    </style:style>
    <style:style style:name="T2932" style:parent-style-name="Lletraperdefectedelparàgraf" style:family="text">
      <style:text-properties style:font-name="Arial" style:font-name-complex="Arial"/>
    </style:style>
    <style:style style:name="T2933" style:parent-style-name="Lletraperdefectedelparàgraf" style:family="text">
      <style:text-properties style:font-name="Arial" style:font-name-complex="Arial" style:font-weight-complex="bold"/>
    </style:style>
    <style:style style:name="T2934" style:parent-style-name="Lletraperdefectedelparàgraf" style:family="text">
      <style:text-properties style:font-name="Arial" style:font-name-complex="Arial"/>
    </style:style>
    <style:style style:name="P293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3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3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3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3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4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5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6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7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7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7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7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7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7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7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77" style:parent-style-name="Normal" style:family="paragraph">
      <style:paragraph-properties style:text-autospace="none" fo:text-align="justify" fo:margin-bottom="0in" fo:margin-left="0.9847in" fo:text-indent="-0.9847in">
        <style:tab-stops/>
      </style:paragraph-properties>
    </style:style>
    <style:style style:name="T2978" style:parent-style-name="Lletraperdefectedelparàgraf" style:family="text">
      <style:text-properties style:font-name="Arial" style:font-name-complex="Arial"/>
    </style:style>
    <style:style style:name="T2979" style:parent-style-name="Lletraperdefectedelparàgraf" style:family="text">
      <style:text-properties style:font-name="Arial" style:font-name-complex="Arial"/>
    </style:style>
    <style:style style:name="T2980" style:parent-style-name="Lletraperdefectedelparàgraf" style:family="text">
      <style:text-properties style:font-name="Arial" style:font-name-complex="Arial" style:font-weight-complex="bold"/>
    </style:style>
    <style:style style:name="T2981" style:parent-style-name="Lletraperdefectedelparàgraf" style:family="text">
      <style:text-properties style:font-name="Arial" style:font-name-complex="Arial"/>
    </style:style>
    <style:style style:name="P298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83" style:parent-style-name="Normal" style:family="paragraph">
      <style:paragraph-properties style:text-autospace="none" fo:text-align="justify" fo:margin-bottom="0in" fo:margin-left="0.9847in" fo:text-indent="-0.9847in">
        <style:tab-stops/>
      </style:paragraph-properties>
    </style:style>
    <style:style style:name="T2984" style:parent-style-name="Lletraperdefectedelparàgraf" style:family="text">
      <style:text-properties style:font-name="Arial" style:font-name-complex="Arial"/>
    </style:style>
    <style:style style:name="T2985" style:parent-style-name="Lletraperdefectedelparàgraf" style:family="text">
      <style:text-properties style:font-name="Arial" style:font-name-complex="Arial"/>
    </style:style>
    <style:style style:name="T2986" style:parent-style-name="Lletraperdefectedelparàgraf" style:family="text">
      <style:text-properties style:font-name="Arial" style:font-name-complex="Arial" style:font-weight-complex="bold"/>
    </style:style>
    <style:style style:name="T2987" style:parent-style-name="Lletraperdefectedelparàgraf" style:family="text">
      <style:text-properties style:font-name="Arial" style:font-name-complex="Arial"/>
    </style:style>
    <style:style style:name="P298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8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9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9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9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9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9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2995" style:parent-style-name="Normal" style:family="paragraph">
      <style:paragraph-properties style:text-autospace="none" fo:text-align="justify" fo:margin-bottom="0in" fo:margin-left="0.9847in" fo:text-indent="-0.9847in">
        <style:tab-stops/>
      </style:paragraph-properties>
    </style:style>
    <style:style style:name="T2996" style:parent-style-name="Lletraperdefectedelparàgraf" style:family="text">
      <style:text-properties style:font-name="Arial" style:font-name-complex="Arial"/>
    </style:style>
    <style:style style:name="T2997" style:parent-style-name="Lletraperdefectedelparàgraf" style:family="text">
      <style:text-properties style:font-name="Arial" style:font-name-complex="Arial"/>
    </style:style>
    <style:style style:name="T2998" style:parent-style-name="Lletraperdefectedelparàgraf" style:family="text">
      <style:text-properties style:font-name="Arial" style:font-name-complex="Arial" style:font-weight-complex="bold"/>
    </style:style>
    <style:style style:name="T2999" style:parent-style-name="Lletraperdefectedelparàgraf" style:family="text">
      <style:text-properties style:font-name="Arial" style:font-name-complex="Arial"/>
    </style:style>
    <style:style style:name="P300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0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0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0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0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0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0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0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0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0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1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1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1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13" style:parent-style-name="Normal" style:family="paragraph">
      <style:paragraph-properties style:text-autospace="none" fo:text-align="justify" fo:margin-bottom="0in" fo:margin-left="0.9847in" fo:text-indent="-0.9847in">
        <style:tab-stops/>
      </style:paragraph-properties>
    </style:style>
    <style:style style:name="T3014" style:parent-style-name="Lletraperdefectedelparàgraf" style:family="text">
      <style:text-properties style:font-name="Arial" style:font-name-complex="Arial"/>
    </style:style>
    <style:style style:name="T3015" style:parent-style-name="Lletraperdefectedelparàgraf" style:family="text">
      <style:text-properties style:font-name="Arial" style:font-name-complex="Arial"/>
    </style:style>
    <style:style style:name="T3016" style:parent-style-name="Lletraperdefectedelparàgraf" style:family="text">
      <style:text-properties style:font-name="Arial" style:font-name-complex="Arial" style:font-weight-complex="bold"/>
    </style:style>
    <style:style style:name="T3017" style:parent-style-name="Lletraperdefectedelparàgraf" style:family="text">
      <style:text-properties style:font-name="Arial" style:font-name-complex="Arial"/>
    </style:style>
    <style:style style:name="P301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19" style:parent-style-name="Normal" style:family="paragraph">
      <style:paragraph-properties style:text-autospace="none" fo:text-align="justify" fo:margin-bottom="0in" fo:margin-left="0.9847in" fo:text-indent="-0.9847in">
        <style:tab-stops/>
      </style:paragraph-properties>
    </style:style>
    <style:style style:name="T3020" style:parent-style-name="Lletraperdefectedelparàgraf" style:family="text">
      <style:text-properties style:font-name="Arial" style:font-name-complex="Arial"/>
    </style:style>
    <style:style style:name="T3021" style:parent-style-name="Lletraperdefectedelparàgraf" style:family="text">
      <style:text-properties style:font-name="Arial" style:font-name-complex="Arial"/>
    </style:style>
    <style:style style:name="T3022" style:parent-style-name="Lletraperdefectedelparàgraf" style:family="text">
      <style:text-properties style:font-name="Arial" style:font-name-complex="Arial" style:font-weight-complex="bold"/>
    </style:style>
    <style:style style:name="T3023" style:parent-style-name="Lletraperdefectedelparàgraf" style:family="text">
      <style:text-properties style:font-name="Arial" style:font-name-complex="Arial"/>
    </style:style>
    <style:style style:name="P302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25" style:parent-style-name="Normal" style:family="paragraph">
      <style:paragraph-properties style:text-autospace="none" fo:text-align="justify" fo:margin-bottom="0in" fo:margin-left="0.9847in" fo:text-indent="-0.9847in">
        <style:tab-stops/>
      </style:paragraph-properties>
    </style:style>
    <style:style style:name="T3026" style:parent-style-name="Lletraperdefectedelparàgraf" style:family="text">
      <style:text-properties style:font-name="Arial" style:font-name-complex="Arial"/>
    </style:style>
    <style:style style:name="T3027" style:parent-style-name="Lletraperdefectedelparàgraf" style:family="text">
      <style:text-properties style:font-name="Arial" style:font-name-complex="Arial"/>
    </style:style>
    <style:style style:name="T3028" style:parent-style-name="Lletraperdefectedelparàgraf" style:family="text">
      <style:text-properties style:font-name="Arial" style:font-name-complex="Arial" style:font-weight-complex="bold"/>
    </style:style>
    <style:style style:name="T3029" style:parent-style-name="Lletraperdefectedelparàgraf" style:family="text">
      <style:text-properties style:font-name="Arial" style:font-name-complex="Arial"/>
    </style:style>
    <style:style style:name="P303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31" style:parent-style-name="Normal" style:family="paragraph">
      <style:paragraph-properties style:text-autospace="none" fo:text-align="justify" fo:margin-bottom="0in" fo:margin-left="0.9847in" fo:text-indent="-0.9847in">
        <style:tab-stops/>
      </style:paragraph-properties>
    </style:style>
    <style:style style:name="T3032" style:parent-style-name="Lletraperdefectedelparàgraf" style:family="text">
      <style:text-properties style:font-name="Arial" style:font-name-complex="Arial"/>
    </style:style>
    <style:style style:name="T3033" style:parent-style-name="Lletraperdefectedelparàgraf" style:family="text">
      <style:text-properties style:font-name="Arial" style:font-name-complex="Arial"/>
    </style:style>
    <style:style style:name="T3034" style:parent-style-name="Lletraperdefectedelparàgraf" style:family="text">
      <style:text-properties style:font-name="Arial" style:font-name-complex="Arial" style:font-weight-complex="bold"/>
    </style:style>
    <style:style style:name="T3035" style:parent-style-name="Lletraperdefectedelparàgraf" style:family="text">
      <style:text-properties style:font-name="Arial" style:font-name-complex="Arial"/>
    </style:style>
    <style:style style:name="P303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3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3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3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4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4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4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43" style:parent-style-name="Normal" style:family="paragraph">
      <style:paragraph-properties style:text-autospace="none" fo:text-align="justify" fo:margin-bottom="0in" fo:margin-left="0.9847in" fo:text-indent="-0.9847in">
        <style:tab-stops/>
      </style:paragraph-properties>
    </style:style>
    <style:style style:name="T3044" style:parent-style-name="Lletraperdefectedelparàgraf" style:family="text">
      <style:text-properties style:font-name="Arial" style:font-name-complex="Arial"/>
    </style:style>
    <style:style style:name="T3045" style:parent-style-name="Lletraperdefectedelparàgraf" style:family="text">
      <style:text-properties style:font-name="Arial" style:font-name-complex="Arial"/>
    </style:style>
    <style:style style:name="T3046" style:parent-style-name="Lletraperdefectedelparàgraf" style:family="text">
      <style:text-properties style:font-name="Arial" style:font-name-complex="Arial" style:font-weight-complex="bold"/>
    </style:style>
    <style:style style:name="T3047" style:parent-style-name="Lletraperdefectedelparàgraf" style:family="text">
      <style:text-properties style:font-name="Arial" style:font-name-complex="Arial"/>
    </style:style>
    <style:style style:name="T3048" style:parent-style-name="Lletraperdefectedelparàgraf" style:family="text">
      <style:text-properties style:font-name="Arial" style:font-name-complex="Arial"/>
    </style:style>
    <style:style style:name="P304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5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51" style:parent-style-name="Normal" style:family="paragraph">
      <style:paragraph-properties style:text-autospace="none" fo:text-align="justify" fo:margin-bottom="0in" fo:margin-left="0.9847in" fo:text-indent="-0.9847in">
        <style:tab-stops/>
      </style:paragraph-properties>
    </style:style>
    <style:style style:name="T3052" style:parent-style-name="Lletraperdefectedelparàgraf" style:family="text">
      <style:text-properties style:font-name="Arial" style:font-name-complex="Arial"/>
    </style:style>
    <style:style style:name="T3053" style:parent-style-name="Lletraperdefectedelparàgraf" style:family="text">
      <style:text-properties style:font-name="Arial" style:font-name-complex="Arial"/>
    </style:style>
    <style:style style:name="T3054" style:parent-style-name="Lletraperdefectedelparàgraf" style:family="text">
      <style:text-properties style:font-name="Arial" style:font-name-complex="Arial" style:font-weight-complex="bold"/>
    </style:style>
    <style:style style:name="T3055" style:parent-style-name="Lletraperdefectedelparàgraf" style:family="text">
      <style:text-properties style:font-name="Arial" style:font-name-complex="Arial"/>
    </style:style>
    <style:style style:name="T3056" style:parent-style-name="Lletraperdefectedelparàgraf" style:family="text">
      <style:text-properties style:font-name="Arial" style:font-name-complex="Arial"/>
    </style:style>
    <style:style style:name="P3057" style:parent-style-name="Normal" style:family="paragraph">
      <style:paragraph-properties style:text-autospace="none" fo:text-align="justify" fo:margin-bottom="0in" fo:margin-left="0.9847in" fo:text-indent="-0.9847in">
        <style:tab-stops/>
      </style:paragraph-properties>
    </style:style>
    <style:style style:name="T3058" style:parent-style-name="Lletraperdefectedelparàgraf" style:family="text">
      <style:text-properties style:font-name="Arial" style:font-name-complex="Arial"/>
    </style:style>
    <style:style style:name="T3059" style:parent-style-name="Lletraperdefectedelparàgraf" style:family="text">
      <style:text-properties style:font-name="Arial" style:font-name-complex="Arial"/>
    </style:style>
    <style:style style:name="T3060" style:parent-style-name="Lletraperdefectedelparàgraf" style:family="text">
      <style:text-properties style:font-name="Arial" style:font-name-complex="Arial" style:font-weight-complex="bold"/>
    </style:style>
    <style:style style:name="T3061" style:parent-style-name="Lletraperdefectedelparàgraf" style:family="text">
      <style:text-properties style:font-name="Arial" style:font-name-complex="Arial"/>
    </style:style>
    <style:style style:name="P306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6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6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65" style:parent-style-name="Normal" style:family="paragraph">
      <style:paragraph-properties style:text-autospace="none" fo:text-align="justify" fo:margin-bottom="0in" fo:margin-left="0.9847in" fo:text-indent="-0.9847in">
        <style:tab-stops/>
      </style:paragraph-properties>
    </style:style>
    <style:style style:name="T3066" style:parent-style-name="Lletraperdefectedelparàgraf" style:family="text">
      <style:text-properties style:font-name="Arial" style:font-name-complex="Arial"/>
    </style:style>
    <style:style style:name="T3067" style:parent-style-name="Lletraperdefectedelparàgraf" style:family="text">
      <style:text-properties style:font-name="Arial" style:font-name-complex="Arial"/>
    </style:style>
    <style:style style:name="T3068" style:parent-style-name="Lletraperdefectedelparàgraf" style:family="text">
      <style:text-properties style:font-name="Arial" style:font-name-complex="Arial" style:font-weight-complex="bold"/>
    </style:style>
    <style:style style:name="T3069" style:parent-style-name="Lletraperdefectedelparàgraf" style:family="text">
      <style:text-properties style:font-name="Arial" style:font-name-complex="Arial"/>
    </style:style>
    <style:style style:name="P307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71" style:parent-style-name="Normal" style:family="paragraph">
      <style:paragraph-properties style:text-autospace="none" fo:text-align="justify" fo:margin-bottom="0in" fo:margin-left="0.9847in" fo:text-indent="-0.9847in">
        <style:tab-stops/>
      </style:paragraph-properties>
    </style:style>
    <style:style style:name="T3072" style:parent-style-name="Lletraperdefectedelparàgraf" style:family="text">
      <style:text-properties style:font-name="Arial" style:font-name-complex="Arial"/>
    </style:style>
    <style:style style:name="T3073" style:parent-style-name="Lletraperdefectedelparàgraf" style:family="text">
      <style:text-properties style:font-name="Arial" style:font-name-complex="Arial"/>
    </style:style>
    <style:style style:name="T3074" style:parent-style-name="Lletraperdefectedelparàgraf" style:family="text">
      <style:text-properties style:font-name="Arial" style:font-name-complex="Arial" style:font-weight-complex="bold"/>
    </style:style>
    <style:style style:name="T3075" style:parent-style-name="Lletraperdefectedelparàgraf" style:family="text">
      <style:text-properties style:font-name="Arial" style:font-name-complex="Arial"/>
    </style:style>
    <style:style style:name="P307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77" style:parent-style-name="Normal" style:family="paragraph">
      <style:paragraph-properties style:text-autospace="none" fo:text-align="justify" fo:margin-bottom="0in" fo:margin-left="0.9847in" fo:text-indent="-0.9847in">
        <style:tab-stops/>
      </style:paragraph-properties>
    </style:style>
    <style:style style:name="T3078" style:parent-style-name="Lletraperdefectedelparàgraf" style:family="text">
      <style:text-properties style:font-name="Arial" style:font-name-complex="Arial"/>
    </style:style>
    <style:style style:name="T3079" style:parent-style-name="Lletraperdefectedelparàgraf" style:family="text">
      <style:text-properties style:font-name="Arial" style:font-name-complex="Arial"/>
    </style:style>
    <style:style style:name="T3080" style:parent-style-name="Lletraperdefectedelparàgraf" style:family="text">
      <style:text-properties style:font-name="Arial" style:font-name-complex="Arial" style:font-weight-complex="bold"/>
    </style:style>
    <style:style style:name="T3081" style:parent-style-name="Lletraperdefectedelparàgraf" style:family="text">
      <style:text-properties style:font-name="Arial" style:font-name-complex="Arial"/>
    </style:style>
    <style:style style:name="P308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83" style:parent-style-name="Normal" style:family="paragraph">
      <style:paragraph-properties style:text-autospace="none" fo:text-align="justify" fo:margin-bottom="0in" fo:margin-left="0.9847in" fo:text-indent="-0.9847in">
        <style:tab-stops/>
      </style:paragraph-properties>
    </style:style>
    <style:style style:name="T3084" style:parent-style-name="Lletraperdefectedelparàgraf" style:family="text">
      <style:text-properties style:font-name="Arial" style:font-name-complex="Arial"/>
    </style:style>
    <style:style style:name="T3085" style:parent-style-name="Lletraperdefectedelparàgraf" style:family="text">
      <style:text-properties style:font-name="Arial" style:font-name-complex="Arial"/>
    </style:style>
    <style:style style:name="T3086" style:parent-style-name="Lletraperdefectedelparàgraf" style:family="text">
      <style:text-properties style:font-name="Arial" style:font-name-complex="Arial" style:font-weight-complex="bold"/>
    </style:style>
    <style:style style:name="T3087" style:parent-style-name="Lletraperdefectedelparàgraf" style:family="text">
      <style:text-properties style:font-name="Arial" style:font-name-complex="Arial"/>
    </style:style>
    <style:style style:name="P308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8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09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00" style:parent-style-name="Normal" style:family="paragraph">
      <style:paragraph-properties style:text-autospace="none" fo:text-align="justify" fo:margin-bottom="0in" fo:margin-left="0.9847in" fo:text-indent="-0.9847in">
        <style:tab-stops/>
      </style:paragraph-properties>
    </style:style>
    <style:style style:name="T3101" style:parent-style-name="Lletraperdefectedelparàgraf" style:family="text">
      <style:text-properties style:font-name="Arial" style:font-name-complex="Arial"/>
    </style:style>
    <style:style style:name="T3102" style:parent-style-name="Lletraperdefectedelparàgraf" style:family="text">
      <style:text-properties style:font-name="Arial" style:font-name-complex="Arial"/>
    </style:style>
    <style:style style:name="T3103" style:parent-style-name="Lletraperdefectedelparàgraf" style:family="text">
      <style:text-properties style:font-name="Arial" style:font-name-complex="Arial" style:font-weight-complex="bold"/>
    </style:style>
    <style:style style:name="T3104" style:parent-style-name="Lletraperdefectedelparàgraf" style:family="text">
      <style:text-properties style:font-name="Arial" style:font-name-complex="Arial"/>
    </style:style>
    <style:style style:name="P310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0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0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0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0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1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1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1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1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1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1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1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17" style:parent-style-name="Normal" style:family="paragraph">
      <style:paragraph-properties style:text-autospace="none" fo:text-align="justify" fo:margin-bottom="0in" fo:margin-left="0.9847in" fo:text-indent="-0.9847in">
        <style:tab-stops/>
      </style:paragraph-properties>
    </style:style>
    <style:style style:name="T3118" style:parent-style-name="Lletraperdefectedelparàgraf" style:family="text">
      <style:text-properties style:font-name="Arial" style:font-name-complex="Arial"/>
    </style:style>
    <style:style style:name="T3119" style:parent-style-name="Lletraperdefectedelparàgraf" style:family="text">
      <style:text-properties style:font-name="Arial" style:font-name-complex="Arial"/>
    </style:style>
    <style:style style:name="T3120" style:parent-style-name="Lletraperdefectedelparàgraf" style:family="text">
      <style:text-properties style:font-name="Arial" style:font-name-complex="Arial" style:font-weight-complex="bold"/>
    </style:style>
    <style:style style:name="T3121" style:parent-style-name="Lletraperdefectedelparàgraf" style:family="text">
      <style:text-properties style:font-name="Arial" style:font-name-complex="Arial"/>
    </style:style>
    <style:style style:name="P312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2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2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2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2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2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2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2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3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3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3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33" style:parent-style-name="Normal" style:family="paragraph">
      <style:paragraph-properties style:text-autospace="none" fo:text-align="justify" fo:margin-bottom="0in" fo:margin-left="0.9847in" fo:text-indent="-0.9847in">
        <style:tab-stops/>
      </style:paragraph-properties>
    </style:style>
    <style:style style:name="T3134" style:parent-style-name="Lletraperdefectedelparàgraf" style:family="text">
      <style:text-properties style:font-name="Arial" style:font-name-complex="Arial"/>
    </style:style>
    <style:style style:name="T3135" style:parent-style-name="Lletraperdefectedelparàgraf" style:family="text">
      <style:text-properties style:font-name="Arial" style:font-name-complex="Arial"/>
    </style:style>
    <style:style style:name="T3136" style:parent-style-name="Lletraperdefectedelparàgraf" style:family="text">
      <style:text-properties style:font-name="Arial" style:font-name-complex="Arial" style:font-weight-complex="bold"/>
    </style:style>
    <style:style style:name="T3137" style:parent-style-name="Lletraperdefectedelparàgraf" style:family="text">
      <style:text-properties style:font-name="Arial" style:font-name-complex="Arial"/>
    </style:style>
    <style:style style:name="P313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3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40" style:parent-style-name="Normal" style:family="paragraph">
      <style:paragraph-properties style:text-autospace="none" fo:text-align="justify" fo:margin-bottom="0in" fo:margin-left="0.9847in" fo:text-indent="-0.9847in">
        <style:tab-stops/>
      </style:paragraph-properties>
    </style:style>
    <style:style style:name="T3141" style:parent-style-name="Lletraperdefectedelparàgraf" style:family="text">
      <style:text-properties style:font-name="Arial" style:font-name-complex="Arial"/>
    </style:style>
    <style:style style:name="T3142" style:parent-style-name="Lletraperdefectedelparàgraf" style:family="text">
      <style:text-properties style:font-name="Arial" style:font-name-complex="Arial"/>
    </style:style>
    <style:style style:name="T3143" style:parent-style-name="Lletraperdefectedelparàgraf" style:family="text">
      <style:text-properties style:font-name="Arial" style:font-name-complex="Arial" style:font-style-complex="italic"/>
    </style:style>
    <style:style style:name="T3144" style:parent-style-name="Lletraperdefectedelparàgraf" style:family="text">
      <style:text-properties style:font-name="Arial" style:font-name-complex="Arial"/>
    </style:style>
    <style:style style:name="P314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4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4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48" style:parent-style-name="Normal" style:family="paragraph">
      <style:paragraph-properties style:text-autospace="none" fo:text-align="justify" fo:margin-bottom="0in" fo:margin-left="0.9847in" fo:text-indent="-0.9847in">
        <style:tab-stops/>
      </style:paragraph-properties>
    </style:style>
    <style:style style:name="T3149" style:parent-style-name="Lletraperdefectedelparàgraf" style:family="text">
      <style:text-properties style:font-name="Arial" style:font-name-complex="Arial"/>
    </style:style>
    <style:style style:name="T3150" style:parent-style-name="Lletraperdefectedelparàgraf" style:family="text">
      <style:text-properties style:font-name="Arial" style:font-name-complex="Arial"/>
    </style:style>
    <style:style style:name="T3151" style:parent-style-name="Lletraperdefectedelparàgraf" style:family="text">
      <style:text-properties style:font-name="Arial" style:font-name-complex="Arial" style:font-weight-complex="bold"/>
    </style:style>
    <style:style style:name="T3152" style:parent-style-name="Lletraperdefectedelparàgraf" style:family="text">
      <style:text-properties style:font-name="Arial" style:font-name-complex="Arial"/>
    </style:style>
    <style:style style:name="P315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5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5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5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5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58" style:parent-style-name="Normal" style:family="paragraph">
      <style:paragraph-properties style:text-autospace="none" fo:text-align="justify" fo:margin-bottom="0in" fo:margin-left="0.9847in" fo:text-indent="-0.9847in">
        <style:tab-stops/>
      </style:paragraph-properties>
    </style:style>
    <style:style style:name="T3159" style:parent-style-name="Lletraperdefectedelparàgraf" style:family="text">
      <style:text-properties style:font-name="Arial" style:font-name-complex="Arial"/>
    </style:style>
    <style:style style:name="T3160" style:parent-style-name="Lletraperdefectedelparàgraf" style:family="text">
      <style:text-properties style:font-name="Arial" style:font-name-complex="Arial"/>
    </style:style>
    <style:style style:name="T3161" style:parent-style-name="Lletraperdefectedelparàgraf" style:family="text">
      <style:text-properties style:font-name="Arial" style:font-name-complex="Arial" style:font-weight-complex="bold"/>
    </style:style>
    <style:style style:name="T3162" style:parent-style-name="Lletraperdefectedelparàgraf" style:family="text">
      <style:text-properties style:font-name="Arial" style:font-name-complex="Arial"/>
    </style:style>
    <style:style style:name="P316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font-weight-complex="bold"/>
    </style:style>
    <style:style style:name="P316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6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6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6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font-style-complex="italic"/>
    </style:style>
    <style:style style:name="P316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6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font-style-complex="italic"/>
    </style:style>
    <style:style style:name="P317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7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font-style-complex="italic"/>
    </style:style>
    <style:style style:name="P317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7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font-style-complex="italic"/>
    </style:style>
    <style:style style:name="P317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7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7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7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7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7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8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19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0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01" style:parent-style-name="Normal" style:family="paragraph">
      <style:paragraph-properties style:text-autospace="none" fo:text-align="justify" fo:margin-bottom="0in" fo:margin-left="0.9847in" fo:text-indent="-0.9847in">
        <style:tab-stops/>
      </style:paragraph-properties>
    </style:style>
    <style:style style:name="T3202" style:parent-style-name="Lletraperdefectedelparàgraf" style:family="text">
      <style:text-properties style:font-name="Arial" style:font-name-complex="Arial"/>
    </style:style>
    <style:style style:name="T3203" style:parent-style-name="Lletraperdefectedelparàgraf" style:family="text">
      <style:text-properties style:font-name="Arial" style:font-name-complex="Arial"/>
    </style:style>
    <style:style style:name="T3204" style:parent-style-name="Lletraperdefectedelparàgraf" style:family="text">
      <style:text-properties style:font-name="Arial" style:font-name-complex="Arial" style:font-weight-complex="bold"/>
    </style:style>
    <style:style style:name="T3205" style:parent-style-name="Lletraperdefectedelparàgraf" style:family="text">
      <style:text-properties style:font-name="Arial" style:font-name-complex="Arial"/>
    </style:style>
    <style:style style:name="P320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07" style:parent-style-name="Normal" style:family="paragraph">
      <style:paragraph-properties style:text-autospace="none" fo:text-align="justify" fo:margin-bottom="0in" fo:margin-left="0.9847in" fo:text-indent="-0.9847in">
        <style:tab-stops/>
      </style:paragraph-properties>
    </style:style>
    <style:style style:name="T3208" style:parent-style-name="Lletraperdefectedelparàgraf" style:family="text">
      <style:text-properties style:font-name="Arial" style:font-name-complex="Arial"/>
    </style:style>
    <style:style style:name="T3209" style:parent-style-name="Lletraperdefectedelparàgraf" style:family="text">
      <style:text-properties style:font-name="Arial" style:font-name-complex="Arial"/>
    </style:style>
    <style:style style:name="T3210" style:parent-style-name="Lletraperdefectedelparàgraf" style:family="text">
      <style:text-properties style:font-name="Arial" style:font-name-complex="Arial" style:font-weight-complex="bold"/>
    </style:style>
    <style:style style:name="T3211" style:parent-style-name="Lletraperdefectedelparàgraf" style:family="text">
      <style:text-properties style:font-name="Arial" style:font-name-complex="Arial"/>
    </style:style>
    <style:style style:name="P321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13" style:parent-style-name="Normal" style:family="paragraph">
      <style:paragraph-properties style:text-autospace="none" fo:text-align="justify" fo:margin-bottom="0in" fo:margin-left="0.9847in" fo:text-indent="-0.9847in">
        <style:tab-stops/>
      </style:paragraph-properties>
    </style:style>
    <style:style style:name="T3214" style:parent-style-name="Lletraperdefectedelparàgraf" style:family="text">
      <style:text-properties style:font-name="Arial" style:font-name-complex="Arial"/>
    </style:style>
    <style:style style:name="T3215" style:parent-style-name="Lletraperdefectedelparàgraf" style:family="text">
      <style:text-properties style:font-name="Arial" style:font-name-complex="Arial"/>
    </style:style>
    <style:style style:name="T3216" style:parent-style-name="Lletraperdefectedelparàgraf" style:family="text">
      <style:text-properties style:font-name="Arial" style:font-name-complex="Arial" style:font-weight-complex="bold"/>
    </style:style>
    <style:style style:name="T3217" style:parent-style-name="Lletraperdefectedelparàgraf" style:family="text">
      <style:text-properties style:font-name="Arial" style:font-name-complex="Arial"/>
    </style:style>
    <style:style style:name="P321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19" style:parent-style-name="Normal" style:family="paragraph">
      <style:paragraph-properties style:text-autospace="none" fo:text-align="justify" fo:margin-bottom="0in" fo:margin-left="0.9847in" fo:text-indent="-0.9847in">
        <style:tab-stops/>
      </style:paragraph-properties>
    </style:style>
    <style:style style:name="T3220" style:parent-style-name="Lletraperdefectedelparàgraf" style:family="text">
      <style:text-properties style:font-name="Arial" style:font-name-complex="Arial"/>
    </style:style>
    <style:style style:name="T3221" style:parent-style-name="Lletraperdefectedelparàgraf" style:family="text">
      <style:text-properties style:font-name="Arial" style:font-name-complex="Arial"/>
    </style:style>
    <style:style style:name="T3222" style:parent-style-name="Lletraperdefectedelparàgraf" style:family="text">
      <style:text-properties style:font-name="Arial" style:font-name-complex="Arial" style:font-weight-complex="bold"/>
    </style:style>
    <style:style style:name="T3223" style:parent-style-name="Lletraperdefectedelparàgraf" style:family="text">
      <style:text-properties style:font-name="Arial" style:font-name-complex="Arial"/>
    </style:style>
    <style:style style:name="P322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2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2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2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28" style:parent-style-name="Normal" style:family="paragraph">
      <style:paragraph-properties style:text-autospace="none" fo:text-align="justify" fo:margin-bottom="0in" fo:margin-left="0.9847in" fo:text-indent="-0.9847in">
        <style:tab-stops/>
      </style:paragraph-properties>
    </style:style>
    <style:style style:name="T3229" style:parent-style-name="Lletraperdefectedelparàgraf" style:family="text">
      <style:text-properties style:font-name="Arial" style:font-name-complex="Arial"/>
    </style:style>
    <style:style style:name="T3230" style:parent-style-name="Lletraperdefectedelparàgraf" style:family="text">
      <style:text-properties style:font-name="Arial" style:font-name-complex="Arial"/>
    </style:style>
    <style:style style:name="T3231" style:parent-style-name="Lletraperdefectedelparàgraf" style:family="text">
      <style:text-properties style:font-name="Arial" style:font-name-complex="Arial" style:font-weight-complex="bold"/>
    </style:style>
    <style:style style:name="T3232" style:parent-style-name="Lletraperdefectedelparàgraf" style:family="text">
      <style:text-properties style:font-name="Arial" style:font-name-complex="Arial"/>
    </style:style>
    <style:style style:name="P323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3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3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3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3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3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3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4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5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6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7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8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90" style:parent-style-name="Normal" style:family="paragraph">
      <style:paragraph-properties style:text-autospace="none" fo:text-align="justify" fo:margin-bottom="0in" fo:margin-left="0.9847in" fo:text-indent="-0.9847in">
        <style:tab-stops/>
      </style:paragraph-properties>
    </style:style>
    <style:style style:name="T3291" style:parent-style-name="Lletraperdefectedelparàgraf" style:family="text">
      <style:text-properties style:font-name="Arial" style:font-name-complex="Arial"/>
    </style:style>
    <style:style style:name="T3292" style:parent-style-name="Lletraperdefectedelparàgraf" style:family="text">
      <style:text-properties style:font-name="Arial" style:font-name-complex="Arial"/>
    </style:style>
    <style:style style:name="T3293" style:parent-style-name="Lletraperdefectedelparàgraf" style:family="text">
      <style:text-properties style:font-name="Arial" style:font-name-complex="Arial" style:font-weight-complex="bold"/>
    </style:style>
    <style:style style:name="P329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9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9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9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9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29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0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1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1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1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1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1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1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1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1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1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font-style-complex="italic"/>
    </style:style>
    <style:style style:name="P331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2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21" style:parent-style-name="Normal" style:family="paragraph">
      <style:paragraph-properties style:text-autospace="none" fo:text-align="justify" fo:margin-bottom="0in" fo:margin-left="0.9847in" fo:text-indent="-0.9847in">
        <style:tab-stops/>
      </style:paragraph-properties>
    </style:style>
    <style:style style:name="T3322" style:parent-style-name="Lletraperdefectedelparàgraf" style:family="text">
      <style:text-properties style:font-name="Arial" style:font-name-complex="Arial"/>
    </style:style>
    <style:style style:name="T3323" style:parent-style-name="Lletraperdefectedelparàgraf" style:family="text">
      <style:text-properties style:font-name="Arial" style:font-name-complex="Arial"/>
    </style:style>
    <style:style style:name="T3324" style:parent-style-name="Lletraperdefectedelparàgraf" style:family="text">
      <style:text-properties style:font-name="Arial" style:font-name-complex="Arial" style:font-weight-complex="bold"/>
    </style:style>
    <style:style style:name="T3325" style:parent-style-name="Lletraperdefectedelparàgraf" style:family="text">
      <style:text-properties style:font-name="Arial" style:font-name-complex="Arial" style:font-weight-complex="bold"/>
    </style:style>
    <style:style style:name="T3326" style:parent-style-name="Lletraperdefectedelparàgraf" style:family="text">
      <style:text-properties style:font-name="Arial" style:font-name-complex="Arial"/>
    </style:style>
    <style:style style:name="T3327" style:parent-style-name="Lletraperdefectedelparàgraf" style:family="text">
      <style:text-properties style:font-name="Arial" style:font-name-complex="Arial" style:font-weight-complex="bold"/>
    </style:style>
    <style:style style:name="T3328" style:parent-style-name="Lletraperdefectedelparàgraf" style:family="text">
      <style:text-properties style:font-name="Arial" style:font-name-complex="Arial"/>
    </style:style>
    <style:style style:name="T3329" style:parent-style-name="Lletraperdefectedelparàgraf" style:family="text">
      <style:text-properties style:font-name="Arial" style:font-name-complex="Arial" style:font-weight-complex="bold"/>
    </style:style>
    <style:style style:name="T3330" style:parent-style-name="Lletraperdefectedelparàgraf" style:family="text">
      <style:text-properties style:font-name="Arial" style:font-name-complex="Arial"/>
    </style:style>
    <style:style style:name="T3331" style:parent-style-name="Lletraperdefectedelparàgraf" style:family="text">
      <style:text-properties style:font-name="Arial" style:font-name-complex="Arial" style:font-weight-complex="bold"/>
    </style:style>
    <style:style style:name="T3332" style:parent-style-name="Lletraperdefectedelparàgraf" style:family="text">
      <style:text-properties style:font-name="Arial" style:font-name-complex="Arial"/>
    </style:style>
    <style:style style:name="T3333" style:parent-style-name="Lletraperdefectedelparàgraf" style:family="text">
      <style:text-properties style:font-name="Arial" style:font-name-complex="Arial" style:font-weight-complex="bold"/>
    </style:style>
    <style:style style:name="T3334" style:parent-style-name="Lletraperdefectedelparàgraf" style:family="text">
      <style:text-properties style:font-name="Arial" style:font-name-complex="Arial"/>
    </style:style>
    <style:style style:name="T3335" style:parent-style-name="Lletraperdefectedelparàgraf" style:family="text">
      <style:text-properties style:font-name="Arial" style:font-name-complex="Arial" style:font-weight-complex="bold"/>
    </style:style>
    <style:style style:name="T3336" style:parent-style-name="Lletraperdefectedelparàgraf" style:family="text">
      <style:text-properties style:font-name="Arial" style:font-name-complex="Arial"/>
    </style:style>
    <style:style style:name="T3337" style:parent-style-name="Lletraperdefectedelparàgraf" style:family="text">
      <style:text-properties style:font-name="Arial" style:font-name-complex="Arial" style:font-weight-complex="bold"/>
    </style:style>
    <style:style style:name="T3338" style:parent-style-name="Lletraperdefectedelparàgraf" style:family="text">
      <style:text-properties style:font-name="Arial" style:font-name-complex="Arial"/>
    </style:style>
    <style:style style:name="T3339" style:parent-style-name="Lletraperdefectedelparàgraf" style:family="text">
      <style:text-properties style:font-name="Arial" style:font-name-complex="Arial" style:font-weight-complex="bold"/>
    </style:style>
    <style:style style:name="T3340" style:parent-style-name="Lletraperdefectedelparàgraf" style:family="text">
      <style:text-properties style:font-name="Arial" style:font-name-complex="Arial"/>
    </style:style>
    <style:style style:name="T3341" style:parent-style-name="Lletraperdefectedelparàgraf" style:family="text">
      <style:text-properties style:font-name="Arial" style:font-name-complex="Arial" style:font-weight-complex="bold"/>
    </style:style>
    <style:style style:name="T3342" style:parent-style-name="Lletraperdefectedelparàgraf" style:family="text">
      <style:text-properties style:font-name="Arial" style:font-name-complex="Arial"/>
    </style:style>
    <style:style style:name="P334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4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4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4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4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4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4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50" style:parent-style-name="Normal" style:family="paragraph">
      <style:paragraph-properties style:text-autospace="none" fo:text-align="justify" fo:margin-bottom="0in" fo:margin-left="0.9847in" fo:text-indent="-0.9847in">
        <style:tab-stops/>
      </style:paragraph-properties>
    </style:style>
    <style:style style:name="T3351" style:parent-style-name="Lletraperdefectedelparàgraf" style:family="text">
      <style:text-properties style:font-name="Arial" style:font-name-complex="Arial"/>
    </style:style>
    <style:style style:name="T3352" style:parent-style-name="Lletraperdefectedelparàgraf" style:family="text">
      <style:text-properties style:font-name="Arial" style:font-name-complex="Arial"/>
    </style:style>
    <style:style style:name="T3353" style:parent-style-name="Lletraperdefectedelparàgraf" style:family="text">
      <style:text-properties style:font-name="Arial" style:font-name-complex="Arial" style:font-weight-complex="bold" fo:color="#000000"/>
    </style:style>
    <style:style style:name="T3354" style:parent-style-name="Lletraperdefectedelparàgraf" style:family="text">
      <style:text-properties style:font-name="Arial" style:font-name-complex="Arial" fo:color="#000000"/>
    </style:style>
    <style:style style:name="T3355" style:parent-style-name="Lletraperdefectedelparàgraf" style:family="text">
      <style:text-properties style:font-name="Arial" style:font-name-complex="Arial" style:font-weight-complex="bold" fo:color="#000000"/>
    </style:style>
    <style:style style:name="T3356" style:parent-style-name="Lletraperdefectedelparàgraf" style:family="text">
      <style:text-properties style:font-name="Arial" style:font-name-complex="Arial" fo:color="#000000"/>
    </style:style>
    <style:style style:name="T3357" style:parent-style-name="Lletraperdefectedelparàgraf" style:family="text">
      <style:text-properties style:font-name="Arial" style:font-name-complex="Arial" style:font-weight-complex="bold" fo:color="#000000"/>
    </style:style>
    <style:style style:name="T3358" style:parent-style-name="Lletraperdefectedelparàgraf" style:family="text">
      <style:text-properties style:font-name="Arial" style:font-name-complex="Arial" fo:color="#000000"/>
    </style:style>
    <style:style style:name="T3359" style:parent-style-name="Lletraperdefectedelparàgraf" style:family="text">
      <style:text-properties style:font-name="Arial" style:font-name-complex="Arial" style:font-weight-complex="bold" fo:color="#000000"/>
    </style:style>
    <style:style style:name="T3360" style:parent-style-name="Lletraperdefectedelparàgraf" style:family="text">
      <style:text-properties style:font-name="Arial" style:font-name-complex="Arial" fo:color="#000000"/>
    </style:style>
    <style:style style:name="T3361" style:parent-style-name="Lletraperdefectedelparàgraf" style:family="text">
      <style:text-properties style:font-name="Arial" style:font-name-complex="Arial" style:font-weight-complex="bold" fo:color="#000000"/>
    </style:style>
    <style:style style:name="T3362" style:parent-style-name="Lletraperdefectedelparàgraf" style:family="text">
      <style:text-properties style:font-name="Arial" style:font-name-complex="Arial" fo:color="#000000"/>
    </style:style>
    <style:style style:name="T3363" style:parent-style-name="Lletraperdefectedelparàgraf" style:family="text">
      <style:text-properties style:font-name="Arial" style:font-name-complex="Arial" style:font-weight-complex="bold" fo:color="#000000"/>
    </style:style>
    <style:style style:name="T3364" style:parent-style-name="Lletraperdefectedelparàgraf" style:family="text">
      <style:text-properties style:font-name="Arial" style:font-name-complex="Arial" fo:color="#000000"/>
    </style:style>
    <style:style style:name="P3365" style:parent-style-name="Normal" style:family="paragraph">
      <style:paragraph-properties style:text-autospace="none" fo:text-align="justify" fo:margin-bottom="0in" fo:margin-left="0.9847in" fo:text-indent="-0.9847in">
        <style:tab-stops/>
      </style:paragraph-properties>
      <style:text-properties style:font-name="Arial" style:font-name-complex="Arial" fo:color="#000000"/>
    </style:style>
    <style:style style:name="P3366" style:parent-style-name="Normal" style:family="paragraph">
      <style:paragraph-properties style:text-autospace="none" fo:text-align="justify" fo:margin-bottom="0in" fo:margin-left="0.9847in" fo:text-indent="-0.9847in">
        <style:tab-stops/>
      </style:paragraph-properties>
      <style:text-properties style:font-name="Arial" style:font-name-complex="Arial" fo:color="#000000"/>
    </style:style>
    <style:style style:name="P3367" style:parent-style-name="Normal" style:family="paragraph">
      <style:paragraph-properties style:text-autospace="none" fo:text-align="justify" fo:margin-bottom="0in" fo:margin-left="0.9847in" fo:text-indent="-0.9847in">
        <style:tab-stops/>
      </style:paragraph-properties>
      <style:text-properties style:font-name="Arial" style:font-name-complex="Arial" fo:color="#000000"/>
    </style:style>
    <style:style style:name="P3368" style:parent-style-name="Normal" style:family="paragraph">
      <style:paragraph-properties style:text-autospace="none" fo:text-align="justify" fo:margin-bottom="0in" fo:margin-left="0.9847in" fo:text-indent="-0.9847in">
        <style:tab-stops/>
      </style:paragraph-properties>
      <style:text-properties style:font-name="Arial" style:font-name-complex="Arial" fo:color="#000000"/>
    </style:style>
    <style:style style:name="P336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7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8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8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8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8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8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85" style:parent-style-name="Normal" style:family="paragraph">
      <style:paragraph-properties style:text-autospace="none" fo:text-align="justify" fo:margin-left="0.9847in" fo:text-indent="-0.9847in">
        <style:tab-stops/>
      </style:paragraph-properties>
      <style:text-properties style:font-name="Arial" style:font-name-complex="Arial"/>
    </style:style>
    <style:style style:name="P338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8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88" style:parent-style-name="Normal" style:family="paragraph">
      <style:paragraph-properties style:text-autospace="none" fo:text-align="justify" fo:margin-bottom="0in" fo:margin-left="0.9847in" fo:text-indent="-0.9847in">
        <style:tab-stops/>
      </style:paragraph-properties>
    </style:style>
    <style:style style:name="T3389" style:parent-style-name="Lletraperdefectedelparàgraf" style:family="text">
      <style:text-properties style:font-name="Arial" style:font-name-complex="Arial"/>
    </style:style>
    <style:style style:name="T3390" style:parent-style-name="Lletraperdefectedelparàgraf" style:family="text">
      <style:text-properties style:font-name="Arial" style:font-name-complex="Arial"/>
    </style:style>
    <style:style style:name="T3391" style:parent-style-name="Lletraperdefectedelparàgraf" style:family="text">
      <style:text-properties style:font-name="Arial" style:font-name-complex="Arial" style:font-weight-complex="bold"/>
    </style:style>
    <style:style style:name="T3392" style:parent-style-name="Lletraperdefectedelparàgraf" style:family="text">
      <style:text-properties style:font-name="Arial" style:font-name-complex="Arial"/>
    </style:style>
    <style:style style:name="P339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9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9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9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9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9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399"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0"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1"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2"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3"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4"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5"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6"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7"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8" style:parent-style-name="Normal" style:family="paragraph">
      <style:paragraph-properties style:text-autospace="none" fo:text-align="justify" fo:margin-bottom="0in" fo:margin-left="0.9847in" fo:text-indent="-0.9847in">
        <style:tab-stops/>
      </style:paragraph-properties>
      <style:text-properties style:font-name="Arial" style:font-name-complex="Arial"/>
    </style:style>
    <style:style style:name="P340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1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2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2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22" style:parent-style-name="Normal" style:family="paragraph">
      <style:paragraph-properties style:text-autospace="none" fo:text-align="justify" fo:margin-bottom="0in" fo:margin-left="1.0833in" fo:text-indent="-1.0833in">
        <style:tab-stops/>
      </style:paragraph-properties>
    </style:style>
    <style:style style:name="T3423" style:parent-style-name="Lletraperdefectedelparàgraf" style:family="text">
      <style:text-properties style:font-name="Arial" style:font-name-complex="Arial"/>
    </style:style>
    <style:style style:name="T3424" style:parent-style-name="Lletraperdefectedelparàgraf" style:family="text">
      <style:text-properties style:font-name="Arial" style:font-name-complex="Arial"/>
    </style:style>
    <style:style style:name="T3425" style:parent-style-name="Lletraperdefectedelparàgraf" style:family="text">
      <style:text-properties style:font-name="Arial" style:font-name-complex="Arial" style:font-style-complex="italic"/>
    </style:style>
    <style:style style:name="T3426" style:parent-style-name="Lletraperdefectedelparàgraf" style:family="text">
      <style:text-properties style:font-name="Arial" style:font-name-complex="Arial"/>
    </style:style>
    <style:style style:name="P342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2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2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3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4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4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4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4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font-weight-complex="bold"/>
    </style:style>
    <style:style style:name="P344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font-weight-complex="bold"/>
    </style:style>
    <style:style style:name="P344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font-weight-complex="bold"/>
    </style:style>
    <style:style style:name="P344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font-weight-complex="bold"/>
    </style:style>
    <style:style style:name="P344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4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4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5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font-weight-complex="bold"/>
    </style:style>
    <style:style style:name="P345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5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5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5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5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5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5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5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59" style:parent-style-name="Normal" style:family="paragraph">
      <style:paragraph-properties style:text-autospace="none" fo:text-align="justify" fo:margin-bottom="0in" fo:margin-left="1.0833in" fo:text-indent="-1.0833in">
        <style:tab-stops/>
      </style:paragraph-properties>
    </style:style>
    <style:style style:name="T3460" style:parent-style-name="Lletraperdefectedelparàgraf" style:family="text">
      <style:text-properties style:font-name="Arial" style:font-name-complex="Arial"/>
    </style:style>
    <style:style style:name="T3461" style:parent-style-name="Lletraperdefectedelparàgraf" style:family="text">
      <style:text-properties style:font-name="Arial" style:font-name-complex="Arial"/>
    </style:style>
    <style:style style:name="T3462" style:parent-style-name="Lletraperdefectedelparàgraf" style:family="text">
      <style:text-properties style:font-name="Arial" style:font-name-complex="Arial" style:font-weight-complex="bold"/>
    </style:style>
    <style:style style:name="T3463" style:parent-style-name="Lletraperdefectedelparàgraf" style:family="text">
      <style:text-properties style:font-name="Arial" style:font-name-complex="Arial" style:font-weight-complex="bold"/>
    </style:style>
    <style:style style:name="T3464" style:parent-style-name="Lletraperdefectedelparàgraf" style:family="text">
      <style:text-properties style:font-name="Arial" style:font-name-complex="Arial"/>
    </style:style>
    <style:style style:name="T3465" style:parent-style-name="Lletraperdefectedelparàgraf" style:family="text">
      <style:text-properties style:font-name="Arial" style:font-name-complex="Arial"/>
    </style:style>
    <style:style style:name="T3466" style:parent-style-name="Lletraperdefectedelparàgraf" style:family="text">
      <style:text-properties style:font-name="Arial" style:font-name-complex="Arial"/>
    </style:style>
    <style:style style:name="T3467" style:parent-style-name="Lletraperdefectedelparàgraf" style:family="text">
      <style:text-properties style:font-name="Arial" style:font-name-complex="Arial"/>
    </style:style>
    <style:style style:name="T3468" style:parent-style-name="Lletraperdefectedelparàgraf" style:family="text">
      <style:text-properties style:font-name="Arial" style:font-name-complex="Arial"/>
    </style:style>
    <style:style style:name="P346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7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8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8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82" style:parent-style-name="Normal" style:family="paragraph">
      <style:paragraph-properties style:text-autospace="none" fo:text-align="justify" fo:margin-bottom="0in" fo:margin-left="1.0833in" fo:text-indent="-1.0833in">
        <style:tab-stops/>
      </style:paragraph-properties>
    </style:style>
    <style:style style:name="T3483" style:parent-style-name="Lletraperdefectedelparàgraf" style:family="text">
      <style:text-properties style:font-name="Arial" style:font-name-complex="Arial"/>
    </style:style>
    <style:style style:name="T3484" style:parent-style-name="Lletraperdefectedelparàgraf" style:family="text">
      <style:text-properties style:font-name="Arial" style:font-name-complex="Arial"/>
    </style:style>
    <style:style style:name="T3485" style:parent-style-name="Lletraperdefectedelparàgraf" style:family="text">
      <style:text-properties style:font-name="Arial" style:font-name-complex="Arial" style:font-weight-complex="bold"/>
    </style:style>
    <style:style style:name="T3486" style:parent-style-name="Lletraperdefectedelparàgraf" style:family="text">
      <style:text-properties style:font-name="Arial" style:font-name-complex="Arial"/>
    </style:style>
    <style:style style:name="P348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8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8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49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0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0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0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0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0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0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0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07" style:parent-style-name="Normal" style:family="paragraph">
      <style:paragraph-properties style:text-autospace="none" fo:text-align="justify" fo:margin-bottom="0in" fo:margin-left="1.0833in" fo:text-indent="-1.0833in">
        <style:tab-stops/>
      </style:paragraph-properties>
    </style:style>
    <style:style style:name="T3508" style:parent-style-name="Lletraperdefectedelparàgraf" style:family="text">
      <style:text-properties style:font-name="Arial" style:font-name-complex="Arial"/>
    </style:style>
    <style:style style:name="T3509" style:parent-style-name="Lletraperdefectedelparàgraf" style:family="text">
      <style:text-properties style:font-name="Arial" style:font-name-complex="Arial"/>
    </style:style>
    <style:style style:name="T3510" style:parent-style-name="Lletraperdefectedelparàgraf" style:family="text">
      <style:text-properties style:font-name="Arial" style:font-name-complex="Arial" style:font-weight-complex="bold"/>
    </style:style>
    <style:style style:name="T3511" style:parent-style-name="Lletraperdefectedelparàgraf" style:family="text">
      <style:text-properties style:font-name="Arial" style:font-name-complex="Arial"/>
    </style:style>
    <style:style style:name="P351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1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1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1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1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1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1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1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2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3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31" style:parent-style-name="Normal" style:family="paragraph">
      <style:paragraph-properties style:text-autospace="none" fo:text-align="justify" fo:margin-bottom="0in" fo:margin-left="1.0833in" fo:text-indent="-1.0833in">
        <style:tab-stops/>
      </style:paragraph-properties>
    </style:style>
    <style:style style:name="T3532" style:parent-style-name="Lletraperdefectedelparàgraf" style:family="text">
      <style:text-properties style:font-name="Arial" style:font-name-complex="Arial"/>
    </style:style>
    <style:style style:name="T3533" style:parent-style-name="Lletraperdefectedelparàgraf" style:family="text">
      <style:text-properties style:font-name="Arial" style:font-name-complex="Arial"/>
    </style:style>
    <style:style style:name="T3534" style:parent-style-name="Lletraperdefectedelparàgraf" style:family="text">
      <style:text-properties style:font-name="Arial" style:font-name-complex="Arial" style:font-weight-complex="bold"/>
    </style:style>
    <style:style style:name="T3535" style:parent-style-name="Lletraperdefectedelparàgraf" style:family="text">
      <style:text-properties style:font-name="Arial" style:font-name-complex="Arial" style:font-weight-complex="bold"/>
    </style:style>
    <style:style style:name="T3536" style:parent-style-name="Lletraperdefectedelparàgraf" style:family="text">
      <style:text-properties style:font-name="Arial" style:font-name-complex="Arial" style:font-weight-complex="bold"/>
    </style:style>
    <style:style style:name="T3537" style:parent-style-name="Lletraperdefectedelparàgraf" style:family="text">
      <style:text-properties style:font-name="Arial" style:font-name-complex="Arial"/>
    </style:style>
    <style:style style:name="T3538" style:parent-style-name="Lletraperdefectedelparàgraf" style:family="text">
      <style:text-properties style:font-name="Arial" style:font-name-complex="Arial"/>
    </style:style>
    <style:style style:name="T3539" style:parent-style-name="Lletraperdefectedelparàgraf" style:family="text">
      <style:text-properties style:font-name="Arial" style:font-name-complex="Arial"/>
    </style:style>
    <style:style style:name="T3540" style:parent-style-name="Lletraperdefectedelparàgraf" style:family="text">
      <style:text-properties style:font-name="Arial" style:font-name-complex="Arial"/>
    </style:style>
    <style:style style:name="T3541" style:parent-style-name="Lletraperdefectedelparàgraf" style:family="text">
      <style:text-properties style:font-name="Arial" style:font-name-complex="Arial"/>
    </style:style>
    <style:style style:name="T3542" style:parent-style-name="Lletraperdefectedelparàgraf" style:family="text">
      <style:text-properties style:font-name="Arial" style:font-name-complex="Arial"/>
    </style:style>
    <style:style style:name="T3543" style:parent-style-name="Lletraperdefectedelparàgraf" style:family="text">
      <style:text-properties style:font-name="Arial" style:font-name-complex="Arial"/>
    </style:style>
    <style:style style:name="T3544" style:parent-style-name="Lletraperdefectedelparàgraf" style:family="text">
      <style:text-properties style:font-name="Arial" style:font-name-complex="Arial"/>
    </style:style>
    <style:style style:name="T3545" style:parent-style-name="Lletraperdefectedelparàgraf" style:family="text">
      <style:text-properties style:font-name="Arial" style:font-name-complex="Arial"/>
    </style:style>
    <style:style style:name="P354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4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4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4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59" style:parent-style-name="Normal" style:family="paragraph">
      <style:paragraph-properties style:text-autospace="none" fo:text-align="justify" fo:margin-bottom="0in" fo:margin-left="1.0833in" fo:text-indent="-1.0833in">
        <style:tab-stops/>
      </style:paragraph-properties>
    </style:style>
    <style:style style:name="T3560" style:parent-style-name="Lletraperdefectedelparàgraf" style:family="text">
      <style:text-properties style:font-name="Arial" style:font-name-complex="Arial"/>
    </style:style>
    <style:style style:name="T3561" style:parent-style-name="Lletraperdefectedelparàgraf" style:family="text">
      <style:text-properties style:font-name="Arial" style:font-name-complex="Arial"/>
    </style:style>
    <style:style style:name="T3562" style:parent-style-name="Lletraperdefectedelparàgraf" style:family="text">
      <style:text-properties style:font-name="Arial" style:font-name-complex="Arial" style:font-weight-complex="bold"/>
    </style:style>
    <style:style style:name="T3563" style:parent-style-name="Lletraperdefectedelparàgraf" style:family="text">
      <style:text-properties style:font-name="Arial" style:font-name-complex="Arial" style:font-weight-complex="bold"/>
    </style:style>
    <style:style style:name="T3564" style:parent-style-name="Lletraperdefectedelparàgraf" style:family="text">
      <style:text-properties style:font-name="Arial" style:font-name-complex="Arial" style:font-weight-complex="bold"/>
    </style:style>
    <style:style style:name="T3565" style:parent-style-name="Lletraperdefectedelparàgraf" style:family="text">
      <style:text-properties style:font-name="Arial" style:font-name-complex="Arial"/>
    </style:style>
    <style:style style:name="T3566" style:parent-style-name="Lletraperdefectedelparàgraf" style:family="text">
      <style:text-properties style:font-name="Arial" style:font-name-complex="Arial"/>
    </style:style>
    <style:style style:name="T3567" style:parent-style-name="Lletraperdefectedelparàgraf" style:family="text">
      <style:text-properties style:font-name="Arial" style:font-name-complex="Arial"/>
    </style:style>
    <style:style style:name="T3568" style:parent-style-name="Lletraperdefectedelparàgraf" style:family="text">
      <style:text-properties style:font-name="Arial" style:font-name-complex="Arial"/>
    </style:style>
    <style:style style:name="T3569" style:parent-style-name="Lletraperdefectedelparàgraf" style:family="text">
      <style:text-properties style:font-name="Arial" style:font-name-complex="Arial"/>
    </style:style>
    <style:style style:name="T3570" style:parent-style-name="Lletraperdefectedelparàgraf" style:family="text">
      <style:text-properties style:font-name="Arial" style:font-name-complex="Arial"/>
    </style:style>
    <style:style style:name="T3571" style:parent-style-name="Lletraperdefectedelparàgraf" style:family="text">
      <style:text-properties style:font-name="Arial" style:font-name-complex="Arial"/>
    </style:style>
    <style:style style:name="P357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font-weight-complex="bold"/>
    </style:style>
    <style:style style:name="P357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7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font-style-complex="italic"/>
    </style:style>
    <style:style style:name="P357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font-style-complex="italic"/>
    </style:style>
    <style:style style:name="P3576" style:parent-style-name="Normal" style:family="paragraph">
      <style:paragraph-properties style:text-autospace="none" fo:text-align="justify" fo:margin-bottom="0in" fo:margin-left="1.0833in" fo:text-indent="-1.0833in">
        <style:tab-stops/>
      </style:paragraph-properties>
    </style:style>
    <style:style style:name="T3577" style:parent-style-name="Lletraperdefectedelparàgraf" style:family="text">
      <style:text-properties style:font-name="Arial" style:font-name-complex="Arial"/>
    </style:style>
    <style:style style:name="T3578" style:parent-style-name="Lletraperdefectedelparàgraf" style:family="text">
      <style:text-properties style:font-name="Arial" style:font-name-complex="Arial"/>
    </style:style>
    <style:style style:name="T3579" style:parent-style-name="Lletraperdefectedelparàgraf" style:family="text">
      <style:text-properties style:font-name="Arial" style:font-name-complex="Arial" style:font-weight-complex="bold"/>
    </style:style>
    <style:style style:name="T3580" style:parent-style-name="Lletraperdefectedelparàgraf" style:family="text">
      <style:text-properties style:font-name="Arial" style:font-name-complex="Arial"/>
    </style:style>
    <style:style style:name="T3581" style:parent-style-name="Lletraperdefectedelparàgraf" style:family="text">
      <style:text-properties style:font-name="Arial" style:font-name-complex="Arial"/>
    </style:style>
    <style:style style:name="T3582" style:parent-style-name="Lletraperdefectedelparàgraf" style:family="text">
      <style:text-properties style:font-name="Arial" style:font-name-complex="Arial"/>
    </style:style>
    <style:style style:name="T3583" style:parent-style-name="Lletraperdefectedelparàgraf" style:family="text">
      <style:text-properties style:font-name="Arial" style:font-name-complex="Arial"/>
    </style:style>
    <style:style style:name="T3584" style:parent-style-name="Lletraperdefectedelparàgraf" style:family="text">
      <style:text-properties style:font-name="Arial" style:font-name-complex="Arial"/>
    </style:style>
    <style:style style:name="T3585" style:parent-style-name="Lletraperdefectedelparàgraf" style:family="text">
      <style:text-properties style:font-name="Arial" style:font-name-complex="Arial"/>
    </style:style>
    <style:style style:name="T3586" style:parent-style-name="Lletraperdefectedelparàgraf" style:family="text">
      <style:text-properties style:font-name="Arial" style:font-name-complex="Arial"/>
    </style:style>
    <style:style style:name="T3587" style:parent-style-name="Lletraperdefectedelparàgraf" style:family="text">
      <style:text-properties style:font-name="Arial" style:font-name-complex="Arial"/>
    </style:style>
    <style:style style:name="T3588" style:parent-style-name="Lletraperdefectedelparàgraf" style:family="text">
      <style:text-properties style:font-name="Arial" style:font-name-complex="Arial"/>
    </style:style>
    <style:style style:name="P358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9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9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9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93"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94"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9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596" style:parent-style-name="Normal" style:family="paragraph">
      <style:paragraph-properties style:text-autospace="none" fo:text-align="justify" fo:margin-bottom="0in" fo:margin-left="1.0833in" fo:text-indent="-1.0833in">
        <style:tab-stops/>
      </style:paragraph-properties>
    </style:style>
    <style:style style:name="T3597" style:parent-style-name="Lletraperdefectedelparàgraf" style:family="text">
      <style:text-properties style:font-name="Arial" style:font-name-complex="Arial"/>
    </style:style>
    <style:style style:name="T3598" style:parent-style-name="Lletraperdefectedelparàgraf" style:family="text">
      <style:text-properties style:font-name="Arial" style:font-name-complex="Arial"/>
    </style:style>
    <style:style style:name="T3599" style:parent-style-name="Lletraperdefectedelparàgraf" style:family="text">
      <style:text-properties style:font-name="Arial" style:font-name-complex="Arial" style:font-weight-complex="bold"/>
    </style:style>
    <style:style style:name="T3600" style:parent-style-name="Lletraperdefectedelparàgraf" style:family="text">
      <style:text-properties style:font-name="Arial" style:font-name-complex="Arial"/>
    </style:style>
    <style:style style:name="T3601" style:parent-style-name="Lletraperdefectedelparàgraf" style:family="text">
      <style:text-properties style:font-name="Arial" style:font-name-complex="Arial"/>
    </style:style>
    <style:style style:name="T3602" style:parent-style-name="Lletraperdefectedelparàgraf" style:family="text">
      <style:text-properties style:font-name="Arial" style:font-name-complex="Arial"/>
    </style:style>
    <style:style style:name="T3603" style:parent-style-name="Lletraperdefectedelparàgraf" style:family="text">
      <style:text-properties style:font-name="Arial" style:font-name-complex="Arial"/>
    </style:style>
    <style:style style:name="T3604" style:parent-style-name="Lletraperdefectedelparàgraf" style:family="text">
      <style:text-properties style:font-name="Arial" style:font-name-complex="Arial"/>
    </style:style>
    <style:style style:name="P3605"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606"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607"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608"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609"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610"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611"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612" style:parent-style-name="Normal" style:family="paragraph">
      <style:paragraph-properties style:text-autospace="none" fo:text-align="justify" fo:margin-bottom="0in" fo:margin-left="1.0833in" fo:text-indent="-1.0833in">
        <style:tab-stops/>
      </style:paragraph-properties>
      <style:text-properties style:font-name="Arial" style:font-name-complex="Arial"/>
    </style:style>
    <style:style style:name="P3613" style:parent-style-name="Normal" style:family="paragraph">
      <style:paragraph-properties style:text-autospace="none" fo:margin-left="1.0833in" fo:text-indent="-1.0833in">
        <style:tab-stops/>
      </style:paragraph-properties>
    </style:style>
    <style:style style:name="T3614" style:parent-style-name="Lletraperdefectedelparàgraf" style:family="text">
      <style:text-properties style:font-name="Arial" style:font-name-complex="Arial"/>
    </style:style>
    <style:style style:name="T3615" style:parent-style-name="Lletraperdefectedelparàgraf" style:family="text">
      <style:text-properties style:font-name="Arial" style:font-name-complex="Arial"/>
    </style:style>
    <style:style style:name="T3616" style:parent-style-name="Lletraperdefectedelparàgraf" style:family="text">
      <style:text-properties style:font-name="Arial" style:font-name-complex="Arial" style:font-weight-complex="bold"/>
    </style:style>
    <style:style style:name="T3617" style:parent-style-name="Lletraperdefectedelparàgraf" style:family="text">
      <style:text-properties style:font-name="Arial" style:font-name-complex="Arial" style:font-weight-complex="bold"/>
    </style:style>
    <style:style style:name="T3618" style:parent-style-name="Lletraperdefectedelparàgraf" style:family="text">
      <style:text-properties style:font-name="Arial" style:font-name-complex="Arial" style:font-weight-complex="bold"/>
    </style:style>
    <style:style style:name="T3619" style:parent-style-name="Lletraperdefectedelparàgraf" style:family="text">
      <style:text-properties style:font-name="Arial" style:font-name-complex="Arial"/>
    </style:style>
    <style:style style:name="T3620" style:parent-style-name="Lletraperdefectedelparàgraf" style:family="text">
      <style:text-properties style:font-name="Arial" style:font-name-complex="Arial"/>
    </style:style>
    <style:style style:name="T3621" style:parent-style-name="Lletraperdefectedelparàgraf" style:family="text">
      <style:text-properties style:font-name="Arial" style:font-name-complex="Arial"/>
    </style:style>
    <style:style style:name="T3622" style:parent-style-name="Lletraperdefectedelparàgraf" style:family="text">
      <style:text-properties style:font-name="Arial" style:font-name-complex="Arial"/>
    </style:style>
    <style:style style:name="T3623" style:parent-style-name="Lletraperdefectedelparàgraf" style:family="text">
      <style:text-properties style:font-name="Arial" style:font-name-complex="Arial"/>
    </style:style>
    <style:style style:name="P3624" style:parent-style-name="Normal" style:family="paragraph">
      <style:paragraph-properties style:text-autospace="none" fo:margin-left="1.0833in" fo:text-indent="-1.0833in">
        <style:tab-stops/>
      </style:paragraph-properties>
      <style:text-properties style:font-name="Arial" style:font-name-complex="Arial"/>
    </style:style>
    <style:style style:name="P3625" style:parent-style-name="Normal" style:family="paragraph">
      <style:paragraph-properties style:text-autospace="none" fo:margin-left="1.0833in" fo:text-indent="-1.0833in">
        <style:tab-stops/>
      </style:paragraph-properties>
      <style:text-properties style:font-name="Arial" style:font-name-complex="Arial"/>
    </style:style>
    <style:style style:name="P3626" style:parent-style-name="Normal" style:family="paragraph">
      <style:paragraph-properties style:text-autospace="none" fo:margin-left="1.0833in" fo:text-indent="-1.0833in">
        <style:tab-stops/>
      </style:paragraph-properties>
      <style:text-properties style:font-name="Arial" style:font-name-complex="Arial"/>
    </style:style>
    <style:style style:name="P3627" style:parent-style-name="Normal" style:family="paragraph">
      <style:paragraph-properties style:text-autospace="none" fo:margin-left="1.0833in" fo:text-indent="-1.0833in">
        <style:tab-stops/>
      </style:paragraph-properties>
      <style:text-properties style:font-name="Arial" style:font-name-complex="Arial"/>
    </style:style>
    <style:style style:name="P3628" style:parent-style-name="Normal" style:family="paragraph">
      <style:paragraph-properties style:text-autospace="none" fo:margin-left="1.0833in" fo:text-indent="-1.0833in">
        <style:tab-stops/>
      </style:paragraph-properties>
      <style:text-properties style:font-name="Arial" style:font-name-complex="Arial"/>
    </style:style>
    <style:style style:name="P3629" style:parent-style-name="Normal" style:family="paragraph">
      <style:paragraph-properties style:text-autospace="none" fo:margin-left="1.0833in" fo:text-indent="-1.0833in">
        <style:tab-stops/>
      </style:paragraph-properties>
      <style:text-properties style:font-name="Arial" style:font-name-complex="Arial"/>
    </style:style>
    <style:style style:name="P3630" style:parent-style-name="Normal" style:family="paragraph">
      <style:paragraph-properties style:text-autospace="none" fo:margin-left="1.0833in" fo:text-indent="-1.0833in">
        <style:tab-stops/>
      </style:paragraph-properties>
      <style:text-properties style:font-name="Arial" style:font-name-complex="Arial"/>
    </style:style>
    <style:style style:name="P3631" style:parent-style-name="Normal" style:family="paragraph">
      <style:paragraph-properties style:text-autospace="none" fo:margin-left="1.0833in" fo:text-indent="-1.0833in">
        <style:tab-stops/>
      </style:paragraph-properties>
      <style:text-properties style:font-name="Arial" style:font-name-complex="Arial"/>
    </style:style>
    <style:style style:name="P3632" style:parent-style-name="Normal" style:family="paragraph">
      <style:paragraph-properties style:text-autospace="none" fo:margin-left="1.0833in" fo:text-indent="-1.0833in">
        <style:tab-stops/>
      </style:paragraph-properties>
      <style:text-properties style:font-name="Arial" style:font-name-complex="Arial"/>
    </style:style>
    <style:style style:name="P3633" style:parent-style-name="Normal" style:family="paragraph">
      <style:paragraph-properties style:text-autospace="none" fo:margin-left="1.0833in" fo:text-indent="-1.0833in">
        <style:tab-stops/>
      </style:paragraph-properties>
      <style:text-properties style:font-name="Arial" style:font-name-complex="Arial"/>
    </style:style>
    <style:style style:name="P3634" style:parent-style-name="Normal" style:family="paragraph">
      <style:paragraph-properties style:text-autospace="none" fo:margin-left="1.0833in" fo:text-indent="-1.0833in">
        <style:tab-stops/>
      </style:paragraph-properties>
      <style:text-properties style:font-name="Arial" style:font-name-complex="Arial"/>
    </style:style>
    <style:style style:name="P3635" style:parent-style-name="Normal" style:family="paragraph">
      <style:paragraph-properties style:text-autospace="none" fo:margin-left="1.0833in" fo:text-indent="-1.0833in">
        <style:tab-stops/>
      </style:paragraph-properties>
      <style:text-properties style:font-name="Arial" style:font-name-complex="Arial"/>
    </style:style>
    <style:style style:name="P3636" style:parent-style-name="Normal" style:family="paragraph">
      <style:paragraph-properties style:text-autospace="none" fo:margin-left="1.0833in" fo:text-indent="-1.0833in">
        <style:tab-stops/>
      </style:paragraph-properties>
      <style:text-properties style:font-name="Arial" style:font-name-complex="Arial"/>
    </style:style>
    <style:style style:name="P3637" style:parent-style-name="Normal" style:family="paragraph">
      <style:paragraph-properties style:text-autospace="none" fo:margin-left="1.0833in" fo:text-indent="-1.0833in">
        <style:tab-stops/>
      </style:paragraph-properties>
      <style:text-properties style:font-name="Arial" style:font-name-complex="Arial"/>
    </style:style>
    <style:style style:name="P3638" style:parent-style-name="Normal" style:family="paragraph">
      <style:paragraph-properties style:text-autospace="none" fo:margin-left="1.0833in" fo:text-indent="-1.0833in">
        <style:tab-stops/>
      </style:paragraph-properties>
      <style:text-properties style:font-name="Arial" style:font-name-complex="Arial"/>
    </style:style>
    <style:style style:name="P3639" style:parent-style-name="Normal" style:family="paragraph">
      <style:paragraph-properties style:text-autospace="none" fo:margin-left="1.0833in" fo:text-indent="-1.0833in">
        <style:tab-stops/>
      </style:paragraph-properties>
      <style:text-properties style:font-name="Arial" style:font-name-complex="Arial"/>
    </style:style>
    <style:style style:name="P3640" style:parent-style-name="Normal" style:family="paragraph">
      <style:paragraph-properties style:text-autospace="none" fo:margin-left="1.0833in" fo:text-indent="-1.0833in">
        <style:tab-stops/>
      </style:paragraph-properties>
      <style:text-properties style:font-name="Arial" style:font-name-complex="Arial"/>
    </style:style>
    <style:style style:name="P3641" style:parent-style-name="Normal" style:family="paragraph">
      <style:paragraph-properties style:text-autospace="none" fo:margin-left="1.0833in" fo:text-indent="-1.0833in">
        <style:tab-stops/>
      </style:paragraph-properties>
      <style:text-properties style:font-name="Arial" style:font-name-complex="Arial"/>
    </style:style>
    <style:style style:name="P3642" style:parent-style-name="Normal" style:family="paragraph">
      <style:paragraph-properties style:text-autospace="none" fo:margin-left="1.0833in" fo:text-indent="-1.0833in">
        <style:tab-stops/>
      </style:paragraph-properties>
      <style:text-properties style:font-name="Arial" style:font-name-complex="Arial"/>
    </style:style>
    <style:style style:name="P3643" style:parent-style-name="Normal" style:family="paragraph">
      <style:paragraph-properties style:text-autospace="none" fo:margin-left="1.0833in" fo:text-indent="-1.0833in">
        <style:tab-stops/>
      </style:paragraph-properties>
      <style:text-properties style:font-name="Arial" style:font-name-complex="Arial"/>
    </style:style>
    <style:style style:name="P3644" style:parent-style-name="Normal" style:family="paragraph">
      <style:paragraph-properties style:text-autospace="none" fo:margin-left="1.0833in" fo:text-indent="-1.0833in">
        <style:tab-stops/>
      </style:paragraph-properties>
      <style:text-properties style:font-name="Arial" style:font-name-complex="Arial"/>
    </style:style>
    <style:style style:name="P3645" style:parent-style-name="Normal" style:family="paragraph">
      <style:paragraph-properties style:text-autospace="none" fo:margin-left="1.0833in" fo:text-indent="-1.0833in">
        <style:tab-stops/>
      </style:paragraph-properties>
      <style:text-properties style:font-name="Arial" style:font-name-complex="Arial"/>
    </style:style>
    <style:style style:name="P3646" style:parent-style-name="Normal" style:family="paragraph">
      <style:paragraph-properties style:text-autospace="none" fo:margin-left="1.0833in" fo:text-indent="-1.0833in">
        <style:tab-stops/>
      </style:paragraph-properties>
      <style:text-properties style:font-name="Arial" style:font-name-complex="Arial"/>
    </style:style>
    <style:style style:name="P3647" style:parent-style-name="Normal" style:family="paragraph">
      <style:paragraph-properties style:text-autospace="none" fo:margin-left="1.0833in" fo:text-indent="-1.0833in">
        <style:tab-stops/>
      </style:paragraph-properties>
      <style:text-properties style:font-name="Arial" style:font-name-complex="Arial"/>
    </style:style>
    <style:style style:name="P3648" style:parent-style-name="Normal" style:family="paragraph">
      <style:paragraph-properties style:text-autospace="none" fo:margin-left="1.0833in" fo:text-indent="-1.0833in">
        <style:tab-stops/>
      </style:paragraph-properties>
      <style:text-properties style:font-name="Arial" style:font-name-complex="Arial"/>
    </style:style>
    <style:style style:name="P3649" style:parent-style-name="Normal" style:family="paragraph">
      <style:paragraph-properties style:text-autospace="none" fo:margin-left="1.0833in" fo:text-indent="-1.0833in">
        <style:tab-stops/>
      </style:paragraph-properties>
      <style:text-properties style:font-name="Arial" style:font-name-complex="Arial"/>
    </style:style>
    <style:style style:name="P3650" style:parent-style-name="Normal" style:family="paragraph">
      <style:paragraph-properties style:text-autospace="none" fo:margin-left="1.0833in" fo:text-indent="-1.0833in">
        <style:tab-stops/>
      </style:paragraph-properties>
      <style:text-properties style:font-name="Arial" style:font-name-complex="Arial"/>
    </style:style>
    <style:style style:name="P3651" style:parent-style-name="Normal" style:family="paragraph">
      <style:paragraph-properties style:text-autospace="none" fo:margin-left="1.0833in" fo:text-indent="-1.0833in">
        <style:tab-stops/>
      </style:paragraph-properties>
      <style:text-properties style:font-name="Arial" style:font-name-complex="Arial"/>
    </style:style>
    <style:style style:name="P3652" style:parent-style-name="Normal" style:family="paragraph">
      <style:paragraph-properties style:text-autospace="none" fo:margin-left="1.0833in" fo:text-indent="-1.0833in">
        <style:tab-stops/>
      </style:paragraph-properties>
      <style:text-properties style:font-name="Arial" style:font-name-complex="Arial"/>
    </style:style>
    <style:style style:name="P3653" style:parent-style-name="Normal" style:family="paragraph">
      <style:paragraph-properties style:text-autospace="none" fo:margin-left="1.0833in" fo:text-indent="-1.0833in">
        <style:tab-stops/>
      </style:paragraph-properties>
      <style:text-properties style:font-name="Arial" style:font-name-complex="Arial"/>
    </style:style>
    <style:style style:name="P3654" style:parent-style-name="Normal" style:family="paragraph">
      <style:paragraph-properties style:text-autospace="none" fo:margin-left="1.0833in" fo:text-indent="-1.0833in">
        <style:tab-stops/>
      </style:paragraph-properties>
      <style:text-properties style:font-name="Arial" style:font-name-complex="Arial"/>
    </style:style>
    <style:style style:name="P3655" style:parent-style-name="Normal" style:family="paragraph">
      <style:paragraph-properties style:text-autospace="none" fo:margin-left="1.0833in" fo:text-indent="-1.0833in">
        <style:tab-stops/>
      </style:paragraph-properties>
      <style:text-properties style:font-name="Arial" style:font-name-complex="Arial"/>
    </style:style>
    <style:style style:name="P3656" style:parent-style-name="Normal" style:family="paragraph">
      <style:paragraph-properties style:text-autospace="none" fo:margin-left="1.0833in" fo:text-indent="-1.0833in">
        <style:tab-stops/>
      </style:paragraph-properties>
      <style:text-properties style:font-name="Arial" style:font-name-complex="Arial"/>
    </style:style>
    <style:style style:name="P3657" style:parent-style-name="Normal" style:family="paragraph">
      <style:paragraph-properties style:text-autospace="none" fo:margin-left="1.0833in" fo:text-indent="-1.0833in">
        <style:tab-stops/>
      </style:paragraph-properties>
      <style:text-properties style:font-name="Arial" style:font-name-complex="Arial"/>
    </style:style>
    <style:style style:name="P3658" style:parent-style-name="Normal" style:family="paragraph">
      <style:paragraph-properties style:text-autospace="none" fo:margin-left="1.0833in" fo:text-indent="-1.0833in">
        <style:tab-stops/>
      </style:paragraph-properties>
      <style:text-properties style:font-name="Arial" style:font-name-complex="Arial"/>
    </style:style>
    <style:style style:name="P3659" style:parent-style-name="Normal" style:family="paragraph">
      <style:paragraph-properties style:text-autospace="none" fo:margin-left="1.0833in" fo:text-indent="-1.0833in">
        <style:tab-stops/>
      </style:paragraph-properties>
      <style:text-properties style:font-name="Arial" style:font-name-complex="Arial"/>
    </style:style>
    <style:style style:name="P3660" style:parent-style-name="Normal" style:family="paragraph">
      <style:paragraph-properties style:text-autospace="none" fo:margin-left="1.0833in" fo:text-indent="-1.0833in">
        <style:tab-stops/>
      </style:paragraph-properties>
      <style:text-properties style:font-name="Arial" style:font-name-complex="Arial"/>
    </style:style>
    <style:style style:name="P3661" style:parent-style-name="Normal" style:family="paragraph">
      <style:paragraph-properties style:text-autospace="none" fo:margin-left="1.0833in" fo:text-indent="-1.0833in">
        <style:tab-stops/>
      </style:paragraph-properties>
      <style:text-properties style:font-name="Arial" style:font-name-complex="Arial"/>
    </style:style>
    <style:style style:name="P3662" style:parent-style-name="Normal" style:family="paragraph">
      <style:paragraph-properties style:text-autospace="none" fo:margin-left="1.0833in" fo:text-indent="-1.0833in">
        <style:tab-stops/>
      </style:paragraph-properties>
      <style:text-properties style:font-name="Arial" style:font-name-complex="Arial"/>
    </style:style>
    <style:style style:name="P3663" style:parent-style-name="Normal" style:family="paragraph">
      <style:paragraph-properties style:text-autospace="none" fo:margin-left="1.0833in" fo:text-indent="-1.0833in">
        <style:tab-stops/>
      </style:paragraph-properties>
      <style:text-properties style:font-name="Arial" style:font-name-complex="Arial"/>
    </style:style>
    <style:style style:name="P3664" style:parent-style-name="Normal" style:family="paragraph">
      <style:paragraph-properties style:text-autospace="none" fo:margin-left="1.0833in" fo:text-indent="-1.0833in">
        <style:tab-stops/>
      </style:paragraph-properties>
      <style:text-properties style:font-name="Arial" style:font-name-complex="Arial"/>
    </style:style>
    <style:style style:name="P3665" style:parent-style-name="Normal" style:family="paragraph">
      <style:paragraph-properties style:text-autospace="none" fo:margin-left="1.0833in" fo:text-indent="-1.0833in">
        <style:tab-stops/>
      </style:paragraph-properties>
      <style:text-properties style:font-name="Arial" style:font-name-complex="Arial"/>
    </style:style>
    <style:style style:name="P3666" style:parent-style-name="Normal" style:family="paragraph">
      <style:paragraph-properties style:text-autospace="none" fo:margin-left="1.0833in" fo:text-indent="-1.0833in">
        <style:tab-stops/>
      </style:paragraph-properties>
      <style:text-properties style:font-name="Arial" style:font-name-complex="Arial"/>
    </style:style>
    <style:style style:name="P3667" style:parent-style-name="Normal" style:family="paragraph">
      <style:paragraph-properties style:text-autospace="none" fo:margin-left="1.0833in" fo:text-indent="-1.0833in">
        <style:tab-stops/>
      </style:paragraph-properties>
      <style:text-properties style:font-name="Arial" style:font-name-complex="Arial"/>
    </style:style>
    <style:style style:name="P3668" style:parent-style-name="Normal" style:family="paragraph">
      <style:paragraph-properties style:text-autospace="none" fo:margin-left="1.0833in" fo:text-indent="-1.0833in">
        <style:tab-stops/>
      </style:paragraph-properties>
      <style:text-properties style:font-name="Arial" style:font-name-complex="Arial"/>
    </style:style>
    <style:style style:name="P3669" style:parent-style-name="Normal" style:family="paragraph">
      <style:paragraph-properties style:text-autospace="none" fo:margin-left="1.0833in" fo:text-indent="-1.0833in">
        <style:tab-stops/>
      </style:paragraph-properties>
    </style:style>
    <style:style style:name="T3670" style:parent-style-name="Lletraperdefectedelparàgraf" style:family="text">
      <style:text-properties style:font-name="Arial" style:font-name-complex="Arial"/>
    </style:style>
    <style:style style:name="T3671" style:parent-style-name="Lletraperdefectedelparàgraf" style:family="text">
      <style:text-properties style:font-name="Arial" style:font-name-complex="Arial"/>
    </style:style>
    <style:style style:name="T3672" style:parent-style-name="Lletraperdefectedelparàgraf" style:family="text">
      <style:text-properties style:font-name="Arial" style:font-name-complex="Arial" style:font-weight-complex="bold"/>
    </style:style>
    <style:style style:name="T3673" style:parent-style-name="Lletraperdefectedelparàgraf" style:family="text">
      <style:text-properties style:font-name="Arial" style:font-name-complex="Arial"/>
    </style:style>
    <style:style style:name="P3674" style:parent-style-name="Normal" style:family="paragraph">
      <style:paragraph-properties style:text-autospace="none" fo:margin-left="1.0833in" fo:text-indent="-1.0833in">
        <style:tab-stops/>
      </style:paragraph-properties>
      <style:text-properties style:font-name="Arial" style:font-name-complex="Arial"/>
    </style:style>
    <style:style style:name="P3675" style:parent-style-name="Normal" style:family="paragraph">
      <style:paragraph-properties style:text-autospace="none" fo:margin-left="1.0833in" fo:text-indent="-1.0833in">
        <style:tab-stops/>
      </style:paragraph-properties>
    </style:style>
    <style:style style:name="T3676" style:parent-style-name="Lletraperdefectedelparàgraf" style:family="text">
      <style:text-properties style:font-name="Arial" style:font-name-complex="Arial"/>
    </style:style>
    <style:style style:name="T3677" style:parent-style-name="Lletraperdefectedelparàgraf" style:family="text">
      <style:text-properties style:font-name="Arial" style:font-name-complex="Arial"/>
    </style:style>
    <style:style style:name="T3678" style:parent-style-name="Lletraperdefectedelparàgraf" style:family="text">
      <style:text-properties style:font-name="Arial" style:font-name-complex="Arial" style:font-weight-complex="bold"/>
    </style:style>
    <style:style style:name="T3679" style:parent-style-name="Lletraperdefectedelparàgraf" style:family="text">
      <style:text-properties style:font-name="Arial" style:font-name-complex="Arial"/>
    </style:style>
    <style:style style:name="P3680" style:parent-style-name="Normal" style:family="paragraph">
      <style:paragraph-properties style:text-autospace="none" fo:margin-left="1.0833in" fo:text-indent="-1.0833in">
        <style:tab-stops/>
      </style:paragraph-properties>
      <style:text-properties style:font-name="Arial" style:font-name-complex="Arial" style:font-weight-complex="bold"/>
    </style:style>
    <style:style style:name="P3681" style:parent-style-name="Normal" style:family="paragraph">
      <style:paragraph-properties style:text-autospace="none" fo:margin-left="1.0833in" fo:text-indent="-1.0833in">
        <style:tab-stops/>
      </style:paragraph-properties>
    </style:style>
    <style:style style:name="T3682" style:parent-style-name="Lletraperdefectedelparàgraf" style:family="text">
      <style:text-properties style:font-name="Arial" style:font-name-complex="Arial"/>
    </style:style>
    <style:style style:name="T3683" style:parent-style-name="Lletraperdefectedelparàgraf" style:family="text">
      <style:text-properties style:font-name="Arial" style:font-name-complex="Arial"/>
    </style:style>
    <style:style style:name="T3684" style:parent-style-name="Lletraperdefectedelparàgraf" style:family="text">
      <style:text-properties style:font-name="Arial" style:font-name-complex="Arial" style:font-weight-complex="bold"/>
    </style:style>
    <style:style style:name="T3685" style:parent-style-name="Lletraperdefectedelparàgraf" style:family="text">
      <style:text-properties style:font-name="Arial" style:font-name-complex="Arial"/>
    </style:style>
    <style:style style:name="P3686" style:parent-style-name="Normal" style:family="paragraph">
      <style:paragraph-properties style:text-autospace="none" fo:margin-left="1.0833in" fo:text-indent="-1.0833in">
        <style:tab-stops/>
      </style:paragraph-properties>
      <style:text-properties style:font-name="Arial" style:font-name-complex="Arial"/>
    </style:style>
    <style:style style:name="P3687" style:parent-style-name="Normal" style:family="paragraph">
      <style:paragraph-properties style:text-autospace="none" fo:margin-left="1.0833in" fo:text-indent="-1.0833in">
        <style:tab-stops/>
      </style:paragraph-properties>
      <style:text-properties style:font-name="Arial" style:font-name-complex="Arial"/>
    </style:style>
    <style:style style:name="P3688" style:parent-style-name="Normal" style:family="paragraph">
      <style:paragraph-properties style:text-autospace="none" fo:margin-left="1.0833in" fo:text-indent="-1.0833in">
        <style:tab-stops/>
      </style:paragraph-properties>
      <style:text-properties style:font-name="Arial" style:font-name-complex="Arial"/>
    </style:style>
    <style:style style:name="P3689" style:parent-style-name="Normal" style:family="paragraph">
      <style:paragraph-properties style:text-autospace="none" fo:margin-left="1.0833in" fo:text-indent="-1.0833in">
        <style:tab-stops/>
      </style:paragraph-properties>
    </style:style>
    <style:style style:name="T3690" style:parent-style-name="Lletraperdefectedelparàgraf" style:family="text">
      <style:text-properties style:font-name="Arial" style:font-name-complex="Arial"/>
    </style:style>
    <style:style style:name="T3691" style:parent-style-name="Lletraperdefectedelparàgraf" style:family="text">
      <style:text-properties style:font-name="Arial" style:font-name-complex="Arial"/>
    </style:style>
    <style:style style:name="T3692" style:parent-style-name="Lletraperdefectedelparàgraf" style:family="text">
      <style:text-properties style:font-name="Arial" style:font-name-complex="Arial" style:font-weight-complex="bold"/>
    </style:style>
    <style:style style:name="T3693" style:parent-style-name="Lletraperdefectedelparàgraf" style:family="text">
      <style:text-properties style:font-name="Arial" style:font-name-complex="Arial" style:font-weight-complex="bold"/>
    </style:style>
    <style:style style:name="T3694" style:parent-style-name="Lletraperdefectedelparàgraf" style:family="text">
      <style:text-properties style:font-name="Arial" style:font-name-complex="Arial"/>
    </style:style>
    <style:style style:name="T3695" style:parent-style-name="Lletraperdefectedelparàgraf" style:family="text">
      <style:text-properties style:font-name="Arial" style:font-name-complex="Arial"/>
    </style:style>
    <style:style style:name="T3696" style:parent-style-name="Lletraperdefectedelparàgraf" style:family="text">
      <style:text-properties style:font-name="Arial" style:font-name-complex="Arial"/>
    </style:style>
    <style:style style:name="T3697" style:parent-style-name="Lletraperdefectedelparàgraf" style:family="text">
      <style:text-properties style:font-name="Arial" style:font-name-complex="Arial"/>
    </style:style>
    <style:style style:name="T3698" style:parent-style-name="Lletraperdefectedelparàgraf" style:family="text">
      <style:text-properties style:font-name="Arial" style:font-name-complex="Arial"/>
    </style:style>
    <style:style style:name="T3699" style:parent-style-name="Lletraperdefectedelparàgraf" style:family="text">
      <style:text-properties style:font-name="Arial" style:font-name-complex="Arial"/>
    </style:style>
    <style:style style:name="T3700" style:parent-style-name="Lletraperdefectedelparàgraf" style:family="text">
      <style:text-properties style:font-name="Arial" style:font-name-complex="Arial"/>
    </style:style>
    <style:style style:name="T3701" style:parent-style-name="Lletraperdefectedelparàgraf" style:family="text">
      <style:text-properties style:font-name="Arial" style:font-name-complex="Arial"/>
    </style:style>
    <style:style style:name="T3702" style:parent-style-name="Lletraperdefectedelparàgraf" style:family="text">
      <style:text-properties style:font-name="Arial" style:font-name-complex="Arial"/>
    </style:style>
    <style:style style:name="T3703" style:parent-style-name="Lletraperdefectedelparàgraf" style:family="text">
      <style:text-properties style:font-name="Arial" style:font-name-complex="Arial"/>
    </style:style>
    <style:style style:name="T3704" style:parent-style-name="Lletraperdefectedelparàgraf" style:family="text">
      <style:text-properties style:font-name="Arial" style:font-name-complex="Arial"/>
    </style:style>
    <style:style style:name="T3705" style:parent-style-name="Lletraperdefectedelparàgraf" style:family="text">
      <style:text-properties style:font-name="Arial" style:font-name-complex="Arial"/>
    </style:style>
    <style:style style:name="T3706" style:parent-style-name="Lletraperdefectedelparàgraf" style:family="text">
      <style:text-properties style:font-name="Arial" style:font-name-complex="Arial"/>
    </style:style>
    <style:style style:name="P3707" style:parent-style-name="Normal" style:family="paragraph">
      <style:paragraph-properties style:text-autospace="none" fo:margin-left="1.0833in" fo:text-indent="-1.0833in">
        <style:tab-stops/>
      </style:paragraph-properties>
      <style:text-properties style:font-name="Arial" style:font-name-complex="Arial"/>
    </style:style>
    <style:style style:name="P3708" style:parent-style-name="Normal" style:family="paragraph">
      <style:paragraph-properties style:text-autospace="none" fo:margin-left="1.0833in" fo:text-indent="-1.0833in">
        <style:tab-stops/>
      </style:paragraph-properties>
    </style:style>
    <style:style style:name="T3709" style:parent-style-name="Lletraperdefectedelparàgraf" style:family="text">
      <style:text-properties style:font-name="Arial" style:font-name-complex="Arial"/>
    </style:style>
    <style:style style:name="T3710" style:parent-style-name="Lletraperdefectedelparàgraf" style:family="text">
      <style:text-properties style:font-name="Arial" style:font-name-complex="Arial"/>
    </style:style>
    <style:style style:name="T3711" style:parent-style-name="Lletraperdefectedelparàgraf" style:family="text">
      <style:text-properties style:font-name="Arial" style:font-name-complex="Arial" style:font-weight-complex="bold"/>
    </style:style>
    <style:style style:name="T3712" style:parent-style-name="Lletraperdefectedelparàgraf" style:family="text">
      <style:text-properties style:font-name="Arial" style:font-name-complex="Arial" style:font-weight-complex="bold"/>
    </style:style>
    <style:style style:name="T3713" style:parent-style-name="Lletraperdefectedelparàgraf" style:family="text">
      <style:text-properties style:font-name="Arial" style:font-name-complex="Arial"/>
    </style:style>
    <style:style style:name="T3714" style:parent-style-name="Lletraperdefectedelparàgraf" style:family="text">
      <style:text-properties style:font-name="Arial" style:font-name-complex="Arial"/>
    </style:style>
    <style:style style:name="T3715" style:parent-style-name="Lletraperdefectedelparàgraf" style:family="text">
      <style:text-properties style:font-name="Arial" style:font-name-complex="Arial"/>
    </style:style>
    <style:style style:name="T3716" style:parent-style-name="Lletraperdefectedelparàgraf" style:family="text">
      <style:text-properties style:font-name="Arial" style:font-name-complex="Arial"/>
    </style:style>
    <style:style style:name="T3717" style:parent-style-name="Lletraperdefectedelparàgraf" style:family="text">
      <style:text-properties style:font-name="Arial" style:font-name-complex="Arial"/>
    </style:style>
    <style:style style:name="T3718" style:parent-style-name="Lletraperdefectedelparàgraf" style:family="text">
      <style:text-properties style:font-name="Arial" style:font-name-complex="Arial"/>
    </style:style>
    <style:style style:name="T3719" style:parent-style-name="Lletraperdefectedelparàgraf" style:family="text">
      <style:text-properties style:font-name="Arial" style:font-name-complex="Arial"/>
    </style:style>
    <style:style style:name="T3720" style:parent-style-name="Lletraperdefectedelparàgraf" style:family="text">
      <style:text-properties style:font-name="Arial" style:font-name-complex="Arial"/>
    </style:style>
    <style:style style:name="T3721" style:parent-style-name="Lletraperdefectedelparàgraf" style:family="text">
      <style:text-properties style:font-name="Arial" style:font-name-complex="Arial"/>
    </style:style>
    <style:style style:name="T3722" style:parent-style-name="Lletraperdefectedelparàgraf" style:family="text">
      <style:text-properties style:font-name="Arial" style:font-name-complex="Arial"/>
    </style:style>
    <style:style style:name="T3723" style:parent-style-name="Lletraperdefectedelparàgraf" style:family="text">
      <style:text-properties style:font-name="Arial" style:font-name-complex="Arial"/>
    </style:style>
    <style:style style:name="T3724" style:parent-style-name="Lletraperdefectedelparàgraf" style:family="text">
      <style:text-properties style:font-name="Arial" style:font-name-complex="Arial"/>
    </style:style>
    <style:style style:name="T3725" style:parent-style-name="Lletraperdefectedelparàgraf" style:family="text">
      <style:text-properties style:font-name="Arial" style:font-name-complex="Arial"/>
    </style:style>
    <style:style style:name="P3726" style:parent-style-name="Normal" style:family="paragraph">
      <style:paragraph-properties style:text-autospace="none" fo:margin-left="1.0833in" fo:text-indent="-1.0833in">
        <style:tab-stops/>
      </style:paragraph-properties>
      <style:text-properties style:font-name="Arial" style:font-name-complex="Arial"/>
    </style:style>
    <style:style style:name="P3727" style:parent-style-name="Normal" style:family="paragraph">
      <style:paragraph-properties style:text-autospace="none" fo:margin-left="1.0833in" fo:text-indent="-1.0833in">
        <style:tab-stops/>
      </style:paragraph-properties>
      <style:text-properties style:font-name="Arial" style:font-name-complex="Arial"/>
    </style:style>
    <style:style style:name="P3728" style:parent-style-name="Normal" style:family="paragraph">
      <style:paragraph-properties style:text-autospace="none" fo:margin-left="1.0833in" fo:text-indent="-1.0833in">
        <style:tab-stops/>
      </style:paragraph-properties>
      <style:text-properties style:font-name="Arial" style:font-name-complex="Arial"/>
    </style:style>
    <style:style style:name="P3729" style:parent-style-name="Normal" style:family="paragraph">
      <style:paragraph-properties style:text-autospace="none" fo:margin-left="1.0833in" fo:text-indent="-1.0833in">
        <style:tab-stops/>
      </style:paragraph-properties>
      <style:text-properties style:font-name="Arial" style:font-name-complex="Arial"/>
    </style:style>
    <style:style style:name="P3730" style:parent-style-name="Normal" style:family="paragraph">
      <style:paragraph-properties style:text-autospace="none" fo:margin-left="1.0833in" fo:text-indent="-1.0833in">
        <style:tab-stops/>
      </style:paragraph-properties>
      <style:text-properties style:font-name="Arial" style:font-name-complex="Arial"/>
    </style:style>
    <style:style style:name="P3731" style:parent-style-name="Normal" style:family="paragraph">
      <style:paragraph-properties style:text-autospace="none" fo:margin-left="1.0833in" fo:text-indent="-1.0833in">
        <style:tab-stops/>
      </style:paragraph-properties>
      <style:text-properties style:font-name="Arial" style:font-name-complex="Arial"/>
    </style:style>
    <style:style style:name="P3732" style:parent-style-name="Normal" style:family="paragraph">
      <style:paragraph-properties style:text-autospace="none" fo:margin-left="1.0833in" fo:text-indent="-1.0833in">
        <style:tab-stops/>
      </style:paragraph-properties>
      <style:text-properties style:font-name="Arial" style:font-name-complex="Arial"/>
    </style:style>
    <style:style style:name="P3733" style:parent-style-name="Normal" style:family="paragraph">
      <style:paragraph-properties style:text-autospace="none" fo:margin-left="1.0833in" fo:text-indent="-1.0833in">
        <style:tab-stops/>
      </style:paragraph-properties>
      <style:text-properties style:font-name="Arial" style:font-name-complex="Arial"/>
    </style:style>
    <style:style style:name="P3734" style:parent-style-name="Normal" style:family="paragraph">
      <style:paragraph-properties style:text-autospace="none" fo:margin-left="1.0833in" fo:text-indent="-1.0833in">
        <style:tab-stops/>
      </style:paragraph-properties>
      <style:text-properties style:font-name="Arial" style:font-name-complex="Arial"/>
    </style:style>
    <style:style style:name="P3735" style:parent-style-name="Normal" style:family="paragraph">
      <style:paragraph-properties style:text-autospace="none" fo:margin-left="1.0833in" fo:text-indent="-1.0833in">
        <style:tab-stops/>
      </style:paragraph-properties>
    </style:style>
    <style:style style:name="T3736" style:parent-style-name="Lletraperdefectedelparàgraf" style:family="text">
      <style:text-properties style:font-name="Arial" style:font-name-complex="Arial"/>
    </style:style>
    <style:style style:name="T3737" style:parent-style-name="Lletraperdefectedelparàgraf" style:family="text">
      <style:text-properties style:font-name="Arial" style:font-name-complex="Arial"/>
    </style:style>
    <style:style style:name="T3738" style:parent-style-name="Lletraperdefectedelparàgraf" style:family="text">
      <style:text-properties style:font-name="Arial" style:font-name-complex="Arial" style:font-weight-complex="bold"/>
    </style:style>
    <style:style style:name="T3739" style:parent-style-name="Lletraperdefectedelparàgraf" style:family="text">
      <style:text-properties style:font-name="Arial" style:font-name-complex="Arial"/>
    </style:style>
    <style:style style:name="T3740" style:parent-style-name="Lletraperdefectedelparàgraf" style:family="text">
      <style:text-properties style:font-name="Arial" style:font-name-complex="Arial"/>
    </style:style>
    <style:style style:name="T3741" style:parent-style-name="Lletraperdefectedelparàgraf" style:family="text">
      <style:text-properties style:font-name="Arial" style:font-name-complex="Arial"/>
    </style:style>
    <style:style style:name="P3742" style:parent-style-name="Normal" style:family="paragraph">
      <style:paragraph-properties style:text-autospace="none" fo:margin-left="1.0833in" fo:text-indent="-1.0833in">
        <style:tab-stops/>
      </style:paragraph-properties>
      <style:text-properties style:font-name="Arial" style:font-name-complex="Arial"/>
    </style:style>
    <style:style style:name="P3743" style:parent-style-name="Normal" style:family="paragraph">
      <style:paragraph-properties style:text-autospace="none" fo:margin-left="1.0833in" fo:text-indent="-1.0833in">
        <style:tab-stops/>
      </style:paragraph-properties>
    </style:style>
    <style:style style:name="T3744" style:parent-style-name="Lletraperdefectedelparàgraf" style:family="text">
      <style:text-properties style:font-name="Arial" style:font-name-complex="Arial"/>
    </style:style>
    <style:style style:name="T3745" style:parent-style-name="Lletraperdefectedelparàgraf" style:family="text">
      <style:text-properties style:font-name="Arial" style:font-name-complex="Arial"/>
    </style:style>
    <style:style style:name="T3746" style:parent-style-name="Lletraperdefectedelparàgraf" style:family="text">
      <style:text-properties style:font-name="Arial" style:font-name-complex="Arial" style:font-weight-complex="bold"/>
    </style:style>
    <style:style style:name="T3747" style:parent-style-name="Lletraperdefectedelparàgraf" style:family="text">
      <style:text-properties style:font-name="Arial" style:font-name-complex="Arial"/>
    </style:style>
    <style:style style:name="T3748" style:parent-style-name="Lletraperdefectedelparàgraf" style:family="text">
      <style:text-properties style:font-name="Arial" style:font-name-complex="Arial"/>
    </style:style>
    <style:style style:name="T3749" style:parent-style-name="Lletraperdefectedelparàgraf" style:family="text">
      <style:text-properties style:font-name="Arial" style:font-name-complex="Arial"/>
    </style:style>
    <style:style style:name="P3750" style:parent-style-name="Normal" style:family="paragraph">
      <style:paragraph-properties style:text-autospace="none" fo:margin-left="1.0833in" fo:text-indent="-1.0833in">
        <style:tab-stops/>
      </style:paragraph-properties>
      <style:text-properties style:font-name="Arial" style:font-name-complex="Arial"/>
    </style:style>
    <style:style style:name="P3751" style:parent-style-name="Normal" style:family="paragraph">
      <style:paragraph-properties style:text-autospace="none" fo:margin-left="1.0833in" fo:text-indent="-1.0833in">
        <style:tab-stops/>
      </style:paragraph-properties>
    </style:style>
    <style:style style:name="T3752" style:parent-style-name="Lletraperdefectedelparàgraf" style:family="text">
      <style:text-properties style:font-name="Arial" style:font-name-complex="Arial"/>
    </style:style>
    <style:style style:name="T3753" style:parent-style-name="Lletraperdefectedelparàgraf" style:family="text">
      <style:text-properties style:font-name="Arial" style:font-name-complex="Arial"/>
    </style:style>
    <style:style style:name="T3754" style:parent-style-name="Lletraperdefectedelparàgraf" style:family="text">
      <style:text-properties style:font-name="Arial" style:font-name-complex="Arial" style:font-weight-complex="bold"/>
    </style:style>
    <style:style style:name="T3755" style:parent-style-name="Lletraperdefectedelparàgraf" style:family="text">
      <style:text-properties style:font-name="Arial" style:font-name-complex="Arial"/>
    </style:style>
    <style:style style:name="P3756" style:parent-style-name="Normal" style:family="paragraph">
      <style:paragraph-properties style:text-autospace="none" fo:margin-left="1.0833in" fo:text-indent="-1.0833in">
        <style:tab-stops/>
      </style:paragraph-properties>
      <style:text-properties style:font-name="Arial" style:font-name-complex="Arial"/>
    </style:style>
    <style:style style:name="P3757" style:parent-style-name="Normal" style:family="paragraph">
      <style:paragraph-properties style:text-autospace="none" fo:margin-left="1.0833in" fo:text-indent="-1.0833in">
        <style:tab-stops/>
      </style:paragraph-properties>
    </style:style>
    <style:style style:name="T3758" style:parent-style-name="Lletraperdefectedelparàgraf" style:family="text">
      <style:text-properties style:font-name="Arial" style:font-name-complex="Arial"/>
    </style:style>
    <style:style style:name="T3759" style:parent-style-name="Lletraperdefectedelparàgraf" style:family="text">
      <style:text-properties style:font-name="Arial" style:font-name-complex="Arial"/>
    </style:style>
    <style:style style:name="T3760" style:parent-style-name="Lletraperdefectedelparàgraf" style:family="text">
      <style:text-properties style:font-name="Arial" style:font-name-complex="Arial" style:font-weight-complex="bold"/>
    </style:style>
    <style:style style:name="T3761" style:parent-style-name="Lletraperdefectedelparàgraf" style:family="text">
      <style:text-properties style:font-name="Arial" style:font-name-complex="Arial"/>
    </style:style>
    <style:style style:name="T3762" style:parent-style-name="Lletraperdefectedelparàgraf" style:family="text">
      <style:text-properties style:font-name="Arial" style:font-name-complex="Arial"/>
    </style:style>
    <style:style style:name="T3763" style:parent-style-name="Lletraperdefectedelparàgraf" style:family="text">
      <style:text-properties style:font-name="Arial" style:font-name-complex="Arial"/>
    </style:style>
    <style:style style:name="T3764" style:parent-style-name="Lletraperdefectedelparàgraf" style:family="text">
      <style:text-properties style:font-name="Arial" style:font-name-complex="Arial"/>
    </style:style>
    <style:style style:name="T3765" style:parent-style-name="Lletraperdefectedelparàgraf" style:family="text">
      <style:text-properties style:font-name="Arial" style:font-name-complex="Arial"/>
    </style:style>
    <style:style style:name="P3766" style:parent-style-name="Normal" style:family="paragraph">
      <style:paragraph-properties style:text-autospace="none" fo:margin-left="1.0833in" fo:text-indent="-1.0833in">
        <style:tab-stops/>
      </style:paragraph-properties>
      <style:text-properties style:font-name="Arial" style:font-name-complex="Arial"/>
    </style:style>
    <style:style style:name="P3767" style:parent-style-name="Normal" style:family="paragraph">
      <style:paragraph-properties style:text-autospace="none" fo:margin-left="1.0833in" fo:text-indent="-1.0833in">
        <style:tab-stops/>
      </style:paragraph-properties>
      <style:text-properties style:font-name="Arial" style:font-name-complex="Arial"/>
    </style:style>
    <style:style style:name="P3768" style:parent-style-name="Normal" style:family="paragraph">
      <style:paragraph-properties style:text-autospace="none" fo:margin-left="1.0833in" fo:text-indent="-1.0833in">
        <style:tab-stops/>
      </style:paragraph-properties>
      <style:text-properties style:font-name="Arial" style:font-name-complex="Arial"/>
    </style:style>
    <style:style style:name="P3769" style:parent-style-name="Normal" style:family="paragraph">
      <style:paragraph-properties style:text-autospace="none" fo:margin-left="1.0833in" fo:text-indent="-1.0833in">
        <style:tab-stops/>
      </style:paragraph-properties>
      <style:text-properties style:font-name="Arial" style:font-name-complex="Arial"/>
    </style:style>
    <style:style style:name="P3770" style:parent-style-name="Normal" style:family="paragraph">
      <style:paragraph-properties style:text-autospace="none" fo:margin-left="1.0833in" fo:text-indent="-1.0833in">
        <style:tab-stops/>
      </style:paragraph-properties>
      <style:text-properties style:font-name="Arial" style:font-name-complex="Arial"/>
    </style:style>
    <style:style style:name="P3771" style:parent-style-name="Normal" style:family="paragraph">
      <style:paragraph-properties style:text-autospace="none" fo:margin-left="1.0833in" fo:text-indent="-1.0833in">
        <style:tab-stops/>
      </style:paragraph-properties>
      <style:text-properties style:font-name="Arial" style:font-name-complex="Arial"/>
    </style:style>
    <style:style style:name="P3772" style:parent-style-name="Normal" style:family="paragraph">
      <style:paragraph-properties style:text-autospace="none" fo:margin-left="1.0833in" fo:text-indent="-1.0833in">
        <style:tab-stops/>
      </style:paragraph-properties>
      <style:text-properties style:font-name="Arial" style:font-name-complex="Arial"/>
    </style:style>
    <style:style style:name="P3773" style:parent-style-name="Normal" style:family="paragraph">
      <style:paragraph-properties style:text-autospace="none" fo:margin-left="1.0833in" fo:text-indent="-1.0833in">
        <style:tab-stops/>
      </style:paragraph-properties>
      <style:text-properties style:font-name="Arial" style:font-name-complex="Arial"/>
    </style:style>
    <style:style style:name="P3774" style:parent-style-name="Normal" style:family="paragraph">
      <style:paragraph-properties style:text-autospace="none" fo:margin-left="1.0833in" fo:text-indent="-1.0833in">
        <style:tab-stops/>
      </style:paragraph-properties>
      <style:text-properties style:font-name="Arial" style:font-name-complex="Arial"/>
    </style:style>
    <style:style style:name="P3775" style:parent-style-name="Normal" style:family="paragraph">
      <style:paragraph-properties style:text-autospace="none" fo:margin-left="1.0833in" fo:text-indent="-1.0833in">
        <style:tab-stops/>
      </style:paragraph-properties>
      <style:text-properties style:font-name="Arial" style:font-name-complex="Arial"/>
    </style:style>
    <style:style style:name="P3776" style:parent-style-name="Normal" style:family="paragraph">
      <style:paragraph-properties style:text-autospace="none" fo:margin-left="1.0833in" fo:text-indent="-1.0833in">
        <style:tab-stops/>
      </style:paragraph-properties>
      <style:text-properties style:font-name="Arial" style:font-name-complex="Arial"/>
    </style:style>
    <style:style style:name="P3777" style:parent-style-name="Normal" style:family="paragraph">
      <style:paragraph-properties style:text-autospace="none" fo:margin-left="1.0833in" fo:text-indent="-1.0833in">
        <style:tab-stops/>
      </style:paragraph-properties>
      <style:text-properties style:font-name="Arial" style:font-name-complex="Arial"/>
    </style:style>
    <style:style style:name="P3778" style:parent-style-name="Normal" style:family="paragraph">
      <style:paragraph-properties style:text-autospace="none" fo:margin-left="1.0833in" fo:text-indent="-1.0833in">
        <style:tab-stops/>
      </style:paragraph-properties>
      <style:text-properties style:font-name="Arial" style:font-name-complex="Arial"/>
    </style:style>
    <style:style style:name="P3779" style:parent-style-name="Normal" style:family="paragraph">
      <style:paragraph-properties style:text-autospace="none" fo:margin-left="1.0833in" fo:text-indent="-1.0833in">
        <style:tab-stops/>
      </style:paragraph-properties>
      <style:text-properties style:font-name="Arial" style:font-name-complex="Arial"/>
    </style:style>
    <style:style style:name="P3780" style:parent-style-name="Normal" style:family="paragraph">
      <style:paragraph-properties style:text-autospace="none" fo:margin-left="1.0833in" fo:text-indent="-1.0833in">
        <style:tab-stops/>
      </style:paragraph-properties>
      <style:text-properties style:font-name="Arial" style:font-name-complex="Arial"/>
    </style:style>
    <style:style style:name="P3781" style:parent-style-name="Normal" style:family="paragraph">
      <style:paragraph-properties style:text-autospace="none" fo:margin-left="1.0833in" fo:text-indent="-1.0833in">
        <style:tab-stops/>
      </style:paragraph-properties>
    </style:style>
    <style:style style:name="T3782" style:parent-style-name="Lletraperdefectedelparàgraf" style:family="text">
      <style:text-properties style:font-name="Arial" style:font-name-complex="Arial"/>
    </style:style>
    <style:style style:name="T3783" style:parent-style-name="Lletraperdefectedelparàgraf" style:family="text">
      <style:text-properties style:font-name="Arial" style:font-name-complex="Arial"/>
    </style:style>
    <style:style style:name="T3784" style:parent-style-name="Lletraperdefectedelparàgraf" style:family="text">
      <style:text-properties style:font-name="Arial" style:font-name-complex="Arial" style:font-weight-complex="bold"/>
    </style:style>
    <style:style style:name="T3785" style:parent-style-name="Lletraperdefectedelparàgraf" style:family="text">
      <style:text-properties style:font-name="Arial" style:font-name-complex="Arial" style:font-weight-complex="bold"/>
    </style:style>
    <style:style style:name="T3786" style:parent-style-name="Lletraperdefectedelparàgraf" style:family="text">
      <style:text-properties style:font-name="Arial" style:font-name-complex="Arial" style:font-weight-complex="bold"/>
    </style:style>
    <style:style style:name="T3787" style:parent-style-name="Lletraperdefectedelparàgraf" style:family="text">
      <style:text-properties style:font-name="Arial" style:font-name-complex="Arial" style:font-weight-complex="bold"/>
    </style:style>
    <style:style style:name="T3788" style:parent-style-name="Lletraperdefectedelparàgraf" style:family="text">
      <style:text-properties style:font-name="Arial" style:font-name-complex="Arial" style:font-weight-complex="bold"/>
    </style:style>
    <style:style style:name="T3789" style:parent-style-name="Lletraperdefectedelparàgraf" style:family="text">
      <style:text-properties style:font-name="Arial" style:font-name-complex="Arial"/>
    </style:style>
    <style:style style:name="T3790" style:parent-style-name="Lletraperdefectedelparàgraf" style:family="text">
      <style:text-properties style:font-name="Arial" style:font-name-complex="Arial"/>
    </style:style>
    <style:style style:name="T3791" style:parent-style-name="Lletraperdefectedelparàgraf" style:family="text">
      <style:text-properties style:font-name="Arial" style:font-name-complex="Arial"/>
    </style:style>
    <style:style style:name="P3792" style:parent-style-name="Normal" style:family="paragraph">
      <style:paragraph-properties style:text-autospace="none" fo:margin-left="1.0833in" fo:text-indent="-1.0833in">
        <style:tab-stops/>
      </style:paragraph-properties>
      <style:text-properties style:font-name="Arial" style:font-name-complex="Arial"/>
    </style:style>
    <style:style style:name="P3793" style:parent-style-name="Normal" style:family="paragraph">
      <style:paragraph-properties style:text-autospace="none" fo:margin-left="1.0833in" fo:text-indent="-1.0833in">
        <style:tab-stops/>
      </style:paragraph-properties>
      <style:text-properties style:font-name="Arial" style:font-name-complex="Arial"/>
    </style:style>
    <style:style style:name="P3794" style:parent-style-name="Normal" style:family="paragraph">
      <style:paragraph-properties style:text-autospace="none" fo:margin-left="1.0833in" fo:text-indent="-1.0833in">
        <style:tab-stops/>
      </style:paragraph-properties>
      <style:text-properties style:font-name="Arial" style:font-name-complex="Arial"/>
    </style:style>
    <style:style style:name="P3795" style:parent-style-name="Normal" style:family="paragraph">
      <style:paragraph-properties style:text-autospace="none" fo:margin-left="1.0833in" fo:text-indent="-1.0833in">
        <style:tab-stops/>
      </style:paragraph-properties>
      <style:text-properties style:font-name="Arial" style:font-name-complex="Arial"/>
    </style:style>
    <style:style style:name="P3796" style:parent-style-name="Normal" style:family="paragraph">
      <style:paragraph-properties style:text-autospace="none" fo:margin-left="1.0833in" fo:text-indent="-1.0833in">
        <style:tab-stops/>
      </style:paragraph-properties>
      <style:text-properties style:font-name="Arial" style:font-name-complex="Arial"/>
    </style:style>
    <style:style style:name="P3797" style:parent-style-name="Normal" style:family="paragraph">
      <style:paragraph-properties style:text-autospace="none" fo:margin-left="1.0833in" fo:text-indent="-1.0833in">
        <style:tab-stops/>
      </style:paragraph-properties>
      <style:text-properties style:font-name="Arial" style:font-name-complex="Arial"/>
    </style:style>
    <style:style style:name="P3798" style:parent-style-name="Normal" style:family="paragraph">
      <style:paragraph-properties style:text-autospace="none" fo:margin-left="1.0833in" fo:text-indent="-1.0833in">
        <style:tab-stops/>
      </style:paragraph-properties>
      <style:text-properties style:font-name="Arial" style:font-name-complex="Arial"/>
    </style:style>
    <style:style style:name="P3799" style:parent-style-name="Normal" style:family="paragraph">
      <style:paragraph-properties style:text-autospace="none" fo:margin-left="1.0833in" fo:text-indent="-1.0833in">
        <style:tab-stops/>
      </style:paragraph-properties>
      <style:text-properties style:font-name="Arial" style:font-name-complex="Arial"/>
    </style:style>
    <style:style style:name="P3800" style:parent-style-name="Normal" style:family="paragraph">
      <style:paragraph-properties style:text-autospace="none" fo:margin-left="1.0833in" fo:text-indent="-1.0833in">
        <style:tab-stops/>
      </style:paragraph-properties>
      <style:text-properties style:font-name="Arial" style:font-name-complex="Arial"/>
    </style:style>
    <style:style style:name="P3801" style:parent-style-name="Normal" style:family="paragraph">
      <style:paragraph-properties style:text-autospace="none" fo:margin-left="1.0833in" fo:text-indent="-1.0833in">
        <style:tab-stops/>
      </style:paragraph-properties>
      <style:text-properties style:font-name="Arial" style:font-name-complex="Arial"/>
    </style:style>
    <style:style style:name="P3802" style:parent-style-name="Normal" style:family="paragraph">
      <style:paragraph-properties style:text-autospace="none" fo:margin-left="1.0833in" fo:text-indent="-1.0833in">
        <style:tab-stops/>
      </style:paragraph-properties>
      <style:text-properties style:font-name="Arial" style:font-name-complex="Arial" style:font-weight-complex="bold"/>
    </style:style>
    <style:style style:name="P3803" style:parent-style-name="Normal" style:family="paragraph">
      <style:paragraph-properties style:text-autospace="none" fo:margin-left="1.0833in" fo:text-indent="-1.0833in">
        <style:tab-stops/>
      </style:paragraph-properties>
      <style:text-properties style:font-name="Arial" style:font-name-complex="Arial"/>
    </style:style>
    <style:style style:name="P3804" style:parent-style-name="Normal" style:family="paragraph">
      <style:paragraph-properties style:text-autospace="none" fo:margin-left="1.0833in" fo:text-indent="-1.0833in">
        <style:tab-stops/>
      </style:paragraph-properties>
      <style:text-properties style:font-name="Arial" style:font-name-complex="Arial"/>
    </style:style>
    <style:style style:name="P3805" style:parent-style-name="Normal" style:family="paragraph">
      <style:paragraph-properties style:text-autospace="none" fo:margin-left="1.0833in" fo:text-indent="-1.0833in">
        <style:tab-stops/>
      </style:paragraph-properties>
      <style:text-properties style:font-name="Arial" style:font-name-complex="Arial"/>
    </style:style>
    <style:style style:name="P3806" style:parent-style-name="Normal" style:family="paragraph">
      <style:paragraph-properties style:text-autospace="none" fo:margin-left="1.0833in" fo:text-indent="-1.0833in">
        <style:tab-stops/>
      </style:paragraph-properties>
      <style:text-properties style:font-name="Arial" style:font-name-complex="Arial"/>
    </style:style>
    <style:style style:name="P3807" style:parent-style-name="Normal" style:family="paragraph">
      <style:paragraph-properties style:text-autospace="none" fo:margin-left="1.0833in" fo:text-indent="-1.0833in">
        <style:tab-stops/>
      </style:paragraph-properties>
      <style:text-properties style:font-name="Arial" style:font-name-complex="Arial"/>
    </style:style>
    <style:style style:name="P3808" style:parent-style-name="Normal" style:family="paragraph">
      <style:paragraph-properties style:text-autospace="none" fo:margin-left="1.0833in" fo:text-indent="-1.0833in">
        <style:tab-stops/>
      </style:paragraph-properties>
      <style:text-properties style:font-name="Arial" style:font-name-complex="Arial"/>
    </style:style>
    <style:style style:name="P3809" style:parent-style-name="Normal" style:family="paragraph">
      <style:paragraph-properties style:text-autospace="none" fo:margin-left="1.0833in" fo:text-indent="-1.0833in">
        <style:tab-stops/>
      </style:paragraph-properties>
      <style:text-properties style:font-name="Arial" style:font-name-complex="Arial"/>
    </style:style>
    <style:style style:name="P3810" style:parent-style-name="Normal" style:family="paragraph">
      <style:paragraph-properties style:text-autospace="none" fo:margin-left="1.0833in" fo:text-indent="-1.0833in">
        <style:tab-stops/>
      </style:paragraph-properties>
      <style:text-properties style:font-name="Arial" style:font-name-complex="Arial"/>
    </style:style>
    <style:style style:name="P3811" style:parent-style-name="Normal" style:family="paragraph">
      <style:paragraph-properties style:text-autospace="none" fo:margin-left="1.0833in" fo:text-indent="-1.0833in">
        <style:tab-stops/>
      </style:paragraph-properties>
    </style:style>
    <style:style style:name="T3812" style:parent-style-name="Lletraperdefectedelparàgraf" style:family="text">
      <style:text-properties style:font-name="Arial" style:font-name-complex="Arial"/>
    </style:style>
    <style:style style:name="T3813" style:parent-style-name="Lletraperdefectedelparàgraf" style:family="text">
      <style:text-properties style:font-name="Arial" style:font-name-complex="Arial"/>
    </style:style>
    <style:style style:name="T3814" style:parent-style-name="Lletraperdefectedelparàgraf" style:family="text">
      <style:text-properties style:font-name="Arial" style:font-name-complex="Arial" style:font-weight-complex="bold"/>
    </style:style>
    <style:style style:name="T3815" style:parent-style-name="Lletraperdefectedelparàgraf" style:family="text">
      <style:text-properties style:font-name="Arial" style:font-name-complex="Arial"/>
    </style:style>
    <style:style style:name="T3816" style:parent-style-name="Lletraperdefectedelparàgraf" style:family="text">
      <style:text-properties style:font-name="Arial" style:font-name-complex="Arial" style:font-weight-complex="bold"/>
    </style:style>
    <style:style style:name="P3817" style:parent-style-name="Normal" style:family="paragraph">
      <style:paragraph-properties style:text-autospace="none" fo:margin-left="1.0833in" fo:text-indent="-1.0833in">
        <style:tab-stops/>
      </style:paragraph-properties>
      <style:text-properties style:font-name="Arial" style:font-name-complex="Arial"/>
    </style:style>
    <style:style style:name="P3818" style:parent-style-name="Normal" style:family="paragraph">
      <style:paragraph-properties style:text-autospace="none" fo:margin-left="1.0833in" fo:text-indent="-1.0833in">
        <style:tab-stops/>
      </style:paragraph-properties>
      <style:text-properties style:font-name="Arial" style:font-name-complex="Arial"/>
    </style:style>
    <style:style style:name="P3819" style:parent-style-name="Normal" style:family="paragraph">
      <style:paragraph-properties style:text-autospace="none" fo:margin-left="1.0833in" fo:text-indent="-1.0833in">
        <style:tab-stops/>
      </style:paragraph-properties>
      <style:text-properties style:font-name="Arial" style:font-name-complex="Arial"/>
    </style:style>
    <style:style style:name="P3820" style:parent-style-name="Normal" style:family="paragraph">
      <style:paragraph-properties style:text-autospace="none" fo:margin-left="1.0833in" fo:text-indent="-1.0833in">
        <style:tab-stops/>
      </style:paragraph-properties>
      <style:text-properties style:font-name="Arial" style:font-name-complex="Arial"/>
    </style:style>
    <style:style style:name="P3821" style:parent-style-name="Normal" style:family="paragraph">
      <style:paragraph-properties style:text-autospace="none" fo:margin-left="1.0833in" fo:text-indent="-1.0833in">
        <style:tab-stops/>
      </style:paragraph-properties>
    </style:style>
    <style:style style:name="T3822" style:parent-style-name="Lletraperdefectedelparàgraf" style:family="text">
      <style:text-properties style:font-name="Arial" style:font-name-complex="Arial"/>
    </style:style>
    <style:style style:name="T3823" style:parent-style-name="Lletraperdefectedelparàgraf" style:family="text">
      <style:text-properties style:font-name="Arial" style:font-name-complex="Arial"/>
    </style:style>
    <style:style style:name="T3824" style:parent-style-name="Lletraperdefectedelparàgraf" style:family="text">
      <style:text-properties style:font-name="Arial" style:font-name-complex="Arial"/>
    </style:style>
    <style:style style:name="T3825" style:parent-style-name="Lletraperdefectedelparàgraf" style:family="text">
      <style:text-properties style:font-name="Arial" style:font-name-complex="Arial"/>
    </style:style>
    <style:style style:name="T3826" style:parent-style-name="Lletraperdefectedelparàgraf" style:family="text">
      <style:text-properties style:font-name="Arial" style:font-name-complex="Arial" style:font-weight-complex="bold"/>
    </style:style>
    <style:style style:name="P3827" style:parent-style-name="Normal" style:family="paragraph">
      <style:paragraph-properties style:text-autospace="none" fo:margin-left="1.0833in" fo:text-indent="-1.0833in">
        <style:tab-stops/>
      </style:paragraph-properties>
      <style:text-properties style:font-name="Arial" style:font-name-complex="Arial"/>
    </style:style>
    <style:style style:name="P3828" style:parent-style-name="Normal" style:family="paragraph">
      <style:paragraph-properties style:text-autospace="none" fo:margin-left="1.0833in" fo:text-indent="-1.0833in">
        <style:tab-stops/>
      </style:paragraph-properties>
    </style:style>
    <style:style style:name="T3829" style:parent-style-name="Lletraperdefectedelparàgraf" style:family="text">
      <style:text-properties style:font-name="Arial" style:font-name-complex="Arial"/>
    </style:style>
    <style:style style:name="T3830" style:parent-style-name="Lletraperdefectedelparàgraf" style:family="text">
      <style:text-properties style:font-name="Arial" style:font-name-complex="Arial"/>
    </style:style>
    <style:style style:name="T3831" style:parent-style-name="Lletraperdefectedelparàgraf" style:family="text">
      <style:text-properties style:font-name="Arial" style:font-name-complex="Arial" style:font-weight-complex="bold"/>
    </style:style>
    <style:style style:name="T3832" style:parent-style-name="Lletraperdefectedelparàgraf" style:family="text">
      <style:text-properties style:font-name="Arial" style:font-name-complex="Arial"/>
    </style:style>
    <style:style style:name="T3833" style:parent-style-name="Lletraperdefectedelparàgraf" style:family="text">
      <style:text-properties style:font-name="Arial" style:font-name-complex="Arial"/>
    </style:style>
    <style:style style:name="T3834" style:parent-style-name="Lletraperdefectedelparàgraf" style:family="text">
      <style:text-properties style:font-name="Arial" style:font-name-complex="Arial"/>
    </style:style>
    <style:style style:name="T3835" style:parent-style-name="Lletraperdefectedelparàgraf" style:family="text">
      <style:text-properties style:font-name="Arial" style:font-name-complex="Arial"/>
    </style:style>
    <style:style style:name="T3836" style:parent-style-name="Lletraperdefectedelparàgraf" style:family="text">
      <style:text-properties style:font-name="Arial" style:font-name-complex="Arial"/>
    </style:style>
    <style:style style:name="T3837" style:parent-style-name="Lletraperdefectedelparàgraf" style:family="text">
      <style:text-properties style:font-name="Arial" style:font-name-complex="Arial"/>
    </style:style>
    <style:style style:name="T3838" style:parent-style-name="Lletraperdefectedelparàgraf" style:family="text">
      <style:text-properties style:font-name="Arial" style:font-name-complex="Arial"/>
    </style:style>
    <style:style style:name="T3839" style:parent-style-name="Lletraperdefectedelparàgraf" style:family="text">
      <style:text-properties style:font-name="Arial" style:font-name-complex="Arial"/>
    </style:style>
    <style:style style:name="P3840" style:parent-style-name="Normal" style:family="paragraph">
      <style:paragraph-properties style:text-autospace="none" fo:margin-left="1.0833in" fo:text-indent="-1.0833in">
        <style:tab-stops/>
      </style:paragraph-properties>
      <style:text-properties style:font-name="Arial" style:font-name-complex="Arial" style:font-weight-complex="bold"/>
    </style:style>
    <style:style style:name="P3841" style:parent-style-name="Normal" style:family="paragraph">
      <style:paragraph-properties style:text-autospace="none" fo:margin-left="1.0833in" fo:text-indent="-1.0833in">
        <style:tab-stops/>
      </style:paragraph-properties>
      <style:text-properties style:font-name="Arial" style:font-name-complex="Arial"/>
    </style:style>
    <style:style style:name="P3842" style:parent-style-name="Normal" style:family="paragraph">
      <style:paragraph-properties style:text-autospace="none" fo:margin-left="1.0833in" fo:text-indent="-1.0833in">
        <style:tab-stops/>
      </style:paragraph-properties>
      <style:text-properties style:font-name="Arial" style:font-name-complex="Arial"/>
    </style:style>
    <style:style style:name="P3843" style:parent-style-name="Normal" style:family="paragraph">
      <style:paragraph-properties style:text-autospace="none" fo:margin-left="1.0833in" fo:text-indent="-1.0833in">
        <style:tab-stops/>
      </style:paragraph-properties>
    </style:style>
    <style:style style:name="T3844" style:parent-style-name="Lletraperdefectedelparàgraf" style:family="text">
      <style:text-properties style:font-name="Arial" style:font-name-complex="Arial"/>
    </style:style>
    <style:style style:name="T3845" style:parent-style-name="Lletraperdefectedelparàgraf" style:family="text">
      <style:text-properties style:font-name="Arial" style:font-name-complex="Arial"/>
    </style:style>
    <style:style style:name="T3846" style:parent-style-name="Lletraperdefectedelparàgraf" style:family="text">
      <style:text-properties style:font-name="Arial" style:font-name-complex="Arial" style:font-weight-complex="bold"/>
    </style:style>
    <style:style style:name="T3847" style:parent-style-name="Lletraperdefectedelparàgraf" style:family="text">
      <style:text-properties style:font-name="Arial" style:font-name-complex="Arial"/>
    </style:style>
    <style:style style:name="T3848" style:parent-style-name="Lletraperdefectedelparàgraf" style:family="text">
      <style:text-properties style:font-name="Arial" style:font-name-complex="Arial"/>
    </style:style>
    <style:style style:name="T3849" style:parent-style-name="Lletraperdefectedelparàgraf" style:family="text">
      <style:text-properties style:font-name="Arial" style:font-name-complex="Arial"/>
    </style:style>
    <style:style style:name="P3850" style:parent-style-name="Normal" style:family="paragraph">
      <style:paragraph-properties style:text-autospace="none" fo:margin-left="1.0833in" fo:text-indent="-1.0833in">
        <style:tab-stops/>
      </style:paragraph-properties>
      <style:text-properties style:font-name="Arial" style:font-name-complex="Arial" style:font-weight-complex="bold"/>
    </style:style>
    <style:style style:name="P3851" style:parent-style-name="Normal" style:family="paragraph">
      <style:paragraph-properties style:text-autospace="none" fo:margin-left="1.0833in" fo:text-indent="-1.0833in">
        <style:tab-stops/>
      </style:paragraph-properties>
    </style:style>
    <style:style style:name="T3852" style:parent-style-name="Lletraperdefectedelparàgraf" style:family="text">
      <style:text-properties style:font-name="Arial" style:font-name-complex="Arial"/>
    </style:style>
    <style:style style:name="T3853" style:parent-style-name="Lletraperdefectedelparàgraf" style:family="text">
      <style:text-properties style:font-name="Arial" style:font-name-complex="Arial"/>
    </style:style>
    <style:style style:name="T3854" style:parent-style-name="Lletraperdefectedelparàgraf" style:family="text">
      <style:text-properties style:font-name="Arial" style:font-name-complex="Arial" style:font-weight-complex="bold"/>
    </style:style>
    <style:style style:name="T3855" style:parent-style-name="Lletraperdefectedelparàgraf" style:family="text">
      <style:text-properties style:font-name="Arial" style:font-name-complex="Arial"/>
    </style:style>
    <style:style style:name="P3856" style:parent-style-name="Normal" style:family="paragraph">
      <style:paragraph-properties style:text-autospace="none" fo:margin-left="1.0833in" fo:text-indent="-1.0833in">
        <style:tab-stops/>
      </style:paragraph-properties>
      <style:text-properties style:font-name="Arial" style:font-name-complex="Arial"/>
    </style:style>
    <style:style style:name="P3857" style:parent-style-name="Normal" style:family="paragraph">
      <style:paragraph-properties style:text-autospace="none" fo:margin-left="1.0833in" fo:text-indent="-1.0833in">
        <style:tab-stops/>
      </style:paragraph-properties>
    </style:style>
    <style:style style:name="T3858" style:parent-style-name="Lletraperdefectedelparàgraf" style:family="text">
      <style:text-properties style:font-name="Arial" style:font-name-complex="Arial"/>
    </style:style>
    <style:style style:name="T3859" style:parent-style-name="Lletraperdefectedelparàgraf" style:family="text">
      <style:text-properties style:font-name="Arial" style:font-name-complex="Arial"/>
    </style:style>
    <style:style style:name="T3860" style:parent-style-name="Lletraperdefectedelparàgraf" style:family="text">
      <style:text-properties style:font-name="Arial" style:font-name-complex="Arial" style:font-weight-complex="bold"/>
    </style:style>
    <style:style style:name="T3861" style:parent-style-name="Lletraperdefectedelparàgraf" style:family="text">
      <style:text-properties style:font-name="Arial" style:font-name-complex="Arial" style:font-weight-complex="bold"/>
    </style:style>
    <style:style style:name="T3862" style:parent-style-name="Lletraperdefectedelparàgraf" style:family="text">
      <style:text-properties style:font-name="Arial" style:font-name-complex="Arial"/>
    </style:style>
    <style:style style:name="T3863" style:parent-style-name="Lletraperdefectedelparàgraf" style:family="text">
      <style:text-properties style:font-name="Arial" style:font-name-complex="Arial"/>
    </style:style>
    <style:style style:name="T3864" style:parent-style-name="Lletraperdefectedelparàgraf" style:family="text">
      <style:text-properties style:font-name="Arial" style:font-name-complex="Arial"/>
    </style:style>
    <style:style style:name="T3865" style:parent-style-name="Lletraperdefectedelparàgraf" style:family="text">
      <style:text-properties style:font-name="Arial" style:font-name-complex="Arial"/>
    </style:style>
    <style:style style:name="T3866" style:parent-style-name="Lletraperdefectedelparàgraf" style:family="text">
      <style:text-properties style:font-name="Arial" style:font-name-complex="Arial"/>
    </style:style>
    <style:style style:name="P3867" style:parent-style-name="Normal" style:family="paragraph">
      <style:paragraph-properties style:text-autospace="none" fo:margin-left="1.0833in" fo:text-indent="-1.0833in">
        <style:tab-stops/>
      </style:paragraph-properties>
      <style:text-properties style:font-name="Arial" style:font-name-complex="Arial"/>
    </style:style>
    <style:style style:name="P3868" style:parent-style-name="Normal" style:family="paragraph">
      <style:paragraph-properties style:text-autospace="none" fo:margin-left="1.0833in" fo:text-indent="-1.0833in">
        <style:tab-stops/>
      </style:paragraph-properties>
      <style:text-properties style:font-name="Arial" style:font-name-complex="Arial"/>
    </style:style>
    <style:style style:name="P3869" style:parent-style-name="Normal" style:family="paragraph">
      <style:paragraph-properties style:text-autospace="none" fo:margin-left="1.0833in" fo:text-indent="-1.0833in">
        <style:tab-stops/>
      </style:paragraph-properties>
      <style:text-properties style:font-name="Arial" style:font-name-complex="Arial"/>
    </style:style>
    <style:style style:name="P3870" style:parent-style-name="Normal" style:family="paragraph">
      <style:paragraph-properties style:text-autospace="none" fo:margin-left="1.0833in" fo:text-indent="-1.0833in">
        <style:tab-stops/>
      </style:paragraph-properties>
      <style:text-properties style:font-name="Arial" style:font-name-complex="Arial"/>
    </style:style>
    <style:style style:name="P3871" style:parent-style-name="Normal" style:family="paragraph">
      <style:paragraph-properties style:text-autospace="none" fo:margin-left="1.0833in" fo:text-indent="-1.0833in">
        <style:tab-stops/>
      </style:paragraph-properties>
      <style:text-properties style:font-name="Arial" style:font-name-complex="Arial"/>
    </style:style>
    <style:style style:name="P3872" style:parent-style-name="Normal" style:family="paragraph">
      <style:paragraph-properties style:text-autospace="none" fo:margin-left="1.0833in" fo:text-indent="-1.0833in">
        <style:tab-stops/>
      </style:paragraph-properties>
      <style:text-properties style:font-name="Arial" style:font-name-complex="Arial"/>
    </style:style>
    <style:style style:name="P3873" style:parent-style-name="Normal" style:family="paragraph">
      <style:paragraph-properties style:text-autospace="none" fo:margin-left="1.0833in" fo:text-indent="-1.0833in">
        <style:tab-stops/>
      </style:paragraph-properties>
      <style:text-properties style:font-name="Arial" style:font-name-complex="Arial"/>
    </style:style>
    <style:style style:name="P3874" style:parent-style-name="Normal" style:family="paragraph">
      <style:paragraph-properties style:text-autospace="none" fo:margin-left="1.0833in" fo:text-indent="-1.0833in">
        <style:tab-stops/>
      </style:paragraph-properties>
      <style:text-properties style:font-name="Arial" style:font-name-complex="Arial"/>
    </style:style>
    <style:style style:name="P3875" style:parent-style-name="Normal" style:family="paragraph">
      <style:paragraph-properties style:text-autospace="none" fo:margin-left="1.0833in" fo:text-indent="-1.0833in">
        <style:tab-stops/>
      </style:paragraph-properties>
      <style:text-properties style:font-name="Arial" style:font-name-complex="Arial"/>
    </style:style>
    <style:style style:name="P3876" style:parent-style-name="Normal" style:family="paragraph">
      <style:paragraph-properties style:text-autospace="none" fo:margin-left="1.0833in" fo:text-indent="-1.0833in">
        <style:tab-stops/>
      </style:paragraph-properties>
      <style:text-properties style:font-name="Arial" style:font-name-complex="Arial"/>
    </style:style>
    <style:style style:name="P3877" style:parent-style-name="Normal" style:family="paragraph">
      <style:paragraph-properties style:text-autospace="none" fo:margin-left="1.0833in" fo:text-indent="-1.0833in">
        <style:tab-stops/>
      </style:paragraph-properties>
      <style:text-properties style:font-name="Arial" style:font-name-complex="Arial"/>
    </style:style>
    <style:style style:name="P3878" style:parent-style-name="Normal" style:family="paragraph">
      <style:paragraph-properties style:text-autospace="none" fo:margin-left="1.0833in" fo:text-indent="-1.0833in">
        <style:tab-stops/>
      </style:paragraph-properties>
      <style:text-properties style:font-name="Arial" style:font-name-complex="Arial"/>
    </style:style>
    <style:style style:name="P3879" style:parent-style-name="Normal" style:family="paragraph">
      <style:paragraph-properties style:text-autospace="none" fo:margin-left="1.0833in" fo:text-indent="-1.0833in">
        <style:tab-stops/>
      </style:paragraph-properties>
      <style:text-properties style:font-name="Arial" style:font-name-complex="Arial" fo:font-style="italic" style:font-style-asian="italic" style:font-style-complex="italic"/>
    </style:style>
    <style:style style:name="P3880" style:parent-style-name="Normal" style:family="paragraph">
      <style:paragraph-properties style:text-autospace="none" fo:margin-left="1.0833in" fo:text-indent="-1.0833in">
        <style:tab-stops/>
      </style:paragraph-properties>
      <style:text-properties style:font-name="Arial" style:font-name-complex="Arial"/>
    </style:style>
    <style:style style:name="P3881" style:parent-style-name="Normal" style:family="paragraph">
      <style:paragraph-properties style:text-autospace="none" fo:margin-left="1.0833in" fo:text-indent="-1.0833in">
        <style:tab-stops/>
      </style:paragraph-properties>
      <style:text-properties style:font-name="Arial" style:font-name-complex="Arial"/>
    </style:style>
    <style:style style:name="P3882" style:parent-style-name="Normal" style:family="paragraph">
      <style:paragraph-properties style:text-autospace="none" fo:margin-left="1.0833in" fo:text-indent="-1.0833in">
        <style:tab-stops/>
      </style:paragraph-properties>
      <style:text-properties style:font-name="Arial" style:font-name-complex="Arial"/>
    </style:style>
    <style:style style:name="P3883" style:parent-style-name="Normal" style:family="paragraph">
      <style:paragraph-properties style:text-autospace="none" fo:margin-left="1.0833in" fo:text-indent="-1.0833in">
        <style:tab-stops/>
      </style:paragraph-properties>
      <style:text-properties style:font-name="Arial" style:font-name-complex="Arial"/>
    </style:style>
    <style:style style:name="P3884" style:parent-style-name="Normal" style:family="paragraph">
      <style:paragraph-properties style:text-autospace="none" fo:margin-left="1.0833in" fo:text-indent="-1.0833in">
        <style:tab-stops/>
      </style:paragraph-properties>
      <style:text-properties style:font-name="Arial" style:font-name-complex="Arial"/>
    </style:style>
    <style:style style:name="P3885" style:parent-style-name="Normal" style:family="paragraph">
      <style:paragraph-properties style:text-autospace="none" fo:margin-left="1.0833in" fo:text-indent="-1.0833in">
        <style:tab-stops/>
      </style:paragraph-properties>
      <style:text-properties style:font-name="Arial" style:font-name-complex="Arial"/>
    </style:style>
    <style:style style:name="P3886" style:parent-style-name="Normal" style:family="paragraph">
      <style:paragraph-properties style:text-autospace="none" fo:margin-left="1.0833in" fo:text-indent="-1.0833in">
        <style:tab-stops/>
      </style:paragraph-properties>
      <style:text-properties style:font-name="Arial" style:font-name-complex="Arial"/>
    </style:style>
    <style:style style:name="P3887" style:parent-style-name="Normal" style:family="paragraph">
      <style:paragraph-properties style:text-autospace="none" fo:margin-left="1.0833in" fo:text-indent="-1.0833in">
        <style:tab-stops/>
      </style:paragraph-properties>
      <style:text-properties style:font-name="Arial" style:font-name-complex="Arial"/>
    </style:style>
    <style:style style:name="P3888" style:parent-style-name="Normal" style:family="paragraph">
      <style:paragraph-properties style:text-autospace="none" fo:margin-left="1.0833in" fo:text-indent="-1.0833in">
        <style:tab-stops/>
      </style:paragraph-properties>
      <style:text-properties style:font-name="Arial" style:font-name-complex="Arial"/>
    </style:style>
    <style:style style:name="P3889" style:parent-style-name="Normal" style:family="paragraph">
      <style:paragraph-properties style:text-autospace="none" fo:margin-left="1.0833in" fo:text-indent="-1.0833in">
        <style:tab-stops/>
      </style:paragraph-properties>
    </style:style>
    <style:style style:name="T3890" style:parent-style-name="Lletraperdefectedelparàgraf" style:family="text">
      <style:text-properties style:font-name="Arial" style:font-name-complex="Arial"/>
    </style:style>
    <style:style style:name="T3891" style:parent-style-name="Lletraperdefectedelparàgraf" style:family="text">
      <style:text-properties style:font-name="Arial" style:font-name-complex="Arial"/>
    </style:style>
    <style:style style:name="T3892" style:parent-style-name="Lletraperdefectedelparàgraf" style:family="text">
      <style:text-properties style:font-name="Arial" style:font-name-complex="Arial"/>
    </style:style>
    <style:style style:name="T3893" style:parent-style-name="Lletraperdefectedelparàgraf" style:family="text">
      <style:text-properties style:font-name="Arial" style:font-name-complex="Arial" style:font-weight-complex="bold"/>
    </style:style>
    <style:style style:name="T3894" style:parent-style-name="Lletraperdefectedelparàgraf" style:family="text">
      <style:text-properties style:font-name="Arial" style:font-name-complex="Arial"/>
    </style:style>
    <style:style style:name="T3895" style:parent-style-name="Lletraperdefectedelparàgraf" style:family="text">
      <style:text-properties style:font-name="Arial" style:font-name-complex="Arial" style:font-weight-complex="bold"/>
    </style:style>
    <style:style style:name="T3896" style:parent-style-name="Lletraperdefectedelparàgraf" style:family="text">
      <style:text-properties style:font-name="Arial" style:font-name-complex="Arial"/>
    </style:style>
    <style:style style:name="P3897" style:parent-style-name="Normal" style:family="paragraph">
      <style:paragraph-properties style:text-autospace="none" fo:margin-left="1.0833in" fo:text-indent="-1.0833in">
        <style:tab-stops/>
      </style:paragraph-properties>
      <style:text-properties style:font-name="Arial" style:font-name-complex="Arial"/>
    </style:style>
    <style:style style:name="P3898" style:parent-style-name="Normal" style:family="paragraph">
      <style:paragraph-properties style:text-autospace="none" fo:margin-left="1.0833in" fo:text-indent="-1.0833in">
        <style:tab-stops/>
      </style:paragraph-properties>
      <style:text-properties style:font-name="Arial" style:font-name-complex="Arial"/>
    </style:style>
    <style:style style:name="P3899" style:parent-style-name="Normal" style:family="paragraph">
      <style:paragraph-properties style:text-autospace="none" fo:margin-left="1.0833in" fo:text-indent="-1.0833in">
        <style:tab-stops/>
      </style:paragraph-properties>
      <style:text-properties style:font-name="Arial" style:font-name-complex="Arial"/>
    </style:style>
    <style:style style:name="P3900" style:parent-style-name="Normal" style:family="paragraph">
      <style:paragraph-properties style:text-autospace="none" fo:margin-left="1.0833in" fo:text-indent="-1.0833in">
        <style:tab-stops/>
      </style:paragraph-properties>
      <style:text-properties style:font-name="Arial" style:font-name-complex="Arial"/>
    </style:style>
    <style:style style:name="P3901" style:parent-style-name="Normal" style:family="paragraph">
      <style:paragraph-properties style:text-autospace="none" fo:margin-left="1.0833in" fo:text-indent="-1.0833in">
        <style:tab-stops/>
      </style:paragraph-properties>
      <style:text-properties style:font-name="Arial" style:font-name-complex="Arial"/>
    </style:style>
    <style:style style:name="P3902" style:parent-style-name="Normal" style:family="paragraph">
      <style:paragraph-properties style:text-autospace="none" fo:margin-left="1.0833in" fo:text-indent="-1.0833in">
        <style:tab-stops/>
      </style:paragraph-properties>
      <style:text-properties style:font-name="Arial" style:font-name-complex="Arial"/>
    </style:style>
    <style:style style:name="P3903" style:parent-style-name="Normal" style:family="paragraph">
      <style:paragraph-properties style:text-autospace="none" fo:margin-left="1.0833in" fo:text-indent="-1.0833in">
        <style:tab-stops/>
      </style:paragraph-properties>
      <style:text-properties style:font-name="Arial" style:font-name-complex="Arial"/>
    </style:style>
    <style:style style:name="P3904" style:parent-style-name="Normal" style:family="paragraph">
      <style:paragraph-properties style:text-autospace="none" fo:margin-left="1.0833in" fo:text-indent="-1.0833in">
        <style:tab-stops/>
      </style:paragraph-properties>
    </style:style>
    <style:style style:name="T3905" style:parent-style-name="Lletraperdefectedelparàgraf" style:family="text">
      <style:text-properties style:font-name="Arial" style:font-name-complex="Arial"/>
    </style:style>
    <style:style style:name="T3906" style:parent-style-name="Lletraperdefectedelparàgraf" style:family="text">
      <style:text-properties style:font-name="Arial" style:font-name-complex="Arial"/>
    </style:style>
    <style:style style:name="T3907" style:parent-style-name="Lletraperdefectedelparàgraf" style:family="text">
      <style:text-properties style:font-name="Arial" style:font-name-complex="Arial" style:font-weight-complex="bold"/>
    </style:style>
    <style:style style:name="T3908" style:parent-style-name="Lletraperdefectedelparàgraf" style:family="text">
      <style:text-properties style:font-name="Arial" style:font-name-complex="Arial"/>
    </style:style>
    <style:style style:name="T3909" style:parent-style-name="Lletraperdefectedelparàgraf" style:family="text">
      <style:text-properties style:font-name="Arial" style:font-name-complex="Arial"/>
    </style:style>
    <style:style style:name="T3910" style:parent-style-name="Lletraperdefectedelparàgraf" style:family="text">
      <style:text-properties style:font-name="Arial" style:font-name-complex="Arial"/>
    </style:style>
    <style:style style:name="P3911" style:parent-style-name="Normal" style:family="paragraph">
      <style:paragraph-properties style:text-autospace="none" fo:margin-left="1.0833in" fo:text-indent="-1.0833in">
        <style:tab-stops/>
      </style:paragraph-properties>
      <style:text-properties style:font-name="Arial" style:font-name-complex="Arial"/>
    </style:style>
    <style:style style:name="P3912" style:parent-style-name="Normal" style:family="paragraph">
      <style:paragraph-properties style:text-autospace="none" fo:margin-left="1.0833in" fo:text-indent="-1.0833in">
        <style:tab-stops/>
      </style:paragraph-properties>
      <style:text-properties style:font-name="Arial" style:font-name-complex="Arial"/>
    </style:style>
    <style:style style:name="P3913" style:parent-style-name="Normal" style:family="paragraph">
      <style:paragraph-properties style:text-autospace="none" fo:margin-left="1.0833in" fo:text-indent="-1.0833in">
        <style:tab-stops/>
      </style:paragraph-properties>
      <style:text-properties style:font-name="Arial" style:font-name-complex="Arial"/>
    </style:style>
    <style:style style:name="P3914" style:parent-style-name="Normal" style:family="paragraph">
      <style:paragraph-properties style:text-autospace="none" fo:margin-left="1.0833in" fo:text-indent="-1.0833in">
        <style:tab-stops/>
      </style:paragraph-properties>
      <style:text-properties style:font-name="Arial" style:font-name-complex="Arial"/>
    </style:style>
    <style:style style:name="P3915" style:parent-style-name="Normal" style:family="paragraph">
      <style:paragraph-properties style:text-autospace="none" fo:margin-left="1.0833in" fo:text-indent="-1.0833in">
        <style:tab-stops/>
      </style:paragraph-properties>
      <style:text-properties style:font-name="Arial" style:font-name-complex="Arial"/>
    </style:style>
    <style:style style:name="P3916" style:parent-style-name="Normal" style:family="paragraph">
      <style:paragraph-properties style:text-autospace="none" fo:margin-left="1.0833in" fo:text-indent="-1.0833in">
        <style:tab-stops/>
      </style:paragraph-properties>
      <style:text-properties style:font-name="Arial" style:font-name-complex="Arial"/>
    </style:style>
    <style:style style:name="P3917" style:parent-style-name="Normal" style:family="paragraph">
      <style:paragraph-properties style:text-autospace="none" fo:margin-left="1.0833in" fo:text-indent="-1.0833in">
        <style:tab-stops/>
      </style:paragraph-properties>
      <style:text-properties style:font-name="Arial" style:font-name-complex="Arial"/>
    </style:style>
    <style:style style:name="P3918" style:parent-style-name="Normal" style:family="paragraph">
      <style:paragraph-properties style:text-autospace="none" fo:margin-left="1.0833in" fo:text-indent="-1.0833in">
        <style:tab-stops/>
      </style:paragraph-properties>
      <style:text-properties style:font-name="Arial" style:font-name-complex="Arial"/>
    </style:style>
    <style:style style:name="P3919" style:parent-style-name="Normal" style:family="paragraph">
      <style:paragraph-properties style:text-autospace="none" fo:margin-left="1.0833in" fo:text-indent="-1.0833in">
        <style:tab-stops/>
      </style:paragraph-properties>
      <style:text-properties style:font-name="Arial" style:font-name-complex="Arial"/>
    </style:style>
    <style:style style:name="P3920" style:parent-style-name="Normal" style:family="paragraph">
      <style:paragraph-properties style:text-autospace="none" fo:margin-left="1.0833in" fo:text-indent="-1.0833in">
        <style:tab-stops/>
      </style:paragraph-properties>
      <style:text-properties style:font-name="Arial" style:font-name-complex="Arial"/>
    </style:style>
    <style:style style:name="P3921" style:parent-style-name="Normal" style:family="paragraph">
      <style:paragraph-properties style:text-autospace="none" fo:margin-left="1.0833in" fo:text-indent="-1.0833in">
        <style:tab-stops/>
      </style:paragraph-properties>
      <style:text-properties style:font-name="Arial" style:font-name-complex="Arial"/>
    </style:style>
    <style:style style:name="P3922" style:parent-style-name="Normal" style:family="paragraph">
      <style:paragraph-properties style:text-autospace="none" fo:margin-left="1.0833in" fo:text-indent="-1.0833in">
        <style:tab-stops/>
      </style:paragraph-properties>
      <style:text-properties style:font-name="Arial" style:font-name-complex="Arial"/>
    </style:style>
    <style:style style:name="P3923" style:parent-style-name="Normal" style:family="paragraph">
      <style:paragraph-properties style:text-autospace="none" fo:margin-left="1.0833in" fo:text-indent="-1.0833in">
        <style:tab-stops/>
      </style:paragraph-properties>
      <style:text-properties style:font-name="Arial" style:font-name-complex="Arial"/>
    </style:style>
    <style:style style:name="P3924" style:parent-style-name="Normal" style:family="paragraph">
      <style:paragraph-properties style:text-autospace="none" fo:margin-left="1.0833in" fo:text-indent="-1.0833in">
        <style:tab-stops/>
      </style:paragraph-properties>
      <style:text-properties style:font-name="Arial" style:font-name-complex="Arial"/>
    </style:style>
    <style:style style:name="P3925" style:parent-style-name="Normal" style:family="paragraph">
      <style:paragraph-properties style:text-autospace="none" fo:margin-left="1.0833in" fo:text-indent="-1.0833in">
        <style:tab-stops/>
      </style:paragraph-properties>
      <style:text-properties style:font-name="Arial" style:font-name-complex="Arial"/>
    </style:style>
    <style:style style:name="P3926" style:parent-style-name="Normal" style:family="paragraph">
      <style:paragraph-properties style:text-autospace="none" fo:margin-left="1.0833in" fo:text-indent="-1.0833in">
        <style:tab-stops/>
      </style:paragraph-properties>
      <style:text-properties style:font-name="Arial" style:font-name-complex="Arial"/>
    </style:style>
    <style:style style:name="P3927" style:parent-style-name="Normal" style:family="paragraph">
      <style:paragraph-properties style:text-autospace="none" fo:margin-left="1.0833in" fo:text-indent="-1.0833in">
        <style:tab-stops/>
      </style:paragraph-properties>
      <style:text-properties style:font-name="Arial" style:font-name-complex="Arial"/>
    </style:style>
    <style:style style:name="P3928" style:parent-style-name="Normal" style:family="paragraph">
      <style:paragraph-properties style:text-autospace="none" fo:margin-left="1.0833in" fo:text-indent="-1.0833in">
        <style:tab-stops/>
      </style:paragraph-properties>
      <style:text-properties style:font-name="Arial" style:font-name-complex="Arial"/>
    </style:style>
    <style:style style:name="P3929" style:parent-style-name="Normal" style:family="paragraph">
      <style:paragraph-properties style:text-autospace="none" fo:margin-left="1.0833in" fo:text-indent="-1.0833in">
        <style:tab-stops/>
      </style:paragraph-properties>
      <style:text-properties style:font-name="Arial" style:font-name-complex="Arial"/>
    </style:style>
    <style:style style:name="P3930" style:parent-style-name="Normal" style:family="paragraph">
      <style:paragraph-properties style:text-autospace="none" fo:margin-left="1.0833in" fo:text-indent="-1.0833in">
        <style:tab-stops/>
      </style:paragraph-properties>
      <style:text-properties style:font-name="Arial" style:font-name-complex="Arial"/>
    </style:style>
    <style:style style:name="P3931" style:parent-style-name="Normal" style:family="paragraph">
      <style:paragraph-properties style:text-autospace="none" fo:margin-left="1.0833in" fo:text-indent="-1.0833in">
        <style:tab-stops/>
      </style:paragraph-properties>
    </style:style>
    <style:style style:name="T3932" style:parent-style-name="Lletraperdefectedelparàgraf" style:family="text">
      <style:text-properties style:font-name="Arial" style:font-name-complex="Arial"/>
    </style:style>
    <style:style style:name="T3933" style:parent-style-name="Lletraperdefectedelparàgraf" style:family="text">
      <style:text-properties style:font-name="Arial" style:font-name-complex="Arial"/>
    </style:style>
    <style:style style:name="T3934" style:parent-style-name="Lletraperdefectedelparàgraf" style:family="text">
      <style:text-properties style:font-name="Arial" style:font-name-complex="Arial" style:font-weight-complex="bold"/>
    </style:style>
    <style:style style:name="T3935" style:parent-style-name="Lletraperdefectedelparàgraf" style:family="text">
      <style:text-properties style:font-name="Arial" style:font-name-complex="Arial"/>
    </style:style>
    <style:style style:name="T3936" style:parent-style-name="Lletraperdefectedelparàgraf" style:family="text">
      <style:text-properties style:font-name="Arial" style:font-name-complex="Arial"/>
    </style:style>
    <style:style style:name="T3937" style:parent-style-name="Lletraperdefectedelparàgraf" style:family="text">
      <style:text-properties style:font-name="Arial" style:font-name-complex="Arial"/>
    </style:style>
    <style:style style:name="T3938" style:parent-style-name="Lletraperdefectedelparàgraf" style:family="text">
      <style:text-properties style:font-name="Arial" style:font-name-complex="Arial"/>
    </style:style>
    <style:style style:name="T3939" style:parent-style-name="Lletraperdefectedelparàgraf" style:family="text">
      <style:text-properties style:font-name="Arial" style:font-name-complex="Arial"/>
    </style:style>
    <style:style style:name="P3940" style:parent-style-name="Normal" style:family="paragraph">
      <style:paragraph-properties style:text-autospace="none" fo:margin-left="1.0833in" fo:text-indent="-1.0833in">
        <style:tab-stops/>
      </style:paragraph-properties>
      <style:text-properties style:font-name="Arial" style:font-name-complex="Arial"/>
    </style:style>
    <style:style style:name="P3941" style:parent-style-name="Normal" style:family="paragraph">
      <style:paragraph-properties style:text-autospace="none" fo:margin-left="1.0833in" fo:text-indent="-1.0833in">
        <style:tab-stops/>
      </style:paragraph-properties>
      <style:text-properties style:font-name="Arial" style:font-name-complex="Arial"/>
    </style:style>
    <style:style style:name="P3942" style:parent-style-name="Normal" style:family="paragraph">
      <style:paragraph-properties style:text-autospace="none" fo:margin-left="1.0833in" fo:text-indent="-1.0833in">
        <style:tab-stops/>
      </style:paragraph-properties>
      <style:text-properties style:font-name="Arial" style:font-name-complex="Arial"/>
    </style:style>
    <style:style style:name="P3943" style:parent-style-name="Normal" style:family="paragraph">
      <style:paragraph-properties style:text-autospace="none" fo:margin-left="1.0833in" fo:text-indent="-1.0833in">
        <style:tab-stops/>
      </style:paragraph-properties>
      <style:text-properties style:font-name="Arial" style:font-name-complex="Arial"/>
    </style:style>
    <style:style style:name="P3944" style:parent-style-name="Normal" style:family="paragraph">
      <style:paragraph-properties style:text-autospace="none" fo:margin-left="1.0833in" fo:text-indent="-1.0833in">
        <style:tab-stops/>
      </style:paragraph-properties>
      <style:text-properties style:font-name="Arial" style:font-name-complex="Arial"/>
    </style:style>
    <style:style style:name="P3945" style:parent-style-name="Normal" style:family="paragraph">
      <style:paragraph-properties style:text-autospace="none" fo:margin-left="1.0833in" fo:text-indent="-1.0833in">
        <style:tab-stops/>
      </style:paragraph-properties>
      <style:text-properties style:font-name="Arial" style:font-name-complex="Arial"/>
    </style:style>
    <style:style style:name="P3946" style:parent-style-name="Normal" style:family="paragraph">
      <style:paragraph-properties style:text-autospace="none" fo:margin-left="1.0833in" fo:text-indent="-1.0833in">
        <style:tab-stops/>
      </style:paragraph-properties>
      <style:text-properties style:font-name="Arial" style:font-name-complex="Arial"/>
    </style:style>
    <style:style style:name="P3947" style:parent-style-name="Normal" style:family="paragraph">
      <style:paragraph-properties style:text-autospace="none" fo:margin-left="1.0833in" fo:text-indent="-1.0833in">
        <style:tab-stops/>
      </style:paragraph-properties>
      <style:text-properties style:font-name="Arial" style:font-name-complex="Arial"/>
    </style:style>
    <style:style style:name="P3948" style:parent-style-name="Normal" style:family="paragraph">
      <style:paragraph-properties style:text-autospace="none" fo:margin-left="1.0833in" fo:text-indent="-1.0833in">
        <style:tab-stops/>
      </style:paragraph-properties>
      <style:text-properties style:font-name="Arial" style:font-name-complex="Arial"/>
    </style:style>
    <style:style style:name="P3949" style:parent-style-name="Normal" style:family="paragraph">
      <style:paragraph-properties style:text-autospace="none" fo:margin-left="1.0833in" fo:text-indent="-1.0833in">
        <style:tab-stops/>
      </style:paragraph-properties>
      <style:text-properties style:font-name="Arial" style:font-name-complex="Arial"/>
    </style:style>
    <style:style style:name="P3950" style:parent-style-name="Normal" style:family="paragraph">
      <style:paragraph-properties style:text-autospace="none" fo:margin-left="1.0833in" fo:text-indent="-1.0833in">
        <style:tab-stops/>
      </style:paragraph-properties>
      <style:text-properties style:font-name="Arial" style:font-name-complex="Arial"/>
    </style:style>
    <style:style style:name="P3951" style:parent-style-name="Normal" style:family="paragraph">
      <style:paragraph-properties style:text-autospace="none" fo:margin-left="1.0833in" fo:text-indent="-1.0833in">
        <style:tab-stops/>
      </style:paragraph-properties>
      <style:text-properties style:font-name="Arial" style:font-name-complex="Arial"/>
    </style:style>
    <style:style style:name="P3952" style:parent-style-name="Normal" style:family="paragraph">
      <style:paragraph-properties style:text-autospace="none" fo:margin-left="1.0833in" fo:text-indent="-1.0833in">
        <style:tab-stops/>
      </style:paragraph-properties>
      <style:text-properties style:font-name="Arial" style:font-name-complex="Arial"/>
    </style:style>
    <style:style style:name="P3953" style:parent-style-name="Normal" style:family="paragraph">
      <style:paragraph-properties style:text-autospace="none" fo:margin-left="1.0833in" fo:text-indent="-1.0833in">
        <style:tab-stops/>
      </style:paragraph-properties>
      <style:text-properties style:font-name="Arial" style:font-name-complex="Arial"/>
    </style:style>
    <style:style style:name="P3954" style:parent-style-name="Normal" style:family="paragraph">
      <style:paragraph-properties style:text-autospace="none" fo:margin-left="1.0833in" fo:text-indent="-1.0833in">
        <style:tab-stops/>
      </style:paragraph-properties>
    </style:style>
    <style:style style:name="T3955" style:parent-style-name="Lletraperdefectedelparàgraf" style:family="text">
      <style:text-properties style:font-name="Arial" style:font-name-complex="Arial"/>
    </style:style>
    <style:style style:name="T3956" style:parent-style-name="Lletraperdefectedelparàgraf" style:family="text">
      <style:text-properties style:font-name="Arial" style:font-name-complex="Arial"/>
    </style:style>
    <style:style style:name="T3957" style:parent-style-name="Lletraperdefectedelparàgraf" style:family="text">
      <style:text-properties style:font-name="Arial" style:font-name-complex="Arial" fo:font-weight="bold" style:font-weight-asian="bold" style:font-weight-complex="bold"/>
    </style:style>
    <style:style style:name="T3958" style:parent-style-name="Lletraperdefectedelparàgraf" style:family="text">
      <style:text-properties style:font-name="Arial" style:font-name-complex="Arial"/>
    </style:style>
    <style:style style:name="P3959" style:parent-style-name="Normal" style:family="paragraph">
      <style:paragraph-properties style:text-autospace="none" fo:margin-left="1.0833in" fo:text-indent="-1.0833in">
        <style:tab-stops/>
      </style:paragraph-properties>
      <style:text-properties style:font-name="Arial" style:font-name-complex="Arial"/>
    </style:style>
    <style:style style:name="P3960" style:parent-style-name="Normal" style:family="paragraph">
      <style:paragraph-properties style:text-autospace="none" fo:margin-left="1.0833in" fo:text-indent="-1.0833in">
        <style:tab-stops/>
      </style:paragraph-properties>
      <style:text-properties style:font-name="Arial" style:font-name-complex="Arial"/>
    </style:style>
    <style:style style:name="P3961" style:parent-style-name="Normal" style:family="paragraph">
      <style:paragraph-properties style:text-autospace="none" fo:margin-left="1.0833in" fo:text-indent="-1.0833in">
        <style:tab-stops/>
      </style:paragraph-properties>
      <style:text-properties style:font-name="Arial" style:font-name-complex="Arial"/>
    </style:style>
    <style:style style:name="P3962" style:parent-style-name="Normal" style:family="paragraph">
      <style:paragraph-properties style:text-autospace="none" fo:margin-left="1.0833in" fo:text-indent="-1.0833in">
        <style:tab-stops/>
      </style:paragraph-properties>
      <style:text-properties style:font-name="Arial" style:font-name-complex="Arial"/>
    </style:style>
    <style:style style:name="P3963" style:parent-style-name="Normal" style:family="paragraph">
      <style:paragraph-properties style:text-autospace="none" fo:margin-left="1.0833in" fo:text-indent="-1.0833in">
        <style:tab-stops/>
      </style:paragraph-properties>
      <style:text-properties style:font-name="Arial" style:font-name-complex="Arial"/>
    </style:style>
    <style:style style:name="P3964" style:parent-style-name="Normal" style:family="paragraph">
      <style:paragraph-properties style:text-autospace="none" fo:margin-left="1.0833in" fo:text-indent="-1.0833in">
        <style:tab-stops/>
      </style:paragraph-properties>
      <style:text-properties style:font-name="Arial" style:font-name-complex="Arial"/>
    </style:style>
    <style:style style:name="P3965" style:parent-style-name="Normal" style:family="paragraph">
      <style:paragraph-properties style:text-autospace="none" fo:margin-left="1.0833in" fo:text-indent="-1.0833in">
        <style:tab-stops/>
      </style:paragraph-properties>
      <style:text-properties style:font-name="Arial" style:font-name-complex="Arial"/>
    </style:style>
    <style:style style:name="P3966" style:parent-style-name="Normal" style:family="paragraph">
      <style:paragraph-properties style:text-autospace="none" fo:margin-left="1.0833in" fo:text-indent="-1.0833in">
        <style:tab-stops/>
      </style:paragraph-properties>
      <style:text-properties style:font-name="Arial" style:font-name-complex="Arial"/>
    </style:style>
    <style:style style:name="P3967" style:parent-style-name="Normal" style:family="paragraph">
      <style:paragraph-properties style:text-autospace="none" fo:margin-left="1.0833in" fo:text-indent="-1.0833in">
        <style:tab-stops/>
      </style:paragraph-properties>
      <style:text-properties style:font-name="Arial" style:font-name-complex="Arial"/>
    </style:style>
    <style:style style:name="P3968" style:parent-style-name="Normal" style:family="paragraph">
      <style:paragraph-properties style:text-autospace="none" fo:margin-left="1.0833in" fo:text-indent="-1.0833in">
        <style:tab-stops/>
      </style:paragraph-properties>
      <style:text-properties style:font-name="Arial" style:font-name-complex="Arial"/>
    </style:style>
    <style:style style:name="P3969" style:parent-style-name="Normal" style:family="paragraph">
      <style:paragraph-properties style:text-autospace="none" fo:margin-left="1.0833in" fo:text-indent="-1.0833in">
        <style:tab-stops/>
      </style:paragraph-properties>
      <style:text-properties style:font-name="Arial" style:font-name-complex="Arial"/>
    </style:style>
    <style:style style:name="P3970" style:parent-style-name="Normal" style:family="paragraph">
      <style:paragraph-properties style:text-autospace="none" fo:margin-left="1.0833in" fo:text-indent="-1.0833in">
        <style:tab-stops/>
      </style:paragraph-properties>
      <style:text-properties style:font-name="Arial" style:font-name-complex="Arial"/>
    </style:style>
    <style:style style:name="P3971" style:parent-style-name="Normal" style:family="paragraph">
      <style:paragraph-properties style:text-autospace="none" fo:margin-left="1.0833in" fo:text-indent="-1.0833in">
        <style:tab-stops/>
      </style:paragraph-properties>
      <style:text-properties style:font-name="Arial" style:font-name-complex="Arial"/>
    </style:style>
    <style:style style:name="P3972" style:parent-style-name="Normal" style:family="paragraph">
      <style:paragraph-properties style:text-autospace="none" fo:margin-left="1.0833in" fo:text-indent="-1.0833in">
        <style:tab-stops/>
      </style:paragraph-properties>
      <style:text-properties style:font-name="Arial" style:font-name-complex="Arial"/>
    </style:style>
    <style:style style:name="P3973" style:parent-style-name="Normal" style:family="paragraph">
      <style:paragraph-properties style:text-autospace="none" fo:margin-left="1.0833in" fo:text-indent="-1.0833in">
        <style:tab-stops/>
      </style:paragraph-properties>
      <style:text-properties style:font-name="Arial" style:font-name-complex="Arial"/>
    </style:style>
    <style:style style:name="P3974" style:parent-style-name="Normal" style:family="paragraph">
      <style:paragraph-properties style:text-autospace="none" fo:margin-left="1.0833in" fo:text-indent="-1.0833in">
        <style:tab-stops/>
      </style:paragraph-properties>
      <style:text-properties style:font-name="Arial" style:font-name-complex="Arial"/>
    </style:style>
    <style:style style:name="P3975" style:parent-style-name="Normal" style:family="paragraph">
      <style:paragraph-properties style:text-autospace="none" fo:margin-left="1.0833in" fo:text-indent="-1.0833in">
        <style:tab-stops/>
      </style:paragraph-properties>
      <style:text-properties style:font-name="Arial" style:font-name-complex="Arial"/>
    </style:style>
    <style:style style:name="P3976" style:parent-style-name="Normal" style:family="paragraph">
      <style:paragraph-properties style:text-autospace="none" fo:margin-left="1.0833in" fo:text-indent="-1.0833in">
        <style:tab-stops/>
      </style:paragraph-properties>
      <style:text-properties style:font-name="Arial" style:font-name-complex="Arial"/>
    </style:style>
    <style:style style:name="P3977" style:parent-style-name="Normal" style:family="paragraph">
      <style:paragraph-properties style:text-autospace="none" fo:margin-left="1.0833in" fo:text-indent="-1.0833in">
        <style:tab-stops/>
      </style:paragraph-properties>
      <style:text-properties style:font-name="Arial" style:font-name-complex="Arial"/>
    </style:style>
    <style:style style:name="P3978" style:parent-style-name="Normal" style:family="paragraph">
      <style:paragraph-properties style:text-autospace="none" fo:margin-left="1.0833in" fo:text-indent="-1.0833in">
        <style:tab-stops/>
      </style:paragraph-properties>
      <style:text-properties style:font-name="Arial" style:font-name-complex="Arial"/>
    </style:style>
    <style:style style:name="P3979" style:parent-style-name="Normal" style:family="paragraph">
      <style:paragraph-properties style:text-autospace="none" fo:margin-left="1.0833in" fo:text-indent="-1.0833in">
        <style:tab-stops/>
      </style:paragraph-properties>
      <style:text-properties style:font-name="Arial" style:font-name-complex="Arial"/>
    </style:style>
    <style:style style:name="P3980" style:parent-style-name="Normal" style:family="paragraph">
      <style:paragraph-properties style:text-autospace="none" fo:margin-left="1.0833in" fo:text-indent="-1.0833in">
        <style:tab-stops/>
      </style:paragraph-properties>
      <style:text-properties style:font-name="Arial" style:font-name-complex="Arial"/>
    </style:style>
    <style:style style:name="P3981" style:parent-style-name="Normal" style:family="paragraph">
      <style:paragraph-properties style:text-autospace="none" fo:margin-left="1.0833in" fo:text-indent="-1.0833in">
        <style:tab-stops/>
      </style:paragraph-properties>
      <style:text-properties style:font-name="Arial" style:font-name-complex="Arial"/>
    </style:style>
    <style:style style:name="P3982" style:parent-style-name="Normal" style:family="paragraph">
      <style:paragraph-properties style:text-autospace="none" fo:margin-left="1.0833in" fo:text-indent="-1.0833in">
        <style:tab-stops/>
      </style:paragraph-properties>
      <style:text-properties style:font-name="Arial" style:font-name-complex="Arial"/>
    </style:style>
    <style:style style:name="P3983" style:parent-style-name="Normal" style:family="paragraph">
      <style:paragraph-properties style:text-autospace="none" fo:margin-left="1.0833in" fo:text-indent="-1.0833in">
        <style:tab-stops/>
      </style:paragraph-properties>
      <style:text-properties style:font-name="Arial" style:font-name-complex="Arial"/>
    </style:style>
    <style:style style:name="P3984" style:parent-style-name="Normal" style:family="paragraph">
      <style:paragraph-properties style:text-autospace="none" fo:margin-left="1.0833in" fo:text-indent="-1.0833in">
        <style:tab-stops/>
      </style:paragraph-properties>
      <style:text-properties style:font-name="Arial" style:font-name-complex="Arial"/>
    </style:style>
    <style:style style:name="P3985" style:parent-style-name="Normal" style:family="paragraph">
      <style:paragraph-properties style:text-autospace="none" fo:margin-left="1.0833in" fo:text-indent="-1.0833in">
        <style:tab-stops/>
      </style:paragraph-properties>
      <style:text-properties style:font-name="Arial" style:font-name-complex="Arial"/>
    </style:style>
    <style:style style:name="P3986" style:parent-style-name="Normal" style:family="paragraph">
      <style:paragraph-properties style:text-autospace="none" fo:margin-left="1.0833in" fo:text-indent="-1.0833in">
        <style:tab-stops/>
      </style:paragraph-properties>
      <style:text-properties style:font-name="Arial" style:font-name-complex="Arial"/>
    </style:style>
    <style:style style:name="P3987" style:parent-style-name="Normal" style:family="paragraph">
      <style:paragraph-properties style:text-autospace="none" fo:margin-left="1.0833in" fo:text-indent="-1.0833in">
        <style:tab-stops/>
      </style:paragraph-properties>
      <style:text-properties style:font-name="Arial" style:font-name-complex="Arial"/>
    </style:style>
    <style:style style:name="P3988" style:parent-style-name="Normal" style:family="paragraph">
      <style:paragraph-properties style:text-autospace="none" fo:margin-left="1.0833in" fo:text-indent="-1.0833in">
        <style:tab-stops/>
      </style:paragraph-properties>
      <style:text-properties style:font-name="Arial" style:font-name-complex="Arial"/>
    </style:style>
    <style:style style:name="P3989" style:parent-style-name="Normal" style:family="paragraph">
      <style:paragraph-properties style:text-autospace="none" fo:margin-left="1.0833in" fo:text-indent="-1.0833in">
        <style:tab-stops/>
      </style:paragraph-properties>
      <style:text-properties style:font-name="Arial" style:font-name-complex="Arial"/>
    </style:style>
    <style:style style:name="P3990" style:parent-style-name="Normal" style:family="paragraph">
      <style:paragraph-properties style:text-autospace="none" fo:margin-left="1.0833in" fo:text-indent="-1.0833in">
        <style:tab-stops/>
      </style:paragraph-properties>
      <style:text-properties style:font-name="Arial" style:font-name-complex="Arial"/>
    </style:style>
    <style:style style:name="P3991" style:parent-style-name="Normal" style:family="paragraph">
      <style:paragraph-properties style:text-autospace="none" fo:margin-left="1.0833in" fo:text-indent="-1.0833in">
        <style:tab-stops/>
      </style:paragraph-properties>
      <style:text-properties style:font-name="Arial" style:font-name-complex="Arial"/>
    </style:style>
    <style:style style:name="P3992" style:parent-style-name="Normal" style:family="paragraph">
      <style:paragraph-properties style:text-autospace="none" fo:margin-left="1.0833in" fo:text-indent="-1.0833in">
        <style:tab-stops/>
      </style:paragraph-properties>
      <style:text-properties style:font-name="Arial" style:font-name-complex="Arial"/>
    </style:style>
    <style:style style:name="P3993" style:parent-style-name="Normal" style:family="paragraph">
      <style:paragraph-properties style:text-autospace="none" fo:margin-left="1.0833in" fo:text-indent="-1.0833in">
        <style:tab-stops/>
      </style:paragraph-properties>
      <style:text-properties style:font-name="Arial" style:font-name-complex="Arial"/>
    </style:style>
    <style:style style:name="P3994" style:parent-style-name="Normal" style:family="paragraph">
      <style:paragraph-properties style:text-autospace="none" fo:margin-left="1.0833in" fo:text-indent="-1.0833in">
        <style:tab-stops/>
      </style:paragraph-properties>
      <style:text-properties style:font-name="Arial" style:font-name-complex="Arial"/>
    </style:style>
    <style:style style:name="P3995" style:parent-style-name="Normal" style:family="paragraph">
      <style:paragraph-properties style:text-autospace="none" fo:margin-left="1.0833in" fo:text-indent="-1.0833in">
        <style:tab-stops/>
      </style:paragraph-properties>
      <style:text-properties style:font-name="Arial" style:font-name-complex="Arial"/>
    </style:style>
    <style:style style:name="P3996" style:parent-style-name="Normal" style:family="paragraph">
      <style:paragraph-properties style:text-autospace="none" fo:margin-left="1.0833in" fo:text-indent="-1.0833in">
        <style:tab-stops/>
      </style:paragraph-properties>
      <style:text-properties style:font-name="Arial" style:font-name-complex="Arial"/>
    </style:style>
    <style:style style:name="P3997" style:parent-style-name="Normal" style:family="paragraph">
      <style:paragraph-properties style:text-autospace="none" fo:margin-left="1.0833in" fo:text-indent="-1.0833in">
        <style:tab-stops/>
      </style:paragraph-properties>
      <style:text-properties style:font-name="Arial" style:font-name-complex="Arial"/>
    </style:style>
    <style:style style:name="P3998" style:parent-style-name="Normal" style:family="paragraph">
      <style:paragraph-properties style:text-autospace="none" fo:margin-left="1.0833in" fo:text-indent="-1.0833in">
        <style:tab-stops/>
      </style:paragraph-properties>
      <style:text-properties style:font-name="Arial" style:font-name-complex="Arial"/>
    </style:style>
    <style:style style:name="P3999" style:parent-style-name="Normal" style:family="paragraph">
      <style:paragraph-properties style:text-autospace="none" fo:margin-left="1.0833in" fo:text-indent="-1.0833in">
        <style:tab-stops/>
      </style:paragraph-properties>
      <style:text-properties style:font-name="Arial" style:font-name-complex="Arial"/>
    </style:style>
    <style:style style:name="P4000" style:parent-style-name="Normal" style:family="paragraph">
      <style:paragraph-properties style:text-autospace="none" fo:margin-left="1.0833in" fo:text-indent="-1.0833in">
        <style:tab-stops/>
      </style:paragraph-properties>
      <style:text-properties style:font-name="Arial" style:font-name-complex="Arial"/>
    </style:style>
    <style:style style:name="P4001" style:parent-style-name="Normal" style:family="paragraph">
      <style:paragraph-properties style:text-autospace="none" fo:margin-left="1.0833in" fo:text-indent="-1.0833in">
        <style:tab-stops/>
      </style:paragraph-properties>
      <style:text-properties style:font-name="Arial" style:font-name-complex="Arial"/>
    </style:style>
    <style:style style:name="P4002" style:parent-style-name="Normal" style:family="paragraph">
      <style:paragraph-properties style:text-autospace="none" fo:margin-left="1.0833in" fo:text-indent="-1.0833in">
        <style:tab-stops/>
      </style:paragraph-properties>
      <style:text-properties style:font-name="Arial" style:font-name-complex="Arial"/>
    </style:style>
    <style:style style:name="P4003" style:parent-style-name="Normal" style:family="paragraph">
      <style:paragraph-properties style:text-autospace="none" fo:margin-left="1.0833in" fo:text-indent="-1.0833in">
        <style:tab-stops/>
      </style:paragraph-properties>
      <style:text-properties style:font-name="Arial" style:font-name-complex="Arial"/>
    </style:style>
    <style:style style:name="P4004" style:parent-style-name="Normal" style:family="paragraph">
      <style:paragraph-properties style:text-autospace="none" fo:margin-left="1.0833in" fo:text-indent="-1.0833in">
        <style:tab-stops/>
      </style:paragraph-properties>
      <style:text-properties style:font-name="Arial" style:font-name-complex="Arial"/>
    </style:style>
    <style:style style:name="P4005" style:parent-style-name="Normal" style:family="paragraph">
      <style:paragraph-properties style:text-autospace="none" fo:margin-left="1.0833in" fo:text-indent="-1.0833in">
        <style:tab-stops/>
      </style:paragraph-properties>
      <style:text-properties style:font-name="Arial" style:font-name-complex="Arial"/>
    </style:style>
    <style:style style:name="P4006" style:parent-style-name="Normal" style:family="paragraph">
      <style:paragraph-properties style:text-autospace="none" fo:margin-left="1.0833in" fo:text-indent="-1.0833in">
        <style:tab-stops/>
      </style:paragraph-properties>
      <style:text-properties style:font-name="Arial" style:font-name-complex="Arial"/>
    </style:style>
    <style:style style:name="P4007" style:parent-style-name="Normal" style:family="paragraph">
      <style:paragraph-properties style:text-autospace="none" fo:margin-left="1.0833in" fo:text-indent="-1.0833in">
        <style:tab-stops/>
      </style:paragraph-properties>
      <style:text-properties style:font-name="Arial" style:font-name-complex="Arial"/>
    </style:style>
    <style:style style:name="P4008" style:parent-style-name="Normal" style:family="paragraph">
      <style:paragraph-properties style:text-autospace="none" fo:margin-left="1.0833in" fo:text-indent="-1.0833in">
        <style:tab-stops/>
      </style:paragraph-properties>
      <style:text-properties style:font-name="Arial" style:font-name-complex="Arial"/>
    </style:style>
    <style:style style:name="P4009" style:parent-style-name="Normal" style:family="paragraph">
      <style:paragraph-properties style:text-autospace="none" fo:margin-left="1.0833in" fo:text-indent="-1.0833in">
        <style:tab-stops/>
      </style:paragraph-properties>
      <style:text-properties style:font-name="Arial" style:font-name-complex="Arial"/>
    </style:style>
    <style:style style:name="P4010" style:parent-style-name="Normal" style:family="paragraph">
      <style:paragraph-properties style:text-autospace="none" fo:margin-left="1.0833in" fo:text-indent="-1.0833in">
        <style:tab-stops/>
      </style:paragraph-properties>
      <style:text-properties style:font-name="Arial" style:font-name-complex="Arial"/>
    </style:style>
    <style:style style:name="P4011" style:parent-style-name="Normal" style:family="paragraph">
      <style:paragraph-properties style:text-autospace="none" fo:margin-left="1.0833in" fo:text-indent="-1.0833in">
        <style:tab-stops/>
      </style:paragraph-properties>
      <style:text-properties style:font-name="Arial" style:font-name-complex="Arial"/>
    </style:style>
    <style:style style:name="P4012" style:parent-style-name="Normal" style:family="paragraph">
      <style:paragraph-properties style:text-autospace="none" fo:margin-left="1.0833in" fo:text-indent="-1.0833in">
        <style:tab-stops/>
      </style:paragraph-properties>
      <style:text-properties style:font-name="Arial" style:font-name-complex="Arial"/>
    </style:style>
    <style:style style:name="P4013" style:parent-style-name="Normal" style:family="paragraph">
      <style:paragraph-properties style:text-autospace="none" fo:margin-left="1.0833in" fo:text-indent="-1.0833in">
        <style:tab-stops/>
      </style:paragraph-properties>
      <style:text-properties style:font-name="Arial" style:font-name-complex="Arial"/>
    </style:style>
    <style:style style:name="P4014" style:parent-style-name="Normal" style:family="paragraph">
      <style:paragraph-properties style:text-autospace="none" fo:margin-left="1.0833in" fo:text-indent="-1.0833in">
        <style:tab-stops/>
      </style:paragraph-properties>
      <style:text-properties style:font-name="Arial" style:font-name-complex="Arial"/>
    </style:style>
    <style:style style:name="P4015" style:parent-style-name="Normal" style:family="paragraph">
      <style:paragraph-properties style:text-autospace="none" fo:margin-left="1.0833in" fo:text-indent="-1.0833in">
        <style:tab-stops/>
      </style:paragraph-properties>
      <style:text-properties style:font-name="Arial" style:font-name-complex="Arial"/>
    </style:style>
    <style:style style:name="P4016" style:parent-style-name="Normal" style:family="paragraph">
      <style:paragraph-properties style:text-autospace="none" fo:margin-left="1.0833in" fo:text-indent="-1.0833in">
        <style:tab-stops/>
      </style:paragraph-properties>
      <style:text-properties style:font-name="Arial" style:font-name-complex="Arial"/>
    </style:style>
    <style:style style:name="P4017" style:parent-style-name="Normal" style:family="paragraph">
      <style:paragraph-properties style:text-autospace="none" fo:margin-left="1.0833in" fo:text-indent="-1.0833in">
        <style:tab-stops/>
      </style:paragraph-properties>
      <style:text-properties style:font-name="Arial" style:font-name-complex="Arial"/>
    </style:style>
    <style:style style:name="P4018" style:parent-style-name="Normal" style:family="paragraph">
      <style:paragraph-properties style:text-autospace="none" fo:margin-left="1.0833in" fo:text-indent="-1.0833in">
        <style:tab-stops/>
      </style:paragraph-properties>
      <style:text-properties style:font-name="Arial" style:font-name-complex="Arial"/>
    </style:style>
    <style:style style:name="P4019" style:parent-style-name="Normal" style:family="paragraph">
      <style:paragraph-properties style:text-autospace="none" fo:margin-left="1.0833in" fo:text-indent="-1.0833in">
        <style:tab-stops/>
      </style:paragraph-properties>
      <style:text-properties style:font-name="Arial" style:font-name-complex="Arial"/>
    </style:style>
    <style:style style:name="P4020" style:parent-style-name="Normal" style:family="paragraph">
      <style:paragraph-properties style:text-autospace="none" fo:margin-left="1.0833in" fo:text-indent="-1.0833in">
        <style:tab-stops/>
      </style:paragraph-properties>
      <style:text-properties style:font-name="Arial" style:font-name-complex="Arial"/>
    </style:style>
    <style:style style:name="P4021" style:parent-style-name="Normal" style:family="paragraph">
      <style:paragraph-properties style:text-autospace="none" fo:margin-left="1.0833in" fo:text-indent="-1.0833in">
        <style:tab-stops/>
      </style:paragraph-properties>
      <style:text-properties style:font-name="Arial" style:font-name-complex="Arial"/>
    </style:style>
    <style:style style:name="P4022" style:parent-style-name="Normal" style:family="paragraph">
      <style:paragraph-properties style:text-autospace="none" fo:margin-left="1.0833in" fo:text-indent="-1.0833in">
        <style:tab-stops/>
      </style:paragraph-properties>
      <style:text-properties style:font-name="Arial" style:font-name-complex="Arial"/>
    </style:style>
    <style:style style:name="P4023" style:parent-style-name="Normal" style:family="paragraph">
      <style:paragraph-properties style:text-autospace="none" fo:margin-left="1.0833in" fo:text-indent="-1.0833in">
        <style:tab-stops/>
      </style:paragraph-properties>
      <style:text-properties style:font-name="Arial" style:font-name-complex="Arial"/>
    </style:style>
    <style:style style:name="P4024" style:parent-style-name="Normal" style:family="paragraph">
      <style:paragraph-properties style:text-autospace="none" fo:margin-left="1.0833in" fo:text-indent="-1.0833in">
        <style:tab-stops/>
      </style:paragraph-properties>
      <style:text-properties style:font-name="Arial" style:font-name-complex="Arial"/>
    </style:style>
    <style:style style:name="P4025" style:parent-style-name="Normal" style:family="paragraph">
      <style:paragraph-properties style:text-autospace="none" fo:margin-left="1.0833in" fo:text-indent="-1.0833in">
        <style:tab-stops/>
      </style:paragraph-properties>
      <style:text-properties style:font-name="Arial" style:font-name-complex="Arial"/>
    </style:style>
    <style:style style:name="P4026" style:parent-style-name="Normal" style:family="paragraph">
      <style:paragraph-properties style:text-autospace="none" fo:margin-left="1.0833in" fo:text-indent="-1.0833in">
        <style:tab-stops/>
      </style:paragraph-properties>
      <style:text-properties style:font-name="Arial" style:font-name-complex="Arial"/>
    </style:style>
    <style:style style:name="P4027" style:parent-style-name="Normal" style:family="paragraph">
      <style:paragraph-properties style:text-autospace="none" fo:margin-left="1.0833in" fo:text-indent="-1.0833in">
        <style:tab-stops/>
      </style:paragraph-properties>
      <style:text-properties style:font-name="Arial" style:font-name-complex="Arial"/>
    </style:style>
    <style:style style:name="P4028" style:parent-style-name="Normal" style:family="paragraph">
      <style:paragraph-properties style:text-autospace="none" fo:margin-left="1.0833in" fo:text-indent="-1.0833in">
        <style:tab-stops/>
      </style:paragraph-properties>
      <style:text-properties style:font-name="Arial" style:font-name-complex="Arial"/>
    </style:style>
    <style:style style:name="P4029" style:parent-style-name="Normal" style:family="paragraph">
      <style:paragraph-properties style:text-autospace="none" fo:margin-left="1.0833in" fo:text-indent="-1.0833in">
        <style:tab-stops/>
      </style:paragraph-properties>
      <style:text-properties style:font-name="Arial" style:font-name-complex="Arial"/>
    </style:style>
    <style:style style:name="P4030" style:parent-style-name="Normal" style:family="paragraph">
      <style:paragraph-properties style:text-autospace="none" fo:margin-left="1.0833in" fo:text-indent="-1.0833in">
        <style:tab-stops/>
      </style:paragraph-properties>
      <style:text-properties style:font-name="Arial" style:font-name-complex="Arial"/>
    </style:style>
    <style:style style:name="P4031" style:parent-style-name="Normal" style:family="paragraph">
      <style:paragraph-properties style:text-autospace="none" fo:margin-left="1.0833in" fo:text-indent="-1.0833in">
        <style:tab-stops/>
      </style:paragraph-properties>
      <style:text-properties style:font-name="Arial" style:font-name-complex="Arial"/>
    </style:style>
    <style:style style:name="P4032" style:parent-style-name="Normal" style:family="paragraph">
      <style:paragraph-properties style:text-autospace="none" fo:margin-left="1.0833in" fo:text-indent="-1.0833in">
        <style:tab-stops/>
      </style:paragraph-properties>
      <style:text-properties style:font-name="Arial" style:font-name-complex="Arial"/>
    </style:style>
    <style:style style:name="P4033" style:parent-style-name="Normal" style:family="paragraph">
      <style:paragraph-properties style:text-autospace="none" fo:margin-left="1.0833in" fo:text-indent="-1.0833in">
        <style:tab-stops/>
      </style:paragraph-properties>
      <style:text-properties style:font-name="Arial" style:font-name-complex="Arial"/>
    </style:style>
    <style:style style:name="P4034" style:parent-style-name="Normal" style:family="paragraph">
      <style:paragraph-properties style:text-autospace="none" fo:margin-left="1.0833in" fo:text-indent="-1.0833in">
        <style:tab-stops/>
      </style:paragraph-properties>
      <style:text-properties style:font-name="Arial" style:font-name-complex="Arial"/>
    </style:style>
    <style:style style:name="P4035" style:parent-style-name="Normal" style:family="paragraph">
      <style:paragraph-properties style:text-autospace="none" fo:margin-left="1.0833in" fo:text-indent="-1.0833in">
        <style:tab-stops/>
      </style:paragraph-properties>
      <style:text-properties style:font-name="Arial" style:font-name-complex="Arial"/>
    </style:style>
    <style:style style:name="P4036" style:parent-style-name="Normal" style:family="paragraph">
      <style:paragraph-properties style:text-autospace="none" fo:margin-left="1.0833in" fo:text-indent="-1.0833in">
        <style:tab-stops/>
      </style:paragraph-properties>
      <style:text-properties style:font-name="Arial" style:font-name-complex="Arial"/>
    </style:style>
    <style:style style:name="P4037" style:parent-style-name="Normal" style:family="paragraph">
      <style:paragraph-properties style:text-autospace="none" fo:margin-left="1.0833in" fo:text-indent="-1.0833in">
        <style:tab-stops/>
      </style:paragraph-properties>
      <style:text-properties style:font-name="Arial" style:font-name-complex="Arial"/>
    </style:style>
    <style:style style:name="P4038" style:parent-style-name="Normal" style:family="paragraph">
      <style:paragraph-properties style:text-autospace="none" fo:margin-left="1.0833in" fo:text-indent="-1.0833in">
        <style:tab-stops/>
      </style:paragraph-properties>
      <style:text-properties style:font-name="Arial" style:font-name-complex="Arial"/>
    </style:style>
    <style:style style:name="P4039" style:parent-style-name="Normal" style:family="paragraph">
      <style:paragraph-properties style:text-autospace="none" fo:margin-left="1.0833in" fo:text-indent="-1.0833in">
        <style:tab-stops/>
      </style:paragraph-properties>
      <style:text-properties style:font-name="Arial" style:font-name-complex="Arial"/>
    </style:style>
    <style:style style:name="P4040" style:parent-style-name="Normal" style:family="paragraph">
      <style:paragraph-properties style:text-autospace="none" fo:margin-left="1.0833in" fo:text-indent="-1.0833in">
        <style:tab-stops/>
      </style:paragraph-properties>
      <style:text-properties style:font-name="Arial" style:font-name-complex="Arial"/>
    </style:style>
    <style:style style:name="P4041" style:parent-style-name="Normal" style:family="paragraph">
      <style:paragraph-properties style:text-autospace="none" fo:margin-left="1.0833in" fo:text-indent="-1.0833in">
        <style:tab-stops/>
      </style:paragraph-properties>
      <style:text-properties style:font-name="Arial" style:font-name-complex="Arial"/>
    </style:style>
    <style:style style:name="P4042" style:parent-style-name="Normal" style:family="paragraph">
      <style:paragraph-properties style:text-autospace="none" fo:margin-left="1.0833in" fo:text-indent="-1.0833in">
        <style:tab-stops/>
      </style:paragraph-properties>
      <style:text-properties style:font-name="Arial" style:font-name-complex="Arial"/>
    </style:style>
    <style:style style:name="P4043" style:parent-style-name="Normal" style:family="paragraph">
      <style:paragraph-properties style:text-autospace="none" fo:margin-left="1.0833in" fo:text-indent="-1.0833in">
        <style:tab-stops/>
      </style:paragraph-properties>
      <style:text-properties style:font-name="Arial" style:font-name-complex="Arial"/>
    </style:style>
    <style:style style:name="P4044" style:parent-style-name="Normal" style:family="paragraph">
      <style:paragraph-properties style:text-autospace="none" fo:margin-left="1.0833in" fo:text-indent="-1.0833in">
        <style:tab-stops/>
      </style:paragraph-properties>
      <style:text-properties style:font-name="Arial" style:font-name-complex="Arial"/>
    </style:style>
    <style:style style:name="P4045" style:parent-style-name="Normal" style:family="paragraph">
      <style:paragraph-properties style:text-autospace="none" fo:margin-left="1.0833in" fo:text-indent="-1.0833in">
        <style:tab-stops/>
      </style:paragraph-properties>
      <style:text-properties style:font-name="Arial" style:font-name-complex="Arial"/>
    </style:style>
    <style:style style:name="P4046" style:parent-style-name="Normal" style:family="paragraph">
      <style:paragraph-properties style:text-autospace="none" fo:margin-left="1.0833in" fo:text-indent="-1.0833in">
        <style:tab-stops/>
      </style:paragraph-properties>
      <style:text-properties style:font-name="Arial" style:font-name-complex="Arial"/>
    </style:style>
    <style:style style:name="P4047" style:parent-style-name="Normal" style:family="paragraph">
      <style:paragraph-properties style:text-autospace="none" fo:margin-left="1.0833in" fo:text-indent="-1.0833in">
        <style:tab-stops/>
      </style:paragraph-properties>
      <style:text-properties style:font-name="Arial" style:font-name-complex="Arial"/>
    </style:style>
    <style:style style:name="P4048" style:parent-style-name="Normal" style:family="paragraph">
      <style:paragraph-properties style:text-autospace="none" fo:margin-left="1.0833in" fo:text-indent="-1.0833in">
        <style:tab-stops/>
      </style:paragraph-properties>
    </style:style>
    <style:style style:name="T4049" style:parent-style-name="Lletraperdefectedelparàgraf" style:family="text">
      <style:text-properties style:font-name="Arial" style:font-name-complex="Arial"/>
    </style:style>
    <style:style style:name="T4050" style:parent-style-name="Lletraperdefectedelparàgraf" style:family="text">
      <style:text-properties style:font-name="Arial" style:font-name-complex="Arial"/>
    </style:style>
    <style:style style:name="T4051" style:parent-style-name="Lletraperdefectedelparàgraf" style:family="text">
      <style:text-properties style:font-name="Arial" style:font-name-complex="Arial" style:font-weight-complex="bold"/>
    </style:style>
    <style:style style:name="T4052" style:parent-style-name="Lletraperdefectedelparàgraf" style:family="text">
      <style:text-properties style:font-name="Arial" style:font-name-complex="Arial"/>
    </style:style>
    <style:style style:name="T4053" style:parent-style-name="Lletraperdefectedelparàgraf" style:family="text">
      <style:text-properties style:font-name="Arial" style:font-name-complex="Arial"/>
    </style:style>
    <style:style style:name="T4054" style:parent-style-name="Lletraperdefectedelparàgraf" style:family="text">
      <style:text-properties style:font-name="Arial" style:font-name-complex="Arial"/>
    </style:style>
    <style:style style:name="T4055" style:parent-style-name="Lletraperdefectedelparàgraf" style:family="text">
      <style:text-properties style:font-name="Arial" style:font-name-complex="Arial"/>
    </style:style>
    <style:style style:name="P4056" style:parent-style-name="Normal" style:family="paragraph">
      <style:paragraph-properties style:text-autospace="none" fo:margin-left="1.0833in" fo:text-indent="-1.0833in">
        <style:tab-stops/>
      </style:paragraph-properties>
      <style:text-properties style:font-name="Arial" style:font-name-complex="Arial"/>
    </style:style>
    <style:style style:name="P4057" style:parent-style-name="Normal" style:family="paragraph">
      <style:paragraph-properties style:text-autospace="none" fo:margin-left="1.0833in" fo:text-indent="-1.0833in">
        <style:tab-stops/>
      </style:paragraph-properties>
    </style:style>
    <style:style style:name="T4058" style:parent-style-name="Lletraperdefectedelparàgraf" style:family="text">
      <style:text-properties style:font-name="Arial" style:font-name-complex="Arial"/>
    </style:style>
    <style:style style:name="T4059" style:parent-style-name="Lletraperdefectedelparàgraf" style:family="text">
      <style:text-properties style:font-name="Arial" style:font-name-complex="Arial"/>
    </style:style>
    <style:style style:name="T4060" style:parent-style-name="Lletraperdefectedelparàgraf" style:family="text">
      <style:text-properties style:font-name="Arial" style:font-name-complex="Arial" style:font-weight-complex="bold"/>
    </style:style>
    <style:style style:name="T4061" style:parent-style-name="Lletraperdefectedelparàgraf" style:family="text">
      <style:text-properties style:font-name="Arial" style:font-name-complex="Arial"/>
    </style:style>
    <style:style style:name="T4062" style:parent-style-name="Lletraperdefectedelparàgraf" style:family="text">
      <style:text-properties style:font-name="Arial" style:font-name-complex="Arial"/>
    </style:style>
    <style:style style:name="T4063" style:parent-style-name="Lletraperdefectedelparàgraf" style:family="text">
      <style:text-properties style:font-name="Arial" style:font-name-complex="Arial"/>
    </style:style>
    <style:style style:name="P4064" style:parent-style-name="Normal" style:family="paragraph">
      <style:paragraph-properties style:text-autospace="none" fo:margin-left="1.0833in" fo:text-indent="-1.0833in">
        <style:tab-stops/>
      </style:paragraph-properties>
      <style:text-properties style:font-name="Arial" style:font-name-complex="Arial"/>
    </style:style>
    <style:style style:name="P4065" style:parent-style-name="Normal" style:family="paragraph">
      <style:paragraph-properties style:text-autospace="none" fo:margin-left="1.0833in" fo:text-indent="-1.0833in">
        <style:tab-stops/>
      </style:paragraph-properties>
      <style:text-properties style:font-name="Arial" style:font-name-complex="Arial"/>
    </style:style>
    <style:style style:name="P4066" style:parent-style-name="Normal" style:family="paragraph">
      <style:paragraph-properties style:text-autospace="none" fo:margin-left="1.0833in" fo:text-indent="-1.0833in">
        <style:tab-stops/>
      </style:paragraph-properties>
      <style:text-properties style:font-name="Arial" style:font-name-complex="Arial"/>
    </style:style>
    <style:style style:name="P4067" style:parent-style-name="Normal" style:family="paragraph">
      <style:paragraph-properties style:text-autospace="none" fo:margin-left="1.0833in" fo:text-indent="-1.0833in">
        <style:tab-stops/>
      </style:paragraph-properties>
    </style:style>
    <style:style style:name="T4068" style:parent-style-name="Lletraperdefectedelparàgraf" style:family="text">
      <style:text-properties style:font-name="Arial" style:font-name-complex="Arial"/>
    </style:style>
    <style:style style:name="T4069" style:parent-style-name="Lletraperdefectedelparàgraf" style:family="text">
      <style:text-properties style:font-name="Arial" style:font-name-complex="Arial"/>
    </style:style>
    <style:style style:name="T4070" style:parent-style-name="Lletraperdefectedelparàgraf" style:family="text">
      <style:text-properties style:font-name="Arial" style:font-name-complex="Arial" style:font-weight-complex="bold"/>
    </style:style>
    <style:style style:name="T4071" style:parent-style-name="Lletraperdefectedelparàgraf" style:family="text">
      <style:text-properties style:font-name="Arial" style:font-name-complex="Arial"/>
    </style:style>
    <style:style style:name="T4072" style:parent-style-name="Lletraperdefectedelparàgraf" style:family="text">
      <style:text-properties style:font-name="Arial" style:font-name-complex="Arial"/>
    </style:style>
    <style:style style:name="T4073" style:parent-style-name="Lletraperdefectedelparàgraf" style:family="text">
      <style:text-properties style:font-name="Arial" style:font-name-complex="Arial"/>
    </style:style>
    <style:style style:name="P4074" style:parent-style-name="Normal" style:family="paragraph">
      <style:paragraph-properties style:text-autospace="none" fo:margin-left="1.0833in" fo:text-indent="-1.0833in">
        <style:tab-stops/>
      </style:paragraph-properties>
      <style:text-properties style:font-name="Arial" style:font-name-complex="Arial"/>
    </style:style>
    <style:style style:name="P4075" style:parent-style-name="Normal" style:family="paragraph">
      <style:paragraph-properties style:text-autospace="none" fo:margin-left="1.0833in" fo:text-indent="-1.0833in">
        <style:tab-stops/>
      </style:paragraph-properties>
      <style:text-properties style:font-name="Arial" style:font-name-complex="Arial"/>
    </style:style>
    <style:style style:name="P4076" style:parent-style-name="Normal" style:family="paragraph">
      <style:paragraph-properties style:text-autospace="none" fo:margin-left="1.0833in" fo:text-indent="-1.0833in">
        <style:tab-stops/>
      </style:paragraph-properties>
      <style:text-properties style:font-name="Arial" style:font-name-complex="Arial"/>
    </style:style>
    <style:style style:name="P4077" style:parent-style-name="Normal" style:family="paragraph">
      <style:paragraph-properties style:text-autospace="none" fo:margin-left="1.0833in" fo:text-indent="-1.0833in">
        <style:tab-stops/>
      </style:paragraph-properties>
    </style:style>
    <style:style style:name="T4078" style:parent-style-name="Lletraperdefectedelparàgraf" style:family="text">
      <style:text-properties style:font-name="Arial" style:font-name-complex="Arial"/>
    </style:style>
    <style:style style:name="T4079" style:parent-style-name="Lletraperdefectedelparàgraf" style:family="text">
      <style:text-properties style:font-name="Arial" style:font-name-complex="Arial"/>
    </style:style>
    <style:style style:name="T4080" style:parent-style-name="Lletraperdefectedelparàgraf" style:family="text">
      <style:text-properties style:font-name="Arial" style:font-name-complex="Arial" style:font-weight-complex="bold"/>
    </style:style>
    <style:style style:name="T4081" style:parent-style-name="Lletraperdefectedelparàgraf" style:family="text">
      <style:text-properties style:font-name="Arial" style:font-name-complex="Arial"/>
    </style:style>
    <style:style style:name="T4082" style:parent-style-name="Lletraperdefectedelparàgraf" style:family="text">
      <style:text-properties style:font-name="Arial" style:font-name-complex="Arial"/>
    </style:style>
    <style:style style:name="T4083" style:parent-style-name="Lletraperdefectedelparàgraf" style:family="text">
      <style:text-properties style:font-name="Arial" style:font-name-complex="Arial"/>
    </style:style>
    <style:style style:name="T4084" style:parent-style-name="Lletraperdefectedelparàgraf" style:family="text">
      <style:text-properties style:font-name="Arial" style:font-name-complex="Arial"/>
    </style:style>
    <style:style style:name="P4085" style:parent-style-name="Normal" style:family="paragraph">
      <style:paragraph-properties style:text-autospace="none" fo:margin-left="1.0833in" fo:text-indent="-1.0833in">
        <style:tab-stops/>
      </style:paragraph-properties>
      <style:text-properties style:font-name="Arial" style:font-name-complex="Arial"/>
    </style:style>
    <style:style style:name="P4086" style:parent-style-name="Normal" style:family="paragraph">
      <style:paragraph-properties style:text-autospace="none" fo:margin-left="1.0833in" fo:text-indent="-1.0833in">
        <style:tab-stops/>
      </style:paragraph-properties>
    </style:style>
    <style:style style:name="T4087" style:parent-style-name="Lletraperdefectedelparàgraf" style:family="text">
      <style:text-properties style:font-name="Arial" style:font-name-complex="Arial"/>
    </style:style>
    <style:style style:name="T4088" style:parent-style-name="Lletraperdefectedelparàgraf" style:family="text">
      <style:text-properties style:font-name="Arial" style:font-name-complex="Arial"/>
    </style:style>
    <style:style style:name="T4089" style:parent-style-name="Lletraperdefectedelparàgraf" style:family="text">
      <style:text-properties style:font-name="Arial" style:font-name-complex="Arial" style:font-weight-complex="bold"/>
    </style:style>
    <style:style style:name="T4090" style:parent-style-name="Lletraperdefectedelparàgraf" style:family="text">
      <style:text-properties style:font-name="Arial" style:font-name-complex="Arial"/>
    </style:style>
    <style:style style:name="P4091" style:parent-style-name="Normal" style:family="paragraph">
      <style:paragraph-properties style:text-autospace="none" fo:margin-left="1.0833in" fo:text-indent="-1.0833in">
        <style:tab-stops/>
      </style:paragraph-properties>
      <style:text-properties style:font-name="Arial" style:font-name-complex="Arial"/>
    </style:style>
    <style:style style:name="P4092" style:parent-style-name="Normal" style:family="paragraph">
      <style:paragraph-properties style:text-autospace="none" fo:margin-left="1.0833in" fo:text-indent="-1.0833in">
        <style:tab-stops/>
      </style:paragraph-properties>
      <style:text-properties style:font-name="Arial" style:font-name-complex="Arial"/>
    </style:style>
    <style:style style:name="P4093" style:parent-style-name="Normal" style:family="paragraph">
      <style:paragraph-properties style:text-autospace="none" fo:margin-left="1.0833in" fo:text-indent="-1.0833in">
        <style:tab-stops/>
      </style:paragraph-properties>
      <style:text-properties style:font-name="Arial" style:font-name-complex="Arial"/>
    </style:style>
    <style:style style:name="P4094" style:parent-style-name="Normal" style:family="paragraph">
      <style:paragraph-properties style:text-autospace="none" fo:margin-left="1.0833in" fo:text-indent="-1.0833in">
        <style:tab-stops/>
      </style:paragraph-properties>
      <style:text-properties style:font-name="Arial" style:font-name-complex="Arial"/>
    </style:style>
    <style:style style:name="P4095" style:parent-style-name="Normal" style:family="paragraph">
      <style:paragraph-properties style:text-autospace="none" fo:margin-left="1.0833in" fo:text-indent="-1.0833in">
        <style:tab-stops/>
      </style:paragraph-properties>
      <style:text-properties style:font-name="Arial" style:font-name-complex="Arial"/>
    </style:style>
    <style:style style:name="P4096" style:parent-style-name="Normal" style:family="paragraph">
      <style:paragraph-properties style:text-autospace="none" fo:margin-left="1.0833in" fo:text-indent="-1.0833in">
        <style:tab-stops/>
      </style:paragraph-properties>
      <style:text-properties style:font-name="Arial" style:font-name-complex="Arial"/>
    </style:style>
    <style:style style:name="P4097" style:parent-style-name="Normal" style:family="paragraph">
      <style:paragraph-properties style:text-autospace="none" fo:margin-left="1.0833in" fo:text-indent="-1.0833in">
        <style:tab-stops/>
      </style:paragraph-properties>
      <style:text-properties style:font-name="Arial" style:font-name-complex="Arial"/>
    </style:style>
    <style:style style:name="P4098" style:parent-style-name="Normal" style:family="paragraph">
      <style:paragraph-properties style:text-autospace="none" fo:margin-left="1.0833in" fo:text-indent="-1.0833in">
        <style:tab-stops/>
      </style:paragraph-properties>
      <style:text-properties style:font-name="Arial" style:font-name-complex="Arial"/>
    </style:style>
    <style:style style:name="P4099" style:parent-style-name="Normal" style:family="paragraph">
      <style:paragraph-properties style:text-autospace="none" fo:margin-left="1.0833in" fo:text-indent="-1.0833in">
        <style:tab-stops/>
      </style:paragraph-properties>
      <style:text-properties style:font-name="Arial" style:font-name-complex="Arial" style:font-weight-complex="bold"/>
    </style:style>
    <style:style style:name="P4100" style:parent-style-name="Normal" style:family="paragraph">
      <style:paragraph-properties style:text-autospace="none" fo:margin-left="1.0833in" fo:text-indent="-1.0833in">
        <style:tab-stops/>
      </style:paragraph-properties>
    </style:style>
    <style:style style:name="T4101" style:parent-style-name="Lletraperdefectedelparàgraf" style:family="text">
      <style:text-properties style:font-name="Arial" style:font-name-complex="Arial"/>
    </style:style>
    <style:style style:name="T4102" style:parent-style-name="Lletraperdefectedelparàgraf" style:family="text">
      <style:text-properties style:font-name="Arial" style:font-name-complex="Arial"/>
    </style:style>
    <style:style style:name="T4103" style:parent-style-name="Lletraperdefectedelparàgraf" style:family="text">
      <style:text-properties style:font-name="Arial" style:font-name-complex="Arial" style:font-weight-complex="bold"/>
    </style:style>
    <style:style style:name="T4104" style:parent-style-name="Lletraperdefectedelparàgraf" style:family="text">
      <style:text-properties style:font-name="Arial" style:font-name-complex="Arial"/>
    </style:style>
    <style:style style:name="T4105" style:parent-style-name="Lletraperdefectedelparàgraf" style:family="text">
      <style:text-properties style:font-name="Arial" style:font-name-complex="Arial"/>
    </style:style>
    <style:style style:name="T4106" style:parent-style-name="Lletraperdefectedelparàgraf" style:family="text">
      <style:text-properties style:font-name="Arial" style:font-name-complex="Arial"/>
    </style:style>
    <style:style style:name="T4107" style:parent-style-name="Lletraperdefectedelparàgraf" style:family="text">
      <style:text-properties style:font-name="Arial" style:font-name-complex="Arial"/>
    </style:style>
    <style:style style:name="T4108" style:parent-style-name="Lletraperdefectedelparàgraf" style:family="text">
      <style:text-properties style:font-name="Arial" style:font-name-complex="Arial"/>
    </style:style>
    <style:style style:name="T4109" style:parent-style-name="Lletraperdefectedelparàgraf" style:family="text">
      <style:text-properties style:font-name="Arial" style:font-name-complex="Arial"/>
    </style:style>
    <style:style style:name="T4110" style:parent-style-name="Lletraperdefectedelparàgraf" style:family="text">
      <style:text-properties style:font-name="Arial" style:font-name-complex="Arial"/>
    </style:style>
    <style:style style:name="P4111" style:parent-style-name="Normal" style:family="paragraph">
      <style:paragraph-properties style:text-autospace="none" fo:margin-left="1.0833in" fo:text-indent="-1.0833in">
        <style:tab-stops/>
      </style:paragraph-properties>
      <style:text-properties style:font-name="Arial" style:font-name-complex="Arial"/>
    </style:style>
    <style:style style:name="P4112" style:parent-style-name="Normal" style:family="paragraph">
      <style:paragraph-properties style:text-autospace="none" fo:margin-left="1.0833in" fo:text-indent="-1.0833in">
        <style:tab-stops/>
      </style:paragraph-properties>
      <style:text-properties style:font-name="Arial" style:font-name-complex="Arial"/>
    </style:style>
    <style:style style:name="P4113" style:parent-style-name="Normal" style:family="paragraph">
      <style:paragraph-properties style:text-autospace="none" fo:margin-left="1.0833in" fo:text-indent="-1.0833in">
        <style:tab-stops/>
      </style:paragraph-properties>
      <style:text-properties style:font-name="Arial" style:font-name-complex="Arial"/>
    </style:style>
    <style:style style:name="P4114" style:parent-style-name="Normal" style:family="paragraph">
      <style:paragraph-properties style:text-autospace="none" fo:margin-left="1.0833in" fo:text-indent="-1.0833in">
        <style:tab-stops/>
      </style:paragraph-properties>
      <style:text-properties style:font-name="Arial" style:font-name-complex="Arial"/>
    </style:style>
    <style:style style:name="P4115" style:parent-style-name="Normal" style:family="paragraph">
      <style:paragraph-properties style:text-autospace="none" fo:margin-left="1.0833in" fo:text-indent="-1.0833in">
        <style:tab-stops/>
      </style:paragraph-properties>
      <style:text-properties style:font-name="Arial" style:font-name-complex="Arial"/>
    </style:style>
    <style:style style:name="P4116" style:parent-style-name="Normal" style:family="paragraph">
      <style:paragraph-properties style:text-autospace="none" fo:margin-left="1.0833in" fo:text-indent="-1.0833in">
        <style:tab-stops/>
      </style:paragraph-properties>
      <style:text-properties style:font-name="Arial" style:font-name-complex="Arial"/>
    </style:style>
    <style:style style:name="P4117" style:parent-style-name="Normal" style:family="paragraph">
      <style:paragraph-properties style:text-autospace="none" fo:margin-left="1.0833in" fo:text-indent="-1.0833in">
        <style:tab-stops/>
      </style:paragraph-properties>
      <style:text-properties style:font-name="Arial" style:font-name-complex="Arial"/>
    </style:style>
    <style:style style:name="P4118" style:parent-style-name="Normal" style:family="paragraph">
      <style:paragraph-properties style:text-autospace="none" fo:margin-left="1.0833in" fo:text-indent="-1.0833in">
        <style:tab-stops/>
      </style:paragraph-properties>
      <style:text-properties style:font-name="Arial" style:font-name-complex="Arial"/>
    </style:style>
    <style:style style:name="P4119" style:parent-style-name="Normal" style:family="paragraph">
      <style:paragraph-properties style:text-autospace="none" fo:margin-left="1.0833in" fo:text-indent="-1.0833in">
        <style:tab-stops/>
      </style:paragraph-properties>
      <style:text-properties style:font-name="Arial" style:font-name-complex="Arial"/>
    </style:style>
    <style:style style:name="P4120" style:parent-style-name="Normal" style:family="paragraph">
      <style:paragraph-properties style:text-autospace="none" fo:margin-left="1.0833in" fo:text-indent="-1.0833in">
        <style:tab-stops/>
      </style:paragraph-properties>
      <style:text-properties style:font-name="Arial" style:font-name-complex="Arial"/>
    </style:style>
    <style:style style:name="P4121" style:parent-style-name="Normal" style:family="paragraph">
      <style:paragraph-properties style:text-autospace="none" fo:margin-left="1.0833in" fo:text-indent="-1.0833in">
        <style:tab-stops/>
      </style:paragraph-properties>
      <style:text-properties style:font-name="Arial" style:font-name-complex="Arial"/>
    </style:style>
    <style:style style:name="P4122" style:parent-style-name="Normal" style:family="paragraph">
      <style:paragraph-properties style:text-autospace="none" fo:margin-left="1.0833in" fo:text-indent="-1.0833in">
        <style:tab-stops/>
      </style:paragraph-properties>
      <style:text-properties style:font-name="Arial" style:font-name-complex="Arial"/>
    </style:style>
    <style:style style:name="P4123" style:parent-style-name="Normal" style:family="paragraph">
      <style:paragraph-properties style:text-autospace="none" fo:margin-left="1.0833in" fo:text-indent="-1.0833in">
        <style:tab-stops/>
      </style:paragraph-properties>
      <style:text-properties style:font-name="Arial" style:font-name-complex="Arial" style:font-weight-complex="bold"/>
    </style:style>
    <style:style style:name="P4124" style:parent-style-name="Normal" style:family="paragraph">
      <style:paragraph-properties style:text-autospace="none" fo:margin-left="1.0833in" fo:text-indent="-1.0833in">
        <style:tab-stops/>
      </style:paragraph-properties>
      <style:text-properties style:font-name="Arial" style:font-name-complex="Arial"/>
    </style:style>
    <style:style style:name="P4125" style:parent-style-name="Normal" style:family="paragraph">
      <style:paragraph-properties style:text-autospace="none" fo:margin-left="1.0833in" fo:text-indent="-1.0833in">
        <style:tab-stops/>
      </style:paragraph-properties>
      <style:text-properties style:font-name="Arial" style:font-name-complex="Arial"/>
    </style:style>
    <style:style style:name="P4126" style:parent-style-name="Normal" style:family="paragraph">
      <style:paragraph-properties style:text-autospace="none" fo:margin-left="1.0833in" fo:text-indent="-1.0833in">
        <style:tab-stops/>
      </style:paragraph-properties>
      <style:text-properties style:font-name="Arial" style:font-name-complex="Arial"/>
    </style:style>
    <style:style style:name="P4127" style:parent-style-name="Normal" style:family="paragraph">
      <style:paragraph-properties style:text-autospace="none" fo:margin-left="1.0833in" fo:text-indent="-1.0833in">
        <style:tab-stops/>
      </style:paragraph-properties>
      <style:text-properties style:font-name="Arial" style:font-name-complex="Arial"/>
    </style:style>
    <style:style style:name="P4128" style:parent-style-name="Normal" style:family="paragraph">
      <style:paragraph-properties style:text-autospace="none" fo:margin-left="1.0833in" fo:text-indent="-1.0833in">
        <style:tab-stops/>
      </style:paragraph-properties>
      <style:text-properties style:font-name="Arial" style:font-name-complex="Arial"/>
    </style:style>
    <style:style style:name="P4129" style:parent-style-name="Normal" style:family="paragraph">
      <style:paragraph-properties style:text-autospace="none" fo:margin-left="1.0833in" fo:text-indent="-1.0833in">
        <style:tab-stops/>
      </style:paragraph-properties>
      <style:text-properties style:font-name="Arial" style:font-name-complex="Arial"/>
    </style:style>
    <style:style style:name="P4130" style:parent-style-name="Normal" style:family="paragraph">
      <style:paragraph-properties style:text-autospace="none" fo:margin-left="1.0833in" fo:text-indent="-1.0833in">
        <style:tab-stops/>
      </style:paragraph-properties>
      <style:text-properties style:font-name="Arial" style:font-name-complex="Arial"/>
    </style:style>
    <style:style style:name="P4131" style:parent-style-name="Normal" style:family="paragraph">
      <style:paragraph-properties style:text-autospace="none" fo:margin-left="1.0833in" fo:text-indent="-1.0833in">
        <style:tab-stops/>
      </style:paragraph-properties>
      <style:text-properties style:font-name="Arial" style:font-name-complex="Arial"/>
    </style:style>
    <style:style style:name="P4132" style:parent-style-name="Normal" style:family="paragraph">
      <style:paragraph-properties style:text-autospace="none" fo:margin-left="1.0833in" fo:text-indent="-1.0833in">
        <style:tab-stops/>
      </style:paragraph-properties>
    </style:style>
    <style:style style:name="T4133" style:parent-style-name="Lletraperdefectedelparàgraf" style:family="text">
      <style:text-properties style:font-name="Arial" style:font-name-complex="Arial"/>
    </style:style>
    <style:style style:name="T4134" style:parent-style-name="Lletraperdefectedelparàgraf" style:family="text">
      <style:text-properties style:font-name="Arial" style:font-name-complex="Arial"/>
    </style:style>
    <style:style style:name="T4135" style:parent-style-name="Lletraperdefectedelparàgraf" style:family="text">
      <style:text-properties style:font-name="Arial" style:font-name-complex="Arial" style:font-weight-complex="bold"/>
    </style:style>
    <style:style style:name="T4136" style:parent-style-name="Lletraperdefectedelparàgraf" style:family="text">
      <style:text-properties style:font-name="Arial" style:font-name-complex="Arial"/>
    </style:style>
    <style:style style:name="T4137" style:parent-style-name="Lletraperdefectedelparàgraf" style:family="text">
      <style:text-properties style:font-name="Arial" style:font-name-complex="Arial" style:font-weight-complex="bold"/>
    </style:style>
    <style:style style:name="P4138" style:parent-style-name="Normal" style:family="paragraph">
      <style:paragraph-properties style:text-autospace="none" fo:margin-left="1.0833in" fo:text-indent="-1.0833in">
        <style:tab-stops/>
      </style:paragraph-properties>
      <style:text-properties style:font-name="Arial" style:font-name-complex="Arial"/>
    </style:style>
    <style:style style:name="P4139" style:parent-style-name="Normal" style:family="paragraph">
      <style:paragraph-properties style:text-autospace="none" fo:margin-left="1.0833in" fo:text-indent="-1.0833in">
        <style:tab-stops/>
      </style:paragraph-properties>
      <style:text-properties style:font-name="Arial" style:font-name-complex="Arial"/>
    </style:style>
    <style:style style:name="P4140" style:parent-style-name="Normal" style:family="paragraph">
      <style:paragraph-properties style:text-autospace="none" fo:margin-left="1.0833in" fo:text-indent="-1.0833in">
        <style:tab-stops/>
      </style:paragraph-properties>
      <style:text-properties style:font-name="Arial" style:font-name-complex="Arial"/>
    </style:style>
    <style:style style:name="P4141" style:parent-style-name="Normal" style:family="paragraph">
      <style:paragraph-properties style:text-autospace="none" fo:margin-left="1.0833in" fo:text-indent="-1.0833in">
        <style:tab-stops/>
      </style:paragraph-properties>
      <style:text-properties style:font-name="Arial" style:font-name-complex="Arial"/>
    </style:style>
    <style:style style:name="P4142" style:parent-style-name="Normal" style:family="paragraph">
      <style:paragraph-properties style:text-autospace="none" fo:margin-left="1.0833in" fo:text-indent="-1.0833in">
        <style:tab-stops/>
      </style:paragraph-properties>
      <style:text-properties style:font-name="Arial" style:font-name-complex="Arial"/>
    </style:style>
    <style:style style:name="P4143" style:parent-style-name="Normal" style:family="paragraph">
      <style:paragraph-properties style:text-autospace="none" fo:margin-left="1.0833in" fo:text-indent="-1.0833in">
        <style:tab-stops/>
      </style:paragraph-properties>
      <style:text-properties style:font-name="Arial" style:font-name-complex="Arial"/>
    </style:style>
    <style:style style:name="P4144" style:parent-style-name="Normal" style:family="paragraph">
      <style:paragraph-properties style:text-autospace="none" fo:margin-left="1.0833in" fo:text-indent="-1.0833in">
        <style:tab-stops/>
      </style:paragraph-properties>
      <style:text-properties style:font-name="Arial" style:font-name-complex="Arial" fo:font-style="italic" style:font-style-asian="italic" style:font-style-complex="italic"/>
    </style:style>
    <style:style style:name="P4145" style:parent-style-name="Normal" style:family="paragraph">
      <style:paragraph-properties style:text-autospace="none" fo:margin-left="1.0833in" fo:text-indent="-1.0833in">
        <style:tab-stops/>
      </style:paragraph-properties>
      <style:text-properties style:font-name="Arial" style:font-name-complex="Arial"/>
    </style:style>
    <style:style style:name="P4146" style:parent-style-name="Normal" style:family="paragraph">
      <style:paragraph-properties style:text-autospace="none" fo:margin-left="1.0833in" fo:text-indent="-1.0833in">
        <style:tab-stops/>
      </style:paragraph-properties>
      <style:text-properties style:font-name="Arial" style:font-name-complex="Arial"/>
    </style:style>
    <style:style style:name="P4147" style:parent-style-name="Normal" style:family="paragraph">
      <style:paragraph-properties style:text-autospace="none" fo:margin-left="1.0833in" fo:text-indent="-1.0833in">
        <style:tab-stops/>
      </style:paragraph-properties>
      <style:text-properties style:font-name="Arial" style:font-name-complex="Arial"/>
    </style:style>
    <style:style style:name="P4148" style:parent-style-name="Normal" style:family="paragraph">
      <style:paragraph-properties style:text-autospace="none" fo:margin-left="1.0833in" fo:text-indent="-1.0833in">
        <style:tab-stops/>
      </style:paragraph-properties>
      <style:text-properties style:font-name="Arial" style:font-name-complex="Arial"/>
    </style:style>
    <style:style style:name="P4149" style:parent-style-name="Normal" style:family="paragraph">
      <style:paragraph-properties style:text-autospace="none" fo:margin-left="1.0833in" fo:text-indent="-1.0833in">
        <style:tab-stops/>
      </style:paragraph-properties>
      <style:text-properties style:font-name="Arial" style:font-name-complex="Arial"/>
    </style:style>
    <style:style style:name="P4150" style:parent-style-name="Normal" style:family="paragraph">
      <style:paragraph-properties style:text-autospace="none" fo:margin-left="1.0833in" fo:text-indent="-1.0833in">
        <style:tab-stops/>
      </style:paragraph-properties>
      <style:text-properties style:font-name="Arial" style:font-name-complex="Arial"/>
    </style:style>
    <style:style style:name="P4151" style:parent-style-name="Normal" style:family="paragraph">
      <style:paragraph-properties style:text-autospace="none" fo:margin-left="1.0833in" fo:text-indent="-1.0833in">
        <style:tab-stops/>
      </style:paragraph-properties>
      <style:text-properties style:font-name="Arial" style:font-name-complex="Arial"/>
    </style:style>
    <style:style style:name="P4152" style:parent-style-name="Normal" style:family="paragraph">
      <style:paragraph-properties style:text-autospace="none" fo:margin-left="1.0833in" fo:text-indent="-1.0833in">
        <style:tab-stops/>
      </style:paragraph-properties>
      <style:text-properties style:font-name="Arial" style:font-name-complex="Arial"/>
    </style:style>
    <style:style style:name="P4153" style:parent-style-name="Normal" style:family="paragraph">
      <style:paragraph-properties style:text-autospace="none" fo:margin-left="1.0833in" fo:text-indent="-1.0833in">
        <style:tab-stops/>
      </style:paragraph-properties>
      <style:text-properties style:font-name="Arial" style:font-name-complex="Arial"/>
    </style:style>
    <style:style style:name="P4154" style:parent-style-name="Normal" style:family="paragraph">
      <style:paragraph-properties style:text-autospace="none" fo:margin-left="1.0833in" fo:text-indent="-1.0833in">
        <style:tab-stops/>
      </style:paragraph-properties>
      <style:text-properties style:font-name="Arial" style:font-name-complex="Arial"/>
    </style:style>
    <style:style style:name="P4155" style:parent-style-name="Normal" style:family="paragraph">
      <style:paragraph-properties style:text-autospace="none" fo:margin-left="1.0833in" fo:text-indent="-1.0833in">
        <style:tab-stops/>
      </style:paragraph-properties>
      <style:text-properties style:font-name="Arial" style:font-name-complex="Arial"/>
    </style:style>
    <style:style style:name="P4156" style:parent-style-name="Normal" style:family="paragraph">
      <style:paragraph-properties style:text-autospace="none" fo:margin-left="1.0833in" fo:text-indent="-1.0833in">
        <style:tab-stops/>
      </style:paragraph-properties>
      <style:text-properties style:font-name="Arial" style:font-name-complex="Arial"/>
    </style:style>
    <style:style style:name="P4157" style:parent-style-name="Normal" style:family="paragraph">
      <style:paragraph-properties style:text-autospace="none" fo:margin-left="1.0833in" fo:text-indent="-1.0833in">
        <style:tab-stops/>
      </style:paragraph-properties>
      <style:text-properties style:font-name="Arial" style:font-name-complex="Arial"/>
    </style:style>
    <style:style style:name="P4158" style:parent-style-name="Normal" style:family="paragraph">
      <style:paragraph-properties style:text-autospace="none" fo:margin-left="1.0833in" fo:text-indent="-1.0833in">
        <style:tab-stops/>
      </style:paragraph-properties>
      <style:text-properties style:font-name="Arial" style:font-name-complex="Arial"/>
    </style:style>
    <style:style style:name="P4159" style:parent-style-name="Normal" style:family="paragraph">
      <style:paragraph-properties style:text-autospace="none" fo:margin-left="1.0833in" fo:text-indent="-1.0833in">
        <style:tab-stops/>
      </style:paragraph-properties>
      <style:text-properties style:font-name="Arial" style:font-name-complex="Arial"/>
    </style:style>
    <style:style style:name="P4160" style:parent-style-name="Normal" style:family="paragraph">
      <style:paragraph-properties style:text-autospace="none" fo:margin-left="1.0833in" fo:text-indent="-1.0833in">
        <style:tab-stops/>
      </style:paragraph-properties>
      <style:text-properties style:font-name="Arial" style:font-name-complex="Arial"/>
    </style:style>
    <style:style style:name="P4161" style:parent-style-name="Normal" style:family="paragraph">
      <style:paragraph-properties style:text-autospace="none" fo:margin-left="1.0833in" fo:text-indent="-1.0833in">
        <style:tab-stops/>
      </style:paragraph-properties>
      <style:text-properties style:font-name="Arial" style:font-name-complex="Arial"/>
    </style:style>
    <style:style style:name="P4162" style:parent-style-name="Normal" style:family="paragraph">
      <style:paragraph-properties style:text-autospace="none" fo:margin-left="1.0833in" fo:text-indent="-1.0833in">
        <style:tab-stops/>
      </style:paragraph-properties>
      <style:text-properties style:font-name="Arial" style:font-name-complex="Arial"/>
    </style:style>
    <style:style style:name="P4163" style:parent-style-name="Normal" style:family="paragraph">
      <style:paragraph-properties style:text-autospace="none" fo:margin-left="1.0833in" fo:text-indent="-1.0833in">
        <style:tab-stops/>
      </style:paragraph-properties>
      <style:text-properties style:font-name="Arial" style:font-name-complex="Arial"/>
    </style:style>
    <style:style style:name="P4164" style:parent-style-name="Normal" style:family="paragraph">
      <style:paragraph-properties style:text-autospace="none" fo:margin-left="1.0833in" fo:text-indent="-1.0833in">
        <style:tab-stops/>
      </style:paragraph-properties>
      <style:text-properties style:font-name="Arial" style:font-name-complex="Arial"/>
    </style:style>
    <style:style style:name="P4165" style:parent-style-name="Normal" style:family="paragraph">
      <style:paragraph-properties style:text-autospace="none" fo:margin-left="1.0833in" fo:text-indent="-1.0833in">
        <style:tab-stops/>
      </style:paragraph-properties>
      <style:text-properties style:font-name="Arial" style:font-name-complex="Arial"/>
    </style:style>
    <style:style style:name="P4166" style:parent-style-name="Normal" style:family="paragraph">
      <style:paragraph-properties style:text-autospace="none" fo:margin-left="1.0833in" fo:text-indent="-1.0833in">
        <style:tab-stops/>
      </style:paragraph-properties>
      <style:text-properties style:font-name="Arial" style:font-name-complex="Arial"/>
    </style:style>
    <style:style style:name="P4167" style:parent-style-name="Normal" style:family="paragraph">
      <style:paragraph-properties style:text-autospace="none" fo:margin-left="1.0833in" fo:text-indent="-1.0833in">
        <style:tab-stops/>
      </style:paragraph-properties>
      <style:text-properties style:font-name="Arial" style:font-name-complex="Arial"/>
    </style:style>
    <style:style style:name="P4168" style:parent-style-name="Normal" style:family="paragraph">
      <style:paragraph-properties style:text-autospace="none" fo:margin-left="1.0833in" fo:text-indent="-1.0833in">
        <style:tab-stops/>
      </style:paragraph-properties>
      <style:text-properties style:font-name="Arial" style:font-name-complex="Arial"/>
    </style:style>
    <style:style style:name="P4169" style:parent-style-name="Normal" style:family="paragraph">
      <style:paragraph-properties style:text-autospace="none" fo:margin-left="1.0833in" fo:text-indent="-1.0833in">
        <style:tab-stops/>
      </style:paragraph-properties>
      <style:text-properties style:font-name="Arial" style:font-name-complex="Arial"/>
    </style:style>
    <style:style style:name="P4170" style:parent-style-name="Normal" style:family="paragraph">
      <style:paragraph-properties style:text-autospace="none" fo:margin-left="1.0833in" fo:text-indent="-1.0833in">
        <style:tab-stops/>
      </style:paragraph-properties>
      <style:text-properties style:font-name="Arial" style:font-name-complex="Arial"/>
    </style:style>
    <style:style style:name="P4171" style:parent-style-name="Normal" style:family="paragraph">
      <style:paragraph-properties style:text-autospace="none" fo:margin-left="1.0833in" fo:text-indent="-1.0833in">
        <style:tab-stops/>
      </style:paragraph-properties>
      <style:text-properties style:font-name="Arial" style:font-name-complex="Arial"/>
    </style:style>
    <style:style style:name="P4172" style:parent-style-name="Normal" style:family="paragraph">
      <style:paragraph-properties style:text-autospace="none" fo:margin-left="1.0833in" fo:text-indent="-1.0833in">
        <style:tab-stops/>
      </style:paragraph-properties>
      <style:text-properties style:font-name="Arial" style:font-name-complex="Arial"/>
    </style:style>
    <style:style style:name="P4173" style:parent-style-name="Normal" style:family="paragraph">
      <style:paragraph-properties style:text-autospace="none" fo:margin-left="1.0833in" fo:text-indent="-1.0833in">
        <style:tab-stops/>
      </style:paragraph-properties>
      <style:text-properties style:font-name="Arial" style:font-name-complex="Arial"/>
    </style:style>
    <style:style style:name="P4174" style:parent-style-name="Normal" style:family="paragraph">
      <style:paragraph-properties style:text-autospace="none" fo:margin-left="1.0833in" fo:text-indent="-1.0833in">
        <style:tab-stops/>
      </style:paragraph-properties>
      <style:text-properties style:font-name="Arial" style:font-name-complex="Arial"/>
    </style:style>
    <style:style style:name="P4175" style:parent-style-name="Normal" style:family="paragraph">
      <style:paragraph-properties style:text-autospace="none" fo:margin-left="1.0833in" fo:text-indent="-1.0833in">
        <style:tab-stops/>
      </style:paragraph-properties>
      <style:text-properties style:font-name="Arial" style:font-name-complex="Arial"/>
    </style:style>
    <style:style style:name="P4176" style:parent-style-name="Normal" style:family="paragraph">
      <style:paragraph-properties style:text-autospace="none" fo:margin-left="1.0833in" fo:text-indent="-1.0833in">
        <style:tab-stops/>
      </style:paragraph-properties>
      <style:text-properties style:font-name="Arial" style:font-name-complex="Arial"/>
    </style:style>
    <style:style style:name="P4177" style:parent-style-name="Normal" style:family="paragraph">
      <style:paragraph-properties style:text-autospace="none" fo:margin-left="1.0833in" fo:text-indent="-1.0833in">
        <style:tab-stops/>
      </style:paragraph-properties>
      <style:text-properties style:font-name="Arial" style:font-name-complex="Arial"/>
    </style:style>
    <style:style style:name="P4178" style:parent-style-name="Normal" style:family="paragraph">
      <style:paragraph-properties style:text-autospace="none" fo:margin-left="1.0833in" fo:text-indent="-1.0833in">
        <style:tab-stops/>
      </style:paragraph-properties>
      <style:text-properties style:font-name="Arial" style:font-name-complex="Arial"/>
    </style:style>
    <style:style style:name="P4179" style:parent-style-name="Normal" style:family="paragraph">
      <style:paragraph-properties style:text-autospace="none" fo:margin-left="1.0833in" fo:text-indent="-1.0833in">
        <style:tab-stops/>
      </style:paragraph-properties>
      <style:text-properties style:font-name="Arial" style:font-name-complex="Arial"/>
    </style:style>
    <style:style style:name="P4180" style:parent-style-name="Normal" style:family="paragraph">
      <style:paragraph-properties style:text-autospace="none" fo:margin-left="1.0833in" fo:text-indent="-1.0833in">
        <style:tab-stops/>
      </style:paragraph-properties>
      <style:text-properties style:font-name="Arial" style:font-name-complex="Arial"/>
    </style:style>
    <style:style style:name="P4181" style:parent-style-name="Normal" style:family="paragraph">
      <style:paragraph-properties style:text-autospace="none" fo:margin-left="1.0833in" fo:text-indent="-1.0833in">
        <style:tab-stops/>
      </style:paragraph-properties>
      <style:text-properties style:font-name="Arial" style:font-name-complex="Arial"/>
    </style:style>
    <style:style style:name="P4182" style:parent-style-name="Normal" style:family="paragraph">
      <style:paragraph-properties style:text-autospace="none" fo:margin-left="1.0833in" fo:text-indent="-1.0833in">
        <style:tab-stops/>
      </style:paragraph-properties>
      <style:text-properties style:font-name="Arial" style:font-name-complex="Arial"/>
    </style:style>
    <style:style style:name="P4183" style:parent-style-name="Normal" style:family="paragraph">
      <style:paragraph-properties style:text-autospace="none" fo:margin-left="1.0833in" fo:text-indent="-1.0833in">
        <style:tab-stops/>
      </style:paragraph-properties>
      <style:text-properties style:font-name="Arial" style:font-name-complex="Arial"/>
    </style:style>
    <style:style style:name="P4184" style:parent-style-name="Normal" style:family="paragraph">
      <style:paragraph-properties style:text-autospace="none" fo:margin-left="1.0833in" fo:text-indent="-1.0833in">
        <style:tab-stops/>
      </style:paragraph-properties>
      <style:text-properties style:font-name="Arial" style:font-name-complex="Arial"/>
    </style:style>
    <style:style style:name="P4185" style:parent-style-name="Normal" style:family="paragraph">
      <style:paragraph-properties style:text-autospace="none" fo:margin-left="1.0833in" fo:text-indent="-1.0833in">
        <style:tab-stops/>
      </style:paragraph-properties>
      <style:text-properties style:font-name="Arial" style:font-name-complex="Arial"/>
    </style:style>
    <style:style style:name="P4186" style:parent-style-name="Normal" style:family="paragraph">
      <style:paragraph-properties style:text-autospace="none" fo:margin-left="1.0833in" fo:text-indent="-1.0833in">
        <style:tab-stops/>
      </style:paragraph-properties>
      <style:text-properties style:font-name="Arial" style:font-name-complex="Arial"/>
    </style:style>
    <style:style style:name="P4187" style:parent-style-name="Normal" style:family="paragraph">
      <style:paragraph-properties style:text-autospace="none" fo:margin-left="1.0833in" fo:text-indent="-1.0833in">
        <style:tab-stops/>
      </style:paragraph-properties>
      <style:text-properties style:font-name="Arial" style:font-name-complex="Arial"/>
    </style:style>
    <style:style style:name="P4188" style:parent-style-name="Normal" style:family="paragraph">
      <style:paragraph-properties style:text-autospace="none" fo:margin-left="1.0833in" fo:text-indent="-1.0833in">
        <style:tab-stops/>
      </style:paragraph-properties>
      <style:text-properties style:font-name="Arial" style:font-name-complex="Arial"/>
    </style:style>
    <style:style style:name="P4189" style:parent-style-name="Normal" style:family="paragraph">
      <style:paragraph-properties style:text-autospace="none" fo:margin-left="1.0833in" fo:text-indent="-1.0833in">
        <style:tab-stops/>
      </style:paragraph-properties>
      <style:text-properties style:font-name="Arial" style:font-name-complex="Arial"/>
    </style:style>
    <style:style style:name="P4190" style:parent-style-name="Normal" style:family="paragraph">
      <style:paragraph-properties style:text-autospace="none" fo:margin-left="1.0833in" fo:text-indent="-1.0833in">
        <style:tab-stops/>
      </style:paragraph-properties>
      <style:text-properties style:font-name="Arial" style:font-name-complex="Arial"/>
    </style:style>
    <style:style style:name="P4191" style:parent-style-name="Normal" style:family="paragraph">
      <style:paragraph-properties style:text-autospace="none" fo:margin-left="1.0833in" fo:text-indent="-1.0833in">
        <style:tab-stops/>
      </style:paragraph-properties>
      <style:text-properties style:font-name="Arial" style:font-name-complex="Arial"/>
    </style:style>
    <style:style style:name="P4192" style:parent-style-name="Normal" style:family="paragraph">
      <style:paragraph-properties style:text-autospace="none" fo:margin-left="1.0833in" fo:text-indent="-1.0833in">
        <style:tab-stops/>
      </style:paragraph-properties>
      <style:text-properties style:font-name="Arial" style:font-name-complex="Arial"/>
    </style:style>
    <style:style style:name="P4193" style:parent-style-name="Normal" style:family="paragraph">
      <style:paragraph-properties style:text-autospace="none" fo:margin-left="1.0833in" fo:text-indent="-1.0833in">
        <style:tab-stops/>
      </style:paragraph-properties>
      <style:text-properties style:font-name="Arial" style:font-name-complex="Arial"/>
    </style:style>
    <style:style style:name="P4194" style:parent-style-name="Normal" style:family="paragraph">
      <style:paragraph-properties style:text-autospace="none" fo:margin-left="1.0833in" fo:text-indent="-1.0833in">
        <style:tab-stops/>
      </style:paragraph-properties>
      <style:text-properties style:font-name="Arial" style:font-name-complex="Arial"/>
    </style:style>
    <style:style style:name="P4195" style:parent-style-name="Normal" style:family="paragraph">
      <style:paragraph-properties style:text-autospace="none" fo:margin-left="1.0833in" fo:text-indent="-1.0833in">
        <style:tab-stops/>
      </style:paragraph-properties>
      <style:text-properties style:font-name="Arial" style:font-name-complex="Arial"/>
    </style:style>
    <style:style style:name="P4196" style:parent-style-name="Normal" style:family="paragraph">
      <style:paragraph-properties style:text-autospace="none" fo:margin-left="1.0833in" fo:text-indent="-1.0833in">
        <style:tab-stops/>
      </style:paragraph-properties>
      <style:text-properties style:font-name="Arial" style:font-name-complex="Arial"/>
    </style:style>
    <style:style style:name="P4197" style:parent-style-name="Normal" style:family="paragraph">
      <style:paragraph-properties style:text-autospace="none" fo:margin-left="1.0833in" fo:text-indent="-1.0833in">
        <style:tab-stops/>
      </style:paragraph-properties>
      <style:text-properties style:font-name="Arial" style:font-name-complex="Arial"/>
    </style:style>
    <style:style style:name="P4198" style:parent-style-name="Normal" style:family="paragraph">
      <style:paragraph-properties style:text-autospace="none" fo:margin-left="1.0833in" fo:text-indent="-1.0833in">
        <style:tab-stops/>
      </style:paragraph-properties>
      <style:text-properties style:font-name="Arial" style:font-name-complex="Arial"/>
    </style:style>
    <style:style style:name="P4199" style:parent-style-name="Normal" style:family="paragraph">
      <style:paragraph-properties style:text-autospace="none" fo:margin-left="1.0833in" fo:text-indent="-1.0833in">
        <style:tab-stops/>
      </style:paragraph-properties>
      <style:text-properties style:font-name="Arial" style:font-name-complex="Arial"/>
    </style:style>
    <style:style style:name="P4200" style:parent-style-name="Normal" style:family="paragraph">
      <style:paragraph-properties style:text-autospace="none" fo:margin-left="1.0833in" fo:text-indent="-1.0833in">
        <style:tab-stops/>
      </style:paragraph-properties>
      <style:text-properties style:font-name="Arial" style:font-name-complex="Arial"/>
    </style:style>
    <style:style style:name="P4201" style:parent-style-name="Normal" style:family="paragraph">
      <style:paragraph-properties style:text-autospace="none" fo:margin-left="1.0833in" fo:text-indent="-1.0833in">
        <style:tab-stops/>
      </style:paragraph-properties>
      <style:text-properties style:font-name="Arial" style:font-name-complex="Arial"/>
    </style:style>
    <style:style style:name="P4202" style:parent-style-name="Normal" style:family="paragraph">
      <style:paragraph-properties style:text-autospace="none" fo:margin-left="1.0833in" fo:text-indent="-1.0833in">
        <style:tab-stops/>
      </style:paragraph-properties>
      <style:text-properties style:font-name="Arial" style:font-name-complex="Arial"/>
    </style:style>
    <style:style style:name="P4203" style:parent-style-name="Normal" style:family="paragraph">
      <style:paragraph-properties style:text-autospace="none" fo:margin-left="1.0833in" fo:text-indent="-1.0833in">
        <style:tab-stops/>
      </style:paragraph-properties>
      <style:text-properties style:font-name="Arial" style:font-name-complex="Arial"/>
    </style:style>
    <style:style style:name="P4204" style:parent-style-name="Normal" style:family="paragraph">
      <style:paragraph-properties style:text-autospace="none" fo:margin-left="1.0833in" fo:text-indent="-1.0833in">
        <style:tab-stops/>
      </style:paragraph-properties>
      <style:text-properties style:font-name="Arial" style:font-name-complex="Arial"/>
    </style:style>
    <style:style style:name="P4205" style:parent-style-name="Normal" style:family="paragraph">
      <style:paragraph-properties style:text-autospace="none" fo:margin-left="1.0833in" fo:text-indent="-1.0833in">
        <style:tab-stops/>
      </style:paragraph-properties>
      <style:text-properties style:font-name="Arial" style:font-name-complex="Arial"/>
    </style:style>
    <style:style style:name="P4206" style:parent-style-name="Normal" style:family="paragraph">
      <style:paragraph-properties style:text-autospace="none" fo:margin-left="1.0833in" fo:text-indent="-1.0833in">
        <style:tab-stops/>
      </style:paragraph-properties>
      <style:text-properties style:font-name="Arial" style:font-name-complex="Arial"/>
    </style:style>
    <style:style style:name="P4207" style:parent-style-name="Normal" style:family="paragraph">
      <style:paragraph-properties style:text-autospace="none" fo:margin-left="1.0833in" fo:text-indent="-1.0833in">
        <style:tab-stops/>
      </style:paragraph-properties>
      <style:text-properties style:font-name="Arial" style:font-name-complex="Arial"/>
    </style:style>
    <style:style style:name="P4208" style:parent-style-name="Normal" style:family="paragraph">
      <style:paragraph-properties style:text-autospace="none" fo:margin-left="1.0833in" fo:text-indent="-1.0833in">
        <style:tab-stops/>
      </style:paragraph-properties>
      <style:text-properties style:font-name="Arial" style:font-name-complex="Arial"/>
    </style:style>
    <style:style style:name="P4209" style:parent-style-name="Normal" style:family="paragraph">
      <style:paragraph-properties style:text-autospace="none" fo:margin-left="1.0833in" fo:text-indent="-1.0833in">
        <style:tab-stops/>
      </style:paragraph-properties>
      <style:text-properties style:font-name="Arial" style:font-name-complex="Arial"/>
    </style:style>
    <style:style style:name="P4210" style:parent-style-name="Normal" style:family="paragraph">
      <style:paragraph-properties style:text-autospace="none" fo:margin-left="1.0833in" fo:text-indent="-1.0833in">
        <style:tab-stops/>
      </style:paragraph-properties>
      <style:text-properties style:font-name="Arial" style:font-name-complex="Arial"/>
    </style:style>
    <style:style style:name="P4211" style:parent-style-name="Normal" style:family="paragraph">
      <style:paragraph-properties style:text-autospace="none" fo:margin-left="1.0833in" fo:text-indent="-1.0833in">
        <style:tab-stops/>
      </style:paragraph-properties>
      <style:text-properties style:font-name="Arial" style:font-name-complex="Arial"/>
    </style:style>
    <style:style style:name="P4212" style:parent-style-name="Normal" style:family="paragraph">
      <style:paragraph-properties style:text-autospace="none" fo:margin-left="1.0833in" fo:text-indent="-1.0833in">
        <style:tab-stops/>
      </style:paragraph-properties>
      <style:text-properties style:font-name="Arial" style:font-name-complex="Arial"/>
    </style:style>
    <style:style style:name="P4213" style:parent-style-name="Normal" style:family="paragraph">
      <style:paragraph-properties style:text-autospace="none" fo:margin-left="1.0833in" fo:text-indent="-1.0833in">
        <style:tab-stops/>
      </style:paragraph-properties>
      <style:text-properties style:font-name="Arial" style:font-name-complex="Arial"/>
    </style:style>
    <style:style style:name="P4214" style:parent-style-name="Normal" style:family="paragraph">
      <style:paragraph-properties style:text-autospace="none" fo:margin-left="1.0833in" fo:text-indent="-1.0833in">
        <style:tab-stops/>
      </style:paragraph-properties>
      <style:text-properties style:font-name="Arial" style:font-name-complex="Arial"/>
    </style:style>
    <style:style style:name="P4215" style:parent-style-name="Normal" style:family="paragraph">
      <style:paragraph-properties style:text-autospace="none" fo:margin-left="1.0833in" fo:text-indent="-1.0833in">
        <style:tab-stops/>
      </style:paragraph-properties>
      <style:text-properties style:font-name="Arial" style:font-name-complex="Arial"/>
    </style:style>
    <style:style style:name="P4216" style:parent-style-name="Normal" style:family="paragraph">
      <style:paragraph-properties style:text-autospace="none" fo:margin-left="1.0833in" fo:text-indent="-1.0833in">
        <style:tab-stops/>
      </style:paragraph-properties>
      <style:text-properties style:font-name="Arial" style:font-name-complex="Arial"/>
    </style:style>
    <style:style style:name="P4217" style:parent-style-name="Normal" style:family="paragraph">
      <style:paragraph-properties style:text-autospace="none" fo:margin-left="1.0833in" fo:text-indent="-1.0833in">
        <style:tab-stops/>
      </style:paragraph-properties>
    </style:style>
    <style:style style:name="T4218" style:parent-style-name="Lletraperdefectedelparàgraf" style:family="text">
      <style:text-properties style:font-name="Arial" style:font-name-complex="Arial"/>
    </style:style>
    <style:style style:name="T4219" style:parent-style-name="Lletraperdefectedelparàgraf" style:family="text">
      <style:text-properties style:font-name="Arial" style:font-name-complex="Arial"/>
    </style:style>
    <style:style style:name="T4220" style:parent-style-name="Lletraperdefectedelparàgraf" style:family="text">
      <style:text-properties style:font-name="Arial" style:font-name-complex="Arial" style:font-weight-complex="bold"/>
    </style:style>
    <style:style style:name="T4221" style:parent-style-name="Lletraperdefectedelparàgraf" style:family="text">
      <style:text-properties style:font-name="Arial" style:font-name-complex="Arial"/>
    </style:style>
    <style:style style:name="P4222" style:parent-style-name="Normal" style:family="paragraph">
      <style:paragraph-properties style:text-autospace="none" fo:margin-left="1.0833in" fo:text-indent="-1.0833in">
        <style:tab-stops/>
      </style:paragraph-properties>
      <style:text-properties style:font-name="Arial" style:font-name-complex="Arial"/>
    </style:style>
    <style:style style:name="P4223" style:parent-style-name="Normal" style:family="paragraph">
      <style:paragraph-properties style:text-autospace="none" fo:margin-left="1.0833in" fo:text-indent="-1.0833in">
        <style:tab-stops/>
      </style:paragraph-properties>
      <style:text-properties style:font-name="Arial" style:font-name-complex="Arial"/>
    </style:style>
    <style:style style:name="P4224" style:parent-style-name="Normal" style:family="paragraph">
      <style:paragraph-properties style:text-autospace="none" fo:margin-left="1.0833in" fo:text-indent="-1.0833in">
        <style:tab-stops/>
      </style:paragraph-properties>
      <style:text-properties style:font-name="Arial" style:font-name-complex="Arial"/>
    </style:style>
    <style:style style:name="P4225" style:parent-style-name="Normal" style:family="paragraph">
      <style:paragraph-properties style:text-autospace="none" fo:margin-left="1.0833in" fo:text-indent="-1.0833in">
        <style:tab-stops/>
      </style:paragraph-properties>
      <style:text-properties style:font-name="Arial" style:font-name-complex="Arial"/>
    </style:style>
    <style:style style:name="P4226" style:parent-style-name="Normal" style:family="paragraph">
      <style:paragraph-properties style:text-autospace="none" fo:margin-left="1.0833in" fo:text-indent="-1.0833in">
        <style:tab-stops/>
      </style:paragraph-properties>
      <style:text-properties style:font-name="Arial" style:font-name-complex="Arial"/>
    </style:style>
    <style:style style:name="P4227" style:parent-style-name="Normal" style:family="paragraph">
      <style:paragraph-properties style:text-autospace="none" fo:margin-left="1.0833in" fo:text-indent="-1.0833in">
        <style:tab-stops/>
      </style:paragraph-properties>
      <style:text-properties style:font-name="Arial" style:font-name-complex="Arial"/>
    </style:style>
    <style:style style:name="P4228" style:parent-style-name="Normal" style:family="paragraph">
      <style:paragraph-properties style:text-autospace="none" fo:margin-left="1.0833in" fo:text-indent="-1.0833in">
        <style:tab-stops/>
      </style:paragraph-properties>
      <style:text-properties style:font-name="Arial" style:font-name-complex="Arial"/>
    </style:style>
    <style:style style:name="P4229" style:parent-style-name="Normal" style:family="paragraph">
      <style:paragraph-properties style:text-autospace="none" fo:margin-left="1.0833in" fo:text-indent="-1.0833in">
        <style:tab-stops/>
      </style:paragraph-properties>
    </style:style>
    <style:style style:name="T4230" style:parent-style-name="Lletraperdefectedelparàgraf" style:family="text">
      <style:text-properties style:font-name="Arial" style:font-name-complex="Arial"/>
    </style:style>
    <style:style style:name="T4231" style:parent-style-name="Lletraperdefectedelparàgraf" style:family="text">
      <style:text-properties style:font-name="Arial" style:font-name-complex="Arial"/>
    </style:style>
    <style:style style:name="T4232" style:parent-style-name="Lletraperdefectedelparàgraf" style:family="text">
      <style:text-properties style:font-name="Arial" style:font-name-complex="Arial" style:font-style-complex="italic"/>
    </style:style>
    <style:style style:name="T4233" style:parent-style-name="Lletraperdefectedelparàgraf" style:family="text">
      <style:text-properties style:font-name="Arial" style:font-name-complex="Arial" style:font-style-complex="italic"/>
    </style:style>
    <style:style style:name="P4234" style:parent-style-name="Normal" style:family="paragraph">
      <style:paragraph-properties style:text-autospace="none" fo:margin-left="1.0833in" fo:text-indent="-1.0833in">
        <style:tab-stops/>
      </style:paragraph-properties>
      <style:text-properties style:font-name="Arial" style:font-name-complex="Arial" style:font-style-complex="italic"/>
    </style:style>
    <style:style style:name="P4235" style:parent-style-name="Normal" style:family="paragraph">
      <style:paragraph-properties style:text-autospace="none" fo:margin-left="1.0833in" fo:text-indent="-1.0833in">
        <style:tab-stops/>
      </style:paragraph-properties>
    </style:style>
    <style:style style:name="T4236" style:parent-style-name="Lletraperdefectedelparàgraf" style:family="text">
      <style:text-properties style:font-name="Arial" style:font-name-complex="Arial" style:font-style-complex="italic"/>
    </style:style>
    <style:style style:name="T4237" style:parent-style-name="Lletraperdefectedelparàgraf" style:family="text">
      <style:text-properties style:font-name="Arial" style:font-name-complex="Arial" style:font-style-complex="italic"/>
    </style:style>
    <style:style style:name="T4238" style:parent-style-name="Lletraperdefectedelparàgraf" style:family="text">
      <style:text-properties style:font-name="Arial" style:font-name-complex="Arial" style:font-weight-complex="bold"/>
    </style:style>
    <style:style style:name="T4239" style:parent-style-name="Lletraperdefectedelparàgraf" style:family="text">
      <style:text-properties style:font-name="Arial" style:font-name-complex="Arial"/>
    </style:style>
    <style:style style:name="T4240" style:parent-style-name="Lletraperdefectedelparàgraf" style:family="text">
      <style:text-properties style:font-name="Arial" style:font-name-complex="Arial"/>
    </style:style>
    <style:style style:name="T4241" style:parent-style-name="Lletraperdefectedelparàgraf" style:family="text">
      <style:text-properties style:font-name="Arial" style:font-name-complex="Arial"/>
    </style:style>
    <style:style style:name="P4242" style:parent-style-name="Normal" style:family="paragraph">
      <style:paragraph-properties style:text-autospace="none" fo:margin-left="1.0833in" fo:text-indent="-1.0833in">
        <style:tab-stops/>
      </style:paragraph-properties>
      <style:text-properties style:font-name="Arial" style:font-name-complex="Arial" style:font-weight-complex="bold"/>
    </style:style>
    <style:style style:name="P4243" style:parent-style-name="Normal" style:family="paragraph">
      <style:paragraph-properties style:text-autospace="none" fo:margin-left="1.0833in" fo:text-indent="-1.0833in">
        <style:tab-stops/>
      </style:paragraph-properties>
    </style:style>
    <style:style style:name="T4244" style:parent-style-name="Lletraperdefectedelparàgraf" style:family="text">
      <style:text-properties style:font-name="Arial" style:font-name-complex="Arial" style:font-style-complex="italic"/>
    </style:style>
    <style:style style:name="T4245" style:parent-style-name="Lletraperdefectedelparàgraf" style:family="text">
      <style:text-properties style:font-name="Arial" style:font-name-complex="Arial" style:font-style-complex="italic"/>
    </style:style>
    <style:style style:name="T4246" style:parent-style-name="Lletraperdefectedelparàgraf" style:family="text">
      <style:text-properties style:font-name="Arial" style:font-name-complex="Arial" style:font-weight-complex="bold"/>
    </style:style>
    <style:style style:name="T4247" style:parent-style-name="Lletraperdefectedelparàgraf" style:family="text">
      <style:text-properties style:font-name="Arial" style:font-name-complex="Arial"/>
    </style:style>
    <style:style style:name="P4248" style:parent-style-name="Normal" style:family="paragraph">
      <style:paragraph-properties style:text-autospace="none" fo:margin-left="1.0833in" fo:text-indent="-1.0833in">
        <style:tab-stops/>
      </style:paragraph-properties>
      <style:text-properties style:font-name="Arial" style:font-name-complex="Arial"/>
    </style:style>
    <style:style style:name="P4249" style:parent-style-name="Normal" style:family="paragraph">
      <style:paragraph-properties style:text-autospace="none" fo:margin-left="1.0833in" fo:text-indent="-1.0833in">
        <style:tab-stops/>
      </style:paragraph-properties>
      <style:text-properties style:font-name="Arial" style:font-name-complex="Arial"/>
    </style:style>
    <style:style style:name="P4250" style:parent-style-name="Normal" style:family="paragraph">
      <style:paragraph-properties style:text-autospace="none" fo:margin-left="1.0833in" fo:text-indent="-1.0833in">
        <style:tab-stops/>
      </style:paragraph-properties>
      <style:text-properties style:font-name="Arial" style:font-name-complex="Arial"/>
    </style:style>
    <style:style style:name="P4251" style:parent-style-name="Normal" style:family="paragraph">
      <style:paragraph-properties style:text-autospace="none" fo:margin-left="1.0833in" fo:text-indent="-1.0833in">
        <style:tab-stops/>
      </style:paragraph-properties>
      <style:text-properties style:font-name="Arial" style:font-name-complex="Arial"/>
    </style:style>
    <style:style style:name="P4252" style:parent-style-name="Normal" style:family="paragraph">
      <style:paragraph-properties style:text-autospace="none" fo:margin-left="1.0833in" fo:text-indent="-1.0833in">
        <style:tab-stops/>
      </style:paragraph-properties>
      <style:text-properties style:font-name="Arial" style:font-name-complex="Arial" style:font-weight-complex="bold"/>
    </style:style>
    <style:style style:name="P4253" style:parent-style-name="Normal" style:family="paragraph">
      <style:paragraph-properties style:text-autospace="none" fo:margin-left="1.0833in" fo:text-indent="-1.0833in">
        <style:tab-stops/>
      </style:paragraph-properties>
    </style:style>
    <style:style style:name="T4254" style:parent-style-name="Lletraperdefectedelparàgraf" style:family="text">
      <style:text-properties style:font-name="Arial" style:font-name-complex="Arial" style:font-style-complex="italic"/>
    </style:style>
    <style:style style:name="T4255" style:parent-style-name="Lletraperdefectedelparàgraf" style:family="text">
      <style:text-properties style:font-name="Arial" style:font-name-complex="Arial" style:font-style-complex="italic"/>
    </style:style>
    <style:style style:name="T4256" style:parent-style-name="Lletraperdefectedelparàgraf" style:family="text">
      <style:text-properties style:font-name="Arial" style:font-name-complex="Arial"/>
    </style:style>
    <style:style style:name="T4257" style:parent-style-name="Lletraperdefectedelparàgraf" style:family="text">
      <style:text-properties style:font-name="Arial" style:font-name-complex="Arial"/>
    </style:style>
    <style:style style:name="T4258" style:parent-style-name="Lletraperdefectedelparàgraf" style:family="text">
      <style:text-properties style:font-name="Arial" style:font-name-complex="Arial"/>
    </style:style>
    <style:style style:name="T4259" style:parent-style-name="Lletraperdefectedelparàgraf" style:family="text">
      <style:text-properties style:font-name="Arial" style:font-name-complex="Arial"/>
    </style:style>
    <style:style style:name="T4260" style:parent-style-name="Lletraperdefectedelparàgraf" style:family="text">
      <style:text-properties style:font-name="Arial" style:font-name-complex="Arial"/>
    </style:style>
    <style:style style:name="T4261" style:parent-style-name="Lletraperdefectedelparàgraf" style:family="text">
      <style:text-properties style:font-name="Arial" style:font-name-complex="Arial"/>
    </style:style>
    <style:style style:name="T4262" style:parent-style-name="Lletraperdefectedelparàgraf" style:family="text">
      <style:text-properties style:font-name="Arial" style:font-name-complex="Arial"/>
    </style:style>
    <style:style style:name="T4263" style:parent-style-name="Lletraperdefectedelparàgraf" style:family="text">
      <style:text-properties style:font-name="Arial" style:font-name-complex="Arial"/>
    </style:style>
    <style:style style:name="T4264" style:parent-style-name="Lletraperdefectedelparàgraf" style:family="text">
      <style:text-properties style:font-name="Arial" style:font-name-complex="Arial"/>
    </style:style>
    <style:style style:name="T4265" style:parent-style-name="Lletraperdefectedelparàgraf" style:family="text">
      <style:text-properties style:font-name="Arial" style:font-name-complex="Arial"/>
    </style:style>
    <style:style style:name="T4266" style:parent-style-name="Lletraperdefectedelparàgraf" style:family="text">
      <style:text-properties style:font-name="Arial" style:font-name-complex="Arial"/>
    </style:style>
    <style:style style:name="P4267" style:parent-style-name="Normal" style:family="paragraph">
      <style:paragraph-properties style:text-autospace="none" fo:margin-left="1.0833in" fo:text-indent="-1.0833in">
        <style:tab-stops/>
      </style:paragraph-properties>
      <style:text-properties style:font-name="Arial" style:font-name-complex="Arial"/>
    </style:style>
    <style:style style:name="P4268" style:parent-style-name="Normal" style:family="paragraph">
      <style:paragraph-properties style:text-autospace="none" fo:margin-left="1.0833in" fo:text-indent="-1.0833in">
        <style:tab-stops/>
      </style:paragraph-properties>
      <style:text-properties style:font-name="Arial" style:font-name-complex="Arial"/>
    </style:style>
    <style:style style:name="P4269" style:parent-style-name="Normal" style:family="paragraph">
      <style:paragraph-properties style:text-autospace="none" fo:margin-left="1.0833in" fo:text-indent="-1.0833in">
        <style:tab-stops/>
      </style:paragraph-properties>
      <style:text-properties style:font-name="Arial" style:font-name-complex="Arial"/>
    </style:style>
    <style:style style:name="P4270" style:parent-style-name="Normal" style:family="paragraph">
      <style:paragraph-properties style:text-autospace="none" fo:margin-left="1.0833in" fo:text-indent="-1.0833in">
        <style:tab-stops/>
      </style:paragraph-properties>
    </style:style>
    <style:style style:name="T4271" style:parent-style-name="Lletraperdefectedelparàgraf" style:family="text">
      <style:text-properties style:font-name="Arial" style:font-name-complex="Arial"/>
    </style:style>
    <style:style style:name="T4272" style:parent-style-name="Lletraperdefectedelparàgraf" style:family="text">
      <style:text-properties style:font-name="Arial" style:font-name-complex="Arial"/>
    </style:style>
    <style:style style:name="T4273" style:parent-style-name="Lletraperdefectedelparàgraf" style:family="text">
      <style:text-properties style:font-name="Arial" style:font-name-complex="Arial" style:font-weight-complex="bold"/>
    </style:style>
    <style:style style:name="T4274" style:parent-style-name="Lletraperdefectedelparàgraf" style:family="text">
      <style:text-properties style:font-name="Arial" style:font-name-complex="Arial" style:font-weight-complex="bold"/>
    </style:style>
    <style:style style:name="T4275" style:parent-style-name="Lletraperdefectedelparàgraf" style:family="text">
      <style:text-properties style:font-name="Arial" style:font-name-complex="Arial" style:font-weight-complex="bold"/>
    </style:style>
    <style:style style:name="T4276" style:parent-style-name="Lletraperdefectedelparàgraf" style:family="text">
      <style:text-properties style:font-name="Arial" style:font-name-complex="Arial"/>
    </style:style>
    <style:style style:name="T4277" style:parent-style-name="Lletraperdefectedelparàgraf" style:family="text">
      <style:text-properties style:font-name="Arial" style:font-name-complex="Arial"/>
    </style:style>
    <style:style style:name="T4278" style:parent-style-name="Lletraperdefectedelparàgraf" style:family="text">
      <style:text-properties style:font-name="Arial" style:font-name-complex="Arial"/>
    </style:style>
    <style:style style:name="T4279" style:parent-style-name="Lletraperdefectedelparàgraf" style:family="text">
      <style:text-properties style:font-name="Arial" style:font-name-complex="Arial"/>
    </style:style>
    <style:style style:name="T4280" style:parent-style-name="Lletraperdefectedelparàgraf" style:family="text">
      <style:text-properties style:font-name="Arial" style:font-name-complex="Arial"/>
    </style:style>
    <style:style style:name="T4281" style:parent-style-name="Lletraperdefectedelparàgraf" style:family="text">
      <style:text-properties style:font-name="Arial" style:font-name-complex="Arial"/>
    </style:style>
    <style:style style:name="T4282" style:parent-style-name="Lletraperdefectedelparàgraf" style:family="text">
      <style:text-properties style:font-name="Arial" style:font-name-complex="Arial"/>
    </style:style>
    <style:style style:name="T4283" style:parent-style-name="Lletraperdefectedelparàgraf" style:family="text">
      <style:text-properties style:font-name="Arial" style:font-name-complex="Arial"/>
    </style:style>
    <style:style style:name="T4284" style:parent-style-name="Lletraperdefectedelparàgraf" style:family="text">
      <style:text-properties style:font-name="Arial" style:font-name-complex="Arial"/>
    </style:style>
    <style:style style:name="T4285" style:parent-style-name="Lletraperdefectedelparàgraf" style:family="text">
      <style:text-properties style:font-name="Arial" style:font-name-complex="Arial"/>
    </style:style>
    <style:style style:name="T4286" style:parent-style-name="Lletraperdefectedelparàgraf" style:family="text">
      <style:text-properties style:font-name="Arial" style:font-name-complex="Arial"/>
    </style:style>
    <style:style style:name="P4287" style:parent-style-name="Normal" style:family="paragraph">
      <style:paragraph-properties style:text-autospace="none" fo:margin-left="1.0833in" fo:text-indent="-1.0833in">
        <style:tab-stops/>
      </style:paragraph-properties>
      <style:text-properties style:font-name="Arial" style:font-name-complex="Arial"/>
    </style:style>
    <style:style style:name="P4288" style:parent-style-name="Normal" style:family="paragraph">
      <style:paragraph-properties style:text-autospace="none" fo:margin-left="1.0833in" fo:text-indent="-1.0833in">
        <style:tab-stops/>
      </style:paragraph-properties>
      <style:text-properties style:font-name="Arial" style:font-name-complex="Arial"/>
    </style:style>
    <style:style style:name="P4289" style:parent-style-name="Normal" style:family="paragraph">
      <style:paragraph-properties style:text-autospace="none" fo:margin-left="1.0833in" fo:text-indent="-1.0833in">
        <style:tab-stops/>
      </style:paragraph-properties>
      <style:text-properties style:font-name="Arial" style:font-name-complex="Arial"/>
    </style:style>
    <style:style style:name="P4290" style:parent-style-name="Normal" style:family="paragraph">
      <style:paragraph-properties style:text-autospace="none" fo:margin-left="1.0833in" fo:text-indent="-1.0833in">
        <style:tab-stops/>
      </style:paragraph-properties>
      <style:text-properties style:font-name="Arial" style:font-name-complex="Arial"/>
    </style:style>
    <style:style style:name="P4291" style:parent-style-name="Normal" style:family="paragraph">
      <style:paragraph-properties style:text-autospace="none" fo:margin-left="1.0833in" fo:text-indent="-1.0833in">
        <style:tab-stops/>
      </style:paragraph-properties>
      <style:text-properties style:font-name="Arial" style:font-name-complex="Arial"/>
    </style:style>
    <style:style style:name="P4292" style:parent-style-name="Normal" style:family="paragraph">
      <style:paragraph-properties style:text-autospace="none" fo:margin-left="1.0833in" fo:text-indent="-1.0833in">
        <style:tab-stops/>
      </style:paragraph-properties>
      <style:text-properties style:font-name="Arial" style:font-name-complex="Arial"/>
    </style:style>
    <style:style style:name="P4293" style:parent-style-name="Normal" style:family="paragraph">
      <style:paragraph-properties style:text-autospace="none" fo:margin-left="1.0833in" fo:text-indent="-1.0833in">
        <style:tab-stops/>
      </style:paragraph-properties>
      <style:text-properties style:font-name="Arial" style:font-name-complex="Arial"/>
    </style:style>
    <style:style style:name="P4294" style:parent-style-name="Normal" style:family="paragraph">
      <style:paragraph-properties style:text-autospace="none" fo:margin-left="1.0833in" fo:text-indent="-1.0833in">
        <style:tab-stops/>
      </style:paragraph-properties>
      <style:text-properties style:font-name="Arial" style:font-name-complex="Arial"/>
    </style:style>
    <style:style style:name="P4295" style:parent-style-name="Normal" style:family="paragraph">
      <style:paragraph-properties style:text-autospace="none" fo:margin-left="1.0833in" fo:text-indent="-1.0833in">
        <style:tab-stops/>
      </style:paragraph-properties>
      <style:text-properties style:font-name="Arial" style:font-name-complex="Arial"/>
    </style:style>
    <style:style style:name="P4296" style:parent-style-name="Normal" style:family="paragraph">
      <style:paragraph-properties style:text-autospace="none" fo:margin-left="1.0833in" fo:text-indent="-1.0833in">
        <style:tab-stops/>
      </style:paragraph-properties>
      <style:text-properties style:font-name="Arial" style:font-name-complex="Arial"/>
    </style:style>
    <style:style style:name="P4297" style:parent-style-name="Normal" style:family="paragraph">
      <style:paragraph-properties style:text-autospace="none" fo:margin-left="1.0833in" fo:text-indent="-1.0833in">
        <style:tab-stops/>
      </style:paragraph-properties>
    </style:style>
    <style:style style:name="T4298" style:parent-style-name="Lletraperdefectedelparàgraf" style:family="text">
      <style:text-properties style:font-name="Arial" style:font-name-complex="Arial"/>
    </style:style>
    <style:style style:name="T4299" style:parent-style-name="Lletraperdefectedelparàgraf" style:family="text">
      <style:text-properties style:font-name="Arial" style:font-name-complex="Arial"/>
    </style:style>
    <style:style style:name="T4300" style:parent-style-name="Lletraperdefectedelparàgraf" style:family="text">
      <style:text-properties style:font-name="Arial" style:font-name-complex="Arial"/>
    </style:style>
    <style:style style:name="T4301" style:parent-style-name="Lletraperdefectedelparàgraf" style:family="text">
      <style:text-properties style:font-name="Arial" style:font-name-complex="Arial"/>
    </style:style>
    <style:style style:name="T4302" style:parent-style-name="Lletraperdefectedelparàgraf" style:family="text">
      <style:text-properties style:font-name="Arial" style:font-name-complex="Arial"/>
    </style:style>
    <style:style style:name="T4303" style:parent-style-name="Lletraperdefectedelparàgraf" style:family="text">
      <style:text-properties style:font-name="Arial" style:font-name-complex="Arial"/>
    </style:style>
    <style:style style:name="T4304" style:parent-style-name="Lletraperdefectedelparàgraf" style:family="text">
      <style:text-properties style:font-name="Arial" style:font-name-complex="Arial" style:font-weight-complex="bold"/>
    </style:style>
    <style:style style:name="T4305" style:parent-style-name="Lletraperdefectedelparàgraf" style:family="text">
      <style:text-properties style:font-name="Arial" style:font-name-complex="Arial"/>
    </style:style>
    <style:style style:name="T4306" style:parent-style-name="Lletraperdefectedelparàgraf" style:family="text">
      <style:text-properties style:font-name="Arial" style:font-name-complex="Arial"/>
    </style:style>
    <style:style style:name="T4307" style:parent-style-name="Lletraperdefectedelparàgraf" style:family="text">
      <style:text-properties style:font-name="Arial" style:font-name-complex="Arial"/>
    </style:style>
    <style:style style:name="T4308" style:parent-style-name="Lletraperdefectedelparàgraf" style:family="text">
      <style:text-properties style:font-name="Arial" style:font-name-complex="Arial"/>
    </style:style>
    <style:style style:name="T4309" style:parent-style-name="Lletraperdefectedelparàgraf" style:family="text">
      <style:text-properties style:font-name="Arial" style:font-name-complex="Arial"/>
    </style:style>
    <style:style style:name="T4310" style:parent-style-name="Lletraperdefectedelparàgraf" style:family="text">
      <style:text-properties style:font-name="Arial" style:font-name-complex="Arial"/>
    </style:style>
    <style:style style:name="T4311" style:parent-style-name="Lletraperdefectedelparàgraf" style:family="text">
      <style:text-properties style:font-name="Arial" style:font-name-complex="Arial"/>
    </style:style>
    <style:style style:name="T4312" style:parent-style-name="Lletraperdefectedelparàgraf" style:family="text">
      <style:text-properties style:font-name="Arial" style:font-name-complex="Arial"/>
    </style:style>
    <style:style style:name="T4313" style:parent-style-name="Lletraperdefectedelparàgraf" style:family="text">
      <style:text-properties style:font-name="Arial" style:font-name-complex="Arial"/>
    </style:style>
    <style:style style:name="T4314" style:parent-style-name="Lletraperdefectedelparàgraf" style:family="text">
      <style:text-properties style:font-name="Arial" style:font-name-complex="Arial"/>
    </style:style>
    <style:style style:name="T4315" style:parent-style-name="Lletraperdefectedelparàgraf" style:family="text">
      <style:text-properties style:font-name="Arial" style:font-name-complex="Arial"/>
    </style:style>
    <style:style style:name="T4316" style:parent-style-name="Lletraperdefectedelparàgraf" style:family="text">
      <style:text-properties style:font-name="Arial" style:font-name-complex="Arial"/>
    </style:style>
    <style:style style:name="T4317" style:parent-style-name="Lletraperdefectedelparàgraf" style:family="text">
      <style:text-properties style:font-name="Arial" style:font-name-complex="Arial"/>
    </style:style>
    <style:style style:name="T4318" style:parent-style-name="Lletraperdefectedelparàgraf" style:family="text">
      <style:text-properties style:font-name="Arial" style:font-name-complex="Arial"/>
    </style:style>
    <style:style style:name="T4319" style:parent-style-name="Lletraperdefectedelparàgraf" style:family="text">
      <style:text-properties style:font-name="Arial" style:font-name-complex="Arial"/>
    </style:style>
    <style:style style:name="P4320" style:parent-style-name="Normal" style:family="paragraph">
      <style:paragraph-properties style:text-autospace="none" fo:margin-left="1.0833in" fo:text-indent="-1.0833in">
        <style:tab-stops/>
      </style:paragraph-properties>
      <style:text-properties style:font-name="Arial" style:font-name-complex="Arial"/>
    </style:style>
    <style:style style:name="P4321" style:parent-style-name="Normal" style:family="paragraph">
      <style:paragraph-properties style:text-autospace="none" fo:margin-left="1.0833in" fo:text-indent="-1.0833in">
        <style:tab-stops/>
      </style:paragraph-properties>
    </style:style>
    <style:style style:name="T4322" style:parent-style-name="Lletraperdefectedelparàgraf" style:family="text">
      <style:text-properties style:font-name="Arial" style:font-name-complex="Arial"/>
    </style:style>
    <style:style style:name="T4323" style:parent-style-name="Lletraperdefectedelparàgraf" style:family="text">
      <style:text-properties style:font-name="Arial" style:font-name-complex="Arial"/>
    </style:style>
    <style:style style:name="T4324" style:parent-style-name="Lletraperdefectedelparàgraf" style:family="text">
      <style:text-properties style:font-name="Arial" style:font-name-complex="Arial"/>
    </style:style>
    <style:style style:name="T4325" style:parent-style-name="Lletraperdefectedelparàgraf" style:family="text">
      <style:text-properties style:font-name="Arial" style:font-name-complex="Arial"/>
    </style:style>
    <style:style style:name="T4326" style:parent-style-name="Lletraperdefectedelparàgraf" style:family="text">
      <style:text-properties style:font-name="Arial" style:font-name-complex="Arial"/>
    </style:style>
    <style:style style:name="T4327" style:parent-style-name="Lletraperdefectedelparàgraf" style:family="text">
      <style:text-properties style:font-name="Arial" style:font-name-complex="Arial"/>
    </style:style>
    <style:style style:name="T4328" style:parent-style-name="Lletraperdefectedelparàgraf" style:family="text">
      <style:text-properties style:font-name="Arial" style:font-name-complex="Arial" style:font-weight-complex="bold"/>
    </style:style>
    <style:style style:name="T4329" style:parent-style-name="Lletraperdefectedelparàgraf" style:family="text">
      <style:text-properties style:font-name="Arial" style:font-name-complex="Arial" style:font-weight-complex="bold"/>
    </style:style>
    <style:style style:name="T4330" style:parent-style-name="Lletraperdefectedelparàgraf" style:family="text">
      <style:text-properties style:font-name="Arial" style:font-name-complex="Arial" style:font-weight-complex="bold"/>
    </style:style>
    <style:style style:name="T4331" style:parent-style-name="Lletraperdefectedelparàgraf" style:family="text">
      <style:text-properties style:font-name="Arial" style:font-name-complex="Arial"/>
    </style:style>
    <style:style style:name="T4332" style:parent-style-name="Lletraperdefectedelparàgraf" style:family="text">
      <style:text-properties style:font-name="Arial" style:font-name-complex="Arial"/>
    </style:style>
    <style:style style:name="T4333" style:parent-style-name="Lletraperdefectedelparàgraf" style:family="text">
      <style:text-properties style:font-name="Arial" style:font-name-complex="Arial"/>
    </style:style>
    <style:style style:name="T4334" style:parent-style-name="Lletraperdefectedelparàgraf" style:family="text">
      <style:text-properties style:font-name="Arial" style:font-name-complex="Arial"/>
    </style:style>
    <style:style style:name="P4335" style:parent-style-name="Normal" style:family="paragraph">
      <style:paragraph-properties style:text-autospace="none" fo:margin-left="1.0833in" fo:text-indent="-1.0833in">
        <style:tab-stops/>
      </style:paragraph-properties>
      <style:text-properties style:font-name="Arial" style:font-name-complex="Arial"/>
    </style:style>
    <style:style style:name="P4336" style:parent-style-name="Normal" style:family="paragraph">
      <style:paragraph-properties style:text-autospace="none" fo:margin-left="1.0833in" fo:text-indent="-1.0833in">
        <style:tab-stops/>
      </style:paragraph-properties>
      <style:text-properties style:font-name="Arial" style:font-name-complex="Arial"/>
    </style:style>
    <style:style style:name="P4337" style:parent-style-name="Normal" style:family="paragraph">
      <style:paragraph-properties style:text-autospace="none" fo:margin-left="1.0833in" fo:text-indent="-1.0833in">
        <style:tab-stops/>
      </style:paragraph-properties>
      <style:text-properties style:font-name="Arial" style:font-name-complex="Arial"/>
    </style:style>
    <style:style style:name="P4338" style:parent-style-name="Normal" style:family="paragraph">
      <style:paragraph-properties style:text-autospace="none" fo:margin-left="1.0833in" fo:text-indent="-1.0833in">
        <style:tab-stops/>
      </style:paragraph-properties>
      <style:text-properties style:font-name="Arial" style:font-name-complex="Arial"/>
    </style:style>
    <style:style style:name="P4339" style:parent-style-name="Normal" style:family="paragraph">
      <style:paragraph-properties style:text-autospace="none" fo:margin-left="1.0833in" fo:text-indent="-1.0833in">
        <style:tab-stops/>
      </style:paragraph-properties>
    </style:style>
    <style:style style:name="T4340" style:parent-style-name="Lletraperdefectedelparàgraf" style:family="text">
      <style:text-properties style:font-name="Arial" style:font-name-complex="Arial"/>
    </style:style>
    <style:style style:name="T4341" style:parent-style-name="Lletraperdefectedelparàgraf" style:family="text">
      <style:text-properties style:font-name="Arial" style:font-name-complex="Arial"/>
    </style:style>
    <style:style style:name="T4342" style:parent-style-name="Lletraperdefectedelparàgraf" style:family="text">
      <style:text-properties style:font-name="Arial" style:font-name-complex="Arial" style:font-weight-complex="bold"/>
    </style:style>
    <style:style style:name="T4343" style:parent-style-name="Lletraperdefectedelparàgraf" style:family="text">
      <style:text-properties style:font-name="Arial" style:font-name-complex="Arial"/>
    </style:style>
    <style:style style:name="P4344" style:parent-style-name="Normal" style:family="paragraph">
      <style:paragraph-properties style:text-autospace="none" fo:margin-left="1.0833in" fo:text-indent="-1.0833in">
        <style:tab-stops/>
      </style:paragraph-properties>
      <style:text-properties style:font-name="Arial" style:font-name-complex="Arial"/>
    </style:style>
    <style:style style:name="P4345" style:parent-style-name="Normal" style:family="paragraph">
      <style:paragraph-properties style:text-autospace="none" fo:margin-left="1.0833in" fo:text-indent="-1.0833in">
        <style:tab-stops/>
      </style:paragraph-properties>
    </style:style>
    <style:style style:name="T4346" style:parent-style-name="Lletraperdefectedelparàgraf" style:family="text">
      <style:text-properties style:font-name="Arial" style:font-name-complex="Arial"/>
    </style:style>
    <style:style style:name="T4347" style:parent-style-name="Lletraperdefectedelparàgraf" style:family="text">
      <style:text-properties style:font-name="Arial" style:font-name-complex="Arial"/>
    </style:style>
    <style:style style:name="T4348" style:parent-style-name="Lletraperdefectedelparàgraf" style:family="text">
      <style:text-properties style:font-name="Arial" style:font-name-complex="Arial" style:font-weight-complex="bold"/>
    </style:style>
    <style:style style:name="T4349" style:parent-style-name="Lletraperdefectedelparàgraf" style:family="text">
      <style:text-properties style:font-name="Arial" style:font-name-complex="Arial"/>
    </style:style>
    <style:style style:name="P4350" style:parent-style-name="Normal" style:family="paragraph">
      <style:paragraph-properties style:text-autospace="none" fo:margin-left="1.0833in" fo:text-indent="-1.0833in">
        <style:tab-stops/>
      </style:paragraph-properties>
      <style:text-properties style:font-name="Arial" style:font-name-complex="Arial"/>
    </style:style>
    <style:style style:name="P4351" style:parent-style-name="Normal" style:family="paragraph">
      <style:paragraph-properties style:text-autospace="none" fo:margin-left="1.0833in" fo:text-indent="-1.0833in">
        <style:tab-stops/>
      </style:paragraph-properties>
    </style:style>
    <style:style style:name="T4352" style:parent-style-name="Lletraperdefectedelparàgraf" style:family="text">
      <style:text-properties style:font-name="Arial" style:font-name-complex="Arial"/>
    </style:style>
    <style:style style:name="T4353" style:parent-style-name="Lletraperdefectedelparàgraf" style:family="text">
      <style:text-properties style:font-name="Arial" style:font-name-complex="Arial"/>
    </style:style>
    <style:style style:name="T4354" style:parent-style-name="Lletraperdefectedelparàgraf" style:family="text">
      <style:text-properties style:font-name="Arial" style:font-name-complex="Arial" style:font-weight-complex="bold"/>
    </style:style>
    <style:style style:name="T4355" style:parent-style-name="Lletraperdefectedelparàgraf" style:family="text">
      <style:text-properties style:font-name="Arial" style:font-name-complex="Arial"/>
    </style:style>
    <style:style style:name="P4356" style:parent-style-name="Normal" style:family="paragraph">
      <style:paragraph-properties style:text-autospace="none" fo:margin-left="1.0833in" fo:text-indent="-1.0833in">
        <style:tab-stops/>
      </style:paragraph-properties>
      <style:text-properties style:font-name="Arial" style:font-name-complex="Arial"/>
    </style:style>
    <style:style style:name="P4357" style:parent-style-name="Normal" style:family="paragraph">
      <style:paragraph-properties style:text-autospace="none" fo:margin-left="1.0833in" fo:text-indent="-1.0833in">
        <style:tab-stops/>
      </style:paragraph-properties>
    </style:style>
    <style:style style:name="T4358" style:parent-style-name="Lletraperdefectedelparàgraf" style:family="text">
      <style:text-properties style:font-name="Arial" style:font-name-complex="Arial"/>
    </style:style>
    <style:style style:name="T4359" style:parent-style-name="Lletraperdefectedelparàgraf" style:family="text">
      <style:text-properties style:font-name="Arial" style:font-name-complex="Arial"/>
    </style:style>
    <style:style style:name="T4360" style:parent-style-name="Lletraperdefectedelparàgraf" style:family="text">
      <style:text-properties style:font-name="Arial" style:font-name-complex="Arial" style:font-weight-complex="bold"/>
    </style:style>
    <style:style style:name="T4361" style:parent-style-name="Lletraperdefectedelparàgraf" style:family="text">
      <style:text-properties style:font-name="Arial" style:font-name-complex="Arial"/>
    </style:style>
    <style:style style:name="P4362" style:parent-style-name="Normal" style:family="paragraph">
      <style:paragraph-properties style:text-autospace="none" fo:margin-left="1.0833in" fo:text-indent="-1.0833in">
        <style:tab-stops/>
      </style:paragraph-properties>
      <style:text-properties style:font-name="Arial" style:font-name-complex="Arial"/>
    </style:style>
    <style:style style:name="P4363" style:parent-style-name="Normal" style:family="paragraph">
      <style:paragraph-properties style:text-autospace="none" fo:margin-left="1.0833in" fo:text-indent="-1.0833in">
        <style:tab-stops/>
      </style:paragraph-properties>
    </style:style>
    <style:style style:name="T4364" style:parent-style-name="Lletraperdefectedelparàgraf" style:family="text">
      <style:text-properties style:font-name="Arial" style:font-name-complex="Arial"/>
    </style:style>
    <style:style style:name="T4365" style:parent-style-name="Lletraperdefectedelparàgraf" style:family="text">
      <style:text-properties style:font-name="Arial" style:font-name-complex="Arial"/>
    </style:style>
    <style:style style:name="T4366" style:parent-style-name="Lletraperdefectedelparàgraf" style:family="text">
      <style:text-properties style:font-name="Arial" style:font-name-complex="Arial" style:font-weight-complex="bold"/>
    </style:style>
    <style:style style:name="T4367" style:parent-style-name="Lletraperdefectedelparàgraf" style:family="text">
      <style:text-properties style:font-name="Arial" style:font-name-complex="Arial"/>
    </style:style>
    <style:style style:name="P4368" style:parent-style-name="Normal" style:family="paragraph">
      <style:paragraph-properties style:text-autospace="none" fo:margin-left="1.0833in" fo:text-indent="-1.0833in">
        <style:tab-stops/>
      </style:paragraph-properties>
      <style:text-properties style:font-name="Arial" style:font-name-complex="Arial"/>
    </style:style>
    <style:style style:name="P4369" style:parent-style-name="Normal" style:family="paragraph">
      <style:paragraph-properties style:text-autospace="none" fo:margin-left="1.0833in" fo:text-indent="-1.0833in">
        <style:tab-stops/>
      </style:paragraph-properties>
    </style:style>
    <style:style style:name="T4370" style:parent-style-name="Lletraperdefectedelparàgraf" style:family="text">
      <style:text-properties style:font-name="Arial" style:font-name-complex="Arial"/>
    </style:style>
    <style:style style:name="T4371" style:parent-style-name="Lletraperdefectedelparàgraf" style:family="text">
      <style:text-properties style:font-name="Arial" style:font-name-complex="Arial"/>
    </style:style>
    <style:style style:name="T4372" style:parent-style-name="Lletraperdefectedelparàgraf" style:family="text">
      <style:text-properties style:font-name="Arial" style:font-name-complex="Arial" style:font-weight-complex="bold"/>
    </style:style>
    <style:style style:name="T4373" style:parent-style-name="Lletraperdefectedelparàgraf" style:family="text">
      <style:text-properties style:font-name="Arial" style:font-name-complex="Arial"/>
    </style:style>
    <style:style style:name="P4374" style:parent-style-name="Normal" style:family="paragraph">
      <style:paragraph-properties style:text-autospace="none" fo:margin-left="1.0833in" fo:text-indent="-1.0833in">
        <style:tab-stops/>
      </style:paragraph-properties>
      <style:text-properties style:font-name="Arial" style:font-name-complex="Arial"/>
    </style:style>
    <style:style style:name="P4375" style:parent-style-name="Normal" style:family="paragraph">
      <style:paragraph-properties style:text-autospace="none" fo:margin-left="1.0833in" fo:text-indent="-1.0833in">
        <style:tab-stops/>
      </style:paragraph-properties>
    </style:style>
    <style:style style:name="T4376" style:parent-style-name="Lletraperdefectedelparàgraf" style:family="text">
      <style:text-properties style:font-name="Arial" style:font-name-complex="Arial"/>
    </style:style>
    <style:style style:name="T4377" style:parent-style-name="Lletraperdefectedelparàgraf" style:family="text">
      <style:text-properties style:font-name="Arial" style:font-name-complex="Arial"/>
    </style:style>
    <style:style style:name="T4378" style:parent-style-name="Lletraperdefectedelparàgraf" style:family="text">
      <style:text-properties style:font-name="Arial" style:font-name-complex="Arial" style:font-weight-complex="bold"/>
    </style:style>
    <style:style style:name="T4379" style:parent-style-name="Lletraperdefectedelparàgraf" style:family="text">
      <style:text-properties style:font-name="Arial" style:font-name-complex="Arial"/>
    </style:style>
    <style:style style:name="P4380" style:parent-style-name="Normal" style:family="paragraph">
      <style:paragraph-properties style:text-autospace="none" fo:margin-left="1.0833in" fo:text-indent="-1.0833in">
        <style:tab-stops/>
      </style:paragraph-properties>
      <style:text-properties style:font-name="Arial" style:font-name-complex="Arial"/>
    </style:style>
    <style:style style:name="P4381" style:parent-style-name="Normal" style:family="paragraph">
      <style:paragraph-properties style:text-autospace="none" fo:margin-left="1.0833in" fo:text-indent="-1.0833in">
        <style:tab-stops/>
      </style:paragraph-properties>
    </style:style>
    <style:style style:name="T4382" style:parent-style-name="Lletraperdefectedelparàgraf" style:family="text">
      <style:text-properties style:font-name="Arial" style:font-name-complex="Arial"/>
    </style:style>
    <style:style style:name="T4383" style:parent-style-name="Lletraperdefectedelparàgraf" style:family="text">
      <style:text-properties style:font-name="Arial" style:font-name-complex="Arial"/>
    </style:style>
    <style:style style:name="T4384" style:parent-style-name="Lletraperdefectedelparàgraf" style:family="text">
      <style:text-properties style:font-name="Arial" style:font-name-complex="Arial" style:font-weight-complex="bold"/>
    </style:style>
    <style:style style:name="T4385" style:parent-style-name="Lletraperdefectedelparàgraf" style:family="text">
      <style:text-properties style:font-name="Arial" style:font-name-complex="Arial"/>
    </style:style>
    <style:style style:name="P4386" style:parent-style-name="Normal" style:family="paragraph">
      <style:paragraph-properties style:text-autospace="none" fo:margin-left="1.0833in" fo:text-indent="-1.0833in">
        <style:tab-stops/>
      </style:paragraph-properties>
      <style:text-properties style:font-name="Arial" style:font-name-complex="Arial"/>
    </style:style>
    <style:style style:name="P4387" style:parent-style-name="Normal" style:family="paragraph">
      <style:paragraph-properties style:text-autospace="none" fo:margin-left="1.0833in" fo:text-indent="-1.0833in">
        <style:tab-stops/>
      </style:paragraph-properties>
    </style:style>
    <style:style style:name="T4388" style:parent-style-name="Lletraperdefectedelparàgraf" style:family="text">
      <style:text-properties style:font-name="Arial" style:font-name-complex="Arial"/>
    </style:style>
    <style:style style:name="T4389" style:parent-style-name="Lletraperdefectedelparàgraf" style:family="text">
      <style:text-properties style:font-name="Arial" style:font-name-complex="Arial"/>
    </style:style>
    <style:style style:name="T4390" style:parent-style-name="Lletraperdefectedelparàgraf" style:family="text">
      <style:text-properties style:font-name="Arial" style:font-name-complex="Arial" style:font-weight-complex="bold"/>
    </style:style>
    <style:style style:name="T4391" style:parent-style-name="Lletraperdefectedelparàgraf" style:family="text">
      <style:text-properties style:font-name="Arial" style:font-name-complex="Arial"/>
    </style:style>
    <style:style style:name="P4392" style:parent-style-name="Normal" style:family="paragraph">
      <style:paragraph-properties style:text-autospace="none" fo:margin-left="1.0833in" fo:text-indent="-1.0833in">
        <style:tab-stops/>
      </style:paragraph-properties>
      <style:text-properties style:font-name="Arial" style:font-name-complex="Arial"/>
    </style:style>
    <style:style style:name="P4393" style:parent-style-name="Normal" style:family="paragraph">
      <style:paragraph-properties style:text-autospace="none" fo:margin-left="1.0833in" fo:text-indent="-1.0833in">
        <style:tab-stops/>
      </style:paragraph-properties>
    </style:style>
    <style:style style:name="T4394" style:parent-style-name="Lletraperdefectedelparàgraf" style:family="text">
      <style:text-properties style:font-name="Arial" style:font-name-complex="Arial"/>
    </style:style>
    <style:style style:name="T4395" style:parent-style-name="Lletraperdefectedelparàgraf" style:family="text">
      <style:text-properties style:font-name="Arial" style:font-name-complex="Arial"/>
    </style:style>
    <style:style style:name="T4396" style:parent-style-name="Lletraperdefectedelparàgraf" style:family="text">
      <style:text-properties style:font-name="Arial" style:font-name-complex="Arial" style:font-weight-complex="bold"/>
    </style:style>
    <style:style style:name="T4397" style:parent-style-name="Lletraperdefectedelparàgraf" style:family="text">
      <style:text-properties style:font-name="Arial" style:font-name-complex="Arial"/>
    </style:style>
    <style:style style:name="P4398" style:parent-style-name="Normal" style:family="paragraph">
      <style:paragraph-properties style:text-autospace="none" fo:margin-left="1.0833in" fo:text-indent="-1.0833in">
        <style:tab-stops/>
      </style:paragraph-properties>
      <style:text-properties style:font-name="Arial" style:font-name-complex="Arial"/>
    </style:style>
    <style:style style:name="P4399" style:parent-style-name="Normal" style:family="paragraph">
      <style:paragraph-properties style:text-autospace="none" fo:margin-left="1.0833in" fo:text-indent="-1.0833in">
        <style:tab-stops/>
      </style:paragraph-properties>
    </style:style>
    <style:style style:name="T4400" style:parent-style-name="Lletraperdefectedelparàgraf" style:family="text">
      <style:text-properties style:font-name="Arial" style:font-name-complex="Arial"/>
    </style:style>
    <style:style style:name="T4401" style:parent-style-name="Lletraperdefectedelparàgraf" style:family="text">
      <style:text-properties style:font-name="Arial" style:font-name-complex="Arial"/>
    </style:style>
    <style:style style:name="T4402" style:parent-style-name="Lletraperdefectedelparàgraf" style:family="text">
      <style:text-properties style:font-name="Arial" style:font-name-complex="Arial" style:font-weight-complex="bold"/>
    </style:style>
    <style:style style:name="T4403" style:parent-style-name="Lletraperdefectedelparàgraf" style:family="text">
      <style:text-properties style:font-name="Arial" style:font-name-complex="Arial"/>
    </style:style>
    <style:style style:name="T4404" style:parent-style-name="Lletraperdefectedelparàgraf" style:family="text">
      <style:text-properties style:font-name="Arial" style:font-name-complex="Arial"/>
    </style:style>
    <style:style style:name="T4405" style:parent-style-name="Lletraperdefectedelparàgraf" style:family="text">
      <style:text-properties style:font-name="Arial" style:font-name-complex="Arial"/>
    </style:style>
    <style:style style:name="P4406" style:parent-style-name="Normal" style:family="paragraph">
      <style:paragraph-properties style:text-autospace="none" fo:margin-left="1.0833in" fo:text-indent="-1.0833in">
        <style:tab-stops/>
      </style:paragraph-properties>
      <style:text-properties style:font-name="Arial" style:font-name-complex="Arial"/>
    </style:style>
    <style:style style:name="P4407" style:parent-style-name="Normal" style:family="paragraph">
      <style:paragraph-properties style:text-autospace="none" fo:margin-left="1.0833in" fo:text-indent="-1.0833in">
        <style:tab-stops/>
      </style:paragraph-properties>
    </style:style>
    <style:style style:name="T4408" style:parent-style-name="Lletraperdefectedelparàgraf" style:family="text">
      <style:text-properties style:font-name="Arial" style:font-name-complex="Arial"/>
    </style:style>
    <style:style style:name="T4409" style:parent-style-name="Lletraperdefectedelparàgraf" style:family="text">
      <style:text-properties style:font-name="Arial" style:font-name-complex="Arial"/>
    </style:style>
    <style:style style:name="T4410" style:parent-style-name="Lletraperdefectedelparàgraf" style:family="text">
      <style:text-properties style:font-name="Arial" style:font-name-complex="Arial" style:font-weight-complex="bold"/>
    </style:style>
    <style:style style:name="T4411" style:parent-style-name="Lletraperdefectedelparàgraf" style:family="text">
      <style:text-properties style:font-name="Arial" style:font-name-complex="Arial"/>
    </style:style>
    <style:style style:name="P4412" style:parent-style-name="Normal" style:family="paragraph">
      <style:paragraph-properties style:text-autospace="none" fo:margin-left="1.0833in" fo:text-indent="-1.0833in">
        <style:tab-stops/>
      </style:paragraph-properties>
      <style:text-properties style:font-name="Arial" style:font-name-complex="Arial"/>
    </style:style>
    <style:style style:name="P4413" style:parent-style-name="Normal" style:family="paragraph">
      <style:paragraph-properties style:text-autospace="none" fo:margin-left="1.0833in" fo:text-indent="-1.0833in">
        <style:tab-stops/>
      </style:paragraph-properties>
      <style:text-properties style:font-name="Arial" style:font-name-complex="Arial"/>
    </style:style>
    <style:style style:name="P4414" style:parent-style-name="Normal" style:family="paragraph">
      <style:paragraph-properties style:text-autospace="none" fo:margin-left="1.0833in" fo:text-indent="-1.0833in">
        <style:tab-stops/>
      </style:paragraph-properties>
      <style:text-properties style:font-name="Arial" style:font-name-complex="Arial"/>
    </style:style>
    <style:style style:name="P4415" style:parent-style-name="Normal" style:family="paragraph">
      <style:paragraph-properties style:text-autospace="none" fo:margin-left="1.0833in" fo:text-indent="-1.0833in">
        <style:tab-stops/>
      </style:paragraph-properties>
    </style:style>
    <style:style style:name="T4416" style:parent-style-name="Lletraperdefectedelparàgraf" style:family="text">
      <style:text-properties style:font-name="Arial" style:font-name-complex="Arial"/>
    </style:style>
    <style:style style:name="T4417" style:parent-style-name="Lletraperdefectedelparàgraf" style:family="text">
      <style:text-properties style:font-name="Arial" style:font-name-complex="Arial"/>
    </style:style>
    <style:style style:name="T4418" style:parent-style-name="Lletraperdefectedelparàgraf" style:family="text">
      <style:text-properties style:font-name="Arial" style:font-name-complex="Arial"/>
    </style:style>
    <style:style style:name="T4419" style:parent-style-name="Lletraperdefectedelparàgraf" style:family="text">
      <style:text-properties style:font-name="Arial" style:font-name-complex="Arial"/>
    </style:style>
    <style:style style:name="T4420" style:parent-style-name="Lletraperdefectedelparàgraf" style:family="text">
      <style:text-properties style:font-name="Arial" style:font-name-complex="Arial" style:font-weight-complex="bold"/>
    </style:style>
    <style:style style:name="T4421" style:parent-style-name="Lletraperdefectedelparàgraf" style:family="text">
      <style:text-properties style:font-name="Arial" style:font-name-complex="Arial" style:font-weight-complex="bold"/>
    </style:style>
    <style:style style:name="T4422" style:parent-style-name="Lletraperdefectedelparàgraf" style:family="text">
      <style:text-properties style:font-name="Arial" style:font-name-complex="Arial" style:font-weight-complex="bold"/>
    </style:style>
    <style:style style:name="T4423" style:parent-style-name="Lletraperdefectedelparàgraf" style:family="text">
      <style:text-properties style:font-name="Arial" style:font-name-complex="Arial"/>
    </style:style>
    <style:style style:name="T4424" style:parent-style-name="Lletraperdefectedelparàgraf" style:family="text">
      <style:text-properties style:font-name="Arial" style:font-name-complex="Arial"/>
    </style:style>
    <style:style style:name="T4425" style:parent-style-name="Lletraperdefectedelparàgraf" style:family="text">
      <style:text-properties style:font-name="Arial" style:font-name-complex="Arial"/>
    </style:style>
    <style:style style:name="T4426" style:parent-style-name="Lletraperdefectedelparàgraf" style:family="text">
      <style:text-properties style:font-name="Arial" style:font-name-complex="Arial"/>
    </style:style>
    <style:style style:name="T4427" style:parent-style-name="Lletraperdefectedelparàgraf" style:family="text">
      <style:text-properties style:font-name="Arial" style:font-name-complex="Arial"/>
    </style:style>
    <style:style style:name="T4428" style:parent-style-name="Lletraperdefectedelparàgraf" style:family="text">
      <style:text-properties style:font-name="Arial" style:font-name-complex="Arial"/>
    </style:style>
    <style:style style:name="T4429" style:parent-style-name="Lletraperdefectedelparàgraf" style:family="text">
      <style:text-properties style:font-name="Arial" style:font-name-complex="Arial"/>
    </style:style>
    <style:style style:name="T4430" style:parent-style-name="Lletraperdefectedelparàgraf" style:family="text">
      <style:text-properties style:font-name="Arial" style:font-name-complex="Arial"/>
    </style:style>
    <style:style style:name="T4431" style:parent-style-name="Lletraperdefectedelparàgraf" style:family="text">
      <style:text-properties style:font-name="Arial" style:font-name-complex="Arial"/>
    </style:style>
    <style:style style:name="T4432" style:parent-style-name="Lletraperdefectedelparàgraf" style:family="text">
      <style:text-properties style:font-name="Arial" style:font-name-complex="Arial"/>
    </style:style>
    <style:style style:name="T4433" style:parent-style-name="Lletraperdefectedelparàgraf" style:family="text">
      <style:text-properties style:font-name="Arial" style:font-name-complex="Arial"/>
    </style:style>
    <style:style style:name="T4434" style:parent-style-name="Lletraperdefectedelparàgraf" style:family="text">
      <style:text-properties style:font-name="Arial" style:font-name-complex="Arial"/>
    </style:style>
    <style:style style:name="T4435" style:parent-style-name="Lletraperdefectedelparàgraf" style:family="text">
      <style:text-properties style:font-name="Arial" style:font-name-complex="Arial"/>
    </style:style>
    <style:style style:name="P4436" style:parent-style-name="Normal" style:family="paragraph">
      <style:paragraph-properties style:text-autospace="none" fo:margin-left="1.0833in" fo:text-indent="-1.0833in">
        <style:tab-stops/>
      </style:paragraph-properties>
      <style:text-properties style:font-name="Arial" style:font-name-complex="Arial"/>
    </style:style>
    <style:style style:name="P4437" style:parent-style-name="Normal" style:family="paragraph">
      <style:paragraph-properties style:text-autospace="none" fo:margin-left="1.0833in" fo:text-indent="-1.0833in">
        <style:tab-stops/>
      </style:paragraph-properties>
      <style:text-properties style:font-name="Arial" style:font-name-complex="Arial"/>
    </style:style>
    <style:style style:name="P4438" style:parent-style-name="Normal" style:family="paragraph">
      <style:paragraph-properties style:text-autospace="none" fo:margin-left="1.0833in" fo:text-indent="-1.0833in">
        <style:tab-stops/>
      </style:paragraph-properties>
      <style:text-properties style:font-name="Arial" style:font-name-complex="Arial"/>
    </style:style>
    <style:style style:name="P4439" style:parent-style-name="Normal" style:family="paragraph">
      <style:paragraph-properties style:text-autospace="none" fo:margin-left="1.0833in" fo:text-indent="-1.0833in">
        <style:tab-stops/>
      </style:paragraph-properties>
    </style:style>
    <style:style style:name="T4440" style:parent-style-name="Lletraperdefectedelparàgraf" style:family="text">
      <style:text-properties style:font-name="Arial" style:font-name-complex="Arial"/>
    </style:style>
    <style:style style:name="T4441" style:parent-style-name="Lletraperdefectedelparàgraf" style:family="text">
      <style:text-properties style:font-name="Arial" style:font-name-complex="Arial"/>
    </style:style>
    <style:style style:name="T4442" style:parent-style-name="Lletraperdefectedelparàgraf" style:family="text">
      <style:text-properties style:font-name="Arial" style:font-name-complex="Arial"/>
    </style:style>
    <style:style style:name="T4443" style:parent-style-name="Lletraperdefectedelparàgraf" style:family="text">
      <style:text-properties style:font-name="Arial" style:font-name-complex="Arial"/>
    </style:style>
    <style:style style:name="T4444" style:parent-style-name="Lletraperdefectedelparàgraf" style:family="text">
      <style:text-properties style:font-name="Arial" style:font-name-complex="Arial" style:font-weight-complex="bold"/>
    </style:style>
    <style:style style:name="T4445" style:parent-style-name="Lletraperdefectedelparàgraf" style:family="text">
      <style:text-properties style:font-name="Arial" style:font-name-complex="Arial"/>
    </style:style>
    <style:style style:name="T4446" style:parent-style-name="Lletraperdefectedelparàgraf" style:family="text">
      <style:text-properties style:font-name="Arial" style:font-name-complex="Arial"/>
    </style:style>
    <style:style style:name="T4447" style:parent-style-name="Lletraperdefectedelparàgraf" style:family="text">
      <style:text-properties style:font-name="Arial" style:font-name-complex="Arial"/>
    </style:style>
    <style:style style:name="T4448" style:parent-style-name="Lletraperdefectedelparàgraf" style:family="text">
      <style:text-properties style:font-name="Arial" style:font-name-complex="Arial"/>
    </style:style>
    <style:style style:name="T4449" style:parent-style-name="Lletraperdefectedelparàgraf" style:family="text">
      <style:text-properties style:font-name="Arial" style:font-name-complex="Arial"/>
    </style:style>
    <style:style style:name="T4450" style:parent-style-name="Lletraperdefectedelparàgraf" style:family="text">
      <style:text-properties style:font-name="Arial" style:font-name-complex="Arial"/>
    </style:style>
    <style:style style:name="T4451" style:parent-style-name="Lletraperdefectedelparàgraf" style:family="text">
      <style:text-properties style:font-name="Arial" style:font-name-complex="Arial"/>
    </style:style>
    <style:style style:name="T4452" style:parent-style-name="Lletraperdefectedelparàgraf" style:family="text">
      <style:text-properties style:font-name="Arial" style:font-name-complex="Arial"/>
    </style:style>
    <style:style style:name="T4453" style:parent-style-name="Lletraperdefectedelparàgraf" style:family="text">
      <style:text-properties style:font-name="Arial" style:font-name-complex="Arial"/>
    </style:style>
    <style:style style:name="T4454" style:parent-style-name="Lletraperdefectedelparàgraf" style:family="text">
      <style:text-properties style:font-name="Arial" style:font-name-complex="Arial"/>
    </style:style>
    <style:style style:name="T4455" style:parent-style-name="Lletraperdefectedelparàgraf" style:family="text">
      <style:text-properties style:font-name="Arial" style:font-name-complex="Arial"/>
    </style:style>
    <style:style style:name="T4456" style:parent-style-name="Lletraperdefectedelparàgraf" style:family="text">
      <style:text-properties style:font-name="Arial" style:font-name-complex="Arial"/>
    </style:style>
    <style:style style:name="T4457" style:parent-style-name="Lletraperdefectedelparàgraf" style:family="text">
      <style:text-properties style:font-name="Arial" style:font-name-complex="Arial"/>
    </style:style>
    <style:style style:name="T4458" style:parent-style-name="Lletraperdefectedelparàgraf" style:family="text">
      <style:text-properties style:font-name="Arial" style:font-name-complex="Arial"/>
    </style:style>
    <style:style style:name="T4459" style:parent-style-name="Lletraperdefectedelparàgraf" style:family="text">
      <style:text-properties style:font-name="Arial" style:font-name-complex="Arial"/>
    </style:style>
    <style:style style:name="P4460" style:parent-style-name="Normal" style:family="paragraph">
      <style:paragraph-properties style:text-autospace="none" fo:margin-left="1.0833in" fo:text-indent="-1.0833in">
        <style:tab-stops/>
      </style:paragraph-properties>
      <style:text-properties style:font-name="Arial" style:font-name-complex="Arial"/>
    </style:style>
    <style:style style:name="P4461" style:parent-style-name="Normal" style:family="paragraph">
      <style:paragraph-properties style:text-autospace="none" fo:margin-left="1.0833in" fo:text-indent="-1.0833in">
        <style:tab-stops/>
      </style:paragraph-properties>
    </style:style>
    <style:style style:name="T4462" style:parent-style-name="Lletraperdefectedelparàgraf" style:family="text">
      <style:text-properties style:font-name="Arial" style:font-name-complex="Arial"/>
    </style:style>
    <style:style style:name="T4463" style:parent-style-name="Lletraperdefectedelparàgraf" style:family="text">
      <style:text-properties style:font-name="Arial" style:font-name-complex="Arial"/>
    </style:style>
    <style:style style:name="T4464" style:parent-style-name="Lletraperdefectedelparàgraf" style:family="text">
      <style:text-properties style:font-name="Arial" style:font-name-complex="Arial"/>
    </style:style>
    <style:style style:name="T4465" style:parent-style-name="Lletraperdefectedelparàgraf" style:family="text">
      <style:text-properties style:font-name="Arial" style:font-name-complex="Arial"/>
    </style:style>
    <style:style style:name="T4466" style:parent-style-name="Lletraperdefectedelparàgraf" style:family="text">
      <style:text-properties style:font-name="Arial" style:font-name-complex="Arial" style:font-weight-complex="bold"/>
    </style:style>
    <style:style style:name="T4467" style:parent-style-name="Lletraperdefectedelparàgraf" style:family="text">
      <style:text-properties style:font-name="Arial" style:font-name-complex="Arial"/>
    </style:style>
    <style:style style:name="T4468" style:parent-style-name="Lletraperdefectedelparàgraf" style:family="text">
      <style:text-properties style:font-name="Arial" style:font-name-complex="Arial"/>
    </style:style>
    <style:style style:name="T4469" style:parent-style-name="Lletraperdefectedelparàgraf" style:family="text">
      <style:text-properties style:font-name="Arial" style:font-name-complex="Arial"/>
    </style:style>
    <style:style style:name="T4470" style:parent-style-name="Lletraperdefectedelparàgraf" style:family="text">
      <style:text-properties style:font-name="Arial" style:font-name-complex="Arial"/>
    </style:style>
    <style:style style:name="T4471" style:parent-style-name="Lletraperdefectedelparàgraf" style:family="text">
      <style:text-properties style:font-name="Arial" style:font-name-complex="Arial"/>
    </style:style>
    <style:style style:name="T4472" style:parent-style-name="Lletraperdefectedelparàgraf" style:family="text">
      <style:text-properties style:font-name="Arial" style:font-name-complex="Arial"/>
    </style:style>
    <style:style style:name="T4473" style:parent-style-name="Lletraperdefectedelparàgraf" style:family="text">
      <style:text-properties style:font-name="Arial" style:font-name-complex="Arial"/>
    </style:style>
    <style:style style:name="P4474" style:parent-style-name="Normal" style:family="paragraph">
      <style:paragraph-properties style:text-autospace="none" fo:margin-left="1.0833in" fo:text-indent="-1.0833in">
        <style:tab-stops/>
      </style:paragraph-properties>
      <style:text-properties style:font-name="Arial" style:font-name-complex="Arial"/>
    </style:style>
    <style:style style:name="P4475" style:parent-style-name="Normal" style:family="paragraph">
      <style:paragraph-properties style:text-autospace="none" fo:margin-left="1.0833in" fo:text-indent="-1.0833in">
        <style:tab-stops/>
      </style:paragraph-properties>
      <style:text-properties style:font-name="Arial" style:font-name-complex="Arial"/>
    </style:style>
    <style:style style:name="P4476" style:parent-style-name="Normal" style:family="paragraph">
      <style:paragraph-properties style:text-autospace="none" fo:margin-left="1.0833in" fo:text-indent="-1.0833in">
        <style:tab-stops/>
      </style:paragraph-properties>
      <style:text-properties style:font-name="Arial" style:font-name-complex="Arial"/>
    </style:style>
    <style:style style:name="P4477" style:parent-style-name="Normal" style:family="paragraph">
      <style:paragraph-properties style:text-autospace="none" fo:margin-left="1.0833in" fo:text-indent="-1.0833in">
        <style:tab-stops/>
      </style:paragraph-properties>
    </style:style>
    <style:style style:name="T4478" style:parent-style-name="Lletraperdefectedelparàgraf" style:family="text">
      <style:text-properties style:font-name="Arial" style:font-name-complex="Arial"/>
    </style:style>
    <style:style style:name="T4479" style:parent-style-name="Lletraperdefectedelparàgraf" style:family="text">
      <style:text-properties style:font-name="Arial" style:font-name-complex="Arial"/>
    </style:style>
    <style:style style:name="T4480" style:parent-style-name="Lletraperdefectedelparàgraf" style:family="text">
      <style:text-properties style:font-name="Arial" style:font-name-complex="Arial" style:font-weight-complex="bold"/>
    </style:style>
    <style:style style:name="T4481" style:parent-style-name="Lletraperdefectedelparàgraf" style:family="text">
      <style:text-properties style:font-name="Arial" style:font-name-complex="Arial" style:font-weight-complex="bold"/>
    </style:style>
    <style:style style:name="T4482" style:parent-style-name="Lletraperdefectedelparàgraf" style:family="text">
      <style:text-properties style:font-name="Arial" style:font-name-complex="Arial" style:font-weight-complex="bold"/>
    </style:style>
    <style:style style:name="T4483" style:parent-style-name="Lletraperdefectedelparàgraf" style:family="text">
      <style:text-properties style:font-name="Arial" style:font-name-complex="Arial" style:font-weight-complex="bold"/>
    </style:style>
    <style:style style:name="T4484" style:parent-style-name="Lletraperdefectedelparàgraf" style:family="text">
      <style:text-properties style:font-name="Arial" style:font-name-complex="Arial" style:font-weight-complex="bold"/>
    </style:style>
    <style:style style:name="T4485" style:parent-style-name="Lletraperdefectedelparàgraf" style:family="text">
      <style:text-properties style:font-name="Arial" style:font-name-complex="Arial" style:font-weight-complex="bold"/>
    </style:style>
    <style:style style:name="T4486" style:parent-style-name="Lletraperdefectedelparàgraf" style:family="text">
      <style:text-properties style:font-name="Arial" style:font-name-complex="Arial" style:font-weight-complex="bold"/>
    </style:style>
    <style:style style:name="T4487" style:parent-style-name="Lletraperdefectedelparàgraf" style:family="text">
      <style:text-properties style:font-name="Arial" style:font-name-complex="Arial"/>
    </style:style>
    <style:style style:name="T4488" style:parent-style-name="Lletraperdefectedelparàgraf" style:family="text">
      <style:text-properties style:font-name="Arial" style:font-name-complex="Arial"/>
    </style:style>
    <style:style style:name="T4489" style:parent-style-name="Lletraperdefectedelparàgraf" style:family="text">
      <style:text-properties style:font-name="Arial" style:font-name-complex="Arial"/>
    </style:style>
    <style:style style:name="T4490" style:parent-style-name="Lletraperdefectedelparàgraf" style:family="text">
      <style:text-properties style:font-name="Arial" style:font-name-complex="Arial"/>
    </style:style>
    <style:style style:name="T4491" style:parent-style-name="Lletraperdefectedelparàgraf" style:family="text">
      <style:text-properties style:font-name="Arial" style:font-name-complex="Arial"/>
    </style:style>
    <style:style style:name="T4492" style:parent-style-name="Lletraperdefectedelparàgraf" style:family="text">
      <style:text-properties style:font-name="Arial" style:font-name-complex="Arial"/>
    </style:style>
    <style:style style:name="T4493" style:parent-style-name="Lletraperdefectedelparàgraf" style:family="text">
      <style:text-properties style:font-name="Arial" style:font-name-complex="Arial"/>
    </style:style>
    <style:style style:name="T4494" style:parent-style-name="Lletraperdefectedelparàgraf" style:family="text">
      <style:text-properties style:font-name="Arial" style:font-name-complex="Arial"/>
    </style:style>
    <style:style style:name="T4495" style:parent-style-name="Lletraperdefectedelparàgraf" style:family="text">
      <style:text-properties style:font-name="Arial" style:font-name-complex="Arial"/>
    </style:style>
    <style:style style:name="T4496" style:parent-style-name="Lletraperdefectedelparàgraf" style:family="text">
      <style:text-properties style:font-name="Arial" style:font-name-complex="Arial"/>
    </style:style>
    <style:style style:name="T4497" style:parent-style-name="Lletraperdefectedelparàgraf" style:family="text">
      <style:text-properties style:font-name="Arial" style:font-name-complex="Arial"/>
    </style:style>
    <style:style style:name="P4498" style:parent-style-name="Normal" style:family="paragraph">
      <style:paragraph-properties style:text-autospace="none" fo:margin-left="1.0833in" fo:text-indent="-1.0833in">
        <style:tab-stops/>
      </style:paragraph-properties>
      <style:text-properties style:font-name="Arial" style:font-name-complex="Arial"/>
    </style:style>
    <style:style style:name="P4499" style:parent-style-name="Normal" style:family="paragraph">
      <style:paragraph-properties style:text-autospace="none" fo:margin-left="1.0833in" fo:text-indent="-1.0833in">
        <style:tab-stops/>
      </style:paragraph-properties>
      <style:text-properties style:font-name="Arial" style:font-name-complex="Arial"/>
    </style:style>
    <style:style style:name="P4500" style:parent-style-name="Normal" style:family="paragraph">
      <style:paragraph-properties style:text-autospace="none" fo:margin-left="1.0833in" fo:text-indent="-1.0833in">
        <style:tab-stops/>
      </style:paragraph-properties>
      <style:text-properties style:font-name="Arial" style:font-name-complex="Arial"/>
    </style:style>
    <style:style style:name="P4501" style:parent-style-name="Normal" style:family="paragraph">
      <style:paragraph-properties style:text-autospace="none" fo:margin-left="1.0833in" fo:text-indent="-1.0833in">
        <style:tab-stops/>
      </style:paragraph-properties>
      <style:text-properties style:font-name="Arial" style:font-name-complex="Arial"/>
    </style:style>
    <style:style style:name="P4502" style:parent-style-name="Normal" style:family="paragraph">
      <style:paragraph-properties style:text-autospace="none" fo:margin-left="1.0833in" fo:text-indent="-1.0833in">
        <style:tab-stops/>
      </style:paragraph-properties>
      <style:text-properties style:font-name="Arial" style:font-name-complex="Arial"/>
    </style:style>
    <style:style style:name="P4503" style:parent-style-name="Normal" style:family="paragraph">
      <style:paragraph-properties style:text-autospace="none" fo:margin-left="1.0833in" fo:text-indent="-1.0833in">
        <style:tab-stops/>
      </style:paragraph-properties>
    </style:style>
    <style:style style:name="T4504" style:parent-style-name="Lletraperdefectedelparàgraf" style:family="text">
      <style:text-properties style:font-name="Arial" style:font-name-complex="Arial"/>
    </style:style>
    <style:style style:name="T4505" style:parent-style-name="Lletraperdefectedelparàgraf" style:family="text">
      <style:text-properties style:font-name="Arial" style:font-name-complex="Arial"/>
    </style:style>
    <style:style style:name="T4506" style:parent-style-name="Lletraperdefectedelparàgraf" style:family="text">
      <style:text-properties style:font-name="Arial" style:font-name-complex="Arial"/>
    </style:style>
    <style:style style:name="T4507" style:parent-style-name="Lletraperdefectedelparàgraf" style:family="text">
      <style:text-properties style:font-name="Arial" style:font-name-complex="Arial"/>
    </style:style>
    <style:style style:name="T4508" style:parent-style-name="Lletraperdefectedelparàgraf" style:family="text">
      <style:text-properties style:font-name="Arial" style:font-name-complex="Arial" style:font-weight-complex="bold"/>
    </style:style>
    <style:style style:name="T4509" style:parent-style-name="Lletraperdefectedelparàgraf" style:family="text">
      <style:text-properties style:font-name="Arial" style:font-name-complex="Arial"/>
    </style:style>
    <style:style style:name="T4510" style:parent-style-name="Lletraperdefectedelparàgraf" style:family="text">
      <style:text-properties style:font-name="Arial" style:font-name-complex="Arial"/>
    </style:style>
    <style:style style:name="T4511" style:parent-style-name="Lletraperdefectedelparàgraf" style:family="text">
      <style:text-properties style:font-name="Arial" style:font-name-complex="Arial"/>
    </style:style>
    <style:style style:name="T4512" style:parent-style-name="Lletraperdefectedelparàgraf" style:family="text">
      <style:text-properties style:font-name="Arial" style:font-name-complex="Arial"/>
    </style:style>
    <style:style style:name="T4513" style:parent-style-name="Lletraperdefectedelparàgraf" style:family="text">
      <style:text-properties style:font-name="Arial" style:font-name-complex="Arial"/>
    </style:style>
    <style:style style:name="T4514" style:parent-style-name="Lletraperdefectedelparàgraf" style:family="text">
      <style:text-properties style:font-name="Arial" style:font-name-complex="Arial"/>
    </style:style>
    <style:style style:name="T4515" style:parent-style-name="Lletraperdefectedelparàgraf" style:family="text">
      <style:text-properties style:font-name="Arial" style:font-name-complex="Arial"/>
    </style:style>
    <style:style style:name="P4516" style:parent-style-name="Normal" style:family="paragraph">
      <style:paragraph-properties style:text-autospace="none" fo:margin-left="1.0833in" fo:text-indent="-1.0833in">
        <style:tab-stops/>
      </style:paragraph-properties>
      <style:text-properties style:font-name="Arial" style:font-name-complex="Arial"/>
    </style:style>
    <style:style style:name="P4517" style:parent-style-name="Normal" style:family="paragraph">
      <style:paragraph-properties style:text-autospace="none" fo:margin-left="1.0833in" fo:text-indent="-1.0833in">
        <style:tab-stops/>
      </style:paragraph-properties>
    </style:style>
    <style:style style:name="T4518" style:parent-style-name="Lletraperdefectedelparàgraf" style:family="text">
      <style:text-properties style:font-name="Arial" style:font-name-complex="Arial"/>
    </style:style>
    <style:style style:name="T4519" style:parent-style-name="Lletraperdefectedelparàgraf" style:family="text">
      <style:text-properties style:font-name="Arial" style:font-name-complex="Arial"/>
    </style:style>
    <style:style style:name="T4520" style:parent-style-name="Lletraperdefectedelparàgraf" style:family="text">
      <style:text-properties style:font-name="Arial" style:font-name-complex="Arial" style:font-weight-complex="bold"/>
    </style:style>
    <style:style style:name="T4521" style:parent-style-name="Lletraperdefectedelparàgraf" style:family="text">
      <style:text-properties style:font-name="Arial" style:font-name-complex="Arial"/>
    </style:style>
    <style:style style:name="T4522" style:parent-style-name="Lletraperdefectedelparàgraf" style:family="text">
      <style:text-properties style:font-name="Arial" style:font-name-complex="Arial"/>
    </style:style>
    <style:style style:name="T4523" style:parent-style-name="Lletraperdefectedelparàgraf" style:family="text">
      <style:text-properties style:font-name="Arial" style:font-name-complex="Arial"/>
    </style:style>
    <style:style style:name="T4524" style:parent-style-name="Lletraperdefectedelparàgraf" style:family="text">
      <style:text-properties style:font-name="Arial" style:font-name-complex="Arial"/>
    </style:style>
    <style:style style:name="T4525" style:parent-style-name="Lletraperdefectedelparàgraf" style:family="text">
      <style:text-properties style:font-name="Arial" style:font-name-complex="Arial"/>
    </style:style>
    <style:style style:name="T4526" style:parent-style-name="Lletraperdefectedelparàgraf" style:family="text">
      <style:text-properties style:font-name="Arial" style:font-name-complex="Arial"/>
    </style:style>
    <style:style style:name="T4527" style:parent-style-name="Lletraperdefectedelparàgraf" style:family="text">
      <style:text-properties style:font-name="Arial" style:font-name-complex="Arial"/>
    </style:style>
    <style:style style:name="T4528" style:parent-style-name="Lletraperdefectedelparàgraf" style:family="text">
      <style:text-properties style:font-name="Arial" style:font-name-complex="Arial"/>
    </style:style>
    <style:style style:name="T4529" style:parent-style-name="Lletraperdefectedelparàgraf" style:family="text">
      <style:text-properties style:font-name="Arial" style:font-name-complex="Arial"/>
    </style:style>
    <style:style style:name="T4530" style:parent-style-name="Lletraperdefectedelparàgraf" style:family="text">
      <style:text-properties style:font-name="Arial" style:font-name-complex="Arial"/>
    </style:style>
    <style:style style:name="T4531" style:parent-style-name="Lletraperdefectedelparàgraf" style:family="text">
      <style:text-properties style:font-name="Arial" style:font-name-complex="Arial"/>
    </style:style>
    <style:style style:name="T4532" style:parent-style-name="Lletraperdefectedelparàgraf" style:family="text">
      <style:text-properties style:font-name="Arial" style:font-name-complex="Arial"/>
    </style:style>
    <style:style style:name="T4533" style:parent-style-name="Lletraperdefectedelparàgraf" style:family="text">
      <style:text-properties style:font-name="Arial" style:font-name-complex="Arial"/>
    </style:style>
    <style:style style:name="P4534" style:parent-style-name="Normal" style:family="paragraph">
      <style:paragraph-properties style:text-autospace="none" fo:margin-left="1.0833in" fo:text-indent="-1.0833in">
        <style:tab-stops/>
      </style:paragraph-properties>
    </style:style>
    <style:style style:name="T4535" style:parent-style-name="Lletraperdefectedelparàgraf" style:family="text">
      <style:text-properties style:font-name="Arial" style:font-name-complex="Arial"/>
    </style:style>
    <style:style style:name="T4536" style:parent-style-name="Lletraperdefectedelparàgraf" style:family="text">
      <style:text-properties style:font-name="Arial" style:font-name-complex="Arial"/>
    </style:style>
    <style:style style:name="T4537" style:parent-style-name="Lletraperdefectedelparàgraf" style:family="text">
      <style:text-properties style:font-name="Arial" style:font-name-complex="Arial"/>
    </style:style>
    <style:style style:name="T4538" style:parent-style-name="Lletraperdefectedelparàgraf" style:family="text">
      <style:text-properties style:font-name="Arial" style:font-name-complex="Arial"/>
    </style:style>
    <style:style style:name="T4539" style:parent-style-name="Lletraperdefectedelparàgraf" style:family="text">
      <style:text-properties style:font-name="Arial" style:font-name-complex="Arial" style:font-weight-complex="bold"/>
    </style:style>
    <style:style style:name="T4540" style:parent-style-name="Lletraperdefectedelparàgraf" style:family="text">
      <style:text-properties style:font-name="Arial" style:font-name-complex="Arial"/>
    </style:style>
    <style:style style:name="T4541" style:parent-style-name="Lletraperdefectedelparàgraf" style:family="text">
      <style:text-properties style:font-name="Arial" style:font-name-complex="Arial"/>
    </style:style>
    <style:style style:name="T4542" style:parent-style-name="Lletraperdefectedelparàgraf" style:family="text">
      <style:text-properties style:font-name="Arial" style:font-name-complex="Arial"/>
    </style:style>
    <style:style style:name="T4543" style:parent-style-name="Lletraperdefectedelparàgraf" style:family="text">
      <style:text-properties style:font-name="Arial" style:font-name-complex="Arial"/>
    </style:style>
    <style:style style:name="T4544" style:parent-style-name="Lletraperdefectedelparàgraf" style:family="text">
      <style:text-properties style:font-name="Arial" style:font-name-complex="Arial"/>
    </style:style>
    <style:style style:name="T4545" style:parent-style-name="Lletraperdefectedelparàgraf" style:family="text">
      <style:text-properties style:font-name="Arial" style:font-name-complex="Arial"/>
    </style:style>
    <style:style style:name="T4546" style:parent-style-name="Lletraperdefectedelparàgraf" style:family="text">
      <style:text-properties style:font-name="Arial" style:font-name-complex="Arial"/>
    </style:style>
    <style:style style:name="T4547" style:parent-style-name="Lletraperdefectedelparàgraf" style:family="text">
      <style:text-properties style:font-name="Arial" style:font-name-complex="Arial"/>
    </style:style>
    <style:style style:name="T4548" style:parent-style-name="Lletraperdefectedelparàgraf" style:family="text">
      <style:text-properties style:font-name="Arial" style:font-name-complex="Arial"/>
    </style:style>
    <style:style style:name="T4549" style:parent-style-name="Lletraperdefectedelparàgraf" style:family="text">
      <style:text-properties style:font-name="Arial" style:font-name-complex="Arial"/>
    </style:style>
    <style:style style:name="T4550" style:parent-style-name="Lletraperdefectedelparàgraf" style:family="text">
      <style:text-properties style:font-name="Arial" style:font-name-complex="Arial"/>
    </style:style>
    <style:style style:name="P4551" style:parent-style-name="Normal" style:family="paragraph">
      <style:paragraph-properties style:text-autospace="none" fo:margin-left="1.0833in" fo:text-indent="-1.0833in">
        <style:tab-stops/>
      </style:paragraph-properties>
      <style:text-properties style:font-name="Arial" style:font-name-complex="Arial"/>
    </style:style>
    <style:style style:name="P4552" style:parent-style-name="Normal" style:family="paragraph">
      <style:paragraph-properties style:text-autospace="none" fo:margin-left="1.0833in" fo:text-indent="-1.0833in">
        <style:tab-stops/>
      </style:paragraph-properties>
    </style:style>
    <style:style style:name="T4553" style:parent-style-name="Lletraperdefectedelparàgraf" style:family="text">
      <style:text-properties style:font-name="Arial" style:font-name-complex="Arial"/>
    </style:style>
    <style:style style:name="T4554" style:parent-style-name="Lletraperdefectedelparàgraf" style:family="text">
      <style:text-properties style:font-name="Arial" style:font-name-complex="Arial"/>
    </style:style>
    <style:style style:name="T4555" style:parent-style-name="Lletraperdefectedelparàgraf" style:family="text">
      <style:text-properties style:font-name="Arial" style:font-name-complex="Arial"/>
    </style:style>
    <style:style style:name="T4556" style:parent-style-name="Lletraperdefectedelparàgraf" style:family="text">
      <style:text-properties style:font-name="Arial" style:font-name-complex="Arial"/>
    </style:style>
    <style:style style:name="T4557" style:parent-style-name="Lletraperdefectedelparàgraf" style:family="text">
      <style:text-properties style:font-name="Arial" style:font-name-complex="Arial" style:font-weight-complex="bold"/>
    </style:style>
    <style:style style:name="T4558" style:parent-style-name="Lletraperdefectedelparàgraf" style:family="text">
      <style:text-properties style:font-name="Arial" style:font-name-complex="Arial"/>
    </style:style>
    <style:style style:name="T4559" style:parent-style-name="Lletraperdefectedelparàgraf" style:family="text">
      <style:text-properties style:font-name="Arial" style:font-name-complex="Arial"/>
    </style:style>
    <style:style style:name="T4560" style:parent-style-name="Lletraperdefectedelparàgraf" style:family="text">
      <style:text-properties style:font-name="Arial" style:font-name-complex="Arial"/>
    </style:style>
    <style:style style:name="T4561" style:parent-style-name="Lletraperdefectedelparàgraf" style:family="text">
      <style:text-properties style:font-name="Arial" style:font-name-complex="Arial"/>
    </style:style>
    <style:style style:name="T4562" style:parent-style-name="Lletraperdefectedelparàgraf" style:family="text">
      <style:text-properties style:font-name="Arial" style:font-name-complex="Arial"/>
    </style:style>
    <style:style style:name="T4563" style:parent-style-name="Lletraperdefectedelparàgraf" style:family="text">
      <style:text-properties style:font-name="Arial" style:font-name-complex="Arial"/>
    </style:style>
    <style:style style:name="T4564" style:parent-style-name="Lletraperdefectedelparàgraf" style:family="text">
      <style:text-properties style:font-name="Arial" style:font-name-complex="Arial"/>
    </style:style>
    <style:style style:name="T4565" style:parent-style-name="Lletraperdefectedelparàgraf" style:family="text">
      <style:text-properties style:font-name="Arial" style:font-name-complex="Arial"/>
    </style:style>
    <style:style style:name="T4566" style:parent-style-name="Lletraperdefectedelparàgraf" style:family="text">
      <style:text-properties style:font-name="Arial" style:font-name-complex="Arial"/>
    </style:style>
    <style:style style:name="T4567" style:parent-style-name="Lletraperdefectedelparàgraf" style:family="text">
      <style:text-properties style:font-name="Arial" style:font-name-complex="Arial"/>
    </style:style>
    <style:style style:name="T4568" style:parent-style-name="Lletraperdefectedelparàgraf" style:family="text">
      <style:text-properties style:font-name="Arial" style:font-name-complex="Arial"/>
    </style:style>
    <style:style style:name="T4569" style:parent-style-name="Lletraperdefectedelparàgraf" style:family="text">
      <style:text-properties style:font-name="Arial" style:font-name-complex="Arial"/>
    </style:style>
    <style:style style:name="T4570" style:parent-style-name="Lletraperdefectedelparàgraf" style:family="text">
      <style:text-properties style:font-name="Arial" style:font-name-complex="Arial"/>
    </style:style>
    <style:style style:name="P4571" style:parent-style-name="Normal" style:family="paragraph">
      <style:paragraph-properties style:text-autospace="none" fo:margin-left="1.0833in" fo:text-indent="-1.0833in">
        <style:tab-stops/>
      </style:paragraph-properties>
      <style:text-properties style:font-name="Arial" style:font-name-complex="Arial"/>
    </style:style>
    <style:style style:name="P4572" style:parent-style-name="Normal" style:family="paragraph">
      <style:paragraph-properties style:text-autospace="none" fo:margin-left="1.0833in" fo:text-indent="-1.0833in">
        <style:tab-stops/>
      </style:paragraph-properties>
      <style:text-properties style:font-name="Arial" style:font-name-complex="Arial"/>
    </style:style>
    <style:style style:name="P4573" style:parent-style-name="Normal" style:family="paragraph">
      <style:paragraph-properties style:text-autospace="none" fo:margin-left="1.0833in" fo:text-indent="-1.0833in">
        <style:tab-stops/>
      </style:paragraph-properties>
      <style:text-properties style:font-name="Arial" style:font-name-complex="Arial"/>
    </style:style>
    <style:style style:name="P4574" style:parent-style-name="Normal" style:family="paragraph">
      <style:paragraph-properties style:text-autospace="none" fo:margin-left="1.0833in" fo:text-indent="-1.0833in">
        <style:tab-stops/>
      </style:paragraph-properties>
      <style:text-properties style:font-name="Arial" style:font-name-complex="Arial"/>
    </style:style>
    <style:style style:name="P4575" style:parent-style-name="Normal" style:family="paragraph">
      <style:paragraph-properties style:text-autospace="none" fo:margin-left="1.0833in" fo:text-indent="-1.0833in">
        <style:tab-stops/>
      </style:paragraph-properties>
      <style:text-properties style:font-name="Arial" style:font-name-complex="Arial"/>
    </style:style>
    <style:style style:name="P4576" style:parent-style-name="Normal" style:family="paragraph">
      <style:paragraph-properties style:text-autospace="none" fo:margin-left="1.0833in" fo:text-indent="-1.0833in">
        <style:tab-stops/>
      </style:paragraph-properties>
      <style:text-properties style:font-name="Arial" style:font-name-complex="Arial"/>
    </style:style>
    <style:style style:name="P4577" style:parent-style-name="Normal" style:family="paragraph">
      <style:paragraph-properties style:text-autospace="none" fo:margin-left="1.0833in" fo:text-indent="-1.0833in">
        <style:tab-stops/>
      </style:paragraph-properties>
      <style:text-properties style:font-name="Arial" style:font-name-complex="Arial" fo:font-style="italic" style:font-style-asian="italic" style:font-style-complex="italic"/>
    </style:style>
    <style:style style:name="P4578" style:parent-style-name="Normal" style:family="paragraph">
      <style:paragraph-properties style:text-autospace="none" fo:margin-left="1.0833in" fo:text-indent="-1.0833in">
        <style:tab-stops/>
      </style:paragraph-properties>
    </style:style>
    <style:style style:name="T4579" style:parent-style-name="Lletraperdefectedelparàgraf" style:family="text">
      <style:text-properties style:font-name="Arial" style:font-name-complex="Arial"/>
    </style:style>
    <style:style style:name="T4580" style:parent-style-name="Lletraperdefectedelparàgraf" style:family="text">
      <style:text-properties style:font-name="Arial" style:font-name-complex="Arial"/>
    </style:style>
    <style:style style:name="T4581" style:parent-style-name="Lletraperdefectedelparàgraf" style:family="text">
      <style:text-properties style:font-name="Arial" style:font-name-complex="Arial"/>
    </style:style>
    <style:style style:name="T4582" style:parent-style-name="Lletraperdefectedelparàgraf" style:family="text">
      <style:text-properties style:font-name="Arial" style:font-name-complex="Arial"/>
    </style:style>
    <style:style style:name="T4583" style:parent-style-name="Lletraperdefectedelparàgraf" style:family="text">
      <style:text-properties style:font-name="Arial" style:font-name-complex="Arial" style:font-weight-complex="bold"/>
    </style:style>
    <style:style style:name="T4584" style:parent-style-name="Lletraperdefectedelparàgraf" style:family="text">
      <style:text-properties style:font-name="Arial" style:font-name-complex="Arial"/>
    </style:style>
    <style:style style:name="T4585" style:parent-style-name="Lletraperdefectedelparàgraf" style:family="text">
      <style:text-properties style:font-name="Arial" style:font-name-complex="Arial"/>
    </style:style>
    <style:style style:name="T4586" style:parent-style-name="Lletraperdefectedelparàgraf" style:family="text">
      <style:text-properties style:font-name="Arial" style:font-name-complex="Arial"/>
    </style:style>
    <style:style style:name="T4587" style:parent-style-name="Lletraperdefectedelparàgraf" style:family="text">
      <style:text-properties style:font-name="Arial" style:font-name-complex="Arial"/>
    </style:style>
    <style:style style:name="T4588" style:parent-style-name="Lletraperdefectedelparàgraf" style:family="text">
      <style:text-properties style:font-name="Arial" style:font-name-complex="Arial"/>
    </style:style>
    <style:style style:name="T4589" style:parent-style-name="Lletraperdefectedelparàgraf" style:family="text">
      <style:text-properties style:font-name="Arial" style:font-name-complex="Arial"/>
    </style:style>
    <style:style style:name="T4590" style:parent-style-name="Lletraperdefectedelparàgraf" style:family="text">
      <style:text-properties style:font-name="Arial" style:font-name-complex="Arial"/>
    </style:style>
    <style:style style:name="T4591" style:parent-style-name="Lletraperdefectedelparàgraf" style:family="text">
      <style:text-properties style:font-name="Arial" style:font-name-complex="Arial"/>
    </style:style>
    <style:style style:name="T4592" style:parent-style-name="Lletraperdefectedelparàgraf" style:family="text">
      <style:text-properties style:font-name="Arial" style:font-name-complex="Arial"/>
    </style:style>
    <style:style style:name="T4593" style:parent-style-name="Lletraperdefectedelparàgraf" style:family="text">
      <style:text-properties style:font-name="Arial" style:font-name-complex="Arial"/>
    </style:style>
    <style:style style:name="T4594" style:parent-style-name="Lletraperdefectedelparàgraf" style:family="text">
      <style:text-properties style:font-name="Arial" style:font-name-complex="Arial"/>
    </style:style>
    <style:style style:name="T4595" style:parent-style-name="Lletraperdefectedelparàgraf" style:family="text">
      <style:text-properties style:font-name="Arial" style:font-name-complex="Arial"/>
    </style:style>
    <style:style style:name="T4596" style:parent-style-name="Lletraperdefectedelparàgraf" style:family="text">
      <style:text-properties style:font-name="Arial" style:font-name-complex="Arial"/>
    </style:style>
    <style:style style:name="P4597" style:parent-style-name="Normal" style:family="paragraph">
      <style:paragraph-properties style:text-autospace="none" fo:margin-left="1.0833in" fo:text-indent="-1.0833in">
        <style:tab-stops/>
      </style:paragraph-properties>
      <style:text-properties style:font-name="Arial" style:font-name-complex="Arial"/>
    </style:style>
    <style:style style:name="P4598" style:parent-style-name="Normal" style:family="paragraph">
      <style:paragraph-properties style:text-autospace="none" fo:margin-left="1.0833in" fo:text-indent="-1.0833in">
        <style:tab-stops/>
      </style:paragraph-properties>
      <style:text-properties style:font-name="Arial" style:font-name-complex="Arial"/>
    </style:style>
    <style:style style:name="P4599" style:parent-style-name="Normal" style:family="paragraph">
      <style:paragraph-properties style:text-autospace="none" fo:margin-left="1.0833in" fo:text-indent="-1.0833in">
        <style:tab-stops/>
      </style:paragraph-properties>
      <style:text-properties style:font-name="Arial" style:font-name-complex="Arial"/>
    </style:style>
    <style:style style:name="P4600" style:parent-style-name="Normal" style:family="paragraph">
      <style:paragraph-properties style:text-autospace="none" fo:margin-left="1.0833in" fo:text-indent="-1.0833in">
        <style:tab-stops/>
      </style:paragraph-properties>
    </style:style>
    <style:style style:name="T4601" style:parent-style-name="Lletraperdefectedelparàgraf" style:family="text">
      <style:text-properties style:font-name="Arial" style:font-name-complex="Arial"/>
    </style:style>
    <style:style style:name="T4602" style:parent-style-name="Lletraperdefectedelparàgraf" style:family="text">
      <style:text-properties style:font-name="Arial" style:font-name-complex="Arial"/>
    </style:style>
    <style:style style:name="T4603" style:parent-style-name="Lletraperdefectedelparàgraf" style:family="text">
      <style:text-properties style:font-name="Arial" style:font-name-complex="Arial"/>
    </style:style>
    <style:style style:name="T4604" style:parent-style-name="Lletraperdefectedelparàgraf" style:family="text">
      <style:text-properties style:font-name="Arial" style:font-name-complex="Arial"/>
    </style:style>
    <style:style style:name="T4605" style:parent-style-name="Lletraperdefectedelparàgraf" style:family="text">
      <style:text-properties style:font-name="Arial" style:font-name-complex="Arial" style:font-weight-complex="bold"/>
    </style:style>
    <style:style style:name="T4606" style:parent-style-name="Lletraperdefectedelparàgraf" style:family="text">
      <style:text-properties style:font-name="Arial" style:font-name-complex="Arial"/>
    </style:style>
    <style:style style:name="T4607" style:parent-style-name="Lletraperdefectedelparàgraf" style:family="text">
      <style:text-properties style:font-name="Arial" style:font-name-complex="Arial"/>
    </style:style>
    <style:style style:name="T4608" style:parent-style-name="Lletraperdefectedelparàgraf" style:family="text">
      <style:text-properties style:font-name="Arial" style:font-name-complex="Arial"/>
    </style:style>
    <style:style style:name="T4609" style:parent-style-name="Lletraperdefectedelparàgraf" style:family="text">
      <style:text-properties style:font-name="Arial" style:font-name-complex="Arial"/>
    </style:style>
    <style:style style:name="T4610" style:parent-style-name="Lletraperdefectedelparàgraf" style:family="text">
      <style:text-properties style:font-name="Arial" style:font-name-complex="Arial"/>
    </style:style>
    <style:style style:name="T4611" style:parent-style-name="Lletraperdefectedelparàgraf" style:family="text">
      <style:text-properties style:font-name="Arial" style:font-name-complex="Arial"/>
    </style:style>
    <style:style style:name="T4612" style:parent-style-name="Lletraperdefectedelparàgraf" style:family="text">
      <style:text-properties style:font-name="Arial" style:font-name-complex="Arial"/>
    </style:style>
    <style:style style:name="T4613" style:parent-style-name="Lletraperdefectedelparàgraf" style:family="text">
      <style:text-properties style:font-name="Arial" style:font-name-complex="Arial"/>
    </style:style>
    <style:style style:name="T4614" style:parent-style-name="Lletraperdefectedelparàgraf" style:family="text">
      <style:text-properties style:font-name="Arial" style:font-name-complex="Arial"/>
    </style:style>
    <style:style style:name="T4615" style:parent-style-name="Lletraperdefectedelparàgraf" style:family="text">
      <style:text-properties style:font-name="Arial" style:font-name-complex="Arial"/>
    </style:style>
    <style:style style:name="T4616" style:parent-style-name="Lletraperdefectedelparàgraf" style:family="text">
      <style:text-properties style:font-name="Arial" style:font-name-complex="Arial"/>
    </style:style>
    <style:style style:name="T4617" style:parent-style-name="Lletraperdefectedelparàgraf" style:family="text">
      <style:text-properties style:font-name="Arial" style:font-name-complex="Arial"/>
    </style:style>
    <style:style style:name="T4618" style:parent-style-name="Lletraperdefectedelparàgraf" style:family="text">
      <style:text-properties style:font-name="Arial" style:font-name-complex="Arial"/>
    </style:style>
    <style:style style:name="T4619" style:parent-style-name="Lletraperdefectedelparàgraf" style:family="text">
      <style:text-properties style:font-name="Arial" style:font-name-complex="Arial"/>
    </style:style>
    <style:style style:name="T4620" style:parent-style-name="Lletraperdefectedelparàgraf" style:family="text">
      <style:text-properties style:font-name="Arial" style:font-name-complex="Arial"/>
    </style:style>
    <style:style style:name="P4621" style:parent-style-name="Normal" style:family="paragraph">
      <style:paragraph-properties style:text-autospace="none" fo:margin-left="1.0833in" fo:text-indent="-1.0833in">
        <style:tab-stops/>
      </style:paragraph-properties>
      <style:text-properties style:font-name="Arial" style:font-name-complex="Arial"/>
    </style:style>
    <style:style style:name="P4622" style:parent-style-name="Normal" style:family="paragraph">
      <style:paragraph-properties style:text-autospace="none" fo:margin-left="1.0833in" fo:text-indent="-1.0833in">
        <style:tab-stops/>
      </style:paragraph-properties>
    </style:style>
    <style:style style:name="T4623" style:parent-style-name="Lletraperdefectedelparàgraf" style:family="text">
      <style:text-properties style:font-name="Arial" style:font-name-complex="Arial"/>
    </style:style>
    <style:style style:name="T4624" style:parent-style-name="Lletraperdefectedelparàgraf" style:family="text">
      <style:text-properties style:font-name="Arial" style:font-name-complex="Arial"/>
    </style:style>
    <style:style style:name="T4625" style:parent-style-name="Lletraperdefectedelparàgraf" style:family="text">
      <style:text-properties style:font-name="Arial" style:font-name-complex="Arial"/>
    </style:style>
    <style:style style:name="T4626" style:parent-style-name="Lletraperdefectedelparàgraf" style:family="text">
      <style:text-properties style:font-name="Arial" style:font-name-complex="Arial"/>
    </style:style>
    <style:style style:name="T4627" style:parent-style-name="Lletraperdefectedelparàgraf" style:family="text">
      <style:text-properties style:font-name="Arial" style:font-name-complex="Arial" style:font-weight-complex="bold"/>
    </style:style>
    <style:style style:name="T4628" style:parent-style-name="Lletraperdefectedelparàgraf" style:family="text">
      <style:text-properties style:font-name="Arial" style:font-name-complex="Arial" style:font-weight-complex="bold"/>
    </style:style>
    <style:style style:name="T4629" style:parent-style-name="Lletraperdefectedelparàgraf" style:family="text">
      <style:text-properties style:font-name="Arial" style:font-name-complex="Arial" style:font-weight-complex="bold"/>
    </style:style>
    <style:style style:name="T4630" style:parent-style-name="Lletraperdefectedelparàgraf" style:family="text">
      <style:text-properties style:font-name="Arial" style:font-name-complex="Arial" style:font-weight-complex="bold"/>
    </style:style>
    <style:style style:name="T4631" style:parent-style-name="Lletraperdefectedelparàgraf" style:family="text">
      <style:text-properties style:font-name="Arial" style:font-name-complex="Arial"/>
    </style:style>
    <style:style style:name="T4632" style:parent-style-name="Lletraperdefectedelparàgraf" style:family="text">
      <style:text-properties style:font-name="Arial" style:font-name-complex="Arial"/>
    </style:style>
    <style:style style:name="T4633" style:parent-style-name="Lletraperdefectedelparàgraf" style:family="text">
      <style:text-properties style:font-name="Arial" style:font-name-complex="Arial"/>
    </style:style>
    <style:style style:name="T4634" style:parent-style-name="Lletraperdefectedelparàgraf" style:family="text">
      <style:text-properties style:font-name="Arial" style:font-name-complex="Arial"/>
    </style:style>
    <style:style style:name="T4635" style:parent-style-name="Lletraperdefectedelparàgraf" style:family="text">
      <style:text-properties style:font-name="Arial" style:font-name-complex="Arial"/>
    </style:style>
    <style:style style:name="T4636" style:parent-style-name="Lletraperdefectedelparàgraf" style:family="text">
      <style:text-properties style:font-name="Arial" style:font-name-complex="Arial"/>
    </style:style>
    <style:style style:name="T4637" style:parent-style-name="Lletraperdefectedelparàgraf" style:family="text">
      <style:text-properties style:font-name="Arial" style:font-name-complex="Arial"/>
    </style:style>
    <style:style style:name="T4638" style:parent-style-name="Lletraperdefectedelparàgraf" style:family="text">
      <style:text-properties style:font-name="Arial" style:font-name-complex="Arial"/>
    </style:style>
    <style:style style:name="T4639" style:parent-style-name="Lletraperdefectedelparàgraf" style:family="text">
      <style:text-properties style:font-name="Arial" style:font-name-complex="Arial"/>
    </style:style>
    <style:style style:name="T4640" style:parent-style-name="Lletraperdefectedelparàgraf" style:family="text">
      <style:text-properties style:font-name="Arial" style:font-name-complex="Arial"/>
    </style:style>
    <style:style style:name="T4641" style:parent-style-name="Lletraperdefectedelparàgraf" style:family="text">
      <style:text-properties style:font-name="Arial" style:font-name-complex="Arial"/>
    </style:style>
    <style:style style:name="T4642" style:parent-style-name="Lletraperdefectedelparàgraf" style:family="text">
      <style:text-properties style:font-name="Arial" style:font-name-complex="Arial"/>
    </style:style>
    <style:style style:name="T4643" style:parent-style-name="Lletraperdefectedelparàgraf" style:family="text">
      <style:text-properties style:font-name="Arial" style:font-name-complex="Arial"/>
    </style:style>
    <style:style style:name="P4644" style:parent-style-name="Normal" style:family="paragraph">
      <style:paragraph-properties style:text-autospace="none" fo:margin-left="1.0833in" fo:text-indent="-1.0833in">
        <style:tab-stops/>
      </style:paragraph-properties>
      <style:text-properties style:font-name="Arial" style:font-name-complex="Arial"/>
    </style:style>
    <style:style style:name="P4645" style:parent-style-name="Normal" style:family="paragraph">
      <style:paragraph-properties style:text-autospace="none" fo:margin-left="1.0833in" fo:text-indent="-1.0833in">
        <style:tab-stops/>
      </style:paragraph-properties>
      <style:text-properties style:font-name="Arial" style:font-name-complex="Arial"/>
    </style:style>
    <style:style style:name="P4646" style:parent-style-name="Normal" style:family="paragraph">
      <style:paragraph-properties style:text-autospace="none" fo:margin-left="1.0833in" fo:text-indent="-1.0833in">
        <style:tab-stops/>
      </style:paragraph-properties>
      <style:text-properties style:font-name="Arial" style:font-name-complex="Arial"/>
    </style:style>
    <style:style style:name="P4647" style:parent-style-name="Normal" style:family="paragraph">
      <style:paragraph-properties style:text-autospace="none" fo:margin-left="1.0833in" fo:text-indent="-1.0833in">
        <style:tab-stops/>
      </style:paragraph-properties>
      <style:text-properties style:font-name="Arial" style:font-name-complex="Arial"/>
    </style:style>
    <style:style style:name="P4648" style:parent-style-name="Normal" style:family="paragraph">
      <style:paragraph-properties style:text-autospace="none" fo:margin-left="1.0833in" fo:text-indent="-1.0833in">
        <style:tab-stops/>
      </style:paragraph-properties>
    </style:style>
    <style:style style:name="T4649" style:parent-style-name="Lletraperdefectedelparàgraf" style:family="text">
      <style:text-properties style:font-name="Arial" style:font-name-complex="Arial"/>
    </style:style>
    <style:style style:name="T4650" style:parent-style-name="Lletraperdefectedelparàgraf" style:family="text">
      <style:text-properties style:font-name="Arial" style:font-name-complex="Arial"/>
    </style:style>
    <style:style style:name="T4651" style:parent-style-name="Lletraperdefectedelparàgraf" style:family="text">
      <style:text-properties style:font-name="Arial" style:font-name-complex="Arial"/>
    </style:style>
    <style:style style:name="T4652" style:parent-style-name="Lletraperdefectedelparàgraf" style:family="text">
      <style:text-properties style:font-name="Arial" style:font-name-complex="Arial"/>
    </style:style>
    <style:style style:name="T4653" style:parent-style-name="Lletraperdefectedelparàgraf" style:family="text">
      <style:text-properties style:font-name="Arial" style:font-name-complex="Arial" style:font-weight-complex="bold"/>
    </style:style>
    <style:style style:name="T4654" style:parent-style-name="Lletraperdefectedelparàgraf" style:family="text">
      <style:text-properties style:font-name="Arial" style:font-name-complex="Arial"/>
    </style:style>
    <style:style style:name="T4655" style:parent-style-name="Lletraperdefectedelparàgraf" style:family="text">
      <style:text-properties style:font-name="Arial" style:font-name-complex="Arial"/>
    </style:style>
    <style:style style:name="T4656" style:parent-style-name="Lletraperdefectedelparàgraf" style:family="text">
      <style:text-properties style:font-name="Arial" style:font-name-complex="Arial" style:font-weight-complex="bold"/>
    </style:style>
    <style:style style:name="T4657" style:parent-style-name="Lletraperdefectedelparàgraf" style:family="text">
      <style:text-properties style:font-name="Arial" style:font-name-complex="Arial"/>
    </style:style>
    <style:style style:name="T4658" style:parent-style-name="Lletraperdefectedelparàgraf" style:family="text">
      <style:text-properties style:font-name="Arial" style:font-name-complex="Arial"/>
    </style:style>
    <style:style style:name="T4659" style:parent-style-name="Lletraperdefectedelparàgraf" style:family="text">
      <style:text-properties style:font-name="Arial" style:font-name-complex="Arial"/>
    </style:style>
    <style:style style:name="T4660" style:parent-style-name="Lletraperdefectedelparàgraf" style:family="text">
      <style:text-properties style:font-name="Arial" style:font-name-complex="Arial"/>
    </style:style>
    <style:style style:name="T4661" style:parent-style-name="Lletraperdefectedelparàgraf" style:family="text">
      <style:text-properties style:font-name="Arial" style:font-name-complex="Arial"/>
    </style:style>
    <style:style style:name="T4662" style:parent-style-name="Lletraperdefectedelparàgraf" style:family="text">
      <style:text-properties style:font-name="Arial" style:font-name-complex="Arial"/>
    </style:style>
    <style:style style:name="T4663" style:parent-style-name="Lletraperdefectedelparàgraf" style:family="text">
      <style:text-properties style:font-name="Arial" style:font-name-complex="Arial"/>
    </style:style>
    <style:style style:name="T4664" style:parent-style-name="Lletraperdefectedelparàgraf" style:family="text">
      <style:text-properties style:font-name="Arial" style:font-name-complex="Arial"/>
    </style:style>
    <style:style style:name="T4665" style:parent-style-name="Lletraperdefectedelparàgraf" style:family="text">
      <style:text-properties style:font-name="Arial" style:font-name-complex="Arial"/>
    </style:style>
    <style:style style:name="T4666" style:parent-style-name="Lletraperdefectedelparàgraf" style:family="text">
      <style:text-properties style:font-name="Arial" style:font-name-complex="Arial"/>
    </style:style>
    <style:style style:name="T4667" style:parent-style-name="Lletraperdefectedelparàgraf" style:family="text">
      <style:text-properties style:font-name="Arial" style:font-name-complex="Arial"/>
    </style:style>
    <style:style style:name="T4668" style:parent-style-name="Lletraperdefectedelparàgraf" style:family="text">
      <style:text-properties style:font-name="Arial" style:font-name-complex="Arial"/>
    </style:style>
    <style:style style:name="T4669" style:parent-style-name="Lletraperdefectedelparàgraf" style:family="text">
      <style:text-properties style:font-name="Arial" style:font-name-complex="Arial"/>
    </style:style>
    <style:style style:name="P4670" style:parent-style-name="Normal" style:family="paragraph">
      <style:paragraph-properties style:text-autospace="none" fo:margin-left="1.0833in" fo:text-indent="-1.0833in">
        <style:tab-stops/>
      </style:paragraph-properties>
      <style:text-properties style:font-name="Arial" style:font-name-complex="Arial"/>
    </style:style>
    <style:style style:name="P4671" style:parent-style-name="Normal" style:family="paragraph">
      <style:paragraph-properties style:text-autospace="none" fo:margin-left="1.0833in" fo:text-indent="-1.0833in">
        <style:tab-stops/>
      </style:paragraph-properties>
    </style:style>
    <style:style style:name="T4672" style:parent-style-name="Lletraperdefectedelparàgraf" style:family="text">
      <style:text-properties style:font-name="Arial" style:font-name-complex="Arial"/>
    </style:style>
    <style:style style:name="T4673" style:parent-style-name="Lletraperdefectedelparàgraf" style:family="text">
      <style:text-properties style:font-name="Arial" style:font-name-complex="Arial"/>
    </style:style>
    <style:style style:name="T4674" style:parent-style-name="Lletraperdefectedelparàgraf" style:family="text">
      <style:text-properties style:font-name="Arial" style:font-name-complex="Arial"/>
    </style:style>
    <style:style style:name="T4675" style:parent-style-name="Lletraperdefectedelparàgraf" style:family="text">
      <style:text-properties style:font-name="Arial" style:font-name-complex="Arial"/>
    </style:style>
    <style:style style:name="T4676" style:parent-style-name="Lletraperdefectedelparàgraf" style:family="text">
      <style:text-properties style:font-name="Arial" style:font-name-complex="Arial" style:font-weight-complex="bold"/>
    </style:style>
    <style:style style:name="T4677" style:parent-style-name="Lletraperdefectedelparàgraf" style:family="text">
      <style:text-properties style:font-name="Arial" style:font-name-complex="Arial"/>
    </style:style>
    <style:style style:name="T4678" style:parent-style-name="Lletraperdefectedelparàgraf" style:family="text">
      <style:text-properties style:font-name="Arial" style:font-name-complex="Arial"/>
    </style:style>
    <style:style style:name="T4679" style:parent-style-name="Lletraperdefectedelparàgraf" style:family="text">
      <style:text-properties style:font-name="Arial" style:font-name-complex="Arial"/>
    </style:style>
    <style:style style:name="T4680" style:parent-style-name="Lletraperdefectedelparàgraf" style:family="text">
      <style:text-properties style:font-name="Arial" style:font-name-complex="Arial"/>
    </style:style>
    <style:style style:name="T4681" style:parent-style-name="Lletraperdefectedelparàgraf" style:family="text">
      <style:text-properties style:font-name="Arial" style:font-name-complex="Arial"/>
    </style:style>
    <style:style style:name="T4682" style:parent-style-name="Lletraperdefectedelparàgraf" style:family="text">
      <style:text-properties style:font-name="Arial" style:font-name-complex="Arial"/>
    </style:style>
    <style:style style:name="T4683" style:parent-style-name="Lletraperdefectedelparàgraf" style:family="text">
      <style:text-properties style:font-name="Arial" style:font-name-complex="Arial"/>
    </style:style>
    <style:style style:name="T4684" style:parent-style-name="Lletraperdefectedelparàgraf" style:family="text">
      <style:text-properties style:font-name="Arial" style:font-name-complex="Arial"/>
    </style:style>
    <style:style style:name="T4685" style:parent-style-name="Lletraperdefectedelparàgraf" style:family="text">
      <style:text-properties style:font-name="Arial" style:font-name-complex="Arial"/>
    </style:style>
    <style:style style:name="T4686" style:parent-style-name="Lletraperdefectedelparàgraf" style:family="text">
      <style:text-properties style:font-name="Arial" style:font-name-complex="Arial"/>
    </style:style>
    <style:style style:name="T4687" style:parent-style-name="Lletraperdefectedelparàgraf" style:family="text">
      <style:text-properties style:font-name="Arial" style:font-name-complex="Arial"/>
    </style:style>
    <style:style style:name="T4688" style:parent-style-name="Lletraperdefectedelparàgraf" style:family="text">
      <style:text-properties style:font-name="Arial" style:font-name-complex="Arial"/>
    </style:style>
    <style:style style:name="T4689" style:parent-style-name="Lletraperdefectedelparàgraf" style:family="text">
      <style:text-properties style:font-name="Arial" style:font-name-complex="Arial"/>
    </style:style>
    <style:style style:name="P4690" style:parent-style-name="Normal" style:family="paragraph">
      <style:paragraph-properties style:text-autospace="none" fo:margin-left="1.0833in" fo:text-indent="-1.0833in">
        <style:tab-stops/>
      </style:paragraph-properties>
      <style:text-properties style:font-name="Arial" style:font-name-complex="Arial"/>
    </style:style>
    <style:style style:name="P4691" style:parent-style-name="Normal" style:family="paragraph">
      <style:paragraph-properties style:text-autospace="none" fo:margin-left="1.0833in" fo:text-indent="-1.0833in">
        <style:tab-stops/>
      </style:paragraph-properties>
    </style:style>
    <style:style style:name="T4692" style:parent-style-name="Lletraperdefectedelparàgraf" style:family="text">
      <style:text-properties style:font-name="Arial" style:font-name-complex="Arial"/>
    </style:style>
    <style:style style:name="T4693" style:parent-style-name="Lletraperdefectedelparàgraf" style:family="text">
      <style:text-properties style:font-name="Arial" style:font-name-complex="Arial"/>
    </style:style>
    <style:style style:name="T4694" style:parent-style-name="Lletraperdefectedelparàgraf" style:family="text">
      <style:text-properties style:font-name="Arial" style:font-name-complex="Arial" style:font-weight-complex="bold"/>
    </style:style>
    <style:style style:name="T4695" style:parent-style-name="Lletraperdefectedelparàgraf" style:family="text">
      <style:text-properties style:font-name="Arial" style:font-name-complex="Arial"/>
    </style:style>
    <style:style style:name="T4696" style:parent-style-name="Lletraperdefectedelparàgraf" style:family="text">
      <style:text-properties style:font-name="Arial" style:font-name-complex="Arial"/>
    </style:style>
    <style:style style:name="T4697" style:parent-style-name="Lletraperdefectedelparàgraf" style:family="text">
      <style:text-properties style:font-name="Arial" style:font-name-complex="Arial"/>
    </style:style>
    <style:style style:name="T4698" style:parent-style-name="Lletraperdefectedelparàgraf" style:family="text">
      <style:text-properties style:font-name="Arial" style:font-name-complex="Arial"/>
    </style:style>
    <style:style style:name="T4699" style:parent-style-name="Lletraperdefectedelparàgraf" style:family="text">
      <style:text-properties style:font-name="Arial" style:font-name-complex="Arial"/>
    </style:style>
    <style:style style:name="T4700" style:parent-style-name="Lletraperdefectedelparàgraf" style:family="text">
      <style:text-properties style:font-name="Arial" style:font-name-complex="Arial"/>
    </style:style>
    <style:style style:name="T4701" style:parent-style-name="Lletraperdefectedelparàgraf" style:family="text">
      <style:text-properties style:font-name="Arial" style:font-name-complex="Arial"/>
    </style:style>
    <style:style style:name="T4702" style:parent-style-name="Lletraperdefectedelparàgraf" style:family="text">
      <style:text-properties style:font-name="Arial" style:font-name-complex="Arial"/>
    </style:style>
    <style:style style:name="T4703" style:parent-style-name="Lletraperdefectedelparàgraf" style:family="text">
      <style:text-properties style:font-name="Arial" style:font-name-complex="Arial"/>
    </style:style>
    <style:style style:name="T4704" style:parent-style-name="Lletraperdefectedelparàgraf" style:family="text">
      <style:text-properties style:font-name="Arial" style:font-name-complex="Arial"/>
    </style:style>
    <style:style style:name="T4705" style:parent-style-name="Lletraperdefectedelparàgraf" style:family="text">
      <style:text-properties style:font-name="Arial" style:font-name-complex="Arial"/>
    </style:style>
    <style:style style:name="T4706" style:parent-style-name="Lletraperdefectedelparàgraf" style:family="text">
      <style:text-properties style:font-name="Arial" style:font-name-complex="Arial"/>
    </style:style>
    <style:style style:name="T4707" style:parent-style-name="Lletraperdefectedelparàgraf" style:family="text">
      <style:text-properties style:font-name="Arial" style:font-name-complex="Arial"/>
    </style:style>
    <style:style style:name="P4708" style:parent-style-name="Normal" style:family="paragraph">
      <style:paragraph-properties style:text-autospace="none" fo:margin-left="1.0833in" fo:text-indent="-1.0833in">
        <style:tab-stops/>
      </style:paragraph-properties>
      <style:text-properties style:font-name="Arial" style:font-name-complex="Arial"/>
    </style:style>
    <style:style style:name="P4709" style:parent-style-name="Normal" style:family="paragraph">
      <style:paragraph-properties style:text-autospace="none" fo:margin-left="1.0833in" fo:text-indent="-1.0833in">
        <style:tab-stops/>
      </style:paragraph-properties>
    </style:style>
    <style:style style:name="T4710" style:parent-style-name="Lletraperdefectedelparàgraf" style:family="text">
      <style:text-properties style:font-name="Arial" style:font-name-complex="Arial"/>
    </style:style>
    <style:style style:name="T4711" style:parent-style-name="Lletraperdefectedelparàgraf" style:family="text">
      <style:text-properties style:font-name="Arial" style:font-name-complex="Arial"/>
    </style:style>
    <style:style style:name="T4712" style:parent-style-name="Lletraperdefectedelparàgraf" style:family="text">
      <style:text-properties style:font-name="Arial" style:font-name-complex="Arial"/>
    </style:style>
    <style:style style:name="T4713" style:parent-style-name="Lletraperdefectedelparàgraf" style:family="text">
      <style:text-properties style:font-name="Arial" style:font-name-complex="Arial"/>
    </style:style>
    <style:style style:name="T4714" style:parent-style-name="Lletraperdefectedelparàgraf" style:family="text">
      <style:text-properties style:font-name="Arial" style:font-name-complex="Arial"/>
    </style:style>
    <style:style style:name="T4715" style:parent-style-name="Lletraperdefectedelparàgraf" style:family="text">
      <style:text-properties style:font-name="Arial" style:font-name-complex="Arial"/>
    </style:style>
    <style:style style:name="T4716" style:parent-style-name="Lletraperdefectedelparàgraf" style:family="text">
      <style:text-properties style:font-name="Arial" style:font-name-complex="Arial" style:font-weight-complex="bold"/>
    </style:style>
    <style:style style:name="T4717" style:parent-style-name="Lletraperdefectedelparàgraf" style:family="text">
      <style:text-properties style:font-name="Arial" style:font-name-complex="Arial"/>
    </style:style>
    <style:style style:name="T4718" style:parent-style-name="Lletraperdefectedelparàgraf" style:family="text">
      <style:text-properties style:font-name="Arial" style:font-name-complex="Arial"/>
    </style:style>
    <style:style style:name="T4719" style:parent-style-name="Lletraperdefectedelparàgraf" style:family="text">
      <style:text-properties style:font-name="Arial" style:font-name-complex="Arial"/>
    </style:style>
    <style:style style:name="T4720" style:parent-style-name="Lletraperdefectedelparàgraf" style:family="text">
      <style:text-properties style:font-name="Arial" style:font-name-complex="Arial"/>
    </style:style>
    <style:style style:name="T4721" style:parent-style-name="Lletraperdefectedelparàgraf" style:family="text">
      <style:text-properties style:font-name="Arial" style:font-name-complex="Arial"/>
    </style:style>
    <style:style style:name="T4722" style:parent-style-name="Lletraperdefectedelparàgraf" style:family="text">
      <style:text-properties style:font-name="Arial" style:font-name-complex="Arial"/>
    </style:style>
    <style:style style:name="T4723" style:parent-style-name="Lletraperdefectedelparàgraf" style:family="text">
      <style:text-properties style:font-name="Arial" style:font-name-complex="Arial"/>
    </style:style>
    <style:style style:name="T4724" style:parent-style-name="Lletraperdefectedelparàgraf" style:family="text">
      <style:text-properties style:font-name="Arial" style:font-name-complex="Arial"/>
    </style:style>
    <style:style style:name="T4725" style:parent-style-name="Lletraperdefectedelparàgraf" style:family="text">
      <style:text-properties style:font-name="Arial" style:font-name-complex="Arial"/>
    </style:style>
    <style:style style:name="T4726" style:parent-style-name="Lletraperdefectedelparàgraf" style:family="text">
      <style:text-properties style:font-name="Arial" style:font-name-complex="Arial"/>
    </style:style>
    <style:style style:name="T4727" style:parent-style-name="Lletraperdefectedelparàgraf" style:family="text">
      <style:text-properties style:font-name="Arial" style:font-name-complex="Arial"/>
    </style:style>
    <style:style style:name="T4728" style:parent-style-name="Lletraperdefectedelparàgraf" style:family="text">
      <style:text-properties style:font-name="Arial" style:font-name-complex="Arial"/>
    </style:style>
    <style:style style:name="T4729" style:parent-style-name="Lletraperdefectedelparàgraf" style:family="text">
      <style:text-properties style:font-name="Arial" style:font-name-complex="Arial"/>
    </style:style>
    <style:style style:name="T4730" style:parent-style-name="Lletraperdefectedelparàgraf" style:family="text">
      <style:text-properties style:font-name="Arial" style:font-name-complex="Arial"/>
    </style:style>
    <style:style style:name="P4731" style:parent-style-name="Normal" style:family="paragraph">
      <style:paragraph-properties style:text-autospace="none" fo:margin-left="1.0833in" fo:text-indent="-1.0833in">
        <style:tab-stops/>
      </style:paragraph-properties>
      <style:text-properties style:font-name="Arial" style:font-name-complex="Arial"/>
    </style:style>
    <style:style style:name="P4732" style:parent-style-name="Normal" style:family="paragraph">
      <style:paragraph-properties style:text-autospace="none" fo:margin-left="1.0833in" fo:text-indent="-1.0833in">
        <style:tab-stops/>
      </style:paragraph-properties>
      <style:text-properties style:font-name="Arial" style:font-name-complex="Arial"/>
    </style:style>
    <style:style style:name="P4733" style:parent-style-name="Normal" style:family="paragraph">
      <style:paragraph-properties style:text-autospace="none" fo:margin-left="1.0833in" fo:text-indent="-1.0833in">
        <style:tab-stops/>
      </style:paragraph-properties>
    </style:style>
    <style:style style:name="T4734" style:parent-style-name="Lletraperdefectedelparàgraf" style:family="text">
      <style:text-properties style:font-name="Arial" style:font-name-complex="Arial"/>
    </style:style>
    <style:style style:name="T4735" style:parent-style-name="Lletraperdefectedelparàgraf" style:family="text">
      <style:text-properties style:font-name="Arial" style:font-name-complex="Arial"/>
    </style:style>
    <style:style style:name="T4736" style:parent-style-name="Lletraperdefectedelparàgraf" style:family="text">
      <style:text-properties style:font-name="Arial" style:font-name-complex="Arial"/>
    </style:style>
    <style:style style:name="T4737" style:parent-style-name="Lletraperdefectedelparàgraf" style:family="text">
      <style:text-properties style:font-name="Arial" style:font-name-complex="Arial"/>
    </style:style>
    <style:style style:name="T4738" style:parent-style-name="Lletraperdefectedelparàgraf" style:family="text">
      <style:text-properties style:font-name="Arial" style:font-name-complex="Arial" style:font-weight-complex="bold"/>
    </style:style>
    <style:style style:name="T4739" style:parent-style-name="Lletraperdefectedelparàgraf" style:family="text">
      <style:text-properties style:font-name="Arial" style:font-name-complex="Arial" style:font-weight-complex="bold"/>
    </style:style>
    <style:style style:name="T4740" style:parent-style-name="Lletraperdefectedelparàgraf" style:family="text">
      <style:text-properties style:font-name="Arial" style:font-name-complex="Arial"/>
    </style:style>
    <style:style style:name="T4741" style:parent-style-name="Lletraperdefectedelparàgraf" style:family="text">
      <style:text-properties style:font-name="Arial" style:font-name-complex="Arial"/>
    </style:style>
    <style:style style:name="T4742" style:parent-style-name="Lletraperdefectedelparàgraf" style:family="text">
      <style:text-properties style:font-name="Arial" style:font-name-complex="Arial"/>
    </style:style>
    <style:style style:name="T4743" style:parent-style-name="Lletraperdefectedelparàgraf" style:family="text">
      <style:text-properties style:font-name="Arial" style:font-name-complex="Arial"/>
    </style:style>
    <style:style style:name="T4744" style:parent-style-name="Lletraperdefectedelparàgraf" style:family="text">
      <style:text-properties style:font-name="Arial" style:font-name-complex="Arial"/>
    </style:style>
    <style:style style:name="T4745" style:parent-style-name="Lletraperdefectedelparàgraf" style:family="text">
      <style:text-properties style:font-name="Arial" style:font-name-complex="Arial"/>
    </style:style>
    <style:style style:name="T4746" style:parent-style-name="Lletraperdefectedelparàgraf" style:family="text">
      <style:text-properties style:font-name="Arial" style:font-name-complex="Arial"/>
    </style:style>
    <style:style style:name="T4747" style:parent-style-name="Lletraperdefectedelparàgraf" style:family="text">
      <style:text-properties style:font-name="Arial" style:font-name-complex="Arial"/>
    </style:style>
    <style:style style:name="T4748" style:parent-style-name="Lletraperdefectedelparàgraf" style:family="text">
      <style:text-properties style:font-name="Arial" style:font-name-complex="Arial"/>
    </style:style>
    <style:style style:name="T4749" style:parent-style-name="Lletraperdefectedelparàgraf" style:family="text">
      <style:text-properties style:font-name="Arial" style:font-name-complex="Arial"/>
    </style:style>
    <style:style style:name="T4750" style:parent-style-name="Lletraperdefectedelparàgraf" style:family="text">
      <style:text-properties style:font-name="Arial" style:font-name-complex="Arial"/>
    </style:style>
    <style:style style:name="T4751" style:parent-style-name="Lletraperdefectedelparàgraf" style:family="text">
      <style:text-properties style:font-name="Arial" style:font-name-complex="Arial"/>
    </style:style>
    <style:style style:name="T4752" style:parent-style-name="Lletraperdefectedelparàgraf" style:family="text">
      <style:text-properties style:font-name="Arial" style:font-name-complex="Arial"/>
    </style:style>
    <style:style style:name="P4753" style:parent-style-name="Normal" style:family="paragraph">
      <style:paragraph-properties style:text-autospace="none" fo:margin-left="1.0833in" fo:text-indent="-1.0833in">
        <style:tab-stops/>
      </style:paragraph-properties>
      <style:text-properties style:font-name="Arial" style:font-name-complex="Arial"/>
    </style:style>
    <style:style style:name="P4754" style:parent-style-name="Normal" style:family="paragraph">
      <style:paragraph-properties style:text-autospace="none" fo:margin-left="1.0833in" fo:text-indent="-1.0833in">
        <style:tab-stops/>
      </style:paragraph-properties>
    </style:style>
    <style:style style:name="T4755" style:parent-style-name="Lletraperdefectedelparàgraf" style:family="text">
      <style:text-properties style:font-name="Arial" style:font-name-complex="Arial"/>
    </style:style>
    <style:style style:name="T4756" style:parent-style-name="Lletraperdefectedelparàgraf" style:family="text">
      <style:text-properties style:font-name="Arial" style:font-name-complex="Arial"/>
    </style:style>
    <style:style style:name="T4757" style:parent-style-name="Lletraperdefectedelparàgraf" style:family="text">
      <style:text-properties style:font-name="Arial" style:font-name-complex="Arial"/>
    </style:style>
    <style:style style:name="T4758" style:parent-style-name="Lletraperdefectedelparàgraf" style:family="text">
      <style:text-properties style:font-name="Arial" style:font-name-complex="Arial"/>
    </style:style>
    <style:style style:name="T4759" style:parent-style-name="Lletraperdefectedelparàgraf" style:family="text">
      <style:text-properties style:font-name="Arial" style:font-name-complex="Arial" style:font-weight-complex="bold"/>
    </style:style>
    <style:style style:name="T4760" style:parent-style-name="Lletraperdefectedelparàgraf" style:family="text">
      <style:text-properties style:font-name="Arial" style:font-name-complex="Arial"/>
    </style:style>
    <style:style style:name="T4761" style:parent-style-name="Lletraperdefectedelparàgraf" style:family="text">
      <style:text-properties style:font-name="Arial" style:font-name-complex="Arial"/>
    </style:style>
    <style:style style:name="T4762" style:parent-style-name="Lletraperdefectedelparàgraf" style:family="text">
      <style:text-properties style:font-name="Arial" style:font-name-complex="Arial"/>
    </style:style>
    <style:style style:name="T4763" style:parent-style-name="Lletraperdefectedelparàgraf" style:family="text">
      <style:text-properties style:font-name="Arial" style:font-name-complex="Arial"/>
    </style:style>
    <style:style style:name="T4764" style:parent-style-name="Lletraperdefectedelparàgraf" style:family="text">
      <style:text-properties style:font-name="Arial" style:font-name-complex="Arial"/>
    </style:style>
    <style:style style:name="T4765" style:parent-style-name="Lletraperdefectedelparàgraf" style:family="text">
      <style:text-properties style:font-name="Arial" style:font-name-complex="Arial"/>
    </style:style>
    <style:style style:name="T4766" style:parent-style-name="Lletraperdefectedelparàgraf" style:family="text">
      <style:text-properties style:font-name="Arial" style:font-name-complex="Arial"/>
    </style:style>
    <style:style style:name="T4767" style:parent-style-name="Lletraperdefectedelparàgraf" style:family="text">
      <style:text-properties style:font-name="Arial" style:font-name-complex="Arial"/>
    </style:style>
    <style:style style:name="T4768" style:parent-style-name="Lletraperdefectedelparàgraf" style:family="text">
      <style:text-properties style:font-name="Arial" style:font-name-complex="Arial"/>
    </style:style>
    <style:style style:name="T4769" style:parent-style-name="Lletraperdefectedelparàgraf" style:family="text">
      <style:text-properties style:font-name="Arial" style:font-name-complex="Arial"/>
    </style:style>
    <style:style style:name="T4770" style:parent-style-name="Lletraperdefectedelparàgraf" style:family="text">
      <style:text-properties style:font-name="Arial" style:font-name-complex="Arial"/>
    </style:style>
    <style:style style:name="T4771" style:parent-style-name="Lletraperdefectedelparàgraf" style:family="text">
      <style:text-properties style:font-name="Arial" style:font-name-complex="Arial"/>
    </style:style>
    <style:style style:name="T4772" style:parent-style-name="Lletraperdefectedelparàgraf" style:family="text">
      <style:text-properties style:font-name="Arial" style:font-name-complex="Arial"/>
    </style:style>
    <style:style style:name="T4773" style:parent-style-name="Lletraperdefectedelparàgraf" style:family="text">
      <style:text-properties style:font-name="Arial" style:font-name-complex="Arial"/>
    </style:style>
    <style:style style:name="P4774" style:parent-style-name="Normal" style:family="paragraph">
      <style:paragraph-properties style:text-autospace="none" fo:margin-left="1.0833in" fo:text-indent="-1.0833in">
        <style:tab-stops/>
      </style:paragraph-properties>
      <style:text-properties style:font-name="Arial" style:font-name-complex="Arial"/>
    </style:style>
    <style:style style:name="P4775" style:parent-style-name="Normal" style:family="paragraph">
      <style:paragraph-properties style:text-autospace="none" fo:margin-left="1.0833in" fo:text-indent="-1.0833in">
        <style:tab-stops/>
      </style:paragraph-properties>
      <style:text-properties style:font-name="Arial" style:font-name-complex="Arial"/>
    </style:style>
    <style:style style:name="P4776" style:parent-style-name="Normal" style:family="paragraph">
      <style:paragraph-properties style:text-autospace="none" fo:margin-left="1.0833in" fo:text-indent="-1.0833in">
        <style:tab-stops/>
      </style:paragraph-properties>
      <style:text-properties style:font-name="Arial" style:font-name-complex="Arial"/>
    </style:style>
    <style:style style:name="P4777" style:parent-style-name="Normal" style:family="paragraph">
      <style:paragraph-properties style:text-autospace="none" fo:margin-left="1.0833in" fo:text-indent="-1.0833in">
        <style:tab-stops/>
      </style:paragraph-properties>
      <style:text-properties style:font-name="Arial" style:font-name-complex="Arial"/>
    </style:style>
    <style:style style:name="P4778" style:parent-style-name="Normal" style:family="paragraph">
      <style:paragraph-properties style:text-autospace="none" fo:margin-left="1.0833in" fo:text-indent="-1.0833in">
        <style:tab-stops/>
      </style:paragraph-properties>
      <style:text-properties style:font-name="Arial" style:font-name-complex="Arial"/>
    </style:style>
    <style:style style:name="P4779" style:parent-style-name="Normal" style:family="paragraph">
      <style:paragraph-properties style:text-autospace="none" fo:margin-left="1.0833in" fo:text-indent="-1.0833in">
        <style:tab-stops/>
      </style:paragraph-properties>
      <style:text-properties style:font-name="Arial" style:font-name-complex="Arial"/>
    </style:style>
    <style:style style:name="P4780" style:parent-style-name="Normal" style:family="paragraph">
      <style:paragraph-properties style:text-autospace="none" fo:margin-left="1.0833in" fo:text-indent="-1.0833in">
        <style:tab-stops/>
      </style:paragraph-properties>
      <style:text-properties style:font-name="Arial" style:font-name-complex="Arial"/>
    </style:style>
    <style:style style:name="P4781" style:parent-style-name="Normal" style:family="paragraph">
      <style:paragraph-properties style:text-autospace="none" fo:margin-left="1.0833in" fo:text-indent="-1.0833in">
        <style:tab-stops/>
      </style:paragraph-properties>
      <style:text-properties style:font-name="Arial" style:font-name-complex="Arial"/>
    </style:style>
    <style:style style:name="P4782" style:parent-style-name="Normal" style:family="paragraph">
      <style:paragraph-properties style:text-autospace="none" fo:margin-left="1.0833in" fo:text-indent="-1.0833in">
        <style:tab-stops/>
      </style:paragraph-properties>
      <style:text-properties style:font-name="Arial" style:font-name-complex="Arial"/>
    </style:style>
    <style:style style:name="P4783" style:parent-style-name="Normal" style:family="paragraph">
      <style:paragraph-properties style:text-autospace="none" fo:margin-left="1.0833in" fo:text-indent="-1.0833in">
        <style:tab-stops/>
      </style:paragraph-properties>
      <style:text-properties style:font-name="Arial" style:font-name-complex="Arial"/>
    </style:style>
    <style:style style:name="P4784" style:parent-style-name="Normal" style:family="paragraph">
      <style:paragraph-properties style:text-autospace="none" fo:margin-left="1.0833in" fo:text-indent="-1.0833in">
        <style:tab-stops/>
      </style:paragraph-properties>
      <style:text-properties style:font-name="Arial" style:font-name-complex="Arial"/>
    </style:style>
    <style:style style:name="P4785" style:parent-style-name="Normal" style:family="paragraph">
      <style:paragraph-properties style:text-autospace="none" fo:margin-left="1.0833in" fo:text-indent="-1.0833in">
        <style:tab-stops/>
      </style:paragraph-properties>
      <style:text-properties style:font-name="Arial" style:font-name-complex="Arial"/>
    </style:style>
    <style:style style:name="P4786" style:parent-style-name="Normal" style:family="paragraph">
      <style:paragraph-properties style:text-autospace="none" fo:margin-left="1.0833in" fo:text-indent="-1.0833in">
        <style:tab-stops/>
      </style:paragraph-properties>
      <style:text-properties style:font-name="Arial" style:font-name-complex="Arial"/>
    </style:style>
    <style:style style:name="P4787" style:parent-style-name="Normal" style:family="paragraph">
      <style:paragraph-properties style:text-autospace="none" fo:margin-left="1.0833in" fo:text-indent="-1.0833in">
        <style:tab-stops/>
      </style:paragraph-properties>
      <style:text-properties style:font-name="Arial" style:font-name-complex="Arial"/>
    </style:style>
    <style:style style:name="P4788" style:parent-style-name="Normal" style:family="paragraph">
      <style:paragraph-properties style:text-autospace="none" fo:margin-left="1.0833in" fo:text-indent="-1.0833in">
        <style:tab-stops/>
      </style:paragraph-properties>
      <style:text-properties style:font-name="Arial" style:font-name-complex="Arial"/>
    </style:style>
    <style:style style:name="P4789" style:parent-style-name="Normal" style:family="paragraph">
      <style:paragraph-properties style:text-autospace="none" fo:margin-left="1.0833in" fo:text-indent="-1.0833in">
        <style:tab-stops/>
      </style:paragraph-properties>
      <style:text-properties style:font-name="Arial" style:font-name-complex="Arial"/>
    </style:style>
    <style:style style:name="P4790" style:parent-style-name="Normal" style:family="paragraph">
      <style:paragraph-properties style:text-autospace="none" fo:margin-left="1.0833in" fo:text-indent="-1.0833in">
        <style:tab-stops/>
      </style:paragraph-properties>
      <style:text-properties style:font-name="Arial" style:font-name-complex="Arial"/>
    </style:style>
    <style:style style:name="P4791" style:parent-style-name="Normal" style:family="paragraph">
      <style:paragraph-properties style:text-autospace="none" fo:margin-left="1.0833in" fo:text-indent="-1.0833in">
        <style:tab-stops/>
      </style:paragraph-properties>
      <style:text-properties style:font-name="Arial" style:font-name-complex="Arial"/>
    </style:style>
    <style:style style:name="P4792" style:parent-style-name="Normal" style:family="paragraph">
      <style:paragraph-properties style:text-autospace="none" fo:margin-left="1.0833in" fo:text-indent="-1.0833in">
        <style:tab-stops/>
      </style:paragraph-properties>
    </style:style>
    <style:style style:name="T4793" style:parent-style-name="Lletraperdefectedelparàgraf" style:family="text">
      <style:text-properties style:font-name="Arial" style:font-name-complex="Arial"/>
    </style:style>
    <style:style style:name="T4794" style:parent-style-name="Lletraperdefectedelparàgraf" style:family="text">
      <style:text-properties style:font-name="Arial" style:font-name-complex="Arial"/>
    </style:style>
    <style:style style:name="T4795" style:parent-style-name="Lletraperdefectedelparàgraf" style:family="text">
      <style:text-properties style:font-name="Arial" style:font-name-complex="Arial"/>
    </style:style>
    <style:style style:name="T4796" style:parent-style-name="Lletraperdefectedelparàgraf" style:family="text">
      <style:text-properties style:font-name="Arial" style:font-name-complex="Arial"/>
    </style:style>
    <style:style style:name="T4797" style:parent-style-name="Lletraperdefectedelparàgraf" style:family="text">
      <style:text-properties style:font-name="Arial" style:font-name-complex="Arial" style:font-weight-complex="bold"/>
    </style:style>
    <style:style style:name="T4798" style:parent-style-name="Lletraperdefectedelparàgraf" style:family="text">
      <style:text-properties style:font-name="Arial" style:font-name-complex="Arial" style:font-weight-complex="bold"/>
    </style:style>
    <style:style style:name="T4799" style:parent-style-name="Lletraperdefectedelparàgraf" style:family="text">
      <style:text-properties style:font-name="Arial" style:font-name-complex="Arial" style:font-weight-complex="bold"/>
    </style:style>
    <style:style style:name="T4800" style:parent-style-name="Lletraperdefectedelparàgraf" style:family="text">
      <style:text-properties style:font-name="Arial" style:font-name-complex="Arial" style:font-weight-complex="bold"/>
    </style:style>
    <style:style style:name="T4801" style:parent-style-name="Lletraperdefectedelparàgraf" style:family="text">
      <style:text-properties style:font-name="Arial" style:font-name-complex="Arial"/>
    </style:style>
    <style:style style:name="T4802" style:parent-style-name="Lletraperdefectedelparàgraf" style:family="text">
      <style:text-properties style:font-name="Arial" style:font-name-complex="Arial"/>
    </style:style>
    <style:style style:name="T4803" style:parent-style-name="Lletraperdefectedelparàgraf" style:family="text">
      <style:text-properties style:font-name="Arial" style:font-name-complex="Arial"/>
    </style:style>
    <style:style style:name="T4804" style:parent-style-name="Lletraperdefectedelparàgraf" style:family="text">
      <style:text-properties style:font-name="Arial" style:font-name-complex="Arial"/>
    </style:style>
    <style:style style:name="T4805" style:parent-style-name="Lletraperdefectedelparàgraf" style:family="text">
      <style:text-properties style:font-name="Arial" style:font-name-complex="Arial"/>
    </style:style>
    <style:style style:name="T4806" style:parent-style-name="Lletraperdefectedelparàgraf" style:family="text">
      <style:text-properties style:font-name="Arial" style:font-name-complex="Arial"/>
    </style:style>
    <style:style style:name="T4807" style:parent-style-name="Lletraperdefectedelparàgraf" style:family="text">
      <style:text-properties style:font-name="Arial" style:font-name-complex="Arial"/>
    </style:style>
    <style:style style:name="T4808" style:parent-style-name="Lletraperdefectedelparàgraf" style:family="text">
      <style:text-properties style:font-name="Arial" style:font-name-complex="Arial"/>
    </style:style>
    <style:style style:name="T4809" style:parent-style-name="Lletraperdefectedelparàgraf" style:family="text">
      <style:text-properties style:font-name="Arial" style:font-name-complex="Arial"/>
    </style:style>
    <style:style style:name="T4810" style:parent-style-name="Lletraperdefectedelparàgraf" style:family="text">
      <style:text-properties style:font-name="Arial" style:font-name-complex="Arial"/>
    </style:style>
    <style:style style:name="T4811" style:parent-style-name="Lletraperdefectedelparàgraf" style:family="text">
      <style:text-properties style:font-name="Arial" style:font-name-complex="Arial"/>
    </style:style>
    <style:style style:name="T4812" style:parent-style-name="Lletraperdefectedelparàgraf" style:family="text">
      <style:text-properties style:font-name="Arial" style:font-name-complex="Arial"/>
    </style:style>
    <style:style style:name="T4813" style:parent-style-name="Lletraperdefectedelparàgraf" style:family="text">
      <style:text-properties style:font-name="Arial" style:font-name-complex="Arial"/>
    </style:style>
    <style:style style:name="T4814" style:parent-style-name="Lletraperdefectedelparàgraf" style:family="text">
      <style:text-properties style:font-name="Arial" style:font-name-complex="Arial"/>
    </style:style>
    <style:style style:name="T4815" style:parent-style-name="Lletraperdefectedelparàgraf" style:family="text">
      <style:text-properties style:font-name="Arial" style:font-name-complex="Arial"/>
    </style:style>
    <style:style style:name="P4816" style:parent-style-name="Normal" style:family="paragraph">
      <style:paragraph-properties style:text-autospace="none" fo:margin-left="1.0833in" fo:text-indent="-1.0833in">
        <style:tab-stops/>
      </style:paragraph-properties>
      <style:text-properties style:font-name="Arial" style:font-name-complex="Arial"/>
    </style:style>
    <style:style style:name="P4817" style:parent-style-name="Normal" style:family="paragraph">
      <style:paragraph-properties style:text-autospace="none" fo:margin-left="1.0833in" fo:text-indent="-1.0833in">
        <style:tab-stops/>
      </style:paragraph-properties>
    </style:style>
    <style:style style:name="T4818" style:parent-style-name="Lletraperdefectedelparàgraf" style:family="text">
      <style:text-properties style:font-name="Arial" style:font-name-complex="Arial"/>
    </style:style>
    <style:style style:name="T4819" style:parent-style-name="Lletraperdefectedelparàgraf" style:family="text">
      <style:text-properties style:font-name="Arial" style:font-name-complex="Arial"/>
    </style:style>
    <style:style style:name="T4820" style:parent-style-name="Lletraperdefectedelparàgraf" style:family="text">
      <style:text-properties style:font-name="Arial" style:font-name-complex="Arial"/>
    </style:style>
    <style:style style:name="T4821" style:parent-style-name="Lletraperdefectedelparàgraf" style:family="text">
      <style:text-properties style:font-name="Arial" style:font-name-complex="Arial"/>
    </style:style>
    <style:style style:name="T4822" style:parent-style-name="Lletraperdefectedelparàgraf" style:family="text">
      <style:text-properties style:font-name="Arial" style:font-name-complex="Arial" style:font-weight-complex="bold"/>
    </style:style>
    <style:style style:name="T4823" style:parent-style-name="Lletraperdefectedelparàgraf" style:family="text">
      <style:text-properties style:font-name="Arial" style:font-name-complex="Arial"/>
    </style:style>
    <style:style style:name="T4824" style:parent-style-name="Lletraperdefectedelparàgraf" style:family="text">
      <style:text-properties style:font-name="Arial" style:font-name-complex="Arial"/>
    </style:style>
    <style:style style:name="T4825" style:parent-style-name="Lletraperdefectedelparàgraf" style:family="text">
      <style:text-properties style:font-name="Arial" style:font-name-complex="Arial"/>
    </style:style>
    <style:style style:name="T4826" style:parent-style-name="Lletraperdefectedelparàgraf" style:family="text">
      <style:text-properties style:font-name="Arial" style:font-name-complex="Arial"/>
    </style:style>
    <style:style style:name="T4827" style:parent-style-name="Lletraperdefectedelparàgraf" style:family="text">
      <style:text-properties style:font-name="Arial" style:font-name-complex="Arial"/>
    </style:style>
    <style:style style:name="T4828" style:parent-style-name="Lletraperdefectedelparàgraf" style:family="text">
      <style:text-properties style:font-name="Arial" style:font-name-complex="Arial"/>
    </style:style>
    <style:style style:name="T4829" style:parent-style-name="Lletraperdefectedelparàgraf" style:family="text">
      <style:text-properties style:font-name="Arial" style:font-name-complex="Arial"/>
    </style:style>
    <style:style style:name="T4830" style:parent-style-name="Lletraperdefectedelparàgraf" style:family="text">
      <style:text-properties style:font-name="Arial" style:font-name-complex="Arial"/>
    </style:style>
    <style:style style:name="T4831" style:parent-style-name="Lletraperdefectedelparàgraf" style:family="text">
      <style:text-properties style:font-name="Arial" style:font-name-complex="Arial"/>
    </style:style>
    <style:style style:name="T4832" style:parent-style-name="Lletraperdefectedelparàgraf" style:family="text">
      <style:text-properties style:font-name="Arial" style:font-name-complex="Arial"/>
    </style:style>
    <style:style style:name="T4833" style:parent-style-name="Lletraperdefectedelparàgraf" style:family="text">
      <style:text-properties style:font-name="Arial" style:font-name-complex="Arial"/>
    </style:style>
    <style:style style:name="T4834" style:parent-style-name="Lletraperdefectedelparàgraf" style:family="text">
      <style:text-properties style:font-name="Arial" style:font-name-complex="Arial"/>
    </style:style>
    <style:style style:name="T4835" style:parent-style-name="Lletraperdefectedelparàgraf" style:family="text">
      <style:text-properties style:font-name="Arial" style:font-name-complex="Arial"/>
    </style:style>
    <style:style style:name="P4836" style:parent-style-name="Normal" style:family="paragraph">
      <style:paragraph-properties style:text-autospace="none" fo:margin-left="1.0833in" fo:text-indent="-1.0833in">
        <style:tab-stops/>
      </style:paragraph-properties>
      <style:text-properties style:font-name="Arial" style:font-name-complex="Arial"/>
    </style:style>
    <style:style style:name="P4837" style:parent-style-name="Normal" style:family="paragraph">
      <style:paragraph-properties style:text-autospace="none" fo:margin-left="1.0833in" fo:text-indent="-1.0833in">
        <style:tab-stops/>
      </style:paragraph-properties>
      <style:text-properties style:font-name="Arial" style:font-name-complex="Arial"/>
    </style:style>
    <style:style style:name="P4838" style:parent-style-name="Normal" style:family="paragraph">
      <style:paragraph-properties style:text-autospace="none" fo:margin-left="1.0833in" fo:text-indent="-1.0833in">
        <style:tab-stops/>
      </style:paragraph-properties>
      <style:text-properties style:font-name="Arial" style:font-name-complex="Arial"/>
    </style:style>
    <style:style style:name="P4839" style:parent-style-name="Normal" style:family="paragraph">
      <style:paragraph-properties style:text-autospace="none" fo:margin-left="1.0833in" fo:text-indent="-1.0833in">
        <style:tab-stops/>
      </style:paragraph-properties>
    </style:style>
    <style:style style:name="T4840" style:parent-style-name="Lletraperdefectedelparàgraf" style:family="text">
      <style:text-properties style:font-name="Arial" style:font-name-complex="Arial"/>
    </style:style>
    <style:style style:name="T4841" style:parent-style-name="Lletraperdefectedelparàgraf" style:family="text">
      <style:text-properties style:font-name="Arial" style:font-name-complex="Arial"/>
    </style:style>
    <style:style style:name="T4842" style:parent-style-name="Lletraperdefectedelparàgraf" style:family="text">
      <style:text-properties style:font-name="Arial" style:font-name-complex="Arial"/>
    </style:style>
    <style:style style:name="T4843" style:parent-style-name="Lletraperdefectedelparàgraf" style:family="text">
      <style:text-properties style:font-name="Arial" style:font-name-complex="Arial"/>
    </style:style>
    <style:style style:name="T4844" style:parent-style-name="Lletraperdefectedelparàgraf" style:family="text">
      <style:text-properties style:font-name="Arial" style:font-name-complex="Arial" style:font-weight-complex="bold"/>
    </style:style>
    <style:style style:name="T4845" style:parent-style-name="Lletraperdefectedelparàgraf" style:family="text">
      <style:text-properties style:font-name="Arial" style:font-name-complex="Arial"/>
    </style:style>
    <style:style style:name="T4846" style:parent-style-name="Lletraperdefectedelparàgraf" style:family="text">
      <style:text-properties style:font-name="Arial" style:font-name-complex="Arial"/>
    </style:style>
    <style:style style:name="T4847" style:parent-style-name="Lletraperdefectedelparàgraf" style:family="text">
      <style:text-properties style:font-name="Arial" style:font-name-complex="Arial"/>
    </style:style>
    <style:style style:name="T4848" style:parent-style-name="Lletraperdefectedelparàgraf" style:family="text">
      <style:text-properties style:font-name="Arial" style:font-name-complex="Arial"/>
    </style:style>
    <style:style style:name="T4849" style:parent-style-name="Lletraperdefectedelparàgraf" style:family="text">
      <style:text-properties style:font-name="Arial" style:font-name-complex="Arial"/>
    </style:style>
    <style:style style:name="T4850" style:parent-style-name="Lletraperdefectedelparàgraf" style:family="text">
      <style:text-properties style:font-name="Arial" style:font-name-complex="Arial"/>
    </style:style>
    <style:style style:name="T4851" style:parent-style-name="Lletraperdefectedelparàgraf" style:family="text">
      <style:text-properties style:font-name="Arial" style:font-name-complex="Arial"/>
    </style:style>
    <style:style style:name="P4852" style:parent-style-name="Normal" style:family="paragraph">
      <style:paragraph-properties style:text-autospace="none" fo:margin-left="1.0833in" fo:text-indent="-1.0833in">
        <style:tab-stops/>
      </style:paragraph-properties>
      <style:text-properties style:font-name="Arial" style:font-name-complex="Arial"/>
    </style:style>
    <style:style style:name="P4853" style:parent-style-name="Normal" style:family="paragraph">
      <style:paragraph-properties style:text-autospace="none" fo:margin-left="1.0833in" fo:text-indent="-1.0833in">
        <style:tab-stops/>
      </style:paragraph-properties>
      <style:text-properties style:font-name="Arial" style:font-name-complex="Arial"/>
    </style:style>
    <style:style style:name="P4854" style:parent-style-name="Normal" style:family="paragraph">
      <style:paragraph-properties style:text-autospace="none" fo:margin-left="1.0833in" fo:text-indent="-1.0833in">
        <style:tab-stops/>
      </style:paragraph-properties>
      <style:text-properties style:font-name="Arial" style:font-name-complex="Arial"/>
    </style:style>
    <style:style style:name="P4855" style:parent-style-name="Normal" style:family="paragraph">
      <style:paragraph-properties style:text-autospace="none" fo:margin-left="1.0833in" fo:text-indent="-1.0833in">
        <style:tab-stops/>
      </style:paragraph-properties>
      <style:text-properties style:font-name="Arial" style:font-name-complex="Arial"/>
    </style:style>
    <style:style style:name="P4856" style:parent-style-name="Normal" style:family="paragraph">
      <style:paragraph-properties style:text-autospace="none" fo:margin-left="1.0833in" fo:text-indent="-1.0833in">
        <style:tab-stops/>
      </style:paragraph-properties>
      <style:text-properties style:font-name="Arial" style:font-name-complex="Arial"/>
    </style:style>
    <style:style style:name="P4857" style:parent-style-name="Normal" style:family="paragraph">
      <style:paragraph-properties style:text-autospace="none" fo:margin-left="1.0833in" fo:text-indent="-1.0833in">
        <style:tab-stops/>
      </style:paragraph-properties>
      <style:text-properties style:font-name="Arial" style:font-name-complex="Arial"/>
    </style:style>
    <style:style style:name="P4858" style:parent-style-name="Normal" style:family="paragraph">
      <style:paragraph-properties style:text-autospace="none" fo:margin-left="1.0833in" fo:text-indent="-1.0833in">
        <style:tab-stops/>
      </style:paragraph-properties>
      <style:text-properties style:font-name="Arial" style:font-name-complex="Arial"/>
    </style:style>
    <style:style style:name="P4859" style:parent-style-name="Normal" style:family="paragraph">
      <style:paragraph-properties style:text-autospace="none" fo:margin-left="1.0833in" fo:text-indent="-1.0833in">
        <style:tab-stops/>
      </style:paragraph-properties>
      <style:text-properties style:font-name="Arial" style:font-name-complex="Arial"/>
    </style:style>
    <style:style style:name="P4860" style:parent-style-name="Normal" style:family="paragraph">
      <style:paragraph-properties style:text-autospace="none" fo:margin-left="1.0833in" fo:text-indent="-1.0833in">
        <style:tab-stops/>
      </style:paragraph-properties>
      <style:text-properties style:font-name="Arial" style:font-name-complex="Arial"/>
    </style:style>
    <style:style style:name="P4861" style:parent-style-name="Normal" style:family="paragraph">
      <style:paragraph-properties style:text-autospace="none" fo:margin-left="1.0833in" fo:text-indent="-1.0833in">
        <style:tab-stops/>
      </style:paragraph-properties>
      <style:text-properties style:font-name="Arial" style:font-name-complex="Arial"/>
    </style:style>
    <style:style style:name="P4862" style:parent-style-name="Normal" style:family="paragraph">
      <style:paragraph-properties style:text-autospace="none" fo:margin-left="1.0833in" fo:text-indent="-1.0833in">
        <style:tab-stops/>
      </style:paragraph-properties>
      <style:text-properties style:font-name="Arial" style:font-name-complex="Arial"/>
    </style:style>
    <style:style style:name="P4863" style:parent-style-name="Normal" style:family="paragraph">
      <style:paragraph-properties style:text-autospace="none" fo:margin-left="1.0833in" fo:text-indent="-1.0833in">
        <style:tab-stops/>
      </style:paragraph-properties>
      <style:text-properties style:font-name="Arial" style:font-name-complex="Arial"/>
    </style:style>
    <style:style style:name="P4864" style:parent-style-name="Normal" style:family="paragraph">
      <style:paragraph-properties style:text-autospace="none" fo:margin-left="1.0833in" fo:text-indent="-1.0833in">
        <style:tab-stops/>
      </style:paragraph-properties>
      <style:text-properties style:font-name="Arial" style:font-name-complex="Arial"/>
    </style:style>
    <style:style style:name="P4865" style:parent-style-name="Normal" style:family="paragraph">
      <style:paragraph-properties style:text-autospace="none" fo:margin-left="1.0833in" fo:text-indent="-1.0833in">
        <style:tab-stops/>
      </style:paragraph-properties>
      <style:text-properties style:font-name="Arial" style:font-name-complex="Arial"/>
    </style:style>
    <style:style style:name="P4866" style:parent-style-name="Normal" style:family="paragraph">
      <style:paragraph-properties style:text-autospace="none" fo:margin-left="1.0833in" fo:text-indent="-1.0833in">
        <style:tab-stops/>
      </style:paragraph-properties>
      <style:text-properties style:font-name="Arial" style:font-name-complex="Arial"/>
    </style:style>
    <style:style style:name="P4867" style:parent-style-name="Normal" style:family="paragraph">
      <style:paragraph-properties style:text-autospace="none" fo:margin-left="1.0833in" fo:text-indent="-1.0833in">
        <style:tab-stops/>
      </style:paragraph-properties>
      <style:text-properties style:font-name="Arial" style:font-name-complex="Arial"/>
    </style:style>
    <style:style style:name="P4868" style:parent-style-name="Normal" style:family="paragraph">
      <style:paragraph-properties style:text-autospace="none" fo:margin-left="1.0833in" fo:text-indent="-1.0833in">
        <style:tab-stops/>
      </style:paragraph-properties>
      <style:text-properties style:font-name="Arial" style:font-name-complex="Arial"/>
    </style:style>
    <style:style style:name="P4869" style:parent-style-name="Normal" style:family="paragraph">
      <style:paragraph-properties style:text-autospace="none" fo:margin-left="1.0833in" fo:text-indent="-1.0833in">
        <style:tab-stops/>
      </style:paragraph-properties>
      <style:text-properties style:font-name="Arial" style:font-name-complex="Arial"/>
    </style:style>
    <style:style style:name="P4870" style:parent-style-name="Normal" style:family="paragraph">
      <style:paragraph-properties style:text-autospace="none" fo:margin-left="1.0833in" fo:text-indent="-1.0833in">
        <style:tab-stops/>
      </style:paragraph-properties>
      <style:text-properties style:font-name="Arial" style:font-name-complex="Arial"/>
    </style:style>
    <style:style style:name="P4871" style:parent-style-name="Normal" style:family="paragraph">
      <style:paragraph-properties style:text-autospace="none" fo:margin-left="1.0833in" fo:text-indent="-1.0833in">
        <style:tab-stops/>
      </style:paragraph-properties>
      <style:text-properties style:font-name="Arial" style:font-name-complex="Arial"/>
    </style:style>
    <style:style style:name="P4872"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73"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74"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75"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76"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77"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78" style:parent-style-name="Normal" style:family="paragraph">
      <style:paragraph-properties style:text-autospace="none" fo:margin-left="0.9847in" fo:text-indent="-0.9847in">
        <style:tab-stops>
          <style:tab-stop style:type="left" style:position="0in"/>
        </style:tab-stops>
      </style:paragraph-properties>
    </style:style>
    <style:style style:name="T4879" style:parent-style-name="Lletraperdefectedelparàgraf" style:family="text">
      <style:text-properties style:font-name="Arial" style:font-name-complex="Arial"/>
    </style:style>
    <style:style style:name="T4880" style:parent-style-name="Lletraperdefectedelparàgraf" style:family="text">
      <style:text-properties style:font-name="Arial" style:font-name-complex="Arial"/>
    </style:style>
    <style:style style:name="T4881" style:parent-style-name="Lletraperdefectedelparàgraf" style:family="text">
      <style:text-properties style:font-name="Arial" style:font-name-complex="Arial" style:font-weight-complex="bold"/>
    </style:style>
    <style:style style:name="T4882" style:parent-style-name="Lletraperdefectedelparàgraf" style:family="text">
      <style:text-properties style:font-name="Arial" style:font-name-complex="Arial"/>
    </style:style>
    <style:style style:name="T4883" style:parent-style-name="Lletraperdefectedelparàgraf" style:family="text">
      <style:text-properties style:font-name="Arial" style:font-name-complex="Arial" style:font-weight-complex="bold"/>
    </style:style>
    <style:style style:name="T4884" style:parent-style-name="Lletraperdefectedelparàgraf" style:family="text">
      <style:text-properties style:font-name="Arial" style:font-name-complex="Arial"/>
    </style:style>
    <style:style style:name="P4885"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86"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87"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88" style:parent-style-name="Normal" style:family="paragraph">
      <style:paragraph-properties style:text-autospace="none" fo:margin-left="0.9847in" fo:text-indent="-0.9847in">
        <style:tab-stops>
          <style:tab-stop style:type="left" style:position="0in"/>
        </style:tab-stops>
      </style:paragraph-properties>
    </style:style>
    <style:style style:name="T4889" style:parent-style-name="Lletraperdefectedelparàgraf" style:family="text">
      <style:text-properties style:font-name="Arial" style:font-name-complex="Arial"/>
    </style:style>
    <style:style style:name="T4890" style:parent-style-name="Lletraperdefectedelparàgraf" style:family="text">
      <style:text-properties style:font-name="Arial" style:font-name-complex="Arial"/>
    </style:style>
    <style:style style:name="T4891" style:parent-style-name="Lletraperdefectedelparàgraf" style:family="text">
      <style:text-properties style:font-name="Arial" style:font-name-complex="Arial" style:font-weight-complex="bold"/>
    </style:style>
    <style:style style:name="T4892" style:parent-style-name="Lletraperdefectedelparàgraf" style:family="text">
      <style:text-properties style:font-name="Arial" style:font-name-complex="Arial"/>
    </style:style>
    <style:style style:name="P4893"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94"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95"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96"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97"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98"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899"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0"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1"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2"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3"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4"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5"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6"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7"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8"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09"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10"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11"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12"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13"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14"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4915" style:parent-style-name="Normal" style:family="paragraph">
      <style:paragraph-properties style:text-autospace="none" fo:margin-left="0.9847in" fo:text-indent="-0.9847in">
        <style:tab-stops/>
      </style:paragraph-properties>
      <style:text-properties style:font-name="Arial" style:font-name-complex="Arial"/>
    </style:style>
    <style:style style:name="P4916" style:parent-style-name="Normal" style:family="paragraph">
      <style:paragraph-properties style:text-autospace="none" fo:margin-left="0.9847in" fo:text-indent="-0.9847in">
        <style:tab-stops/>
      </style:paragraph-properties>
    </style:style>
    <style:style style:name="T4917" style:parent-style-name="Lletraperdefectedelparàgraf" style:family="text">
      <style:text-properties style:font-name="Arial" style:font-name-complex="Arial"/>
    </style:style>
    <style:style style:name="T4918" style:parent-style-name="Lletraperdefectedelparàgraf" style:family="text">
      <style:text-properties style:font-name="Arial" style:font-name-complex="Arial"/>
    </style:style>
    <style:style style:name="T4919" style:parent-style-name="Lletraperdefectedelparàgraf" style:family="text">
      <style:text-properties style:font-name="Arial" style:font-name-complex="Arial" style:font-weight-complex="bold"/>
    </style:style>
    <style:style style:name="T4920" style:parent-style-name="Lletraperdefectedelparàgraf" style:family="text">
      <style:text-properties style:font-name="Arial" style:font-name-complex="Arial"/>
    </style:style>
    <style:style style:name="P4921" style:parent-style-name="Normal" style:family="paragraph">
      <style:paragraph-properties style:text-autospace="none" fo:margin-left="0.9847in" fo:text-indent="-0.9847in">
        <style:tab-stops/>
      </style:paragraph-properties>
      <style:text-properties style:font-name="Arial" style:font-name-complex="Arial"/>
    </style:style>
    <style:style style:name="P4922" style:parent-style-name="Normal" style:family="paragraph">
      <style:paragraph-properties style:text-autospace="none" fo:margin-left="0.9847in" fo:text-indent="-0.9847in">
        <style:tab-stops/>
      </style:paragraph-properties>
      <style:text-properties style:font-name="Arial" style:font-name-complex="Arial"/>
    </style:style>
    <style:style style:name="P4923"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4924" style:parent-style-name="Normal" style:family="paragraph">
      <style:paragraph-properties style:text-autospace="none" fo:margin-left="0.9847in" fo:text-indent="-0.9847in">
        <style:tab-stops/>
      </style:paragraph-properties>
    </style:style>
    <style:style style:name="T4925" style:parent-style-name="Lletraperdefectedelparàgraf" style:family="text">
      <style:text-properties style:font-name="Arial" style:font-name-complex="Arial"/>
    </style:style>
    <style:style style:name="T4926" style:parent-style-name="Lletraperdefectedelparàgraf" style:family="text">
      <style:text-properties style:font-name="Arial" style:font-name-complex="Arial"/>
    </style:style>
    <style:style style:name="T4927" style:parent-style-name="Lletraperdefectedelparàgraf" style:family="text">
      <style:text-properties style:font-name="Arial" style:font-name-complex="Arial" style:font-weight-complex="bold"/>
    </style:style>
    <style:style style:name="T4928" style:parent-style-name="Lletraperdefectedelparàgraf" style:family="text">
      <style:text-properties style:font-name="Arial" style:font-name-complex="Arial"/>
    </style:style>
    <style:style style:name="P4929" style:parent-style-name="Normal" style:family="paragraph">
      <style:paragraph-properties style:text-autospace="none" fo:margin-left="0.9847in" fo:text-indent="-0.9847in">
        <style:tab-stops/>
      </style:paragraph-properties>
      <style:text-properties style:font-name="Arial" style:font-name-complex="Arial"/>
    </style:style>
    <style:style style:name="P4930" style:parent-style-name="Normal" style:family="paragraph">
      <style:paragraph-properties style:text-autospace="none" fo:margin-left="0.9847in" fo:text-indent="-0.9847in">
        <style:tab-stops/>
      </style:paragraph-properties>
    </style:style>
    <style:style style:name="T4931" style:parent-style-name="Lletraperdefectedelparàgraf" style:family="text">
      <style:text-properties style:font-name="Arial" style:font-name-complex="Arial"/>
    </style:style>
    <style:style style:name="T4932" style:parent-style-name="Lletraperdefectedelparàgraf" style:family="text">
      <style:text-properties style:font-name="Arial" style:font-name-complex="Arial"/>
    </style:style>
    <style:style style:name="T4933" style:parent-style-name="Lletraperdefectedelparàgraf" style:family="text">
      <style:text-properties style:font-name="Arial" style:font-name-complex="Arial" style:font-weight-complex="bold"/>
    </style:style>
    <style:style style:name="T4934" style:parent-style-name="Lletraperdefectedelparàgraf" style:family="text">
      <style:text-properties style:font-name="Arial" style:font-name-complex="Arial"/>
    </style:style>
    <style:style style:name="P4935" style:parent-style-name="Normal" style:family="paragraph">
      <style:paragraph-properties style:text-autospace="none" fo:margin-left="0.9847in" fo:text-indent="-0.9847in">
        <style:tab-stops/>
      </style:paragraph-properties>
      <style:text-properties style:font-name="Arial" style:font-name-complex="Arial"/>
    </style:style>
    <style:style style:name="P4936" style:parent-style-name="Normal" style:family="paragraph">
      <style:paragraph-properties style:text-autospace="none" fo:margin-left="0.9847in" fo:text-indent="-0.9847in">
        <style:tab-stops/>
      </style:paragraph-properties>
    </style:style>
    <style:style style:name="T4937" style:parent-style-name="Lletraperdefectedelparàgraf" style:family="text">
      <style:text-properties style:font-name="Arial" style:font-name-complex="Arial"/>
    </style:style>
    <style:style style:name="T4938" style:parent-style-name="Lletraperdefectedelparàgraf" style:family="text">
      <style:text-properties style:font-name="Arial" style:font-name-complex="Arial"/>
    </style:style>
    <style:style style:name="T4939" style:parent-style-name="Lletraperdefectedelparàgraf" style:family="text">
      <style:text-properties style:font-name="Arial" style:font-name-complex="Arial" style:font-weight-complex="bold"/>
    </style:style>
    <style:style style:name="T4940" style:parent-style-name="Lletraperdefectedelparàgraf" style:family="text">
      <style:text-properties style:font-name="Arial" style:font-name-complex="Arial"/>
    </style:style>
    <style:style style:name="P4941" style:parent-style-name="Normal" style:family="paragraph">
      <style:paragraph-properties style:text-autospace="none" fo:margin-left="0.9847in" fo:text-indent="-0.9847in">
        <style:tab-stops/>
      </style:paragraph-properties>
      <style:text-properties style:font-name="Arial" style:font-name-complex="Arial"/>
    </style:style>
    <style:style style:name="P4942" style:parent-style-name="Normal" style:family="paragraph">
      <style:paragraph-properties style:text-autospace="none" fo:margin-left="0.9847in" fo:text-indent="-0.9847in">
        <style:tab-stops/>
      </style:paragraph-properties>
      <style:text-properties style:font-name="Arial" style:font-name-complex="Arial"/>
    </style:style>
    <style:style style:name="P4943" style:parent-style-name="Normal" style:family="paragraph">
      <style:paragraph-properties style:text-autospace="none" fo:margin-left="0.9847in" fo:text-indent="-0.9847in">
        <style:tab-stops/>
      </style:paragraph-properties>
      <style:text-properties style:font-name="Arial" style:font-name-complex="Arial"/>
    </style:style>
    <style:style style:name="P4944" style:parent-style-name="Normal" style:family="paragraph">
      <style:paragraph-properties style:text-autospace="none" fo:margin-left="0.9847in" fo:text-indent="-0.9847in">
        <style:tab-stops/>
      </style:paragraph-properties>
      <style:text-properties style:font-name="Arial" style:font-name-complex="Arial"/>
    </style:style>
    <style:style style:name="P4945" style:parent-style-name="Normal" style:family="paragraph">
      <style:paragraph-properties style:text-autospace="none" fo:margin-left="0.9847in" fo:text-indent="-0.9847in">
        <style:tab-stops/>
      </style:paragraph-properties>
      <style:text-properties style:font-name="Arial" style:font-name-complex="Arial"/>
    </style:style>
    <style:style style:name="P4946" style:parent-style-name="Normal" style:family="paragraph">
      <style:paragraph-properties style:text-autospace="none" fo:margin-left="0.9847in" fo:text-indent="-0.9847in">
        <style:tab-stops/>
      </style:paragraph-properties>
      <style:text-properties style:font-name="Arial" style:font-name-complex="Arial"/>
    </style:style>
    <style:style style:name="P4947" style:parent-style-name="Normal" style:family="paragraph">
      <style:paragraph-properties style:text-autospace="none" fo:margin-left="0.9847in" fo:text-indent="-0.9847in">
        <style:tab-stops/>
      </style:paragraph-properties>
      <style:text-properties style:font-name="Arial" style:font-name-complex="Arial"/>
    </style:style>
    <style:style style:name="P4948" style:parent-style-name="Normal" style:family="paragraph">
      <style:paragraph-properties style:text-autospace="none" fo:margin-left="0.9847in" fo:text-indent="-0.9847in">
        <style:tab-stops/>
      </style:paragraph-properties>
      <style:text-properties style:font-name="Arial" style:font-name-complex="Arial"/>
    </style:style>
    <style:style style:name="P4949" style:parent-style-name="Normal" style:family="paragraph">
      <style:paragraph-properties style:text-autospace="none" fo:margin-left="0.9847in" fo:text-indent="-0.9847in">
        <style:tab-stops/>
      </style:paragraph-properties>
      <style:text-properties style:font-name="Arial" style:font-name-complex="Arial"/>
    </style:style>
    <style:style style:name="P4950" style:parent-style-name="Normal" style:family="paragraph">
      <style:paragraph-properties style:text-autospace="none" fo:margin-left="0.9847in" fo:text-indent="-0.9847in">
        <style:tab-stops/>
      </style:paragraph-properties>
      <style:text-properties style:font-name="Arial" style:font-name-complex="Arial"/>
    </style:style>
    <style:style style:name="P4951" style:parent-style-name="Normal" style:family="paragraph">
      <style:paragraph-properties style:text-autospace="none" fo:margin-left="0.9847in" fo:text-indent="-0.9847in">
        <style:tab-stops/>
      </style:paragraph-properties>
      <style:text-properties style:font-name="Arial" style:font-name-complex="Arial"/>
    </style:style>
    <style:style style:name="P4952" style:parent-style-name="Normal" style:family="paragraph">
      <style:paragraph-properties style:text-autospace="none" fo:margin-left="0.9847in" fo:text-indent="-0.9847in">
        <style:tab-stops/>
      </style:paragraph-properties>
      <style:text-properties style:font-name="Arial" style:font-name-complex="Arial"/>
    </style:style>
    <style:style style:name="P4953" style:parent-style-name="Normal" style:family="paragraph">
      <style:paragraph-properties style:text-autospace="none" fo:margin-left="0.9847in" fo:text-indent="-0.9847in">
        <style:tab-stops/>
      </style:paragraph-properties>
      <style:text-properties style:font-name="Arial" style:font-name-complex="Arial"/>
    </style:style>
    <style:style style:name="P4954" style:parent-style-name="Normal" style:family="paragraph">
      <style:paragraph-properties style:text-autospace="none" fo:margin-left="0.9847in" fo:text-indent="-0.9847in">
        <style:tab-stops/>
      </style:paragraph-properties>
      <style:text-properties style:font-name="Arial" style:font-name-complex="Arial"/>
    </style:style>
    <style:style style:name="P4955" style:parent-style-name="Normal" style:family="paragraph">
      <style:paragraph-properties style:text-autospace="none" fo:margin-left="0.9847in" fo:text-indent="-0.9847in">
        <style:tab-stops/>
      </style:paragraph-properties>
      <style:text-properties style:font-name="Arial" style:font-name-complex="Arial"/>
    </style:style>
    <style:style style:name="P4956" style:parent-style-name="Normal" style:family="paragraph">
      <style:paragraph-properties style:text-autospace="none" fo:margin-left="0.9847in" fo:text-indent="-0.9847in">
        <style:tab-stops/>
      </style:paragraph-properties>
      <style:text-properties style:font-name="Arial" style:font-name-complex="Arial"/>
    </style:style>
    <style:style style:name="P4957" style:parent-style-name="Normal" style:family="paragraph">
      <style:paragraph-properties style:text-autospace="none" fo:margin-left="0.9847in" fo:text-indent="-0.9847in">
        <style:tab-stops/>
      </style:paragraph-properties>
      <style:text-properties style:font-name="Arial" style:font-name-complex="Arial"/>
    </style:style>
    <style:style style:name="P4958" style:parent-style-name="Normal" style:family="paragraph">
      <style:paragraph-properties style:text-autospace="none" fo:margin-left="0.9847in" fo:text-indent="-0.9847in">
        <style:tab-stops/>
      </style:paragraph-properties>
    </style:style>
    <style:style style:name="T4959" style:parent-style-name="Lletraperdefectedelparàgraf" style:family="text">
      <style:text-properties style:font-name="Arial" style:font-name-complex="Arial"/>
    </style:style>
    <style:style style:name="T4960" style:parent-style-name="Lletraperdefectedelparàgraf" style:family="text">
      <style:text-properties style:font-name="Arial" style:font-name-complex="Arial"/>
    </style:style>
    <style:style style:name="T4961" style:parent-style-name="Lletraperdefectedelparàgraf" style:family="text">
      <style:text-properties style:font-name="Arial" style:font-name-complex="Arial" fo:color="#000000"/>
    </style:style>
    <style:style style:name="P4962" style:parent-style-name="Normal" style:family="paragraph">
      <style:paragraph-properties style:text-autospace="none" fo:margin-left="0.9847in" fo:text-indent="-0.9847in">
        <style:tab-stops/>
      </style:paragraph-properties>
      <style:text-properties style:font-name="Arial" style:font-name-complex="Arial"/>
    </style:style>
    <style:style style:name="P4963" style:parent-style-name="Normal" style:family="paragraph">
      <style:paragraph-properties style:text-autospace="none" fo:margin-left="0.9847in" fo:text-indent="-0.9847in">
        <style:tab-stops/>
      </style:paragraph-properties>
      <style:text-properties style:font-name="Arial" style:font-name-complex="Arial"/>
    </style:style>
    <style:style style:name="P4964" style:parent-style-name="Normal" style:family="paragraph">
      <style:paragraph-properties style:text-autospace="none" fo:margin-left="0.9847in" fo:text-indent="-0.9847in">
        <style:tab-stops/>
      </style:paragraph-properties>
      <style:text-properties style:font-name="Arial" style:font-name-complex="Arial"/>
    </style:style>
    <style:style style:name="P4965" style:parent-style-name="Normal" style:family="paragraph">
      <style:paragraph-properties style:text-autospace="none" fo:margin-left="0.9847in" fo:text-indent="-0.9847in">
        <style:tab-stops/>
      </style:paragraph-properties>
      <style:text-properties style:font-name="Arial" style:font-name-complex="Arial"/>
    </style:style>
    <style:style style:name="P4966" style:parent-style-name="Normal" style:family="paragraph">
      <style:paragraph-properties style:text-autospace="none" fo:margin-left="0.9847in" fo:text-indent="-0.9847in">
        <style:tab-stops/>
      </style:paragraph-properties>
      <style:text-properties style:font-name="Arial" style:font-name-complex="Arial"/>
    </style:style>
    <style:style style:name="P4967" style:parent-style-name="Normal" style:family="paragraph">
      <style:paragraph-properties style:text-autospace="none" fo:margin-left="0.9847in" fo:text-indent="-0.9847in">
        <style:tab-stops/>
      </style:paragraph-properties>
    </style:style>
    <style:style style:name="T4968" style:parent-style-name="Lletraperdefectedelparàgraf" style:family="text">
      <style:text-properties style:font-name="Arial" style:font-name-complex="Arial"/>
    </style:style>
    <style:style style:name="T4969" style:parent-style-name="Lletraperdefectedelparàgraf" style:family="text">
      <style:text-properties style:font-name="Arial" style:font-name-complex="Arial"/>
    </style:style>
    <style:style style:name="T4970" style:parent-style-name="Lletraperdefectedelparàgraf" style:family="text">
      <style:text-properties style:font-name="Arial" style:font-name-complex="Arial" style:font-weight-complex="bold"/>
    </style:style>
    <style:style style:name="T4971" style:parent-style-name="Lletraperdefectedelparàgraf" style:family="text">
      <style:text-properties style:font-name="Arial" style:font-name-complex="Arial"/>
    </style:style>
    <style:style style:name="P4972" style:parent-style-name="Normal" style:family="paragraph">
      <style:paragraph-properties style:text-autospace="none" fo:margin-left="0.9847in" fo:text-indent="-0.9847in">
        <style:tab-stops/>
      </style:paragraph-properties>
      <style:text-properties style:font-name="Arial" style:font-name-complex="Arial"/>
    </style:style>
    <style:style style:name="P4973" style:parent-style-name="Normal" style:family="paragraph">
      <style:paragraph-properties style:text-autospace="none" fo:margin-left="0.9847in" fo:text-indent="-0.9847in">
        <style:tab-stops/>
      </style:paragraph-properties>
    </style:style>
    <style:style style:name="T4974" style:parent-style-name="Lletraperdefectedelparàgraf" style:family="text">
      <style:text-properties style:font-name="Arial" style:font-name-complex="Arial"/>
    </style:style>
    <style:style style:name="T4975" style:parent-style-name="Lletraperdefectedelparàgraf" style:family="text">
      <style:text-properties style:font-name="Arial" style:font-name-complex="Arial"/>
    </style:style>
    <style:style style:name="T4976" style:parent-style-name="Lletraperdefectedelparàgraf" style:family="text">
      <style:text-properties style:font-name="Arial" style:font-name-complex="Arial" style:font-weight-complex="bold"/>
    </style:style>
    <style:style style:name="T4977" style:parent-style-name="Lletraperdefectedelparàgraf" style:family="text">
      <style:text-properties style:font-name="Arial" style:font-name-complex="Arial"/>
    </style:style>
    <style:style style:name="P4978" style:parent-style-name="Normal" style:family="paragraph">
      <style:paragraph-properties style:text-autospace="none" fo:margin-left="0.9847in" fo:text-indent="-0.9847in">
        <style:tab-stops/>
      </style:paragraph-properties>
      <style:text-properties style:font-name="Arial" style:font-name-complex="Arial"/>
    </style:style>
    <style:style style:name="P4979" style:parent-style-name="Normal" style:family="paragraph">
      <style:paragraph-properties style:text-autospace="none" fo:margin-left="0.9847in" fo:text-indent="-0.9847in">
        <style:tab-stops/>
      </style:paragraph-properties>
    </style:style>
    <style:style style:name="T4980" style:parent-style-name="Lletraperdefectedelparàgraf" style:family="text">
      <style:text-properties style:font-name="Arial" style:font-name-complex="Arial"/>
    </style:style>
    <style:style style:name="T4981" style:parent-style-name="Lletraperdefectedelparàgraf" style:family="text">
      <style:text-properties style:font-name="Arial" style:font-name-complex="Arial"/>
    </style:style>
    <style:style style:name="T4982" style:parent-style-name="Lletraperdefectedelparàgraf" style:family="text">
      <style:text-properties style:font-name="Arial" style:font-name-complex="Arial" style:font-weight-complex="bold"/>
    </style:style>
    <style:style style:name="T4983" style:parent-style-name="Lletraperdefectedelparàgraf" style:family="text">
      <style:text-properties style:font-name="Arial" style:font-name-complex="Arial"/>
    </style:style>
    <style:style style:name="P4984" style:parent-style-name="Normal" style:family="paragraph">
      <style:paragraph-properties style:text-autospace="none" fo:margin-left="0.9847in" fo:text-indent="-0.9847in">
        <style:tab-stops/>
      </style:paragraph-properties>
      <style:text-properties style:font-name="Arial" style:font-name-complex="Arial"/>
    </style:style>
    <style:style style:name="P4985" style:parent-style-name="Normal" style:family="paragraph">
      <style:paragraph-properties style:text-autospace="none" fo:margin-left="0.9847in" fo:text-indent="-0.9847in">
        <style:tab-stops/>
      </style:paragraph-properties>
    </style:style>
    <style:style style:name="T4986" style:parent-style-name="Lletraperdefectedelparàgraf" style:family="text">
      <style:text-properties style:font-name="Arial" style:font-name-complex="Arial"/>
    </style:style>
    <style:style style:name="T4987" style:parent-style-name="Lletraperdefectedelparàgraf" style:family="text">
      <style:text-properties style:font-name="Arial" style:font-name-complex="Arial"/>
    </style:style>
    <style:style style:name="T4988" style:parent-style-name="Lletraperdefectedelparàgraf" style:family="text">
      <style:text-properties style:font-name="Arial" style:font-name-complex="Arial" style:font-weight-complex="bold"/>
    </style:style>
    <style:style style:name="T4989" style:parent-style-name="Lletraperdefectedelparàgraf" style:family="text">
      <style:text-properties style:font-name="Arial" style:font-name-complex="Arial"/>
    </style:style>
    <style:style style:name="P4990" style:parent-style-name="Normal" style:family="paragraph">
      <style:paragraph-properties style:text-autospace="none" fo:margin-left="0.9847in" fo:text-indent="-0.9847in">
        <style:tab-stops/>
      </style:paragraph-properties>
      <style:text-properties style:font-name="Arial" style:font-name-complex="Arial"/>
    </style:style>
    <style:style style:name="P4991" style:parent-style-name="Normal" style:family="paragraph">
      <style:paragraph-properties style:text-autospace="none" fo:margin-left="0.9847in" fo:text-indent="-0.9847in">
        <style:tab-stops/>
      </style:paragraph-properties>
    </style:style>
    <style:style style:name="T4992" style:parent-style-name="Lletraperdefectedelparàgraf" style:family="text">
      <style:text-properties style:font-name="Arial" style:font-name-complex="Arial"/>
    </style:style>
    <style:style style:name="T4993" style:parent-style-name="Lletraperdefectedelparàgraf" style:family="text">
      <style:text-properties style:font-name="Arial" style:font-name-complex="Arial"/>
    </style:style>
    <style:style style:name="T4994" style:parent-style-name="Lletraperdefectedelparàgraf" style:family="text">
      <style:text-properties style:font-name="Arial" style:font-name-complex="Arial" style:font-weight-complex="bold"/>
    </style:style>
    <style:style style:name="T4995" style:parent-style-name="Lletraperdefectedelparàgraf" style:family="text">
      <style:text-properties style:font-name="Arial" style:font-name-complex="Arial"/>
    </style:style>
    <style:style style:name="P4996" style:parent-style-name="Normal" style:family="paragraph">
      <style:paragraph-properties style:text-autospace="none" fo:margin-left="0.9847in" fo:text-indent="-0.9847in">
        <style:tab-stops/>
      </style:paragraph-properties>
      <style:text-properties style:font-name="Arial" style:font-name-complex="Arial"/>
    </style:style>
    <style:style style:name="P4997" style:parent-style-name="Normal" style:family="paragraph">
      <style:paragraph-properties style:text-autospace="none" fo:margin-left="0.9847in" fo:text-indent="-0.9847in">
        <style:tab-stops/>
      </style:paragraph-properties>
    </style:style>
    <style:style style:name="T4998" style:parent-style-name="Lletraperdefectedelparàgraf" style:family="text">
      <style:text-properties style:font-name="Arial" style:font-name-complex="Arial"/>
    </style:style>
    <style:style style:name="T4999" style:parent-style-name="Lletraperdefectedelparàgraf" style:family="text">
      <style:text-properties style:font-name="Arial" style:font-name-complex="Arial"/>
    </style:style>
    <style:style style:name="T5000" style:parent-style-name="Lletraperdefectedelparàgraf" style:family="text">
      <style:text-properties style:font-name="Arial" style:font-name-complex="Arial" style:font-weight-complex="bold"/>
    </style:style>
    <style:style style:name="T5001" style:parent-style-name="Lletraperdefectedelparàgraf" style:family="text">
      <style:text-properties style:font-name="Arial" style:font-name-complex="Arial"/>
    </style:style>
    <style:style style:name="P5002" style:parent-style-name="Normal" style:family="paragraph">
      <style:paragraph-properties style:text-autospace="none" fo:margin-left="0.9847in" fo:text-indent="-0.9847in">
        <style:tab-stops/>
      </style:paragraph-properties>
      <style:text-properties style:font-name="Arial" style:font-name-complex="Arial"/>
    </style:style>
    <style:style style:name="P5003" style:parent-style-name="Normal" style:family="paragraph">
      <style:paragraph-properties style:text-autospace="none" fo:margin-left="0.9847in" fo:text-indent="-0.9847in">
        <style:tab-stops/>
      </style:paragraph-properties>
    </style:style>
    <style:style style:name="T5004" style:parent-style-name="Lletraperdefectedelparàgraf" style:family="text">
      <style:text-properties style:font-name="Arial" style:font-name-complex="Arial"/>
    </style:style>
    <style:style style:name="T5005" style:parent-style-name="Lletraperdefectedelparàgraf" style:family="text">
      <style:text-properties style:font-name="Arial" style:font-name-complex="Arial"/>
    </style:style>
    <style:style style:name="T5006" style:parent-style-name="Lletraperdefectedelparàgraf" style:family="text">
      <style:text-properties style:font-name="Arial" style:font-name-complex="Arial" style:font-weight-complex="bold"/>
    </style:style>
    <style:style style:name="T5007" style:parent-style-name="Lletraperdefectedelparàgraf" style:family="text">
      <style:text-properties style:font-name="Arial" style:font-name-complex="Arial"/>
    </style:style>
    <style:style style:name="P5008" style:parent-style-name="Normal" style:family="paragraph">
      <style:paragraph-properties style:text-autospace="none" fo:margin-left="0.9847in" fo:text-indent="-0.9847in">
        <style:tab-stops/>
      </style:paragraph-properties>
      <style:text-properties style:font-name="Arial" style:font-name-complex="Arial"/>
    </style:style>
    <style:style style:name="P5009" style:parent-style-name="Normal" style:family="paragraph">
      <style:paragraph-properties style:text-autospace="none" fo:margin-left="0.9847in" fo:text-indent="-0.9847in">
        <style:tab-stops/>
      </style:paragraph-properties>
    </style:style>
    <style:style style:name="T5010" style:parent-style-name="Lletraperdefectedelparàgraf" style:family="text">
      <style:text-properties style:font-name="Arial" style:font-name-complex="Arial"/>
    </style:style>
    <style:style style:name="T5011" style:parent-style-name="Lletraperdefectedelparàgraf" style:family="text">
      <style:text-properties style:font-name="Arial" style:font-name-complex="Arial"/>
    </style:style>
    <style:style style:name="T5012" style:parent-style-name="Lletraperdefectedelparàgraf" style:family="text">
      <style:text-properties style:font-name="Arial" style:font-name-complex="Arial" style:font-weight-complex="bold"/>
    </style:style>
    <style:style style:name="T5013" style:parent-style-name="Lletraperdefectedelparàgraf" style:family="text">
      <style:text-properties style:font-name="Arial" style:font-name-complex="Arial"/>
    </style:style>
    <style:style style:name="P5014" style:parent-style-name="Normal" style:family="paragraph">
      <style:paragraph-properties style:text-autospace="none" fo:margin-left="0.9847in" fo:text-indent="-0.9847in">
        <style:tab-stops/>
      </style:paragraph-properties>
      <style:text-properties style:font-name="Arial" style:font-name-complex="Arial"/>
    </style:style>
    <style:style style:name="P5015" style:parent-style-name="Normal" style:family="paragraph">
      <style:paragraph-properties style:text-autospace="none" fo:margin-left="0.9847in" fo:text-indent="-0.9847in">
        <style:tab-stops/>
      </style:paragraph-properties>
    </style:style>
    <style:style style:name="T5016" style:parent-style-name="Lletraperdefectedelparàgraf" style:family="text">
      <style:text-properties style:font-name="Arial" style:font-name-complex="Arial"/>
    </style:style>
    <style:style style:name="T5017" style:parent-style-name="Lletraperdefectedelparàgraf" style:family="text">
      <style:text-properties style:font-name="Arial" style:font-name-complex="Arial"/>
    </style:style>
    <style:style style:name="T5018" style:parent-style-name="Lletraperdefectedelparàgraf" style:family="text">
      <style:text-properties style:font-name="Arial" style:font-name-complex="Arial" style:font-weight-complex="bold"/>
    </style:style>
    <style:style style:name="T5019" style:parent-style-name="Lletraperdefectedelparàgraf" style:family="text">
      <style:text-properties style:font-name="Arial" style:font-name-complex="Arial"/>
    </style:style>
    <style:style style:name="P5020" style:parent-style-name="Normal" style:family="paragraph">
      <style:paragraph-properties style:text-autospace="none" fo:margin-left="0.9847in" fo:text-indent="-0.9847in">
        <style:tab-stops/>
      </style:paragraph-properties>
      <style:text-properties style:font-name="Arial" style:font-name-complex="Arial"/>
    </style:style>
    <style:style style:name="P5021" style:parent-style-name="Normal" style:family="paragraph">
      <style:paragraph-properties style:text-autospace="none" fo:margin-left="0.9847in" fo:text-indent="-0.9847in">
        <style:tab-stops/>
      </style:paragraph-properties>
    </style:style>
    <style:style style:name="T5022" style:parent-style-name="Lletraperdefectedelparàgraf" style:family="text">
      <style:text-properties style:font-name="Arial" style:font-name-complex="Arial"/>
    </style:style>
    <style:style style:name="T5023" style:parent-style-name="Lletraperdefectedelparàgraf" style:family="text">
      <style:text-properties style:font-name="Arial" style:font-name-complex="Arial"/>
    </style:style>
    <style:style style:name="T5024" style:parent-style-name="Lletraperdefectedelparàgraf" style:family="text">
      <style:text-properties style:font-name="Arial" style:font-name-complex="Arial" style:font-weight-complex="bold"/>
    </style:style>
    <style:style style:name="T5025" style:parent-style-name="Lletraperdefectedelparàgraf" style:family="text">
      <style:text-properties style:font-name="Arial" style:font-name-complex="Arial"/>
    </style:style>
    <style:style style:name="P5026" style:parent-style-name="Normal" style:family="paragraph">
      <style:paragraph-properties style:text-autospace="none" fo:margin-left="0.9847in" fo:text-indent="-0.9847in">
        <style:tab-stops/>
      </style:paragraph-properties>
      <style:text-properties style:font-name="Arial" style:font-name-complex="Arial"/>
    </style:style>
    <style:style style:name="P5027" style:parent-style-name="Normal" style:family="paragraph">
      <style:paragraph-properties style:text-autospace="none" fo:margin-left="0.9847in" fo:text-indent="-0.9847in">
        <style:tab-stops/>
      </style:paragraph-properties>
    </style:style>
    <style:style style:name="T5028" style:parent-style-name="Lletraperdefectedelparàgraf" style:family="text">
      <style:text-properties style:font-name="Arial" style:font-name-complex="Arial"/>
    </style:style>
    <style:style style:name="T5029" style:parent-style-name="Lletraperdefectedelparàgraf" style:family="text">
      <style:text-properties style:font-name="Arial" style:font-name-complex="Arial"/>
    </style:style>
    <style:style style:name="T5030" style:parent-style-name="Lletraperdefectedelparàgraf" style:family="text">
      <style:text-properties style:font-name="Arial" style:font-name-complex="Arial" style:font-weight-complex="bold"/>
    </style:style>
    <style:style style:name="T5031" style:parent-style-name="Lletraperdefectedelparàgraf" style:family="text">
      <style:text-properties style:font-name="Arial" style:font-name-complex="Arial"/>
    </style:style>
    <style:style style:name="P5032" style:parent-style-name="Normal" style:family="paragraph">
      <style:paragraph-properties style:text-autospace="none" fo:margin-left="0.9847in" fo:text-indent="-0.9847in">
        <style:tab-stops/>
      </style:paragraph-properties>
      <style:text-properties style:font-name="Arial" style:font-name-complex="Arial"/>
    </style:style>
    <style:style style:name="P5033" style:parent-style-name="Normal" style:family="paragraph">
      <style:paragraph-properties style:text-autospace="none" fo:margin-left="0.9847in" fo:text-indent="-0.9847in">
        <style:tab-stops/>
      </style:paragraph-properties>
    </style:style>
    <style:style style:name="T5034" style:parent-style-name="Lletraperdefectedelparàgraf" style:family="text">
      <style:text-properties style:font-name="Arial" style:font-name-complex="Arial"/>
    </style:style>
    <style:style style:name="T5035" style:parent-style-name="Lletraperdefectedelparàgraf" style:family="text">
      <style:text-properties style:font-name="Arial" style:font-name-complex="Arial"/>
    </style:style>
    <style:style style:name="T5036" style:parent-style-name="Lletraperdefectedelparàgraf" style:family="text">
      <style:text-properties style:font-name="Arial" style:font-name-complex="Arial" style:font-weight-complex="bold"/>
    </style:style>
    <style:style style:name="T5037" style:parent-style-name="Lletraperdefectedelparàgraf" style:family="text">
      <style:text-properties style:font-name="Arial" style:font-name-complex="Arial"/>
    </style:style>
    <style:style style:name="P5038" style:parent-style-name="Normal" style:family="paragraph">
      <style:paragraph-properties style:text-autospace="none" fo:margin-left="0.9847in" fo:text-indent="-0.9847in">
        <style:tab-stops/>
      </style:paragraph-properties>
      <style:text-properties style:font-name="Arial" style:font-name-complex="Arial"/>
    </style:style>
    <style:style style:name="P5039" style:parent-style-name="Normal" style:family="paragraph">
      <style:paragraph-properties style:text-autospace="none" fo:margin-left="0.9847in" fo:text-indent="-0.9847in">
        <style:tab-stops/>
      </style:paragraph-properties>
    </style:style>
    <style:style style:name="T5040" style:parent-style-name="Lletraperdefectedelparàgraf" style:family="text">
      <style:text-properties style:font-name="Arial" style:font-name-complex="Arial"/>
    </style:style>
    <style:style style:name="T5041" style:parent-style-name="Lletraperdefectedelparàgraf" style:family="text">
      <style:text-properties style:font-name="Arial" style:font-name-complex="Arial"/>
    </style:style>
    <style:style style:name="T5042" style:parent-style-name="Lletraperdefectedelparàgraf" style:family="text">
      <style:text-properties style:font-name="Arial" style:font-name-complex="Arial" style:font-weight-complex="bold"/>
    </style:style>
    <style:style style:name="T5043" style:parent-style-name="Lletraperdefectedelparàgraf" style:family="text">
      <style:text-properties style:font-name="Arial" style:font-name-complex="Arial"/>
    </style:style>
    <style:style style:name="P5044" style:parent-style-name="Normal" style:family="paragraph">
      <style:paragraph-properties style:text-autospace="none" fo:margin-left="0.9847in" fo:text-indent="-0.9847in">
        <style:tab-stops/>
      </style:paragraph-properties>
      <style:text-properties style:font-name="Arial" style:font-name-complex="Arial"/>
    </style:style>
    <style:style style:name="P5045" style:parent-style-name="Normal" style:family="paragraph">
      <style:paragraph-properties style:text-autospace="none" fo:margin-left="0.9847in" fo:text-indent="-0.9847in">
        <style:tab-stops/>
      </style:paragraph-properties>
    </style:style>
    <style:style style:name="T5046" style:parent-style-name="Lletraperdefectedelparàgraf" style:family="text">
      <style:text-properties style:font-name="Arial" style:font-name-complex="Arial"/>
    </style:style>
    <style:style style:name="T5047" style:parent-style-name="Lletraperdefectedelparàgraf" style:family="text">
      <style:text-properties style:font-name="Arial" style:font-name-complex="Arial"/>
    </style:style>
    <style:style style:name="T5048" style:parent-style-name="Lletraperdefectedelparàgraf" style:family="text">
      <style:text-properties style:font-name="Arial" style:font-name-complex="Arial" style:font-weight-complex="bold"/>
    </style:style>
    <style:style style:name="T5049" style:parent-style-name="Lletraperdefectedelparàgraf" style:family="text">
      <style:text-properties style:font-name="Arial" style:font-name-complex="Arial"/>
    </style:style>
    <style:style style:name="P5050" style:parent-style-name="Normal" style:family="paragraph">
      <style:paragraph-properties style:text-autospace="none" fo:margin-left="0.9847in" fo:text-indent="-0.9847in">
        <style:tab-stops/>
      </style:paragraph-properties>
      <style:text-properties style:font-name="Arial" style:font-name-complex="Arial"/>
    </style:style>
    <style:style style:name="P5051" style:parent-style-name="Normal" style:family="paragraph">
      <style:paragraph-properties style:text-autospace="none" fo:margin-left="0.9847in" fo:text-indent="-0.9847in">
        <style:tab-stops/>
      </style:paragraph-properties>
    </style:style>
    <style:style style:name="T5052" style:parent-style-name="Lletraperdefectedelparàgraf" style:family="text">
      <style:text-properties style:font-name="Arial" style:font-name-complex="Arial"/>
    </style:style>
    <style:style style:name="T5053" style:parent-style-name="Lletraperdefectedelparàgraf" style:family="text">
      <style:text-properties style:font-name="Arial" style:font-name-complex="Arial"/>
    </style:style>
    <style:style style:name="T5054" style:parent-style-name="Lletraperdefectedelparàgraf" style:family="text">
      <style:text-properties style:font-name="Arial" style:font-name-complex="Arial" style:font-weight-complex="bold"/>
    </style:style>
    <style:style style:name="T5055" style:parent-style-name="Lletraperdefectedelparàgraf" style:family="text">
      <style:text-properties style:font-name="Arial" style:font-name-complex="Arial"/>
    </style:style>
    <style:style style:name="P5056" style:parent-style-name="Normal" style:family="paragraph">
      <style:paragraph-properties style:text-autospace="none" fo:margin-left="0.9847in" fo:text-indent="-0.9847in">
        <style:tab-stops/>
      </style:paragraph-properties>
      <style:text-properties style:font-name="Arial" style:font-name-complex="Arial"/>
    </style:style>
    <style:style style:name="P5057" style:parent-style-name="Normal" style:family="paragraph">
      <style:paragraph-properties style:text-autospace="none" fo:margin-left="0.9847in" fo:text-indent="-0.9847in">
        <style:tab-stops/>
      </style:paragraph-properties>
      <style:text-properties style:font-name="Arial" style:font-name-complex="Arial"/>
    </style:style>
    <style:style style:name="P5058" style:parent-style-name="Normal" style:family="paragraph">
      <style:paragraph-properties style:text-autospace="none" fo:margin-left="0.9847in" fo:text-indent="-0.9847in">
        <style:tab-stops/>
      </style:paragraph-properties>
      <style:text-properties style:font-name="Arial" style:font-name-complex="Arial"/>
    </style:style>
    <style:style style:name="P5059" style:parent-style-name="Normal" style:family="paragraph">
      <style:paragraph-properties style:text-autospace="none" fo:margin-left="0.9847in" fo:text-indent="-0.9847in">
        <style:tab-stops/>
      </style:paragraph-properties>
      <style:text-properties style:font-name="Arial" style:font-name-complex="Arial"/>
    </style:style>
    <style:style style:name="P5060"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5061" style:parent-style-name="Normal" style:family="paragraph">
      <style:paragraph-properties style:text-autospace="none" fo:margin-left="0.9847in" fo:text-indent="-0.9847in">
        <style:tab-stops/>
      </style:paragraph-properties>
      <style:text-properties style:font-name="Arial" style:font-name-complex="Arial"/>
    </style:style>
    <style:style style:name="P5062" style:parent-style-name="Normal" style:family="paragraph">
      <style:paragraph-properties style:text-autospace="none" fo:margin-left="0.9847in" fo:text-indent="-0.9847in">
        <style:tab-stops/>
      </style:paragraph-properties>
      <style:text-properties style:font-name="Arial" style:font-name-complex="Arial"/>
    </style:style>
    <style:style style:name="P5063" style:parent-style-name="Normal" style:family="paragraph">
      <style:paragraph-properties style:text-autospace="none" fo:margin-left="0.9847in" fo:text-indent="-0.9847in">
        <style:tab-stops/>
      </style:paragraph-properties>
      <style:text-properties style:font-name="Arial" style:font-name-complex="Arial"/>
    </style:style>
    <style:style style:name="P5064" style:parent-style-name="Normal" style:family="paragraph">
      <style:paragraph-properties style:text-autospace="none" fo:margin-left="0.9847in" fo:text-indent="-0.9847in">
        <style:tab-stops/>
      </style:paragraph-properties>
      <style:text-properties style:font-name="Arial" style:font-name-complex="Arial"/>
    </style:style>
    <style:style style:name="P5065" style:parent-style-name="Normal" style:family="paragraph">
      <style:paragraph-properties style:text-autospace="none" fo:margin-left="0.9847in" fo:text-indent="-0.9847in">
        <style:tab-stops/>
      </style:paragraph-properties>
      <style:text-properties style:font-name="Arial" style:font-name-complex="Arial"/>
    </style:style>
    <style:style style:name="P5066" style:parent-style-name="Normal" style:family="paragraph">
      <style:paragraph-properties style:text-autospace="none" fo:margin-left="0.9847in" fo:text-indent="-0.9847in">
        <style:tab-stops/>
      </style:paragraph-properties>
      <style:text-properties style:font-name="Arial" style:font-name-complex="Arial"/>
    </style:style>
    <style:style style:name="P5067" style:parent-style-name="Normal" style:family="paragraph">
      <style:paragraph-properties style:text-autospace="none" fo:margin-left="0.9847in" fo:text-indent="-0.9847in">
        <style:tab-stops/>
      </style:paragraph-properties>
      <style:text-properties style:font-name="Arial" style:font-name-complex="Arial"/>
    </style:style>
    <style:style style:name="P5068" style:parent-style-name="Normal" style:family="paragraph">
      <style:paragraph-properties style:text-autospace="none" fo:margin-left="0.9847in" fo:text-indent="-0.9847in">
        <style:tab-stops/>
      </style:paragraph-properties>
      <style:text-properties style:font-name="Arial" style:font-name-complex="Arial"/>
    </style:style>
    <style:style style:name="P5069" style:parent-style-name="Normal" style:family="paragraph">
      <style:paragraph-properties style:text-autospace="none" fo:margin-left="0.9847in" fo:text-indent="-0.9847in">
        <style:tab-stops/>
      </style:paragraph-properties>
      <style:text-properties style:font-name="Arial" style:font-name-complex="Arial"/>
    </style:style>
    <style:style style:name="P5070" style:parent-style-name="Normal" style:family="paragraph">
      <style:paragraph-properties style:text-autospace="none" fo:margin-left="0.9847in" fo:text-indent="-0.9847in">
        <style:tab-stops/>
      </style:paragraph-properties>
      <style:text-properties style:font-name="Arial" style:font-name-complex="Arial"/>
    </style:style>
    <style:style style:name="P5071" style:parent-style-name="Normal" style:family="paragraph">
      <style:paragraph-properties style:text-autospace="none" fo:margin-left="0.9847in" fo:text-indent="-0.9847in">
        <style:tab-stops/>
      </style:paragraph-properties>
      <style:text-properties style:font-name="Arial" style:font-name-complex="Arial"/>
    </style:style>
    <style:style style:name="P5072" style:parent-style-name="Normal" style:family="paragraph">
      <style:paragraph-properties style:text-autospace="none" fo:margin-left="0.9847in" fo:text-indent="-0.9847in">
        <style:tab-stops/>
      </style:paragraph-properties>
      <style:text-properties style:font-name="Arial" style:font-name-complex="Arial"/>
    </style:style>
    <style:style style:name="P5073" style:parent-style-name="Normal" style:family="paragraph">
      <style:paragraph-properties style:text-autospace="none" fo:margin-left="0.9847in" fo:text-indent="-0.9847in">
        <style:tab-stops/>
      </style:paragraph-properties>
      <style:text-properties style:font-name="Arial" style:font-name-complex="Arial"/>
    </style:style>
    <style:style style:name="P5074" style:parent-style-name="Normal" style:family="paragraph">
      <style:paragraph-properties style:text-autospace="none" fo:margin-left="0.9847in" fo:text-indent="-0.9847in">
        <style:tab-stops/>
      </style:paragraph-properties>
      <style:text-properties style:font-name="Arial" style:font-name-complex="Arial"/>
    </style:style>
    <style:style style:name="P5075" style:parent-style-name="Normal" style:family="paragraph">
      <style:paragraph-properties style:text-autospace="none" fo:margin-left="0.9847in" fo:text-indent="-0.9847in">
        <style:tab-stops/>
      </style:paragraph-properties>
      <style:text-properties style:font-name="Arial" style:font-name-complex="Arial"/>
    </style:style>
    <style:style style:name="P5076" style:parent-style-name="Normal" style:family="paragraph">
      <style:paragraph-properties style:text-autospace="none" fo:margin-left="0.9847in" fo:text-indent="-0.9847in">
        <style:tab-stops/>
      </style:paragraph-properties>
      <style:text-properties style:font-name="Arial" style:font-name-complex="Arial"/>
    </style:style>
    <style:style style:name="P5077" style:parent-style-name="Normal" style:family="paragraph">
      <style:paragraph-properties style:text-autospace="none" fo:margin-left="0.9847in" fo:text-indent="-0.9847in">
        <style:tab-stops/>
      </style:paragraph-properties>
      <style:text-properties style:font-name="Arial" style:font-name-complex="Arial"/>
    </style:style>
    <style:style style:name="P5078" style:parent-style-name="Normal" style:family="paragraph">
      <style:paragraph-properties style:text-autospace="none" fo:margin-left="0.9847in" fo:text-indent="-0.9847in">
        <style:tab-stops/>
      </style:paragraph-properties>
      <style:text-properties style:font-name="Arial" style:font-name-complex="Arial"/>
    </style:style>
    <style:style style:name="P5079" style:parent-style-name="Normal" style:family="paragraph">
      <style:paragraph-properties style:text-autospace="none" fo:margin-left="0.9847in" fo:text-indent="-0.9847in">
        <style:tab-stops/>
      </style:paragraph-properties>
      <style:text-properties style:font-name="Arial" style:font-name-complex="Arial"/>
    </style:style>
    <style:style style:name="P5080" style:parent-style-name="Normal" style:family="paragraph">
      <style:paragraph-properties style:text-autospace="none" fo:margin-left="0.9847in" fo:text-indent="-0.9847in">
        <style:tab-stops/>
      </style:paragraph-properties>
      <style:text-properties style:font-name="Arial" style:font-name-complex="Arial"/>
    </style:style>
    <style:style style:name="P5081" style:parent-style-name="Normal" style:family="paragraph">
      <style:paragraph-properties style:text-autospace="none" fo:margin-left="0.9847in" fo:text-indent="-0.9847in">
        <style:tab-stops/>
      </style:paragraph-properties>
      <style:text-properties style:font-name="Arial" style:font-name-complex="Arial"/>
    </style:style>
    <style:style style:name="P5082" style:parent-style-name="Normal" style:family="paragraph">
      <style:paragraph-properties style:text-autospace="none" fo:margin-left="0.9847in" fo:text-indent="-0.9847in">
        <style:tab-stops/>
      </style:paragraph-properties>
      <style:text-properties style:font-name="Arial" style:font-name-complex="Arial"/>
    </style:style>
    <style:style style:name="P5083" style:parent-style-name="Normal" style:family="paragraph">
      <style:paragraph-properties style:text-autospace="none" fo:margin-left="0.9847in" fo:text-indent="-0.9847in">
        <style:tab-stops/>
      </style:paragraph-properties>
      <style:text-properties style:font-name="Arial" style:font-name-complex="Arial"/>
    </style:style>
    <style:style style:name="P5084" style:parent-style-name="Normal" style:family="paragraph">
      <style:paragraph-properties style:text-autospace="none" fo:margin-left="0.9847in" fo:text-indent="-0.9847in">
        <style:tab-stops/>
      </style:paragraph-properties>
      <style:text-properties style:font-name="Arial" style:font-name-complex="Arial"/>
    </style:style>
    <style:style style:name="P5085" style:parent-style-name="Normal" style:family="paragraph">
      <style:paragraph-properties style:text-autospace="none" fo:margin-left="0.9847in" fo:text-indent="-0.9847in">
        <style:tab-stops/>
      </style:paragraph-properties>
      <style:text-properties style:font-name="Arial" style:font-name-complex="Arial"/>
    </style:style>
    <style:style style:name="P5086" style:parent-style-name="Normal" style:family="paragraph">
      <style:paragraph-properties style:text-autospace="none" fo:margin-left="0.9847in" fo:text-indent="-0.9847in">
        <style:tab-stops/>
      </style:paragraph-properties>
      <style:text-properties style:font-name="Arial" style:font-name-complex="Arial" style:font-style-complex="italic"/>
    </style:style>
    <style:style style:name="P5087" style:parent-style-name="Normal" style:family="paragraph">
      <style:paragraph-properties style:text-autospace="none" fo:margin-left="0.9847in" fo:text-indent="-0.9847in">
        <style:tab-stops/>
      </style:paragraph-properties>
    </style:style>
    <style:style style:name="T5088" style:parent-style-name="Lletraperdefectedelparàgraf" style:family="text">
      <style:text-properties style:font-name="Arial" style:font-name-complex="Arial" style:font-style-complex="italic"/>
    </style:style>
    <style:style style:name="T5089" style:parent-style-name="Lletraperdefectedelparàgraf" style:family="text">
      <style:text-properties style:font-name="Arial" style:font-name-complex="Arial" style:font-style-complex="italic"/>
    </style:style>
    <style:style style:name="T5090" style:parent-style-name="Lletraperdefectedelparàgraf" style:family="text">
      <style:text-properties style:font-name="Arial" style:font-name-complex="Arial"/>
    </style:style>
    <style:style style:name="P5091" style:parent-style-name="Normal" style:family="paragraph">
      <style:paragraph-properties style:text-autospace="none" fo:margin-left="0.9847in" fo:text-indent="-0.9847in">
        <style:tab-stops/>
      </style:paragraph-properties>
      <style:text-properties style:font-name="Arial" style:font-name-complex="Arial"/>
    </style:style>
    <style:style style:name="P5092" style:parent-style-name="Normal" style:family="paragraph">
      <style:paragraph-properties style:text-autospace="none" fo:margin-left="0.9847in" fo:text-indent="-0.9847in">
        <style:tab-stops/>
      </style:paragraph-properties>
      <style:text-properties style:font-name="Arial" style:font-name-complex="Arial"/>
    </style:style>
    <style:style style:name="P5093" style:parent-style-name="Normal" style:family="paragraph">
      <style:paragraph-properties style:text-autospace="none" fo:margin-left="0.9847in" fo:text-indent="-0.9847in">
        <style:tab-stops/>
      </style:paragraph-properties>
      <style:text-properties style:font-name="Arial" style:font-name-complex="Arial"/>
    </style:style>
    <style:style style:name="P5094" style:parent-style-name="Normal" style:family="paragraph">
      <style:paragraph-properties style:text-autospace="none" fo:margin-left="0.9847in" fo:text-indent="-0.9847in">
        <style:tab-stops/>
      </style:paragraph-properties>
    </style:style>
    <style:style style:name="T5095" style:parent-style-name="Lletraperdefectedelparàgraf" style:family="text">
      <style:text-properties style:font-name="Arial" style:font-name-complex="Arial"/>
    </style:style>
    <style:style style:name="T5096" style:parent-style-name="Lletraperdefectedelparàgraf" style:family="text">
      <style:text-properties style:font-name="Arial" style:font-name-complex="Arial"/>
    </style:style>
    <style:style style:name="T5097" style:parent-style-name="Lletraperdefectedelparàgraf" style:family="text">
      <style:text-properties style:font-name="Arial" style:font-name-complex="Arial" style:font-weight-complex="bold"/>
    </style:style>
    <style:style style:name="T5098" style:parent-style-name="Lletraperdefectedelparàgraf" style:family="text">
      <style:text-properties style:font-name="Arial" style:font-name-complex="Arial"/>
    </style:style>
    <style:style style:name="P5099" style:parent-style-name="Normal" style:family="paragraph">
      <style:paragraph-properties style:text-autospace="none" fo:margin-left="0.9847in" fo:text-indent="-0.9847in">
        <style:tab-stops/>
      </style:paragraph-properties>
      <style:text-properties style:font-name="Arial" style:font-name-complex="Arial"/>
    </style:style>
    <style:style style:name="P5100" style:parent-style-name="Normal" style:family="paragraph">
      <style:paragraph-properties style:text-autospace="none" fo:margin-left="0.9847in" fo:text-indent="-0.9847in">
        <style:tab-stops/>
      </style:paragraph-properties>
      <style:text-properties style:font-name="Arial" style:font-name-complex="Arial"/>
    </style:style>
    <style:style style:name="P5101" style:parent-style-name="Normal" style:family="paragraph">
      <style:paragraph-properties style:text-autospace="none" fo:margin-left="0.9847in" fo:text-indent="-0.9847in">
        <style:tab-stops/>
      </style:paragraph-properties>
      <style:text-properties style:font-name="Arial" style:font-name-complex="Arial"/>
    </style:style>
    <style:style style:name="P5102" style:parent-style-name="Normal" style:family="paragraph">
      <style:paragraph-properties style:text-autospace="none" fo:margin-left="0.9847in" fo:text-indent="-0.9847in">
        <style:tab-stops/>
      </style:paragraph-properties>
      <style:text-properties style:font-name="Arial" style:font-name-complex="Arial"/>
    </style:style>
    <style:style style:name="P5103" style:parent-style-name="Normal" style:family="paragraph">
      <style:paragraph-properties style:text-autospace="none" fo:margin-left="0.9847in" fo:text-indent="-0.9847in">
        <style:tab-stops/>
      </style:paragraph-properties>
      <style:text-properties style:font-name="Arial" style:font-name-complex="Arial"/>
    </style:style>
    <style:style style:name="P5104" style:parent-style-name="Normal" style:family="paragraph">
      <style:paragraph-properties style:text-autospace="none" fo:margin-left="0.9847in" fo:text-indent="-0.9847in">
        <style:tab-stops/>
      </style:paragraph-properties>
      <style:text-properties style:font-name="Arial" style:font-name-complex="Arial"/>
    </style:style>
    <style:style style:name="P5105" style:parent-style-name="Normal" style:family="paragraph">
      <style:paragraph-properties style:text-autospace="none" fo:margin-left="0.9847in" fo:text-indent="-0.9847in">
        <style:tab-stops/>
      </style:paragraph-properties>
      <style:text-properties style:font-name="Arial" style:font-name-complex="Arial"/>
    </style:style>
    <style:style style:name="P5106" style:parent-style-name="Normal" style:family="paragraph">
      <style:paragraph-properties style:text-autospace="none" fo:margin-left="0.9847in" fo:text-indent="-0.9847in">
        <style:tab-stops/>
      </style:paragraph-properties>
      <style:text-properties style:font-name="Arial" style:font-name-complex="Arial"/>
    </style:style>
    <style:style style:name="P5107" style:parent-style-name="Normal" style:family="paragraph">
      <style:paragraph-properties style:text-autospace="none" fo:margin-left="0.9847in" fo:text-indent="-0.9847in">
        <style:tab-stops/>
      </style:paragraph-properties>
      <style:text-properties style:font-name="Arial" style:font-name-complex="Arial"/>
    </style:style>
    <style:style style:name="P5108" style:parent-style-name="Normal" style:family="paragraph">
      <style:paragraph-properties style:text-autospace="none" fo:margin-left="0.9847in" fo:text-indent="-0.9847in">
        <style:tab-stops/>
      </style:paragraph-properties>
      <style:text-properties style:font-name="Arial" style:font-name-complex="Arial"/>
    </style:style>
    <style:style style:name="P5109" style:parent-style-name="Normal" style:family="paragraph">
      <style:paragraph-properties style:text-autospace="none" fo:margin-left="0.9847in" fo:text-indent="-0.9847in">
        <style:tab-stops/>
      </style:paragraph-properties>
      <style:text-properties style:font-name="Arial" style:font-name-complex="Arial"/>
    </style:style>
    <style:style style:name="P5110" style:parent-style-name="Normal" style:family="paragraph">
      <style:paragraph-properties style:text-autospace="none" fo:margin-left="0.9847in" fo:text-indent="-0.9847in">
        <style:tab-stops/>
      </style:paragraph-properties>
      <style:text-properties style:font-name="Arial" style:font-name-complex="Arial"/>
    </style:style>
    <style:style style:name="P5111" style:parent-style-name="Normal" style:family="paragraph">
      <style:paragraph-properties style:text-autospace="none" fo:margin-left="0.9847in" fo:text-indent="-0.9847in">
        <style:tab-stops/>
      </style:paragraph-properties>
      <style:text-properties style:font-name="Arial" style:font-name-complex="Arial"/>
    </style:style>
    <style:style style:name="P5112" style:parent-style-name="Normal" style:family="paragraph">
      <style:paragraph-properties style:text-autospace="none" fo:margin-left="0.9847in" fo:text-indent="-0.9847in">
        <style:tab-stops/>
      </style:paragraph-properties>
      <style:text-properties style:font-name="Arial" style:font-name-complex="Arial"/>
    </style:style>
    <style:style style:name="P5113" style:parent-style-name="Normal" style:family="paragraph">
      <style:paragraph-properties style:text-autospace="none" fo:margin-left="0.9847in" fo:text-indent="-0.9847in">
        <style:tab-stops/>
      </style:paragraph-properties>
      <style:text-properties style:font-name="Arial" style:font-name-complex="Arial"/>
    </style:style>
    <style:style style:name="P5114" style:parent-style-name="Normal" style:family="paragraph">
      <style:paragraph-properties style:text-autospace="none" fo:margin-left="0.9847in" fo:text-indent="-0.9847in">
        <style:tab-stops/>
      </style:paragraph-properties>
      <style:text-properties style:font-name="Arial" style:font-name-complex="Arial"/>
    </style:style>
    <style:style style:name="P5115"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116" style:parent-style-name="Normal" style:family="paragraph">
      <style:paragraph-properties style:text-autospace="none" fo:margin-left="0.9847in" fo:text-indent="-0.9847in">
        <style:tab-stops/>
      </style:paragraph-properties>
      <style:text-properties style:font-name="Arial" style:font-name-complex="Arial"/>
    </style:style>
    <style:style style:name="P5117" style:parent-style-name="Normal" style:family="paragraph">
      <style:paragraph-properties style:text-autospace="none" fo:margin-left="0.9847in" fo:text-indent="-0.9847in">
        <style:tab-stops/>
      </style:paragraph-properties>
      <style:text-properties style:font-name="Arial" style:font-name-complex="Arial"/>
    </style:style>
    <style:style style:name="P5118" style:parent-style-name="Normal" style:family="paragraph">
      <style:paragraph-properties style:text-autospace="none" fo:margin-left="0.9847in" fo:text-indent="-0.9847in">
        <style:tab-stops/>
      </style:paragraph-properties>
      <style:text-properties style:font-name="Arial" style:font-name-complex="Arial"/>
    </style:style>
    <style:style style:name="P5119" style:parent-style-name="Normal" style:family="paragraph">
      <style:paragraph-properties style:text-autospace="none" fo:margin-left="0.9847in" fo:text-indent="-0.9847in">
        <style:tab-stops/>
      </style:paragraph-properties>
      <style:text-properties style:font-name="Arial" style:font-name-complex="Arial"/>
    </style:style>
    <style:style style:name="P5120" style:parent-style-name="Normal" style:family="paragraph">
      <style:paragraph-properties style:text-autospace="none" fo:margin-left="0.9847in" fo:text-indent="-0.9847in">
        <style:tab-stops/>
      </style:paragraph-properties>
      <style:text-properties style:font-name="Arial" style:font-name-complex="Arial"/>
    </style:style>
    <style:style style:name="P5121" style:parent-style-name="Normal" style:family="paragraph">
      <style:paragraph-properties style:text-autospace="none" fo:margin-left="0.9847in" fo:text-indent="-0.9847in">
        <style:tab-stops/>
      </style:paragraph-properties>
      <style:text-properties style:font-name="Arial" style:font-name-complex="Arial"/>
    </style:style>
    <style:style style:name="P5122" style:parent-style-name="Normal" style:family="paragraph">
      <style:paragraph-properties style:text-autospace="none" fo:margin-left="0.9847in" fo:text-indent="-0.9847in">
        <style:tab-stops/>
      </style:paragraph-properties>
      <style:text-properties style:font-name="Arial" style:font-name-complex="Arial"/>
    </style:style>
    <style:style style:name="P5123" style:parent-style-name="Normal" style:family="paragraph">
      <style:paragraph-properties style:text-autospace="none" fo:margin-left="0.9847in" fo:text-indent="-0.9847in">
        <style:tab-stops/>
      </style:paragraph-properties>
      <style:text-properties style:font-name="Arial" style:font-name-complex="Arial"/>
    </style:style>
    <style:style style:name="P5124" style:parent-style-name="Normal" style:family="paragraph">
      <style:paragraph-properties style:text-autospace="none" fo:margin-left="0.9847in" fo:text-indent="-0.9847in">
        <style:tab-stops/>
      </style:paragraph-properties>
      <style:text-properties style:font-name="Arial" style:font-name-complex="Arial"/>
    </style:style>
    <style:style style:name="P5125" style:parent-style-name="Normal" style:family="paragraph">
      <style:paragraph-properties style:text-autospace="none" fo:margin-left="0.9847in" fo:text-indent="-0.9847in">
        <style:tab-stops/>
      </style:paragraph-properties>
      <style:text-properties style:font-name="Arial" style:font-name-complex="Arial"/>
    </style:style>
    <style:style style:name="P5126" style:parent-style-name="Normal" style:family="paragraph">
      <style:paragraph-properties style:text-autospace="none" fo:margin-left="0.9847in" fo:text-indent="-0.9847in">
        <style:tab-stops/>
      </style:paragraph-properties>
      <style:text-properties style:font-name="Arial" style:font-name-complex="Arial"/>
    </style:style>
    <style:style style:name="P5127" style:parent-style-name="Normal" style:family="paragraph">
      <style:paragraph-properties style:text-autospace="none" fo:margin-left="0.9847in" fo:text-indent="-0.9847in">
        <style:tab-stops/>
      </style:paragraph-properties>
      <style:text-properties style:font-name="Arial" style:font-name-complex="Arial"/>
    </style:style>
    <style:style style:name="P5128" style:parent-style-name="Normal" style:family="paragraph">
      <style:paragraph-properties style:text-autospace="none" fo:margin-left="0.9847in" fo:text-indent="-0.9847in">
        <style:tab-stops/>
      </style:paragraph-properties>
      <style:text-properties style:font-name="Arial" style:font-name-complex="Arial"/>
    </style:style>
    <style:style style:name="P5129" style:parent-style-name="Normal" style:family="paragraph">
      <style:paragraph-properties style:text-autospace="none" fo:margin-left="0.9847in" fo:text-indent="-0.9847in">
        <style:tab-stops/>
      </style:paragraph-properties>
      <style:text-properties style:font-name="Arial" style:font-name-complex="Arial"/>
    </style:style>
    <style:style style:name="P5130" style:parent-style-name="Normal" style:family="paragraph">
      <style:paragraph-properties style:text-autospace="none" fo:margin-left="0.9847in" fo:text-indent="-0.9847in">
        <style:tab-stops/>
      </style:paragraph-properties>
      <style:text-properties style:font-name="Arial" style:font-name-complex="Arial"/>
    </style:style>
    <style:style style:name="P5131" style:parent-style-name="Normal" style:family="paragraph">
      <style:paragraph-properties style:text-autospace="none" fo:margin-left="0.9847in" fo:text-indent="-0.9847in">
        <style:tab-stops/>
      </style:paragraph-properties>
      <style:text-properties style:font-name="Arial" style:font-name-complex="Arial"/>
    </style:style>
    <style:style style:name="P5132" style:parent-style-name="Normal" style:family="paragraph">
      <style:paragraph-properties style:text-autospace="none" fo:margin-left="0.9847in" fo:text-indent="-0.9847in">
        <style:tab-stops/>
      </style:paragraph-properties>
      <style:text-properties style:font-name="Arial" style:font-name-complex="Arial"/>
    </style:style>
    <style:style style:name="P5133" style:parent-style-name="Normal" style:family="paragraph">
      <style:paragraph-properties style:text-autospace="none" fo:margin-left="0.9847in" fo:text-indent="-0.9847in">
        <style:tab-stops/>
      </style:paragraph-properties>
      <style:text-properties style:font-name="Arial" style:font-name-complex="Arial"/>
    </style:style>
    <style:style style:name="P5134" style:parent-style-name="Normal" style:family="paragraph">
      <style:paragraph-properties style:text-autospace="none" fo:margin-left="0.9847in" fo:text-indent="-0.9847in">
        <style:tab-stops/>
      </style:paragraph-properties>
      <style:text-properties style:font-name="Arial" style:font-name-complex="Arial"/>
    </style:style>
    <style:style style:name="P5135" style:parent-style-name="Normal" style:family="paragraph">
      <style:paragraph-properties style:text-autospace="none" fo:margin-left="0.9847in" fo:text-indent="-0.9847in">
        <style:tab-stops/>
      </style:paragraph-properties>
      <style:text-properties style:font-name="Arial" style:font-name-complex="Arial"/>
    </style:style>
    <style:style style:name="P5136" style:parent-style-name="Normal" style:family="paragraph">
      <style:paragraph-properties style:text-autospace="none" fo:margin-left="0.9847in" fo:text-indent="-0.9847in">
        <style:tab-stops/>
      </style:paragraph-properties>
      <style:text-properties style:font-name="Arial" style:font-name-complex="Arial"/>
    </style:style>
    <style:style style:name="P5137" style:parent-style-name="Normal" style:family="paragraph">
      <style:paragraph-properties style:text-autospace="none" fo:margin-left="0.9847in" fo:text-indent="-0.9847in">
        <style:tab-stops/>
      </style:paragraph-properties>
      <style:text-properties style:font-name="Arial" style:font-name-complex="Arial"/>
    </style:style>
    <style:style style:name="P5138" style:parent-style-name="Normal" style:family="paragraph">
      <style:paragraph-properties style:text-autospace="none" fo:margin-left="0.9847in" fo:text-indent="-0.9847in">
        <style:tab-stops/>
      </style:paragraph-properties>
      <style:text-properties style:font-name="Arial" style:font-name-complex="Arial"/>
    </style:style>
    <style:style style:name="P5139" style:parent-style-name="Normal" style:family="paragraph">
      <style:paragraph-properties style:text-autospace="none" fo:margin-left="0.9847in" fo:text-indent="-0.9847in">
        <style:tab-stops/>
      </style:paragraph-properties>
      <style:text-properties style:font-name="Arial" style:font-name-complex="Arial"/>
    </style:style>
    <style:style style:name="P5140" style:parent-style-name="Normal" style:family="paragraph">
      <style:paragraph-properties style:text-autospace="none" fo:margin-left="0.9847in" fo:text-indent="-0.9847in">
        <style:tab-stops/>
      </style:paragraph-properties>
      <style:text-properties style:font-name="Arial" style:font-name-complex="Arial"/>
    </style:style>
    <style:style style:name="P5141" style:parent-style-name="Normal" style:family="paragraph">
      <style:paragraph-properties style:text-autospace="none" fo:margin-left="0.9847in" fo:text-indent="-0.9847in">
        <style:tab-stops/>
      </style:paragraph-properties>
      <style:text-properties style:font-name="Arial" style:font-name-complex="Arial"/>
    </style:style>
    <style:style style:name="P5142" style:parent-style-name="Normal" style:family="paragraph">
      <style:paragraph-properties style:text-autospace="none" fo:margin-left="0.9847in" fo:text-indent="-0.9847in">
        <style:tab-stops/>
      </style:paragraph-properties>
      <style:text-properties style:font-name="Arial" style:font-name-complex="Arial"/>
    </style:style>
    <style:style style:name="P5143" style:parent-style-name="Normal" style:family="paragraph">
      <style:paragraph-properties style:text-autospace="none" fo:margin-left="0.9847in" fo:text-indent="-0.9847in">
        <style:tab-stops/>
      </style:paragraph-properties>
      <style:text-properties style:font-name="Arial" style:font-name-complex="Arial"/>
    </style:style>
    <style:style style:name="P5144" style:parent-style-name="Normal" style:family="paragraph">
      <style:paragraph-properties style:text-autospace="none" fo:margin-left="0.9847in" fo:text-indent="-0.9847in">
        <style:tab-stops/>
      </style:paragraph-properties>
    </style:style>
    <style:style style:name="T5145" style:parent-style-name="Lletraperdefectedelparàgraf" style:family="text">
      <style:text-properties style:font-name="Arial" style:font-name-complex="Arial"/>
    </style:style>
    <style:style style:name="T5146" style:parent-style-name="Lletraperdefectedelparàgraf" style:family="text">
      <style:text-properties style:font-name="Arial" style:font-name-complex="Arial"/>
    </style:style>
    <style:style style:name="T5147" style:parent-style-name="Lletraperdefectedelparàgraf" style:family="text">
      <style:text-properties style:font-name="Arial" style:font-name-complex="Arial" style:font-style-complex="italic"/>
    </style:style>
    <style:style style:name="P5148" style:parent-style-name="Normal" style:family="paragraph">
      <style:paragraph-properties style:text-autospace="none" fo:margin-left="0.9847in" fo:text-indent="-0.9847in">
        <style:tab-stops/>
      </style:paragraph-properties>
      <style:text-properties style:font-name="Arial" style:font-name-complex="Arial" style:font-weight-complex="bold" style:font-style-complex="italic"/>
    </style:style>
    <style:style style:name="P5149" style:parent-style-name="Normal" style:family="paragraph">
      <style:paragraph-properties style:text-autospace="none" fo:margin-left="0.9847in" fo:text-indent="-0.9847in">
        <style:tab-stops/>
      </style:paragraph-properties>
      <style:text-properties style:font-name="Arial" style:font-name-complex="Arial"/>
    </style:style>
    <style:style style:name="P5150" style:parent-style-name="Normal" style:family="paragraph">
      <style:paragraph-properties style:text-autospace="none" fo:margin-left="0.9847in" fo:text-indent="-0.9847in">
        <style:tab-stops/>
      </style:paragraph-properties>
      <style:text-properties style:font-name="Arial" style:font-name-complex="Arial" style:font-style-complex="italic"/>
    </style:style>
    <style:style style:name="P5151" style:parent-style-name="Normal" style:family="paragraph">
      <style:paragraph-properties style:text-autospace="none" fo:margin-left="0.9847in" fo:text-indent="-0.9847in">
        <style:tab-stops/>
      </style:paragraph-properties>
      <style:text-properties style:font-name="Arial" style:font-name-complex="Arial"/>
    </style:style>
    <style:style style:name="P5152" style:parent-style-name="Normal" style:family="paragraph">
      <style:paragraph-properties style:text-autospace="none" fo:margin-left="0.9847in" fo:text-indent="-0.9847in">
        <style:tab-stops/>
      </style:paragraph-properties>
      <style:text-properties style:font-name="Arial" style:font-name-complex="Arial"/>
    </style:style>
    <style:style style:name="P5153" style:parent-style-name="Normal" style:family="paragraph">
      <style:paragraph-properties style:text-autospace="none" fo:margin-left="0.9847in" fo:text-indent="-0.9847in">
        <style:tab-stops/>
      </style:paragraph-properties>
      <style:text-properties style:font-name="Arial" style:font-name-complex="Arial"/>
    </style:style>
    <style:style style:name="P5154" style:parent-style-name="Normal" style:family="paragraph">
      <style:paragraph-properties style:text-autospace="none" fo:margin-left="0.9847in" fo:text-indent="-0.9847in">
        <style:tab-stops/>
      </style:paragraph-properties>
      <style:text-properties style:font-name="Arial" style:font-name-complex="Arial"/>
    </style:style>
    <style:style style:name="P5155" style:parent-style-name="Normal" style:family="paragraph">
      <style:paragraph-properties style:text-autospace="none" fo:margin-left="0.9847in" fo:text-indent="-0.9847in">
        <style:tab-stops/>
      </style:paragraph-properties>
      <style:text-properties style:font-name="Arial" style:font-name-complex="Arial"/>
    </style:style>
    <style:style style:name="P5156" style:parent-style-name="Normal" style:family="paragraph">
      <style:paragraph-properties style:text-autospace="none" fo:margin-left="0.9847in" fo:text-indent="-0.9847in">
        <style:tab-stops/>
      </style:paragraph-properties>
      <style:text-properties style:font-name="Arial" style:font-name-complex="Arial"/>
    </style:style>
    <style:style style:name="P5157" style:parent-style-name="Normal" style:family="paragraph">
      <style:paragraph-properties style:text-autospace="none" fo:margin-left="0.9847in" fo:text-indent="-0.9847in">
        <style:tab-stops/>
      </style:paragraph-properties>
      <style:text-properties style:font-name="Arial" style:font-name-complex="Arial"/>
    </style:style>
    <style:style style:name="P5158" style:parent-style-name="Normal" style:family="paragraph">
      <style:paragraph-properties style:text-autospace="none" fo:margin-left="0.9847in" fo:text-indent="-0.9847in">
        <style:tab-stops/>
      </style:paragraph-properties>
      <style:text-properties style:font-name="Arial" style:font-name-complex="Arial"/>
    </style:style>
    <style:style style:name="P5159" style:parent-style-name="Normal" style:family="paragraph">
      <style:paragraph-properties style:text-autospace="none" fo:margin-left="0.9847in" fo:text-indent="-0.9847in">
        <style:tab-stops/>
      </style:paragraph-properties>
      <style:text-properties style:font-name="Arial" style:font-name-complex="Arial"/>
    </style:style>
    <style:style style:name="P5160"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161" style:parent-style-name="Normal" style:family="paragraph">
      <style:paragraph-properties style:text-autospace="none" fo:margin-left="0.9847in" fo:text-indent="-0.9847in">
        <style:tab-stops/>
      </style:paragraph-properties>
    </style:style>
    <style:style style:name="T5162" style:parent-style-name="Lletraperdefectedelparàgraf" style:family="text">
      <style:text-properties style:font-name="Arial" style:font-name-complex="Arial"/>
    </style:style>
    <style:style style:name="T5163" style:parent-style-name="Lletraperdefectedelparàgraf" style:family="text">
      <style:text-properties style:font-name="Arial" style:font-name-complex="Arial"/>
    </style:style>
    <style:style style:name="T5164" style:parent-style-name="Lletraperdefectedelparàgraf" style:family="text">
      <style:text-properties style:font-name="Arial" style:font-name-complex="Arial" style:font-weight-complex="bold"/>
    </style:style>
    <style:style style:name="T5165" style:parent-style-name="Lletraperdefectedelparàgraf" style:family="text">
      <style:text-properties style:font-name="Arial" style:font-name-complex="Arial"/>
    </style:style>
    <style:style style:name="T5166" style:parent-style-name="Lletraperdefectedelparàgraf" style:family="text">
      <style:text-properties style:font-name="Arial" style:font-name-complex="Arial" style:font-weight-complex="bold"/>
    </style:style>
    <style:style style:name="T5167" style:parent-style-name="Lletraperdefectedelparàgraf" style:family="text">
      <style:text-properties style:font-name="Arial" style:font-name-complex="Arial"/>
    </style:style>
    <style:style style:name="P5168" style:parent-style-name="Normal" style:family="paragraph">
      <style:paragraph-properties style:text-autospace="none" fo:margin-left="0.9847in" fo:text-indent="-0.9847in">
        <style:tab-stops/>
      </style:paragraph-properties>
      <style:text-properties style:font-name="Arial" style:font-name-complex="Arial" style:font-style-complex="italic"/>
    </style:style>
    <style:style style:name="P5169" style:parent-style-name="Normal" style:family="paragraph">
      <style:paragraph-properties style:text-autospace="none" fo:margin-left="0.9847in" fo:text-indent="-0.9847in">
        <style:tab-stops/>
      </style:paragraph-properties>
      <style:text-properties style:font-name="Arial" style:font-name-complex="Arial"/>
    </style:style>
    <style:style style:name="P5170" style:parent-style-name="Normal" style:family="paragraph">
      <style:paragraph-properties style:text-autospace="none" fo:margin-left="0.9847in" fo:text-indent="-0.9847in">
        <style:tab-stops/>
      </style:paragraph-properties>
      <style:text-properties style:font-name="Arial" style:font-name-complex="Arial"/>
    </style:style>
    <style:style style:name="P5171" style:parent-style-name="Normal" style:family="paragraph">
      <style:paragraph-properties style:text-autospace="none" fo:margin-left="0.9847in" fo:text-indent="-0.9847in">
        <style:tab-stops/>
      </style:paragraph-properties>
      <style:text-properties style:font-name="Arial" style:font-name-complex="Arial"/>
    </style:style>
    <style:style style:name="P5172" style:parent-style-name="Normal" style:family="paragraph">
      <style:paragraph-properties style:text-autospace="none" fo:margin-left="0.9847in" fo:text-indent="-0.9847in">
        <style:tab-stops/>
      </style:paragraph-properties>
      <style:text-properties style:font-name="Arial" style:font-name-complex="Arial"/>
    </style:style>
    <style:style style:name="P5173" style:parent-style-name="Normal" style:family="paragraph">
      <style:paragraph-properties style:text-autospace="none" fo:margin-left="0.9847in" fo:text-indent="-0.9847in">
        <style:tab-stops/>
      </style:paragraph-properties>
      <style:text-properties style:font-name="Arial" style:font-name-complex="Arial"/>
    </style:style>
    <style:style style:name="P5174" style:parent-style-name="Normal" style:family="paragraph">
      <style:paragraph-properties style:text-autospace="none" fo:margin-left="0.9847in" fo:text-indent="-0.9847in">
        <style:tab-stops/>
      </style:paragraph-properties>
      <style:text-properties style:font-name="Arial" style:font-name-complex="Arial"/>
    </style:style>
    <style:style style:name="P5175" style:parent-style-name="Normal" style:family="paragraph">
      <style:paragraph-properties style:text-autospace="none" fo:margin-left="0.9847in" fo:text-indent="-0.9847in">
        <style:tab-stops/>
      </style:paragraph-properties>
    </style:style>
    <style:style style:name="T5176" style:parent-style-name="Lletraperdefectedelparàgraf" style:family="text">
      <style:text-properties style:font-name="Arial" style:font-name-complex="Arial"/>
    </style:style>
    <style:style style:name="T5177" style:parent-style-name="Lletraperdefectedelparàgraf" style:family="text">
      <style:text-properties style:font-name="Arial" style:font-name-complex="Arial"/>
    </style:style>
    <style:style style:name="T5178" style:parent-style-name="Lletraperdefectedelparàgraf" style:family="text">
      <style:text-properties style:font-name="Arial" style:font-name-complex="Arial" style:font-weight-complex="bold"/>
    </style:style>
    <style:style style:name="P5179" style:parent-style-name="Normal" style:family="paragraph">
      <style:paragraph-properties style:text-autospace="none" fo:margin-left="0.9847in" fo:text-indent="-0.9847in">
        <style:tab-stops/>
      </style:paragraph-properties>
      <style:text-properties style:font-name="Arial" style:font-name-complex="Arial"/>
    </style:style>
    <style:style style:name="P5180" style:parent-style-name="Normal" style:family="paragraph">
      <style:paragraph-properties style:text-autospace="none" fo:margin-left="0.9847in" fo:text-indent="-0.9847in">
        <style:tab-stops/>
      </style:paragraph-properties>
      <style:text-properties style:font-name="Arial" style:font-name-complex="Arial"/>
    </style:style>
    <style:style style:name="P5181" style:parent-style-name="Normal" style:family="paragraph">
      <style:paragraph-properties style:text-autospace="none" fo:margin-left="0.9847in" fo:text-indent="-0.9847in">
        <style:tab-stops/>
      </style:paragraph-properties>
      <style:text-properties style:font-name="Arial" style:font-name-complex="Arial"/>
    </style:style>
    <style:style style:name="P5182" style:parent-style-name="Normal" style:family="paragraph">
      <style:paragraph-properties style:text-autospace="none" fo:margin-left="0.9847in" fo:text-indent="-0.9847in">
        <style:tab-stops/>
      </style:paragraph-properties>
      <style:text-properties style:font-name="Arial" style:font-name-complex="Arial"/>
    </style:style>
    <style:style style:name="P5183" style:parent-style-name="Normal" style:family="paragraph">
      <style:paragraph-properties style:text-autospace="none" fo:margin-left="0.9847in" fo:text-indent="-0.9847in">
        <style:tab-stops/>
      </style:paragraph-properties>
      <style:text-properties style:font-name="Arial" style:font-name-complex="Arial"/>
    </style:style>
    <style:style style:name="P5184" style:parent-style-name="Normal" style:family="paragraph">
      <style:paragraph-properties style:text-autospace="none" fo:margin-left="0.9847in" fo:text-indent="-0.9847in">
        <style:tab-stops/>
      </style:paragraph-properties>
      <style:text-properties style:font-name="Arial" style:font-name-complex="Arial"/>
    </style:style>
    <style:style style:name="P5185" style:parent-style-name="Normal" style:family="paragraph">
      <style:paragraph-properties style:text-autospace="none" fo:margin-left="0.9847in" fo:text-indent="-0.9847in">
        <style:tab-stops/>
      </style:paragraph-properties>
      <style:text-properties style:font-name="Arial" style:font-name-complex="Arial"/>
    </style:style>
    <style:style style:name="P5186" style:parent-style-name="Normal" style:family="paragraph">
      <style:paragraph-properties style:text-autospace="none" fo:margin-left="0.9847in" fo:text-indent="-0.9847in">
        <style:tab-stops/>
      </style:paragraph-properties>
    </style:style>
    <style:style style:name="T5187" style:parent-style-name="Lletraperdefectedelparàgraf" style:family="text">
      <style:text-properties style:font-name="Arial" style:font-name-complex="Arial"/>
    </style:style>
    <style:style style:name="T5188" style:parent-style-name="Lletraperdefectedelparàgraf" style:family="text">
      <style:text-properties style:font-name="Arial" style:font-name-complex="Arial"/>
    </style:style>
    <style:style style:name="T5189" style:parent-style-name="Lletraperdefectedelparàgraf" style:family="text">
      <style:text-properties style:font-name="Arial" style:font-name-complex="Arial" style:font-weight-complex="bold"/>
    </style:style>
    <style:style style:name="T5190" style:parent-style-name="Lletraperdefectedelparàgraf" style:family="text">
      <style:text-properties style:font-name="Arial" style:font-name-complex="Arial"/>
    </style:style>
    <style:style style:name="T5191" style:parent-style-name="Lletraperdefectedelparàgraf" style:family="text">
      <style:text-properties style:font-name="Arial" style:font-name-complex="Arial"/>
    </style:style>
    <style:style style:name="T5192" style:parent-style-name="Lletraperdefectedelparàgraf" style:family="text">
      <style:text-properties style:font-name="Arial" style:font-name-complex="Arial"/>
    </style:style>
    <style:style style:name="P5193" style:parent-style-name="Normal" style:family="paragraph">
      <style:paragraph-properties style:text-autospace="none" fo:margin-left="0.9847in" fo:text-indent="-0.9847in">
        <style:tab-stops/>
      </style:paragraph-properties>
      <style:text-properties style:font-name="Arial" style:font-name-complex="Arial"/>
    </style:style>
    <style:style style:name="P5194" style:parent-style-name="Normal" style:family="paragraph">
      <style:paragraph-properties style:text-autospace="none" fo:margin-left="0.9847in" fo:text-indent="-0.9847in">
        <style:tab-stops/>
      </style:paragraph-properties>
    </style:style>
    <style:style style:name="T5195" style:parent-style-name="Lletraperdefectedelparàgraf" style:family="text">
      <style:text-properties style:font-name="Arial" style:font-name-complex="Arial"/>
    </style:style>
    <style:style style:name="T5196" style:parent-style-name="Lletraperdefectedelparàgraf" style:family="text">
      <style:text-properties style:font-name="Arial" style:font-name-complex="Arial"/>
    </style:style>
    <style:style style:name="T5197" style:parent-style-name="Lletraperdefectedelparàgraf" style:family="text">
      <style:text-properties style:font-name="Arial" style:font-name-complex="Arial" style:font-weight-complex="bold"/>
    </style:style>
    <style:style style:name="T5198" style:parent-style-name="Lletraperdefectedelparàgraf" style:family="text">
      <style:text-properties style:font-name="Arial" style:font-name-complex="Arial"/>
    </style:style>
    <style:style style:name="T5199" style:parent-style-name="Lletraperdefectedelparàgraf" style:family="text">
      <style:text-properties style:font-name="Arial" style:font-name-complex="Arial"/>
    </style:style>
    <style:style style:name="T5200" style:parent-style-name="Lletraperdefectedelparàgraf" style:family="text">
      <style:text-properties style:font-name="Arial" style:font-name-complex="Arial"/>
    </style:style>
    <style:style style:name="T5201" style:parent-style-name="Lletraperdefectedelparàgraf" style:family="text">
      <style:text-properties style:font-name="Arial" style:font-name-complex="Arial"/>
    </style:style>
    <style:style style:name="T5202" style:parent-style-name="Lletraperdefectedelparàgraf" style:family="text">
      <style:text-properties style:font-name="Arial" style:font-name-complex="Arial"/>
    </style:style>
    <style:style style:name="T5203" style:parent-style-name="Lletraperdefectedelparàgraf" style:family="text">
      <style:text-properties style:font-name="Arial" style:font-name-complex="Arial" style:font-weight-complex="bold"/>
    </style:style>
    <style:style style:name="T5204" style:parent-style-name="Lletraperdefectedelparàgraf" style:family="text">
      <style:text-properties style:font-name="Arial" style:font-name-complex="Arial"/>
    </style:style>
    <style:style style:name="T5205" style:parent-style-name="Lletraperdefectedelparàgraf" style:family="text">
      <style:text-properties style:font-name="Arial" style:font-name-complex="Arial"/>
    </style:style>
    <style:style style:name="T5206" style:parent-style-name="Lletraperdefectedelparàgraf" style:family="text">
      <style:text-properties style:font-name="Arial" style:font-name-complex="Arial"/>
    </style:style>
    <style:style style:name="T5207" style:parent-style-name="Lletraperdefectedelparàgraf" style:family="text">
      <style:text-properties style:font-name="Arial" style:font-name-complex="Arial"/>
    </style:style>
    <style:style style:name="T5208" style:parent-style-name="Lletraperdefectedelparàgraf" style:family="text">
      <style:text-properties style:font-name="Arial" style:font-name-complex="Arial"/>
    </style:style>
    <style:style style:name="T5209" style:parent-style-name="Lletraperdefectedelparàgraf" style:family="text">
      <style:text-properties style:font-name="Arial" style:font-name-complex="Arial"/>
    </style:style>
    <style:style style:name="T5210" style:parent-style-name="Lletraperdefectedelparàgraf" style:family="text">
      <style:text-properties style:font-name="Arial" style:font-name-complex="Arial"/>
    </style:style>
    <style:style style:name="T5211" style:parent-style-name="Lletraperdefectedelparàgraf" style:family="text">
      <style:text-properties style:font-name="Arial" style:font-name-complex="Arial"/>
    </style:style>
    <style:style style:name="T5212" style:parent-style-name="Lletraperdefectedelparàgraf" style:family="text">
      <style:text-properties style:font-name="Arial" style:font-name-complex="Arial"/>
    </style:style>
    <style:style style:name="T5213" style:parent-style-name="Lletraperdefectedelparàgraf" style:family="text">
      <style:text-properties style:font-name="Arial" style:font-name-complex="Arial"/>
    </style:style>
    <style:style style:name="T5214" style:parent-style-name="Lletraperdefectedelparàgraf" style:family="text">
      <style:text-properties style:font-name="Arial" style:font-name-complex="Arial"/>
    </style:style>
    <style:style style:name="T5215" style:parent-style-name="Lletraperdefectedelparàgraf" style:family="text">
      <style:text-properties style:font-name="Arial" style:font-name-complex="Arial"/>
    </style:style>
    <style:style style:name="T5216" style:parent-style-name="Lletraperdefectedelparàgraf" style:family="text">
      <style:text-properties style:font-name="Arial" style:font-name-complex="Arial"/>
    </style:style>
    <style:style style:name="T5217" style:parent-style-name="Lletraperdefectedelparàgraf" style:family="text">
      <style:text-properties style:font-name="Arial" style:font-name-complex="Arial"/>
    </style:style>
    <style:style style:name="T5218" style:parent-style-name="Lletraperdefectedelparàgraf" style:family="text">
      <style:text-properties style:font-name="Arial" style:font-name-complex="Arial"/>
    </style:style>
    <style:style style:name="P521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220" style:parent-style-name="Normal" style:family="paragraph">
      <style:paragraph-properties style:text-autospace="none" fo:margin-left="0.9847in" fo:text-indent="-0.9847in">
        <style:tab-stops/>
      </style:paragraph-properties>
      <style:text-properties style:font-name="Arial" style:font-name-complex="Arial"/>
    </style:style>
    <style:style style:name="P5221" style:parent-style-name="Normal" style:family="paragraph">
      <style:paragraph-properties style:text-autospace="none" fo:margin-left="0.9847in" fo:text-indent="-0.9847in">
        <style:tab-stops/>
      </style:paragraph-properties>
      <style:text-properties style:font-name="Arial" style:font-name-complex="Arial"/>
    </style:style>
    <style:style style:name="P5222" style:parent-style-name="Normal" style:family="paragraph">
      <style:paragraph-properties style:text-autospace="none" fo:margin-left="0.9847in" fo:text-indent="-0.9847in">
        <style:tab-stops/>
      </style:paragraph-properties>
    </style:style>
    <style:style style:name="T5223" style:parent-style-name="Lletraperdefectedelparàgraf" style:family="text">
      <style:text-properties style:font-name="Arial" style:font-name-complex="Arial"/>
    </style:style>
    <style:style style:name="T5224" style:parent-style-name="Lletraperdefectedelparàgraf" style:family="text">
      <style:text-properties style:font-name="Arial" style:font-name-complex="Arial"/>
    </style:style>
    <style:style style:name="T5225" style:parent-style-name="Lletraperdefectedelparàgraf" style:family="text">
      <style:text-properties style:font-name="Arial" style:font-name-complex="Arial" style:font-weight-complex="bold"/>
    </style:style>
    <style:style style:name="T5226" style:parent-style-name="Lletraperdefectedelparàgraf" style:family="text">
      <style:text-properties style:font-name="Arial" style:font-name-complex="Arial"/>
    </style:style>
    <style:style style:name="T5227" style:parent-style-name="Lletraperdefectedelparàgraf" style:family="text">
      <style:text-properties style:font-name="Arial" style:font-name-complex="Arial"/>
    </style:style>
    <style:style style:name="T5228" style:parent-style-name="Lletraperdefectedelparàgraf" style:family="text">
      <style:text-properties style:font-name="Arial" style:font-name-complex="Arial"/>
    </style:style>
    <style:style style:name="P5229" style:parent-style-name="Normal" style:family="paragraph">
      <style:paragraph-properties style:text-autospace="none" fo:margin-left="0.9847in" fo:text-indent="-0.9847in">
        <style:tab-stops/>
      </style:paragraph-properties>
      <style:text-properties style:font-name="Arial" style:font-name-complex="Arial"/>
    </style:style>
    <style:style style:name="P5230" style:parent-style-name="Normal" style:family="paragraph">
      <style:paragraph-properties style:text-autospace="none" fo:margin-left="0.9847in" fo:text-indent="-0.9847in">
        <style:tab-stops/>
      </style:paragraph-properties>
      <style:text-properties style:font-name="Arial" style:font-name-complex="Arial"/>
    </style:style>
    <style:style style:name="P5231" style:parent-style-name="Normal" style:family="paragraph">
      <style:paragraph-properties style:text-autospace="none" fo:margin-left="0.9847in" fo:text-indent="-0.9847in">
        <style:tab-stops/>
      </style:paragraph-properties>
      <style:text-properties style:font-name="Arial" style:font-name-complex="Arial"/>
    </style:style>
    <style:style style:name="P5232" style:parent-style-name="Normal" style:family="paragraph">
      <style:paragraph-properties style:text-autospace="none" fo:margin-left="0.9847in" fo:text-indent="-0.9847in">
        <style:tab-stops/>
      </style:paragraph-properties>
      <style:text-properties style:font-name="Arial" style:font-name-complex="Arial"/>
    </style:style>
    <style:style style:name="P5233" style:parent-style-name="Normal" style:family="paragraph">
      <style:paragraph-properties style:text-autospace="none" fo:margin-left="0.9847in" fo:text-indent="-0.9847in">
        <style:tab-stops/>
      </style:paragraph-properties>
      <style:text-properties style:font-name="Arial" style:font-name-complex="Arial"/>
    </style:style>
    <style:style style:name="P5234" style:parent-style-name="Normal" style:family="paragraph">
      <style:paragraph-properties style:text-autospace="none" fo:margin-left="0.9847in" fo:text-indent="-0.9847in">
        <style:tab-stops/>
      </style:paragraph-properties>
      <style:text-properties style:font-name="Arial" style:font-name-complex="Arial"/>
    </style:style>
    <style:style style:name="P5235" style:parent-style-name="Normal" style:family="paragraph">
      <style:paragraph-properties style:text-autospace="none" fo:margin-left="0.9847in" fo:text-indent="-0.9847in">
        <style:tab-stops/>
      </style:paragraph-properties>
      <style:text-properties style:font-name="Arial" style:font-name-complex="Arial"/>
    </style:style>
    <style:style style:name="P5236" style:parent-style-name="Normal" style:family="paragraph">
      <style:paragraph-properties style:text-autospace="none" fo:margin-left="0.9847in" fo:text-indent="-0.9847in">
        <style:tab-stops/>
      </style:paragraph-properties>
    </style:style>
    <style:style style:name="T5237" style:parent-style-name="Lletraperdefectedelparàgraf" style:family="text">
      <style:text-properties style:font-name="Arial" style:font-name-complex="Arial"/>
    </style:style>
    <style:style style:name="T5238" style:parent-style-name="Lletraperdefectedelparàgraf" style:family="text">
      <style:text-properties style:font-name="Arial" style:font-name-complex="Arial"/>
    </style:style>
    <style:style style:name="T5239" style:parent-style-name="Lletraperdefectedelparàgraf" style:family="text">
      <style:text-properties style:font-name="Arial" style:font-name-complex="Arial" fo:color="#000000"/>
    </style:style>
    <style:style style:name="T5240" style:parent-style-name="Lletraperdefectedelparàgraf" style:family="text">
      <style:text-properties style:font-name="Arial" style:font-name-complex="Arial" fo:color="#000000"/>
    </style:style>
    <style:style style:name="T5241" style:parent-style-name="Lletraperdefectedelparàgraf" style:family="text">
      <style:text-properties style:font-name="Arial" style:font-name-complex="Arial" fo:color="#000000"/>
    </style:style>
    <style:style style:name="T5242" style:parent-style-name="Lletraperdefectedelparàgraf" style:family="text">
      <style:text-properties style:font-name="Arial" style:font-name-complex="Arial" fo:color="#000000"/>
    </style:style>
    <style:style style:name="T5243" style:parent-style-name="Lletraperdefectedelparàgraf" style:family="text">
      <style:text-properties style:font-name="Arial" style:font-name-complex="Arial" fo:color="#000000"/>
    </style:style>
    <style:style style:name="T5244" style:parent-style-name="Lletraperdefectedelparàgraf" style:family="text">
      <style:text-properties style:font-name="Arial" style:font-name-complex="Arial" fo:color="#000000"/>
    </style:style>
    <style:style style:name="T5245" style:parent-style-name="Lletraperdefectedelparàgraf" style:family="text">
      <style:text-properties style:font-name="Arial" style:font-name-complex="Arial" fo:color="#000000"/>
    </style:style>
    <style:style style:name="T5246" style:parent-style-name="Lletraperdefectedelparàgraf" style:family="text">
      <style:text-properties style:font-name="Arial" style:font-name-complex="Arial" fo:color="#FF0000"/>
    </style:style>
    <style:style style:name="P5247" style:parent-style-name="Normal" style:family="paragraph">
      <style:paragraph-properties style:text-autospace="none" fo:margin-left="0.9847in" fo:text-indent="-0.9847in">
        <style:tab-stops/>
      </style:paragraph-properties>
      <style:text-properties style:font-name="Arial" style:font-name-complex="Arial"/>
    </style:style>
    <style:style style:name="P5248" style:parent-style-name="Normal" style:family="paragraph">
      <style:paragraph-properties style:text-autospace="none" fo:margin-left="0.9847in" fo:text-indent="-0.9847in">
        <style:tab-stops/>
      </style:paragraph-properties>
      <style:text-properties style:font-name="Arial" style:font-name-complex="Arial"/>
    </style:style>
    <style:style style:name="P5249" style:parent-style-name="Normal" style:family="paragraph">
      <style:paragraph-properties style:text-autospace="none" fo:margin-left="0.9847in" fo:text-indent="-0.9847in">
        <style:tab-stops/>
      </style:paragraph-properties>
      <style:text-properties style:font-name="Arial" style:font-name-complex="Arial"/>
    </style:style>
    <style:style style:name="P5250" style:parent-style-name="Normal" style:family="paragraph">
      <style:paragraph-properties style:text-autospace="none" fo:margin-left="0.9847in" fo:text-indent="-0.9847in">
        <style:tab-stops/>
      </style:paragraph-properties>
      <style:text-properties style:font-name="Arial" style:font-name-complex="Arial"/>
    </style:style>
    <style:style style:name="P5251" style:parent-style-name="Normal" style:family="paragraph">
      <style:paragraph-properties style:text-autospace="none" fo:margin-left="0.9847in" fo:text-indent="-0.9847in">
        <style:tab-stops/>
      </style:paragraph-properties>
      <style:text-properties style:font-name="Arial" style:font-name-complex="Arial"/>
    </style:style>
    <style:style style:name="P5252" style:parent-style-name="Normal" style:family="paragraph">
      <style:paragraph-properties style:text-autospace="none" fo:margin-left="0.9847in" fo:text-indent="-0.9847in">
        <style:tab-stops/>
      </style:paragraph-properties>
      <style:text-properties style:font-name="Arial" style:font-name-complex="Arial"/>
    </style:style>
    <style:style style:name="P5253" style:parent-style-name="Normal" style:family="paragraph">
      <style:paragraph-properties style:text-autospace="none" fo:margin-left="0.9847in" fo:text-indent="-0.9847in">
        <style:tab-stops/>
      </style:paragraph-properties>
      <style:text-properties style:font-name="Arial" style:font-name-complex="Arial"/>
    </style:style>
    <style:style style:name="P5254" style:parent-style-name="Normal" style:family="paragraph">
      <style:paragraph-properties style:text-autospace="none" fo:margin-left="0.9847in" fo:text-indent="-0.9847in">
        <style:tab-stops/>
      </style:paragraph-properties>
      <style:text-properties style:font-name="Arial" style:font-name-complex="Arial"/>
    </style:style>
    <style:style style:name="P5255" style:parent-style-name="Normal" style:family="paragraph">
      <style:paragraph-properties style:text-autospace="none" fo:margin-left="0.9847in" fo:text-indent="-0.9847in">
        <style:tab-stops/>
      </style:paragraph-properties>
      <style:text-properties style:font-name="Arial" style:font-name-complex="Arial"/>
    </style:style>
    <style:style style:name="P5256" style:parent-style-name="Normal" style:family="paragraph">
      <style:paragraph-properties style:text-autospace="none" fo:margin-left="0.9847in" fo:text-indent="-0.9847in">
        <style:tab-stops/>
      </style:paragraph-properties>
      <style:text-properties style:font-name="Arial" style:font-name-complex="Arial"/>
    </style:style>
    <style:style style:name="P5257" style:parent-style-name="Normal" style:family="paragraph">
      <style:paragraph-properties style:text-autospace="none" fo:margin-left="0.9847in" fo:text-indent="-0.9847in">
        <style:tab-stops/>
      </style:paragraph-properties>
      <style:text-properties style:font-name="Arial" style:font-name-complex="Arial"/>
    </style:style>
    <style:style style:name="P5258" style:parent-style-name="Normal" style:family="paragraph">
      <style:paragraph-properties style:text-autospace="none" fo:margin-left="0.9847in" fo:text-indent="-0.9847in">
        <style:tab-stops/>
      </style:paragraph-properties>
      <style:text-properties style:font-name="Arial" style:font-name-complex="Arial"/>
    </style:style>
    <style:style style:name="P525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260" style:parent-style-name="Normal" style:family="paragraph">
      <style:paragraph-properties style:text-autospace="none" fo:margin-left="0.9847in" fo:text-indent="-0.9847in">
        <style:tab-stops/>
      </style:paragraph-properties>
    </style:style>
    <style:style style:name="T5261" style:parent-style-name="Lletraperdefectedelparàgraf" style:family="text">
      <style:text-properties style:font-name="Arial" style:font-name-complex="Arial" style:font-weight-complex="bold"/>
    </style:style>
    <style:style style:name="T5262" style:parent-style-name="Lletraperdefectedelparàgraf" style:family="text">
      <style:text-properties style:font-name="Arial" style:font-name-complex="Arial" style:font-weight-complex="bold"/>
    </style:style>
    <style:style style:name="T5263" style:parent-style-name="Lletraperdefectedelparàgraf" style:family="text">
      <style:text-properties style:font-name="Arial" style:font-name-complex="Arial"/>
    </style:style>
    <style:style style:name="T5264" style:parent-style-name="Lletraperdefectedelparàgraf" style:family="text">
      <style:text-properties style:font-name="Arial" style:font-name-complex="Arial"/>
    </style:style>
    <style:style style:name="T5265" style:parent-style-name="Lletraperdefectedelparàgraf" style:family="text">
      <style:text-properties style:font-name="Arial" style:font-name-complex="Arial"/>
    </style:style>
    <style:style style:name="P5266"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267" style:parent-style-name="Normal" style:family="paragraph">
      <style:paragraph-properties style:text-autospace="none" fo:margin-left="0.9847in" fo:text-indent="-0.9847in">
        <style:tab-stops/>
      </style:paragraph-properties>
    </style:style>
    <style:style style:name="T5268" style:parent-style-name="Lletraperdefectedelparàgraf" style:family="text">
      <style:text-properties style:font-name="Arial" style:font-name-complex="Arial" style:font-weight-complex="bold"/>
    </style:style>
    <style:style style:name="T5269" style:parent-style-name="Lletraperdefectedelparàgraf" style:family="text">
      <style:text-properties style:font-name="Arial" style:font-name-complex="Arial" style:font-weight-complex="bold"/>
    </style:style>
    <style:style style:name="T5270" style:parent-style-name="Lletraperdefectedelparàgraf" style:family="text">
      <style:text-properties style:font-name="Arial" style:font-name-complex="Arial"/>
    </style:style>
    <style:style style:name="P5271"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272" style:parent-style-name="Normal" style:family="paragraph">
      <style:paragraph-properties style:text-autospace="none" fo:margin-left="0.9847in" fo:text-indent="-0.9847in">
        <style:tab-stops/>
      </style:paragraph-properties>
    </style:style>
    <style:style style:name="T5273" style:parent-style-name="Lletraperdefectedelparàgraf" style:family="text">
      <style:text-properties style:font-name="Arial" style:font-name-complex="Arial" style:font-weight-complex="bold"/>
    </style:style>
    <style:style style:name="T5274" style:parent-style-name="Lletraperdefectedelparàgraf" style:family="text">
      <style:text-properties style:font-name="Arial" style:font-name-complex="Arial" style:font-weight-complex="bold"/>
    </style:style>
    <style:style style:name="T5275" style:parent-style-name="Lletraperdefectedelparàgraf" style:family="text">
      <style:text-properties style:font-name="Arial" style:font-name-complex="Arial"/>
    </style:style>
    <style:style style:name="T5276" style:parent-style-name="Lletraperdefectedelparàgraf" style:family="text">
      <style:text-properties style:font-name="Arial" style:font-name-complex="Arial"/>
    </style:style>
    <style:style style:name="P5277" style:parent-style-name="Normal" style:family="paragraph">
      <style:paragraph-properties style:text-autospace="none" fo:margin-left="0.9847in" fo:text-indent="-0.9847in">
        <style:tab-stops/>
      </style:paragraph-properties>
      <style:text-properties style:font-name="Arial" style:font-name-complex="Arial"/>
    </style:style>
    <style:style style:name="P5278" style:parent-style-name="Normal" style:family="paragraph">
      <style:paragraph-properties style:text-autospace="none" fo:margin-left="0.9847in" fo:text-indent="-0.9847in">
        <style:tab-stops/>
      </style:paragraph-properties>
      <style:text-properties style:font-name="Arial" style:font-name-complex="Arial"/>
    </style:style>
    <style:style style:name="P5279" style:parent-style-name="Normal" style:family="paragraph">
      <style:paragraph-properties style:text-autospace="none" fo:margin-left="0.9847in" fo:text-indent="-0.9847in">
        <style:tab-stops/>
      </style:paragraph-properties>
      <style:text-properties style:font-name="Arial" style:font-name-complex="Arial"/>
    </style:style>
    <style:style style:name="P5280" style:parent-style-name="Normal" style:family="paragraph">
      <style:paragraph-properties style:text-autospace="none" fo:margin-left="0.9847in" fo:text-indent="-0.9847in">
        <style:tab-stops/>
      </style:paragraph-properties>
      <style:text-properties style:font-name="Arial" style:font-name-complex="Arial"/>
    </style:style>
    <style:style style:name="P5281" style:parent-style-name="Normal" style:family="paragraph">
      <style:paragraph-properties style:text-autospace="none" fo:margin-left="0.9847in" fo:text-indent="-0.9847in">
        <style:tab-stops/>
      </style:paragraph-properties>
      <style:text-properties style:font-name="Arial" style:font-name-complex="Arial"/>
    </style:style>
    <style:style style:name="P5282" style:parent-style-name="Normal" style:family="paragraph">
      <style:paragraph-properties style:text-autospace="none" fo:margin-left="0.9847in" fo:text-indent="-0.9847in">
        <style:tab-stops/>
      </style:paragraph-properties>
      <style:text-properties style:font-name="Arial" style:font-name-complex="Arial"/>
    </style:style>
    <style:style style:name="P5283" style:parent-style-name="Normal" style:family="paragraph">
      <style:paragraph-properties style:text-autospace="none" fo:margin-left="0.9847in" fo:text-indent="-0.9847in">
        <style:tab-stops/>
      </style:paragraph-properties>
      <style:text-properties style:font-name="Arial" style:font-name-complex="Arial"/>
    </style:style>
    <style:style style:name="P5284" style:parent-style-name="Normal" style:family="paragraph">
      <style:paragraph-properties style:text-autospace="none" fo:margin-left="0.9847in" fo:text-indent="-0.9847in">
        <style:tab-stops/>
      </style:paragraph-properties>
      <style:text-properties style:font-name="Arial" style:font-name-complex="Arial"/>
    </style:style>
    <style:style style:name="P5285"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286" style:parent-style-name="Normal" style:family="paragraph">
      <style:paragraph-properties style:text-autospace="none" fo:margin-left="0.9847in" fo:text-indent="-0.9847in">
        <style:tab-stops/>
      </style:paragraph-properties>
    </style:style>
    <style:style style:name="T5287" style:parent-style-name="Lletraperdefectedelparàgraf" style:family="text">
      <style:text-properties style:font-name="Arial" style:font-name-complex="Arial" style:font-weight-complex="bold"/>
    </style:style>
    <style:style style:name="T5288" style:parent-style-name="Lletraperdefectedelparàgraf" style:family="text">
      <style:text-properties style:font-name="Arial" style:font-name-complex="Arial" style:font-weight-complex="bold"/>
    </style:style>
    <style:style style:name="T5289" style:parent-style-name="Lletraperdefectedelparàgraf" style:family="text">
      <style:text-properties style:font-name="Arial" style:font-name-complex="Arial"/>
    </style:style>
    <style:style style:name="T5290" style:parent-style-name="Lletraperdefectedelparàgraf" style:family="text">
      <style:text-properties style:font-name="Arial" style:font-name-complex="Arial"/>
    </style:style>
    <style:style style:name="T5291" style:parent-style-name="Lletraperdefectedelparàgraf" style:family="text">
      <style:text-properties style:font-name="Arial" style:font-name-complex="Arial"/>
    </style:style>
    <style:style style:name="P5292"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293" style:parent-style-name="Normal" style:family="paragraph">
      <style:paragraph-properties style:text-autospace="none" fo:margin-left="0.9847in" fo:text-indent="-0.9847in">
        <style:tab-stops/>
      </style:paragraph-properties>
    </style:style>
    <style:style style:name="T5294" style:parent-style-name="Lletraperdefectedelparàgraf" style:family="text">
      <style:text-properties style:font-name="Arial" style:font-name-complex="Arial" style:font-weight-complex="bold"/>
    </style:style>
    <style:style style:name="T5295" style:parent-style-name="Lletraperdefectedelparàgraf" style:family="text">
      <style:text-properties style:font-name="Arial" style:font-name-complex="Arial" style:font-weight-complex="bold"/>
    </style:style>
    <style:style style:name="T5296" style:parent-style-name="Lletraperdefectedelparàgraf" style:family="text">
      <style:text-properties style:font-name="Arial" style:font-name-complex="Arial"/>
    </style:style>
    <style:style style:name="T5297" style:parent-style-name="Lletraperdefectedelparàgraf" style:family="text">
      <style:text-properties style:font-name="Arial" style:font-name-complex="Arial"/>
    </style:style>
    <style:style style:name="T5298" style:parent-style-name="Lletraperdefectedelparàgraf" style:family="text">
      <style:text-properties style:font-name="Arial" style:font-name-complex="Arial"/>
    </style:style>
    <style:style style:name="T5299" style:parent-style-name="Lletraperdefectedelparàgraf" style:family="text">
      <style:text-properties style:font-name="Arial" style:font-name-complex="Arial"/>
    </style:style>
    <style:style style:name="T5300" style:parent-style-name="Lletraperdefectedelparàgraf" style:family="text">
      <style:text-properties style:font-name="Arial" style:font-name-complex="Arial"/>
    </style:style>
    <style:style style:name="T5301" style:parent-style-name="Lletraperdefectedelparàgraf" style:family="text">
      <style:text-properties style:font-name="Arial" style:font-name-complex="Arial" fo:font-style="italic" style:font-style-asian="italic" style:font-style-complex="italic"/>
    </style:style>
    <style:style style:name="T5302" style:parent-style-name="Lletraperdefectedelparàgraf" style:family="text">
      <style:text-properties style:font-name="Arial" style:font-name-complex="Arial"/>
    </style:style>
    <style:style style:name="T5303" style:parent-style-name="Lletraperdefectedelparàgraf" style:family="text">
      <style:text-properties style:font-name="Arial" style:font-name-complex="Arial" style:font-weight-complex="bold"/>
    </style:style>
    <style:style style:name="T5304" style:parent-style-name="Lletraperdefectedelparàgraf" style:family="text">
      <style:text-properties style:font-name="Arial" style:font-name-complex="Arial"/>
    </style:style>
    <style:style style:name="T5305" style:parent-style-name="Lletraperdefectedelparàgraf" style:family="text">
      <style:text-properties style:font-name="Arial" style:font-name-complex="Arial"/>
    </style:style>
    <style:style style:name="T5306" style:parent-style-name="Lletraperdefectedelparàgraf" style:family="text">
      <style:text-properties style:font-name="Arial" style:font-name-complex="Arial" fo:font-style="italic" style:font-style-asian="italic" style:font-style-complex="italic"/>
    </style:style>
    <style:style style:name="T5307" style:parent-style-name="Lletraperdefectedelparàgraf" style:family="text">
      <style:text-properties style:font-name="Arial" style:font-name-complex="Arial" fo:font-style="italic" style:font-style-asian="italic" style:font-style-complex="italic"/>
    </style:style>
    <style:style style:name="T5308" style:parent-style-name="Lletraperdefectedelparàgraf" style:family="text">
      <style:text-properties style:font-name="Arial" style:font-name-complex="Arial"/>
    </style:style>
    <style:style style:name="T5309" style:parent-style-name="Lletraperdefectedelparàgraf" style:family="text">
      <style:text-properties style:font-name="Arial" style:font-name-complex="Arial"/>
    </style:style>
    <style:style style:name="T5310" style:parent-style-name="Lletraperdefectedelparàgraf" style:family="text">
      <style:text-properties style:font-name="Arial" style:font-name-complex="Arial"/>
    </style:style>
    <style:style style:name="T5311" style:parent-style-name="Lletraperdefectedelparàgraf" style:family="text">
      <style:text-properties style:font-name="Arial" style:font-name-complex="Arial"/>
    </style:style>
    <style:style style:name="T5312" style:parent-style-name="Lletraperdefectedelparàgraf" style:family="text">
      <style:text-properties style:font-name="Arial" style:font-name-complex="Arial"/>
    </style:style>
    <style:style style:name="T5313" style:parent-style-name="Lletraperdefectedelparàgraf" style:family="text">
      <style:text-properties style:font-name="Arial" style:font-name-complex="Arial"/>
    </style:style>
    <style:style style:name="T5314" style:parent-style-name="Lletraperdefectedelparàgraf" style:family="text">
      <style:text-properties style:font-name="Arial" style:font-name-complex="Arial" fo:font-style="italic" style:font-style-asian="italic" style:font-style-complex="italic"/>
    </style:style>
    <style:style style:name="T5315" style:parent-style-name="Lletraperdefectedelparàgraf" style:family="text">
      <style:text-properties style:font-name="Arial" style:font-name-complex="Arial" fo:font-style="italic" style:font-style-asian="italic" style:font-style-complex="italic"/>
    </style:style>
    <style:style style:name="T5316" style:parent-style-name="Lletraperdefectedelparàgraf" style:family="text">
      <style:text-properties style:font-name="Arial" style:font-name-complex="Arial"/>
    </style:style>
    <style:style style:name="T5317" style:parent-style-name="Lletraperdefectedelparàgraf" style:family="text">
      <style:text-properties style:font-name="Arial" style:font-name-complex="Arial"/>
    </style:style>
    <style:style style:name="T5318" style:parent-style-name="Lletraperdefectedelparàgraf" style:family="text">
      <style:text-properties style:font-name="Arial" style:font-name-complex="Arial"/>
    </style:style>
    <style:style style:name="T5319" style:parent-style-name="Lletraperdefectedelparàgraf" style:family="text">
      <style:text-properties style:font-name="Arial" style:font-name-complex="Arial"/>
    </style:style>
    <style:style style:name="T5320" style:parent-style-name="Lletraperdefectedelparàgraf" style:family="text">
      <style:text-properties style:font-name="Arial" style:font-name-complex="Arial"/>
    </style:style>
    <style:style style:name="T5321" style:parent-style-name="Lletraperdefectedelparàgraf" style:family="text">
      <style:text-properties style:font-name="Arial" style:font-name-complex="Arial"/>
    </style:style>
    <style:style style:name="T5322" style:parent-style-name="Lletraperdefectedelparàgraf" style:family="text">
      <style:text-properties style:font-name="Arial" style:font-name-complex="Arial"/>
    </style:style>
    <style:style style:name="T5323" style:parent-style-name="Lletraperdefectedelparàgraf" style:family="text">
      <style:text-properties style:font-name="Arial" style:font-name-complex="Arial"/>
    </style:style>
    <style:style style:name="T5324" style:parent-style-name="Lletraperdefectedelparàgraf" style:family="text">
      <style:text-properties style:font-name="Arial" style:font-name-complex="Arial" fo:font-style="italic" style:font-style-asian="italic" style:font-style-complex="italic"/>
    </style:style>
    <style:style style:name="T5325" style:parent-style-name="Lletraperdefectedelparàgraf" style:family="text">
      <style:text-properties style:font-name="Arial" style:font-name-complex="Arial" style:font-weight-complex="bold" fo:font-style="italic" style:font-style-asian="italic" style:font-style-complex="italic"/>
    </style:style>
    <style:style style:name="T5326" style:parent-style-name="Lletraperdefectedelparàgraf" style:family="text">
      <style:text-properties style:font-name="Arial" style:font-name-complex="Arial" fo:font-style="italic" style:font-style-asian="italic" style:font-style-complex="italic"/>
    </style:style>
    <style:style style:name="T5327" style:parent-style-name="Lletraperdefectedelparàgraf" style:family="text">
      <style:text-properties style:font-name="Arial" style:font-name-complex="Arial" style:font-weight-complex="bold" fo:font-style="italic" style:font-style-asian="italic" style:font-style-complex="italic"/>
    </style:style>
    <style:style style:name="T5328" style:parent-style-name="Lletraperdefectedelparàgraf" style:family="text">
      <style:text-properties style:font-name="Arial" style:font-name-complex="Arial" fo:font-style="italic" style:font-style-asian="italic" style:font-style-complex="italic"/>
    </style:style>
    <style:style style:name="T5329" style:parent-style-name="Lletraperdefectedelparàgraf" style:family="text">
      <style:text-properties style:font-name="Arial" style:font-name-complex="Arial" fo:font-style="italic" style:font-style-asian="italic" style:font-style-complex="italic"/>
    </style:style>
    <style:style style:name="T5330" style:parent-style-name="Lletraperdefectedelparàgraf" style:family="text">
      <style:text-properties style:font-name="Arial" style:font-name-complex="Arial"/>
    </style:style>
    <style:style style:name="T5331" style:parent-style-name="Lletraperdefectedelparàgraf" style:family="text">
      <style:text-properties style:font-name="Arial" style:font-name-complex="Arial" style:font-weight-complex="bold"/>
    </style:style>
    <style:style style:name="T5332" style:parent-style-name="Lletraperdefectedelparàgraf" style:family="text">
      <style:text-properties style:font-name="Arial" style:font-name-complex="Arial"/>
    </style:style>
    <style:style style:name="T5333" style:parent-style-name="Lletraperdefectedelparàgraf" style:family="text">
      <style:text-properties style:font-name="Arial" style:font-name-complex="Arial"/>
    </style:style>
    <style:style style:name="T5334" style:parent-style-name="Lletraperdefectedelparàgraf" style:family="text">
      <style:text-properties style:font-name="Arial" style:font-name-complex="Arial"/>
    </style:style>
    <style:style style:name="T5335" style:parent-style-name="Lletraperdefectedelparàgraf" style:family="text">
      <style:text-properties style:font-name="Arial" style:font-name-complex="Arial"/>
    </style:style>
    <style:style style:name="T5336" style:parent-style-name="Lletraperdefectedelparàgraf" style:family="text">
      <style:text-properties style:font-name="Arial" style:font-name-complex="Arial"/>
    </style:style>
    <style:style style:name="T5337" style:parent-style-name="Lletraperdefectedelparàgraf" style:family="text">
      <style:text-properties style:font-name="Arial" style:font-name-complex="Arial"/>
    </style:style>
    <style:style style:name="T5338" style:parent-style-name="Lletraperdefectedelparàgraf" style:family="text">
      <style:text-properties style:font-name="Arial" style:font-name-complex="Arial" fo:font-style="italic" style:font-style-asian="italic" style:font-style-complex="italic"/>
    </style:style>
    <style:style style:name="T5339" style:parent-style-name="Lletraperdefectedelparàgraf" style:family="text">
      <style:text-properties style:font-name="Arial" style:font-name-complex="Arial" style:font-weight-complex="bold" fo:font-style="italic" style:font-style-asian="italic" style:font-style-complex="italic"/>
    </style:style>
    <style:style style:name="T5340" style:parent-style-name="Lletraperdefectedelparàgraf" style:family="text">
      <style:text-properties style:font-name="Arial" style:font-name-complex="Arial" fo:font-style="italic" style:font-style-asian="italic" style:font-style-complex="italic"/>
    </style:style>
    <style:style style:name="T5341" style:parent-style-name="Lletraperdefectedelparàgraf" style:family="text">
      <style:text-properties style:font-name="Arial" style:font-name-complex="Arial" style:font-weight-complex="bold" fo:font-style="italic" style:font-style-asian="italic" style:font-style-complex="italic"/>
    </style:style>
    <style:style style:name="T5342" style:parent-style-name="Lletraperdefectedelparàgraf" style:family="text">
      <style:text-properties style:font-name="Arial" style:font-name-complex="Arial" fo:font-style="italic" style:font-style-asian="italic" style:font-style-complex="italic"/>
    </style:style>
    <style:style style:name="T5343" style:parent-style-name="Lletraperdefectedelparàgraf" style:family="text">
      <style:text-properties style:font-name="Arial" style:font-name-complex="Arial" fo:font-style="italic" style:font-style-asian="italic" style:font-style-complex="italic"/>
    </style:style>
    <style:style style:name="T5344" style:parent-style-name="Lletraperdefectedelparàgraf" style:family="text">
      <style:text-properties style:font-name="Arial" style:font-name-complex="Arial"/>
    </style:style>
    <style:style style:name="T5345" style:parent-style-name="Lletraperdefectedelparàgraf" style:family="text">
      <style:text-properties style:font-name="Arial" style:font-name-complex="Arial" style:font-weight-complex="bold"/>
    </style:style>
    <style:style style:name="T5346" style:parent-style-name="Lletraperdefectedelparàgraf" style:family="text">
      <style:text-properties style:font-name="Arial" style:font-name-complex="Arial"/>
    </style:style>
    <style:style style:name="T5347" style:parent-style-name="Lletraperdefectedelparàgraf" style:family="text">
      <style:text-properties style:font-name="Arial" style:font-name-complex="Arial"/>
    </style:style>
    <style:style style:name="T5348" style:parent-style-name="Lletraperdefectedelparàgraf" style:family="text">
      <style:text-properties style:font-name="Arial" style:font-name-complex="Arial"/>
    </style:style>
    <style:style style:name="T5349" style:parent-style-name="Lletraperdefectedelparàgraf" style:family="text">
      <style:text-properties style:font-name="Arial" style:font-name-complex="Arial"/>
    </style:style>
    <style:style style:name="T5350" style:parent-style-name="Lletraperdefectedelparàgraf" style:family="text">
      <style:text-properties style:font-name="Arial" style:font-name-complex="Arial"/>
    </style:style>
    <style:style style:name="P5351" style:parent-style-name="Normal" style:family="paragraph">
      <style:paragraph-properties style:text-autospace="none" fo:margin-left="0.9847in" fo:text-indent="-0.9847in">
        <style:tab-stops/>
      </style:paragraph-properties>
      <style:text-properties style:font-name="Arial" style:font-name-complex="Arial"/>
    </style:style>
    <style:style style:name="P5352" style:parent-style-name="Normal" style:family="paragraph">
      <style:paragraph-properties style:text-autospace="none" fo:margin-left="0.9847in" fo:text-indent="-0.9847in">
        <style:tab-stops/>
      </style:paragraph-properties>
      <style:text-properties style:font-name="Arial" style:font-name-complex="Arial"/>
    </style:style>
    <style:style style:name="P5353" style:parent-style-name="Normal" style:family="paragraph">
      <style:paragraph-properties style:text-autospace="none" fo:margin-left="0.9847in" fo:text-indent="-0.9847in">
        <style:tab-stops/>
      </style:paragraph-properties>
      <style:text-properties style:font-name="Arial" style:font-name-complex="Arial"/>
    </style:style>
    <style:style style:name="P5354" style:parent-style-name="Normal" style:family="paragraph">
      <style:paragraph-properties style:text-autospace="none" fo:margin-left="0.9847in" fo:text-indent="-0.9847in">
        <style:tab-stops/>
      </style:paragraph-properties>
      <style:text-properties style:font-name="Arial" style:font-name-complex="Arial"/>
    </style:style>
    <style:style style:name="P5355" style:parent-style-name="Normal" style:family="paragraph">
      <style:paragraph-properties style:text-autospace="none" fo:margin-left="0.9847in" fo:text-indent="-0.9847in">
        <style:tab-stops/>
      </style:paragraph-properties>
      <style:text-properties style:font-name="Arial" style:font-name-complex="Arial"/>
    </style:style>
    <style:style style:name="P5356" style:parent-style-name="Normal" style:family="paragraph">
      <style:paragraph-properties style:text-autospace="none" fo:margin-left="0.9847in" fo:text-indent="-0.9847in">
        <style:tab-stops/>
      </style:paragraph-properties>
      <style:text-properties style:font-name="Arial" style:font-name-complex="Arial"/>
    </style:style>
    <style:style style:name="P5357" style:parent-style-name="Normal" style:family="paragraph">
      <style:paragraph-properties style:text-autospace="none" fo:margin-left="0.9847in" fo:text-indent="-0.9847in">
        <style:tab-stops/>
      </style:paragraph-properties>
      <style:text-properties style:font-name="Arial" style:font-name-complex="Arial"/>
    </style:style>
    <style:style style:name="P5358" style:parent-style-name="Normal" style:family="paragraph">
      <style:paragraph-properties style:text-autospace="none" fo:margin-left="0.9847in" fo:text-indent="-0.9847in">
        <style:tab-stops/>
      </style:paragraph-properties>
      <style:text-properties style:font-name="Arial" style:font-name-complex="Arial"/>
    </style:style>
    <style:style style:name="P5359" style:parent-style-name="Normal" style:family="paragraph">
      <style:paragraph-properties style:text-autospace="none" fo:margin-left="0.9847in" fo:text-indent="-0.9847in">
        <style:tab-stops/>
      </style:paragraph-properties>
      <style:text-properties style:font-name="Arial" style:font-name-complex="Arial"/>
    </style:style>
    <style:style style:name="P5360" style:parent-style-name="Normal" style:family="paragraph">
      <style:paragraph-properties style:text-autospace="none" fo:margin-left="0.9847in" fo:text-indent="-0.9847in">
        <style:tab-stops/>
      </style:paragraph-properties>
      <style:text-properties style:font-name="Arial" style:font-name-complex="Arial"/>
    </style:style>
    <style:style style:name="P5361" style:parent-style-name="Normal" style:family="paragraph">
      <style:paragraph-properties style:text-autospace="none" fo:margin-left="0.9847in" fo:text-indent="-0.9847in">
        <style:tab-stops/>
      </style:paragraph-properties>
      <style:text-properties style:font-name="Arial" style:font-name-complex="Arial"/>
    </style:style>
    <style:style style:name="P5362" style:parent-style-name="Normal" style:family="paragraph">
      <style:paragraph-properties style:text-autospace="none" fo:margin-left="0.9847in" fo:text-indent="-0.9847in">
        <style:tab-stops/>
      </style:paragraph-properties>
      <style:text-properties style:font-name="Arial" style:font-name-complex="Arial"/>
    </style:style>
    <style:style style:name="P5363" style:parent-style-name="Normal" style:family="paragraph">
      <style:paragraph-properties style:text-autospace="none" fo:margin-left="0.9847in" fo:text-indent="-0.9847in">
        <style:tab-stops/>
      </style:paragraph-properties>
      <style:text-properties style:font-name="Arial" style:font-name-complex="Arial"/>
    </style:style>
    <style:style style:name="P5364" style:parent-style-name="Normal" style:family="paragraph">
      <style:paragraph-properties style:text-autospace="none" fo:margin-left="0.9847in" fo:text-indent="-0.9847in">
        <style:tab-stops/>
      </style:paragraph-properties>
      <style:text-properties style:font-name="Arial" style:font-name-complex="Arial"/>
    </style:style>
    <style:style style:name="P5365" style:parent-style-name="Normal" style:family="paragraph">
      <style:paragraph-properties style:text-autospace="none" fo:margin-left="0.9847in" fo:text-indent="-0.9847in">
        <style:tab-stops/>
      </style:paragraph-properties>
      <style:text-properties style:font-name="Arial" style:font-name-complex="Arial" fo:font-weight="bold" style:font-weight-asian="bold" style:font-weight-complex="bold"/>
    </style:style>
    <style:style style:name="P5366" style:parent-style-name="Normal" style:family="paragraph">
      <style:paragraph-properties style:text-autospace="none" fo:margin-left="0.9847in" fo:text-indent="-0.9847in">
        <style:tab-stops/>
      </style:paragraph-properties>
      <style:text-properties style:font-name="Arial" style:font-name-complex="Arial"/>
    </style:style>
    <style:style style:name="P5367" style:parent-style-name="Normal" style:family="paragraph">
      <style:paragraph-properties style:text-autospace="none" fo:margin-left="0.9847in" fo:text-indent="-0.9847in">
        <style:tab-stops/>
      </style:paragraph-properties>
      <style:text-properties style:font-name="Arial" style:font-name-complex="Arial"/>
    </style:style>
    <style:style style:name="P5368" style:parent-style-name="Normal" style:family="paragraph">
      <style:paragraph-properties style:text-autospace="none" fo:margin-left="0.9847in" fo:text-indent="-0.9847in">
        <style:tab-stops/>
      </style:paragraph-properties>
      <style:text-properties style:font-name="Arial" style:font-name-complex="Arial"/>
    </style:style>
    <style:style style:name="P5369" style:parent-style-name="Normal" style:family="paragraph">
      <style:paragraph-properties style:text-autospace="none" fo:margin-left="0.9847in" fo:text-indent="-0.9847in">
        <style:tab-stops/>
      </style:paragraph-properties>
      <style:text-properties style:font-name="Arial" style:font-name-complex="Arial"/>
    </style:style>
    <style:style style:name="P5370" style:parent-style-name="Normal" style:family="paragraph">
      <style:paragraph-properties style:text-autospace="none" fo:margin-left="0.9847in" fo:text-indent="-0.9847in">
        <style:tab-stops/>
      </style:paragraph-properties>
      <style:text-properties style:font-name="Arial" style:font-name-complex="Arial"/>
    </style:style>
    <style:style style:name="P5371" style:parent-style-name="Normal" style:family="paragraph">
      <style:paragraph-properties style:text-autospace="none" fo:margin-left="0.9847in" fo:text-indent="-0.9847in">
        <style:tab-stops/>
      </style:paragraph-properties>
      <style:text-properties style:font-name="Arial" style:font-name-complex="Arial"/>
    </style:style>
    <style:style style:name="P5372" style:parent-style-name="Normal" style:family="paragraph">
      <style:paragraph-properties style:text-autospace="none" fo:margin-left="0.9847in" fo:text-indent="-0.9847in">
        <style:tab-stops/>
      </style:paragraph-properties>
    </style:style>
    <style:style style:name="T5373" style:parent-style-name="Lletraperdefectedelparàgraf" style:family="text">
      <style:text-properties style:font-name="Arial" style:font-name-complex="Arial"/>
    </style:style>
    <style:style style:name="T5374" style:parent-style-name="Lletraperdefectedelparàgraf" style:family="text">
      <style:text-properties style:font-name="Arial" style:font-name-complex="Arial"/>
    </style:style>
    <style:style style:name="T5375" style:parent-style-name="Lletraperdefectedelparàgraf" style:family="text">
      <style:text-properties style:font-name="Arial" style:font-name-complex="Arial" fo:font-weight="bold" style:font-weight-asian="bold" style:font-weight-complex="bold"/>
    </style:style>
    <style:style style:name="T5376" style:parent-style-name="Lletraperdefectedelparàgraf" style:family="text">
      <style:text-properties style:font-name="Arial" style:font-name-complex="Arial"/>
    </style:style>
    <style:style style:name="T5377" style:parent-style-name="Lletraperdefectedelparàgraf" style:family="text">
      <style:text-properties style:font-name="Arial" style:font-name-complex="Arial"/>
    </style:style>
    <style:style style:name="T5378" style:parent-style-name="Lletraperdefectedelparàgraf" style:family="text">
      <style:text-properties style:font-name="Arial" style:font-name-complex="Arial"/>
    </style:style>
    <style:style style:name="P5379" style:parent-style-name="Normal" style:family="paragraph">
      <style:paragraph-properties style:text-autospace="none" fo:margin-left="0.9847in" fo:text-indent="-0.9847in">
        <style:tab-stops/>
      </style:paragraph-properties>
      <style:text-properties style:font-name="Arial" style:font-name-complex="Arial"/>
    </style:style>
    <style:style style:name="P5380" style:parent-style-name="Normal" style:family="paragraph">
      <style:paragraph-properties style:text-autospace="none" fo:margin-left="0.9847in" fo:text-indent="-0.9847in">
        <style:tab-stops/>
      </style:paragraph-properties>
      <style:text-properties style:font-name="Arial" style:font-name-complex="Arial"/>
    </style:style>
    <style:style style:name="P5381" style:parent-style-name="Normal" style:family="paragraph">
      <style:paragraph-properties style:text-autospace="none" fo:margin-left="0.9847in" fo:text-indent="-0.9847in">
        <style:tab-stops/>
      </style:paragraph-properties>
      <style:text-properties style:font-name="Arial" style:font-name-complex="Arial"/>
    </style:style>
    <style:style style:name="P5382" style:parent-style-name="Normal" style:family="paragraph">
      <style:paragraph-properties style:text-autospace="none" fo:margin-left="0.9847in" fo:text-indent="-0.9847in">
        <style:tab-stops/>
      </style:paragraph-properties>
      <style:text-properties style:font-name="Arial" style:font-name-complex="Arial"/>
    </style:style>
    <style:style style:name="P5383" style:parent-style-name="Normal" style:family="paragraph">
      <style:paragraph-properties style:text-autospace="none" fo:margin-left="0.9847in" fo:text-indent="-0.9847in">
        <style:tab-stops/>
      </style:paragraph-properties>
      <style:text-properties style:font-name="Arial" style:font-name-complex="Arial"/>
    </style:style>
    <style:style style:name="P5384" style:parent-style-name="Normal" style:family="paragraph">
      <style:paragraph-properties style:text-autospace="none" fo:margin-left="0.9847in" fo:text-indent="-0.9847in">
        <style:tab-stops/>
      </style:paragraph-properties>
      <style:text-properties style:font-name="Arial" style:font-name-complex="Arial"/>
    </style:style>
    <style:style style:name="P5385"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5386" style:parent-style-name="Normal" style:family="paragraph">
      <style:paragraph-properties style:text-autospace="none" fo:margin-left="0.9847in" fo:text-indent="-0.9847in">
        <style:tab-stops/>
      </style:paragraph-properties>
      <style:text-properties style:font-name="Arial" style:font-name-complex="Arial"/>
    </style:style>
    <style:style style:name="P5387" style:parent-style-name="Normal" style:family="paragraph">
      <style:paragraph-properties style:text-autospace="none" fo:margin-left="0.9847in" fo:text-indent="-0.9847in">
        <style:tab-stops/>
      </style:paragraph-properties>
      <style:text-properties style:font-name="Arial" style:font-name-complex="Arial"/>
    </style:style>
    <style:style style:name="P5388" style:parent-style-name="Normal" style:family="paragraph">
      <style:paragraph-properties style:text-autospace="none" fo:margin-left="0.9847in" fo:text-indent="-0.9847in">
        <style:tab-stops/>
      </style:paragraph-properties>
      <style:text-properties style:font-name="Arial" style:font-name-complex="Arial"/>
    </style:style>
    <style:style style:name="P5389" style:parent-style-name="Normal" style:family="paragraph">
      <style:paragraph-properties style:text-autospace="none" fo:margin-left="0.9847in" fo:text-indent="-0.9847in">
        <style:tab-stops/>
      </style:paragraph-properties>
      <style:text-properties style:font-name="Arial" style:font-name-complex="Arial"/>
    </style:style>
    <style:style style:name="P5390" style:parent-style-name="Normal" style:family="paragraph">
      <style:paragraph-properties style:text-autospace="none" fo:margin-left="0.9847in" fo:text-indent="-0.9847in">
        <style:tab-stops/>
      </style:paragraph-properties>
      <style:text-properties style:font-name="Arial" style:font-name-complex="Arial"/>
    </style:style>
    <style:style style:name="P5391" style:parent-style-name="Normal" style:family="paragraph">
      <style:paragraph-properties style:text-autospace="none" fo:margin-left="0.9847in" fo:text-indent="-0.9847in">
        <style:tab-stops/>
      </style:paragraph-properties>
      <style:text-properties style:font-name="Arial" style:font-name-complex="Arial"/>
    </style:style>
    <style:style style:name="P5392" style:parent-style-name="Normal" style:family="paragraph">
      <style:paragraph-properties style:text-autospace="none" fo:margin-left="0.9847in" fo:text-indent="-0.9847in">
        <style:tab-stops/>
      </style:paragraph-properties>
      <style:text-properties style:font-name="Arial" style:font-name-complex="Arial"/>
    </style:style>
    <style:style style:name="P5393" style:parent-style-name="Normal" style:family="paragraph">
      <style:paragraph-properties style:text-autospace="none" fo:margin-left="0.9847in" fo:text-indent="-0.9847in">
        <style:tab-stops/>
      </style:paragraph-properties>
      <style:text-properties style:font-name="Arial" style:font-name-complex="Arial"/>
    </style:style>
    <style:style style:name="P5394" style:parent-style-name="Normal" style:family="paragraph">
      <style:paragraph-properties style:text-autospace="none" fo:margin-left="0.9847in" fo:text-indent="-0.9847in">
        <style:tab-stops/>
      </style:paragraph-properties>
      <style:text-properties style:font-name="Arial" style:font-name-complex="Arial"/>
    </style:style>
    <style:style style:name="P5395" style:parent-style-name="Normal" style:family="paragraph">
      <style:paragraph-properties style:text-autospace="none" fo:margin-left="0.9847in" fo:text-indent="-0.9847in">
        <style:tab-stops/>
      </style:paragraph-properties>
      <style:text-properties style:font-name="Arial" style:font-name-complex="Arial"/>
    </style:style>
    <style:style style:name="P5396" style:parent-style-name="Normal" style:family="paragraph">
      <style:paragraph-properties style:text-autospace="none" fo:margin-left="0.9847in" fo:text-indent="-0.9847in">
        <style:tab-stops/>
      </style:paragraph-properties>
      <style:text-properties style:font-name="Arial" style:font-name-complex="Arial"/>
    </style:style>
    <style:style style:name="P5397" style:parent-style-name="Normal" style:family="paragraph">
      <style:paragraph-properties style:text-autospace="none" fo:margin-left="0.9847in" fo:text-indent="-0.9847in">
        <style:tab-stops/>
      </style:paragraph-properties>
      <style:text-properties style:font-name="Arial" style:font-name-complex="Arial"/>
    </style:style>
    <style:style style:name="P5398" style:parent-style-name="Normal" style:family="paragraph">
      <style:paragraph-properties style:text-autospace="none" fo:margin-left="0.9847in" fo:text-indent="-0.9847in">
        <style:tab-stops/>
      </style:paragraph-properties>
      <style:text-properties style:font-name="Arial" style:font-name-complex="Arial"/>
    </style:style>
    <style:style style:name="P5399" style:parent-style-name="Normal" style:family="paragraph">
      <style:paragraph-properties style:text-autospace="none" fo:margin-left="0.9847in" fo:text-indent="-0.9847in">
        <style:tab-stops/>
      </style:paragraph-properties>
      <style:text-properties style:font-name="Arial" style:font-name-complex="Arial"/>
    </style:style>
    <style:style style:name="P5400" style:parent-style-name="Normal" style:family="paragraph">
      <style:paragraph-properties style:text-autospace="none" fo:margin-left="0.9847in" fo:text-indent="-0.9847in">
        <style:tab-stops/>
      </style:paragraph-properties>
      <style:text-properties style:font-name="Arial" style:font-name-complex="Arial"/>
    </style:style>
    <style:style style:name="P5401" style:parent-style-name="Normal" style:family="paragraph">
      <style:paragraph-properties style:text-autospace="none" fo:margin-left="0.9847in" fo:text-indent="-0.9847in">
        <style:tab-stops/>
      </style:paragraph-properties>
      <style:text-properties style:font-name="Arial" style:font-name-complex="Arial"/>
    </style:style>
    <style:style style:name="P5402" style:parent-style-name="Normal" style:family="paragraph">
      <style:paragraph-properties style:text-autospace="none" fo:margin-left="0.9847in" fo:text-indent="-0.9847in">
        <style:tab-stops/>
      </style:paragraph-properties>
      <style:text-properties style:font-name="Arial" style:font-name-complex="Arial"/>
    </style:style>
    <style:style style:name="P5403" style:parent-style-name="Normal" style:family="paragraph">
      <style:paragraph-properties style:text-autospace="none" fo:margin-left="0.9847in" fo:text-indent="-0.9847in">
        <style:tab-stops/>
      </style:paragraph-properties>
      <style:text-properties style:font-name="Arial" style:font-name-complex="Arial"/>
    </style:style>
    <style:style style:name="P5404" style:parent-style-name="Normal" style:family="paragraph">
      <style:paragraph-properties style:text-autospace="none" fo:margin-left="0.9847in" fo:text-indent="-0.9847in">
        <style:tab-stops/>
      </style:paragraph-properties>
      <style:text-properties style:font-name="Arial" style:font-name-complex="Arial"/>
    </style:style>
    <style:style style:name="P5405" style:parent-style-name="Normal" style:family="paragraph">
      <style:paragraph-properties style:text-autospace="none" fo:margin-left="0.9847in" fo:text-indent="-0.9847in">
        <style:tab-stops/>
      </style:paragraph-properties>
      <style:text-properties style:font-name="Arial" style:font-name-complex="Arial"/>
    </style:style>
    <style:style style:name="P5406" style:parent-style-name="Normal" style:family="paragraph">
      <style:paragraph-properties style:text-autospace="none" fo:margin-left="0.9847in" fo:text-indent="-0.9847in">
        <style:tab-stops/>
      </style:paragraph-properties>
      <style:text-properties style:font-name="Arial" style:font-name-complex="Arial"/>
    </style:style>
    <style:style style:name="P5407" style:parent-style-name="Normal" style:family="paragraph">
      <style:paragraph-properties style:text-autospace="none" fo:margin-left="0.9847in" fo:text-indent="-0.9847in">
        <style:tab-stops/>
      </style:paragraph-properties>
      <style:text-properties style:font-name="Arial" style:font-name-complex="Arial"/>
    </style:style>
    <style:style style:name="P5408" style:parent-style-name="Normal" style:family="paragraph">
      <style:paragraph-properties style:text-autospace="none" fo:margin-left="0.9847in" fo:text-indent="-0.9847in">
        <style:tab-stops/>
      </style:paragraph-properties>
      <style:text-properties style:font-name="Arial" style:font-name-complex="Arial"/>
    </style:style>
    <style:style style:name="P5409" style:parent-style-name="Normal" style:family="paragraph">
      <style:paragraph-properties style:text-autospace="none" fo:margin-left="0.9847in" fo:text-indent="-0.9847in">
        <style:tab-stops/>
      </style:paragraph-properties>
      <style:text-properties style:font-name="Arial" style:font-name-complex="Arial"/>
    </style:style>
    <style:style style:name="P5410"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411" style:parent-style-name="Normal" style:family="paragraph">
      <style:paragraph-properties style:text-autospace="none" fo:margin-left="0.9847in" fo:text-indent="-0.9847in">
        <style:tab-stops/>
      </style:paragraph-properties>
      <style:text-properties style:font-name="Arial" style:font-name-complex="Arial"/>
    </style:style>
    <style:style style:name="P5412" style:parent-style-name="Normal" style:family="paragraph">
      <style:paragraph-properties style:text-autospace="none" fo:margin-left="0.9847in" fo:text-indent="-0.9847in">
        <style:tab-stops/>
      </style:paragraph-properties>
      <style:text-properties style:font-name="Arial" style:font-name-complex="Arial"/>
    </style:style>
    <style:style style:name="P5413" style:parent-style-name="Normal" style:family="paragraph">
      <style:paragraph-properties style:text-autospace="none" fo:margin-left="0.9847in" fo:text-indent="-0.9847in">
        <style:tab-stops/>
      </style:paragraph-properties>
    </style:style>
    <style:style style:name="T5414" style:parent-style-name="Lletraperdefectedelparàgraf" style:family="text">
      <style:text-properties style:font-name="Arial" style:font-name-complex="Arial"/>
    </style:style>
    <style:style style:name="T5415" style:parent-style-name="Lletraperdefectedelparàgraf" style:family="text">
      <style:text-properties style:font-name="Arial" style:font-name-complex="Arial"/>
    </style:style>
    <style:style style:name="T5416" style:parent-style-name="Lletraperdefectedelparàgraf" style:family="text">
      <style:text-properties style:font-name="Arial" style:font-name-complex="Arial" style:font-weight-complex="bold"/>
    </style:style>
    <style:style style:name="T5417" style:parent-style-name="Lletraperdefectedelparàgraf" style:family="text">
      <style:text-properties style:font-name="Arial" style:font-name-complex="Arial"/>
    </style:style>
    <style:style style:name="T5418" style:parent-style-name="Lletraperdefectedelparàgraf" style:family="text">
      <style:text-properties style:font-name="Arial" style:font-name-complex="Arial"/>
    </style:style>
    <style:style style:name="T5419" style:parent-style-name="Lletraperdefectedelparàgraf" style:family="text">
      <style:text-properties style:font-name="Arial" style:font-name-complex="Arial"/>
    </style:style>
    <style:style style:name="P5420" style:parent-style-name="Normal" style:family="paragraph">
      <style:paragraph-properties style:text-autospace="none" fo:margin-left="0.9847in" fo:text-indent="-0.9847in">
        <style:tab-stops/>
      </style:paragraph-properties>
      <style:text-properties style:font-name="Arial" style:font-name-complex="Arial"/>
    </style:style>
    <style:style style:name="P5421" style:parent-style-name="Normal" style:family="paragraph">
      <style:paragraph-properties style:text-autospace="none" fo:margin-left="0.9847in" fo:text-indent="-0.9847in">
        <style:tab-stops/>
      </style:paragraph-properties>
    </style:style>
    <style:style style:name="T5422" style:parent-style-name="Lletraperdefectedelparàgraf" style:family="text">
      <style:text-properties style:font-name="Arial" style:font-name-complex="Arial"/>
    </style:style>
    <style:style style:name="T5423" style:parent-style-name="Lletraperdefectedelparàgraf" style:family="text">
      <style:text-properties style:font-name="Arial" style:font-name-complex="Arial"/>
    </style:style>
    <style:style style:name="T5424" style:parent-style-name="Lletraperdefectedelparàgraf" style:family="text">
      <style:text-properties style:font-name="Arial" style:font-name-complex="Arial" style:font-weight-complex="bold"/>
    </style:style>
    <style:style style:name="T5425" style:parent-style-name="Lletraperdefectedelparàgraf" style:family="text">
      <style:text-properties style:font-name="Arial" style:font-name-complex="Arial"/>
    </style:style>
    <style:style style:name="T5426" style:parent-style-name="Lletraperdefectedelparàgraf" style:family="text">
      <style:text-properties style:font-name="Arial" style:font-name-complex="Arial"/>
    </style:style>
    <style:style style:name="T5427" style:parent-style-name="Lletraperdefectedelparàgraf" style:family="text">
      <style:text-properties style:font-name="Arial" style:font-name-complex="Arial"/>
    </style:style>
    <style:style style:name="T5428" style:parent-style-name="Lletraperdefectedelparàgraf" style:family="text">
      <style:text-properties style:font-name="Arial" style:font-name-complex="Arial"/>
    </style:style>
    <style:style style:name="P5429" style:parent-style-name="Normal" style:family="paragraph">
      <style:paragraph-properties style:text-autospace="none" fo:margin-left="0.9847in" fo:text-indent="-0.9847in">
        <style:tab-stops/>
      </style:paragraph-properties>
      <style:text-properties style:font-name="Arial" style:font-name-complex="Arial"/>
    </style:style>
    <style:style style:name="P5430" style:parent-style-name="Normal" style:family="paragraph">
      <style:paragraph-properties style:text-autospace="none" fo:margin-left="0.9847in" fo:text-indent="-0.9847in">
        <style:tab-stops/>
      </style:paragraph-properties>
      <style:text-properties style:font-name="Arial" style:font-name-complex="Arial"/>
    </style:style>
    <style:style style:name="P5431" style:parent-style-name="Normal" style:family="paragraph">
      <style:paragraph-properties style:text-autospace="none" fo:margin-left="0.9847in" fo:text-indent="-0.9847in">
        <style:tab-stops/>
      </style:paragraph-properties>
      <style:text-properties style:font-name="Arial" style:font-name-complex="Arial"/>
    </style:style>
    <style:style style:name="P5432" style:parent-style-name="Normal" style:family="paragraph">
      <style:paragraph-properties style:text-autospace="none" fo:margin-left="0.9847in" fo:text-indent="-0.9847in">
        <style:tab-stops/>
      </style:paragraph-properties>
      <style:text-properties style:font-name="Arial" style:font-name-complex="Arial"/>
    </style:style>
    <style:style style:name="P5433" style:parent-style-name="Normal" style:family="paragraph">
      <style:paragraph-properties style:text-autospace="none" fo:margin-left="0.9847in" fo:text-indent="-0.9847in">
        <style:tab-stops/>
      </style:paragraph-properties>
      <style:text-properties style:font-name="Arial" style:font-name-complex="Arial"/>
    </style:style>
    <style:style style:name="P5434" style:parent-style-name="Normal" style:family="paragraph">
      <style:paragraph-properties style:text-autospace="none" fo:margin-left="0.9847in" fo:text-indent="-0.9847in">
        <style:tab-stops/>
      </style:paragraph-properties>
    </style:style>
    <style:style style:name="T5435" style:parent-style-name="Lletraperdefectedelparàgraf" style:family="text">
      <style:text-properties style:font-name="Arial" style:font-name-complex="Arial"/>
    </style:style>
    <style:style style:name="T5436" style:parent-style-name="Lletraperdefectedelparàgraf" style:family="text">
      <style:text-properties style:font-name="Arial" style:font-name-complex="Arial"/>
    </style:style>
    <style:style style:name="T5437" style:parent-style-name="Lletraperdefectedelparàgraf" style:family="text">
      <style:text-properties style:font-name="Arial" style:font-name-complex="Arial"/>
    </style:style>
    <style:style style:name="T5438" style:parent-style-name="Lletraperdefectedelparàgraf" style:family="text">
      <style:text-properties style:font-name="Arial" style:font-name-complex="Arial"/>
    </style:style>
    <style:style style:name="T5439" style:parent-style-name="Lletraperdefectedelparàgraf" style:family="text">
      <style:text-properties style:font-name="Arial" style:font-name-complex="Arial" style:font-weight-complex="bold"/>
    </style:style>
    <style:style style:name="T5440" style:parent-style-name="Lletraperdefectedelparàgraf" style:family="text">
      <style:text-properties style:font-name="Arial" style:font-name-complex="Arial"/>
    </style:style>
    <style:style style:name="T5441" style:parent-style-name="Lletraperdefectedelparàgraf" style:family="text">
      <style:text-properties style:font-name="Arial" style:font-name-complex="Arial" style:font-weight-complex="bold"/>
    </style:style>
    <style:style style:name="T5442" style:parent-style-name="Lletraperdefectedelparàgraf" style:family="text">
      <style:text-properties style:font-name="Arial" style:font-name-complex="Arial"/>
    </style:style>
    <style:style style:name="T5443" style:parent-style-name="Lletraperdefectedelparàgraf" style:family="text">
      <style:text-properties style:font-name="Arial" style:font-name-complex="Arial" style:font-weight-complex="bold"/>
    </style:style>
    <style:style style:name="T5444" style:parent-style-name="Lletraperdefectedelparàgraf" style:family="text">
      <style:text-properties style:font-name="Arial" style:font-name-complex="Arial"/>
    </style:style>
    <style:style style:name="T5445" style:parent-style-name="Lletraperdefectedelparàgraf" style:family="text">
      <style:text-properties style:font-name="Arial" style:font-name-complex="Arial"/>
    </style:style>
    <style:style style:name="T5446" style:parent-style-name="Lletraperdefectedelparàgraf" style:family="text">
      <style:text-properties style:font-name="Arial" style:font-name-complex="Arial"/>
    </style:style>
    <style:style style:name="T5447" style:parent-style-name="Lletraperdefectedelparàgraf" style:family="text">
      <style:text-properties style:font-name="Arial" style:font-name-complex="Arial"/>
    </style:style>
    <style:style style:name="T5448" style:parent-style-name="Lletraperdefectedelparàgraf" style:family="text">
      <style:text-properties style:font-name="Arial" style:font-name-complex="Arial"/>
    </style:style>
    <style:style style:name="P544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450" style:parent-style-name="Normal" style:family="paragraph">
      <style:paragraph-properties style:text-autospace="none" fo:margin-left="0.9847in" fo:text-indent="-0.9847in">
        <style:tab-stops/>
      </style:paragraph-properties>
    </style:style>
    <style:style style:name="T5451" style:parent-style-name="Lletraperdefectedelparàgraf" style:family="text">
      <style:text-properties style:font-name="Arial" style:font-name-complex="Arial"/>
    </style:style>
    <style:style style:name="T5452" style:parent-style-name="Lletraperdefectedelparàgraf" style:family="text">
      <style:text-properties style:font-name="Arial" style:font-name-complex="Arial"/>
    </style:style>
    <style:style style:name="T5453" style:parent-style-name="Lletraperdefectedelparàgraf" style:family="text">
      <style:text-properties style:font-name="Arial" style:font-name-complex="Arial" style:font-weight-complex="bold"/>
    </style:style>
    <style:style style:name="T5454" style:parent-style-name="Lletraperdefectedelparàgraf" style:family="text">
      <style:text-properties style:font-name="Arial" style:font-name-complex="Arial"/>
    </style:style>
    <style:style style:name="T5455" style:parent-style-name="Lletraperdefectedelparàgraf" style:family="text">
      <style:text-properties style:font-name="Arial" style:font-name-complex="Arial"/>
    </style:style>
    <style:style style:name="T5456" style:parent-style-name="Lletraperdefectedelparàgraf" style:family="text">
      <style:text-properties style:font-name="Arial" style:font-name-complex="Arial"/>
    </style:style>
    <style:style style:name="T5457" style:parent-style-name="Lletraperdefectedelparàgraf" style:family="text">
      <style:text-properties style:font-name="Arial" style:font-name-complex="Arial"/>
    </style:style>
    <style:style style:name="T5458" style:parent-style-name="Lletraperdefectedelparàgraf" style:family="text">
      <style:text-properties style:font-name="Arial" style:font-name-complex="Arial"/>
    </style:style>
    <style:style style:name="T5459" style:parent-style-name="Lletraperdefectedelparàgraf" style:family="text">
      <style:text-properties style:font-name="Arial" style:font-name-complex="Arial"/>
    </style:style>
    <style:style style:name="T5460" style:parent-style-name="Lletraperdefectedelparàgraf" style:family="text">
      <style:text-properties style:font-name="Arial" style:font-name-complex="Arial"/>
    </style:style>
    <style:style style:name="P5461"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462" style:parent-style-name="Normal" style:family="paragraph">
      <style:paragraph-properties style:text-autospace="none" fo:margin-left="0.9847in" fo:text-indent="-0.9847in">
        <style:tab-stops/>
      </style:paragraph-properties>
      <style:text-properties style:font-name="Arial" style:font-name-complex="Arial"/>
    </style:style>
    <style:style style:name="P5463"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464" style:parent-style-name="Normal" style:family="paragraph">
      <style:paragraph-properties style:text-autospace="none" fo:margin-left="0.9847in" fo:text-indent="-0.9847in">
        <style:tab-stops/>
      </style:paragraph-properties>
      <style:text-properties style:font-name="Arial" style:font-name-complex="Arial"/>
    </style:style>
    <style:style style:name="P5465" style:parent-style-name="Normal" style:family="paragraph">
      <style:paragraph-properties style:text-autospace="none" fo:margin-left="0.9847in" fo:text-indent="-0.9847in">
        <style:tab-stops/>
      </style:paragraph-properties>
      <style:text-properties style:font-name="Arial" style:font-name-complex="Arial"/>
    </style:style>
    <style:style style:name="P5466" style:parent-style-name="Normal" style:family="paragraph">
      <style:paragraph-properties style:text-autospace="none" fo:margin-left="0.9847in" fo:text-indent="-0.9847in">
        <style:tab-stops/>
      </style:paragraph-properties>
      <style:text-properties style:font-name="Arial" style:font-name-complex="Arial"/>
    </style:style>
    <style:style style:name="P5467" style:parent-style-name="Normal" style:family="paragraph">
      <style:paragraph-properties style:text-autospace="none" fo:margin-left="0.9847in" fo:text-indent="-0.9847in">
        <style:tab-stops/>
      </style:paragraph-properties>
      <style:text-properties style:font-name="Arial" style:font-name-complex="Arial"/>
    </style:style>
    <style:style style:name="P5468" style:parent-style-name="Normal" style:family="paragraph">
      <style:paragraph-properties style:text-autospace="none" fo:margin-left="0.9847in" fo:text-indent="-0.9847in">
        <style:tab-stops/>
      </style:paragraph-properties>
      <style:text-properties style:font-name="Arial" style:font-name-complex="Arial"/>
    </style:style>
    <style:style style:name="P5469" style:parent-style-name="Normal" style:family="paragraph">
      <style:paragraph-properties style:text-autospace="none" fo:margin-left="0.9847in" fo:text-indent="-0.9847in">
        <style:tab-stops/>
      </style:paragraph-properties>
      <style:text-properties style:font-name="Arial" style:font-name-complex="Arial"/>
    </style:style>
    <style:style style:name="P5470" style:parent-style-name="Normal" style:family="paragraph">
      <style:paragraph-properties style:text-autospace="none" fo:margin-left="0.9847in" fo:text-indent="-0.9847in">
        <style:tab-stops/>
      </style:paragraph-properties>
      <style:text-properties style:font-name="Arial" style:font-name-complex="Arial"/>
    </style:style>
    <style:style style:name="P5471" style:parent-style-name="Normal" style:family="paragraph">
      <style:paragraph-properties style:text-autospace="none" fo:margin-left="0.9847in" fo:text-indent="-0.9847in">
        <style:tab-stops/>
      </style:paragraph-properties>
      <style:text-properties style:font-name="Arial" style:font-name-complex="Arial"/>
    </style:style>
    <style:style style:name="P5472" style:parent-style-name="Normal" style:family="paragraph">
      <style:paragraph-properties style:text-autospace="none" fo:margin-left="0.9847in" fo:text-indent="-0.9847in">
        <style:tab-stops/>
      </style:paragraph-properties>
      <style:text-properties style:font-name="Arial" style:font-name-complex="Arial"/>
    </style:style>
    <style:style style:name="P5473" style:parent-style-name="Normal" style:family="paragraph">
      <style:paragraph-properties style:text-autospace="none" fo:margin-left="0.9847in" fo:text-indent="-0.9847in">
        <style:tab-stops/>
      </style:paragraph-properties>
      <style:text-properties style:font-name="Arial" style:font-name-complex="Arial"/>
    </style:style>
    <style:style style:name="P5474" style:parent-style-name="Normal" style:family="paragraph">
      <style:paragraph-properties style:text-autospace="none" fo:margin-left="0.9847in" fo:text-indent="-0.9847in">
        <style:tab-stops/>
      </style:paragraph-properties>
      <style:text-properties style:font-name="Arial" style:font-name-complex="Arial"/>
    </style:style>
    <style:style style:name="P5475" style:parent-style-name="Normal" style:family="paragraph">
      <style:paragraph-properties style:text-autospace="none" fo:margin-left="0.9847in" fo:text-indent="-0.9847in">
        <style:tab-stops/>
      </style:paragraph-properties>
      <style:text-properties style:font-name="Arial" style:font-name-complex="Arial"/>
    </style:style>
    <style:style style:name="P5476" style:parent-style-name="Normal" style:family="paragraph">
      <style:paragraph-properties style:text-autospace="none" fo:margin-left="0.9847in" fo:text-indent="-0.9847in">
        <style:tab-stops/>
      </style:paragraph-properties>
      <style:text-properties style:font-name="Arial" style:font-name-complex="Arial"/>
    </style:style>
    <style:style style:name="P5477" style:parent-style-name="Normal" style:family="paragraph">
      <style:paragraph-properties style:text-autospace="none" fo:margin-left="0.9847in" fo:text-indent="-0.9847in">
        <style:tab-stops/>
      </style:paragraph-properties>
      <style:text-properties style:font-name="Arial" style:font-name-complex="Arial"/>
    </style:style>
    <style:style style:name="P5478" style:parent-style-name="Normal" style:family="paragraph">
      <style:paragraph-properties style:text-autospace="none" fo:margin-left="0.9847in" fo:text-indent="-0.9847in">
        <style:tab-stops/>
      </style:paragraph-properties>
      <style:text-properties style:font-name="Arial" style:font-name-complex="Arial"/>
    </style:style>
    <style:style style:name="P5479" style:parent-style-name="Normal" style:family="paragraph">
      <style:paragraph-properties style:text-autospace="none" fo:margin-left="0.9847in" fo:text-indent="-0.9847in">
        <style:tab-stops/>
      </style:paragraph-properties>
      <style:text-properties style:font-name="Arial" style:font-name-complex="Arial"/>
    </style:style>
    <style:style style:name="P5480" style:parent-style-name="Normal" style:family="paragraph">
      <style:paragraph-properties style:text-autospace="none" fo:margin-left="0.9847in" fo:text-indent="-0.9847in">
        <style:tab-stops/>
      </style:paragraph-properties>
      <style:text-properties style:font-name="Arial" style:font-name-complex="Arial"/>
    </style:style>
    <style:style style:name="P5481" style:parent-style-name="Normal" style:family="paragraph">
      <style:paragraph-properties style:text-autospace="none" fo:margin-left="0.9847in" fo:text-indent="-0.9847in">
        <style:tab-stops/>
      </style:paragraph-properties>
      <style:text-properties style:font-name="Arial" style:font-name-complex="Arial"/>
    </style:style>
    <style:style style:name="P5482" style:parent-style-name="Normal" style:family="paragraph">
      <style:paragraph-properties style:text-autospace="none" fo:margin-left="0.9847in" fo:text-indent="-0.9847in">
        <style:tab-stops/>
      </style:paragraph-properties>
      <style:text-properties style:font-name="Arial" style:font-name-complex="Arial"/>
    </style:style>
    <style:style style:name="P5483" style:parent-style-name="Normal" style:family="paragraph">
      <style:paragraph-properties style:text-autospace="none" fo:margin-left="0.9847in" fo:text-indent="-0.9847in">
        <style:tab-stops/>
      </style:paragraph-properties>
      <style:text-properties style:font-name="Arial" style:font-name-complex="Arial"/>
    </style:style>
    <style:style style:name="P5484" style:parent-style-name="Normal" style:family="paragraph">
      <style:paragraph-properties style:text-autospace="none" fo:margin-left="0.9847in" fo:text-indent="-0.9847in">
        <style:tab-stops/>
      </style:paragraph-properties>
      <style:text-properties style:font-name="Arial" style:font-name-complex="Arial"/>
    </style:style>
    <style:style style:name="P5485" style:parent-style-name="Normal" style:family="paragraph">
      <style:paragraph-properties style:text-autospace="none" fo:margin-left="0.9847in" fo:text-indent="-0.9847in">
        <style:tab-stops/>
      </style:paragraph-properties>
      <style:text-properties style:font-name="Arial" style:font-name-complex="Arial"/>
    </style:style>
    <style:style style:name="P5486" style:parent-style-name="Normal" style:family="paragraph">
      <style:paragraph-properties style:text-autospace="none" fo:margin-left="0.9847in" fo:text-indent="-0.9847in">
        <style:tab-stops/>
      </style:paragraph-properties>
    </style:style>
    <style:style style:name="T5487" style:parent-style-name="Lletraperdefectedelparàgraf" style:family="text">
      <style:text-properties style:font-name="Arial" style:font-name-complex="Arial"/>
    </style:style>
    <style:style style:name="T5488" style:parent-style-name="Lletraperdefectedelparàgraf" style:family="text">
      <style:text-properties style:font-name="Arial" style:font-name-complex="Arial"/>
    </style:style>
    <style:style style:name="T5489" style:parent-style-name="Lletraperdefectedelparàgraf" style:family="text">
      <style:text-properties style:font-name="Arial" style:font-name-complex="Arial" style:font-weight-complex="bold"/>
    </style:style>
    <style:style style:name="T5490" style:parent-style-name="Lletraperdefectedelparàgraf" style:family="text">
      <style:text-properties style:font-name="Arial" style:font-name-complex="Arial"/>
    </style:style>
    <style:style style:name="P5491" style:parent-style-name="Normal" style:family="paragraph">
      <style:paragraph-properties style:text-autospace="none" fo:margin-left="0.9847in" fo:text-indent="-0.9847in">
        <style:tab-stops/>
      </style:paragraph-properties>
      <style:text-properties style:font-name="Arial" style:font-name-complex="Arial"/>
    </style:style>
    <style:style style:name="P5492" style:parent-style-name="Normal" style:family="paragraph">
      <style:paragraph-properties style:text-autospace="none" fo:margin-left="0.9847in" fo:text-indent="-0.9847in">
        <style:tab-stops/>
      </style:paragraph-properties>
      <style:text-properties style:font-name="Arial" style:font-name-complex="Arial"/>
    </style:style>
    <style:style style:name="P5493" style:parent-style-name="Normal" style:family="paragraph">
      <style:paragraph-properties style:text-autospace="none" fo:margin-left="0.9847in" fo:text-indent="-0.9847in">
        <style:tab-stops/>
      </style:paragraph-properties>
      <style:text-properties style:font-name="Arial" style:font-name-complex="Arial"/>
    </style:style>
    <style:style style:name="P5494" style:parent-style-name="Normal" style:family="paragraph">
      <style:paragraph-properties style:text-autospace="none" fo:margin-left="0.9847in" fo:text-indent="-0.9847in">
        <style:tab-stops/>
      </style:paragraph-properties>
      <style:text-properties style:font-name="Arial" style:font-name-complex="Arial"/>
    </style:style>
    <style:style style:name="P5495" style:parent-style-name="Normal" style:family="paragraph">
      <style:paragraph-properties style:text-autospace="none" fo:margin-left="0.9847in" fo:text-indent="-0.9847in">
        <style:tab-stops/>
      </style:paragraph-properties>
      <style:text-properties style:font-name="Arial" style:font-name-complex="Arial"/>
    </style:style>
    <style:style style:name="P5496" style:parent-style-name="Normal" style:family="paragraph">
      <style:paragraph-properties style:text-autospace="none" fo:margin-left="0.9847in" fo:text-indent="-0.9847in">
        <style:tab-stops/>
      </style:paragraph-properties>
      <style:text-properties style:font-name="Arial" style:font-name-complex="Arial"/>
    </style:style>
    <style:style style:name="P5497"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498" style:parent-style-name="Normal" style:family="paragraph">
      <style:paragraph-properties style:text-autospace="none" fo:margin-left="0.9847in" fo:text-indent="-0.9847in">
        <style:tab-stops/>
      </style:paragraph-properties>
      <style:text-properties style:font-name="Arial" style:font-name-complex="Arial"/>
    </style:style>
    <style:style style:name="P5499" style:parent-style-name="Normal" style:family="paragraph">
      <style:paragraph-properties style:text-autospace="none" fo:margin-left="0.9847in" fo:text-indent="-0.9847in">
        <style:tab-stops/>
      </style:paragraph-properties>
    </style:style>
    <style:style style:name="T5500" style:parent-style-name="Lletraperdefectedelparàgraf" style:family="text">
      <style:text-properties style:font-name="Arial" style:font-name-complex="Arial"/>
    </style:style>
    <style:style style:name="T5501" style:parent-style-name="Lletraperdefectedelparàgraf" style:family="text">
      <style:text-properties style:font-name="Arial" style:font-name-complex="Arial"/>
    </style:style>
    <style:style style:name="T5502" style:parent-style-name="Lletraperdefectedelparàgraf" style:family="text">
      <style:text-properties style:font-name="Arial" style:font-name-complex="Arial" style:font-weight-complex="bold"/>
    </style:style>
    <style:style style:name="T5503" style:parent-style-name="Lletraperdefectedelparàgraf" style:family="text">
      <style:text-properties style:font-name="Arial" style:font-name-complex="Arial"/>
    </style:style>
    <style:style style:name="T5504" style:parent-style-name="Lletraperdefectedelparàgraf" style:family="text">
      <style:text-properties style:font-name="Arial" style:font-name-complex="Arial"/>
    </style:style>
    <style:style style:name="T5505" style:parent-style-name="Lletraperdefectedelparàgraf" style:family="text">
      <style:text-properties style:font-name="Arial" style:font-name-complex="Arial"/>
    </style:style>
    <style:style style:name="T5506" style:parent-style-name="Lletraperdefectedelparàgraf" style:family="text">
      <style:text-properties style:font-name="Arial" style:font-name-complex="Arial"/>
    </style:style>
    <style:style style:name="T5507" style:parent-style-name="Lletraperdefectedelparàgraf" style:family="text">
      <style:text-properties style:font-name="Arial" style:font-name-complex="Arial"/>
    </style:style>
    <style:style style:name="T5508" style:parent-style-name="Lletraperdefectedelparàgraf" style:family="text">
      <style:text-properties style:font-name="Arial" style:font-name-complex="Arial"/>
    </style:style>
    <style:style style:name="P5509" style:parent-style-name="Normal" style:family="paragraph">
      <style:paragraph-properties style:text-autospace="none" fo:margin-left="0.9847in" fo:text-indent="-0.9847in">
        <style:tab-stops/>
      </style:paragraph-properties>
      <style:text-properties style:font-name="Arial" style:font-name-complex="Arial"/>
    </style:style>
    <style:style style:name="P5510" style:parent-style-name="Normal" style:family="paragraph">
      <style:paragraph-properties style:text-autospace="none" fo:margin-left="0.9847in" fo:text-indent="-0.9847in">
        <style:tab-stops/>
      </style:paragraph-properties>
      <style:text-properties style:font-name="Arial" style:font-name-complex="Arial"/>
    </style:style>
    <style:style style:name="P5511" style:parent-style-name="Normal" style:family="paragraph">
      <style:paragraph-properties style:text-autospace="none" fo:margin-left="0.9847in" fo:text-indent="-0.9847in">
        <style:tab-stops/>
      </style:paragraph-properties>
      <style:text-properties style:font-name="Arial" style:font-name-complex="Arial"/>
    </style:style>
    <style:style style:name="P5512" style:parent-style-name="Normal" style:family="paragraph">
      <style:paragraph-properties style:text-autospace="none" fo:margin-left="0.9847in" fo:text-indent="-0.9847in">
        <style:tab-stops/>
      </style:paragraph-properties>
      <style:text-properties style:font-name="Arial" style:font-name-complex="Arial"/>
    </style:style>
    <style:style style:name="P5513" style:parent-style-name="Normal" style:family="paragraph">
      <style:paragraph-properties style:text-autospace="none" fo:margin-left="0.9847in" fo:text-indent="-0.9847in">
        <style:tab-stops/>
      </style:paragraph-properties>
      <style:text-properties style:font-name="Arial" style:font-name-complex="Arial"/>
    </style:style>
    <style:style style:name="P5514" style:parent-style-name="Normal" style:family="paragraph">
      <style:paragraph-properties style:text-autospace="none" fo:margin-left="0.9847in" fo:text-indent="-0.9847in">
        <style:tab-stops/>
      </style:paragraph-properties>
      <style:text-properties style:font-name="Arial" style:font-name-complex="Arial"/>
    </style:style>
    <style:style style:name="P5515" style:parent-style-name="Normal" style:family="paragraph">
      <style:paragraph-properties style:text-autospace="none" fo:margin-left="0.9847in" fo:text-indent="-0.9847in">
        <style:tab-stops/>
      </style:paragraph-properties>
      <style:text-properties style:font-name="Arial" style:font-name-complex="Arial"/>
    </style:style>
    <style:style style:name="P5516" style:parent-style-name="Normal" style:family="paragraph">
      <style:paragraph-properties style:text-autospace="none" fo:margin-left="0.9847in" fo:text-indent="-0.9847in">
        <style:tab-stops/>
      </style:paragraph-properties>
      <style:text-properties style:font-name="Arial" style:font-name-complex="Arial"/>
    </style:style>
    <style:style style:name="P5517" style:parent-style-name="Normal" style:family="paragraph">
      <style:paragraph-properties style:text-autospace="none" fo:margin-left="0.9847in" fo:text-indent="-0.9847in">
        <style:tab-stops/>
      </style:paragraph-properties>
      <style:text-properties style:font-name="Arial" style:font-name-complex="Arial"/>
    </style:style>
    <style:style style:name="P5518" style:parent-style-name="Normal" style:family="paragraph">
      <style:paragraph-properties style:text-autospace="none" fo:margin-left="0.9847in" fo:text-indent="-0.9847in">
        <style:tab-stops/>
      </style:paragraph-properties>
      <style:text-properties style:font-name="Arial" style:font-name-complex="Arial"/>
    </style:style>
    <style:style style:name="P5519" style:parent-style-name="Normal" style:family="paragraph">
      <style:paragraph-properties style:text-autospace="none" fo:margin-left="0.9847in" fo:text-indent="-0.9847in">
        <style:tab-stops/>
      </style:paragraph-properties>
      <style:text-properties style:font-name="Arial" style:font-name-complex="Arial"/>
    </style:style>
    <style:style style:name="P5520" style:parent-style-name="Normal" style:family="paragraph">
      <style:paragraph-properties style:text-autospace="none" fo:margin-left="0.9847in" fo:text-indent="-0.9847in">
        <style:tab-stops/>
      </style:paragraph-properties>
      <style:text-properties style:font-name="Arial" style:font-name-complex="Arial"/>
    </style:style>
    <style:style style:name="P5521"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522" style:parent-style-name="Normal" style:family="paragraph">
      <style:paragraph-properties style:text-autospace="none" fo:margin-left="0.9847in" fo:text-indent="-0.9847in">
        <style:tab-stops/>
      </style:paragraph-properties>
      <style:text-properties style:font-name="Arial" style:font-name-complex="Arial"/>
    </style:style>
    <style:style style:name="P5523"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524" style:parent-style-name="Normal" style:family="paragraph">
      <style:paragraph-properties style:text-autospace="none" fo:margin-left="0.9847in" fo:text-indent="-0.9847in">
        <style:tab-stops/>
      </style:paragraph-properties>
      <style:text-properties style:font-name="Arial" style:font-name-complex="Arial"/>
    </style:style>
    <style:style style:name="P5525" style:parent-style-name="Normal" style:family="paragraph">
      <style:paragraph-properties style:text-autospace="none" fo:margin-left="0.9847in" fo:text-indent="-0.9847in">
        <style:tab-stops/>
      </style:paragraph-properties>
      <style:text-properties style:font-name="Arial" style:font-name-complex="Arial"/>
    </style:style>
    <style:style style:name="P5526" style:parent-style-name="Normal" style:family="paragraph">
      <style:paragraph-properties style:text-autospace="none" fo:margin-left="0.9847in" fo:text-indent="-0.9847in">
        <style:tab-stops/>
      </style:paragraph-properties>
      <style:text-properties style:font-name="Arial" style:font-name-complex="Arial"/>
    </style:style>
    <style:style style:name="P5527"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528" style:parent-style-name="Normal" style:family="paragraph">
      <style:paragraph-properties style:text-autospace="none" fo:margin-left="0.9847in" fo:text-indent="-0.9847in">
        <style:tab-stops/>
      </style:paragraph-properties>
      <style:text-properties style:font-name="Arial" style:font-name-complex="Arial"/>
    </style:style>
    <style:style style:name="P5529" style:parent-style-name="Normal" style:family="paragraph">
      <style:paragraph-properties style:text-autospace="none" fo:margin-left="0.9847in" fo:text-indent="-0.9847in">
        <style:tab-stops/>
      </style:paragraph-properties>
      <style:text-properties style:font-name="Arial" style:font-name-complex="Arial"/>
    </style:style>
    <style:style style:name="P5530" style:parent-style-name="Normal" style:family="paragraph">
      <style:paragraph-properties style:text-autospace="none" fo:margin-left="0.9847in" fo:text-indent="-0.9847in">
        <style:tab-stops/>
      </style:paragraph-properties>
      <style:text-properties style:font-name="Arial" style:font-name-complex="Arial"/>
    </style:style>
    <style:style style:name="P5531" style:parent-style-name="Normal" style:family="paragraph">
      <style:paragraph-properties style:text-autospace="none" fo:margin-left="0.9847in" fo:text-indent="-0.9847in">
        <style:tab-stops/>
      </style:paragraph-properties>
      <style:text-properties style:font-name="Arial" style:font-name-complex="Arial"/>
    </style:style>
    <style:style style:name="P5532" style:parent-style-name="Normal" style:family="paragraph">
      <style:paragraph-properties style:text-autospace="none" fo:margin-left="0.9847in" fo:text-indent="-0.9847in">
        <style:tab-stops/>
      </style:paragraph-properties>
      <style:text-properties style:font-name="Arial" style:font-name-complex="Arial"/>
    </style:style>
    <style:style style:name="P5533" style:parent-style-name="Normal" style:family="paragraph">
      <style:paragraph-properties style:text-autospace="none" fo:margin-left="0.9847in" fo:text-indent="-0.9847in">
        <style:tab-stops/>
      </style:paragraph-properties>
      <style:text-properties style:font-name="Arial" style:font-name-complex="Arial"/>
    </style:style>
    <style:style style:name="P5534" style:parent-style-name="Normal" style:family="paragraph">
      <style:paragraph-properties style:text-autospace="none" fo:margin-left="0.9847in" fo:text-indent="-0.9847in">
        <style:tab-stops/>
      </style:paragraph-properties>
      <style:text-properties style:font-name="Arial" style:font-name-complex="Arial"/>
    </style:style>
    <style:style style:name="P5535"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536" style:parent-style-name="Normal" style:family="paragraph">
      <style:paragraph-properties style:text-autospace="none" fo:margin-left="0.9847in" fo:text-indent="-0.9847in">
        <style:tab-stops/>
      </style:paragraph-properties>
      <style:text-properties style:font-name="Arial" style:font-name-complex="Arial"/>
    </style:style>
    <style:style style:name="P5537" style:parent-style-name="Normal" style:family="paragraph">
      <style:paragraph-properties style:text-autospace="none" fo:margin-left="0.9847in" fo:text-indent="-0.9847in">
        <style:tab-stops/>
      </style:paragraph-properties>
      <style:text-properties style:font-name="Arial" style:font-name-complex="Arial"/>
    </style:style>
    <style:style style:name="P5538" style:parent-style-name="Normal" style:family="paragraph">
      <style:paragraph-properties style:text-autospace="none" fo:margin-left="0.9847in" fo:text-indent="-0.9847in">
        <style:tab-stops/>
      </style:paragraph-properties>
      <style:text-properties style:font-name="Arial" style:font-name-complex="Arial"/>
    </style:style>
    <style:style style:name="P5539" style:parent-style-name="Normal" style:family="paragraph">
      <style:paragraph-properties style:text-autospace="none" fo:margin-left="0.9847in" fo:text-indent="-0.9847in">
        <style:tab-stops/>
      </style:paragraph-properties>
      <style:text-properties style:font-name="Arial" style:font-name-complex="Arial"/>
    </style:style>
    <style:style style:name="P5540" style:parent-style-name="Normal" style:family="paragraph">
      <style:paragraph-properties style:text-autospace="none" fo:margin-left="0.9847in" fo:text-indent="-0.9847in">
        <style:tab-stops/>
      </style:paragraph-properties>
      <style:text-properties style:font-name="Arial" style:font-name-complex="Arial"/>
    </style:style>
    <style:style style:name="P5541" style:parent-style-name="Normal" style:family="paragraph">
      <style:paragraph-properties style:text-autospace="none" fo:margin-left="0.9847in" fo:text-indent="-0.9847in">
        <style:tab-stops/>
      </style:paragraph-properties>
    </style:style>
    <style:style style:name="T5542" style:parent-style-name="Lletraperdefectedelparàgraf" style:family="text">
      <style:text-properties style:font-name="Arial" style:font-name-complex="Arial"/>
    </style:style>
    <style:style style:name="T5543" style:parent-style-name="Lletraperdefectedelparàgraf" style:family="text">
      <style:text-properties style:font-name="Arial" style:font-name-complex="Arial"/>
    </style:style>
    <style:style style:name="T5544" style:parent-style-name="Lletraperdefectedelparàgraf" style:family="text">
      <style:text-properties style:font-name="Arial" style:font-name-complex="Arial" style:font-weight-complex="bold"/>
    </style:style>
    <style:style style:name="T5545" style:parent-style-name="Lletraperdefectedelparàgraf" style:family="text">
      <style:text-properties style:font-name="Arial" style:font-name-complex="Arial"/>
    </style:style>
    <style:style style:name="T5546" style:parent-style-name="Lletraperdefectedelparàgraf" style:family="text">
      <style:text-properties style:font-name="Arial" style:font-name-complex="Arial"/>
    </style:style>
    <style:style style:name="T5547" style:parent-style-name="Lletraperdefectedelparàgraf" style:family="text">
      <style:text-properties style:font-name="Arial" style:font-name-complex="Arial"/>
    </style:style>
    <style:style style:name="P5548" style:parent-style-name="Normal" style:family="paragraph">
      <style:paragraph-properties style:text-autospace="none" fo:margin-left="0.9847in" fo:text-indent="-0.9847in">
        <style:tab-stops/>
      </style:paragraph-properties>
      <style:text-properties style:font-name="Arial" style:font-name-complex="Arial"/>
    </style:style>
    <style:style style:name="P5549" style:parent-style-name="Normal" style:family="paragraph">
      <style:paragraph-properties style:text-autospace="none" fo:margin-left="0.9847in" fo:text-indent="-0.9847in">
        <style:tab-stops/>
      </style:paragraph-properties>
      <style:text-properties style:font-name="Arial" style:font-name-complex="Arial"/>
    </style:style>
    <style:style style:name="P5550"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551" style:parent-style-name="Normal" style:family="paragraph">
      <style:paragraph-properties style:text-autospace="none" fo:margin-left="0.9847in" fo:text-indent="-0.9847in">
        <style:tab-stops/>
      </style:paragraph-properties>
      <style:text-properties style:font-name="Arial" style:font-name-complex="Arial"/>
    </style:style>
    <style:style style:name="P5552" style:parent-style-name="Normal" style:family="paragraph">
      <style:paragraph-properties style:text-autospace="none" fo:margin-left="0.9847in" fo:text-indent="-0.9847in">
        <style:tab-stops/>
      </style:paragraph-properties>
      <style:text-properties style:font-name="Arial" style:font-name-complex="Arial"/>
    </style:style>
    <style:style style:name="P5553" style:parent-style-name="Normal" style:family="paragraph">
      <style:paragraph-properties style:text-autospace="none" fo:margin-left="0.9847in" fo:text-indent="-0.9847in">
        <style:tab-stops/>
      </style:paragraph-properties>
      <style:text-properties style:font-name="Arial" style:font-name-complex="Arial"/>
    </style:style>
    <style:style style:name="P5554" style:parent-style-name="Normal" style:family="paragraph">
      <style:paragraph-properties style:text-autospace="none" fo:margin-left="0.9847in" fo:text-indent="-0.9847in">
        <style:tab-stops/>
      </style:paragraph-properties>
      <style:text-properties style:font-name="Arial" style:font-name-complex="Arial"/>
    </style:style>
    <style:style style:name="P5555" style:parent-style-name="Normal" style:family="paragraph">
      <style:paragraph-properties style:text-autospace="none" fo:margin-left="0.9847in" fo:text-indent="-0.9847in">
        <style:tab-stops/>
      </style:paragraph-properties>
    </style:style>
    <style:style style:name="T5556" style:parent-style-name="Lletraperdefectedelparàgraf" style:family="text">
      <style:text-properties style:font-name="Arial" style:font-name-complex="Arial"/>
    </style:style>
    <style:style style:name="T5557" style:parent-style-name="Lletraperdefectedelparàgraf" style:family="text">
      <style:text-properties style:font-name="Arial" style:font-name-complex="Arial"/>
    </style:style>
    <style:style style:name="T5558" style:parent-style-name="Lletraperdefectedelparàgraf" style:family="text">
      <style:text-properties style:font-name="Arial" style:font-name-complex="Arial" style:font-weight-complex="bold"/>
    </style:style>
    <style:style style:name="T5559" style:parent-style-name="Lletraperdefectedelparàgraf" style:family="text">
      <style:text-properties style:font-name="Arial" style:font-name-complex="Arial"/>
    </style:style>
    <style:style style:name="T5560" style:parent-style-name="Lletraperdefectedelparàgraf" style:family="text">
      <style:text-properties style:font-name="Arial" style:font-name-complex="Arial"/>
    </style:style>
    <style:style style:name="T5561" style:parent-style-name="Lletraperdefectedelparàgraf" style:family="text">
      <style:text-properties style:font-name="Arial" style:font-name-complex="Arial"/>
    </style:style>
    <style:style style:name="T5562" style:parent-style-name="Lletraperdefectedelparàgraf" style:family="text">
      <style:text-properties style:font-name="Arial" style:font-name-complex="Arial"/>
    </style:style>
    <style:style style:name="T5563" style:parent-style-name="Lletraperdefectedelparàgraf" style:family="text">
      <style:text-properties style:font-name="Arial" style:font-name-complex="Arial"/>
    </style:style>
    <style:style style:name="P5564" style:parent-style-name="Normal" style:family="paragraph">
      <style:paragraph-properties style:text-autospace="none" fo:margin-left="0.9847in" fo:text-indent="-0.9847in">
        <style:tab-stops/>
      </style:paragraph-properties>
      <style:text-properties style:font-name="Arial" style:font-name-complex="Arial"/>
    </style:style>
    <style:style style:name="P5565" style:parent-style-name="Normal" style:family="paragraph">
      <style:paragraph-properties style:text-autospace="none" fo:margin-left="0.9847in" fo:text-indent="-0.9847in">
        <style:tab-stops/>
      </style:paragraph-properties>
    </style:style>
    <style:style style:name="T5566" style:parent-style-name="Lletraperdefectedelparàgraf" style:family="text">
      <style:text-properties style:font-name="Arial" style:font-name-complex="Arial"/>
    </style:style>
    <style:style style:name="T5567" style:parent-style-name="Lletraperdefectedelparàgraf" style:family="text">
      <style:text-properties style:font-name="Arial" style:font-name-complex="Arial"/>
    </style:style>
    <style:style style:name="T5568" style:parent-style-name="Lletraperdefectedelparàgraf" style:family="text">
      <style:text-properties style:font-name="Arial" style:font-name-complex="Arial" style:font-weight-complex="bold"/>
    </style:style>
    <style:style style:name="T5569" style:parent-style-name="Lletraperdefectedelparàgraf" style:family="text">
      <style:text-properties style:font-name="Arial" style:font-name-complex="Arial"/>
    </style:style>
    <style:style style:name="T5570" style:parent-style-name="Lletraperdefectedelparàgraf" style:family="text">
      <style:text-properties style:font-name="Arial" style:font-name-complex="Arial"/>
    </style:style>
    <style:style style:name="T5571" style:parent-style-name="Lletraperdefectedelparàgraf" style:family="text">
      <style:text-properties style:font-name="Arial" style:font-name-complex="Arial"/>
    </style:style>
    <style:style style:name="T5572" style:parent-style-name="Lletraperdefectedelparàgraf" style:family="text">
      <style:text-properties style:font-name="Arial" style:font-name-complex="Arial"/>
    </style:style>
    <style:style style:name="T5573" style:parent-style-name="Lletraperdefectedelparàgraf" style:family="text">
      <style:text-properties style:font-name="Arial" style:font-name-complex="Arial"/>
    </style:style>
    <style:style style:name="P5574" style:parent-style-name="Normal" style:family="paragraph">
      <style:paragraph-properties style:text-autospace="none" fo:margin-left="0.9847in" fo:text-indent="-0.9847in">
        <style:tab-stops/>
      </style:paragraph-properties>
      <style:text-properties style:font-name="Arial" style:font-name-complex="Arial"/>
    </style:style>
    <style:style style:name="P5575" style:parent-style-name="Normal" style:family="paragraph">
      <style:paragraph-properties style:text-autospace="none" fo:margin-left="0.9847in" fo:text-indent="-0.9847in">
        <style:tab-stops/>
      </style:paragraph-properties>
    </style:style>
    <style:style style:name="T5576" style:parent-style-name="Lletraperdefectedelparàgraf" style:family="text">
      <style:text-properties style:font-name="Arial" style:font-name-complex="Arial"/>
    </style:style>
    <style:style style:name="T5577" style:parent-style-name="Lletraperdefectedelparàgraf" style:family="text">
      <style:text-properties style:font-name="Arial" style:font-name-complex="Arial"/>
    </style:style>
    <style:style style:name="T5578" style:parent-style-name="Lletraperdefectedelparàgraf" style:family="text">
      <style:text-properties style:font-name="Arial" style:font-name-complex="Arial" style:font-weight-complex="bold"/>
    </style:style>
    <style:style style:name="T5579" style:parent-style-name="Lletraperdefectedelparàgraf" style:family="text">
      <style:text-properties style:font-name="Arial" style:font-name-complex="Arial"/>
    </style:style>
    <style:style style:name="T5580" style:parent-style-name="Lletraperdefectedelparàgraf" style:family="text">
      <style:text-properties style:font-name="Arial" style:font-name-complex="Arial"/>
    </style:style>
    <style:style style:name="T5581" style:parent-style-name="Lletraperdefectedelparàgraf" style:family="text">
      <style:text-properties style:font-name="Arial" style:font-name-complex="Arial"/>
    </style:style>
    <style:style style:name="T5582" style:parent-style-name="Lletraperdefectedelparàgraf" style:family="text">
      <style:text-properties style:font-name="Arial" style:font-name-complex="Arial"/>
    </style:style>
    <style:style style:name="T5583" style:parent-style-name="Lletraperdefectedelparàgraf" style:family="text">
      <style:text-properties style:font-name="Arial" style:font-name-complex="Arial"/>
    </style:style>
    <style:style style:name="P5584" style:parent-style-name="Normal" style:family="paragraph">
      <style:paragraph-properties style:text-autospace="none" fo:margin-left="0.9847in" fo:text-indent="-0.9847in">
        <style:tab-stops/>
      </style:paragraph-properties>
      <style:text-properties style:font-name="Arial" style:font-name-complex="Arial"/>
    </style:style>
    <style:style style:name="P5585" style:parent-style-name="Normal" style:family="paragraph">
      <style:paragraph-properties style:text-autospace="none" fo:margin-left="0.9847in" fo:text-indent="-0.9847in">
        <style:tab-stops/>
      </style:paragraph-properties>
    </style:style>
    <style:style style:name="T5586" style:parent-style-name="Lletraperdefectedelparàgraf" style:family="text">
      <style:text-properties style:font-name="Arial" style:font-name-complex="Arial"/>
    </style:style>
    <style:style style:name="T5587" style:parent-style-name="Lletraperdefectedelparàgraf" style:family="text">
      <style:text-properties style:font-name="Arial" style:font-name-complex="Arial"/>
    </style:style>
    <style:style style:name="T5588" style:parent-style-name="Lletraperdefectedelparàgraf" style:family="text">
      <style:text-properties style:font-name="Arial" style:font-name-complex="Arial" style:font-weight-complex="bold"/>
    </style:style>
    <style:style style:name="T5589" style:parent-style-name="Lletraperdefectedelparàgraf" style:family="text">
      <style:text-properties style:font-name="Arial" style:font-name-complex="Arial"/>
    </style:style>
    <style:style style:name="T5590" style:parent-style-name="Lletraperdefectedelparàgraf" style:family="text">
      <style:text-properties style:font-name="Arial" style:font-name-complex="Arial"/>
    </style:style>
    <style:style style:name="T5591" style:parent-style-name="Lletraperdefectedelparàgraf" style:family="text">
      <style:text-properties style:font-name="Arial" style:font-name-complex="Arial"/>
    </style:style>
    <style:style style:name="T5592" style:parent-style-name="Lletraperdefectedelparàgraf" style:family="text">
      <style:text-properties style:font-name="Arial" style:font-name-complex="Arial"/>
    </style:style>
    <style:style style:name="T5593" style:parent-style-name="Lletraperdefectedelparàgraf" style:family="text">
      <style:text-properties style:font-name="Arial" style:font-name-complex="Arial"/>
    </style:style>
    <style:style style:name="P5594" style:parent-style-name="Normal" style:family="paragraph">
      <style:paragraph-properties style:text-autospace="none" fo:margin-left="0.9847in" fo:text-indent="-0.9847in">
        <style:tab-stops/>
      </style:paragraph-properties>
      <style:text-properties style:font-name="Arial" style:font-name-complex="Arial"/>
    </style:style>
    <style:style style:name="P5595" style:parent-style-name="Normal" style:family="paragraph">
      <style:paragraph-properties style:text-autospace="none" fo:margin-left="0.9847in" fo:text-indent="-0.9847in">
        <style:tab-stops/>
      </style:paragraph-properties>
    </style:style>
    <style:style style:name="T5596" style:parent-style-name="Lletraperdefectedelparàgraf" style:family="text">
      <style:text-properties style:font-name="Arial" style:font-name-complex="Arial"/>
    </style:style>
    <style:style style:name="T5597" style:parent-style-name="Lletraperdefectedelparàgraf" style:family="text">
      <style:text-properties style:font-name="Arial" style:font-name-complex="Arial"/>
    </style:style>
    <style:style style:name="T5598" style:parent-style-name="Lletraperdefectedelparàgraf" style:family="text">
      <style:text-properties style:font-name="Arial" style:font-name-complex="Arial" style:font-weight-complex="bold"/>
    </style:style>
    <style:style style:name="T5599" style:parent-style-name="Lletraperdefectedelparàgraf" style:family="text">
      <style:text-properties style:font-name="Arial" style:font-name-complex="Arial"/>
    </style:style>
    <style:style style:name="P5600" style:parent-style-name="Normal" style:family="paragraph">
      <style:paragraph-properties style:text-autospace="none" fo:margin-left="0.9847in" fo:text-indent="-0.9847in">
        <style:tab-stops/>
      </style:paragraph-properties>
      <style:text-properties style:font-name="Arial" style:font-name-complex="Arial"/>
    </style:style>
    <style:style style:name="P5601" style:parent-style-name="Normal" style:family="paragraph">
      <style:paragraph-properties style:text-autospace="none" fo:margin-left="0.9847in" fo:text-indent="-0.9847in">
        <style:tab-stops/>
      </style:paragraph-properties>
      <style:text-properties style:font-name="Arial" style:font-name-complex="Arial"/>
    </style:style>
    <style:style style:name="P5602" style:parent-style-name="Normal" style:family="paragraph">
      <style:paragraph-properties style:text-autospace="none" fo:margin-left="0.9847in" fo:text-indent="-0.9847in">
        <style:tab-stops/>
      </style:paragraph-properties>
      <style:text-properties style:font-name="Arial" style:font-name-complex="Arial"/>
    </style:style>
    <style:style style:name="P5603" style:parent-style-name="Normal" style:family="paragraph">
      <style:paragraph-properties style:text-autospace="none" fo:margin-left="0.9847in" fo:text-indent="-0.9847in">
        <style:tab-stops/>
      </style:paragraph-properties>
      <style:text-properties style:font-name="Arial" style:font-name-complex="Arial"/>
    </style:style>
    <style:style style:name="P5604"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5605" style:parent-style-name="Normal" style:family="paragraph">
      <style:paragraph-properties style:text-autospace="none" fo:margin-left="0.9847in" fo:text-indent="-0.9847in">
        <style:tab-stops/>
      </style:paragraph-properties>
      <style:text-properties style:font-name="Arial" style:font-name-complex="Arial"/>
    </style:style>
    <style:style style:name="P5606" style:parent-style-name="Normal" style:family="paragraph">
      <style:paragraph-properties style:text-autospace="none" fo:margin-left="0.9847in" fo:text-indent="-0.9847in">
        <style:tab-stops/>
      </style:paragraph-properties>
      <style:text-properties style:font-name="Arial" style:font-name-complex="Arial"/>
    </style:style>
    <style:style style:name="P5607" style:parent-style-name="Normal" style:family="paragraph">
      <style:paragraph-properties style:text-autospace="none" fo:margin-left="0.9847in" fo:text-indent="-0.9847in">
        <style:tab-stops/>
      </style:paragraph-properties>
    </style:style>
    <style:style style:name="T5608" style:parent-style-name="Lletraperdefectedelparàgraf" style:family="text">
      <style:text-properties style:font-name="Arial" style:font-name-complex="Arial"/>
    </style:style>
    <style:style style:name="T5609" style:parent-style-name="Lletraperdefectedelparàgraf" style:family="text">
      <style:text-properties style:font-name="Arial" style:font-name-complex="Arial"/>
    </style:style>
    <style:style style:name="T5610" style:parent-style-name="Lletraperdefectedelparàgraf" style:family="text">
      <style:text-properties style:font-name="Arial" style:font-name-complex="Arial" style:font-weight-complex="bold"/>
    </style:style>
    <style:style style:name="T5611" style:parent-style-name="Lletraperdefectedelparàgraf" style:family="text">
      <style:text-properties style:font-name="Arial" style:font-name-complex="Arial"/>
    </style:style>
    <style:style style:name="T5612" style:parent-style-name="Lletraperdefectedelparàgraf" style:family="text">
      <style:text-properties style:font-name="Arial" style:font-name-complex="Arial"/>
    </style:style>
    <style:style style:name="T5613" style:parent-style-name="Lletraperdefectedelparàgraf" style:family="text">
      <style:text-properties style:font-name="Arial" style:font-name-complex="Arial"/>
    </style:style>
    <style:style style:name="P5614" style:parent-style-name="Normal" style:family="paragraph">
      <style:paragraph-properties style:text-autospace="none" fo:margin-left="0.9847in" fo:text-indent="-0.9847in">
        <style:tab-stops/>
      </style:paragraph-properties>
      <style:text-properties style:font-name="Arial" style:font-name-complex="Arial"/>
    </style:style>
    <style:style style:name="P5615" style:parent-style-name="Normal" style:family="paragraph">
      <style:paragraph-properties style:text-autospace="none" fo:margin-left="0.9847in" fo:text-indent="-0.9847in">
        <style:tab-stops/>
      </style:paragraph-properties>
      <style:text-properties style:font-name="Arial" style:font-name-complex="Arial"/>
    </style:style>
    <style:style style:name="P5616" style:parent-style-name="Normal" style:family="paragraph">
      <style:paragraph-properties style:text-autospace="none" fo:margin-left="0.9847in" fo:text-indent="-0.9847in">
        <style:tab-stops/>
      </style:paragraph-properties>
      <style:text-properties style:font-name="Arial" style:font-name-complex="Arial"/>
    </style:style>
    <style:style style:name="P5617" style:parent-style-name="Normal" style:family="paragraph">
      <style:paragraph-properties style:text-autospace="none" fo:margin-left="0.9847in" fo:text-indent="-0.9847in">
        <style:tab-stops/>
      </style:paragraph-properties>
      <style:text-properties style:font-name="Arial" style:font-name-complex="Arial"/>
    </style:style>
    <style:style style:name="P5618" style:parent-style-name="Normal" style:family="paragraph">
      <style:paragraph-properties style:text-autospace="none" fo:margin-left="0.9847in" fo:text-indent="-0.9847in">
        <style:tab-stops/>
      </style:paragraph-properties>
      <style:text-properties style:font-name="Arial" style:font-name-complex="Arial"/>
    </style:style>
    <style:style style:name="P5619" style:parent-style-name="Normal" style:family="paragraph">
      <style:paragraph-properties style:text-autospace="none" fo:margin-left="0.9847in" fo:text-indent="-0.9847in">
        <style:tab-stops/>
      </style:paragraph-properties>
      <style:text-properties style:font-name="Arial" style:font-name-complex="Arial"/>
    </style:style>
    <style:style style:name="P5620" style:parent-style-name="Normal" style:family="paragraph">
      <style:paragraph-properties style:text-autospace="none" fo:margin-left="0.9847in" fo:text-indent="-0.9847in">
        <style:tab-stops/>
      </style:paragraph-properties>
      <style:text-properties style:font-name="Arial" style:font-name-complex="Arial"/>
    </style:style>
    <style:style style:name="P5621" style:parent-style-name="Normal" style:family="paragraph">
      <style:paragraph-properties style:text-autospace="none" fo:margin-left="0.9847in" fo:text-indent="-0.9847in">
        <style:tab-stops/>
      </style:paragraph-properties>
      <style:text-properties style:font-name="Arial" style:font-name-complex="Arial"/>
    </style:style>
    <style:style style:name="P5622" style:parent-style-name="Normal" style:family="paragraph">
      <style:paragraph-properties style:text-autospace="none" fo:margin-left="0.9847in" fo:text-indent="-0.9847in">
        <style:tab-stops/>
      </style:paragraph-properties>
      <style:text-properties style:font-name="Arial" style:font-name-complex="Arial"/>
    </style:style>
    <style:style style:name="P5623" style:parent-style-name="Normal" style:family="paragraph">
      <style:paragraph-properties style:text-autospace="none" fo:margin-left="0.9847in" fo:text-indent="-0.9847in">
        <style:tab-stops/>
      </style:paragraph-properties>
      <style:text-properties style:font-name="Arial" style:font-name-complex="Arial"/>
    </style:style>
    <style:style style:name="P5624" style:parent-style-name="Normal" style:family="paragraph">
      <style:paragraph-properties style:text-autospace="none" fo:margin-left="0.9847in" fo:text-indent="-0.9847in">
        <style:tab-stops/>
      </style:paragraph-properties>
      <style:text-properties style:font-name="Arial" style:font-name-complex="Arial"/>
    </style:style>
    <style:style style:name="P5625" style:parent-style-name="Normal" style:family="paragraph">
      <style:paragraph-properties style:text-autospace="none" fo:margin-left="0.9847in" fo:text-indent="-0.9847in">
        <style:tab-stops/>
      </style:paragraph-properties>
      <style:text-properties style:font-name="Arial" style:font-name-complex="Arial"/>
    </style:style>
    <style:style style:name="P5626" style:parent-style-name="Normal" style:family="paragraph">
      <style:paragraph-properties style:text-autospace="none" fo:margin-left="0.9847in" fo:text-indent="-0.9847in">
        <style:tab-stops/>
      </style:paragraph-properties>
      <style:text-properties style:font-name="Arial" style:font-name-complex="Arial"/>
    </style:style>
    <style:style style:name="P5627" style:parent-style-name="Normal" style:family="paragraph">
      <style:paragraph-properties style:text-autospace="none" fo:margin-left="0.9847in" fo:text-indent="-0.9847in">
        <style:tab-stops/>
      </style:paragraph-properties>
      <style:text-properties style:font-name="Arial" style:font-name-complex="Arial"/>
    </style:style>
    <style:style style:name="P5628" style:parent-style-name="Normal" style:family="paragraph">
      <style:paragraph-properties style:text-autospace="none" fo:margin-left="0.9847in" fo:text-indent="-0.9847in">
        <style:tab-stops/>
      </style:paragraph-properties>
      <style:text-properties style:font-name="Arial" style:font-name-complex="Arial"/>
    </style:style>
    <style:style style:name="P5629" style:parent-style-name="Normal" style:family="paragraph">
      <style:paragraph-properties style:text-autospace="none" fo:margin-left="0.9847in" fo:text-indent="-0.9847in">
        <style:tab-stops/>
      </style:paragraph-properties>
      <style:text-properties style:font-name="Arial" style:font-name-complex="Arial"/>
    </style:style>
    <style:style style:name="P5630" style:parent-style-name="Normal" style:family="paragraph">
      <style:paragraph-properties style:text-autospace="none" fo:margin-left="0.9847in" fo:text-indent="-0.9847in">
        <style:tab-stops/>
      </style:paragraph-properties>
      <style:text-properties style:font-name="Arial" style:font-name-complex="Arial"/>
    </style:style>
    <style:style style:name="P5631" style:parent-style-name="Normal" style:family="paragraph">
      <style:paragraph-properties style:text-autospace="none" fo:margin-left="0.9847in" fo:text-indent="-0.9847in">
        <style:tab-stops/>
      </style:paragraph-properties>
    </style:style>
    <style:style style:name="T5632" style:parent-style-name="Lletraperdefectedelparàgraf" style:family="text">
      <style:text-properties style:font-name="Arial" style:font-name-complex="Arial"/>
    </style:style>
    <style:style style:name="T5633" style:parent-style-name="Lletraperdefectedelparàgraf" style:family="text">
      <style:text-properties style:font-name="Arial" style:font-name-complex="Arial"/>
    </style:style>
    <style:style style:name="T5634" style:parent-style-name="Lletraperdefectedelparàgraf" style:family="text">
      <style:text-properties style:font-name="Arial" style:font-name-complex="Arial" style:font-weight-complex="bold"/>
    </style:style>
    <style:style style:name="T5635" style:parent-style-name="Lletraperdefectedelparàgraf" style:family="text">
      <style:text-properties style:font-name="Arial" style:font-name-complex="Arial"/>
    </style:style>
    <style:style style:name="T5636" style:parent-style-name="Lletraperdefectedelparàgraf" style:family="text">
      <style:text-properties style:font-name="Arial" style:font-name-complex="Arial"/>
    </style:style>
    <style:style style:name="T5637" style:parent-style-name="Lletraperdefectedelparàgraf" style:family="text">
      <style:text-properties style:font-name="Arial" style:font-name-complex="Arial"/>
    </style:style>
    <style:style style:name="T5638" style:parent-style-name="Lletraperdefectedelparàgraf" style:family="text">
      <style:text-properties style:font-name="Arial" style:font-name-complex="Arial"/>
    </style:style>
    <style:style style:name="T5639" style:parent-style-name="Lletraperdefectedelparàgraf" style:family="text">
      <style:text-properties style:font-name="Arial" style:font-name-complex="Arial"/>
    </style:style>
    <style:style style:name="T5640" style:parent-style-name="Lletraperdefectedelparàgraf" style:family="text">
      <style:text-properties style:font-name="Arial" style:font-name-complex="Arial"/>
    </style:style>
    <style:style style:name="T5641" style:parent-style-name="Lletraperdefectedelparàgraf" style:family="text">
      <style:text-properties style:font-name="Arial" style:font-name-complex="Arial"/>
    </style:style>
    <style:style style:name="T5642" style:parent-style-name="Lletraperdefectedelparàgraf" style:family="text">
      <style:text-properties style:font-name="Arial" style:font-name-complex="Arial"/>
    </style:style>
    <style:style style:name="P5643" style:parent-style-name="Normal" style:family="paragraph">
      <style:paragraph-properties style:text-autospace="none" fo:margin-left="0.9847in" fo:text-indent="-0.9847in">
        <style:tab-stops/>
      </style:paragraph-properties>
      <style:text-properties style:font-name="Arial" style:font-name-complex="Arial"/>
    </style:style>
    <style:style style:name="P5644" style:parent-style-name="Normal" style:family="paragraph">
      <style:paragraph-properties style:text-autospace="none" fo:margin-left="0.9847in" fo:text-indent="-0.9847in">
        <style:tab-stops/>
      </style:paragraph-properties>
      <style:text-properties style:font-name="Arial" style:font-name-complex="Arial"/>
    </style:style>
    <style:style style:name="P5645" style:parent-style-name="Normal" style:family="paragraph">
      <style:paragraph-properties style:text-autospace="none" fo:margin-left="0.9847in" fo:text-indent="-0.9847in">
        <style:tab-stops/>
      </style:paragraph-properties>
      <style:text-properties style:font-name="Arial" style:font-name-complex="Arial"/>
    </style:style>
    <style:style style:name="P5646" style:parent-style-name="Normal" style:family="paragraph">
      <style:paragraph-properties style:text-autospace="none" fo:margin-left="0.9847in" fo:text-indent="-0.9847in">
        <style:tab-stops/>
      </style:paragraph-properties>
      <style:text-properties style:font-name="Arial" style:font-name-complex="Arial"/>
    </style:style>
    <style:style style:name="P5647" style:parent-style-name="Normal" style:family="paragraph">
      <style:paragraph-properties style:text-autospace="none" fo:margin-left="0.9847in" fo:text-indent="-0.9847in">
        <style:tab-stops/>
      </style:paragraph-properties>
      <style:text-properties style:font-name="Arial" style:font-name-complex="Arial"/>
    </style:style>
    <style:style style:name="P5648" style:parent-style-name="Normal" style:family="paragraph">
      <style:paragraph-properties style:text-autospace="none" fo:margin-left="0.9847in" fo:text-indent="-0.9847in">
        <style:tab-stops/>
      </style:paragraph-properties>
      <style:text-properties style:font-name="Arial" style:font-name-complex="Arial"/>
    </style:style>
    <style:style style:name="P5649" style:parent-style-name="Normal" style:family="paragraph">
      <style:paragraph-properties style:text-autospace="none" fo:margin-left="0.9847in" fo:text-indent="-0.9847in">
        <style:tab-stops/>
      </style:paragraph-properties>
      <style:text-properties style:font-name="Arial" style:font-name-complex="Arial"/>
    </style:style>
    <style:style style:name="P5650" style:parent-style-name="Normal" style:family="paragraph">
      <style:paragraph-properties style:text-autospace="none" fo:margin-left="0.9847in" fo:text-indent="-0.9847in">
        <style:tab-stops/>
      </style:paragraph-properties>
      <style:text-properties style:font-name="Arial" style:font-name-complex="Arial"/>
    </style:style>
    <style:style style:name="P5651" style:parent-style-name="Normal" style:family="paragraph">
      <style:paragraph-properties style:text-autospace="none" fo:margin-left="0.9847in" fo:text-indent="-0.9847in">
        <style:tab-stops/>
      </style:paragraph-properties>
      <style:text-properties style:font-name="Arial" style:font-name-complex="Arial"/>
    </style:style>
    <style:style style:name="P5652" style:parent-style-name="Normal" style:family="paragraph">
      <style:paragraph-properties style:text-autospace="none" fo:margin-left="0.9847in" fo:text-indent="-0.9847in">
        <style:tab-stops/>
      </style:paragraph-properties>
      <style:text-properties style:font-name="Arial" style:font-name-complex="Arial"/>
    </style:style>
    <style:style style:name="P5653" style:parent-style-name="Normal" style:family="paragraph">
      <style:paragraph-properties style:text-autospace="none" fo:margin-left="0.9847in" fo:text-indent="-0.9847in">
        <style:tab-stops/>
      </style:paragraph-properties>
      <style:text-properties style:font-name="Arial" style:font-name-complex="Arial"/>
    </style:style>
    <style:style style:name="P5654" style:parent-style-name="Normal" style:family="paragraph">
      <style:paragraph-properties style:text-autospace="none" fo:margin-left="0.9847in" fo:text-indent="-0.9847in">
        <style:tab-stops/>
      </style:paragraph-properties>
      <style:text-properties style:font-name="Arial" style:font-name-complex="Arial"/>
    </style:style>
    <style:style style:name="P5655" style:parent-style-name="Normal" style:family="paragraph">
      <style:paragraph-properties style:text-autospace="none" fo:margin-left="0.9847in" fo:text-indent="-0.9847in">
        <style:tab-stops/>
      </style:paragraph-properties>
      <style:text-properties style:font-name="Arial" style:font-name-complex="Arial"/>
    </style:style>
    <style:style style:name="P5656" style:parent-style-name="Normal" style:family="paragraph">
      <style:paragraph-properties style:text-autospace="none" fo:margin-left="0.9847in" fo:text-indent="-0.9847in">
        <style:tab-stops/>
      </style:paragraph-properties>
      <style:text-properties style:font-name="Arial" style:font-name-complex="Arial"/>
    </style:style>
    <style:style style:name="P5657" style:parent-style-name="Normal" style:family="paragraph">
      <style:paragraph-properties style:text-autospace="none" fo:margin-left="0.9847in" fo:text-indent="-0.9847in">
        <style:tab-stops/>
      </style:paragraph-properties>
      <style:text-properties style:font-name="Arial" style:font-name-complex="Arial"/>
    </style:style>
    <style:style style:name="P5658" style:parent-style-name="Normal" style:family="paragraph">
      <style:paragraph-properties style:text-autospace="none" fo:margin-left="0.9847in" fo:text-indent="-0.9847in">
        <style:tab-stops/>
      </style:paragraph-properties>
      <style:text-properties style:font-name="Arial" style:font-name-complex="Arial"/>
    </style:style>
    <style:style style:name="P5659" style:parent-style-name="Normal" style:family="paragraph">
      <style:paragraph-properties style:text-autospace="none" fo:margin-left="0.9847in" fo:text-indent="-0.9847in">
        <style:tab-stops/>
      </style:paragraph-properties>
      <style:text-properties style:font-name="Arial" style:font-name-complex="Arial"/>
    </style:style>
    <style:style style:name="P5660" style:parent-style-name="Normal" style:family="paragraph">
      <style:paragraph-properties style:text-autospace="none" fo:margin-left="0.9847in" fo:text-indent="-0.9847in">
        <style:tab-stops/>
      </style:paragraph-properties>
      <style:text-properties style:font-name="Arial" style:font-name-complex="Arial"/>
    </style:style>
    <style:style style:name="P5661" style:parent-style-name="Normal" style:family="paragraph">
      <style:paragraph-properties style:text-autospace="none" fo:margin-left="0.9847in" fo:text-indent="-0.9847in">
        <style:tab-stops/>
      </style:paragraph-properties>
      <style:text-properties style:font-name="Arial" style:font-name-complex="Arial"/>
    </style:style>
    <style:style style:name="P5662" style:parent-style-name="Normal" style:family="paragraph">
      <style:paragraph-properties style:text-autospace="none" fo:margin-left="0.9847in" fo:text-indent="-0.9847in">
        <style:tab-stops/>
      </style:paragraph-properties>
    </style:style>
    <style:style style:name="T5663" style:parent-style-name="Lletraperdefectedelparàgraf" style:family="text">
      <style:text-properties style:font-name="Arial" style:font-name-complex="Arial"/>
    </style:style>
    <style:style style:name="T5664" style:parent-style-name="Lletraperdefectedelparàgraf" style:family="text">
      <style:text-properties style:font-name="Arial" style:font-name-complex="Arial"/>
    </style:style>
    <style:style style:name="T5665" style:parent-style-name="Lletraperdefectedelparàgraf" style:family="text">
      <style:text-properties style:font-name="Arial" style:font-name-complex="Arial" style:font-weight-complex="bold"/>
    </style:style>
    <style:style style:name="T5666" style:parent-style-name="Lletraperdefectedelparàgraf" style:family="text">
      <style:text-properties style:font-name="Arial" style:font-name-complex="Arial"/>
    </style:style>
    <style:style style:name="T5667" style:parent-style-name="Lletraperdefectedelparàgraf" style:family="text">
      <style:text-properties style:font-name="Arial" style:font-name-complex="Arial"/>
    </style:style>
    <style:style style:name="T5668" style:parent-style-name="Lletraperdefectedelparàgraf" style:family="text">
      <style:text-properties style:font-name="Arial" style:font-name-complex="Arial"/>
    </style:style>
    <style:style style:name="T5669" style:parent-style-name="Lletraperdefectedelparàgraf" style:family="text">
      <style:text-properties style:font-name="Arial" style:font-name-complex="Arial"/>
    </style:style>
    <style:style style:name="T5670" style:parent-style-name="Lletraperdefectedelparàgraf" style:family="text">
      <style:text-properties style:font-name="Arial" style:font-name-complex="Arial"/>
    </style:style>
    <style:style style:name="P5671" style:parent-style-name="Normal" style:family="paragraph">
      <style:paragraph-properties style:text-autospace="none" fo:margin-left="0.9847in" fo:text-indent="-0.9847in">
        <style:tab-stops/>
      </style:paragraph-properties>
      <style:text-properties style:font-name="Arial" style:font-name-complex="Arial"/>
    </style:style>
    <style:style style:name="P5672" style:parent-style-name="Normal" style:family="paragraph">
      <style:paragraph-properties style:text-autospace="none" fo:margin-left="0.9847in" fo:text-indent="-0.9847in">
        <style:tab-stops/>
      </style:paragraph-properties>
    </style:style>
    <style:style style:name="T5673" style:parent-style-name="Lletraperdefectedelparàgraf" style:family="text">
      <style:text-properties style:font-name="Arial" style:font-name-complex="Arial"/>
    </style:style>
    <style:style style:name="T5674" style:parent-style-name="Lletraperdefectedelparàgraf" style:family="text">
      <style:text-properties style:font-name="Arial" style:font-name-complex="Arial"/>
    </style:style>
    <style:style style:name="T5675" style:parent-style-name="Lletraperdefectedelparàgraf" style:family="text">
      <style:text-properties style:font-name="Arial" style:font-name-complex="Arial" style:font-weight-complex="bold"/>
    </style:style>
    <style:style style:name="T5676" style:parent-style-name="Lletraperdefectedelparàgraf" style:family="text">
      <style:text-properties style:font-name="Arial" style:font-name-complex="Arial"/>
    </style:style>
    <style:style style:name="T5677" style:parent-style-name="Lletraperdefectedelparàgraf" style:family="text">
      <style:text-properties style:font-name="Arial" style:font-name-complex="Arial"/>
    </style:style>
    <style:style style:name="T5678" style:parent-style-name="Lletraperdefectedelparàgraf" style:family="text">
      <style:text-properties style:font-name="Arial" style:font-name-complex="Arial"/>
    </style:style>
    <style:style style:name="T5679" style:parent-style-name="Lletraperdefectedelparàgraf" style:family="text">
      <style:text-properties style:font-name="Arial" style:font-name-complex="Arial"/>
    </style:style>
    <style:style style:name="T5680" style:parent-style-name="Lletraperdefectedelparàgraf" style:family="text">
      <style:text-properties style:font-name="Arial" style:font-name-complex="Arial"/>
    </style:style>
    <style:style style:name="P5681" style:parent-style-name="Normal" style:family="paragraph">
      <style:paragraph-properties style:text-autospace="none" fo:margin-left="0.9847in" fo:text-indent="-0.9847in">
        <style:tab-stops/>
      </style:paragraph-properties>
      <style:text-properties style:font-name="Arial" style:font-name-complex="Arial"/>
    </style:style>
    <style:style style:name="P5682" style:parent-style-name="Normal" style:family="paragraph">
      <style:paragraph-properties style:text-autospace="none" fo:margin-left="0.9847in" fo:text-indent="-0.9847in">
        <style:tab-stops/>
      </style:paragraph-properties>
      <style:text-properties style:font-name="Arial" style:font-name-complex="Arial"/>
    </style:style>
    <style:style style:name="P5683" style:parent-style-name="Normal" style:family="paragraph">
      <style:paragraph-properties style:text-autospace="none" fo:margin-left="0.9847in" fo:text-indent="-0.9847in">
        <style:tab-stops/>
      </style:paragraph-properties>
      <style:text-properties style:font-name="Arial" style:font-name-complex="Arial"/>
    </style:style>
    <style:style style:name="P5684" style:parent-style-name="Normal" style:family="paragraph">
      <style:paragraph-properties style:text-autospace="none" fo:margin-left="0.9847in" fo:text-indent="-0.9847in">
        <style:tab-stops/>
      </style:paragraph-properties>
      <style:text-properties style:font-name="Arial" style:font-name-complex="Arial"/>
    </style:style>
    <style:style style:name="P5685" style:parent-style-name="Normal" style:family="paragraph">
      <style:paragraph-properties style:text-autospace="none" fo:margin-left="0.9847in" fo:text-indent="-0.9847in">
        <style:tab-stops/>
      </style:paragraph-properties>
      <style:text-properties style:font-name="Arial" style:font-name-complex="Arial"/>
    </style:style>
    <style:style style:name="P5686" style:parent-style-name="Normal" style:family="paragraph">
      <style:paragraph-properties style:text-autospace="none" fo:margin-left="0.9847in" fo:text-indent="-0.9847in">
        <style:tab-stops/>
      </style:paragraph-properties>
    </style:style>
    <style:style style:name="T5687" style:parent-style-name="Lletraperdefectedelparàgraf" style:family="text">
      <style:text-properties style:font-name="Arial" style:font-name-complex="Arial"/>
    </style:style>
    <style:style style:name="T5688" style:parent-style-name="Lletraperdefectedelparàgraf" style:family="text">
      <style:text-properties style:font-name="Arial" style:font-name-complex="Arial"/>
    </style:style>
    <style:style style:name="T5689" style:parent-style-name="Lletraperdefectedelparàgraf" style:family="text">
      <style:text-properties style:font-name="Arial" style:font-name-complex="Arial" style:font-weight-complex="bold"/>
    </style:style>
    <style:style style:name="T5690" style:parent-style-name="Lletraperdefectedelparàgraf" style:family="text">
      <style:text-properties style:font-name="Arial" style:font-name-complex="Arial"/>
    </style:style>
    <style:style style:name="P5691" style:parent-style-name="Normal" style:family="paragraph">
      <style:paragraph-properties style:text-autospace="none" fo:margin-left="0.9847in" fo:text-indent="-0.9847in">
        <style:tab-stops/>
      </style:paragraph-properties>
      <style:text-properties style:font-name="Arial" style:font-name-complex="Arial"/>
    </style:style>
    <style:style style:name="P5692" style:parent-style-name="Normal" style:family="paragraph">
      <style:paragraph-properties style:text-autospace="none" fo:margin-left="0.9847in" fo:text-indent="-0.9847in">
        <style:tab-stops/>
      </style:paragraph-properties>
      <style:text-properties style:font-name="Arial" style:font-name-complex="Arial"/>
    </style:style>
    <style:style style:name="P5693" style:parent-style-name="Normal" style:family="paragraph">
      <style:paragraph-properties style:text-autospace="none" fo:margin-left="0.9847in" fo:text-indent="-0.9847in">
        <style:tab-stops/>
      </style:paragraph-properties>
      <style:text-properties style:font-name="Arial" style:font-name-complex="Arial"/>
    </style:style>
    <style:style style:name="P5694" style:parent-style-name="Normal" style:family="paragraph">
      <style:paragraph-properties style:text-autospace="none" fo:margin-left="0.9847in" fo:text-indent="-0.9847in">
        <style:tab-stops/>
      </style:paragraph-properties>
    </style:style>
    <style:style style:name="T5695" style:parent-style-name="Lletraperdefectedelparàgraf" style:family="text">
      <style:text-properties style:font-name="Arial" style:font-name-complex="Arial"/>
    </style:style>
    <style:style style:name="T5696" style:parent-style-name="Lletraperdefectedelparàgraf" style:family="text">
      <style:text-properties style:font-name="Arial" style:font-name-complex="Arial"/>
    </style:style>
    <style:style style:name="T5697" style:parent-style-name="Lletraperdefectedelparàgraf" style:family="text">
      <style:text-properties style:font-name="Arial" style:font-name-complex="Arial" style:font-weight-complex="bold"/>
    </style:style>
    <style:style style:name="T5698" style:parent-style-name="Lletraperdefectedelparàgraf" style:family="text">
      <style:text-properties style:font-name="Arial" style:font-name-complex="Arial"/>
    </style:style>
    <style:style style:name="P5699" style:parent-style-name="Normal" style:family="paragraph">
      <style:paragraph-properties style:text-autospace="none" fo:margin-left="0.9847in" fo:text-indent="-0.9847in">
        <style:tab-stops/>
      </style:paragraph-properties>
      <style:text-properties style:font-name="Arial" style:font-name-complex="Arial"/>
    </style:style>
    <style:style style:name="P5700" style:parent-style-name="Normal" style:family="paragraph">
      <style:paragraph-properties style:text-autospace="none" fo:margin-left="0.9847in" fo:text-indent="-0.9847in">
        <style:tab-stops/>
      </style:paragraph-properties>
    </style:style>
    <style:style style:name="T5701" style:parent-style-name="Lletraperdefectedelparàgraf" style:family="text">
      <style:text-properties style:font-name="Arial" style:font-name-complex="Arial"/>
    </style:style>
    <style:style style:name="T5702" style:parent-style-name="Lletraperdefectedelparàgraf" style:family="text">
      <style:text-properties style:font-name="Arial" style:font-name-complex="Arial"/>
    </style:style>
    <style:style style:name="T5703" style:parent-style-name="Lletraperdefectedelparàgraf" style:family="text">
      <style:text-properties style:font-name="Arial" style:font-name-complex="Arial" style:font-weight-complex="bold"/>
    </style:style>
    <style:style style:name="T5704" style:parent-style-name="Lletraperdefectedelparàgraf" style:family="text">
      <style:text-properties style:font-name="Arial" style:font-name-complex="Arial"/>
    </style:style>
    <style:style style:name="T5705" style:parent-style-name="Lletraperdefectedelparàgraf" style:family="text">
      <style:text-properties style:font-name="Arial" style:font-name-complex="Arial"/>
    </style:style>
    <style:style style:name="T5706" style:parent-style-name="Lletraperdefectedelparàgraf" style:family="text">
      <style:text-properties style:font-name="Arial" style:font-name-complex="Arial"/>
    </style:style>
    <style:style style:name="T5707" style:parent-style-name="Lletraperdefectedelparàgraf" style:family="text">
      <style:text-properties style:font-name="Arial" style:font-name-complex="Arial"/>
    </style:style>
    <style:style style:name="T5708" style:parent-style-name="Lletraperdefectedelparàgraf" style:family="text">
      <style:text-properties style:font-name="Arial" style:font-name-complex="Arial"/>
    </style:style>
    <style:style style:name="P5709" style:parent-style-name="Normal" style:family="paragraph">
      <style:paragraph-properties style:text-autospace="none" fo:margin-left="0.9847in" fo:text-indent="-0.9847in">
        <style:tab-stops/>
      </style:paragraph-properties>
      <style:text-properties style:font-name="Arial" style:font-name-complex="Arial"/>
    </style:style>
    <style:style style:name="P5710" style:parent-style-name="Normal" style:family="paragraph">
      <style:paragraph-properties style:text-autospace="none" fo:margin-left="0.9847in" fo:text-indent="-0.9847in">
        <style:tab-stops/>
      </style:paragraph-properties>
      <style:text-properties style:font-name="Arial" style:font-name-complex="Arial"/>
    </style:style>
    <style:style style:name="P5711" style:parent-style-name="Normal" style:family="paragraph">
      <style:paragraph-properties style:text-autospace="none" fo:margin-left="0.9847in" fo:text-indent="-0.9847in">
        <style:tab-stops/>
      </style:paragraph-properties>
      <style:text-properties style:font-name="Arial" style:font-name-complex="Arial"/>
    </style:style>
    <style:style style:name="P5712" style:parent-style-name="Normal" style:family="paragraph">
      <style:paragraph-properties style:text-autospace="none" fo:margin-left="0.9847in" fo:text-indent="-0.9847in">
        <style:tab-stops/>
      </style:paragraph-properties>
    </style:style>
    <style:style style:name="T5713" style:parent-style-name="Lletraperdefectedelparàgraf" style:family="text">
      <style:text-properties style:font-name="Arial" style:font-name-complex="Arial"/>
    </style:style>
    <style:style style:name="T5714" style:parent-style-name="Lletraperdefectedelparàgraf" style:family="text">
      <style:text-properties style:font-name="Arial" style:font-name-complex="Arial"/>
    </style:style>
    <style:style style:name="T5715" style:parent-style-name="Lletraperdefectedelparàgraf" style:family="text">
      <style:text-properties style:font-name="Arial" style:font-name-complex="Arial" fo:color="#000000"/>
    </style:style>
    <style:style style:name="T5716" style:parent-style-name="Lletraperdefectedelparàgraf" style:family="text">
      <style:text-properties style:font-name="Arial" style:font-name-complex="Arial" fo:color="#000000"/>
    </style:style>
    <style:style style:name="T5717" style:parent-style-name="Lletraperdefectedelparàgraf" style:family="text">
      <style:text-properties style:font-name="Arial" style:font-name-complex="Arial" fo:color="#000000"/>
    </style:style>
    <style:style style:name="T5718" style:parent-style-name="Lletraperdefectedelparàgraf" style:family="text">
      <style:text-properties style:font-name="Arial" style:font-name-complex="Arial" fo:color="#000000"/>
    </style:style>
    <style:style style:name="T5719" style:parent-style-name="Lletraperdefectedelparàgraf" style:family="text">
      <style:text-properties style:font-name="Arial" style:font-name-complex="Arial" fo:color="#000000"/>
    </style:style>
    <style:style style:name="T5720" style:parent-style-name="Lletraperdefectedelparàgraf" style:family="text">
      <style:text-properties style:font-name="Arial" style:font-name-complex="Arial" fo:color="#333333"/>
    </style:style>
    <style:style style:name="T5721" style:parent-style-name="Lletraperdefectedelparàgraf" style:family="text">
      <style:text-properties style:font-name="Arial" style:font-name-complex="Arial" fo:color="#000000"/>
    </style:style>
    <style:style style:name="P5722" style:parent-style-name="Normal" style:family="paragraph">
      <style:paragraph-properties style:text-autospace="none" fo:margin-left="0.9847in" fo:text-indent="-0.9847in">
        <style:tab-stops/>
      </style:paragraph-properties>
      <style:text-properties style:font-name="Arial" style:font-name-complex="Arial" fo:font-weight="bold" style:font-weight-asian="bold" style:font-weight-complex="bold" fo:color="#000000"/>
    </style:style>
    <style:style style:name="P5723" style:parent-style-name="Normal" style:family="paragraph">
      <style:paragraph-properties style:text-autospace="none" fo:margin-left="0.9847in" fo:text-indent="-0.9847in">
        <style:tab-stops/>
      </style:paragraph-properties>
      <style:text-properties style:font-name="Arial" style:font-name-complex="Arial"/>
    </style:style>
    <style:style style:name="P5724" style:parent-style-name="Normal" style:family="paragraph">
      <style:paragraph-properties style:text-autospace="none" fo:margin-left="0.9847in" fo:text-indent="-0.9847in">
        <style:tab-stops/>
      </style:paragraph-properties>
      <style:text-properties style:font-name="Arial" style:font-name-complex="Arial"/>
    </style:style>
    <style:style style:name="P5725" style:parent-style-name="Normal" style:family="paragraph">
      <style:paragraph-properties style:text-autospace="none" fo:margin-left="0.9847in" fo:text-indent="-0.9847in">
        <style:tab-stops/>
      </style:paragraph-properties>
    </style:style>
    <style:style style:name="T5726" style:parent-style-name="Lletraperdefectedelparàgraf" style:family="text">
      <style:text-properties style:font-name="Arial" style:font-name-complex="Arial"/>
    </style:style>
    <style:style style:name="T5727" style:parent-style-name="Lletraperdefectedelparàgraf" style:family="text">
      <style:text-properties style:font-name="Arial" style:font-name-complex="Arial"/>
    </style:style>
    <style:style style:name="T5728" style:parent-style-name="Lletraperdefectedelparàgraf" style:family="text">
      <style:text-properties style:font-name="Arial" style:font-name-complex="Arial" style:font-weight-complex="bold"/>
    </style:style>
    <style:style style:name="T5729" style:parent-style-name="Lletraperdefectedelparàgraf" style:family="text">
      <style:text-properties style:font-name="Arial" style:font-name-complex="Arial"/>
    </style:style>
    <style:style style:name="P5730" style:parent-style-name="Normal" style:family="paragraph">
      <style:paragraph-properties style:text-autospace="none" fo:margin-left="0.9847in" fo:text-indent="-0.9847in">
        <style:tab-stops/>
      </style:paragraph-properties>
      <style:text-properties style:font-name="Arial" style:font-name-complex="Arial"/>
    </style:style>
    <style:style style:name="P5731" style:parent-style-name="Normal" style:family="paragraph">
      <style:paragraph-properties style:text-autospace="none" fo:margin-left="0.9847in" fo:text-indent="-0.9847in">
        <style:tab-stops/>
      </style:paragraph-properties>
      <style:text-properties style:font-name="Arial" style:font-name-complex="Arial"/>
    </style:style>
    <style:style style:name="P5732" style:parent-style-name="Normal" style:family="paragraph">
      <style:paragraph-properties style:text-autospace="none" fo:margin-left="0.9847in" fo:text-indent="-0.9847in">
        <style:tab-stops/>
      </style:paragraph-properties>
      <style:text-properties style:font-name="Arial" style:font-name-complex="Arial"/>
    </style:style>
    <style:style style:name="P5733" style:parent-style-name="Normal" style:family="paragraph">
      <style:paragraph-properties style:text-autospace="none" fo:margin-left="0.9847in" fo:text-indent="-0.9847in">
        <style:tab-stops/>
      </style:paragraph-properties>
      <style:text-properties style:font-name="Arial" style:font-name-complex="Arial"/>
    </style:style>
    <style:style style:name="P5734" style:parent-style-name="Normal" style:family="paragraph">
      <style:paragraph-properties style:text-autospace="none" fo:margin-left="0.9847in" fo:text-indent="-0.9847in">
        <style:tab-stops/>
      </style:paragraph-properties>
      <style:text-properties style:font-name="Arial" style:font-name-complex="Arial"/>
    </style:style>
    <style:style style:name="P5735" style:parent-style-name="Normal" style:family="paragraph">
      <style:paragraph-properties style:text-autospace="none" fo:margin-left="0.9847in" fo:text-indent="-0.9847in">
        <style:tab-stops/>
      </style:paragraph-properties>
      <style:text-properties style:font-name="Arial" style:font-name-complex="Arial"/>
    </style:style>
    <style:style style:name="P5736" style:parent-style-name="Normal" style:family="paragraph">
      <style:paragraph-properties style:text-autospace="none" fo:margin-left="0.9847in" fo:text-indent="-0.9847in">
        <style:tab-stops/>
      </style:paragraph-properties>
      <style:text-properties style:font-name="Arial" style:font-name-complex="Arial"/>
    </style:style>
    <style:style style:name="P5737" style:parent-style-name="Normal" style:family="paragraph">
      <style:paragraph-properties style:text-autospace="none" fo:margin-left="0.9847in" fo:text-indent="-0.9847in">
        <style:tab-stops/>
      </style:paragraph-properties>
      <style:text-properties style:font-name="Arial" style:font-name-complex="Arial"/>
    </style:style>
    <style:style style:name="P5738" style:parent-style-name="Normal" style:family="paragraph">
      <style:paragraph-properties style:text-autospace="none" fo:margin-left="0.9847in" fo:text-indent="-0.9847in">
        <style:tab-stops/>
      </style:paragraph-properties>
      <style:text-properties style:font-name="Arial" style:font-name-complex="Arial"/>
    </style:style>
    <style:style style:name="P5739" style:parent-style-name="Normal" style:family="paragraph">
      <style:paragraph-properties style:text-autospace="none" fo:margin-left="0.9847in" fo:text-indent="-0.9847in">
        <style:tab-stops/>
      </style:paragraph-properties>
      <style:text-properties style:font-name="Arial" style:font-name-complex="Arial"/>
    </style:style>
    <style:style style:name="P5740" style:parent-style-name="Normal" style:family="paragraph">
      <style:paragraph-properties style:text-autospace="none" fo:margin-left="0.9847in" fo:text-indent="-0.9847in">
        <style:tab-stops/>
      </style:paragraph-properties>
      <style:text-properties style:font-name="Arial" style:font-name-complex="Arial"/>
    </style:style>
    <style:style style:name="P5741" style:parent-style-name="Normal" style:family="paragraph">
      <style:paragraph-properties style:text-autospace="none" fo:margin-left="0.9847in" fo:text-indent="-0.9847in">
        <style:tab-stops/>
      </style:paragraph-properties>
      <style:text-properties style:font-name="Arial" style:font-name-complex="Arial"/>
    </style:style>
    <style:style style:name="P5742" style:parent-style-name="Normal" style:family="paragraph">
      <style:paragraph-properties style:text-autospace="none" fo:margin-left="0.9847in" fo:text-indent="-0.9847in">
        <style:tab-stops/>
      </style:paragraph-properties>
      <style:text-properties style:font-name="Arial" style:font-name-complex="Arial"/>
    </style:style>
    <style:style style:name="P5743" style:parent-style-name="Normal" style:family="paragraph">
      <style:paragraph-properties style:text-autospace="none" fo:margin-left="0.9847in" fo:text-indent="-0.9847in">
        <style:tab-stops/>
      </style:paragraph-properties>
      <style:text-properties style:font-name="Arial" style:font-name-complex="Arial"/>
    </style:style>
    <style:style style:name="P5744" style:parent-style-name="Normal" style:family="paragraph">
      <style:paragraph-properties style:text-autospace="none" fo:margin-left="0.9847in" fo:text-indent="-0.9847in">
        <style:tab-stops/>
      </style:paragraph-properties>
      <style:text-properties style:font-name="Arial" style:font-name-complex="Arial"/>
    </style:style>
    <style:style style:name="P5745" style:parent-style-name="Normal" style:family="paragraph">
      <style:paragraph-properties style:text-autospace="none" fo:margin-left="0.9847in" fo:text-indent="-0.9847in">
        <style:tab-stops/>
      </style:paragraph-properties>
      <style:text-properties style:font-name="Arial" style:font-name-complex="Arial"/>
    </style:style>
    <style:style style:name="P5746"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747" style:parent-style-name="Normal" style:family="paragraph">
      <style:paragraph-properties style:text-autospace="none" fo:margin-left="0.9847in" fo:text-indent="-0.9847in">
        <style:tab-stops/>
      </style:paragraph-properties>
      <style:text-properties style:font-name="Arial" style:font-name-complex="Arial"/>
    </style:style>
    <style:style style:name="P5748" style:parent-style-name="Normal" style:family="paragraph">
      <style:paragraph-properties style:text-autospace="none" fo:margin-left="0.9847in" fo:text-indent="-0.9847in">
        <style:tab-stops/>
      </style:paragraph-properties>
      <style:text-properties style:font-name="Arial" style:font-name-complex="Arial"/>
    </style:style>
    <style:style style:name="P5749" style:parent-style-name="Normal" style:family="paragraph">
      <style:paragraph-properties style:text-autospace="none" fo:margin-left="0.9847in" fo:text-indent="-0.9847in">
        <style:tab-stops/>
      </style:paragraph-properties>
      <style:text-properties style:font-name="Arial" style:font-name-complex="Arial"/>
    </style:style>
    <style:style style:name="P5750" style:parent-style-name="Normal" style:family="paragraph">
      <style:paragraph-properties style:text-autospace="none" fo:margin-left="0.9847in" fo:text-indent="-0.9847in">
        <style:tab-stops/>
      </style:paragraph-properties>
      <style:text-properties style:font-name="Arial" style:font-name-complex="Arial"/>
    </style:style>
    <style:style style:name="P5751" style:parent-style-name="Normal" style:family="paragraph">
      <style:paragraph-properties style:text-autospace="none" fo:margin-left="0.9847in" fo:text-indent="-0.9847in">
        <style:tab-stops/>
      </style:paragraph-properties>
      <style:text-properties style:font-name="Arial" style:font-name-complex="Arial"/>
    </style:style>
    <style:style style:name="P5752" style:parent-style-name="Normal" style:family="paragraph">
      <style:paragraph-properties style:text-autospace="none" fo:margin-left="0.9847in" fo:text-indent="-0.9847in">
        <style:tab-stops/>
      </style:paragraph-properties>
      <style:text-properties style:font-name="Arial" style:font-name-complex="Arial"/>
    </style:style>
    <style:style style:name="P5753" style:parent-style-name="Normal" style:family="paragraph">
      <style:paragraph-properties style:text-autospace="none" fo:margin-left="0.9847in" fo:text-indent="-0.9847in">
        <style:tab-stops/>
      </style:paragraph-properties>
      <style:text-properties style:font-name="Arial" style:font-name-complex="Arial"/>
    </style:style>
    <style:style style:name="P5754"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755" style:parent-style-name="Normal" style:family="paragraph">
      <style:paragraph-properties style:text-autospace="none" fo:margin-left="0.9847in" fo:text-indent="-0.9847in">
        <style:tab-stops/>
      </style:paragraph-properties>
      <style:text-properties style:font-name="Arial" style:font-name-complex="Arial"/>
    </style:style>
    <style:style style:name="P5756" style:parent-style-name="Normal" style:family="paragraph">
      <style:paragraph-properties style:text-autospace="none" fo:margin-left="0.9847in" fo:text-indent="-0.9847in">
        <style:tab-stops/>
      </style:paragraph-properties>
      <style:text-properties style:font-name="Arial" style:font-name-complex="Arial"/>
    </style:style>
    <style:style style:name="P5757" style:parent-style-name="Normal" style:family="paragraph">
      <style:paragraph-properties style:text-autospace="none" fo:margin-left="0.9847in" fo:text-indent="-0.9847in">
        <style:tab-stops/>
      </style:paragraph-properties>
      <style:text-properties style:font-name="Arial" style:font-name-complex="Arial"/>
    </style:style>
    <style:style style:name="P5758"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759" style:parent-style-name="Normal" style:family="paragraph">
      <style:paragraph-properties style:text-autospace="none" fo:margin-left="0.9847in" fo:text-indent="-0.9847in">
        <style:tab-stops/>
      </style:paragraph-properties>
      <style:text-properties style:font-name="Arial" style:font-name-complex="Arial"/>
    </style:style>
    <style:style style:name="P5760"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761" style:parent-style-name="Normal" style:family="paragraph">
      <style:paragraph-properties style:text-autospace="none" fo:margin-left="0.9847in" fo:text-indent="-0.9847in">
        <style:tab-stops/>
      </style:paragraph-properties>
      <style:text-properties style:font-name="Arial" style:font-name-complex="Arial"/>
    </style:style>
    <style:style style:name="P5762" style:parent-style-name="Normal" style:family="paragraph">
      <style:paragraph-properties style:text-autospace="none" fo:margin-left="0.9847in" fo:text-indent="-0.9847in">
        <style:tab-stops/>
      </style:paragraph-properties>
      <style:text-properties style:font-name="Arial" style:font-name-complex="Arial"/>
    </style:style>
    <style:style style:name="P5763" style:parent-style-name="Normal" style:family="paragraph">
      <style:paragraph-properties style:text-autospace="none" fo:margin-left="0.9847in" fo:text-indent="-0.9847in">
        <style:tab-stops/>
      </style:paragraph-properties>
      <style:text-properties style:font-name="Arial" style:font-name-complex="Arial"/>
    </style:style>
    <style:style style:name="P5764"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765" style:parent-style-name="Normal" style:family="paragraph">
      <style:paragraph-properties style:text-autospace="none" fo:margin-left="0.9847in" fo:text-indent="-0.9847in">
        <style:tab-stops/>
      </style:paragraph-properties>
      <style:text-properties style:font-name="Arial" style:font-name-complex="Arial"/>
    </style:style>
    <style:style style:name="P5766" style:parent-style-name="Normal" style:family="paragraph">
      <style:paragraph-properties style:text-autospace="none" fo:margin-left="0.9847in" fo:text-indent="-0.9847in">
        <style:tab-stops/>
      </style:paragraph-properties>
      <style:text-properties style:font-name="Arial" style:font-name-complex="Arial"/>
    </style:style>
    <style:style style:name="P5767" style:parent-style-name="Normal" style:family="paragraph">
      <style:paragraph-properties style:text-autospace="none" fo:margin-left="0.9847in" fo:text-indent="-0.9847in">
        <style:tab-stops/>
      </style:paragraph-properties>
      <style:text-properties style:font-name="Arial" style:font-name-complex="Arial"/>
    </style:style>
    <style:style style:name="P5768" style:parent-style-name="Normal" style:family="paragraph">
      <style:paragraph-properties style:text-autospace="none" fo:margin-left="0.9847in" fo:text-indent="-0.9847in">
        <style:tab-stops/>
      </style:paragraph-properties>
      <style:text-properties style:font-name="Arial" style:font-name-complex="Arial"/>
    </style:style>
    <style:style style:name="P5769" style:parent-style-name="Normal" style:family="paragraph">
      <style:paragraph-properties style:text-autospace="none" fo:margin-left="0.9847in" fo:text-indent="-0.9847in">
        <style:tab-stops/>
      </style:paragraph-properties>
      <style:text-properties style:font-name="Arial" style:font-name-complex="Arial"/>
    </style:style>
    <style:style style:name="P5770" style:parent-style-name="Normal" style:family="paragraph">
      <style:paragraph-properties style:text-autospace="none" fo:margin-left="0.9847in" fo:text-indent="-0.9847in">
        <style:tab-stops/>
      </style:paragraph-properties>
      <style:text-properties style:font-name="Arial" style:font-name-complex="Arial"/>
    </style:style>
    <style:style style:name="P5771" style:parent-style-name="Normal" style:family="paragraph">
      <style:paragraph-properties style:text-autospace="none" fo:margin-left="0.9847in" fo:text-indent="-0.9847in">
        <style:tab-stops/>
      </style:paragraph-properties>
      <style:text-properties style:font-name="Arial" style:font-name-complex="Arial"/>
    </style:style>
    <style:style style:name="P5772" style:parent-style-name="Normal" style:family="paragraph">
      <style:paragraph-properties style:text-autospace="none" fo:margin-left="0.9847in" fo:text-indent="-0.9847in">
        <style:tab-stops/>
      </style:paragraph-properties>
      <style:text-properties style:font-name="Arial" style:font-name-complex="Arial"/>
    </style:style>
    <style:style style:name="P5773" style:parent-style-name="Normal" style:family="paragraph">
      <style:paragraph-properties style:text-autospace="none" fo:margin-left="0.9847in" fo:text-indent="-0.9847in">
        <style:tab-stops/>
      </style:paragraph-properties>
      <style:text-properties style:font-name="Arial" style:font-name-complex="Arial"/>
    </style:style>
    <style:style style:name="P5774" style:parent-style-name="Normal" style:family="paragraph">
      <style:paragraph-properties style:text-autospace="none" fo:margin-left="0.9847in" fo:text-indent="-0.9847in">
        <style:tab-stops/>
      </style:paragraph-properties>
      <style:text-properties style:font-name="Arial" style:font-name-complex="Arial"/>
    </style:style>
    <style:style style:name="P5775" style:parent-style-name="Normal" style:family="paragraph">
      <style:paragraph-properties style:text-autospace="none" fo:margin-left="0.9847in" fo:text-indent="-0.9847in">
        <style:tab-stops/>
      </style:paragraph-properties>
      <style:text-properties style:font-name="Arial" style:font-name-complex="Arial"/>
    </style:style>
    <style:style style:name="P5776" style:parent-style-name="Normal" style:family="paragraph">
      <style:paragraph-properties style:text-autospace="none" fo:margin-left="0.9847in" fo:text-indent="-0.9847in">
        <style:tab-stops/>
      </style:paragraph-properties>
      <style:text-properties style:font-name="Arial" style:font-name-complex="Arial"/>
    </style:style>
    <style:style style:name="P5777" style:parent-style-name="Normal" style:family="paragraph">
      <style:paragraph-properties style:text-autospace="none" fo:margin-left="0.9847in" fo:text-indent="-0.9847in">
        <style:tab-stops/>
      </style:paragraph-properties>
      <style:text-properties style:font-name="Arial" style:font-name-complex="Arial"/>
    </style:style>
    <style:style style:name="P5778" style:parent-style-name="Normal" style:family="paragraph">
      <style:paragraph-properties style:text-autospace="none" fo:margin-left="0.9847in" fo:text-indent="-0.9847in">
        <style:tab-stops/>
      </style:paragraph-properties>
      <style:text-properties style:font-name="Arial" style:font-name-complex="Arial"/>
    </style:style>
    <style:style style:name="P5779" style:parent-style-name="Normal" style:family="paragraph">
      <style:paragraph-properties style:text-autospace="none" fo:margin-left="0.9847in" fo:text-indent="-0.9847in">
        <style:tab-stops/>
      </style:paragraph-properties>
      <style:text-properties style:font-name="Arial" style:font-name-complex="Arial"/>
    </style:style>
    <style:style style:name="P5780" style:parent-style-name="Normal" style:family="paragraph">
      <style:paragraph-properties style:text-autospace="none" fo:margin-left="0.9847in" fo:text-indent="-0.9847in">
        <style:tab-stops/>
      </style:paragraph-properties>
      <style:text-properties style:font-name="Arial" style:font-name-complex="Arial"/>
    </style:style>
    <style:style style:name="P5781" style:parent-style-name="Normal" style:family="paragraph">
      <style:paragraph-properties style:text-autospace="none" fo:margin-left="0.9847in" fo:text-indent="-0.9847in">
        <style:tab-stops/>
      </style:paragraph-properties>
      <style:text-properties style:font-name="Arial" style:font-name-complex="Arial"/>
    </style:style>
    <style:style style:name="P5782"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5783" style:parent-style-name="Normal" style:family="paragraph">
      <style:paragraph-properties style:text-autospace="none" fo:margin-left="0.9847in" fo:text-indent="-0.9847in">
        <style:tab-stops/>
      </style:paragraph-properties>
      <style:text-properties style:font-name="Arial" style:font-name-complex="Arial"/>
    </style:style>
    <style:style style:name="P5784" style:parent-style-name="Normal" style:family="paragraph">
      <style:paragraph-properties style:text-autospace="none" fo:margin-left="0.9847in" fo:text-indent="-0.9847in">
        <style:tab-stops/>
      </style:paragraph-properties>
      <style:text-properties style:font-name="Arial" style:font-name-complex="Arial"/>
    </style:style>
    <style:style style:name="P5785" style:parent-style-name="Normal" style:family="paragraph">
      <style:paragraph-properties style:text-autospace="none" fo:margin-left="0.9847in" fo:text-indent="-0.9847in">
        <style:tab-stops/>
      </style:paragraph-properties>
      <style:text-properties style:font-name="Arial" style:font-name-complex="Arial"/>
    </style:style>
    <style:style style:name="P5786" style:parent-style-name="Normal" style:family="paragraph">
      <style:paragraph-properties style:text-autospace="none" fo:margin-left="0.9847in" fo:text-indent="-0.9847in">
        <style:tab-stops/>
      </style:paragraph-properties>
      <style:text-properties style:font-name="Arial" style:font-name-complex="Arial"/>
    </style:style>
    <style:style style:name="P5787" style:parent-style-name="Normal" style:family="paragraph">
      <style:paragraph-properties style:text-autospace="none" fo:margin-left="0.9847in" fo:text-indent="-0.9847in">
        <style:tab-stops/>
      </style:paragraph-properties>
      <style:text-properties style:font-name="Arial" style:font-name-complex="Arial"/>
    </style:style>
    <style:style style:name="P5788" style:parent-style-name="Normal" style:family="paragraph">
      <style:paragraph-properties style:text-autospace="none" fo:margin-left="0.9847in" fo:text-indent="-0.9847in">
        <style:tab-stops/>
      </style:paragraph-properties>
      <style:text-properties style:font-name="Arial" style:font-name-complex="Arial"/>
    </style:style>
    <style:style style:name="P5789" style:parent-style-name="Normal" style:family="paragraph">
      <style:paragraph-properties style:text-autospace="none" fo:margin-left="0.9847in" fo:text-indent="-0.9847in">
        <style:tab-stops/>
      </style:paragraph-properties>
      <style:text-properties style:font-name="Arial" style:font-name-complex="Arial"/>
    </style:style>
    <style:style style:name="P5790" style:parent-style-name="Normal" style:family="paragraph">
      <style:paragraph-properties style:text-autospace="none" fo:margin-left="0.9847in" fo:text-indent="-0.9847in">
        <style:tab-stops/>
      </style:paragraph-properties>
      <style:text-properties style:font-name="Arial" style:font-name-complex="Arial"/>
    </style:style>
    <style:style style:name="P5791" style:parent-style-name="Normal" style:family="paragraph">
      <style:paragraph-properties style:text-autospace="none" fo:margin-left="0.9847in" fo:text-indent="-0.9847in">
        <style:tab-stops/>
      </style:paragraph-properties>
      <style:text-properties style:font-name="Arial" style:font-name-complex="Arial"/>
    </style:style>
    <style:style style:name="P5792" style:parent-style-name="Normal" style:family="paragraph">
      <style:paragraph-properties style:text-autospace="none" fo:margin-left="0.9847in" fo:text-indent="-0.9847in">
        <style:tab-stops/>
      </style:paragraph-properties>
      <style:text-properties style:font-name="Arial" style:font-name-complex="Arial"/>
    </style:style>
    <style:style style:name="P5793" style:parent-style-name="Normal" style:family="paragraph">
      <style:paragraph-properties style:text-autospace="none" fo:margin-left="0.9847in" fo:text-indent="-0.9847in">
        <style:tab-stops/>
      </style:paragraph-properties>
      <style:text-properties style:font-name="Arial" style:font-name-complex="Arial"/>
    </style:style>
    <style:style style:name="P5794" style:parent-style-name="Normal" style:family="paragraph">
      <style:paragraph-properties style:text-autospace="none" fo:margin-left="0.9847in" fo:text-indent="-0.9847in">
        <style:tab-stops/>
      </style:paragraph-properties>
      <style:text-properties style:font-name="Arial" style:font-name-complex="Arial"/>
    </style:style>
    <style:style style:name="P5795" style:parent-style-name="Normal" style:family="paragraph">
      <style:paragraph-properties style:text-autospace="none" fo:margin-left="0.9847in" fo:text-indent="-0.9847in">
        <style:tab-stops/>
      </style:paragraph-properties>
      <style:text-properties style:font-name="Arial" style:font-name-complex="Arial"/>
    </style:style>
    <style:style style:name="P5796" style:parent-style-name="Normal" style:family="paragraph">
      <style:paragraph-properties style:text-autospace="none" fo:margin-left="0.9847in" fo:text-indent="-0.9847in">
        <style:tab-stops/>
      </style:paragraph-properties>
      <style:text-properties style:font-name="Arial" style:font-name-complex="Arial"/>
    </style:style>
    <style:style style:name="P5797" style:parent-style-name="Normal" style:family="paragraph">
      <style:paragraph-properties style:text-autospace="none" fo:margin-left="0.9847in" fo:text-indent="-0.9847in">
        <style:tab-stops/>
      </style:paragraph-properties>
      <style:text-properties style:font-name="Arial" style:font-name-complex="Arial"/>
    </style:style>
    <style:style style:name="P5798" style:parent-style-name="Normal" style:family="paragraph">
      <style:paragraph-properties style:text-autospace="none" fo:margin-left="0.9847in" fo:text-indent="-0.9847in">
        <style:tab-stops/>
      </style:paragraph-properties>
      <style:text-properties style:font-name="Arial" style:font-name-complex="Arial"/>
    </style:style>
    <style:style style:name="P5799" style:parent-style-name="Normal" style:family="paragraph">
      <style:paragraph-properties style:text-autospace="none" fo:margin-left="0.9847in" fo:text-indent="-0.9847in">
        <style:tab-stops/>
      </style:paragraph-properties>
      <style:text-properties style:font-name="Arial" style:font-name-complex="Arial"/>
    </style:style>
    <style:style style:name="P5800" style:parent-style-name="Normal" style:family="paragraph">
      <style:paragraph-properties style:text-autospace="none" fo:margin-left="0.9847in" fo:text-indent="-0.9847in">
        <style:tab-stops/>
      </style:paragraph-properties>
      <style:text-properties style:font-name="Arial" style:font-name-complex="Arial"/>
    </style:style>
    <style:style style:name="P5801" style:parent-style-name="Normal" style:family="paragraph">
      <style:paragraph-properties style:text-autospace="none" fo:margin-left="0.9847in" fo:text-indent="-0.9847in">
        <style:tab-stops/>
      </style:paragraph-properties>
      <style:text-properties style:font-name="Arial" style:font-name-complex="Arial"/>
    </style:style>
    <style:style style:name="P5802" style:parent-style-name="Normal" style:family="paragraph">
      <style:paragraph-properties style:text-autospace="none" fo:margin-left="0.9847in" fo:text-indent="-0.9847in">
        <style:tab-stops/>
      </style:paragraph-properties>
      <style:text-properties style:font-name="Arial" style:font-name-complex="Arial"/>
    </style:style>
    <style:style style:name="P5803" style:parent-style-name="Normal" style:family="paragraph">
      <style:paragraph-properties style:text-autospace="none" fo:margin-left="0.9847in" fo:text-indent="-0.9847in">
        <style:tab-stops/>
      </style:paragraph-properties>
      <style:text-properties style:font-name="Arial" style:font-name-complex="Arial"/>
    </style:style>
    <style:style style:name="P5804" style:parent-style-name="Normal" style:family="paragraph">
      <style:paragraph-properties style:text-autospace="none" fo:margin-left="0.9847in" fo:text-indent="-0.9847in">
        <style:tab-stops/>
      </style:paragraph-properties>
      <style:text-properties style:font-name="Arial" style:font-name-complex="Arial"/>
    </style:style>
    <style:style style:name="P5805" style:parent-style-name="Normal" style:family="paragraph">
      <style:paragraph-properties style:text-autospace="none" fo:margin-left="0.9847in" fo:text-indent="-0.9847in">
        <style:tab-stops/>
      </style:paragraph-properties>
      <style:text-properties style:font-name="Arial" style:font-name-complex="Arial"/>
    </style:style>
    <style:style style:name="P5806" style:parent-style-name="Normal" style:family="paragraph">
      <style:paragraph-properties style:text-autospace="none" fo:margin-left="0.9847in" fo:text-indent="-0.9847in">
        <style:tab-stops/>
      </style:paragraph-properties>
      <style:text-properties style:font-name="Arial" style:font-name-complex="Arial"/>
    </style:style>
    <style:style style:name="P5807" style:parent-style-name="Normal" style:family="paragraph">
      <style:paragraph-properties style:text-autospace="none" fo:margin-left="0.9847in" fo:text-indent="-0.9847in">
        <style:tab-stops/>
      </style:paragraph-properties>
      <style:text-properties style:font-name="Arial" style:font-name-complex="Arial"/>
    </style:style>
    <style:style style:name="P5808" style:parent-style-name="Normal" style:family="paragraph">
      <style:paragraph-properties style:text-autospace="none" fo:margin-left="0.9847in" fo:text-indent="-0.9847in">
        <style:tab-stops/>
      </style:paragraph-properties>
      <style:text-properties style:font-name="Arial" style:font-name-complex="Arial"/>
    </style:style>
    <style:style style:name="P5809" style:parent-style-name="Normal" style:family="paragraph">
      <style:paragraph-properties style:text-autospace="none" fo:margin-left="0.9847in" fo:text-indent="-0.9847in">
        <style:tab-stops/>
      </style:paragraph-properties>
      <style:text-properties style:font-name="Arial" style:font-name-complex="Arial"/>
    </style:style>
    <style:style style:name="P5810" style:parent-style-name="Normal" style:family="paragraph">
      <style:paragraph-properties style:text-autospace="none" fo:margin-left="0.9847in" fo:text-indent="-0.9847in">
        <style:tab-stops/>
      </style:paragraph-properties>
      <style:text-properties style:font-name="Arial" style:font-name-complex="Arial"/>
    </style:style>
    <style:style style:name="P5811" style:parent-style-name="Normal" style:family="paragraph">
      <style:paragraph-properties style:text-autospace="none" fo:margin-left="0.9847in" fo:text-indent="-0.9847in">
        <style:tab-stops/>
      </style:paragraph-properties>
      <style:text-properties style:font-name="Arial" style:font-name-complex="Arial"/>
    </style:style>
    <style:style style:name="P5812" style:parent-style-name="Normal" style:family="paragraph">
      <style:paragraph-properties style:text-autospace="none" fo:margin-left="0.9847in" fo:text-indent="-0.9847in">
        <style:tab-stops/>
      </style:paragraph-properties>
      <style:text-properties style:font-name="Arial" style:font-name-complex="Arial"/>
    </style:style>
    <style:style style:name="P5813" style:parent-style-name="Normal" style:family="paragraph">
      <style:paragraph-properties style:text-autospace="none" fo:margin-left="0.9847in" fo:text-indent="-0.9847in">
        <style:tab-stops/>
      </style:paragraph-properties>
      <style:text-properties style:font-name="Arial" style:font-name-complex="Arial"/>
    </style:style>
    <style:style style:name="P5814" style:parent-style-name="Normal" style:family="paragraph">
      <style:paragraph-properties style:text-autospace="none" fo:margin-left="0.9847in" fo:text-indent="-0.9847in">
        <style:tab-stops/>
      </style:paragraph-properties>
      <style:text-properties style:font-name="Arial" style:font-name-complex="Arial"/>
    </style:style>
    <style:style style:name="P5815" style:parent-style-name="Normal" style:family="paragraph">
      <style:paragraph-properties style:text-autospace="none" fo:margin-left="0.9847in" fo:text-indent="-0.9847in">
        <style:tab-stops/>
      </style:paragraph-properties>
      <style:text-properties style:font-name="Arial" style:font-name-complex="Arial"/>
    </style:style>
    <style:style style:name="P5816" style:parent-style-name="Normal" style:family="paragraph">
      <style:paragraph-properties style:text-autospace="none" fo:margin-left="0.9847in" fo:text-indent="-0.9847in">
        <style:tab-stops/>
      </style:paragraph-properties>
      <style:text-properties style:font-name="Arial" style:font-name-complex="Arial"/>
    </style:style>
    <style:style style:name="P5817" style:parent-style-name="Normal" style:family="paragraph">
      <style:paragraph-properties style:text-autospace="none" fo:margin-left="0.9847in" fo:text-indent="-0.9847in">
        <style:tab-stops/>
      </style:paragraph-properties>
    </style:style>
    <style:style style:name="T5818" style:parent-style-name="Lletraperdefectedelparàgraf" style:family="text">
      <style:text-properties style:font-name="Arial" style:font-name-complex="Arial"/>
    </style:style>
    <style:style style:name="T5819" style:parent-style-name="Lletraperdefectedelparàgraf" style:family="text">
      <style:text-properties style:font-name="Arial" style:font-name-complex="Arial"/>
    </style:style>
    <style:style style:name="T5820" style:parent-style-name="Lletraperdefectedelparàgraf" style:family="text">
      <style:text-properties style:font-name="Arial" style:font-name-complex="Arial" style:font-weight-complex="bold"/>
    </style:style>
    <style:style style:name="T5821" style:parent-style-name="Lletraperdefectedelparàgraf" style:family="text">
      <style:text-properties style:font-name="Arial" style:font-name-complex="Arial"/>
    </style:style>
    <style:style style:name="T5822" style:parent-style-name="Lletraperdefectedelparàgraf" style:family="text">
      <style:text-properties style:font-name="Arial" style:font-name-complex="Arial"/>
    </style:style>
    <style:style style:name="T5823" style:parent-style-name="Lletraperdefectedelparàgraf" style:family="text">
      <style:text-properties style:font-name="Arial" style:font-name-complex="Arial"/>
    </style:style>
    <style:style style:name="T5824" style:parent-style-name="Lletraperdefectedelparàgraf" style:family="text">
      <style:text-properties style:font-name="Arial" style:font-name-complex="Arial"/>
    </style:style>
    <style:style style:name="T5825" style:parent-style-name="Lletraperdefectedelparàgraf" style:family="text">
      <style:text-properties style:font-name="Arial" style:font-name-complex="Arial"/>
    </style:style>
    <style:style style:name="T5826" style:parent-style-name="Lletraperdefectedelparàgraf" style:family="text">
      <style:text-properties style:font-name="Arial" style:font-name-complex="Arial" style:font-weight-complex="bold"/>
    </style:style>
    <style:style style:name="T5827" style:parent-style-name="Lletraperdefectedelparàgraf" style:family="text">
      <style:text-properties style:font-name="Arial" style:font-name-complex="Arial"/>
    </style:style>
    <style:style style:name="T5828" style:parent-style-name="Lletraperdefectedelparàgraf" style:family="text">
      <style:text-properties style:font-name="Arial" style:font-name-complex="Arial"/>
    </style:style>
    <style:style style:name="T5829" style:parent-style-name="Lletraperdefectedelparàgraf" style:family="text">
      <style:text-properties style:font-name="Arial" style:font-name-complex="Arial"/>
    </style:style>
    <style:style style:name="T5830" style:parent-style-name="Lletraperdefectedelparàgraf" style:family="text">
      <style:text-properties style:font-name="Arial" style:font-name-complex="Arial"/>
    </style:style>
    <style:style style:name="T5831" style:parent-style-name="Lletraperdefectedelparàgraf" style:family="text">
      <style:text-properties style:font-name="Arial" style:font-name-complex="Arial"/>
    </style:style>
    <style:style style:name="T5832" style:parent-style-name="Lletraperdefectedelparàgraf" style:family="text">
      <style:text-properties style:font-name="Arial" style:font-name-complex="Arial"/>
    </style:style>
    <style:style style:name="T5833" style:parent-style-name="Lletraperdefectedelparàgraf" style:family="text">
      <style:text-properties style:font-name="Arial" style:font-name-complex="Arial"/>
    </style:style>
    <style:style style:name="T5834" style:parent-style-name="Lletraperdefectedelparàgraf" style:family="text">
      <style:text-properties style:font-name="Arial" style:font-name-complex="Arial"/>
    </style:style>
    <style:style style:name="T5835" style:parent-style-name="Lletraperdefectedelparàgraf" style:family="text">
      <style:text-properties style:font-name="Arial" style:font-name-complex="Arial"/>
    </style:style>
    <style:style style:name="T5836" style:parent-style-name="Lletraperdefectedelparàgraf" style:family="text">
      <style:text-properties style:font-name="Arial" style:font-name-complex="Arial"/>
    </style:style>
    <style:style style:name="T5837" style:parent-style-name="Lletraperdefectedelparàgraf" style:family="text">
      <style:text-properties style:font-name="Arial" style:font-name-complex="Arial"/>
    </style:style>
    <style:style style:name="T5838" style:parent-style-name="Lletraperdefectedelparàgraf" style:family="text">
      <style:text-properties style:font-name="Arial" style:font-name-complex="Arial"/>
    </style:style>
    <style:style style:name="T5839" style:parent-style-name="Lletraperdefectedelparàgraf" style:family="text">
      <style:text-properties style:font-name="Arial" style:font-name-complex="Arial"/>
    </style:style>
    <style:style style:name="T5840" style:parent-style-name="Lletraperdefectedelparàgraf" style:family="text">
      <style:text-properties style:font-name="Arial" style:font-name-complex="Arial"/>
    </style:style>
    <style:style style:name="T5841" style:parent-style-name="Lletraperdefectedelparàgraf" style:family="text">
      <style:text-properties style:font-name="Arial" style:font-name-complex="Arial"/>
    </style:style>
    <style:style style:name="P5842" style:parent-style-name="Normal" style:family="paragraph">
      <style:paragraph-properties style:text-autospace="none" fo:margin-left="0.9847in" fo:text-indent="-0.9847in">
        <style:tab-stops/>
      </style:paragraph-properties>
      <style:text-properties style:font-name="Arial" style:font-name-complex="Arial"/>
    </style:style>
    <style:style style:name="P5843" style:parent-style-name="Normal" style:family="paragraph">
      <style:paragraph-properties style:text-autospace="none" fo:margin-left="0.9847in" fo:text-indent="-0.9847in">
        <style:tab-stops/>
      </style:paragraph-properties>
      <style:text-properties style:font-name="Arial" style:font-name-complex="Arial"/>
    </style:style>
    <style:style style:name="P5844" style:parent-style-name="Normal" style:family="paragraph">
      <style:paragraph-properties style:text-autospace="none" fo:margin-left="0.9847in" fo:text-indent="-0.9847in">
        <style:tab-stops/>
      </style:paragraph-properties>
      <style:text-properties style:font-name="Arial" style:font-name-complex="Arial"/>
    </style:style>
    <style:style style:name="P5845" style:parent-style-name="Normal" style:family="paragraph">
      <style:paragraph-properties style:text-autospace="none" fo:margin-left="0.9847in" fo:text-indent="-0.9847in">
        <style:tab-stops/>
      </style:paragraph-properties>
      <style:text-properties style:font-name="Arial" style:font-name-complex="Arial"/>
    </style:style>
    <style:style style:name="P5846"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5847" style:parent-style-name="Normal" style:family="paragraph">
      <style:paragraph-properties style:text-autospace="none" fo:margin-left="0.9847in" fo:text-indent="-0.9847in">
        <style:tab-stops/>
      </style:paragraph-properties>
      <style:text-properties style:font-name="Arial" style:font-name-complex="Arial"/>
    </style:style>
    <style:style style:name="P5848" style:parent-style-name="Normal" style:family="paragraph">
      <style:paragraph-properties style:text-autospace="none" fo:margin-left="0.9847in" fo:text-indent="-0.9847in">
        <style:tab-stops/>
      </style:paragraph-properties>
      <style:text-properties style:font-name="Arial" style:font-name-complex="Arial"/>
    </style:style>
    <style:style style:name="P5849" style:parent-style-name="Normal" style:family="paragraph">
      <style:paragraph-properties style:text-autospace="none" fo:margin-left="0.9847in" fo:text-indent="-0.9847in">
        <style:tab-stops/>
      </style:paragraph-properties>
      <style:text-properties style:font-name="Arial" style:font-name-complex="Arial"/>
    </style:style>
    <style:style style:name="P5850" style:parent-style-name="Normal" style:family="paragraph">
      <style:paragraph-properties style:text-autospace="none" fo:margin-left="0.9847in" fo:text-indent="-0.9847in">
        <style:tab-stops/>
      </style:paragraph-properties>
      <style:text-properties style:font-name="Arial" style:font-name-complex="Arial"/>
    </style:style>
    <style:style style:name="P5851" style:parent-style-name="Normal" style:family="paragraph">
      <style:paragraph-properties style:text-autospace="none" fo:margin-left="0.9847in" fo:text-indent="-0.9847in">
        <style:tab-stops/>
      </style:paragraph-properties>
      <style:text-properties style:font-name="Arial" style:font-name-complex="Arial"/>
    </style:style>
    <style:style style:name="P5852" style:parent-style-name="Normal" style:family="paragraph">
      <style:paragraph-properties style:text-autospace="none" fo:margin-left="0.9847in" fo:text-indent="-0.9847in">
        <style:tab-stops/>
      </style:paragraph-properties>
      <style:text-properties style:font-name="Arial" style:font-name-complex="Arial"/>
    </style:style>
    <style:style style:name="P5853" style:parent-style-name="Normal" style:family="paragraph">
      <style:paragraph-properties style:text-autospace="none" fo:margin-left="0.9847in" fo:text-indent="-0.9847in">
        <style:tab-stops/>
      </style:paragraph-properties>
    </style:style>
    <style:style style:name="T5854" style:parent-style-name="Lletraperdefectedelparàgraf" style:family="text">
      <style:text-properties style:font-name="Arial" style:font-name-complex="Arial"/>
    </style:style>
    <style:style style:name="T5855" style:parent-style-name="Lletraperdefectedelparàgraf" style:family="text">
      <style:text-properties style:font-name="Arial" style:font-name-complex="Arial"/>
    </style:style>
    <style:style style:name="T5856" style:parent-style-name="Lletraperdefectedelparàgraf" style:family="text">
      <style:text-properties style:font-name="Arial" style:font-name-complex="Arial" style:font-weight-complex="bold"/>
    </style:style>
    <style:style style:name="T5857" style:parent-style-name="Lletraperdefectedelparàgraf" style:family="text">
      <style:text-properties style:font-name="Arial" style:font-name-complex="Arial" style:font-weight-complex="bold"/>
    </style:style>
    <style:style style:name="T5858" style:parent-style-name="Lletraperdefectedelparàgraf" style:family="text">
      <style:text-properties style:font-name="Arial" style:font-name-complex="Arial" style:font-weight-complex="bold"/>
    </style:style>
    <style:style style:name="T5859" style:parent-style-name="Lletraperdefectedelparàgraf" style:family="text">
      <style:text-properties style:font-name="Arial" style:font-name-complex="Arial"/>
    </style:style>
    <style:style style:name="T5860" style:parent-style-name="Lletraperdefectedelparàgraf" style:family="text">
      <style:text-properties style:font-name="Arial" style:font-name-complex="Arial"/>
    </style:style>
    <style:style style:name="T5861" style:parent-style-name="Lletraperdefectedelparàgraf" style:family="text">
      <style:text-properties style:font-name="Arial" style:font-name-complex="Arial"/>
    </style:style>
    <style:style style:name="P5862"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863" style:parent-style-name="Normal" style:family="paragraph">
      <style:paragraph-properties style:text-autospace="none" fo:margin-left="0.9847in" fo:text-indent="-0.9847in">
        <style:tab-stops/>
      </style:paragraph-properties>
      <style:text-properties style:font-name="Arial" style:font-name-complex="Arial"/>
    </style:style>
    <style:style style:name="P5864" style:parent-style-name="Normal" style:family="paragraph">
      <style:paragraph-properties style:text-autospace="none" fo:margin-left="0.9847in" fo:text-indent="-0.9847in">
        <style:tab-stops/>
      </style:paragraph-properties>
      <style:text-properties style:font-name="Arial" style:font-name-complex="Arial"/>
    </style:style>
    <style:style style:name="P5865" style:parent-style-name="Normal" style:family="paragraph">
      <style:paragraph-properties style:text-autospace="none" fo:margin-left="0.9847in" fo:text-indent="-0.9847in">
        <style:tab-stops/>
      </style:paragraph-properties>
      <style:text-properties style:font-name="Arial" style:font-name-complex="Arial"/>
    </style:style>
    <style:style style:name="P5866" style:parent-style-name="Normal" style:family="paragraph">
      <style:paragraph-properties style:text-autospace="none" fo:margin-left="0.9847in" fo:text-indent="-0.9847in">
        <style:tab-stops/>
      </style:paragraph-properties>
      <style:text-properties style:font-name="Arial" style:font-name-complex="Arial"/>
    </style:style>
    <style:style style:name="P5867" style:parent-style-name="Normal" style:family="paragraph">
      <style:paragraph-properties style:text-autospace="none" fo:margin-left="0.9847in" fo:text-indent="-0.9847in">
        <style:tab-stops/>
      </style:paragraph-properties>
      <style:text-properties style:font-name="Arial" style:font-name-complex="Arial"/>
    </style:style>
    <style:style style:name="P5868" style:parent-style-name="Normal" style:family="paragraph">
      <style:paragraph-properties style:text-autospace="none" fo:margin-left="0.9847in" fo:text-indent="-0.9847in">
        <style:tab-stops/>
      </style:paragraph-properties>
      <style:text-properties style:font-name="Arial" style:font-name-complex="Arial"/>
    </style:style>
    <style:style style:name="P5869" style:parent-style-name="Normal" style:family="paragraph">
      <style:paragraph-properties style:text-autospace="none" fo:margin-left="0.9847in" fo:text-indent="-0.9847in">
        <style:tab-stops/>
      </style:paragraph-properties>
      <style:text-properties style:font-name="Arial" style:font-name-complex="Arial"/>
    </style:style>
    <style:style style:name="P5870"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5871" style:parent-style-name="Normal" style:family="paragraph">
      <style:paragraph-properties style:text-autospace="none" fo:margin-left="0.9847in" fo:text-indent="-0.9847in">
        <style:tab-stops/>
      </style:paragraph-properties>
      <style:text-properties style:font-name="Arial" style:font-name-complex="Arial"/>
    </style:style>
    <style:style style:name="P5872" style:parent-style-name="Normal" style:family="paragraph">
      <style:paragraph-properties style:text-autospace="none" fo:margin-left="0.9847in" fo:text-indent="-0.9847in">
        <style:tab-stops/>
      </style:paragraph-properties>
      <style:text-properties style:font-name="Arial" style:font-name-complex="Arial"/>
    </style:style>
    <style:style style:name="P5873" style:parent-style-name="Normal" style:family="paragraph">
      <style:paragraph-properties style:text-autospace="none" fo:margin-left="0.9847in" fo:text-indent="-0.9847in">
        <style:tab-stops/>
      </style:paragraph-properties>
      <style:text-properties style:font-name="Arial" style:font-name-complex="Arial"/>
    </style:style>
    <style:style style:name="P5874" style:parent-style-name="Normal" style:family="paragraph">
      <style:paragraph-properties style:text-autospace="none" fo:margin-left="0.9847in" fo:text-indent="-0.9847in">
        <style:tab-stops/>
      </style:paragraph-properties>
      <style:text-properties style:font-name="Arial" style:font-name-complex="Arial"/>
    </style:style>
    <style:style style:name="P5875" style:parent-style-name="Normal" style:family="paragraph">
      <style:paragraph-properties style:text-autospace="none" fo:margin-left="0.9847in" fo:text-indent="-0.9847in">
        <style:tab-stops/>
      </style:paragraph-properties>
      <style:text-properties style:font-name="Arial" style:font-name-complex="Arial"/>
    </style:style>
    <style:style style:name="P5876"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5877" style:parent-style-name="Normal" style:family="paragraph">
      <style:paragraph-properties style:text-autospace="none" fo:margin-left="0.9847in" fo:text-indent="-0.9847in">
        <style:tab-stops/>
      </style:paragraph-properties>
      <style:text-properties style:font-name="Arial" style:font-name-complex="Arial"/>
    </style:style>
    <style:style style:name="P5878" style:parent-style-name="Normal" style:family="paragraph">
      <style:paragraph-properties style:text-autospace="none" fo:margin-left="0.9847in" fo:text-indent="-0.9847in">
        <style:tab-stops/>
      </style:paragraph-properties>
      <style:text-properties style:font-name="Arial" style:font-name-complex="Arial"/>
    </style:style>
    <style:style style:name="P5879" style:parent-style-name="Normal" style:family="paragraph">
      <style:paragraph-properties style:text-autospace="none" fo:margin-left="0.9847in" fo:text-indent="-0.9847in">
        <style:tab-stops/>
      </style:paragraph-properties>
      <style:text-properties style:font-name="Arial" style:font-name-complex="Arial"/>
    </style:style>
    <style:style style:name="P5880" style:parent-style-name="Normal" style:family="paragraph">
      <style:paragraph-properties style:text-autospace="none" fo:margin-left="0.9847in" fo:text-indent="-0.9847in">
        <style:tab-stops/>
      </style:paragraph-properties>
      <style:text-properties style:font-name="Arial" style:font-name-complex="Arial"/>
    </style:style>
    <style:style style:name="P5881" style:parent-style-name="Normal" style:family="paragraph">
      <style:paragraph-properties style:text-autospace="none" fo:margin-left="0.9847in" fo:text-indent="-0.9847in">
        <style:tab-stops/>
      </style:paragraph-properties>
    </style:style>
    <style:style style:name="T5882" style:parent-style-name="Lletraperdefectedelparàgraf" style:family="text">
      <style:text-properties style:font-name="Arial" style:font-name-complex="Arial"/>
    </style:style>
    <style:style style:name="T5883" style:parent-style-name="Lletraperdefectedelparàgraf" style:family="text">
      <style:text-properties style:font-name="Arial" style:font-name-complex="Arial"/>
    </style:style>
    <style:style style:name="T5884" style:parent-style-name="Lletraperdefectedelparàgraf" style:family="text">
      <style:text-properties style:font-name="Arial" style:font-name-complex="Arial" style:font-weight-complex="bold"/>
    </style:style>
    <style:style style:name="T5885" style:parent-style-name="Lletraperdefectedelparàgraf" style:family="text">
      <style:text-properties style:font-name="Arial" style:font-name-complex="Arial"/>
    </style:style>
    <style:style style:name="T5886" style:parent-style-name="Lletraperdefectedelparàgraf" style:family="text">
      <style:text-properties style:font-name="Arial" style:font-name-complex="Arial"/>
    </style:style>
    <style:style style:name="T5887" style:parent-style-name="Lletraperdefectedelparàgraf" style:family="text">
      <style:text-properties style:font-name="Arial" style:font-name-complex="Arial"/>
    </style:style>
    <style:style style:name="T5888" style:parent-style-name="Lletraperdefectedelparàgraf" style:family="text">
      <style:text-properties style:font-name="Arial" style:font-name-complex="Arial"/>
    </style:style>
    <style:style style:name="T5889" style:parent-style-name="Lletraperdefectedelparàgraf" style:family="text">
      <style:text-properties style:font-name="Arial" style:font-name-complex="Arial"/>
    </style:style>
    <style:style style:name="T5890" style:parent-style-name="Lletraperdefectedelparàgraf" style:family="text">
      <style:text-properties style:font-name="Arial" style:font-name-complex="Arial"/>
    </style:style>
    <style:style style:name="T5891" style:parent-style-name="Lletraperdefectedelparàgraf" style:family="text">
      <style:text-properties style:font-name="Arial" style:font-name-complex="Arial"/>
    </style:style>
    <style:style style:name="P5892"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893" style:parent-style-name="Normal" style:family="paragraph">
      <style:paragraph-properties style:text-autospace="none" fo:margin-left="0.9847in" fo:text-indent="-0.9847in">
        <style:tab-stops/>
      </style:paragraph-properties>
      <style:text-properties style:font-name="Arial" style:font-name-complex="Arial"/>
    </style:style>
    <style:style style:name="P5894" style:parent-style-name="Normal" style:family="paragraph">
      <style:paragraph-properties style:text-autospace="none" fo:margin-left="0.9847in" fo:text-indent="-0.9847in">
        <style:tab-stops/>
      </style:paragraph-properties>
      <style:text-properties style:font-name="Arial" style:font-name-complex="Arial"/>
    </style:style>
    <style:style style:name="P5895" style:parent-style-name="Normal" style:family="paragraph">
      <style:paragraph-properties style:text-autospace="none" fo:margin-left="0.9847in" fo:text-indent="-0.9847in">
        <style:tab-stops/>
      </style:paragraph-properties>
      <style:text-properties style:font-name="Arial" style:font-name-complex="Arial"/>
    </style:style>
    <style:style style:name="P5896" style:parent-style-name="Normal" style:family="paragraph">
      <style:paragraph-properties style:text-autospace="none" fo:margin-left="0.9847in" fo:text-indent="-0.9847in">
        <style:tab-stops/>
      </style:paragraph-properties>
      <style:text-properties style:font-name="Arial" style:font-name-complex="Arial"/>
    </style:style>
    <style:style style:name="P5897" style:parent-style-name="Normal" style:family="paragraph">
      <style:paragraph-properties style:text-autospace="none" fo:margin-left="0.9847in" fo:text-indent="-0.9847in">
        <style:tab-stops/>
      </style:paragraph-properties>
      <style:text-properties style:font-name="Arial" style:font-name-complex="Arial"/>
    </style:style>
    <style:style style:name="P5898" style:parent-style-name="Normal" style:family="paragraph">
      <style:paragraph-properties style:text-autospace="none" fo:margin-left="0.9847in" fo:text-indent="-0.9847in">
        <style:tab-stops/>
      </style:paragraph-properties>
      <style:text-properties style:font-name="Arial" style:font-name-complex="Arial"/>
    </style:style>
    <style:style style:name="P5899" style:parent-style-name="Normal" style:family="paragraph">
      <style:paragraph-properties style:text-autospace="none" fo:margin-left="0.9847in" fo:text-indent="-0.9847in">
        <style:tab-stops/>
      </style:paragraph-properties>
      <style:text-properties style:font-name="Arial" style:font-name-complex="Arial"/>
    </style:style>
    <style:style style:name="P5900" style:parent-style-name="Normal" style:family="paragraph">
      <style:paragraph-properties style:text-autospace="none" fo:margin-left="0.9847in" fo:text-indent="-0.9847in">
        <style:tab-stops/>
      </style:paragraph-properties>
      <style:text-properties style:font-name="Arial" style:font-name-complex="Arial"/>
    </style:style>
    <style:style style:name="P5901" style:parent-style-name="Normal" style:family="paragraph">
      <style:paragraph-properties style:text-autospace="none" fo:margin-left="0.9847in" fo:text-indent="-0.9847in">
        <style:tab-stops/>
      </style:paragraph-properties>
      <style:text-properties style:font-name="Arial" style:font-name-complex="Arial"/>
    </style:style>
    <style:style style:name="P5902" style:parent-style-name="Normal" style:family="paragraph">
      <style:paragraph-properties style:text-autospace="none" fo:margin-left="0.9847in" fo:text-indent="-0.9847in">
        <style:tab-stops/>
      </style:paragraph-properties>
      <style:text-properties style:font-name="Arial" style:font-name-complex="Arial"/>
    </style:style>
    <style:style style:name="P5903" style:parent-style-name="Normal" style:family="paragraph">
      <style:paragraph-properties style:text-autospace="none" fo:margin-left="0.9847in" fo:text-indent="-0.9847in">
        <style:tab-stops/>
      </style:paragraph-properties>
      <style:text-properties style:font-name="Arial" style:font-name-complex="Arial"/>
    </style:style>
    <style:style style:name="P5904" style:parent-style-name="Normal" style:family="paragraph">
      <style:paragraph-properties style:text-autospace="none" fo:margin-left="0.9847in" fo:text-indent="-0.9847in">
        <style:tab-stops/>
      </style:paragraph-properties>
      <style:text-properties style:font-name="Arial" style:font-name-complex="Arial"/>
    </style:style>
    <style:style style:name="P5905" style:parent-style-name="Normal" style:family="paragraph">
      <style:paragraph-properties style:text-autospace="none" fo:margin-left="0.9847in" fo:text-indent="-0.9847in">
        <style:tab-stops/>
      </style:paragraph-properties>
      <style:text-properties style:font-name="Arial" style:font-name-complex="Arial"/>
    </style:style>
    <style:style style:name="P5906" style:parent-style-name="Normal" style:family="paragraph">
      <style:paragraph-properties style:text-autospace="none" fo:margin-left="0.9847in" fo:text-indent="-0.9847in">
        <style:tab-stops/>
      </style:paragraph-properties>
      <style:text-properties style:font-name="Arial" style:font-name-complex="Arial"/>
    </style:style>
    <style:style style:name="P5907" style:parent-style-name="Normal" style:family="paragraph">
      <style:paragraph-properties style:text-autospace="none" fo:margin-left="0.9847in" fo:text-indent="-0.9847in">
        <style:tab-stops/>
      </style:paragraph-properties>
      <style:text-properties style:font-name="Arial" style:font-name-complex="Arial"/>
    </style:style>
    <style:style style:name="P5908" style:parent-style-name="Normal" style:family="paragraph">
      <style:paragraph-properties style:text-autospace="none" fo:margin-left="0.9847in" fo:text-indent="-0.9847in">
        <style:tab-stops/>
      </style:paragraph-properties>
      <style:text-properties style:font-name="Arial" style:font-name-complex="Arial"/>
    </style:style>
    <style:style style:name="P5909" style:parent-style-name="Normal" style:family="paragraph">
      <style:paragraph-properties style:text-autospace="none" fo:margin-left="0.9847in" fo:text-indent="-0.9847in">
        <style:tab-stops/>
      </style:paragraph-properties>
      <style:text-properties style:font-name="Arial" style:font-name-complex="Arial"/>
    </style:style>
    <style:style style:name="P5910" style:parent-style-name="Normal" style:family="paragraph">
      <style:paragraph-properties style:text-autospace="none" fo:margin-left="0.9847in" fo:text-indent="-0.9847in">
        <style:tab-stops/>
      </style:paragraph-properties>
      <style:text-properties style:font-name="Arial" style:font-name-complex="Arial"/>
    </style:style>
    <style:style style:name="P5911" style:parent-style-name="Normal" style:family="paragraph">
      <style:paragraph-properties style:text-autospace="none" fo:margin-left="0.9847in" fo:text-indent="-0.9847in">
        <style:tab-stops/>
      </style:paragraph-properties>
      <style:text-properties style:font-name="Arial" style:font-name-complex="Arial"/>
    </style:style>
    <style:style style:name="P5912" style:parent-style-name="Normal" style:family="paragraph">
      <style:paragraph-properties style:text-autospace="none" fo:margin-left="0.9847in" fo:text-indent="-0.9847in">
        <style:tab-stops/>
      </style:paragraph-properties>
      <style:text-properties style:font-name="Arial" style:font-name-complex="Arial"/>
    </style:style>
    <style:style style:name="P5913" style:parent-style-name="Normal" style:family="paragraph">
      <style:paragraph-properties style:text-autospace="none" fo:margin-left="0.9847in" fo:text-indent="-0.9847in">
        <style:tab-stops/>
      </style:paragraph-properties>
      <style:text-properties style:font-name="Arial" style:font-name-complex="Arial"/>
    </style:style>
    <style:style style:name="P5914" style:parent-style-name="Normal" style:family="paragraph">
      <style:paragraph-properties style:text-autospace="none" fo:margin-left="0.9847in" fo:text-indent="-0.9847in">
        <style:tab-stops/>
      </style:paragraph-properties>
      <style:text-properties style:font-name="Arial" style:font-name-complex="Arial"/>
    </style:style>
    <style:style style:name="P5915" style:parent-style-name="Normal" style:family="paragraph">
      <style:paragraph-properties style:text-autospace="none" fo:margin-left="0.9847in" fo:text-indent="-0.9847in">
        <style:tab-stops/>
      </style:paragraph-properties>
      <style:text-properties style:font-name="Arial" style:font-name-complex="Arial"/>
    </style:style>
    <style:style style:name="P5916"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5917" style:parent-style-name="Normal" style:family="paragraph">
      <style:paragraph-properties style:text-autospace="none" fo:margin-left="0.9847in" fo:text-indent="-0.9847in">
        <style:tab-stops/>
      </style:paragraph-properties>
      <style:text-properties style:font-name="Arial" style:font-name-complex="Arial"/>
    </style:style>
    <style:style style:name="P5918"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19"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0"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1"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2"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3"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4"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5"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6"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7"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8"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29"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0"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1"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2"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3"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4"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5"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6"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7"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8"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39"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40"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41"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42"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43" style:parent-style-name="Normal" style:family="paragraph">
      <style:paragraph-properties style:text-autospace="none" fo:margin-left="0.9847in" fo:text-indent="-0.9847in">
        <style:tab-stops>
          <style:tab-stop style:type="left" style:position="0in"/>
        </style:tab-stops>
      </style:paragraph-properties>
      <style:text-properties style:font-name="Arial" style:font-name-complex="Arial"/>
    </style:style>
    <style:style style:name="P5944" style:parent-style-name="Normal" style:family="paragraph">
      <style:paragraph-properties style:text-autospace="none" fo:margin-left="0.9847in" fo:text-indent="-0.9847in">
        <style:tab-stops/>
      </style:paragraph-properties>
      <style:text-properties style:font-name="Arial" style:font-name-complex="Arial"/>
    </style:style>
    <style:style style:name="P5945" style:parent-style-name="Normal" style:family="paragraph">
      <style:paragraph-properties style:text-autospace="none" fo:margin-left="0.9847in" fo:text-indent="-0.9847in">
        <style:tab-stops/>
      </style:paragraph-properties>
      <style:text-properties style:font-name="Arial" style:font-name-complex="Arial"/>
    </style:style>
    <style:style style:name="P5946" style:parent-style-name="Normal" style:family="paragraph">
      <style:paragraph-properties style:text-autospace="none" fo:margin-left="0.9847in" fo:text-indent="-0.9847in">
        <style:tab-stops/>
      </style:paragraph-properties>
      <style:text-properties style:font-name="Arial" style:font-name-complex="Arial"/>
    </style:style>
    <style:style style:name="P5947" style:parent-style-name="Normal" style:family="paragraph">
      <style:paragraph-properties style:text-autospace="none" fo:margin-left="0.9847in" fo:text-indent="-0.9847in">
        <style:tab-stops/>
      </style:paragraph-properties>
      <style:text-properties style:font-name="Arial" style:font-name-complex="Arial"/>
    </style:style>
    <style:style style:name="P5948" style:parent-style-name="Normal" style:family="paragraph">
      <style:paragraph-properties style:text-autospace="none" fo:margin-left="0.9847in" fo:text-indent="-0.9847in">
        <style:tab-stops/>
      </style:paragraph-properties>
      <style:text-properties style:font-name="Arial" style:font-name-complex="Arial"/>
    </style:style>
    <style:style style:name="P5949" style:parent-style-name="Normal" style:family="paragraph">
      <style:paragraph-properties style:text-autospace="none" fo:margin-left="0.9847in" fo:text-indent="-0.9847in">
        <style:tab-stops/>
      </style:paragraph-properties>
      <style:text-properties style:font-name="Arial" style:font-name-complex="Arial"/>
    </style:style>
    <style:style style:name="P5950" style:parent-style-name="Normal" style:family="paragraph">
      <style:paragraph-properties style:text-autospace="none" fo:margin-left="0.9847in" fo:text-indent="-0.9847in">
        <style:tab-stops/>
      </style:paragraph-properties>
      <style:text-properties style:font-name="Arial" style:font-name-complex="Arial"/>
    </style:style>
    <style:style style:name="P5951" style:parent-style-name="Normal" style:family="paragraph">
      <style:paragraph-properties style:text-autospace="none" fo:margin-left="0.9847in" fo:text-indent="-0.9847in">
        <style:tab-stops/>
      </style:paragraph-properties>
      <style:text-properties style:font-name="Arial" style:font-name-complex="Arial"/>
    </style:style>
    <style:style style:name="P5952" style:parent-style-name="Normal" style:family="paragraph">
      <style:paragraph-properties style:text-autospace="none" fo:margin-left="0.9847in" fo:text-indent="-0.9847in">
        <style:tab-stops/>
      </style:paragraph-properties>
      <style:text-properties style:font-name="Arial" style:font-name-complex="Arial"/>
    </style:style>
    <style:style style:name="P5953" style:parent-style-name="Normal" style:family="paragraph">
      <style:paragraph-properties style:text-autospace="none" fo:margin-left="0.9847in" fo:text-indent="-0.9847in">
        <style:tab-stops/>
      </style:paragraph-properties>
      <style:text-properties style:font-name="Arial" style:font-name-complex="Arial"/>
    </style:style>
    <style:style style:name="P5954" style:parent-style-name="Normal" style:family="paragraph">
      <style:paragraph-properties style:text-autospace="none" fo:margin-left="0.9847in" fo:text-indent="-0.9847in">
        <style:tab-stops/>
      </style:paragraph-properties>
      <style:text-properties style:font-name="Arial" style:font-name-complex="Arial"/>
    </style:style>
    <style:style style:name="P5955" style:parent-style-name="Normal" style:family="paragraph">
      <style:paragraph-properties style:text-autospace="none" fo:margin-left="0.9847in" fo:text-indent="-0.9847in">
        <style:tab-stops/>
      </style:paragraph-properties>
      <style:text-properties style:font-name="Arial" style:font-name-complex="Arial"/>
    </style:style>
    <style:style style:name="P5956" style:parent-style-name="Normal" style:family="paragraph">
      <style:paragraph-properties style:text-autospace="none" fo:margin-left="0.9847in" fo:text-indent="-0.9847in">
        <style:tab-stops/>
      </style:paragraph-properties>
      <style:text-properties style:font-name="Arial" style:font-name-complex="Arial"/>
    </style:style>
    <style:style style:name="P5957" style:parent-style-name="Normal" style:family="paragraph">
      <style:paragraph-properties style:text-autospace="none" fo:margin-left="0.9847in" fo:text-indent="-0.9847in">
        <style:tab-stops/>
      </style:paragraph-properties>
      <style:text-properties style:font-name="Arial" style:font-name-complex="Arial"/>
    </style:style>
    <style:style style:name="P5958" style:parent-style-name="Normal" style:family="paragraph">
      <style:paragraph-properties style:text-autospace="none" fo:margin-left="0.9847in" fo:text-indent="-0.9847in">
        <style:tab-stops/>
      </style:paragraph-properties>
      <style:text-properties style:font-name="Arial" style:font-name-complex="Arial"/>
    </style:style>
    <style:style style:name="P5959" style:parent-style-name="Normal" style:family="paragraph">
      <style:paragraph-properties style:text-autospace="none" fo:margin-left="0.9847in" fo:text-indent="-0.9847in">
        <style:tab-stops/>
      </style:paragraph-properties>
      <style:text-properties style:font-name="Arial" style:font-name-complex="Arial"/>
    </style:style>
    <style:style style:name="P5960" style:parent-style-name="Normal" style:family="paragraph">
      <style:paragraph-properties style:text-autospace="none" fo:margin-left="0.9847in" fo:text-indent="-0.9847in">
        <style:tab-stops/>
      </style:paragraph-properties>
      <style:text-properties style:font-name="Arial" style:font-name-complex="Arial"/>
    </style:style>
    <style:style style:name="P5961" style:parent-style-name="Normal" style:family="paragraph">
      <style:paragraph-properties style:text-autospace="none" fo:margin-left="0.9847in" fo:text-indent="-0.9847in">
        <style:tab-stops/>
      </style:paragraph-properties>
      <style:text-properties style:font-name="Arial" style:font-name-complex="Arial"/>
    </style:style>
    <style:style style:name="P5962" style:parent-style-name="Normal" style:family="paragraph">
      <style:paragraph-properties style:text-autospace="none" fo:margin-left="0.9847in" fo:text-indent="-0.9847in">
        <style:tab-stops/>
      </style:paragraph-properties>
      <style:text-properties style:font-name="Arial" style:font-name-complex="Arial"/>
    </style:style>
    <style:style style:name="P5963" style:parent-style-name="Normal" style:family="paragraph">
      <style:paragraph-properties style:text-autospace="none" fo:margin-left="0.9847in" fo:text-indent="-0.9847in">
        <style:tab-stops/>
      </style:paragraph-properties>
      <style:text-properties style:font-name="Arial" style:font-name-complex="Arial"/>
    </style:style>
    <style:style style:name="P5964" style:parent-style-name="Normal" style:family="paragraph">
      <style:paragraph-properties style:text-autospace="none" fo:margin-left="0.9847in" fo:text-indent="-0.9847in">
        <style:tab-stops/>
      </style:paragraph-properties>
      <style:text-properties style:font-name="Arial" style:font-name-complex="Arial"/>
    </style:style>
    <style:style style:name="P5965" style:parent-style-name="Normal" style:family="paragraph">
      <style:paragraph-properties style:text-autospace="none" fo:margin-left="0.9847in" fo:text-indent="-0.9847in">
        <style:tab-stops/>
      </style:paragraph-properties>
      <style:text-properties style:font-name="Arial" style:font-name-complex="Arial"/>
    </style:style>
    <style:style style:name="P5966" style:parent-style-name="Normal" style:family="paragraph">
      <style:paragraph-properties style:text-autospace="none" fo:margin-left="0.9847in" fo:text-indent="-0.9847in">
        <style:tab-stops/>
      </style:paragraph-properties>
      <style:text-properties style:font-name="Arial" style:font-name-complex="Arial"/>
    </style:style>
    <style:style style:name="P5967" style:parent-style-name="Normal" style:family="paragraph">
      <style:paragraph-properties style:text-autospace="none" fo:margin-left="0.9847in" fo:text-indent="-0.9847in">
        <style:tab-stops/>
      </style:paragraph-properties>
      <style:text-properties style:font-name="Arial" style:font-name-complex="Arial"/>
    </style:style>
    <style:style style:name="P5968" style:parent-style-name="Normal" style:family="paragraph">
      <style:paragraph-properties style:text-autospace="none" fo:margin-left="0.9847in" fo:text-indent="-0.9847in">
        <style:tab-stops/>
      </style:paragraph-properties>
      <style:text-properties style:font-name="Arial" style:font-name-complex="Arial"/>
    </style:style>
    <style:style style:name="P5969" style:parent-style-name="Normal" style:family="paragraph">
      <style:paragraph-properties style:text-autospace="none" fo:margin-left="0.9847in" fo:text-indent="-0.9847in">
        <style:tab-stops/>
      </style:paragraph-properties>
      <style:text-properties style:font-name="Arial" style:font-name-complex="Arial"/>
    </style:style>
    <style:style style:name="P5970" style:parent-style-name="Normal" style:family="paragraph">
      <style:paragraph-properties style:text-autospace="none" fo:margin-left="0.9847in" fo:text-indent="-0.9847in">
        <style:tab-stops/>
      </style:paragraph-properties>
      <style:text-properties style:font-name="Arial" style:font-name-complex="Arial"/>
    </style:style>
    <style:style style:name="P5971" style:parent-style-name="Normal" style:family="paragraph">
      <style:paragraph-properties style:text-autospace="none" fo:margin-left="0.9847in" fo:text-indent="-0.9847in">
        <style:tab-stops/>
      </style:paragraph-properties>
      <style:text-properties style:font-name="Arial" style:font-name-complex="Arial"/>
    </style:style>
    <style:style style:name="P5972" style:parent-style-name="Normal" style:family="paragraph">
      <style:paragraph-properties style:text-autospace="none" fo:margin-left="0.9847in" fo:text-indent="-0.9847in">
        <style:tab-stops/>
      </style:paragraph-properties>
      <style:text-properties style:font-name="Arial" style:font-name-complex="Arial"/>
    </style:style>
    <style:style style:name="P5973" style:parent-style-name="Normal" style:family="paragraph">
      <style:paragraph-properties style:text-autospace="none" fo:margin-left="0.9847in" fo:text-indent="-0.9847in">
        <style:tab-stops/>
      </style:paragraph-properties>
      <style:text-properties style:font-name="Arial" style:font-name-complex="Arial"/>
    </style:style>
    <style:style style:name="P5974" style:parent-style-name="Normal" style:family="paragraph">
      <style:paragraph-properties style:text-autospace="none" fo:margin-left="0.9847in" fo:text-indent="-0.9847in">
        <style:tab-stops/>
      </style:paragraph-properties>
      <style:text-properties style:font-name="Arial" style:font-name-complex="Arial"/>
    </style:style>
    <style:style style:name="P5975" style:parent-style-name="Normal" style:family="paragraph">
      <style:paragraph-properties style:text-autospace="none" fo:margin-left="0.9847in" fo:text-indent="-0.9847in">
        <style:tab-stops/>
      </style:paragraph-properties>
      <style:text-properties style:font-name="Arial" style:font-name-complex="Arial"/>
    </style:style>
    <style:style style:name="P5976" style:parent-style-name="Normal" style:family="paragraph">
      <style:paragraph-properties style:text-autospace="none" fo:margin-left="0.9847in" fo:text-indent="-0.9847in">
        <style:tab-stops/>
      </style:paragraph-properties>
      <style:text-properties style:font-name="Arial" style:font-name-complex="Arial"/>
    </style:style>
    <style:style style:name="P5977" style:parent-style-name="Normal" style:family="paragraph">
      <style:paragraph-properties style:text-autospace="none" fo:margin-left="0.9847in" fo:text-indent="-0.9847in">
        <style:tab-stops/>
      </style:paragraph-properties>
      <style:text-properties style:font-name="Arial" style:font-name-complex="Arial"/>
    </style:style>
    <style:style style:name="P5978" style:parent-style-name="Normal" style:family="paragraph">
      <style:paragraph-properties style:text-autospace="none" fo:margin-left="0.9847in" fo:text-indent="-0.9847in">
        <style:tab-stops/>
      </style:paragraph-properties>
      <style:text-properties style:font-name="Arial" style:font-name-complex="Arial"/>
    </style:style>
    <style:style style:name="P5979" style:parent-style-name="Normal" style:family="paragraph">
      <style:paragraph-properties style:text-autospace="none" fo:margin-left="0.9847in" fo:text-indent="-0.9847in">
        <style:tab-stops/>
      </style:paragraph-properties>
      <style:text-properties style:font-name="Arial" style:font-name-complex="Arial"/>
    </style:style>
    <style:style style:name="P5980" style:parent-style-name="Normal" style:family="paragraph">
      <style:paragraph-properties style:text-autospace="none" fo:margin-left="0.9847in" fo:text-indent="-0.9847in">
        <style:tab-stops/>
      </style:paragraph-properties>
      <style:text-properties style:font-name="Arial" style:font-name-complex="Arial"/>
    </style:style>
    <style:style style:name="P5981" style:parent-style-name="Normal" style:family="paragraph">
      <style:paragraph-properties style:text-autospace="none" fo:margin-left="0.9847in" fo:text-indent="-0.9847in">
        <style:tab-stops/>
      </style:paragraph-properties>
      <style:text-properties style:font-name="Arial" style:font-name-complex="Arial"/>
    </style:style>
    <style:style style:name="P5982" style:parent-style-name="Normal" style:family="paragraph">
      <style:paragraph-properties style:text-autospace="none" fo:margin-left="0.9847in" fo:text-indent="-0.9847in">
        <style:tab-stops/>
      </style:paragraph-properties>
      <style:text-properties style:font-name="Arial" style:font-name-complex="Arial"/>
    </style:style>
    <style:style style:name="P5983" style:parent-style-name="Normal" style:family="paragraph">
      <style:paragraph-properties style:text-autospace="none" fo:margin-left="0.9847in" fo:text-indent="-0.9847in">
        <style:tab-stops/>
      </style:paragraph-properties>
      <style:text-properties style:font-name="Arial" style:font-name-complex="Arial"/>
    </style:style>
    <style:style style:name="P5984" style:parent-style-name="Normal" style:family="paragraph">
      <style:paragraph-properties style:text-autospace="none" fo:margin-left="0.9847in" fo:text-indent="-0.9847in">
        <style:tab-stops/>
      </style:paragraph-properties>
      <style:text-properties style:font-name="Arial" style:font-name-complex="Arial"/>
    </style:style>
    <style:style style:name="P5985" style:parent-style-name="Normal" style:family="paragraph">
      <style:paragraph-properties style:text-autospace="none" fo:margin-left="0.9847in" fo:text-indent="-0.9847in">
        <style:tab-stops/>
      </style:paragraph-properties>
      <style:text-properties style:font-name="Arial" style:font-name-complex="Arial"/>
    </style:style>
    <style:style style:name="P5986" style:parent-style-name="Normal" style:family="paragraph">
      <style:paragraph-properties style:text-autospace="none" fo:margin-left="0.9847in" fo:text-indent="-0.9847in">
        <style:tab-stops/>
      </style:paragraph-properties>
      <style:text-properties style:font-name="Arial" style:font-name-complex="Arial"/>
    </style:style>
    <style:style style:name="P5987" style:parent-style-name="Normal" style:family="paragraph">
      <style:paragraph-properties style:text-autospace="none" fo:margin-left="0.9847in" fo:text-indent="-0.9847in">
        <style:tab-stops/>
      </style:paragraph-properties>
      <style:text-properties style:font-name="Arial" style:font-name-complex="Arial"/>
    </style:style>
    <style:style style:name="P5988" style:parent-style-name="Normal" style:family="paragraph">
      <style:paragraph-properties style:text-autospace="none" fo:margin-left="0.9847in" fo:text-indent="-0.9847in">
        <style:tab-stops/>
      </style:paragraph-properties>
      <style:text-properties style:font-name="Arial" style:font-name-complex="Arial"/>
    </style:style>
    <style:style style:name="P5989" style:parent-style-name="Normal" style:family="paragraph">
      <style:paragraph-properties style:text-autospace="none" fo:margin-left="0.9847in" fo:text-indent="-0.9847in">
        <style:tab-stops/>
      </style:paragraph-properties>
      <style:text-properties style:font-name="Arial" style:font-name-complex="Arial"/>
    </style:style>
    <style:style style:name="P5990" style:parent-style-name="Normal" style:family="paragraph">
      <style:paragraph-properties style:text-autospace="none" fo:margin-left="0.9847in" fo:text-indent="-0.9847in">
        <style:tab-stops/>
      </style:paragraph-properties>
      <style:text-properties style:font-name="Arial" style:font-name-complex="Arial"/>
    </style:style>
    <style:style style:name="P5991" style:parent-style-name="Normal" style:family="paragraph">
      <style:paragraph-properties style:text-autospace="none" fo:margin-left="0.9847in" fo:text-indent="-0.9847in">
        <style:tab-stops/>
      </style:paragraph-properties>
      <style:text-properties style:font-name="Arial" style:font-name-complex="Arial"/>
    </style:style>
    <style:style style:name="P5992" style:parent-style-name="Normal" style:family="paragraph">
      <style:paragraph-properties style:text-autospace="none" fo:margin-left="0.9847in" fo:text-indent="-0.9847in">
        <style:tab-stops/>
      </style:paragraph-properties>
      <style:text-properties style:font-name="Arial" style:font-name-complex="Arial"/>
    </style:style>
    <style:style style:name="P5993" style:parent-style-name="Normal" style:family="paragraph">
      <style:paragraph-properties style:text-autospace="none" fo:margin-left="0.9847in" fo:text-indent="-0.9847in">
        <style:tab-stops/>
      </style:paragraph-properties>
      <style:text-properties style:font-name="Arial" style:font-name-complex="Arial"/>
    </style:style>
    <style:style style:name="P5994" style:parent-style-name="Normal" style:family="paragraph">
      <style:paragraph-properties style:text-autospace="none" fo:margin-left="0.9847in" fo:text-indent="-0.9847in">
        <style:tab-stops/>
      </style:paragraph-properties>
      <style:text-properties style:font-name="Arial" style:font-name-complex="Arial"/>
    </style:style>
    <style:style style:name="P5995" style:parent-style-name="Normal" style:family="paragraph">
      <style:paragraph-properties style:text-autospace="none" fo:margin-left="0.9847in" fo:text-indent="-0.9847in">
        <style:tab-stops/>
      </style:paragraph-properties>
      <style:text-properties style:font-name="Arial" style:font-name-complex="Arial"/>
    </style:style>
    <style:style style:name="P5996" style:parent-style-name="Normal" style:family="paragraph">
      <style:paragraph-properties style:text-autospace="none" fo:margin-left="0.9847in" fo:text-indent="-0.9847in">
        <style:tab-stops/>
      </style:paragraph-properties>
      <style:text-properties style:font-name="Arial" style:font-name-complex="Arial"/>
    </style:style>
    <style:style style:name="P5997" style:parent-style-name="Normal" style:family="paragraph">
      <style:paragraph-properties style:text-autospace="none" fo:margin-left="0.9847in" fo:text-indent="-0.9847in">
        <style:tab-stops/>
      </style:paragraph-properties>
      <style:text-properties style:font-name="Arial" style:font-name-complex="Arial"/>
    </style:style>
    <style:style style:name="P5998" style:parent-style-name="Normal" style:family="paragraph">
      <style:paragraph-properties style:text-autospace="none" fo:margin-left="0.9847in" fo:text-indent="-0.9847in">
        <style:tab-stops/>
      </style:paragraph-properties>
      <style:text-properties style:font-name="Arial" style:font-name-complex="Arial"/>
    </style:style>
    <style:style style:name="P5999" style:parent-style-name="Normal" style:family="paragraph">
      <style:paragraph-properties style:text-autospace="none" fo:margin-left="0.9847in" fo:text-indent="-0.9847in">
        <style:tab-stops/>
      </style:paragraph-properties>
      <style:text-properties style:font-name="Arial" style:font-name-complex="Arial"/>
    </style:style>
    <style:style style:name="P6000" style:parent-style-name="Normal" style:family="paragraph">
      <style:paragraph-properties style:text-autospace="none" fo:margin-left="0.9847in" fo:text-indent="-0.9847in">
        <style:tab-stops/>
      </style:paragraph-properties>
      <style:text-properties style:font-name="Arial" style:font-name-complex="Arial"/>
    </style:style>
    <style:style style:name="P6001" style:parent-style-name="Normal" style:family="paragraph">
      <style:paragraph-properties style:text-autospace="none" fo:margin-left="0.9847in" fo:text-indent="-0.9847in">
        <style:tab-stops/>
      </style:paragraph-properties>
      <style:text-properties style:font-name="Arial" style:font-name-complex="Arial"/>
    </style:style>
    <style:style style:name="P6002" style:parent-style-name="Normal" style:family="paragraph">
      <style:paragraph-properties style:text-autospace="none" fo:margin-left="0.9847in" fo:text-indent="-0.9847in">
        <style:tab-stops/>
      </style:paragraph-properties>
      <style:text-properties style:font-name="Arial" style:font-name-complex="Arial"/>
    </style:style>
    <style:style style:name="P6003" style:parent-style-name="Normal" style:family="paragraph">
      <style:paragraph-properties style:text-autospace="none" fo:margin-left="0.9847in" fo:text-indent="-0.9847in">
        <style:tab-stops/>
      </style:paragraph-properties>
      <style:text-properties style:font-name="Arial" style:font-name-complex="Arial"/>
    </style:style>
    <style:style style:name="P6004" style:parent-style-name="Normal" style:family="paragraph">
      <style:paragraph-properties style:text-autospace="none" fo:margin-left="0.9847in" fo:text-indent="-0.9847in">
        <style:tab-stops/>
      </style:paragraph-properties>
      <style:text-properties style:font-name="Arial" style:font-name-complex="Arial"/>
    </style:style>
    <style:style style:name="P6005" style:parent-style-name="Normal" style:family="paragraph">
      <style:paragraph-properties style:text-autospace="none" fo:margin-left="0.9847in" fo:text-indent="-0.9847in">
        <style:tab-stops/>
      </style:paragraph-properties>
      <style:text-properties style:font-name="Arial" style:font-name-complex="Arial"/>
    </style:style>
    <style:style style:name="P6006" style:parent-style-name="Normal" style:family="paragraph">
      <style:paragraph-properties style:text-autospace="none" fo:margin-left="0.9847in" fo:text-indent="-0.9847in">
        <style:tab-stops/>
      </style:paragraph-properties>
      <style:text-properties style:font-name="Arial" style:font-name-complex="Arial"/>
    </style:style>
    <style:style style:name="P6007" style:parent-style-name="Normal" style:family="paragraph">
      <style:paragraph-properties style:text-autospace="none" fo:margin-left="0.9847in" fo:text-indent="-0.9847in">
        <style:tab-stops/>
      </style:paragraph-properties>
      <style:text-properties style:font-name="Arial" style:font-name-complex="Arial"/>
    </style:style>
    <style:style style:name="P6008" style:parent-style-name="Normal" style:family="paragraph">
      <style:paragraph-properties style:text-autospace="none" fo:margin-left="0.9847in" fo:text-indent="-0.9847in">
        <style:tab-stops/>
      </style:paragraph-properties>
      <style:text-properties style:font-name="Arial" style:font-name-complex="Arial"/>
    </style:style>
    <style:style style:name="P6009" style:parent-style-name="Normal" style:family="paragraph">
      <style:paragraph-properties style:text-autospace="none" fo:margin-left="0.9847in" fo:text-indent="-0.9847in">
        <style:tab-stops/>
      </style:paragraph-properties>
      <style:text-properties style:font-name="Arial" style:font-name-complex="Arial"/>
    </style:style>
    <style:style style:name="P6010" style:parent-style-name="Normal" style:family="paragraph">
      <style:paragraph-properties style:text-autospace="none" fo:margin-left="0.9847in" fo:text-indent="-0.9847in">
        <style:tab-stops/>
      </style:paragraph-properties>
      <style:text-properties style:font-name="Arial" style:font-name-complex="Arial"/>
    </style:style>
    <style:style style:name="P6011" style:parent-style-name="Normal" style:family="paragraph">
      <style:paragraph-properties style:text-autospace="none" fo:margin-left="0.9847in" fo:text-indent="-0.9847in">
        <style:tab-stops/>
      </style:paragraph-properties>
      <style:text-properties style:font-name="Arial" style:font-name-complex="Arial"/>
    </style:style>
    <style:style style:name="P6012" style:parent-style-name="Normal" style:family="paragraph">
      <style:paragraph-properties style:text-autospace="none" fo:margin-left="0.9847in" fo:text-indent="-0.9847in">
        <style:tab-stops/>
      </style:paragraph-properties>
      <style:text-properties style:font-name="Arial" style:font-name-complex="Arial"/>
    </style:style>
    <style:style style:name="P6013" style:parent-style-name="Normal" style:family="paragraph">
      <style:paragraph-properties style:text-autospace="none" fo:margin-left="0.9847in" fo:text-indent="-0.9847in">
        <style:tab-stops/>
      </style:paragraph-properties>
      <style:text-properties style:font-name="Arial" style:font-name-complex="Arial"/>
    </style:style>
    <style:style style:name="P6014" style:parent-style-name="Normal" style:family="paragraph">
      <style:paragraph-properties style:text-autospace="none" fo:margin-left="0.9847in" fo:text-indent="-0.9847in">
        <style:tab-stops/>
      </style:paragraph-properties>
      <style:text-properties style:font-name="Arial" style:font-name-complex="Arial"/>
    </style:style>
    <style:style style:name="P6015" style:parent-style-name="Normal" style:family="paragraph">
      <style:paragraph-properties style:text-autospace="none" fo:margin-left="0.9847in" fo:text-indent="-0.9847in">
        <style:tab-stops/>
      </style:paragraph-properties>
      <style:text-properties style:font-name="Arial" style:font-name-complex="Arial"/>
    </style:style>
    <style:style style:name="P6016" style:parent-style-name="Normal" style:family="paragraph">
      <style:paragraph-properties style:text-autospace="none" fo:margin-left="0.9847in" fo:text-indent="-0.9847in">
        <style:tab-stops/>
      </style:paragraph-properties>
      <style:text-properties style:font-name="Arial" style:font-name-complex="Arial"/>
    </style:style>
    <style:style style:name="P6017" style:parent-style-name="Normal" style:family="paragraph">
      <style:paragraph-properties style:text-autospace="none" fo:margin-left="0.9847in" fo:text-indent="-0.9847in">
        <style:tab-stops/>
      </style:paragraph-properties>
      <style:text-properties style:font-name="Arial" style:font-name-complex="Arial"/>
    </style:style>
    <style:style style:name="P6018" style:parent-style-name="Normal" style:family="paragraph">
      <style:paragraph-properties style:text-autospace="none" fo:margin-left="0.9847in" fo:text-indent="-0.9847in">
        <style:tab-stops/>
      </style:paragraph-properties>
      <style:text-properties style:font-name="Arial" style:font-name-complex="Arial"/>
    </style:style>
    <style:style style:name="P6019" style:parent-style-name="Normal" style:family="paragraph">
      <style:paragraph-properties style:text-autospace="none" fo:margin-left="0.9847in" fo:text-indent="-0.9847in">
        <style:tab-stops/>
      </style:paragraph-properties>
      <style:text-properties style:font-name="Arial" style:font-name-complex="Arial"/>
    </style:style>
    <style:style style:name="P6020" style:parent-style-name="Normal" style:family="paragraph">
      <style:paragraph-properties style:text-autospace="none" fo:margin-left="0.9847in" fo:text-indent="-0.9847in">
        <style:tab-stops/>
      </style:paragraph-properties>
      <style:text-properties style:font-name="Arial" style:font-name-complex="Arial"/>
    </style:style>
    <style:style style:name="P6021" style:parent-style-name="Normal" style:family="paragraph">
      <style:paragraph-properties style:text-autospace="none" fo:margin-left="0.9847in" fo:text-indent="-0.9847in">
        <style:tab-stops/>
      </style:paragraph-properties>
      <style:text-properties style:font-name="Arial" style:font-name-complex="Arial"/>
    </style:style>
    <style:style style:name="P6022" style:parent-style-name="Normal" style:family="paragraph">
      <style:paragraph-properties style:text-autospace="none" fo:margin-left="0.9847in" fo:text-indent="-0.9847in">
        <style:tab-stops/>
      </style:paragraph-properties>
      <style:text-properties style:font-name="Arial" style:font-name-complex="Arial"/>
    </style:style>
    <style:style style:name="P6023" style:parent-style-name="Normal" style:family="paragraph">
      <style:paragraph-properties style:text-autospace="none" fo:margin-left="0.9847in" fo:text-indent="-0.9847in">
        <style:tab-stops/>
      </style:paragraph-properties>
      <style:text-properties style:font-name="Arial" style:font-name-complex="Arial"/>
    </style:style>
    <style:style style:name="P6024" style:parent-style-name="Normal" style:family="paragraph">
      <style:paragraph-properties style:text-autospace="none" fo:margin-left="0.9847in" fo:text-indent="-0.9847in">
        <style:tab-stops/>
      </style:paragraph-properties>
      <style:text-properties style:font-name="Arial" style:font-name-complex="Arial"/>
    </style:style>
    <style:style style:name="P6025" style:parent-style-name="Normal" style:family="paragraph">
      <style:paragraph-properties style:text-autospace="none" fo:margin-left="0.9847in" fo:text-indent="-0.9847in">
        <style:tab-stops/>
      </style:paragraph-properties>
      <style:text-properties style:font-name="Arial" style:font-name-complex="Arial" fo:font-weight="bold" style:font-weight-asian="bold" style:font-weight-complex="bold"/>
    </style:style>
    <style:style style:name="P6026" style:parent-style-name="Normal" style:family="paragraph">
      <style:paragraph-properties style:text-autospace="none" fo:margin-left="0.9847in" fo:text-indent="-0.9847in">
        <style:tab-stops/>
      </style:paragraph-properties>
      <style:text-properties style:font-name="Arial" style:font-name-complex="Arial"/>
    </style:style>
    <style:style style:name="P6027" style:parent-style-name="Normal" style:family="paragraph">
      <style:paragraph-properties style:text-autospace="none" fo:margin-left="0.9847in" fo:text-indent="-0.9847in">
        <style:tab-stops/>
      </style:paragraph-properties>
      <style:text-properties style:font-name="Arial" style:font-name-complex="Arial"/>
    </style:style>
    <style:style style:name="P6028" style:parent-style-name="Normal" style:family="paragraph">
      <style:paragraph-properties style:text-autospace="none" fo:margin-left="0.9847in" fo:text-indent="-0.9847in">
        <style:tab-stops/>
      </style:paragraph-properties>
      <style:text-properties style:font-name="Arial" style:font-name-complex="Arial"/>
    </style:style>
    <style:style style:name="P6029" style:parent-style-name="Normal" style:family="paragraph">
      <style:paragraph-properties style:text-autospace="none" fo:margin-left="0.9847in" fo:text-indent="-0.9847in">
        <style:tab-stops/>
      </style:paragraph-properties>
      <style:text-properties style:font-name="Arial" style:font-name-complex="Arial"/>
    </style:style>
    <style:style style:name="P6030" style:parent-style-name="Normal" style:family="paragraph">
      <style:paragraph-properties style:text-autospace="none" fo:margin-left="0.9847in" fo:text-indent="-0.9847in">
        <style:tab-stops/>
      </style:paragraph-properties>
      <style:text-properties style:font-name="Arial" style:font-name-complex="Arial"/>
    </style:style>
    <style:style style:name="P6031" style:parent-style-name="Normal" style:family="paragraph">
      <style:paragraph-properties style:text-autospace="none" fo:margin-left="0.9847in" fo:text-indent="-0.9847in">
        <style:tab-stops/>
      </style:paragraph-properties>
      <style:text-properties style:font-name="Arial" style:font-name-complex="Arial"/>
    </style:style>
    <style:style style:name="P6032" style:parent-style-name="Normal" style:family="paragraph">
      <style:paragraph-properties style:text-autospace="none" fo:margin-left="0.9847in" fo:text-indent="-0.9847in">
        <style:tab-stops/>
      </style:paragraph-properties>
      <style:text-properties style:font-name="Arial" style:font-name-complex="Arial"/>
    </style:style>
    <style:style style:name="P6033" style:parent-style-name="Normal" style:family="paragraph">
      <style:paragraph-properties style:text-autospace="none" fo:margin-left="0.9847in" fo:text-indent="-0.9847in">
        <style:tab-stops/>
      </style:paragraph-properties>
      <style:text-properties style:font-name="Arial" style:font-name-complex="Arial"/>
    </style:style>
    <style:style style:name="P6034" style:parent-style-name="Normal" style:family="paragraph">
      <style:paragraph-properties style:text-autospace="none" fo:margin-left="0.9847in" fo:text-indent="-0.9847in">
        <style:tab-stops/>
      </style:paragraph-properties>
      <style:text-properties style:font-name="Arial" style:font-name-complex="Arial"/>
    </style:style>
    <style:style style:name="P6035" style:parent-style-name="Normal" style:family="paragraph">
      <style:paragraph-properties style:text-autospace="none" fo:margin-left="0.9847in" fo:text-indent="-0.9847in">
        <style:tab-stops/>
      </style:paragraph-properties>
      <style:text-properties style:font-name="Arial" style:font-name-complex="Arial"/>
    </style:style>
    <style:style style:name="P6036" style:parent-style-name="Normal" style:family="paragraph">
      <style:paragraph-properties style:text-autospace="none" fo:margin-left="0.9847in" fo:text-indent="-0.9847in">
        <style:tab-stops/>
      </style:paragraph-properties>
      <style:text-properties style:font-name="Arial" style:font-name-complex="Arial"/>
    </style:style>
    <style:style style:name="P6037" style:parent-style-name="Normal" style:family="paragraph">
      <style:paragraph-properties style:text-autospace="none" fo:margin-left="0.9847in" fo:text-indent="-0.9847in">
        <style:tab-stops/>
      </style:paragraph-properties>
      <style:text-properties style:font-name="Arial" style:font-name-complex="Arial"/>
    </style:style>
    <style:style style:name="P6038" style:parent-style-name="Normal" style:family="paragraph">
      <style:paragraph-properties style:text-autospace="none" fo:margin-left="0.9847in" fo:text-indent="-0.9847in">
        <style:tab-stops/>
      </style:paragraph-properties>
      <style:text-properties style:font-name="Arial" style:font-name-complex="Arial"/>
    </style:style>
    <style:style style:name="P6039" style:parent-style-name="Normal" style:family="paragraph">
      <style:paragraph-properties style:text-autospace="none" fo:margin-left="0.9847in" fo:text-indent="-0.9847in">
        <style:tab-stops/>
      </style:paragraph-properties>
      <style:text-properties style:font-name="Arial" style:font-name-complex="Arial"/>
    </style:style>
    <style:style style:name="P6040" style:parent-style-name="Normal" style:family="paragraph">
      <style:paragraph-properties style:text-autospace="none" fo:margin-left="0.9847in" fo:text-indent="-0.9847in">
        <style:tab-stops/>
      </style:paragraph-properties>
      <style:text-properties style:font-name="Arial" style:font-name-complex="Arial"/>
    </style:style>
    <style:style style:name="P6041" style:parent-style-name="Normal" style:family="paragraph">
      <style:paragraph-properties style:text-autospace="none" fo:margin-left="0.9847in" fo:text-indent="-0.9847in">
        <style:tab-stops/>
      </style:paragraph-properties>
      <style:text-properties style:font-name="Arial" style:font-name-complex="Arial"/>
    </style:style>
    <style:style style:name="P6042" style:parent-style-name="Normal" style:family="paragraph">
      <style:paragraph-properties style:text-autospace="none" fo:margin-left="0.9847in" fo:text-indent="-0.9847in">
        <style:tab-stops/>
      </style:paragraph-properties>
      <style:text-properties style:font-name="Arial" style:font-name-complex="Arial"/>
    </style:style>
    <style:style style:name="P6043" style:parent-style-name="Normal" style:family="paragraph">
      <style:paragraph-properties style:text-autospace="none" fo:margin-left="0.9847in" fo:text-indent="-0.9847in">
        <style:tab-stops/>
      </style:paragraph-properties>
      <style:text-properties style:font-name="Arial" style:font-name-complex="Arial"/>
    </style:style>
    <style:style style:name="P6044" style:parent-style-name="Normal" style:family="paragraph">
      <style:paragraph-properties style:text-autospace="none" fo:margin-left="0.9847in" fo:text-indent="-0.9847in">
        <style:tab-stops/>
      </style:paragraph-properties>
      <style:text-properties style:font-name="Arial" style:font-name-complex="Arial"/>
    </style:style>
    <style:style style:name="P6045" style:parent-style-name="Normal" style:family="paragraph">
      <style:paragraph-properties style:text-autospace="none" fo:margin-left="0.9847in" fo:text-indent="-0.9847in">
        <style:tab-stops/>
      </style:paragraph-properties>
      <style:text-properties style:font-name="Arial" style:font-name-complex="Arial"/>
    </style:style>
    <style:style style:name="P6046" style:parent-style-name="Normal" style:family="paragraph">
      <style:paragraph-properties style:text-autospace="none" fo:margin-left="0.9847in" fo:text-indent="-0.9847in">
        <style:tab-stops/>
      </style:paragraph-properties>
      <style:text-properties style:font-name="Arial" style:font-name-complex="Arial"/>
    </style:style>
    <style:style style:name="P6047" style:parent-style-name="Normal" style:family="paragraph">
      <style:paragraph-properties style:text-autospace="none" fo:margin-left="0.9847in" fo:text-indent="-0.9847in">
        <style:tab-stops/>
      </style:paragraph-properties>
      <style:text-properties style:font-name="Arial" style:font-name-complex="Arial"/>
    </style:style>
    <style:style style:name="P6048" style:parent-style-name="Normal" style:family="paragraph">
      <style:paragraph-properties style:text-autospace="none" fo:margin-left="0.9847in" fo:text-indent="-0.9847in">
        <style:tab-stops/>
      </style:paragraph-properties>
      <style:text-properties style:font-name="Arial" style:font-name-complex="Arial"/>
    </style:style>
    <style:style style:name="P6049" style:parent-style-name="Normal" style:family="paragraph">
      <style:paragraph-properties style:text-autospace="none" fo:margin-left="0.9847in" fo:text-indent="-0.9847in">
        <style:tab-stops/>
      </style:paragraph-properties>
      <style:text-properties style:font-name="Arial" style:font-name-complex="Arial"/>
    </style:style>
    <style:style style:name="P6050" style:parent-style-name="Normal" style:family="paragraph">
      <style:paragraph-properties style:text-autospace="none" fo:margin-left="0.9847in" fo:text-indent="-0.9847in">
        <style:tab-stops/>
      </style:paragraph-properties>
      <style:text-properties style:font-name="Arial" style:font-name-complex="Arial"/>
    </style:style>
    <style:style style:name="P6051" style:parent-style-name="Normal" style:family="paragraph">
      <style:paragraph-properties style:text-autospace="none" fo:margin-left="0.9847in" fo:text-indent="-0.9847in">
        <style:tab-stops/>
      </style:paragraph-properties>
      <style:text-properties style:font-name="Arial" style:font-name-complex="Arial"/>
    </style:style>
    <style:style style:name="P6052" style:parent-style-name="Normal" style:family="paragraph">
      <style:paragraph-properties style:text-autospace="none" fo:margin-left="0.9847in" fo:text-indent="-0.9847in">
        <style:tab-stops/>
      </style:paragraph-properties>
      <style:text-properties style:font-name="Arial" style:font-name-complex="Arial"/>
    </style:style>
    <style:style style:name="P6053" style:parent-style-name="Normal" style:family="paragraph">
      <style:paragraph-properties style:text-autospace="none" fo:margin-left="0.9847in" fo:text-indent="-0.9847in">
        <style:tab-stops/>
      </style:paragraph-properties>
      <style:text-properties style:font-name="Arial" style:font-name-complex="Arial"/>
    </style:style>
    <style:style style:name="P6054" style:parent-style-name="Normal" style:family="paragraph">
      <style:paragraph-properties style:text-autospace="none" fo:margin-left="0.9847in" fo:text-indent="-0.9847in">
        <style:tab-stops/>
      </style:paragraph-properties>
      <style:text-properties style:font-name="Arial" style:font-name-complex="Arial"/>
    </style:style>
    <style:style style:name="P6055" style:parent-style-name="Normal" style:family="paragraph">
      <style:paragraph-properties style:text-autospace="none" fo:margin-left="0.9847in" fo:text-indent="-0.9847in">
        <style:tab-stops/>
      </style:paragraph-properties>
      <style:text-properties style:font-name="Arial" style:font-name-complex="Arial"/>
    </style:style>
    <style:style style:name="P6056" style:parent-style-name="Normal" style:family="paragraph">
      <style:paragraph-properties style:text-autospace="none" fo:margin-left="0.9847in" fo:text-indent="-0.9847in">
        <style:tab-stops/>
      </style:paragraph-properties>
      <style:text-properties style:font-name="Arial" style:font-name-complex="Arial"/>
    </style:style>
    <style:style style:name="P6057" style:parent-style-name="Normal" style:family="paragraph">
      <style:paragraph-properties style:text-autospace="none" fo:margin-left="0.9847in" fo:text-indent="-0.9847in">
        <style:tab-stops/>
      </style:paragraph-properties>
      <style:text-properties style:font-name="Arial" style:font-name-complex="Arial"/>
    </style:style>
    <style:style style:name="P6058" style:parent-style-name="Normal" style:family="paragraph">
      <style:paragraph-properties style:text-autospace="none" fo:margin-left="0.9847in" fo:text-indent="-0.9847in">
        <style:tab-stops/>
      </style:paragraph-properties>
      <style:text-properties style:font-name="Arial" style:font-name-complex="Arial"/>
    </style:style>
    <style:style style:name="P6059" style:parent-style-name="Normal" style:family="paragraph">
      <style:paragraph-properties style:text-autospace="none" fo:margin-left="0.9847in" fo:text-indent="-0.9847in">
        <style:tab-stops/>
      </style:paragraph-properties>
      <style:text-properties style:font-name="Arial" style:font-name-complex="Arial"/>
    </style:style>
    <style:style style:name="P6060" style:parent-style-name="Normal" style:family="paragraph">
      <style:paragraph-properties style:text-autospace="none" fo:margin-left="0.9847in" fo:text-indent="-0.9847in">
        <style:tab-stops/>
      </style:paragraph-properties>
      <style:text-properties style:font-name="Arial" style:font-name-complex="Arial"/>
    </style:style>
    <style:style style:name="P6061" style:parent-style-name="Normal" style:family="paragraph">
      <style:paragraph-properties style:text-autospace="none" fo:margin-left="0.9847in" fo:text-indent="-0.9847in">
        <style:tab-stops/>
      </style:paragraph-properties>
      <style:text-properties style:font-name="Arial" style:font-name-complex="Arial"/>
    </style:style>
    <style:style style:name="P6062" style:parent-style-name="Normal" style:family="paragraph">
      <style:paragraph-properties style:text-autospace="none" fo:margin-left="0.9847in" fo:text-indent="-0.9847in">
        <style:tab-stops/>
      </style:paragraph-properties>
      <style:text-properties style:font-name="Arial" style:font-name-complex="Arial"/>
    </style:style>
    <style:style style:name="P6063" style:parent-style-name="Normal" style:family="paragraph">
      <style:paragraph-properties style:text-autospace="none" fo:margin-left="0.9847in" fo:text-indent="-0.9847in">
        <style:tab-stops/>
      </style:paragraph-properties>
      <style:text-properties style:font-name="Arial" style:font-name-complex="Arial"/>
    </style:style>
    <style:style style:name="P6064" style:parent-style-name="Normal" style:family="paragraph">
      <style:paragraph-properties style:text-autospace="none" fo:margin-left="0.9847in" fo:text-indent="-0.9847in">
        <style:tab-stops/>
      </style:paragraph-properties>
      <style:text-properties style:font-name="Arial" style:font-name-complex="Arial"/>
    </style:style>
    <style:style style:name="P6065" style:parent-style-name="Normal" style:family="paragraph">
      <style:paragraph-properties style:text-autospace="none" fo:margin-left="0.9847in" fo:text-indent="-0.9847in">
        <style:tab-stops/>
      </style:paragraph-properties>
      <style:text-properties style:font-name="Arial" style:font-name-complex="Arial"/>
    </style:style>
    <style:style style:name="P6066" style:parent-style-name="Normal" style:family="paragraph">
      <style:paragraph-properties style:text-autospace="none" fo:margin-left="0.9847in" fo:text-indent="-0.9847in">
        <style:tab-stops/>
      </style:paragraph-properties>
      <style:text-properties style:font-name="Arial" style:font-name-complex="Arial"/>
    </style:style>
    <style:style style:name="P6067" style:parent-style-name="Normal" style:family="paragraph">
      <style:paragraph-properties style:text-autospace="none" fo:margin-left="0.9847in" fo:text-indent="-0.9847in">
        <style:tab-stops/>
      </style:paragraph-properties>
      <style:text-properties style:font-name="Arial" style:font-name-complex="Arial"/>
    </style:style>
    <style:style style:name="P6068" style:parent-style-name="Normal" style:family="paragraph">
      <style:paragraph-properties style:text-autospace="none" fo:margin-left="0.9847in" fo:text-indent="-0.9847in">
        <style:tab-stops/>
      </style:paragraph-properties>
    </style:style>
    <style:style style:name="T6069" style:parent-style-name="Lletraperdefectedelparàgraf" style:family="text">
      <style:text-properties style:font-name="Arial" style:font-name-complex="Arial"/>
    </style:style>
    <style:style style:name="T6070" style:parent-style-name="Lletraperdefectedelparàgraf" style:family="text">
      <style:text-properties style:font-name="Arial" style:font-name-complex="Arial"/>
    </style:style>
    <style:style style:name="T6071" style:parent-style-name="Lletraperdefectedelparàgraf" style:family="text">
      <style:text-properties style:font-name="Arial" style:font-name-complex="Arial" style:font-weight-complex="bold"/>
    </style:style>
    <style:style style:name="T6072" style:parent-style-name="Lletraperdefectedelparàgraf" style:family="text">
      <style:text-properties style:font-name="Arial" style:font-name-complex="Arial" style:font-weight-complex="bold"/>
    </style:style>
    <style:style style:name="T6073" style:parent-style-name="Lletraperdefectedelparàgraf" style:family="text">
      <style:text-properties style:font-name="Arial" style:font-name-complex="Arial" style:font-weight-complex="bold"/>
    </style:style>
    <style:style style:name="T6074" style:parent-style-name="Lletraperdefectedelparàgraf" style:family="text">
      <style:text-properties style:font-name="Arial" style:font-name-complex="Arial"/>
    </style:style>
    <style:style style:name="T6075" style:parent-style-name="Lletraperdefectedelparàgraf" style:family="text">
      <style:text-properties style:font-name="Arial" style:font-name-complex="Arial"/>
    </style:style>
    <style:style style:name="T6076" style:parent-style-name="Lletraperdefectedelparàgraf" style:family="text">
      <style:text-properties style:font-name="Arial" style:font-name-complex="Arial"/>
    </style:style>
    <style:style style:name="P6077" style:parent-style-name="Normal" style:family="paragraph">
      <style:paragraph-properties style:text-autospace="none" fo:margin-left="0.9847in" fo:text-indent="-0.9847in">
        <style:tab-stops/>
      </style:paragraph-properties>
      <style:text-properties style:font-name="Arial" style:font-name-complex="Arial"/>
    </style:style>
    <style:style style:name="P6078" style:parent-style-name="Normal" style:family="paragraph">
      <style:paragraph-properties style:text-autospace="none" fo:margin-left="0.9847in" fo:text-indent="-0.9847in">
        <style:tab-stops/>
      </style:paragraph-properties>
      <style:text-properties style:font-name="Arial" style:font-name-complex="Arial"/>
    </style:style>
    <style:style style:name="P6079" style:parent-style-name="Normal" style:family="paragraph">
      <style:paragraph-properties style:text-autospace="none" fo:margin-left="0.9847in" fo:text-indent="-0.9847in">
        <style:tab-stops/>
      </style:paragraph-properties>
      <style:text-properties style:font-name="Arial" style:font-name-complex="Arial"/>
    </style:style>
    <style:style style:name="P6080" style:parent-style-name="Normal" style:family="paragraph">
      <style:paragraph-properties style:text-autospace="none" fo:margin-left="0.9847in" fo:text-indent="-0.9847in">
        <style:tab-stops/>
      </style:paragraph-properties>
      <style:text-properties style:font-name="Arial" style:font-name-complex="Arial"/>
    </style:style>
    <style:style style:name="P6081" style:parent-style-name="Normal" style:family="paragraph">
      <style:paragraph-properties style:text-autospace="none" fo:margin-left="0.9847in" fo:text-indent="-0.0013in">
        <style:tab-stops/>
      </style:paragraph-properties>
      <style:text-properties style:font-name="Arial" style:font-name-complex="Arial"/>
    </style:style>
    <style:style style:name="P6082" style:parent-style-name="Normal" style:family="paragraph">
      <style:paragraph-properties style:text-autospace="none" fo:margin-left="0.9847in" fo:text-indent="-0.9847in">
        <style:tab-stops/>
      </style:paragraph-properties>
      <style:text-properties style:font-name="Arial" style:font-name-complex="Arial"/>
    </style:style>
    <style:style style:name="P6083" style:parent-style-name="Normal" style:family="paragraph">
      <style:paragraph-properties style:text-autospace="none" fo:margin-left="0.9847in" fo:text-indent="-0.9847in">
        <style:tab-stops/>
      </style:paragraph-properties>
    </style:style>
    <style:style style:name="T6084" style:parent-style-name="Lletraperdefectedelparàgraf" style:family="text">
      <style:text-properties style:font-name="Arial" style:font-name-complex="Arial"/>
    </style:style>
    <style:style style:name="T6085" style:parent-style-name="Lletraperdefectedelparàgraf" style:family="text">
      <style:text-properties style:font-name="Arial" style:font-name-complex="Arial"/>
    </style:style>
    <style:style style:name="T6086" style:parent-style-name="Lletraperdefectedelparàgraf" style:family="text">
      <style:text-properties style:font-name="Arial" style:font-name-complex="Arial" style:font-weight-complex="bold"/>
    </style:style>
    <style:style style:name="P6087" style:parent-style-name="Normal" style:family="paragraph">
      <style:paragraph-properties style:text-autospace="none" fo:margin-left="0.9847in" fo:text-indent="-0.9847in">
        <style:tab-stops/>
      </style:paragraph-properties>
      <style:text-properties style:font-name="Arial" style:font-name-complex="Arial"/>
    </style:style>
    <style:style style:name="P6088" style:parent-style-name="Normal" style:family="paragraph">
      <style:paragraph-properties style:text-autospace="none" fo:margin-left="0.9847in" fo:text-indent="-0.9847in">
        <style:tab-stops/>
      </style:paragraph-properties>
      <style:text-properties style:font-name="Arial" style:font-name-complex="Arial"/>
    </style:style>
    <style:style style:name="P6089" style:parent-style-name="Normal" style:family="paragraph">
      <style:paragraph-properties style:text-autospace="none" fo:margin-left="0.9847in" fo:text-indent="-0.9847in">
        <style:tab-stops/>
      </style:paragraph-properties>
      <style:text-properties style:font-name="Arial" style:font-name-complex="Arial"/>
    </style:style>
    <style:style style:name="P6090" style:parent-style-name="Normal" style:family="paragraph">
      <style:paragraph-properties style:text-autospace="none" fo:margin-left="0.9847in" fo:text-indent="-0.9847in">
        <style:tab-stops/>
      </style:paragraph-properties>
      <style:text-properties style:font-name="Arial" style:font-name-complex="Arial"/>
    </style:style>
    <style:style style:name="P6091" style:parent-style-name="Normal" style:family="paragraph">
      <style:paragraph-properties style:text-autospace="none" fo:margin-left="0.9847in" fo:text-indent="-0.9847in">
        <style:tab-stops/>
      </style:paragraph-properties>
      <style:text-properties style:font-name="Arial" style:font-name-complex="Arial"/>
    </style:style>
    <style:style style:name="P6092" style:parent-style-name="Normal" style:family="paragraph">
      <style:paragraph-properties style:text-autospace="none" fo:margin-left="0.9847in" fo:text-indent="-0.9847in">
        <style:tab-stops/>
      </style:paragraph-properties>
      <style:text-properties style:font-name="Arial" style:font-name-complex="Arial"/>
    </style:style>
    <style:style style:name="P6093" style:parent-style-name="Normal" style:family="paragraph">
      <style:paragraph-properties style:text-autospace="none" fo:margin-left="0.9847in" fo:text-indent="-0.9847in">
        <style:tab-stops/>
      </style:paragraph-properties>
      <style:text-properties style:font-name="Arial" style:font-name-complex="Arial"/>
    </style:style>
    <style:style style:name="P6094" style:parent-style-name="Normal" style:family="paragraph">
      <style:paragraph-properties style:text-autospace="none" fo:margin-left="0.9847in" fo:text-indent="-0.9847in">
        <style:tab-stops/>
      </style:paragraph-properties>
      <style:text-properties style:font-name="Arial" style:font-name-complex="Arial"/>
    </style:style>
    <style:style style:name="P6095" style:parent-style-name="Normal" style:family="paragraph">
      <style:paragraph-properties style:text-autospace="none" fo:margin-left="0.9847in" fo:text-indent="-0.9847in">
        <style:tab-stops/>
      </style:paragraph-properties>
      <style:text-properties style:font-name="Arial" style:font-name-complex="Arial"/>
    </style:style>
    <style:style style:name="P6096" style:parent-style-name="Normal" style:family="paragraph">
      <style:paragraph-properties style:text-autospace="none" fo:margin-left="0.9847in" fo:text-indent="-0.9847in">
        <style:tab-stops/>
      </style:paragraph-properties>
      <style:text-properties style:font-name="Arial" style:font-name-complex="Arial"/>
    </style:style>
    <style:style style:name="P6097" style:parent-style-name="Normal" style:family="paragraph">
      <style:paragraph-properties style:text-autospace="none" fo:margin-left="0.9847in" fo:text-indent="-0.9847in">
        <style:tab-stops/>
      </style:paragraph-properties>
      <style:text-properties style:font-name="Arial" style:font-name-complex="Arial"/>
    </style:style>
    <style:style style:name="P6098" style:parent-style-name="Normal" style:family="paragraph">
      <style:paragraph-properties style:text-autospace="none" fo:margin-left="0.9847in" fo:text-indent="-0.9847in">
        <style:tab-stops/>
      </style:paragraph-properties>
      <style:text-properties style:font-name="Arial" style:font-name-complex="Arial"/>
    </style:style>
    <style:style style:name="P6099" style:parent-style-name="Normal" style:family="paragraph">
      <style:paragraph-properties style:text-autospace="none" fo:margin-left="0.9847in" fo:text-indent="-0.9847in">
        <style:tab-stops/>
      </style:paragraph-properties>
      <style:text-properties style:font-name="Arial" style:font-name-complex="Arial"/>
    </style:style>
    <style:style style:name="P6100" style:parent-style-name="Normal" style:family="paragraph">
      <style:paragraph-properties style:text-autospace="none" fo:margin-left="0.9847in" fo:text-indent="-0.9847in">
        <style:tab-stops/>
      </style:paragraph-properties>
      <style:text-properties style:font-name="Arial" style:font-name-complex="Arial"/>
    </style:style>
    <style:style style:name="P6101" style:parent-style-name="Normal" style:family="paragraph">
      <style:paragraph-properties style:text-autospace="none" fo:margin-left="0.9847in" fo:text-indent="-0.9847in">
        <style:tab-stops/>
      </style:paragraph-properties>
      <style:text-properties style:font-name="Arial" style:font-name-complex="Arial"/>
    </style:style>
    <style:style style:name="P6102" style:parent-style-name="Normal" style:family="paragraph">
      <style:paragraph-properties style:text-autospace="none" fo:margin-left="0.9847in" fo:text-indent="-0.9847in">
        <style:tab-stops/>
      </style:paragraph-properties>
      <style:text-properties style:font-name="Arial" style:font-name-complex="Arial"/>
    </style:style>
    <style:style style:name="P6103"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6104" style:parent-style-name="Normal" style:family="paragraph">
      <style:paragraph-properties style:text-autospace="none" fo:margin-left="0.9847in" fo:text-indent="-0.9847in">
        <style:tab-stops/>
      </style:paragraph-properties>
      <style:text-properties style:font-name="Arial" style:font-name-complex="Arial"/>
    </style:style>
    <style:style style:name="P6105"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6106" style:parent-style-name="Normal" style:family="paragraph">
      <style:paragraph-properties style:text-autospace="none" fo:margin-left="0.9847in" fo:text-indent="-0.9847in">
        <style:tab-stops/>
      </style:paragraph-properties>
      <style:text-properties style:font-name="Arial" style:font-name-complex="Arial"/>
    </style:style>
    <style:style style:name="P6107" style:parent-style-name="Normal" style:family="paragraph">
      <style:paragraph-properties style:text-autospace="none" fo:margin-left="0.9847in" fo:text-indent="-0.9847in">
        <style:tab-stops/>
      </style:paragraph-properties>
      <style:text-properties style:font-name="Arial" style:font-name-complex="Arial"/>
    </style:style>
    <style:style style:name="P6108" style:parent-style-name="Normal" style:family="paragraph">
      <style:paragraph-properties style:text-autospace="none" fo:margin-left="0.9847in" fo:text-indent="-0.9847in">
        <style:tab-stops/>
      </style:paragraph-properties>
      <style:text-properties style:font-name="Arial" style:font-name-complex="Arial"/>
    </style:style>
    <style:style style:name="P6109" style:parent-style-name="Normal" style:family="paragraph">
      <style:paragraph-properties style:text-autospace="none" fo:margin-left="0.9847in" fo:text-indent="-0.9847in">
        <style:tab-stops/>
      </style:paragraph-properties>
      <style:text-properties style:font-name="Arial" style:font-name-complex="Arial"/>
    </style:style>
    <style:style style:name="P6110" style:parent-style-name="Normal" style:family="paragraph">
      <style:paragraph-properties style:text-autospace="none" fo:margin-left="0.9847in" fo:text-indent="-0.9847in">
        <style:tab-stops/>
      </style:paragraph-properties>
      <style:text-properties style:font-name="Arial" style:font-name-complex="Arial"/>
    </style:style>
    <style:style style:name="P6111" style:parent-style-name="Normal" style:family="paragraph">
      <style:paragraph-properties style:text-autospace="none" fo:margin-left="0.9847in" fo:text-indent="-0.9847in">
        <style:tab-stops/>
      </style:paragraph-properties>
      <style:text-properties style:font-name="Arial" style:font-name-complex="Arial"/>
    </style:style>
    <style:style style:name="P6112" style:parent-style-name="Normal" style:family="paragraph">
      <style:paragraph-properties style:text-autospace="none" fo:margin-left="0.9847in" fo:text-indent="-0.9847in">
        <style:tab-stops/>
      </style:paragraph-properties>
      <style:text-properties style:font-name="Arial" style:font-name-complex="Arial"/>
    </style:style>
    <style:style style:name="P6113" style:parent-style-name="Normal" style:family="paragraph">
      <style:paragraph-properties style:text-autospace="none" fo:margin-left="0.9847in" fo:text-indent="-0.9847in">
        <style:tab-stops/>
      </style:paragraph-properties>
      <style:text-properties style:font-name="Arial" style:font-name-complex="Arial"/>
    </style:style>
    <style:style style:name="P6114" style:parent-style-name="Normal" style:family="paragraph">
      <style:paragraph-properties style:text-autospace="none" fo:margin-left="0.9847in" fo:text-indent="-0.9847in">
        <style:tab-stops/>
      </style:paragraph-properties>
      <style:text-properties style:font-name="Arial" style:font-name-complex="Arial"/>
    </style:style>
    <style:style style:name="P6115" style:parent-style-name="Normal" style:family="paragraph">
      <style:paragraph-properties style:text-autospace="none" fo:margin-left="0.9847in" fo:text-indent="-0.9847in">
        <style:tab-stops/>
      </style:paragraph-properties>
      <style:text-properties style:font-name="Arial" style:font-name-complex="Arial"/>
    </style:style>
    <style:style style:name="P6116" style:parent-style-name="Normal" style:family="paragraph">
      <style:paragraph-properties style:text-autospace="none" fo:margin-left="0.9847in" fo:text-indent="-0.9847in">
        <style:tab-stops/>
      </style:paragraph-properties>
      <style:text-properties style:font-name="Arial" style:font-name-complex="Arial"/>
    </style:style>
    <style:style style:name="P6117" style:parent-style-name="Normal" style:family="paragraph">
      <style:paragraph-properties style:text-autospace="none" fo:margin-left="0.9847in" fo:text-indent="-0.9847in">
        <style:tab-stops/>
      </style:paragraph-properties>
      <style:text-properties style:font-name="Arial" style:font-name-complex="Arial"/>
    </style:style>
    <style:style style:name="P6118" style:parent-style-name="Normal" style:family="paragraph">
      <style:paragraph-properties style:text-autospace="none" fo:margin-left="0.9847in" fo:text-indent="-0.9847in">
        <style:tab-stops/>
      </style:paragraph-properties>
      <style:text-properties style:font-name="Arial" style:font-name-complex="Arial"/>
    </style:style>
    <style:style style:name="P6119" style:parent-style-name="Normal" style:family="paragraph">
      <style:paragraph-properties style:text-autospace="none" fo:margin-left="0.9847in" fo:text-indent="-0.9847in">
        <style:tab-stops/>
      </style:paragraph-properties>
      <style:text-properties style:font-name="Arial" style:font-name-complex="Arial"/>
    </style:style>
    <style:style style:name="P6120" style:parent-style-name="Normal" style:family="paragraph">
      <style:paragraph-properties style:text-autospace="none" fo:margin-left="0.9847in" fo:text-indent="-0.9847in">
        <style:tab-stops/>
      </style:paragraph-properties>
      <style:text-properties style:font-name="Arial" style:font-name-complex="Arial"/>
    </style:style>
    <style:style style:name="P6121" style:parent-style-name="Normal" style:family="paragraph">
      <style:paragraph-properties style:text-autospace="none" fo:margin-left="0.9847in" fo:text-indent="-0.9847in">
        <style:tab-stops/>
      </style:paragraph-properties>
      <style:text-properties style:font-name="Arial" style:font-name-complex="Arial"/>
    </style:style>
    <style:style style:name="P6122" style:parent-style-name="Normal" style:family="paragraph">
      <style:paragraph-properties style:text-autospace="none" fo:margin-left="0.9847in" fo:text-indent="-0.9847in">
        <style:tab-stops/>
      </style:paragraph-properties>
      <style:text-properties style:font-name="Arial" style:font-name-complex="Arial"/>
    </style:style>
    <style:style style:name="P6123" style:parent-style-name="Normal" style:family="paragraph">
      <style:paragraph-properties style:text-autospace="none" fo:margin-left="0.9847in" fo:text-indent="-0.9847in">
        <style:tab-stops/>
      </style:paragraph-properties>
      <style:text-properties style:font-name="Arial" style:font-name-complex="Arial"/>
    </style:style>
    <style:style style:name="P6124" style:parent-style-name="Normal" style:family="paragraph">
      <style:paragraph-properties style:text-autospace="none" fo:margin-left="0.9847in" fo:text-indent="-0.9847in">
        <style:tab-stops/>
      </style:paragraph-properties>
      <style:text-properties style:font-name="Arial" style:font-name-complex="Arial"/>
    </style:style>
    <style:style style:name="P6125" style:parent-style-name="Normal" style:family="paragraph">
      <style:paragraph-properties style:text-autospace="none" fo:margin-left="0.9847in" fo:text-indent="-0.9847in">
        <style:tab-stops/>
      </style:paragraph-properties>
      <style:text-properties style:font-name="Arial" style:font-name-complex="Arial"/>
    </style:style>
    <style:style style:name="P6126" style:parent-style-name="Normal" style:family="paragraph">
      <style:paragraph-properties style:text-autospace="none" fo:margin-left="0.9847in" fo:text-indent="-0.9847in">
        <style:tab-stops/>
      </style:paragraph-properties>
      <style:text-properties style:font-name="Arial" style:font-name-complex="Arial"/>
    </style:style>
    <style:style style:name="P6127" style:parent-style-name="Normal" style:family="paragraph">
      <style:paragraph-properties style:text-autospace="none" fo:margin-left="0.9847in" fo:text-indent="-0.9847in">
        <style:tab-stops/>
      </style:paragraph-properties>
      <style:text-properties style:font-name="Arial" style:font-name-complex="Arial"/>
    </style:style>
    <style:style style:name="P6128" style:parent-style-name="Normal" style:family="paragraph">
      <style:paragraph-properties style:text-autospace="none" fo:margin-left="0.9847in" fo:text-indent="-0.9847in">
        <style:tab-stops/>
      </style:paragraph-properties>
      <style:text-properties style:font-name="Arial" style:font-name-complex="Arial"/>
    </style:style>
    <style:style style:name="P6129" style:parent-style-name="Normal" style:family="paragraph">
      <style:paragraph-properties style:text-autospace="none" fo:margin-left="0.9847in" fo:text-indent="-0.9847in">
        <style:tab-stops/>
      </style:paragraph-properties>
      <style:text-properties style:font-name="Arial" style:font-name-complex="Arial"/>
    </style:style>
    <style:style style:name="P6130" style:parent-style-name="Normal" style:family="paragraph">
      <style:paragraph-properties style:text-autospace="none" fo:margin-left="0.9847in" fo:text-indent="-0.9847in">
        <style:tab-stops/>
      </style:paragraph-properties>
      <style:text-properties style:font-name="Arial" style:font-name-complex="Arial"/>
    </style:style>
    <style:style style:name="P6131" style:parent-style-name="Normal" style:family="paragraph">
      <style:paragraph-properties style:text-autospace="none" fo:margin-left="0.9847in" fo:text-indent="-0.9847in">
        <style:tab-stops/>
      </style:paragraph-properties>
      <style:text-properties style:font-name="Arial" style:font-name-complex="Arial"/>
    </style:style>
    <style:style style:name="P6132" style:parent-style-name="Normal" style:family="paragraph">
      <style:paragraph-properties style:text-autospace="none" fo:margin-left="0.9847in" fo:text-indent="-0.9847in">
        <style:tab-stops/>
      </style:paragraph-properties>
      <style:text-properties style:font-name="Arial" style:font-name-complex="Arial"/>
    </style:style>
    <style:style style:name="P6133" style:parent-style-name="Normal" style:family="paragraph">
      <style:paragraph-properties style:text-autospace="none" fo:margin-left="0.9847in" fo:text-indent="-0.9847in">
        <style:tab-stops/>
      </style:paragraph-properties>
      <style:text-properties style:font-name="Arial" style:font-name-complex="Arial"/>
    </style:style>
    <style:style style:name="P6134" style:parent-style-name="Normal" style:family="paragraph">
      <style:paragraph-properties style:text-autospace="none" fo:margin-left="0.9847in" fo:text-indent="-0.9847in">
        <style:tab-stops/>
      </style:paragraph-properties>
      <style:text-properties style:font-name="Arial" style:font-name-complex="Arial"/>
    </style:style>
    <style:style style:name="P6135" style:parent-style-name="Normal" style:family="paragraph">
      <style:paragraph-properties style:text-autospace="none" fo:margin-left="0.9847in" fo:text-indent="-0.9847in">
        <style:tab-stops/>
      </style:paragraph-properties>
      <style:text-properties style:font-name="Arial" style:font-name-complex="Arial"/>
    </style:style>
    <style:style style:name="P6136" style:parent-style-name="Normal" style:family="paragraph">
      <style:paragraph-properties style:text-autospace="none" fo:margin-left="0.9847in" fo:text-indent="-0.9847in">
        <style:tab-stops/>
      </style:paragraph-properties>
      <style:text-properties style:font-name="Arial" style:font-name-complex="Arial"/>
    </style:style>
    <style:style style:name="P6137" style:parent-style-name="Normal" style:family="paragraph">
      <style:paragraph-properties style:text-autospace="none" fo:margin-left="0.9847in" fo:text-indent="-0.9847in">
        <style:tab-stops/>
      </style:paragraph-properties>
      <style:text-properties style:font-name="Arial" style:font-name-complex="Arial"/>
    </style:style>
    <style:style style:name="P6138" style:parent-style-name="Normal" style:family="paragraph">
      <style:paragraph-properties style:text-autospace="none" fo:margin-left="0.9847in" fo:text-indent="-0.9847in">
        <style:tab-stops/>
      </style:paragraph-properties>
      <style:text-properties style:font-name="Arial" style:font-name-complex="Arial"/>
    </style:style>
    <style:style style:name="P6139" style:parent-style-name="Normal" style:family="paragraph">
      <style:paragraph-properties style:text-autospace="none" fo:margin-left="0.9847in" fo:text-indent="-0.9847in">
        <style:tab-stops/>
      </style:paragraph-properties>
      <style:text-properties style:font-name="Arial" style:font-name-complex="Arial"/>
    </style:style>
    <style:style style:name="P6140" style:parent-style-name="Normal" style:family="paragraph">
      <style:paragraph-properties style:text-autospace="none" fo:margin-left="0.9847in" fo:text-indent="-0.9847in">
        <style:tab-stops/>
      </style:paragraph-properties>
      <style:text-properties style:font-name="Arial" style:font-name-complex="Arial"/>
    </style:style>
    <style:style style:name="P6141" style:parent-style-name="Normal" style:family="paragraph">
      <style:paragraph-properties style:text-autospace="none" fo:margin-left="0.9847in" fo:text-indent="-0.9847in">
        <style:tab-stops/>
      </style:paragraph-properties>
      <style:text-properties style:font-name="Arial" style:font-name-complex="Arial"/>
    </style:style>
    <style:style style:name="P6142" style:parent-style-name="Normal" style:family="paragraph">
      <style:paragraph-properties style:text-autospace="none" fo:margin-left="0.9847in" fo:text-indent="-0.9847in">
        <style:tab-stops/>
      </style:paragraph-properties>
      <style:text-properties style:font-name="Arial" style:font-name-complex="Arial"/>
    </style:style>
    <style:style style:name="P6143" style:parent-style-name="Normal" style:family="paragraph">
      <style:paragraph-properties style:text-autospace="none" fo:margin-left="0.9847in" fo:text-indent="-0.9847in">
        <style:tab-stops/>
      </style:paragraph-properties>
      <style:text-properties style:font-name="Arial" style:font-name-complex="Arial"/>
    </style:style>
    <style:style style:name="P6144" style:parent-style-name="Normal" style:family="paragraph">
      <style:paragraph-properties style:text-autospace="none" fo:margin-left="0.9847in" fo:text-indent="-0.9847in">
        <style:tab-stops/>
      </style:paragraph-properties>
      <style:text-properties style:font-name="Arial" style:font-name-complex="Arial"/>
    </style:style>
    <style:style style:name="P6145" style:parent-style-name="Normal" style:family="paragraph">
      <style:paragraph-properties style:text-autospace="none" fo:margin-left="0.9847in" fo:text-indent="-0.9847in">
        <style:tab-stops/>
      </style:paragraph-properties>
      <style:text-properties style:font-name="Arial" style:font-name-complex="Arial"/>
    </style:style>
    <style:style style:name="P6146" style:parent-style-name="Normal" style:family="paragraph">
      <style:paragraph-properties style:text-autospace="none" fo:margin-left="0.9847in" fo:text-indent="-0.9847in">
        <style:tab-stops/>
      </style:paragraph-properties>
      <style:text-properties style:font-name="Arial" style:font-name-complex="Arial"/>
    </style:style>
    <style:style style:name="P6147" style:parent-style-name="Normal" style:family="paragraph">
      <style:paragraph-properties style:text-autospace="none" fo:margin-left="0.9847in" fo:text-indent="-0.9847in">
        <style:tab-stops/>
      </style:paragraph-properties>
      <style:text-properties style:font-name="Arial" style:font-name-complex="Arial"/>
    </style:style>
    <style:style style:name="P6148" style:parent-style-name="Normal" style:family="paragraph">
      <style:paragraph-properties style:text-autospace="none" fo:margin-left="0.9847in" fo:text-indent="-0.9847in">
        <style:tab-stops/>
      </style:paragraph-properties>
      <style:text-properties style:font-name="Arial" style:font-name-complex="Arial"/>
    </style:style>
    <style:style style:name="P6149" style:parent-style-name="Normal" style:family="paragraph">
      <style:paragraph-properties style:text-autospace="none" fo:margin-left="0.9847in" fo:text-indent="-0.9847in">
        <style:tab-stops/>
      </style:paragraph-properties>
      <style:text-properties style:font-name="Arial" style:font-name-complex="Arial"/>
    </style:style>
    <style:style style:name="P6150" style:parent-style-name="Normal" style:family="paragraph">
      <style:paragraph-properties style:text-autospace="none" fo:margin-left="0.9847in" fo:text-indent="-0.9847in">
        <style:tab-stops/>
      </style:paragraph-properties>
      <style:text-properties style:font-name="Arial" style:font-name-complex="Arial"/>
    </style:style>
    <style:style style:name="P6151" style:parent-style-name="Normal" style:family="paragraph">
      <style:paragraph-properties style:text-autospace="none" fo:margin-left="0.9847in" fo:text-indent="-0.9847in">
        <style:tab-stops/>
      </style:paragraph-properties>
      <style:text-properties style:font-name="Arial" style:font-name-complex="Arial"/>
    </style:style>
    <style:style style:name="P6152" style:parent-style-name="Normal" style:family="paragraph">
      <style:paragraph-properties style:text-autospace="none" fo:margin-left="0.9847in" fo:text-indent="-0.9847in">
        <style:tab-stops/>
      </style:paragraph-properties>
    </style:style>
    <style:style style:name="T6153" style:parent-style-name="Lletraperdefectedelparàgraf" style:family="text">
      <style:text-properties style:font-name="Arial" style:font-name-complex="Arial"/>
    </style:style>
    <style:style style:name="T6154" style:parent-style-name="Lletraperdefectedelparàgraf" style:family="text">
      <style:text-properties style:font-name="Arial" style:font-name-complex="Arial"/>
    </style:style>
    <style:style style:name="T6155" style:parent-style-name="Lletraperdefectedelparàgraf" style:family="text">
      <style:text-properties style:font-name="Arial" style:font-name-complex="Arial"/>
    </style:style>
    <style:style style:name="T6156" style:parent-style-name="Lletraperdefectedelparàgraf" style:family="text">
      <style:text-properties style:font-name="Arial" style:font-name-complex="Arial"/>
    </style:style>
    <style:style style:name="T6157" style:parent-style-name="Lletraperdefectedelparàgraf" style:family="text">
      <style:text-properties style:font-name="Arial" style:font-name-complex="Arial"/>
    </style:style>
    <style:style style:name="T6158" style:parent-style-name="Lletraperdefectedelparàgraf" style:family="text">
      <style:text-properties style:font-name="Arial" style:font-name-complex="Arial"/>
    </style:style>
    <style:style style:name="T6159" style:parent-style-name="Lletraperdefectedelparàgraf" style:family="text">
      <style:text-properties style:font-name="Arial" style:font-name-complex="Arial"/>
    </style:style>
    <style:style style:name="T6160" style:parent-style-name="Lletraperdefectedelparàgraf" style:family="text">
      <style:text-properties style:font-name="Arial" style:font-name-complex="Arial"/>
    </style:style>
    <style:style style:name="T6161" style:parent-style-name="Lletraperdefectedelparàgraf" style:family="text">
      <style:text-properties style:font-name="Arial" style:font-name-complex="Arial" style:font-style-complex="italic"/>
    </style:style>
    <style:style style:name="T6162" style:parent-style-name="Lletraperdefectedelparàgraf" style:family="text">
      <style:text-properties style:font-name="Arial" style:font-name-complex="Arial"/>
    </style:style>
    <style:style style:name="T6163" style:parent-style-name="Lletraperdefectedelparàgraf" style:family="text">
      <style:text-properties style:font-name="Arial" style:font-name-complex="Arial"/>
    </style:style>
    <style:style style:name="T6164" style:parent-style-name="Lletraperdefectedelparàgraf" style:family="text">
      <style:text-properties style:font-name="Arial" style:font-name-complex="Arial"/>
    </style:style>
    <style:style style:name="P6165"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166" style:parent-style-name="Normal" style:family="paragraph">
      <style:paragraph-properties style:text-autospace="none" fo:margin-left="0.9847in" fo:text-indent="-0.9847in">
        <style:tab-stops/>
      </style:paragraph-properties>
      <style:text-properties style:font-name="Arial" style:font-name-complex="Arial"/>
    </style:style>
    <style:style style:name="P6167" style:parent-style-name="Normal" style:family="paragraph">
      <style:paragraph-properties style:text-autospace="none" fo:margin-left="0.9847in" fo:text-indent="-0.9847in">
        <style:tab-stops/>
      </style:paragraph-properties>
      <style:text-properties style:font-name="Arial" style:font-name-complex="Arial"/>
    </style:style>
    <style:style style:name="P6168" style:parent-style-name="Normal" style:family="paragraph">
      <style:paragraph-properties style:text-autospace="none" fo:margin-left="0.9847in" fo:text-indent="-0.9847in">
        <style:tab-stops/>
      </style:paragraph-properties>
      <style:text-properties style:font-name="Arial" style:font-name-complex="Arial"/>
    </style:style>
    <style:style style:name="P6169" style:parent-style-name="Normal" style:family="paragraph">
      <style:paragraph-properties style:text-autospace="none" fo:margin-left="0.9847in" fo:text-indent="-0.9847in">
        <style:tab-stops/>
      </style:paragraph-properties>
      <style:text-properties style:font-name="Arial" style:font-name-complex="Arial"/>
    </style:style>
    <style:style style:name="P6170" style:parent-style-name="Normal" style:family="paragraph">
      <style:paragraph-properties style:text-autospace="none" fo:margin-left="0.9847in" fo:text-indent="-0.9847in">
        <style:tab-stops/>
      </style:paragraph-properties>
      <style:text-properties style:font-name="Arial" style:font-name-complex="Arial"/>
    </style:style>
    <style:style style:name="P6171" style:parent-style-name="Normal" style:family="paragraph">
      <style:paragraph-properties style:text-autospace="none" fo:margin-left="0.9847in" fo:text-indent="-0.9847in">
        <style:tab-stops/>
      </style:paragraph-properties>
      <style:text-properties style:font-name="Arial" style:font-name-complex="Arial"/>
    </style:style>
    <style:style style:name="P6172" style:parent-style-name="Normal" style:family="paragraph">
      <style:paragraph-properties style:text-autospace="none" fo:margin-left="0.9847in" fo:text-indent="-0.9847in">
        <style:tab-stops/>
      </style:paragraph-properties>
      <style:text-properties style:font-name="Arial" style:font-name-complex="Arial"/>
    </style:style>
    <style:style style:name="P6173" style:parent-style-name="Normal" style:family="paragraph">
      <style:paragraph-properties style:text-autospace="none" fo:margin-left="0.9847in" fo:text-indent="-0.9847in">
        <style:tab-stops/>
      </style:paragraph-properties>
      <style:text-properties style:font-name="Arial" style:font-name-complex="Arial"/>
    </style:style>
    <style:style style:name="P6174" style:parent-style-name="Normal" style:family="paragraph">
      <style:paragraph-properties style:text-autospace="none" fo:margin-left="0.9847in" fo:text-indent="-0.9847in">
        <style:tab-stops/>
      </style:paragraph-properties>
      <style:text-properties style:font-name="Arial" style:font-name-complex="Arial"/>
    </style:style>
    <style:style style:name="P6175"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176" style:parent-style-name="Normal" style:family="paragraph">
      <style:paragraph-properties style:text-autospace="none" fo:margin-left="0.9847in" fo:text-indent="-0.9847in">
        <style:tab-stops/>
      </style:paragraph-properties>
      <style:text-properties style:font-name="Arial" style:font-name-complex="Arial"/>
    </style:style>
    <style:style style:name="P6177" style:parent-style-name="Normal" style:family="paragraph">
      <style:paragraph-properties style:text-autospace="none" fo:margin-left="0.9847in" fo:text-indent="-0.9847in">
        <style:tab-stops/>
      </style:paragraph-properties>
      <style:text-properties style:font-name="Arial" style:font-name-complex="Arial"/>
    </style:style>
    <style:style style:name="P6178" style:parent-style-name="Normal" style:family="paragraph">
      <style:paragraph-properties style:text-autospace="none" fo:margin-left="0.9847in" fo:text-indent="-0.9847in">
        <style:tab-stops/>
      </style:paragraph-properties>
      <style:text-properties style:font-name="Arial" style:font-name-complex="Arial"/>
    </style:style>
    <style:style style:name="P6179" style:parent-style-name="Normal" style:family="paragraph">
      <style:paragraph-properties style:text-autospace="none" fo:margin-left="0.9847in" fo:text-indent="-0.9847in">
        <style:tab-stops/>
      </style:paragraph-properties>
      <style:text-properties style:font-name="Arial" style:font-name-complex="Arial"/>
    </style:style>
    <style:style style:name="P6180" style:parent-style-name="Normal" style:family="paragraph">
      <style:paragraph-properties style:text-autospace="none" fo:margin-left="0.9847in" fo:text-indent="-0.9847in">
        <style:tab-stops/>
      </style:paragraph-properties>
      <style:text-properties style:font-name="Arial" style:font-name-complex="Arial"/>
    </style:style>
    <style:style style:name="P6181" style:parent-style-name="Normal" style:family="paragraph">
      <style:paragraph-properties style:text-autospace="none" fo:margin-left="0.9847in" fo:text-indent="-0.9847in">
        <style:tab-stops/>
      </style:paragraph-properties>
      <style:text-properties style:font-name="Arial" style:font-name-complex="Arial"/>
    </style:style>
    <style:style style:name="P6182" style:parent-style-name="Normal" style:family="paragraph">
      <style:paragraph-properties style:text-autospace="none" fo:margin-left="0.9847in" fo:text-indent="-0.9847in">
        <style:tab-stops/>
      </style:paragraph-properties>
      <style:text-properties style:font-name="Arial" style:font-name-complex="Arial"/>
    </style:style>
    <style:style style:name="P6183" style:parent-style-name="Normal" style:family="paragraph">
      <style:paragraph-properties style:text-autospace="none" fo:margin-left="0.9847in" fo:text-indent="-0.9847in">
        <style:tab-stops/>
      </style:paragraph-properties>
      <style:text-properties style:font-name="Arial" style:font-name-complex="Arial"/>
    </style:style>
    <style:style style:name="P6184" style:parent-style-name="Normal" style:family="paragraph">
      <style:paragraph-properties style:text-autospace="none" fo:margin-left="0.9847in" fo:text-indent="-0.9847in">
        <style:tab-stops/>
      </style:paragraph-properties>
      <style:text-properties style:font-name="Arial" style:font-name-complex="Arial"/>
    </style:style>
    <style:style style:name="P6185" style:parent-style-name="Normal" style:family="paragraph">
      <style:paragraph-properties style:text-autospace="none" fo:margin-left="0.9847in" fo:text-indent="-0.9847in">
        <style:tab-stops/>
      </style:paragraph-properties>
      <style:text-properties style:font-name="Arial" style:font-name-complex="Arial"/>
    </style:style>
    <style:style style:name="P6186" style:parent-style-name="Normal" style:family="paragraph">
      <style:paragraph-properties style:text-autospace="none" fo:margin-left="0.9847in" fo:text-indent="-0.9847in">
        <style:tab-stops/>
      </style:paragraph-properties>
      <style:text-properties style:font-name="Arial" style:font-name-complex="Arial"/>
    </style:style>
    <style:style style:name="P6187" style:parent-style-name="Normal" style:family="paragraph">
      <style:paragraph-properties style:text-autospace="none" fo:margin-left="0.9847in" fo:text-indent="-0.9847in">
        <style:tab-stops/>
      </style:paragraph-properties>
      <style:text-properties style:font-name="Arial" style:font-name-complex="Arial"/>
    </style:style>
    <style:style style:name="P6188" style:parent-style-name="Normal" style:family="paragraph">
      <style:paragraph-properties style:text-autospace="none" fo:margin-left="0.9847in" fo:text-indent="-0.9847in">
        <style:tab-stops/>
      </style:paragraph-properties>
      <style:text-properties style:font-name="Arial" style:font-name-complex="Arial"/>
    </style:style>
    <style:style style:name="P6189" style:parent-style-name="Normal" style:family="paragraph">
      <style:paragraph-properties style:text-autospace="none" fo:margin-left="0.9847in" fo:text-indent="-0.9847in">
        <style:tab-stops/>
      </style:paragraph-properties>
      <style:text-properties style:font-name="Arial" style:font-name-complex="Arial"/>
    </style:style>
    <style:style style:name="P6190" style:parent-style-name="Normal" style:family="paragraph">
      <style:paragraph-properties style:text-autospace="none" fo:margin-left="0.9847in" fo:text-indent="-0.9847in">
        <style:tab-stops/>
      </style:paragraph-properties>
      <style:text-properties style:font-name="Arial" style:font-name-complex="Arial"/>
    </style:style>
    <style:style style:name="P6191" style:parent-style-name="Normal" style:family="paragraph">
      <style:paragraph-properties style:text-autospace="none" fo:margin-left="0.9847in" fo:text-indent="-0.9847in">
        <style:tab-stops/>
      </style:paragraph-properties>
      <style:text-properties style:font-name="Arial" style:font-name-complex="Arial"/>
    </style:style>
    <style:style style:name="P6192" style:parent-style-name="Normal" style:family="paragraph">
      <style:paragraph-properties style:text-autospace="none" fo:margin-left="0.9847in" fo:text-indent="-0.9847in">
        <style:tab-stops/>
      </style:paragraph-properties>
      <style:text-properties style:font-name="Arial" style:font-name-complex="Arial"/>
    </style:style>
    <style:style style:name="P6193" style:parent-style-name="Normal" style:family="paragraph">
      <style:paragraph-properties style:text-autospace="none" fo:margin-left="0.9847in" fo:text-indent="-0.9847in">
        <style:tab-stops/>
      </style:paragraph-properties>
      <style:text-properties style:font-name="Arial" style:font-name-complex="Arial"/>
    </style:style>
    <style:style style:name="P6194" style:parent-style-name="Normal" style:family="paragraph">
      <style:paragraph-properties style:text-autospace="none" fo:margin-left="0.9847in" fo:text-indent="-0.9847in">
        <style:tab-stops/>
      </style:paragraph-properties>
      <style:text-properties style:font-name="Arial" style:font-name-complex="Arial"/>
    </style:style>
    <style:style style:name="P6195" style:parent-style-name="Normal" style:family="paragraph">
      <style:paragraph-properties style:text-autospace="none" fo:margin-left="0.9847in" fo:text-indent="-0.9847in">
        <style:tab-stops/>
      </style:paragraph-properties>
      <style:text-properties style:font-name="Arial" style:font-name-complex="Arial"/>
    </style:style>
    <style:style style:name="P6196" style:parent-style-name="Normal" style:family="paragraph">
      <style:paragraph-properties style:text-autospace="none" fo:margin-left="0.9847in" fo:text-indent="-0.9847in">
        <style:tab-stops/>
      </style:paragraph-properties>
      <style:text-properties style:font-name="Arial" style:font-name-complex="Arial"/>
    </style:style>
    <style:style style:name="P6197" style:parent-style-name="Normal" style:family="paragraph">
      <style:paragraph-properties style:text-autospace="none" fo:margin-left="0.9847in" fo:text-indent="-0.9847in">
        <style:tab-stops/>
      </style:paragraph-properties>
      <style:text-properties style:font-name="Arial" style:font-name-complex="Arial"/>
    </style:style>
    <style:style style:name="P6198" style:parent-style-name="Normal" style:family="paragraph">
      <style:paragraph-properties style:text-autospace="none" fo:margin-left="0.9847in" fo:text-indent="-0.9847in">
        <style:tab-stops/>
      </style:paragraph-properties>
      <style:text-properties style:font-name="Arial" style:font-name-complex="Arial"/>
    </style:style>
    <style:style style:name="P6199" style:parent-style-name="Normal" style:family="paragraph">
      <style:paragraph-properties style:text-autospace="none" fo:margin-left="0.9847in" fo:text-indent="-0.9847in">
        <style:tab-stops/>
      </style:paragraph-properties>
      <style:text-properties style:font-name="Arial" style:font-name-complex="Arial"/>
    </style:style>
    <style:style style:name="P6200" style:parent-style-name="Normal" style:family="paragraph">
      <style:paragraph-properties style:text-autospace="none" fo:margin-left="0.9847in" fo:text-indent="-0.9847in">
        <style:tab-stops/>
      </style:paragraph-properties>
      <style:text-properties style:font-name="Arial" style:font-name-complex="Arial"/>
    </style:style>
    <style:style style:name="P6201" style:parent-style-name="Normal" style:family="paragraph">
      <style:paragraph-properties style:text-autospace="none" fo:margin-left="0.9847in" fo:text-indent="-0.9847in">
        <style:tab-stops/>
      </style:paragraph-properties>
      <style:text-properties style:font-name="Arial" style:font-name-complex="Arial"/>
    </style:style>
    <style:style style:name="P6202" style:parent-style-name="Normal" style:family="paragraph">
      <style:paragraph-properties style:text-autospace="none" fo:margin-left="0.9847in" fo:text-indent="-0.9847in">
        <style:tab-stops/>
      </style:paragraph-properties>
      <style:text-properties style:font-name="Arial" style:font-name-complex="Arial"/>
    </style:style>
    <style:style style:name="P6203" style:parent-style-name="Normal" style:family="paragraph">
      <style:paragraph-properties style:text-autospace="none" fo:margin-left="0.9847in" fo:text-indent="-0.9847in">
        <style:tab-stops/>
      </style:paragraph-properties>
      <style:text-properties style:font-name="Arial" style:font-name-complex="Arial"/>
    </style:style>
    <style:style style:name="P6204" style:parent-style-name="Normal" style:family="paragraph">
      <style:paragraph-properties style:text-autospace="none" fo:margin-left="0.9847in" fo:text-indent="-0.9847in">
        <style:tab-stops/>
      </style:paragraph-properties>
      <style:text-properties style:font-name="Arial" style:font-name-complex="Arial"/>
    </style:style>
    <style:style style:name="P6205" style:parent-style-name="Normal" style:family="paragraph">
      <style:paragraph-properties style:text-autospace="none" fo:margin-left="0.9847in" fo:text-indent="-0.9847in">
        <style:tab-stops/>
      </style:paragraph-properties>
      <style:text-properties style:font-name="Arial" style:font-name-complex="Arial"/>
    </style:style>
    <style:style style:name="P6206" style:parent-style-name="Normal" style:family="paragraph">
      <style:paragraph-properties style:text-autospace="none" fo:margin-left="0.9847in" fo:text-indent="-0.9847in">
        <style:tab-stops/>
      </style:paragraph-properties>
      <style:text-properties style:font-name="Arial" style:font-name-complex="Arial"/>
    </style:style>
    <style:style style:name="P6207" style:parent-style-name="Normal" style:family="paragraph">
      <style:paragraph-properties style:text-autospace="none" fo:margin-left="0.9847in" fo:text-indent="-0.9847in">
        <style:tab-stops/>
      </style:paragraph-properties>
      <style:text-properties style:font-name="Arial" style:font-name-complex="Arial"/>
    </style:style>
    <style:style style:name="P6208" style:parent-style-name="Normal" style:family="paragraph">
      <style:paragraph-properties style:text-autospace="none" fo:margin-left="0.9847in" fo:text-indent="-0.9847in">
        <style:tab-stops/>
      </style:paragraph-properties>
      <style:text-properties style:font-name="Arial" style:font-name-complex="Arial"/>
    </style:style>
    <style:style style:name="P6209" style:parent-style-name="Normal" style:family="paragraph">
      <style:paragraph-properties style:text-autospace="none" fo:margin-left="0.9847in" fo:text-indent="-0.9847in">
        <style:tab-stops/>
      </style:paragraph-properties>
      <style:text-properties style:font-name="Arial" style:font-name-complex="Arial"/>
    </style:style>
    <style:style style:name="P6210" style:parent-style-name="Normal" style:family="paragraph">
      <style:paragraph-properties style:text-autospace="none" fo:margin-left="0.9847in" fo:text-indent="-0.9847in">
        <style:tab-stops/>
      </style:paragraph-properties>
      <style:text-properties style:font-name="Arial" style:font-name-complex="Arial"/>
    </style:style>
    <style:style style:name="P6211" style:parent-style-name="Normal" style:family="paragraph">
      <style:paragraph-properties style:text-autospace="none" fo:margin-left="0.9847in" fo:text-indent="-0.9847in">
        <style:tab-stops/>
      </style:paragraph-properties>
      <style:text-properties style:font-name="Arial" style:font-name-complex="Arial"/>
    </style:style>
    <style:style style:name="P6212"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213" style:parent-style-name="Normal" style:family="paragraph">
      <style:paragraph-properties style:text-autospace="none" fo:margin-left="0.9847in" fo:text-indent="-0.9847in">
        <style:tab-stops/>
      </style:paragraph-properties>
      <style:text-properties style:font-name="Arial" style:font-name-complex="Arial"/>
    </style:style>
    <style:style style:name="P6214" style:parent-style-name="Normal" style:family="paragraph">
      <style:paragraph-properties style:text-autospace="none" fo:margin-left="0.9847in" fo:text-indent="-0.9847in">
        <style:tab-stops/>
      </style:paragraph-properties>
      <style:text-properties style:font-name="Arial" style:font-name-complex="Arial"/>
    </style:style>
    <style:style style:name="P6215" style:parent-style-name="Normal" style:family="paragraph">
      <style:paragraph-properties style:text-autospace="none" fo:margin-left="0.9847in" fo:text-indent="-0.9847in">
        <style:tab-stops/>
      </style:paragraph-properties>
      <style:text-properties style:font-name="Arial" style:font-name-complex="Arial"/>
    </style:style>
    <style:style style:name="P6216"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217" style:parent-style-name="Normal" style:family="paragraph">
      <style:paragraph-properties style:text-autospace="none" fo:margin-left="0.9847in" fo:text-indent="-0.9847in">
        <style:tab-stops/>
      </style:paragraph-properties>
      <style:text-properties style:font-name="Arial" style:font-name-complex="Arial"/>
    </style:style>
    <style:style style:name="P6218"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219" style:parent-style-name="Normal" style:family="paragraph">
      <style:paragraph-properties style:text-autospace="none" fo:margin-left="0.9847in" fo:text-indent="-0.9847in">
        <style:tab-stops/>
      </style:paragraph-properties>
    </style:style>
    <style:style style:name="T6220" style:parent-style-name="Lletraperdefectedelparàgraf" style:family="text">
      <style:text-properties style:font-name="Arial" style:font-name-complex="Arial"/>
    </style:style>
    <style:style style:name="T6221" style:parent-style-name="Lletraperdefectedelparàgraf" style:family="text">
      <style:text-properties style:font-name="Arial" style:font-name-complex="Arial"/>
    </style:style>
    <style:style style:name="T6222" style:parent-style-name="Lletraperdefectedelparàgraf" style:family="text">
      <style:text-properties style:font-name="Arial" style:font-name-complex="Arial" style:font-weight-complex="bold"/>
    </style:style>
    <style:style style:name="T6223" style:parent-style-name="Lletraperdefectedelparàgraf" style:family="text">
      <style:text-properties style:font-name="Arial" style:font-name-complex="Arial"/>
    </style:style>
    <style:style style:name="T6224" style:parent-style-name="Lletraperdefectedelparàgraf" style:family="text">
      <style:text-properties style:font-name="Arial" style:font-name-complex="Arial"/>
    </style:style>
    <style:style style:name="T6225" style:parent-style-name="Lletraperdefectedelparàgraf" style:family="text">
      <style:text-properties style:font-name="Arial" style:font-name-complex="Arial"/>
    </style:style>
    <style:style style:name="T6226" style:parent-style-name="Lletraperdefectedelparàgraf" style:family="text">
      <style:text-properties style:font-name="Arial" style:font-name-complex="Arial"/>
    </style:style>
    <style:style style:name="T6227" style:parent-style-name="Lletraperdefectedelparàgraf" style:family="text">
      <style:text-properties style:font-name="Arial" style:font-name-complex="Arial"/>
    </style:style>
    <style:style style:name="T6228" style:parent-style-name="Lletraperdefectedelparàgraf" style:family="text">
      <style:text-properties style:font-name="Arial" style:font-name-complex="Arial" style:font-weight-complex="bold"/>
    </style:style>
    <style:style style:name="T6229" style:parent-style-name="Lletraperdefectedelparàgraf" style:family="text">
      <style:text-properties style:font-name="Arial" style:font-name-complex="Arial"/>
    </style:style>
    <style:style style:name="T6230" style:parent-style-name="Lletraperdefectedelparàgraf" style:family="text">
      <style:text-properties style:font-name="Arial" style:font-name-complex="Arial"/>
    </style:style>
    <style:style style:name="T6231" style:parent-style-name="Lletraperdefectedelparàgraf" style:family="text">
      <style:text-properties style:font-name="Arial" style:font-name-complex="Arial"/>
    </style:style>
    <style:style style:name="T6232" style:parent-style-name="Lletraperdefectedelparàgraf" style:family="text">
      <style:text-properties style:font-name="Arial" style:font-name-complex="Arial"/>
    </style:style>
    <style:style style:name="T6233" style:parent-style-name="Lletraperdefectedelparàgraf" style:family="text">
      <style:text-properties style:font-name="Arial" style:font-name-complex="Arial"/>
    </style:style>
    <style:style style:name="P6234"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235" style:parent-style-name="Normal" style:family="paragraph">
      <style:paragraph-properties style:text-autospace="none" fo:margin-left="0.9847in" fo:text-indent="-0.9847in">
        <style:tab-stops/>
      </style:paragraph-properties>
      <style:text-properties style:font-name="Arial" style:font-name-complex="Arial"/>
    </style:style>
    <style:style style:name="P6236" style:parent-style-name="Normal" style:family="paragraph">
      <style:paragraph-properties style:text-autospace="none" fo:margin-left="0.9847in" fo:text-indent="-0.9847in">
        <style:tab-stops/>
      </style:paragraph-properties>
      <style:text-properties style:font-name="Arial" style:font-name-complex="Arial" style:font-style-complex="italic"/>
    </style:style>
    <style:style style:name="P6237" style:parent-style-name="Normal" style:family="paragraph">
      <style:paragraph-properties style:text-autospace="none" fo:margin-left="0.9847in" fo:text-indent="-0.9847in">
        <style:tab-stops/>
      </style:paragraph-properties>
      <style:text-properties style:font-name="Arial" style:font-name-complex="Arial"/>
    </style:style>
    <style:style style:name="P6238" style:parent-style-name="Normal" style:family="paragraph">
      <style:paragraph-properties style:text-autospace="none" fo:margin-left="0.9847in" fo:text-indent="-0.9847in">
        <style:tab-stops/>
      </style:paragraph-properties>
      <style:text-properties style:font-name="Arial" style:font-name-complex="Arial"/>
    </style:style>
    <style:style style:name="P6239" style:parent-style-name="Normal" style:family="paragraph">
      <style:paragraph-properties style:text-autospace="none" fo:margin-left="0.9847in" fo:text-indent="-0.9847in">
        <style:tab-stops/>
      </style:paragraph-properties>
      <style:text-properties style:font-name="Arial" style:font-name-complex="Arial"/>
    </style:style>
    <style:style style:name="P6240" style:parent-style-name="Normal" style:family="paragraph">
      <style:paragraph-properties style:text-autospace="none" fo:margin-left="0.9847in" fo:text-indent="-0.9847in">
        <style:tab-stops/>
      </style:paragraph-properties>
      <style:text-properties style:font-name="Arial" style:font-name-complex="Arial"/>
    </style:style>
    <style:style style:name="P6241" style:parent-style-name="Normal" style:family="paragraph">
      <style:paragraph-properties style:text-autospace="none" fo:margin-left="0.9847in" fo:text-indent="-0.9847in">
        <style:tab-stops/>
      </style:paragraph-properties>
      <style:text-properties style:font-name="Arial" style:font-name-complex="Arial"/>
    </style:style>
    <style:style style:name="P6242" style:parent-style-name="Normal" style:family="paragraph">
      <style:paragraph-properties style:text-autospace="none" fo:margin-left="0.9847in" fo:text-indent="-0.9847in">
        <style:tab-stops/>
      </style:paragraph-properties>
      <style:text-properties style:font-name="Arial" style:font-name-complex="Arial" style:font-style-complex="italic"/>
    </style:style>
    <style:style style:name="P6243" style:parent-style-name="Normal" style:family="paragraph">
      <style:paragraph-properties style:text-autospace="none" fo:margin-left="0.9847in" fo:text-indent="-0.9847in">
        <style:tab-stops/>
      </style:paragraph-properties>
      <style:text-properties style:font-name="Arial" style:font-name-complex="Arial"/>
    </style:style>
    <style:style style:name="P6244" style:parent-style-name="Normal" style:family="paragraph">
      <style:paragraph-properties style:text-autospace="none" fo:margin-left="0.9847in" fo:text-indent="-0.9847in">
        <style:tab-stops/>
      </style:paragraph-properties>
      <style:text-properties style:font-name="Arial" style:font-name-complex="Arial"/>
    </style:style>
    <style:style style:name="P6245" style:parent-style-name="Normal" style:family="paragraph">
      <style:paragraph-properties style:text-autospace="none" fo:margin-left="0.9847in" fo:text-indent="-0.9847in">
        <style:tab-stops/>
      </style:paragraph-properties>
      <style:text-properties style:font-name="Arial" style:font-name-complex="Arial" style:font-style-complex="italic"/>
    </style:style>
    <style:style style:name="P6246" style:parent-style-name="Normal" style:family="paragraph">
      <style:paragraph-properties style:text-autospace="none" fo:margin-left="0.9847in" fo:text-indent="-0.9847in">
        <style:tab-stops/>
      </style:paragraph-properties>
      <style:text-properties style:font-name="Arial" style:font-name-complex="Arial"/>
    </style:style>
    <style:style style:name="P6247"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248" style:parent-style-name="Normal" style:family="paragraph">
      <style:paragraph-properties style:text-autospace="none" fo:margin-left="0.9847in" fo:text-indent="-0.9847in">
        <style:tab-stops/>
      </style:paragraph-properties>
      <style:text-properties style:font-name="Arial" style:font-name-complex="Arial"/>
    </style:style>
    <style:style style:name="P6249" style:parent-style-name="Normal" style:family="paragraph">
      <style:paragraph-properties style:text-autospace="none" fo:margin-left="0.9847in" fo:text-indent="-0.9847in">
        <style:tab-stops/>
      </style:paragraph-properties>
      <style:text-properties style:font-name="Arial" style:font-name-complex="Arial"/>
    </style:style>
    <style:style style:name="P6250" style:parent-style-name="Normal" style:family="paragraph">
      <style:paragraph-properties style:text-autospace="none" fo:margin-left="0.9847in" fo:text-indent="-0.9847in">
        <style:tab-stops/>
      </style:paragraph-properties>
      <style:text-properties style:font-name="Arial" style:font-name-complex="Arial"/>
    </style:style>
    <style:style style:name="P6251" style:parent-style-name="Normal" style:family="paragraph">
      <style:paragraph-properties style:text-autospace="none" fo:margin-left="0.9847in" fo:text-indent="-0.9847in">
        <style:tab-stops/>
      </style:paragraph-properties>
      <style:text-properties style:font-name="Arial" style:font-name-complex="Arial"/>
    </style:style>
    <style:style style:name="P6252" style:parent-style-name="Normal" style:family="paragraph">
      <style:paragraph-properties style:text-autospace="none" fo:margin-left="0.9847in" fo:text-indent="-0.9847in">
        <style:tab-stops/>
      </style:paragraph-properties>
      <style:text-properties style:font-name="Arial" style:font-name-complex="Arial"/>
    </style:style>
    <style:style style:name="P6253" style:parent-style-name="Normal" style:family="paragraph">
      <style:paragraph-properties style:text-autospace="none" fo:margin-left="0.9847in" fo:text-indent="-0.9847in">
        <style:tab-stops/>
      </style:paragraph-properties>
      <style:text-properties style:font-name="Arial" style:font-name-complex="Arial"/>
    </style:style>
    <style:style style:name="P6254" style:parent-style-name="Normal" style:family="paragraph">
      <style:paragraph-properties style:text-autospace="none" fo:margin-left="0.9847in" fo:text-indent="-0.9847in">
        <style:tab-stops/>
      </style:paragraph-properties>
      <style:text-properties style:font-name="Arial" style:font-name-complex="Arial"/>
    </style:style>
    <style:style style:name="P6255" style:parent-style-name="Normal" style:family="paragraph">
      <style:paragraph-properties style:text-autospace="none" fo:margin-left="0.9847in" fo:text-indent="-0.9847in">
        <style:tab-stops/>
      </style:paragraph-properties>
      <style:text-properties style:font-name="Arial" style:font-name-complex="Arial"/>
    </style:style>
    <style:style style:name="P6256" style:parent-style-name="Normal" style:family="paragraph">
      <style:paragraph-properties style:text-autospace="none" fo:margin-left="0.9847in" fo:text-indent="-0.9847in">
        <style:tab-stops/>
      </style:paragraph-properties>
      <style:text-properties style:font-name="Arial" style:font-name-complex="Arial"/>
    </style:style>
    <style:style style:name="P6257" style:parent-style-name="Normal" style:family="paragraph">
      <style:paragraph-properties style:text-autospace="none" fo:margin-left="0.9847in" fo:text-indent="-0.9847in">
        <style:tab-stops/>
      </style:paragraph-properties>
      <style:text-properties style:font-name="Arial" style:font-name-complex="Arial"/>
    </style:style>
    <style:style style:name="P6258" style:parent-style-name="Normal" style:family="paragraph">
      <style:paragraph-properties style:text-autospace="none" fo:margin-left="0.9847in" fo:text-indent="-0.9847in">
        <style:tab-stops/>
      </style:paragraph-properties>
      <style:text-properties style:font-name="Arial" style:font-name-complex="Arial"/>
    </style:style>
    <style:style style:name="P6259" style:parent-style-name="Normal" style:family="paragraph">
      <style:paragraph-properties style:text-autospace="none" fo:margin-left="0.9847in" fo:text-indent="-0.9847in">
        <style:tab-stops/>
      </style:paragraph-properties>
      <style:text-properties style:font-name="Arial" style:font-name-complex="Arial"/>
    </style:style>
    <style:style style:name="P6260" style:parent-style-name="Normal" style:family="paragraph">
      <style:paragraph-properties style:text-autospace="none" fo:margin-left="0.9847in" fo:text-indent="-0.9847in">
        <style:tab-stops/>
      </style:paragraph-properties>
      <style:text-properties style:font-name="Arial" style:font-name-complex="Arial"/>
    </style:style>
    <style:style style:name="P6261" style:parent-style-name="Normal" style:family="paragraph">
      <style:paragraph-properties style:text-autospace="none" fo:margin-left="0.9847in" fo:text-indent="-0.9847in">
        <style:tab-stops/>
      </style:paragraph-properties>
      <style:text-properties style:font-name="Arial" style:font-name-complex="Arial"/>
    </style:style>
    <style:style style:name="P6262" style:parent-style-name="Normal" style:family="paragraph">
      <style:paragraph-properties style:text-autospace="none" fo:margin-left="0.9847in" fo:text-indent="-0.9847in">
        <style:tab-stops/>
      </style:paragraph-properties>
      <style:text-properties style:font-name="Arial" style:font-name-complex="Arial"/>
    </style:style>
    <style:style style:name="P6263" style:parent-style-name="Normal" style:family="paragraph">
      <style:paragraph-properties style:text-autospace="none" fo:margin-left="0.9847in" fo:text-indent="-0.9847in">
        <style:tab-stops/>
      </style:paragraph-properties>
      <style:text-properties style:font-name="Arial" style:font-name-complex="Arial"/>
    </style:style>
    <style:style style:name="P6264" style:parent-style-name="Normal" style:family="paragraph">
      <style:paragraph-properties style:text-autospace="none" fo:margin-left="0.9847in" fo:text-indent="-0.9847in">
        <style:tab-stops/>
      </style:paragraph-properties>
      <style:text-properties style:font-name="Arial" style:font-name-complex="Arial"/>
    </style:style>
    <style:style style:name="P6265" style:parent-style-name="Normal" style:family="paragraph">
      <style:paragraph-properties style:text-autospace="none" fo:margin-left="0.9847in" fo:text-indent="-0.9847in">
        <style:tab-stops/>
      </style:paragraph-properties>
      <style:text-properties style:font-name="Arial" style:font-name-complex="Arial"/>
    </style:style>
    <style:style style:name="P6266" style:parent-style-name="Normal" style:family="paragraph">
      <style:paragraph-properties style:text-autospace="none" fo:margin-left="0.9847in" fo:text-indent="-0.9847in">
        <style:tab-stops/>
      </style:paragraph-properties>
      <style:text-properties style:font-name="Arial" style:font-name-complex="Arial"/>
    </style:style>
    <style:style style:name="P6267" style:parent-style-name="Normal" style:family="paragraph">
      <style:paragraph-properties style:text-autospace="none" fo:margin-left="0.9847in" fo:text-indent="-0.9847in">
        <style:tab-stops/>
      </style:paragraph-properties>
      <style:text-properties style:font-name="Arial" style:font-name-complex="Arial"/>
    </style:style>
    <style:style style:name="P6268" style:parent-style-name="Normal" style:family="paragraph">
      <style:paragraph-properties style:text-autospace="none" fo:margin-left="0.9847in" fo:text-indent="-0.9847in">
        <style:tab-stops/>
      </style:paragraph-properties>
      <style:text-properties style:font-name="Arial" style:font-name-complex="Arial"/>
    </style:style>
    <style:style style:name="P6269" style:parent-style-name="Normal" style:family="paragraph">
      <style:paragraph-properties style:text-autospace="none" fo:margin-left="0.9847in" fo:text-indent="-0.9847in">
        <style:tab-stops/>
      </style:paragraph-properties>
      <style:text-properties style:font-name="Arial" style:font-name-complex="Arial"/>
    </style:style>
    <style:style style:name="P6270" style:parent-style-name="Normal" style:family="paragraph">
      <style:paragraph-properties style:text-autospace="none" fo:margin-left="0.9847in" fo:text-indent="-0.9847in">
        <style:tab-stops/>
      </style:paragraph-properties>
      <style:text-properties style:font-name="Arial" style:font-name-complex="Arial"/>
    </style:style>
    <style:style style:name="P6271" style:parent-style-name="Normal" style:family="paragraph">
      <style:paragraph-properties style:text-autospace="none" fo:margin-left="0.9847in" fo:text-indent="-0.9847in">
        <style:tab-stops/>
      </style:paragraph-properties>
      <style:text-properties style:font-name="Arial" style:font-name-complex="Arial"/>
    </style:style>
    <style:style style:name="P6272" style:parent-style-name="Normal" style:family="paragraph">
      <style:paragraph-properties style:text-autospace="none" fo:margin-left="0.9847in" fo:text-indent="-0.9847in">
        <style:tab-stops/>
      </style:paragraph-properties>
      <style:text-properties style:font-name="Arial" style:font-name-complex="Arial"/>
    </style:style>
    <style:style style:name="P6273" style:parent-style-name="Normal" style:family="paragraph">
      <style:paragraph-properties style:text-autospace="none" fo:margin-left="0.9847in" fo:text-indent="-0.9847in">
        <style:tab-stops/>
      </style:paragraph-properties>
    </style:style>
    <style:style style:name="T6274" style:parent-style-name="Lletraperdefectedelparàgraf" style:family="text">
      <style:text-properties style:font-name="Arial" style:font-name-complex="Arial"/>
    </style:style>
    <style:style style:name="T6275" style:parent-style-name="Lletraperdefectedelparàgraf" style:family="text">
      <style:text-properties style:font-name="Arial" style:font-name-complex="Arial"/>
    </style:style>
    <style:style style:name="T6276" style:parent-style-name="Lletraperdefectedelparàgraf" style:family="text">
      <style:text-properties style:font-name="Arial" style:font-name-complex="Arial" fo:color="#000000"/>
    </style:style>
    <style:style style:name="T6277" style:parent-style-name="Lletraperdefectedelparàgraf" style:family="text">
      <style:text-properties style:font-name="Arial" style:font-name-complex="Arial" fo:color="#000000"/>
    </style:style>
    <style:style style:name="T6278" style:parent-style-name="Lletraperdefectedelparàgraf" style:family="text">
      <style:text-properties style:font-name="Arial" style:font-name-complex="Arial" fo:color="#000000"/>
    </style:style>
    <style:style style:name="T6279" style:parent-style-name="Lletraperdefectedelparàgraf" style:family="text">
      <style:text-properties style:font-name="Arial" style:font-name-complex="Arial" fo:color="#000000"/>
    </style:style>
    <style:style style:name="T6280" style:parent-style-name="Lletraperdefectedelparàgraf" style:family="text">
      <style:text-properties style:font-name="Arial" style:font-name-complex="Arial" fo:color="#000000"/>
    </style:style>
    <style:style style:name="P6281" style:parent-style-name="Normal" style:family="paragraph">
      <style:paragraph-properties style:text-autospace="none" fo:margin-left="0.9847in" fo:text-indent="-0.9847in">
        <style:tab-stops/>
      </style:paragraph-properties>
      <style:text-properties style:font-name="Arial" style:font-name-complex="Arial" style:font-weight-complex="bold" fo:color="#FFFFFF"/>
    </style:style>
    <style:style style:name="P6282" style:parent-style-name="Normal" style:family="paragraph">
      <style:paragraph-properties style:text-autospace="none" fo:margin-left="0.9847in" fo:text-indent="-0.9847in">
        <style:tab-stops/>
      </style:paragraph-properties>
    </style:style>
    <style:style style:name="T6283" style:parent-style-name="Lletraperdefectedelparàgraf" style:family="text">
      <style:text-properties style:font-name="Arial" style:font-name-complex="Arial"/>
    </style:style>
    <style:style style:name="T6284" style:parent-style-name="Lletraperdefectedelparàgraf" style:family="text">
      <style:text-properties style:font-name="Arial" style:font-name-complex="Arial"/>
    </style:style>
    <style:style style:name="T6285" style:parent-style-name="Lletraperdefectedelparàgraf" style:family="text">
      <style:text-properties style:font-name="Arial" style:font-name-complex="Arial"/>
    </style:style>
    <style:style style:name="T6286" style:parent-style-name="Lletraperdefectedelparàgraf" style:family="text">
      <style:text-properties style:font-name="Arial" style:font-name-complex="Arial"/>
    </style:style>
    <style:style style:name="T6287" style:parent-style-name="Lletraperdefectedelparàgraf" style:family="text">
      <style:text-properties style:font-name="Arial" style:font-name-complex="Arial"/>
    </style:style>
    <style:style style:name="T6288" style:parent-style-name="Lletraperdefectedelparàgraf" style:family="text">
      <style:text-properties style:font-name="Arial" style:font-name-complex="Arial"/>
    </style:style>
    <style:style style:name="T6289" style:parent-style-name="Lletraperdefectedelparàgraf" style:family="text">
      <style:text-properties style:font-name="Arial" style:font-name-complex="Arial"/>
    </style:style>
    <style:style style:name="T6290" style:parent-style-name="Lletraperdefectedelparàgraf" style:family="text">
      <style:text-properties style:font-name="Arial" style:font-name-complex="Arial"/>
    </style:style>
    <style:style style:name="T6291" style:parent-style-name="Lletraperdefectedelparàgraf" style:family="text">
      <style:text-properties style:font-name="Arial" style:font-name-complex="Arial"/>
    </style:style>
    <style:style style:name="T6292" style:parent-style-name="Lletraperdefectedelparàgraf" style:family="text">
      <style:text-properties style:font-name="Arial" style:font-name-complex="Arial"/>
    </style:style>
    <style:style style:name="T6293" style:parent-style-name="Lletraperdefectedelparàgraf" style:family="text">
      <style:text-properties style:font-name="Arial" style:font-name-complex="Arial"/>
    </style:style>
    <style:style style:name="T6294" style:parent-style-name="Lletraperdefectedelparàgraf" style:family="text">
      <style:text-properties style:font-name="Arial" style:font-name-complex="Arial"/>
    </style:style>
    <style:style style:name="T6295" style:parent-style-name="Lletraperdefectedelparàgraf" style:family="text">
      <style:text-properties style:font-name="Arial" style:font-name-complex="Arial"/>
    </style:style>
    <style:style style:name="T6296" style:parent-style-name="Lletraperdefectedelparàgraf" style:family="text">
      <style:text-properties style:font-name="Arial" style:font-name-complex="Arial"/>
    </style:style>
    <style:style style:name="T6297" style:parent-style-name="Lletraperdefectedelparàgraf" style:family="text">
      <style:text-properties style:font-name="Arial" style:font-name-complex="Arial" style:font-style-complex="italic"/>
    </style:style>
    <style:style style:name="P6298" style:parent-style-name="Normal" style:family="paragraph">
      <style:paragraph-properties style:text-autospace="none" fo:margin-left="0.9847in" fo:text-indent="-0.9847in">
        <style:tab-stops/>
      </style:paragraph-properties>
      <style:text-properties style:font-name="Arial" style:font-name-complex="Arial"/>
    </style:style>
    <style:style style:name="P6299" style:parent-style-name="Normal" style:family="paragraph">
      <style:paragraph-properties style:text-autospace="none" fo:margin-left="0.9847in" fo:text-indent="-0.9847in">
        <style:tab-stops/>
      </style:paragraph-properties>
      <style:text-properties style:font-name="Arial" style:font-name-complex="Arial"/>
    </style:style>
    <style:style style:name="P6300" style:parent-style-name="Normal" style:family="paragraph">
      <style:paragraph-properties style:text-autospace="none" fo:margin-left="0.9847in" fo:text-indent="-0.9847in">
        <style:tab-stops/>
      </style:paragraph-properties>
      <style:text-properties style:font-name="Arial" style:font-name-complex="Arial"/>
    </style:style>
    <style:style style:name="P6301" style:parent-style-name="Normal" style:family="paragraph">
      <style:paragraph-properties style:text-autospace="none" fo:margin-left="0.9847in" fo:text-indent="-0.9847in">
        <style:tab-stops/>
      </style:paragraph-properties>
      <style:text-properties style:font-name="Arial" style:font-name-complex="Arial"/>
    </style:style>
    <style:style style:name="P6302" style:parent-style-name="Normal" style:family="paragraph">
      <style:paragraph-properties style:text-autospace="none" fo:margin-left="0.9847in" fo:text-indent="-0.9847in">
        <style:tab-stops/>
      </style:paragraph-properties>
      <style:text-properties style:font-name="Arial" style:font-name-complex="Arial"/>
    </style:style>
    <style:style style:name="P6303" style:parent-style-name="Normal" style:family="paragraph">
      <style:paragraph-properties style:text-autospace="none" fo:margin-left="0.9847in" fo:text-indent="-0.9847in">
        <style:tab-stops/>
      </style:paragraph-properties>
      <style:text-properties style:font-name="Arial" style:font-name-complex="Arial"/>
    </style:style>
    <style:style style:name="P6304" style:parent-style-name="Normal" style:family="paragraph">
      <style:paragraph-properties style:text-autospace="none" fo:margin-left="0.9847in" fo:text-indent="-0.9847in">
        <style:tab-stops/>
      </style:paragraph-properties>
      <style:text-properties style:font-name="Arial" style:font-name-complex="Arial"/>
    </style:style>
    <style:style style:name="P6305" style:parent-style-name="Normal" style:family="paragraph">
      <style:paragraph-properties style:text-autospace="none" fo:margin-left="0.9847in" fo:text-indent="-0.9847in">
        <style:tab-stops/>
      </style:paragraph-properties>
      <style:text-properties style:font-name="Arial" style:font-name-complex="Arial"/>
    </style:style>
    <style:style style:name="P6306" style:parent-style-name="Normal" style:family="paragraph">
      <style:paragraph-properties style:text-autospace="none" fo:margin-left="0.9847in" fo:text-indent="-0.9847in">
        <style:tab-stops/>
      </style:paragraph-properties>
      <style:text-properties style:font-name="Arial" style:font-name-complex="Arial"/>
    </style:style>
    <style:style style:name="P6307" style:parent-style-name="Normal" style:family="paragraph">
      <style:paragraph-properties style:text-autospace="none" fo:margin-left="0.9847in" fo:text-indent="-0.9847in">
        <style:tab-stops/>
      </style:paragraph-properties>
      <style:text-properties style:font-name="Arial" style:font-name-complex="Arial"/>
    </style:style>
    <style:style style:name="P6308" style:parent-style-name="Normal" style:family="paragraph">
      <style:paragraph-properties style:text-autospace="none" fo:margin-left="0.9847in" fo:text-indent="-0.9847in">
        <style:tab-stops/>
      </style:paragraph-properties>
      <style:text-properties style:font-name="Arial" style:font-name-complex="Arial"/>
    </style:style>
    <style:style style:name="P6309" style:parent-style-name="Normal" style:family="paragraph">
      <style:paragraph-properties style:text-autospace="none" fo:margin-left="0.9847in" fo:text-indent="-0.9847in">
        <style:tab-stops/>
      </style:paragraph-properties>
      <style:text-properties style:font-name="Arial" style:font-name-complex="Arial"/>
    </style:style>
    <style:style style:name="P6310" style:parent-style-name="Normal" style:family="paragraph">
      <style:paragraph-properties style:text-autospace="none" fo:margin-left="0.9847in" fo:text-indent="-0.9847in">
        <style:tab-stops/>
      </style:paragraph-properties>
      <style:text-properties style:font-name="Arial" style:font-name-complex="Arial"/>
    </style:style>
    <style:style style:name="P6311" style:parent-style-name="Normal" style:family="paragraph">
      <style:paragraph-properties style:text-autospace="none" fo:margin-left="0.9847in" fo:text-indent="-0.9847in">
        <style:tab-stops/>
      </style:paragraph-properties>
      <style:text-properties style:font-name="Arial" style:font-name-complex="Arial"/>
    </style:style>
    <style:style style:name="P6312"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13" style:parent-style-name="Normal" style:family="paragraph">
      <style:paragraph-properties style:text-autospace="none" fo:margin-left="0.9847in" fo:text-indent="-0.9847in">
        <style:tab-stops/>
      </style:paragraph-properties>
    </style:style>
    <style:style style:name="T6314" style:parent-style-name="Lletraperdefectedelparàgraf" style:family="text">
      <style:text-properties style:font-name="Arial" style:font-name-complex="Arial" style:font-weight-complex="bold"/>
    </style:style>
    <style:style style:name="T6315" style:parent-style-name="Lletraperdefectedelparàgraf" style:family="text">
      <style:text-properties style:font-name="Arial" style:font-name-complex="Arial" style:font-weight-complex="bold"/>
    </style:style>
    <style:style style:name="T6316" style:parent-style-name="Lletraperdefectedelparàgraf" style:family="text">
      <style:text-properties style:font-name="Arial" style:font-name-complex="Arial"/>
    </style:style>
    <style:style style:name="T6317" style:parent-style-name="Lletraperdefectedelparàgraf" style:family="text">
      <style:text-properties style:font-name="Arial" style:font-name-complex="Arial"/>
    </style:style>
    <style:style style:name="T6318" style:parent-style-name="Lletraperdefectedelparàgraf" style:family="text">
      <style:text-properties style:font-name="Arial" style:font-name-complex="Arial"/>
    </style:style>
    <style:style style:name="T6319" style:parent-style-name="Lletraperdefectedelparàgraf" style:family="text">
      <style:text-properties style:font-name="Arial" style:font-name-complex="Arial"/>
    </style:style>
    <style:style style:name="T6320" style:parent-style-name="Lletraperdefectedelparàgraf" style:family="text">
      <style:text-properties style:font-name="Arial" style:font-name-complex="Arial"/>
    </style:style>
    <style:style style:name="P6321"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22" style:parent-style-name="Normal" style:family="paragraph">
      <style:paragraph-properties style:text-autospace="none" fo:margin-left="0.9847in" fo:text-indent="-0.9847in">
        <style:tab-stops/>
      </style:paragraph-properties>
    </style:style>
    <style:style style:name="T6323" style:parent-style-name="Lletraperdefectedelparàgraf" style:family="text">
      <style:text-properties style:font-name="Arial" style:font-name-complex="Arial" style:font-weight-complex="bold"/>
    </style:style>
    <style:style style:name="T6324" style:parent-style-name="Lletraperdefectedelparàgraf" style:family="text">
      <style:text-properties style:font-name="Arial" style:font-name-complex="Arial" style:font-weight-complex="bold"/>
    </style:style>
    <style:style style:name="T6325" style:parent-style-name="Lletraperdefectedelparàgraf" style:family="text">
      <style:text-properties style:font-name="Arial" style:font-name-complex="Arial"/>
    </style:style>
    <style:style style:name="P6326"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27" style:parent-style-name="Normal" style:family="paragraph">
      <style:paragraph-properties style:text-autospace="none" fo:margin-left="0.9847in" fo:text-indent="-0.9847in">
        <style:tab-stops/>
      </style:paragraph-properties>
    </style:style>
    <style:style style:name="T6328" style:parent-style-name="Lletraperdefectedelparàgraf" style:family="text">
      <style:text-properties style:font-name="Arial" style:font-name-complex="Arial" style:font-weight-complex="bold"/>
    </style:style>
    <style:style style:name="T6329" style:parent-style-name="Lletraperdefectedelparàgraf" style:family="text">
      <style:text-properties style:font-name="Arial" style:font-name-complex="Arial" style:font-weight-complex="bold"/>
    </style:style>
    <style:style style:name="T6330" style:parent-style-name="Lletraperdefectedelparàgraf" style:family="text">
      <style:text-properties style:font-name="Arial" style:font-name-complex="Arial"/>
    </style:style>
    <style:style style:name="T6331" style:parent-style-name="Lletraperdefectedelparàgraf" style:family="text">
      <style:text-properties style:font-name="Arial" style:font-name-complex="Arial"/>
    </style:style>
    <style:style style:name="T6332" style:parent-style-name="Lletraperdefectedelparàgraf" style:family="text">
      <style:text-properties style:font-name="Arial" style:font-name-complex="Arial"/>
    </style:style>
    <style:style style:name="T6333" style:parent-style-name="Lletraperdefectedelparàgraf" style:family="text">
      <style:text-properties style:font-name="Arial" style:font-name-complex="Arial"/>
    </style:style>
    <style:style style:name="T6334" style:parent-style-name="Lletraperdefectedelparàgraf" style:family="text">
      <style:text-properties style:font-name="Arial" style:font-name-complex="Arial"/>
    </style:style>
    <style:style style:name="P6335"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36" style:parent-style-name="Normal" style:family="paragraph">
      <style:paragraph-properties style:text-autospace="none" fo:margin-left="0.9847in" fo:text-indent="-0.9847in">
        <style:tab-stops/>
      </style:paragraph-properties>
    </style:style>
    <style:style style:name="T6337" style:parent-style-name="Lletraperdefectedelparàgraf" style:family="text">
      <style:text-properties style:font-name="Arial" style:font-name-complex="Arial" style:font-weight-complex="bold"/>
    </style:style>
    <style:style style:name="T6338" style:parent-style-name="Lletraperdefectedelparàgraf" style:family="text">
      <style:text-properties style:font-name="Arial" style:font-name-complex="Arial" style:font-weight-complex="bold"/>
    </style:style>
    <style:style style:name="T6339" style:parent-style-name="Lletraperdefectedelparàgraf" style:family="text">
      <style:text-properties style:font-name="Arial" style:font-name-complex="Arial"/>
    </style:style>
    <style:style style:name="T6340" style:parent-style-name="Lletraperdefectedelparàgraf" style:family="text">
      <style:text-properties style:font-name="Arial" style:font-name-complex="Arial"/>
    </style:style>
    <style:style style:name="T6341" style:parent-style-name="Lletraperdefectedelparàgraf" style:family="text">
      <style:text-properties style:font-name="Arial" style:font-name-complex="Arial"/>
    </style:style>
    <style:style style:name="T6342" style:parent-style-name="Lletraperdefectedelparàgraf" style:family="text">
      <style:text-properties style:font-name="Arial" style:font-name-complex="Arial"/>
    </style:style>
    <style:style style:name="T6343" style:parent-style-name="Lletraperdefectedelparàgraf" style:family="text">
      <style:text-properties style:font-name="Arial" style:font-name-complex="Arial"/>
    </style:style>
    <style:style style:name="P6344"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45" style:parent-style-name="Normal" style:family="paragraph">
      <style:paragraph-properties style:text-autospace="none" fo:margin-left="0.9847in" fo:text-indent="-0.9847in">
        <style:tab-stops/>
      </style:paragraph-properties>
    </style:style>
    <style:style style:name="T6346" style:parent-style-name="Lletraperdefectedelparàgraf" style:family="text">
      <style:text-properties style:font-name="Arial" style:font-name-complex="Arial" style:font-weight-complex="bold"/>
    </style:style>
    <style:style style:name="T6347" style:parent-style-name="Lletraperdefectedelparàgraf" style:family="text">
      <style:text-properties style:font-name="Arial" style:font-name-complex="Arial" style:font-weight-complex="bold"/>
    </style:style>
    <style:style style:name="T6348" style:parent-style-name="Lletraperdefectedelparàgraf" style:family="text">
      <style:text-properties style:font-name="Arial" style:font-name-complex="Arial"/>
    </style:style>
    <style:style style:name="T6349" style:parent-style-name="Lletraperdefectedelparàgraf" style:family="text">
      <style:text-properties style:font-name="Arial" style:font-name-complex="Arial"/>
    </style:style>
    <style:style style:name="T6350" style:parent-style-name="Lletraperdefectedelparàgraf" style:family="text">
      <style:text-properties style:font-name="Arial" style:font-name-complex="Arial"/>
    </style:style>
    <style:style style:name="T6351" style:parent-style-name="Lletraperdefectedelparàgraf" style:family="text">
      <style:text-properties style:font-name="Arial" style:font-name-complex="Arial"/>
    </style:style>
    <style:style style:name="T6352" style:parent-style-name="Lletraperdefectedelparàgraf" style:family="text">
      <style:text-properties style:font-name="Arial" style:font-name-complex="Arial"/>
    </style:style>
    <style:style style:name="T6353" style:parent-style-name="Lletraperdefectedelparàgraf" style:family="text">
      <style:text-properties style:font-name="Arial" style:font-name-complex="Arial"/>
    </style:style>
    <style:style style:name="T6354" style:parent-style-name="Lletraperdefectedelparàgraf" style:family="text">
      <style:text-properties style:font-name="Arial" style:font-name-complex="Arial"/>
    </style:style>
    <style:style style:name="T6355" style:parent-style-name="Lletraperdefectedelparàgraf" style:family="text">
      <style:text-properties style:font-name="Arial" style:font-name-complex="Arial"/>
    </style:style>
    <style:style style:name="T6356" style:parent-style-name="Lletraperdefectedelparàgraf" style:family="text">
      <style:text-properties style:font-name="Arial" style:font-name-complex="Arial"/>
    </style:style>
    <style:style style:name="P6357"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58" style:parent-style-name="Normal" style:family="paragraph">
      <style:paragraph-properties style:text-autospace="none" fo:margin-left="0.9847in" fo:text-indent="-0.9847in">
        <style:tab-stops/>
      </style:paragraph-properties>
    </style:style>
    <style:style style:name="T6359" style:parent-style-name="Lletraperdefectedelparàgraf" style:family="text">
      <style:text-properties style:font-name="Arial" style:font-name-complex="Arial" style:font-weight-complex="bold"/>
    </style:style>
    <style:style style:name="T6360" style:parent-style-name="Lletraperdefectedelparàgraf" style:family="text">
      <style:text-properties style:font-name="Arial" style:font-name-complex="Arial" style:font-weight-complex="bold"/>
    </style:style>
    <style:style style:name="T6361" style:parent-style-name="Lletraperdefectedelparàgraf" style:family="text">
      <style:text-properties style:font-name="Arial" style:font-name-complex="Arial"/>
    </style:style>
    <style:style style:name="T6362" style:parent-style-name="Lletraperdefectedelparàgraf" style:family="text">
      <style:text-properties style:font-name="Arial" style:font-name-complex="Arial"/>
    </style:style>
    <style:style style:name="T6363" style:parent-style-name="Lletraperdefectedelparàgraf" style:family="text">
      <style:text-properties style:font-name="Arial" style:font-name-complex="Arial"/>
    </style:style>
    <style:style style:name="T6364" style:parent-style-name="Lletraperdefectedelparàgraf" style:family="text">
      <style:text-properties style:font-name="Arial" style:font-name-complex="Arial"/>
    </style:style>
    <style:style style:name="T6365" style:parent-style-name="Lletraperdefectedelparàgraf" style:family="text">
      <style:text-properties style:font-name="Arial" style:font-name-complex="Arial"/>
    </style:style>
    <style:style style:name="P6366"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67" style:parent-style-name="Normal" style:family="paragraph">
      <style:paragraph-properties style:text-autospace="none" fo:margin-left="0.9847in" fo:text-indent="-0.9847in">
        <style:tab-stops/>
      </style:paragraph-properties>
    </style:style>
    <style:style style:name="T6368" style:parent-style-name="Lletraperdefectedelparàgraf" style:family="text">
      <style:text-properties style:font-name="Arial" style:font-name-complex="Arial" style:font-weight-complex="bold"/>
    </style:style>
    <style:style style:name="T6369" style:parent-style-name="Lletraperdefectedelparàgraf" style:family="text">
      <style:text-properties style:font-name="Arial" style:font-name-complex="Arial" style:font-weight-complex="bold"/>
    </style:style>
    <style:style style:name="T6370" style:parent-style-name="Lletraperdefectedelparàgraf" style:family="text">
      <style:text-properties style:font-name="Arial" style:font-name-complex="Arial"/>
    </style:style>
    <style:style style:name="P6371" style:parent-style-name="Normal" style:family="paragraph">
      <style:paragraph-properties style:text-autospace="none" fo:margin-left="0.9847in" fo:text-indent="-0.9847in">
        <style:tab-stops/>
      </style:paragraph-properties>
      <style:text-properties style:font-name="Arial" style:font-name-complex="Arial"/>
    </style:style>
    <style:style style:name="P6372"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73" style:parent-style-name="Normal" style:family="paragraph">
      <style:paragraph-properties style:text-autospace="none" fo:margin-left="0.9847in" fo:text-indent="-0.9847in">
        <style:tab-stops/>
      </style:paragraph-properties>
    </style:style>
    <style:style style:name="T6374" style:parent-style-name="Lletraperdefectedelparàgraf" style:family="text">
      <style:text-properties style:font-name="Arial" style:font-name-complex="Arial" style:font-weight-complex="bold"/>
    </style:style>
    <style:style style:name="T6375" style:parent-style-name="Lletraperdefectedelparàgraf" style:family="text">
      <style:text-properties style:font-name="Arial" style:font-name-complex="Arial" style:font-weight-complex="bold"/>
    </style:style>
    <style:style style:name="T6376" style:parent-style-name="Lletraperdefectedelparàgraf" style:family="text">
      <style:text-properties style:font-name="Arial" style:font-name-complex="Arial"/>
    </style:style>
    <style:style style:name="T6377" style:parent-style-name="Lletraperdefectedelparàgraf" style:family="text">
      <style:text-properties style:font-name="Arial" style:font-name-complex="Arial"/>
    </style:style>
    <style:style style:name="T6378" style:parent-style-name="Lletraperdefectedelparàgraf" style:family="text">
      <style:text-properties style:font-name="Arial" style:font-name-complex="Arial"/>
    </style:style>
    <style:style style:name="T6379" style:parent-style-name="Lletraperdefectedelparàgraf" style:family="text">
      <style:text-properties style:font-name="Arial" style:font-name-complex="Arial"/>
    </style:style>
    <style:style style:name="T6380" style:parent-style-name="Lletraperdefectedelparàgraf" style:family="text">
      <style:text-properties style:font-name="Arial" style:font-name-complex="Arial"/>
    </style:style>
    <style:style style:name="P6381"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82" style:parent-style-name="Normal" style:family="paragraph">
      <style:paragraph-properties style:text-autospace="none" fo:margin-left="0.9847in" fo:text-indent="-0.9847in">
        <style:tab-stops/>
      </style:paragraph-properties>
    </style:style>
    <style:style style:name="T6383" style:parent-style-name="Lletraperdefectedelparàgraf" style:family="text">
      <style:text-properties style:font-name="Arial" style:font-name-complex="Arial" style:font-weight-complex="bold"/>
    </style:style>
    <style:style style:name="T6384" style:parent-style-name="Lletraperdefectedelparàgraf" style:family="text">
      <style:text-properties style:font-name="Arial" style:font-name-complex="Arial" style:font-weight-complex="bold"/>
    </style:style>
    <style:style style:name="T6385" style:parent-style-name="Lletraperdefectedelparàgraf" style:family="text">
      <style:text-properties style:font-name="Arial" style:font-name-complex="Arial"/>
    </style:style>
    <style:style style:name="T6386" style:parent-style-name="Lletraperdefectedelparàgraf" style:family="text">
      <style:text-properties style:font-name="Arial" style:font-name-complex="Arial"/>
    </style:style>
    <style:style style:name="T6387" style:parent-style-name="Lletraperdefectedelparàgraf" style:family="text">
      <style:text-properties style:font-name="Arial" style:font-name-complex="Arial"/>
    </style:style>
    <style:style style:name="T6388" style:parent-style-name="Lletraperdefectedelparàgraf" style:family="text">
      <style:text-properties style:font-name="Arial" style:font-name-complex="Arial"/>
    </style:style>
    <style:style style:name="T6389" style:parent-style-name="Lletraperdefectedelparàgraf" style:family="text">
      <style:text-properties style:font-name="Arial" style:font-name-complex="Arial"/>
    </style:style>
    <style:style style:name="P6390"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91" style:parent-style-name="Normal" style:family="paragraph">
      <style:paragraph-properties style:text-autospace="none" fo:margin-left="0.9847in" fo:text-indent="-0.9847in">
        <style:tab-stops/>
      </style:paragraph-properties>
    </style:style>
    <style:style style:name="T6392" style:parent-style-name="Lletraperdefectedelparàgraf" style:family="text">
      <style:text-properties style:font-name="Arial" style:font-name-complex="Arial" style:font-weight-complex="bold"/>
    </style:style>
    <style:style style:name="T6393" style:parent-style-name="Lletraperdefectedelparàgraf" style:family="text">
      <style:text-properties style:font-name="Arial" style:font-name-complex="Arial" style:font-weight-complex="bold"/>
    </style:style>
    <style:style style:name="T6394" style:parent-style-name="Lletraperdefectedelparàgraf" style:family="text">
      <style:text-properties style:font-name="Arial" style:font-name-complex="Arial"/>
    </style:style>
    <style:style style:name="P6395"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396" style:parent-style-name="Normal" style:family="paragraph">
      <style:paragraph-properties style:text-autospace="none" fo:margin-left="0.9847in" fo:text-indent="-0.9847in">
        <style:tab-stops/>
      </style:paragraph-properties>
    </style:style>
    <style:style style:name="T6397" style:parent-style-name="Lletraperdefectedelparàgraf" style:family="text">
      <style:text-properties style:font-name="Arial" style:font-name-complex="Arial" style:font-weight-complex="bold"/>
    </style:style>
    <style:style style:name="T6398" style:parent-style-name="Lletraperdefectedelparàgraf" style:family="text">
      <style:text-properties style:font-name="Arial" style:font-name-complex="Arial" style:font-weight-complex="bold"/>
    </style:style>
    <style:style style:name="T6399" style:parent-style-name="Lletraperdefectedelparàgraf" style:family="text">
      <style:text-properties style:font-name="Arial" style:font-name-complex="Arial"/>
    </style:style>
    <style:style style:name="T6400" style:parent-style-name="Lletraperdefectedelparàgraf" style:family="text">
      <style:text-properties style:font-name="Arial" style:font-name-complex="Arial"/>
    </style:style>
    <style:style style:name="T6401" style:parent-style-name="Lletraperdefectedelparàgraf" style:family="text">
      <style:text-properties style:font-name="Arial" style:font-name-complex="Arial"/>
    </style:style>
    <style:style style:name="T6402" style:parent-style-name="Lletraperdefectedelparàgraf" style:family="text">
      <style:text-properties style:font-name="Arial" style:font-name-complex="Arial"/>
    </style:style>
    <style:style style:name="T6403" style:parent-style-name="Lletraperdefectedelparàgraf" style:family="text">
      <style:text-properties style:font-name="Arial" style:font-name-complex="Arial"/>
    </style:style>
    <style:style style:name="P6404"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05" style:parent-style-name="Normal" style:family="paragraph">
      <style:paragraph-properties style:text-autospace="none" fo:margin-left="0.9847in" fo:text-indent="-0.9847in">
        <style:tab-stops/>
      </style:paragraph-properties>
    </style:style>
    <style:style style:name="T6406" style:parent-style-name="Lletraperdefectedelparàgraf" style:family="text">
      <style:text-properties style:font-name="Arial" style:font-name-complex="Arial" style:font-weight-complex="bold"/>
    </style:style>
    <style:style style:name="T6407" style:parent-style-name="Lletraperdefectedelparàgraf" style:family="text">
      <style:text-properties style:font-name="Arial" style:font-name-complex="Arial" style:font-weight-complex="bold"/>
    </style:style>
    <style:style style:name="T6408" style:parent-style-name="Lletraperdefectedelparàgraf" style:family="text">
      <style:text-properties style:font-name="Arial" style:font-name-complex="Arial"/>
    </style:style>
    <style:style style:name="T6409" style:parent-style-name="Lletraperdefectedelparàgraf" style:family="text">
      <style:text-properties style:font-name="Arial" style:font-name-complex="Arial"/>
    </style:style>
    <style:style style:name="T6410" style:parent-style-name="Lletraperdefectedelparàgraf" style:family="text">
      <style:text-properties style:font-name="Arial" style:font-name-complex="Arial"/>
    </style:style>
    <style:style style:name="T6411" style:parent-style-name="Lletraperdefectedelparàgraf" style:family="text">
      <style:text-properties style:font-name="Arial" style:font-name-complex="Arial"/>
    </style:style>
    <style:style style:name="T6412" style:parent-style-name="Lletraperdefectedelparàgraf" style:family="text">
      <style:text-properties style:font-name="Arial" style:font-name-complex="Arial"/>
    </style:style>
    <style:style style:name="P6413" style:parent-style-name="Normal" style:family="paragraph">
      <style:paragraph-properties style:text-autospace="none" fo:margin-left="0.9847in" fo:text-indent="-0.9847in">
        <style:tab-stops/>
      </style:paragraph-properties>
      <style:text-properties style:font-name="Arial" style:font-name-complex="Arial" fo:font-style="italic" style:font-style-asian="italic" style:font-style-complex="italic"/>
    </style:style>
    <style:style style:name="P6414" style:parent-style-name="Normal" style:family="paragraph">
      <style:paragraph-properties style:text-autospace="none" fo:margin-left="0.9847in" fo:text-indent="-0.9847in">
        <style:tab-stops/>
      </style:paragraph-properties>
    </style:style>
    <style:style style:name="T6415" style:parent-style-name="Lletraperdefectedelparàgraf" style:family="text">
      <style:text-properties style:font-name="Arial" style:font-name-complex="Arial" style:font-weight-complex="bold"/>
    </style:style>
    <style:style style:name="T6416" style:parent-style-name="Lletraperdefectedelparàgraf" style:family="text">
      <style:text-properties style:font-name="Arial" style:font-name-complex="Arial" style:font-weight-complex="bold"/>
    </style:style>
    <style:style style:name="T6417" style:parent-style-name="Lletraperdefectedelparàgraf" style:family="text">
      <style:text-properties style:font-name="Arial" style:font-name-complex="Arial"/>
    </style:style>
    <style:style style:name="P6418"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19" style:parent-style-name="Normal" style:family="paragraph">
      <style:paragraph-properties style:text-autospace="none" fo:margin-left="0.9847in" fo:text-indent="-0.9847in">
        <style:tab-stops/>
      </style:paragraph-properties>
    </style:style>
    <style:style style:name="T6420" style:parent-style-name="Lletraperdefectedelparàgraf" style:family="text">
      <style:text-properties style:font-name="Arial" style:font-name-complex="Arial" style:font-weight-complex="bold"/>
    </style:style>
    <style:style style:name="T6421" style:parent-style-name="Lletraperdefectedelparàgraf" style:family="text">
      <style:text-properties style:font-name="Arial" style:font-name-complex="Arial" style:font-weight-complex="bold"/>
    </style:style>
    <style:style style:name="T6422" style:parent-style-name="Lletraperdefectedelparàgraf" style:family="text">
      <style:text-properties style:font-name="Arial" style:font-name-complex="Arial"/>
    </style:style>
    <style:style style:name="T6423" style:parent-style-name="Lletraperdefectedelparàgraf" style:family="text">
      <style:text-properties style:font-name="Arial" style:font-name-complex="Arial"/>
    </style:style>
    <style:style style:name="T6424" style:parent-style-name="Lletraperdefectedelparàgraf" style:family="text">
      <style:text-properties style:font-name="Arial" style:font-name-complex="Arial"/>
    </style:style>
    <style:style style:name="T6425" style:parent-style-name="Lletraperdefectedelparàgraf" style:family="text">
      <style:text-properties style:font-name="Arial" style:font-name-complex="Arial"/>
    </style:style>
    <style:style style:name="T6426" style:parent-style-name="Lletraperdefectedelparàgraf" style:family="text">
      <style:text-properties style:font-name="Arial" style:font-name-complex="Arial"/>
    </style:style>
    <style:style style:name="P6427"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28" style:parent-style-name="Normal" style:family="paragraph">
      <style:paragraph-properties style:text-autospace="none" fo:margin-left="0.9847in" fo:text-indent="-0.9847in">
        <style:tab-stops/>
      </style:paragraph-properties>
    </style:style>
    <style:style style:name="T6429" style:parent-style-name="Lletraperdefectedelparàgraf" style:family="text">
      <style:text-properties style:font-name="Arial" style:font-name-complex="Arial" style:font-weight-complex="bold"/>
    </style:style>
    <style:style style:name="T6430" style:parent-style-name="Lletraperdefectedelparàgraf" style:family="text">
      <style:text-properties style:font-name="Arial" style:font-name-complex="Arial" style:font-weight-complex="bold"/>
    </style:style>
    <style:style style:name="T6431" style:parent-style-name="Lletraperdefectedelparàgraf" style:family="text">
      <style:text-properties style:font-name="Arial" style:font-name-complex="Arial"/>
    </style:style>
    <style:style style:name="T6432" style:parent-style-name="Lletraperdefectedelparàgraf" style:family="text">
      <style:text-properties style:font-name="Arial" style:font-name-complex="Arial"/>
    </style:style>
    <style:style style:name="T6433" style:parent-style-name="Lletraperdefectedelparàgraf" style:family="text">
      <style:text-properties style:font-name="Arial" style:font-name-complex="Arial"/>
    </style:style>
    <style:style style:name="T6434" style:parent-style-name="Lletraperdefectedelparàgraf" style:family="text">
      <style:text-properties style:font-name="Arial" style:font-name-complex="Arial"/>
    </style:style>
    <style:style style:name="T6435" style:parent-style-name="Lletraperdefectedelparàgraf" style:family="text">
      <style:text-properties style:font-name="Arial" style:font-name-complex="Arial"/>
    </style:style>
    <style:style style:name="P6436"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37" style:parent-style-name="Normal" style:family="paragraph">
      <style:paragraph-properties style:text-autospace="none" fo:margin-left="0.9847in" fo:text-indent="-0.9847in">
        <style:tab-stops/>
      </style:paragraph-properties>
    </style:style>
    <style:style style:name="T6438" style:parent-style-name="Lletraperdefectedelparàgraf" style:family="text">
      <style:text-properties style:font-name="Arial" style:font-name-complex="Arial" style:font-weight-complex="bold"/>
    </style:style>
    <style:style style:name="T6439" style:parent-style-name="Lletraperdefectedelparàgraf" style:family="text">
      <style:text-properties style:font-name="Arial" style:font-name-complex="Arial" style:font-weight-complex="bold"/>
    </style:style>
    <style:style style:name="T6440" style:parent-style-name="Lletraperdefectedelparàgraf" style:family="text">
      <style:text-properties style:font-name="Arial" style:font-name-complex="Arial"/>
    </style:style>
    <style:style style:name="T6441" style:parent-style-name="Lletraperdefectedelparàgraf" style:family="text">
      <style:text-properties style:font-name="Arial" style:font-name-complex="Arial" style:font-weight-complex="bold"/>
    </style:style>
    <style:style style:name="T6442" style:parent-style-name="Lletraperdefectedelparàgraf" style:family="text">
      <style:text-properties style:font-name="Arial" style:font-name-complex="Arial"/>
    </style:style>
    <style:style style:name="T6443" style:parent-style-name="Lletraperdefectedelparàgraf" style:family="text">
      <style:text-properties style:font-name="Arial" style:font-name-complex="Arial"/>
    </style:style>
    <style:style style:name="T6444" style:parent-style-name="Lletraperdefectedelparàgraf" style:family="text">
      <style:text-properties style:font-name="Arial" style:font-name-complex="Arial"/>
    </style:style>
    <style:style style:name="T6445" style:parent-style-name="Lletraperdefectedelparàgraf" style:family="text">
      <style:text-properties style:font-name="Arial" style:font-name-complex="Arial"/>
    </style:style>
    <style:style style:name="T6446" style:parent-style-name="Lletraperdefectedelparàgraf" style:family="text">
      <style:text-properties style:font-name="Arial" style:font-name-complex="Arial"/>
    </style:style>
    <style:style style:name="T6447" style:parent-style-name="Lletraperdefectedelparàgraf" style:family="text">
      <style:text-properties style:font-name="Arial" style:font-name-complex="Arial"/>
    </style:style>
    <style:style style:name="T6448" style:parent-style-name="Lletraperdefectedelparàgraf" style:family="text">
      <style:text-properties style:font-name="Arial" style:font-name-complex="Arial"/>
    </style:style>
    <style:style style:name="P644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50" style:parent-style-name="Normal" style:family="paragraph">
      <style:paragraph-properties style:text-autospace="none" fo:margin-left="0.9847in" fo:text-indent="-0.9847in">
        <style:tab-stops/>
      </style:paragraph-properties>
    </style:style>
    <style:style style:name="T6451" style:parent-style-name="Lletraperdefectedelparàgraf" style:family="text">
      <style:text-properties style:font-name="Arial" style:font-name-complex="Arial" style:font-weight-complex="bold"/>
    </style:style>
    <style:style style:name="T6452" style:parent-style-name="Lletraperdefectedelparàgraf" style:family="text">
      <style:text-properties style:font-name="Arial" style:font-name-complex="Arial" style:font-weight-complex="bold"/>
    </style:style>
    <style:style style:name="T6453" style:parent-style-name="Lletraperdefectedelparàgraf" style:family="text">
      <style:text-properties style:font-name="Arial" style:font-name-complex="Arial"/>
    </style:style>
    <style:style style:name="T6454" style:parent-style-name="Lletraperdefectedelparàgraf" style:family="text">
      <style:text-properties style:font-name="Arial" style:font-name-complex="Arial"/>
    </style:style>
    <style:style style:name="T6455" style:parent-style-name="Lletraperdefectedelparàgraf" style:family="text">
      <style:text-properties style:font-name="Arial" style:font-name-complex="Arial"/>
    </style:style>
    <style:style style:name="P6456"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57" style:parent-style-name="Normal" style:family="paragraph">
      <style:paragraph-properties style:text-autospace="none" fo:margin-left="0.9847in" fo:text-indent="-0.9847in">
        <style:tab-stops/>
      </style:paragraph-properties>
    </style:style>
    <style:style style:name="T6458" style:parent-style-name="Lletraperdefectedelparàgraf" style:family="text">
      <style:text-properties style:font-name="Arial" style:font-name-complex="Arial" style:font-weight-complex="bold"/>
    </style:style>
    <style:style style:name="T6459" style:parent-style-name="Lletraperdefectedelparàgraf" style:family="text">
      <style:text-properties style:font-name="Arial" style:font-name-complex="Arial" style:font-weight-complex="bold"/>
    </style:style>
    <style:style style:name="T6460" style:parent-style-name="Lletraperdefectedelparàgraf" style:family="text">
      <style:text-properties style:font-name="Arial" style:font-name-complex="Arial"/>
    </style:style>
    <style:style style:name="P6461"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62" style:parent-style-name="Normal" style:family="paragraph">
      <style:paragraph-properties style:text-autospace="none" fo:margin-left="0.9847in" fo:text-indent="-0.9847in">
        <style:tab-stops/>
      </style:paragraph-properties>
    </style:style>
    <style:style style:name="T6463" style:parent-style-name="Lletraperdefectedelparàgraf" style:family="text">
      <style:text-properties style:font-name="Arial" style:font-name-complex="Arial" style:font-weight-complex="bold"/>
    </style:style>
    <style:style style:name="T6464" style:parent-style-name="Lletraperdefectedelparàgraf" style:family="text">
      <style:text-properties style:font-name="Arial" style:font-name-complex="Arial" style:font-weight-complex="bold"/>
    </style:style>
    <style:style style:name="T6465" style:parent-style-name="Lletraperdefectedelparàgraf" style:family="text">
      <style:text-properties style:font-name="Arial" style:font-name-complex="Arial"/>
    </style:style>
    <style:style style:name="T6466" style:parent-style-name="Lletraperdefectedelparàgraf" style:family="text">
      <style:text-properties style:font-name="Arial" style:font-name-complex="Arial"/>
    </style:style>
    <style:style style:name="T6467" style:parent-style-name="Lletraperdefectedelparàgraf" style:family="text">
      <style:text-properties style:font-name="Arial" style:font-name-complex="Arial"/>
    </style:style>
    <style:style style:name="T6468" style:parent-style-name="Lletraperdefectedelparàgraf" style:family="text">
      <style:text-properties style:font-name="Arial" style:font-name-complex="Arial"/>
    </style:style>
    <style:style style:name="T6469" style:parent-style-name="Lletraperdefectedelparàgraf" style:family="text">
      <style:text-properties style:font-name="Arial" style:font-name-complex="Arial"/>
    </style:style>
    <style:style style:name="P6470"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71" style:parent-style-name="Normal" style:family="paragraph">
      <style:paragraph-properties style:text-autospace="none" fo:margin-left="0.9847in" fo:text-indent="-0.9847in">
        <style:tab-stops/>
      </style:paragraph-properties>
    </style:style>
    <style:style style:name="T6472" style:parent-style-name="Lletraperdefectedelparàgraf" style:family="text">
      <style:text-properties style:font-name="Arial" style:font-name-complex="Arial" style:font-weight-complex="bold"/>
    </style:style>
    <style:style style:name="T6473" style:parent-style-name="Lletraperdefectedelparàgraf" style:family="text">
      <style:text-properties style:font-name="Arial" style:font-name-complex="Arial" style:font-weight-complex="bold"/>
    </style:style>
    <style:style style:name="T6474" style:parent-style-name="Lletraperdefectedelparàgraf" style:family="text">
      <style:text-properties style:font-name="Arial" style:font-name-complex="Arial"/>
    </style:style>
    <style:style style:name="T6475" style:parent-style-name="Lletraperdefectedelparàgraf" style:family="text">
      <style:text-properties style:font-name="Arial" style:font-name-complex="Arial"/>
    </style:style>
    <style:style style:name="T6476" style:parent-style-name="Lletraperdefectedelparàgraf" style:family="text">
      <style:text-properties style:font-name="Arial" style:font-name-complex="Arial"/>
    </style:style>
    <style:style style:name="T6477" style:parent-style-name="Lletraperdefectedelparàgraf" style:family="text">
      <style:text-properties style:font-name="Arial" style:font-name-complex="Arial"/>
    </style:style>
    <style:style style:name="T6478" style:parent-style-name="Lletraperdefectedelparàgraf" style:family="text">
      <style:text-properties style:font-name="Arial" style:font-name-complex="Arial"/>
    </style:style>
    <style:style style:name="P647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80" style:parent-style-name="Normal" style:family="paragraph">
      <style:paragraph-properties style:text-autospace="none" fo:margin-left="0.9847in" fo:text-indent="-0.9847in">
        <style:tab-stops/>
      </style:paragraph-properties>
    </style:style>
    <style:style style:name="T6481" style:parent-style-name="Lletraperdefectedelparàgraf" style:family="text">
      <style:text-properties style:font-name="Arial" style:font-name-complex="Arial" style:font-weight-complex="bold"/>
    </style:style>
    <style:style style:name="T6482" style:parent-style-name="Lletraperdefectedelparàgraf" style:family="text">
      <style:text-properties style:font-name="Arial" style:font-name-complex="Arial" style:font-weight-complex="bold"/>
    </style:style>
    <style:style style:name="T6483" style:parent-style-name="Lletraperdefectedelparàgraf" style:family="text">
      <style:text-properties style:font-name="Arial" style:font-name-complex="Arial"/>
    </style:style>
    <style:style style:name="T6484" style:parent-style-name="Lletraperdefectedelparàgraf" style:family="text">
      <style:text-properties style:font-name="Arial" style:font-name-complex="Arial"/>
    </style:style>
    <style:style style:name="T6485" style:parent-style-name="Lletraperdefectedelparàgraf" style:family="text">
      <style:text-properties style:font-name="Arial" style:font-name-complex="Arial"/>
    </style:style>
    <style:style style:name="T6486" style:parent-style-name="Lletraperdefectedelparàgraf" style:family="text">
      <style:text-properties style:font-name="Arial" style:font-name-complex="Arial"/>
    </style:style>
    <style:style style:name="T6487" style:parent-style-name="Lletraperdefectedelparàgraf" style:family="text">
      <style:text-properties style:font-name="Arial" style:font-name-complex="Arial"/>
    </style:style>
    <style:style style:name="P6488"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89" style:parent-style-name="Normal" style:family="paragraph">
      <style:paragraph-properties style:text-autospace="none" fo:margin-left="0.9847in" fo:text-indent="-0.9847in">
        <style:tab-stops/>
      </style:paragraph-properties>
    </style:style>
    <style:style style:name="T6490" style:parent-style-name="Lletraperdefectedelparàgraf" style:family="text">
      <style:text-properties style:font-name="Arial" style:font-name-complex="Arial" style:font-weight-complex="bold"/>
    </style:style>
    <style:style style:name="T6491" style:parent-style-name="Lletraperdefectedelparàgraf" style:family="text">
      <style:text-properties style:font-name="Arial" style:font-name-complex="Arial" style:font-weight-complex="bold"/>
    </style:style>
    <style:style style:name="T6492" style:parent-style-name="Lletraperdefectedelparàgraf" style:family="text">
      <style:text-properties style:font-name="Arial" style:font-name-complex="Arial"/>
    </style:style>
    <style:style style:name="P6493"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94" style:parent-style-name="Normal" style:family="paragraph">
      <style:paragraph-properties style:text-autospace="none" fo:margin-left="0.9847in" fo:text-indent="-0.9847in">
        <style:tab-stops/>
      </style:paragraph-properties>
    </style:style>
    <style:style style:name="T6495" style:parent-style-name="Lletraperdefectedelparàgraf" style:family="text">
      <style:text-properties style:font-name="Arial" style:font-name-complex="Arial" style:font-weight-complex="bold"/>
    </style:style>
    <style:style style:name="T6496" style:parent-style-name="Lletraperdefectedelparàgraf" style:family="text">
      <style:text-properties style:font-name="Arial" style:font-name-complex="Arial" style:font-weight-complex="bold"/>
    </style:style>
    <style:style style:name="T6497" style:parent-style-name="Lletraperdefectedelparàgraf" style:family="text">
      <style:text-properties style:font-name="Arial" style:font-name-complex="Arial"/>
    </style:style>
    <style:style style:name="P6498"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499" style:parent-style-name="Normal" style:family="paragraph">
      <style:paragraph-properties style:text-autospace="none" fo:margin-left="0.9847in" fo:text-indent="-0.9847in">
        <style:tab-stops/>
      </style:paragraph-properties>
    </style:style>
    <style:style style:name="T6500" style:parent-style-name="Lletraperdefectedelparàgraf" style:family="text">
      <style:text-properties style:font-name="Arial" style:font-name-complex="Arial" style:font-weight-complex="bold"/>
    </style:style>
    <style:style style:name="T6501" style:parent-style-name="Lletraperdefectedelparàgraf" style:family="text">
      <style:text-properties style:font-name="Arial" style:font-name-complex="Arial" style:font-weight-complex="bold"/>
    </style:style>
    <style:style style:name="T6502" style:parent-style-name="Lletraperdefectedelparàgraf" style:family="text">
      <style:text-properties style:font-name="Arial" style:font-name-complex="Arial"/>
    </style:style>
    <style:style style:name="T6503" style:parent-style-name="Lletraperdefectedelparàgraf" style:family="text">
      <style:text-properties style:font-name="Arial" style:font-name-complex="Arial"/>
    </style:style>
    <style:style style:name="T6504" style:parent-style-name="Lletraperdefectedelparàgraf" style:family="text">
      <style:text-properties style:font-name="Arial" style:font-name-complex="Arial"/>
    </style:style>
    <style:style style:name="T6505" style:parent-style-name="Lletraperdefectedelparàgraf" style:family="text">
      <style:text-properties style:font-name="Arial" style:font-name-complex="Arial"/>
    </style:style>
    <style:style style:name="T6506" style:parent-style-name="Lletraperdefectedelparàgraf" style:family="text">
      <style:text-properties style:font-name="Arial" style:font-name-complex="Arial"/>
    </style:style>
    <style:style style:name="T6507" style:parent-style-name="Lletraperdefectedelparàgraf" style:family="text">
      <style:text-properties style:font-name="Arial" style:font-name-complex="Arial"/>
    </style:style>
    <style:style style:name="T6508" style:parent-style-name="Lletraperdefectedelparàgraf" style:family="text">
      <style:text-properties style:font-name="Arial" style:font-name-complex="Arial"/>
    </style:style>
    <style:style style:name="P650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10"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11"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12"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13"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14" style:parent-style-name="Normal" style:family="paragraph">
      <style:paragraph-properties style:text-autospace="none" fo:margin-left="0.9847in" fo:text-indent="-0.9847in">
        <style:tab-stops/>
      </style:paragraph-properties>
    </style:style>
    <style:style style:name="T6515" style:parent-style-name="Lletraperdefectedelparàgraf" style:family="text">
      <style:text-properties style:font-name="Arial" style:font-name-complex="Arial" style:font-weight-complex="bold"/>
    </style:style>
    <style:style style:name="T6516" style:parent-style-name="Lletraperdefectedelparàgraf" style:family="text">
      <style:text-properties style:font-name="Arial" style:font-name-complex="Arial" style:font-weight-complex="bold"/>
    </style:style>
    <style:style style:name="T6517" style:parent-style-name="Lletraperdefectedelparàgraf" style:family="text">
      <style:text-properties style:font-name="Arial" style:font-name-complex="Arial"/>
    </style:style>
    <style:style style:name="T6518" style:parent-style-name="Lletraperdefectedelparàgraf" style:family="text">
      <style:text-properties style:font-name="Arial" style:font-name-complex="Arial"/>
    </style:style>
    <style:style style:name="T6519" style:parent-style-name="Lletraperdefectedelparàgraf" style:family="text">
      <style:text-properties style:font-name="Arial" style:font-name-complex="Arial"/>
    </style:style>
    <style:style style:name="T6520" style:parent-style-name="Lletraperdefectedelparàgraf" style:family="text">
      <style:text-properties style:font-name="Arial" style:font-name-complex="Arial"/>
    </style:style>
    <style:style style:name="T6521" style:parent-style-name="Lletraperdefectedelparàgraf" style:family="text">
      <style:text-properties style:font-name="Arial" style:font-name-complex="Arial"/>
    </style:style>
    <style:style style:name="T6522" style:parent-style-name="Lletraperdefectedelparàgraf" style:family="text">
      <style:text-properties style:font-name="Arial" style:font-name-complex="Arial"/>
    </style:style>
    <style:style style:name="T6523" style:parent-style-name="Lletraperdefectedelparàgraf" style:family="text">
      <style:text-properties style:font-name="Arial" style:font-name-complex="Arial"/>
    </style:style>
    <style:style style:name="T6524" style:parent-style-name="Lletraperdefectedelparàgraf" style:family="text">
      <style:text-properties style:font-name="Arial" style:font-name-complex="Arial"/>
    </style:style>
    <style:style style:name="T6525" style:parent-style-name="Lletraperdefectedelparàgraf" style:family="text">
      <style:text-properties style:font-name="Arial" style:font-name-complex="Arial"/>
    </style:style>
    <style:style style:name="P6526" style:parent-style-name="Normal" style:family="paragraph">
      <style:paragraph-properties style:text-autospace="none" fo:margin-left="0.9847in" fo:text-indent="-0.9847in">
        <style:tab-stops/>
      </style:paragraph-properties>
      <style:text-properties style:font-name="Arial" style:font-name-complex="Arial"/>
    </style:style>
    <style:style style:name="P6527" style:parent-style-name="Normal" style:family="paragraph">
      <style:paragraph-properties style:text-autospace="none" fo:margin-left="0.9847in" fo:text-indent="-0.9847in">
        <style:tab-stops/>
      </style:paragraph-properties>
    </style:style>
    <style:style style:name="T6528" style:parent-style-name="Lletraperdefectedelparàgraf" style:family="text">
      <style:text-properties style:font-name="Arial" style:font-name-complex="Arial" style:font-weight-complex="bold"/>
    </style:style>
    <style:style style:name="T6529" style:parent-style-name="Lletraperdefectedelparàgraf" style:family="text">
      <style:text-properties style:font-name="Arial" style:font-name-complex="Arial" style:font-weight-complex="bold"/>
    </style:style>
    <style:style style:name="T6530" style:parent-style-name="Lletraperdefectedelparàgraf" style:family="text">
      <style:text-properties style:font-name="Arial" style:font-name-complex="Arial"/>
    </style:style>
    <style:style style:name="P6531" style:parent-style-name="Normal" style:family="paragraph">
      <style:paragraph-properties style:text-autospace="none" fo:margin-left="0.9847in" fo:text-indent="-0.9847in">
        <style:tab-stops/>
      </style:paragraph-properties>
      <style:text-properties style:font-name="Arial" style:font-name-complex="Arial"/>
    </style:style>
    <style:style style:name="P6532" style:parent-style-name="Normal" style:family="paragraph">
      <style:paragraph-properties style:text-autospace="none" fo:margin-left="0.9847in" fo:text-indent="-0.9847in">
        <style:tab-stops/>
      </style:paragraph-properties>
      <style:text-properties style:font-name="Arial" style:font-name-complex="Arial"/>
    </style:style>
    <style:style style:name="P6533" style:parent-style-name="Normal" style:family="paragraph">
      <style:paragraph-properties style:text-autospace="none" fo:margin-left="0.9847in" fo:text-indent="-0.9847in">
        <style:tab-stops/>
      </style:paragraph-properties>
      <style:text-properties style:font-name="Arial" style:font-name-complex="Arial"/>
    </style:style>
    <style:style style:name="P6534" style:parent-style-name="Normal" style:family="paragraph">
      <style:paragraph-properties style:text-autospace="none" fo:margin-left="0.9847in" fo:text-indent="-0.9847in">
        <style:tab-stops/>
      </style:paragraph-properties>
      <style:text-properties style:font-name="Arial" style:font-name-complex="Arial"/>
    </style:style>
    <style:style style:name="P6535" style:parent-style-name="Normal" style:family="paragraph">
      <style:paragraph-properties style:text-autospace="none" fo:margin-left="0.9847in" fo:text-indent="-0.9847in">
        <style:tab-stops/>
      </style:paragraph-properties>
      <style:text-properties style:font-name="Arial" style:font-name-complex="Arial"/>
    </style:style>
    <style:style style:name="P6536" style:parent-style-name="Normal" style:family="paragraph">
      <style:paragraph-properties style:text-autospace="none" fo:margin-left="0.9847in" fo:text-indent="-0.9847in">
        <style:tab-stops/>
      </style:paragraph-properties>
      <style:text-properties style:font-name="Arial" style:font-name-complex="Arial"/>
    </style:style>
    <style:style style:name="P6537" style:parent-style-name="Normal" style:family="paragraph">
      <style:paragraph-properties style:text-autospace="none" fo:margin-left="0.9847in" fo:text-indent="-0.9847in">
        <style:tab-stops/>
      </style:paragraph-properties>
      <style:text-properties style:font-name="Arial" style:font-name-complex="Arial"/>
    </style:style>
    <style:style style:name="P6538" style:parent-style-name="Normal" style:family="paragraph">
      <style:paragraph-properties style:text-autospace="none" fo:margin-left="0.9847in" fo:text-indent="-0.9847in">
        <style:tab-stops/>
      </style:paragraph-properties>
      <style:text-properties style:font-name="Arial" style:font-name-complex="Arial"/>
    </style:style>
    <style:style style:name="P653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40" style:parent-style-name="Normal" style:family="paragraph">
      <style:paragraph-properties style:text-autospace="none" fo:margin-left="0.9847in" fo:text-indent="-0.9847in">
        <style:tab-stops/>
      </style:paragraph-properties>
      <style:text-properties style:font-name="Arial" style:font-name-complex="Arial"/>
    </style:style>
    <style:style style:name="P6541"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42" style:parent-style-name="Normal" style:family="paragraph">
      <style:paragraph-properties style:text-autospace="none" fo:margin-left="0.9847in" fo:text-indent="-0.9847in">
        <style:tab-stops/>
      </style:paragraph-properties>
      <style:text-properties style:font-name="Arial" style:font-name-complex="Arial"/>
    </style:style>
    <style:style style:name="P6543" style:parent-style-name="Normal" style:family="paragraph">
      <style:paragraph-properties style:text-autospace="none" fo:margin-left="0.9847in" fo:text-indent="-0.9847in">
        <style:tab-stops/>
      </style:paragraph-properties>
      <style:text-properties style:font-name="Arial" style:font-name-complex="Arial"/>
    </style:style>
    <style:style style:name="P6544" style:parent-style-name="Normal" style:family="paragraph">
      <style:paragraph-properties style:text-autospace="none" fo:margin-left="0.9847in" fo:text-indent="-0.9847in">
        <style:tab-stops/>
      </style:paragraph-properties>
      <style:text-properties style:font-name="Arial" style:font-name-complex="Arial"/>
    </style:style>
    <style:style style:name="P6545" style:parent-style-name="Normal" style:family="paragraph">
      <style:paragraph-properties style:text-autospace="none" fo:margin-left="0.9847in" fo:text-indent="-0.9847in">
        <style:tab-stops/>
      </style:paragraph-properties>
      <style:text-properties style:font-name="Arial" style:font-name-complex="Arial"/>
    </style:style>
    <style:style style:name="P6546" style:parent-style-name="Normal" style:family="paragraph">
      <style:paragraph-properties style:text-autospace="none" fo:margin-left="0.9847in" fo:text-indent="-0.9847in">
        <style:tab-stops/>
      </style:paragraph-properties>
      <style:text-properties style:font-name="Arial" style:font-name-complex="Arial"/>
    </style:style>
    <style:style style:name="P6547" style:parent-style-name="Normal" style:family="paragraph">
      <style:paragraph-properties style:text-autospace="none" fo:margin-left="0.9847in" fo:text-indent="-0.9847in">
        <style:tab-stops/>
      </style:paragraph-properties>
      <style:text-properties style:font-name="Arial" style:font-name-complex="Arial"/>
    </style:style>
    <style:style style:name="P6548" style:parent-style-name="Normal" style:family="paragraph">
      <style:paragraph-properties style:text-autospace="none" fo:margin-left="0.9847in" fo:text-indent="-0.9847in">
        <style:tab-stops/>
      </style:paragraph-properties>
      <style:text-properties style:font-name="Arial" style:font-name-complex="Arial"/>
    </style:style>
    <style:style style:name="P654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50" style:parent-style-name="Normal" style:family="paragraph">
      <style:paragraph-properties style:text-autospace="none" fo:margin-left="0.9847in" fo:text-indent="-0.9847in">
        <style:tab-stops/>
      </style:paragraph-properties>
    </style:style>
    <style:style style:name="T6551" style:parent-style-name="Lletraperdefectedelparàgraf" style:family="text">
      <style:text-properties style:font-name="Arial" style:font-name-complex="Arial" style:font-weight-complex="bold"/>
    </style:style>
    <style:style style:name="T6552" style:parent-style-name="Lletraperdefectedelparàgraf" style:family="text">
      <style:text-properties style:font-name="Arial" style:font-name-complex="Arial" style:font-weight-complex="bold"/>
    </style:style>
    <style:style style:name="T6553" style:parent-style-name="Lletraperdefectedelparàgraf" style:family="text">
      <style:text-properties style:font-name="Arial" style:font-name-complex="Arial"/>
    </style:style>
    <style:style style:name="T6554" style:parent-style-name="Lletraperdefectedelparàgraf" style:family="text">
      <style:text-properties style:font-name="Arial" style:font-name-complex="Arial"/>
    </style:style>
    <style:style style:name="T6555" style:parent-style-name="Lletraperdefectedelparàgraf" style:family="text">
      <style:text-properties style:font-name="Arial" style:font-name-complex="Arial"/>
    </style:style>
    <style:style style:name="T6556" style:parent-style-name="Lletraperdefectedelparàgraf" style:family="text">
      <style:text-properties style:font-name="Arial" style:font-name-complex="Arial"/>
    </style:style>
    <style:style style:name="T6557" style:parent-style-name="Lletraperdefectedelparàgraf" style:family="text">
      <style:text-properties style:font-name="Arial" style:font-name-complex="Arial"/>
    </style:style>
    <style:style style:name="T6558" style:parent-style-name="Lletraperdefectedelparàgraf" style:family="text">
      <style:text-properties style:font-name="Arial" style:font-name-complex="Arial"/>
    </style:style>
    <style:style style:name="T6559" style:parent-style-name="Lletraperdefectedelparàgraf" style:family="text">
      <style:text-properties style:font-name="Arial" style:font-name-complex="Arial"/>
    </style:style>
    <style:style style:name="T6560" style:parent-style-name="Lletraperdefectedelparàgraf" style:family="text">
      <style:text-properties style:font-name="Arial" style:font-name-complex="Arial"/>
    </style:style>
    <style:style style:name="T6561" style:parent-style-name="Lletraperdefectedelparàgraf" style:family="text">
      <style:text-properties style:font-name="Arial" style:font-name-complex="Arial"/>
    </style:style>
    <style:style style:name="P6562" style:parent-style-name="Normal" style:family="paragraph">
      <style:paragraph-properties style:text-autospace="none" fo:margin-left="0.9847in" fo:text-indent="-0.9847in">
        <style:tab-stops/>
      </style:paragraph-properties>
      <style:text-properties style:font-name="Arial" style:font-name-complex="Arial"/>
    </style:style>
    <style:style style:name="P6563" style:parent-style-name="Normal" style:family="paragraph">
      <style:paragraph-properties style:text-autospace="none" fo:margin-left="0.9847in" fo:text-indent="-0.9847in">
        <style:tab-stops/>
      </style:paragraph-properties>
    </style:style>
    <style:style style:name="T6564" style:parent-style-name="Lletraperdefectedelparàgraf" style:family="text">
      <style:text-properties style:font-name="Arial" style:font-name-complex="Arial" style:font-weight-complex="bold"/>
    </style:style>
    <style:style style:name="T6565" style:parent-style-name="Lletraperdefectedelparàgraf" style:family="text">
      <style:text-properties style:font-name="Arial" style:font-name-complex="Arial" style:font-weight-complex="bold"/>
    </style:style>
    <style:style style:name="T6566" style:parent-style-name="Lletraperdefectedelparàgraf" style:family="text">
      <style:text-properties style:font-name="Arial" style:font-name-complex="Arial"/>
    </style:style>
    <style:style style:name="T6567" style:parent-style-name="Lletraperdefectedelparàgraf" style:family="text">
      <style:text-properties style:font-name="Arial" style:font-name-complex="Arial"/>
    </style:style>
    <style:style style:name="T6568" style:parent-style-name="Lletraperdefectedelparàgraf" style:family="text">
      <style:text-properties style:font-name="Arial" style:font-name-complex="Arial"/>
    </style:style>
    <style:style style:name="P656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70" style:parent-style-name="Normal" style:family="paragraph">
      <style:paragraph-properties style:text-autospace="none" fo:margin-left="0.9847in" fo:text-indent="-0.9847in">
        <style:tab-stops/>
      </style:paragraph-properties>
    </style:style>
    <style:style style:name="T6571" style:parent-style-name="Lletraperdefectedelparàgraf" style:family="text">
      <style:text-properties style:font-name="Arial" style:font-name-complex="Arial" style:font-weight-complex="bold"/>
    </style:style>
    <style:style style:name="T6572" style:parent-style-name="Lletraperdefectedelparàgraf" style:family="text">
      <style:text-properties style:font-name="Arial" style:font-name-complex="Arial" style:font-weight-complex="bold"/>
    </style:style>
    <style:style style:name="T6573" style:parent-style-name="Lletraperdefectedelparàgraf" style:family="text">
      <style:text-properties style:font-name="Arial" style:font-name-complex="Arial"/>
    </style:style>
    <style:style style:name="T6574" style:parent-style-name="Lletraperdefectedelparàgraf" style:family="text">
      <style:text-properties style:font-name="Arial" style:font-name-complex="Arial"/>
    </style:style>
    <style:style style:name="T6575" style:parent-style-name="Lletraperdefectedelparàgraf" style:family="text">
      <style:text-properties style:font-name="Arial" style:font-name-complex="Arial"/>
    </style:style>
    <style:style style:name="T6576" style:parent-style-name="Lletraperdefectedelparàgraf" style:family="text">
      <style:text-properties style:font-name="Arial" style:font-name-complex="Arial"/>
    </style:style>
    <style:style style:name="P6577" style:parent-style-name="Normal" style:family="paragraph">
      <style:paragraph-properties style:text-autospace="none" fo:margin-left="0.9847in" fo:text-indent="-0.9847in">
        <style:tab-stops/>
      </style:paragraph-properties>
      <style:text-properties style:font-name="Arial" style:font-name-complex="Arial"/>
    </style:style>
    <style:style style:name="P6578" style:parent-style-name="Normal" style:family="paragraph">
      <style:paragraph-properties style:text-autospace="none" fo:margin-left="0.9847in" fo:text-indent="-0.9847in">
        <style:tab-stops/>
      </style:paragraph-properties>
    </style:style>
    <style:style style:name="T6579" style:parent-style-name="Lletraperdefectedelparàgraf" style:family="text">
      <style:text-properties style:font-name="Arial" style:font-name-complex="Arial" style:font-weight-complex="bold"/>
    </style:style>
    <style:style style:name="T6580" style:parent-style-name="Lletraperdefectedelparàgraf" style:family="text">
      <style:text-properties style:font-name="Arial" style:font-name-complex="Arial" style:font-weight-complex="bold"/>
    </style:style>
    <style:style style:name="T6581" style:parent-style-name="Lletraperdefectedelparàgraf" style:family="text">
      <style:text-properties style:font-name="Arial" style:font-name-complex="Arial"/>
    </style:style>
    <style:style style:name="P6582"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583" style:parent-style-name="Normal" style:family="paragraph">
      <style:paragraph-properties style:text-autospace="none" fo:margin-left="0.9847in" fo:text-indent="-0.9847in">
        <style:tab-stops/>
      </style:paragraph-properties>
    </style:style>
    <style:style style:name="T6584" style:parent-style-name="Lletraperdefectedelparàgraf" style:family="text">
      <style:text-properties style:font-name="Arial" style:font-name-complex="Arial" style:font-weight-complex="bold"/>
    </style:style>
    <style:style style:name="T6585" style:parent-style-name="Lletraperdefectedelparàgraf" style:family="text">
      <style:text-properties style:font-name="Arial" style:font-name-complex="Arial" style:font-weight-complex="bold"/>
    </style:style>
    <style:style style:name="T6586" style:parent-style-name="Lletraperdefectedelparàgraf" style:family="text">
      <style:text-properties style:font-name="Arial" style:font-name-complex="Arial" style:font-style-complex="italic"/>
    </style:style>
    <style:style style:name="P6587" style:parent-style-name="Normal" style:family="paragraph">
      <style:paragraph-properties style:text-autospace="none" fo:margin-left="0.9847in" fo:text-indent="-0.9847in">
        <style:tab-stops/>
      </style:paragraph-properties>
      <style:text-properties style:font-name="Arial" style:font-name-complex="Arial" style:font-weight-complex="bold" style:font-style-complex="italic"/>
    </style:style>
    <style:style style:name="P6588" style:parent-style-name="Normal" style:family="paragraph">
      <style:paragraph-properties style:text-autospace="none" fo:margin-left="0.9847in" fo:text-indent="-0.9847in">
        <style:tab-stops/>
      </style:paragraph-properties>
    </style:style>
    <style:style style:name="T6589" style:parent-style-name="Lletraperdefectedelparàgraf" style:family="text">
      <style:text-properties style:font-name="Arial" style:font-name-complex="Arial" style:font-weight-complex="bold"/>
    </style:style>
    <style:style style:name="T6590" style:parent-style-name="Lletraperdefectedelparàgraf" style:family="text">
      <style:text-properties style:font-name="Arial" style:font-name-complex="Arial" style:font-weight-complex="bold"/>
    </style:style>
    <style:style style:name="T6591" style:parent-style-name="Lletraperdefectedelparàgraf" style:family="text">
      <style:text-properties style:font-name="Arial" style:font-name-complex="Arial" style:font-style-complex="italic"/>
    </style:style>
    <style:style style:name="P6592" style:parent-style-name="Normal" style:family="paragraph">
      <style:paragraph-properties style:text-autospace="none" fo:margin-left="0.9847in" fo:text-indent="-0.9847in">
        <style:tab-stops/>
      </style:paragraph-properties>
      <style:text-properties style:font-name="Arial" style:font-name-complex="Arial" style:font-weight-complex="bold" style:font-style-complex="italic"/>
    </style:style>
    <style:style style:name="P6593" style:parent-style-name="Normal" style:family="paragraph">
      <style:paragraph-properties style:text-autospace="none" fo:margin-left="0.9847in" fo:text-indent="-0.9847in">
        <style:tab-stops/>
      </style:paragraph-properties>
    </style:style>
    <style:style style:name="T6594" style:parent-style-name="Lletraperdefectedelparàgraf" style:family="text">
      <style:text-properties style:font-name="Arial" style:font-name-complex="Arial" style:font-weight-complex="bold"/>
    </style:style>
    <style:style style:name="T6595" style:parent-style-name="Lletraperdefectedelparàgraf" style:family="text">
      <style:text-properties style:font-name="Arial" style:font-name-complex="Arial" style:font-weight-complex="bold"/>
    </style:style>
    <style:style style:name="T6596" style:parent-style-name="Lletraperdefectedelparàgraf" style:family="text">
      <style:text-properties style:font-name="Arial" style:font-name-complex="Arial"/>
    </style:style>
    <style:style style:name="P6597" style:parent-style-name="Normal" style:family="paragraph">
      <style:paragraph-properties style:text-autospace="none" fo:margin-left="0.9847in" fo:text-indent="-0.0013in">
        <style:tab-stops/>
      </style:paragraph-properties>
      <style:text-properties style:font-name="Arial" style:font-name-complex="Arial"/>
    </style:style>
    <style:style style:name="P6598" style:parent-style-name="Normal" style:family="paragraph">
      <style:paragraph-properties style:text-autospace="none" fo:margin-left="0.9847in" fo:text-indent="-0.9847in">
        <style:tab-stops/>
      </style:paragraph-properties>
      <style:text-properties style:font-name="Arial" style:font-name-complex="Arial"/>
    </style:style>
    <style:style style:name="P6599" style:parent-style-name="Normal" style:family="paragraph">
      <style:paragraph-properties style:text-autospace="none" fo:margin-left="0.9847in" fo:text-indent="-0.9847in">
        <style:tab-stops/>
      </style:paragraph-properties>
    </style:style>
    <style:style style:name="T6600" style:parent-style-name="Lletraperdefectedelparàgraf" style:family="text">
      <style:text-properties style:font-name="Arial" style:font-name-complex="Arial" style:font-weight-complex="bold"/>
    </style:style>
    <style:style style:name="T6601" style:parent-style-name="Lletraperdefectedelparàgraf" style:family="text">
      <style:text-properties style:font-name="Arial" style:font-name-complex="Arial" style:font-weight-complex="bold"/>
    </style:style>
    <style:style style:name="T6602" style:parent-style-name="Lletraperdefectedelparàgraf" style:family="text">
      <style:text-properties style:font-name="Arial" style:font-name-complex="Arial"/>
    </style:style>
    <style:style style:name="T6603" style:parent-style-name="Lletraperdefectedelparàgraf" style:family="text">
      <style:text-properties style:font-name="Arial" style:font-name-complex="Arial"/>
    </style:style>
    <style:style style:name="T6604" style:parent-style-name="Lletraperdefectedelparàgraf" style:family="text">
      <style:text-properties style:font-name="Arial" style:font-name-complex="Arial"/>
    </style:style>
    <style:style style:name="T6605" style:parent-style-name="Lletraperdefectedelparàgraf" style:family="text">
      <style:text-properties style:font-name="Arial" style:font-name-complex="Arial"/>
    </style:style>
    <style:style style:name="T6606" style:parent-style-name="Lletraperdefectedelparàgraf" style:family="text">
      <style:text-properties style:font-name="Arial" style:font-name-complex="Arial"/>
    </style:style>
    <style:style style:name="T6607" style:parent-style-name="Lletraperdefectedelparàgraf" style:family="text">
      <style:text-properties style:font-name="Arial" style:font-name-complex="Arial"/>
    </style:style>
    <style:style style:name="T6608" style:parent-style-name="Lletraperdefectedelparàgraf" style:family="text">
      <style:text-properties style:font-name="Arial" style:font-name-complex="Arial"/>
    </style:style>
    <style:style style:name="T6609" style:parent-style-name="Lletraperdefectedelparàgraf" style:family="text">
      <style:text-properties style:font-name="Arial" style:font-name-complex="Arial"/>
    </style:style>
    <style:style style:name="T6610" style:parent-style-name="Lletraperdefectedelparàgraf" style:family="text">
      <style:text-properties style:font-name="Arial" style:font-name-complex="Arial"/>
    </style:style>
    <style:style style:name="T6611" style:parent-style-name="Lletraperdefectedelparàgraf" style:family="text">
      <style:text-properties style:font-name="Arial" style:font-name-complex="Arial"/>
    </style:style>
    <style:style style:name="T6612" style:parent-style-name="Lletraperdefectedelparàgraf" style:family="text">
      <style:text-properties style:font-name="Arial" style:font-name-complex="Arial"/>
    </style:style>
    <style:style style:name="P6613"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614" style:parent-style-name="Normal" style:family="paragraph">
      <style:paragraph-properties style:text-autospace="none" fo:margin-left="0.9847in" fo:text-indent="-0.9847in">
        <style:tab-stops/>
      </style:paragraph-properties>
    </style:style>
    <style:style style:name="T6615" style:parent-style-name="Lletraperdefectedelparàgraf" style:family="text">
      <style:text-properties style:font-name="Arial" style:font-name-complex="Arial" style:font-weight-complex="bold"/>
    </style:style>
    <style:style style:name="T6616" style:parent-style-name="Lletraperdefectedelparàgraf" style:family="text">
      <style:text-properties style:font-name="Arial" style:font-name-complex="Arial" style:font-weight-complex="bold"/>
    </style:style>
    <style:style style:name="T6617" style:parent-style-name="Lletraperdefectedelparàgraf" style:family="text">
      <style:text-properties style:font-name="Arial" style:font-name-complex="Arial"/>
    </style:style>
    <style:style style:name="T6618" style:parent-style-name="Lletraperdefectedelparàgraf" style:family="text">
      <style:text-properties style:font-name="Arial" style:font-name-complex="Arial"/>
    </style:style>
    <style:style style:name="T6619" style:parent-style-name="Lletraperdefectedelparàgraf" style:family="text">
      <style:text-properties style:font-name="Arial" style:font-name-complex="Arial"/>
    </style:style>
    <style:style style:name="T6620" style:parent-style-name="Lletraperdefectedelparàgraf" style:family="text">
      <style:text-properties style:font-name="Arial" style:font-name-complex="Arial"/>
    </style:style>
    <style:style style:name="T6621" style:parent-style-name="Lletraperdefectedelparàgraf" style:family="text">
      <style:text-properties style:font-name="Arial" style:font-name-complex="Arial"/>
    </style:style>
    <style:style style:name="T6622" style:parent-style-name="Lletraperdefectedelparàgraf" style:family="text">
      <style:text-properties style:font-name="Arial" style:font-name-complex="Arial"/>
    </style:style>
    <style:style style:name="T6623" style:parent-style-name="Lletraperdefectedelparàgraf" style:family="text">
      <style:text-properties style:font-name="Arial" style:font-name-complex="Arial"/>
    </style:style>
    <style:style style:name="T6624" style:parent-style-name="Lletraperdefectedelparàgraf" style:family="text">
      <style:text-properties style:font-name="Arial" style:font-name-complex="Arial"/>
    </style:style>
    <style:style style:name="T6625" style:parent-style-name="Lletraperdefectedelparàgraf" style:family="text">
      <style:text-properties style:font-name="Arial" style:font-name-complex="Arial"/>
    </style:style>
    <style:style style:name="T6626" style:parent-style-name="Lletraperdefectedelparàgraf" style:family="text">
      <style:text-properties style:font-name="Arial" style:font-name-complex="Arial"/>
    </style:style>
    <style:style style:name="P6627" style:parent-style-name="Normal" style:family="paragraph">
      <style:paragraph-properties style:text-autospace="none" fo:margin-left="0.9847in" fo:text-indent="-0.9847in">
        <style:tab-stops/>
      </style:paragraph-properties>
      <style:text-properties style:font-name="Arial" style:font-name-complex="Arial"/>
    </style:style>
    <style:style style:name="P6628" style:parent-style-name="Normal" style:family="paragraph">
      <style:paragraph-properties style:text-autospace="none" fo:margin-left="0.9847in" fo:text-indent="-0.9847in">
        <style:tab-stops/>
      </style:paragraph-properties>
    </style:style>
    <style:style style:name="T6629" style:parent-style-name="Lletraperdefectedelparàgraf" style:family="text">
      <style:text-properties style:font-name="Arial" style:font-name-complex="Arial" style:font-weight-complex="bold"/>
    </style:style>
    <style:style style:name="T6630" style:parent-style-name="Lletraperdefectedelparàgraf" style:family="text">
      <style:text-properties style:font-name="Arial" style:font-name-complex="Arial" style:font-weight-complex="bold"/>
    </style:style>
    <style:style style:name="T6631" style:parent-style-name="Lletraperdefectedelparàgraf" style:family="text">
      <style:text-properties style:font-name="Arial" style:font-name-complex="Arial"/>
    </style:style>
    <style:style style:name="T6632" style:parent-style-name="Lletraperdefectedelparàgraf" style:family="text">
      <style:text-properties style:font-name="Arial" style:font-name-complex="Arial"/>
    </style:style>
    <style:style style:name="T6633" style:parent-style-name="Lletraperdefectedelparàgraf" style:family="text">
      <style:text-properties style:font-name="Arial" style:font-name-complex="Arial"/>
    </style:style>
    <style:style style:name="P6634"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635" style:parent-style-name="Normal" style:family="paragraph">
      <style:paragraph-properties style:text-autospace="none" fo:margin-left="0.9847in" fo:text-indent="-0.9847in">
        <style:tab-stops/>
      </style:paragraph-properties>
    </style:style>
    <style:style style:name="T6636" style:parent-style-name="Lletraperdefectedelparàgraf" style:family="text">
      <style:text-properties style:font-name="Arial" style:font-name-complex="Arial" style:font-weight-complex="bold"/>
    </style:style>
    <style:style style:name="T6637" style:parent-style-name="Lletraperdefectedelparàgraf" style:family="text">
      <style:text-properties style:font-name="Arial" style:font-name-complex="Arial" style:font-weight-complex="bold"/>
    </style:style>
    <style:style style:name="T6638" style:parent-style-name="Lletraperdefectedelparàgraf" style:family="text">
      <style:text-properties style:font-name="Arial" style:font-name-complex="Arial"/>
    </style:style>
    <style:style style:name="P6639"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640" style:parent-style-name="Normal" style:family="paragraph">
      <style:paragraph-properties style:text-autospace="none" fo:margin-left="0.9847in" fo:text-indent="-0.9847in">
        <style:tab-stops/>
      </style:paragraph-properties>
      <style:text-properties style:font-name="Arial" style:font-name-complex="Arial"/>
    </style:style>
    <style:style style:name="P6641" style:parent-style-name="Normal" style:family="paragraph">
      <style:paragraph-properties style:text-autospace="none" fo:margin-left="0.9847in" fo:text-indent="-0.9847in">
        <style:tab-stops/>
      </style:paragraph-properties>
      <style:text-properties style:font-name="Arial" style:font-name-complex="Arial"/>
    </style:style>
    <style:style style:name="P6642" style:parent-style-name="Normal" style:family="paragraph">
      <style:paragraph-properties style:text-autospace="none" fo:margin-left="0.9847in" fo:text-indent="-0.9847in">
        <style:tab-stops/>
      </style:paragraph-properties>
      <style:text-properties style:font-name="Arial" style:font-name-complex="Arial"/>
    </style:style>
    <style:style style:name="P6643" style:parent-style-name="Normal" style:family="paragraph">
      <style:paragraph-properties style:text-autospace="none" fo:margin-left="0.9847in" fo:text-indent="-0.9847in">
        <style:tab-stops/>
      </style:paragraph-properties>
      <style:text-properties style:font-name="Arial" style:font-name-complex="Arial"/>
    </style:style>
    <style:style style:name="P6644" style:parent-style-name="Normal" style:family="paragraph">
      <style:paragraph-properties style:text-autospace="none" fo:margin-left="0.9847in" fo:text-indent="-0.9847in">
        <style:tab-stops/>
      </style:paragraph-properties>
      <style:text-properties style:font-name="Arial" style:font-name-complex="Arial"/>
    </style:style>
    <style:style style:name="P6645" style:parent-style-name="Normal" style:family="paragraph">
      <style:paragraph-properties style:text-autospace="none" fo:margin-left="0.9847in" fo:text-indent="-0.9847in">
        <style:tab-stops/>
      </style:paragraph-properties>
      <style:text-properties style:font-name="Arial" style:font-name-complex="Arial"/>
    </style:style>
    <style:style style:name="P6646" style:parent-style-name="Normal" style:family="paragraph">
      <style:paragraph-properties style:text-autospace="none" fo:margin-left="0.9847in" fo:text-indent="-0.9847in">
        <style:tab-stops/>
      </style:paragraph-properties>
      <style:text-properties style:font-name="Arial" style:font-name-complex="Arial"/>
    </style:style>
    <style:style style:name="P6647" style:parent-style-name="Normal" style:family="paragraph">
      <style:paragraph-properties style:text-autospace="none" fo:margin-left="0.9847in" fo:text-indent="-0.9847in">
        <style:tab-stops/>
      </style:paragraph-properties>
      <style:text-properties style:font-name="Arial" style:font-name-complex="Arial"/>
    </style:style>
    <style:style style:name="P6648" style:parent-style-name="Normal" style:family="paragraph">
      <style:paragraph-properties style:text-autospace="none" fo:margin-left="0.9847in" fo:text-indent="-0.9847in">
        <style:tab-stops/>
      </style:paragraph-properties>
      <style:text-properties style:font-name="Arial" style:font-name-complex="Arial"/>
    </style:style>
    <style:style style:name="P6649" style:parent-style-name="Normal" style:family="paragraph">
      <style:paragraph-properties style:text-autospace="none" fo:margin-left="0.9847in" fo:text-indent="-0.9847in">
        <style:tab-stops/>
      </style:paragraph-properties>
      <style:text-properties style:font-name="Arial" style:font-name-complex="Arial"/>
    </style:style>
    <style:style style:name="P6650" style:parent-style-name="Normal" style:family="paragraph">
      <style:paragraph-properties style:text-autospace="none" fo:margin-left="0.9847in" fo:text-indent="-0.9847in">
        <style:tab-stops/>
      </style:paragraph-properties>
      <style:text-properties style:font-name="Arial" style:font-name-complex="Arial"/>
    </style:style>
    <style:style style:name="P6651" style:parent-style-name="Normal" style:family="paragraph">
      <style:paragraph-properties style:text-autospace="none" fo:margin-left="0.9847in" fo:text-indent="-0.9847in">
        <style:tab-stops/>
      </style:paragraph-properties>
      <style:text-properties style:font-name="Arial" style:font-name-complex="Arial"/>
    </style:style>
    <style:style style:name="P6652" style:parent-style-name="Normal" style:family="paragraph">
      <style:paragraph-properties style:text-autospace="none" fo:margin-left="0.9847in" fo:text-indent="-0.9847in">
        <style:tab-stops/>
      </style:paragraph-properties>
      <style:text-properties style:font-name="Arial" style:font-name-complex="Arial"/>
    </style:style>
    <style:style style:name="P6653" style:parent-style-name="Normal" style:family="paragraph">
      <style:paragraph-properties style:text-autospace="none" fo:margin-left="0.9847in" fo:text-indent="-0.9847in">
        <style:tab-stops/>
      </style:paragraph-properties>
      <style:text-properties style:font-name="Arial" style:font-name-complex="Arial"/>
    </style:style>
    <style:style style:name="P6654" style:parent-style-name="Normal" style:family="paragraph">
      <style:paragraph-properties style:text-autospace="none" fo:margin-left="0.9847in" fo:text-indent="-0.9847in">
        <style:tab-stops/>
      </style:paragraph-properties>
      <style:text-properties style:font-name="Arial" style:font-name-complex="Arial"/>
    </style:style>
    <style:style style:name="P6655" style:parent-style-name="Normal" style:family="paragraph">
      <style:paragraph-properties style:text-autospace="none" fo:margin-left="0.9847in" fo:text-indent="-0.9847in">
        <style:tab-stops/>
      </style:paragraph-properties>
      <style:text-properties style:font-name="Arial" style:font-name-complex="Arial"/>
    </style:style>
    <style:style style:name="P6656" style:parent-style-name="Normal" style:family="paragraph">
      <style:paragraph-properties style:text-autospace="none" fo:margin-left="0.9847in" fo:text-indent="-0.9847in">
        <style:tab-stops/>
      </style:paragraph-properties>
      <style:text-properties style:font-name="Arial" style:font-name-complex="Arial"/>
    </style:style>
    <style:style style:name="P6657" style:parent-style-name="Normal" style:family="paragraph">
      <style:paragraph-properties style:text-autospace="none" fo:margin-left="0.9847in" fo:text-indent="-0.9847in">
        <style:tab-stops/>
      </style:paragraph-properties>
      <style:text-properties style:font-name="Arial" style:font-name-complex="Arial" style:font-weight-complex="bold"/>
    </style:style>
    <style:style style:name="P6658" style:parent-style-name="Normal" style:family="paragraph">
      <style:paragraph-properties style:text-autospace="none" fo:margin-left="0.9847in" fo:text-indent="-0.9847in">
        <style:tab-stops/>
      </style:paragraph-properties>
      <style:text-properties style:font-name="Arial" style:font-name-complex="Arial"/>
    </style:style>
    <style:style style:name="P6659" style:parent-style-name="Normal" style:family="paragraph">
      <style:paragraph-properties style:text-autospace="none" fo:margin-left="0.9847in" fo:text-indent="-0.9847in">
        <style:tab-stops/>
      </style:paragraph-properties>
      <style:text-properties style:font-name="Arial" style:font-name-complex="Arial"/>
    </style:style>
    <style:style style:name="P6660" style:parent-style-name="Normal" style:family="paragraph">
      <style:paragraph-properties style:text-autospace="none" fo:margin-left="0.9847in" fo:text-indent="-0.9847in">
        <style:tab-stops/>
      </style:paragraph-properties>
      <style:text-properties style:font-name="Arial" style:font-name-complex="Arial"/>
    </style:style>
    <style:style style:name="P6661" style:parent-style-name="Normal" style:family="paragraph">
      <style:paragraph-properties style:text-autospace="none" fo:margin-left="0.9847in" fo:text-indent="-0.9847in">
        <style:tab-stops/>
      </style:paragraph-properties>
      <style:text-properties style:font-name="Arial" style:font-name-complex="Arial"/>
    </style:style>
    <style:style style:name="P6662" style:parent-style-name="Normal" style:family="paragraph">
      <style:paragraph-properties style:text-autospace="none" fo:margin-left="0.9847in" fo:text-indent="-0.9847in">
        <style:tab-stops/>
      </style:paragraph-properties>
      <style:text-properties style:font-name="Arial" style:font-name-complex="Arial"/>
    </style:style>
    <style:style style:name="P6663" style:parent-style-name="Normal" style:family="paragraph">
      <style:paragraph-properties style:text-autospace="none" fo:margin-left="0.9847in" fo:text-indent="-0.9847in">
        <style:tab-stops/>
      </style:paragraph-properties>
      <style:text-properties style:font-name="Arial" style:font-name-complex="Arial"/>
    </style:style>
    <style:style style:name="P6664" style:parent-style-name="Normal" style:family="paragraph">
      <style:paragraph-properties style:text-autospace="none" fo:margin-left="0.9847in" fo:text-indent="-0.9847in">
        <style:tab-stops/>
      </style:paragraph-properties>
      <style:text-properties style:font-name="Arial" style:font-name-complex="Arial"/>
    </style:style>
    <style:style style:name="P6665" style:parent-style-name="Normal" style:family="paragraph">
      <style:paragraph-properties style:text-autospace="none" fo:margin-left="0.9847in" fo:text-indent="-0.9847in">
        <style:tab-stops/>
      </style:paragraph-properties>
      <style:text-properties style:font-name="Arial" style:font-name-complex="Arial"/>
    </style:style>
    <style:style style:name="P6666" style:parent-style-name="Normal" style:family="paragraph">
      <style:paragraph-properties style:text-autospace="none" fo:margin-left="0.9847in" fo:text-indent="-0.9847in">
        <style:tab-stops/>
      </style:paragraph-properties>
      <style:text-properties style:font-name="Arial" style:font-name-complex="Arial"/>
    </style:style>
    <style:style style:name="P6667" style:parent-style-name="Normal" style:family="paragraph">
      <style:paragraph-properties style:text-autospace="none" fo:margin-left="0.9847in" fo:text-indent="-0.9847in">
        <style:tab-stops/>
      </style:paragraph-properties>
      <style:text-properties style:font-name="Arial" style:font-name-complex="Arial"/>
    </style:style>
    <style:style style:name="P6668" style:parent-style-name="Normal" style:family="paragraph">
      <style:paragraph-properties style:text-autospace="none" fo:margin-left="0.9847in" fo:text-indent="-0.9847in">
        <style:tab-stops/>
      </style:paragraph-properties>
      <style:text-properties style:font-name="Arial" style:font-name-complex="Arial"/>
    </style:style>
    <style:style style:name="P6669" style:parent-style-name="Normal" style:family="paragraph">
      <style:paragraph-properties style:text-autospace="none" fo:margin-left="0.9847in" fo:text-indent="-0.9847in">
        <style:tab-stops/>
      </style:paragraph-properties>
      <style:text-properties style:font-name="Arial" style:font-name-complex="Arial"/>
    </style:style>
    <style:style style:name="P6670" style:parent-style-name="Normal" style:family="paragraph">
      <style:paragraph-properties style:text-autospace="none" fo:margin-left="0.9847in" fo:text-indent="-0.9847in">
        <style:tab-stops/>
      </style:paragraph-properties>
      <style:text-properties style:font-name="Arial" style:font-name-complex="Arial"/>
    </style:style>
    <style:style style:name="P6671" style:parent-style-name="Normal" style:family="paragraph">
      <style:paragraph-properties style:text-autospace="none" fo:margin-left="0.9847in" fo:text-indent="-0.9847in">
        <style:tab-stops/>
      </style:paragraph-properties>
      <style:text-properties style:font-name="Arial" style:font-name-complex="Arial"/>
    </style:style>
    <style:style style:name="P6672" style:parent-style-name="Normal" style:family="paragraph">
      <style:paragraph-properties style:text-autospace="none" fo:margin-left="0.9847in" fo:text-indent="-0.9847in">
        <style:tab-stops/>
      </style:paragraph-properties>
      <style:text-properties style:font-name="Arial" style:font-name-complex="Arial"/>
    </style:style>
    <style:style style:name="P6673" style:parent-style-name="Normal" style:family="paragraph">
      <style:paragraph-properties style:text-autospace="none" fo:margin-left="0.9847in" fo:text-indent="-0.9847in">
        <style:tab-stops/>
      </style:paragraph-properties>
      <style:text-properties style:font-name="Arial" style:font-name-complex="Arial"/>
    </style:style>
    <style:style style:name="P6674" style:parent-style-name="Normal" style:family="paragraph">
      <style:paragraph-properties style:text-autospace="none" fo:margin-left="0.9847in" fo:text-indent="-0.9847in">
        <style:tab-stops/>
      </style:paragraph-properties>
      <style:text-properties style:font-name="Arial" style:font-name-complex="Arial"/>
    </style:style>
    <style:style style:name="P6675" style:parent-style-name="Normal" style:family="paragraph">
      <style:paragraph-properties style:text-autospace="none" fo:margin-left="0.9847in" fo:text-indent="-0.9847in">
        <style:tab-stops/>
      </style:paragraph-properties>
      <style:text-properties style:font-name="Arial" style:font-name-complex="Arial" fo:font-weight="bold" style:font-weight-asian="bold" style:font-weight-complex="bold"/>
    </style:style>
    <style:style style:name="P6676" style:parent-style-name="Normal" style:family="paragraph">
      <style:paragraph-properties style:text-autospace="none" fo:margin-left="0.9847in" fo:text-indent="-0.9847in">
        <style:tab-stops/>
      </style:paragraph-properties>
      <style:text-properties style:font-name="Arial" style:font-name-complex="Arial"/>
    </style:style>
    <style:style style:name="P6677" style:parent-style-name="Normal" style:family="paragraph">
      <style:paragraph-properties style:text-autospace="none" fo:margin-left="0.9847in" fo:text-indent="-0.9847in">
        <style:tab-stops/>
      </style:paragraph-properties>
      <style:text-properties style:font-name="Arial" style:font-name-complex="Arial"/>
    </style:style>
    <style:style style:name="P6678" style:parent-style-name="Normal" style:family="paragraph">
      <style:paragraph-properties style:text-autospace="none" fo:margin-left="0.9847in" fo:text-indent="-0.9847in">
        <style:tab-stops/>
      </style:paragraph-properties>
      <style:text-properties style:font-name="Arial" style:font-name-complex="Arial"/>
    </style:style>
    <style:style style:name="P6679" style:parent-style-name="Normal" style:family="paragraph">
      <style:paragraph-properties style:text-autospace="none" fo:margin-left="0.9847in" fo:text-indent="-0.9847in">
        <style:tab-stops/>
      </style:paragraph-properties>
      <style:text-properties style:font-name="Arial" style:font-name-complex="Arial"/>
    </style:style>
    <style:style style:name="P6680" style:parent-style-name="Normal" style:family="paragraph">
      <style:paragraph-properties style:text-autospace="none" fo:margin-left="0.9847in" fo:text-indent="-0.9847in">
        <style:tab-stops/>
      </style:paragraph-properties>
    </style:style>
    <style:style style:name="T6681" style:parent-style-name="Lletraperdefectedelparàgraf" style:family="text">
      <style:text-properties style:font-name="Arial" style:font-name-complex="Arial"/>
    </style:style>
    <style:style style:name="T6682" style:parent-style-name="Lletraperdefectedelparàgraf" style:family="text">
      <style:text-properties style:font-name="Arial" style:font-name-complex="Arial"/>
    </style:style>
    <style:style style:name="T6683" style:parent-style-name="Lletraperdefectedelparàgraf" style:family="text">
      <style:text-properties style:font-name="Arial" style:font-name-complex="Arial" fo:font-weight="bold" style:font-weight-asian="bold" style:font-weight-complex="bold"/>
    </style:style>
    <style:style style:name="T6684" style:parent-style-name="Lletraperdefectedelparàgraf" style:family="text">
      <style:text-properties style:font-name="Arial" style:font-name-complex="Arial"/>
    </style:style>
    <style:style style:name="P6685" style:parent-style-name="Normal" style:family="paragraph">
      <style:paragraph-properties style:text-autospace="none" fo:margin-left="0.9847in" fo:text-indent="-0.9847in">
        <style:tab-stops/>
      </style:paragraph-properties>
      <style:text-properties style:font-name="Arial" style:font-name-complex="Arial"/>
    </style:style>
    <style:style style:name="P6686" style:parent-style-name="Normal" style:family="paragraph">
      <style:paragraph-properties style:text-autospace="none" fo:margin-left="0.9847in" fo:text-indent="-0.9847in">
        <style:tab-stops/>
      </style:paragraph-properties>
      <style:text-properties style:font-name="Arial" style:font-name-complex="Arial"/>
    </style:style>
    <style:style style:name="P6687" style:parent-style-name="Normal" style:family="paragraph">
      <style:paragraph-properties style:text-autospace="none" fo:margin-left="0.9847in" fo:text-indent="-0.9847in">
        <style:tab-stops/>
      </style:paragraph-properties>
      <style:text-properties style:font-name="Arial" style:font-name-complex="Arial"/>
    </style:style>
    <style:style style:name="P6688" style:parent-style-name="Normal" style:family="paragraph">
      <style:paragraph-properties style:text-autospace="none" fo:margin-left="0.9847in" fo:text-indent="-0.9847in">
        <style:tab-stops/>
      </style:paragraph-properties>
      <style:text-properties style:font-name="Arial" style:font-name-complex="Arial"/>
    </style:style>
    <style:style style:name="P6689" style:parent-style-name="Normal" style:family="paragraph">
      <style:paragraph-properties style:text-autospace="none" fo:margin-left="0.9847in" fo:text-indent="-0.9847in">
        <style:tab-stops/>
      </style:paragraph-properties>
      <style:text-properties style:font-name="Arial" style:font-name-complex="Arial"/>
    </style:style>
    <style:style style:name="P6690" style:parent-style-name="Normal" style:family="paragraph">
      <style:paragraph-properties style:text-autospace="none" fo:margin-left="0.9847in" fo:text-indent="-0.9847in">
        <style:tab-stops/>
      </style:paragraph-properties>
      <style:text-properties style:font-name="Arial" style:font-name-complex="Arial"/>
    </style:style>
    <style:style style:name="P6691" style:parent-style-name="Normal" style:family="paragraph">
      <style:paragraph-properties style:text-autospace="none" fo:margin-left="0.9847in" fo:text-indent="-0.9847in">
        <style:tab-stops/>
      </style:paragraph-properties>
      <style:text-properties style:font-name="Arial" style:font-name-complex="Arial"/>
    </style:style>
    <style:style style:name="P6692" style:parent-style-name="Normal" style:family="paragraph">
      <style:paragraph-properties style:text-autospace="none" fo:margin-left="0.9847in" fo:text-indent="-0.9847in">
        <style:tab-stops/>
      </style:paragraph-properties>
      <style:text-properties style:font-name="Arial" style:font-name-complex="Arial"/>
    </style:style>
    <style:style style:name="P6693" style:parent-style-name="Normal" style:family="paragraph">
      <style:paragraph-properties style:text-autospace="none" fo:margin-left="0.9847in" fo:text-indent="-0.9847in">
        <style:tab-stops/>
      </style:paragraph-properties>
      <style:text-properties style:font-name="Arial" style:font-name-complex="Arial"/>
    </style:style>
    <style:style style:name="P6694" style:parent-style-name="Normal" style:family="paragraph">
      <style:paragraph-properties style:text-autospace="none" fo:margin-left="0.9847in" fo:text-indent="-0.9847in">
        <style:tab-stops/>
      </style:paragraph-properties>
      <style:text-properties style:font-name="Arial" style:font-name-complex="Arial"/>
    </style:style>
    <style:style style:name="P6695" style:parent-style-name="Normal" style:family="paragraph">
      <style:paragraph-properties style:text-autospace="none" fo:margin-left="0.9847in" fo:text-indent="-0.9847in">
        <style:tab-stops/>
      </style:paragraph-properties>
      <style:text-properties style:font-name="Arial" style:font-name-complex="Arial"/>
    </style:style>
    <style:style style:name="P6696" style:parent-style-name="Normal" style:family="paragraph">
      <style:paragraph-properties style:text-autospace="none" fo:margin-left="0.9847in" fo:text-indent="-0.9847in">
        <style:tab-stops/>
      </style:paragraph-properties>
      <style:text-properties style:font-name="Arial" style:font-name-complex="Arial"/>
    </style:style>
    <style:style style:name="P6697" style:parent-style-name="Normal" style:family="paragraph">
      <style:paragraph-properties style:text-autospace="none" fo:margin-left="0.9847in" fo:text-indent="-0.9847in">
        <style:tab-stops/>
      </style:paragraph-properties>
      <style:text-properties style:font-name="Arial" style:font-name-complex="Arial"/>
    </style:style>
    <style:style style:name="P6698" style:parent-style-name="Normal" style:family="paragraph">
      <style:paragraph-properties style:text-autospace="none" fo:margin-left="0.9847in" fo:text-indent="-0.9847in">
        <style:tab-stops/>
      </style:paragraph-properties>
      <style:text-properties style:font-name="Arial" style:font-name-complex="Arial"/>
    </style:style>
    <style:style style:name="P6699" style:parent-style-name="Normal" style:family="paragraph">
      <style:paragraph-properties style:text-autospace="none" fo:margin-left="0.9847in" fo:text-indent="-0.9847in">
        <style:tab-stops/>
      </style:paragraph-properties>
      <style:text-properties style:font-name="Arial" style:font-name-complex="Arial"/>
    </style:style>
    <style:style style:name="P6700" style:parent-style-name="Normal" style:family="paragraph">
      <style:paragraph-properties style:text-autospace="none" fo:margin-left="0.9847in" fo:text-indent="-0.9847in">
        <style:tab-stops/>
      </style:paragraph-properties>
      <style:text-properties style:font-name="Arial" style:font-name-complex="Arial"/>
    </style:style>
    <style:style style:name="P6701" style:parent-style-name="Normal" style:family="paragraph">
      <style:paragraph-properties style:text-autospace="none" fo:margin-left="0.9847in" fo:text-indent="-0.9847in">
        <style:tab-stops/>
      </style:paragraph-properties>
      <style:text-properties style:font-name="Arial" style:font-name-complex="Arial"/>
    </style:style>
    <style:style style:name="P6702" style:parent-style-name="Normal" style:family="paragraph">
      <style:paragraph-properties style:text-autospace="none" fo:margin-left="0.9847in" fo:text-indent="-0.9847in">
        <style:tab-stops/>
      </style:paragraph-properties>
      <style:text-properties style:font-name="Arial" style:font-name-complex="Arial"/>
    </style:style>
    <style:style style:name="P6703" style:parent-style-name="Normal" style:family="paragraph">
      <style:paragraph-properties style:text-autospace="none" fo:margin-left="0.9847in" fo:text-indent="-0.9847in">
        <style:tab-stops/>
      </style:paragraph-properties>
      <style:text-properties style:font-name="Arial" style:font-name-complex="Arial"/>
    </style:style>
    <style:style style:name="P6704" style:parent-style-name="Normal" style:family="paragraph">
      <style:paragraph-properties style:text-autospace="none" fo:margin-left="0.9847in" fo:text-indent="-0.9847in">
        <style:tab-stops/>
      </style:paragraph-properties>
      <style:text-properties style:font-name="Arial" style:font-name-complex="Arial"/>
    </style:style>
    <style:style style:name="P6705" style:parent-style-name="Normal" style:family="paragraph">
      <style:paragraph-properties style:text-autospace="none" fo:margin-left="0.9847in" fo:text-indent="-0.9847in">
        <style:tab-stops/>
      </style:paragraph-properties>
      <style:text-properties style:font-name="Arial" style:font-name-complex="Arial"/>
    </style:style>
    <style:style style:name="P6706" style:parent-style-name="Normal" style:family="paragraph">
      <style:paragraph-properties style:text-autospace="none" fo:margin-left="0.9847in" fo:text-indent="-0.9847in">
        <style:tab-stops/>
      </style:paragraph-properties>
      <style:text-properties style:font-name="Arial" style:font-name-complex="Arial"/>
    </style:style>
    <style:style style:name="P6707" style:parent-style-name="Normal" style:family="paragraph">
      <style:paragraph-properties style:text-autospace="none" fo:margin-left="0.9847in" fo:text-indent="-0.9847in">
        <style:tab-stops/>
      </style:paragraph-properties>
      <style:text-properties style:font-name="Arial" style:font-name-complex="Arial"/>
    </style:style>
    <style:style style:name="P6708" style:parent-style-name="Normal" style:family="paragraph">
      <style:paragraph-properties style:text-autospace="none" fo:margin-left="0.9847in" fo:text-indent="-0.9847in">
        <style:tab-stops/>
      </style:paragraph-properties>
      <style:text-properties style:font-name="Arial" style:font-name-complex="Arial"/>
    </style:style>
    <style:style style:name="P6709" style:parent-style-name="Normal" style:family="paragraph">
      <style:paragraph-properties style:text-autospace="none" fo:margin-left="0.9847in" fo:text-indent="-0.9847in">
        <style:tab-stops/>
      </style:paragraph-properties>
      <style:text-properties style:font-name="Arial" style:font-name-complex="Arial"/>
    </style:style>
    <style:style style:name="P6710" style:parent-style-name="Normal" style:family="paragraph">
      <style:paragraph-properties style:text-autospace="none" fo:margin-left="0.9847in" fo:text-indent="-0.9847in">
        <style:tab-stops/>
      </style:paragraph-properties>
      <style:text-properties style:font-name="Arial" style:font-name-complex="Arial"/>
    </style:style>
    <style:style style:name="P6711" style:parent-style-name="Normal" style:family="paragraph">
      <style:paragraph-properties style:text-autospace="none" fo:margin-left="0.9847in" fo:text-indent="-0.9847in">
        <style:tab-stops/>
      </style:paragraph-properties>
      <style:text-properties style:font-name="Arial" style:font-name-complex="Arial"/>
    </style:style>
    <style:style style:name="P6712" style:parent-style-name="Normal" style:family="paragraph">
      <style:paragraph-properties style:text-autospace="none" fo:margin-left="0.9847in" fo:text-indent="-0.9847in">
        <style:tab-stops/>
      </style:paragraph-properties>
      <style:text-properties style:font-name="Arial" style:font-name-complex="Arial"/>
    </style:style>
    <style:style style:name="P6713" style:parent-style-name="Normal" style:family="paragraph">
      <style:paragraph-properties style:text-autospace="none" fo:margin-left="0.9847in" fo:text-indent="-0.9847in">
        <style:tab-stops/>
      </style:paragraph-properties>
      <style:text-properties style:font-name="Arial" style:font-name-complex="Arial"/>
    </style:style>
    <style:style style:name="P6714" style:parent-style-name="Normal" style:family="paragraph">
      <style:paragraph-properties style:text-autospace="none" fo:margin-left="0.9847in" fo:text-indent="-0.9847in">
        <style:tab-stops/>
      </style:paragraph-properties>
      <style:text-properties style:font-name="Arial" style:font-name-complex="Arial"/>
    </style:style>
    <style:style style:name="P6715" style:parent-style-name="Normal" style:family="paragraph">
      <style:paragraph-properties style:text-autospace="none" fo:margin-left="0.9847in" fo:text-indent="-0.9847in">
        <style:tab-stops/>
      </style:paragraph-properties>
      <style:text-properties style:font-name="Arial" style:font-name-complex="Arial"/>
    </style:style>
    <style:style style:name="P6716" style:parent-style-name="Normal" style:family="paragraph">
      <style:paragraph-properties style:text-autospace="none" fo:margin-left="0.9847in" fo:text-indent="-0.9847in">
        <style:tab-stops/>
      </style:paragraph-properties>
      <style:text-properties style:font-name="Arial" style:font-name-complex="Arial"/>
    </style:style>
    <style:style style:name="P6717" style:parent-style-name="Normal" style:family="paragraph">
      <style:paragraph-properties style:text-autospace="none" fo:margin-left="0.9847in" fo:text-indent="-0.9847in">
        <style:tab-stops/>
      </style:paragraph-properties>
      <style:text-properties style:font-name="Arial" style:font-name-complex="Arial"/>
    </style:style>
    <style:style style:name="P6718" style:parent-style-name="Normal" style:family="paragraph">
      <style:paragraph-properties style:text-autospace="none" fo:margin-left="0.9847in" fo:text-indent="-0.9847in">
        <style:tab-stops/>
      </style:paragraph-properties>
      <style:text-properties style:font-name="Arial" style:font-name-complex="Arial"/>
    </style:style>
    <style:style style:name="P6719" style:parent-style-name="Normal" style:family="paragraph">
      <style:paragraph-properties style:text-autospace="none" fo:margin-left="0.9847in" fo:text-indent="-0.9847in">
        <style:tab-stops/>
      </style:paragraph-properties>
      <style:text-properties style:font-name="Arial" style:font-name-complex="Arial"/>
    </style:style>
    <style:style style:name="P6720" style:parent-style-name="Normal" style:family="paragraph">
      <style:paragraph-properties style:text-autospace="none" fo:margin-left="0.9847in" fo:text-indent="-0.9847in">
        <style:tab-stops/>
      </style:paragraph-properties>
      <style:text-properties style:font-name="Arial" style:font-name-complex="Arial"/>
    </style:style>
    <style:style style:name="P6721" style:parent-style-name="Normal" style:family="paragraph">
      <style:paragraph-properties style:text-autospace="none" fo:margin-left="0.9847in" fo:text-indent="-0.9847in">
        <style:tab-stops/>
      </style:paragraph-properties>
      <style:text-properties style:font-name="Arial" style:font-name-complex="Arial"/>
    </style:style>
    <style:style style:name="P6722" style:parent-style-name="Normal" style:family="paragraph">
      <style:paragraph-properties style:text-autospace="none" fo:margin-left="0.9847in" fo:text-indent="-0.9847in">
        <style:tab-stops/>
      </style:paragraph-properties>
      <style:text-properties style:font-name="Arial" style:font-name-complex="Arial"/>
    </style:style>
    <style:style style:name="P6723" style:parent-style-name="Normal" style:family="paragraph">
      <style:paragraph-properties style:text-autospace="none" fo:margin-left="0.9847in" fo:text-indent="-0.9847in">
        <style:tab-stops/>
      </style:paragraph-properties>
      <style:text-properties style:font-name="Arial" style:font-name-complex="Arial"/>
    </style:style>
    <style:style style:name="P6724" style:parent-style-name="Normal" style:family="paragraph">
      <style:paragraph-properties style:text-autospace="none" fo:margin-left="0.9847in" fo:text-indent="-0.9847in">
        <style:tab-stops/>
      </style:paragraph-properties>
      <style:text-properties style:font-name="Arial" style:font-name-complex="Arial"/>
    </style:style>
    <style:style style:name="P6725" style:parent-style-name="Normal" style:family="paragraph">
      <style:paragraph-properties style:text-autospace="none" fo:margin-left="0.9847in" fo:text-indent="-0.9847in">
        <style:tab-stops/>
      </style:paragraph-properties>
      <style:text-properties style:font-name="Arial" style:font-name-complex="Arial"/>
    </style:style>
    <style:style style:name="P6726" style:parent-style-name="Normal" style:family="paragraph">
      <style:paragraph-properties style:text-autospace="none" fo:margin-left="0.9847in" fo:text-indent="-0.9847in">
        <style:tab-stops/>
      </style:paragraph-properties>
      <style:text-properties style:font-name="Arial" style:font-name-complex="Arial"/>
    </style:style>
    <style:style style:name="P6727" style:parent-style-name="Normal" style:family="paragraph">
      <style:paragraph-properties style:text-autospace="none" fo:margin-left="0.9847in" fo:text-indent="-0.9847in">
        <style:tab-stops/>
      </style:paragraph-properties>
      <style:text-properties style:font-name="Arial" style:font-name-complex="Arial"/>
    </style:style>
    <style:style style:name="P6728" style:parent-style-name="Normal" style:family="paragraph">
      <style:paragraph-properties style:text-autospace="none" fo:margin-left="0.9847in" fo:text-indent="-0.9847in">
        <style:tab-stops/>
      </style:paragraph-properties>
      <style:text-properties style:font-name="Arial" style:font-name-complex="Arial"/>
    </style:style>
    <style:style style:name="P6729" style:parent-style-name="Normal" style:family="paragraph">
      <style:paragraph-properties style:text-autospace="none" fo:margin-left="0.9847in" fo:text-indent="-0.9847in">
        <style:tab-stops/>
      </style:paragraph-properties>
      <style:text-properties style:font-name="Arial" style:font-name-complex="Arial"/>
    </style:style>
    <style:style style:name="P6730" style:parent-style-name="Normal" style:family="paragraph">
      <style:paragraph-properties style:text-autospace="none" fo:margin-left="0.9847in" fo:text-indent="-0.9847in">
        <style:tab-stops/>
      </style:paragraph-properties>
      <style:text-properties style:font-name="Arial" style:font-name-complex="Arial"/>
    </style:style>
    <style:style style:name="P6731" style:parent-style-name="Normal" style:family="paragraph">
      <style:paragraph-properties style:text-autospace="none" fo:margin-left="0.9847in" fo:text-indent="-0.9847in">
        <style:tab-stops/>
      </style:paragraph-properties>
      <style:text-properties style:font-name="Arial" style:font-name-complex="Arial"/>
    </style:style>
    <style:style style:name="P6732" style:parent-style-name="Normal" style:family="paragraph">
      <style:paragraph-properties style:text-autospace="none" fo:margin-left="0.9847in" fo:text-indent="-0.9847in">
        <style:tab-stops/>
      </style:paragraph-properties>
      <style:text-properties style:font-name="Arial" style:font-name-complex="Arial"/>
    </style:style>
    <style:style style:name="P6733" style:parent-style-name="Normal" style:family="paragraph">
      <style:paragraph-properties style:text-autospace="none" fo:margin-left="0.9847in" fo:text-indent="-0.9847in">
        <style:tab-stops/>
      </style:paragraph-properties>
      <style:text-properties style:font-name="Arial" style:font-name-complex="Arial"/>
    </style:style>
    <style:style style:name="P6734" style:parent-style-name="Normal" style:family="paragraph">
      <style:paragraph-properties style:text-autospace="none" fo:margin-left="0.9847in" fo:text-indent="-0.9847in">
        <style:tab-stops/>
      </style:paragraph-properties>
      <style:text-properties style:font-name="Arial" style:font-name-complex="Arial"/>
    </style:style>
    <style:style style:name="P6735" style:parent-style-name="Normal" style:family="paragraph">
      <style:paragraph-properties style:text-autospace="none" fo:margin-left="0.9847in" fo:text-indent="-0.9847in">
        <style:tab-stops/>
      </style:paragraph-properties>
      <style:text-properties style:font-name="Arial" style:font-name-complex="Arial"/>
    </style:style>
    <style:style style:name="P6736" style:parent-style-name="Normal" style:family="paragraph">
      <style:paragraph-properties style:text-autospace="none" fo:margin-left="0.9847in" fo:text-indent="-0.9847in">
        <style:tab-stops/>
      </style:paragraph-properties>
      <style:text-properties style:font-name="Arial" style:font-name-complex="Arial"/>
    </style:style>
    <style:style style:name="P6737" style:parent-style-name="Normal" style:family="paragraph">
      <style:paragraph-properties style:text-autospace="none" fo:margin-left="0.9847in" fo:text-indent="-0.9847in">
        <style:tab-stops/>
      </style:paragraph-properties>
      <style:text-properties style:font-name="Arial" style:font-name-complex="Arial"/>
    </style:style>
    <style:style style:name="P6738" style:parent-style-name="Normal" style:family="paragraph">
      <style:paragraph-properties style:text-autospace="none" fo:margin-left="0.9847in" fo:text-indent="-0.9847in">
        <style:tab-stops/>
      </style:paragraph-properties>
      <style:text-properties style:font-name="Arial" style:font-name-complex="Arial"/>
    </style:style>
    <style:style style:name="P6739" style:parent-style-name="Normal" style:family="paragraph">
      <style:paragraph-properties style:text-autospace="none" fo:margin-left="0.9847in" fo:text-indent="-0.9847in">
        <style:tab-stops/>
      </style:paragraph-properties>
      <style:text-properties style:font-name="Arial" style:font-name-complex="Arial"/>
    </style:style>
    <style:style style:name="P6740" style:parent-style-name="Normal" style:family="paragraph">
      <style:paragraph-properties style:text-autospace="none" fo:margin-left="0.9847in" fo:text-indent="-0.9847in">
        <style:tab-stops/>
      </style:paragraph-properties>
      <style:text-properties style:font-name="Arial" style:font-name-complex="Arial"/>
    </style:style>
    <style:style style:name="P6741" style:parent-style-name="Normal" style:family="paragraph">
      <style:paragraph-properties style:text-autospace="none" fo:margin-left="0.9847in" fo:text-indent="-0.9847in">
        <style:tab-stops/>
      </style:paragraph-properties>
      <style:text-properties style:font-name="Arial" style:font-name-complex="Arial"/>
    </style:style>
    <style:style style:name="P6742" style:parent-style-name="Normal" style:family="paragraph">
      <style:paragraph-properties style:text-autospace="none" fo:margin-left="0.9847in" fo:text-indent="-0.9847in">
        <style:tab-stops/>
      </style:paragraph-properties>
      <style:text-properties style:font-name="Arial" style:font-name-complex="Arial"/>
    </style:style>
    <style:style style:name="P6743" style:parent-style-name="Normal" style:family="paragraph">
      <style:paragraph-properties style:text-autospace="none" fo:margin-left="0.9847in" fo:text-indent="-0.9847in">
        <style:tab-stops/>
      </style:paragraph-properties>
      <style:text-properties style:font-name="Arial" style:font-name-complex="Arial"/>
    </style:style>
    <style:style style:name="P6744" style:parent-style-name="Normal" style:family="paragraph">
      <style:paragraph-properties style:text-autospace="none" fo:margin-left="0.9847in" fo:text-indent="-0.9847in">
        <style:tab-stops/>
      </style:paragraph-properties>
      <style:text-properties style:font-name="Arial" style:font-name-complex="Arial"/>
    </style:style>
    <style:style style:name="P6745" style:parent-style-name="Normal" style:family="paragraph">
      <style:paragraph-properties style:text-autospace="none" fo:margin-left="0.9847in" fo:text-indent="-0.9847in">
        <style:tab-stops/>
      </style:paragraph-properties>
      <style:text-properties style:font-name="Arial" style:font-name-complex="Arial"/>
    </style:style>
    <style:style style:name="P6746" style:parent-style-name="Normal" style:family="paragraph">
      <style:paragraph-properties style:text-autospace="none" fo:margin-left="0.9847in" fo:text-indent="-0.9847in">
        <style:tab-stops/>
      </style:paragraph-properties>
      <style:text-properties style:font-name="Arial" style:font-name-complex="Arial"/>
    </style:style>
    <style:style style:name="P6747" style:parent-style-name="Normal" style:family="paragraph">
      <style:paragraph-properties style:text-autospace="none" fo:margin-left="0.9847in" fo:text-indent="-0.9847in">
        <style:tab-stops/>
      </style:paragraph-properties>
      <style:text-properties style:font-name="Arial" style:font-name-complex="Arial"/>
    </style:style>
    <style:style style:name="P6748" style:parent-style-name="Normal" style:family="paragraph">
      <style:paragraph-properties style:text-autospace="none" fo:margin-left="0.9847in" fo:text-indent="-0.9847in">
        <style:tab-stops/>
      </style:paragraph-properties>
      <style:text-properties style:font-name="Arial" style:font-name-complex="Arial"/>
    </style:style>
    <style:style style:name="P6749" style:parent-style-name="Normal" style:family="paragraph">
      <style:paragraph-properties style:text-autospace="none" fo:margin-left="0.9847in" fo:text-indent="-0.9847in">
        <style:tab-stops/>
      </style:paragraph-properties>
      <style:text-properties style:font-name="Arial" style:font-name-complex="Arial"/>
    </style:style>
    <style:style style:name="P6750" style:parent-style-name="Normal" style:family="paragraph">
      <style:paragraph-properties style:text-autospace="none" fo:margin-left="0.9847in" fo:text-indent="-0.9847in">
        <style:tab-stops/>
      </style:paragraph-properties>
      <style:text-properties style:font-name="Arial" style:font-name-complex="Arial"/>
    </style:style>
    <style:style style:name="P6751" style:parent-style-name="Normal" style:family="paragraph">
      <style:paragraph-properties style:text-autospace="none" fo:margin-left="0.9847in" fo:text-indent="-0.9847in">
        <style:tab-stops/>
      </style:paragraph-properties>
      <style:text-properties style:font-name="Arial" style:font-name-complex="Arial"/>
    </style:style>
    <style:style style:name="P6752" style:parent-style-name="Normal" style:family="paragraph">
      <style:paragraph-properties style:text-autospace="none" fo:margin-left="0.9847in" fo:text-indent="-0.9847in">
        <style:tab-stops/>
      </style:paragraph-properties>
      <style:text-properties style:font-name="Arial" style:font-name-complex="Arial"/>
    </style:style>
    <style:style style:name="P6753" style:parent-style-name="Normal" style:family="paragraph">
      <style:paragraph-properties style:text-autospace="none" fo:margin-left="0.9847in" fo:text-indent="-0.9847in">
        <style:tab-stops/>
      </style:paragraph-properties>
      <style:text-properties style:font-name="Arial" style:font-name-complex="Arial"/>
    </style:style>
    <style:style style:name="P6754" style:parent-style-name="Normal" style:family="paragraph">
      <style:paragraph-properties style:text-autospace="none" fo:margin-left="0.9847in" fo:text-indent="-0.9847in">
        <style:tab-stops/>
      </style:paragraph-properties>
      <style:text-properties style:font-name="Arial" style:font-name-complex="Arial"/>
    </style:style>
    <style:style style:name="P6755" style:parent-style-name="Normal" style:family="paragraph">
      <style:paragraph-properties style:text-autospace="none" fo:margin-left="0.9847in" fo:text-indent="-0.9847in">
        <style:tab-stops/>
      </style:paragraph-properties>
      <style:text-properties style:font-name="Arial" style:font-name-complex="Arial"/>
    </style:style>
    <style:style style:name="P6756" style:parent-style-name="Normal" style:family="paragraph">
      <style:paragraph-properties style:text-autospace="none" fo:margin-left="0.9847in" fo:text-indent="-0.9847in">
        <style:tab-stops/>
      </style:paragraph-properties>
      <style:text-properties style:font-name="Arial" style:font-name-complex="Arial"/>
    </style:style>
    <style:style style:name="P6757" style:parent-style-name="Normal" style:family="paragraph">
      <style:paragraph-properties style:text-autospace="none" fo:margin-left="0.9847in" fo:text-indent="-0.9847in">
        <style:tab-stops/>
      </style:paragraph-properties>
      <style:text-properties style:font-name="Arial" style:font-name-complex="Arial"/>
    </style:style>
    <style:style style:name="P6758" style:parent-style-name="Normal" style:family="paragraph">
      <style:paragraph-properties style:text-autospace="none" fo:margin-left="0.9847in" fo:text-indent="-0.9847in">
        <style:tab-stops/>
      </style:paragraph-properties>
      <style:text-properties style:font-name="Arial" style:font-name-complex="Arial"/>
    </style:style>
    <style:style style:name="P6759" style:parent-style-name="Normal" style:family="paragraph">
      <style:paragraph-properties style:text-autospace="none" fo:margin-left="0.9847in" fo:text-indent="-0.9847in">
        <style:tab-stops/>
      </style:paragraph-properties>
      <style:text-properties style:font-name="Arial" style:font-name-complex="Arial"/>
    </style:style>
    <style:style style:name="P6760" style:parent-style-name="Normal" style:family="paragraph">
      <style:paragraph-properties style:text-autospace="none" fo:margin-left="0.9847in" fo:text-indent="-0.9847in">
        <style:tab-stops/>
      </style:paragraph-properties>
      <style:text-properties style:font-name="Arial" style:font-name-complex="Arial"/>
    </style:style>
    <style:style style:name="P6761" style:parent-style-name="Normal" style:family="paragraph">
      <style:paragraph-properties style:text-autospace="none" fo:margin-left="0.9847in" fo:text-indent="-0.9847in">
        <style:tab-stops/>
      </style:paragraph-properties>
      <style:text-properties style:font-name="Arial" style:font-name-complex="Arial"/>
    </style:style>
    <style:style style:name="P6762" style:parent-style-name="Normal" style:family="paragraph">
      <style:paragraph-properties style:text-autospace="none" fo:margin-left="0.9847in" fo:text-indent="-0.9847in">
        <style:tab-stops/>
      </style:paragraph-properties>
      <style:text-properties style:font-name="Arial" style:font-name-complex="Arial"/>
    </style:style>
    <style:style style:name="P6763" style:parent-style-name="Normal" style:family="paragraph">
      <style:paragraph-properties style:text-autospace="none" fo:margin-left="0.9847in" fo:text-indent="-0.9847in">
        <style:tab-stops/>
      </style:paragraph-properties>
      <style:text-properties style:font-name="Arial" style:font-name-complex="Arial"/>
    </style:style>
    <style:style style:name="P6764" style:parent-style-name="Normal" style:family="paragraph">
      <style:paragraph-properties style:text-autospace="none" fo:margin-left="0.9847in" fo:text-indent="-0.9847in">
        <style:tab-stops/>
      </style:paragraph-properties>
      <style:text-properties style:font-name="Arial" style:font-name-complex="Arial"/>
    </style:style>
    <style:style style:name="P6765" style:parent-style-name="Normal" style:family="paragraph">
      <style:paragraph-properties style:text-autospace="none" fo:margin-left="0.9847in" fo:text-indent="-0.9847in">
        <style:tab-stops/>
      </style:paragraph-properties>
      <style:text-properties style:font-name="Arial" style:font-name-complex="Arial"/>
    </style:style>
    <style:style style:name="P6766" style:parent-style-name="Normal" style:family="paragraph">
      <style:paragraph-properties style:text-autospace="none" fo:margin-left="0.9847in" fo:text-indent="-0.9847in">
        <style:tab-stops/>
      </style:paragraph-properties>
      <style:text-properties style:font-name="Arial" style:font-name-complex="Arial"/>
    </style:style>
    <style:style style:name="P6767" style:parent-style-name="Normal" style:family="paragraph">
      <style:paragraph-properties style:text-autospace="none" fo:margin-left="0.9847in" fo:text-indent="-0.9847in">
        <style:tab-stops/>
      </style:paragraph-properties>
      <style:text-properties style:font-name="Arial" style:font-name-complex="Arial"/>
    </style:style>
    <style:style style:name="P6768" style:parent-style-name="Normal" style:family="paragraph">
      <style:paragraph-properties style:text-autospace="none" fo:margin-left="0.9847in" fo:text-indent="-0.9847in">
        <style:tab-stops/>
      </style:paragraph-properties>
      <style:text-properties style:font-name="Arial" style:font-name-complex="Arial"/>
    </style:style>
    <style:style style:name="P6769" style:parent-style-name="Normal" style:family="paragraph">
      <style:paragraph-properties style:text-autospace="none" fo:margin-left="0.9847in" fo:text-indent="-0.9847in">
        <style:tab-stops/>
      </style:paragraph-properties>
      <style:text-properties style:font-name="Arial" style:font-name-complex="Arial"/>
    </style:style>
    <style:style style:name="P6770" style:parent-style-name="Normal" style:family="paragraph">
      <style:paragraph-properties style:text-autospace="none" fo:margin-left="0.9847in" fo:text-indent="-0.9847in">
        <style:tab-stops/>
      </style:paragraph-properties>
      <style:text-properties style:font-name="Arial" style:font-name-complex="Arial"/>
    </style:style>
    <style:style style:name="P6771" style:parent-style-name="Normal" style:family="paragraph">
      <style:paragraph-properties style:text-autospace="none" fo:margin-left="0.9847in" fo:text-indent="-0.9847in">
        <style:tab-stops/>
      </style:paragraph-properties>
      <style:text-properties style:font-name="Arial" style:font-name-complex="Arial"/>
    </style:style>
    <style:style style:name="P6772" style:parent-style-name="Normal" style:family="paragraph">
      <style:paragraph-properties style:text-autospace="none" fo:margin-left="0.9847in" fo:text-indent="-0.9847in">
        <style:tab-stops/>
      </style:paragraph-properties>
      <style:text-properties style:font-name="Arial" style:font-name-complex="Arial"/>
    </style:style>
    <style:style style:name="P6773" style:parent-style-name="Normal" style:family="paragraph">
      <style:paragraph-properties style:text-autospace="none" fo:margin-left="0.9847in" fo:text-indent="-0.9847in">
        <style:tab-stops/>
      </style:paragraph-properties>
      <style:text-properties style:font-name="Arial" style:font-name-complex="Arial"/>
    </style:style>
    <style:style style:name="P6774" style:parent-style-name="Normal" style:family="paragraph">
      <style:paragraph-properties style:text-autospace="none" fo:margin-left="0.9847in" fo:text-indent="-0.9847in">
        <style:tab-stops/>
      </style:paragraph-properties>
      <style:text-properties style:font-name="Arial" style:font-name-complex="Arial"/>
    </style:style>
    <style:style style:name="P6775" style:parent-style-name="Normal" style:family="paragraph">
      <style:paragraph-properties style:text-autospace="none" fo:margin-left="0.9847in" fo:text-indent="-0.9847in">
        <style:tab-stops/>
      </style:paragraph-properties>
      <style:text-properties style:font-name="Arial" style:font-name-complex="Arial"/>
    </style:style>
    <style:style style:name="P6776" style:parent-style-name="Normal" style:family="paragraph">
      <style:paragraph-properties style:text-autospace="none" fo:margin-left="0.9847in" fo:text-indent="-0.9847in">
        <style:tab-stops/>
      </style:paragraph-properties>
      <style:text-properties style:font-name="Arial" style:font-name-complex="Arial"/>
    </style:style>
    <style:style style:name="P6777" style:parent-style-name="Normal" style:family="paragraph">
      <style:paragraph-properties style:text-autospace="none" fo:margin-left="0.9847in" fo:text-indent="-0.9847in">
        <style:tab-stops/>
      </style:paragraph-properties>
      <style:text-properties style:font-name="Arial" style:font-name-complex="Arial"/>
    </style:style>
    <style:style style:name="P6778" style:parent-style-name="Normal" style:family="paragraph">
      <style:paragraph-properties style:text-autospace="none" fo:margin-left="0.9847in" fo:text-indent="-0.9847in">
        <style:tab-stops/>
      </style:paragraph-properties>
      <style:text-properties style:font-name="Arial" style:font-name-complex="Arial"/>
    </style:style>
    <style:style style:name="P6779" style:parent-style-name="Normal" style:family="paragraph">
      <style:paragraph-properties style:text-autospace="none" fo:margin-left="0.9847in" fo:text-indent="-0.9847in">
        <style:tab-stops/>
      </style:paragraph-properties>
      <style:text-properties style:font-name="Arial" style:font-name-complex="Arial"/>
    </style:style>
    <style:style style:name="P6780" style:parent-style-name="Normal" style:family="paragraph">
      <style:paragraph-properties style:text-autospace="none" fo:margin-left="0.9847in" fo:text-indent="-0.9847in">
        <style:tab-stops/>
      </style:paragraph-properties>
      <style:text-properties style:font-name="Arial" style:font-name-complex="Arial"/>
    </style:style>
    <style:style style:name="P6781" style:parent-style-name="Normal" style:family="paragraph">
      <style:paragraph-properties style:text-autospace="none" fo:margin-left="0.9847in" fo:text-indent="-0.9847in">
        <style:tab-stops/>
      </style:paragraph-properties>
      <style:text-properties style:font-name="Arial" style:font-name-complex="Arial"/>
    </style:style>
    <style:style style:name="P6782" style:parent-style-name="Normal" style:family="paragraph">
      <style:paragraph-properties style:text-autospace="none" fo:margin-left="0.9847in" fo:text-indent="-0.9847in">
        <style:tab-stops/>
      </style:paragraph-properties>
      <style:text-properties style:font-name="Arial" style:font-name-complex="Arial"/>
    </style:style>
    <style:style style:name="P6783" style:parent-style-name="Normal" style:family="paragraph">
      <style:paragraph-properties style:text-autospace="none" fo:margin-left="0.9847in" fo:text-indent="-0.9847in">
        <style:tab-stops/>
      </style:paragraph-properties>
      <style:text-properties style:font-name="Arial" style:font-name-complex="Arial"/>
    </style:style>
    <style:style style:name="P6784" style:parent-style-name="Normal" style:family="paragraph">
      <style:paragraph-properties style:text-autospace="none" fo:margin-left="0.9847in" fo:text-indent="-0.9847in">
        <style:tab-stops/>
      </style:paragraph-properties>
      <style:text-properties style:font-name="Arial" style:font-name-complex="Arial"/>
    </style:style>
    <style:style style:name="P6785" style:parent-style-name="Normal" style:family="paragraph">
      <style:paragraph-properties style:text-autospace="none" fo:margin-left="0.9847in" fo:text-indent="-0.9847in">
        <style:tab-stops/>
      </style:paragraph-properties>
      <style:text-properties style:font-name="Arial" style:font-name-complex="Arial"/>
    </style:style>
    <style:style style:name="P6786" style:parent-style-name="Normal" style:family="paragraph">
      <style:paragraph-properties style:text-autospace="none" fo:margin-left="0.9847in" fo:text-indent="-0.9847in">
        <style:tab-stops/>
      </style:paragraph-properties>
      <style:text-properties style:font-name="Arial" style:font-name-complex="Arial"/>
    </style:style>
    <style:style style:name="P6787" style:parent-style-name="Normal" style:family="paragraph">
      <style:paragraph-properties style:text-autospace="none" fo:margin-left="0.9847in" fo:text-indent="-0.9847in">
        <style:tab-stops/>
      </style:paragraph-properties>
      <style:text-properties style:font-name="Arial" style:font-name-complex="Arial"/>
    </style:style>
    <style:style style:name="P6788" style:parent-style-name="Normal" style:family="paragraph">
      <style:paragraph-properties style:text-autospace="none" fo:margin-left="0.9847in" fo:text-indent="-0.9847in">
        <style:tab-stops/>
      </style:paragraph-properties>
      <style:text-properties style:font-name="Arial" style:font-name-complex="Arial"/>
    </style:style>
    <style:style style:name="P6789" style:parent-style-name="Normal" style:family="paragraph">
      <style:paragraph-properties style:text-autospace="none" fo:margin-left="0.9847in" fo:text-indent="-0.9847in">
        <style:tab-stops/>
      </style:paragraph-properties>
      <style:text-properties style:font-name="Arial" style:font-name-complex="Arial"/>
    </style:style>
    <style:style style:name="P6790" style:parent-style-name="Normal" style:family="paragraph">
      <style:paragraph-properties style:text-autospace="none" fo:margin-left="0.9847in" fo:text-indent="-0.9847in">
        <style:tab-stops/>
      </style:paragraph-properties>
      <style:text-properties style:font-name="Arial" style:font-name-complex="Arial"/>
    </style:style>
    <style:style style:name="P6791" style:parent-style-name="Normal" style:family="paragraph">
      <style:paragraph-properties style:text-autospace="none" fo:margin-left="0.9847in" fo:text-indent="-0.9847in">
        <style:tab-stops/>
      </style:paragraph-properties>
      <style:text-properties style:font-name="Arial" style:font-name-complex="Arial"/>
    </style:style>
    <style:style style:name="P6792" style:parent-style-name="Normal" style:family="paragraph">
      <style:paragraph-properties style:text-autospace="none" fo:margin-left="0.9847in" fo:text-indent="-0.9847in">
        <style:tab-stops/>
      </style:paragraph-properties>
      <style:text-properties style:font-name="Arial" style:font-name-complex="Arial"/>
    </style:style>
    <style:style style:name="P6793" style:parent-style-name="Normal" style:family="paragraph">
      <style:paragraph-properties style:text-autospace="none" fo:margin-left="0.9847in" fo:text-indent="-0.9847in">
        <style:tab-stops/>
      </style:paragraph-properties>
      <style:text-properties style:font-name="Arial" style:font-name-complex="Arial"/>
    </style:style>
    <style:style style:name="P6794" style:parent-style-name="Normal" style:family="paragraph">
      <style:paragraph-properties style:text-autospace="none" fo:margin-left="0.9847in" fo:text-indent="-0.9847in">
        <style:tab-stops/>
      </style:paragraph-properties>
      <style:text-properties style:font-name="Arial" style:font-name-complex="Arial"/>
    </style:style>
    <style:style style:name="P6795" style:parent-style-name="Normal" style:family="paragraph">
      <style:paragraph-properties style:text-autospace="none" fo:margin-left="0.9847in" fo:text-indent="-0.9847in">
        <style:tab-stops/>
      </style:paragraph-properties>
      <style:text-properties style:font-name="Arial" style:font-name-complex="Arial"/>
    </style:style>
    <style:style style:name="P6796" style:parent-style-name="Normal" style:family="paragraph">
      <style:paragraph-properties style:text-autospace="none" fo:margin-left="0.9847in" fo:text-indent="-0.9847in">
        <style:tab-stops/>
      </style:paragraph-properties>
      <style:text-properties style:font-name="Arial" style:font-name-complex="Arial"/>
    </style:style>
    <style:style style:name="P6797" style:parent-style-name="Normal" style:family="paragraph">
      <style:paragraph-properties style:text-autospace="none" fo:margin-left="0.9847in" fo:text-indent="-0.9847in">
        <style:tab-stops/>
      </style:paragraph-properties>
      <style:text-properties style:font-name="Arial" style:font-name-complex="Arial"/>
    </style:style>
    <style:style style:name="P6798" style:parent-style-name="Normal" style:family="paragraph">
      <style:paragraph-properties style:text-autospace="none" fo:margin-left="0.9847in" fo:text-indent="-0.9847in">
        <style:tab-stops/>
      </style:paragraph-properties>
      <style:text-properties style:font-name="Arial" style:font-name-complex="Arial"/>
    </style:style>
    <style:style style:name="P6799" style:parent-style-name="Normal" style:family="paragraph">
      <style:paragraph-properties style:text-autospace="none" fo:margin-left="0.9847in" fo:text-indent="-0.9847in">
        <style:tab-stops/>
      </style:paragraph-properties>
      <style:text-properties style:font-name="Arial" style:font-name-complex="Arial"/>
    </style:style>
    <style:style style:name="P6800" style:parent-style-name="Normal" style:family="paragraph">
      <style:paragraph-properties style:text-autospace="none" fo:margin-left="0.9847in" fo:text-indent="-0.9847in">
        <style:tab-stops/>
      </style:paragraph-properties>
      <style:text-properties style:font-name="Arial" style:font-name-complex="Arial"/>
    </style:style>
    <style:style style:name="P6801" style:parent-style-name="Normal" style:family="paragraph">
      <style:paragraph-properties style:text-autospace="none" fo:margin-left="0.9847in" fo:text-indent="-0.9847in">
        <style:tab-stops/>
      </style:paragraph-properties>
      <style:text-properties style:font-name="Arial" style:font-name-complex="Arial"/>
    </style:style>
    <style:style style:name="P6802" style:parent-style-name="Normal" style:family="paragraph">
      <style:paragraph-properties style:text-autospace="none" fo:margin-left="0.9847in" fo:text-indent="-0.9847in">
        <style:tab-stops/>
      </style:paragraph-properties>
      <style:text-properties style:font-name="Arial" style:font-name-complex="Arial"/>
    </style:style>
    <style:style style:name="P6803" style:parent-style-name="Normal" style:family="paragraph">
      <style:paragraph-properties style:text-autospace="none" fo:margin-left="0.9847in" fo:text-indent="-0.9847in">
        <style:tab-stops/>
      </style:paragraph-properties>
      <style:text-properties style:font-name="Arial" style:font-name-complex="Arial"/>
    </style:style>
    <style:style style:name="P6804" style:parent-style-name="Normal" style:family="paragraph">
      <style:paragraph-properties style:text-autospace="none" fo:margin-left="0.9847in" fo:text-indent="-0.9847in">
        <style:tab-stops/>
      </style:paragraph-properties>
      <style:text-properties style:font-name="Arial" style:font-name-complex="Arial"/>
    </style:style>
    <style:style style:name="P6805" style:parent-style-name="Normal" style:family="paragraph">
      <style:paragraph-properties style:text-autospace="none" fo:margin-left="0.9847in" fo:text-indent="-0.9847in">
        <style:tab-stops/>
      </style:paragraph-properties>
      <style:text-properties style:font-name="Arial" style:font-name-complex="Arial"/>
    </style:style>
    <style:style style:name="P6806" style:parent-style-name="Normal" style:family="paragraph">
      <style:paragraph-properties style:text-autospace="none" fo:margin-left="0.9847in" fo:text-indent="-0.9847in">
        <style:tab-stops/>
      </style:paragraph-properties>
      <style:text-properties style:font-name="Arial" style:font-name-complex="Arial"/>
    </style:style>
    <style:style style:name="P6807" style:parent-style-name="Normal" style:family="paragraph">
      <style:paragraph-properties style:text-autospace="none" fo:margin-left="0.9847in" fo:text-indent="-0.9847in">
        <style:tab-stops/>
      </style:paragraph-properties>
      <style:text-properties style:font-name="Arial" style:font-name-complex="Arial"/>
    </style:style>
    <style:style style:name="P6808" style:parent-style-name="Normal" style:family="paragraph">
      <style:paragraph-properties style:text-autospace="none" fo:margin-left="0.9847in" fo:text-indent="-0.9847in">
        <style:tab-stops/>
      </style:paragraph-properties>
      <style:text-properties style:font-name="Arial" style:font-name-complex="Arial"/>
    </style:style>
    <style:style style:name="P6809" style:parent-style-name="Normal" style:family="paragraph">
      <style:paragraph-properties style:text-autospace="none" fo:margin-left="0.9847in" fo:text-indent="-0.9847in">
        <style:tab-stops/>
      </style:paragraph-properties>
      <style:text-properties style:font-name="Arial" style:font-name-complex="Arial"/>
    </style:style>
    <style:style style:name="P6810" style:parent-style-name="Normal" style:family="paragraph">
      <style:paragraph-properties style:text-autospace="none" fo:margin-left="0.9847in" fo:text-indent="-0.9847in">
        <style:tab-stops/>
      </style:paragraph-properties>
      <style:text-properties style:font-name="Arial" style:font-name-complex="Arial"/>
    </style:style>
    <style:style style:name="P6811" style:parent-style-name="Normal" style:family="paragraph">
      <style:paragraph-properties style:text-autospace="none" fo:margin-left="0.9847in" fo:text-indent="-0.9847in">
        <style:tab-stops/>
      </style:paragraph-properties>
      <style:text-properties style:font-name="Arial" style:font-name-complex="Arial"/>
    </style:style>
    <style:style style:name="P6812" style:parent-style-name="Normal" style:family="paragraph">
      <style:paragraph-properties style:text-autospace="none" fo:margin-left="0.9847in" fo:text-indent="-0.9847in">
        <style:tab-stops/>
      </style:paragraph-properties>
      <style:text-properties style:font-name="Arial" style:font-name-complex="Arial"/>
    </style:style>
    <style:style style:name="P6813" style:parent-style-name="Normal" style:family="paragraph">
      <style:paragraph-properties style:text-autospace="none" fo:margin-left="0.9847in" fo:text-indent="-0.9847in">
        <style:tab-stops/>
      </style:paragraph-properties>
      <style:text-properties style:font-name="Arial" style:font-name-complex="Arial"/>
    </style:style>
    <style:style style:name="P6814" style:parent-style-name="Normal" style:family="paragraph">
      <style:paragraph-properties style:text-autospace="none" fo:margin-left="0.9847in" fo:text-indent="-0.9847in">
        <style:tab-stops/>
      </style:paragraph-properties>
      <style:text-properties style:font-name="Arial" style:font-name-complex="Arial"/>
    </style:style>
    <style:style style:name="P6815" style:parent-style-name="Normal" style:family="paragraph">
      <style:paragraph-properties style:text-autospace="none" fo:margin-left="0.9847in" fo:text-indent="-0.9847in">
        <style:tab-stops/>
      </style:paragraph-properties>
      <style:text-properties style:font-name="Arial" style:font-name-complex="Arial"/>
    </style:style>
    <style:style style:name="P6816" style:parent-style-name="Normal" style:family="paragraph">
      <style:paragraph-properties style:text-autospace="none" fo:margin-left="0.9847in" fo:text-indent="-0.9847in">
        <style:tab-stops/>
      </style:paragraph-properties>
      <style:text-properties style:font-name="Arial" style:font-name-complex="Arial"/>
    </style:style>
    <style:style style:name="P6817" style:parent-style-name="Normal" style:family="paragraph">
      <style:paragraph-properties style:text-autospace="none" fo:margin-left="0.9847in" fo:text-indent="-0.9847in">
        <style:tab-stops/>
      </style:paragraph-properties>
      <style:text-properties style:font-name="Arial" style:font-name-complex="Arial"/>
    </style:style>
    <style:style style:name="P6818" style:parent-style-name="Normal" style:family="paragraph">
      <style:paragraph-properties style:text-autospace="none" fo:margin-left="0.9847in" fo:text-indent="-0.9847in">
        <style:tab-stops/>
      </style:paragraph-properties>
      <style:text-properties style:font-name="Arial" style:font-name-complex="Arial"/>
    </style:style>
    <style:style style:name="P6819" style:parent-style-name="Normal" style:family="paragraph">
      <style:paragraph-properties style:text-autospace="none" fo:margin-left="0.9847in" fo:text-indent="-0.9847in">
        <style:tab-stops/>
      </style:paragraph-properties>
      <style:text-properties style:font-name="Arial" style:font-name-complex="Arial"/>
    </style:style>
    <style:style style:name="P6820" style:parent-style-name="Normal" style:family="paragraph">
      <style:paragraph-properties style:text-autospace="none" fo:margin-left="0.9847in" fo:text-indent="-0.9847in">
        <style:tab-stops/>
      </style:paragraph-properties>
      <style:text-properties style:font-name="Arial" style:font-name-complex="Arial"/>
    </style:style>
    <style:style style:name="P6821" style:parent-style-name="Normal" style:family="paragraph">
      <style:paragraph-properties style:text-autospace="none" fo:margin-left="0.9847in" fo:text-indent="-0.9847in">
        <style:tab-stops/>
      </style:paragraph-properties>
      <style:text-properties style:font-name="Arial" style:font-name-complex="Arial"/>
    </style:style>
    <style:style style:name="P6822" style:parent-style-name="Normal" style:family="paragraph">
      <style:paragraph-properties style:text-autospace="none" fo:margin-left="0.9847in" fo:text-indent="-0.9847in">
        <style:tab-stops/>
      </style:paragraph-properties>
      <style:text-properties style:font-name="Arial" style:font-name-complex="Arial"/>
    </style:style>
    <style:style style:name="P6823" style:parent-style-name="Normal" style:family="paragraph">
      <style:paragraph-properties style:text-autospace="none" fo:margin-left="0.9847in" fo:text-indent="-0.9847in">
        <style:tab-stops/>
      </style:paragraph-properties>
      <style:text-properties style:font-name="Arial" style:font-name-complex="Arial"/>
    </style:style>
    <style:style style:name="P6824" style:parent-style-name="Normal" style:family="paragraph">
      <style:paragraph-properties style:text-autospace="none" fo:margin-left="0.9847in" fo:text-indent="-0.9847in">
        <style:tab-stops/>
      </style:paragraph-properties>
      <style:text-properties style:font-name="Arial" style:font-name-complex="Arial"/>
    </style:style>
    <style:style style:name="P6825" style:parent-style-name="Normal" style:family="paragraph">
      <style:paragraph-properties style:text-autospace="none" fo:margin-left="0.9847in" fo:text-indent="-0.9847in">
        <style:tab-stops/>
      </style:paragraph-properties>
    </style:style>
    <style:style style:name="P6826" style:parent-style-name="Normal" style:family="paragraph">
      <style:paragraph-properties style:text-autospace="none" fo:margin-left="0.9847in" fo:text-indent="-0.9847in">
        <style:tab-stops/>
      </style:paragraph-properties>
      <style:text-properties style:font-name="Arial" style:font-name-complex="Arial"/>
    </style:style>
    <style:style style:name="P6827" style:parent-style-name="Normal" style:family="paragraph">
      <style:paragraph-properties style:text-autospace="none" fo:margin-left="0.9847in" fo:text-indent="-0.9847in">
        <style:tab-stops/>
      </style:paragraph-properties>
      <style:text-properties style:font-name="Arial" style:font-name-complex="Arial"/>
    </style:style>
    <style:style style:name="P6828" style:parent-style-name="Normal" style:family="paragraph">
      <style:paragraph-properties style:text-autospace="none" fo:margin-left="0.9847in" fo:text-indent="-0.9847in">
        <style:tab-stops/>
      </style:paragraph-properties>
      <style:text-properties style:font-name="Arial" style:font-name-complex="Arial"/>
    </style:style>
    <style:style style:name="P6829" style:parent-style-name="Normal" style:family="paragraph">
      <style:paragraph-properties style:text-autospace="none" fo:margin-left="0.9847in" fo:text-indent="-0.9847in">
        <style:tab-stops/>
      </style:paragraph-properties>
      <style:text-properties style:font-name="Arial" style:font-name-complex="Arial"/>
    </style:style>
    <style:style style:name="P6830" style:parent-style-name="Normal" style:family="paragraph">
      <style:paragraph-properties style:text-autospace="none" fo:margin-left="0.9847in" fo:text-indent="-0.9847in">
        <style:tab-stops/>
      </style:paragraph-properties>
      <style:text-properties style:font-name="Arial" style:font-name-complex="Arial"/>
    </style:style>
    <style:style style:name="P6831" style:parent-style-name="Normal" style:family="paragraph">
      <style:paragraph-properties style:text-autospace="none" fo:margin-left="0.9847in" fo:text-indent="-0.9847in">
        <style:tab-stops/>
      </style:paragraph-properties>
      <style:text-properties style:font-name="Arial" style:font-name-complex="Arial"/>
    </style:style>
    <style:style style:name="P6832" style:parent-style-name="Normal" style:family="paragraph">
      <style:paragraph-properties style:text-autospace="none" fo:margin-left="0.9847in" fo:text-indent="-0.9847in">
        <style:tab-stops/>
      </style:paragraph-properties>
      <style:text-properties style:font-name="Arial" style:font-name-complex="Arial"/>
    </style:style>
    <style:style style:name="P6833" style:parent-style-name="Normal" style:family="paragraph">
      <style:paragraph-properties style:text-autospace="none" fo:margin-left="0.9847in" fo:text-indent="-0.9847in">
        <style:tab-stops/>
      </style:paragraph-properties>
      <style:text-properties style:font-name="Arial" style:font-name-complex="Arial"/>
    </style:style>
    <style:style style:name="P6834" style:parent-style-name="Normal" style:family="paragraph">
      <style:paragraph-properties style:text-autospace="none" fo:margin-left="0.9847in" fo:text-indent="-0.9847in">
        <style:tab-stops/>
      </style:paragraph-properties>
      <style:text-properties style:font-name="Arial" style:font-name-complex="Arial"/>
    </style:style>
    <style:style style:name="P6835" style:parent-style-name="Normal" style:family="paragraph">
      <style:paragraph-properties style:text-autospace="none" fo:margin-left="0.9847in" fo:text-indent="-0.9847in">
        <style:tab-stops/>
      </style:paragraph-properties>
      <style:text-properties style:font-name="Arial" style:font-name-complex="Arial"/>
    </style:style>
    <style:style style:name="P6836" style:parent-style-name="Normal" style:family="paragraph">
      <style:paragraph-properties style:text-autospace="none" fo:margin-left="0.9847in" fo:text-indent="-0.9847in">
        <style:tab-stops/>
      </style:paragraph-properties>
      <style:text-properties style:font-name="Arial" style:font-name-complex="Arial"/>
    </style:style>
    <style:style style:name="P6837" style:parent-style-name="Normal" style:family="paragraph">
      <style:paragraph-properties style:text-autospace="none" fo:margin-left="0.9847in" fo:text-indent="-0.9847in">
        <style:tab-stops/>
      </style:paragraph-properties>
      <style:text-properties style:font-name="Arial" style:font-name-complex="Arial"/>
    </style:style>
    <style:style style:name="P6838" style:parent-style-name="Normal" style:family="paragraph">
      <style:paragraph-properties style:text-autospace="none" fo:margin-left="0.9847in" fo:text-indent="-0.9847in">
        <style:tab-stops/>
      </style:paragraph-properties>
      <style:text-properties style:font-name="Arial" style:font-name-complex="Arial"/>
    </style:style>
    <style:style style:name="P6839" style:parent-style-name="Normal" style:family="paragraph">
      <style:paragraph-properties style:text-autospace="none" fo:margin-left="0.9847in" fo:text-indent="-0.9847in">
        <style:tab-stops/>
      </style:paragraph-properties>
      <style:text-properties style:font-name="Arial" style:font-name-complex="Arial"/>
    </style:style>
    <style:style style:name="P6840" style:parent-style-name="Normal" style:family="paragraph">
      <style:paragraph-properties style:text-autospace="none" fo:margin-left="0.9847in" fo:text-indent="-0.9847in">
        <style:tab-stops/>
      </style:paragraph-properties>
      <style:text-properties style:font-name="Arial" style:font-name-complex="Arial"/>
    </style:style>
    <style:style style:name="P6841" style:parent-style-name="Normal" style:family="paragraph">
      <style:paragraph-properties style:text-autospace="none" fo:margin-left="0.9847in" fo:text-indent="-0.9847in">
        <style:tab-stops/>
      </style:paragraph-properties>
      <style:text-properties style:font-name="Arial" style:font-name-complex="Arial"/>
    </style:style>
    <style:style style:name="P6842" style:parent-style-name="Normal" style:family="paragraph">
      <style:paragraph-properties style:text-autospace="none" fo:margin-left="0.9847in" fo:text-indent="-0.9847in">
        <style:tab-stops/>
      </style:paragraph-properties>
      <style:text-properties style:font-name="Arial" style:font-name-complex="Arial"/>
    </style:style>
    <style:style style:name="P6843" style:parent-style-name="Normal" style:family="paragraph">
      <style:paragraph-properties style:text-autospace="none" fo:margin-left="0.9847in" fo:text-indent="-0.9847in">
        <style:tab-stops/>
      </style:paragraph-properties>
      <style:text-properties style:font-name="Arial" style:font-name-complex="Arial"/>
    </style:style>
    <style:style style:name="P6844" style:parent-style-name="Normal" style:family="paragraph">
      <style:paragraph-properties style:text-autospace="none" fo:margin-left="0.9847in" fo:text-indent="-0.9847in">
        <style:tab-stops/>
      </style:paragraph-properties>
      <style:text-properties style:font-name="Arial" style:font-name-complex="Arial"/>
    </style:style>
    <style:style style:name="P6845" style:parent-style-name="Normal" style:family="paragraph">
      <style:paragraph-properties style:text-autospace="none" fo:margin-left="0.9847in" fo:text-indent="-0.9847in">
        <style:tab-stops/>
      </style:paragraph-properties>
      <style:text-properties style:font-name="Arial" style:font-name-complex="Arial"/>
    </style:style>
    <style:style style:name="P6846" style:parent-style-name="Normal" style:family="paragraph">
      <style:paragraph-properties style:text-autospace="none" fo:margin-left="0.9847in" fo:text-indent="-0.9847in">
        <style:tab-stops/>
      </style:paragraph-properties>
      <style:text-properties style:font-name="Arial" style:font-name-complex="Arial"/>
    </style:style>
    <style:style style:name="P6847" style:parent-style-name="Normal" style:family="paragraph">
      <style:paragraph-properties style:text-autospace="none" fo:margin-left="0.9847in" fo:text-indent="-0.9847in">
        <style:tab-stops/>
      </style:paragraph-properties>
      <style:text-properties style:font-name="Arial" style:font-name-complex="Arial"/>
    </style:style>
    <style:style style:name="P6848" style:parent-style-name="Normal" style:family="paragraph">
      <style:paragraph-properties style:text-autospace="none" fo:margin-left="0.9847in" fo:text-indent="-0.9847in">
        <style:tab-stops/>
      </style:paragraph-properties>
      <style:text-properties style:font-name="Arial" style:font-name-complex="Arial"/>
    </style:style>
    <style:style style:name="P6849" style:parent-style-name="Normal" style:family="paragraph">
      <style:paragraph-properties style:text-autospace="none" fo:margin-left="0.9847in" fo:text-indent="-0.9847in">
        <style:tab-stops/>
      </style:paragraph-properties>
      <style:text-properties style:font-name="Arial" style:font-name-complex="Arial"/>
    </style:style>
    <style:style style:name="P6850" style:parent-style-name="Normal" style:family="paragraph">
      <style:paragraph-properties style:text-autospace="none" fo:margin-left="0.9847in" fo:text-indent="-0.9847in">
        <style:tab-stops/>
      </style:paragraph-properties>
      <style:text-properties style:font-name="Arial" style:font-name-complex="Arial"/>
    </style:style>
    <style:style style:name="P6851" style:parent-style-name="Normal" style:family="paragraph">
      <style:paragraph-properties style:text-autospace="none" fo:margin-left="0.9847in" fo:text-indent="-0.9847in">
        <style:tab-stops/>
      </style:paragraph-properties>
      <style:text-properties style:font-name="Arial" style:font-name-complex="Arial"/>
    </style:style>
    <style:style style:name="P6852" style:parent-style-name="Normal" style:family="paragraph">
      <style:paragraph-properties style:text-autospace="none" fo:margin-left="0.9847in" fo:text-indent="-0.9847in">
        <style:tab-stops/>
      </style:paragraph-properties>
      <style:text-properties style:font-name="Arial" style:font-name-complex="Arial"/>
    </style:style>
    <style:style style:name="P6853" style:parent-style-name="Normal" style:family="paragraph">
      <style:paragraph-properties style:text-autospace="none" fo:margin-left="0.9847in" fo:text-indent="-0.9847in">
        <style:tab-stops/>
      </style:paragraph-properties>
      <style:text-properties style:font-name="Arial" style:font-name-complex="Arial"/>
    </style:style>
    <style:style style:name="P6854" style:parent-style-name="Normal" style:family="paragraph">
      <style:paragraph-properties style:text-autospace="none" fo:margin-left="0.9847in" fo:text-indent="-0.9847in">
        <style:tab-stops/>
      </style:paragraph-properties>
      <style:text-properties style:font-name="Arial" style:font-name-complex="Arial"/>
    </style:style>
    <style:style style:name="P6855" style:parent-style-name="Normal" style:family="paragraph">
      <style:paragraph-properties style:text-autospace="none" fo:margin-left="0.9847in" fo:text-indent="-0.9847in">
        <style:tab-stops/>
      </style:paragraph-properties>
      <style:text-properties style:font-name="Arial" style:font-name-complex="Arial"/>
    </style:style>
    <style:style style:name="P6856" style:parent-style-name="Normal" style:family="paragraph">
      <style:paragraph-properties style:text-autospace="none" fo:margin-left="0.9847in" fo:text-indent="-0.9847in">
        <style:tab-stops/>
      </style:paragraph-properties>
      <style:text-properties style:font-name="Arial" style:font-name-complex="Arial"/>
    </style:style>
    <style:style style:name="P6857" style:parent-style-name="Normal" style:family="paragraph">
      <style:paragraph-properties style:text-autospace="none" fo:margin-left="0.9847in" fo:text-indent="-0.9847in">
        <style:tab-stops/>
      </style:paragraph-properties>
      <style:text-properties style:font-name="Arial" style:font-name-complex="Arial"/>
    </style:style>
    <style:style style:name="P6858" style:parent-style-name="Normal" style:family="paragraph">
      <style:paragraph-properties style:text-autospace="none" fo:margin-left="0.9847in" fo:text-indent="-0.9847in">
        <style:tab-stops/>
      </style:paragraph-properties>
      <style:text-properties style:font-name="Arial" style:font-name-complex="Arial"/>
    </style:style>
    <style:style style:name="P6859" style:parent-style-name="Normal" style:family="paragraph">
      <style:paragraph-properties style:text-autospace="none" fo:margin-left="0.9847in" fo:text-indent="-0.9847in">
        <style:tab-stops/>
      </style:paragraph-properties>
      <style:text-properties style:font-name="Arial" style:font-name-complex="Arial"/>
    </style:style>
    <style:style style:name="P6860" style:parent-style-name="Normal" style:family="paragraph">
      <style:paragraph-properties style:text-autospace="none" fo:margin-left="0.9847in" fo:text-indent="-0.9847in">
        <style:tab-stops/>
      </style:paragraph-properties>
      <style:text-properties style:font-name="Arial" style:font-name-complex="Arial"/>
    </style:style>
    <style:style style:name="P6861" style:parent-style-name="Normal" style:family="paragraph">
      <style:paragraph-properties style:text-autospace="none" fo:margin-left="0.9847in" fo:text-indent="-0.9847in">
        <style:tab-stops/>
      </style:paragraph-properties>
      <style:text-properties style:font-name="Arial" style:font-name-complex="Arial"/>
    </style:style>
    <style:style style:name="P6862" style:parent-style-name="Normal" style:family="paragraph">
      <style:paragraph-properties style:text-autospace="none" fo:margin-left="0.9847in" fo:text-indent="-0.9847in">
        <style:tab-stops/>
      </style:paragraph-properties>
      <style:text-properties style:font-name="Arial" style:font-name-complex="Arial"/>
    </style:style>
    <style:style style:name="P6863" style:parent-style-name="Normal" style:family="paragraph">
      <style:paragraph-properties style:text-autospace="none" fo:margin-left="0.9847in" fo:text-indent="-0.9847in">
        <style:tab-stops/>
      </style:paragraph-properties>
      <style:text-properties style:font-name="Arial" style:font-name-complex="Arial"/>
    </style:style>
    <style:style style:name="P6864" style:parent-style-name="Normal" style:family="paragraph">
      <style:paragraph-properties style:text-autospace="none" fo:margin-left="0.9847in" fo:text-indent="-0.9847in">
        <style:tab-stops/>
      </style:paragraph-properties>
      <style:text-properties style:font-name="Arial" style:font-name-complex="Arial"/>
    </style:style>
    <style:style style:name="P6865" style:parent-style-name="Normal" style:family="paragraph">
      <style:paragraph-properties style:text-autospace="none" fo:margin-left="0.9847in" fo:text-indent="-0.9847in">
        <style:tab-stops/>
      </style:paragraph-properties>
      <style:text-properties style:font-name="Arial" style:font-name-complex="Arial"/>
    </style:style>
    <style:style style:name="P6866" style:parent-style-name="Normal" style:family="paragraph">
      <style:paragraph-properties style:text-autospace="none" fo:margin-left="0.9847in" fo:text-indent="-0.9847in">
        <style:tab-stops/>
      </style:paragraph-properties>
      <style:text-properties style:font-name="Arial" style:font-name-complex="Arial"/>
    </style:style>
    <style:style style:name="P6867" style:parent-style-name="Normal" style:family="paragraph">
      <style:paragraph-properties style:text-autospace="none" fo:margin-left="0.9847in" fo:text-indent="-0.9847in">
        <style:tab-stops/>
      </style:paragraph-properties>
      <style:text-properties style:font-name="Arial" style:font-name-complex="Arial"/>
    </style:style>
    <style:style style:name="P6868" style:parent-style-name="Normal" style:family="paragraph">
      <style:paragraph-properties style:text-autospace="none" fo:margin-left="0.9847in" fo:text-indent="-0.9847in">
        <style:tab-stops/>
      </style:paragraph-properties>
      <style:text-properties style:font-name="Arial" style:font-name-complex="Arial"/>
    </style:style>
    <style:style style:name="P6869" style:parent-style-name="Normal" style:family="paragraph">
      <style:paragraph-properties style:text-autospace="none" fo:margin-left="0.9847in" fo:text-indent="-0.9847in">
        <style:tab-stops/>
      </style:paragraph-properties>
      <style:text-properties style:font-name="Arial" style:font-name-complex="Arial"/>
    </style:style>
    <style:style style:name="P6870" style:parent-style-name="Normal" style:family="paragraph">
      <style:paragraph-properties style:text-autospace="none" fo:margin-left="0.9847in" fo:text-indent="-0.9847in">
        <style:tab-stops/>
      </style:paragraph-properties>
      <style:text-properties style:font-name="Arial" style:font-name-complex="Arial"/>
    </style:style>
    <style:style style:name="P6871" style:parent-style-name="Normal" style:family="paragraph">
      <style:paragraph-properties style:text-autospace="none" fo:margin-left="0.9847in" fo:text-indent="-0.9847in">
        <style:tab-stops/>
      </style:paragraph-properties>
      <style:text-properties style:font-name="Arial" style:font-name-complex="Arial"/>
    </style:style>
    <style:style style:name="P6872" style:parent-style-name="Normal" style:family="paragraph">
      <style:paragraph-properties style:text-autospace="none" fo:margin-left="0.9847in" fo:text-indent="-0.9847in">
        <style:tab-stops/>
      </style:paragraph-properties>
      <style:text-properties style:font-name="Arial" style:font-name-complex="Arial"/>
    </style:style>
    <style:style style:name="P6873" style:parent-style-name="Normal" style:family="paragraph">
      <style:paragraph-properties style:text-autospace="none" fo:margin-left="0.9847in" fo:text-indent="-0.9847in">
        <style:tab-stops/>
      </style:paragraph-properties>
      <style:text-properties style:font-name="Arial" style:font-name-complex="Arial"/>
    </style:style>
    <style:style style:name="P6874" style:parent-style-name="Normal" style:family="paragraph">
      <style:paragraph-properties style:text-autospace="none" fo:margin-left="0.9847in" fo:text-indent="-0.9847in">
        <style:tab-stops/>
      </style:paragraph-properties>
      <style:text-properties style:font-name="Arial" style:font-name-complex="Arial"/>
    </style:style>
    <style:style style:name="P6875" style:parent-style-name="Normal" style:family="paragraph">
      <style:paragraph-properties style:text-autospace="none" fo:margin-left="0.9847in" fo:text-indent="-0.9847in">
        <style:tab-stops/>
      </style:paragraph-properties>
      <style:text-properties style:font-name="Arial" style:font-name-complex="Arial"/>
    </style:style>
    <style:style style:name="P6876" style:parent-style-name="Normal" style:family="paragraph">
      <style:paragraph-properties style:text-autospace="none" fo:margin-left="0.9847in" fo:text-indent="-0.9847in">
        <style:tab-stops/>
      </style:paragraph-properties>
      <style:text-properties style:font-name="Arial" style:font-name-complex="Arial"/>
    </style:style>
    <style:style style:name="P6877" style:parent-style-name="Normal" style:family="paragraph">
      <style:paragraph-properties style:text-autospace="none" fo:margin-left="0.9847in" fo:text-indent="-0.9847in">
        <style:tab-stops/>
      </style:paragraph-properties>
      <style:text-properties style:font-name="Arial" style:font-name-complex="Arial"/>
    </style:style>
    <style:style style:name="P6878" style:parent-style-name="Normal" style:family="paragraph">
      <style:paragraph-properties style:text-autospace="none" fo:margin-left="0.9847in" fo:text-indent="-0.9847in">
        <style:tab-stops/>
      </style:paragraph-properties>
      <style:text-properties style:font-name="Arial" style:font-name-complex="Arial"/>
    </style:style>
    <style:style style:name="P6879" style:parent-style-name="Normal" style:family="paragraph">
      <style:paragraph-properties style:text-autospace="none" fo:margin-left="0.9847in" fo:text-indent="-0.9847in">
        <style:tab-stops/>
      </style:paragraph-properties>
      <style:text-properties style:font-name="Arial" style:font-name-complex="Arial"/>
    </style:style>
    <style:style style:name="P6880" style:parent-style-name="Normal" style:family="paragraph">
      <style:paragraph-properties style:text-autospace="none" fo:margin-left="0.9847in" fo:text-indent="-0.9847in">
        <style:tab-stops/>
      </style:paragraph-properties>
      <style:text-properties style:font-name="Arial" style:font-name-complex="Arial"/>
    </style:style>
    <style:style style:name="P6881" style:parent-style-name="Normal" style:family="paragraph">
      <style:paragraph-properties style:text-autospace="none" fo:margin-left="0.9847in" fo:text-indent="-0.9847in">
        <style:tab-stops/>
      </style:paragraph-properties>
      <style:text-properties style:font-name="Arial" style:font-name-complex="Arial"/>
    </style:style>
    <style:style style:name="P6882" style:parent-style-name="Normal" style:family="paragraph">
      <style:paragraph-properties style:text-autospace="none" fo:margin-left="0.9847in" fo:text-indent="-0.9847in">
        <style:tab-stops/>
      </style:paragraph-properties>
      <style:text-properties style:font-name="Arial" style:font-name-complex="Arial"/>
    </style:style>
    <style:style style:name="P6883" style:parent-style-name="Normal" style:family="paragraph">
      <style:paragraph-properties style:text-autospace="none" fo:margin-left="0.9847in" fo:text-indent="-0.9847in">
        <style:tab-stops/>
      </style:paragraph-properties>
      <style:text-properties style:font-name="Arial" style:font-name-complex="Arial"/>
    </style:style>
    <style:style style:name="P6884" style:parent-style-name="Normal" style:family="paragraph">
      <style:paragraph-properties style:text-autospace="none" fo:margin-left="0.9847in" fo:text-indent="-0.9847in">
        <style:tab-stops/>
      </style:paragraph-properties>
      <style:text-properties style:font-name="Arial" style:font-name-complex="Arial"/>
    </style:style>
    <style:style style:name="P6885" style:parent-style-name="Normal" style:family="paragraph">
      <style:paragraph-properties style:text-autospace="none" fo:margin-left="0.9847in" fo:text-indent="-0.9847in">
        <style:tab-stops/>
      </style:paragraph-properties>
      <style:text-properties style:font-name="Arial" style:font-name-complex="Arial"/>
    </style:style>
    <style:style style:name="P6886" style:parent-style-name="Normal" style:family="paragraph">
      <style:paragraph-properties style:text-autospace="none" fo:margin-left="0.9847in" fo:text-indent="-0.9847in">
        <style:tab-stops/>
      </style:paragraph-properties>
      <style:text-properties style:font-name="Arial" style:font-name-complex="Arial"/>
    </style:style>
    <style:style style:name="P6887" style:parent-style-name="Normal" style:family="paragraph">
      <style:paragraph-properties style:text-autospace="none" fo:margin-left="0.9847in" fo:text-indent="-0.9847in">
        <style:tab-stops/>
      </style:paragraph-properties>
      <style:text-properties style:font-name="Arial" style:font-name-complex="Arial"/>
    </style:style>
    <style:style style:name="P6888" style:parent-style-name="Normal" style:family="paragraph">
      <style:paragraph-properties style:text-autospace="none" fo:margin-left="0.9847in" fo:text-indent="-0.9847in">
        <style:tab-stops/>
      </style:paragraph-properties>
      <style:text-properties style:font-name="Arial" style:font-name-complex="Arial"/>
    </style:style>
    <style:style style:name="P6889" style:parent-style-name="Normal" style:family="paragraph">
      <style:paragraph-properties style:text-autospace="none" fo:margin-left="0.9847in" fo:text-indent="-0.9847in">
        <style:tab-stops/>
      </style:paragraph-properties>
      <style:text-properties style:font-name="Arial" style:font-name-complex="Arial"/>
    </style:style>
    <style:style style:name="P6890" style:parent-style-name="Normal" style:family="paragraph">
      <style:paragraph-properties style:text-autospace="none" fo:margin-left="0.9847in" fo:text-indent="-0.9847in">
        <style:tab-stops/>
      </style:paragraph-properties>
      <style:text-properties style:font-name="Arial" style:font-name-complex="Arial"/>
    </style:style>
    <style:style style:name="P6891" style:parent-style-name="Normal" style:family="paragraph">
      <style:paragraph-properties style:text-autospace="none" fo:margin-left="0.9847in" fo:text-indent="-0.9847in">
        <style:tab-stops/>
      </style:paragraph-properties>
      <style:text-properties style:font-name="Arial" style:font-name-complex="Arial"/>
    </style:style>
    <style:style style:name="P6892" style:parent-style-name="Normal" style:family="paragraph">
      <style:paragraph-properties style:text-autospace="none" fo:margin-left="0.9847in" fo:text-indent="-0.9847in">
        <style:tab-stops/>
      </style:paragraph-properties>
      <style:text-properties style:font-name="Arial" style:font-name-complex="Arial"/>
    </style:style>
    <style:style style:name="P6893" style:parent-style-name="Normal" style:family="paragraph">
      <style:paragraph-properties style:text-autospace="none" fo:margin-left="0.9847in" fo:text-indent="-0.9847in">
        <style:tab-stops/>
      </style:paragraph-properties>
      <style:text-properties style:font-name="Arial" style:font-name-complex="Arial"/>
    </style:style>
    <style:style style:name="P6894" style:parent-style-name="Normal" style:family="paragraph">
      <style:paragraph-properties style:text-autospace="none" fo:margin-left="0.9847in" fo:text-indent="-0.9847in">
        <style:tab-stops/>
      </style:paragraph-properties>
      <style:text-properties style:font-name="Arial" style:font-name-complex="Arial"/>
    </style:style>
    <style:style style:name="P6895" style:parent-style-name="Normal" style:family="paragraph">
      <style:paragraph-properties style:text-autospace="none" fo:margin-left="0.9847in" fo:text-indent="-0.9847in">
        <style:tab-stops/>
      </style:paragraph-properties>
      <style:text-properties style:font-name="Arial" style:font-name-complex="Arial"/>
    </style:style>
    <style:style style:name="P6896" style:parent-style-name="Normal" style:family="paragraph">
      <style:paragraph-properties style:text-autospace="none" fo:margin-left="0.9847in" fo:text-indent="-0.9847in">
        <style:tab-stops/>
      </style:paragraph-properties>
      <style:text-properties style:font-name="Arial" style:font-name-complex="Arial"/>
    </style:style>
    <style:style style:name="P6897" style:parent-style-name="Normal" style:family="paragraph">
      <style:paragraph-properties style:text-autospace="none" fo:margin-left="0.9847in" fo:text-indent="-0.9847in">
        <style:tab-stops/>
      </style:paragraph-properties>
      <style:text-properties style:font-name="Arial" style:font-name-complex="Arial"/>
    </style:style>
    <style:style style:name="P6898" style:parent-style-name="Normal" style:family="paragraph">
      <style:paragraph-properties style:text-autospace="none" fo:margin-left="0.9847in" fo:text-indent="-0.9847in">
        <style:tab-stops/>
      </style:paragraph-properties>
      <style:text-properties style:font-name="Arial" style:font-name-complex="Arial"/>
    </style:style>
    <style:style style:name="P6899" style:parent-style-name="Normal" style:family="paragraph">
      <style:paragraph-properties style:text-autospace="none" fo:margin-left="0.9847in" fo:text-indent="-0.9847in">
        <style:tab-stops/>
      </style:paragraph-properties>
      <style:text-properties style:font-name="Arial" style:font-name-complex="Arial"/>
    </style:style>
    <style:style style:name="P6900" style:parent-style-name="Normal" style:family="paragraph">
      <style:paragraph-properties style:text-autospace="none" fo:margin-left="0.9847in" fo:text-indent="-0.9847in">
        <style:tab-stops/>
      </style:paragraph-properties>
      <style:text-properties style:font-name="Arial" style:font-name-complex="Arial"/>
    </style:style>
    <style:style style:name="P6901" style:parent-style-name="Normal" style:family="paragraph">
      <style:paragraph-properties style:text-autospace="none" fo:margin-left="0.9847in" fo:text-indent="-0.9847in">
        <style:tab-stops/>
      </style:paragraph-properties>
      <style:text-properties style:font-name="Arial" style:font-name-complex="Arial"/>
    </style:style>
    <style:style style:name="P6902" style:parent-style-name="Normal" style:family="paragraph">
      <style:paragraph-properties style:text-autospace="none" fo:margin-left="0.9847in" fo:text-indent="-0.9847in">
        <style:tab-stops/>
      </style:paragraph-properties>
      <style:text-properties style:font-name="Arial" style:font-name-complex="Arial"/>
    </style:style>
    <style:style style:name="P6903" style:parent-style-name="Normal" style:family="paragraph">
      <style:paragraph-properties style:text-autospace="none" fo:margin-left="0.9847in" fo:text-indent="-0.9847in">
        <style:tab-stops/>
      </style:paragraph-properties>
      <style:text-properties style:font-name="Arial" style:font-name-complex="Arial"/>
    </style:style>
    <style:style style:name="P6904" style:parent-style-name="Normal" style:family="paragraph">
      <style:paragraph-properties style:text-autospace="none" fo:margin-left="0.9847in" fo:text-indent="-0.9847in">
        <style:tab-stops/>
      </style:paragraph-properties>
      <style:text-properties style:font-name="Arial" style:font-name-complex="Arial"/>
    </style:style>
    <style:style style:name="P6905" style:parent-style-name="Normal" style:family="paragraph">
      <style:paragraph-properties style:text-autospace="none" fo:margin-left="0.9847in" fo:text-indent="-0.9847in">
        <style:tab-stops/>
      </style:paragraph-properties>
      <style:text-properties style:font-name="Arial" style:font-name-complex="Arial"/>
    </style:style>
    <style:style style:name="P6906" style:parent-style-name="Normal" style:family="paragraph">
      <style:paragraph-properties style:text-autospace="none" fo:margin-left="0.9847in" fo:text-indent="-0.9847in">
        <style:tab-stops/>
      </style:paragraph-properties>
      <style:text-properties style:font-name="Arial" style:font-name-complex="Arial"/>
    </style:style>
    <style:style style:name="P6907" style:parent-style-name="Normal" style:family="paragraph">
      <style:paragraph-properties style:text-autospace="none" fo:margin-left="0.9847in" fo:text-indent="-0.9847in">
        <style:tab-stops/>
      </style:paragraph-properties>
      <style:text-properties style:font-name="Arial" style:font-name-complex="Arial"/>
    </style:style>
    <style:style style:name="P6908" style:parent-style-name="Normal" style:family="paragraph">
      <style:paragraph-properties style:text-autospace="none" fo:margin-left="0.9847in" fo:text-indent="-0.9847in">
        <style:tab-stops/>
      </style:paragraph-properties>
      <style:text-properties style:font-name="Arial" style:font-name-complex="Arial"/>
    </style:style>
    <style:style style:name="P6909" style:parent-style-name="Normal" style:family="paragraph">
      <style:paragraph-properties style:text-autospace="none" fo:margin-left="0.9847in" fo:text-indent="-0.9847in">
        <style:tab-stops/>
      </style:paragraph-properties>
      <style:text-properties style:font-name="Arial" style:font-name-complex="Arial"/>
    </style:style>
    <style:style style:name="P6910" style:parent-style-name="Normal" style:family="paragraph">
      <style:paragraph-properties style:text-autospace="none" fo:margin-left="0.9847in" fo:text-indent="-0.9847in">
        <style:tab-stops/>
      </style:paragraph-properties>
      <style:text-properties style:font-name="Arial" style:font-name-complex="Arial"/>
    </style:style>
    <style:style style:name="P6911" style:parent-style-name="Normal" style:family="paragraph">
      <style:paragraph-properties style:text-autospace="none" fo:margin-left="0.9847in" fo:text-indent="-0.9847in">
        <style:tab-stops/>
      </style:paragraph-properties>
      <style:text-properties style:font-name="Arial" style:font-name-complex="Arial"/>
    </style:style>
    <style:style style:name="P6912" style:parent-style-name="Normal" style:family="paragraph">
      <style:paragraph-properties style:text-autospace="none" fo:margin-left="0.9847in" fo:text-indent="-0.9847in">
        <style:tab-stops/>
      </style:paragraph-properties>
      <style:text-properties style:font-name="Arial" style:font-name-complex="Arial"/>
    </style:style>
    <style:style style:name="P6913" style:parent-style-name="Normal" style:family="paragraph">
      <style:paragraph-properties style:text-autospace="none" fo:margin-left="0.9847in" fo:text-indent="-0.9847in">
        <style:tab-stops/>
      </style:paragraph-properties>
      <style:text-properties style:font-name="Arial" style:font-name-complex="Arial"/>
    </style:style>
    <style:style style:name="P6914" style:parent-style-name="Normal" style:family="paragraph">
      <style:paragraph-properties style:text-autospace="none" fo:margin-left="0.9847in" fo:text-indent="-0.9847in">
        <style:tab-stops/>
      </style:paragraph-properties>
      <style:text-properties style:font-name="Arial" style:font-name-complex="Arial"/>
    </style:style>
    <style:style style:name="P6915" style:parent-style-name="Normal" style:family="paragraph">
      <style:paragraph-properties style:text-autospace="none" fo:margin-left="0.9847in" fo:text-indent="-0.9847in">
        <style:tab-stops/>
      </style:paragraph-properties>
      <style:text-properties style:font-name="Arial" style:font-name-complex="Arial"/>
    </style:style>
    <style:style style:name="P6916" style:parent-style-name="Normal" style:family="paragraph">
      <style:paragraph-properties style:text-autospace="none" fo:margin-left="0.9847in" fo:text-indent="-0.9847in">
        <style:tab-stops/>
      </style:paragraph-properties>
      <style:text-properties style:font-name="Arial" style:font-name-complex="Arial"/>
    </style:style>
    <style:style style:name="P6917" style:parent-style-name="Normal" style:family="paragraph">
      <style:paragraph-properties style:text-autospace="none" fo:margin-left="0.9847in" fo:text-indent="-0.9847in">
        <style:tab-stops/>
      </style:paragraph-properties>
      <style:text-properties style:font-name="Arial" style:font-name-complex="Arial"/>
    </style:style>
    <style:style style:name="P6918" style:parent-style-name="Normal" style:family="paragraph">
      <style:paragraph-properties style:text-autospace="none" fo:margin-left="0.9847in" fo:text-indent="-0.9847in">
        <style:tab-stops/>
      </style:paragraph-properties>
      <style:text-properties style:font-name="Arial" style:font-name-complex="Arial"/>
    </style:style>
    <style:style style:name="P6919" style:parent-style-name="Normal" style:family="paragraph">
      <style:paragraph-properties style:text-autospace="none" fo:margin-left="0.9847in" fo:text-indent="-0.9847in">
        <style:tab-stops/>
      </style:paragraph-properties>
      <style:text-properties style:font-name="Arial" style:font-name-complex="Arial"/>
    </style:style>
    <style:style style:name="P6920" style:parent-style-name="Normal" style:family="paragraph">
      <style:paragraph-properties style:text-autospace="none" fo:margin-left="0.9847in" fo:text-indent="-0.9847in">
        <style:tab-stops/>
      </style:paragraph-properties>
      <style:text-properties style:font-name="Arial" style:font-name-complex="Arial"/>
    </style:style>
    <style:style style:name="P6921" style:parent-style-name="Normal" style:family="paragraph">
      <style:paragraph-properties style:text-autospace="none" fo:margin-left="0.9847in" fo:text-indent="-0.9847in">
        <style:tab-stops/>
      </style:paragraph-properties>
      <style:text-properties style:font-name="Arial" style:font-name-complex="Arial"/>
    </style:style>
    <style:style style:name="P6922" style:parent-style-name="Normal" style:family="paragraph">
      <style:paragraph-properties style:text-autospace="none" fo:margin-left="0.9847in" fo:text-indent="-0.9847in">
        <style:tab-stops/>
      </style:paragraph-properties>
      <style:text-properties style:font-name="Arial" style:font-name-complex="Arial"/>
    </style:style>
    <style:style style:name="P6923" style:parent-style-name="Normal" style:family="paragraph">
      <style:paragraph-properties style:text-autospace="none" fo:margin-left="0.9847in" fo:text-indent="-0.9847in">
        <style:tab-stops/>
      </style:paragraph-properties>
      <style:text-properties style:font-name="Arial" style:font-name-complex="Arial"/>
    </style:style>
    <style:style style:name="P6924" style:parent-style-name="Normal" style:family="paragraph">
      <style:paragraph-properties style:text-autospace="none" fo:margin-left="0.9847in" fo:text-indent="-0.9847in">
        <style:tab-stops/>
      </style:paragraph-properties>
      <style:text-properties style:font-name="Arial" style:font-name-complex="Arial"/>
    </style:style>
    <style:style style:name="P6925" style:parent-style-name="Normal" style:family="paragraph">
      <style:paragraph-properties style:text-autospace="none" fo:margin-left="0.9847in" fo:text-indent="-0.9847in">
        <style:tab-stops/>
      </style:paragraph-properties>
      <style:text-properties style:font-name="Arial" style:font-name-complex="Arial"/>
    </style:style>
    <style:style style:name="P6926" style:parent-style-name="Normal" style:family="paragraph">
      <style:paragraph-properties style:text-autospace="none" fo:margin-left="0.9847in" fo:text-indent="-0.9847in">
        <style:tab-stops/>
      </style:paragraph-properties>
      <style:text-properties style:font-name="Arial" style:font-name-complex="Arial"/>
    </style:style>
    <style:style style:name="P6927" style:parent-style-name="Normal" style:family="paragraph">
      <style:paragraph-properties style:text-autospace="none" fo:margin-left="0.9847in" fo:text-indent="-0.9847in">
        <style:tab-stops/>
      </style:paragraph-properties>
      <style:text-properties style:font-name="Arial" style:font-name-complex="Arial"/>
    </style:style>
    <style:style style:name="P6928" style:parent-style-name="Normal" style:family="paragraph">
      <style:paragraph-properties style:text-autospace="none" fo:margin-left="0.9847in" fo:text-indent="-0.9847in">
        <style:tab-stops/>
      </style:paragraph-properties>
      <style:text-properties style:font-name="Arial" style:font-name-complex="Arial"/>
    </style:style>
    <style:style style:name="P6929" style:parent-style-name="Normal" style:family="paragraph">
      <style:paragraph-properties style:text-autospace="none" fo:margin-left="1.0833in" fo:text-indent="-1.0833in">
        <style:tab-stops/>
      </style:paragraph-properties>
      <style:text-properties style:font-name="Arial" style:font-name-complex="Arial"/>
    </style:style>
    <style:style style:name="P6930" style:parent-style-name="Normal" style:family="paragraph">
      <style:paragraph-properties style:text-autospace="none" fo:margin-left="1.0833in" fo:text-indent="-1.0833in">
        <style:tab-stops/>
      </style:paragraph-properties>
      <style:text-properties style:font-name="Arial" style:font-name-complex="Arial"/>
    </style:style>
  </office:automatic-styles>
  <office:body>
    <office:text text:use-soft-page-breaks="true">
      <text:p text:style-name="P1">1/2022<text:s/><text:tab/>Aprovar la rectificació del reconeixement del crèdit i informar favorablement l’endós del crèdit resultant de la devolució d’ingrés a favor de Base, gestió d’ingressos locals a compte de l’expedient executiu 2021/85890 i ordenar el pagament de la devolució d’ingrés, comptabilitzada a la relació Q/2022/1.</text:p>
      <text:p text:style-name="P8"/>
      <text:p text:style-name="P9">2/2022<text:s/><text:tab/>Atorgar una llicència per estudis per a la realització del Curs de formació<text:s/>bàsica per a policies 2022 que organitza l’Institut de Seguretat Pública de Catalunya, amb efectes a partir del 4 de gener i fins el 12 d’agost de 2022 a diversos candidats.</text:p>
      <text:p text:style-name="P10"/>
      <text:p text:style-name="P11">3/2022<text:s/><text:tab/>Aprovar l’atorgament d’un servei de teleassistència gratuït a la persona corresponent a l’expedient número 15987 a partir del dia 4 de gener de 2022.</text:p>
      <text:p text:style-name="P12"/>
      <text:p text:style-name="P13">4/2022<text:s/><text:tab/>Imposar una sanció per la comissió d’una infracció administrativa consistent en l’emissió de sorolls alterant la tranquil·litat veïnal a l’avinguda Parlament de Catalunya núm. 56.</text:p>
      <text:p text:style-name="P14"/>
      <text:p text:style-name="P15">5/2022<text:s/><text:tab/>Atorgar el permís sol·licitat d’ocupació de la via pública que formula<text:s/>Promoworks Systems, SL al carrer Cant dels Ocells núm. 49, per reserva d’estacionament davant de l’immoble, per col·locar un contenidor metàl·lic per realitzar les obres d’ampliació d’aquest, segons llicència urbanística 91/21(Exp. 2020000345/LL01).</text:p>
      <text:p text:style-name="P16"/>
      <text:p text:style-name="P17">6/2022<text:s/><text:tab/>Atorgar el permís sol·licitat d’ocupació de la via pública al carrer Cristina Alta núm. 50, per l’ocupació parcial de la calçada sense obstrucció al pas del vehicle, amb la col·locació d’una bastida per treballs a la façana de l’immoble, segons llicència urbanística 50/19 (Exp.2019000791/LL01).</text:p>
      <text:p text:style-name="P18"/>
      <text:p text:style-name="P19">7/2022<text:s/><text:tab/>Imposar una sanció per la comissió d’una infracció administrativa consistent en causar sorolls que pertorbi’n el descans dels veïns a l’avinguda Parlament de Catalunya núm.56.</text:p>
      <text:p text:style-name="P20"/>
      <text:p text:style-name="P21">8 /2022<text:s/><text:tab/>Imposar una sanció per la comissió d’una infracció administrativa consistent en causar sorolls que pertorbi’n el descans dels veïns a l’avinguda Parlament de Catalunya núm. 56.</text:p>
      <text:p text:style-name="P22"/>
      <text:p text:style-name="P23">9/2022<text:s/><text:tab/>Imposar una sanció per la comissió d’una infracció administrativa consistent en consumir begudes alcohòliques ala via pública i crear molèsties al veïnatge al<text:s/>Passeig Marítim<text:s/>de Joan<text:s/>Reventós núm. 50.</text:p>
      <text:p text:style-name="P24"/>
      <text:p text:style-name="P25">10/2022<text:s/><text:tab/>Imposar una sanció per la comissió d’una infracció administrativa consistent en l’emissió de sorolls alterant la tranquil·litat veïnal (música alta i crits) al<text:s/>Passeig Marítim<text:s/>Joan Reventós núm.50.</text:p>
      <text:p text:style-name="P26"/>
      <text:p text:style-name="P27">11/2022<text:s/><text:tab/>Imposar una sanció per la comissió d’una infracció administrativa consistent en l’emissió de sorolls alterant la tranquil·litat veïnal (música alta) al<text:s/>Passeig Marítim<text:s/>Joan Reventós núm. 50.</text:p>
      <text:p text:style-name="P28"/>
      <text:soft-page-break/>
      <text:p text:style-name="P29">12/2022<text:tab/>Imposar una sanció per la comissió d’una<text:s/>infracció administrativa consistent en consumir begudes alcohòliques a la via pública (a la platja) a l’avinguda Sant Joan de deu s/n.</text:p>
      <text:p text:style-name="P30"/>
      <text:p text:style-name="P31">13/2022<text:tab/>Imposar una sanció per la comissió d’una infracció administrativa consistent en llençar qualsevol deixalla des del domicili a la via pública (bicicleta) en el carrer Cristina Baixa núm. 78.</text:p>
      <text:p text:style-name="P32"/>
      <text:p text:style-name="P33">14/2022<text:s/><text:tab/>Imposar una sanció per la comissió d’una infracció administrativa consistent en realitzar activitats a l’aire lliure sense tenir l’autorització municipal (activitat musical) en el carrer dels Cafès s/n.</text:p>
      <text:p text:style-name="P34"/>
      <text:p text:style-name="P35">15/2022<text:s/><text:tab/>Imposar una sanció per la comissió d’una infracció administrativa consistent en l’ocupació de la via pública per venda ambulant no autoritzada (venda d’espàrrecs de marge) a la plaça Orient s/n.</text:p>
      <text:p text:style-name="P36"/>
      <text:p text:style-name="P37">16/2022<text:s/><text:tab/>Imposar una sanció per la comissió d’una infracció administrativa consistent en l’ocupació de la via pública per venda ambulant no autoritzada (venda d’alls) en el carrer del Cafès núm. 15.</text:p>
      <text:p text:style-name="P38"/>
      <text:p text:style-name="P39">17/2022<text:s/><text:tab/>Imposar una per la comissió d’una infracció administrativa consistent en causar sorolls que pertorbi’n el descans dels veïns a l’avinguda Parlament de Catalunya núm. 56.</text:p>
      <text:p text:style-name="P40"/>
      <text:p text:style-name="P41">18/2022<text:s/><text:tab/>Imposar una sanció per la comissió d’una infracció administrativa consistent en l’emissió de sorolls alterant la tranquil·litat veïnal (festa música alta) en el carrer Sant Josep núm. 29.</text:p>
      <text:p text:style-name="P42"/>
      <text:p text:style-name="P43">19/2022<text:s/><text:tab/>Imposar una sanció per la comissió d’una infracció administrativa consistent en l’emissió de sorolls alterant la tranquil·litat veïnal (música i crits) al<text:s/>Passeig Marítim<text:s/>Joan Reventós núm. 50.</text:p>
      <text:p text:style-name="P44"/>
      <text:p text:style-name="P45">20/2022<text:s/><text:tab/>Informar el resultat del sorteig a totes les persones que van presentar les ofertes, dintre del termini atorgat, de la transmissió de la<text:s/>parada,<text:s/>requerir en la seva qualitat d’adjudicatari de l’esmentada parada la presentació de la documentació requerida, per tal de poder ser titular de la parada de 7 metres lineals del mercat ambulant de Coma-ruga fins el dia 31 de desembre de<text:s/>2028, autoritzat a la venda de roba infantil.</text:p>
      <text:p text:style-name="P46"/>
      <text:p text:style-name="P47">21/2022<text:s/><text:tab/>Autoritzar, disposar i aprovar el pagament d’una gratificació <text:s/>a la nòmina complementària del mes de desembre de 2021, per haver assolit els 35 anys de servei en aquesta administració.</text:p>
      <text:p text:style-name="P48"/>
      <text:p text:style-name="P49">22/2022<text:s/><text:tab/>Autoritzar, disposar i aprovar el pagament d’una gratificació a la nòmina complementària del mes de desembre de<text:s/>2021, per haver assolit els 35 anys de servei en aquesta administració.</text:p>
      <text:p text:style-name="P50"/>
      <text:p text:style-name="P51">23/2022<text:s/><text:tab/>Donar de baixa el servei de teleassistència de la persona corresponent a l’expedient número 10549 a partir del dia 7 de desembre de 2021, per ingrés a residència.</text:p>
      <text:p text:style-name="P52"/>
      <text:p text:style-name="P53">24/2022<text:s/><text:tab/>Comparèixer com a part demandada en el procediment abreujat núm.208/2021-A davant el Jutjat Contenciós Administratiu número 1 de Tarragona, emplaçar a la mercantil Zurich España, Compañia de Seguros i Reaseguros, en qualitat de part interessada i nomenar lletrat perquè intervingui en la defensa i representació de l’Ajuntament<text:s/>del Vendrell en el procediment de referència.</text:p>
      <text:p text:style-name="P54"/>
      <text:p text:style-name="P55">25/2022<text:s/><text:tab/>Comparèixer com a part demandada en el procediment abreujat núm.216/2021-B davant el Jutjat Contenciós Administratiu número 1 de Tarragona, i nomenar lletrat perquè intervingui en la defensa i representació de l’Ajuntament<text:s/>del Vendrell en el procediment de referència.</text:p>
      <text:p text:style-name="P56"/>
      <text:p text:style-name="P57">26/2022<text:s/><text:tab/>Aprovar l’atorgament d’un servei de teleassistència gratuït a la persona corresponent a l’expedient número 2021/00641 a partir del dia 7 de gener de<text:s/>2022.</text:p>
      <text:p text:style-name="P58"/>
      <text:p text:style-name="P59">27/2022<text:s/><text:tab/>Imposar una sanció per la comissió d’una infracció administrativa consistent en realitzar qualsevol activitat pertorbadora del descans aliè en l’interior dels habitatges especialment entre les 21,00h i les 8,00h del dia següent, en el carrer Joan Salvat Papasseit<text:s/>núm. 10.</text:p>
      <text:p text:style-name="P60"/>
      <text:p text:style-name="P61">28/2022<text:s/><text:tab/>Imposar una sanció per la comissió d’una infracció administrativa consistent en consumir begudes alcohòliques a la via pública a l’avinguda Sant Joan de Deu s/n.</text:p>
      <text:p text:style-name="P62"/>
      <text:p text:style-name="P63">29/2022<text:s/><text:tab/>Imposar una sanció per la comissió d’una infracció administrativa consistent en buidar, abocar, dipositar o abandonar qualsevol mena de residu a la via pública en el carrer Marinada amb carrer Cardener.</text:p>
      <text:p text:style-name="P64"/>
      <text:p text:style-name="P65">30/2022<text:s/><text:tab/>Imposar una sanció per la comissió d’una infracció administrativa consistent en consumir begudes alcohòliques a la via pública en el carrer Federico Chueca s/n.</text:p>
      <text:p text:style-name="P66"/>
      <text:p text:style-name="P67">31/2022<text:s/><text:tab/>Imposar una sanció per la comissió d’una infracció administrativa consistent en l’emissió de sorolls alterant la tranquil·litat veïnal en el carrer Federico Chueca s/n.</text:p>
      <text:p text:style-name="P68"/>
      <text:p text:style-name="P69">32/2022<text:s/><text:tab/>Imposar una sanció per la comissió d’una infracció administrativa consistent en consumir begudes alcohòliques a la via pública (botelló) en el carrer Federico Chueca s/n.</text:p>
      <text:p text:style-name="P70"/>
      <text:p text:style-name="P71">33/2022<text:s/><text:tab/>Imposar una sanció per la comissió d’una infracció administrativa consistent en banyar-se, rentar-se o pescar en les fonts, els estanys o altres espais aquàtics, no autoritzats expressament a<text:s/>l’avinguda Balneari (estanya).</text:p>
      <text:p text:style-name="P72"/>
      <text:p text:style-name="P73"/>
      <text:soft-page-break/>
      <text:p text:style-name="P74">34/2022<text:s/><text:tab/>Imposar una sanció per la comissió d’una<text:s/>infracció administrativa consistent en realitzar qualsevol activitat pertorbadora<text:s/>del descans aliè en l’interior dels habitatges (música alta) en el carrer Salvador Espriu núm. 3.</text:p>
      <text:p text:style-name="P75"/>
      <text:p text:style-name="P76">35/2022<text:s/><text:tab/>Imposar una sanció per la comissió d’una infracció administrativa consistent en l’abandonament i la recollida d’altres residus de la construcció en contenidors de recollida de residus municipals en el carrer Jocs Florals núm. 16.</text:p>
      <text:p text:style-name="P77"/>
      <text:p text:style-name="P78">36/2022<text:s/><text:tab/>Imposar una sanció per la comissió d’una infracció administrativa consistent en realitzar obres sense autorització municipal i fora d’horari establert a l’avinguda Santa Isabel núm. 53.</text:p>
      <text:p text:style-name="P79"/>
      <text:p text:style-name="P80">37/2022<text:s/><text:tab/>Imposar una sanció per la comissió d’una infracció administrativa consistent en realitzar qualsevol activitat pertorbadora del descans aliè en l’interior dels habitatges, especialment entre les 21,00h i<text:s/>les 8,00h del dia següent en el carrer Emili Miró núm. 8-12.<text:s/></text:p>
      <text:p text:style-name="P81"/>
      <text:p text:style-name="P82">38/2022<text:s/><text:tab/>Admetre les ofertes presentades, dintre del termini atorgat, per a la transmissió de l’autorització de la parada del mercat ambulant de Coma-ruga.</text:p>
      <text:p text:style-name="P83"/>
      <text:p text:style-name="P84">39/2022<text:s/><text:tab/>Avocar el coneixement del present assumpte a favor d’aquesta alcaldia i acordar el pagament al Ministeri de Justícia de l’import corresponent a favor de la Delegació del Govern a Catalunya, en concepte de costes processals.</text:p>
      <text:p text:style-name="P85"/>
      <text:p text:style-name="P86">40/2022<text:s/><text:tab/>Revocar el Decret d’alcaldia núm. 2024/2021, d’1 de desembre de 2021,relatiu a desestimar les al·legacions presentades contra el decret d’alcaldia núm. 1176 que s’incoa el corresponent expedient administratiu sancionador per la comissió d’una infracció administrativa consistent en exercir una activitat de refugi d’animals de companyia, denominada “Proccan, SL” que alberga diferents animals de companyia tipus gossos i gats, sense trobar-se inscrita en el registre de nuclis zoològics, en el Camí Vell de Sant Salvador número 1, i retrotreure les actuacions fins al moment de dictar la proposta de resolució.</text:p>
      <text:p text:style-name="P87"/>
      <text:p text:style-name="P88">41/2022<text:s/><text:tab/>Declarar el desestimant de la sol·licitud per l’atorgament del servei de teleassistència i declarar conclòs el procediment iniciat.</text:p>
      <text:p text:style-name="P89"/>
      <text:p text:style-name="P90">42/2022<text:s/><text:tab/>Admetre l’única oferta presentada, dins del termini atorgat<text:s/>per la transmissió de la parada de 13 metres lineals del mercat ambulant de Coma-ruga fins el 31 de desembre de 2028, autoritzat a vendre parament i espècies.</text:p>
      <text:p text:style-name="P91"/>
      <text:p text:style-name="P92">43/2022<text:s/><text:tab/>Admetre l’única oferta presentada, dins del termini atorgat, per la transmissió de la parada de 6 metres lineals del mercat ambulant del Vendrell fins el 31 de desembre de 2028, autoritzat a la venda de quadres.</text:p>
      <text:p text:style-name="P93"/>
      <text:soft-page-break/>
      <text:p text:style-name="P94">44/2022<text:s/><text:tab/>Comparèixer com a part demandada en el procediment abreujat núm.178/2021-A davant el Jutjat Contenciós Administratiu número 1 de Tarragona i nomenar lletrat perquè intervingui en la defensa i representació de l’Ajuntament<text:s/>del Vendrell en el procediment de referència.</text:p>
      <text:p text:style-name="P95"/>
      <text:p text:style-name="P96">45/2022<text:s/><text:tab/>Aprovar l’atorgament d’una targeta d’aparcament per a persones amb disminució amb la modalitat titular conductor, a la persona corresponent a l’expedient número 17487, aquesta targeta serà vigent fins el dia 5 de setembre de 2025.</text:p>
      <text:p text:style-name="P97"/>
      <text:p text:style-name="P98">46/2022<text:s/><text:tab/>Aprovar l’atorgament d’una targeta d’aparcament per a persones amb disminució amb la modalitat titular no conductor, a la persona que va presentar la sol·licitud amb registre d’entrada E2021035895, aquesta targeta serà vigent fins el dia 28 de febrer de 2027.</text:p>
      <text:p text:style-name="P99"/>
      <text:p text:style-name="P100">47/2022<text:s/><text:tab/>Aprovar l’atorgament d’una targeta d’aparcament per a persones amb disminució amb la modalitat titular conductor, a la persona corresponent a l’expedient número 1522, aquesta targeta serà vigent fins el dia 31 de març de 2023.</text:p>
      <text:p text:style-name="P101"/>
      <text:p text:style-name="P102">48/2022<text:s/><text:tab/>Imposar una sanció per la comissió d’una infracció administrativa consistent en abandonar deixalles i/o residus de qualsevol mena (Llençar plàstic a la via pública), a la Riera de la Bisbal s/n.</text:p>
      <text:p text:style-name="P103"/>
      <text:p text:style-name="P104">49/2022<text:s/><text:tab/>Reconèixer l’aportació de l’Ajuntament<text:s/>del Vendrell a la Tresoreria de la Seguretat Social derivada de la nòmina del mes de desembre de 2021 i ordenar el pagament de l’esmentada seguretat social del personal al servei de l’Ajuntament.</text:p>
      <text:p text:style-name="P105"/>
      <text:p text:style-name="P106">50/2022<text:s/><text:tab/>Imposar una sanció per la comissió d’una infracció administrativa consistent en no tenir les instal·lacions on es troba el gos senyalitzades, a la Ctra. Calafell s/n del Vendrell.</text:p>
      <text:p text:style-name="P107"/>
      <text:p text:style-name="P108">51/2022<text:s/><text:tab/>Imposar una sanció per la comissió d’una infracció administrativa consistent en tenir en possessió un gos potencialment perillós no inscrit en el corresponent cens municipal d’animals de companyia, a la Ctra. Calafell s/n del Vendrell</text:p>
      <text:p text:style-name="P109"/>
      <text:p text:style-name="P110">52/2022<text:s/><text:tab/>Imposar una sanció per la comissió d’una infracció administrativa consistent en disposar d’un gos perillós sense la corresponent llicència, a la Ctra. Calafell s/n del Vendrell.</text:p>
      <text:p text:style-name="P111"/>
      <text:p text:style-name="P112">53/2022<text:s/><text:tab/>Imposar una sanció per la comissió d’una infracció administrativa consistent en la instal·lació de terrassa en la via pública sense disposar de la corresponent autorització, en el carrer Cerdanya núm. 21.</text:p>
      <text:p text:style-name="P113"/>
      <text:p text:style-name="P114"/>
      <text:p text:style-name="P115">54/2022<text:s/><text:tab/>Imposar una sanció per la comissió d’una infracció administrativa consistent en abandonar deixalles i/o residus de qualsevol mena a la via<text:s/><text:soft-page-break/>pública. (Restes de botelles<text:s/>: plàstics, llaunes, ampolles, vidres,…), a la Riera de la Bisbal s/n.</text:p>
      <text:p text:style-name="P116"/>
      <text:p text:style-name="P117">55/2022<text:s/><text:tab/>Imposar una sanció per la comissió d’una infracció administrativa consistent en fer focs artificials sense autorització municipal, a la Ctra. De Calafell s/n.</text:p>
      <text:p text:style-name="P118"/>
      <text:p text:style-name="P119">56/2022<text:s/><text:tab/>Designar la tècnica d’administració general perquè comparegui al Jutjat a fi de practicar la citació amb referència SACC 3438/2021, en nom i representació de l’Ajuntament.</text:p>
      <text:p text:style-name="P120"/>
      <text:p text:style-name="P121">57/2022<text:s/><text:tab/>Imposar una sanció per la comissió d’una<text:s/>infracció administrativa consistent en portar el gos deslligat a la via pública, a<text:s/>la Ctra. de Valls núm. 26.</text:p>
      <text:p text:style-name="P122"/>
      <text:p text:style-name="P123">58/2022<text:s/><text:tab/>Imposar una<text:s/>sanció<text:s/>per la comissió d’una infracció administrativa consistent en trobar-se un gos potencialment perillós en llocs públics sense morrió i sense anar subjectat amb cadena, a la Plaça Germans<text:s/>Trillas s/n.</text:p>
      <text:p text:style-name="P124"/>
      <text:p text:style-name="P125">59/2022<text:s/><text:tab/>Imposar una sanció per la comissió d’una infracció administrativa consistent en tenir en possessió un gos potencialment perillós no inscrit en el corresponent cens municipal d’animals de companyia, a la Plaça Germans Trillas s/n.</text:p>
      <text:p text:style-name="P126"/>
      <text:p text:style-name="P127">60/2022<text:s/><text:tab/>Imposar una sanció per la comissió d’una infracció administrativa consistent de l’emissió de sorolls alterant la tranquil·litat veïnal (Música del telèfon mòbil, rialles, càntics, crits, picar de<text:s/>mans,...), a la Plaça Pep Jai s/n.</text:p>
      <text:p text:style-name="P128"/>
      <text:p text:style-name="P129">61/2022<text:s/><text:tab/>Imposar una sanció per la comissió d’una infracció administrativa consistent en l’emissió de sorolls alterant la tranquil·litat veïnal, a l’ Av. Sant Joan de Deu s/n.</text:p>
      <text:p text:style-name="P130"/>
      <text:p text:style-name="P131">62/2022<text:s/><text:tab/>Aprovar l’atorgament d’una targeta auxiliar de Transport, a la persona corresponent a l’expedient núm. 2021/00251, ja que compleix els requisits establerts a les bases. La targeta tindrà una validesa de 2 anys.</text:p>
      <text:p text:style-name="P132"/>
      <text:p text:style-name="P133">63/2022<text:s/><text:tab/>Denegar la targeta auxiliar de Transport, a la persona corresponent a l’expedient núm. 2021/00251 ja que no compleix els requisits establerts a les bases.</text:p>
      <text:p text:style-name="P134"/>
      <text:p text:style-name="P135">64/2022<text:s/><text:tab/>Aprovar i tramitar per raons d’economia processal, les despeses corresponents a les factures incloses en les relacions de despeses<text:s/>Q/2021/121 i Q/2021/122 i autoritzar, disposar, reconèixer l’obligació i ordenar el pagament de les factures incloses en les relacions comptables indicades.</text:p>
      <text:p text:style-name="P136"/>
      <text:p text:style-name="P137">65/2022<text:s/><text:tab/>Aprovar la sol·licitud de subvenció per a la realització del Programa Treball i Formació que presenta l’Ajuntament<text:s/>del Vendrell en el marc de<text:s/><text:soft-page-break/>l’Ordre EMT/176/2021 de 9 de setembre per la qual s'aproven les bases reguladores per a la concessió de subvencions per a la realització del Programa Treball i Formació, i la Resolució EMT/3879/2021, de 22 de desembre, per la qual s’obre la convocatòria anticipada per a l'any 2022, en relació amb les actuacions del Programa Treball i Formació, de les línies MG52, PRGC i<text:s/>PANP (SOC – TRFO EELL REACT) (ref. BDNS 603468).</text:p>
      <text:p text:style-name="P138"/>
      <text:p text:style-name="P139">66/2022<text:s/><text:tab/>Aprovar l’atorgament d’un servei de Teleassistència gratuït a la persona corresponent a l‘expedient núm. 17262 a partir del dia 11 de gener de 2022.</text:p>
      <text:p text:style-name="P140"/>
      <text:p text:style-name="P141"><text:bookmark-start text:name="_Hlk94180973"/>67/2022<text:s/><text:tab/>Aprovar l’atorgament d’una targeta d’aparcament per a persones amb disminució amb la modalitat titular no conductor, a la persona corresponent a l’expedient número 2021/00633, aquesta targeta serà vigent fins 30/00/2026<text:bookmark-end text:name="_Hlk94180973"/>.</text:p>
      <text:p text:style-name="P142"/>
      <text:p text:style-name="P143">68/2022<text:tab/>Imposar una sanció per la comissió d’una infracció administrativa consistent en disposar d’un gos perillós sense la corresponent llicència, a la Plaça Germans Trillas s/n.</text:p>
      <text:p text:style-name="P144"/>
      <text:p text:style-name="P145">69/2022<text:s/><text:tab/>Aprovar i tramitar per raons d’economia les despeses corresponents a les factures incloses en la relació de despeses número Q/2021/17, de la Fundació pública municipal Deu Font del Vendrell i autoritzar, disposar, reconèixer l’obligació i ordenar el pagament de les factures incloses en la relació comptable indicada.</text:p>
      <text:p text:style-name="P146"/>
      <text:p text:style-name="P147">70/2022<text:s/><text:tab/>Aprovar i tramitar per raons d’economia processal, les despeses corresponents a les factures incloses en la relació de despeses número<text:s/>Q/2021/62, de la Fundació pública municipal Deu Font del Vendrell i autoritzar, disposar, reconèixer l’obligació i ordenar el pagament de les factures incloses en la relació comptable indicada.</text:p>
      <text:p text:style-name="P148"/>
      <text:p text:style-name="P149">71/2022<text:s/><text:tab/>Aprovar la compensació de deutes de les factures de l’Institut Català Del Sol i<text:s/>de Wuapu’s Veterinari, SL, per deutes a Base Gestió d’Ingressos Locals i a<text:s/>l’Ajuntament<text:s/>del Vendrell, respectivament i ordenar el pagament de la relació d’ordenació de pagament P/2022/7, ja que compleix l’ordre de prelació de pagament que estableix el Pla de Disposició de Fons i existeixen fons suficients per atendre-la.</text:p>
      <text:p text:style-name="P150"/>
      <text:p text:style-name="P151">72/2022<text:s/><text:tab/>Emplaçar a la mercantil Aigües del Vendrell, en qualitat de part interessada en l’expedient, perquè en el termini de 9 dies, comparegui com a part demandada en el procediment abreujat 208/2021-A, que es segueix davant del Jutjat Contenciós Administratiu núm. 1 de Tarragona, en matèria de responsabilitat patrimonial, en defensa dels seus drets, si ho estima convenient.</text:p>
      <text:p text:style-name="P152"/>
      <text:p text:style-name="P153">73/2022<text:s/><text:tab/>Avocar per aquest acte la competència que l’Alcaldia de forma expressa va delegar a la Junta de Govern, per decret D2020LDEC001864, de data 7 de juliol, per motiu d’urgència i aprovar i abonar la despesa de la resta<text:s/><text:soft-page-break/>de la sanció per infracció greu, inclosa a la relació comptable amb número de relació Q/2021/684, imputant la despesa a l’exercici 2021.</text:p>
      <text:p text:style-name="P154"/>
      <text:p text:style-name="P155">74/2022<text:s/><text:tab/>Aprovar l’atorgament d’un servei d’ajut a domicili social a la persona corresponent a l’expedient número 16356 d’1h/setmana a partir de gener de<text:s/>2022.</text:p>
      <text:p text:style-name="P156"/>
      <text:p text:style-name="P157">75/2022<text:s/><text:tab/>Autoritzar, disposar i reconèixer les obligacions de la nòmina mensual complementària corresponent al dia 22 de desembre de 2021 del personal al servei de l’Ajuntament<text:s/>del Vendrell i ordenar el pagament.</text:p>
      <text:p text:style-name="P158"/>
      <text:p text:style-name="P159">76/2022<text:tab/><text:s/>Declarar l’excepcionalitat i autoritzar la contractació laboral temporal</text:p>
      <text:p text:style-name="P160">d’obres<text:s/>o servei, com a<text:s/>tècnica d’orientació laboral i administratiu, des del dia 17 de gener fins el 16<text:s/>de juliol de 2022, respectivament, en virtut de la subvenció de Treball als<text:s/>Barris, Programa A. Dispositius inserció: Tic&amp;Compte del SOC</text:p>
      <text:p text:style-name="P161"/>
      <text:p text:style-name="P162">77/2022<text:tab/>Declarar l’excepcionalitat i autoritzar la contractació laboral temporal, en el marc de la subvenció del programa FOAP, com a administratiu de gestió, a jornada completa des del dia 18 de gener fins el dia 17 de juliol de 2022.</text:p>
      <text:p text:style-name="P163"/>
      <text:p text:style-name="P164">78/2022<text:tab/>Donar de baixa l’activitat de taller mecànic del local situat al carrer Serrallers núm. 43.</text:p>
      <text:p text:style-name="P165"/>
      <text:p text:style-name="P166">79/2022<text:tab/>Incoar un procediment administratiu d’esmena de requisits formals per l’activitat de venda de telefonia mòbil al carrer Puig i Llagostera núm. 1-7.</text:p>
      <text:p text:style-name="P167"/>
      <text:p text:style-name="P168">80/2022<text:tab/>Incoar un procediment administratiu d’esmena de requisits per l’activitat de venda de venda de roba i articles per a la llar al carrer Progrés núm. 1 local 3.</text:p>
      <text:p text:style-name="P169"/>
      <text:p text:style-name="P170">81/2022<text:tab/>Aprovar la compensació de deutes de la factura per deutes a Base, gestió d’ingressos locals i ordenar el pagament de la relació d’ordenació de pagament P/2022/15, ja que compleix l’ordre de prelació de pagament que estableix el Pla de Disposició de Fons i existeixen fons suficients per atendre-la.</text:p>
      <text:p text:style-name="P171"/>
      <text:p text:style-name="P172">82/2022<text:tab/>Aprovar un termini de 3 mesos a fi de què l’interessat realitzi les actuacions necessàries per a reprendre la tramitació de l’expedient número 2021000584_LL06 relatiu a la primera ocupació de l’edifici situat al carrer Tardor núm. 29 de la urbanització Els Garrofers.</text:p>
      <text:p text:style-name="P173"/>
      <text:p text:style-name="P174">83/2022<text:tab/>Aixecar el precinte del local situat a la<text:s/>­Carretera de Valls núm. 106 local 2, amb la única finalitat d’arreglar desperfectes, aquest aixecament s’efectuarà el dia 26 de gener, a les 10,00 hores i finalitzarà el 26 de gener de 2022 a les 20,00 hores.</text:p>
      <text:p text:style-name="P175"/>
      <text:soft-page-break/>
      <text:p text:style-name="P176">84/2022<text:tab/>Acordar la incoació de l’expedient administratiu sancionador, pels tràmits del procediment ordinari, previst a l’article 64 de la Llei 39/2015, d’1 d’octubre, del procediment administratiu comú de les Administracions Públiques.</text:p>
      <text:p text:style-name="P177"/>
      <text:p text:style-name="P178">85/2022<text:tab/>Imposar una sanció per la comissió d’una infracció administrativa consistent en l’emissió de sorolls alterant la tranquil·litat veïnal (música alta i crits) al passeig marítim Joan Reventós núm. 50.</text:p>
      <text:p text:style-name="P179"/>
      <text:p text:style-name="P180">86/2022<text:tab/>Imposar una sanció per la comissió d’una infracció administrativa consistent en l’emissió de sorolls alterant la tranquil·litat veïnal (música alta i crits) al passeig marítim Joan Reventós núm. 50.</text:p>
      <text:p text:style-name="P181"/>
      <text:p text:style-name="P182">87/2022<text:tab/>Imposar una sanció per la comissió d’una infracció administrativa consistent en l’abocament de mobles de fusta al carrer Sant Magí amb carrer Santa Anna.</text:p>
      <text:p text:style-name="P183"/>
      <text:p text:style-name="P184">88/2022<text:tab/>Aprovar l’ampliació del termini del fraccionament/ajornament de 48 mesos dels deutes pendents a Base, gestió d’ingressos locals.</text:p>
      <text:p text:style-name="P185"/>
      <text:p text:style-name="P186">89/2022<text:tab/>Deixar sense efecte la comunicació prèvia d’inici de l’activitat i ordenar com a titular de l’activitat ubicada al carrer Garrofes núm. 4-6, el cessament en l’activitat de bar, atès que, en el termini atorgat, no s’ha procedit a presentar la documentació sol·licitada.</text:p>
      <text:p text:style-name="P187"/>
      <text:p text:style-name="P188">90/0222<text:tab/>Aprovar la concessió de la continuïtat de la reducció de la jornada per guarda legal d’un infant menor de dotze anys, amb data d’efectes des del dia 1 de febrer de 2022 i fins el di 6 de març de 2023.</text:p>
      <text:p text:style-name="P189"/>
      <text:p text:style-name="P190">91/2022<text:tab/>Aprovar l’atorgament d’un servei de teleassistència gratuït a la persona corresponent a l’expedient número 2021/00816 a partir del dia 19 de gener de 2022.</text:p>
      <text:p text:style-name="P191"/>
      <text:p text:style-name="P192">92/2022<text:tab/>Aprovar l’atorgament d’un servei de teleassistència gratuït a la persona corresponent a l’expedient número 2021/00816 a partir del dia 19 de gener de 2022.</text:p>
      <text:p text:style-name="P193"/>
      <text:p text:style-name="P194">93/2022<text:tab/>Reconèixer l’aportació de l’Ajuntament del Vendrell a la Tresoreria de la Seguretat Social derivada de la nòmina del mes de desembre de 2021 i ordenar el pagament de l’esmentada seguretat social del personal al servei de l’Ajuntament del Vendrell.</text:p>
      <text:p text:style-name="P195"/>
      <text:p text:style-name="P196">94/2022<text:tab/>Aprovar el conveni entre el Departament d’Interior de la Generalitat de Catalunya i l’Ajuntament per a l’adhesió de l’Ajuntament a la Xarxa de Radiocomunicacions d’Emergències i Seguretat de Catalunya (Rescat) en l’àmbit de l’Associació de Voluntaris de Protecció Civil.</text:p>
      <text:p text:style-name="P197"/>
      <text:p text:style-name="P198">95/2022<text:tab/>Aprovar l’atorgament d’un servei de teleassistència gratuït a la persona corresponent a l’expedient número 11273 a partir del dia 19 de gener de 2022.</text:p>
      <text:p text:style-name="P199"/>
      <text:p text:style-name="P200">96/2022<text:tab/>Aprovar i tramitar per raons d’economia processal, les despeses corresponents a les factures incloses en les relacions de despeses Q/2021/670 i Q/2021/671 i autoritzar, disposar, reconèixer l’obligació i ordenar el pagament de les factures incloses en les relacions comptables indicades.</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97/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imputant la despesa a l’exercici 2021, amb número de relació Q/2021/694.</text:p>
            <text:p text:style-name="P208"/>
          </table:table-cell>
          <table:table-cell>
            <text:p text:style-name="P208"/>
          </table:table-cell>
        </table:table-row>
        <table:table-row table:style-name="TableRow209">
          <table:table-cell table:style-name="TableCell210">
            <text:p text:style-name="P211"><text:span text:style-name="T212">98/2022 <text:s text:c="12"/>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imputant la despesa a l’exercici 2021, amb número de relació Q/2021/693.</text:span></text:p>
            <text:p text:style-name="P213"/>
          </table:table-cell>
          <table:table-cell>
            <text:p text:style-name="P213"/>
          </table:table-cell>
        </table:table-row>
        <table:table-row table:style-name="TableRow214">
          <table:table-cell table:style-name="TableCell215">
            <text:p text:style-name="P216"><text:span text:style-name="T217">99/2022 <text:s text:c="11"/>Aixecar el precinte del local situat al carrer Roquetes 39, del Vendrell, amb la única finalitat de retirar els productes que es puguin fer malbé, l’aixecament del precinte s’efectuarà el dia<text:s/></text:span><text:span text:style-name="T218">26 de gener, a les 11:00 hores</text:span><text:span text:style-name="T219">, i finalitzarà el<text:s/></text:span><text:span text:style-name="T220">26 de gener de 2022 a les 21:00 hores</text:span><text:span text:style-name="T221">.<text:s/></text:span></text:p>
            <text:p text:style-name="P222"/>
          </table:table-cell>
          <table:table-cell>
            <text:p text:style-name="P222"/>
          </table:table-cell>
        </table:table-row>
        <table:table-row table:style-name="TableRow223">
          <table:table-cell table:style-name="TableCell224">
            <text:p text:style-name="P225">100/2022 <text:s text:c="9"/>Aprovar la compensació de deutes de la factura de Ra Hotels, SA per deutes a Base Gestió d’Ingressos Locals i ordenar el pagament de la relació d’ordenació de pagament P/2022/23, ja que compleix l’ordre de prelació de pagament que estableix el Pla de Disposició de Fons i existeixen fons suficients per atendre-la.</text:p>
            <text:p text:style-name="P226"/>
          </table:table-cell>
          <table:table-cell>
            <text:p text:style-name="P226"/>
          </table:table-cell>
        </table:table-row>
        <table:table-row table:style-name="TableRow227">
          <table:table-cell table:style-name="TableCell228" table:number-columns-spanned="2">
            <text:p text:style-name="P229">101/2022 <text:s text:c="6"/>Aprovar la compensació de deutes de la factura d’Escola de Música i <text:s text:c="3"/>Auditori Plaça Tívoli, SL per deutes amb l’Agencia Estatal de <text:s/>Administración Tributaria i ordenar el pagament de la relació d’ordenació de pagament P/2022/22, ja que compleix l’ordre de prelació de pagament que estableix el Pla de Disposició de Fons i existeixen fons suficients per atendre-la.<text:s/></text:p>
            <text:p text:style-name="P230"/>
          </table:table-cell>
          <table:covered-table-cell/>
        </table:table-row>
        <table:table-row table:style-name="TableRow231">
          <table:table-cell table:style-name="TableCell232" table:number-columns-spanned="2">
            <table:table table:style-name="Table233">
              <table:table-columns>
                <table:table-column table:style-name="TableColumn234"/>
              </table:table-columns>
              <table:table-row table:style-name="TableRow235">
                <table:table-cell table:style-name="TableCell236">
                  <text:p text:style-name="P237">102/2022 <text:s text:c="5"/>Avocar per aquest acte en concret la competència que l’Alcaldia de forma expressa va delegar a la Junta de Govern, mitjançant decret de l’alcaldia número D2019LDEC000886, de data 1 de juliol de 2019, per la urgència en la comptabilització de les nòmines derivades del programa mencionat i aprovar l’expedient de modificació de crèdits per generació de crèdits 01DA/2022.</text:p>
                </table:table-cell>
              </table:table-row>
            </table:table>
            <text:p text:style-name="P238"/>
          </table:table-cell>
          <table:covered-table-cell/>
        </table:table-row>
      </table:table>
      <text:p text:style-name="P239"/>
      <text:soft-page-break/>
      <text:p text:style-name="P240">103/2022<text:tab/>Concedir l’ampliació de la jornada laboral a 35 hores setmanals, corresponent a la jornada ordinària completa, amb efectes des del dia 1 de febrer de 2022.</text:p>
      <text:p text:style-name="P241"/>
      <text:p text:style-name="P242">104/2022<text:tab/>Declarar l’excepcionalitat i autoritzar la contractació laboral temporal d’obra o servei de diverses persones, en virtut de la subvenció 30 Plus del Servei d’Ocupació de Catalunya.</text:p>
      <text:p text:style-name="P243"/>
      <text:p text:style-name="P244">105/2022<text:tab/>Declarar l’excepcionalitat i autoritzar la contractació en règim laboral temporal d’interinitat per substitució com a professor de saxo , tècnic A1 des del dia 26 de gener de 2022, fins a la reincorporació per permís per al progenitor diferent de la mare biològica, amb una jornada del 60%.</text:p>
      <text:p text:style-name="P245"/>
      <text:p text:style-name="P246">106/2022<text:tab/>Acordar la incoació d’expedient administratiu sancionador, pels tràmits del procediment ordinari, previst a l’article 64 de la Llei 39/2015, d’1 d’octubre, del procediment administratiu comú de les administracions públiques.</text:p>
      <text:p text:style-name="P247"/>
      <text:p text:style-name="P248">107/2022<text:tab/>Imposar una sanció per la comissió d’una infracció administrativa consistent en mantenir els animals en instal·lacions inadequades des del punt de vista del seu benestar, si no els comporta un risc greu per a la salut, a l’Hospital del Vendrell, Ctra. Barcelona núm. 20.</text:p>
      <text:p text:style-name="P249"/>
      <text:p text:style-name="P250">108/2022<text:tab/>Donar de baixa el servei d’ajuda a domicili de dependència de la persona corresponent a l’expedient número 13860 a partir del dia 28 de gener de 2022 per canvi en la modalitat de prestació del servei.</text:p>
      <text:p text:style-name="P251"/>
      <text:p text:style-name="P252">109/2022<text:tab/>Donar de baixa el servei d’ajuda a domicili de dependència de la persona corresponent a l’expedient número 2021/00116 a partir del dia 18 de gener de 2022 per defunció de la persona usuària del servei.</text:p>
      <text:p text:style-name="P253"/>
      <text:p text:style-name="P254"/>
      <text:p text:style-name="P255"/>
      <text:p text:style-name="P256">110/2022<text:tab/>Avocar per aquest acte la competència que l’Alcaldia de forma expressa va delegar a la Junta de Govern, per decret d’Alcaldia 1864/2020, de 7 de juliol, que es va publicar al Butlletí oficial de la província de Tarragona de 21 de juliol de 2020, per motiu d'urgència i deixar sense efectes l’aprovació de la factura de la Diputació de Tarragona amb número 20210000025296, referent a la publicació al BOP Padró de la taxa manteniment cementiri TAXABOP21 2021-0000025296, aprovada per Junta de Govern Local el dia 27 de desembre de 2021 a la relació de factures Q/2021/619, amb operació prèvia 920210012957 i imputar totes les operacions comprables a l’exercici 2021.</text:p>
      <text:p text:style-name="P257"/>
      <text:p text:style-name="P258">111/2022<text:tab/>Imposar una sanció per la comissió d’una infracció administrativa consistent en consumir begudes alcohòliques a la via pública a l’Av. Sant Joan de Deu s/n.</text:p>
      <text:p text:style-name="P259"/>
      <text:soft-page-break/>
      <text:p text:style-name="P260">112/2022<text:tab/>Donar de baixa del padró semestral del Vendrell la parada de 10 metres lineals, autoritzada a la venda de fruites i verdures al lateral de la plaça Francesc Macià amb el carrer del Peix.</text:p>
      <text:p text:style-name="P261"/>
      <text:p text:style-name="P262">113/2022<text:tab/>Concedir una ampliació del termini per a esmenar els defectes materials relatius a l’activitat ubicada a l’avinguda Sant Vicenç núm. 18-24.</text:p>
      <text:p text:style-name="P263"/>
      <text:p text:style-name="P264">114/2022<text:tab/>Donar de baixa del padró del mercat del passeig marítim de Coma-ruga i donar d’alta de l’esmentat padró, amb una parada de 4 metres lineals, autoritzada a la venda de marroquineria, fins els 31 de desembre de 2028.</text:p>
      <text:p text:style-name="P265"/>
      <text:p text:style-name="P266">115/2022<text:tab/>Demanar a l’Institut d’Estudis Penedesencs que nomeni un/a representant de la Comissió de Patrimoni del Vendrell per a que formi part d’aquesta comissió. El qual haurà d’acceptar aquest nomenament.</text:p>
      <text:p text:style-name="P267"/>
      <text:p text:style-name="P268">116/2022<text:tab/>Ordenar a Bankia, SA com a propietari titular del solar situat al carrer Roda núm. 2, el compliment d’aquesta ordre d’execució, per l’ús i conservació de tota classe de solars, construccions i instal·lacions en condicions de seguretat, salubritat i decòrum públic.</text:p>
      <text:p text:style-name="P269"/>
      <text:p text:style-name="P270">117/2022<text:tab/>Aprovar i tramitar per raons d’economia processal, les despeses corresponents a les factures incloses en la relació Q/2021/696 i autoritzar disposar, reconèixer l’obligació i ordenar el pagament de les factures incloses en la relació comptable indicada.</text:p>
      <text:p text:style-name="P271"/>
      <text:p text:style-name="P272">118/2022<text:tab/>Aprovar la compensació de deutes de les seves devolucions per deutes a Base, gestió d’ingressos locals i ordenar el pagament i la compensació de deutes de la relació d’ordenació de pagament P/2022/18, ja que compleix l’ordre de prelació de pagament que estableix el Pla de disposició de Fons i existeixen fons suficients per atendre-la.</text:p>
      <text:p text:style-name="P273"/>
      <text:p text:style-name="P274"/>
      <text:p text:style-name="P275">119/2022<text:tab/>Aixecar el precinte així com l’ordre de cessament de l’activitat que s’exerceix al carrer Roquetes núm. 39, dictada mitjançant decret d’alcaldia núm. 1687, de 14 d’octubre de 2021, atès que la part interessada ha resolt les incidències existents.</text:p>
      <text:p text:style-name="P276"/>
      <text:p text:style-name="P277">120/2022<text:tab/>Concedir a la mercantil Hiper Home Hao 667,<text:s/>el<text:s/>titular de l’establiment destinat a l’activitat de basar situat a l’avinguda Sant Vicenç número 18-24, una ampliació del termini fins el proper 11 de febrer de 2022, per presentar la documentació requerida per decret d’alcaldia núm. 2095 de data 17 de desembre de 2021.</text:p>
      <text:p text:style-name="P278"/>
      <text:p text:style-name="P279">121/2022<text:tab/>Comparèixer com a part demandada en el procediment abreujat núm. 233/2021-C davant el Jutjat Contenciós Administratiu número 1 de Tarragona, emplaçar a la mercantil Zurich Insurance PLC España, en qualitat de part interessada, perquè comparegui en defensa dels seus drets, si ho estima convenient i nomenar lletrat perquè intervingui en la<text:s/><text:soft-page-break/>defensa i representació de l’Ajuntament del Vendrell en el procediment de referència.</text:p>
      <text:p text:style-name="P280"/>
      <text:p text:style-name="P281">122/2022<text:tab/>Atorgar el permís sol·licitat d’ocupació de la via pública que formula Citanias Obras y Servicios, SLU al carrer Emili Miró núm.3, per reserva d’estacionament davant de l’immoble, per col·locar un contenidor metàl·lic per realitzar les obres de reforma de l’interior del local, segons llicència urbanística.</text:p>
      <text:p text:style-name="P282"/>
      <text:p text:style-name="P283">123/2022<text:tab/>Aprovar l’ampliació del termini del fraccionament/ajornament de 48 mesos dels deutes pendents a Base, gestió d’ingressos local .</text:p>
      <text:p text:style-name="P284"/>
      <text:p text:style-name="P285">124/2022<text:tab/>Comparèixer com a part demandada en el procediment abreujat núm. 292/2021-C davant el Jutjat Contenciós Administratiu número 1 de Tarragona, emplaçar a la mercantil Zurich Insurance PLC España, en qualitat de part interessada, perquè comparegui en defensa dels seus drets, si ho estima convenient i nomenar lletrat perquè intervingui en la defensa i representació de l’Ajuntament del Vendrell en el procediment de referència.</text:p>
      <text:p text:style-name="P286"/>
      <text:p text:style-name="P287">125/2022<text:tab/>Aprovar el reconeixement i l’abonament al personal del cos policial d’aquest Ajuntament del corresponent complement retributiu per assistència, en la nòmina del mes de gener de 2022.</text:p>
      <text:p text:style-name="P288"/>
      <text:p text:style-name="P289">126/2022<text:tab/>Aprovar l’abonament als càrrecs electes de la Corporació de les assistències efectivament acreditades a les sessions d’òrgans col·legiats celebrades i informades durant el mes de desembre de 2021.</text:p>
      <text:p text:style-name="P290"/>
      <text:p text:style-name="P291">127/2022<text:tab/>Aprovar el reconeixement i l’abonament als/a les diversos/diverses empleats/empleades dels corresponents complements retributius en la nòmina del mes de gener de 2022.</text:p>
      <text:p text:style-name="P292"/>
      <text:p text:style-name="P293">128/2022<text:tab/>Aprovar el reconeixement als/a les diversos/diverses empleats/empleades del venciment del trienni i el seu abonament, amb efectes del dia 1 de gener de 2022.</text:p>
      <text:p text:style-name="P294"/>
      <text:p text:style-name="P295"><text:span text:style-name="T296">129/2022</text:span><text:span text:style-name="T297"><text:tab/>Aprovar les compensacions econòmiques individualitzades<text:s/></text:span><text:span text:style-name="T298">en relació als judicis del cos de policia, corresponents al mes de desembre.</text:span></text:p>
      <text:p text:style-name="P299"/>
      <text:p text:style-name="P300">130/2022<text:tab/>Aprovar la gratificació individualitzada de la plantilla de funcionaris d’aquesta Corporació, corresponent al mes de desembre.</text:p>
      <text:p text:style-name="P301"/>
      <text:p text:style-name="P302">131/2022<text:tab/>Aprovar les gratificacions individualitzades de la plantilla de policia local d’aquesta Corporació, corresponents al període comprés del 21 de novembre i fins el 31 de desembre.</text:p>
      <text:p text:style-name="P303"/>
      <text:p text:style-name="P304">132/2022<text:tab/>Aprovar les gratificacions individualitzades de la plantilla laboral i funcionaris d’aquesta Corporació, corresponent al mes de desembre.</text:p>
      <text:p text:style-name="P305"/>
      <text:soft-page-break/>
      <text:p text:style-name="P306">133/2022<text:tab/>Aprovar l’abonament, pel concepte d’indemnització per prestació de serveis el dia de Nadal i el dia de Cap d’Any del desembre de 2021, als diferents membres del cos policial.</text:p>
      <text:p text:style-name="P307"/>
      <text:p text:style-name="P308">134/2022<text:tab/>Autoritzar, disposar i reconèixer les obligacions de la nòmina mensual ordinària corresponent al dia 25 de gener de 2022 del personal al servei de l’Ajuntament del Vendrell i ordenar el pagament.</text:p>
      <text:p text:style-name="P309"/>
      <text:p text:style-name="P310">135/2022<text:tab/>Aprovar el nomenament de diverses persones com agent en pràctiques dins l’escala d’administració especial, subescala serveis especials, classe policia local, grup C, subgrup C2 de titulació categoria Agent.</text:p>
      <text:p text:style-name="P311"/>
      <text:p text:style-name="P312">136/2022<text:tab/>Declarar el desistiment de la sol·licitud per la instal·lació d’un contenidor solidari d’aigua.</text:p>
      <text:p text:style-name="P313"/>
      <text:p text:style-name="P314">137/2022<text:tab/>Acordar la incoació de l’expedient administratiu sancionador, pels tràmits del procediment ordinari, previst a l’article 64 de la Llei 39/2015, d’1 d’octubre, del procediment administratiu comú de les administracions públiques.</text:p>
      <text:p text:style-name="P315"/>
      <text:p text:style-name="P316">138/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complementària de les despeses financeres del mes de desembre, imputant la despesa a l’exercici 2021, amb número de relació Q/2021/697.</text:p>
      <text:p text:style-name="P317"/>
      <text:p text:style-name="P318">139/2022<text:tab/>Ordenar la compensació de deutes de Divarian Propiedad, SA de la seva devolució d’ingrés per deutes a l’Ajuntament del Vendrell i ordenar la compensació de la relació d’ordenació de pagament P/2022/20.</text:p>
      <text:p text:style-name="P319"/>
      <text:p text:style-name="P320">140/2022<text:tab/>Aprovar i tramitar per raons d’economia processal, la despesa corresponent a la factura inclosa en la relació de despeses Q/2021/129 i autoritzar, disposar, reconèixer l’obligació i ordenar el pagament de la factura inclosa en la relació comptable indicada.</text:p>
      <text:p text:style-name="P321"/>
      <text:p text:style-name="P322">141/2022<text:tab/>Acordar la incoació de l’expedient administratiu sancionador, pels tràmits del procediment ordinari, previst a l’article 64 de la Llei 39/2015, d’1 d’octubre, del procediment administratiu comú de les administracions públiques.</text:p>
      <text:p text:style-name="P323"/>
      <text:p text:style-name="P324">142/2022<text:tab/>Informar del resultat del sorteig a totes les persones que van presentar les ofertes, dintre del termini atorgat i requerir en la seva condició d’adjudicatària de la parada, la presentació de la documentació, per poder ser titular de la parada de 9 metres lineals del mercat ambulant de Coma-ruga fins el 31 de desembre de 2028.</text:p>
      <text:p text:style-name="P325"/>
      <text:p text:style-name="P326">143/2022<text:tab/>Declarar l’excepcionalitat i autoritzar el nomenament, en règim d’interinitat per excés o acumulació de tasques, com a tècnica auxiliar<text:s/><text:soft-page-break/>biblioteca, categoria C1, <text:s/>des del dia 1 de febrer i fins els dia 30 de setembre de 2022.</text:p>
      <text:p text:style-name="P327"/>
      <text:p text:style-name="P328">144/2022<text:tab/>Donar tràmit a l’aprovació i publicitat de la convocatòria de l’oferta pública per a la transmissió de l’autorització de la parada del mercat ambulant del passeig marítim de Coma-ruga de 5 metres lineals, autoritzada per a vendre roba, complements, perfums i pedra blanca fins el 31 de desembre de 2028.</text:p>
      <text:p text:style-name="P329"/>
      <text:p text:style-name="P330">145/2022<text:tab/>Donar tràmit a l’aprovació i publicitat de la convocatòria de l’oferta pública per a la transmissió de l’autorització de la parada del mercat ambulant del passeig marítim de Coma-ruga de 6 metres lineals, autoritzada per a vendre minerals, pedres precioses i cultura geològica fins el 31 de desembre de 2028.</text:p>
      <text:p text:style-name="P331"/>
      <text:p text:style-name="P332">146/2022<text:tab/>Assignar les funcions d’inspector del cos de policia local del Vendrell, amb efectes des del dia 30 de gener i fins el dia 6 de febrer de 2022, ambdós inclosos.</text:p>
      <text:p text:style-name="P333"/>
      <text:p text:style-name="P334">147/2022<text:tab/>Aprovar el nomenament de diverses persones com agent en pràctiques dins l’Escala d’Administració Especial, Subescala Serveis Especials, classe policia local, grup C, subgrup C2 de titulació categoria Agent.</text:p>
      <text:p text:style-name="P335"/>
      <text:p text:style-name="P336">148/2022<text:tab/>Aprovar la renovació de la targeta d’aparcament per a persones amb disminució amb la modalitat titular conductor, de la persona corresponent a l’expedient número 4347, aquesta targeta serà vigent fins el dia 5 de novembre de 2026.</text:p>
      <text:p text:style-name="P337"/>
      <text:p text:style-name="P338"/>
      <text:p text:style-name="P339">149/2022<text:tab/>Aprovar la renovació de la targeta d’aparcament per a persones amb disminució amb la modalitat titular no conductor, de la persona corresponent a l’expedient número 4166, aquesta targeta serà vigent fins el dia 24 de febrer de 2024.</text:p>
      <text:p text:style-name="P340"/>
      <text:p text:style-name="P341">150/2022<text:tab/>Aprovar la renovació de la targeta d’aparcament per a persones amb disminució amb la modalitat titular no conductor, de la persona corresponent a l’expedient número 2020/00015, aquesta targeta serà vigent fins el dia 25 de febrer de 2024.</text:p>
      <text:p text:style-name="P342"/>
      <text:p text:style-name="P343">151/2022<text:tab/>Aprovar la renovació de la targeta d’aparcament per a persones amb disminució amb la modalitat titular no conductor, de la persona corresponent a l’expedient número 156, aquesta targeta serà vigent fins el dia 25 de febrer de 2026.</text:p>
      <text:p text:style-name="P344"/>
      <text:p text:style-name="P345">152/2022<text:tab/>Denegar la Targeta Auxiliar de Transport de la persona corresponent a l’expedient núm. 13466, ja que <text:s/>no compleix els requisits establerts a les bases.</text:p>
      <text:p text:style-name="P346"/>
      <text:p text:style-name="P347">153/2022<text:tab/>Aprovar l‘atorgament d’una Targeta Auxiliar de Transport, a la persona que va presentar la sol·licitud, ja que compleix els requisits establerts a les bases, aquesta targeta tindrà una validesa de 2 anys.</text:p>
      <text:p text:style-name="P348"/>
      <text:p text:style-name="P349">154/2022<text:tab/>Aprovar la renovació de la Targeta Auxiliar de Transport de la persona corresponent a l’expedient núm. 14587, ja que compleix els requisits establerts a les bases, aquesta targeta tindrà una validesa de 2 anys.</text:p>
      <text:p text:style-name="P350"/>
      <text:p text:style-name="P351">155/2022<text:tab/>Atorgar la renovació de la targeta d’aparcament per a persones amb disminució amb la modalitat titular no conductor, de la persona corresponent a l’expedient número 15591, aquesta targeta serà vigent fins el dia 12 de febrer de 2024.</text:p>
      <text:p text:style-name="P352"/>
      <text:p text:style-name="P353">156/2022<text:tab/>Deixar sense efecte la vigència atorgada en data 11 de gener de 2022 en el Decret d’Alcaldia núm. 67 i aprovar la targeta d’aparcament de la persona corresponent a l’expedient número 2021/00633, amb una vigència fins el dia 3 de gener de 2026.</text:p>
      <text:p text:style-name="P354"/>
      <text:p text:style-name="P355">157/2022<text:tab/>Atorgar la renovació de la targeta d’aparcament per a persones amb disminució amb la modalitat titular no conductor, a l’expedient número 2724. Que aquesta targeta serà vigent fins 11/02/2026.</text:p>
      <text:p text:style-name="P356"/>
      <text:p text:style-name="P357"/>
      <text:p text:style-name="P358"/>
      <text:p text:style-name="P359">158/2022<text:tab/>Atorgar la renovació de la targeta d’aparcament per a persones amb disminució amb la modalitat titular no conductor, de la persona corresponent a l’expedient número 2021/00134, questa targeta serà vigent fins el dia 4 de febrer de 2024.</text:p>
      <text:p text:style-name="P360"/>
      <text:p text:style-name="P361"><text:span text:style-name="T362">159/2022</text:span><text:span text:style-name="T363"><text:tab/></text:span><text:span text:style-name="T364">Declarar l’excepcionalitat i autoritzar<text:s/></text:span><text:span text:style-name="T365">el nomenament</text:span><text:span text:style-name="T366">, en règim d’interinitat per excés o acumulació de tasques, com auxiliar administrativa, categoria C2, <text:s/>a jornada completa des del dia 7 de febrer i fins el dia 6 de maig de 2022.</text:span></text:p>
      <text:p text:style-name="P367"/>
      <text:p text:style-name="P368">160/2022<text:tab/>Autoritzar, disposar i reconèixer les obligacions de la regularització de la nòmina mensual ordinària corresponent al dia 25 de gener de 2022 del personal al servei de l’Ajuntament del Vendrell, detallades a la relació O/2022/9 i ordenar el pagament de la nòmina mensual ordinària corresponent al dia 25 de gener de 2022.</text:p>
      <text:p text:style-name="P369"/>
      <text:p text:style-name="P370"><text:span text:style-name="T371">161/2022</text:span><text:span text:style-name="T372"><text:tab/>Donar de baixa del padró del mercat ambulant del Vendrell i admetre el contracte de compra venta de la seva parada.</text:span></text:p>
      <text:p text:style-name="P373"/>
      <text:p text:style-name="P374">162/2022<text:tab/>Aprovar i tramitar per raons d’economia processal, les despeses corresponents a les factures incloses en les relacions de despeses Q/2022/7 i Q/2022/8 i autoritzar, disposar, reconèixer l’obligació i ordenar el pagament de les factures incloses en les relacions comptables indicades.<text:s/></text:p>
      <text:p text:style-name="P375"/>
      <text:p text:style-name="P376"><text:span text:style-name="T377">163/2022</text:span><text:span text:style-name="T378"><text:tab/>Incoar<text:s/></text:span><text:span text:style-name="T379">un procediment administratiu d’esmena de requisits formals relatius a la comunicació presentada</text:span><text:span text:style-name="T380">, per l’obertura d’un bar situat al carrer Major número 12 <text:s/>del Vendrell.</text:span></text:p>
      <text:p text:style-name="P381"/>
      <text:p text:style-name="P382">164/2022<text:tab/>Aprovar l’atorgament d’un servei d’ajuda a domicili social a la persona corresponent a l‘expedient núm. 2021/00369 d’1h/setmana amb inici al febrer de 2022.</text:p>
      <text:p text:style-name="P383"/>
      <text:p text:style-name="P384">165/2022<text:tab/>Aprovar l’atorgament d’un servei d’ajuda a domicili social de dependència a la persona corresponent a l‘expedient núm. 2021/00633 de 5h/setmana amb inici al febrer de 2022.</text:p>
      <text:p text:style-name="P385"/>
      <text:p text:style-name="P386">166/2022<text:tab/>Aprovar l’atorgament d’un servei d’ajuda a domicili social a la persona corresponent a l‘expedient núm. 3092 de 2h/setmana amb inici al febrer de 2022.</text:p>
      <text:p text:style-name="P387"/>
      <text:p text:style-name="P388">167/2022<text:tab/>Aprovar la reducció d’hores de servei, de 5h/setmana a 1h/setmana, del servei d’ajuda a domicili de dependència de la persona corresponent a l‘expedient núm. 16659 a partir del dia 1 de febrer de 2022.</text:p>
      <text:p text:style-name="P389"/>
      <text:p text:style-name="P390">168/2022<text:tab/>Donar de baixa el servei d’ajuda a domicili social de la persona corresponent a l‘expedient núm. 16929 a partir del dia 31 de gener de 2022 per canvi en la modalitat de prestació del servei. <text:s/></text:p>
      <text:p text:style-name="P391"/>
      <text:p text:style-name="P392">169/2022<text:tab/>Declarar el desistiment de la sol·licitud per defunció de la persona interessada.</text:p>
      <text:p text:style-name="P393"/>
      <text:p text:style-name="P394">170/2022<text:tab/>Aprovar la compensació de deutes de la factura de Victoria Certe, SL per deutes amb l’Agència Estatal d’Administració Tributària i ordenar el pagament de la relació d’ordenació de pagament P/2022/34 ja que compleix l’ordre de prelació de pagament que estableix el Pla de Disposició de Fons i existeixen fons suficients per atendre-la.</text:p>
      <text:p text:style-name="P395"/>
      <text:p text:style-name="P396">171/2022<text:tab/>Declarar la condició de residu sòlid urbà al vehicle marca Kawasaki amb número de bastidor JKAWAZXT10D053128 .</text:p>
      <text:p text:style-name="P397"/>
      <text:p text:style-name="P398"/>
      <text:soft-page-break/>
      <text:p text:style-name="P399"><text:span text:style-name="T400">172/2022</text:span><text:span text:style-name="T401"><text:tab/>Requerir a la mercantil Reciclaje de Vehiculos y Maquinaria La Cometa, SL, per a què en el termini de 10 dies hàbils, esmeni les deficiències detallades al punt<text:s/></text:span><text:span text:style-name="T402">5. Revisió de la documentació<text:s/></text:span><text:span text:style-name="T403">de l’informe integrat de l’OTAC amb el número d’expedient 3071/2016, per poder legalitzar la modificació substancial de l’activitat de gestió de residus situada al carrer Carboners número 39 del Vendrell.</text:span></text:p>
      <text:p text:style-name="P404"/>
      <text:p text:style-name="P405">173/2022<text:tab/>Declarar la condició de residu sòlid urbà al vehicle marca Nissan, model Patrol, matrícula CR-9810-K.</text:p>
      <text:p text:style-name="P406"/>
      <text:p text:style-name="P407">174/2022<text:tab/>Declarar la condició de residu sòlid urbà al vehicle marca Porsche, model Cayanne, matrícula 9820-DZJ.</text:p>
      <text:p text:style-name="P408"/>
      <text:p text:style-name="P409">175/2022<text:tab/>Declarar la condició de residu sòlid urbà al vehicle marca Peugeot, model 307, matrícula CN-916-CC.</text:p>
      <text:p text:style-name="P410"/>
      <text:p text:style-name="P411">176/2022<text:tab/>Declarar la condició de residu sòlid urbà al vehicle marca Toyota, model Corolla Verso, matrícula 5688-FVW.</text:p>
      <text:p text:style-name="P412"/>
      <text:p text:style-name="P413">177/2022<text:tab/>Declarar la condició de residu sòlid urbà al vehicle marca Seat, model Ibiza, matrícula 4244-BFL.</text:p>
      <text:p text:style-name="P414"/>
      <text:p text:style-name="P415">178/2022<text:tab/>Avocar per aquest acte la competència que l’Alcaldia de forma expressa va delegar a la Junta de Govern, per decret d’Alcaldia 1864/2020, de 7 de juliol, per motiu d'urgència i acordar la rectificació de l’apartat L “Mesa de Contractació” del quadre de característiques dels plecs de clàusules administratives i econòmiques de les licitacions indicades, pel que fa a la composició de les diverses Meses de Contractació.</text:p>
      <text:p text:style-name="P416"/>
      <text:p text:style-name="P417">179/2022<text:tab/>Declarar la condició de residu sòlid urbà al vehicle marca Hyosung, model SF 50, matrícula C-3353-BCH.</text:p>
      <text:p text:style-name="P418"/>
      <text:p text:style-name="P419">180/2022<text:tab/>Declarar la condició de residu sòlid urbà al vehicle marca Derbi, model Predator 50, matrícula C-0863-BJH.</text:p>
      <text:p text:style-name="P420"/>
      <text:p text:style-name="P421">181/2022<text:tab/>Concedir la instal·lació d’un comptador solidari d’aigua en habitatges ocupats en el domicili situat al carrer de les Escoles perquè reuneix els requisits de la Llei 24/2015, de 29 de juliol, de mesures urgents per afrontar l’emergència en l’àmbit de l’habitatge i la pobresa energètica i els requisits de la instrucció interna de l’Ajuntament del Vendrell.</text:p>
      <text:p text:style-name="P422"/>
      <text:p text:style-name="P423">182/2022<text:tab/>Admetre a tràmit als recursos d’alçada presentats i requerir al president de la Junta de compensació de Mas Astó, que en el termini de deu dies hàbils, emeti el corresponent informe amb còpia de l’expedient.</text:p>
      <text:p text:style-name="P424"/>
      <text:p text:style-name="P425">183/2022<text:tab/>Declarar l’excepcionalitat i autoritzar la contractació laboral temporal d’obra o servei com a tècnica A2, projecte comptable: 2021-3-Eina-13 Treball i Formació des del dia 4 de febrer i fins el 3 d’agost de 2022.</text:p>
      <text:p text:style-name="P426"/>
      <text:p text:style-name="P427"/>
      <text:soft-page-break/>
      <text:p text:style-name="P428">184/2022<text:tab/>Avocar per aquest acte la competència que l’Alcaldia de forma expressa va delegar a la Junta de Govern, per decret d’Alcaldia 1864/2020, de 7 de juliol, per motiu d'urgència i acordar la rectificació del decret d’alcaldia núm. 178, de 3 de febrer de 2022, figuri com a secretària general en l’apartat L “Mesa de Contractació” del quadre de característiques dels plecs de clàusules administratives i econòmiques de les licitacions indicades.</text:p>
      <text:p text:style-name="P429"/>
      <text:p text:style-name="P430">185/2022<text:tab/>Declarar la condició de residu sòlid urbà al vehicle marca Seat, model Ibiza, matrícula 4493-DTG.</text:p>
      <text:p text:style-name="P431"/>
      <text:p text:style-name="P432">186/2022<text:tab/>Declarar la condició de residu sòlid urbà al vehicle marca Citroen, model Xsara Picasso, matrícula 3715-CBD.</text:p>
      <text:p text:style-name="P433"/>
      <text:p text:style-name="P434">187/2022<text:tab/>Disposar que es pagui al treballador l’avenç reintegrable sol·licitat.</text:p>
      <text:p text:style-name="P435"/>
      <text:p text:style-name="P436">188/2022<text:tab/>Disposar que es pagui al treballador l’avenç reintegrable sol·licitat.</text:p>
      <text:p text:style-name="P437"/>
      <text:p text:style-name="P438">189/2022<text:tab/>Procedir a crear una borsa d’hores per tal que pugui compensar les hores que se li han abonat de més.<text:s/></text:p>
      <text:p text:style-name="P439"/>
      <text:p text:style-name="P440"><text:span text:style-name="T441">190/2022</text:span><text:span text:style-name="T442"><text:tab/></text:span><text:span text:style-name="T443">No admetre</text:span><text:span text:style-name="T444"><text:s/>a tràmit la sol·licitud de l’ajut per l’estudi del curs 2021-2022 presentada, tenint en compte la seva presentació extemporània.</text:span></text:p>
      <text:p text:style-name="P445"/>
      <text:p text:style-name="P446">191/2022<text:tab/>Aprovar l’assistència de diversos treballadors a les diferents activitats formatives.</text:p>
      <text:p text:style-name="P447"/>
      <text:p text:style-name="P448"><text:span text:style-name="T449">192/2022</text:span><text:span text:style-name="T450"><text:tab/></text:span><text:span text:style-name="T451">No admetre</text:span><text:span text:style-name="T452"><text:s/>a tràmit la sol·licitud de l’ajut per l’estudi del curs 2021-2022 presentada, tenint en compte la seva presentació extemporània.</text:span></text:p>
      <text:p text:style-name="P453"/>
      <text:p text:style-name="P454"><text:span text:style-name="T455">193/2022</text:span><text:span text:style-name="T456"><text:tab/></text:span><text:span text:style-name="T457">No admetre</text:span><text:span text:style-name="T458"><text:s/>a tràmit la sol·licitud de l’ajut per l’estudi del curs 2021-2022 presentada, tenint en compte la seva presentació extemporània.<text:s/></text:span></text:p>
      <text:p text:style-name="P459"/>
      <text:p text:style-name="P460"><text:span text:style-name="T461">194/2022</text:span><text:span text:style-name="T462"><text:tab/></text:span><text:span text:style-name="T463">No admetre</text:span><text:span text:style-name="T464"><text:s/>a tràmit la sol·licitud de l’ajut per l’estudi del curs 2021-2022 presentada, tenint en compte la seva presentació extemporània.</text:span></text:p>
      <text:p text:style-name="P465"/>
      <text:p text:style-name="P466"><text:span text:style-name="T467">195/2022</text:span><text:span text:style-name="T468"><text:tab/></text:span><text:span text:style-name="T469">Incoar<text:s/></text:span><text:span text:style-name="T470">un procediment administratiu d’esmena de requisits formals relatius a la documentació presentada per la mercantil Damar Servicios Integrales, SL, de l’establiment destinat a l’activitat de serralleria d’alumini situat al carrer Terrissaires número 14 del Vendrell.</text:span></text:p>
      <text:p text:style-name="P471"/>
      <text:p text:style-name="P472"><text:span text:style-name="T473">196/2022</text:span><text:span text:style-name="T474"><text:tab/></text:span><text:span text:style-name="T475">Declarar l’excepcionalitat i autoritzar</text:span><text:span text:style-name="T476"><text:s/>el nomenament de diverses persones com agents interins per plaça vacant de la policia local adscrits a l’escala d’administració especial, subgrup de serveis especials, classe policia local, subgrup C2, nivell destí 13 amb efectes des del 11 de febrer de 2022 i com a màxim tres anys sinó es convoca<text:s/></text:span><text:soft-page-break/><text:span text:style-name="T477">la plaça abans per Oferta d’Ocupació Pública vacant al 100% de la jornada.</text:span></text:p>
      <text:p text:style-name="P478"/>
      <text:p text:style-name="P479"><text:span text:style-name="T480">197/2022</text:span><text:span text:style-name="T481"><text:tab/>Entendre adoptat definitivament l’acord pel qual va ser aprovada la modificació de l’ordenança fiscal reguladora Núm. 35: Reguladora de preus públics i cànons o tarifes subjectes a règim d’autorització administrativa -<text:s/></text:span><text:span text:style-name="T482">Epígrafs 9 i 11</text:span><text:span text:style-name="T483">: Preu públic pels serveis del Patronat Municipal Pau Casals i Cànon per la prestació de serveis i activitats per la societat municipal Prosceni El Vendrell, S.L.<text:s/></text:span><text:span text:style-name="T484">(es modifica l’epígraf 9 i es reordenen els epígrafs següents, mantenint la redacció actual des de l’epígraf 1 al 8).</text:span></text:p>
      <text:p text:style-name="P485"/>
      <text:p text:style-name="P486">198/2022<text:tab/>Ordenar el pagament d’una aportació municipal al Vendrell Comunicació per a fer front a les despeses fins el mes d’abril de 2022, comptabilitzats a la relació d’ordenació de pagaments P/2022/48.</text:p>
      <text:p text:style-name="P487"/>
      <text:p text:style-name="P488">199/2022<text:tab/>Comparèixer com a part demandada en el procediment abreujat núm. 213/2021-C davant el Jutjat Contenciós Administratiu número 1 de Tarragona, emplaçar a la mercantil Zurich Insurance PLC España, i a l’Entitat Urbanística de Conservació Pascual Mitjavila, en qualitat de parts interessades, per tal que compareguin com a parts demandades en el procediment de referència en defensa dels seus drets, si ho estimen convenient i nomenar lletrat, perquè intervingui en la defensa i representació de l’Ajuntament del Vendrell en el procediment de referència.</text:p>
      <text:p text:style-name="P489"><text:s/></text:p>
      <text:p text:style-name="P490"/>
      <text:p text:style-name="P491"/>
      <text:p text:style-name="P492">200/2022<text:tab/>Adscriure, Tècnica d’Administració General, als Serveis Jurídics de l’Ajuntament del Vendrell, amb efectes des del dia 1 de febrer de 2022 i deixar sense efectes el decret número 1604/2010 pel qual s’assigna a les retribucions que percep per l’addició d’un subfactor de complement específic pel desenvolupament de les funcions pròpies del lloc de treball de Secretaria, per haver desaparegut la circumstància que necessàriament concorria per a la seva adopció.</text:p>
      <text:p text:style-name="P493"/>
      <text:p text:style-name="P494">201/2022<text:tab/>Aprovar l’atorgament d’un servei d’ajuda a domicili educatiu a la persona corresponent a l‘expedient núm. 17094 de 5h/setmana amb inici al febrer de 2022.</text:p>
      <text:p text:style-name="P495"/>
      <text:p text:style-name="P496"><text:span text:style-name="T497">202/2022</text:span><text:span text:style-name="T498"><text:tab/></text:span><text:span text:style-name="T499">Aprovar el canvi de servei d’ajuda a domicili social a servei d’ajuda a domicili de dependència de la persona corresponent a l’expedient núm. 14645 a partir de l’1 de febrer de 2022.</text:span></text:p>
      <text:p text:style-name="P500"/>
      <text:p text:style-name="P501">203/2022<text:tab/>Imposar una sanció per la comissió d’una infracció administrativa consistent en llençar papers o deixalles fora de les papereres i embrutar l’espai de qualsevol altra manera (Llençar plàstics en presència dels agents), en el C/ Jaume Morera, núm. 5.</text:p>
      <text:p text:style-name="P502"/>
      <text:p text:style-name="P503"><text:span text:style-name="T504">204/2022</text:span><text:span text:style-name="T505"><text:tab/></text:span><text:span text:style-name="T506">Aprovar el canvi de servei d’ajuda a domicili social a servei d’ajuda a domicili de dependència de la persona corresponent a l’expedient núm. 1542 a partir de l’1 de gener de 2022.</text:span></text:p>
      <text:p text:style-name="P507"/>
      <text:p text:style-name="P508"><text:span text:style-name="T509">205/2022</text:span><text:span text:style-name="T510"><text:tab/></text:span><text:span text:style-name="T511">Imposar una sanció per la comissió d’una infracció administrativa consistent en l’abocament de residus consistents en runes d’obra menor en terreny forestal, aproximadament d’un metre cúbic, a Mas Astor.<text:s/></text:span></text:p>
      <text:p text:style-name="P512"/>
      <text:p text:style-name="P513"><text:span text:style-name="T514">206/2022</text:span><text:span text:style-name="T515"><text:tab/></text:span><text:span text:style-name="T516">Imposar una sanció per la comissió d’una infracció administrativa consistent en utilitzar dispositius que puguin anul·lar l’acció del silenciador homologat, així com circular amb vehicles amb silenciador incomplet, a la Ctra Barcelona, núm. 8<text:s/></text:span></text:p>
      <text:p text:style-name="P517"/>
      <text:p text:style-name="P518"><text:span text:style-name="T519">207/2022</text:span><text:span text:style-name="T520"><text:tab/></text:span><text:span text:style-name="T521">Imposar una sanció per la comissió d’una infracció administrativa consistent en reparar el vehicle a la via pública, així com efectuar canvis d’olis o altres líquids, sense protegir la zona i embrutar la vorera amb oli, a deu metres de l’escola Bressol, en el C/ Ramon Abadal núm. 24.</text:span></text:p>
      <text:p text:style-name="P522"/>
      <text:p text:style-name="P523"><text:span text:style-name="T524">208/2022</text:span><text:span text:style-name="T525"><text:tab/></text:span><text:span text:style-name="T526">Imposar una sanció per la comissió d’una infracció administrativa consistent en llençar papers o deixalles fora de les papereres i embrutar l’espai de qualsevol altra manera ( Llençar una denúncia al terra), al C/ Puig i Llagostera núm. 2.</text:span></text:p>
      <text:p text:style-name="P527"/>
      <text:soft-page-break/>
      <text:p text:style-name="P528"><text:span text:style-name="T529">209/2022</text:span><text:span text:style-name="T530"><text:tab/></text:span><text:span text:style-name="T531">Imposar una sanció per la comissió d’una infracció administrativa consistent en l’emissió de sorolls alterant la tranquil·litat veïnal (Música alta i crits), al Passeig Marítim Joan Reventós, núm. 50.</text:span></text:p>
      <text:p text:style-name="P532"/>
      <text:p text:style-name="P533"><text:span text:style-name="T534">210/2022</text:span><text:span text:style-name="T535"><text:tab/></text:span><text:span text:style-name="T536">Imposar una sanció per la comissió d’una infracció administrativa consistent en l’emissió de sorolls alterant la tranquil·litat veïnal (Música), al Passeig Marítim Joan Reventós, núm. 50.<text:s/></text:span></text:p>
      <text:p text:style-name="P537"/>
      <text:p text:style-name="P538"><text:span text:style-name="T539">211/2022</text:span><text:span text:style-name="T540"><text:tab/></text:span><text:span text:style-name="T541">Declarar l’excepcionalitat i autoritzar el<text:s/></text:span><text:span text:style-name="T542">nomenament de diverses persones com agents interins per plaça vacant de la policia local adscrits a l’escala d’administració especial, subgrup de serveis especials, classe policia local, subgrup C2, nivell destí 13 amb efectes des del 11 de febrer de 2022 i com a màxim tres anys sinó es convoca la plaça abans per Oferta d’Ocupació Pública vacant al 100% de la jornada.</text:span></text:p>
      <text:p text:style-name="P543"><text:s/></text:p>
      <text:p text:style-name="P544"><text:span text:style-name="T545">212/2022</text:span><text:span text:style-name="T546"><text:tab/>Aixecar el precinte del local situat a la Carretera de Valls 106, local 2, del Vendrell amb la única finalitat de fer les modificacions adients, l’aixecament del precinte s’efectuarà el dia<text:s/></text:span><text:span text:style-name="T547">14 de febrer, a les 10:00 hores</text:span><text:span text:style-name="T548">, i finalitzarà el<text:s/></text:span><text:span text:style-name="T549">14 de març de 2022 a les 17:30 hores</text:span><text:span text:style-name="T550">.<text:s/></text:span></text:p>
      <text:p text:style-name="P551"/>
      <text:p text:style-name="P552"/>
      <text:p text:style-name="P553"><text:span text:style-name="T554">213/2022</text:span><text:span text:style-name="T555"><text:tab/></text:span><text:span text:style-name="T556">Autoritzar al tècnic d’administració general, la gestió de la despesa del servei de compres i dels serveis econòmics que correspon a totes les aplicacions pressupostàries amb classificació orgànica 0407 i funcional 92040 i 93100, i a la signatura de les retencions de crèdit, les factures i els informes o altres documents derivats de la mateixa.</text:span></text:p>
      <text:p text:style-name="P557"/>
      <text:p text:style-name="P558">214/2022<text:tab/>Incoar l’inici de l’expedient de jubilació, a petició de la funcionària, amb data efectiva de jubilació el dia 20 de gener de 2022.</text:p>
      <text:p text:style-name="P559"/>
      <text:p text:style-name="P560"><text:span text:style-name="T561">215/2022</text:span><text:span text:style-name="T562"><text:tab/>Concedir la instal·lació d’un<text:s/></text:span><text:span text:style-name="T563">Comptador solidari d’aigua en habitatges ocupats a l’habitage situat al carrer Quatre Fonts,</text:span><text:span text:style-name="T564"><text:s/>perquè reuneix els requisits de la Llei 24/2015, de 29 de juliol, de mesures urgents per afrontar l’emergència en l’àmbit de l’habitatge i la pobresa energètica i els requisits de la instrucció interna de l’Ajuntament del Vendrell.<text:s/></text:span></text:p>
      <text:p text:style-name="P565"><text:span text:style-name="T566">216/2022</text:span><text:span text:style-name="T567"><text:tab/></text:span><text:span text:style-name="T568">Avocar per aquest acte la competència que l’Alcaldia de forma expressa va delegar a la Junta de Govern, per decret d’Alcaldia 1864/2020, de 7 de juliol, per motiu d'urgència i aprovar l’acceptació de l’Addenda complementària al contracte programa de l’actual Departament de Drets Socials i l’Ajuntament del Vendrell entre el Departament d’Igualtat i Feminisme en matèria de sistemes de resposta urgent per a dones que es troben en situació de violència masclista i per al seus fills i filles, per implementar noves mesures extraordinàries relacionades amb l’impacte social de la Covid-19 durant l’exercici 2021.</text:span></text:p>
      <text:p text:style-name="P569"/>
      <text:soft-page-break/>
      <text:p text:style-name="P570">217/2022<text:tab/>Avocar per aquest acte en concret la competència que l’Alcaldia de forma expressa va delegar a la Junta de Govern, mitjançant decret de l’alcaldia número D2019LDEC000886, de data 1 de juliol de 2019, per la urgència en l’execució de la despesa i aprovar la modificació de crèdits 02DA/2022.</text:p>
      <text:p text:style-name="P571"/>
      <text:p text:style-name="P572"><text:span text:style-name="T573">218/2022</text:span><text:span text:style-name="T574"><text:tab/></text:span><text:span text:style-name="T575">Declarar l’excepcionalitat i autoritzar<text:s/></text:span><text:span text:style-name="T576">la contractació laboral</text:span><text:span text:style-name="T577">, com a docent de formació ocupacional comerç i màrqueting, com tècnic auxiliar especialista, categoria C1,<text:s/></text:span><text:span text:style-name="T578">del dia 16 de febrer i fins al dia 15 de juliol de 2022, projecte comptable 2021-3-EINA-15.</text:span></text:p>
      <text:p text:style-name="P579"/>
      <text:p text:style-name="P580"><text:span text:style-name="T581">219/2022</text:span><text:span text:style-name="T582"><text:tab/></text:span><text:span text:style-name="T583">Declarar l’excepcionalitat i autoritzar el</text:span><text:span text:style-name="T584"><text:s/>nomenament</text:span><text:span text:style-name="T585">, com educadora social, categoria A2 del dia 14 de febrer i fins el dia 30 d’abril de 2022, p</text:span><text:span text:style-name="T586">rojecte comptable 2022/3/SSOCI 1.</text:span></text:p>
      <text:p text:style-name="P587"/>
      <text:p text:style-name="P588">220/2022<text:tab/>Aprovar el reconeixement i l’abonament d’unes gratificacions en concepte de premi per jubilació i complement jubilació establerts en l’acord regulador de condicions de treball del personal funcionari de l’Ajuntament del Vendrell 2009-2011.</text:p>
      <text:p text:style-name="P589"/>
      <text:p text:style-name="P590"/>
      <text:p text:style-name="P591">221/2022<text:tab/>Acordar la incoació d’expedient administratiu sancionador, pels tràmits del procediment ordinari, previst a l’article 64 de la Llei 39/2015, d’1 d’octubre, del procediment administratiu comú de les administracions públiques.</text:p>
      <text:p text:style-name="P592"/>
      <text:p text:style-name="P593">222/2022<text:tab/>Acordar la incoació d’expedient administratiu sancionador, pels tràmits del procediment ordinari, previst a l’article 64 de la Llei 39/2015, d’1 d’octubre, del procediment administratiu comú de les administracions públiques.</text:p>
      <text:p text:style-name="P594"/>
      <text:p text:style-name="P595"><text:span text:style-name="T596">223/2022</text:span><text:span text:style-name="T597"><text:tab/>No concedir la instal·lació d’un<text:s/></text:span><text:span text:style-name="T598">Comptador solidari d’aigua en habitatges ocupats<text:s/></text:span><text:span text:style-name="T599">en l’habitatge situat al carrer Transversal perquè no reuneix els requisits de la Llei 24/2015, de 29 de juliol, de mesures urgents per afrontar l’emergència en l’àmbit<text:s/></text:span><text:span text:style-name="T600">de l’habitatge i la pobresa energètica, ni els requisits establerts en la instrucció interna de l’Ajuntament del Vendrell, segons l’informe emès en data 14 de febrer de 2022 per la tècnica de Serveis Socials.</text:span></text:p>
      <text:p text:style-name="P601"/>
      <text:p text:style-name="P602">224/2022<text:tab/>Donar de baixa l’activitat de la parada número 21 del mercat municipal destinada a la venda de fruita i verdura .</text:p>
      <text:p text:style-name="P603"/>
      <text:p text:style-name="P604"><text:span text:style-name="T605">225/2022</text:span><text:span text:style-name="T606"><text:tab/>Donar de baixa del Padró d’Habitants a diverses persones, a</text:span><text:span text:style-name="T607">tès l’informe favorable que emet el Consell d'Empadronament, amb data<text:s/></text:span><text:span text:style-name="T608">14/02/2022</text:span><text:span text:style-name="T609">.</text:span></text:p>
      <text:p text:style-name="P610"/>
      <text:p text:style-name="P611"><text:span text:style-name="T612">226/2022</text:span><text:span text:style-name="T613"><text:tab/></text:span><text:span text:style-name="T614">Acceptar el motiu d'abstenció previst a l'apartat segon de l'article 23.2.a) comunicat per la Secretària de la corporació en l’expedient relatiu a l’adequació singular de la retribució del lloc de treball de Secretaria.<text:s/></text:span></text:p>
      <text:p text:style-name="P615"><text:s/></text:p>
      <text:soft-page-break/>
      <text:p text:style-name="P616"><text:span text:style-name="T617">227/2022</text:span><text:span text:style-name="T618"><text:tab/></text:span><text:span text:style-name="T619">Aprovar l’atorgament d’un servei de Teleassistència Gratuït a la persona corresponent a l‘expedient núm. 2021/00756 a partir del dia 16 de febrer de 2022.</text:span></text:p>
      <text:p text:style-name="P620"><text:s/></text:p>
      <text:p text:style-name="P621"><text:span text:style-name="T622">228/2022</text:span><text:span text:style-name="T623"><text:tab/></text:span><text:span text:style-name="T624">Aprovar, disposar i ordenar el pagament de la diferència en el pagament delegat, per mitjà del document de pagament en model normalitzat que facilita la Tresoreria General de la Seguretat Social, corresponent a l’expedient 432200011103500, amb relació comptable Q/2022/16.<text:s/></text:span></text:p>
      <text:p text:style-name="P625"/>
      <text:p text:style-name="P626"><text:span text:style-name="T627">229/2022</text:span><text:span text:style-name="T628"><text:tab/></text:span><text:span text:style-name="T629">Avocar per aquest acte la competència que l’Alcaldia de forma expressa va delegar a la Junta de Govern, per decret d’Alcaldia 1864/2020, de 7 de juliol, per motiu d'urgència i renunciar a part de l’import de la subvenció per a la realització del Programa referent d'ocupació juvenil, convocatòria 2020, expedient núm. SOC040/20/000008. Projecte 2020-3-EINA-13.</text:span></text:p>
      <text:p text:style-name="P630"/>
      <text:p text:style-name="P631"><text:span text:style-name="T632">230/2022</text:span><text:span text:style-name="T633"><text:tab/></text:span><text:span text:style-name="T634">Nomenar, lletrat dels Serveis Jurídics de l’Ajuntament del Vendrell, perquè intervingui en la defensa i representació de l’Ajuntament en el procediment abreujat 367/2020-E, que es segueix davant del Jutjat Contenciós Administratiu núm. 2 de Tarragona, relatiu a la reclamació de responsabilitat patrimonial presentada l’1 d’octubre de 2018 .</text:span></text:p>
      <text:p text:style-name="P635"/>
      <text:p text:style-name="P636"><text:span text:style-name="T637">231/2022</text:span><text:span text:style-name="T638"><text:tab/></text:span><text:span text:style-name="T639">Incoar<text:s/></text:span><text:span text:style-name="T640">un procediment administratiu d’esmena de requisits materials relatius a l’activitat com a titular de l’activitat ubicada a la Ctra de Valls, núm. 110, del Vendrell.</text:span></text:p>
      <text:p text:style-name="P641"/>
      <text:p text:style-name="P642"><text:span text:style-name="T643">232/2022</text:span><text:span text:style-name="T644"><text:tab/>Incoar<text:s/></text:span><text:span text:style-name="T645">un procediment administratiu d’esmena de requisits materials relatius a l’activitat com a titular de l’activitat ubicada a l’ Av. Sanatori, núm. 27, del Vendrell.</text:span></text:p>
      <text:p text:style-name="P646"/>
      <text:p text:style-name="P647"><text:span text:style-name="T648">233/2022</text:span><text:span text:style-name="T649"><text:tab/></text:span><text:span text:style-name="T650">Incoar<text:s/></text:span><text:span text:style-name="T651">un procediment administratiu d’esmena de requisits materials relatius a l’activitat com a titular de l’activitat ubicada al Cami dels molins, núm. 6-10, BX, del Vendrell.<text:s/></text:span></text:p>
      <text:p text:style-name="P652"/>
      <text:p text:style-name="P653"><text:span text:style-name="T654">234/2022</text:span><text:span text:style-name="T655"><text:tab/>Incoar<text:s/></text:span><text:span text:style-name="T656">un procediment administratiu d’esmena de requisits materials relatius a l’activitat, com a titular de l’activitat ubicada a l’ Av. Sanatori, num. 15-19 Local 2 del Vendrell.<text:s/></text:span></text:p>
      <text:p text:style-name="P657"><text:span text:style-name="T658">235/2022</text:span><text:span text:style-name="T659"><text:tab/></text:span><text:span text:style-name="T660">Avocar per aquest acte en concret la competència que l’Alcaldia de forma expressa va delegar a la Junta de Govern, mitjançant decret de l’alcaldia número D2019LDEC000886, de data 1 de juliol de 2019, per motiu d’urgència i aprovar la incorporació al nou pressupost de l’exercici 2022 de l’expedient de les aplicacions de despeses detallades als antecedents així com els recursos de finançament, sota la modalitat d’incorporació parcial de romanents de crèdit 01IR/2022.<text:s/></text:span></text:p>
      <text:p text:style-name="P661"/>
      <text:p text:style-name="P662">236/2022<text:tab/>Aixecar l’ordre de cessament de l’activitat que s’exerceix a la Plaça Nova 14, dictada mitjançant decret d’alcaldia núm. 2276, de 28 de setembre de 2020, atès que la part interessada ha resolt les incidències existents.<text:s/></text:p>
      <text:soft-page-break/>
      <text:p text:style-name="P663">237/2022<text:tab/>Aprovar la reducció d’hores del servei d’ajuda a domicili educatiu, de 3h/setmana a 5h/setmana, de la persona corresponent a l’expedient número 1155 a partir del dia 21 de febrer de 2022.</text:p>
      <text:p text:style-name="P664"/>
      <text:p text:style-name="P665">238/2022<text:tab/>Aprovar l’assistència d’alguns treballadors/res d’aquesta Corporació a les diferents accions de formació i perfeccionament.</text:p>
      <text:p text:style-name="P666"/>
      <text:p text:style-name="P667">239/2022<text:tab/>Acordar la incoació d’expedient administratiu sancionador, pels tràmits del procediment ordinari, previst a l’article 64 de la Llei 39/2015, d’1 d’octubre, del procediment administratiu comú de les administracions públiques, a Brayan Adolfo Tenorio Gutiérrez.</text:p>
      <text:p text:style-name="P668"/>
      <text:p text:style-name="P669">240/2022<text:tab/>Acordar la incoació d’expedient administratiu sancionador, pels tràmits del procediment ordinari, previst a l’article 64 de la Llei 39/2015, d’1 d’octubre, del procediment administratiu comú de les administracions públiques, a Henry Hernan Álvarez Sanboni.</text:p>
      <text:p text:style-name="P670"/>
      <text:p text:style-name="P671">241/2022<text:tab/>Acordar la incoació d’expedient administratiu sancionador, pels tràmits del procediment ordinari, previst a l’article 64 de la Llei 39/2015, d’1 d’octubre, del procediment administratiu comú de les administracions públiques, a Roberto Capote Fuentes.</text:p>
      <text:p text:style-name="P672"/>
      <text:p text:style-name="P673">242/2022<text:tab/>Acordar la incoació d’expedient administratiu sancionador, pels tràmits del procediment ordinari, previst a l’article 64 de la Llei 39/2015, d’1 d’octubre, del procediment administratiu comú de les administracions públiques, a Sergio Pérez Márquez.</text:p>
      <text:p text:style-name="P674"/>
      <text:p text:style-name="P675">243/2022<text:tab/>Acordar la incoació d’expedient administratiu sancionador, pels tràmits del procediment ordinari, previst a l’article 64 de la Llei 39/2015, d’1 d’octubre, del procediment administratiu comú de les administracions públiques, a Berta Gutiérrez Ollé.</text:p>
      <text:p text:style-name="P676"/>
      <text:p text:style-name="P677">244/2022<text:tab/>Acordar la incoació d’expedient administratiu sancionador, pels tràmits del procediment ordinari, previst a l’article 64 de la Llei 39/2015, d’1 d’octubre, del procediment administratiu comú de les administracions públiques, a Naiara Del Rocio Medina Viana.</text:p>
      <text:p text:style-name="P678"/>
      <text:p text:style-name="P679">245/2022<text:tab/>Acordar la incoació d’expedient administratiu sancionador, pels tràmits del procediment ordinari, previst a l’article 64 de la Llei 39/2015, d’1 d’octubre, del procediment administratiu comú de les administracions públiques, a Judith Gómez Cuevas.</text:p>
      <text:p text:style-name="P680"/>
      <text:p text:style-name="P681"/>
      <text:p text:style-name="P682"/>
      <text:p text:style-name="P683"/>
      <text:p text:style-name="P684">246/2022<text:tab/>Acordar la incoació d’expedient administratiu sancionador, pels tràmits del procediment ordinari, previst a l’article 64 de la Llei 39/2015, d’1 d’octubre, del procediment administratiu comú de les administracions públiques, a Ivan Pedrajas Díaz.</text:p>
      <text:p text:style-name="P685"/>
      <text:soft-page-break/>
      <text:p text:style-name="P686">247/2022<text:tab/>Acordar la incoació d’expedient administratiu sancionador, pels tràmits del procediment abreujat, previst a l’article 103.bis del Decret Legislatiu 1/2009, de 21 de juliol, pel qual s’aprova el Text refós de la Llei reguladora dels residus, a Pablo Andrés Calabrese.</text:p>
      <text:p text:style-name="P687"/>
      <text:p text:style-name="P688">248/2022<text:tab/>Acordar la incoació d’expedient administratiu sancionador, pels tràmits del procediment ordinari, previst a l’article 64 de la Llei 39/2015, d’1 d’octubre, del procediment administratiu comú de les administracions públiques, a Opera Catalonia, SL.</text:p>
      <text:p text:style-name="P689"/>
      <text:p text:style-name="P690">249/2022<text:tab/>Nomenar lletrat perquè intervingui en la defensa i representació de l’ajuntament en el procediment núm. 605/2021-3, que es segueix davant el Jutjat Social número 2 de Tarragona.</text:p>
      <text:p text:style-name="P691"/>
      <text:p text:style-name="P692">250/2022<text:tab/>Donar de baixa l’activitat de la parada número 23 del mercat municipal destinada a la venda de pa a nom de la mercantil Forn Tutusaus, SL.</text:p>
      <text:p text:style-name="P693"/>
      <text:p text:style-name="P694">251/2022<text:tab/>Aprovar la compensació de deutes de Josep Lluís Aldehuelo Alba i d’Elisa Cortés Marín de les seves devolucions d’ingressos per deutes a Base, gestió d’ingressos locals i ordenar el pagament i la compensació dels deutes comptabilitzats a la relació d’ordenació de pagament P/2022/52, ja que compleix l’ordre de prelació de pagament que estableix el Pla de Disposició de Fons i existeixen fons suficients per atendre-la.</text:p>
      <text:p text:style-name="P695"/>
      <text:p text:style-name="P696">252/2022<text:tab/>Ordenar el precinte de l’activitat de bar anomenat “7 de Vi”, com a mitjà d’execució forçosa de l’ordre assenyalada, de facilitació de l’activitat econòmica, situat al carrer de les Garrofes núm. 4-6.</text:p>
      <text:p text:style-name="P697"/>
      <text:p text:style-name="P698">253/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r la proposta d’adjudicació realitzada per la Mesa de contractació a favor de l’empresa Desarrollo, Organización y Movilidad, SA , per ser la única oferta presentada i complir aquesta els requisits establerts en el contracte.</text:p>
      <text:p text:style-name="P699"/>
      <text:p text:style-name="P700">254/2022<text:tab/>Declarar l’excepcionalitat i autoritzar el nomenament com a agent interí, categoria C2 als senyors Alejandro Becerra Marín i Vicenç Piquet Ferrer des del dia 1 de març de 2022 i com a màxim tres anys o fins la cobertura definitiva de la plaça, si aquesta es convoca abans.</text:p>
      <text:p text:style-name="P701"/>
      <text:p text:style-name="P702">255/2022<text:tab/>Concedir a la senyora Anna Urpí Baldrís, professora de violí de l’EMMPAC, la reducció de la seva jornada laboral a 21 hores setmanals, corresponent al 60% de la jornada completa, amb efectes del dia 1 de març de 2022.</text:p>
      <text:p text:style-name="P703"/>
      <text:p text:style-name="P704"/>
      <text:p text:style-name="P705">256/2022<text:tab/>Acordar la retribució dels empleats del Programa Treball i Formació, línea MG45 i línea Dona, segons la Base 7.1. de la resolució de la convocatòria Treball i Formació i autoritzar les contractacions laborals temporals de<text:s/><text:soft-page-break/>diversos/es treballadors/es, en el marc de la subvenció del programa Treball i Formació 2021, del Servei d’Ocupació de Catalunya.</text:p>
      <text:p text:style-name="P706"/>
      <text:p text:style-name="P707">257/2022<text:tab/>Aprovar la creació d’una nova aplicació del pressupost de despeses.</text:p>
      <text:p text:style-name="P708"/>
      <text:p text:style-name="P709">258/2022<text:tab/>Aprovar l’atorgament d’una targeta d’aparcament per a persones amb disminució amb la modalitat titular no conductor, a la persona corresponent a l’expedient número 2869. Aquesta targeta serà vigent fins el dia 15 de març de 2024.</text:p>
      <text:p text:style-name="P710"/>
      <text:p text:style-name="P711">259/2022<text:tab/>Aprovar l’atorgament d’una targeta d’aparcament per a persones amb disminució amb la modalitat titular no conductor, a la persona corresponent a l’expedient número 12567. Aquesta targeta serà vigent fins el dia 14 de març de 2026.</text:p>
      <text:p text:style-name="P712"/>
      <text:p text:style-name="P713">260/2022<text:tab/>Aprovar l’atorgament d’una targeta d’aparcament per a persones amb disminució amb la modalitat titular no conductor, a la persona corresponent a l’expedient número 14522. Aquesta targeta serà vigent fins el dia 11 de març de 2024.</text:p>
      <text:p text:style-name="P714"/>
      <text:p text:style-name="P715">261/2022<text:tab/>Aprovar la renovació de la targeta d’aparcament per a persones amb disminució amb la modalitat titular no conductor, de la persona corresponent a l’expedient número 937. Aquesta targeta serà vigent fins el dia 10 de març de 2024.</text:p>
      <text:p text:style-name="P716"/>
      <text:p text:style-name="P717">262/2022<text:tab/>Aprovar l’atorgament d’una targeta d’aparcament per a persones amb disminució amb la modalitat titular no conductor, a la persona corresponent a l’expedient número 15149. Aquesta targeta serà vigent fins el dia 9 de març de 2024.</text:p>
      <text:p text:style-name="P718"/>
      <text:p text:style-name="P719">263/2022<text:tab/>Aprovar l’atorgament d’una targeta d’aparcament per a persones amb disminució amb la modalitat titular no conductor, a la persona corresponent a l’expedient número 2021/00277. Aquesta targeta serà vigent fins el dia 9 de març de 2024.</text:p>
      <text:p text:style-name="P720"/>
      <text:p text:style-name="P721">264/2022<text:tab/>Aprovar la renovació de la targeta d’aparcament per a persones amb disminució amb la modalitat titular no conductor, de la persona corresponent a l’expedient número 14113. Aquesta targeta serà vigent fins el dia 9 de març de 2026.</text:p>
      <text:p text:style-name="P722"/>
      <text:p text:style-name="P723">265/2022<text:tab/>Aprovar l’atorgament d’una targeta d’aparcament per a persones amb disminució amb la modalitat titular no conductor, a la persona corresponent a l’expedient número 3497. Aquesta targeta serà vigent fins el dia 8 de març de 2024.</text:p>
      <text:p text:style-name="P724"/>
      <text:p text:style-name="P725"/>
      <text:p text:style-name="P726"/>
      <text:p text:style-name="P727"/>
      <text:p text:style-name="P728">266/2022<text:tab/>Aprovar la renovació de la targeta d’aparcament per a persones amb disminució amb la modalitat titular no conductor, de la persona<text:s/><text:soft-page-break/>corresponent a l’expedient número 1132. Aquesta targeta serà vigent fins el dia 7 de març de 2026.</text:p>
      <text:p text:style-name="P729"/>
      <text:p text:style-name="P730">267/2022<text:tab/>Aprovar la renovació de la targeta d’aparcament per a persones amb disminució amb la modalitat titular no conductor, de la persona corresponent a l’expedient número 16263. Aquesta targeta serà vigent fins el dia 7 de març de 2026.</text:p>
      <text:p text:style-name="P731"/>
      <text:p text:style-name="P732">268/2022<text:tab/>Avocar per aquest acte la competència que l’Alcaldia de forma expressa va delegar a la Junta de Govern, per decret d’Alcaldia 1864/2020, de 7 de juliol, que es va publicar al Butlletí oficial de la província de Tarragona de 21 de juliol de 2020, per motiu d'urgència i iniciar d’ofici l’expedient per a la resolució del contracte del servei per l’assessorament jurídic extern puntual en matèria de personal, per mutu acord entre l’Administració i el contractista.</text:p>
      <text:p text:style-name="P733"/>
      <text:p text:style-name="P734">269/2022<text:tab/>Aprovar la renovació de la targeta d’aparcament per a persones amb disminució amb la modalitat titular no conductor, de la persona corresponent a l’expedient número 15949. Aquesta targeta serà vigent fins el dia 3 de març de 2024.</text:p>
      <text:p text:style-name="P735"/>
      <text:p text:style-name="P736">270/2022<text:tab/>Aprovar la renovació de la targeta d’aparcament per a persones amb disminució amb la modalitat titular no conductor, de la persona corresponent a l’expedient número 15355. Aquesta targeta serà vigent fins el dia 28 de febrer de 2026.</text:p>
      <text:p text:style-name="P737"/>
      <text:p text:style-name="P738">271/2022<text:tab/>Aprovar la renovació de la targeta d’aparcament per a persones amb disminució amb la modalitat titular no conductor, de la persona corresponent a l’expedient número 12461. Aquesta targeta serà vigent fins el dia 21 de juny de 2030.</text:p>
      <text:p text:style-name="P739"/>
      <text:p text:style-name="P740">272/2022<text:tab/>Denegar la targeta auxiliar de transport, a la persona corresponent a l’expedient número 14573, ja que no compleix els requisits establerts a les bases.</text:p>
      <text:p text:style-name="P741"/>
      <text:p text:style-name="P742">273/2022<text:tab/>Aprovar l’atorgament d’una targeta d’aparcament per a persones amb disminució amb la modalitat titular no conductor, a la persona corresponent a l’expedient número 15433. Aquesta targeta serà vigent fins el dia 31 de juliol de 2022.</text:p>
      <text:p text:style-name="P743"/>
      <text:p text:style-name="P744">274/2022<text:tab/>Autoritzar, disposar i aprovar l’abonament en la nòmina del present mes de febrer, als treballadors de la plantilla laboral de la Corporació sol·licitants, pel concepte d’ajut social.</text:p>
      <text:p text:style-name="P745"/>
      <text:p text:style-name="P746">275/2022<text:tab/>Autoritzar, disposar i aprovar l’abonament en la nòmina del present mes de febrer, als treballadors de la plantilla de funcionaris de la Corporació sol·licitants, pel concepte d’ajut social.</text:p>
      <text:p text:style-name="P747"/>
      <text:soft-page-break/>
      <text:p text:style-name="P748">276/2022<text:tab/>aprovar l’abonament als càrrecs electes de la Corporació de les assistències efectivament acreditades a les sessions d’òrgans col·legiats celebrades i informades durant el mes de gener de 2022.</text:p>
      <text:p text:style-name="P749"/>
      <text:p text:style-name="P750">277/2022<text:tab/>Aprovar l’abonament al personal de la plantilla laboral sol·licitant al servei de la Corporació de les diferents quantitats, pel concepte d’indemnització per raó del servei.</text:p>
      <text:p text:style-name="P751"/>
      <text:p text:style-name="P752">278/2022<text:tab/>Aprovar les gratificacions individualitzades de la plantilla de policia local d’aquesta Corporació, pels treballs extraordinaris corresponents al període comprés de l’1 al 20 de gener de 2022, ambdós inclosos.</text:p>
      <text:p text:style-name="P753"/>
      <text:p text:style-name="P754">279/2022<text:tab/>Aprovar l’abonament al personal de les plantilles laboral i funcionaris sol·licitant al servei de la Corporació de les diferents quantitats, corresponents al mes de gener.</text:p>
      <text:p text:style-name="P755"/>
      <text:p text:style-name="P756">280/2022<text:tab/>Aprovar la gratificació individualitzada de la senyora Esther Cañiis Garriga de la plantilla de funcionaris d’aquesta Corporació, corresponent al mes de gener.</text:p>
      <text:p text:style-name="P757"/>
      <text:p text:style-name="P758">281/2022<text:tab/>Aprovar el reconeixement i l’abonament al personal del cos policial d’aquest Ajuntament del corresponent complement retributiu per assistència, en la nòmina del mes de febrer de 2022.</text:p>
      <text:p text:style-name="P759"/>
      <text:p text:style-name="P760"><text:span text:style-name="T761">282/2022</text:span><text:span text:style-name="T762"><text:tab/>Aprovar les compensacions econòmiques individualitzades<text:s/></text:span><text:span text:style-name="T763">en relació als judicis del cos de policia, corresponents al mes de gener.</text:span></text:p>
      <text:p text:style-name="P764"/>
      <text:p text:style-name="P765">283/2022<text:tab/>Aprovar el reconeixement als/ a les diversos/es empleats/des del venciment del trienni i el seu abonament, amb efectes del dia 1 de febrer de 2022.</text:p>
      <text:p text:style-name="P766"/>
      <text:p text:style-name="P767">284/2022<text:tab/>Aprovar el reconeixement als/ a les diversos/es empleats/des dels corresponents complements retributius en la nòmina del mes de febrer de 2022.</text:p>
      <text:p text:style-name="P768"/>
      <text:p text:style-name="P769">285/2022<text:tab/>Aprovar l’abonament, pel concepte d’indemnització per prestació de serveis el dia 1 de gener de 2022 de la quantitat corresponent als membres del cos policial d’aquesta Corporació.</text:p>
      <text:p text:style-name="P770"/>
      <text:p text:style-name="P771">286/2022<text:tab/>aprovar la compensació de deutes de la factura d’Empresa Comarcal de Serveis Mediambientals, SL per deutes a Base, gestió d’ingressos locals i ordenar el pagament de la relació d’ordenació de pagament P/2022/56, ja que compleix l’ordre de prelació de pagament que estableix el Pla de Disposició de Fons i existeixen fons suficients per atendre-la.</text:p>
      <text:p text:style-name="P772"/>
      <text:p text:style-name="P773">287/2022<text:tab/>Dona tràmit a l’aprovació i publicitat de la convocatòria de l’oferta pública per a la transmissió de l’autorització de la parada del mercat exterior i de la càmera frigorífica del mercat interior i designar els membres de la mesa encarregada de l’adjudicació per sorteig.</text:p>
      <text:p text:style-name="P774"/>
      <text:soft-page-break/>
      <text:p text:style-name="P775">288/2022<text:tab/>Incoar un procediment administratiu d’esmena de requisits formals al senyor Abdelilah Nouinou, com a titular de l’activitat ubicada a la plaça Ca l’Escori núm. 1 B (local 2).</text:p>
      <text:p text:style-name="P776"/>
      <text:p text:style-name="P777">289/2022<text:tab/>Imposar una sanció al senyor Gaizka Ariza Ruíz per la comissió d’una infracció administrativa consistent en consumir begudes alcohòliques a la via pública (botelló) en el carrer Federico Chueca s/n.</text:p>
      <text:p text:style-name="P778"/>
      <text:p text:style-name="P779">290/2022<text:tab/>Imposar una sanció a la senyora Nerea Correa Cuesto per la comissió d’una infracció administrativa consistent en consumir begudes alcohòliques a la via pública (botelló) en el carrer Apel·les Fenosa núm. 3-7.</text:p>
      <text:p text:style-name="P780"/>
      <text:p text:style-name="P781">291/2022<text:tab/>Imposar una sanció a la senyora Patricia Giménez Garcia per la comissió d’una infracció administrativa consistent en realitzar qualsevol activitat pertorbadora del descans aliè en l’interior dels habitatges, especialment entre les 21,00h i les 8,00h del dia següent, en el carrer Berguedà núm. 23-33 Esc. A baixos C.</text:p>
      <text:p text:style-name="P782"/>
      <text:p text:style-name="P783">292/2022<text:tab/>Imposar una sanció a la senyora Natzaret Ramírez Pagès per la comissió d’una infracció administrativa consistent en realitzar qualsevol activitat pertorbadora del descans aliè en l’interior dels habitatges, especialment entre les 21,00h i les 8,00h del dia següent, en el carrer Emili Miró núm. 8-12 Esc. D baixos 2a.</text:p>
      <text:p text:style-name="P784"/>
      <text:p text:style-name="P785">293/2022<text:tab/>Imposar una sanció al senyor Ayoub Jaouar per la comissió d’una infracció administrativa consistent en l’emissió de sorolls alterant la tranquil·litat veïnal en l’avinguda Sant Joan de Deu s/n.</text:p>
      <text:p text:style-name="P786"/>
      <text:p text:style-name="P787">294/2022<text:tab/>Imposar una sanció al senyor Seida Tigani León per la comissió d’una infracció administrativa consistent en consumir begudes alcohòliques a la via pública (botelló) en el carrer Apel·les Fenosa núm. 3-7.</text:p>
      <text:p text:style-name="P788"/>
      <text:p text:style-name="P789">295/2022<text:tab/>Acordar la incoació d’expedient administratiu sancionador, pels tràmits del procediment ordinari, previst a l’article 64 de la Llei 39/2015, d’1 d’octubre, del procediment administratiu comú de les administracions públiques, a Agustín Vera Martínez.</text:p>
      <text:p text:style-name="P790"/>
      <text:p text:style-name="P791">296/2022<text:tab/>Acordar la incoació d’expedient administratiu sancionador, pels tràmits del procediment ordinari, previst a l’article 64 de la Llei 39/2015, d’1 d’octubre, del procediment administratiu comú de les administracions públiques, a Eric Pérez Crespo.</text:p>
      <text:p text:style-name="P792"/>
      <text:p text:style-name="P793">297/2022<text:tab/>Acordar la incoació d’expedient administratiu sancionador, pels tràmits del procediment ordinari, previst a l’article 64 de la Llei 39/2015, d’1 d’octubre, del procediment administratiu comú de les administracions públiques, a julio Cesar Lozano Bedoya.</text:p>
      <text:p text:style-name="P794"/>
      <text:p text:style-name="P795">298/2022<text:tab/>Acordar la incoació d’expedient administratiu sancionador, pels tràmits del procediment ordinari, previst a l’article 64 de la Llei 39/2015, d’1<text:s/><text:soft-page-break/>d’octubre, del procediment administratiu comú de les administracions públiques, a Ayoub M’Ssiad El Quadrani.</text:p>
      <text:p text:style-name="P796"/>
      <text:p text:style-name="P797">299/2022<text:tab/>Acordar la incoació d’expedient administratiu sancionador, pels tràmits del procediment ordinari, previst a l’article 64 de la Llei 39/2015, d’1 d’octubre, del procediment administratiu comú de les administracions públiques, a Vanessa Martín Esteban.</text:p>
      <text:p text:style-name="P798"/>
      <text:p text:style-name="P799">300/2022<text:tab/>Acordar la incoació d’expedient administratiu sancionador, pels tràmits del procediment ordinari, previst a l’article 64 de la Llei 39/2015, d’1 d’octubre, del procediment administratiu comú de les administracions públiques, a Núria Vallés Quirós.</text:p>
      <text:p text:style-name="P800"/>
      <text:p text:style-name="P801">301/2022<text:tab/>Acordar la incoació d’expedient administratiu sancionador, pels tràmits del procediment ordinari, previst a l’article 64 de la Llei 39/2015, d’1 d’octubre, del procediment administratiu comú de les administracions públiques, a Seida Tigani León.</text:p>
      <text:p text:style-name="P802"/>
      <text:p text:style-name="P803">302/2022<text:tab/>Acordar la incoació d’expedient administratiu sancionador, pels tràmits del procediment ordinari, previst a l’article 64 de la Llei 39/2015, d’1 d’octubre, del procediment administratiu comú de les administracions públiques, a Maria Luz Aensio Martínez.</text:p>
      <text:p text:style-name="P804"/>
      <text:p text:style-name="P805">303/2022<text:tab/>Acordar la incoació d’expedient administratiu sancionador, pels tràmits del procediment ordinari, previst a l’article 64 de la Llei 39/2015, d’1 d’octubre, del procediment administratiu comú de les administracions públiques, a Laricel, SL.</text:p>
      <text:p text:style-name="P806"/>
      <text:p text:style-name="P807">304/2022<text:tab/>Acordar la incoació d’expedient administratiu sancionador, pels tràmits del procediment ordinari, previst a l’article 64 de la Llei 39/2015, d’1 d’octubre, del procediment administratiu comú de les administracions públiques, a Mohamed Idrissi.</text:p>
      <text:p text:style-name="P808"/>
      <text:p text:style-name="P809">305/2022<text:tab/>Incoar un procediment administratiu d’esmena de requisits materials, relatius a l’activitat a Kiwitel, SL com a titular de l’activitat ubicada al carrer Alt núm. 19.</text:p>
      <text:p text:style-name="P810"/>
      <text:p text:style-name="P811">306/2022<text:tab/>Aprovar l’atorgament d’una targeta d’aparcament per a persones amb disminució amb la modalitat titular no conductor, a la persona que va presentar la sol·licitud amb registre d’entrada E2022004303. Aquesta targeta serà vigent fins el dia 10 de març de 2024.</text:p>
      <text:p text:style-name="P812"/>
      <text:p text:style-name="P813">307/2022<text:tab/>Aprovar l’atorgament d’una targeta d’aparcament per a persones amb disminució amb la modalitat titular no conductor, a la persona corresponent a l’expedient número 2021/00788. Aquesta targeta serà vigent fins el dia 31 de març de 2023.</text:p>
      <text:p text:style-name="P814"/>
      <text:p text:style-name="P815">308/2022<text:tab/>Assignar les funcions d’Inspector del cos de Policia Local del Vendrell al senyor Abelardo Moreno Jiménez, amb efectes des del dia 28 de febrer al 13 de març de 2022, ambdós inclosos.</text:p>
      <text:p text:style-name="P816"/>
      <text:p text:style-name="P817">309/2022<text:tab/>Autoritzar, disposar i reconèixer les obligacions de la nòmina mensual ordinària corresponent al dia 25 de febrer de 2022 del personal al servei de l’Ajuntament del Vendrell comptabilitzada a la relació O/2022/30 i ordenar el pagament.</text:p>
      <text:p text:style-name="P818"/>
      <text:p text:style-name="P819">310/2022<text:tab/>Requerir a la mercantil Parven 93, SL perquè en el termini de 15 dies presenti la documentació justificativa de la pèrdua d’ingressos que manifesta haver sofert en les sol·licituds presentades.</text:p>
      <text:p text:style-name="P820"/>
      <text:p text:style-name="P821">311/2022<text:tab/>Donar de baixa el servei d’ajuda a domicili de dependència de la persona corresponent a l’expedient número 10465 a partir del dia 28 de febrer de 2022, per canvi en la modalitat de prestació del servei.</text:p>
      <text:p text:style-name="P822"/>
      <text:p text:style-name="P823">312/2022<text:tab/>Aprovar l’ampliació d’hores del servei, de 21h/setmana a 25h/setmana, del servei d’ajuda a domicili de dependència de la persona corresponent a l’expedient número 2021/00633 a partir del dia 24 de febrer de 2022.</text:p>
      <text:p text:style-name="P824"/>
      <text:p text:style-name="P825">313/2022<text:tab/>Formalitzar la retirada de l’arma oficial del sergent de la Policia Local, amb TIP 1032 i establir que es torni a realitzar la corresponent avaluació psicològica per a l’ús d’armes en un termini no inferior a sis mesos a comptar des de la data de l’anterior.</text:p>
      <text:p text:style-name="P826"/>
      <text:p text:style-name="P827">314/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r formalment la subvenció de capital atorgada per la Diputació de Tarragona, subvenció corresponent a l’anualitat 2022, del Pla d’Acció Municipal (PAM) 2020-2023, pel finançament de l’actuació “Pavimentació i actuacions pista atletisme”.</text:p>
      <text:p text:style-name="P828"/>
      <text:p text:style-name="P829">315/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 cinquena certificació d’obra relativa a les obres de reforma de la xarxa viària local i infraestructures per a la implantació d’una via ciclista urbana entre la zona escolar-esportiva i l’estació de rodalies del municipi del Vendrell.</text:p>
      <text:p text:style-name="P830"/>
      <text:p text:style-name="P831">316/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 quarta certificació d’obra relativa a les obres de reforma de la xarxa viària local i infraestructures per a la implantació d’una via ciclista urbana entre la zona escolar-esportiva i l’estació de rodalies del municipi del Vendrell.</text:p>
      <text:p text:style-name="P832"/>
      <text:p text:style-name="P833"/>
      <text:soft-page-break/>
      <text:p text:style-name="P834">317/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 modificació de crèdits 03DA/2022.</text:p>
      <text:p text:style-name="P835"/>
      <text:p text:style-name="P836">318/2022<text:tab/>Donar de baixa el servei d’ajuda a domicili de dependència de la persona corresponent a l’expedient número 12237 a partir del dia 8 de febrer de 2022, per èxitus de la persona beneficiària.</text:p>
      <text:p text:style-name="P837"/>
      <text:p text:style-name="P838">319/2022<text:tab/>Aprovar l’atorgament d’un pagament a justificar a favor de l’habilitat Christian Soriano Garcia, regidor de Participació Ciutadana d’aquesta Corporació, per atendre les despeses derivades de la inauguració de l’exposició de pintura i escultura que tindrà lloc el proper 4 de març al local de l’associació de veïns del Puig i Pèlag.</text:p>
      <text:p text:style-name="P839"/>
      <text:p text:style-name="P840">320/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r la proposta d’adjudicació realitzada per la Mesa de contractació de diversos lots de diferents obres i serveis.</text:p>
      <text:p text:style-name="P841"/>
      <text:p text:style-name="P842">321/2022<text:tab/>Concedir a la senyora Núria Garcia Pastor, professora de viola de l’EMMPAC, la jornada laboral del 80% sobre la jornada completa de 35h/setmanals, per tal de desenvolupar les tasques de secretària acadèmica, és a dir, realitzarà una jornada de 28 hores setmanals, amb efectes del dia 8 de març de 2022.</text:p>
      <text:p text:style-name="P843"/>
      <text:p text:style-name="P844">322/2022<text:tab/>Aprovar la compensació de deutes de la devolució d’ingrés de Salvador rovira Serra i de Conspla 98, SL per deutes a l’Ajuntament i ordenar la compensació de deutes de la relació d’ordenació de pagament P/2022/58.</text:p>
      <text:p text:style-name="P845"/>
      <text:p text:style-name="P846">323/2022<text:tab/>Aprovar la compensació de deutes de la devolució de Conspla 98, SL i de Buildingcenter, SAU per deutes a Base, gestió d’ingressos locals i ordenar la compensació de deutes i el pagament de la relació d’ordenació de pagament P/2022/57, ja que compleix l’ordre de prelació de pagament que estableix el Pla de Disposició de Fons i existeixen fons suficients per atendre-la.</text:p>
      <text:p text:style-name="P847"/>
      <text:p text:style-name="P848">324/2022<text:tab/>Estimar la sol·licitud efectuada per la senyora Maria Carme Rafecas Rafecas d’adaptar el seu horari laboral, per motius de conciliació familiar, a partir del dia 7 de març de 2022. Aquesta jornada laboral adaptada es pot veure modificada en qualsevol moment en funció de les necessitats que puguin sorgir al Departament.</text:p>
      <text:p text:style-name="P849"/>
      <text:p text:style-name="P850">325/2022<text:tab/>Esmenar el decret número 143/2022, de data 27 de gener, en el seu període de nomenament a la senyora Ana M. Jané Jané, tècnica auxiliar<text:s/><text:soft-page-break/>biblioteca C1, des del dia 1 de febrer i fins el dia 31 d’octubre de 2022 (9 mesos).</text:p>
      <text:p text:style-name="P851"/>
      <text:p text:style-name="P852">326/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donar de baixa del pressupost de l’exercici 2021 el saldo de diverses operacions A i AD ja que es tracta de serveis adjudicats que no s’han realitzat i no es preveu la seva realització.</text:p>
      <text:p text:style-name="P853"/>
      <text:p text:style-name="P854">327/2022<text:tab/>Tenir per presentada la declaració responsable en matèria de salut alimentària efectuada per la senyora M. Carmen Rebollo Mimbrero, sens perjudici de les facultats de comprovació, control i inspecció que assisteixen a aquesta corporació.</text:p>
      <text:p text:style-name="P855"/>
      <text:p text:style-name="P856">328/2022<text:tab/>Aprovar la compensació de l’arrendament del Teatre Àngel Guimerà des de setembre de 2021 a març de 2022 a compte de l’aportació municipal a Prosceni El Vendrell, SLM i ordenar el pagament de l’aportació municipal per a fer front a les despeses fins el mes de juny de 2022, comptabilitzada a la relació d’ordenació de pagaments P/2022/63.</text:p>
      <text:p text:style-name="P857"/>
      <text:p text:style-name="P858">329/2022<text:tab/>Aprovar el canvi de titular del servei d’ajuda a domicili social de la persona corresponent a l’expedient número 212, reduint les hores de servei a 2h/setmana a partir del dia 17 de febrer de 2022.</text:p>
      <text:p text:style-name="P859"/>
      <text:p text:style-name="P860">330/2022<text:tab/>Disposar que es pagui a la treballadora senyora M. Dolores Rubio Jiménez l’avenç reintegrable sol·licitat.</text:p>
      <text:p text:style-name="P861"/>
      <text:p text:style-name="P862">331/2022<text:tab/>Aprovar l’atorgament d’un servei d’ajuda a domicili social a la persona corresponent a l’expedient número 13692 de 3h/setmana amb inici del servei al març de 2022.</text:p>
      <text:p text:style-name="P863"/>
      <text:p text:style-name="P864">332/2022<text:tab/>Establir el calendari laboral de vacances del personal al servei de l’Ajuntament del Vendrell, per a l’exercici 2022.</text:p>
      <text:p text:style-name="P865"/>
      <text:p text:style-name="P866">333/2022<text:tab/>Declarar la condició de residu sòlid urbà al vehicle marca Seat, model León, matrícula 0753-BTM, propietat de la senyora Khalid El Moussaqui El Kaouakibi.</text:p>
      <text:p text:style-name="P867"/>
      <text:p text:style-name="P868">334/2022<text:tab/>Declarar la condició de residu sòlid urbà al vehicle marca Citroen, model Berlingo, matrícula 0573-GCB, propietat del senyor Vladan Binic.</text:p>
      <text:p text:style-name="P869"/>
      <text:p text:style-name="P870">335/2022<text:tab/>Declarar la condició de residu sòlid urbà al vehicle marca Yamaha, model CW 50 RSX, matrícula C-8377-BDR, propietat del senyor José Millas Tirvo.</text:p>
      <text:p text:style-name="P871"/>
      <text:p text:style-name="P872">336/2022<text:tab/>Declarar la condició de residu sòlid urbà al vehicle marca Suzuki, model UH 125 G, matrícula 4373-HGS, propietat del senyor Hendrik Johannes Van der Leest.</text:p>
      <text:p text:style-name="P873"/>
      <text:p text:style-name="P874">337/2022<text:tab/>Declarar la condició de residu sòlid urbà al vehicle marca Daewoo, model Lagos, matrícula 4657-BZT, propietat de la senyora Sandra Barnes Davila.</text:p>
      <text:p text:style-name="P875"/>
      <text:p text:style-name="P876">338/2022<text:tab/>Comparèixer com a part demandada en el procediment ordinari número 42/2022-A davant el Jutjat Contenciós Administratiu número 2 de Tarragona, emplaçar a les mercantils Zurich Insurance PLC España, ACVIL Aparcamientos, SL i Vendrell Estil, SL, en qualitat de parts interessades, perquè compareguin com a parts demandades i nomenar lletrat perquè intervingui en la defensa i representació de l’Ajuntament en el procediment de referència.</text:p>
      <text:p text:style-name="P877"/>
      <text:p text:style-name="P878">339/2022<text:tab/>Declarar la condició de residu sòlid urbà al vehicle marca Honda, model SZX50S, matrícula C-6665-BMB, propietat del senyor Mariano Alis Ismael Vicente.</text:p>
      <text:p text:style-name="P879"/>
      <text:p text:style-name="P880">340/2022<text:tab/>Acceptar i aprovar la participació de l’Ajuntament del Vendrell a la convocatòria de subvencions de Convocatòria de subvencions de la Fundación Biodiversidad F.S.P. per al foment d’actuacions dirigides a la restauració de ecosistemes fluvials i a la reducció del risc d’inundació en entorns urbans espanyols a través de solucions basades en la naturalesa, corresponents a l’any 2021 en el marc del Pla de Recuperació, Transformació i Resiliència mitjançant la presentació del projecte “Renaturalización de la Riera de la Bisbal y de los torrents del Lluc y Culleré, l seu pas per la zona urbana del municipi del Vendrell”.</text:p>
      <text:p text:style-name="P881"/>
      <text:p text:style-name="P882">341/2022<text:tab/>Comparèixer com a part demandada en el recurs contenciós administratiu ordinari núm. 36/2022 C davant del Jutjat Contenciós Administratiu núm. 2 de Tarragona i nomenar lletrat, perquè intervingui en la defensa i representació de l’Ajuntament en el recurs de referència.</text:p>
      <text:p text:style-name="P883"/>
      <text:p text:style-name="P884"><text:span text:style-name="T885">342/2022</text:span><text:span text:style-name="T886"><text:tab/>Requerir al senyor Antonio Paredes Caparrós, perquè esmeni les deficiències detallades al punt<text:s/></text:span><text:span text:style-name="T887">4.1. Revisió documental<text:s/></text:span><text:span text:style-name="T888">de l’informe integrat de l’OTAC amb el número d’expedient <text:s/>162/2022 i les deficiències indicades a l’informe<text:s/></text:span><text:span text:style-name="T889">ID<text:s/></text:span><text:span text:style-name="T890">246719</text:span><text:span text:style-name="T891"><text:s/>de data 24 de febrer de 2022 emès per l’enginyera municipal per<text:s/></text:span><text:span text:style-name="T892">poder legalitzar un taller de manteniment i reparació de vehicles de motor amb operacions de pintura i tractament de superfície situat al carrer Boters número 27-29 del Vendrell.</text:span></text:p>
      <text:p text:style-name="P893"><text:span text:style-name="T894">343/2022</text:span><text:span text:style-name="T895"><text:tab/></text:span><text:span text:style-name="T896">Avocar per aquest acte la competència que l’Alcalde de forma expressa va delegar a la Junta de Govern, per decret D2020LDEC001864 de data 7 de juliol de 2020, per motiu d’urgència i iniciar d’ofici l’expedient GCON2022000025 per a la modificació dels LOT 1, LOT 2 i LOT 3 relatiu al contracte de serveis i obres pel manteniment, preservació, conservació i restauració dels mosaics de Santiago Padrós de l’edifici de l’antiga piscina coberta (Tabaris), inclosa la retirada i abassagament dels murs de suport dels mosaics; dels serveis de direcció d’obres i coordinació de seguretat i salut en els treballs d’obra de l’edifici de l’antiga piscina coberta (Tabaris), i del servei de manteniment, preservació, conservació i restauració dels mosaics de Santiago Padrós<text:s/></text:span><text:soft-page-break/><text:span text:style-name="T897">del cinema-teatre Brisamar i de l’antic balneari Brisamar, al Barri Marítim de Coma –Ruga (El Vendrell). Adjudicat per Decret d’Alcaldia de data 21 de setembre de 2020, en quant a Lot 1 del contracte, a Recop Restauracions Arquitectòniques SL; en quant al Lot 2 del contracte, adjudicat a Ondara Arquitectura SLP; i en quant al Lot 3 del contracte, adjudicat a e-Scentia Global SLU.</text:span></text:p>
      <text:p text:style-name="P898"/>
      <text:p text:style-name="P899"><text:span text:style-name="T900">344/2022</text:span><text:span text:style-name="T901"><text:tab/></text:span><text:span text:style-name="T902">Acordar la incoació d’expedient administratiu sancionador, pels tràmits del procediment ordinari, previst a l’article 64 de la Llei 39/2015, d’1 d’octubre, del procediment administratiu comú de les administracions públiques, a<text:s/></text:span><text:span text:style-name="T903">Adil Bakali Arkhoucher</text:span><text:span text:style-name="T904">.</text:span></text:p>
      <text:p text:style-name="P905"/>
      <text:p text:style-name="P906"><text:span text:style-name="T907">345/2022</text:span><text:span text:style-name="T908"><text:tab/>Acordar la incoació d’expedient administratiu sancionador, pels tràmits del procediment ordinari, previst a l’article 64 de la Llei 39/2015, d’1 d’octubre, del procediment administratiu comú de les administracions públiques, a<text:s/></text:span><text:span text:style-name="T909">Adil Bakali Arkhoucher</text:span><text:span text:style-name="T910">.</text:span></text:p>
      <text:p text:style-name="P911"/>
      <text:p text:style-name="P912"><text:span text:style-name="T913">346/2022</text:span><text:span text:style-name="T914"><text:tab/>Acordar la incoació d’expedient administratiu sancionador, pels tràmits del procediment ordinari, previst a l’article 64 de la Llei 39/2015, d’1 d’octubre, del procediment administratiu comú de les administracions públiques, a<text:s/></text:span><text:span text:style-name="T915">Sergio Gonzalez Espada.</text:span></text:p>
      <text:p text:style-name="P916"/>
      <text:p text:style-name="P917"><text:span text:style-name="T918">347/2022</text:span><text:span text:style-name="T919"><text:tab/></text:span><text:span text:style-name="T920">Acordar la incoació d’expedient administratiu sancionador, pels tràmits del procediment ordinari, previst a l’article 64 de la Llei 39/2015, d’1 d’octubre, del procediment administratiu comú de les administracions públiques, a<text:s/></text:span><text:span text:style-name="T921">Arids Jordi, S.C.P.</text:span></text:p>
      <text:p text:style-name="P922"/>
      <text:p text:style-name="P923"><text:span text:style-name="T924">348/2022</text:span><text:span text:style-name="T925"><text:tab/></text:span><text:span text:style-name="T926">Acordar la incoació d’expedient administratiu sancionador, pels tràmits del procediment ordinari, previst a l’article 64 de la Llei 39/2015, d’1 d’octubre, del procediment administratiu comú de les administracions públiques, a<text:s/></text:span><text:span text:style-name="T927">Yaiza Matos Soto.</text:span></text:p>
      <text:p text:style-name="P928"/>
      <text:p text:style-name="P929"><text:span text:style-name="T930">349/2022</text:span><text:span text:style-name="T931"><text:tab/></text:span><text:span text:style-name="T932">Acordar la incoació d’expedient administratiu sancionador, pels tràmits del procediment ordinari, previst a l’article 64 de la Llei 39/2015, d’1 d’octubre, del procediment administratiu comú de les administracions públiques, a<text:s/></text:span><text:span text:style-name="T933">Nassim Dib.</text:span></text:p>
      <text:p text:style-name="P934"/>
      <text:p text:style-name="P935"><text:span text:style-name="T936">350/2022</text:span><text:span text:style-name="T937"><text:tab/></text:span><text:span text:style-name="T938">Autoritzar a la tècnica del departament d’Educació, senyora Anna Solé Ràfols, la gestió de la despesa del Pla Educatiu d’Entorn que correspon a totes les aplicacions pressupostàries amb classificació orgànica 0318 i funcional 32000 i 22609 i a la signatura de les retencions de crèdit, les factures i els informes o altres documents derivats de la mateixa.</text:span></text:p>
      <text:p text:style-name="P939"/>
      <text:p text:style-name="P940"><text:span text:style-name="T941">351/2022</text:span><text:span text:style-name="T942"><text:tab/></text:span><text:span text:style-name="T943">Atorgar el permís sol·licitat d’ocupació de la via pública que formula José Acera Bellón (Roacsa Construcciones El Tancat SL), al carrer Trulls número 10, per reserva d’estacionament per estacionar vehicles, descàrrega materials i d’altres del dia a dia de l’obra, segons llicència d’obres 2021000249/LL01 (45/21).</text:span></text:p>
      <text:p text:style-name="P944"/>
      <text:soft-page-break/>
      <text:p text:style-name="P945">352/2022<text:tab/>Atorgar la sol·licitud d’ocupació de la via pública que formula l’empresa Edistribución Redes Digitales SLU (Elecnor SA), a l’alçada dels núm. 11-15 del carrer Consolat de Mar (Englantina, 84), per ocupació de vorera, ocupacions de carrils de circulació i reserves d’estacionaments, amb el núm. de llicència d’obres Exp. 2021001058/LL17a (185/21).</text:p>
      <text:p text:style-name="P946">353/2022<text:tab/>Declarar la condició de residu sòlid urbà al vehicle marca Volkswagen, model Touareg, matrícula 4618-FHR, propietat del senyor Geuner José Garcia Iriarte.</text:p>
      <text:p text:style-name="P947">354/2022<text:tab/>Atorgar la sol·licitud d’ocupació de la via pública que formula Isabel Palau Casellas, al carrer Doctor Robert 39, per l’ocupació parcial de la vorera sense tall de circulació dels vianants, amb la col·locació d’una bastida per realitzar la reparació de la façana de l’immoble., segons llicència urbanística E202200623.</text:p>
      <text:p text:style-name="P948"/>
      <text:p text:style-name="P949">355/2022<text:tab/>Avocar per aquest acte la competència que l’Alcalde de forma expressa va delegar a la Junta de Govern, per decret D2020LDEC001864 de data 7 de juliol de 2020, per motiu d’urgència i autoritzar, disposar i reconèixer l’obligació de pagament a favor del Servei d’Ocupació de Catalunya, corresponents als interessos legals de l’import renunciat, operació registrada en la relació d’obligacions prèvies Q/2022/60.</text:p>
      <text:p text:style-name="P950"/>
      <text:p text:style-name="P951">356/2022<text:tab/>Avocar per aquest acte la competència que l’Alcalde de forma expressa va delegar a la Junta de Govern, per decret D2020LDEC001864 de data 7 de juliol de 2020, per motiu d’urgència i renunciar parcialment a la subvenció per a la realització del Programa Ubicat d’acompanyament a la inserció i suport ocupacional per a la inclusió social, convocatòria 2020, codi exp: SOC056/20/000002.</text:p>
      <text:p text:style-name="P952"/>
      <text:p text:style-name="P953">357/2022<text:tab/>Avocar per aquest acte la competència que l’Alcalde de forma expressa va delegar a la Junta de Govern, per decret D2020LDEC001864 de data 7 de juliol de 2020, per motiu d’urgència i i autoritzar, disposar i reconèixer l’obligació de pagament a favor del Servei d’Ocupació de Catalunya, corresponents als interessos legals de l’import renunciat, operació registrada en la relació d’obligacions prèvies Q/2022/52.</text:p>
      <text:p text:style-name="P954"/>
      <text:p text:style-name="P955">358/2022<text:tab/>Desestimar el recurs de reposició interposat per la senyora Montserrat Roselló Cano, en data 10 de novembre de 2021 amb registre d’entrada E2021030721, en contra del Decret d’Alcaldia número 1774, de 27 d’octubre de 2021.</text:p>
      <text:p text:style-name="P956"/>
      <text:p text:style-name="P957">359/2022<text:tab/>Aprovar i tramitar per raons d’economia processal, les despeses corresponents a les factures incloses en les relacions de despeses Q/2022/57 i Q/2022/58 i reconèixer les obligacions i ordenar el pagament de les factures incloses en les relacions comprables indicades.</text:p>
      <text:p text:style-name="P958"/>
      <text:p text:style-name="P959">360/2022<text:tab/>Atorgar el permís d’ocupació de la via pública que formula C. P. ED. Trebol, per reserva d’estacionament davant de l’immoble, per col·locar<text:s/><text:soft-page-break/>un contenidor metàl·lic per recollida de runa per instal·lació d’un ascensor, segons llicència urbanística 43/20.</text:p>
      <text:p text:style-name="P960"/>
      <text:p text:style-name="P961">361/2022<text:tab/>Donar de baixa l’activitat de venda de roba i manualitats a nom de la senyora Montserrat Urgell Carcas, del local situat al carrer Alt número 8 baixos.</text:p>
      <text:p text:style-name="P962"/>
      <text:p text:style-name="P963">362/2022<text:tab/>Aprovar el compromís de disposar del crèdit adequat i suficient per al finançament de l’actuació “Renaturalització de la Riera de la Bisbal i dels Torrents del Lluc i Cullaré, al seu pas per la zona urbana del municipi del Vendrell, en el marc del projecte de pressupostos municipals dels exercicis de 2023 i 2024, així com el pressupost vigent de 2022.</text:p>
      <text:p text:style-name="P964"/>
      <text:p text:style-name="P965">363/2022<text:tab/>Avocar per aquest acte la competència que l’Alcalde de forma expressa va delegar a la Junta de Govern, per decret D2020LDEC001864 de data 7 de juliol de 2020, per motiu d’urgència, donar conformitat a l’informe complementari, de data 10 de març de 2022 emès per la tècnica de Salut relatiu a la rectificació del plec de clàusules administratives i econòmiques que ha de regir el contracte mixt de serveis i subministraments de la neteja d’edificis i instal·lacions municipals de l’Ajuntament del Vendrell, dels seus Organismes Autònoms, Empreses Municipals i de l’empresa d’economia mixta Aigües del Vendrell SA.</text:p>
      <text:p text:style-name="P966"/>
      <text:p text:style-name="P967">364/2022<text:tab/>Donar de baixa el servei de Teleassistència de la persona corresponent a l’expedient número 281 partir del dia 18 de gener de 2022, per ingrés a residència.</text:p>
      <text:p text:style-name="P968"/>
      <text:p text:style-name="P969">365/2022<text:tab/>Donar de baixa el servei de Teleassistència a la persona corresponent a l’expedient número 2941 partir del dia 13 de gener de 2022, per trasllat al domicili familiar.</text:p>
      <text:p text:style-name="P970"/>
      <text:p text:style-name="P971"><text:span text:style-name="T972">366/2022</text:span><text:span text:style-name="T973"><text:tab/></text:span><text:span text:style-name="T974">Donar de baixa el servei de Teleassistència de la persona corresponent a l’expedient número 2021/00114 a partir del dia 10 de gener de 2022, per trasllat al domicili familiar.</text:span></text:p>
      <text:p text:style-name="P975"/>
      <text:p text:style-name="P976"><text:span text:style-name="T977">367/2022</text:span><text:span text:style-name="T978"><text:tab/></text:span><text:span text:style-name="T979">Avocar per aquest acte en concret la competència que l’Alcaldia de forma expressa va delegar a la Junta de Govern, mitjançant decret de l’alcaldia número D2019LDEC000886, de data 1 de juliol de 2019, davant la immediatesa del termini de presentació dels marcs pressupostaris que s’estableix pel 15 de març i aprovar el Plans Pressupostaris a Mig Termini pel període 2023-2025.</text:span></text:p>
      <text:p text:style-name="P980"/>
      <text:p text:style-name="P981">368/2022<text:tab/>Declarar la caducitat de la sol·licitud d’informe de risc d’exclusió residencial de la senyora Vanesa Mataró Montero per no exercir les activitats necessàries per reprendre la tramitació i declarar conclòs el procediment iniciat i l’arxiu de les actuacions.</text:p>
      <text:p text:style-name="P982"/>
      <text:p text:style-name="P983">369/2022<text:tab/>Avocar per aquest acte en concret la competència que l’Alcaldia de forma expressa va delegar a la Junta de Govern, mitjançant decret de l’alcaldia número D2019LDEC000886, de data 1 de juliol de 2019, per la urgència<text:s/><text:soft-page-break/>d’aquest ja que es tracta de despesa de l’exercici 2020 i aprovar la regularització de les aportacions municipals a organismes autònoms i ens dependents per l’exercici 2021.</text:p>
      <text:p text:style-name="P984"/>
      <text:p text:style-name="P985">370/2022<text:tab/>Crear, amb entitat pròpia, el departament de Patrimoni, amb adscripció a la regidoria de Secretaria, en aplicació de la potestat d’autoorganització de les administracions, adscriure la senyora Alba Martí González, cap de servei A1, al departament de Patrimoni, desenvolupant les tasques pròpies del seu lloc de treball i donant suport transversal tècnic que es pugui requerir als serveis jurídics i a altres serveis i disposar que la senyora Maria Montserrat Chaparro Giró doni suport administratiu al departament de Patrimoni en combinació amb les tasques actualment assignades al departament de Contractació.</text:p>
      <text:p text:style-name="P986"/>
      <text:p text:style-name="P987">371/2022<text:tab/>Crear el programa temporal anomenat “Programa per a l’Estabilització del personal 2022-2024 “ per tal d’incorporar a l’equip de treball del departament de Persones un/dos tècnics d’administració General A1 per tal de poder tirar endavant el procés d’estabilització fins el 31 de desembre de 2024.</text:p>
      <text:p text:style-name="P988"/>
      <text:p text:style-name="P989">372/2022<text:tab/>Avocar per aquest acte la competència que l’Alcalde de forma expressa va delegar a la Junta de Govern, per decret D2020LDEC001864 de data 7 de juliol de 2020, per motiu d’urgència i aprovar els plecs de clàusules administratives i econòmiques i de prescripcions tècniques particulars i l’expedient de contractació del servei de prevenció d’accidents, salvament, socorrisme i informació a l’usuari/a de les platges del municipi del Vendrell.<text:s/></text:p>
      <text:p text:style-name="P990"/>
      <text:p text:style-name="P991"/>
      <text:p text:style-name="P992"><text:span text:style-name="T993">373/2022<text:s/></text:span><text:span text:style-name="T994"><text:tab/>Avocar per aquest acte en concret la competència que l’Alcaldia de forma expressa va delegar a la Junta de Govern, mitjançant decret de l’alcaldia número D2019LDEC000886, de data 1 de juliol de 2019, per la urgència d’aquest<text:s/></text:span><text:span text:style-name="T995">ja que es tracta de despesa de l’exercici 2020 i aprovar la modificació del decret D2022LDEC000369 de 14 de març de regularització de les aportacions municipals a organismes autònoms i ens dependents per l’exercici 2021.</text:span></text:p>
      <text:p text:style-name="P996"/>
      <text:p text:style-name="P997"><text:span text:style-name="T998">374/2022<text:s/></text:span><text:span text:style-name="T999"><text:tab/></text:span><text:span text:style-name="T1000">Aprovar la Targeta Auxiliar de Transport, per a l’expedient núm. 2022/00138, ja que compleix els requisits establerts a les bases. La targeta tindrà una validesa de 2 anys.</text:span></text:p>
      <text:p text:style-name="P1001"/>
      <text:p text:style-name="P1002"><text:span text:style-name="T1003">375/2022</text:span><text:span text:style-name="T1004"><text:tab/></text:span><text:span text:style-name="T1005">Aprovar la renovació de la targeta d’aparcament per a persones amb disminució amb la modalitat titular no conductor, de la persona corresponent a l’expedient número 16894. Aquesta targeta serà vigent fins el 23 de març de 2024.</text:span></text:p>
      <text:p text:style-name="P1006"/>
      <text:p text:style-name="P1007">376/2022<text:tab/>Aprovar la renovació de la targeta d’aparcament per a persones amb disminució amb la modalitat titular no conductor, de la persona corresponent a l’expedient número 13336. Aquesta targeta serà vigent fins el 25 de març de 2024.</text:p>
      <text:p text:style-name="P1008"/>
      <text:p text:style-name="P1009">377/2022<text:tab/>Aprovar l’atorgament d’una targeta d’aparcament per a persones amb disminució amb la modalitat titular no conductor, a la persona corresponent a l’expedient número 16285. Aquesta targeta serà vigent fins el 28 de març de 2024.</text:p>
      <text:p text:style-name="P1010"/>
      <text:p text:style-name="P1011">378/2022<text:tab/>Aprovar la renovació de la targeta d’aparcament per a persones amb disminució amb la modalitat titular no conductor, de la persona corresponent a l’expedient número 12805. Aquesta targeta serà vigent fins el 2 d’abril de 2024.</text:p>
      <text:p text:style-name="P1012"/>
      <text:p text:style-name="P1013">379/2022<text:tab/>Aprovar la renovació de la targeta d’aparcament per a persones amb disminució amb la modalitat titular conductor, de la persona corresponent a l’expedient número 14358. Aquesta targeta serà vigent fins el 14 de juliol de 2022.</text:p>
      <text:p text:style-name="P1014"/>
      <text:p text:style-name="P1015">380/2022<text:tab/>Aprovar l’atorgament d’una targeta d’aparcament per a persones amb disminució amb la modalitat titular conductor, a la persona corresponent a <text:s/>l’expedient número 16824. Aquesta targeta serà vigent fins el 26 de febrer de 2032.</text:p>
      <text:p text:style-name="P1016"/>
      <text:p text:style-name="P1017">381/2022<text:tab/>Aprovar la renovació de la targeta d’aparcament per a persones amb disminució amb la modalitat titular no conductor, de la persona corresponent a l’expedient número 2021/00011. Aquesta targeta serà vigent fins el 18 de març de 2024.</text:p>
      <text:p text:style-name="P1018"/>
      <text:soft-page-break/>
      <text:p text:style-name="P1019">382/2022<text:tab/>Aprovar la renovació de la targeta d’aparcament per a persones amb disminució amb la modalitat titular no conductor, de la persona corresponent a l’expedient número 2021/00011. Aquesta targeta serà vigent fins el 18 de març de 2024.</text:p>
      <text:p text:style-name="P1020"/>
      <text:p text:style-name="P1021">383/2022<text:tab/>Atorgar l’atorgament d’una targeta d’aparcament per a persones amb disminució amb la modalitat titular no conductor, a la persona corresponent a l’expedient número 2022/0096. Aquesta targeta serà vigent fins el 17 de març de 2026.</text:p>
      <text:p text:style-name="P1022"/>
      <text:p text:style-name="P1023">384/2022<text:tab/>Aprovar l’atorgament d’una targeta d’aparcament per a persones amb disminució amb la modalitat titular no conductor, a l’expedient número 3420. Que aquesta targeta serà vigent fins el dia 17 de març de 2024.</text:p>
      <text:p text:style-name="P1024"/>
      <text:p text:style-name="P1025"><text:span text:style-name="T1026">385/2022</text:span><text:span text:style-name="T1027"><text:tab/></text:span><text:span text:style-name="T1028">Denegar la Targeta Auxiliar de Transport, a la persona corresponent a l’expedient núm. 2021/00809 ja que supera el barem d’ingressos establerts a les bases.</text:span></text:p>
      <text:p text:style-name="P1029"/>
      <text:p text:style-name="P1030"><text:span text:style-name="T1031">386/2022</text:span><text:span text:style-name="T1032"><text:tab/>Ordenar<text:s/></text:span><text:span text:style-name="T1033">el precinte de l’activitat de bar anomenada Paloma Tetouani, com a mitjà d’execució forçosa de l’ordre assenyalada, d’acord amb els articles 99 i següents de la Llei 39/2015, d’1 d’octubre, del procediment administratiu comú de les administracions públiques, situat a la Plaça de ca l’Escori núm. 1B L2. Tot això sens perjudici d’incoar el corresponent expedient sancionador.</text:span></text:p>
      <text:p text:style-name="P1034"/>
      <text:p text:style-name="P1035">387/2022<text:tab/>Incoar procediment administratiu d’execució per despreniment de façana de l’edifici situat al carrer Estrella número 2, del Vendrell, instruït a nom del senyor Juan Carbó Curtó, per incompliment de l’obligació de mantenir les construccions i les instal·lacions en condicions de seguretat, salubritat i decòrum públic, així com també altres deures d’ús, conservació i rehabilitació que puguin estar establerts en la legislació sectorial o en les ordenances locals, d’acord els fonaments de dret d’aquesta resolució.</text:p>
      <text:p text:style-name="P1036"/>
      <text:p text:style-name="P1037">388/2022<text:tab/>Imposar una sanció al senyor José Manuel Moreno Merchan per la comissió d’una infracció administrativa consistent en exercir, en l’establiment ubicat al carrer Muralla, número 51 del Vendrell (La Penúltima), una activitat relativa a bar, segons l’establert a l’apartat G.471 de l’annex “Activitats econòmiques exercides en un establiment sotmeses al règim d’intervenció que estableix l’article 32” de la Llei 18/2020, de 28 de desembre, de facilitació de l’activitat econòmica, sense haver realitzat la corresponent comunicació prèvia.</text:p>
      <text:p text:style-name="P1038"/>
      <text:p text:style-name="P1039">389/2022<text:tab/>Incoar l’inici de l’expedient de jubilació, a petició del funcionari senyor Pedro Tercero Galera, amb data efectiva de jubilació el dia 1 de febrer de 2022.</text:p>
      <text:p text:style-name="P1040"/>
      <text:p text:style-name="P1041"/>
      <text:p text:style-name="P1042"/>
      <text:p text:style-name="P1043"><text:span text:style-name="T1044">390/2022</text:span><text:span text:style-name="T1045"><text:tab/></text:span><text:span text:style-name="T1046">Incoar<text:s/></text:span><text:span text:style-name="T1047">un procediment administratiu d’esmena de requisits formals relatius a la instància presentada pel senyor Muhammad Asif, amb el número de registre d’entrada E2021033928, en relació a l’activitat de supermercat amb venda de pa situat al carrer Santiago Rusiñol, 12.</text:span></text:p>
      <text:p text:style-name="P1048"/>
      <text:p text:style-name="P1049"><text:span text:style-name="T1050">391/2022</text:span><text:span text:style-name="T1051"><text:tab/>Incoar<text:s/></text:span><text:span text:style-name="T1052">un procediment administratiu d’esmena de requisits formals relatius a la instància presentada pel senyor Pere Montaña Altes, amb el número de registre d’entrada E2021034534, en relació a l’activitat de venda de roba de segona mà situat a l’avinguda Tancat de la Plana, 5.</text:span></text:p>
      <text:p text:style-name="P1053"/>
      <text:p text:style-name="P1054"><text:span text:style-name="T1055">392/2022</text:span><text:span text:style-name="T1056"><text:tab/>Incoar<text:s/></text:span><text:span text:style-name="T1057">un procediment administratiu d’esmena de requisits formals relatius a la instància presentada per la senyora Yaremi de la Caridad Castillo Medina, amb el número de registre d’entrada E2022001193, en relació a l’activitat de centre d’estètica situat al carrer Llibertat número 10.<text:s/></text:span></text:p>
      <text:p text:style-name="P1058"/>
      <text:p text:style-name="P1059"><text:span text:style-name="T1060">393/2022</text:span><text:span text:style-name="T1061"><text:tab/></text:span><text:span text:style-name="T1062">Requerir al senyor Francisco Díaz López, perquè en el termini de deu dies hàbils, legalitzi l’activitat bar restaurant situat al carrer Jaume Huguet número 23, presentant el canvi de nom de comunicació (Comunicació de canvi de titularitat d'activitats) i la declaració responsable en matèria de salut alimentària.</text:span></text:p>
      <text:p text:style-name="P1063"/>
      <text:p text:style-name="P1064">394/2022<text:tab/>Denegar l’informe de vulnerabilitat a la Sra. Montserrat del Préstamo Pérez perquè no reuneix els requisits de la Llei 24/2015, de 29 de juliol, de mesures urgents per afrontar l’emergència en l’àmbit de l’habitatge i la pobresa energètica, segons l’informe emès en data 15 de març de 2022 pel tècnic de Serveis Socials.<text:s/></text:p>
      <text:p text:style-name="P1065"/>
      <text:p text:style-name="P1066"><text:span text:style-name="T1067">395/2022</text:span><text:span text:style-name="T1068"><text:tab/></text:span><text:span text:style-name="T1069">Incoar<text:s/></text:span><text:span text:style-name="T1070">un procediment administratiu d’esmena de requisits formals relatius a la instància presentada pel senyor Warliton Alves Moreira, amb el número de registre d’entrada E2022004311, en relació a l’activitat de venda de productes de jardineria i piscina situat al carrer Santa Otilia Català número 3.</text:span></text:p>
      <text:p text:style-name="P1071"/>
      <text:p text:style-name="P1072">396/2022<text:tab/>Aprovar l’atorgament d’un servei de Teleassistència d’import íntegre pel sol·licitant corresponent a l‘expedient núm. 2022/00047 a partir del dia 15 de març de 2022.</text:p>
      <text:p text:style-name="P1073"/>
      <text:p text:style-name="P1074">397/2022<text:tab/>Acordar no abonar els treballs realitzats pels comandaments de la Policia Local, Inspector amb TIP 1001 i sots inspector amb TIP 1012, que indiquen en l’informe de 30 d’agost de 2021, ja que estan retribuïts pel subfactor específic que retribueix la major dedicació i disponibilitat horària, i el complement retributiu per substitució del cap de la policia, que respectivament perceben.</text:p>
      <text:p text:style-name="P1075"/>
      <text:p text:style-name="P1076"/>
      <text:p text:style-name="P1077">398/2022<text:tab/>Requerir a la mercantil ALEJANDRE &amp; BADIA ASSOCIATS, SL perquè en el termini de deu dies hàbils, legalitzi l’activitat d’administrador de finques situada al carrer Santiago Rusiñol numero 12, presentant la comunicació d'inici i modificació substancial d'activitat en un establiment amb certificat tècnic.</text:p>
      <text:p text:style-name="P1078"/>
      <text:p text:style-name="P1079">399/2022<text:tab/>Aprovar l’assistència d’alguns treballadors/res d’aquesta Corporació. a les diferents activitats formatives.</text:p>
      <text:p text:style-name="P1080"/>
      <text:p text:style-name="P1081">400/2022<text:tab/>Donar de baixa del padró del mercat de Coma-ruga al senyor Antonio Santiago Santiago i donar d’alta de l’esmentat padró a la senyora Lucía Cervantes Santiago, amb una parada de 9 metres lineals. Autoritzada a la venda de roba de dona, fins el 31 de desembre de 2028.</text:p>
      <text:p text:style-name="P1082"/>
      <text:p text:style-name="P1083">401/2022<text:tab/>Disposar que es pagui a la treballadora senyora M. Carmen Sivill Fuentes, l’avenç reintegrable sol·licitat.</text:p>
      <text:p text:style-name="P1084"/>
      <text:p text:style-name="P1085">402/2022<text:tab/>Disposar que es pagui al treballador senyor Xavier Vilaró Corral, l’avenç reintegrable sol·licitat.</text:p>
      <text:p text:style-name="P1086"/>
      <text:p text:style-name="P1087">403/2022<text:tab/>Incoar l’inici de l’expedient de jubilació, a petició del funcionari, amb data efectiva de jubilació el dia 17 de març de 2022.</text:p>
      <text:p text:style-name="P1088"/>
      <text:p text:style-name="P1089">404/2022<text:tab/>Avocar per aquest acte la competència que l’Alcaldia de forma expressa va delegar a la Junta de Govern, per decret d’Alcaldia 1864/2020, de 7 de juliol, que es va publicar al Butlletí oficial de la província de Tarragona de 21 de juliol de 2020, per motiu d'urgència i<text:s/>resoldre el contracte del servei per l’assessorament jurídic extern puntual en matèria de personal, adjudicat en data 28 de juliol de 2021, a l’empresa Arc Despatx d’Advocats i Consultors, SLP, per mutu acord entre l’administració i el contractista.</text:p>
      <text:p text:style-name="P1090"/>
      <text:p text:style-name="P1091">405/2022<text:tab/>Autoritzar el traspàs de la llicència de taxi número 17 amb el vehicle marca Volkswagen model Caddy Maxi 2.0 TDI matrícula 9361KRZ.</text:p>
      <text:p text:style-name="P1092"/>
      <text:p text:style-name="P1093">406/2022<text:tab/>Aprovar la renovació de la targeta d’aparcament per a persones amb disminució amb la modalitat titular conductor, de la persona corresponent a l’expedient número 16044. Aquesta targeta serà vigent fins el dia 16 de març de 2024.</text:p>
      <text:p text:style-name="P1094"/>
      <text:p text:style-name="P1095">407/2022<text:tab/>Aprovar la renovació de la targeta d’aparcament per a persones amb disminució amb la modalitat titular no conductor, de la persona corresponent a l’expedient número 17374. Aquesta targeta serà vigent fins el dia 31 d’abril de 2024.</text:p>
      <text:p text:style-name="P1096"/>
      <text:p text:style-name="P1097"/>
      <text:p text:style-name="P1098">408/2022<text:tab/>Aprovar la renovació de la targeta d’aparcament per a persones amb disminució amb la modalitat titular no conductor, de la persona corresponent a l’expedient número 3887. Aquesta targeta serà vigent fins el dia 31 de gener de 2025.</text:p>
      <text:p text:style-name="P1099"/>
      <text:p text:style-name="P1100">409/2022<text:tab/>Aprovar l’atorgament d’una targeta d’aparcament per a persones amb disminució amb la modalitat titular conductor, a la persona corresponent a l’expedient número 2021/00261. Aquesta targeta serà vigent fins el dia 20 d’octubre de 2022.</text:p>
      <text:p text:style-name="P1101"/>
      <text:p text:style-name="P1102">410/2022<text:tab/>Aprovar l’atorgament d’una targeta d’aparcament per a persones amb disminució amb la modalitat titular conductor, a la persona que va presentar la sol·licitud amb registre d’entrada E2022007100. Aquesta targeta serà vigent fins el dia 27 de maig de 2023.</text:p>
      <text:p text:style-name="P1103"/>
      <text:p text:style-name="P1104">411/2022<text:tab/>Aprovar l’atorgament d’una targeta d’aparcament per a persones amb disminució amb la modalitat titular no conductor, a la persona corresponent a l’expedient número 1381. Aquesta targeta serà vigent fins el dia 9 d’abril de 2024.</text:p>
      <text:p text:style-name="P1105"/>
      <text:p text:style-name="P1106">412/2022<text:tab/>Donar de baixa el servei d’ajuda a domicili social de la persona corresponent a l’expedient número 2021/00009 a partir del dia 18 de març de 2022 per èxitus de la persona beneficiària.</text:p>
      <text:p text:style-name="P1107"/>
      <text:p text:style-name="P1108">413/2022<text:tab/>Aprovar l’atorgament d’un servei d’ajuda a domicili social, a la persona corresponent a l’expedient número 2022/00145 de 5h/setmana amb inici al març de 2022.</text:p>
      <text:p text:style-name="P1109"/>
      <text:p text:style-name="P1110">414/2022<text:tab/>Donar de baixa el servei d’ajuda a domicili de dependència de la persona corresponent a l’expedient número 17335 a partir del dia 20 de febrer de 2022 per èxitus de la persona beneficiària.</text:p>
      <text:p text:style-name="P1111"/>
      <text:p text:style-name="P1112">415/2022<text:tab/>Aprovar l’atorgament d’un servei d’ajuda a domicili social a la persona corresponent a l’expedient número 2022/00131 de 2h/setmana amb inici al març de 2022.</text:p>
      <text:p text:style-name="P1113"/>
      <text:p text:style-name="P1114">416/2022<text:tab/>Donar de baixa el servei d’ajuda a domicili de dependència de la persona corresponent a l’expedient número 15070 a partir del dia 16 de març de 2022 per èxitus de la persona beneficiària.</text:p>
      <text:p text:style-name="P1115"/>
      <text:p text:style-name="P1116">417/2022<text:tab/>Donar de baixa el servei d’ajuda a domicili social de la persona corresponent a l’expedient número 15430 a partir del dia 11 de març de 2022 per canvi en la modalitat de prestació del servei.</text:p>
      <text:p text:style-name="P1117"/>
      <text:p text:style-name="P1118">418/2022<text:tab/>Acordar la incoació d’expedient administratiu sancionador, pels tràmits del procediment ordinari, previst a l’article 64 de la Llei 39/2015, d’1 d’octubre, del procediment administratiu comú de les administracions públiques.</text:p>
      <text:soft-page-break/>
      <text:p text:style-name="P1119">419/2022<text:tab/>Acordar la incoació d’expedient administratiu sancionador, pels tràmits del procediment ordinari, previst a l’article 64 de la Llei 39/2015, d’1 d’octubre, del procediment administratiu comú de les administracions públiques.</text:p>
      <text:p text:style-name="P1120"/>
      <text:p text:style-name="P1121">420/2022<text:tab/>Acordar la incoació d’expedient administratiu sancionador, pels tràmits del procediment ordinari, previst a l’article 64 de la Llei 39/2015, d’1 d’octubre, del procediment administratiu comú de les administracions públiques.</text:p>
      <text:p text:style-name="P1122"/>
      <text:p text:style-name="P1123">421/2022<text:tab/>Acordar la incoació d’expedient administratiu sancionador, pels tràmits del procediment ordinari, previst a l’article 64 de la Llei 39/2015, d’1 d’octubre, del procediment administratiu comú de les administracions públiques.</text:p>
      <text:p text:style-name="P1124"/>
      <text:p text:style-name="P1125">422/2022<text:tab/>Acordar la incoació d’expedient administratiu sancionador, pels tràmits del procediment ordinari, previst a l’article 64 de la Llei 39/2015, d’1 d’octubre, del procediment administratiu comú de les administracions públiques.</text:p>
      <text:p text:style-name="P1126"/>
      <text:p text:style-name="P1127">423/2022<text:tab/>Acordar la incoació d’expedient administratiu sancionador, pels tràmits del procediment ordinari, previst a l’article 64 de la Llei 39/2015, d’1 d’octubre, del procediment administratiu comú de les administracions públiques.</text:p>
      <text:p text:style-name="P1128"/>
      <text:p text:style-name="P1129">424/2022<text:tab/>Acordar la incoació d’expedient administratiu sancionador, pels tràmits del procediment ordinari, previst a l’article 64 de la Llei 39/2015, d’1 d’octubre, del procediment administratiu comú de les administracions públiques.</text:p>
      <text:p text:style-name="P1130"/>
      <text:p text:style-name="P1131">425/2022<text:tab/>Aixecar el precinte del local situat a la Carretera de Valls número 106, local 2, del Vendrell amb la única finalitat d’acabar de fer les darreres reparacions, l’aixecament del precinte s’efectuarà el dia 22 de març a les 10,00 hores i finalitzarà el 4 d’abril de 2022 a les 20,00 hores.</text:p>
      <text:p text:style-name="P1132"/>
      <text:p text:style-name="P1133">426/2022<text:tab/>No concedir la instal·lació d’un comptador solidari en habitatges ocupats en el domicili situat al carrer Sant Marc - Coma-ruga perquè no reuneix els requisits establerts en la instrucció interna de l’Ajuntament del Vendrell, segons l’informe emès en data 21 de març de 2022 per la tècnica de serveis socials.</text:p>
      <text:p text:style-name="P1134"/>
      <text:p text:style-name="P1135">427/2022<text:tab/>Aprovar la renovació de la targeta d’aparcament per a persones amb<text:s/>disminució amb la modalitat titular conductor, de la persona corresponent a l’expedient número 3353. Aquesta targeta serà vigent fins el dia 16 de març de 2023.</text:p>
      <text:p text:style-name="P1136"/>
      <text:p text:style-name="P1137">428/2022<text:tab/>Aprovar la creació d’una aplicació del pressupost de despeses per l’exercici 2022.</text:p>
      <text:p text:style-name="P1138">429/2022<text:tab/>Aprovar i disposar la despesa, reconèixer l’obligació i ordenar el pagament de l’import de les assistències, en la nòmina del present mes<text:s/><text:soft-page-break/>de març al personal de plantilla d’aquesta Corporació, i mitjançant transferència bancària als col·laboradors externs, que van formar part com a membres de l’òrgan qualificador del procés selectiu desenvolupat entre els mesos de setembre i desembre de 2021, per a la provisió, mitjançat mobilitat horitzontal, de 3 places d’agent vacants a la plantilla de l’Ajuntament del Vendrell.</text:p>
      <text:p text:style-name="P1139"/>
      <text:p text:style-name="P1140">430/2022<text:tab/>Aprovar i disposar la despesa, reconèixer l’obligació i ordenar el pagament de l’import de les assistències, en la nòmina del present mes de març al personal de plantilla d’aquesta Corporació, i mitjançant transferència bancària als col·laboradors externs, que van formar part com a membres de l’òrgan qualificador del procés selectiu desenvolupat entre els mesos de setembre del 2021 i gener del 2022, per a la provisió, mitjançat concurs oposició lliure, de 6 places d’agent vacants a la plantilla de l’Ajuntament del Vendrell.</text:p>
      <text:p text:style-name="P1141"/>
      <text:p text:style-name="P1142">431/2022<text:tab/>Aprovar l’abonament als càrrecs electes de la Corporació de les assistències efectivament acreditades a les sessions d’òrgans col·legiats celebrades i informades durant el mes de febrer de 2022.</text:p>
      <text:p text:style-name="P1143"/>
      <text:p text:style-name="P1144">432/2022<text:tab/>Aprovar l’abonament al personal al servei de la Corporació de les diferents quantitats, pel concepte d’indemnització per raó del servei.</text:p>
      <text:p text:style-name="P1145"/>
      <text:p text:style-name="P1146">433/2022<text:tab/>Aprovar el reconeixement i l’abonament al personal del cos policial d’aquest Ajuntament del corresponent complement retributiu per assistència, en la nòmina del mes de març de 2022.</text:p>
      <text:p text:style-name="P1147"/>
      <text:p text:style-name="P1148">434/2022<text:tab/>Aprovar el reconeixement als/a les empleats/empleades del venciment del trienni i el seu abonament, amb efectes del dia 1 de març de 2022, d’acord amb les quanties legalment establertes i atenent al seu grup professional.</text:p>
      <text:p text:style-name="P1149"/>
      <text:p text:style-name="P1150">435/2022<text:tab/>Aprovar el reconeixement i l’abonament als/a les empleats/empleades dels corresponents complements retributius en la nòmina del mes de març de 2022.</text:p>
      <text:p text:style-name="P1151"/>
      <text:p text:style-name="P1152">436/2022<text:tab/>Donar de baixa el servei de Teleassistència de la persona corresponent a l’expedient número15336 partir del dia 18 de febrer de 2022, per canvi de municipi.</text:p>
      <text:p text:style-name="P1153"/>
      <text:p text:style-name="P1154">437/2022<text:tab/>Comparèixer com a part demandada en el procediment ordinari núm. 80/2022 M1, davant el Jutjat Contenciós Administratiu número 17 de Barcelona, emplaçar a la mercantil Aigües del Vendrell SA, en qualitat de part interessada, perquè pugui comparèixer com a part demandada en el procediment de referència en defensa dels seus drets, si ho estima convenient i nomenar lletrat perquè intervingui en la defensa i representació de l’Ajuntament del Vendrell.</text:p>
      <text:p text:style-name="P1155">438/2022<text:tab/>Atorgar la sol·licitud d’ocupació de la via pública al carrer Cristina Alta, 50, per l’ocupació parcial de la calçada sense obstrucció al pas del<text:s/><text:soft-page-break/>vehicles, amb la col·locació d’una bastida per treballs a la façana de l’immoble, segons llicència urbanística 50/19.</text:p>
      <text:p text:style-name="P1156"/>
      <text:p text:style-name="P1157"><text:span text:style-name="T1158">439/2022</text:span><text:span text:style-name="T1159"><text:tab/>Aprovar la compensació de deutes de la devolució de Conspla 98,<text:s/></text:span><text:span text:style-name="T1160">S</text:span><text:span text:style-name="T1161">L i de Buildingcenter, SAU</text:span><text:span text:style-name="T1162"><text:s/></text:span><text:span text:style-name="T1163">per deutes a Base Gestió d’Ingressos Locals i ordenar la compensació de deutes i el pagament de la relació d’ordenació de pagament P/2022/57 per import de 11.417,58 €, ja que compleix l’ordre de prelació de<text:s/></text:span><text:span text:style-name="T1164">pagament que estableix el Pla de Disposició de Fons i existeixen fons suficients per atendre-la.<text:s/></text:span></text:p>
      <text:p text:style-name="P1165"/>
      <text:p text:style-name="P1166"><text:span text:style-name="T1167">440/2022</text:span><text:span text:style-name="T1168"><text:tab/></text:span><text:span text:style-name="T1169">Aprovar la compensació de deutes de la devolució d’ingrés de Conspla 98, SL per deutes a l’Ajuntament del Vendrell i ordenar la compensació de deutes de la relació d’ordenació de pagament P/2022/58.</text:span></text:p>
      <text:p text:style-name="P1170"/>
      <text:p text:style-name="P1171"><text:span text:style-name="T1172">441/2022</text:span><text:span text:style-name="T1173"><text:tab/></text:span><text:span text:style-name="T1174">Atorgar la sol·licitud d’ocupació de la via pública<text:s/></text:span><text:span text:style-name="T1175">a</text:span><text:span text:style-name="T1176">l carrer Nord 36, per tall total de la circulació dels vehicles per pintar mitjançant plataforma elevadora la façana de l’immoble, segons llicència d’obres E2022007194.</text:span></text:p>
      <text:p text:style-name="P1177"/>
      <text:p text:style-name="P1178">442/2022<text:tab/>Acordar la incoació d’expedient administratiu sancionador, pels tràmits del procediment ordinari, previst a l’article 64 de la Llei 39/2015, d’1 d’octubre, del procediment administratiu comú de les administracions públiques.</text:p>
      <text:p text:style-name="P1179"/>
      <text:p text:style-name="P1180">443/2022<text:tab/>Acordar la incoació d’expedient administratiu sancionador, pels tràmits del procediment ordinari, previst a l’article 64 de la Llei 39/2015, d’1 d’octubre, del procediment administratiu comú de les administracions públiques.</text:p>
      <text:p text:style-name="P1181"/>
      <text:p text:style-name="P1182">444/2022<text:tab/>Acordar la incoació d’expedient administratiu sancionador, pels tràmits del procediment ordinari, previst a l’article 64 de la Llei 39/2015, d’1 d’octubre, del procediment administratiu comú de les administracions públiques, a Excavacions i Enderrocs Vallès SL.</text:p>
      <text:p text:style-name="P1183"/>
      <text:p text:style-name="P1184">445/2022<text:tab/>Acordar la incoació d’expedient administratiu sancionador, pels tràmits del procediment ordinari, previst a l’article 64 de la Llei 39/2015, d’1 d’octubre, del procediment administratiu comú de les administracions públiques, a Serveis a<text:s/>la<text:s/>construcció RCK 2020, SL.</text:p>
      <text:p text:style-name="P1185"/>
      <text:p text:style-name="P1186">446/2022<text:tab/>Acordar la incoació d’expedient administratiu sancionador, pels tràmits del procediment ordinari, previst a l’article 64 de la Llei 39/2015, d’1 d’octubre, del procediment administratiu comú de les administracions públiques.</text:p>
      <text:p text:style-name="P1187"/>
      <text:p text:style-name="P1188">447/2022<text:tab/>Acordar la incoació d’expedient administratiu sancionador, pels tràmits del procediment ordinari, previst a l’article 64 de la Llei 39/2015, d’1 d’octubre, del procediment administratiu comú de les administracions públiques.</text:p>
      <text:p text:style-name="P1189">448/2022<text:tab/>Acordar la incoació d’expedient administratiu sancionador, pels tràmits del procediment ordinari, previst a l’article 64 de la Llei 39/2015, d’1<text:s/><text:soft-page-break/>d’octubre, del procediment administratiu comú de les administracions públiques.</text:p>
      <text:p text:style-name="P1190"/>
      <text:p text:style-name="P1191">449/2022<text:tab/>Aprovar la compensació de deutes del pagament dels interessos de demora de la devolució d’ingrés de Treamen Investments II, SLU per deutes a Base Gestió d’Ingressos Locals i ordenar el pagament de la relació d’ordenació de pagament P/2022/78 ja que compleix l’ordre de prelació de pagament que estableix el Pla de Disposició de Fons i existeixen fons suficients per atendre-la.<text:s/></text:p>
      <text:p text:style-name="P1192"/>
      <text:p text:style-name="P1193">450/2022<text:tab/>Incoar l’inici de l’expedient de jubilació, a petició del funcionari, amb data efectiva de jubilació el dia 1 de febrer de 2022.</text:p>
      <text:p text:style-name="P1194"/>
      <text:p text:style-name="P1195">451/2022<text:tab/>Aprovar el reconeixement i l’abonament d’unes gratificacions al treballador en conceptes de premi per jubilació i de complement jubilació, establert en l’acord regulador de condicions de treball del personal funcionari de l’Ajuntament del Vendrell 2009-2011.</text:p>
      <text:p text:style-name="P1196"/>
      <text:p text:style-name="P1197">452/2022<text:tab/>Autoritzar, disposar i reconèixer les obligacions de la nòmina mensual ordinària corresponent al dia 25 de març de 2022 del personal al servei de l’Ajuntament del Vendrell i ordenar el pagament.</text:p>
      <text:p text:style-name="P1198"/>
      <text:p text:style-name="P1199">453/2022<text:tab/>Declarar l’excepcionalitat i autoritzar el nomenament, com a treballadora social, categoria A2, des del dia 25 de març i fins el dia 30 d’abril de 2022, a jornada completa.</text:p>
      <text:p text:style-name="P1200"/>
      <text:p text:style-name="P1201">454/2022<text:tab/>Declarar l’excepcionalitat i autoritzar les contractacions laborals temporals, en el marc de la subvenció del Programa FOAP del Servei d’Ocupació de Catalunya, com a docent de formació ocupacional Prevenció de Riscos Laborals, medi ambient i igualtat des del dia 29 de març i fins el dia 18 d’octubre de 2022, amb una jornada del 75% i com a docent de formació ocupacional en organització i gestió de magatzems des del dia 28 de març i fins el dia 27 de juliol de 2022, amb una jornada del 75%, respectivament.</text:p>
      <text:p text:style-name="P1202"/>
      <text:p text:style-name="P1203">455/2022<text:tab/>Avocar per aquest acte la competència que l’Alcaldia de forma expressa va delegar a la Junta de Govern, per decret d’Alcaldia 1864/2020, de 7 de juliol, que es va publicar al Butlletí oficial de la província de Tarragona de 21 de juliol de 2020 i renunciar a part de l’import de la subvenció per a la realització del Programa 30 Plus per a la inserció de persones desocupades de 30 i més anys, convocatòria 2020. Expedient núm. SOC046/20/00004.</text:p>
      <text:p text:style-name="P1204"/>
      <text:p text:style-name="P1205">456/2022<text:tab/>Aprovar l’ampliació del termini del fraccionament/ajornament de 36 mesos dels deutes pendents a Base, gestió d’ingressos locals.</text:p>
      <text:p text:style-name="P1206"/>
      <text:p text:style-name="P1207">457/2022<text:tab/>Aprovar l’ajornament i l’ampliació del termini del fraccionament de 72 mesos dels deutes pendents a Base, gestió d’ingressos locals.</text:p>
      <text:p text:style-name="P1208"/>
      <text:soft-page-break/>
      <text:p text:style-name="P1209">458/2022<text:tab/>Aprovar la liquidació del Pressupost General corresponent al passat exercici de 2021.</text:p>
      <text:p text:style-name="P1210"/>
      <text:p text:style-name="P1211">459/2022<text:tab/>Donar de baixa del padró de paradistes del mercat setmanal de Coma-ruga i donar d’alta, a l’esmentat padró amb autorització per vendre fruita i verdura al llarg de 15 metres fins el 31 de desembre de 2028.</text:p>
      <text:p text:style-name="P1212"/>
      <text:p text:style-name="P1213">460/2022<text:tab/>Aprovar el reconeixement i l’abonament d’unes gratificacions al treballador en concepte de premi per jubilació i complement jubilació, establerts en l’acord regulador de condicions de treball del personal funcionari de l’Ajuntament del Vendrell 2009-2011.<text:s/></text:p>
      <text:p text:style-name="P1214"/>
      <text:p text:style-name="P1215">461/2022<text:tab/>Autoritzar, disposar i aprovar el pagament d’una gratificació al treballador a la nòmina del mes d’abril de 2022 per haver assolit els 35 anys de servei en aquesta administració.</text:p>
      <text:p text:style-name="P1216"/>
      <text:p text:style-name="P1217">462/2022<text:tab/>Incoar un procediment d’esmena de requisits formals relatius a la instància presentada per la mercantil N&amp;B Neumàtics, SL, amb el número de registre d’entrada E2022006284, en relació a l’activitat de manteniment i reparació de vehicles de motor i material de transport, llevat dels que fan operacions de pintura i tractament de superfície situat al carrer dels Teixidors núm. 17.<text:s/></text:p>
      <text:p text:style-name="P1218"/>
      <text:p text:style-name="P1219">463/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 incorporació al nou pressupost de l’exercici 2022 de l’expedient de les aplicacions de despeses detallades als antecedents així com els recursos de finançament, sota la modalitat d’incorporació de romanents<text:s/>de<text:s/>crèdit 02IR/2022.</text:p>
      <text:p text:style-name="P1220"/>
      <text:p text:style-name="P1221">464/2022<text:tab/>Error informàtic.</text:p>
      <text:p text:style-name="P1222"/>
      <text:p text:style-name="P1223">465/2022<text:tab/>Avocar per aquest acte la competència que l’Alcaldia de forma expressa va delegar a la Junta de Govern, per decret d’Alcaldia 1864/2020, de 7 de juliol, que es va publicar al Butlletí oficial de la província de Tarragona de 21 de juliol de 2020, per motiu d'urgència i<text:s/>desestimar la pèrdua del dret de l’entitat Associació Teatre Esplai al cobrament de la subvenció atorgada en virtut del conveni de 18 de desembre de 2019, per incompliment de l’article 19.3 de la LGS, atès que els ingressos propis derivats de les activitats subvencionades superen els seus costos.</text:p>
      <text:p text:style-name="P1224"/>
      <text:p text:style-name="P1225"/>
      <text:p text:style-name="P1226"/>
      <text:p text:style-name="P1227">466/2022<text:tab/>Declarar l’excepcionalitat i autoritzar el nomenament com a treballadora social, categoria A2 des del dia 15 d’abril de 2022 i com a màxim tres anys o fins la cobertura definitiva de la plaça, si aquesta es convoca abans.</text:p>
      <text:p text:style-name="P1228"/>
      <text:soft-page-break/>
      <text:p text:style-name="P1229">467/2022<text:tab/>Declarar l’excepcionalitat i autoritzar la contractació laboral temporal com a auxiliar de serveis, departament de turisme C2, des del dia 1 d’abril i fins el 30 de setembre de 2022.</text:p>
      <text:p text:style-name="P1230"/>
      <text:p text:style-name="P1231">468/2022<text:tab/>Aprovar la justificació del pagament a justificar atorgat a l’habilitada, per atendre les despeses derivades del pagament de les entrades al saló de l’ensenyament.</text:p>
      <text:p text:style-name="P1232"/>
      <text:p text:style-name="P1233">469/2022<text:tab/>Aprovar i tramitar per raons d’economia processal, les despeses corresponents a les factures incloses en les relacions de despeses Q/2022/84 i Q/2022/85 i reconèixer les obligacions i ordenar el pagament de les factures incloses en les relacions comptables indicades.</text:p>
      <text:p text:style-name="P1234"/>
      <text:p text:style-name="P1235">470/2022<text:tab/>Avocar per aquest acte la competència que l’Alcaldia de forma expressa va delegar a la Junta de Govern, per decret d’Alcaldia 1864/2020, de 7 de juliol, que es va publicar al Butlletí oficial de la província de Tarragona de 21 de juliol de 2020, per motiu d'urgència i<text:s/>iniciar d’ofici l’expedient per a la modificació del contracte mixt de serveis i subministraments relatiu al subministrament, implantació i manteniment d’un sistema de registre, gestió i tramitació d’expedients per a l’Ajuntament del Vendrell, adjudicat per acord de Junta de Govern local de data 14 de setembre de 2020 a l’empresa Audifilm Consulting, SLU.</text:p>
      <text:p text:style-name="P1236"/>
      <text:p text:style-name="P1237">471/2022<text:tab/>Avocar per aquest acte la competència que l’Alcaldia de forma expressa va delegar a la Junta de Govern, per decret d’Alcaldia 1864/2020, de 7 de juliol, que es va publicar al Butlletí oficial de la província de Tarragona de 21 de juliol de 2020, per motiu d'urgència i<text:s/>modificar els lots 1, 2 i 3 relatius al contracte de serveis i obres pel manteniment, preservació, conservació i restauració dels mosaics de Santiago Padròs de l’edifici de l’antiga piscina coberta (Tabaris), inclosa la retirada i abassagament dels murs de suport dels mosaics, dels serveis de direcció d’obres i coordinació de seguretat i salut i el servei de manteniment, preservació, conservació i restauració dels mosaics del cinema-teatre Brisamar i de l’antic balneari Brisamar.</text:p>
      <text:p text:style-name="P1238"/>
      <text:p text:style-name="P1239">472/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text:s/>els plecs de clàusules administratives i econòmiques i l’expedient de contractació de les obres de construcció d’una illa d’enterraments de 80 nínxols: 64 senzills i 16 dobles.</text:p>
      <text:p text:style-name="P1240"/>
      <text:p text:style-name="P1241">473/2022<text:tab/>Avocar per aquest acte la competència que l’Alcaldia de forma expressa va delegar a la Junta de Govern, per decret d’Alcaldia 1864/2020, de 7 de juliol, que es va publicar al Butlletí oficial de la província de Tarragona de 21 de juliol de 2020, per motiu d'urgència i autoritzar, disposar i reconèixer l’obligació de pagament a favor de la Generalitat de Catalunya, corresponents als interesso legal de l’import renunciat, operació registrada en la relació d’obligacions prèvies Q/2022/61.</text:p>
      <text:p text:style-name="P1242"/>
      <text:p text:style-name="P1243">474/2022<text:tab/>Aprovar la compensació de deutes de la reversió del nínxol per deutes amb l’Ajuntament i ordenar el pagament de la relació d’ordenació de pagament P/2022/94, ja que compleix l’ordre de prelació de pagament que estableix el Pla de Disposició de fons i existeixen fons suficients per atendre-la.<text:s/></text:p>
      <text:p text:style-name="P1244">475/2022<text:tab/>Declarar el<text:s/>desistiment<text:s/>de la sol·licitud de reclamació de responsabilitat patrimonial i l’arxiu de les actuacions.</text:p>
      <text:p text:style-name="P1245"/>
      <text:p text:style-name="P1246">476/2022<text:tab/>Declarar el<text:s/>desistiment<text:s/>de la sol·licitud de reclamació de responsabilitat patrimonial i l’arxiu de les actuacions.</text:p>
      <text:p text:style-name="P1247"/>
      <text:p text:style-name="P1248">477/2022<text:tab/>Declarar el<text:s/>desistiment<text:s/>de la sol·licitud de reclamació de responsabilitat patrimonial i l’arxiu de les actuacions.</text:p>
      <text:p text:style-name="P1249"/>
      <text:p text:style-name="P1250">478/2022<text:tab/>Declarar el<text:s/>desistiment<text:s/>de la sol·licitud de reclamació de responsabilitat patrimonial i l’arxiu de les actuacions.</text:p>
      <text:p text:style-name="P1251"/>
      <text:p text:style-name="P1252">479/2022<text:tab/>Imposar una sanció per la comissió d’una infracció administrativa consistent en l’emissió de sorolls al veïnatge amb música alta, sorolls molestos en descans nocturn (festa a domicili) <text:s/>carrer Conflent núm. 54 .</text:p>
      <text:p text:style-name="P1253"/>
      <text:p text:style-name="P1254">480/2022<text:tab/>Imposar una sanció per la comissió d’una infracció administrativa consistent en l’emissió de sorolls alterant la tranquil·litat veïnal (música del<text:s/>telèfon mòbil, rialles, càntics, crits, picar de mans, ...) a la plaça Pep Jai s/n.</text:p>
      <text:p text:style-name="P1255"/>
      <text:p text:style-name="P1256">481/2022<text:tab/>Imposar una sanció per la comissió d’una infracció administrativa consistent en abandonar deixalles i/o residus de qualsevol mena (treure del contenidor de dins tubs de fluorescents i llençar-los a la via pública amb fins vandàlics) en el carrer Salvador Palau Rabassó s/n.</text:p>
      <text:p text:style-name="P1257"/>
      <text:p text:style-name="P1258">482/2022<text:tab/>Imposar una sanció per la comissió d’una infracció administrativa consistent en tractar-se d’un espai públic tancat sotmès a regulació d’obertura i tancament romandre fora de l’horari especialment autoritzat, (Institut Baix Penedès) en el carrer Salvador Palau Rabassó s/n.</text:p>
      <text:p text:style-name="P1259"/>
      <text:p text:style-name="P1260">483/2022<text:tab/>Desestimar les al·legacions i aprovació definitiva de les bases per a la concessió del Premi Teresa Martorell.</text:p>
      <text:p text:style-name="P1261"/>
      <text:p text:style-name="P1262">484/2022<text:tab/>Convocar la sessió de la Junta de Govern Local de l’Ajuntament, el proper 11 d’abril de 2022, a les 14:00 hores de forma telemàtica.</text:p>
      <text:p text:style-name="P1263"/>
      <text:soft-page-break/>
      <text:p text:style-name="P1264">485/2022<text:tab/>Incoar un procediment administratiu d’esmena de requisits per l’activitat de centre de tatuatges, micropigmentació i pírcings situat al carrer La Muralla número 47.</text:p>
      <text:p text:style-name="P1265"/>
      <text:p text:style-name="P1266">486/2022<text:tab/>Adscriure, auxiliar administrativa, al departament de Persones i Coneixement, amb efectes des del dia 19 d’abril de 2022.</text:p>
      <text:p text:style-name="P1267"/>
      <text:p text:style-name="P1268">487/2022<text:tab/>Esmena del Decret de convocatòria de la sessió de la Junta de Govern Local, del proper dia 11 d’abril de 2022 a les 14:00 hores, convocada en el decret número 484/2022, de 6 d’abril de 2022, per duplicitat en dos punts de l’ordre del dia.</text:p>
      <text:p text:style-name="P1269"/>
      <text:p text:style-name="P1270">488/2022<text:tab/>Estimar les al·legacions presentades en el procediment d’esmena de defectes o mancances de requisits legals.</text:p>
      <text:p text:style-name="P1271">489/2022<text:tab/>Convocar la sessió extraordinària del Ple, el dia 12 d’abril de 2022 a les 18:00 hores a la Sala de Plens.</text:p>
      <text:p text:style-name="P1272"/>
      <text:p text:style-name="P1273">490/2022<text:tab/>Imposar una sanció per la comissió d’una infracció administrativa consistent en l’extinció de l’autorització per exercir l’activitat de venda ambulant a la plaça Francesc Macià des del 2n trimestre del 2014, actualment ocupant 6 metres lineals per la venda de fruita i verdures ecològiques,</text:p>
      <text:p text:style-name="P1274"/>
      <text:p text:style-name="P1275">491/2022<text:tab/>Imposar una sanció per la comissió d’una infracció administrativa consistent en l’extinció de l’autorització de l’activitat de venda ambulant de llenceria en una parada de nou metres lineals.</text:p>
      <text:p text:style-name="P1276"/>
      <text:p text:style-name="P1277">492/2022<text:tab/>Designar els lletrats, per tal que, indistintament, defensin i representin aquest Ajuntament en el recurs contenciós administratiu, procediment ordinari 119/2022-F, davant del Jutjat Contenciós Administratiu número 2 de Tarragona, relatiu a l’acord de la Junta de Govern Local de 17 de gener de 2022 que desestima el recurs de reposició interposat contra la liquidació de la taxa d’escombraries comercials ECL 2020 89 dels locals del carrer Terrissaires núm. 1-5 i Boters núm. 2-20.</text:p>
      <text:p text:style-name="P1278"/>
      <text:p text:style-name="P1279">493/2022<text:tab/>Concedir la instal·lació d’un comptador solidari d’aigua en habitatges ocupats en el domicili situat al carrer Josep irla Bosch, perquè els requisits de la Llei 24/2015, de 29 de juliol, de mesures urgents per afrontar l’emergència en l’àmbit de l’habitatge i la porbresa energètica i els requisits de la instrucció interna de l’Ajuntament.<text:s/></text:p>
      <text:p text:style-name="P1280"/>
      <text:p text:style-name="P1281">494/2022<text:tab/>Admetre les ofertes presentades, dintre del termini atorgat i convocar a tots els interessats, als membres de la mesa encarregada de<text:s/><text:soft-page-break/>l’adjudicació per sorteig, així com el titular de la parada, al sorteig que es celebrarà el dia 11 de maig a les 10 del matí a l’Ajuntament.</text:p>
      <text:p text:style-name="P1282"/>
      <text:p text:style-name="P1283">495/2022<text:tab/>Admetre les ofertes presentades, dintre del termini atorgat i convocar a tots els interessats, als membres de la mesa encarregada de l’adjudicació per sorteig, així com el titular de la parada, al sorteig que es celebrarà el dia 11 de maig a les 9,30 del matí a l’Ajuntament.</text:p>
      <text:p text:style-name="P1284"/>
      <text:p text:style-name="P1285">496/2022<text:tab/>Tenir per presentat el número de Registre d’Instal·lacions Tècniques de Seguretat Industrial de Catalunya (RITSIC) d’una instal·lació de baixa tensió: BT-14-2158556-Q i data 17 de març de 2022.</text:p>
      <text:p text:style-name="P1286"/>
      <text:p text:style-name="P1287">497/2022<text:tab/>Imposar una sanció per la comissió d’una infracció administrativa consistent en l’abocament de deixalles i/o residus de qualsevol mena (llaunes de cervesa, bosses de pipes, bosses de plàstic, borilles de cigarreta, ...) en el carrer Apel·les Fenosa núm. 2 (edifici urbanisme).</text:p>
      <text:p text:style-name="P1288"/>
      <text:p text:style-name="P1289">498/2022<text:tab/>Imposar una sanció per la comissió d’una infracció administrativa consistent en produir sorolls innecessaris al veïnatge amb música alta, veu alta, sorolls molestos en descans nocturn en el carrer Conflent núm. 54 .</text:p>
      <text:p text:style-name="P1290"/>
      <text:p text:style-name="P1291">499/2022<text:tab/>Imposar una sanció per la comissió d’una infracció administrativa consistent en l’abocament de deixalles i/o residus de qualsevol mena (llaunes de cervesa, bosses de pipes, bosses de plàstic, borilles de cigarreta, ...) en el carrer Apel·les Fenosa núm. 2 (edifici urbabisme).</text:p>
      <text:p text:style-name="P1292"/>
      <text:p text:style-name="P1293">500/2022<text:tab/>Avocar per aquest acte la competència que l’Alcaldia de forma expressa va delegar a la Junta de Govern, per decret d’Alcaldia 1864/2020, de 7 de juliol, que es va publicar al Butlletí oficial de la província de Tarragona de 21 de juliol de 2020, per motiu d'urgència i executar la sanció.</text:p>
      <text:p text:style-name="P1294"/>
      <text:p text:style-name="P1295"/>
      <text:p text:style-name="P1296"/>
      <text:p text:style-name="P1297">501/2022<text:tab/>Aprovar l’atorgament d’una targeta d’aparcament per a persones amb disminució amb la modalitat titular no conductor, a la persona que va presentar la sol·licitud amb registre d’entrada E2022010081. Aquesta targeta serà vigent fins el dia 4 de maig de 2026.</text:p>
      <text:p text:style-name="P1298"/>
      <text:p text:style-name="P1299">502/2022<text:tab/>Aprovar l’atorgament d’una targeta d’aparcament per a persones amb disminució amb la modalitat titular no conductor, a la persona que va presentar la sol·licitud amb registre d’entrada E2022009451. Aquesta targeta serà vigent fins el dia 29 d’abril de 2026.</text:p>
      <text:p text:style-name="P1300"/>
      <text:p text:style-name="P1301">503/2022<text:tab/>Aprovar l’atorgament d’una targeta d’aparcament per a persones amb disminució amb la modalitat titular no conductor, a la persona corresponent a l’expedient número 16773. Aquesta targeta serà vigent fins el dia 5 de maig de 2024.</text:p>
      <text:p text:style-name="P1302"/>
      <text:p text:style-name="P1303">504/2022<text:tab/>Sense text, error informàtic.</text:p>
      <text:p text:style-name="P1304"/>
      <text:p text:style-name="P1305">505/2022<text:tab/>Sense text, error informàtic.</text:p>
      <text:p text:style-name="P1306"/>
      <text:p text:style-name="P1307">506/2022<text:tab/>Aprovar l’atorgament d’una targeta d’aparcament per a persones amb disminució amb la modalitat titular no conductor, a la persona corresponent a l’expedient número 3712. Aquesta targeta serà vigent fins el dia 31 de maig de 2025.</text:p>
      <text:p text:style-name="P1308"/>
      <text:p text:style-name="P1309">507/2022<text:tab/>Ordenar el pagament d’una aportació municipal a la Fundació Pública Municipal Deu Font, per a fer front a les despeses fins el mes de setembre de 2022, comptabilitzada a la relació d’ordenació de pagaments P/2022/104.</text:p>
      <text:p text:style-name="P1310"/>
      <text:p text:style-name="P1311">508/2022<text:tab/>Avocar per aquest acte la competència que l’Alcaldia de forma expressa va delegar a la Junta de Govern, per decret d’Alcaldia 1864/2020, de 7 de juliol, que es va publicar al Butlletí oficial de la província de Tarragona de 21 de juliol de 2020, per motiu d'urgència, aprovar l’informe justificatiu del contracte menor, de data 15 de febrer de 2022, relatiu ala necessitat de contractar el subministrament i instal·lació d’unn nou grup semafòric d’autbusos del Vendrell i adjudicar el subministrament i instal·lació d’un nou grup semafòric a la terminal d’autobusos.</text:p>
      <text:p text:style-name="P1312"/>
      <text:p text:style-name="P1313">509/2022<text:tab/>Declarar l’excepcionalitat i autoritzar la contractació, en règim laboral temporal per substitució com a professor de guitarra des del dia 19 d’abril fins a la reincorporació amb una jornada del 80%.</text:p>
      <text:p text:style-name="P1314"/>
      <text:p text:style-name="P1315">510/2022<text:tab/>Designar els representants municipals a les operacions de delimitació dels termes municipals del Vendrell i Roda de Berà i citar als membres de la corporació designats, a la compareixença de l’inici de les operacions de delimitació per al proper dia 16 de juny de 2022, a les 10:00 hores, a la Sala de Plens de l’Ajuntament del Vendrell.</text:p>
      <text:p text:style-name="P1316"/>
      <text:p text:style-name="P1317">511/2022<text:tab/>Declarar la condició de residu sòlid urbà al vehicle marca Mitsubishi, model Montero, matrícula 1551-BFR, .</text:p>
      <text:p text:style-name="P1318"/>
      <text:soft-page-break/>
      <text:p text:style-name="P1319">512/2022<text:tab/>Convocar la sessió ordinària de la Comissió de Serveis Centrals, Hisenda i Especial de Comptes, el proper 20 d’abril a les 13:00 hores de forma telemàtica.</text:p>
      <text:p text:style-name="P1320"/>
      <text:p text:style-name="P1321">513/2022<text:tab/>Convocar la sessió ordinària de la Comissió de Serveis Bàsics i Serveis a les Persones, el proper 20 d’abril a les 12:00 hores de forma telemàtica.</text:p>
      <text:p text:style-name="P1322"/>
      <text:p text:style-name="P1323">514/2022<text:tab/>Convocar la sessió ordinària de la Junta de Govern Local, el proper 19 d’abril a les 14:00 hores de forma telemàtica.</text:p>
      <text:p text:style-name="P1324"/>
      <text:p text:style-name="P1325">515/2022<text:tab/>Suspendre, per tal d’evitar perjudicis d’mpossible o difícil reparació, el procediment de recaptació del rebut de l’exercici 2015 del cànon d’explotació a nom de Mutuapark, SL, per un termini de sis mesos, prorrogable si s’escau, fins a la fi de la tramitació de l’expedient de resolució per mutu acord del contracte de concessió entre l’Ajuntament del Vendrell i Acvil Aparcamientos, sL, en relació a l’aparcament situat a l’Av. Joan Carner.</text:p>
      <text:p text:style-name="P1326"/>
      <text:p text:style-name="P1327">516/2022<text:tab/>Iniciar l’expedient i constituir una comissió d’estudi, per a la modificació de l’ordenança municipal reguladora de la construcció de piscines d’ús particular.</text:p>
      <text:p text:style-name="P1328"/>
      <text:p text:style-name="P1329">517/2022<text:tab/>Aprovar el projecte i la sol·licitud de la subvenció en el marc de les bases reguladores establertes per a la concessió de subvencions destinades al finaçament del Programa d’Orienta (SOC-ORIENTA) i la Resolució EMT/935/2022, de 22 de març, per la qual s’obre la convocatòria, per a l’any 2022, per a la concessió de subvencions destinades al Programa d’Orienta (ref. BDNS 618529).</text:p>
      <text:p text:style-name="P1330"/>
      <text:p text:style-name="P1331">518/2022<text:tab/>Incoar un procediment administratiu d’esmena de requisits formals, per la sol·licitud de llicència per l’ampliació de superfície del bar musical situat a l’Av. Generalitat núm. 67-71.</text:p>
      <text:p text:style-name="P1332"/>
      <text:p text:style-name="P1333">519/2022<text:tab/>Aprovar la compensació de deutes de la factura i ordenar el pagament de la relació d’ordenació de pagament P/2022/109, ja que compleix l’ordre de prelació de pagament que estableix el Pla de Disposició de Fons i existeixen fons suficients per atendre-la.</text:p>
      <text:p text:style-name="P1334"/>
      <text:p text:style-name="P1335">520/2022<text:tab/>Imposar una sanció per la comissió d’uns infracció administrativa consistent en ocupar la via pública sense llicència o autorització, en el carrer de Gràcia núm. 38 de Sant Salvador.</text:p>
      <text:p text:style-name="P1336"/>
      <text:soft-page-break/>
      <text:p text:style-name="P1337">521/2022<text:tab/>Imposar una sanció a la mercantil Laricel, SL per la comissió d’uns infracció administrativa consistent en la venda, el subministrament i el consum de begudes alcohòliques a menors de 18 anys a l’Av. Balneari núm.3 de Coma-ruga.</text:p>
      <text:p text:style-name="P1338"/>
      <text:p text:style-name="P1339">522/2022<text:tab/>Imposar una sanció per la comissió d’uns infracció administrativa consistent en l’emissió de sorolls alterant la tranquil·litat veïnal a la plaça de la Sardana s/n.</text:p>
      <text:p text:style-name="P1340"/>
      <text:p text:style-name="P1341">523/2022<text:tab/>Atorgar un termini de deu dies, per a formular al·legacions i proposar les pproves de les quals s’intenti valer per a la defensa dels seus drets i interessos, de conformitat amb l’art. 10.3 del Decret 278/1993, de 9 de novembre, sobre el procediment sancionador d’aplicació als àmbits de competència de la Generalitat.</text:p>
      <text:p text:style-name="P1342"/>
      <text:p text:style-name="P1343">524/2022<text:tab/>Relació de decrets número 225, donar compte dels decrets d’alcaldia del núm. 403/2022 fins al núm.474/2022, ambdós inclosos.</text:p>
      <text:p text:style-name="P1344"/>
      <text:p text:style-name="P1345">525/2022<text:tab/>Imposar una sanció per la comissió d’uns infracció administrativa consistent en tenir en possessió un gos potencialment perillós no inscrit en el corresponent cens municipals d’animals de companyia.</text:p>
      <text:p text:style-name="P1346"/>
      <text:p text:style-name="P1347">526/2022<text:tab/>Convocar la sessió ordinària de Ple de l’Ajuntament , el dia 25 d’abril de 2022, a les 18:00 hores, a la Sala de Plens d’aquesta casa consistorial.</text:p>
      <text:p text:style-name="P1348"/>
      <text:p text:style-name="P1349">527/2022<text:tab/>Aprovar la renovació de la targeta auxiliar de transport, de la persona corresponent a l’expedinet número 2021/00649, ja que compleix els requisits establerts a les bases. Aquesta targeta tindrà una validesa de 2 anys.</text:p>
      <text:p text:style-name="P1350"/>
      <text:p text:style-name="P1351">528/2022<text:tab/>Aprovar la renovació de la targeta d’aparcament per a perones amb disminució, amb la modalitat titular conductor, de la persona que va presentar la sol·licitud amb regidtre d’entrada E2022010890. Aquesta targeta serà vigent fins el dia 20 de febrer de 2025.</text:p>
      <text:p text:style-name="P1352"/>
      <text:p text:style-name="P1353">529/2022<text:tab/>Aprovar la renovació de la targeta d’aparcament per a perones amb disminució, amb la modalitat titular no conductor, de la persona que va presentar la sol·licitud amb regidtre d’entrada E2022011276. Aquesta targeta serà vigent fins el dia 19 de maig de 2026.</text:p>
      <text:p text:style-name="P1354"/>
      <text:p text:style-name="P1355">530/2022<text:tab/>Convocar la sessió ordinària de la Junta de Govern Local de l’Ajuntament, el proper 25 d’abril de 2022, a les 14:00 hores de forma telemàtica.</text:p>
      <text:p text:style-name="P1356"/>
      <text:soft-page-break/>
      <text:p text:style-name="P1357">531/2022<text:tab/>Ordenar el pagament d’una aportació municipal al Vendrell Comunicació per a fer front a les despeses fins el mes de juliol de 2022, comptabilitzada a la relació d’ordenació de pagaments P/2022/110.</text:p>
      <text:p text:style-name="P1358"/>
      <text:p text:style-name="P1359">532/2022<text:tab/>Aprovar l’abonament als càrrecs electes de la Corporació de les assistències efectivament acreditades a les sessions d’òrgans col·legiats celebrades i informades durant el mes de març de 2022.</text:p>
      <text:p text:style-name="P1360"/>
      <text:p text:style-name="P1361">533/2022<text:tab/>Autoritzar, disposar i aprovar l’abonament en la nòmina del present mes d’abril als treballadors de la Corporació sol·licitants, pel concepte d’ajut social al primer trimestre de l’any 2022..</text:p>
      <text:p text:style-name="P1362"/>
      <text:p text:style-name="P1363">534/2022<text:tab/>Resoldre la discrepància i acordar l’abonament, de l’import ajuts socials d’aquells/es treballadors/es que compleixen els requisits establerta al conveni col·lectiu de personal laboral de l’Ajuntament del Vendrell i autoritzar, disposar i aprovar l’abonament en la nòmina del present mes d’abril als treballadors de la Corporació sol·licitants, pel concepte d’ajut social.<text:s/></text:p>
      <text:p text:style-name="P1364"/>
      <text:p text:style-name="P1365">535/2022<text:tab/>Aprovar el reconeixement als/a les diversos/diverses empleats/empleades del venciment del trienni i el seu abonament, amb efectes del dia 1 d’abril de 2022.</text:p>
      <text:p text:style-name="P1366"/>
      <text:p text:style-name="P1367">536/2022<text:tab/>Aprovar el reconeixement i l’abonament als/a les diversos/diverses empleats/empleades dels corresponents complements retributius en la nòmina del mes d’abril de 2022.</text:p>
      <text:p text:style-name="P1368"/>
      <text:p text:style-name="P1369">537/2022<text:tab/>Aprovar l’abonament al personal al servei de la Corporació de les diferents quantitats pel concepte d’indemnització per raó del servei.</text:p>
      <text:p text:style-name="P1370"/>
      <text:p text:style-name="P1371">538/2022<text:tab/>Aprovar el reconeixement i l’abonament al personal del cos policial d’aquest Ajuntament del corresponent complement retributiu per assistència, en la nòmina del mes d’abril de 2022.</text:p>
      <text:p text:style-name="P1372"/>
      <text:p text:style-name="P1373">539/2022<text:tab/>Avocar per aquest acte la competència que l’Alcaldia de forma expressa va delegar a la Junta de Govern, per decret d’Alcaldia 1864/2020, de 7 de juliol, que es va publicar al Butlletí oficial de la província de Tarragona de 21 de juliol de 2020, per motiu d'urgència, donar conformitat a l’execució en la licitació a diverses empreses i redactar els corresponents plecs de cl’ausules administratives particulars i de prescripcions tècniques que han de regir el contracte i el procés d’adjudicació de les obres ordinàries, els serveis de direcció facultativa i els de coordinació de les obres de seguretat i salut corresponents al “Projecte executiu d’obres ordinàries de reordenació i millora del Pont de França i el carrer Cristina Baixa.</text:p>
      <text:p text:style-name="P1374"/>
      <text:p text:style-name="P1375"><text:s/>540/2022<text:tab/>Ordenar la compensació de deutes de Montemar 74, SL de la seva devolució d’ingrés per deutes a l’Ajuntament del Vendrell i ordenar la compensació de la relació d’ordenació de pagament P/2022/91.</text:p>
      <text:p text:style-name="P1376"/>
      <text:p text:style-name="P1377">541/2022<text:tab/>Incoar un procediment administratiu d’esmena de requisits materials relatius a l’activitat anomenada Bar El Rincón de la Alegria, que s’exerceix a l’Av. Del Sanatori núm. 51-55 .</text:p>
      <text:p text:style-name="P1378"/>
      <text:p text:style-name="P1379">542/2022<text:tab/>Resoldre les discrepàncies i acordar l’abonament de l’import dels ajuts socials a aquells/es treballadors/es que compleixin els requisits establerts al conveni col·lectiu de personal laboral de l’Ajuntament i OOAA i aprovar l’abonament en la nòmina del present mes d’abril.</text:p>
      <text:p text:style-name="P1380"/>
      <text:p text:style-name="P1381">543/2022<text:tab/>Autoritzar, disposar i reconèixer les obligacions de la nòmina mensual ordinària corresponent al dia 25 d’abril de 2022 del personal al servei de l’Ajuntament i ordenar el pagament.</text:p>
      <text:p text:style-name="P1382"/>
      <text:p text:style-name="P1383">544/2022<text:tab/>Declarar l’excepcionalitat i autoritzar diverses contractacions laborals temporals, tipus de contractació “Per a la millora de l’ocupacionalitat i de la inserció laboral” 405.</text:p>
      <text:p text:style-name="P1384"/>
      <text:p text:style-name="P1385">545/2022<text:tab/>Declarar<text:s/>l’excepcionalitat<text:s/>i autoritzar la contractació temporal, en el marc de la subvenció Casa d’Oficis del Programa de Treball als Barris atorgada pel departament d’Empresa i Treball a l’Ajuntament del Vendrell a diverses persones.</text:p>
      <text:p text:style-name="P1386"/>
      <text:p text:style-name="P1387">546/2022<text:tab/>Declarar el desistiment de la reclamació de responsabilitat patrimonial sol·licitada, pels presumptes danys soferts en un telèfon mòbil mentre efectuava tasques d’inspecció per ordre del Jutjat Contenciós Administratiu núm. 2 de Tarragona.</text:p>
      <text:p text:style-name="P1388"/>
      <text:p text:style-name="P1389">547/2022<text:tab/>Imposar una sanció per la comissió d’una infracció administrativa consistent en produir sorolls innecessaris al veïnatge amb música alta, veu alta, sorolls molestos en descans nocturn (festa al domicili) al carrer Conflent núm. 54 .</text:p>
      <text:p text:style-name="P1390"/>
      <text:p text:style-name="P1391">548/2022<text:tab/>Imposar una sanció per la comissió d’una infracció administrativa consistent en fer sorolls innecessaris al veïnatge amb música alta, veu alta, sorolls molestos en descans nocturn (festa al domicili) al carrer Conflent núm. 54 .</text:p>
      <text:p text:style-name="P1392"/>
      <text:p text:style-name="P1393">549/2022<text:tab/>Declarar l’excepcionalitat i autoritzar la contractació laboral temporal, com a director esportiu des del dia 2 de maig de 2022 i com a màxim<text:s/><text:soft-page-break/>tres anys, o fins la cobertura definitiva de la plaça, si aquesta es convoca abans.</text:p>
      <text:p text:style-name="P1394"/>
      <text:p text:style-name="P1395">550/2022<text:tab/>Declarar l’excepcionalitat i autoritzar el nomenament com a agent interina per plaça vacant de la policia local des del dia 2 de maig de 2022 i com a màxim tres anys, o fins la cobertua definitiva de la plaça, si aquesta es convoca abans.</text:p>
      <text:p text:style-name="P1396"/>
      <text:p text:style-name="P1397">551/2022<text:tab/>Declarar l’excepcionalitat i autoritzar el nomenament de diverses funcionàries interines per contracte programa “Equip bàsic de Serveis Socials, des del dia 1 de maig al 31 de desembre de 2022.</text:p>
      <text:p text:style-name="P1398"/>
      <text:p text:style-name="P1399">552/2022<text:tab/>Reconèixer l’aportació de l’Ajuntament del Vendrell a la Tresoreria de la Seguretat Social derivada de la nòmina del mes de gener de 2022 i ordenar el pagament de l’esmentada seguretat social del personal al servei de l’Ajuntament.</text:p>
      <text:p text:style-name="P1400"/>
      <text:p text:style-name="P1401">553/2022<text:tab/>Reconèixer l’aportació de l’Ajuntament del Vendrell a la Tresoreria de la Seguretat Social derivada de la nòmina del mes de febrer de 2022 i ordenar el pagament de l’esmentada seguretat social del personal al servei de l’Ajuntament.</text:p>
      <text:p text:style-name="P1402"/>
      <text:p text:style-name="P1403">554/2022<text:tab/>Delegar expressament en el regidor Alfons Herrera Mimbrero la facultat de resoldre les sol·licituds i expedients d’ocupació de via pública relatives a mudances, sopars de Sant Joan i Sant Pere, festes dels barris, festa major, obres o activitats anàlogues.</text:p>
      <text:p text:style-name="P1404"/>
      <text:p text:style-name="P1405">555/2022<text:tab/>Reconèixer l’aportació de l’Ajuntament del Vendrell a la Tresoreria de la Seguretat Social derivada de la nòmina del mes de març de 2022 i ordenar el pagament de l’esmentada seguretat social del personal al servei de l’Ajuntament.</text:p>
      <text:p text:style-name="P1406"/>
      <text:p text:style-name="P1407">556/2022<text:tab/>Imposar una sanció per la comissió d’una infracció administrativa consistent en l’emissió de sorolls alterant la tranquil·litat veïnal (crear molèsties a la via pública davant d’un bar, cridant, xisclant, cantant, ...) a la carreta de Sant Vicenç núm. 2.</text:p>
      <text:p text:style-name="P1408"/>
      <text:p text:style-name="P1409">557/2022<text:tab/>Imposar una sanció per la comissió d’una infracció administrativa consistent en l’ocupació de la via pública sense llicència o autorització (carpa del grup polític Vox).</text:p>
      <text:p text:style-name="P1410"/>
      <text:p text:style-name="P1411">558/2022<text:tab/>Convocar la secció ordinària de la Junta de Govern Local de l’Ajuntament, el proper 2 de maig de 2022 a les 14:00 hores de forma telemàtica.</text:p>
      <text:p text:style-name="P1412"/>
      <text:p text:style-name="P1413">559/2022<text:tab/>Aprovar i tramitar per raons d’economia processal, les despeses corresponents a les factures incloses en les relacions de despeses Q/2022/119 i Q/2022/120 i reconèixer les obligacions i ordenar el pagament de les factures incloses en les relacions comptables indicades.</text:p>
      <text:p text:style-name="P1414"/>
      <text:p text:style-name="P1415">560/2022<text:tab/>Avocar per aquest acte la competència que l’Alcaldia de forma expressa va delegar a la Junta de Govern, per decret d’Alcaldia 1864/2020, de 7 de juliol, que es va publicar al Butlletí oficial de la província de Tarragona de 21 de juliol de 2020, per motiu d'urgència, donar conformitat a l’informe justificatiu complementari i aprovar els plecs de clàusules i econòmiques i de prescripcions tècniques particulars i l’expedient de contractació del servei de direcció facultativa corresponent al Projecte executiu d’obres ordinàries de reordenació i millora del Pont de França i el carrer Cristina Baixa.</text:p>
      <text:p text:style-name="P1416"/>
      <text:p text:style-name="P1417">561/2022<text:tab/>Arxivar l’expedient administratiu amb referència GJUR2021000304 relatiu al Decret de l’Alcaldia núm. 234 d’incoació del procediment d’esmena de defectes o mancances de requisits.</text:p>
      <text:p text:style-name="P1418"/>
      <text:p text:style-name="P1419">562/2022<text:tab/>Admetre a tràmit la reclamació de responsabilitat patrimonial interposada i nomenar instructor i secretària de l’expedient de referència.</text:p>
      <text:p text:style-name="P1420"/>
      <text:p text:style-name="P1421">563/2022<text:tab/>Imposar una sanció per la comissió d’una infracció administrativa consistent en l’ús fraudulent de la targeta d’aparcament per a persones amb discapacitat (Núm. 08015-2015-2486-8539E) a la carretera de Calafell núm. 1.</text:p>
      <text:p text:style-name="P1422"/>
      <text:p text:style-name="P1423"/>
      <text:p text:style-name="P1424"/>
      <text:p text:style-name="P1425">564/2022<text:tab/>Imposar una sanció per la comissió d’una infracció administrativa consistent en realitzar qualsevol activitat pertorbadora del descans aliè en l’interior dels habitatges, especialment entre les 21 hores i les 8 hores del dia següent (música elevada) al Camí de Tomoví nú. 16-18.</text:p>
      <text:p text:style-name="P1426"/>
      <text:p text:style-name="P1427">565/2022<text:tab/>Imposar una sanció a la mercantil Celso Portela Construcciones, SL per la comissió d’una infracció administrativa consistent en l’ocupació de la via pública sense llicència o autorització (saca de runa).</text:p>
      <text:p text:style-name="P1428"/>
      <text:p text:style-name="P1429">566/2022<text:tab/>Incoar expedient administratiu en ordre a requerir a la societat Crep Station, SCP, perquè retiri la terrassa situada enfront de la façana contigua del seu establiment situat al carrer de les Flors núm. 40-52.</text:p>
      <text:p text:style-name="P1430"/>
      <text:p text:style-name="P1431">567/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r la proposta d’adjudicació realitzada per la mesa de contractació dels lots 1 i 3 de les obres incloses i el servei de coordinació de seguretat i salut en fase d’execució de les obres incloses al Projecte executiu d’obres ordinàries de reordenació i millora del pont de França i el carrer Cristina Baixa.</text:p>
      <text:p text:style-name="P1432"/>
      <text:p text:style-name="P1433">568/2022<text:tab/>Inadmetre a tràmit la reclamació de responsabilitat patrimonial interposada, per manca de titularitat del servei públic.</text:p>
      <text:p text:style-name="P1434"/>
      <text:p text:style-name="P1435">569/2022<text:tab/>Aprovar la continuïtat de la reducció de jornada per guarda legal d’un menor de dotze anys, amb efectes del dia 1 de maig de 2022 i fins el 30 d’abril de 2023.</text:p>
      <text:p text:style-name="P1436"/>
      <text:p text:style-name="P1437">570/2022<text:tab/>Acordar la incoació d’expedient administratiu sancionador, pels tràmits del procediment ordinari, previst a l’article 64 de la Llei 39/2015, d’1 d’octubre, del procediment administratiu comú de les administracions públiques, a la senyora Diana Johanna Romero Yara.</text:p>
      <text:p text:style-name="P1438"/>
      <text:p text:style-name="P1439">571/2022<text:tab/>Acordar la incoació d’expedient administratiu sancionador, pels tràmits del procediment ordinari, previst a l’article 64 de la Llei 39/2015, d’1 d’octubre, del procediment administratiu comú de les administracions públiques.</text:p>
      <text:p text:style-name="P1440"/>
      <text:p text:style-name="P1441">572/2022<text:tab/>Acordar la incoació d’expedient administratiu sancionador, pels tràmits del procediment ordinari, previst a l’article 64 de la Llei 39/2015, d’1 d’octubre, del procediment administratiu comú de les administracions públiques.</text:p>
      <text:p text:style-name="P1442">573/2022<text:tab/>Acordar la incoació d’expedient administratiu sancionador, pels tràmits del procediment ordinari, previst a l’article 64 de la Llei 39/2015, d’1 d’octubre, del procediment administratiu comú de les administracions públiques.</text:p>
      <text:p text:style-name="P1443"/>
      <text:p text:style-name="P1444">574/2022<text:tab/>Acordar la incoació d’expedient administratiu sancionador, pels tràmits del procediment ordinari, previst a l’article 64 de la Llei 39/2015, d’1 d’octubre, del procediment administratiu comú de les administracions públiques.</text:p>
      <text:p text:style-name="P1445"/>
      <text:p text:style-name="P1446">575/2022<text:tab/>Acordar la incoació d’expedient administratiu sancionador, pels tràmits del procediment ordinari, previst a l’article 64 de la Llei 39/2015, d’1<text:s/><text:soft-page-break/>d’octubre, del procediment administratiu comú de les administracions públiques.</text:p>
      <text:p text:style-name="P1447"/>
      <text:p text:style-name="P1448">576/2022<text:tab/>Acordar la incoació d’expedient administratiu sancionador, pels tràmits del procediment ordinari, previst a l’article 64 de la Llei 39/2015, d’1 d’octubre, del procediment administratiu comú de les administracions públiques.</text:p>
      <text:p text:style-name="P1449"/>
      <text:p text:style-name="P1450">577/2022<text:tab/>Acordar la incoació d’expedient administratiu sancionador, pels tràmits del procediment ordinari, previst a l’article 64 de la Llei 39/2015, d’1 d’octubre, del procediment administratiu comú de les administracions públiques.</text:p>
      <text:p text:style-name="P1451"/>
      <text:p text:style-name="P1452">578/2022<text:tab/>Acordar la incoació d’expedient administratiu sancionador, pels tràmits del procediment ordinari, previst a l’article 64 de la Llei 39/2015, d’1 d’octubre, del procediment administratiu comú de les administracions públiques.</text:p>
      <text:p text:style-name="P1453"/>
      <text:p text:style-name="P1454">579/2022<text:tab/>Aprovar i tramitar per raons d’economia processal, les despeses corresponents a les factures incloses en les relacions de despeses Q/2022/6 i Q/2022/7 i autoritzar, disposar, reconèixer l’obligació i ordenar el pagament de les factures incloses en les relacions comptables indicades.</text:p>
      <text:p text:style-name="P1455"/>
      <text:p text:style-name="P1456">580/2022<text:tab/>Aprovar i tramitar per raons d’economia processal, les despeses corresponents a les factures incloses en la relació de despeses Q/2022/8 i autoritzar, disposar, reconèixer l’obligació i ordenar el pagament de les factures incloses en les relacions comptables indicades.</text:p>
      <text:p text:style-name="P1457"/>
      <text:p text:style-name="P1458">581/2022<text:tab/>Incoar l’inici de l’expedient de jubilació, a petició del funcionari, amb data efectiva de jubilació el dia 2 de maig de 2022.</text:p>
      <text:p text:style-name="P1459"/>
      <text:p text:style-name="P1460">582/2022<text:tab/>Convocar la sessió ordinària de la Junta de Govern Local de l’Ajuntament, el proper 9 de maig de 2022 a les 14:00 hores de forma telemàtica.</text:p>
      <text:p text:style-name="P1461"/>
      <text:p text:style-name="P1462">583/2022<text:tab/>Reconèixer a la treballadora un permís per maternitat de 8 dies naturals i concedir-li la corresponent llicència per lactància a gaudir de forma compactada en 15 jornades consecutives de treball efectiu.</text:p>
      <text:p text:style-name="P1463"/>
      <text:p text:style-name="P1464">584/2022<text:tab/>Declarar el desestiment de la sol·licitud amb registre d’entrada número E2021032246 per l’elaboració d’un informe de risc d’exclusió residencial.</text:p>
      <text:p text:style-name="P1465"/>
      <text:p text:style-name="P1466">585/2022<text:tab/>Comparèixer com a part demandada en el recurs contenciós administratiu ordinari núm. 137/2022-D davant del Jutjat Contenciós Administratiu núm. 1 de Tarragona i nomenar lletrat perquè intervingui en la defensa i reapresentació de l’Ajuntament.</text:p>
      <text:p text:style-name="P1467"/>
      <text:p text:style-name="P1468">586/2022<text:tab/>Concedir llicència municipal, per ocupar la via pública amb taules i les seves corresponents cadires, davant del seu establiment destinat a l’activitat de bar restaurant anomenat “Maite Etxea”, al número 27 de l’avinguda Sanatori.</text:p>
      <text:p text:style-name="P1469"/>
      <text:p text:style-name="P1470">587/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r formalment la subvenció atorgada per a la realització del programa Treball i Fromació, d’acord amb la Resolució EMT/3879/2021, de 22 de desembre, per la qual s’obre la convocatòria anticipada per a l’any 2022.</text:p>
      <text:p text:style-name="P1471"/>
      <text:p text:style-name="P1472">588/2022<text:tab/>Aprovar l’atorgament d’una targeta auxiliar de transport a la persona corresponent a l’expedient número 2022/00147, ja que compleix els requisits establerts a les bases. Aquesta targeta tindrà una validesa de 2 anys.</text:p>
      <text:p text:style-name="P1473"/>
      <text:p text:style-name="P1474">589/2022<text:tab/>Aprovar la renovació de la targeta auxiliar de transport de la persona que va presentar la sol·licitud amb registre d’entrada E2022007593, ja que compleix els requisits establerts a les bases. Aquesta targeta tindrà una validesa de 2 anys.</text:p>
      <text:p text:style-name="P1475"/>
      <text:p text:style-name="P1476"/>
      <text:p text:style-name="P1477">590/2022<text:tab/>Aprovar l’atorgament d’una targeta auxiliar de transport a la persona que va presnetar la sol·licitud amb registre d’entrada E2022000151, ja que compleix els requisits establerts a les bases. Aquesta targeta tindrà una validesa de 2 anys.</text:p>
      <text:p text:style-name="P1478"/>
      <text:p text:style-name="P1479">591/2022<text:tab/>Aprovar l’atorgament d’una targeta d’aparcament per a persones amb disminució amb la modalitat titular no conductor, a la persona corresponent a l’expedient número 15072. Aquesta targeta serà vigent fins el dia 21 de maig de 2024.</text:p>
      <text:p text:style-name="P1480"/>
      <text:p text:style-name="P1481">592/2022<text:tab/>Aprovar la renovació de la targeta d’aparcament per a persones amb disminució amb la modalitat titular conductor, a la persona que va presentar la sol·licitud amb registre d’entrada E2022011865. Aquesta targeta serà vigent fins el dia 24 de setembre de 2022.</text:p>
      <text:p text:style-name="P1482"/>
      <text:p text:style-name="P1483">593/2022<text:tab/>Aprovar l’atorgament d’una targeta d’aparcament per a persones amb disminució amb la modalitat titular no conductor, a la persona que va presentar la sol·licituf amb registre d’entrada E2022011990. Aquesta targeta serà vigent fins el dia 26 de maig de 2024.</text:p>
      <text:p text:style-name="P1484"/>
      <text:p text:style-name="P1485">594/2022<text:tab/>Aprovar la renovació de la targeta d’aparcament per a persones amb disminució amb la modalitat titular no conductor, a la persona corresponent a l’expedient número 14715. Aquesta targeta serà vigent fins el dia 2 de juny de 2024.</text:p>
      <text:p text:style-name="P1486"/>
      <text:p text:style-name="P1487">595/2022<text:tab/>Aprovar l’atorgament d’una targeta d’aparcament per a persones amb disminució amb la modalitat titular no conductor, a la persona corresponent a l’expedient número 2020/00141. Aquesta targeta serà vigent fins el dia 25 d’abril de 2024.</text:p>
      <text:p text:style-name="P1488"/>
      <text:p text:style-name="P1489">596/2022<text:tab/>Aprovar l’atorgament d’una targeta d’aparcament per a persones amb disminució amb la modalitat titular no conductor, a la persona corresponent a l’expedient número 2020/00104. Aquesta targeta serà vigent fins el dia 21 d’abril de 2024.</text:p>
      <text:p text:style-name="P1490"/>
      <text:p text:style-name="P1491">597/2022<text:tab/>Declarar l’excepcionalitat i autoritzar la contractació laboral temporal com a docent de formació ocupacional en enregistrament i tractament de dades, tècnic auxiliar especialista C1, amb una jornada parcial del 75% des del dia 16 de maig i fins el dia 30 de setembre de 2022.</text:p>
      <text:p text:style-name="P1492"/>
      <text:p text:style-name="P1493">598/2022<text:tab/>Aprovar l’atorgament d’una targeta d’aparcament per a persones amb disminució amb la modalitat titular no conductor, a la persona corresponent a l’expedient número 15094. Aquesta targeta serà vigent fins el dia 2 de juny de 2024.</text:p>
      <text:p text:style-name="P1494"/>
      <text:p text:style-name="P1495">599/2022<text:tab/>Aprovar l’atorgament d’una targeta d’aparcament per a persones amb disminució amb la modalitat titular conductor, a la persona que va presentar la sol·licitud amb registre d’entrada E20220005147. Aquesta targeta serà vigent fins el dia 15 de març de 2023.</text:p>
      <text:p text:style-name="P1496"/>
      <text:p text:style-name="P1497">600/2022<text:tab/>Disposar que es pagui l’avenç reintegrable sol·licitat.</text:p>
      <text:p text:style-name="P1498"/>
      <text:p text:style-name="P1499">601/2022<text:tab/>Assignar les funcions d’Inspector del cos de Policia Local del Vendrell, amb efectes retroactius, del dia 18 al 24 d’abril de 2022, ambdós inclosos.</text:p>
      <text:p text:style-name="P1500"/>
      <text:p text:style-name="P1501">602/2022<text:tab/>Declarar l’excepcionalitat i autoritzar la pròrroga del nomenament com a funcionària interina per excés o acumulació de tasques, per un període<text:s/><text:soft-page-break/>de 6 mesos, auxiliar administrativa, amb adscripció a Via Pública, grup C2 , des del dia 7 de maig de 2022 a jornada completa.</text:p>
      <text:p text:style-name="P1502"/>
      <text:p text:style-name="P1503">603/2022<text:tab/>Donar de baixa l’activitat de menjars preparats per emportar del local situat al carrer Berguedà núm. 30-32 baixos, .</text:p>
      <text:p text:style-name="P1504"/>
      <text:p text:style-name="P1505">604/2022<text:tab/>Donar de baixa el servei d’ajuda a domicili de dependència de la persona corresponent a l’expedient número 2084 a partir del dia 12 d’abril de 2022, per canvi de recurs.</text:p>
      <text:p text:style-name="P1506"/>
      <text:p text:style-name="P1507">605/2022<text:tab/>Aprovar l’atorgament d’un servei d’ajuda a domicili social a la persona corresponent a l’expedient número 15681 de 3h/setmana amb inici al maig de 2022.</text:p>
      <text:p text:style-name="P1508"/>
      <text:p text:style-name="P1509">606/2022<text:tab/>Donar de baixa el servei d’ajuda a domicili de dependència de la persona corresponent a l’expedient número 473 a partir del dia 25 de maig de 2022, per èxitus de la persona beneficiària.</text:p>
      <text:p text:style-name="P1510"/>
      <text:p text:style-name="P1511">607/2022<text:tab/>Donar de baixa el servei d’ajuda a domicili educatiu de la persona corresponent a l’expedient número 14863 a partir del dia 21 d’abril de 2022, per canvi de municipi de residència.</text:p>
      <text:p text:style-name="P1512"/>
      <text:p text:style-name="P1513">608/2022<text:tab/>Donar de baixa el servei d’ajuda a domicili social de la persona corresponent a l’expedient número 3092 a partir del dia 30 de març de 2022, per voluntat de la persona usuària del servei.</text:p>
      <text:p text:style-name="P1514"/>
      <text:p text:style-name="P1515"/>
      <text:p text:style-name="P1516">609/2022<text:tab/>Autoritzar, disposar i reconèixer l’obligació de pagament, treballador al servei d’aquesta Corporació, d’un avenç de nòmina de la quantia proporcional als dies treballats en el present mes de maig a data de la seva sol·licitud.</text:p>
      <text:p text:style-name="P1517"/>
      <text:p text:style-name="P1518">610/2022<text:tab/>Requerir, titular del restaurant Taste situat a la carretera de Tarragona número 14 perquè en el termini d’un mes esmeni els defectes formals.</text:p>
      <text:p text:style-name="P1519"/>
      <text:p text:style-name="P1520">611/2022<text:tab/>Imposar una sanció per la comissió d’una infracció administrativa consistent en l’emissió de sorolls alterant la tranquil·litat veïnal, a la plaça de la Sardana s/n.</text:p>
      <text:p text:style-name="P1521"/>
      <text:p text:style-name="P1522">612/2022<text:tab/>Ordenar, com a titular de l’activitat ubicada al Camí dels Molins núm. 6-10 baixos, amb nom comercial “Bar Tapas” el cessament de l’activitat de bar, atès que, en el termini d’un mes, no s’ha procedit a presentar la documentació sol·licitada.</text:p>
      <text:p text:style-name="P1523"/>
      <text:p text:style-name="P1524">613/2022<text:tab/>Ordenar com a titular de l’activitat ubicada a l’avinguda Sant Vicenç número 18-24, el cessament en l’activitat de basar, atès que, en el termini d’un mes, no s’ha procedit a presentar la documentació sol·licitada.</text:p>
      <text:p text:style-name="P1525"/>
      <text:p text:style-name="P1526">614/2022<text:tab/>Acordar la incoació d’expedient administratiu sancionador, pels tràmits del procediment ordinari, previst a l’article 64 de la Llei 39/2015, d’1 d’octubre, del procediment administratiu comú de les administracions públiques.</text:p>
      <text:p text:style-name="P1527"/>
      <text:p text:style-name="P1528">615/2022<text:tab/>Acordar la incoació d’expedient administratiu sancionador, pels tràmits del procediment abreujat, si l’interessat efectua el pagament voluntari de la multa, i en cas de no fer-ho, pels tràmits del procediment ordinari.</text:p>
      <text:p text:style-name="P1529"/>
      <text:p text:style-name="P1530">616/2022<text:tab/>Acordar la incoació d’expedient administratiu sancionador, pels tràmits del procediment ordinari, previst a l’article 64 de la Llei 39/2015, d’1 d’octubre, del procediment administratiu comú de les administracions públiques.</text:p>
      <text:p text:style-name="P1531"/>
      <text:p text:style-name="P1532">617/2022<text:tab/>Acordar la incoació d’expedient administratiu sancionador, pels tràmits del procediment ordinari, previst a l’article 64 de la Llei 39/2015, d’1 d’octubre, del procediment administratiu comú de les administracions públiques.</text:p>
      <text:p text:style-name="P1533"/>
      <text:p text:style-name="P1534"/>
      <text:p text:style-name="P1535">618/2022<text:tab/>Acordar la incoació d’expedient administratiu sancionador, pels tràmits del procediment ordinari, previst a l’article 64 de la Llei 39/2015, d’1 d’octubre, del procediment administratiu comú de les administracions públiques.</text:p>
      <text:p text:style-name="P1536"/>
      <text:p text:style-name="P1537">619/2022<text:tab/>Acordar la incoació d’expedient administratiu sancionador, pels tràmits del procediment abreujat, previst a l’article 103.bis del Decret Legislatiu 1/2009, de 21 de juliol, pel qual s’aprova el Text refós de la Llei reguladora dels residus.</text:p>
      <text:p text:style-name="P1538"/>
      <text:p text:style-name="P1539">620/2022<text:tab/>Acordar la incoació d’expedient administratiu sancionador, pels tràmits del procediment ordinari, previst a l’article 64 de la Llei 39/2015, d’1 d’octubre, del procediment administratiu comú de les administracions públiques.</text:p>
      <text:p text:style-name="P1540"/>
      <text:p text:style-name="P1541">621/2022<text:tab/>Acordar la incoació d’expedient administratiu sancionador, pels tràmits del procediment ordinari, previst a l’article 64 de la Llei 39/2015, d’1<text:s/><text:soft-page-break/>d’octubre, del procediment administratiu comú de les administracions públiques.</text:p>
      <text:p text:style-name="P1542"/>
      <text:p text:style-name="P1543">622/2022<text:tab/>Acordar la incoació d’expedient administratiu sancionador, pels tràmits del procediment abreujat, previst a l’article 103.bis del Decret Legislatiu 1/2009, de 21 de juliol, pel qual s’aprova el Text refós de la Llei reguladora dels residus.</text:p>
      <text:p text:style-name="P1544"/>
      <text:p text:style-name="P1545">623/2022<text:tab/>Acordar la incoació d’expedient administratiu sancionador, pels tràmits del procediment ordinari, previst a l’article 64 de la Llei 39/2015, d’1 d’octubre, del procediment administratiu comú de les administracions públiques.</text:p>
      <text:p text:style-name="P1546"/>
      <text:p text:style-name="P1547">624/2022<text:tab/>Acordar la incoació d’expedient administratiu sancionador, pels tràmits del procediment ordinari, previst a l’article 64 de la Llei 39/2015, d’1 d’octubre, del procediment administratiu comú de les administracions públiques.</text:p>
      <text:p text:style-name="P1548"/>
      <text:p text:style-name="P1549">625/2022<text:tab/>Acordar la incoació d’expedient administratiu sancionador, pels tràmits del procediment ordinari, previst a l’article 64 de la Llei 39/2015, d’1 d’octubre, del procediment administratiu comú de les administracions públiques.</text:p>
      <text:p text:style-name="P1550"/>
      <text:p text:style-name="P1551">626/2022<text:tab/>Disposar la inscripció de la senyora, adscrita al departament de serveis socials, i atribuir les funcions d’expedició de còpies autèntiques, amb efectes del 16 de maig de 2022.</text:p>
      <text:p text:style-name="P1552"/>
      <text:p text:style-name="P1553">627/2022<text:tab/>Acordar la incoació d’expedient administratiu sancionador, pels tràmits del procediment ordinari, previst a l’article 64 de la Llei 39/2015, d’1 d’octubre, del procediment administratiu comú de les administracions públiques.</text:p>
      <text:p text:style-name="P1554"/>
      <text:p text:style-name="P1555">628/2022<text:tab/>Acordar la incoació d’expedient administratiu sancionador, pels tràmits del procediment ordinari, previst a l’article 64 de la Llei 39/2015, d’1 d’octubre, del procediment administratiu comú de les administracions públiques.</text:p>
      <text:p text:style-name="P1556"/>
      <text:p text:style-name="P1557">629/2022<text:tab/>Acordar la incoació d’expedient administratiu sancionador, pels tràmits del procediment ordinari, previst a l’article 64 de la Llei 39/2015, d’1 d’octubre, del procediment administratiu comú de les administracions públiques.</text:p>
      <text:p text:style-name="P1558"/>
      <text:p text:style-name="P1559">630/2022<text:tab/>Acordar la incoació d’expedient administratiu sancionador, pels tràmits del procediment ordinari, previst a l’article 64 de la Llei 39/2015, d’1<text:s/><text:soft-page-break/>d’octubre, del procediment administratiu comú de les administracions públiques.</text:p>
      <text:p text:style-name="P1560"/>
      <text:p text:style-name="P1561">631/2022<text:tab/>Acordar la incoació d’expedient administratiu sancionador, pels tràmits del procediment ordinari, previst a l’article 64 de la Llei 39/2015, d’1 d’octubre, del procediment administratiu comú de les administracions públiques.</text:p>
      <text:p text:style-name="P1562"/>
      <text:p text:style-name="P1563">632/2022<text:tab/>Declarar l’excepcionalitat i autoritzar la contractació laboral temporal del senyor Bernardo Francisco Criado Garrido com a tècnic de turisme A2, a jornada completa des del dia 18 de maig i fins els 31 de desembre de 2023, projecte comptable: 2016-3-FEDER-1.</text:p>
      <text:p text:style-name="P1564"/>
      <text:p text:style-name="P1565">633/2022<text:tab/>Acordar la incoació d’expedient administratiu sancionador, pels tràmits del procediment ordinari, previst a l’article 64 de la Llei 39/2015, d’1 d’octubre, del procediment administratiu comú de les administracions públiques.</text:p>
      <text:p text:style-name="P1566"/>
      <text:p text:style-name="P1567">634/2022<text:tab/>Convocar la sessió ordinària de la Junta de Govern Local de l’Ajuntament, el proper 16 de maig de 2022 a les 14:00 hores de forma telemàtica.</text:p>
      <text:p text:style-name="P1568"/>
      <text:p text:style-name="P1569">635/2022<text:tab/>Autoritzar el traspàs de la llicència de taxi número 20 a favor de la mercantil Garmaitaxi, SL, amb el vehicle marca Wolkwagen Caddy amb matrícula 2049JXM color blanc.</text:p>
      <text:p text:style-name="P1570"/>
      <text:p text:style-name="P1571">636/2022<text:tab/>Imposar una sanció per la comissió d’una infracció administrativa consistent en embrutar la paret a la via pública amb un grafiti, a la plaça de la Sardana núm. 1.</text:p>
      <text:p text:style-name="P1572"/>
      <text:p text:style-name="P1573">637/2022<text:tab/>Aprovar l’oferta pública d’ocupació per a l’estabilització i la reducció de la temporalitat de la plantilla de la Fundació Pública Municipal Deu Font.</text:p>
      <text:p text:style-name="P1574"/>
      <text:p text:style-name="P1575">638/2022<text:tab/>Aprovar l’atorgament d’un servei d’ajuda a domicili social a la persona corresponent a l’expedient número 1370 de 2h/setmana amb inici al maig de 2022 i per una duració aproximada d’1 mes,</text:p>
      <text:p text:style-name="P1576"/>
      <text:p text:style-name="P1577">639/2022<text:tab/>Aprovar el reconeixement i l’abonament d’unes gratificacions al treballador en concepte de premi per jubilació i complement jubilació establerts en l’acord regulador de condicions de treball del personal funcionari de l’Ajuntament del Vendrell 2009-2011.</text:p>
      <text:p text:style-name="P1578"/>
      <text:p text:style-name="P1579">640/2022<text:tab/>Aprovar la data de venciment dels triennis amb efectes retributius del dia 1 d’agost de 2018, tenint consolidat 1 trienni, essent a la data del 1r<text:s/><text:soft-page-break/>trienni el dia 1 d’agost de 2021 i donar tràmit a l’aprovació del pagament amb caràcter retroactiu.</text:p>
      <text:p text:style-name="P1580"/>
      <text:p text:style-name="P1581">641/2022<text:tab/>Autoritzar, disposar i aprovar el pagament d’una gratificació al treballador a la nòmina del mes de maig de 2022, per haver assolit els 25 anys de servei en aquesta administració.</text:p>
      <text:p text:style-name="P1582"/>
      <text:p text:style-name="P1583">642/2022<text:tab/>Autoritzar, disposar i aprovar el pagament d’una gratificació a la treballadora a la nòmina del mes de maig de 2022, per haver assolit els 25 anys de servei en aquesta administració.</text:p>
      <text:p text:style-name="P1584"/>
      <text:p text:style-name="P1585">643/2022<text:tab/>Avocar la resolució del present assumpte a favor d’aquesta alcaldia i acordar el pagament al Ministeri de Justícia, en concepte d’interessos, en execució de la interlocutòria núm. 57/2022, de 9 de maig, dictada per part del Jutjat de Primera instància i Instrucció núm. 1 del Vendrell.</text:p>
      <text:p text:style-name="P1586"/>
      <text:p text:style-name="P1587">644/2022<text:tab/>Declarar l’excepcionalitat i autoritzar el nomenament com a auxiliar administrativa des del dia 1 de juny i com a màxim tres anys, o fins la cobertura definitiva de la plaça, si aquesta es convoca abans, a jornada completa.</text:p>
      <text:p text:style-name="P1588"/>
      <text:p text:style-name="P1589">645/2022<text:tab/>Declarar l’excepcionalitat i autoritzar el nomenament com a agent interí des del dia 1 de juny i com a màxim tres anys, o fins la cobertura definitiva de la plaça, si aquesta es convoca abans, a jornada completa.</text:p>
      <text:p text:style-name="P1590"/>
      <text:p text:style-name="P1591">646/2022<text:tab/>Atorgar la renovació de la targeta d’aparcament per a persones amb disminució amb la modalitat titular no conductor, de la persona corresponent a l’expedient número 16755. Aquessta targeta serà vigent fins el dia 10 d’abril de 2024.</text:p>
      <text:p text:style-name="P1592"/>
      <text:p text:style-name="P1593">647/2022<text:tab/>Aprovar l’atorgament de la targeta d’aparcament per a persones amb disminució amb la modalitat titular no conductor, a la persona corresponent a l’expedient número 2022/00247. Aquesta targeta serà vigent fins el dia 9 de juliol de 2024.</text:p>
      <text:p text:style-name="P1594"/>
      <text:p text:style-name="P1595">648/2022<text:tab/>Aprovar l’atorgament de la targeta d’aparcament per a persones amb disminució amb la modalitat titular conductor, a la persona que va presentar la sol·licitud amb registre d’entrada E2022013633. Aquesta targeta serà vigent fins el dia 31 de març de 2025.</text:p>
      <text:p text:style-name="P1596"/>
      <text:p text:style-name="P1597">649/2022<text:tab/>Aprovar l’atorgament de la targeta d’aparcament per a persones amb disminució amb la modalitat titular no conductor, a la persona que va presentar la sol·licitud amb registre d’entrada E2022012467. Aquesta targeta serà vigent fins el dia 29 de maig de 2024.</text:p>
      <text:p text:style-name="P1598"/>
      <text:p text:style-name="P1599">650/2022<text:tab/>Aprovar l’atorgament de la targeta d’aparcament per a persones amb disminució amb la modalitat titular conductor, a la persona corresponent a l’expedient número 14645. Aquesta targeta serà vigent fins el dia 25 de març de 2024.</text:p>
      <text:p text:style-name="P1600"/>
      <text:p text:style-name="P1601">651/2022<text:tab/>Aprovar l’atorgament de la targeta d’aparcament per a persones amb disminució amb la modalitat titular no conductor, a la persona corresponent a l’expedient número 2468. Aquesta targeta serà vigent fins el dia 11 de juny de 2024.</text:p>
      <text:p text:style-name="P1602"/>
      <text:p text:style-name="P1603">652/2022<text:tab/>Comparèixer com a part demandada en el procediment abreujat núm. 339/2021-A davant el Jutjat Contenciós Administratiu número 1 de Tarragona, emplaçar a la mercantil Zurich Insurance PLC España i a la Fundació Privada Santa Teresa del Vendrell, en qualitat de parts interessades i nomenar lletrat perquè intervingui en la defensa i representació de l’Ajuntament del Vendrell en el procediment de referència.</text:p>
      <text:p text:style-name="P1604"/>
      <text:p text:style-name="P1605">653/2022<text:tab/>Imposar una sanció per la comissió d’una infracció administrativa consistent en realitzar reparacions domèstiques al quadre elèctric manifestant que els veïns li reoben els Kw, a la vegada que provoca molèsties i crits al carrer Noguera Ribagorçana núm. 1-3 .</text:p>
      <text:p text:style-name="P1606"/>
      <text:p text:style-name="P1607">654/2022<text:tab/>Imposar una sanció per la comissió d’una infracció administrativa consistent en l’emissió de sorolls innecessaris al veïnatge amb música alta, sorolls molestos en descans nocturn (festa a domicili) en el carrer Conflent núm. 54.</text:p>
      <text:p text:style-name="P1608"/>
      <text:p text:style-name="P1609">655/2022<text:tab/>Imposar una sanció per la comissió d’una infracció administrativa consistent en l’emissió de sorolls alterant la tranquil·litat veïnal a la plaça de la Sardana s/n.</text:p>
      <text:p text:style-name="P1610"/>
      <text:p text:style-name="P1611">656/2022<text:tab/>Imposar una sanció per la comissió d’una infracció administrativa consistent en consumir beguda alcohòliques a la via pública a la plaça de la Sardana s/n.</text:p>
      <text:p text:style-name="P1612"/>
      <text:p text:style-name="P1613">657/2022<text:tab/>Imposar una sanció per la comissió d’una infracció administrativa consistent en l’emissió de sorolls alterant la tranquil·litat veïnal a la plaça de la Sardana s/n.</text:p>
      <text:p text:style-name="P1614"/>
      <text:p text:style-name="P1615">658/2022<text:tab/>Aprovar la renovació de la targeta d’aparcament per a persones amb disminució amb la modalitat titular conductor, de la persona<text:s/><text:soft-page-break/>corresponent a l’expedient número 12649. Aquesta targeta serà vigent fins el dia 24 d’agost de 2022.</text:p>
      <text:p text:style-name="P1616"><text:bookmark-start text:name="_Hlk106004357"/>659/2022<text:tab/>Donar de baixa del padró del mercat del passeig marítim de Coma-ruga i donar d’alta de l’esmentat padró, amb una parada de 6 metres lineals, autoritzada a la venda de minerals, pedres precioses i cultura geològica, fins el 31 de desembre de 2028.</text:p>
      <text:p text:style-name="P1617"/>
      <text:p text:style-name="P1618">660/2022<text:tab/>Denegar la llicència municipal de terrassa , titular de l’establiment destinat a l’activitat de gelateria anomenat “La Jijonenca” situat a l’avinguda Palfuriana núm. 66.</text:p>
      <text:p text:style-name="P1619"/>
      <text:p text:style-name="P1620">661/2022<text:tab/>Anul·lar el moviment d’alta d’empadronament de la menor, per incompliment de l’apartat 2.2.1.3.2 de la resolució de l’INE.</text:p>
      <text:p text:style-name="P1621"/>
      <text:p text:style-name="P1622">662/2022<text:tab/>Comparèixer com a part demandada en el procediment abreujat número 329/2021-A davant el Jutjat Contenciós Administratiu número 1 de Tarragona, emplaçar a la mercantil Zurich Insurance PLC España, en qualitat de part interessada i nomenar lletrat perquè intervingui en la defensa i representació de l’Ajuntament del Vendrell en el procediment de referència.</text:p>
      <text:p text:style-name="P1623"/>
      <text:p text:style-name="P1624">663/2022<text:tab/>Avocar<text:s/>per aquest acte la competència que l’Alcaldia de forma expressa va delegar a la Junta de Govern, per decret d’Alcaldia 1864/2020, de 7 de juliol, que es va publicar al Butlletí oficial de la província de Tarragona de 21 de juliol de 2020, per motiu d'urgència i<text:s/>aprovar inicialment les bases de la campanya “Compra i descobreix Catalunya”.</text:p>
      <text:p text:style-name="P1625"/>
      <text:p text:style-name="P1626">664/2022<text:tab/>Determinar que els serveis tècnics es personaran el dia 27 de maig de 2022, a les 10:30 hores, en el domicili situat al carrer Malva, per tal de concretar les actuacions i les obres executades.</text:p>
      <text:p text:style-name="P1627"/>
      <text:p text:style-name="P1628">665/2022<text:tab/>Acordar la incoació d’expedient administratiu sancionador, pels tràmits del procediment ordinari, previst a l’article 64 de la Llei 39/2015, d’1 d’octubre, del procediment administratiu comú de les administracions públiques.</text:p>
      <text:p text:style-name="P1629"/>
      <text:p text:style-name="P1630">666/2022<text:tab/>Imposar una sanció per la comissió d’una infracció administrativa consistent en portar el gos deslligat a la via pública, a la carretera de Sant Vicenç.</text:p>
      <text:p text:style-name="P1631"/>
      <text:p text:style-name="P1632">667/2022<text:tab/>Ordenar a Kiwitel, SL com a titular de l’activitat ubicada al carrer Alt núm. 19, amb nom comercial “Orange”, el cessament en l’activitat, atès que, en el termini d’un mes, no s’ha procedit a presentar la documentació sol·licitada.</text:p>
      <text:p text:style-name="P1633"/>
      <text:p text:style-name="P1634">668/2022<text:tab/>Acordar la incoació d’expedient administratiu sancionador, pels tràmits del procediment ordinari, previst a l’article 64 de la Llei 39/2015, d’1 d’octubre, del procediment administratiu comú de les administracions públiques.</text:p>
      <text:p text:style-name="P1635"/>
      <text:p text:style-name="P1636">669/2022<text:tab/>Acordar la incoació d’expedient administratiu sancionador, pels tràmits del procediment ordinari, previst a l’article 64 de la Llei 39/2015, d’1 d’octubre, del procediment administratiu comú de les administracions públiques.</text:p>
      <text:p text:style-name="P1637"/>
      <text:p text:style-name="P1638">670/2022<text:tab/>Donar conformitat a la documentació presentada, en relació a l’activitat de Bar Restaurant, ubicat a la carretera de Valls núm. 110, amb nom comercial “Bar Larache”.</text:p>
      <text:p text:style-name="P1639"/>
      <text:p text:style-name="P1640">671/2022<text:tab/>Imposar una sanció per la comissió d’una infracció administrativa consistent en la instal·lació de terrassa a la via pública sense disposar de la corresponent autorització a l’avinguda Sanatori.</text:p>
      <text:p text:style-name="P1641"/>
      <text:p text:style-name="P1642">672/2022<text:tab/>Imposar una sanció per la comissió d’una infracció administrativa consistent en l’emissió de sorolls alterant la tranquil·litat veïnal, a la plaça de la Sardana s/n.</text:p>
      <text:p text:style-name="P1643"/>
      <text:p text:style-name="P1644">673/2022<text:tab/>Estimar les al·legacions presentades per Arids Jordi, SCP en relació a l’ocupació de la via pública sense llicència o autorització (saca d’obra).</text:p>
      <text:p text:style-name="P1645"/>
      <text:p text:style-name="P1646">674/2022<text:tab/>Imposar una sanció per la comissió d’una infracció administrativa consistent en l’emissió de sorolls alterant la tranquil·litat veïnal, a la plaça de la Sardana s/n.</text:p>
      <text:p text:style-name="P1647"/>
      <text:p text:style-name="P1648">675/2022<text:tab/>Sense text, error informàtic.</text:p>
      <text:p text:style-name="P1649"/>
      <text:p text:style-name="P1650">676/2022<text:tab/>Convocar la sessió extraordinària i urgent del Ple de la Corporació Municipal, el dia 20 de maig de 2022 a les 16:00 hores de forma presencial/híbrid.</text:p>
      <text:p text:style-name="P1651"/>
      <text:p text:style-name="P1652">677/2022<text:tab/>Aprovar i tramitar per raons d’economia processal, les despeses corresponents a les factures incloses en les relacions de despeses Q/2022/134 i Q/2022/136 i reconèixer les obligacions i ordenar el pagament de les factures incloses en les relacions comptables indicades.</text:p>
      <text:p text:style-name="P1653"/>
      <text:soft-page-break/>
      <text:p text:style-name="P1654">678/2022<text:tab/>Avocar per aquest acte la competència que l’Alcaldia de forma expressa va delegar a la Junta de Govern, per decret d’Alcaldia 1864/2020, de 7 de juliol, que es va publicar al Butlletí oficial de la província de Tarragona de 21 de juliol de 2020, per motiu d'urgència i<text:s/>acceptar la revocació parcial de la subvenció TREFO, conv. 2017, programes: PANP 6 mesos (2017-3-EINA-16), expedient número SOC009/17/00016, atorgada pel Servei d’Ocupació de Catalunya.</text:p>
      <text:p text:style-name="P1655"/>
      <text:p text:style-name="P1656">679/2022<text:tab/>Declarar la condició de residu sòlid urbà al vehicle marca Seat, model Ibiza, matrícula B-6187-OY,<text:s/></text:p>
      <text:p text:style-name="P1657"/>
      <text:p text:style-name="P1658">680/2022<text:tab/>Convocar la sessió ordinària de la Junta de Govern Local de l’Ajuntament, el proper 23 de maig de 2022, a les 14:00 hores de forma telemàtica.</text:p>
      <text:p text:style-name="P1659"/>
      <text:p text:style-name="P1660">681/2022<text:tab/>Convocar la sessió ordinària de la Comissió Informativa de Serveis Centrals, Hisenda i Especial de Comptes, el proper 24 de maig de 2022 a les 13:00 hores de forma telemàtica.</text:p>
      <text:p text:style-name="P1661"/>
      <text:p text:style-name="P1662">682/2022<text:tab/>Convocar la sessió ordinària de la Comissió Informativa de Serveis Bàsics i Serveis a les Persones, el proper 24 de maig de 2022 a les 12:00 hores de forma telemàtica.</text:p>
      <text:p text:style-name="P1663"/>
      <text:p text:style-name="P1664">683/2022<text:tab/>Convocar la sessió ordinària de la Comissió Informativa de Territori, Medi Ambient i Promoció Econòmica, el proper 24 de maig de 2022 a les 12:30 hores de forma telemàtica.</text:p>
      <text:p text:style-name="P1665"/>
      <text:p text:style-name="P1666">684/2022<text:tab/>Iniciar procediment d’execució al propietari de l’habitatge situat al carrer U d’octubre, en ordre al compliment de l’obligació de mantenir els terrenys i les construccions en condicions de seguretat, salubritat i decòrum públic.</text:p>
      <text:p text:style-name="P1667"/>
      <text:p text:style-name="P1668">685/2022<text:tab/>Informar del resultat del sorteig a totes les persones que van presentat les ofertes, dintre del termini atorgat i requerir en la seva condició d’adjudicatari de la parada, la presentació de la documentació requerida, en el termini de deu dies, per poder ser titular de la parada de 5 metres lineals del mercat ambulant de Coma-ruga fins el dia 31 de desembre de 2028, autoritzada a la venda de minerals, roba, complements, perfums i pedra blanca.</text:p>
      <text:p text:style-name="P1669"/>
      <text:p text:style-name="P1670">686/2022<text:tab/>Aprovar l’atorgament d’una targeta d’aparcament per a persones amb disminució amb la modalitat titular conductor, a la persona corresponent a l’expedient número 15227. Aquesta targeta serà vigent fins el dia 19 d’abril de 2026.</text:p>
      <text:p text:style-name="P1671"/>
      <text:p text:style-name="P1672">687/2022<text:tab/>Aprovar l’atorgament d’una targeta d’aparcament per a persones amb disminució amb la modalitat titular no conductor, a la persona corresponent a l’expedient número 2021/00407. Aquesta targeta serà vigent fins el dia 14 de juny de 2024.</text:p>
      <text:p text:style-name="P1673"/>
      <text:p text:style-name="P1674">688/2022<text:tab/>Sense text, error informàtic.</text:p>
      <text:p text:style-name="P1675"/>
      <text:p text:style-name="P1676">689/2022<text:tab/>Autoritzar, permís per instal·lar una torreta publicitària de 2x1 metre a la vorera del llac de Coma-ruga per anunciar els concerts de guitarra que se celebraran a l’església de Sant Ramon Nonat de Coma-ruga durant la temporada d’estiu.</text:p>
      <text:p text:style-name="P1677"/>
      <text:p text:style-name="P1678">690/2022<text:tab/>Aprovar i tramitar per raons d’economia processal, les despeses corresponents a les factures incloses en la relació O/2022/24 i reconèixer les obligacions i ordenar el pagament de les factures incloses en la relació comptable indicada.</text:p>
      <text:p text:style-name="P1679"/>
      <text:p text:style-name="P1680">691/2022<text:tab/>Aprovar la data del venciment dels triennis amb efectes retributius del dia 1 de desembre de 2015, tenint consolidat 2 triennis i donar tràmit a l’aprovació del pagament amb caràcter retroactiu en la nòmina del mes de maig de 2022.</text:p>
      <text:p text:style-name="P1681"/>
      <text:p text:style-name="P1682">692/2022<text:tab/>Donar de baixa l’activitat de venda de congelats i menjar a granel del local situat a l’avinguda dels Països Catalans.</text:p>
      <text:p text:style-name="P1683"/>
      <text:p text:style-name="P1684">693/2022<text:tab/>Denegar a la mercantil Puig Jornet, SL la col·locació de 4 banderes publicitàries davant del seus establiments destinats a la venda de menjar preparat situats al carrer Orient <text:s/>i a la plaça Germans Trillas de Coma-ruga.</text:p>
      <text:p text:style-name="P1685"/>
      <text:p text:style-name="P1686">694/2022<text:tab/>Resoldre la discrepàncies l’abonament de l’import dels ajuts socials a aquells/es treballadors/es que compleixin els requisits establerts al conveni col·lectiu de personal laboral de l’Ajuntament del Vendrell i OOAA en la nòmina del present mes de maig.</text:p>
      <text:p text:style-name="P1687"/>
      <text:p text:style-name="P1688">695/2022<text:tab/>Aprovar i disposar la despesa, reconèixer l’obligació i ordenar el pagament de l’import de les assistències, en la nòmina del present mes de maig al personal funcionari de la plantilla d’aquesta Corporació, que van formar part com a membres del Tribunal qualificador dels processos selectius.<text:s/></text:p>
      <text:p text:style-name="P1689"/>
      <text:soft-page-break/>
      <text:p text:style-name="P1690">696/2022<text:tab/>Aprovar l’abonament als càrrecs electes de la Corporació de les assistències efectivament acreditades a les sessions d’òrgans col·legiats celebrades i informades durant el mes d’abril de 2022.</text:p>
      <text:p text:style-name="P1691"/>
      <text:p text:style-name="P1692">697/2022<text:tab/>Autoritzar, disposar i aprovar l’abonament en la nòmina del present mes de maig als treballadors de la Corporació i persones sol·licitants, pel concepte d’ajut social.</text:p>
      <text:p text:style-name="P1693"/>
      <text:p text:style-name="P1694">698/2022<text:tab/>Resoldre la discrepància i acordar l’abonament dels ajuts socials a aquell/es treballadors/es que compleixin els requisits establerts al conveni col·lectiu de personal laboral de l’Ajuntament del Vendrell.</text:p>
      <text:p text:style-name="P1695"/>
      <text:p text:style-name="P1696">699/2022<text:tab/>Aprovar el reconeixement i l’abonament al personal del cos policial d’aquest Ajuntament del corresponent complement retributiu per assistència, en la nòmina del mes de maig de 2022.</text:p>
      <text:p text:style-name="P1697"/>
      <text:p text:style-name="P1698">700/2022<text:tab/>Aprovar el reconeixement i l’abonament als/a les diversos/diverses empleats/empleades dels corresponents complements retributius en la nòmina del mes de maig de 2022.</text:p>
      <text:p text:style-name="P1699"/>
      <text:p text:style-name="P1700">701/2022<text:tab/>Aprovar el reconeixement i l’abonament als/a les diversos/diverses empleats/empleades del venciment del trienni i el seu abonament amb efectes del dia 1 de maig de 2022.</text:p>
      <text:p text:style-name="P1701"/>
      <text:p text:style-name="P1702">702/2022<text:tab/>Aprovar l’abonament al personal al servei de la Corporació de les diferents quantitats pel concepte d’indemnització per raó del servei.</text:p>
      <text:p text:style-name="P1703"/>
      <text:p text:style-name="P1704">703/2022<text:tab/>Informar el resultat del sorteig a totes les persones que van presentar les ofertes, dintre del termini atorgat i requerir, en la seva condició d’adjudicatari de la parada, la presentació de la documentació sol·licitada, en un termini de deu dies, per poder ser titular de la parada de 6,5 metres lineals del mercat exterior de la plaça del Born i a la utilització d’un espai a la càmera frigorífica a l’interior del mercat municipal a la secció de fruita i verdura del mercat ambulant fins el dia 31 de desembre de 2028, autoritzat a la venda de fruita i verdura.</text:p>
      <text:p text:style-name="P1705"/>
      <text:p text:style-name="P1706">704/2022<text:tab/>Autoritzar, disposar i reconèixer les obligacions i ordenar el pagament de la nòmina ordinària mensual corresponent al mes de maig de 2022 del personal al servei de la Fundació Pública Municipal Deu Font.</text:p>
      <text:p text:style-name="P1707"/>
      <text:p text:style-name="P1708">705/2022<text:tab/>Autoritzar, disposar i reconèixer les obligacions i ordenar el pagament de la nòmina ordinària mensual corresponent al mes de maig de 2022 del personal al servei de l’Ajuntament del Vendrell.</text:p>
      <text:p text:style-name="P1709"/>
      <text:soft-page-break/>
      <text:p text:style-name="P1710">706/2022<text:tab/>Acordar la incoació d’expedient administratiu sancionador, pels tràmits del procediment ordinari, previst a l’article 64 de la Llei 39/2015, d’1 d’octubre, del procediment administratiu comú de les administracions públiques.</text:p>
      <text:p text:style-name="P1711">707/2022<text:tab/>Acordar la incoació d’expedient administratiu sancionador, pels tràmits del procediment ordinari, previst a l’article 64 de la Llei 39/2015, d’1 d’octubre, del procediment administratiu comú de les administracions públiques.</text:p>
      <text:p text:style-name="P1712"/>
      <text:p text:style-name="P1713">708/2022<text:tab/>Acordar la incoació d’expedient administratiu sancionador, pels tràmits del procediment ordinari, previst a l’article 64 de la Llei 39/2015, d’1 d’octubre, del procediment administratiu comú de les administracions públiques.</text:p>
      <text:p text:style-name="P1714"/>
      <text:p text:style-name="P1715">709/2022<text:tab/>Acordar la incoació d’expedient administratiu sancionador, pels tràmits del procediment ordinari, previst a l’article 64 de la Llei 39/2015, d’1 d’octubre, del procediment administratiu comú de les administracions públiques.</text:p>
      <text:p text:style-name="P1716"/>
      <text:p text:style-name="P1717">710/2022<text:tab/>Acordar la incoació d’expedient administratiu sancionador, pels tràmits del procediment ordinari, previst a l’article 64 de la Llei 39/2015, d’1 d’octubre, del procediment administratiu comú de les administracions públiques.</text:p>
      <text:p text:style-name="P1718"/>
      <text:p text:style-name="P1719">711/2022<text:tab/>Declarar l’excepcionalitat i autoritzar els nomenaments de 4 agents de la policia com a reforç per la temporada de major afluència turística <text:s/>prèvia superació de la formació i per un període de sis mesos.</text:p>
      <text:p text:style-name="P1720"/>
      <text:p text:style-name="P1721">712/2022<text:tab/>Aprovar l’assistència de diversos/es treballadors/es d’aquesta la Corporació a les diferents activitats formatives.</text:p>
      <text:p text:style-name="P1722"/>
      <text:p text:style-name="P1723">713/2022<text:tab/>Declarar l’excepcionalitat i autoritzar diverses contractacions laborals temporals de personal del projecte Programa Treball i Formació 2021 (MG52, PRGC i PANP).</text:p>
      <text:p text:style-name="P1724"/>
      <text:p text:style-name="P1725">714/2022<text:tab/>Declarar aprovada la llista provisional d’aspirant admesos i exclosos designar els membres del tribunal qualificar i designar dia, hora i lloc per l’inici de les proves de selecció per a la constitució d’una borsa de treball complementària de tècnics d’administració general A1 de l’Ajuntament del Vendrell.</text:p>
      <text:p text:style-name="P1726"/>
      <text:p text:style-name="P1727">715/2022<text:tab/>Aixecar l’ordre de cessament de l’activitat que s’exerceix a la plaça Ca l’Escori, dictada mitjançant decret d’alcaldia núm. 386 de 16 de març de 2022, atès que la part interessada ha resolt les incidències existents.</text:p>
      <text:p text:style-name="P1728"/>
      <text:p text:style-name="P1729">716/2022<text:tab/>Convocar la sessió ordinària de la Junta de govern local de l’Ajuntament, el proper 30 de maig de 2022 a les 14:00 hores de forma telemàtica.</text:p>
      <text:p text:style-name="P1730"/>
      <text:p text:style-name="P1731">717/2022<text:tab/>Convocar la sessió ordinària del Ple de la Corporació Municipal, el proper 31 de maig de 2022 a les 18:00 hores en aquest Casa Consistorial.</text:p>
      <text:p text:style-name="P1732"/>
      <text:p text:style-name="P1733">718/2022<text:tab/>Declarar desistit en la seva petició de llicència per a realitzar les obres de rehabilitació de l’edifici plurifamiliar aïllat situat al passeig marítim de Joan Raventós de la urbanització Sant Salvador.</text:p>
      <text:p text:style-name="P1734"/>
      <text:p text:style-name="P1735">719/2022<text:tab/>Comparèixer com a part demanda en el recurs contenciós administratiu ordinari número 150/2022-C davant del Jutjat Contenciós Administratiu núm. 2 de Tarragona i nomenar instructor perquè intervingui en la defensa i representació de l’Ajuntament en el recurs de referència.</text:p>
      <text:p text:style-name="P1736"/>
      <text:p text:style-name="P1737">720/2022<text:tab/>Ordenar propietari de l’edifici situat al carrer<text:s/>Estrella<text:s/>del Vendrell, el compliment d’aquesta ordre<text:s/>i l’efectiu compliment de les Obligacions d’ús i conservació de tota classe de solar, construccions i instal·lacions en condicions<text:s/>de seguretat, salubritat i decòrum públic.</text:p>
      <text:p text:style-name="P1738"/>
      <text:p text:style-name="P1739">721/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cte d’ocupació efectiva de les obres condicionada que s’estengui acta de comprovació favorable i amb les indicacions previstes a l’article 168 RGLCAP, relativa al projecte per a la conversió en zona de vianants i millora de les infraestructures i serveis públics del carrer Quatre Fonts i carrer de l’Om fins al carrer de la Cometa.</text:p>
      <text:p text:style-name="P1740"/>
      <text:p text:style-name="P1741">722/2022<text:tab/>Declarar desistit a Espais Singulars Mericard, SL, en la seva petició de llicència per a realitzar les obres d’enderroc i construcció d’habitatge al carrer Gladiol, de la urbanització Nou Vendrell i procedir a l’arxiu de les actuacions.</text:p>
      <text:p text:style-name="P1742"/>
      <text:p text:style-name="P1743">723/2022<text:tab/>Declarar desistit, en la seva petició de llicència per a realitzar les obres de reforma de l’habitatge entre mitgeres al carrer Cristina Baixa i procedir a l’arxiu de les actuacions.</text:p>
      <text:p text:style-name="P1744"/>
      <text:p text:style-name="P1745">724/2022<text:tab/>Avocar<text:s/>per aquest acte la competència que l’Alcaldia de forma expressa va delegar a la Junta de Govern, per decret d’Alcaldia 1864/2020, de 7<text:s/><text:soft-page-break/>de juliol, que es va publicar al Butlletí oficial de la província de Tarragona de 21 de juliol de 2020, per motiu d'urgència i<text:s/>aprovar l’informe justificatiu del contracte menor de data 17 de maig de 2022 relatiu a la necessitat de contractar el servei d’actualització del programa Firmadoc a versió Firmadoc 20.5 i adjudicar aquest servei, mitjançant el procediment de contracte menor a l’empresa Aytos Soluciones Informáticas, SLU.<text:s/></text:p>
      <text:p text:style-name="P1746"/>
      <text:p text:style-name="P1747">725/2022<text:tab/>Declarar l’excepcionalitat i autoritzar el nomenament, com a auxiliar administrativa, C2 des del dia 1 de juny i fins el 31 de desembre de 2022, programa equip bàsic de serveis socials, projecte comptable 2022/3/SSOCl 1.</text:p>
      <text:p text:style-name="P1748"/>
      <text:p text:style-name="P1749">726/2022<text:tab/>Incoar un procediment administratiu d’esmena de requisits formals relatius a la comunicació presentada, en relació a l’activitat de bar restaurant situat a l’avinguda Sanatori.</text:p>
      <text:p text:style-name="P1750"/>
      <text:p text:style-name="P1751">727/2022<text:tab/>Aprovar l’atorgament d’una targeta d’aparcament per a persones amb disminució amb la modalitat titular conductor, a la persona que va presentar la sol·licitud. Aquesta targeta serà vigent fins el dia 11 de febrer de 2026.</text:p>
      <text:p text:style-name="P1752"/>
      <text:p text:style-name="P1753"/>
      <text:p text:style-name="P1754">728/2022<text:tab/>Aprovar l’atorgament d’una targeta d’aparcament per a persones amb disminució amb la modalitat titular no conductor, a la persona corresponent a l’expedient número 12480. Aquesta targeta serà vigent fins el dia 26 de juny de 2024.</text:p>
      <text:p text:style-name="P1755"/>
      <text:p text:style-name="P1756">729/2022<text:tab/>Aprovar l’atorgament d’una targeta d’aparcament per a persones amb disminució amb la modalitat titular no conductor, a la persona corresponent a l’expedient número 2021/00394. Aquesta targeta serà vigent fins el dia 31 de març de 2026.</text:p>
      <text:p text:style-name="P1757"/>
      <text:p text:style-name="P1758">730/2022<text:tab/>Aprovar l’atorgament d’una targeta d’aparcament per a persones amb disminució amb la modalitat titular conductor, a la persona corresponent a l’expedient número 16569. Aquesta targeta serà vigent fins el dia 8 de novembre de 2026.</text:p>
      <text:p text:style-name="P1759"/>
      <text:p text:style-name="P1760">731/2022<text:tab/>Aprovar l’atorgament d’una targeta d’aparcament per a persones amb disminució amb la modalitat titular no conductor, a la persona corresponent a l’expedient número 517. Aquesta targeta serà vigent fins el dia 24 de juny de 2026.</text:p>
      <text:p text:style-name="P1761"/>
      <text:p text:style-name="P1762">732/2022<text:tab/>Aprovar l’atorgament d’una targeta d’aparcament per a persones amb disminució amb la modalitat titular conductor, a la persona corresponent a l’expedient número 2806. Aquesta targeta serà vigent fins el dia 29 d’octubre de 2023.</text:p>
      <text:p text:style-name="P1763"/>
      <text:p text:style-name="P1764">733/2022<text:tab/>Aprovar l’atorgament d’una targeta d’aparcament per a persones amb disminució amb la modalitat titular conductor, a la persona que va presentar la sol·licitud. Aquesta targeta serà vigent fins el dia 24 de gener de 2025.</text:p>
      <text:p text:style-name="P1765"/>
      <text:p text:style-name="P1766">734/2022<text:tab/>Incoar un procediment administratiu d’esmena de requisits formals que està exercint l’activitat de bar restaurant a l’Avinguda Sanatori .</text:p>
      <text:p text:style-name="P1767"/>
      <text:p text:style-name="P1768">735/2022<text:tab/>Aprovar l’atorgament d’una targeta d’aparcament per a persones amb disminució amb la modalitat titular no conductor, a la persona corresponent a l’expedient número 2022/00256. Aquesta targeta serà vigent fins el dia 20 de juny de 2024.</text:p>
      <text:p text:style-name="P1769"/>
      <text:p text:style-name="P1770">736/2022<text:tab/>Aprovar l’atorgament d’una targeta d’aparcament per a persones amb disminució amb la modalitat titular no conductor, a la persona corresponent a l’expedient número 10451. Aquesta targeta serà vigent fins el dia 19 de juny de 2026.</text:p>
      <text:p text:style-name="P1771"/>
      <text:soft-page-break/>
      <text:p text:style-name="P1772">737/2022<text:tab/>Aprovar l’atorgament d’una targeta d’aparcament per a persones amb disminució amb la modalitat titular no conductor, a la persona corresponent a l’expedient número 11064. Aquesta targeta serà vigent fins el dia 18 de juny de 2026.</text:p>
      <text:p text:style-name="P1773"/>
      <text:p text:style-name="P1774">738/2022<text:tab/>Incoar un procediment administratiu d’esmena de requisits formals a la mercantil Petit Ancora2, SL que està exercint l’activitat de restaurant a l’Avinguda Sanatori.</text:p>
      <text:p text:style-name="P1775"/>
      <text:p text:style-name="P1776">739/2022<text:tab/>Avocar<text:s/>per aquest acte la competència que l’Alcaldia de forma expressa va delegar a la Junta de Govern, per decret d’Alcaldia 1864/2020, de 7 de juliol, que es va publicar al Butlletí oficial de la província de Tarragona de 21 de juliol de 2020, per motiu d'urgència i<text:s/>acordar la modificació del contracte mixt de serveis i subministrament relatiu al subministrament, implantació i manteniment d’un sistema de registre, gestió i tramitació d’expedients electrònics per a l’ajuntament del Vendrell a l’empresa Audifilm Consulting, SLU.</text:p>
      <text:p text:style-name="P1777"/>
      <text:p text:style-name="P1778">740/2022<text:tab/>Deixar sense efecte el nomenament a partir de l’1 de juny de 2022 i autoritzar el nomenament, com a auxiliar administrativa, C2 des del dia 1 de juny i com a màxim tres anys o fins la cobertura definitiva de la plaça, si aquesta es convoca abans.</text:p>
      <text:p text:style-name="P1779"/>
      <text:p text:style-name="P1780">741/2022<text:tab/>Assignar les funcions d’inspector del cos de policia local del Vendrell des del dia 2 al 14 de juny de 2022, ambdós inclosos.</text:p>
      <text:p text:style-name="P1781"/>
      <text:p text:style-name="P1782">742/2022<text:tab/>Incoar un procediment administratiu d’esmena de requisits formals que està exercint l’activitat de disseny i màrqueting a l’Avinguda Sanatori .</text:p>
      <text:p text:style-name="P1783"/>
      <text:p text:style-name="P1784">743/2022<text:tab/>Aprovar el canvi en la modalitat del servei, que passarà a ser un servei d’ajuda a domicili de dependència de 20h/mes, a partir del dia 1 de maig de 2022.</text:p>
      <text:p text:style-name="P1785"/>
      <text:p text:style-name="P1786">744/2022<text:tab/>Donar de baixa el servei d’ajuda a domicili social de la persona corresponent a l’expedient número 11273, a partir del dia 24 de maig de 2022, per ingrés a residència.</text:p>
      <text:p text:style-name="P1787"/>
      <text:p text:style-name="P1788">745/2022<text:tab/>Donar de baixa el servei d’ajuda a domicili de dependència de la persona corresponent a l’expedient número 14005, a partir del dia 27 de maig de 2022, per ingrés a residència.</text:p>
      <text:p text:style-name="P1789"/>
      <text:p text:style-name="P1790">746/2022<text:tab/>Donar de baixa el servei d’ajuda a domicili de dependència de la persona corresponent a l’expedient número 13215, a partir del dia 23 de maig de 2022, per canvi de recurs.</text:p>
      <text:p text:style-name="P1791"/>
      <text:p text:style-name="P1792">747/2022<text:tab/>Donar de baixa el servei d’ajuda a domicili de dependència de la persona corresponent a l’expedient número 2720, a partir del dia 4 de maig de 2022, per ingrés a residència.</text:p>
      <text:p text:style-name="P1793"/>
      <text:p text:style-name="P1794">748/2022<text:tab/>Donar de baixa el servei d’ajuda a domicili social de la persona corresponent a l’expedient número 4324, a partir del dia 13 de maig de 2022, per canvi de recurs.</text:p>
      <text:p text:style-name="P1795"/>
      <text:p text:style-name="P1796">749/2022<text:tab/>Denegar la targeta auxiliar de transport, a la persona corresponent a l’expedient número 12927, ja que no compleix els requisits establerts a les bases.</text:p>
      <text:p text:style-name="P1797"/>
      <text:p text:style-name="P1798">750/2022<text:tab/>Aprovar l’atorgament d’una targeta auxiliar de transport, a la persona corresponent a l’expedient número 12927, ja que compleix els requisits establerts a les bases. Aquesta targeta tindrà una validesa de 2 anys.</text:p>
      <text:p text:style-name="P1799"/>
      <text:p text:style-name="P1800">751/2022<text:tab/>Aprovar l’atorgament d’una targeta auxiliar de transport, a la persona corresponent a l’expedient número 15919, ja que compleix els requisits establerts a les bases. Aquesta targeta tindrà una validesa de 2 anys.</text:p>
      <text:p text:style-name="P1801"/>
      <text:p text:style-name="P1802">752/2022<text:tab/>Avocar<text:s/>per aquest acte la competència que l’Alcaldia de forma expressa va delegar a la Junta de Govern, per decret d’Alcaldia 1864/2020, de 7 de juliol, que es va publicar al Butlletí oficial de la província de Tarragona de 21 de juliol de 2020, per motiu d'urgència i<text:s/>esmenar l’error material detectat en l’acord d’aprovació de l’expedient de modificació de crèdits 06JGL pel qual fa a la modificació de l’annex d’inversions.</text:p>
      <text:p text:style-name="P1803"/>
      <text:p text:style-name="P1804">753/2022<text:tab/>Avocar<text:s/>per aquest acte la competència que l’Alcaldia de forma expressa va delegar a la Junta de Govern, per decret d’Alcaldia 1864/2020, de 7 de juliol, que es va publicar al Butlletí oficial de la província de Tarragona de 21 de juliol de 2020, per motiu d'urgència i<text:s/>aprovar la modificació de crèdits 04DA/2022.</text:p>
      <text:p text:style-name="P1805"/>
      <text:p text:style-name="P1806">754/2022<text:tab/>Concedir la instal·lació d’un comptador solidari d’aigua en habitatges ocupats perquè reuneix els requisits de la Llei 24/2015, de 29 de juliol, de mesures urgents per afrontar l’emergència en l’àmbit de l’habitatge i la pobresa energètica i els requisits de la instrucció de l’Ajuntament del Vendrell.</text:p>
      <text:p text:style-name="P1807"/>
      <text:p text:style-name="P1808">755/2022<text:tab/>Declarar l’excepcionalitat i autoritzar els nomenament com a agents interins des de l’1 de juny de 2022 i com a màxim tres anys o fins la cobertura definitiva de la plaça, si aquesta es convoca abans.</text:p>
      <text:p text:style-name="P1809"/>
      <text:soft-page-break/>
      <text:p text:style-name="P1810">756/2022<text:tab/>Acordar la incoació d’expedient administratiu sancionador, pels tràmits del procediment ordinari, previst a l’article 64 de la Llei 39/2015, d’1 d’octubre, del procediment administratiu comú de les administracions públiques.</text:p>
      <text:p text:style-name="P1811"/>
      <text:p text:style-name="P1812">757/2022<text:tab/>Acordar la incoació d’expedient administratiu sancionador, pels tràmits del procediment ordinari, previst a l’article 64 de la Llei 39/2015, d’1 d’octubre, del procediment administratiu comú de les administracions públiques.</text:p>
      <text:p text:style-name="P1813"/>
      <text:p text:style-name="P1814">758/2022<text:tab/>Acordar la incoació d’expedient administratiu sancionador, pels tràmits del procediment ordinari, previst a l’article 64 de la Llei 39/2015, d’1 d’octubre, del procediment administratiu comú de les administracions públiques.</text:p>
      <text:p text:style-name="P1815"/>
      <text:p text:style-name="P1816">759/2022<text:tab/>Acordar la incoació d’expedient administratiu sancionador, pels tràmits del procediment ordinari, previst a l’article 64 de la Llei 39/2015, d’1 d’octubre, del procediment administratiu comú de les administracions públiques.</text:p>
      <text:p text:style-name="P1817"/>
      <text:p text:style-name="P1818">760/2022<text:tab/>Aprovar, disposar i ordenar el pagament de la diferència en el pagament, per mitjà del document de pagament en model normalitzat que facilita la Tresoreria General de la Seguretat Social, corresponent a l’expedient 432200012489990, amb relació comptable Q/2022/189.</text:p>
      <text:p text:style-name="P1819"/>
      <text:p text:style-name="P1820">761/2022<text:tab/>Donar de baixa el servei de teleassistència de la persona corresponent a l’expedient número 902 a partir del dia 18 d’abril de 2022, per canvi de domicili.</text:p>
      <text:p text:style-name="P1821"/>
      <text:p text:style-name="P1822">762/2022<text:tab/>Aprovar l’assistència de divers personal de la Corporació a diferents activitats formatives.</text:p>
      <text:p text:style-name="P1823"/>
      <text:p text:style-name="P1824">763/2022<text:tab/>Iniciar l’expedient per a l’extinció del contracte de treball a causa de la resolució d’incapacitat permanent total declarada per l’INSS, al no preveure que aquesta sigui previsiblement objecte de revisió per millora.</text:p>
      <text:p text:style-name="P1825"/>
      <text:p text:style-name="P1826"/>
      <text:p text:style-name="P1827">764/2022<text:tab/>Imposar una sanció per la comissió d’una infracció administrativa consistent en la instal·lació d’una terrassa a la via pública sense disposar de la corresponent autorització (Bar Alegria) a l’avinguda Sanatori .</text:p>
      <text:p text:style-name="P1828"/>
      <text:p text:style-name="P1829">765/2022<text:tab/>Convocar la sessió ordinària de la Junta de Govern Local de l’Ajuntament, el proper dia 7 de juny de 2022 a les 14:00 hores de forma telemàtica.</text:p>
      <text:p text:style-name="P1830"/>
      <text:p text:style-name="P1831">766/2022<text:tab/>Aprovar la compensació de deutes de la devolució d’ingrés, per deutes a l’Ajuntament del Vendrell i ordenar la compensació de la relació d’ordenació de pagament P/2022/148.</text:p>
      <text:p text:style-name="P1832"/>
      <text:p text:style-name="P1833">767/2022<text:tab/>Aprovar la compensació de deutes de la devolució d’ingrés, per deutes a l’Ajuntament del Vendrell i ordenar el pagament i la compensació de la relació d’ordenació de pagament P/2022/149, ja que compleix l’ordre de prelació de pagament que estableix el Pla de disposició de Fons i existeixen fons suficients per atendre-la.</text:p>
      <text:p text:style-name="P1834"/>
      <text:p text:style-name="P1835">768/2022<text:tab/>Aprovar la compensació de deutes de la devolució d’ingrés de Sabadell Real Estate Development, SLU, per deutes a Base, gestió d’ingressos locals i ordenar el pagament i la compensació de la relació d’ordenació de pagament P/2022/150, ja que compleix l’ordre de prelació de pagament que estableix el Pla de disposició de Fons i existeixen fons suficients per atendre-la.</text:p>
      <text:p text:style-name="P1836"/>
      <text:p text:style-name="P1837">769/2022<text:tab/>Declarar la condició de residu sòlid urbà al vehicle marca Citroen, model Xsara, matrícula B-9538-WD.</text:p>
      <text:p text:style-name="P1838"/>
      <text:p text:style-name="P1839">770/2022<text:tab/>Declarar desistit a Caltel, SL en la seva petició relativa a les obres de reordenació de l’espai exterior destinat a aparcament associat al restaurant de la carretera de Tarragona .</text:p>
      <text:p text:style-name="P1840"/>
      <text:p text:style-name="P1841">771/2022<text:tab/>Avocar<text:s/>per aquest acte la competència que l’Alcaldia de forma expressa va delegar a la Junta de Govern, per decret d’Alcaldia 1864/2020, de 7 de juliol, que es va publicar al Butlletí oficial de la província de Tarragona de 21 de juliol de 2020, per motiu d'urgència i<text:s/>aprovar l’informe justificatiu del contracte menor de data 12 de maig de 2022 relatiu a la necessitat de contractar l’actuació de l’artista Zzoilo pel proper dia 18 de juny de 2022, dins del cicle primavera Vendrellenca 2022.</text:p>
      <text:p text:style-name="P1842"/>
      <text:soft-page-break/>
      <text:p text:style-name="P1843">772/2022<text:tab/>Declarar la condició de residu urbà al vehicle marca Seat, model Córdoba, matrícula 8405-BCW.</text:p>
      <text:p text:style-name="P1844"/>
      <text:p text:style-name="P1845">773/2022<text:tab/>Aprovar i tramitar per raons d’economia processal, les despeses corresponents a les factures incloses en les relacions de despeses Q/2022/184 i Q/2022/187 i reconèixer les obligacions i ordenar el pagament de les factures incloses en les relacions comptables indicades.</text:p>
      <text:p text:style-name="P1846"/>
      <text:p text:style-name="P1847">774/2022<text:tab/>Declarar la condició de residu urbà al vehicle marca Kia, model Rio, matrícula 0683-BCD.</text:p>
      <text:p text:style-name="P1848"/>
      <text:p text:style-name="P1849">775/2022<text:tab/>Aprovar l’atorgament del servei d’ajuda a domicili educatiu a la persona corresponent a l’expedient número 16286 de <text:s/>amb 2,5h/setmana amb inici al juny de 2022.</text:p>
      <text:p text:style-name="P1850"/>
      <text:p text:style-name="P1851">776/2022<text:tab/>Declarar l’excepcionalitat i autoritzar la contractació laboral temporal com a informadora turística des del dia 7 de juny de 2022 i fins el 26 de maig de 2023, amb una contracte de durada determinada per a la millora de l’ocupabilitat i de la inserció laboral 405.</text:p>
      <text:p text:style-name="P1852"/>
      <text:p text:style-name="P1853">777/2022<text:tab/>Declarar la condició de residu urbà al vehicle marca Seat, model Ibiza, matrícula B-5607-PT.</text:p>
      <text:p text:style-name="P1854"/>
      <text:p text:style-name="P1855">778/2022<text:tab/>Declarar desistit a Fortuny Soler, CB en la seva petició, relativa la la llicència per a realitzar les obres de restauració de part del sostre de la casa situada a l’Av. Tancat de la Plana perjudicada per les pluges.</text:p>
      <text:p text:style-name="P1856"/>
      <text:p text:style-name="P1857">779/2022<text:tab/>Declarar la caducitat del procediment administratiu de disciplina urbanística amb referència 2019001328-/LL61._Gurb2022000895, relatiu a la legalitat urbanística de les obres de construcció d’un habitatge ubicat al carrer Josep Aixalà .</text:p>
      <text:p text:style-name="P1858"/>
      <text:p text:style-name="P1859">780/2022<text:tab/>Declarar la condició de residu urbà al vehicle marca Citroen, model Saxo, matrícula 3638-BBH.</text:p>
      <text:p text:style-name="P1860"/>
      <text:p text:style-name="P1861"/>
      <text:p text:style-name="P1862"/>
      <text:p text:style-name="P1863"/>
      <text:p text:style-name="P1864"/>
      <text:p text:style-name="P1865"/>
      <text:p text:style-name="P1866">781/2022<text:tab/>Avocar<text:s/>per aquest acte la competència que l’Alcaldia de forma expressa va delegar a la Junta de Govern, per decret d’Alcaldia 1864/2020, de 7<text:s/><text:soft-page-break/>de juliol, que es va publicar al Butlletí oficial de la província de Tarragona de 21 de juliol de 2020, per motiu d'urgència i<text:s/>nomenar als senyors arquitecte, al senyor arquitecte tècnic i la senyora tècnica d’obres públiques, director facultatiu, director d’execució i coordinadora de seguretat i salut, respectivament de les obres incloses al Projecte bàsic i executiu de les obres e pavimentació i altres actuacions complementàries de la pista d’atletisme del Vendrell.</text:p>
      <text:p text:style-name="P1867"/>
      <text:p text:style-name="P1868">782/2022<text:tab/>Declarar la condició de residu urbà al vehicle marca Seat, model León, matrícula 5407-BCT.</text:p>
      <text:p text:style-name="P1869"/>
      <text:p text:style-name="P1870">783/2022<text:tab/>Aixecar l’ordre de precinte i cessament de l’activitat que s’exerceix al local 2 de la carretera de Vall número 106, dictada mitjançant decret de l’alcaldia número 1773 de 27 d’octubre de 2021, atès que la part interessada ha resolt les incidències existents.</text:p>
      <text:p text:style-name="P1871"/>
      <text:p text:style-name="P1872">784/2022<text:tab/>Imposar una sanció per la comissió d’una infracció administrativa consistent en consumir begudes alcohòliques a la via pública a la plaça de la Sardana s/n.</text:p>
      <text:p text:style-name="P1873"/>
      <text:p text:style-name="P1874">785/2022<text:tab/>Imposar una sanció per la comissió d’una infracció administrativa consistent en consumir begudes alcohòliques a la via pública a la plaça Vella.</text:p>
      <text:p text:style-name="P1875"/>
      <text:p text:style-name="P1876">786/2022<text:tab/>Imposar una sanció per la comissió d’una infracció administrativa consistent en consumir begudes alcohòliques a la via pública a la plaça de la Sardana s/n.</text:p>
      <text:p text:style-name="P1877"/>
      <text:p text:style-name="P1878">787/2022<text:tab/>Incoar l’inici de l’expedient de jubilació de la funcionària amb data efectiva de jubilació el dia 25 de juny de 2022.</text:p>
      <text:p text:style-name="P1879"/>
      <text:p text:style-name="P1880">788/2022<text:tab/>Assignar el complement jornada partida, a partir del dia 1 de juny de 2022 i fins a la desaparició de la condició que el va atorgar o fins a la realització d’una valoració de llocs de treball, tal i com determina la normativa vigent, per oferir una atenció adequada al professorat i a les famílies dels alumnes de l’Escola Municipal de música Pau Casals.</text:p>
      <text:p text:style-name="P1881"/>
      <text:p text:style-name="P1882">789/2022<text:tab/>Declarar el desistiment de la mercantil Amgen Seguros Generales, SAU relativa a la reclamació de responsabilitat patrimonial per danys al vehicle amb matrícula EH-756-DF per l’impacte d’una tapa de claveguera que es va desprendre per una inundació.</text:p>
      <text:p text:style-name="P1883"/>
      <text:p text:style-name="P1884">790/2022<text:tab/>Declarar aprovada la llista provisional d’admesos i exclosos, designar els membres del tribunal qualificador i ficar dia, hora i lloca per l’inici de<text:s/><text:soft-page-break/>les proves del procés selectiu per a la constitució d’una borsa de treball d’agents interins de la policia de l’Ajuntament del Vendrell.</text:p>
      <text:p text:style-name="P1885"/>
      <text:p text:style-name="P1886">791/2022<text:tab/>Avocar<text:s/>per aquest acte la competència que l’Alcaldia de forma expressa va delegar a la Junta de Govern, per decret d’Alcaldia 1864/2020, de 7 de juliol, que es va publicar al Butlletí oficial de la província de Tarragona de 21 de juliol de 2020, per motiu d'urgència i<text:s/>aprovar i abonar la relació de factures amb número de relació Q/2022/198.</text:p>
      <text:p text:style-name="P1887"/>
      <text:p text:style-name="P1888">792/2022<text:tab/>Concedir llicència per a la realització d’estudis sobre matèries directament relacionades amb la funció pública els dies del 7 al 9 de juny actual, ambdós inclosos.</text:p>
      <text:p text:style-name="P1889"/>
      <text:p text:style-name="P1890">793/2022<text:tab/>Aprovar el padró de la taxa per a l’ocupació de terrenys d’ús públic amb taules i altres elements amb finalitat lucrativa, corresponent a l’exercici 2022.</text:p>
      <text:p text:style-name="P1891"/>
      <text:p text:style-name="P1892">794/2022<text:tab/>Avocar per aquest acte la competència que l’Alcaldia de forma expressa va delegar a la Junta de Govern, per decret d’Alcaldia 1864/2020, de 7 de juliol, que es va publicar al Butlletí oficial de la província de Tarragona de 21 de juliol de 2020, per motiu d'urgència, donar conformitat a l’informe justificatiu de la necessitat i la idoneïtat del contracte i aprovar els plecs de clàusules administratives i econòmiques i de prescripcions tècniques particulars i l’expedient de contractació del servei, per la contractació de l’actuació-concert de Camela el dia de l’orgull LGTBI 2022, mitjançant procediment negociat sense publicitat.</text:p>
      <text:p text:style-name="P1893"/>
      <text:p text:style-name="P1894">795/2022<text:tab/>Imposar una sanció per la comissió d’una infracció administrativa consistent en consumir begudes alcohòliques a la via pública (botella de vodka) a la Rambla s/n.</text:p>
      <text:p text:style-name="P1895"/>
      <text:p text:style-name="P1896">796/2022<text:tab/>Convocar la sessió ordinària de la Junta de Govern Local de l’Ajuntament, el proper 13 de juny de 2022 a les 14:00 hores de forma telemàtica.</text:p>
      <text:p text:style-name="P1897"/>
      <text:p text:style-name="P1898">797/2022<text:tab/>Declarar la condició de residu sòlid urbà al vehicle marca Peugeot, model 307, matrícula 1684-CRY.</text:p>
      <text:p text:style-name="P1899"/>
      <text:p text:style-name="P1900">798/2022<text:tab/>Declarar la condició de residu sòlid urbà al vehicle marca Peugeot, model 206, matrícula 3566-CPZ.</text:p>
      <text:p text:style-name="P1901"/>
      <text:p text:style-name="P1902">799/2022<text:tab/>Deixar sense efecte la baixa per inscripció indeguda de la unitat familiar número 22553 del domicili del carrer de Santa Anna per un error d’identificació de finques.</text:p>
      <text:p text:style-name="P1903"/>
      <text:p text:style-name="P1904">800/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t la revocació parcial de la subvenció corresponent a la Fitxa 45.1 de Serveis d’Atenció Domiciliària (SAD) de l’Addenda al Contracte programa, per justificació insuficient, segons resolució rebuda en data 19 de maig de 2022.</text:p>
      <text:p text:style-name="P1905"/>
      <text:p text:style-name="P1906">801/2022<text:tab/>Declarar la condició de residu sòlid urbà al vehicle marca Opel, model Agila, matrícula BN.452-AC.</text:p>
      <text:p text:style-name="P1907"/>
      <text:p text:style-name="P1908">802/2022<text:tab/>Aprovar la compensació de deutes de la factura de Wuapu’s Veterinari, SL per deutes amb l’Ajuntament del Vendrell i ordenar el pagament de la relació d’ordenació de pagament P/2022/167, ja que compleix l’ordre de prelació de pagament que estableix el Pla de Disposició de Fons i existeixen fons suficients per atendre-la.</text:p>
      <text:p text:style-name="P1909"/>
      <text:p text:style-name="P1910">803/2022<text:tab/>Aprovar la compensació de deutes de la factura de Sociedad Gestión Activos Reestructuración Bancaria, SA per deutes a Base, gestió d’ingressos locals i ordenar el pagament de la relació d’ordenació de pagament P/2022/162, ja que compleix l’ordre de prelació de pagament que estableix el Pla de Disposició de Fons i existeixen fons suficients per atendre-la.</text:p>
      <text:p text:style-name="P1911"/>
      <text:p text:style-name="P1912">804/2022<text:tab/>Autoritzar, disposar i aprovar el pagament d’una gratificació a la treballadora per haver assolit els 35 anys de servei en aquesta administració.</text:p>
      <text:p text:style-name="P1913"/>
      <text:p text:style-name="P1914">805/2022<text:tab/>Convocar la sessió ordinària de la Comissió Informativa de serveis centrals, hisenda i especial de comptes, el proper 14 de juny de 2022 a les 13:00 hores.</text:p>
      <text:p text:style-name="P1915"/>
      <text:p text:style-name="P1916">806/2022<text:tab/>Convocar la sessió ordinària de la Comissió Informativa de serveis bàsics i serveis a les persones, el proper 14 de juny de 2022 a les 12:00 hores.</text:p>
      <text:p text:style-name="P1917"/>
      <text:p text:style-name="P1918">807/2022<text:tab/>Convocar la sessió ordinària de la Comissió Informativa de territori, medi ambient i promoció econòmica, el proper 14 de juny de 2022 a les 12:30 hores.</text:p>
      <text:p text:style-name="P1919"/>
      <text:p text:style-name="P1920">808/2022<text:tab/>Declarar la condició de residu sòlid urbà al vehicle marca Seat, model Ibiza, matrícula 3672-DGN.</text:p>
      <text:p text:style-name="P1921"/>
      <text:p text:style-name="P1922">809/2022<text:tab/>Declarar la condició de residu sòlid urbà al vehicle marca Seat, model Ibiza, matrícula B-0128-SD.</text:p>
      <text:p text:style-name="P1923"/>
      <text:p text:style-name="P1924">810/2022<text:tab/>Avocar per aquest acte la competència que l’Alcaldia de forma expressa va delegar a la Junta de Govern, per decret d’Alcaldia 1864/2020, de 7 de juliol, que es va publicar al Butlletí oficial de la província de Tarragona de 21 de juliol de 2020, per motiu d'urgència i declarar desert el procediment menor per a la contractació de l’actuació de l’espectacle musical de la Gisela Kids prevista pel proper dia 5 de juny de 2022.</text:p>
      <text:p text:style-name="P1925"/>
      <text:p text:style-name="P1926">811/2022<text:tab/>Declarar la condició de residu sòlid urbà al vehicle marca Citroen, model C-15, matrícula B-7530-MV, propietat de la mercantil Augusta, SA.</text:p>
      <text:p text:style-name="P1927"/>
      <text:p text:style-name="P1928">812/2022<text:tab/>Declarar la condició de residu sòlid urbà al vehicle marca Renault, model Express, matrícula T-7967-U.</text:p>
      <text:p text:style-name="P1929"/>
      <text:p text:style-name="P1930">813/2022<text:tab/>Declarar la condició de residu sòlid urbà al vehicle marca Citroen, model Berlingo, matrícula 3625-CYM.</text:p>
      <text:p text:style-name="P1931"/>
      <text:p text:style-name="P1932">814/2022<text:tab/>Declarar la condició de residu sòlid urbà al vehicle marca Peugeot, model Partner, matrícula B-8013-WT.</text:p>
      <text:p text:style-name="P1933"/>
      <text:p text:style-name="P1934">815/2022<text:tab/>Declarar aprovada la llista definitiva d’aspirants admesos i exclosos, aprovar la designació definitiva dels membres de l’Òrgan qualificador i fixar dia, hora i lloc per l’inici de les proves de selecció per a<text:s/>la construcció d’una borsa de treball d’agents interins de la policia local.</text:p>
      <text:p text:style-name="P1935"/>
      <text:p text:style-name="P1936">816/2022<text:tab/>Declarar la condició de residu sòlid urbà al vehicle marca Beta, model Arc, matrícula C-9447-BTS.</text:p>
      <text:p text:style-name="P1937"/>
      <text:p text:style-name="P1938">817/2022<text:tab/>Declarar la condició de residu sòlid urbà al vehicle marca Opel, model Combo, matrícula 0404-BZY.</text:p>
      <text:p text:style-name="P1939"/>
      <text:p text:style-name="P1940">818/2022<text:tab/>Requerir a la mercantil Carburants Vendrell, SL, perquè en el termini de deu dies hàbils, esmeni les deficiències de l’informe amb el número d’expedient 1606/2022 de l’OTAC, de l’activitat de rentat de vehicles situat al carrer Serrallers número 32 (cantonada carrer Vidriers número 42-46).</text:p>
      <text:p text:style-name="P1941"/>
      <text:p text:style-name="P1942">819/2022<text:tab/>Imposar una sanció per la comissió d’una infracció administrativa consistent en no evitar els sorolls innecessaris al veïnatge amb música alts, veu alta, sorolls molestos en descans nocturn al carrer Conflent.</text:p>
      <text:p text:style-name="P1943"/>
      <text:p text:style-name="P1944">820/2022<text:tab/>Denegar la targeta d’aparcament per a persones amb disminució amb la modalitat conductor de la persona corresponent a l’expedient número 12635, ja que no supera el barem que determina l’existència de dificultats de mobilitat.</text:p>
      <text:p text:style-name="P1945"/>
      <text:p text:style-name="P1946">821/2022<text:tab/>Aprovar la renovació de la targeta d’aparcament per a persones amb disminució amb la modalitat titular no conductor, de la persona corresponent a l’expedient número 15590. Aquesta targeta serà vigent fins el dia 1 de juliol de 2024.</text:p>
      <text:p text:style-name="P1947"/>
      <text:p text:style-name="P1948">822/2022<text:tab/>Aprovar l’atorgament d’una targeta d’aparcament per a persones amb disminució amb la modalitat titular no conductor, a la persona que va presentar la sol·licitud amb registre d’entrada E2022016320. Aquesta targeta serà vigent fins el dia 30 de juny de 2024.</text:p>
      <text:p text:style-name="P1949"/>
      <text:p text:style-name="P1950">823/2022<text:tab/>Aprovar l’atorgament d’una targeta d’aparcament per a persones amb disminució amb la modalitat titular no conductor, a la persona corresponent a l’expedient número 17340. Aquesta targeta serà vigent fins el dia 30 de juny de 2026.</text:p>
      <text:p text:style-name="P1951"/>
      <text:p text:style-name="P1952">824/2022<text:tab/>Aprovar l’atorgament d’una targeta d’aparcament per a persones amb disminució amb la modalitat titular no conductor, a la persona corresponent a l’expedient número 16159. Aquesta targeta serà vigent fins el dia 30 de juny de 2026.</text:p>
      <text:p text:style-name="P1953"/>
      <text:p text:style-name="P1954">825/2022<text:tab/>Aprovar la renovació de la targeta d’aparcament per a persones amb disminució amb la modalitat titular no conductor, de la persona corresponent a l’expedient número 14897. Aquesta targeta serà vigent fins el dia 7 de juliol de 2024.</text:p>
      <text:p text:style-name="P1955"/>
      <text:p text:style-name="P1956">826/2022<text:tab/>Aprovar la renovació de la targeta d’aparcament per a persones amb disminució amb la modalitat titular no conductor, de la persona corresponent a l’expedient número 832. Aquesta targeta serà vigent fins el dia 8 de juliol de 2026.</text:p>
      <text:p text:style-name="P1957"/>
      <text:p text:style-name="P1958">827/2022<text:tab/>Aprovar l’atorgament d’una targeta d’aparcament per a persones amb disminució amb la modalitat titular no conductor, a la persona que va presentar la sol·licitud amb registre d’entrada E2022016965. Aquesta targeta serà vigent fins el dia 3 de juliol de 2024.</text:p>
      <text:p text:style-name="P1959">828/2022<text:tab/>Autoritzar, disposar i reconèixer l’obligació de pagament a favor<text:s/>del<text:s/>treballador al servei d’aquesta Corporació, d’un avenç de nòmina d’una quantia proporcional als dies treballats en el present mes de juny a data de la seva sol·licitud.</text:p>
      <text:p text:style-name="P1960"/>
      <text:p text:style-name="P1961">829/2022<text:tab/>Aprovar el reconeixement i l’abonament d’unes gratificacions en concepte de premi per jubilació i complement jubilació, establerts en l’acord regulador de condicions de treball del personal funcionari de l’Ajuntament del Vendrell 2009-2011.</text:p>
      <text:p text:style-name="P1962"/>
      <text:p text:style-name="P1963">830/2022<text:tab/>Acordar la incoació d’expedient administratiu sancionador, pels tràmits del procediment ordinari, previst a l’article 64 de la Llei 39/2015, d’1 d’octubre, del procediment administratiu comú de les administracions públiques<text:s/>.</text:p>
      <text:p text:style-name="P1964"/>
      <text:p text:style-name="P1965">831/2022<text:tab/>Atorgar llicència per a la tinença del gos de raça: Creuat de Pitbull amb número de xip 985 113 004 351 179 del carrer President Companys.</text:p>
      <text:p text:style-name="P1966"/>
      <text:p text:style-name="P1967">832/2022<text:tab/>Avocar per aquest acte la competència que l’Alcaldia de forma expressa va delegar a la Junta de Govern, per decret d’Alcaldia 1864/2020, de 7 de juliol, que es va publicar al Butlletí oficial de la província de Tarragona de 21 de juliol de 2020, per motiu d'urgència, <text:s/>aprovar l’informe justificatiu del contracte menor de data 11 de juny de 2022, relatiu a la necessitat de contractar subministrament d’un sistema de cues per la nova oficina de DNI i adjudicar-lo a l’empresa Aplicacions Multimèdia Interactives, SL.</text:p>
      <text:p text:style-name="P1968"/>
      <text:p text:style-name="P1969">833/2022<text:tab/>Declarar la condició de residu sòlid urbà al vehicle marca Yamaha, model YN50, matrícula C-5732-BFP.</text:p>
      <text:p text:style-name="P1970"/>
      <text:p text:style-name="P1971">834/2022<text:tab/>Autoritzar<text:s/>per<text:s/>poder col·locar 20 cartells de circ als fanals del municipi.</text:p>
      <text:p text:style-name="P1972"/>
      <text:p text:style-name="P1973">835/2022<text:tab/>Concedir el permís sense retribució per atendre un familiar, funcionaria interina per contracte programa d’aquesta Corporació des del dia 5 al 23 de setembre, ambdós inclosos.</text:p>
      <text:p text:style-name="P1974"/>
      <text:p text:style-name="P1975">836/2022<text:tab/>Incoar un procediment administratiu d’esmena de requisits formals que està exercint l’activitat de bar restaurant a l’avinguda Sanatori núm. 51-55.</text:p>
      <text:p text:style-name="P1976"/>
      <text:p text:style-name="P1977"/>
      <text:soft-page-break/>
      <text:p text:style-name="P1978">837/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cceptació de la transferència del Departament d’Igualtat i Feminismes de la Generalitat de Catalunya a favor de l’Ajuntament del Vendrell destinades a finançar la prestació del servei de primera acollida a persones desplaçades de forma forçosa i a reforçar el servei d’informació i atenció a la dona.<text:s/></text:p>
      <text:p text:style-name="P1979"/>
      <text:p text:style-name="P1980">838/2022<text:tab/>Denegar la targeta d’aparcament provisional per a persana amb disminució amb la modalitat titular no conductor, a la persona que va presentar la sol·licitud amb registre d’entrada E2022013727, ja que segons els dictamen de CAD Tarragona, el diagnòstic del sol·licitant permet tramitar el reconeixement de la discapacitat i de la targeta d’aparcament per la via ordinària.</text:p>
      <text:p text:style-name="P1981"/>
      <text:p text:style-name="P1982">839/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expedient de modificació de crèdits per generació de crèdits 05DA/2022.<text:s/></text:p>
      <text:p text:style-name="P1983"/>
      <text:p text:style-name="P1984">840/2022<text:tab/>Desestimar el recurs de reposició interposat per la comissió d’una infracció administrativa consistent en l’abocament de residus, com a diversos objectes i caixes de cartró al carrer Cortei cantonada amb carrer Pinell.</text:p>
      <text:p text:style-name="P1985"/>
      <text:p text:style-name="P1986">841/2022<text:tab/>Incoar un procediment administratiu d’esmena de requisits formals relatius a la comunicació d’inici i modificació substancial d’activitat per l’obertura d’una perruqueria situada al carrer Puig i Llagostera núm. 1-7 local 2 per part de la mercantil La Pampara Barbershop, SL.</text:p>
      <text:p text:style-name="P1987"/>
      <text:p text:style-name="P1988">842/2022<text:tab/>Aprovar la liquidació addicional SA2022/93 corresponent a la sanció imposada i anular la liquidació SA2021/211, en relació a l’ocupació de la via pública sense llicència o autorització (3 saques de runa d’obra) en el carrer Manuel de Falla núm. 3-5.</text:p>
      <text:p text:style-name="P1989"/>
      <text:p text:style-name="P1990">843/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 redefinició del projecte 2021 2 URBAN 1 pel qual fa al seu finançament.<text:s/></text:p>
      <text:p text:style-name="P1991"/>
      <text:soft-page-break/>
      <text:p text:style-name="P1992">844/2022<text:tab/>Convocar la sessió ordinària del Ple de la Corporació Municipal, el dia 20 de juny de 2022 a les 18:00 hores en aquesta Casa Consistorial de forma presencial/telemàtica.</text:p>
      <text:p text:style-name="P1993"/>
      <text:p text:style-name="P1994">845/2022<text:tab/>Atorgar llicència per a la tinença dels gossos de raça: American Bully amb número de xip 941000025359359 i 9411000025359243 del carrer Joan Rebull.</text:p>
      <text:p text:style-name="P1995"/>
      <text:p text:style-name="P1996">846/2022<text:tab/>Atorgar llicència per a la tinença del gos de raça: American Bully amb número de xip 956000001464395 del carrer Carrerada d’en<text:s/>Ralet.</text:p>
      <text:p text:style-name="P1997"/>
      <text:p text:style-name="P1998">847/2022<text:tab/>Convocar la sessió ordinària del Ple de la Corporació Municipal, el dia 20 de juny de 2022 a les 18:00 hores de forma telemàtica.</text:p>
      <text:p text:style-name="P1999"/>
      <text:p text:style-name="P2000">848/2022<text:tab/>Avocar per aquest acte la competència que l’Alcaldia de forma expressa va delegar a la Junta de Govern, per decret d’Alcaldia 1864/2020, de 7 de juliol, que es va publicar al Butlletí oficial de la província de Tarragona de 21 de juliol de 2020, per motiu d'urgència i adjudicar el contracte Lot 1 i lot 3 de les obres i coordinació de seguretat i salut en fase d’execució incloses al Projecte executiu d’obres ordinàries de reordenació i millora del pont de França i el carrer Cristina Baixa a les empreses Construcciones Tomàs Gracia, SA i E-Scentia Global, SLU, respectivament.</text:p>
      <text:p text:style-name="P2001"/>
      <text:p text:style-name="P2002">849/2022<text:tab/>Convocar la sessió ordinària de la Junta de Govern Local de l’Ajuntament, el proper dia 20 de juny de 2022 a les 14:00 hores de forma telemàtica.</text:p>
      <text:p text:style-name="P2003"/>
      <text:p text:style-name="P2004">850/2022<text:tab/>Declarar la condició de residu sòlid urbà al vehicle marca Renault, model Megane, matrícula T-1780-AV.</text:p>
      <text:p text:style-name="P2005"/>
      <text:p text:style-name="P2006">851/2022<text:tab/>Declarar la condició de residu sòlid urbà al vehicle marca MBW, model 320 D, matrícula 6970-BVB.</text:p>
      <text:p text:style-name="P2007"/>
      <text:p text:style-name="P2008">852/2022<text:tab/>Declarar la condició de residu sòlid urbà al vehicle marca Peugeot, model 307 SW, matrícula 3742-DCX.</text:p>
      <text:p text:style-name="P2009"/>
      <text:p text:style-name="P2010">853/2022<text:tab/>Declarar la condició de residu sòlid urbà al vehicle marca Daewoo, model Nubira, matrícula 6644-CXB.</text:p>
      <text:p text:style-name="P2011"/>
      <text:p text:style-name="P2012">854/2022<text:tab/>Declarar la condició de residu sòlid urbà al vehicle marca Skoda, model Octavia, matrícula 7202-BNK.</text:p>
      <text:p text:style-name="P2013"/>
      <text:soft-page-break/>
      <text:p text:style-name="P2014">855/2022<text:tab/>Declarar la condició de residu sòlid urbà al vehicle marca Peugeot, model 306, matrícula T-9724-BF.</text:p>
      <text:p text:style-name="P2015"/>
      <text:p text:style-name="P2016">856/2022<text:tab/>Declarar la condició de residu sòlid urbà al vehicle marca Yamaha, model Joc RR, sense matrícula.</text:p>
      <text:p text:style-name="P2017"/>
      <text:p text:style-name="P2018">857/2022<text:tab/>Declarar la condició de residu sòlid urbà al vehicle marca Aprilia, model SR 50, matrícula C-5078-BHY.</text:p>
      <text:p text:style-name="P2019"/>
      <text:p text:style-name="P2020">858/2022<text:tab/>Inadmetre el recurs de reposició, interposat actuant en nom i representació de Megabyte Informàtica i Comunicacions, SL, contra el decret de l’Alcaldia número 545, de 30 d’abril de 219, pel que es dicta resolució d’inici del procediment, i es continuï amb la normal tramitació del mateix.</text:p>
      <text:p text:style-name="P2021"/>
      <text:p text:style-name="P2022">859/2022<text:tab/>Desestimar la reclamació interposa, en nom i representació de la Comunitat de Propietaris del carrer de Les Flors número 20-38 escala 3 1r B, per uns presumptes danys al quadre elèctric de l’edifici, que es troba a la via pública, per no resultar acreditada la relació de causalitat entre els danys soferts i el funcionament dels serveis públics.</text:p>
      <text:p text:style-name="P2023"/>
      <text:p text:style-name="P2024">860/2022<text:tab/>Desestimar la reclamació interposa per uns presumptes danys personals, soferts el 8 de setembre de 2005, a causa d’una caiguda a la vorera situada al carrer Castellers a l’alçada del número 18, per no resultar acreditada la relació de causalitat entre els danys soferts i el funcionament dels serveis públics.</text:p>
      <text:p text:style-name="P2025"/>
      <text:p text:style-name="P2026">861/2022<text:tab/>Desestimar la reclamació interposa, per uns presumptes danys personals a causa d’una caiguda al carrer Eugeni d’Ors número 10, per no resultar acreditat el nexe causal entre el dany i l’actuació administrativa.</text:p>
      <text:p text:style-name="P2027"/>
      <text:p text:style-name="P2028">862/2022<text:tab/>Declarar la condició de residu sòlid urbà al vehicle marca Peugeot, model 106, matrícula B-6322-TM.</text:p>
      <text:p text:style-name="P2029"/>
      <text:p text:style-name="P2030">863/2022<text:tab/>Aprovar l’alteració de la titularitat en el cens de l’impost de béns immobles de la finca situada a la carretera de Valls número 26-36 a favor de Col·legi Sagrat Cor – Carmelites Missioneres Teresianes.</text:p>
      <text:p text:style-name="P2031"/>
      <text:p text:style-name="P2032"/>
      <text:soft-page-break/>
      <text:p text:style-name="P2033">864/2022<text:tab/>Declarar l’excepcionalitat i autoritzar el nomenament com a treballadora social, A2 CD 18, a jornada completa, des del dia 1 de juliol de 2022 i com a màxim tres anys, o fins la cobertura definitiva de la plaça, si aquesta es convoca abans.</text:p>
      <text:p text:style-name="P2034"/>
      <text:p text:style-name="P2035">865/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els plecs de clàusules administratives i econòmiques l l’expedient de contractació de les obres de pavimentació de diversos carrers del municipi.</text:p>
      <text:p text:style-name="P2036"/>
      <text:p text:style-name="P2037">866/2022<text:tab/>Aprovar l’atorgament d’un servei de teleassistència gratuït a la persona corresponent a l’expedient número 2021/00756 a partir del dia 17 de juny de 2022.</text:p>
      <text:p text:style-name="P2038"/>
      <text:p text:style-name="P2039">867/2022<text:tab/>Aprovar la compensació de deutes de la devolució d’ingrés de Tenedora de Inversiones y Participaciones, SL per deutes a Base, gestió d’ingressos local i ordenar el pagament de la relació d’ordenació de pagament P/2022/181, ja que compleix l’ordre de prelació de pagament que estableix el Pla de Disposició de Fons i existeixen fons suficients per atendre-la.</text:p>
      <text:p text:style-name="P2040"/>
      <text:p text:style-name="P2041">868/2022<text:tab/>Aprovar la compensació de deutes de la devolució d’ingrés per deutes a l’Ajuntament del Vendrell i ordenar el pagament de la relació d’ordenació de pagament P/2022/177, ja que compleix l’ordre de prelació de pagament que estableix el Pla de Disposició de Fons i existeixen fons suficients per atendre-la.</text:p>
      <text:p text:style-name="P2042"/>
      <text:p text:style-name="P2043">869/2022<text:tab/>Autoritzar a l’auxiliar administrativa, la signatura de les retencions de crèdit, les factures i els informes o altres documents derivats de la mateixa, dins del pressupost de Promoció Econòmica, fira i mercats.</text:p>
      <text:p text:style-name="P2044"/>
      <text:p text:style-name="P2045">870/2022<text:tab/>Donar de baixa el servei d’ajuda a domicili social a la persona corresponent a l’expedient número 2022/00145 a partir del dia 7 de juny de 2022 per èxitus de la persona beneficiària.</text:p>
      <text:p text:style-name="P2046"/>
      <text:p text:style-name="P2047">871/2022<text:tab/>Imposar una sanció per la comissió d’una infracció administrativa consistent en exercir, sense la corresponent llicència o autorització municipal, qualsevol mena d’activitat en cap dels béns de domini públic que inclou aquest títol (Enquesta) a La Rambla número 31.</text:p>
      <text:p text:style-name="P2048"/>
      <text:soft-page-break/>
      <text:p text:style-name="P2049">872/2022<text:tab/>Donar de baixa el servei d’ajuda a domicili social a la persona corresponent a l’expedient número 212 a partir del dia 30 de maig de 2022 per canvi de modalitat de prestació de servei.<text:s/></text:p>
      <text:p text:style-name="P2050"/>
      <text:p text:style-name="P2051">873/2022<text:tab/>Imposar una sanció per la comissió d’una infracció administrativa consistent en realitzar qualsevol activitat pertorbadora del descans aliè en l’interior dels habitatges, especialment entre les 21:00 hores i les 8:00 del dia següent a l’avinguda Balneari .</text:p>
      <text:p text:style-name="P2052"/>
      <text:p text:style-name="P2053">874/2022<text:tab/>Aprovar l’atorgament d’un servei d’ajuda a domicili social a la persona corresponent a l’expedient número 2022/00287 de 2h/setmana amb inici al juny de 2022.</text:p>
      <text:p text:style-name="P2054"/>
      <text:p text:style-name="P2055">875/2022<text:tab/>Aprovar l’atorgament d’un servei d’ajuda a domicili social a la persona corresponent a l’expedient número 2022/00222 d’1h/setmana amb inici al juliol de 2022.</text:p>
      <text:p text:style-name="P2056"/>
      <text:p text:style-name="P2057">876/2022<text:tab/>Resoldre la discrepància i acordar l’abonament de l’import dels ajuts socials a aquells/es treballadors/es que compleixen els requisits establerts al conveni col·lectiu de personal laboral de l’Ajuntament del Vendrell i OOAA.</text:p>
      <text:p text:style-name="P2058"/>
      <text:p text:style-name="P2059">877/2022<text:tab/>Acordar ka incoació d’expedient administratiu sancionador, pels tràmits del procediment ordinari, previst a l’article 64 de la Llei 39/2015, d’1 d’octubre, del procediment administratiu comú de les administracions públiques.</text:p>
      <text:p text:style-name="P2060"/>
      <text:p text:style-name="P2061">878/2022<text:tab/>Acordar ka incoació d’expedient administratiu sancionador, pels tràmits del procediment ordinari, previst a l’article 64 de la Llei 39/2015, d’1 d’octubre, del procediment administratiu comú de les administracions públiques.</text:p>
      <text:p text:style-name="P2062"/>
      <text:p text:style-name="P2063">879/2022<text:tab/>Acordar ka incoació d’expedient administratiu sancionador, pels tràmits del procediment ordinari, previst a l’article 64 de la Llei 39/2015, d’1 d’octubre, del procediment administratiu comú de les administracions públiques.</text:p>
      <text:p text:style-name="P2064"/>
      <text:p text:style-name="P2065">880/2022<text:tab/>Acordar ka incoació d’expedient administratiu sancionador, pels tràmits del procediment ordinari, previst a l’article 64 de la Llei 39/2015, d’1 d’octubre, del procediment administratiu comú de les administracions públiques.</text:p>
      <text:p text:style-name="P2066"/>
      <text:soft-page-break/>
      <text:p text:style-name="P2067">881/2022<text:tab/>Aprovar l’abonament als càrrecs electes de la Corporació de les assistències efectivament acreditades a les sessions d’òrgans col·legiats celebrades i informades durant el mes de maig de 2022.</text:p>
      <text:p text:style-name="P2068"/>
      <text:p text:style-name="P2069">882/2022<text:tab/>Resoldre la discrepància i acordar l’abonament de l’import dels ajuts socials a aquells/es treballadors/es que compleixen els requisits establerts al conveni col·lectiu de personal laboral de l’Ajuntament del Vendrell.</text:p>
      <text:p text:style-name="P2070"/>
      <text:p text:style-name="P2071">883/2022<text:tab/>Autoritzar, disposar i aprovar l’abonament en la nòmina del present mes de juny als treballadors de la Corporació sol·licitants, pel concepte d’ajut social.</text:p>
      <text:p text:style-name="P2072"/>
      <text:p text:style-name="P2073">884/2022<text:tab/>Aprovar el reconeixement i l’abonament al personal del cos policial d’aquest Ajuntament del corresponent complement retributiu per assistència, en la nòmina del mes de juny de 2022.</text:p>
      <text:p text:style-name="P2074"/>
      <text:p text:style-name="P2075">885/2022<text:tab/>Aprovar el reconeixement i l’abonament als/a les diversos/diverses empleats/empleades dels corresponents complements retributius en la nòmina del mes de juny de 2022.</text:p>
      <text:p text:style-name="P2076"/>
      <text:p text:style-name="P2077">886/2022<text:tab/>Aprovar l’abonament al personal al servei de la Corporació de les diferents quantitats pel concepte d’indemnització per raó del servei.</text:p>
      <text:p text:style-name="P2078"/>
      <text:p text:style-name="P2079">887/2022<text:tab/>Aprovar el reconeixement als/a les diversos/diverses empleats/empleades del venciment del trienni i el seu abonament, amb efectes del dia 1 de juny de 2022.</text:p>
      <text:p text:style-name="P2080"/>
      <text:p text:style-name="P2081">888/2022<text:tab/>Estimar procedent autoritzar, com a titular de l’establiment anomenat “Crisand Bar” situat al carrer Víctor Català número 1, perquè pugui ampliar la capacitat de la seva terrassa col·locant 10 taules amb les seves corresponents cadires, davant del seu bar restaurant.</text:p>
      <text:p text:style-name="P2082"/>
      <text:p text:style-name="P2083">889/2022<text:tab/>Estimar procedent autoritzar a la mercantil Rama Restauración 2017, SL, com a titular de l’establiment de restauració anomenat “Restaurante Elias” situat al carrer Víctor Català número 6, perquè pugui ampliar la capacitat de la seva terrassa col·locant 10 taules amb les seves corresponents cadires, davant del seu restaurant.</text:p>
      <text:p text:style-name="P2084"/>
      <text:p text:style-name="P2085">890/2022<text:tab/>Estimar procedent autoritzar, perquè pugui ampliar la capacitat de la seva terrassa col·locant 10 taules amb les seves corresponents cadires, davant del seu establiment de restauració anomenat “Bar Flamingo” situat al carrer Santiago Rusiñol número 1.</text:p>
      <text:p text:style-name="P2086"/>
      <text:soft-page-break/>
      <text:p text:style-name="P2087">891/2022<text:tab/>Estimar procedent autoritzar a la mercantil Sonrich, SA, com a titular de l’establiment de restauració anomenat “Frankfurt Campi” situat al carrer Santiago Rusiñol número 6, perquè pugui ampliar la capacitat de la seva terrassa col·locant 10 taules amb les seves corresponents cadires, davant del seu bar.</text:p>
      <text:p text:style-name="P2088"/>
      <text:p text:style-name="P2089">892/2022<text:tab/>Estimar procedent autoritzar, com a titular de l’establiment de restauració anomenat “Bar Tapas Manolo” situat al carrer Santiago Rusiñol número 5, perquè pugui ampliar la capacitat de la seva terrassa col·locant 10 taules amb les seves corresponents cadires, davant del seu bar.</text:p>
      <text:p text:style-name="P2090"/>
      <text:p text:style-name="P2091">893/2022<text:tab/>Estimar procedent autoritzar a la <text:s/>mercantil Michel Restauración, SL, com a titular de l’establiment de restauració <text:s/>anomenat “Casa Gallega” situat al carrer Santiago Rusiñol número 3, perquè pugui ampliar la capacitat de la seva terrassa col·locant 10 taules amb les seves corresponents cadires, davant del seu restaurant.</text:p>
      <text:p text:style-name="P2092"/>
      <text:p text:style-name="P2093">894/2022<text:tab/>Concedir la instal·lació d’un comptador solidari d’aigua en habitatges ocupats en el domicili situat al carrer del Mig perquè reuneix els requisits de la Llei 24/2015, de 29 de juliol, de mesures urgents per afrontar l’emergència en l’àmbit de l’habitatge i la pobresa energètica i els requisits de la instrucció interna de l’Ajuntament del Vendrell.</text:p>
      <text:p text:style-name="P2094"/>
      <text:p text:style-name="P2095">895/2022<text:tab/>Estimar procedent autoritzar a la mercantil Crep Station, SCP perquè pugui col·locar 8 taules davant del seu establiment anomenat “La Nocciola” situat al carrer de les Flors número 40-52 local 6A.</text:p>
      <text:p text:style-name="P2096"/>
      <text:p text:style-name="P2097">896/2022<text:tab/>Estimar procedent autoritzar a la mercantil Cowley, SCP, poder ampliar la capacitat de la terrassa del seu establiment de restauració anomenat “La Barretina” col·locant 10 taules.</text:p>
      <text:p text:style-name="P2098"/>
      <text:p text:style-name="P2099">897/2022<text:tab/>Desestimar les al·legacions i imposar una sanció per la comissió d’una infracció administrativa consistent en disposar d’un gos perillós sense la corresponent llicència.</text:p>
      <text:p text:style-name="P2100"/>
      <text:p text:style-name="P2101">898/2022<text:tab/>Imposar una sanció per la comissió d’una infracció administrativa consistent en consumir begudes alcohòliques a la via pública (una cervesa de llauna) en el carrer Dr. Robert número 22.</text:p>
      <text:p text:style-name="P2102"/>
      <text:p text:style-name="P2103"/>
      <text:soft-page-break/>
      <text:p text:style-name="P2104">899/2022<text:tab/>Imposar una sanció per la comissió d’una infracció administrativa consistent en realitzar qualsevol activitat pertorbadora del descans aliè en l’interior dels habitatges, especialment entre les 21:00 hores i les 8:00 hores del dia següent a l’avinguda Balneari<text:s/>.</text:p>
      <text:p text:style-name="P2105"/>
      <text:p text:style-name="P2106">900/2022<text:tab/>Aprovar la compensació de deutes de la factura per deutes a Base, gestió d’ingressos locals i ordenar el pagament de la relació d’ordenació de pagament P/2022/182, ja que compleix l’ordre de prelació de pagament que estableix el Pla de Disposició de Fons i existeixen fons suficients per atendre-la.</text:p>
      <text:p text:style-name="P2107"/>
      <text:p text:style-name="P2108">901/2022<text:tab/>Imposar una sanció al senyor per la comissió d’una infracció administrativa consistent en reproduir música sense autorització municipal (Bar La Alegria), dos equips tipus taulell de mescles musical, cablejat a altaveu elevat amb trípode i una televisió d’unes 42” on apareix la lletra de la música que surt a l’altaveu en l’avinguda Canyissar amb l’avinguda Sanatori número 24.</text:p>
      <text:p text:style-name="P2109"/>
      <text:p text:style-name="P2110">902/2022<text:tab/>Imposar una sanció per la comissió d’una infracció administrativa consistent en llençar papers o deixalles fora de les papereres i embrutar l’espai de qualsevol altra manera a la carretera N-340 km. 1189 (Bingo Sant Ven).</text:p>
      <text:p text:style-name="P2111"/>
      <text:p text:style-name="P2112">903/2022<text:tab/>Ordenar el pagament de l’aportació municipal a la mercantil Prosceni El Vendrell, SLM per a fer front a les despeses fins el mes de desembre de 2022 i aprovar la compensació de l’arrendament del Teatre Àngel Guimerà des d’abril a juny de 2022 amb l’aportació municipal comptabilitzada a la relació comptable P/2022/189.</text:p>
      <text:p text:style-name="P2113"/>
      <text:p text:style-name="P2114">904/2022<text:tab/>Atorgar llicència municipal per a la tinença del gos de raça: American Staffordshire amb número de xip 941000019674078 del carrer Peònia<text:s/>.</text:p>
      <text:p text:style-name="P2115"/>
      <text:p text:style-name="P2116">905/2022<text:tab/>Sense Text, error informàtic.</text:p>
      <text:p text:style-name="P2117"/>
      <text:p text:style-name="P2118">906/2022<text:tab/>Sense Text, error informàtic.</text:p>
      <text:p text:style-name="P2119"/>
      <text:p text:style-name="P2120">907/2022<text:tab/>Atorgar llicència municipal per la conducció d’animals de raça potencialment perillosos. Pel que fa a la competència municipal.</text:p>
      <text:p text:style-name="P2121"/>
      <text:p text:style-name="P2122">908/2022<text:tab/>Estimar procedent autoritzar a la mercantil Frankfurt El Niu, S, com a titular de l’establiment de restauració situat al carrer Born número 2 anomenat “Frankfurt El Niu” perquè pugui ocupar la via pública amb 10 taules i les seves corresponents cadires.</text:p>
      <text:p text:style-name="P2123"/>
      <text:soft-page-break/>
      <text:p text:style-name="P2124">909/2022<text:tab/>Autoritzar, disposar i reconèixer les obligacions de la nòmina mensual ordinària i paga extraordinària corresponent al dia 22 de juny de 2022 del personal al servei de l’Ajuntament del Vendrell, amb càrrec a les aplicacions comptables detallades a la relació Q/2022/224.</text:p>
      <text:p text:style-name="P2125"/>
      <text:p text:style-name="P2126">910/2022<text:tab/>Admetre a tràmit la reclamació de responsabilitat patrimonial interposada i nomenar instructor i secretària de l’expedient al cap i a la tècnica del departament de serveis jurídics, respectivament.</text:p>
      <text:p text:style-name="P2127"/>
      <text:p text:style-name="P2128">911/2022<text:tab/>Denegar el servei d’ajuda a domicili social a la persona corresponent a l’expedient número 2020/00147 per no complir els requisits d’accés al servei establert al Reglament d’Atenció Domiciliària de l’Ajuntament del Vendrell.</text:p>
      <text:p text:style-name="P2129"/>
      <text:p text:style-name="P2130">912/2022<text:tab/>Avocar per aquest acte la competència que l’Alcaldia de forma expressa va delegar a la Junta de Govern, per decret d’Alcaldia 1864/2020, de 7 de juliol, que es va publicar al Butlletí oficial de la província de Tarragona de 21 de juliol de 2020, per motiu d'urgència, donar conformitat a l’informe justificatiu de la necessitat i la idoneïtat del contracte i aprovar els plecs de clàusules administratives i econòmiques i de prescripcions tècniques particulars i l’expedient de contractació del servei, per la contractació de l’actuació-concert de Efecto Pasillo.</text:p>
      <text:p text:style-name="P2131"/>
      <text:p text:style-name="P2132">913/2022<text:tab/>Avocar per aquest acte la competència que l’Alcaldia de forma expressa va delegar a la Junta de Govern, per decret d’Alcaldia 1864/2020, de 7 de juliol, que es va publicar al Butlletí oficial de la província de Tarragona de 21 de juliol de 2020, per motiu d'urgència i disposar que la mercantil Rescatadores, SL continuï prestant el servei de vigilància, salvament i socorrisme a les platges, així com vetllar per la seguretat dels banyistes i usuaris de les platges, durant la temporada de bany, prevista del dia 23 de juny a l’11 de setembre de 2022.</text:p>
      <text:p text:style-name="P2133"/>
      <text:p text:style-name="P2134">914/2022<text:tab/>Aprovar la llista provisional d’aspirants admesos i exclosos, designar els membres del tribunal qualificador i fixar, data, hora i lloc de l’inici del procés selectiu, mitjançant el sistema de concurs oposició per promoció interna, per a la provisió en propietat d’1 plaça de sergent de la policia local del Vendrell.</text:p>
      <text:p text:style-name="P2135"/>
      <text:p text:style-name="P2136">915/2022<text:tab/>Convocar la sessió ordinària de la Junta de Govern Local de l’Ajuntament el proper 27 de juny de 2022 a les 14:00 hores de forma telemàtica.</text:p>
      <text:p text:style-name="P2137"/>
      <text:p text:style-name="P2138">916/2022<text:tab/>Notificar a les persones que han presentat candidatura en el procés de convocatòria d’una comissió de serveis per al lloc de Secretària de l’Ajuntament del Vendrell el resultat de la valoració dels mèrits aportats i<text:s/><text:soft-page-break/>sol·licitar a la Direcció General d’Administració Local el nomenament de la senyora LVC com a Secretària general, en comissió de serveis de l’Ajuntament del Vendrell.</text:p>
      <text:p text:style-name="P2139"/>
      <text:p text:style-name="P2140">917/2022<text:tab/>Aprovar la compensació de deutes del segon pagament del conveni de la Fundació Privada Pau Casals per deutes a Base, gestió d’ingressos locals i ordenar el pagament de la relació d’ordenació d pagament P/2022/192, ja que compleix l’ordre de prelació de pagament que estableix el Pla de Disposició de Fons i existeixen fons suficients per atendre-la.</text:p>
      <text:p text:style-name="P2141"/>
      <text:p text:style-name="P2142">918/2022<text:tab/>Donar de baixa l’activitat de telefonia mòbil, a nom de la mercantil Movitel Comunicaciones, SL amb ID233802.</text:p>
      <text:p text:style-name="P2143"/>
      <text:p text:style-name="P2144">919/2022<text:tab/>Reconèixer a la treballadora un permís per maternitat de 8 dies naturals i la corresponent llicència per lactància a gaudir de forma compactada en 18 jornades consecutives de treball efectiu.</text:p>
      <text:p text:style-name="P2145"/>
      <text:p text:style-name="P2146">920/2022<text:tab/>Donar conformitat a la documentació presentada referent a l’activitat que s’exerceix al carrer Alt número 31 (La Farmàcia), dictada mitjançant decret de l’alcaldia número 1905, de 15 de juliol de 2020, atès que la part interessada ha resolt les incidències existents.</text:p>
      <text:p text:style-name="P2147"/>
      <text:p text:style-name="P2148">921/2022<text:tab/>Desestimar el recurs de reposició interposat en data 22 de febrer de 2022, amb número de registre d’entrada “2022004091, relatiu a l’emissió de sorolls alterant la tranquil·litat veïnal en el carrer Federico Checa s/n.</text:p>
      <text:p text:style-name="P2149"/>
      <text:p text:style-name="P2150">922/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r la proposta d’adjudicació realitzada per la mesa de contractació del contracte del servei de direcció facultativa corresponent al “Projecte executiu d’obres ordinàries de reordenació i millora del Pont de França i el carrer Cristina Baixa.</text:p>
      <text:p text:style-name="P2151"/>
      <text:p text:style-name="P2152">923/2022<text:tab/>Esmenar l’error material de conformitat amb l’article 109.2, de la Llei 39/2015, d’1 d’octubre, del procediment administratiu comú de les administracions públiques, existent en el decret número 2417/2020, de data 19 d’octubre de 2020.</text:p>
      <text:p text:style-name="P2153"/>
      <text:p text:style-name="P2154">924/2022<text:tab/>Estimar la sol·licitud efectuada d’adaptar el seu horari laboral, per motius de de conciliació familiar, pel període comprés entre el dia 4 de juliol i el 4 de setembre de 2022, ambdós inclosos.</text:p>
      <text:p text:style-name="P2155"/>
      <text:p text:style-name="P2156">925/2022<text:tab/>Concedir l’accés a la informació de la sol·licitud presentada en representació de Federació Xarxa Vendrellenca, referida a les fitxes resum inventari dels espais verda del municipi.</text:p>
      <text:p text:style-name="P2157"/>
      <text:p text:style-name="P2158">926/2022<text:tab/>Aprovar l’atorgament d’un servei de teleassistència gratuït a la persona corresponent a l’expedient número 2021/00726, a partir del dia 27 de juny de 2022.</text:p>
      <text:p text:style-name="P2159"/>
      <text:p text:style-name="P2160">927/2022<text:tab/>Acordar la incoació d’expedient administratiu sancionador, pels tràmits del procediment ordinari, previst a l’article 64 de la Llei 39/2015, d’1 d’octubre, del procediment administratiu comú de les administracions públiques.</text:p>
      <text:p text:style-name="P2161"/>
      <text:p text:style-name="P2162">928/2022<text:tab/>Acordar la incoació d’expedient administratiu sancionador, pels tràmits del procediment ordinari, previst a l’article 64 de la Llei 39/2015, d’1 d’octubre, del procediment administratiu comú de les administracions públiques.</text:p>
      <text:p text:style-name="P2163"/>
      <text:p text:style-name="P2164">929/2022<text:tab/>Acordar la incoació d’expedient administratiu sancionador, pels tràmits del procediment ordinari, previst a l’article 64 de la Llei 39/2015, d’1 d’octubre, del procediment administratiu comú de les administracions públiques.</text:p>
      <text:p text:style-name="P2165"/>
      <text:p text:style-name="P2166">930/2022<text:tab/>Acordar la incoació d’expedient administratiu sancionador, pels tràmits del procediment ordinari, previst a l’article 64 de la Llei 39/2015, d’1 d’octubre, del procediment administratiu comú de les administracions públiques.</text:p>
      <text:p text:style-name="P2167"/>
      <text:p text:style-name="P2168">931/2022<text:tab/>Acordar la incoació d’expedient administratiu sancionador, pels tràmits del procediment ordinari, previst a l’article 64 de la Llei 39/2015, d’1 d’octubre, del procediment administratiu comú de les administracions públiques.</text:p>
      <text:p text:style-name="P2169"/>
      <text:p text:style-name="P2170">932/2022<text:tab/>Declarar la caducitat de l’expedient d’esmena de requisits formals de caràcter essencial incoat al Club Nàutic de Coma-ruga.</text:p>
      <text:p text:style-name="P2171"/>
      <text:p text:style-name="P2172"/>
      <text:soft-page-break/>
      <text:p text:style-name="P2173">933/2022<text:tab/>Aprovar la renovació de la targeta d’aparcament per a persones amb disminució amb la modalitat titular no conductor, a la persona corresponent a l’expedient número 1243. Aquesta targeta serà vigent fins el dia 21 de juliol de 2024.</text:p>
      <text:p text:style-name="P2174"/>
      <text:p text:style-name="P2175">934/2022<text:tab/>Aprovar la renovació de la targeta d’aparcament per a persones amb disminució amb la modalitat titular no conductor, a la persona corresponent a l’expedient número 2021/00706. Aquesta targeta serà vigent fins el dia 17 de juliol de 2026.</text:p>
      <text:p text:style-name="P2176"/>
      <text:p text:style-name="P2177">935/2022<text:tab/>Aprovar l’atorgament d’una targeta d’aparcament per a persones amb disminució amb la modalitat titular no conductor, a la persona corresponent a l’expedient número 2020/00055. Aquesta targeta serà vigent fins el dia 17 de juliol de 2024.</text:p>
      <text:p text:style-name="P2178"/>
      <text:p text:style-name="P2179">936/2022<text:tab/>Aprovar la renovació de la targeta d’aparcament per a persones amb disminució amb la modalitat titular no conductor, a la persona corresponent a l’expedient número 1355. Aquesta targeta serà vigent fins el dia 17 de juliol de 2024.</text:p>
      <text:p text:style-name="P2180"/>
      <text:p text:style-name="P2181">937/2022<text:tab/>Aprovar l’atorgament d’una targeta d’aparcament per a persones amb disminució amb la modalitat titular no conductor, a la persona corresponent a l’expedient número 11962. Aquesta targeta serà vigent fins el dia 15 de juny de 2026.</text:p>
      <text:p text:style-name="P2182"/>
      <text:p text:style-name="P2183">938/2022<text:tab/>Aprovar la renovació de la targeta d’aparcament per a persones amb disminució amb la modalitat titular conductor, a la persona corresponent a l’expedient número 11808. Aquesta targeta serà vigent fins el dia 21 de maig de 2026.</text:p>
      <text:p text:style-name="P2184"/>
      <text:p text:style-name="P2185">939/2022<text:tab/>Aprovar la renovació de la targeta d’aparcament per a persones amb disminució amb la modalitat titular no conductor, a la persona corresponent a l’expedient número 3242. Aquesta targeta serà vigent fins el dia 14 de juliol de 2024.</text:p>
      <text:p text:style-name="P2186"/>
      <text:p text:style-name="P2187">940/2022<text:tab/>Aprovar l’atorgament d’una targeta d’aparcament per a persones amb disminució amb la modalitat titular no conductor, a la persona corresponent a l’expedient número 2022/00334. Aquesta targeta serà vigent fins el dia 13 de juliol de 2024.</text:p>
      <text:p text:style-name="P2188"/>
      <text:p text:style-name="P2189">941/2022<text:tab/>Aprovar la renovació de la targeta d’aparcament per a persones amb disminució amb la modalitat titular no conductor, a la persona corresponent a l’expedient número 2965. Aquesta targeta serà vigent fins el dia 13 de juliol de 2024.</text:p>
      <text:p text:style-name="P2190"/>
      <text:p text:style-name="P2191">942/2022<text:tab/>Aprovar l’atorgament d’una targeta d’aparcament per a persones amb disminució amb la modalitat titular conductor, a la persona corresponent a l’expedient número 1243. Aquesta targeta serà vigent fins el dia 21 d’octubre de 2024.</text:p>
      <text:p text:style-name="P2192"/>
      <text:p text:style-name="P2193">943/2022<text:tab/>Aprovar la renovació de la targeta auxiliar de transport, a la persona corresponent a l’expedient número 757, ja que compleix els requisits establerts a les bases. Aquesta targeta tindrà una validesa de 2 anys.</text:p>
      <text:p text:style-name="P2194"/>
      <text:p text:style-name="P2195">944/2022<text:tab/>Aprovar l’atorgament d’una targeta auxiliar de transport, a la persona corresponent a l’expedient número 513, ja que compleix els requisits establerts a les bases. Aquesta targeta tindrà una validesa de 2 anys.</text:p>
      <text:p text:style-name="P2196"/>
      <text:p text:style-name="P2197">945/2022<text:tab/>Desestimar el recurs de reposició presentat, en data 13 de novembre de 2020 <text:s/>i registre d’entrada E2020024425, en relació a la Discoteca “La Costa” ubicada al carrer terral s/n, per tal de determinar si es superen els valors límits d’emissió o immissió sonora legalment establerts.</text:p>
      <text:p text:style-name="P2198"/>
      <text:p text:style-name="P2199">946/2022<text:tab/>Esmenar l’error material de conformitat amb l’article 109.2, de la Llei 39/2015, d’1 d’octubre, del procediment administratiu comú de les administracions públiques, existent en el decret número 2417/2020, de data 19 d’octubre de 2020.</text:p>
      <text:p text:style-name="P2200"/>
      <text:p text:style-name="P2201">947/2022<text:tab/>Aprovar i tramitar per raons d’economia processal, les despeses corresponents a les factures incloses en la relació de despeses número Q/2022/17, de la Fundació pública municipal Deu Font i reconèixer les obligacions i ordenar el pagament de les factures incloses en la relació comptable indicada.</text:p>
      <text:p text:style-name="P2202"/>
      <text:p text:style-name="P2203">948/2022<text:tab/>Aprovar i tramitar per raons d’economia processal, les despeses corresponents a les factures incloses en les relacions de despeses número Q/2022/2 i Q/2022/3, de la Fundació pública municipal Deu Font i reconèixer les obligacions i ordenar el pagament de les factures incloses en les relacions comptables indicades.</text:p>
      <text:p text:style-name="P2204"/>
      <text:p text:style-name="P2205">949/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amb número de relació Q/2022/239.</text:p>
      <text:p text:style-name="P2206"/>
      <text:p text:style-name="P2207"/>
      <text:soft-page-break/>
      <text:p text:style-name="P2208">950/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amb número de relació Q/2022/237.</text:p>
      <text:p text:style-name="P2209"/>
      <text:p text:style-name="P2210">951/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amb número de relació Q/2022/236.</text:p>
      <text:p text:style-name="P2211"/>
      <text:p text:style-name="P2212">952/2022<text:tab/>Aprovar la compensació de deutes de la factura d’Esteve, SA per deutes a Base, gestió d’ingressos locals i ordenar el pagament de la relació d’ordenació de pagament P/2022/202, ja que compleix l’ordre de prelació de pagament que estableix el Pla de Disposició de Fons i existeixen fons suficients per atendre-la.</text:p>
      <text:p text:style-name="P2213"/>
      <text:p text:style-name="P2214">953/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amb número de relació Q/2022/235.</text:p>
      <text:p text:style-name="P2215"/>
      <text:p text:style-name="P2216">954/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amb número de relació Q/2022/234.</text:p>
      <text:p text:style-name="P2217"/>
      <text:p text:style-name="P2218">955/2022<text:tab/>Avocar per aquest acte la competència que l’Alcaldia de forma expressa va delegar a la Junta de Govern, per decret d’Alcaldia 1864/2020, de 7 de juliol, que es va publicar al Butlletí oficial de la província de Tarragona de 21 de juliol de 2020, per motiu d'urgència, acordar la necessitat de contractar els servies, subministres i obres inclosos en la relació de factures de contractes menors amb número de relació comptable Q/2022/233 i aprovar i abonar la relació de factures esmentada.</text:p>
      <text:p text:style-name="P2219"/>
      <text:p text:style-name="P2220">956/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amb número de relació Q/2022/232.</text:p>
      <text:p text:style-name="P2221"/>
      <text:soft-page-break/>
      <text:p text:style-name="P2222">957/2022<text:tab/>Entendre adoptat definitivament l’acord pel qual va ser aprovada la modificació de l’ordenança fiscal número 6 reguladora de l’impost sobre l’increment de valors dels terrenys de naturalesa urbana.</text:p>
      <text:p text:style-name="P2223"/>
      <text:p text:style-name="P2224">958/2022<text:tab/>Revocar el decret de l’alcaldia número 932/2022, de 28 de juny, relatiu a la declaració de la caducitat de l’expedient GACT2021000051.</text:p>
      <text:p text:style-name="P2225"/>
      <text:p text:style-name="P2226">959/2022<text:tab/>Declarar aprovada la llista provisional d’aspirants admesos i exclosos, designar els membres del tribunal qualificador i fixar dia, hora i lloc per l’inici de les proves de selecció per a la constitució d’una borsa de treball complementària d’arquitectes A1 de l’Ajuntament del Vendrell.</text:p>
      <text:p text:style-name="P2227"/>
      <text:p text:style-name="P2228">960/2022<text:tab/>Declarar la caducitat de l’expedient d’esmena de requisits formals de caràcter essencial amb referència GACT2021000051.</text:p>
      <text:p text:style-name="P2229"/>
      <text:p text:style-name="P2230">961/2022<text:tab/>Desestimar el recurs de reposició interposat, en data d’1 de febrer de 2022, amb número de registre d’entrada E2022003168, en relació a l’abocament de deixalles i/o residus de qualsevol mena a la via pública.</text:p>
      <text:p text:style-name="P2231"/>
      <text:p text:style-name="P2232">962/2022<text:tab/>Declarar l’excepcionalitat i autoritzar la contractació laboral temporal com a peó de manteniment amb contracte de durada determinada per a la millora de l’ocupabilitat i la inserció laboral 405 a jornada completa.<text:s/></text:p>
      <text:p text:style-name="P2233"/>
      <text:p text:style-name="P2234">963/2022<text:tab/>Adjudicar l’habitatge situat al carrer Sant Jordi i signar una contracte de lloguer segons la Llei 29/1994, de 24 de novembre d’Arrendaments Urbans.</text:p>
      <text:p text:style-name="P2235"/>
      <text:p text:style-name="P2236">964/2022<text:tab/>Adjudicar l’habitatge situat al carrer amadeu Vives i signar una contracte de lloguer segons la Llei 29/1994, de 24 de novembre d’Arrendaments Urbans.</text:p>
      <text:p text:style-name="P2237"/>
      <text:p text:style-name="P2238">965/2022<text:tab/>Convocar la sessió ordinària de la Junta de Govern Local de l’Ajuntament el proper dia 4 de juliol de 2022 a les 14:00 hores de forma telemàtica.</text:p>
      <text:p text:style-name="P2239"/>
      <text:p text:style-name="P2240">966/2022<text:tab/>Ordenar el pagament d’una aportació municipal al Patronat Municipal Hospital-Asil per a fer front a les despeses fins el mes de setembre de 2022, comptabilitzada a la relació d’ordenació de pagaments P/2022/203.</text:p>
      <text:p text:style-name="P2241"/>
      <text:soft-page-break/>
      <text:p text:style-name="P2242">967/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djudicació de la contractació del concert de Camela per procediment negociat sense publicitat per raons d’exclusivitat, el dia de l’orgull LGTBI 202, 1 de juliol de 2022, a l’empresa Producciones Charras, SL.</text:p>
      <text:p text:style-name="P2243"/>
      <text:p text:style-name="P2244">968/2022<text:tab/>Incoar un procediment administratiu d’esmena de requisits formals relatius a la instància presentada amb número de registre d’entrada E2022011771, en relació a l’activitat de bar restaurant situat al carrer Transversal número 12 baixos.</text:p>
      <text:p text:style-name="P2245"/>
      <text:p text:style-name="P2246">969/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 primera pròrroga dels contractes de subministrament d’energia dels punts de subministrament (CUPS) de titularitat de l’Ajuntament del Vendrell, dels organismes autònoms i de les empreses municipals, corresponents als lots 1 i 2 de l’Acord marc de subministrament d’energia elèctrica amb destinació a entitats locals de Catalunya.</text:p>
      <text:p text:style-name="P2247"/>
      <text:p text:style-name="P2248">970/2022<text:tab/>Declarar l’excepcionalitat i nomenar com a funcionari interí, per excés o acumulació de tasques, per un període de 9 mesos, com auxiliar administrativa adscrita al SAC a jornada completa.</text:p>
      <text:p text:style-name="P2249"/>
      <text:p text:style-name="P2250">971/2022<text:tab/>Estimar les al·legacions presentades en relació a la col·locació de cartells, pancartes, adhesius o qualsevol altre forma de propaganda, sense disposar de l’autorització expressa de l’Ajuntament en edificis o instal·lacions municipals.</text:p>
      <text:p text:style-name="P2251"/>
      <text:p text:style-name="P2252">972/2022<text:tab/>Desestimar les al·legacions presentades en relació a donar de menjar als animals a la via pública i/o espais públics.</text:p>
      <text:p text:style-name="P2253"/>
      <text:p text:style-name="P2254">973/2022<text:tab/>Requerir a la senyora, en la seva condició d’adjudicatària de la parada de la senyora, la presentació de la documentació que manca, en el termini de deu dies hàbils, per poder ser titular de la parada de 5 metres lineals del mercat ambulant del passeig marítim de Coma-ruga fins els 31 de desembre de 2028. Autoritzat a la venda de minerals, roba, complements, perfums i pedra blanca.</text:p>
      <text:p text:style-name="P2255"/>
      <text:p text:style-name="P2256"/>
      <text:soft-page-break/>
      <text:p text:style-name="P2257">974/2022<text:tab/>Donar d’alta al padró del mercat setmanal del Vendrell amb una parada de 6,5 metres lineals del mercat exterior de la plaça del Born del Vendrell i l’espai a la càmera frigorífica a l’interior del mercat, a la secció de fruites i verdures, Autoritzada a la venda de fruita i verdura, fins el dia 31 de desembre de 2028.</text:p>
      <text:p text:style-name="P2258"/>
      <text:p text:style-name="P2259">975/2022<text:tab/>Donar de baixa del padró del mercat exterior semestral del Vendrell al senyor de la parada situada a la plaça del Born i espai a la càmera frigorífica del mercat municipal.</text:p>
      <text:p text:style-name="P2260"/>
      <text:p text:style-name="P2261">976/2022.<text:tab/>Aprovar l’abonament de l’import corresponent a cada treballador, relatiu a les pòlisses d’estalvi que aquesta administració tenia contractada amb la companyia Axa Vida, SA.</text:p>
      <text:p text:style-name="P2262"/>
      <text:p text:style-name="P2263">977/2022<text:tab/>Atorgar la llicència per a la implantació i l’exercici de l’activitat recreativa desmuntable i esporàdica de circ al solar número 25 del carrer Ocells.</text:p>
      <text:p text:style-name="P2264"/>
      <text:p text:style-name="P2265">978/2022<text:tab/>Declarar l’excepcionalitat i autoritzar els nomenaments, prèvia aptitud de la revisió mèdica i de la formació i per un període de tres mesos a diverses persones com a agents interins de la policia local.</text:p>
      <text:p text:style-name="P2266"/>
      <text:p text:style-name="P2267">979/2022<text:tab/>Estimar procedent autoritzar a la senyora, perquè pugui ocupar la via pública per poder celebrar una festa de comiat amb música en viu, davant del seu bar situat al carrer Colom número 2 el proper diumenge dia 3 de juliol de 2022.</text:p>
      <text:p text:style-name="P2268"/>
      <text:p text:style-name="P2269">980/2022<text:tab/>Aprovar l’assistència de diversos/es treballadors/es d’aquesta Corporació a diferents activitats formatives.</text:p>
      <text:p text:style-name="P2270"/>
      <text:p text:style-name="P2271">981/2022<text:tab/>Nomenar procuradora perquè pugui intervingui en representació de l’Ajuntament del Vendrell davant els Jutjats de Barcelona en relació al judici verbal.</text:p>
      <text:p text:style-name="P2272"/>
      <text:p text:style-name="P2273">982/2022<text:tab/>Donar de baixa per inscripció indeguda al Padró d’Habitants a diverses persones.</text:p>
      <text:p text:style-name="P2274"/>
      <text:p text:style-name="P2275">983/2022<text:tab/>Iniciar el procediment establert en el Protocol contra l’Assetjament Laboral a l’Ajuntament del Vendrell i nomenar instructor i secretària del procediment d’actuació.</text:p>
      <text:p text:style-name="P2276"/>
      <text:p text:style-name="P2277"/>
      <text:soft-page-break/>
      <text:p text:style-name="P2278">984/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amb número de relació Q/2022/244.</text:p>
      <text:p text:style-name="P2279"/>
      <text:p text:style-name="P2280">985/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amb número de relació Q/2022/243.</text:p>
      <text:p text:style-name="P2281"/>
      <text:p text:style-name="P2282">986/2022<text:tab/>Avocar per aquest acte la competència que l’Alcaldia de forma expressa va delegar a la Junta de Govern, per decret d’Alcaldia 1864/2020, de 7 de juliol, que es va publicar al Butlletí oficial de la província de Tarragona de 21 de juliol de 2020, per motiu d'urgència, acordar la necessitat de contractar els serveis, subministres i obres inclosos en la relació de factures de contractes menors amb número de relació comptable Q/2022/242 i aprovar i abonar la relació de factures esmentada.</text:p>
      <text:p text:style-name="P2283"/>
      <text:p text:style-name="P2284">987/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i abonar la relació de factures, amb número de relació Q/2022/241.</text:p>
      <text:p text:style-name="P2285"/>
      <text:p text:style-name="P2286">988/2022<text:tab/>Aprovar el projecte i la sol·licitud de la subvenció al programa “Treball als barris” que l’Ajuntament del Vendrell presenta en el marc de la resolució EMT/1908/2022 de 15 de juny per la qual s’obre la convocatòria per a l’any 2022 per a la concessió de subvencions destinades al Programa de suport als territoris amb majors necessitats de reequilibri territorial i social: projecte Treball als barris (ref. BDNS 568789).</text:p>
      <text:p text:style-name="P2287"/>
      <text:p text:style-name="P2288">989/2022<text:tab/>Acordar la incoació d’expedient administratiu sancionador, pels tràmits del procediment ordinari, previst a l’article 64 de la Llei 39/2015, d’1 d’octubre, del procediment administratiu comú de les administracions públiques<text:s/>.</text:p>
      <text:p text:style-name="P2289"/>
      <text:p text:style-name="P2290">990/2022<text:tab/>Acordar la caducitat del procediment administratiu sancionador GJUR2020000311, ordenar l’arxiu de les actuacions i disposar que s’iniciï un nou procediment sancionador en el cas que no hagi prescrit la presumpta infracció.</text:p>
      <text:p text:style-name="P2291"/>
      <text:soft-page-break/>
      <text:p text:style-name="P2292">991/2022<text:tab/>No admetre a tràmit la sol·licitud de l’ajut per estudi del curs 2022-2023 presentada per la senyora, tenint en compte la seva presentació extemporània.</text:p>
      <text:p text:style-name="P2293"/>
      <text:p text:style-name="P2294">992/2022<text:tab/>No admetre a tràmit la sol·licitud de l’ajut per estudi del curs 2022-2023 presentada, tenint en compte la seva presentació extemporània.</text:p>
      <text:p text:style-name="P2295"/>
      <text:p text:style-name="P2296">993/2022<text:tab/>Aprovar i tramitar per raons d’economia processal, les despeses corresponents a les factures incloses en les relacions de despeses Q/2022/225 i Q/2022/240 i reconèixer les obligacions i ordenar el pagament de les factures incloses en les relacions comptables indicades.</text:p>
      <text:p text:style-name="P2297"/>
      <text:p text:style-name="P2298">994/2022<text:tab/>Esmenar l’error de fet del Decret número 2022LDEC000820, de data 13 de juny i valorar tota la documentació presentada a la sol·licitud amb registre d’entrada E2022016215 i atorgar la renovació de la targeta d’aparcament per a persones amb disminució amb la modalitat titular conductor, a la persona corresponent a l’expedient número 12635. Aquesta targeta serà vigent fins el dia 12 d’abril de 2027.</text:p>
      <text:p text:style-name="P2299"/>
      <text:p text:style-name="P2300">995/2022<text:tab/>Acordar la incoació d’expedient administratiu sancionador, pels tràmits del procediment ordinari, previst a l’article 64 de la Llei 39/2015, d’1 d’octubre, del procediment administratiu comú de les administracions públiques<text:s/>.</text:p>
      <text:p text:style-name="P2301"/>
      <text:p text:style-name="P2302">996/2022<text:tab/>Acordar la incoació d’expedient administratiu sancionador, pels tràmits del procediment ordinari, previst a l’article 64 de la Llei 39/2015, d’1 d’octubre, del procediment administratiu comú de les administracions públiques<text:s/>.</text:p>
      <text:p text:style-name="P2303"/>
      <text:p text:style-name="P2304">997/2022<text:tab/>Acordar la incoació d’expedient administratiu sancionador, pels tràmits del procediment ordinari, previst a l’article 64 de la Llei 39/2015, d’1 d’octubre, del procediment administratiu comú de les administracions públiques.</text:p>
      <text:p text:style-name="P2305"/>
      <text:p text:style-name="P2306">998/2022<text:tab/>Acordar la incoació d’expedient administratiu sancionador, pels tràmits del procediment ordinari, previst a l’article 64 de la Llei 39/2015, d’1 d’octubre, del procediment administratiu comú de les administracions públiques.</text:p>
      <text:p text:style-name="P2307"/>
      <text:p text:style-name="P2308">999/2022<text:tab/>Sense text, error informàtic.</text:p>
      <text:p text:style-name="P2309"/>
      <text:p text:style-name="P2310">1000/2022<text:tab/>Desestimar el recurs de reposició en data 3 de febrer de 2022 i número de registre d’entrada E2022003487, en relació a la possessió d’un gos<text:s/><text:soft-page-break/>potencialment perillós no inscrit en el corresponent cens municipal d’animals de companyia, a la plaça German Trillas s/n.</text:p>
      <text:p text:style-name="P2311"/>
      <text:p text:style-name="P2312">1001/2022<text:tab/>Convocar la sessió ordinària de la Junta de Govern Local de l’Ajuntament, el proper 11 de juliol de 2022 a les 14:00 hores de forma telemàtica.</text:p>
      <text:p text:style-name="P2313"/>
      <text:p text:style-name="P2314"><text:span text:style-name="T2315">1002/2022</text:span><text:span text:style-name="T2316"><text:tab/>Aprovar la compensació de deutes del pagament d’interessos de demora de la</text:span><text:span text:style-name="T2317"><text:s/></text:span><text:span text:style-name="T2318">devolució d’ingrés<text:s/></text:span><text:span text:style-name="T2319">i<text:s/></text:span><text:span text:style-name="T2320">per deutes a Base Gestió d’Ingressos Locals, respectivament</text:span><text:span text:style-name="T2321"><text:s/></text:span><text:span text:style-name="T2322">de<text:s/></text:span><text:span text:style-name="T2323">Conspla 98, SL i Buildingcenter, SAU</text:span><text:span text:style-name="T2324"><text:s/>i aprovar i ordenar la compensació de deutes i el pagament de la relació d’ordenació de pagament P/2022/211 ja que compleix l’ordre</text:span><text:span text:style-name="T2325"><text:s/></text:span><text:span text:style-name="T2326">de prelació de pagament que estableix el Pla de Disposició de Fons i existeixen fons</text:span><text:span text:style-name="T2327"><text:s/></text:span><text:span text:style-name="T2328">suficients per atendre-la.</text:span></text:p>
      <text:p text:style-name="P2329"/>
      <text:p text:style-name="P2330"><text:span text:style-name="T2331">1003/2022</text:span><text:span text:style-name="T2332"><text:tab/></text:span><text:span text:style-name="T2333">Incoar<text:s/></text:span><text:span text:style-name="T2334">un procediment administratiu d’esmena de requisits formals a la mercantil</text:span><text:span text:style-name="T2335"><text:s/></text:span><text:span text:style-name="T2336">R</text:span><text:span text:style-name="T2337">estaurant<text:s/></text:span><text:span text:style-name="T2338">S</text:span><text:span text:style-name="T2339">til</text:span><text:span text:style-name="T2340"><text:s/>2021, SL per l’activitat de restaurant situat al<text:s/></text:span><text:span text:style-name="T2341">carrer Mar número 10-12 del Vendrell.</text:span></text:p>
      <text:p text:style-name="P2342"/>
      <text:p text:style-name="P2343">1004/2022<text:tab/>Imposar una sanció per la comissió d’una infracció administrativa consistent en l’emissió de qualsevol soroll que alteri la tranquil·litat veïnal entre les 21 hores i les 8 hores (garatge comunitari), en el carrer Albinyana.</text:p>
      <text:p text:style-name="P2344"/>
      <text:p text:style-name="P2345">1005/2022<text:tab/>Imposar una sanció consistent en l’extinció de l’autorització per exercir l’activitat, segons allò previst a l’article 24 de l’ordenança de mercats de venda no sedentària del Vendrell, de 9 de setembre de 2013.</text:p>
      <text:p text:style-name="P2346"/>
      <text:p text:style-name="P2347">1006/2022<text:tab/>Acordar la incoació d’expedient administratiu sancionador, pels tràmits del<text:s/>procediment<text:s/>ordinari, previst a l’article 64 de la Llei 39/2015, d’1 d’octubre, del<text:s/>procediment administratiu comú de les administracions públiques.<text:s/></text:p>
      <text:p text:style-name="P2348"/>
      <text:p text:style-name="P2349"><text:span text:style-name="T2350">1007/2022</text:span><text:span text:style-name="T2351"><text:tab/></text:span><text:span text:style-name="T2352">Incoar<text:s/></text:span><text:span text:style-name="T2353">un procediment administratiu d’esmena de requisits formals, per l’activitat del bar situat al carrer Via Comunicació Social</text:span><text:span text:style-name="T2354"><text:s/>numero 6-8 (Local 1).</text:span></text:p>
      <text:p text:style-name="P2355"/>
      <text:p text:style-name="P2356">1008/2022<text:tab/>Imposar una sanció per la comissió d’una infracció administrativa consistent en consumir begudes alcohòliques a la via pública, a la Plaça de la Sardana s/n.</text:p>
      <text:p text:style-name="P2357"/>
      <text:p text:style-name="P2358">1009/2022<text:tab/>Acordar la incoació d’expedient administratiu sancionador, pels tràmits del<text:s/>procediment<text:s/>ordinari, previst a l’article 64 de la Llei 39/2015, d’1<text:s/><text:soft-page-break/>d’octubre, del<text:s/>procediment administratiu comú de les administracions públiques.</text:p>
      <text:p text:style-name="P2359"/>
      <text:p text:style-name="P2360">1010/2022<text:tab/>Desestimar el recurs de reposició interposat en data 3 de febrer de 2022 i registre d’entrada E2022003487, relatiu a disposar d’un gos<text:s/>perillós sense la corresponent llicència, a la Plaça Germans Trillas s/n.</text:p>
      <text:p text:style-name="P2361"/>
      <text:p text:style-name="P2362">1011/2022<text:tab/>Desestimar el recurs de reposició interposat en data 3<text:s/>de febrer de 2022 i registre d’entrada E2022003487, en relació a trobar-se un gos<text:s/>potencialment perillós en llocs públics sense morrió i sense anar subjectat amb<text:s/>cadena, a la Plaça Germans Trillas s/n.</text:p>
      <text:p text:style-name="P2363"/>
      <text:p text:style-name="P2364"><text:span text:style-name="T2365">1012/2022</text:span><text:span text:style-name="T2366"><text:tab/></text:span><text:span text:style-name="T2367">Avocar<text:s/></text:span><text:span text:style-name="T2368">per aquest acte la competència que l’Alcalde de forma expressa va</text:span><text:span text:style-name="T2369"><text:s/></text:span><text:span text:style-name="T2370">delegar a la Junta de Govern, per decret D2020LDEC001864 de data 7 de juliol de</text:span><text:span text:style-name="T2371"><text:s/></text:span><text:span text:style-name="T2372">2020, per motiu d’urgència i a</text:span><text:span text:style-name="T2373">provar la pròrroga<text:s/></text:span><text:span text:style-name="T2374">del contracte d’arrendament sense opció de compra dels de diversos vehicles policials.</text:span></text:p>
      <text:p text:style-name="P2375"/>
      <text:p text:style-name="P2376">1013/2022<text:tab/>Acordar la incoació d’expedient administratiu sancionador, pels tràmits del procediment ordinari, previst a l’article 64 de la Llei 39/2015, d’1 d’octubre, del procediment administratiu comú de les administracions públiques.</text:p>
      <text:p text:style-name="P2377"/>
      <text:p text:style-name="P2378">1014/2022<text:tab/><text:s/>Imposar una sanció per la comissió d’una infracció administrativa consistent en consumir begudes alcohòliques a la via pública (Reincident), a la Plaça de la Sardana s/n.</text:p>
      <text:p text:style-name="P2379"/>
      <text:p text:style-name="P2380"><text:span text:style-name="T2381">1015/2022</text:span><text:span text:style-name="T2382"><text:tab/>Imposar una sanció</text:span><text:span text:style-name="T2383"><text:s/></text:span><text:span text:style-name="T2384">per realitzar qualsevol activitat pertorbadora del descans aliè en l’interior dels habitatges, especialment entre les 21 hores i les 8 hores del dia següent. (Música excessivament elevada), en el C/ Via Làctia<text:s/></text:span><text:span text:style-name="T2385">.</text:span></text:p>
      <text:p text:style-name="P2386"/>
      <text:p text:style-name="P2387">1016/2022<text:tab/>Aprovar la llista definitiva d’aspirants admesos i exclosos, designar definitiva els membres de l’Òrgan qualificador i fixar dia, hora i lloc de l’inici del procés selectiu, mitjançant el<text:s/>sistema de concurs oposició per promoció interna, per a la provisió en propietat d’1<text:s/>plaça de sergent de la Policia Local del Vendrell.</text:p>
      <text:p text:style-name="P2388"/>
      <text:p text:style-name="P2389">1017/2022<text:tab/>Aprovar l’atorgament d’un servei d’ajuda a domicili Social a la persona corresponent a l‘expedient número 2022/00238 de 2h/setmana amb inici al juliol de 2022.</text:p>
      <text:p text:style-name="P2390"/>
      <text:soft-page-break/>
      <text:p text:style-name="P2391">1018/2022<text:tab/>Aprovar l’atorgament d’un servei d’ajuda a domicili Social a la persona corresponent a l‘expedient número 10878 de 3h/setmana amb inici al juliol de 2022.</text:p>
      <text:p text:style-name="P2392"/>
      <text:p text:style-name="P2393">1019/2022<text:tab/>Aprovar l’atorgament d’un servei d’ajuda a domicili de Dependència a la persona corresponent a l‘expedient número 2457 d’1h/setmana amb inici al juliol de 2022.</text:p>
      <text:p text:style-name="P2394"/>
      <text:p text:style-name="P2395">1020/2022<text:tab/>Desestimar la sol·licitud presentada de data<text:s/>2 de juliol de 2022, ja que d’acord amb els extrems previstos a l’article 46.3 del Reial<text:s/>Decret Legislatiu 2/2015, de 23 d’octubre, pel qual s’aprova el text refós de la Llei de<text:s/>l’Estatut dels Treballadors, l’excedència per cura de fills no pot tenir una durada<text:s/>superior a tres anys, a comptar des de la data del naixement, o si s’escau, de la<text:s/>resolució judicial o administrativa.</text:p>
      <text:p text:style-name="P2396"/>
      <text:p text:style-name="P2397">1021/2022<text:tab/>Concedir<text:s/>la jornada laboral a 35 hores setmanals, corresponent a la jornada ordinària completa i amb el 100% de les retribucions, amb data d’efectes des del dia 1 de juliol de 2022.</text:p>
      <text:p text:style-name="P2398"/>
      <text:p text:style-name="P2399">1022/2022<text:tab/>Aprovar les gratificacions individualitzades de diversos treballadors de la plantilla de<text:s/>personal laboral i funcionaris d’aquesta Corporació.</text:p>
      <text:p text:style-name="P2400"/>
      <text:p text:style-name="P2401">1023/2022<text:tab/>Aprovar les gratificacions individualitzades de la plantilla de funcionaris d’aquesta Corporació.<text:s/></text:p>
      <text:p text:style-name="P2402"/>
      <text:p text:style-name="P2403">1024/2022<text:tab/>Aprovar les compensacions econòmiques individualitzades en relació als judicis del cos de policia, corresponents al mes de febrer, març i abril de 2022.</text:p>
      <text:p text:style-name="P2404"/>
      <text:p text:style-name="P2405">1025/2022<text:tab/>Adscriure la plaça de conserge, grup C2, i el lloc “Auxiliar Equipaments”, que ocupa<text:s/>el senyor MBG, al departament del Padró Municipal d’Habitants, amb efectes del dia 1 d’agost de 2022.</text:p>
      <text:p text:style-name="P2406"/>
      <text:p text:style-name="P2407">1026/2022<text:tab/>Avocar per aquest acte la competència que l’Alcalde de forma expressa va delegar<text:s/>a la Junta de Govern, per decret D2020LDEC001864 de data 7 de juliol de 2020, per<text:s/>motiu d’urgència i acceptar la proposta d’adjudicació realitzada per la Mesa de contractació a favor<text:s/>de l’empresa Aldaba Obras Reunidas, SL, per haver obtingut la puntuació més alta i reunir els<text:s/>requisits establerts en el contracte.</text:p>
      <text:p text:style-name="P2408"/>
      <text:p text:style-name="P2409">1027/2022<text:tab/>Inadmetre el recurs d’alçada interposat, contra l’ofici de la Regidoria de Platges de 29 d’abril de 2022 i es continuï amb la normal tramitació del procediment.</text:p>
      <text:p text:style-name="P2410"/>
      <text:soft-page-break/>
      <text:p text:style-name="P2411">1028/2022<text:tab/>Sol·licitar la presentació del projecte de la subvenció al programa “Treball a les<text:s/>comarques” regulat a la resolució EMT/2134/2022 segons l'Ordre TSF/123/2018, de 24<text:s/>de juliol, modificada per l'Ordre TSF/158/2020, de 21 de setembre i per l'Ordre<text:s/>EMT/149/2022, de 16 de juny i sol·licitar l’aprovació del pla d’execució anual d’acord amb la resolució EMT/2134/2022 de 4 de juliol, per la qual s’obre la convocatòria per a l’any 2022 per a<text:s/>la concessió de subvencions destinades al Programa de suport als territoris amb més<text:s/>necessitats de reequilibri territorial i econòmic: "Treball a les comarques”</text:p>
      <text:p text:style-name="P2412"/>
      <text:p text:style-name="P2413"><text:span text:style-name="T2414">1029/2022</text:span><text:span text:style-name="T2415"><text:tab/>A</text:span><text:span text:style-name="T2416">provar les gratificacions individualitzades de diversos treballadors de la plantilla de policia local d’aquesta Corporació.</text:span></text:p>
      <text:p text:style-name="P2417"/>
      <text:p text:style-name="P2418"><text:span text:style-name="T2419">1030/2022</text:span><text:span text:style-name="T2420"><text:tab/></text:span><text:span text:style-name="T2421">Aprovar i tramitar per raons d’economia processal, les despeses corresponents a</text:span><text:span text:style-name="T2422"><text:s/></text:span><text:span text:style-name="T2423">les factures incloses en les relacions de despeses Q/2022/19 i Q/2022/20 <text:s/>i autoritzar, disposar, reconèixer l’obligació i ordenar el pagament de les factures<text:s/></text:span><text:span text:style-name="T2424">i</text:span><text:span text:style-name="T2425">ncloses en les relacions comptables indicades.</text:span></text:p>
      <text:p text:style-name="P2426"/>
      <text:p text:style-name="P2427"><text:span text:style-name="T2428">1031/2022</text:span><text:span text:style-name="T2429"><text:tab/></text:span><text:span text:style-name="T2430">Declarar l’excepcionalitat i autoritzar el nomenament, com a coordinadora del servei de cures, , categoria A2, des del dia 13 de juliol i fins 31 de desembre de 2022, a jornada completa, projecte comptable:<text:s/></text:span><text:span text:style-name="T2431">2022 3 CURES 1p</text:span></text:p>
      <text:p text:style-name="P2432"/>
      <text:p text:style-name="P2433"><text:span text:style-name="T2434">1032/2022</text:span><text:span text:style-name="T2435"><text:tab/></text:span><text:span text:style-name="T2436">Donar de baixa l’activitat de bar del local situat al carrer dels Arcs, 9 baixos amb ID 253908.</text:span></text:p>
      <text:p text:style-name="P2437"/>
      <text:p text:style-name="P2438"><text:span text:style-name="T2439">1033/2022</text:span><text:span text:style-name="T2440"><text:tab/></text:span><text:span text:style-name="T2441">Avocar per aquest acte la competència que l’Alcalde de forma expressa va delegar</text:span><text:span text:style-name="T2442"><text:s/></text:span><text:span text:style-name="T2443">a la Junta de Govern, per decret D2020LDEC001864 de data 7 de juliol de 2020, per</text:span><text:span text:style-name="T2444"><text:s/></text:span><text:span text:style-name="T2445">motiu d’urgència, aprovar el Pla de Seguretat i Salut presentat per l’empresa Agorasport SA</text:span><text:span text:style-name="T2446">,<text:s/></text:span><text:span text:style-name="T2447">de les obres ordinàries corresponents al “Projecte bàsic i executiu de les obres de pavimentació i altres actuacions complementàries de la pista d’atletisme del Vendrell i autoritzar el tràmit de l’acta de comprovació del replanteig de les referides obres ordinàries.</text:span></text:p>
      <text:p text:style-name="P2448"/>
      <text:p text:style-name="P2449"><text:span text:style-name="T2450">1034/2022</text:span><text:span text:style-name="T2451"><text:tab/></text:span><text:span text:style-name="T2452">Aprovar el projecte i la sol·licitud de la subvenció que presenta l’Ajuntament del</text:span><text:span text:style-name="T2453"><text:s/></text:span><text:span text:style-name="T2454">Vendrell per a la realització d’accions de foment i dinamització d’espais d’allotjament</text:span><text:span text:style-name="T2455"><text:s/></text:span><text:span text:style-name="T2456">empresarial i creació i/o manteniment d’espais de prototipatge i fabricació digital de</text:span><text:span text:style-name="T2457"><text:s/></text:span><text:span text:style-name="T2458">l’any 2022.</text:span></text:p>
      <text:p text:style-name="P2459"/>
      <text:p text:style-name="P2460"/>
      <text:soft-page-break/>
      <text:p text:style-name="P2461">1035/2022<text:tab/>Avocar per aquest acte la competència que l’Alcalde de forma expressa va delegar<text:s/>a la Junta de Govern, per decret D2020LDEC001864 de data 7 de juliol de 2020, per<text:s/>motiu d’urgència, acceptar la proposta d’adjudicació realitzada per la Mesa de contractació del<text:s/>lot 1 “Mesurament de nivells de soroll i de vibracions generats per les activitats<text:s/>econòmiques i el veïnat”, al licitador, per haver obtingut la<text:s/>puntuació més alta i reunir els requisits establerts en el contracte i declarar desert el Lot 2 “Assaig de verificació periòdica del sonòmetre integrador-promediador i del calibrador acústic, per no haver-se presentat cap oferta.</text:p>
      <text:p text:style-name="P2462"/>
      <text:p text:style-name="P2463">1036/2022<text:tab/>Aprovar la sol·licitud de subvenció que presenta l’Ajuntament del Vendrell en el<text:s/>marc de l’Ordre TSF/179/2020 de 19 d’octubre i l’Ordre EMT/195/2021, de 19<text:s/>d’octubre, que modifiquen l’Ordre TSF/170/2018, de 8 d'octubre, per la qual s'aproven<text:s/>les bases reguladores per a la concessió de subvencions per a la realització de<text:s/>programes de formació professional per a l’ocupació adreçades prioritàriament a<text:s/>persones treballadores desocupades, que promou el Servei Públic d'Ocupació de<text:s/>Catalunya i la Resolució EMT/2167/2022 de 29 de juny, per la qual s'obre la<text:s/>convocatòria per a l'any 2022 de les subvencions per a la realització d'accions de<text:s/>formació d'oferta en àrees prioritàries adreçades prioritàriament a persones<text:s/>treballadores desocupades que promou el Servei Públic d'Ocupació de Catalunya<text:s/>(SOC-FOAP).</text:p>
      <text:p text:style-name="P2464"/>
      <text:p text:style-name="P2465">1037/2022<text:tab/>Avocar per aquest acte la competència que l’Alcalde de forma expressa va<text:s/>delegar a la Junta de Govern, per decret D2020LDEC001864 de data 7 de juliol de<text:s/>2020, per motiu d’urgència, aprovar l’informe justificatiu del contracte menor de data 10 de juny de 2022 i l’informe que el modifica emès el dia 28 de juny de 2022, relatius a la necessitat de<text:s/>contractar el servei de suport tècnic per redactar el plec de condicions administratives<text:s/>de la licitació de neteja viària, declarar desert el primer procediment, iniciat en data 10 de juny de 2022, per manca d’ofertes, no admetre l’oferta presentada per l’empresa PW Advisory and Capital Services, SL, per haver estat rebuda fora de termini i adjudicar el contracte de servei de suport tècnic per redactar el plec de condicions administratives de la licitació de neteja viària, mitjançant el procediment de contracte menor, a l’empresa Datambient Assessors, SL.</text:p>
      <text:p text:style-name="P2466"/>
      <text:p text:style-name="P2467">1038/2022<text:tab/>Aprovar la compensació de l’embargament de crèdit de l’AEAT de la factura de<text:s/>Sergi Paredes Torres per deutes a Base Gestió d’Ingressos Locals i ordenar el pagament de la relació d’ordenació de pagament P/2022/223, ja que compleix l’ordre de prelació de pagament que<text:s/>estableix el Pla de Disposició de Fons i existeixen fons suficients per atendre-la.</text:p>
      <text:p text:style-name="P2468"/>
      <text:p text:style-name="P2469">1039/2022<text:tab/>Aprovar la compensació de deutes de la factura d’Edistribución Redes Digitales,<text:s/>SLU per deutes amb l’Ajuntament del Vendrell i ordenar el<text:s/><text:soft-page-break/>pagament de la relació d’ordenació de pagament P/2022/220, ja que compleix l’ordre de prelació de pagament que estableix el Pla<text:s/>de Disposició de Fons i existeixen fons suficients per atendre-la.</text:p>
      <text:p text:style-name="P2470"/>
      <text:p text:style-name="P2471">1040/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deguda a incidències informàtiques en el procediment de generació<text:s/>de certificats de Junta de Govern Local derivades del procés d’implantació del nou<text:s/>gestor d’expedients i aprovar i abonar la relació de factures, amb número de relació Q/2022/251,</text:p>
      <text:p text:style-name="P2472"/>
      <text:p text:style-name="P2473">1041/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deguda a incidències informàtiques en el procediment de generació<text:s/>de certificats de Junta de Govern Local derivades del procés d’implantació del nou<text:s/>gestor d’expedients i aprovar i abonar la relació de factures, amb número de relació Q/2022/250.</text:p>
      <text:p text:style-name="P2474"/>
      <text:p text:style-name="P2475">1042/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deguda a incidències informàtiques en el procediment de generació<text:s/>de certificats de Junta de Govern Local derivades del procés d’implantació del nou<text:s/>gestor d’expedients, acordar la necessitat de contractar els serveis, subministres i obres inclosos en la relació de factures de contractes menors amb número de relació comptable<text:s/>Q/2022/249 i aprovar i abonar la relació de factures, amb número de relació comptable<text:s/>Q/2022/249.</text:p>
      <text:p text:style-name="P2476"/>
      <text:p text:style-name="P2477">1043/2022<text:tab/>Avocar per aquest acte la competència que l’Alcaldia de forma expressa va<text:s/>delegar a la Junta de Govern, per decret d’Alcaldia 1864/2020, de 7<text:s/>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248 .</text:p>
      <text:p text:style-name="P2478"/>
      <text:p text:style-name="P2479">1044/2022<text:tab/>Autoritzar, disposar i reconèixer les obligacions de la nòmina<text:s/>mensual complementària corresponent al dia 2 de juliol de 2022 del personal al<text:s/>servei de l’Ajuntament del Vendrell, amb aplicacions comptables<text:s/><text:soft-page-break/>detallades a la relació<text:s/>Q/2022/253 i ordenar el pagament de l’esmentada nòmina mensual complementària.<text:s/></text:p>
      <text:p text:style-name="P2480"/>
      <text:p text:style-name="P2481">1045/2022<text:tab/>Convocar la sessió Ordinària de la Junta de Govern Local de l’Ajuntament,<text:s/>el proper 18 de juliol de 2022 a les 14:00 hores de forma telemàtica.</text:p>
      <text:p text:style-name="P2482"/>
      <text:p text:style-name="P2483">1046/2022<text:tab/>Declarar la caducitat d’aquest procediment, d’acord amb el que s’estableix<text:s/>en l’article 95 de la Llei 39/2015, d’1 d’octubre, del procediment administratiu comú de<text:s/>les administracions publiques i procedir a l’arxiu de les actuacions relatives a la sol·licitud per a<text:s/>realitzar les obres de construcció de piscina d’ús privat de l’habitatge situat al carrer<text:s/>Francesc Cambó número 14, amb núm. d’expedient GURB2020000079.</text:p>
      <text:p text:style-name="P2484"/>
      <text:p text:style-name="P2485">1047/2022<text:tab/>Declarar el desistiment de la sol·licitud de la persona amb expedient de Serveis<text:s/>Socials número 3781 i declarar conclòs el procediment iniciat.</text:p>
      <text:p text:style-name="P2486"/>
      <text:p text:style-name="P2487"><text:span text:style-name="T2488">1048/2022</text:span><text:span text:style-name="T2489"><text:tab/>Concedir la instal·lació d’un<text:s/></text:span><text:span text:style-name="T2490">Comptador solidari d’aigua en habitatges ocupats<text:s/></text:span><text:span text:style-name="T2491">a la persona corresponent l’expedient de Serveis Socials núm. 2021/00700 perquè reuneix els requisits de la Llei 24/2015, de 29 de juliol, de mesures urgents per afrontar l’emergència en l’àmbit de l’habitatge i la pobresa energètica i els requisits de la instrucció interna de l’Ajuntament del Vendrell.</text:span></text:p>
      <text:p text:style-name="P2492"/>
      <text:p text:style-name="P2493">1049/2022<text:tab/>Declarar la caducitat d’ aquest procediment, d’acord amb el que s’estableix en l’article 95 de la Llei 39/2015, d’1 d’octubre, del procediment administratiu comú de les administracions publiques i procedir a l’arxiu de les actuacions relatives a la sol·licitud d’obres per a realitzar les obres de modificació de construcció d’habitatge unifamiliar aïllat i piscina al carrer Sant Fructuós, del barri marítim de Coma-Ruga, amb núm. d’expedient GURB2020000058.</text:p>
      <text:p text:style-name="P2494"/>
      <text:p text:style-name="P2495">1050/2022<text:tab/>Aprovar l’atorgament d’una targeta d’aparcament per a persones amb disminució amb la modalitat titular no conductor, a la persona corresponent a l’expedient número 2022/00106. Aquesta targeta serà vigent fins el dia 27 de juliol de 2027.</text:p>
      <text:p text:style-name="P2496"/>
      <text:p text:style-name="P2497">1051/2022<text:tab/>Aprovar l’atorgament d’una targeta d’aparcament per a persones amb disminució amb la modalitat titular no conductor, a la persona corresponent a l’expedient número 2021/00266. Aquesta targeta serà vigent fins el dia 28 de juliol de 2024.</text:p>
      <text:p text:style-name="P2498"/>
      <text:p text:style-name="P2499">1052/2022<text:tab/>Aprovar l’atorgament d’una targeta d’aparcament per a persones amb disminució amb la modalitat titular no conductor, a la persona<text:s/><text:soft-page-break/>corresponent a l’expedient número 2022/00113. Aquesta targeta serà vigent fins el dia 27 de juliol de 2024.</text:p>
      <text:p text:style-name="P2500"/>
      <text:p text:style-name="P2501">1053/2022<text:tab/>Aprovar la renovació de la targeta d’aparcament per a persones amb disminució<text:s/>amb la modalitat titular conductor, de la persona corresponent a l’expedient número<text:s/>15006. Aquesta targeta serà vigent fins el dia 25 de maig de 2024.</text:p>
      <text:p text:style-name="P2502"/>
      <text:p text:style-name="P2503">1054/2022<text:tab/>Aprovar la renovació de la targeta d’aparcament per a persones amb disminució<text:s/>amb la modalitat titular no conductor, de la persona corresponent a l’expedient número<text:s/>14714. Aquesta targeta serà vigent fins el dia 30 de juliol de 2024.</text:p>
      <text:p text:style-name="P2504"/>
      <text:p text:style-name="P2505">1055/2022<text:tab/>Aprovar la renovació de la targeta d’aparcament per a persones amb disminució<text:s/>amb la modalitat titular no conductor, de la persona corresponent a l’expedient número<text:s/>2020/00155. Aquesta targeta serà vigent fins el dia 6 d’agost de 2024.</text:p>
      <text:p text:style-name="P2506"/>
      <text:p text:style-name="P2507">1056/2022<text:tab/>Aprovar la renovació de la targeta d’aparcament per a persones amb disminució<text:s/>amb la modalitat titular no conductor, de la persona corresponent a l’expedient número<text:s/>12297. Aquesta targeta serà vigent fins el dia 28 de maig de 2026.</text:p>
      <text:p text:style-name="P2508"/>
      <text:p text:style-name="P2509">1057/2022<text:tab/>Atorgar la llicència per a la implantació i l’exercici de l’activitat recreativa<text:s/>desmuntable i esporàdica de circ al solar ubicat en el polígon 11 parcel·la 6 “El<text:s/>Monestir” de Coma-Ruga, accés per la carretera nacional 340, a l'alçada del p.k. 1188,<text:s/>condicionada al compliment de les<text:s/>condicions singulars contingudes en l’informe ID255427 de data 14 de juliol de 2022,<text:s/>emès per l’enginyer municipal.</text:p>
      <text:p text:style-name="P2510"/>
      <text:p text:style-name="P2511"><text:span text:style-name="T2512">1058/2022</text:span><text:span text:style-name="T2513"><text:tab/></text:span><text:span text:style-name="T2514">Incoar<text:s/></text:span><text:span text:style-name="T2515">expedient per l’aprovació de l’estructura de costos del servei de neteja</text:span><text:span text:style-name="T2516"><text:s/></text:span><text:span text:style-name="T2517">viària.</text:span></text:p>
      <text:p text:style-name="P2518"/>
      <text:p text:style-name="P2519">1059/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r la revocació parcial de la subvenció corresponent a la Mesura 45.5 - Ajuts d’urgència socials per a alimentació de la infància a l’estiu de la segona Addenda COVID al Contracte Programa segons resolució rebuda en data 23 de juny de 2022.</text:p>
      <text:p text:style-name="P2520"/>
      <text:p text:style-name="P2521">1060/2022<text:tab/>Autoritzar, disposar i aprovar el pagament d’una gratificació a la nòmina del mes<text:s/>de juliol de 2022 per haver assolit els 20 anys de servei en aquesta administració.</text:p>
      <text:p text:style-name="P2522"/>
      <text:p text:style-name="P2523">1061/2022<text:tab/>Autoritzar, disposar i aprovar el pagament d’una gratificació la nòmina del mes de<text:s/>juliol de 2022 per haver assolit els 20 anys de servei en aquesta administració</text:p>
      <text:p text:style-name="P2524">.</text:p>
      <text:p text:style-name="P2525">1062/2022<text:tab/>Incoar procediment administratiu de protecció de la legalitat urbanística<text:s/>titular de l’habitatge situat al carrer Dr. Marañón, de<text:s/>la urbanització Romaní<text:s/>El Vendrell, per l’existència, en la part posterior de l’habitatge,<text:s/>d’una estructura de fusta destinada a gàbia d’ocells il·legalitzable.</text:p>
      <text:p text:style-name="P2526"/>
      <text:p text:style-name="P2527">1063/2022<text:tab/>Reconèixer l’encàrrec de funcions del lloc de Secretaria al senyor Roger<text:s/>Camara Mas, durant el període del 17 de juny al 23 de juny de 2022, ambdós inclosos,<text:s/>d’acord amb la resolució de la Direcció General d’Administració Local, de data 26 d’abril de<text:s/>2022, per la qual es nomena amb caràcter accidental al senyor Roger Camara Mas per<text:s/>cobrir el lloc de treball de Secretaria de classe primera en els casos d’incapacitat temporal,<text:s/>vacances, assumptes propis o altres causes.</text:p>
      <text:p text:style-name="P2528"/>
      <text:p text:style-name="P2529">1064/2022<text:tab/>Efectuar l’adscripció provisional, a la plaça “Tècnic/a Ocupació” de la plantilla de funcionaris de l’Ajuntament del<text:s/>Vendrell, i al lloc de “Tècnic/a A2”, identificat amb el número 1.70.20.7, amb efectes del dia 1<text:s/>d’agost de 2022.</text:p>
      <text:p text:style-name="P2530"/>
      <text:p text:style-name="P2531">1065/2022<text:tab/>Efectuar l’adscripció provisional, a la plaça “Tècnic/a Ocupació” de la plantilla de funcionaris de l’Ajuntament del<text:s/>Vendrell, i al lloc de “Tècnic/a A2”, identificat amb el número 1.70.20.3, amb efectes del dia 1<text:s/>d’agost de 2022.</text:p>
      <text:p text:style-name="P2532"/>
      <text:p text:style-name="P2533">1066/2022<text:tab/>Efectuar l’adscripció provisional, a la plaça “Administratiu/va” de la plantilla de funcionaris de l’Ajuntament del<text:s/>Vendrell, i al lloc de “Administratiu/va”, identificat amb el número 1.70.32.1, amb efectes del<text:s/>dia 1 d’agost de 2022.</text:p>
      <text:p text:style-name="P2534"/>
      <text:p text:style-name="P2535">1067/2022<text:tab/>Iniciar procediment administratiu d’execució a nom propietària de l’habitatge situat al Andreu Nin, del Vendrell, en ordre al compliment<text:s/>de l’obligació de mantenir els terrenys i les construccions en condicions de seguretat,<text:s/>salubritat i decòrum públic, així com de complir altres deures d’ús, conservació i<text:s/>rehabilitació que puguin estar establerts en la legislació sectorial o en les ordenances<text:s/>locals, d’acord els fonaments de dret d’aquesta resolució.</text:p>
      <text:p text:style-name="P2536"/>
      <text:p text:style-name="P2537">1068/2022<text:tab/>Efectuar l’adscripció provisional, a la plaça “Administratiu/va” de la plantilla de funcionaris de l’Ajuntament del<text:s/>Vendrell, i al lloc de “Administratiu/va”, identificat amb el número 1.70.32.5, amb efectes del<text:s/>dia 18 de juliol de 2022.</text:p>
      <text:p text:style-name="P2538"/>
      <text:p text:style-name="P2539">1069/2022<text:tab/>Efectuar l’adscripció provisional, a la plaça “Administratiu/va” de la plantilla de funcionaris de l’Ajuntament del<text:s/>Vendrell, i al lloc de “Administratiu/va”, identificat amb el número 1.70.32.2, amb efectes del<text:s/>dia 17 de juliol de 2022.</text:p>
      <text:p text:style-name="P2540"/>
      <text:p text:style-name="P2541">1070/2022<text:tab/>Efectuar l’adscripció provisional, a la plaça “Tècnic/a Ocupació” de la plantilla de funcionaris de l’Ajuntament del<text:s/>Vendrell, i al lloc de “Tècnic/a A2”, identificat amb el número 1.70.20.8, amb efectes del dia<text:s/>17 de juliol de 2022.</text:p>
      <text:p text:style-name="P2542"/>
      <text:p text:style-name="P2543">1071/2022<text:tab/>Efectuar l’adscripció provisional a la plaça “Tècnic/a Ocupació” de la plantilla de funcionaris de l’Ajuntament del<text:s/>Vendrell, i al lloc de “Tècnic/a A2”, identificat amb el número 1.70.20.6, amb efectes del dia 4<text:s/>d’agost de 2022.</text:p>
      <text:p text:style-name="P2544"/>
      <text:p text:style-name="P2545">1072/2022<text:tab/>Efectuar l’adscripció provisional, a la plaça “Tècnic/a Ocupació” de la plantilla de funcionaris de l’Ajuntament del<text:s/>Vendrell, i al lloc de “Tècnic/a A2”, identificat amb el número 1.70.20.4, amb efectes del dia<text:s/>24 de juliol de 2022.</text:p>
      <text:p text:style-name="P2546"/>
      <text:p text:style-name="P2547">1073/2022<text:tab/>Efectuar l’adscripció provisional, a la plaça “Tècnic/a Ocupació” de la plantilla de funcionaris de l’Ajuntament del<text:s/>Vendrell, i al lloc de “Tècnic/a A2”, identificat amb el número 1.70.20.2, amb efectes del dia<text:s/>24 de juliol de 2022.</text:p>
      <text:p text:style-name="P2548"/>
      <text:p text:style-name="P2549">1074/2022<text:tab/>Efectuar l’adscripció provisional, a la plaça “Tècnic/a Ocupació” de la plantilla de funcionaris de l’Ajuntament del<text:s/>Vendrell, i al lloc de “Tècnic/a A2”, identificat amb el número 1.70.20.1, amb efectes del dia<text:s/>24 de juliol de 2022.</text:p>
      <text:p text:style-name="P2550"/>
      <text:p text:style-name="P2551">1075/2022<text:tab/>Efectuar l’adscripció provisional, a la plaça “Tècnic/a Ocupació” de la plantilla de funcionaris de l’Ajuntament del<text:s/>Vendrell, i al lloc de “Tècnic/a A2”, identificat amb el número 1.70.20.5, amb efectes del dia<text:s/>24 de juliol de 2022.</text:p>
      <text:p text:style-name="P2552"/>
      <text:p text:style-name="P2553"/>
      <text:soft-page-break/>
      <text:p text:style-name="P2554"><text:span text:style-name="T2555">1076/2022</text:span><text:span text:style-name="T2556"><text:tab/></text:span><text:span text:style-name="T2557">Avocar<text:s/></text:span><text:span text:style-name="T2558">per aquest acte la competència que l’Alcalde de forma expressa va delegar a la Junta de Govern, per decret D2020LDEC001864 de data 7 de juliol de 2020, per motiu d’urgència i adjudicar el contracte del servei de direcció facultativa corresponent al “Projecte executiu d’obres ordinàries de reordenació i millora del Pont de França i el carrer Cristina Baixa del municipi del Vendrell”, emmarcat en el Pla de Recuperació, Transformació i Resiliència – Finançat per la Unió Europea – Next</text:span><text:span text:style-name="T2559"><text:s/></text:span><text:span text:style-name="T2560">Generation</text:span><text:span text:style-name="T2561"><text:s/></text:span><text:span text:style-name="T2562">EU a l’empresa Tengi Consultoria Tècnica, SL, per haver obtingut la puntuació més alta i reunir els requisits establerts en el contracte.</text:span></text:p>
      <text:p text:style-name="P2563"/>
      <text:p text:style-name="P2564">1077/2022<text:tab/>Avocar per aquest acte la competència que l’Alcaldia de forma expressa<text:s/>va<text:s/>delegar a la Junta de Govern, per decret D2019LDEC000886 de data 1 de juliol de<text:s/>2019, per motiu d'urgència, aprovar l’habilitació de la senyora, funcionaria de l’EINA, com a persona autoritzada per a tramitar pagaments a justificar i aprovar l’atorgament d’un pagament a justificar a favor de l’habilitada per atendre les despeses derivades del<text:s/>pagament de les entrades del Museu d’Història de Catalunya pels participants a la<text:s/>Casa d’Oficis de L’EINA.</text:p>
      <text:p text:style-name="P2565"/>
      <text:p text:style-name="P2566"><text:span text:style-name="T2567">1078/2022</text:span><text:span text:style-name="T2568"><text:tab/>Amb efectes a 15 de juliol</text:span><text:span text:style-name="T2569">,</text:span><text:span text:style-name="T2570"><text:s/></text:span><text:span text:style-name="T2571">a</text:span><text:span text:style-name="T2572">ctivar<text:s/></text:span><text:span text:style-name="T2573">el Pla d’Emergència Municipal en<text:s/></text:span><text:span text:style-name="T2574">alerta</text:span><text:span text:style-name="T2575"><text:s/></text:span><text:span text:style-name="T2576">per</text:span><text:span text:style-name="T2577"><text:s/></text:span><text:span text:style-name="T2578">risc d’incendi forestal i onada de calor derivat de la informació de risc per al nostre</text:span><text:span text:style-name="T2579"><text:s/></text:span><text:span text:style-name="T2580">municipi mentre duri aquesta situació, que contempla<text:s/></text:span><text:span text:style-name="T2581">diverses accions, de mesures de prevenció.</text:span></text:p>
      <text:p text:style-name="P2582"/>
      <text:p text:style-name="P2583">1079/2022<text:tab/>Aprovar, disposar i ordenar el pagament de la diferència en la cotització de vuit treballadors-alumnes per increment del Salari Mínim Interprofessional, en els mesos de setembre i octubre del 2021, per mitjà del document de pagament en model normalitzat que facilita la Tresoreria General de la Seguretat Social, corresponent a l’expedient 432200216333672 i 432200220547112, amb relació comptable Q/2022/257.</text:p>
      <text:p text:style-name="P2584"/>
      <text:p text:style-name="P2585">1080/2022<text:tab/>Ordenar com a titular de<text:s/>l’activitat ubicada a l’ Av. Del Sanatori, núm. 51-55, del Vendrell, amb nom comercial<text:s/>Bar “El Rincón de la Alegria”, el CESSAMENT en l’activitat de bar, atès que, en el<text:s/>termini d’un mes, no s’ha procedit a esmenar les deficiències.</text:p>
      <text:p text:style-name="P2586"/>
      <text:p text:style-name="P2587">1081/2022<text:tab/>Reconèixer l’aportació de l’Ajuntament del Vendrell a la Tresoreria de la<text:s/>Seguretat Social derivada de la nòmina del mes de maig de 2022, detallades a la relació Q/2022/246 i ordenar el pagament de l’esmentada seguretat social del personal al<text:s/>servei de l’Ajuntament del Vendrell.</text:p>
      <text:p text:style-name="P2588"/>
      <text:p text:style-name="P2589">1082/2022<text:tab/>Avocar per aquest acte la competència que l’Alcaldia de forma expressa va<text:s/>delegar a la Junta de Govern, per decret d’Alcaldia 1864/2020, de 7<text:s/><text:soft-page-break/>de juliol, que es va<text:s/>publicar al Butlletí oficial de la província de Tarragona de 21 de juliol de 2020, per<text:s/>motiu d'urgència deguda a incidències informàtiques en el procediment de generació<text:s/>de certificats de Junta de Govern Local derivades del procés d’implantació del nou<text:s/>gestor d’expedients i aprovar i abonar la relació de factures, amb número de relació Q/2022/266.</text:p>
      <text:p text:style-name="P2590"/>
      <text:p text:style-name="P2591">1083/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deguda a incidències informàtiques en el procediment de generació<text:s/>de certificats de Junta de Govern Local derivades del procés d’implantació del nou<text:s/>gestor d’expedients i aprovar i abonar la relació de factures, amb número de relació Q/2022/265.</text:p>
      <text:p text:style-name="P2592"/>
      <text:p text:style-name="P2593">1084/2022<text:tab/>Reconèixer l’aportació de l’Ajuntament del Vendrell a la Tresoreria de la<text:s/>Seguretat Social derivada de la nòmina del mes d’abril de 2022,<text:s/>detallades a la relació Q/2022/245 i ordenar el pagament de l’esmentada seguretat social del personal al<text:s/>servei de l’Ajuntament del Vendrell.</text:p>
      <text:p text:style-name="P2594"/>
      <text:p text:style-name="P2595">1085/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deguda a incidències informàtiques en el procediment de generació<text:s/>de certificats de Junta de Govern Local derivades del procés d’implantació del nou<text:s/>gestor d’expedients i aprovar i abonar la relació de factures, amb número de relació Q/2022/263.</text:p>
      <text:p text:style-name="P2596"/>
      <text:p text:style-name="P2597">1086/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deguda a incidències informàtiques en el procediment de generació<text:s/>de certificats de Junta de Govern Local derivades del procés d’implantació del nou<text:s/>gestor d’expedients i aprovar i abonar la relació de factures, amb número de relació Q/2022/262.</text:p>
      <text:p text:style-name="P2598"/>
      <text:p text:style-name="P2599"/>
      <text:soft-page-break/>
      <text:p text:style-name="P2600">1087/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deguda a incidències informàtiques en el procediment de generació<text:s/>de certificats de Junta de Govern Local derivades del procés d’implantació del nou<text:s/>gestor d’expedients, acordar la necessitat de contractar els serveis, subministres i obres inclosos en la relació de factures de contractes menors amb número de relació comptable<text:s/>Q/2022/258 i aprovar i abonar l’esmentada relació de factures.</text:p>
      <text:p text:style-name="P2601"/>
      <text:p text:style-name="P2602">1088/2022<text:tab/>Reconèixer l’aportació de l’Ajuntament del Vendrell a la Tresoreria de la Seguretat Social derivada de la nòmina del mes de juny de 2022, detallades a la relació Q/2022/268 i ordenar el pagament de l’esmentada seguretat social del personal al servei de l’Ajuntament del Vendrell.</text:p>
      <text:p text:style-name="P2603"/>
      <text:p text:style-name="P2604">1089/2022<text:tab/>Declarar la prescripció de les obres executades<text:s/>a l’habitatge situat al carrer Alt Empordà,<text:s/>del Vendrell, objecte de l’expedient GURB2022000810, d’acord a l’informe emès per l’arquitecta municipal.</text:p>
      <text:p text:style-name="P2605"/>
      <text:p text:style-name="P2606">1090/2022<text:tab/>Declarar la prescripció de les obres executades de l’immoble situat al carrer Gabriel Alomar, del Vendrell, objecte de l’expedient GURB2022000812, d’acord a l’informe emès per l’arquitecta municipal.</text:p>
      <text:p text:style-name="P2607"/>
      <text:p text:style-name="P2608">1091/2022<text:tab/>Autoritzar a continuar amb els treballs interiors d’enrajolat de les estances de l’habitatge situat al carrer Antoni Deu Font , documentació que forma part de l’expedient GURB2022000952.</text:p>
      <text:p text:style-name="P2609"/>
      <text:p text:style-name="P2610">1092/2022<text:tab/>Imposar una sanció per la comissió d’una infracció administrativa consistent en portar el gos deslligat a la via pública, al carrer <text:s/>Alt, s/n.</text:p>
      <text:p text:style-name="P2611"/>
      <text:p text:style-name="P2612">1093/2022<text:tab/>Aprovar i tramitar per raons d’economia processal, de les despeses corresponents a les factures incloses en la relació de despeses O/2022/33 i reconèixer les obligacions i ordenar el pagament de les factures incloses en la relació comptable indicada.</text:p>
      <text:p text:style-name="P2613"/>
      <text:p text:style-name="P2614">1094/2022<text:tab/>Imposar una sanció per la comissió d’una infracció administrativa consistent en l’emissió de qualsevol soroll que alteri la tranquil·litat veïnal entre les 21 hores i les 8 hores (Moure mobles, arrossegar cadires, donar cops a les parets,...), al C/ Noguera Ribagorçana.</text:p>
      <text:p text:style-name="P2615"/>
      <text:p text:style-name="P2616">1095/2022<text:tab/>Imposar una sanció per la comissió d’una infracció administrativa consistent en l’ús fraudulent de la targeta d’aparcament per a persones amb discapacitat, a la Plaça Orient, núm. s/n</text:p>
      <text:p text:style-name="P2617"/>
      <text:p text:style-name="P2618"/>
      <text:p text:style-name="P2619"/>
      <text:p text:style-name="P2620">1096/2022<text:tab/>Imposar una sanció per la comissió d’una infracció administrativa consistent en consumir begudes alcohòliques a la via pública<text:s/><text:soft-page-break/>especialment a parcs i jardins (al costat del parc infantil del carrer/ Doctor Robert), al carrer <text:s/>Doctor Robert<text:s/></text:p>
      <text:p text:style-name="P2621"/>
      <text:p text:style-name="P2622">1097/2022<text:tab/>Acordar la incoació d’expedient administratiu sancionador, pels tràmits del procediment ordinari, previst a l’article 64 de la Llei 39/2015, d’1 d’octubre, del procediment administratiu comú de les administracions públiques.</text:p>
      <text:p text:style-name="P2623"/>
      <text:p text:style-name="P2624">1098/2022<text:tab/>Acordar la incoació d’expedient administratiu sancionador, pels tràmits del procediment ordinari, previst a l’article 64 de la Llei 39/2015, d’1 d’octubre, del procediment administratiu comú de les administracions públiques.</text:p>
      <text:p text:style-name="P2625"/>
      <text:p text:style-name="P2626">1099/2022<text:tab/>Imposar una sanció per la comissió d’una infracció administrativa consistent en deixar deslligat un animal potencialment perillós o no haver adoptat les mesures necessàries per tal d’evitar la seva fugida, en el C/ Segre.</text:p>
      <text:p text:style-name="P2627"/>
      <text:p text:style-name="P2628">1100/2022<text:tab/>Imposar una sanció per la comissió d’una infracció administrativa consistent en mantenir els animals en instal·lacions inadequades des del punt de vista higienicosanitari, de benestar i de seguretat de l’animal, en el C/ Segre.</text:p>
      <text:p text:style-name="P2629"/>
      <text:p text:style-name="P2630">1101/2022<text:tab/>Imposar una sanció per la comissió d’una infracció administrativa consistent en disposar d’un gos perillós sense la corresponent llicència, en el C/ Cintoi, núm. s/n.</text:p>
      <text:p text:style-name="P2631"/>
      <text:p text:style-name="P2632">1102/2022<text:tab/>Imposar una sanció per la comissió d’una infracció administrativa consistent en abocar qualsevol matèria o residu líquid (pintura) a la via pública (Abocament des del balcó 4 litres d'aigua bruta amb pintura, després de netejar casa seva), en el C/ Andreu Nin.</text:p>
      <text:p text:style-name="P2633"/>
      <text:p text:style-name="P2634">1103/2022<text:tab/>Imposar una sanció per la comissió d’una infracció administrativa consistent en tenir en possessió un gos potencialment perillós no inscrit en el corresponent cens municipal d’animals de companyia, en el C/ Cintoi, núm. s/n.</text:p>
      <text:p text:style-name="P2635"/>
      <text:p text:style-name="P2636">1104/2022<text:tab/>Denegar la sol·licitud presentada per continuar amb les obres de construcció de l’edifici situat al carrer Mar durant el mes d’agost, d’acord amb els criteris que s’exposen a continuació i en aplicació de l’article 86 de l’Ordenança del Civisme i la Convivència de l’Ajuntament del Vendrell, en tractar-se d’obres consistents en el tancament de façanes i divisions interiors en zona 1.</text:p>
      <text:p text:style-name="P2637"/>
      <text:p text:style-name="P2638"/>
      <text:p text:style-name="P2639"/>
      <text:p text:style-name="P2640">1105/2022<text:tab/>Concedir<text:s/>l’autorització municipal, segons informes favorables de l’enginyer municipal AT-SA25/2022 (Tres remolcs de tit i tir basquet) i AT-SA26/2022 (parada de tir globus multijocs) per instal·lar les atraccions i estructures desmuntables anteriorment descrites al pàrquing de la zona<text:s/><text:soft-page-break/>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41"/>
      <text:p text:style-name="P2642">1106/2022<text:tab/>Aprovar la compensació de deutes de les factures d’Esteve, SA per deutes a Base Gestió d’Ingressos Locals i ordenar el pagament de la relació d’ordenació de pagament P/2022/238, ja que compleix l’ordre de prelació de pagament que estableix el Pla de Disposició de Fons i existeixen fons suficients per atendre-la.</text:p>
      <text:p text:style-name="P2643"/>
      <text:p text:style-name="P2644">1107/2022<text:tab/>Aprovar la compensació de deutes, per deutes a Base Gestió d’Ingressos Locals i ordenar el pagament de la relació d’ordenació de pagament P/2022/238, ja que compleix l’ordre de prelació de pagament que estableix el Pla de Disposició de Fons i existeixen fons suficients per atendre-la.</text:p>
      <text:p text:style-name="P2645"/>
      <text:p text:style-name="P2646">1108/2022<text:tab/>Aprovar la compensació de deutes de Thyssenkrupp Elevadores, SL per deutes a Base Gestió d’Ingressos Locals i ordenar el pagament de la relació d’ordenació de pagament P/2022/238, ja que compleix l’ordre de prelació de pagament que estableix el Pla de Disposició de Fons i existeixen fons suficients per atendre-la.</text:p>
      <text:p text:style-name="P2647"/>
      <text:p text:style-name="P2648">1109/2022<text:tab/>Aprovar la compensació de deutes de la factura per deutes a Base Gestió d’Ingressos Locals i ordenar el pagament de la relació d’ordenació de pagament P/2022/238, ja que compleix l’ordre de prelació de pagament que estableix el Pla de Disposició de Fons i existeixen fons suficients per atendre-la.</text:p>
      <text:p text:style-name="P2649"/>
      <text:p text:style-name="P2650">1110/2022<text:tab/>Aprovar la compensació de deutes de la factura d’Opera Catalonia, SL per deutes a Base Gestió d’Ingressos Locals i ordenar el pagament de la relació d’ordenació de pagament P/2022/238, ja que compleix l’ordre de prelació de pagament que estableix el Pla de Disposició de Fons i existeixen fons suficients per atendre-la.</text:p>
      <text:p text:style-name="P2651"/>
      <text:p text:style-name="P2652">1111/2022<text:tab/>Aprovar la compensació de deutes de Componentes Electrónicos Telelux, SL per deutes a Base Gestió d’ingressos Locals i ordenar el pagament de la relació d’ordenació de pagament P/2022/238, ja que compleix l’ordre de prelació de pagament que estableix el Pla de Disposició de Fons i existeixen fons suficients per atendre-la.</text:p>
      <text:p text:style-name="P2653"/>
      <text:p text:style-name="P2654"/>
      <text:p text:style-name="P2655">1112/2022<text:tab/>Concedir l’autorització municipal, segons informe favorable de l’enginyer municipal AT-SA29/2022 Barques d’Aigua Mixtes (per a nens i adults)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text:s/><text:soft-page-break/>estaran en funcionament del 22 al 31 de juliol de 2022. El funcionament de les atraccions s’iniciarà el dia 22 de juliol d’acord amb les condicions indicades a l’informe de l’enginyer municipal.</text:p>
      <text:p text:style-name="P2656"/>
      <text:p text:style-name="P2657">1113/2022<text:tab/>Concedir l’autorització municipal, segons informe favorable de l’enginyer municipal AT-SA28/2022 Piscines barques d’aigua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58"/>
      <text:p text:style-name="P2659">114/2022<text:tab/>Concedir l’autorització municipal, segons informe favorable de l’enginyer municipal AT-SA27/2022 ZIG-ZAG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60"/>
      <text:p text:style-name="P2661">1115/2022<text:tab/>Concedir l’autorització municipal, segons informes favorables de la tècnica de salut i de l’enginyer municipal AT-SA7/2022 (Remolc de venda ambulant: Elaboració i venda de Cotó de sucre) i l’informe SA6/2022 (Remolc botiga de fira: pesca d’ànecs i multijocs), de 15 de juliol de 2022,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62"/>
      <text:p text:style-name="P2663"/>
      <text:p text:style-name="P2664"/>
      <text:p text:style-name="P2665"/>
      <text:p text:style-name="P2666"/>
      <text:p text:style-name="P2667"/>
      <text:p text:style-name="P2668"/>
      <text:p text:style-name="P2669">1116/2022<text:tab/>Concedir l’autorització municipal, segons informes favorables de la tècnica de salut i de l’enginyer municipal AT-SA24/2022 (Bar terrassa), de 15 de juliol de 2022,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text:s/><text:soft-page-break/>de 2022. El funcionament de Les atraccions s’iniciarà el dia 22 de juliol d’acord amb les condicions indicades a l’informe de l’enginyer municipal.</text:p>
      <text:p text:style-name="P2670"/>
      <text:p text:style-name="P2671">1117/2022<text:tab/>Concedir l’autorització municipal, segons informe favorable de l’enginyer municipal AT-SA21/2022 Pista d’autos de xoc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72"/>
      <text:p text:style-name="P2673">1118/2022<text:tab/>Concedir l’autorització municipal, segons informes favorables de la tècnica de salut i de l’enginyer municipal AT-SA23/2022 (Café bar), de 15 de juliol de 2022,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74"/>
      <text:p text:style-name="P2675"/>
      <text:p text:style-name="P2676">1119/2022<text:tab/>Concedir l’autorització municipal, segons informe favorable de l’enginyer municipal AT-SA20/2022 JUMPING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77"/>
      <text:p text:style-name="P2678"/>
      <text:p text:style-name="P2679"/>
      <text:p text:style-name="P2680"/>
      <text:p text:style-name="P2681"/>
      <text:p text:style-name="P2682"/>
      <text:p text:style-name="P2683"/>
      <text:p text:style-name="P2684"/>
      <text:p text:style-name="P2685">1120/2022<text:tab/>Concedir l’autorització municipal, segons informe favorable de l’enginyer municipal AT-SA5/2022 TREN DE LA BRUJA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86"/>
      <text:p text:style-name="P2687">1121/2022<text:tab/>Concedir l’autorització municipal, segons informes favorables de la tècnica de salut i de l’enginyer municipal AT-SA2/2022 (Cocteleria), de 15 de juliol de 2022,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88"/>
      <text:p text:style-name="P2689">1122/2022<text:tab/>Concedir l’autorització municipal, segons informe favorable de l’enginyer municipal AT-SA8/2022 Espectacle Coliseum Circus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90"/>
      <text:p text:style-name="P2691">1123/2022<text:tab/>Convocar la sessió Ordinària de la Junta de Govern Local de l’Ajuntament, el proper 25 de juliol de 2022 a les 14:00 hores de forma telemàtica.</text:p>
      <text:p text:style-name="P2692"/>
      <text:p text:style-name="P2693">1124/2022<text:tab/>Concedir l’autorització municipal, segons informe favorable de l’enginyer municipal AT-SA4/2022 Puching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694"/>
      <text:p text:style-name="P2695"/>
      <text:p text:style-name="P2696"/>
      <text:p text:style-name="P2697"/>
      <text:p text:style-name="P2698"/>
      <text:p text:style-name="P2699"/>
      <text:p text:style-name="P2700">1125/2022<text:tab/>Concedir l’autorització municipal, segons informe favorable de l’enginyer municipal AT-SA22/2022 L’olla i AT-SA3/2022 Boxing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01"/>
      <text:soft-page-break/>
      <text:p text:style-name="P2702">1126/2022<text:tab/>Concedir l’autorització municipal, segons informe favorable de l’enginyer municipal AT-SA18/2022 Adrenalina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03"/>
      <text:p text:style-name="P2704">1127/2022<text:tab/>Concedir l’autorització municipal, segons informes favorables de la tècnica de salut i de l’enginyer municipal AT-SA19/2022 (Braseria Artesanal Transilvania), de 15 de juliol de 2022,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05"/>
      <text:p text:style-name="P2706">1128/2022<text:tab/>Concedir l’autorització municipal, segons informe favorable de l’enginyer municipal AT-SA17/2022 Volador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07"/>
      <text:p text:style-name="P2708"/>
      <text:p text:style-name="P2709"/>
      <text:p text:style-name="P2710"/>
      <text:p text:style-name="P2711"/>
      <text:p text:style-name="P2712"/>
      <text:p text:style-name="P2713"/>
      <text:p text:style-name="P2714"/>
      <text:p text:style-name="P2715"/>
      <text:p text:style-name="P2716">1129/2022<text:tab/>Concedir l’autorització municipal, segons informes favorables de la tècnica de salut i de l’enginyer municipal AT-SA1/2022 (Bar Frankfurt), de 15 de juliol de 2022,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text:s/>de Les atraccions s’iniciarà el dia 22 de juliol d’acord amb les condicions indicades a l’informe de l’enginyer municipal.</text:p>
      <text:p text:style-name="P2717"/>
      <text:p text:style-name="P2718">1130/2022<text:tab/>Concedir l’autorització municipal, segons informe favorable de l’enginyer municipal AT-SA15/2022 Pista Infantil d’autos de xoc i AT-SA16/2022<text:s/><text:soft-page-break/>AEROBABY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19"/>
      <text:p text:style-name="P2720">1131/2022<text:tab/>Concedir l’autorització municipal, segons informe favorable de l’enginyer municipal AT-SA14/2022 Drac infantil (muntanya russa infantil)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21"/>
      <text:p text:style-name="P2722">1132/2022<text:tab/>Concedir l’autorització municipal, segons informes favorables de la tècnica de salut i de l’enginyer municipal AT-SA31/2022 (Llaminadures i cotó) AT-SA30/2022 (ESCALÈXTRIC) de data 15 de juliol de 2022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23"/>
      <text:p text:style-name="P2724"/>
      <text:p text:style-name="P2725"/>
      <text:p text:style-name="P2726"/>
      <text:p text:style-name="P2727"/>
      <text:p text:style-name="P2728"/>
      <text:p text:style-name="P2729"/>
      <text:p text:style-name="P2730"/>
      <text:p text:style-name="P2731">1133/2022<text:tab/>Concedir l’autorització municipal, segons informe favorable de l’enginyer municipal AT-SA12/2022 Remolc de jocs i 4 Màquines de força (Puching)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32"/>
      <text:p text:style-name="P2733">1134/2022<text:tab/>Declarar l’excepcionalitat i autoritzar el nomenament, com a tècnica A2 en polítiques migratòries, des del dia 21 de juliol i fins el 31 de desembre de 2022, a jornada completa. Projecte 2022 3 SSOCI 3.</text:p>
      <text:p text:style-name="P2734"/>
      <text:soft-page-break/>
      <text:p text:style-name="P2735">1135/2022<text:tab/>Concedir l’autorització municipal, segons informe favorable de l’enginyer municipal AT-SA11/2022 Bous Oros Infantils (Toritos)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36"/>
      <text:p text:style-name="P2737">1136/2022<text:tab/>Concedir l’autorització municipal, segons informe favorable de l’enginyer municipal AT-SA09/2022 Ranger Kamikaze (Martell)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38"/>
      <text:p text:style-name="P2739">1137/2022<text:tab/>Concedir l’autorització municipal, segons informe favorable de l’enginyer municipal AT-SA10/2022 (Baby Infantil)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40"/>
      <text:p text:style-name="P2741"/>
      <text:p text:style-name="P2742"/>
      <text:p text:style-name="P2743"/>
      <text:p text:style-name="P2744"/>
      <text:p text:style-name="P2745"><text:span text:style-name="T2746">1138/2022</text:span><text:span text:style-name="T2747"><text:tab/></text:span><text:span text:style-name="T2748">Avocar<text:s/></text:span><text:span text:style-name="T2749">per aquest acte la competència que l’Alcalde de forma expressa va delegar a la Junta de Govern Local, per Decret D2020LDEC001864 de data 7de juliol de 2020, per motiu d’urgència i a</text:span><text:span text:style-name="T2750">provar inicialment<text:s/></text:span><text:span text:style-name="T2751">el Projecte modificat del projecte bàsic i executiu per la Col·locació dels mosaics de Santiago Padrós a l’edifici Tabaris, al barri marítim de Coma-ruga, el Vendrell, redactat per les arquitectes conjuntament amb el restaurador-conservador, equip redactor del Projecte designats per l’empresa adjudicatària Recop Restauracions Arquitectòniques SL, amb un increment de les obres adjudicades que suposa un 1,281632 % respecte el preu inicial.</text:span></text:p>
      <text:p text:style-name="P2752"/>
      <text:p text:style-name="P2753">1139/2022<text:tab/>Donar de baixa el servei d’ajuda a domicili Educatiu de la persona corresponent a l‘expedient núm. 3211 a partir del dia 28 de juny de 2022 per canvi de municipi de residencia de la persona usuària del servei.</text:p>
      <text:p text:style-name="P2754"/>
      <text:soft-page-break/>
      <text:p text:style-name="P2755">1140/2022<text:tab/>Donar de baixa el servei d’ajuda a domicili de Dependència de la persona corresponent a l‘expedient núm. 1284 a partir del dia 23 de juny de 2022 per canvi en la modalitat de prestació del servei.</text:p>
      <text:p text:style-name="P2756"/>
      <text:p text:style-name="P2757">1141/2022<text:tab/>Concedir l’autorització municipal, segons informe favorable de l’enginyer municipal AT-SA32/2022 Llits Elàstiics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58"/>
      <text:p text:style-name="P2759">1142/2022<text:tab/>Concedir l’autorització municipal, segons informe favorable de l’enginyer municipal AT-SA33/2022 AQUA Diver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60"/>
      <text:p text:style-name="P2761">1143/2022<text:tab/>Avocar per aquest acte la competència que l’Alcalde de forma expressa va delegar a la Junta de Govern, per decret D2020LDEC001864 de data 7 de juliol de 2020, per motiu d’urgència i aprovar l’adjudicació de la contractació del concert del grup musical Efecto Pasillo per procediment negociat sense publicitat per raons d’exclusivitat, dimecres dia 27 de juliol de 2022, dins del programa d’actes de la Festa Major del Vendrell 2022, a l’empresa On The Air Leisure Time, SL.</text:p>
      <text:p text:style-name="P2762"/>
      <text:p text:style-name="P2763"/>
      <text:p text:style-name="P2764"><text:span text:style-name="T2765">1144/2022</text:span><text:span text:style-name="T2766"><text:tab/></text:span><text:span text:style-name="T2767">Incoar<text:s/></text:span><text:span text:style-name="T2768">un procediment administratiu d’esmena de requisits materials relatius a l’activitat a MUF SL com a titular de l’activitat ubicada al camí del Terral, núm. 22 i nomenar instructora del procediment a la tècnica de serveis jurídics, per tal de que es procedeixi a la tramitació d’aquest procediment.</text:span></text:p>
      <text:p text:style-name="P2769"/>
      <text:p text:style-name="P2770">1145/2022<text:tab/>Deixar sense efecte la comissió de serveis de l’agent de la Policia Local de l’Ajuntament de Cabrils, a la policia local de l’Ajuntament del Vendrell amb efectes 31 de juliol de 2022, a que ha superat el corresponent concurs-oposició de mobilitat horitzontal i la fase de pràctiques i passarà a ser funcionària de carrera de la corporació.</text:p>
      <text:p text:style-name="P2771"/>
      <text:p text:style-name="P2772">1146/2022<text:tab/>Admetre a tràmit la reclamació de responsabilitat patrimonial interposada i nomenar instructor i secretària de l’expedient al Cap i a la tècnica del Departament de Serveis Jurídics.</text:p>
      <text:p text:style-name="P2773"/>
      <text:soft-page-break/>
      <text:p text:style-name="P2774"><text:span text:style-name="T2775">1147/2022</text:span><text:span text:style-name="T2776"><text:tab/></text:span><text:span text:style-name="T2777">Incoar<text:s/></text:span><text:span text:style-name="T2778">un procediment administratiu d’esmena de requisits materials relatius a l’activitat com a titular de l’activitat ubicada a l’Av. Sanatori, del Vendrell</text:span></text:p>
      <text:p text:style-name="P2779"/>
      <text:p text:style-name="P2780">1148/2022<text:tab/>Concedir llicència municipal per ocupar la via pública amb taules i les seves corresponents cadires, davant del seu establiment destinat a l’activitat de pizzeria anomenat “La nova petita”, al número 49 local 7, de la via de la Comunicació Social.</text:p>
      <text:p text:style-name="P2781"/>
      <text:p text:style-name="P2782">1149/2022<text:tab/>Desestimar el recurs d’alçada interposat en data 21 de juny de 2022 mitjançant instància núm. E2022018807, relatiu al procés selectiu per a la constitució d’una borsa de treball d’agents interins de la Policia Local..</text:p>
      <text:p text:style-name="P2783"/>
      <text:p text:style-name="P2784">1150/2022<text:tab/>Ordenar el pagament d’una aportació municipal al Vendrell Comunicació per a fer front a les despeses fins el mes d’agost de 2022, comptabilitzats a la relació d’ordenació de pagaments P/2022/245.</text:p>
      <text:p text:style-name="P2785"/>
      <text:p text:style-name="P2786">1151/2022<text:tab/>Concedir l’autorització municipal, segons informe favorable de l’enginyer municipal AT-SA34/2022 Canguro Show (Saltamontes)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87"/>
      <text:p text:style-name="P2788"/>
      <text:p text:style-name="P2789"/>
      <text:p text:style-name="P2790"/>
      <text:p text:style-name="P2791"/>
      <text:p text:style-name="P2792"/>
      <text:p text:style-name="P2793">1152/2022<text:tab/>Concedir l’autorització municipal, segons informe favorable de l’enginyer municipal AT-SA36/2022 Pista Americana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94"/>
      <text:p text:style-name="P2795">1153/2022<text:tab/>Admetre a tràmit la reclamació de responsabilitat patrimonial interposada i nomenar instructor i secretària de l’expedient al Cap i a la tècnica del Departament de Serveis Jurídics, respectivament.</text:p>
      <text:p text:style-name="P2796"/>
      <text:p text:style-name="P2797">1154/2022<text:tab/>Concedir l’autorització municipal, segons informes favorables de la tècnica de salut i de l’enginyer municipal ATSA235/2022 (Bar terrassa), de 21 de juliol de 2022, per instal·lar les atraccions i estructures desmuntables anteriorment descrites al pàrquing de la zona Escolar i<text:s/><text:soft-page-break/>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indicades a l’informe de l’enginyer municipal.</text:p>
      <text:p text:style-name="P2798"/>
      <text:p text:style-name="P2799">1155/2022<text:tab/>Concedir l’autorització municipal, segons informes favorables de la tècnica de salut i de l’enginyer municipal AT-SA37/2022 (La Xurreria), de 21 de juliol de 2022, per instal·lar les atraccions i estructures desmuntables anteriorment descrites al pàrquing de la zona Escolar i l’Avinguda Camp d’esports fins a la cantonada del Carrer Roda – Mas Levi com a espai per acollir les atraccions dins dels actes previstos per la Festa Major 2022 les quals estaran en funcionament del 22 al 31 de juliol de 2022. El funcionament de Les atraccions s’iniciarà el dia 22 de juliol d’acord amb les condicions <text:s/>indicades a l’informe de l’enginyer municipal.</text:p>
      <text:p text:style-name="P2800"/>
      <text:p text:style-name="P2801"><text:span text:style-name="T2802">1156/2022</text:span><text:span text:style-name="T2803"><text:tab/></text:span><text:span text:style-name="T2804">Avocar<text:s/></text:span><text:span text:style-name="T2805">per aquest acte la competència que l’Alcalde de forma expressa va delegar a la Junta de Govern Local, per decret D202LDEC001864 de data 7 de juliol de 2020, per motiu d’urgència, donar<text:s/></text:span><text:span text:style-name="T2806">conformitat a l’informe justificatiu</text:span><text:span text:style-name="T2807">, número 2022/33, de la necessitat de contractar el subministrament i col·locació del nou sistema de reg previst al camp de futbol municipal del camí de Roda del Vendrell, i el servei de coordinació de seguretat i salut i a</text:span><text:span text:style-name="T2808">provar els plecs<text:s/></text:span><text:span text:style-name="T2809">de clàusules administratives i econòmiques i de prescripcions tècniques particulars i l’expedient de la contractació esmentada.<text:s/></text:span></text:p>
      <text:p text:style-name="P2810"/>
      <text:p text:style-name="P2811"/>
      <text:p text:style-name="P2812"/>
      <text:p text:style-name="P2813"/>
      <text:p text:style-name="P2814"/>
      <text:p text:style-name="P2815"/>
      <text:p text:style-name="P2816">1157/2022<text:tab/>Resoldre la discrepància i acordar l’abonament de l’import dels ajuts socials a aquells/es treballadors/es que compleixin els requisits establerts al conveni col·lectiu de personal laboral de l’Ajuntament del Vendrell i OOAA, relacionats a l’informe de la cap del Servei de Persones i Coneixement núm. 2022/36, de data 4 de juliol i provar l’abonament en la nòmina del present mes de juliol a les treballadores del Patronat Municipal Hospital Asil sol·licitants, pel concepte d’ajut social.</text:p>
      <text:p text:style-name="P2817"/>
      <text:p text:style-name="P2818">1158/2022<text:tab/>Resoldre la discrepància i acordar l’abonament, malgrat l’existència de l’objecció de la Intervenció a l’informe núm. 2022/225, de l’import dels ajuts socials a aquells/es treballadors/es que compleixin els requisits establerts al conveni col·lectiu de personal laboral de l’Ajuntament del Vendrell, relacionats als informes de la cap del Servei de Persones i Coneixement núm. 2022/129, de 14 de juliol i autoritzar, disposar i aprovar l’abonament en la nòmina del present mes de juliol als treballadors de la Corporació sol·licitants, pel concepte d’ajut social.</text:p>
      <text:p text:style-name="P2819"/>
      <text:soft-page-break/>
      <text:p text:style-name="P2820">1159/2022<text:tab/>Autoritzar, disposar i aprovar l’abonament en la nòmina del present mes de juliol als treballadors de la Corporació sol·licitants pel concepte d’ajut social.</text:p>
      <text:p text:style-name="P2821"/>
      <text:p text:style-name="P2822">1160/2022<text:tab/>Aprovar l’abonament als càrrecs electes de la Corporació de les assistències efectivament acreditades a les sessions d’òrgans col·legiats celebrades i informades durant el mes de juny de 2022.</text:p>
      <text:p text:style-name="P2823"/>
      <text:p text:style-name="P2824">1161/2022<text:tab/>Aprovar les gratificacions individualitzades de la plantilla de policia local d’aquesta corporació corresponents en el període comprés del 16 d’abril de 2022 al 30 d’abril de 2022, ambdós inclosos.</text:p>
      <text:p text:style-name="P2825"/>
      <text:p text:style-name="P2826">1162/2022<text:tab/>Aprovar el reconeixement i l’abonament al personal del cos policial d’aquest Ajuntament del corresponent complement retributiu per assistència, en la nòmina del mes de juliol de 2022.</text:p>
      <text:p text:style-name="P2827"/>
      <text:p text:style-name="P2828">1163/2022<text:tab/>Aprovar el reconeixement i l’abonament als/a les diversos/diverses empleats/empleades dels corresponents complements retributius en la nòmina del mes de juliol de 2022.</text:p>
      <text:p text:style-name="P2829"/>
      <text:p text:style-name="P2830">1164/2022<text:tab/>Aprovar les gratificacions individualitzades als/a les diversos/diverses empleats/empleades de la plantilla de personal laboral i funcionaris d’aquesta corporació.</text:p>
      <text:p text:style-name="P2831"/>
      <text:p text:style-name="P2832">1165/2022<text:tab/>Aprovar les gratificacions individualitzades de la plantilla de funcionaris d’aquesta corporació.</text:p>
      <text:p text:style-name="P2833"/>
      <text:p text:style-name="P2834">1166/2022<text:tab/>Aprovar el reconeixement als/a les diversos/diverses empleats/empleades del venciment del trienni i el seu abonament, amb efectes del dia 1 de juliol de 2022.</text:p>
      <text:p text:style-name="P2835"/>
      <text:p text:style-name="P2836">1167/2022<text:tab/>Atorgar la llicència per a la implantació i l’exercici de l’activitat recreativa desmuntable i esporàdica de circ al solar ubicat al polígon 11 parcel·la 6 “El Monestir” de Coma-ruga, accés per la carretera N-340, a l'alçada del p.k. 1188, amb número de referència cadastral 43165A011000060001HF, a la mercantil Producciones Circo Teatro Dola Coliseo SL, del 8 fins al 21 d’agost de 2022, condicionada al compliment de les condicions singulars contingudes en l’informe ID255025 de data 15 de juliol de 2022.</text:p>
      <text:p text:style-name="P2837"/>
      <text:p text:style-name="P2838">1168/2022<text:tab/>Autoritzar, disposar i reconèixer les obligacions de la nòmina mensual ordinària corresponent al dia 25 de JULIOL de 2022 del personal al servei de l’Ajuntament del Vendrell i ordenar el pagament inclòs a la relació Q/2022/286.</text:p>
      <text:p text:style-name="P2839"/>
      <text:p text:style-name="P2840">1169/2022<text:tab/>Resoldre la discrepància i acordar l’abonament de l’import dels ajuts socials a aquells/es treballadors/es que compleixin els requisits establerts al conveni col·lectiu de personal laboral de l’Ajuntament del Vendrell i OOAA, relacionats a l’informe de la cap del Servei de Persones i Coneixement núm. 2022/16, de data 20 de juliol i aprovar l’abonament en<text:s/><text:soft-page-break/>la nòmina del present mes de juliol als treballadores del Patronat Municipal Hospital Asil sol·licitants, pel concepte d’ajut social.</text:p>
      <text:p text:style-name="P2841"/>
      <text:p text:style-name="P2842">1170/2022<text:tab/>Declarar l’excepcionalitat i autoritzar els nomenaments, com a funcionaris de carrera com a agent de policia local a diverses persones.</text:p>
      <text:p text:style-name="P2843"/>
      <text:p text:style-name="P2844">1171/2022<text:tab/>Declarar l’excepcionalitat i autoritzar el nomenament, com a tècnica especialista A1 com a arquitecte des del dia 1 d’agost de 2022 i com a màxim tres anys, o fins la cobertura definitiva de la plaça, si aquesta es convoca abans, a jornada completa.</text:p>
      <text:p text:style-name="P2845"/>
      <text:p text:style-name="P2846">1172/2022<text:tab/>Declarar l’excepcionalitat <text:s/>i autoritzar la contractació laboral com a auxiliar d’equipaments per plaça vacant de conserge amb adscripció al departament d’esports, des del dia 1 d’agost de 2022 i com a màxim tres anys, o fins la cobertura definitiva de la plaça, si aquesta es convoca abans, a jornada completa.</text:p>
      <text:p text:style-name="P2847"/>
      <text:p text:style-name="P2848">1173/2022<text:tab/>Autoritzar, disposar i aprovar el pagament d’una gratificació al treballador, a la nòmina del mes de setembre de 2022 per haver assolit els 30 anys de servei en aquesta administració.</text:p>
      <text:p text:style-name="P2849"/>
      <text:p text:style-name="P2850">1174/2022<text:tab/>Convocar la sessió Ordinària del Ple de la Corporació Municipal, l’1 d’agost de 2022 a les 18:00 hores de forma presencial/telemàtica.</text:p>
      <text:p text:style-name="P2851"/>
      <text:p text:style-name="P2852">1175/2022<text:tab/>Acordar la incoació d’expedient administratiu sancionador, pels tràmits del procediment ordinari, previst a l’article 64 de la Llei 39/2015, d’1 d’octubre, del procediment administratiu comú de les administracions públiques.</text:p>
      <text:p text:style-name="P2853"/>
      <text:p text:style-name="P2854">1176/2022<text:tab/>Acordar la incoació d’expedient administratiu sancionador, pels tràmits del procediment ordinari, previst a l’article 64 de la Llei 39/2015, d’1 d’octubre, del procediment administratiu comú de les administracions públiques.</text:p>
      <text:p text:style-name="P2855"/>
      <text:p text:style-name="P2856">1177/2022<text:tab/>Acordar la incoació d’expedient administratiu sancionador, pels tràmits del procediment ordinari, previst a l’article 64 de la Llei 39/2015, d’1 d’octubre, del procediment administratiu comú de les administracions públiques.</text:p>
      <text:p text:style-name="P2857"/>
      <text:p text:style-name="P2858">1178/2022<text:tab/>Convocar la sessió Ordinària de la Junta de Govern Local de l’Ajuntament, el proper 1 d´agost de 2022 a les 09:38 hores de forma telemàtica.</text:p>
      <text:p text:style-name="P2859"/>
      <text:p text:style-name="P2860">1179/2022<text:tab/>Declarar l’excepcionalitat i autoritzar la contractació laboral temporal per substitució, com a auxiliar administrativa des del dia 1 d’agost de 2022 i fins a reincorporació de la titular, a jornada completa.</text:p>
      <text:p text:style-name="P2861"/>
      <text:p text:style-name="P2862">1180/2022<text:tab/>Avocar per aquest acte la competència que l’Alcaldia de forma expressa va delegar a la Junta de Govern, per decret D2019LDEC000886 de data 1 de juliol de 2019, per motiu d'urgència, aprovar l’habilitació , tècnica de<text:s/><text:soft-page-break/>gestió de l’Eina, com persona autoritzada per a tramitar pagaments a justificar i aprovar el pagament al Servei Públic d’Ocupació de Catalunya, mitjançant liquidació amb codi de barres, relatiu a les despeses derivades del pagament del cost del tràmit amb el SOC de "Modificar dades en el Registre”.<text:s/></text:p>
      <text:p text:style-name="P2863"/>
      <text:p text:style-name="P2864">1181/2022<text:tab/>Acordar la incoació d’expedient administratiu sancionador, pels tràmits del procediment ordinari, previst a l’article 64 de la Llei 39/2015, d’1 d’octubre, del procediment administratiu comú de les administracions públiques.</text:p>
      <text:p text:style-name="P2865"/>
      <text:p text:style-name="P2866">1182/2022<text:tab/>Acordar la incoació d’expedient administratiu sancionador, pels tràmits del procediment ordinari, previst a l’article 64 de la Llei 39/2015, d’1 d’octubre, del procediment administratiu comú de les administracions públiques.</text:p>
      <text:p text:style-name="P2867"/>
      <text:p text:style-name="P2868">1183/2022<text:tab/>Convocar la sessió Ordinària de la Junta de Govern Local de l’Ajuntament, el proper 1 d´agost de 2022 a les 14:00 hores de forma telemàtica.</text:p>
      <text:p text:style-name="P2869"/>
      <text:p text:style-name="P2870">1184/2022<text:tab/>Convocar la sessió Ordinària de la Junta de Govern Local de l’Ajuntament, el proper 1 d´agost de 2022 a les 14:00 hores de forma telemàtica.</text:p>
      <text:p text:style-name="P2871"><text:tab/><text:tab/></text:p>
      <text:p text:style-name="P2872"/>
      <text:p text:style-name="P2873"/>
      <text:p text:style-name="P2874"/>
      <text:p text:style-name="P2875"/>
      <text:p text:style-name="P2876">1185/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291.</text:p>
      <text:p text:style-name="P2877"/>
      <text:p text:style-name="P2878">1186/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290.</text:p>
      <text:p text:style-name="P2879"/>
      <text:p text:style-name="P2880">1187/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text:s/><text:soft-page-break/>informàtiques en el procediment de generació de certificats de Junta de Govern Local derivades del procés d’implantació del nou gestor d’expedients, acordar la necessitat de contractar els serveis, subministres i obres inclosos en la relació de factures de contractes menors amb número de relació comptable Q/2022/289 <text:s/>i aprovar i abonar la relació esmentada.</text:p>
      <text:p text:style-name="P2881"/>
      <text:p text:style-name="P2882">1188/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288.</text:p>
      <text:p text:style-name="P2883"/>
      <text:p text:style-name="P2884">1189/2022<text:tab/>Aixecar l’ordre de precinte i cessament de l’activitat que s’exerceix a l’Av. Del Sanatori , del Vendrell amb nom comercial “El Rincón de la Alegria”, dictada mitjançant Decret de l’Alcaldia núm. 541, de 22 d’abril de 2022, atès que la part interessada ha resolt les incidències existents.</text:p>
      <text:p text:style-name="P2885"/>
      <text:p text:style-name="P2886"/>
      <text:p text:style-name="P2887"/>
      <text:p text:style-name="P2888"/>
      <text:p text:style-name="P2889"/>
      <text:p text:style-name="P2890"/>
      <text:p text:style-name="P2891">1190/2022<text:tab/>Atorgar llicència municipal per la celebració de l’espectacle públic musical de caràcter extraordinari en l’espai obert al públic de la platja de Sant Salvador, a l’alçada de la plaça del Pessebre els propers dies 4, 5, 6 i 7 d’agost de 2022, promogut per l’empresa Boom Boom Produccions, SL, d’acord el Projecte Tècnic per la Sol·licitud de la Llicència Municipal d’una Activitat Recreativa Musical de Caràcter Musical elaborat per l’enginyer tècnic, col·legiat en el CETTC, i que consistirà en un festival de música, on hi assistiran un màxim de 4.999 persones.</text:p>
      <text:p text:style-name="P2892"/>
      <text:p text:style-name="P2893">1191/2022<text:tab/>Atorgar llicència municipal a precari , per a la utilització privativa del local social de Sant Vicenç de Calders, a l’Associació de veïns de Sant Vicenç.</text:p>
      <text:p text:style-name="P2894"/>
      <text:p text:style-name="P2895">1192/2022<text:tab/>Incoar un procediment administratiu d’esmena de requisits formals com a titular de l’activitat ubicada a l’Av. Del Sanatori, del Vendrell.</text:p>
      <text:p text:style-name="P2896"/>
      <text:p text:style-name="P2897">1193/2022<text:tab/>Adscriure en el lloc de treball d’intervenció amb efectes des del dia 5 d’agost de 2022 i fins el 19 d’agost de 2022, ambdós inclosos, d’acord amb la resolució de la Direcció General d’Administració Local, de data 13 de febrer de 2019, per la qual es nomena amb caràcter accidental a la per cobrir el lloc de treball d’intervenció de classe primera en els casos d’incapacitat temporal, vacances, assumptes propis o altres causes.</text:p>
      <text:p text:style-name="P2898"/>
      <text:p text:style-name="P2899">1194/2022<text:tab/>Denegar la sol·licitud de realitzar els treballs corresponents als murs de contenció per evitar possibles esllavissades de terra de l’excavació<text:s/><text:soft-page-break/>especialment en el límit de la mitgera amb la parcel·la veïna, durant el mes d’agost, ja que els treballs descrits corresponen amb els treballs no permesos en l’article 86 de l’Ordenança del civisme i la convivència de l’Ajuntament del Vendrell, documentació que forma part de l’expedient núm. GURB2022001176.</text:p>
      <text:p text:style-name="P2900"/>
      <text:p text:style-name="P2901">1195/2022<text:tab/>Concedir l'accés a la informació de la sol·licitud presentada referida a les taxes per recollida d’escombraries i la taxa per guals, així com les seves modificacions durant el període 2017-2022 i també els informes tècnic econòmics de les indicades modificacions.</text:p>
      <text:p text:style-name="P2902"/>
      <text:p text:style-name="P2903">1196/2022<text:tab/>Comparèixer com a part demandada en el procediment abreujat núm. 273/2021-D davant el Jutjat Contenciós Administratiu número 2 de Tarragona, emplaçar a les mercantils Zurich Insurance PLC España, i Artifex Infraestructuras SL en qualitat de parts interessades i nomenar al lletrat, perquè intervingui en la defensa i representació de l’Ajuntament del Vendrell en el procediment de referència.</text:p>
      <text:p text:style-name="P2904"/>
      <text:p text:style-name="P2905"><text:span text:style-name="T2906">1197/2022</text:span><text:span text:style-name="T2907"><text:tab/>Concedir la instal·lació d’un<text:s/></text:span><text:span text:style-name="T2908">Comptador solidari d’aigua en habitatges ocupats<text:s/></text:span><text:span text:style-name="T2909">a la persona corresponent l’expedient de Serveis Socials núm. 2022/00242 perquè reuneix els requisits de la Llei 24/2015, de 29 de juliol, de mesures urgents per afrontar l’emergència en l’àmbit de l’habitatge i la pobresa energètica i els requisits de la instrucció interna de l’Ajuntament del Vendrell.</text:span></text:p>
      <text:p text:style-name="P2910"/>
      <text:p text:style-name="P2911">1198/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retornar els abonaments presentats per incloure una retenció per IRPF de lloguer d’ immobles d’ import negatiu ja que les factures d’ abonament no poden portar mai retencions i deixar sense efecte les operacions aprovades a les diferents relacions a nom del Sr. Joan Urgell Carcas.</text:p>
      <text:p text:style-name="P2912"/>
      <text:p text:style-name="P2913">1199/2022<text:tab/>Aprovar la compensació de deutes de la factura d’Esteve, SA per deutes a Base Gestió d’Ingressos Locals i ordenar el pagament de la relació d’ordenació de pagament P/2022/259, ja que compleix l’ordre de prelació de pagament que estableix el Pla de Disposició de Fons i existeixen fons suficients per atendre-la.</text:p>
      <text:p text:style-name="P2914"/>
      <text:p text:style-name="P2915">1200/2022<text:tab/>Aprovar la compensació de deutes de la factura per deutes a Base Gestió d’Ingressos Locals i ordenar el pagament de la relació d’ordenació de pagament P/2022/259, ja que compleix l’ordre de prelació de pagament que estableix el Pla de Disposició de Fons i existeixen fons suficients per atendre-la.</text:p>
      <text:p text:style-name="P2916"/>
      <text:soft-page-break/>
      <text:p text:style-name="P2917">1201/2022<text:tab/>Donar de baixa el servei de Teleassistència de la persona corresponent a l’expedient núm. 11273 partir del dia 16 de maig de 2022, per ingrés a residència.</text:p>
      <text:p text:style-name="P2918"/>
      <text:p text:style-name="P2919">1202/2022<text:tab/>Donar de baixa el servei de Teleassistència de la persona corresponent a l’expedient núm. 3216 partir del dia 16 de maig de 2022, per trasllat al domicili familiar.</text:p>
      <text:p text:style-name="P2920"/>
      <text:p text:style-name="P2921">1203/2022<text:tab/>Donar de baixa el servei de Teleassistència de la persona corresponent a l’expedient núm. 2021/00574 partir del dia 31 de maig de 2022, per ingrés a residència.</text:p>
      <text:p text:style-name="P2922"/>
      <text:p text:style-name="P2923">1204/2022<text:tab/>Donar tràmit a l’aprovació i publicitat de la convocatòria de l’oferta pública per a la transmissió de l’autorització de la parada del mercat ambulant de 9 metres lineals autoritzat per a vendre roba, fins el 31 de desembre de 2028.</text:p>
      <text:p text:style-name="P2924"/>
      <text:p text:style-name="P2925">1205/2022<text:tab/>Incoar un procediment administratiu d’esmena de requisits formals relatius a la instància presentada per la mercantil Pinturas y Barnices, SL, amb el número de registre d’entrada E2022007715, en relació a l’activitat de Aplicació de vernissos no grassos, pintures, laques i tints d'impressió sobre qualsevol suport, i la cuita i l'assecat corresponents, quan la quantitat emmagatzemada d'aquestes substàncies en els tallers és de fins a 1.000 kg com a màxim i superfície de fins a 500 m2 situat al carrer Vidriers, 81 del Polígon la Cometa.</text:p>
      <text:p text:style-name="P2926">1206/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301.</text:p>
      <text:p text:style-name="P2927"/>
      <text:p text:style-name="P2928"><text:span text:style-name="T2929">1207/2022</text:span><text:span text:style-name="T2930"><text:tab/></text:span><text:span text:style-name="T2931">Avocar<text:s/></text:span><text:span text:style-name="T2932">per aquest acte la competència que l’Alcalde de forma expressa va delegar a la Junta de Govern, per decret D2020LDEC001864 de data 7 de juliol de 2020, per motiu d’urgència i i</text:span><text:span text:style-name="T2933">niciar<text:s/></text:span><text:span text:style-name="T2934">l’expedient per la modificació del contracte de les obres ordinàries incloses al "Projecte bàsic i executiu de l’edifici Tabaris al centre de Coma-ruga" i al "Projecte bàsic i executiu de Col·locació dels mosaics de Santiago Padrós a l’edifici Tabaria, al barri marítim de Coma-ruga, El Vendrell", així com els serveis de "Direcció d’execució material i Coordinació de seguretat i salut" corresponents a les obres incloses al "Projecte bàsic i executiu de l’edifici Tabaris al centre de Coma-ruga".</text:span></text:p>
      <text:p text:style-name="P2935"/>
      <text:p text:style-name="P2936">1208/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text:s/><text:soft-page-break/>Govern Local derivades del procés d’implantació del nou gestor d’expedients i aprovar i abonar la relació de factures, amb número de relació Q/2022/299.</text:p>
      <text:p text:style-name="P2937"/>
      <text:p text:style-name="P2938">1209/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298.</text:p>
      <text:p text:style-name="P2939"/>
      <text:p text:style-name="P2940">1210/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297.</text:p>
      <text:p text:style-name="P2941"/>
      <text:p text:style-name="P2942"/>
      <text:p text:style-name="P2943">1211/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cordar la necessitat de contractar els serveis, subministres i obres inclosos en la relació de factures de contractes menors amb número de relació comptable Q/2022/296 i aprovar i abonar la relació de factures esmentada.</text:p>
      <text:p text:style-name="P2944"/>
      <text:p text:style-name="P2945">1212/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295.<text:s/></text:p>
      <text:p text:style-name="P2946"/>
      <text:p text:style-name="P2947">1213/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text:s/><text:soft-page-break/>d’expedients i aprovar i abonar la relació de factures, amb número de relació Q/2022/294.</text:p>
      <text:p text:style-name="P2948"/>
      <text:p text:style-name="P2949">1214/2022<text:tab/>Aprovar i tramitar per raons d’economia processal, les despeses corresponents a les factures incloses en les relacions de despeses Q/2022/270 i Q/2022/271 i reconèixer les obligacions i ordenar el pagament de les factures incloses en les relacions comptables indicades.</text:p>
      <text:p text:style-name="P2950"/>
      <text:p text:style-name="P2951">1215/2022<text:tab/>Desestimar el recurs de reposició interposat contra el Decret de l’Alcaldia número 1229, de 28 de juliol de 2021, pel que es dicta resolució desestimant la reclamació de responsabilitat patrimonial, havent de confirmar la mateixa.</text:p>
      <text:p text:style-name="P2952"/>
      <text:p text:style-name="P2953">1216/2022<text:tab/>Assignar a la Cap d’Unitat Tècnica de Turisme, les funcions relacionades a l’apartat “Antecedents” de la present resolució, així com autoritzar la signatura de la corresponent documentació, amb el ben entès que el que no contempli aquesta delegació s’entén que és competència directe del tècnic de platges.</text:p>
      <text:p text:style-name="P2954"/>
      <text:p text:style-name="P2955"/>
      <text:p text:style-name="P2956"/>
      <text:p text:style-name="P2957"/>
      <text:p text:style-name="P2958">1217/2022<text:tab/>Avocar per aquest acte la competència que l’Alcalde de forma expressa va delegar a la Junta de Govern Local, per decret D2020LDEC001864 de data 7 de juliol de 2020, per motiu d’urgència i designar com a coordinador de seguretat i salut de les obres incloses al “Projecte executiu d’obres ordinàries de reordenació i millora del pont de França i el carrer Cristina Baixa el municipi del Vendrell”, enginyer tècnic d’obres públiques, amb número de col·legiat 17443, de l’empresa E-Scentia Global,SLU i aprovar el Pla de Seguretat i Salut presentat per Construcciones Tomás Gracia, SA amb relació a l’execució de les obres incloses al “Projecte executiu d’obres ordinàries de reordenació i millora del pont de França i el carrer Cristina Baixa el municipi del Vendrell”.</text:p>
      <text:p text:style-name="P2959"/>
      <text:p text:style-name="P2960">1218/2022<text:tab/>Declarar el desistiment de la sol·licitud amb registre d’entrada E2022012892, per les obres en regim de comunicació per a restaurar l’interior de l’habitatge situat al carrer Muralla, del Vendrell.</text:p>
      <text:p text:style-name="P2961"/>
      <text:p text:style-name="P2962">1219/2022<text:tab/>Avocar per aquest acte la competència que l’Alcaldia de forma expressa va delegar a la Junta de Govern, per decret d’Alcaldia 1864/2020, de 7 de juliol, que es va publicar al Butlletí oficial de la província de Tarragona de 21 de juliol de 2020, per motiu d'urgència, donar de baixa la quantia de 341.966,11 euros de l’aplicació 0828-93300-22700 del pressupost 2022 per reajustament de les anualitats de la despesa de la licitació per la contractació del servei de neteja d’edificis i instal·lacions municipals de l’Ajuntament del Vendrell, dels seus organismes autònoms i empreses municipals i autoritzar la despesa esmentada a l’aplicació 0828-93300-22700 del pressupost 2026 corresponents als mesos de maig, juny, juliol i agost per reajustament de les anualitats de la despesa de l’esmentada licitació.</text:p>
      <text:p text:style-name="P2963"/>
      <text:p text:style-name="P2964">1220/2022<text:tab/>Convocar la sessió Ordinària de la Junta de Govern Local de l’Ajuntament, el proper 8 d´agost de 2022 a les 14:00 hores de forma telemàtica.</text:p>
      <text:p text:style-name="P2965"/>
      <text:p text:style-name="P2966">1221/2022<text:tab/>Denegar la sol·licitud de pròrroga en base a les disposicions del Decret 305/2006, de 18 de juliol, Reglament de la Llei d’Urbanisme, que estableix que l’atorgament de la pròrroga ha de declarar-se abans de la finalització del termini d’execució de l’obra i que aquesta pròrroga només pot ser atorgada una vegada.</text:p>
      <text:p text:style-name="P2967"/>
      <text:p text:style-name="P2968">1222/2022<text:tab/>Declarar el desistiment de la sol·licitud amb registre d’entrada E2022017289 per la instal·lació d’un comptador solidari d’aigua i declarar conclòs el procediment iniciat.</text:p>
      <text:p text:style-name="P2969"/>
      <text:p text:style-name="P2970"/>
      <text:p text:style-name="P2971"/>
      <text:p text:style-name="P2972"/>
      <text:p text:style-name="P2973"/>
      <text:p text:style-name="P2974"/>
      <text:p text:style-name="P2975">1223/2022<text:tab/>Denegar les obres sol·licitades, per la construcció d’un estanc decoratiu i la col·locació de terra de porcellana al jardí de l’habitatge situat al carrer Llevant, objecte de l’expedient GURB2022000603, d’acord a l’informe emès per l’arquitecte tècnic municipal i requerir a la persona interessada perquè en el termini d’un mes procedeixi a restaurar la realitat física alterada i l’ordre jurídic vulnerat, per obres sense autorització municipal o sol·liciti llicència per la construcció de piscina per ús particular.</text:p>
      <text:p text:style-name="P2976"/>
      <text:p text:style-name="P2977"><text:span text:style-name="T2978">1224/2022</text:span><text:span text:style-name="T2979"><text:tab/></text:span><text:span text:style-name="T2980">INCOAR<text:s/></text:span><text:span text:style-name="T2981">un procediment administratiu d’esmena de requisits formals per l’activitat de venda d’articles de platja al passeig Marítim de Coma-ruga, 33 de Coma-ruga.</text:span></text:p>
      <text:p text:style-name="P2982"/>
      <text:p text:style-name="P2983"><text:span text:style-name="T2984">1225/2022</text:span><text:span text:style-name="T2985"><text:tab/>Disposar que amb efectes a 28 de juliol des de les 10:00 hores, es<text:s/></text:span><text:span text:style-name="T2986">desactivi<text:s/></text:span><text:span text:style-name="T2987">el Pla d’Emergència Municipal per risc d’incendi forestal i onada de calor.</text:span></text:p>
      <text:p text:style-name="P2988"/>
      <text:p text:style-name="P2989">1226/2022<text:tab/>Deixar sense efecte el decret d’alcaldia núm. 001148 relatiu a l’atorgament llicència de Terrassa.</text:p>
      <text:p text:style-name="P2990"/>
      <text:p text:style-name="P2991">1227/2022<text:tab/>Aprovar la data de venciment dels triennis amb efectes retributius del dia 1 de setembre de 2018, tenint consolidat 1 trienni, essent la data del 1r trienni el dia 1 de setembre de 2021 i donar tràmit a l’aprovació del pagament.</text:p>
      <text:p text:style-name="P2992"/>
      <text:p text:style-name="P2993">1228/2022<text:tab/>Autoritzar a continuar treballant a l’obra situada al carrer Dr. William Morton, objecte de l’expedient núm. GURB2022001145, durant el mes d’agost.</text:p>
      <text:p text:style-name="P2994"/>
      <text:soft-page-break/>
      <text:p text:style-name="P2995"><text:span text:style-name="T2996">1229/2022</text:span><text:span text:style-name="T2997"><text:tab/></text:span><text:span text:style-name="T2998">Incoar<text:s/></text:span><text:span text:style-name="T2999">un procediment administratiu d’esmena de requisits formals, per l’activitat de venda d’articles de platja al passeig Marítim de Coma-ruga, 31 de Coma-ruga.</text:span></text:p>
      <text:p text:style-name="P3000"/>
      <text:p text:style-name="P3001">1230/2022<text:tab/>Donar de baixa el servei de Teleassistència a la persona corresponent a l’expedient núm. 10500 partir del dia 4 de maig de 2022, per defunció.<text:tab/></text:p>
      <text:p text:style-name="P3002"/>
      <text:p text:style-name="P3003">1231/2022<text:tab/>Requerir a la mercantil Boom Boom Produccions 2016 SL perquè sol·liciti l’autorització preceptiva a ADIF per a la realització de l’activitat d’acampada en la zona de protecció de la línia ferroviària i adopti de manera immediata i urgent les mesures preventives necessàries per impedir l’accés a la traça ferroviària i senyalitzi la prohibició de creuar les vies. En cas contrari, haurà de cessar en l’exercici de l’activitat.</text:p>
      <text:p text:style-name="P3004"/>
      <text:p text:style-name="P3005">1232/2022<text:tab/>Delegar en el Tinent d’Alcalde, senyor Christian Soriano Garcia les funcions de l'Alcaldia durant el període d'absència de l'Alcalde durant els dies del 9 al 15 d’agost i del 24 al 29 d’agost de 2022.</text:p>
      <text:p text:style-name="P3006"/>
      <text:p text:style-name="P3007"/>
      <text:p text:style-name="P3008"/>
      <text:p text:style-name="P3009">1233/2022<text:tab/>Acordar la incoació d’expedient administratiu sancionador, pels tràmits del procediment ordinari, previst a l’article 64 de la Llei 39/2015, d’1 d’octubre, del procediment administratiu comú de les administracions públiques.</text:p>
      <text:p text:style-name="P3010"/>
      <text:p text:style-name="P3011">1234/2022<text:tab/>Aprovar la compensació de deutes de la factura de Salitre Items, SLU per deutes a Base Gestió d’Ingressos Locals i ordenar el pagament de la relació d’ordenació de pagament P/2022/263, ja que compleix l’ordre de prelació de pagament que estableix el Pla de Disposició de Fons i existeixen fons suficients per atendre-la.</text:p>
      <text:p text:style-name="P3012"/>
      <text:p text:style-name="P3013"><text:span text:style-name="T3014">1235/2022</text:span><text:span text:style-name="T3015"><text:tab/></text:span><text:span text:style-name="T3016">Incoar<text:s/></text:span><text:span text:style-name="T3017">un procediment administratiu d’esmena de requisits formals relatius a la instància presentada, amb el número de registre d’entrada E2022013359, en relació a l’activitat de venda i reparació de taules de surf situat a l’avinguda Generalitat, 65 local 3..</text:span></text:p>
      <text:p text:style-name="P3018"/>
      <text:p text:style-name="P3019"><text:span text:style-name="T3020">1236/2022</text:span><text:span text:style-name="T3021"><text:tab/></text:span><text:span text:style-name="T3022">Incoar<text:s/></text:span><text:span text:style-name="T3023">un procediment administratiu d’esmena de requisits formals relatius a la instància presentada, amb el número de registre d’entrada E2022018878, en relació a l’activitat de comerç al detall de venda de roba situat a l’avinguda Baix Penedès, 25-27 bx.</text:span></text:p>
      <text:p text:style-name="P3024"/>
      <text:p text:style-name="P3025"><text:span text:style-name="T3026">1237/2022</text:span><text:span text:style-name="T3027"><text:tab/></text:span><text:span text:style-name="T3028">Incoar<text:s/></text:span><text:span text:style-name="T3029">un procediment administratiu d’esmena de requisits formals relatius a la instància presentada per la mercantil Mibella 2022, SLU, amb el número de registre d’entrada E2022016770, en relació a l’activitat de venda de gelats situat a l’Avinguda Palfuriana, 101 porta 2.</text:span></text:p>
      <text:p text:style-name="P3030"/>
      <text:p text:style-name="P3031"><text:span text:style-name="T3032">1238/2022</text:span><text:span text:style-name="T3033"><text:tab/></text:span><text:span text:style-name="T3034">Incoar<text:s/></text:span><text:span text:style-name="T3035">un procediment administratiu d’esmena de requisits formals relatius a la instància presentada, amb el número de registre d’entrada E2022009129, en relació a l’activitat de menjars per emportar amb cuina o obrador situat al carrer Berguedà, 48-50 bx,</text:span></text:p>
      <text:p text:style-name="P3036"/>
      <text:p text:style-name="P3037">1239/2022<text:tab/>Imposar una sanció per la comissió d’una infracció administrativa consistent en dipositar pintures i dissolvents fora dels llocs habilitats amb aquesta finalitat, a l’ Av. Les Mates s/n.</text:p>
      <text:p text:style-name="P3038"/>
      <text:p text:style-name="P3039">1240/2022<text:tab/>Imposar una sanció a la Comunitat de propietaris ED Palfurina núm. 17 per la comissió d’una infracció administrativa consistent en ocupar la via pública sense llicència o autorització (Bastiment de ferro a la via pública que arriba a dalt de tot de la façana, ocupant part de la vorera de l’Av. Palfuriana i part de la vorera del C/ Francolí), a l’ Av. Palfuriana, núm. 17.</text:p>
      <text:p text:style-name="P3040"/>
      <text:p text:style-name="P3041">1241/2022<text:tab/>Imposar una sanció per la comissió d’una infracció administrativa consistent en crear molèsties amb música molt alta en l’habitatge situat al carrer Deveses.</text:p>
      <text:p text:style-name="P3042"/>
      <text:p text:style-name="P3043"><text:span text:style-name="T3044">1242/2022</text:span><text:span text:style-name="T3045"><text:tab/>Imposar una sanció</text:span><text:span text:style-name="T3046"><text:s/></text:span><text:span text:style-name="T3047">per la comissió d’una infracció administrativa consistent en tenir en possessió un gos potencialment perillós no inscrit en el corresponent cens municipal d’animals de companyia. (American Terrier Satfforsshire), en el carrer Masia Sofias</text:span><text:span text:style-name="T3048">.</text:span></text:p>
      <text:p text:style-name="P3049">1243/2022<text:tab/>Avocar per aquest acte la competència que l’Alcalde de forma expressa va delegar a la Junta de Govern, per decret D2020LDEC001864 de data 7 de juliol de 2020, per motiu d’urgència i acordar la pròrroga del contracte del Lot 1 “Serveis postals” amb l’empresa Sociedad Estatal de Correos y Telégrafos, S.A. S.M.E. per la següent oferta de preus unitaris, amb un límit màxim de despesa anual, pel termini d’un any (entre el 16 d’octubre de 2022 i el 15 d’octubre de 2023, ambdós inclosos), amb subjecció als plecs de clàusules reguladores de la licitació i a la seva oferta.</text:p>
      <text:p text:style-name="P3050"/>
      <text:p text:style-name="P3051"><text:span text:style-name="T3052">1244/2022</text:span><text:span text:style-name="T3053"><text:tab/>Imposar una sanció</text:span><text:span text:style-name="T3054"><text:s/></text:span><text:span text:style-name="T3055">per la comissió d’una infracció administrativa consistent en tenir en possessió un gos sense que estigui identificat amb microxip (American Terrier Satfforsshire) en el carrer Masia Sofias</text:span><text:span text:style-name="T3056">.</text:span></text:p>
      <text:p text:style-name="P3057"><text:span text:style-name="T3058">1245/2022</text:span><text:span text:style-name="T3059"><text:tab/></text:span><text:span text:style-name="T3060">Incoar<text:s/></text:span><text:span text:style-name="T3061">un procediment administratiu d’esmena de requisits formals relatius a la instància presentada, amb el número de registre d’entrada E2021030768, en relació a l’activitat de venda de begudes situat a la plaça Vella, 6.</text:span></text:p>
      <text:p text:style-name="P3062"/>
      <text:p text:style-name="P3063">1246/2022<text:tab/>Requerir, en qualitat de propietari del vaixell perquè en el termini de 24 hores, procedeixi retirar el buc varat a la platja de Coma-ruga i situar-lo una vegada reflotat, en un lloc segur que garanteixi la integritat del medi ambient, i no afecti a la seguretat marítima i adoptar les mesures necessàries amb la finalitat d’evitat qualsevol episodi imminent de contaminació, fins que no es porti a terme la retirada, a la vista de la quantitat de substàncies contaminants que hi ha al buc.</text:p>
      <text:p text:style-name="P3064"/>
      <text:p text:style-name="P3065"><text:span text:style-name="T3066">1247/2022</text:span><text:span text:style-name="T3067"><text:tab/></text:span><text:span text:style-name="T3068">Incoar<text:s/></text:span><text:span text:style-name="T3069">un procediment administratiu d’esmena de requisits formals relatius a la instància presentada, amb el número de registre d’entrada E2022004485, en relació a l’activitat de taller mecànic d’automòbils situat a la carretera Calafell, 27.</text:span></text:p>
      <text:p text:style-name="P3070"/>
      <text:soft-page-break/>
      <text:p text:style-name="P3071"><text:span text:style-name="T3072">1248/2022</text:span><text:span text:style-name="T3073"><text:tab/></text:span><text:span text:style-name="T3074">Incoar<text:s/></text:span><text:span text:style-name="T3075">un procediment administratiu d’esmena de requisits formals relatius a la instància presentada, amb el número de registre d’entrada E2021032104, en relació a l’activitat de venda d’equips tecnològics situat a l’avinguda Baix Penedès, 47 bx local 1.</text:span></text:p>
      <text:p text:style-name="P3076"/>
      <text:p text:style-name="P3077"><text:span text:style-name="T3078">1249/2022</text:span><text:span text:style-name="T3079"><text:tab/></text:span><text:span text:style-name="T3080">Incoar<text:s/></text:span><text:span text:style-name="T3081">un procediment administratiu d’esmena de requisits formals relatius a la instància presentada, amb el número de registre d’entrada E2021034138, en relació a l’activitat de carnisseria situat a la carretera de Valls, 109-111 baixos local C.</text:span></text:p>
      <text:p text:style-name="P3082"/>
      <text:p text:style-name="P3083"><text:span text:style-name="T3084">1250/2022</text:span><text:span text:style-name="T3085"><text:tab/>Imposar una sanció</text:span><text:span text:style-name="T3086"><text:s/></text:span><text:span text:style-name="T3087">per la comissió d’una infracció administrativa consistent en ocupar la via pública sense llicència o autorització (Dos sacs de runa), en el carrer Jaume Carner amb carrer Orient núm. 5-7.</text:span></text:p>
      <text:p text:style-name="P3088"/>
      <text:p text:style-name="P3089">1251/2022<text:tab/>Acordar la incoació d’expedient administratiu sancionador, pels tràmits del procediment ordinari, previst a l’article 64 de la Llei 39/2015, d’1 d’octubre, del procediment administratiu comú de les administracions públiques.</text:p>
      <text:p text:style-name="P3090">1252/2022<text:tab/>Acordar la incoació d’expedient administratiu sancionador, pels tràmits del procediment ordinari, previst a l’article 64 de la Llei 39/2015, d’1 d’octubre, del procediment administratiu comú de les administracions públiques.</text:p>
      <text:p text:style-name="P3091"/>
      <text:p text:style-name="P3092">1253/2022<text:tab/>Acordar la incoació d’expedient administratiu sancionador, pels tràmits del procediment ordinari, previst a l’article 64 de la Llei 39/2015, d’1 d’octubre, del procediment administratiu comú de les administracions públiques.</text:p>
      <text:p text:style-name="P3093"/>
      <text:p text:style-name="P3094">1254/2022<text:tab/>Acordar la incoació d’expedient administratiu sancionador, pels tràmits del procediment ordinari, previst a l’article 64 de la Llei 39/2015, d’1 d’octubre, del procediment administratiu comú de les administracions públiques.</text:p>
      <text:p text:style-name="P3095"/>
      <text:p text:style-name="P3096">1255/2022<text:tab/>Acordar la incoació d’expedient administratiu sancionador, pels tràmits del procediment ordinari, previst a l’article 64 de la Llei 39/2015, d’1 d’octubre, del procediment administratiu comú de les administracions públiques.</text:p>
      <text:p text:style-name="P3097"/>
      <text:p text:style-name="P3098">1256/2022<text:tab/>Acordar la incoació d’expedient administratiu sancionador, pels tràmits del procediment ordinari, previst a l’article 64 de la Llei 39/2015, d’1 d’octubre, del procediment administratiu comú de les administracions públiques.</text:p>
      <text:p text:style-name="P3099"/>
      <text:p text:style-name="P3100"><text:span text:style-name="T3101">1257/2022</text:span><text:span text:style-name="T3102"><text:tab/></text:span><text:span text:style-name="T3103">Incoar<text:s/></text:span><text:span text:style-name="T3104">un procediment administratiu d’esmena de requisits formals, per l’activitat de bar restaurant situat al carrer Arcs número 19 del barri marítim de Coma-ruga.</text:span></text:p>
      <text:p text:style-name="P3105"/>
      <text:p text:style-name="P3106">1258/2022<text:tab/>Convocar la sessió Ordinària de la Junta de Govern Local de l’Ajuntament, el proper 16 d´agost de 2022 a les 14:00 hores de forma telemàtica.</text:p>
      <text:p text:style-name="P3107"/>
      <text:p text:style-name="P3108">1259/2022<text:tab/>Imposar una sanció per la comissió d’una infracció administrativa consistent en realitzar qualsevol activitat pertorbadora del descans aliè en l’interior dels habitatges (Molèsties per música alta,...), en el carrer Via Làctia.</text:p>
      <text:p text:style-name="P3109"/>
      <text:p text:style-name="P3110">1260/2022<text:tab/>Imposar una sanció per la comissió d’una infracció administrativa consistent en no respectar les normes de comportament a la via pública. Aquesta persona ha donat patades a la brossa que hi ha a la via pública, en el carrer Alt.</text:p>
      <text:p text:style-name="P3111"/>
      <text:p text:style-name="P3112">1261/2022<text:tab/>Imposar una sanció per la comissió d’una infracció administrativa consistent en consumir begudes alcohòliques a la via pública (Llaunes amb alcohol), a La Rambla <text:s/>núm. 21.</text:p>
      <text:p text:style-name="P3113"/>
      <text:p text:style-name="P3114"/>
      <text:p text:style-name="P3115">1262/2022<text:tab/>Imposar una sanció per la comissió d’una infracció administrativa consistent en l’emissió de qualsevol soroll que alteri la tranquil·litat veïnal entre les 21:00 h i les 08:00 h. (Cridar, picar de mans, alçar el to de veu,…), a La Rambla, núm. 21.</text:p>
      <text:p text:style-name="P3116"/>
      <text:p text:style-name="P3117"><text:span text:style-name="T3118">1263/2022</text:span><text:span text:style-name="T3119"><text:tab/></text:span><text:span text:style-name="T3120">Incoar<text:s/></text:span><text:span text:style-name="T3121">un procediment administratiu d’esmena de requisits materials relatius a l’activitat a Tama SCP com a titular de l’activitat ubicada al Passeig Marítim Joan Reventós núm. 26 de Sant Salvador.</text:span></text:p>
      <text:p text:style-name="P3122"/>
      <text:p text:style-name="P3123">1264/2022<text:tab/>Cessar el nomenament, funcionari interí, com a agent de la policia local, adscrit a l’escala d’administració especial, subescala de serveis especials, classe policia local, grup C2 de titulació, amb data d’efectes 12 d’agost de 2022, essent aquest el darrer dia en actiu a la policia local del Vendrell, per no haver superat alguna de les proves del procés selectiu i haver desaparegut la necessitat que va motivar el seu nomenament.</text:p>
      <text:p text:style-name="P3124"/>
      <text:p text:style-name="P3125">1265/2022<text:tab/>Cessar el nomenament, funcionari interí, com a agent de la policia local, adscrit a l’escala d’administració especial, subescala de serveis especials, classe policia local, grup C2 de titulació, amb data d’efectes 12 d’agost de 2022, essent aquest el darrer dia en actiu a la policia local del Vendrell, per no haver superat alguna de les proves del procés selectiu i haver desaparegut la necessitat que va motivar el seu nomenament.</text:p>
      <text:p text:style-name="P3126"/>
      <text:p text:style-name="P3127">1266/2022<text:tab/>Cessar el nomenament, funcionari interí, com a agent de la policia local, adscrit a l’escala d’administració especial, subescala de serveis especials, classe policia local, grup C2 de titulació, amb data d’efectes 12 d’agost de 2022, essent aquest el darrer dia en actiu a la policia local del Vendrell, per no haver superat alguna de les proves del procés selectiu i haver desaparegut la necessitat que va motivar el seu nomenament.</text:p>
      <text:p text:style-name="P3128"/>
      <text:p text:style-name="P3129">1267/2022<text:tab/>Cessar el nomenament, funcionària interina, com a agent de la policia local, adscrit a l’escala d’administració especial, subescala de serveis especials, classe policia local, grup C2 de titulació, amb data d’efectes 12 d’agost de 2022, essent aquest el darrer dia en actiu a la policia local del<text:s/><text:soft-page-break/>Vendrell, per no haver superat alguna de les proves del procés selectiu i haver desaparegut la necessitat que va motivar el seu nomenament.</text:p>
      <text:p text:style-name="P3130"/>
      <text:p text:style-name="P3131">1268/2022<text:tab/>Aprovar el nomenament de diverses persones com a agent en pràctiques dins l’Escala d’Administració Especial, Subescala Serveis Especials, classe policia local, grup C, subgrup C2 de titulació categoria Agent.</text:p>
      <text:p text:style-name="P3132"/>
      <text:p text:style-name="P3133"><text:span text:style-name="T3134">1269/2022</text:span><text:span text:style-name="T3135"><text:tab/></text:span><text:span text:style-name="T3136">Incoar<text:s/></text:span><text:span text:style-name="T3137">un procediment administratiu d’esmena de requisits formals relatius a la comunicació presentada per la mercantil Distribuidora Internacional de Alimentación, SA, amb el número de registre d’entrada E2022022362, en relació a l’activitat de supermercat situat al carrer Emili Miró, 3.</text:span></text:p>
      <text:p text:style-name="P3138"/>
      <text:p text:style-name="P3139"/>
      <text:p text:style-name="P3140"><text:span text:style-name="T3141">1270/2022</text:span><text:span text:style-name="T3142"><text:tab/>Avocar per aquest acte la competència que l’Alcalde de forma expressa va delegar a la Junta de Govern, per decret D2020LDEC001864 de data 7 de juliol de 2020, per motiu d’urgència, rectificar l’error de transcripció de l’import del 2n acord de la Junta de Govern Local del dia 7 de juny de 2022, on diu<text:s/></text:span><text:span text:style-name="T3143">“per un import de 3.379,00 € IVA exclòs, més 709,59 € d’IVA”<text:s/></text:span><text:span text:style-name="T3144">ha de dir, per un import 1.908,78 € IVA exclòs, més 400,84 € d’IVA, l’esmentat acord queda redactat de la següent manera: “Aprovar la pròrroga del contracte corresponent al lot 2 “servei de renovació i seguiment de la certificació per a la implantació de les normes UNE-EN ISO 14001:2015 i UNE-EN ISO 9001:2015 de les platges de Coma-ruga, Sant Salvador i el Francàs, al terme municipal del Vendrell” a l’empresa TÜV RHEINLAND IBÉRICA INSPECTION, CERTIFICATION &amp; TESTING, SA, amb NIF A59555466, per un import de 1.908,78 € IVA exclòs, més 400,84 € d’IVA i període d’un any, des del 9 d’agost de 2022 fins el 8 d’agost de 2023.”</text:span></text:p>
      <text:p text:style-name="P3145"/>
      <text:p text:style-name="P3146">1271/2022<text:tab/>Desestimar el recurs de reposició interposat contra el Decret d’Alcaldia número 1.037, de data 12 de juliol de 2022, d’acord amb l’argumentació continguda en l’informe jurídic de la Secretària General i amb l’art. 119 de la Llei 39/2015, d’ 1 d’octubre, del Procediment Administratiu Comú de les Administracions Públiques.</text:p>
      <text:p text:style-name="P3147"/>
      <text:p text:style-name="P3148"><text:span text:style-name="T3149">1272/2022</text:span><text:span text:style-name="T3150"><text:tab/>Incoar</text:span><text:span text:style-name="T3151"><text:s/></text:span><text:span text:style-name="T3152">un procediment administratiu d’esmena de requisits formals a la mercantil Reciclaje de Vehículos y Maquinaria La Cometa, SL relatius a la llicència ambiental per la modificació substancial de l’activitat de gestió de residus situada al carrer Carboners número 39.</text:span></text:p>
      <text:p text:style-name="P3153"/>
      <text:p text:style-name="P3154">1273/2022<text:tab/>Manifestar la conformitat de l’Ajuntament del Vendrell i autoritzar a ocupar la plaça de secretaria, classe segona, de la Mancomunitat Penedès Garraf en acumulació.</text:p>
      <text:p text:style-name="P3155"/>
      <text:p text:style-name="P3156">1274/2022<text:tab/>Ordenar la compensació de deutes de la seva devolució d’ingrés per deutes a Base Gestió d’Ingressos Locals i aprovar i ordenar la compensació i el pagament de la relació d’ordenació de pagament P/2022/266, ja que compleix l’ordre de prelació de pagament que<text:s/><text:soft-page-break/>estableix el Pla de Disposició de Fons i existeixen fons suficients per atendre-la.</text:p>
      <text:p text:style-name="P3157"/>
      <text:p text:style-name="P3158"><text:span text:style-name="T3159">1275/2022</text:span><text:span text:style-name="T3160"><text:tab/></text:span><text:span text:style-name="T3161">Incoar<text:s/></text:span><text:span text:style-name="T3162">un procediment administratiu d’esmena de requisits formals relatius a la instància presentada, amb el número de registre d’entrada E2021015303, en relació a l’activitat de venda de restaurant situat al carrer Victor Català, 5 baix 8.</text:span></text:p>
      <text:p text:style-name="P3163"/>
      <text:p text:style-name="P3164">1276/2022<text:tab/>Aprovar i abonar la relació de factures, amb número de relació Q/2022/309.</text:p>
      <text:p text:style-name="P3165"/>
      <text:p text:style-name="P3166">1277/2022<text:tab/>Aprovar i abonar la relació de factures, amb número de relació Q/2022/308.</text:p>
      <text:p text:style-name="P3167"/>
      <text:p text:style-name="P3168">1278/2022<text:tab/>Aprovar i abonar la relació de factures, amb número de relació Q/2022/307.</text:p>
      <text:p text:style-name="P3169"/>
      <text:p text:style-name="P3170">1279/2022<text:tab/>Aprovar i abonar la relació de factures, amb número de relació Q/2022/306.</text:p>
      <text:p text:style-name="P3171"/>
      <text:p text:style-name="P3172">1280/2022<text:tab/>Aprovar i abonar la relació de factures, amb número de relació Q/2022/305.</text:p>
      <text:p text:style-name="P3173"/>
      <text:p text:style-name="P3174">1281/2022<text:tab/>Acordar la necessitat de contractar els serveis, subministres i obres inclosos en la relació de factures de contractes menors amb número de relació comptable Q/2022/304 d’acord amb els informes justificatius dels contractes emesos pels responsables dels serveis gestors que consten a l’expedient, de conformitat amb el previst en l’article 31.3 de les Bases d’Execució del Pressupost vigents i aprovar i abonar la relació de factures esmentada.<text:s/></text:p>
      <text:p text:style-name="P3175"/>
      <text:p text:style-name="P3176">1282/2022<text:tab/>Aprovar la renovació de la targeta d’aparcament per a persones amb disminució amb la modalitat titular no conductor, de la persona corresponent a l’expedient número 15433. Aquesta targeta serà vigent fins el dia 25 d’agost de 2026.</text:p>
      <text:p text:style-name="P3177"/>
      <text:p text:style-name="P3178">1283/2022<text:tab/>Aprovar la renovació de la targeta d’aparcament per a persones amb disminució amb la modalitat titular no conductor, de la persona corresponent a l’expedient número 4337. Aquesta targeta serà vigent fins el dia 9 de setembre de 2026.</text:p>
      <text:p text:style-name="P3179"/>
      <text:p text:style-name="P3180">1284/2022<text:tab/>Aprovar la renovació de la targeta d’aparcament per a persones amb disminució amb la modalitat titular no conductor, de la persona corresponent a l’expedient número 13297. Aquesta targeta serà vigent fins el dia 15 d’agost de 2024.</text:p>
      <text:p text:style-name="P3181"/>
      <text:p text:style-name="P3182">1285/2022<text:tab/>Aprovar la renovació de la targeta d’aparcament per a persones amb disminució amb la modalitat titular no conductor, de la persona corresponent a l’expedient número 13834. Aquesta targeta serà vigent fins el dia 31 d’agost de 2030.</text:p>
      <text:p text:style-name="P3183"/>
      <text:p text:style-name="P3184">1286/2022<text:tab/>Aprovar la renovació de la targeta d’aparcament per a persones amb disminució amb la modalitat titular no conductor, de la persona que va presentar la sol·licitud amb registre d’entrada E2022021849. Aquesta targeta serà vigent fins el dia 18 d’agost de 2024.</text:p>
      <text:p text:style-name="P3185"/>
      <text:p text:style-name="P3186">1287/2022<text:tab/>Aprovar la renovació de la targeta d’aparcament per a persones amb disminució amb la modalitat titular conductor, de la persona corresponent a l’expedient número 3510. Aquesta targeta serà vigent fins el dia 9 de febrer de 2024.</text:p>
      <text:p text:style-name="P3187"/>
      <text:p text:style-name="P3188"/>
      <text:p text:style-name="P3189">1288/2022<text:tab/>Aprovar l’atorgament d’una targeta d’aparcament per a persones amb disminució amb la modalitat titular no conductor, a la persona corresponent a l’expedient número 14745. Aquesta targeta serà vigent fins el dia 21 d’agost de 2024.<text:s/></text:p>
      <text:p text:style-name="P3190"/>
      <text:p text:style-name="P3191">1289/2022<text:tab/>Aprovar la renovació de la targeta d’aparcament per a persones amb disminució amb la modalitat titular no conductor, de la persona corresponent a l’expedient número 2482. Aquesta targeta serà vigent fins el dia 18 d’agost de 2024.</text:p>
      <text:p text:style-name="P3192"/>
      <text:p text:style-name="P3193">1290/2022<text:tab/>Aprovar l’atorgament d’una la targeta d’aparcament per a persones amb disminució amb la modalitat titular no conductor, a la persona corresponent a l’expedient número 15742.Aquesta targeta serà vigent fins el dia 22 d’agost de 2024.</text:p>
      <text:p text:style-name="P3194"/>
      <text:p text:style-name="P3195">1291/2022<text:tab/>Aprovar l’atorgament d’una la targeta d’aparcament per a persones amb disminució amb la modalitat titular no conductor, a la persona corresponent l’ expedient número 2021/00684. Aquesta targeta serà vigent fins el dia 29 d’agost de 2024.</text:p>
      <text:p text:style-name="P3196"/>
      <text:p text:style-name="P3197">1292/2022<text:tab/>Aprovar la renovació de la targeta d’aparcament per a persones amb disminució amb la modalitat titular no conductor, de la persona corresponent a l’expedient número 2022/00193. Aquesta targeta serà vigent fins el dia 8 de setembre de 2024.</text:p>
      <text:p text:style-name="P3198"/>
      <text:p text:style-name="P3199">1293/2022<text:tab/>Aprovar la renovació de la targeta d’aparcament per a persones amb disminució amb la modalitat titular no conductor, de la persona corresponent a l’expedient número 12271. Aquesta targeta serà vigent fins el dia 8 de setembre de 2024.</text:p>
      <text:p text:style-name="P3200"/>
      <text:p text:style-name="P3201"><text:span text:style-name="T3202">1294/2022</text:span><text:span text:style-name="T3203"><text:tab/></text:span><text:span text:style-name="T3204">Incoar<text:s/></text:span><text:span text:style-name="T3205">un procediment administratiu d’esmena de requisits formals relatius a la instància, amb el número de registre d’entrada E2022019101, en relació a l’activitat de bar restaurant situat al carrer Nou, 15.</text:span></text:p>
      <text:p text:style-name="P3206"/>
      <text:p text:style-name="P3207"><text:span text:style-name="T3208">1295/2022</text:span><text:span text:style-name="T3209"><text:tab/></text:span><text:span text:style-name="T3210">Incoar<text:s/></text:span><text:span text:style-name="T3211">un procediment administratiu d’esmena de requisits formals relatius a la instància, amb el número de registre d’entrada E2022019223, en relació a l’activitat de bar situat al carrer Otó Ferrer, 5 bx.</text:span></text:p>
      <text:p text:style-name="P3212"/>
      <text:soft-page-break/>
      <text:p text:style-name="P3213"><text:span text:style-name="T3214">1296/2022</text:span><text:span text:style-name="T3215"><text:tab/></text:span><text:span text:style-name="T3216">Incoar<text:s/></text:span><text:span text:style-name="T3217">un procediment administratiu d’esmena de requisits formals relatius a la instància, amb el número de registre d’entrada E2022011750, en relació a l’activitat de centre d’estètica a la plaça Pep Jai, 1-2 bx. Bloc 1.</text:span></text:p>
      <text:p text:style-name="P3218"/>
      <text:p text:style-name="P3219"><text:span text:style-name="T3220">1297/2022</text:span><text:span text:style-name="T3221"><text:tab/></text:span><text:span text:style-name="T3222">Incoar<text:s/></text:span><text:span text:style-name="T3223">un procediment administratiu d’esmena de requisits formals està exercint l’activitat de bar restaurant al local situat al carrer Josep Carner, 40.</text:span></text:p>
      <text:p text:style-name="P3224"/>
      <text:p text:style-name="P3225"/>
      <text:p text:style-name="P3226">1298/2022<text:tab/>Acordar la incoació d’expedient administratiu sancionador, pels tràmits del Procediment ordinari, previst a l’article 64 de la Llei 39/2015, d’1 d’octubre, del procediment administratiu comú de les administracions públiques.</text:p>
      <text:p text:style-name="P3227"/>
      <text:p text:style-name="P3228"><text:span text:style-name="T3229">1299/2022</text:span><text:span text:style-name="T3230"><text:tab/></text:span><text:span text:style-name="T3231">Incoar<text:s/></text:span><text:span text:style-name="T3232">un procediment administratiu d’esmena de requisits materials relatius a l’activitat, com a titular de l’activitat ubicada al C/ Emili Miró, núm. 6, local 2.</text:span></text:p>
      <text:p text:style-name="P3233"/>
      <text:p text:style-name="P3234">1300/2022<text:tab/>Acordar la incoació d’expedient administratiu sancionador, pels tràmits del procediment ordinari, previst a l’article 64 de la Llei 39/2015, d’1 d’octubre, del procediment administratiu comú de les administracions públiques.</text:p>
      <text:p text:style-name="P3235"/>
      <text:p text:style-name="P3236">1301/2022<text:tab/>Acordar la incoació d’expedient administratiu sancionador, pels tràmits del procediment ordinari, previst a l’article 64 de la Llei 39/2015, d’1 d’octubre, del procediment administratiu comú de les administracions públiques.</text:p>
      <text:p text:style-name="P3237"/>
      <text:p text:style-name="P3238">1302/2022<text:tab/>Imposar una sanció per la comissió d’una infracció administrativa consistent en abocar, dipositar o abandonar qualsevol mena de residu a la via pública.</text:p>
      <text:p text:style-name="P3239"/>
      <text:p text:style-name="P3240">1303/2022<text:tab/>Acordar la incoació d’expedient administratiu sancionador, pels tràmits del procediment ordinari, previst a l’article 64 de la Llei 39/2015, d’1 d’octubre, del procediment administratiu comú de les administracions públiques.</text:p>
      <text:p text:style-name="P3241"/>
      <text:p text:style-name="P3242">1304/2022<text:tab/>Acordar la incoació d’expedient administratiu sancionador, pels tràmits del Procediment ordinari, previst a l’article 64 de la Llei 39/2015, d’1 d’octubre, del procediment administratiu comú de les administracions públiques.</text:p>
      <text:p text:style-name="P3243"/>
      <text:p text:style-name="P3244">1305/2022<text:tab/>Acordar la incoació d’expedient administratiu sancionador, pels tràmits del Procediment ordinari, previst a l’article 64 de la Llei 39/2015, d’1 d’octubre, del procediment administratiu comú de les administracions públiques.</text:p>
      <text:p text:style-name="P3245"/>
      <text:soft-page-break/>
      <text:p text:style-name="P3246">1306/2022<text:tab/>Ordenar el pagament d’una aportació municipal al Vendrell Comunicació per a fer front a les despeses fins el mes de novembre de 2022, comptabilitzats a la relació d’ordenació de pagaments P/2022/271.</text:p>
      <text:p text:style-name="P3247"/>
      <text:p text:style-name="P3248">1307/2022<text:tab/>Acorar la incoació d’expedient administratiu sancionador, pels tràmits del procediment <text:s/>ordinari, previst a l’article 64 de la Llei 39/2015, d’1 d’octubre, del procediment administratiu comú de les administracions públiques.</text:p>
      <text:p text:style-name="P3249"/>
      <text:p text:style-name="P3250">1308/2022<text:tab/>Autoritzar l’increment de la jornada passant del 20% al 40% de la jornada laboral a partir del dia 1 de setembre del 2022 i fins el 31 d’agost de 2023.</text:p>
      <text:p text:style-name="P3251">1309/2022<text:tab/>Acordar la incoació d’expedient administratiu sancionador, pels tràmits del procediment ordinari, previst a l’article 64 de la Llei 39/2015, d’1 d’octubre, del procediment administratiu comú de les administracions públiques.</text:p>
      <text:p text:style-name="P3252"/>
      <text:p text:style-name="P3253">1310/2022<text:tab/>Autoritzar l’increment de la jornada passant del 60% al 90% de la jornada laboral a partir del dia 1 de setembre del 2022 i fins a la reincorporació.</text:p>
      <text:p text:style-name="P3254"/>
      <text:p text:style-name="P3255">1311/2022<text:tab/>Acordar la incoació d’expedient administratiu sancionador, pels tràmits del procediment ordinari, previst a l’article 64 de la Llei 39/2015, d’1 d’octubre, del procediment administratiu comú de les administracions públiques.</text:p>
      <text:p text:style-name="P3256"/>
      <text:p text:style-name="P3257">1312/2022<text:tab/>Imposar una sanció per la comissió d’una infracció administrativa consistent en l‘emissió de música a gran volum a l'interior del pis alterant la tranquil·litat veïnal entre les 21:00 i 08:00 hores, a la Plaça del Centre.</text:p>
      <text:p text:style-name="P3258"/>
      <text:p text:style-name="P3259">1313/2022<text:tab/>Imposar una sanció per la comissió d’una infracció administrativa consistent en no respectar el descans dels veïns i produir sorolls que alteren la normal convivència (crits al carrer), en el C/ Josep Irla Bosch.</text:p>
      <text:p text:style-name="P3260"/>
      <text:p text:style-name="P3261">1314/2022<text:tab/>Convocar la sessió Ordinària de la Junta de Govern Local de l’Ajuntament, el proper 22 d´agost de 2022 a les 14:00 hores de forma telemàtica.</text:p>
      <text:p text:style-name="P3262"/>
      <text:p text:style-name="P3263">1315/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321.</text:p>
      <text:p text:style-name="P3264"/>
      <text:p text:style-name="P3265"/>
      <text:p text:style-name="P3266">1316/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text:s/><text:soft-page-break/>informàtiques en el procediment de generació de certificats de Junta de Govern Local derivades del procés d’implantació del nou gestor d’expedients, acordar la necessitat de contractar els serveis, subministres i obres inclosos en la relació de factures de contractes menors amb número de relació comptable Q/2022/320 d’acord amb els informes justificatius dels contractes emesos pels responsables dels serveis gestors que consten a l’expedient, de conformitat amb el previst en l’article 31.3 de les Bases d’Execució del Pressupost vigents i aprovar i abonar la relació de factures esmentada.<text:s/></text:p>
      <text:p text:style-name="P3267"/>
      <text:p text:style-name="P3268">1317/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acordar la necessitat de contractar els serveis, subministres i obres inclosos en la relació de factures de contractes menors amb número de relació comptable Q/2022/319 d’acord amb els informes justificatius dels contractes emesos pels responsables dels serveis gestors que consten a l’expedient, de conformitat amb el previst en l’article 31.3 de les Bases d’Execució del Pressupost vigents i aprovar i abonar la relació de factures esmentada.</text:p>
      <text:p text:style-name="P3269"/>
      <text:p text:style-name="P3270">1318/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318.</text:p>
      <text:p text:style-name="P3271"/>
      <text:p text:style-name="P3272">1319/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317.</text:p>
      <text:p text:style-name="P3273"/>
      <text:p text:style-name="P3274">1320/2022<text:tab/>Declarar l’excepcionalitat i autoritzar el nomenament, per substitució, com a auxiliar administratiu categoria C2, des del dia 22 d’agost de 2022 i fins a la reincorporació del titular, a jornada completa.</text:p>
      <text:p text:style-name="P3275"/>
      <text:p text:style-name="P3276">1321/2022<text:tab/>Donar de baixa el servei d’ajuda a domicili Social de la persona corresponent a l‘expedient núm. 16356 a partir del dia 17 d’agost de 2022 per canvi en la modalitat de prestació del servei.</text:p>
      <text:p text:style-name="P3277"/>
      <text:soft-page-break/>
      <text:p text:style-name="P3278">1322/2022<text:tab/>Aprovar l’ampliació d’hores de servei d’ajuda a domicili Social de la persona corresponent a l‘expedient núm. 1452 d’1h/setmana a 2h/setmana a partir de l’agost de 2022.</text:p>
      <text:p text:style-name="P3279"/>
      <text:p text:style-name="P3280">1323/2022<text:tab/>Aprovar l’ampliació d’hores de servei d’ajuda a domicili de Dependència de la persona corresponent a l‘expedient núm. 16695 de 2h/setmana a 3h/setmana a partir de l’agost de 2022.</text:p>
      <text:p text:style-name="P3281"/>
      <text:p text:style-name="P3282">1324/2022<text:tab/>Aprovar l’atorgament d’un servei d’ajuda a domicili Social a la persona corresponent a l‘expedient núm. 2022/00225 de 5h/setmana amb inici a l’agost de 2022.</text:p>
      <text:p text:style-name="P3283"/>
      <text:p text:style-name="P3284">1325/2022<text:tab/>Donar de baixa el servei d’ajuda a domicili Social de la persona corresponent a <text:s/>l‘expedient núm. 2022/00121 a partir del dia 7 d’agost de 2022 per canvi en la modalitat de prestació del servei.</text:p>
      <text:p text:style-name="P3285"/>
      <text:p text:style-name="P3286">1326/2022<text:tab/>Aprovar la reducció d’hores de servei d’ajuda a domicili Social de la persona corresponent a <text:s/>l‘expedient núm. 14057 de 3h/setmana a 1h/setmana a partir de l’1 d’agost de 2022.</text:p>
      <text:p text:style-name="P3287"/>
      <text:p text:style-name="P3288">1327/2022<text:tab/>Acordar la incoació d’expedient administratiu sancionador, pels tràmits del procediment ordinari, previst a l’article 64 de la Llei 39/2015, d’1 d’octubre, del procediment administratiu comú de les administracions públiques.</text:p>
      <text:p text:style-name="P3289"/>
      <text:p text:style-name="P3290"><text:span text:style-name="T3291">1328/2022</text:span><text:span text:style-name="T3292"><text:tab/>Donar de baixa de la recaptació municipal la liquidació número SA2022/103 i aprovar la liquidació complementària núm.<text:s/></text:span><text:span text:style-name="T3293">SA2022/135.</text:span></text:p>
      <text:p text:style-name="P3294"/>
      <text:p text:style-name="P3295">1329/2022<text:tab/>Imposar una sanció per la comissió d’una infracció administrativa consistent en miccionar a la via pública a La Rambla núm. s/n.</text:p>
      <text:p text:style-name="P3296"/>
      <text:p text:style-name="P3297">1330/2022<text:tab/>Acordar la incoació d’expedient administratiu sancionador, pels tràmits del procediment ordinari, previst a l’article 64 de la Llei 39/2015, d’1 d’octubre, del procediment administratiu comú de les administracions públiques.</text:p>
      <text:p text:style-name="P3298"/>
      <text:p text:style-name="P3299">1331/2022<text:tab/>Aprovar la compensació de deutes de la factura d’Esteve, SA per deutes a Base Gestió d’Ingressos Locals i ordenar el pagament de la relació d’ordenació de pagament P/2022/280, ja que compleix l’ordre de prelació de pagament que estableix el Pla de Disposició de Fons i existeixen fons suficients per atendre-la.</text:p>
      <text:p text:style-name="P3300"/>
      <text:p text:style-name="P3301"/>
      <text:p text:style-name="P3302"/>
      <text:p text:style-name="P3303">1332/2022<text:tab/>Ordenar el pagament d’una aportació municipal a la Fundació Pública Municipal Deu Font per a fer front a les despeses fins el mes de desembre de 2022, comptabilitzada a la relació d’ordenació de pagaments P/2022/277.</text:p>
      <text:p text:style-name="P3304"/>
      <text:soft-page-break/>
      <text:p text:style-name="P3305">1333/2022<text:tab/>Acordar la incoació d’expedient administratiu sancionador, pels tràmits del procediment ordinari, previst a l’article 64 de la Llei 39/2015, d’1 d’octubre, del procediment administratiu comú de les administracions públiques.</text:p>
      <text:p text:style-name="P3306"/>
      <text:p text:style-name="P3307"/>
      <text:p text:style-name="P3308"/>
      <text:p text:style-name="P3309">1334/2022<text:tab/>Avocar per aquest acte la competència que l’Alcaldia de forma expressa va delegar a la Junta de Govern, per decret d’Alcaldia 1864/2020, de 7 de juliol, que es va publicar al Butlletí oficial de la província de Tarragona de 21 de juliol de 2020, per motiu d'urgència i aprovar l’acceptació del Contracte programa 2022-2025 per a la coordinació, la cooperació i la col·laboració entre el Departament de Drets Socials i l'Ajuntament del Vendrell en matèria de serveis socials i altres programes relatius al benestar social.</text:p>
      <text:p text:style-name="P3310"/>
      <text:p text:style-name="P3311">1335/2022<text:tab/>Desestimar el recurs de reposició interposat en data 15 de febrer de 2022 amb registre d’entrada E2022004777, relatiu a l’ocupació de la via pública, amb sacs de runa per unes obres, sense llicència o autorització, en el carrer Manresa.</text:p>
      <text:p text:style-name="P3312"/>
      <text:p text:style-name="P3313">1336/2022<text:tab/>Avocar per aquest acte la competència que l’Alcalde de forma expressa va delegar a la Junta de Govern, per decret D2020LDEC001864 de data 7 de juliol de 2020, per motiu d’urgència i adjudicar el contracte de les obres de construcció d’una illa d’enterraments de 80 nínxols: 64 senzills i 16 dobles, a l’empresa Aldaba Obras Reunidas SL, amb subjecció als plecs de clàusules reguladores de la licitació i a la seva oferta.</text:p>
      <text:p text:style-name="P3314"/>
      <text:p text:style-name="P3315">1337/2022<text:tab/>Avocar per aquest acte la competència que l’Alcalde de forma expressa va delegar a la Junta de Govern, per decret D2020LDEC001864 de data 7 de juliol de 2020, per motiu d’urgència i aprovar la primera pròrroga dels contractes (lots 1, 2, 3, 4, 5, 6 i 7) de serveis formatius i de professorat per les accions de formació de l’EINA.</text:p>
      <text:p text:style-name="P3316"/>
      <text:p text:style-name="P3317">1338/2022<text:tab/>Aprovar la compensació de deutes dels interessos de demora de Joan Martín Pascual i de Sociedad Gestión de Activos Reestructuración Bancària, SA per deutes a Base Gestió d’Ingressos Locals i aprovar i ordenar la compensació de deutes i el pagament de la relació d’ordenació de pagament P/2022/272, ja que compleix l’ordre de prelació de pagament que estableix el Pla de Disposició de Fons i existeixen Fons suficients per atendre-la.</text:p>
      <text:p text:style-name="P3318"/>
      <text:p text:style-name="P3319">1339/2022<text:tab/>Desestimar el recurs d’alçada interposat en data 12 d’agost de 2022 mitjançant instància núm. E2022024485, relatiu al procés selectiu per a la provisió en propietat d’una plaça de sergent de la Policia Local.</text:p>
      <text:p text:style-name="P3320"/>
      <text:p text:style-name="P3321"><text:span text:style-name="T3322">1340/2022</text:span><text:span text:style-name="T3323"><text:tab/>Avocar per aquest acte la competència que l’Alcalde de forma expressa va delegar a la Junta de Govern, per decret D2020LDEC001864 de data 7 de juliol de 2020, per motiu d’urgència i acceptar la proposta d’adjudicació realitzada per la Mesa de contractació dels LOT 1<text:s/></text:span><text:span text:style-name="T3324">Millora<text:s/></text:span><text:soft-page-break/><text:span text:style-name="T3325">de la pavimentació de la calçada de diversos trams de carrers de Coma-ruga</text:span><text:span text:style-name="T3326">, a l’empresa Red de Obras y Asfaltados SL, LOT 2<text:s/></text:span><text:span text:style-name="T3327">Millores de la pavimentació de la calçada de l’avinguda Catalunya i d’un tram del carrer Roquetes i del carrer Sant Jordi,<text:s/></text:span><text:span text:style-name="T3328">a l’empresa Red de Obras y Asfaltados SL, LOT 3<text:s/></text:span><text:span text:style-name="T3329">Millores de la pavimentació de la calçada d’un tram dels carrers sant Josep i camí de Tomoví,<text:s/></text:span><text:span text:style-name="T3330">a l’empresa Red de Obras y Asfaltados SL, LOT 4<text:s/></text:span><text:span text:style-name="T3331">Millores de la pavimentació de la calçada de diversos trams de carrers del Tancat,<text:s/></text:span><text:span text:style-name="T3332">a l’empresa Red de Obras Y Asfaltados SL, lot 5<text:s/></text:span><text:span text:style-name="T3333">Millores de pavimentació de la calçada de l’avinguda de la Riera de la Bisbal,<text:s/></text:span><text:span text:style-name="T3334">a l’empresa Red de Obras y Asfaltados SL, LOT 6<text:s/></text:span><text:span text:style-name="T3335">Millora de la pavimentació de la vorera i la calçada del carrer de Ramon Berenguer III de la urbanització Brisamar de Coma-ruga,<text:s/></text:span><text:span text:style-name="T3336">a l’empresa Tecnologia de firmes SA, LOT 7<text:s/></text:span><text:span text:style-name="T3337">Millores de la pavimentació de la calçada del carrer Alps de Torreblanca, a l’</text:span><text:span text:style-name="T3338">empresa Red de Obras y Asfaltados SL, LOT 8<text:s/></text:span><text:span text:style-name="T3339">Millores de la pavimentació de la calçada de diversos carrers del Nou Vendrell,<text:s/></text:span><text:span text:style-name="T3340">a l’empresa Red de Obras y Asfaltados SL i LOT 9<text:s/></text:span><text:span text:style-name="T3341">Millores de la pavimentació de la calçada de diversos carrers de l’Oasis,<text:s/></text:span><text:span text:style-name="T3342">a l’empresa Red de Obres y Asfaltados SL.</text:span></text:p>
      <text:p text:style-name="P3343"/>
      <text:p text:style-name="P3344">1341/2022<text:tab/>Donar d’alta al padró del mercat del passeig Marítim de Coma-ruga, amb una parada de 5 metres lineals. Autoritzada a la venda de minerals, roba, complements, perfums i pedra blanca, fins el 31 de desembre de 2028.</text:p>
      <text:p text:style-name="P3345"/>
      <text:p text:style-name="P3346">1342/2022<text:tab/>Donar de baixa al padró del mercat del passeig Marítim de Coma-ruga amb una parada de 5 metres lineals. Autoritzada a la venda de minerals, roba, complements, perfums i pedra blanca, fins el 31 de desembre de 2028.</text:p>
      <text:p text:style-name="P3347"/>
      <text:p text:style-name="P3348">1343/2022<text:tab/>Avocar per aquest acte la competència que l’alcaldia, de forma expressa, va delegar a la Junta de Govern Local, mitjançant Decret d’Alcaldia núm. 886/2019, de data 1 de juliol, consistent en l’aprovació de les bases de les proves per la selecció del personal fix i temporal i pels concursos per la provisió dels llocs de treball, aprovar la convocatòria del procés selectiu, mitjançant el sistema de concurs oposició lliure, per a la provisió definitiva de 13 places d’agent vacants a la plantilla de personal funcionari de l’Ajuntament del Vendrell, enquadrades a l’escala d’administració especial, subescala de serveis especials, escala bàsica, classe policia local, grup de classificació C2, incloses a l’OPO de 2021 i a l’OPO de 2022 i aprovar les bases reguladores de l’esmentat procés de selecció i disposar-ne la tramitació d’urgència.</text:p>
      <text:p text:style-name="P3349"/>
      <text:p text:style-name="P3350"><text:span text:style-name="T3351">1344/2022</text:span><text:span text:style-name="T3352"><text:tab/></text:span><text:span text:style-name="T3353">Acceptar<text:s/></text:span><text:span text:style-name="T3354">la proposta d’adjudicació realitzada per la Mesa de contractació dels LOT 1<text:s/></text:span><text:span text:style-name="T3355">Gestió Educativa i Funcionament de l’Escola Bressol Municipal El Riuet,<text:s/></text:span><text:span text:style-name="T3356">a Marta Ribas Ribas, LOT 2<text:s/></text:span><text:span text:style-name="T3357">Gestió Educativa i Funcionament de l’Escola Bressol Municipal El Puig,<text:s/></text:span><text:span text:style-name="T3358">a l’empresa Escola Bressol Set SL, LOT 3<text:s/></text:span><text:span text:style-name="T3359">Gestió Educativa i Funcionament de l’Escola Bressol Municipal Ralet/Ralet,<text:s/></text:span><text:span text:style-name="T3360">a l’empresa Botalet-010, SL LOT 4<text:s/></text:span><text:span text:style-name="T3361">Gestió Educativa i Funcionament de l’Escola Bressol Municipal Mestral</text:span><text:span text:style-name="T3362">, a l’empresa Projecte Cres Dos SL i LOT 5<text:s/></text:span><text:span text:style-name="T3363">Gestió Educativa i Funcionament de l’Escola Bressol Municipal Botafoc,<text:s/></text:span><text:span text:style-name="T3364">a l’empresa Botalet-010.<text:s/></text:span></text:p>
      <text:p text:style-name="P3365"/>
      <text:p text:style-name="P3366"/>
      <text:p text:style-name="P3367"/>
      <text:p text:style-name="P3368"/>
      <text:p text:style-name="P3369">1345/2022<text:tab/>Aprovar i disposar la despesa, reconèixer l’obligació i ordenar el pagament de l’import de les assistències, en la nòmina del present mes d’agost al personal de plantilla d’aquesta Corporació, i mitjançant transferència bancària als col·laboradors externs, que van formar part com a membres del Tribunal qualificador dels diversos processos selectius.</text:p>
      <text:p text:style-name="P3370"/>
      <text:p text:style-name="P3371">1346/2022<text:tab/>Aprovar l’abonament als càrrecs electes de la Corporació de les assistències efectivament acreditades a les sessions d’òrgans col·legiats celebrades i informades durant el mes de juliol de 2022.</text:p>
      <text:p text:style-name="P3372"/>
      <text:p text:style-name="P3373">1347/2022<text:tab/>Aprovar el reconeixement i l’abonament al personal del cos policial d’aquest Ajuntament del corresponent complement retributiu per assistència, en la nòmina del mes d’agost de 2022.</text:p>
      <text:p text:style-name="P3374"/>
      <text:p text:style-name="P3375">1348/2022<text:tab/>Aprovar el reconeixement i l’abonament als/a les diversos/diverses empleats/empleades dels corresponents complements retributius en la nòmina del mes d’agost de 2022.</text:p>
      <text:p text:style-name="P3376"/>
      <text:p text:style-name="P3377">1349/2022<text:tab/>Aprovar l’abonament als/a les diversos/diverses empleats/empleades al servei de la Corporació de les diferents quantitats pel concepte d’indemnització per raó del servei.</text:p>
      <text:p text:style-name="P3378"/>
      <text:p text:style-name="P3379">1350/2022<text:tab/>Aprovar les gratificacions individualitzades de la plantilla de policia local d’aquesta corporació corresponents al mes de maig de 2022.</text:p>
      <text:p text:style-name="P3380"/>
      <text:p text:style-name="P3381">1351/2022<text:tab/>Aprovar les gratificacions individualitzades de la plantilla de personal laboral i funcionaris d’aquesta corporació.</text:p>
      <text:p text:style-name="P3382"/>
      <text:p text:style-name="P3383">1352/2022<text:tab/>Aprovar la gratificació individualitzada es de la plantilla de funcionaris d’aquesta corporació.</text:p>
      <text:p text:style-name="P3384"/>
      <text:p text:style-name="P3385">1353/2022<text:tab/>Aprovar les compensacions econòmiques individualitzades en relació als judicis del cos de policia, corresponents al mes de maig de 2022.</text:p>
      <text:p text:style-name="P3386">1354/2022<text:tab/>Aprovar el reconeixement als/a les diversos/diverses empleats/empleades del venciment del trienni i el seu abonament, amb efectes del dia 1 d’agost de 2022.</text:p>
      <text:p text:style-name="P3387"/>
      <text:p text:style-name="P3388"><text:span text:style-name="T3389">1355/2022</text:span><text:span text:style-name="T3390"><text:tab/>Incoar</text:span><text:span text:style-name="T3391"><text:s/></text:span><text:span text:style-name="T3392">un procediment administratiu d’esmena de requisits formals com a titular de l’activitat ubicada al GU-6 del plànol del Pla d’Usos 2022, al Passeig marítim de Coma-ruga s/n.</text:span></text:p>
      <text:p text:style-name="P3393"/>
      <text:p text:style-name="P3394"/>
      <text:p text:style-name="P3395"/>
      <text:p text:style-name="P3396"/>
      <text:p text:style-name="P3397"/>
      <text:p text:style-name="P3398"/>
      <text:p text:style-name="P3399"/>
      <text:p text:style-name="P3400">1356/2022<text:tab/>Assignar les funcions del lloc de treball de Directora de l’Escola Municipal de Música Pau Casals (RLT 1.80.1.1) per al període comprès entre l’1 de setembre de 2022 i el 31 d’agost del 2023, amb totes les atribucions que el lloc comporta, o fins que es proveeixi l’esmentat lloc de treball de forma reglamentària si és abans de la finalització del període indicat, que correspon al curs vinent. Aquesta assignació es realitza l’empara de l’article 73.2 del Reial Decret Legislatiu 5/2015, de 30 d’octubre, pel qual s’aprova el text refós de la Llei de l’Estatut Bàsic de l’Empleat Públic i no consolidarà cap dret sobre el lloc de treball d’acord amb allò que disposa l’article 123 del Decret 214/1990, de 30 de juliol, pel qual s’aprova el Reglament de Personal al servei de les entitats locals.</text:p>
      <text:p text:style-name="P3401"/>
      <text:p text:style-name="P3402">1357/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330.</text:p>
      <text:p text:style-name="P3403"/>
      <text:p text:style-name="P3404">1358/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acordar la necessitat de contractar els serveis, subministres i obres inclosos en la relació de factures de contractes menors amb número de relació comptable Q/2022/329 d’acord amb els informes justificatius dels contractes emesos pels responsables dels serveis gestors que consten a l’expedient, de conformitat amb el previst en l’article 31.3 de les Bases d’Execució del Pressupost vigents i provar i abonar la relació de factures, amb número de relació comptable Q/2022/329.</text:p>
      <text:p text:style-name="P3405"/>
      <text:p text:style-name="P3406">1359/2022<text:tab/>Avocar per aquest acte la competència que l’Alcaldia de forma expressa va delegar a la Junta de Govern, per decret d’Alcaldia 1864/2020, de 7 de juliol, que es va publicar al Butlletí oficial de la província de Tarragona de 21 de juliol de 2020, per motiu d'urgència deguda a incidències informàtiques en el procediment de generació de certificats de Junta de Govern Local derivades del procés d’implantació del nou gestor d’expedients i aprovar i abonar la relació de factures, amb número de relació Q/2022/328.</text:p>
      <text:p text:style-name="P3407"/>
      <text:p text:style-name="P3408">1360/2022<text:tab/>Autoritzar, disposar i reconèixer les obligacions de la nòmina mensual ordinària corresponent al dia 25 d’agost de 2022 del personal al servei de<text:s/><text:soft-page-break/>l’Ajuntament del Vendrell detallades a la relació Q/2022/333 i ordenar el pagament.</text:p>
      <text:p text:style-name="P3409"/>
      <text:p text:style-name="P3410">1361/2022<text:tab/>Convocar la sessió Ordinària de la Junta de Govern Local de l’Ajuntament, el proper 29 d´agost de 2022 a les 14:00 hores de forma telemàtica.</text:p>
      <text:p text:style-name="P3411"/>
      <text:p text:style-name="P3412">1362/2022<text:tab/>Eliminar el complement “Plus dissabte” per import de 29,81€/mensuals, a partir del dia 1 de setembre del 2022, per desaparèixer la condició que el va atorgar, atès que la seva jornada laboral es realitza de dilluns a divendres.</text:p>
      <text:p text:style-name="P3413"/>
      <text:p text:style-name="P3414">1363/2022<text:tab/>Avocar per aquest acte la competència que l’Alcalde de forma expressa va delegar a la Junta de Govern, per decret D2020LDEC001864 de data 7 de juliol de 2020, per motiu d’urgència i adjudicar el contracte mixt de serveis i subministraments de la neteja d’edificis i instal·lacions municipals de l’Ajuntament del Vendrell, dels seus Organismes Autònoms, Empreses Municipals i de l’empresa d’economia mixta Aigües del Vendrell SA, lot 1 “Neteja dels edificis i instal·lacions municipals, dels seus organismes autònoms i empreses municipals”, a l’empresa Servicios Especiales de Limpieza SA (SELSA), amb subjecció als plecs de clàusules reguladores de la licitació i a la seva oferta</text:p>
      <text:p text:style-name="P3415"/>
      <text:p text:style-name="P3416">1364/2022<text:tab/>Disposar que es pagui l’avenç reintegrable sol·licita, detallat en la relació comptable realitzada Q/2022/332.</text:p>
      <text:p text:style-name="P3417"/>
      <text:p text:style-name="P3418">1365/2022<text:tab/>Fer constar que la data d’efectes del decret de l’Alcaldia núm. 1273/2022, de 16 d’agost, el qual es resol manifestar la conformitat de l’Ajuntament del Vendrell i autoritzar a ocupar la plaça de secretaria, classe segona, de la Mancomunitat Penedès Garraf en acumulació, és el 29 d’agost de 2022.</text:p>
      <text:p text:style-name="P3419"/>
      <text:p text:style-name="P3420">1366/2022<text:tab/>Convocar la provisió pel sistema de lliure designació entre funcionaris de carrera que en l’actualitat siguin tècnics dels mateixos grup i subgrup de l’Ajuntament del Vendrell dels llocs de treball vacants: - Codi 1.70.4.3: Cap de Servei adscrit al Servei d’Ocupació Municipal, - Codi 1.70.4.4: Cap de servei adscrit Serveis Socials, ambdues places de funcionaris de l’escala d’Administració Especial, grup A, subgrup A2,amb Complement de Destí 26, Complement Específic anyal 25.226,32 euros, dedicació total al 100%, i un sou brut anyal de 50.558,96 euros.</text:p>
      <text:p text:style-name="P3421"/>
      <text:p text:style-name="P3422"><text:span text:style-name="T3423">1367/2022</text:span><text:span text:style-name="T3424"><text:tab/>Atorgar una llicència per estudis, per a la realització del<text:s/></text:span><text:span text:style-name="T3425">Curs de formació de sergent 2022<text:s/></text:span><text:span text:style-name="T3426">que organitza l’Institut de Seguretat Publica de Catalunya, amb efectes a partir del 19 de setembre i fins el 28 d’octubre del 2022.</text:span></text:p>
      <text:p text:style-name="P3427"/>
      <text:p text:style-name="P3428"/>
      <text:p text:style-name="P3429"/>
      <text:soft-page-break/>
      <text:p text:style-name="P3430">1368/2022<text:tab/>Anul·lar el decret GPEC2022000143 del 23 d’agost de 2022 el qual donava d’alta al<text:s/>padró del mercat del passeig Marítim de Coma-ruga parada de 5 m/l, 2a classificada del sorteig de la transmissió de la parada.</text:p>
      <text:p text:style-name="P3431"/>
      <text:p text:style-name="P3432">1369/2022<text:tab/>Aprovar l’ampliació del termini del fraccionament/ajornament de 48 mesos dels<text:s/>deutes pendents a Base, gestió d’ingressos.</text:p>
      <text:p text:style-name="P3433"/>
      <text:p text:style-name="P3434">1370/2022<text:tab/>Disposar que s’entengui adoptat definitivament l’acord pel qual va ser aprovada la<text:s/>modificació de l’Ordenança Fiscal Núm. 35, Epígraf 3: Preu públic a satisfer pels<text:s/>usuaris dels serveis gestionats des de la Regidoria de Turisme.</text:p>
      <text:p text:style-name="P3435"/>
      <text:p text:style-name="P3436">1371/2022<text:tab/>Concedir la reducció de jornada del 30% per<text:s/>guarda legal de menor de dotze anys, amb data d’efectes a partir del dia 1 de<text:s/>setembre de 2022 i fins, com a màxim, el 19 de setembre de 2032, amb la<text:s/>corresponent disminució proporcional de les retribucions en proporció al temps<text:s/>treballat.</text:p>
      <text:p text:style-name="P3437"/>
      <text:p text:style-name="P3438">1372/2022<text:tab/>Concedir la reducció de jornada del<text:s/>50% per guarda legal de menor de dotze anys, amb data d’efectes a partir del dia 1 de<text:s/>setembre de 2022 i fins, com a màxim, l’1 de setembre de 2025, amb la corresponent<text:s/>disminució proporcional de les retribucions en proporció al temps treballat.</text:p>
      <text:p text:style-name="P3439"/>
      <text:p text:style-name="P3440">1373/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donar de baixa l’operació comptable A/920220005671<text:s/>de l’autorització de la despesa amb número d’operació 220219000030 associada a<text:s/>l’aplicació pressupostària 0516-23110-22799 del projecte comptable 2022/3/SSOCI/1/1<text:s/>(operació 220220000068) per reajustament de les anualitats de la despesa de la<text:s/>licitació per la contractació del Servei d’ajuda a domicili (SAD)<text:s/>i autoritzar la despesa<text:s/>de<text:s/>l’aplicació pressupostària 0516-23110-22799 (operació comptable A 920229000026) del pressupost de 2024 per<text:s/>reajustament de les anualitats de la despesa de la licitació per la de contractació del<text:s/>Servei d’ajuda a domicili (SAD).</text:p>
      <text:p text:style-name="P3441"/>
      <text:p text:style-name="P3442">1374/2022<text:tab/>Aprovar l’atorgament d’una<text:s/>targeta d’aparcament per a persones amb disminució amb la modalitat<text:s/>titular no conductor, a la persona corresponent<text:s/>a<text:s/>l’expedient número 17412.<text:s/>Aquesta targeta serà vigent fins el dia 17<text:s/>de setembre de<text:s/>2024.</text:p>
      <text:p text:style-name="P3443"/>
      <text:p text:style-name="P3444"/>
      <text:p text:style-name="P3445"/>
      <text:p text:style-name="P3446"/>
      <text:p text:style-name="P3447">1375/2022<text:tab/>Aprovat l’atorgament d’una<text:s/>la targeta d’aparcament per a persones amb disminució amb la modalitat<text:s/>titular no conductor, a la persona<text:s/><text:soft-page-break/>corresponent<text:s/>a<text:s/>l expedient número 1063.<text:s/>Aquesta<text:s/>targeta serà vigent fins el dia 12<text:s/>de setembre de<text:s/>2024.</text:p>
      <text:p text:style-name="P3448"/>
      <text:p text:style-name="P3449">1376/2022<text:tab/>Aprovar<text:s/>la renovació de la targeta d’aparcament per a persones amb disminució<text:s/>amb la modalitat titular conductor,<text:s/>de<text:s/>la persona corresponent<text:s/>a<text:s/>l’expedient número<text:s/>10620.<text:s/>Aquesta targeta serà vigent fins el dia 29<text:s/>d’octubre de<text:s/>2022.</text:p>
      <text:p text:style-name="P3450"/>
      <text:p text:style-name="P3451">1377/2022<text:tab/>Aprovar<text:s/>la renovació de la targeta d’aparcament per a persones amb disminució<text:s/>amb la modalitat titular conductor,<text:s/>de<text:s/>la persona corresponent<text:s/>a<text:s/>l’expedient número<text:s/>2807.<text:s/>Aquesta targeta serà vigent fins el dia 25<text:s/>de juliol de<text:s/>2025.</text:p>
      <text:p text:style-name="P3452"/>
      <text:p text:style-name="P3453">1378/2022<text:tab/>Aprovar i tramitar per raons d’economia processal, les<text:s/>despeses corresponents a les factures incloses en les relacions de despeses número<text:s/>Q/2022/24 i Q/2022/25, de la Fundació pública<text:s/>municipal Deu Font del Vendrell<text:s/>i reconèixer les obligacions i ordenar el pagament de les factures incloses en<text:s/>les relacions comptables indicades.</text:p>
      <text:p text:style-name="P3454"/>
      <text:p text:style-name="P3455">1379/2022<text:tab/>Acordar<text:s/>la incoació d’expedient administratiu sancionador, pels tràmits del<text:s/>procediment<text:s/>ordinari, previst a l’article 64 de la Llei 39/2015, d’1 d’octubre, del<text:s/>procediment administratiu comú de les administracions públiques.</text:p>
      <text:p text:style-name="P3456"/>
      <text:p text:style-name="P3457">1380/2022<text:tab/>Aprovar<text:s/>l’assistència a accions de formació i<text:s/>perfeccionament d’alguns treballadors/res d’aquesta Corporació.</text:p>
      <text:p text:style-name="P3458"/>
      <text:p text:style-name="P3459"><text:span text:style-name="T3460">1381/2022</text:span><text:span text:style-name="T3461"><text:tab/></text:span><text:span text:style-name="T3462">I</text:span><text:span text:style-name="T3463">ncoar<text:s/></text:span><text:span text:style-name="T3464">un procediment administratiu d’esmena de requisits formals a</text:span><text:span text:style-name="T3465"><text:s/></text:span><text:span text:style-name="T3466">VERMUVIP’S, SL, com a titular de l’activitat ubicada al GU-11</text:span><text:span text:style-name="T3467"><text:s/></text:span><text:span text:style-name="T3468">del plànol del Pla d’Usos 2022, a l’ Av. Sant Joan de Déu, 26, Sant Salvador.</text:span></text:p>
      <text:p text:style-name="P3469"/>
      <text:p text:style-name="P3470">1382/2022<text:tab/>Instar al departament de Platges i al departament de Patrimoni de l’Ajuntament perquè<text:s/>iniciïn els tràmits per a la licitació dels serveis de temporada de les platges segons el<text:s/>Pla d’Usos 22/26, amb la màxima celeritat que sigui possible, d’acord amb els principis<text:s/>de publicitat, objectivitat, imparcialitat, transparència i concurrència competitiva<text:s/>i instar al departament de Platges i al departament de Contractació<text:s/>perquè iniciïn els tràmits per a la licitació dels diversos serveis a les platges amb la màxima celeritat que sigui possible, d’acord amb els principis de publicitat, objectivitat, imparcialitat, transparència i concurrència competitiva.</text:p>
      <text:p text:style-name="P3471"/>
      <text:p text:style-name="P3472"/>
      <text:p text:style-name="P3473"/>
      <text:p text:style-name="P3474"/>
      <text:p text:style-name="P3475"/>
      <text:p text:style-name="P3476">1383/2022<text:tab/>Avocar per aquest acte la competència que l’Alcalde de forma expressa va delegar<text:s/>a la Junta de Govern, per decret D2020LDEC001864 de data 7 de juliol de 2020, per<text:s/>motiu d’urgència i adjudicar el contracte de servei d’ajuda a domicili (SAD) de l’Ajuntament del<text:s/>Vendrell, a l’empresa<text:s/><text:soft-page-break/>Accent Social SL, amb subjecció als plecs de clàusules reguladores de la licitació i a la seva oferta.</text:p>
      <text:p text:style-name="P3477"/>
      <text:p text:style-name="P3478">1384/2022<text:tab/>Declarar l’excepcionalitat i autoritzar el nomenament, per substitució, com a auxiliar administrativa des del dia 1de setembre de 2022 i fins a reincorporació de la titular,<text:s/>a jornada completa.</text:p>
      <text:p text:style-name="P3479"/>
      <text:p text:style-name="P3480">1385/2022<text:tab/>Aprovar, disposar i ordenar el pagament de la diferència en el<text:s/>pagament delegat, corresponent a l’expedient 432200013911850 de la TGSS, i el corresponent a l’expedient 432200013903968, amb càrrec a l’aplicació comptable 0417-92030-16000 RRHH -<text:s/>Seguretat Social, per mitjà del<text:s/>document de pagament en model normalitzat que facilita la Tresoreria General de la Seguretat Social, amb relació comptable Q/2022/342.</text:p>
      <text:p text:style-name="P3481"/>
      <text:p text:style-name="P3482"><text:span text:style-name="T3483">1386/2022</text:span><text:span text:style-name="T3484"><text:tab/></text:span><text:span text:style-name="T3485">Iniciar<text:s/></text:span><text:span text:style-name="T3486">procediment administratiu d’execució propietari de l’habitatge situat al carrer Doctor Olivé.</text:span></text:p>
      <text:p text:style-name="P3487"/>
      <text:p text:style-name="P3488">1387/2022<text:tab/>Incoar procediment administratiu de protecció de la legalitat urbanística a nom de<text:s/>Laricel<text:s/>SL, per la construcció de 6 pilars de totxo amb reboc de ciment a una alçada de<text:s/>2,50 metres i la pavimentació d’una terrassa a l’habitatge situat a l’Avinguda Imperial<text:s/>Tarraco amb referència cadastral núm.<text:s/>5699302CF7559N0001JO.</text:p>
      <text:p text:style-name="P3489"/>
      <text:p text:style-name="P3490">1388/2022<text:tab/>Admetre a tràmit la reclamació de responsabilitat patrimonial interposada<text:s/>i nomenar instructor<text:s/>i secretària<text:s/>de l’expedient al Cap<text:s/>i a la tècnica<text:s/>del Departament de Serveis, respectivament.</text:p>
      <text:p text:style-name="P3491"/>
      <text:p text:style-name="P3492">1389/2022<text:tab/>Admetre a tràmit la reclamació de responsabilitat patrimonial interposada<text:s/>i nomenar instructor<text:s/>i secretària<text:s/>de l’expedient al Cap<text:s/>i a la tècnica<text:s/>del Departament de Serveis, respectivament.</text:p>
      <text:p text:style-name="P3493"/>
      <text:p text:style-name="P3494">1390/2022<text:tab/>Declarar la prescripció de les obres objecte de l’expedient GURB2022000993, d’acord a l’informe emès per<text:s/>l’arquitecta municipal<text:s/>i arxivar les actuacions iniciades.</text:p>
      <text:p text:style-name="P3495"/>
      <text:p text:style-name="P3496">1391/2022<text:tab/>Reconèixer<text:s/>l’encàrrec de funcions del lloc de Secretaria, el dia 22 d’agost de 2022, d’acord amb la resolució de la Direcció<text:s/>General d’Administració Local, de data 26 d’abril de 2022, per la qual es nomena amb<text:s/>caràcter accidental per cobrir el lloc de treball de<text:s/>Secretaria de classe primera en els casos d’incapacitat temporal, vacances,<text:s/>assumptes propis o altres<text:s/>causes.</text:p>
      <text:p text:style-name="P3497"/>
      <text:p text:style-name="P3498"/>
      <text:p text:style-name="P3499">1392/2022<text:tab/>Convocar la sessió Ordinària de la Junta de Govern Local de l’Ajuntament, el proper 5 de setembre de 2022 a les 14:00 hores de forma telemàtica.</text:p>
      <text:p text:style-name="P3500"/>
      <text:p text:style-name="P3501">1393/2022<text:tab/>Sense text, error informàtic.</text:p>
      <text:p text:style-name="P3502"/>
      <text:soft-page-break/>
      <text:p text:style-name="P3503">1394/2022<text:tab/>Donar d’alta al padró del mercat del passeig Marítim de Coma-ruga del 2022, amb una parada de 5 metres lineals. Autoritzada a la venda de minerals, roba, complements, perfums i pedra blanca, fins el 31 de desembre de 2028 i donar de baixa del padró del mercat del passeig Marítim de Coma-ruga del 2022, antiga titular de la parada perquè aquest exercici ja no ha muntat la seva parada.</text:p>
      <text:p text:style-name="P3504"/>
      <text:p text:style-name="P3505">1395/2022<text:tab/>Assignar les funcions d’Inspector del cos de Policia Local del Vendrell, des del dia 1 al 18 de setembre de 2022, ambdós inclosos.</text:p>
      <text:p text:style-name="P3506"/>
      <text:p text:style-name="P3507"><text:span text:style-name="T3508">1396/2022</text:span><text:span text:style-name="T3509"><text:tab/></text:span><text:span text:style-name="T3510">Incoar<text:s/></text:span><text:span text:style-name="T3511">un procediment administratiu d’esmena de requisits formals que està exercint l’activitat de restaurant a l’avinguda Sanatori, 15-19 L2.</text:span></text:p>
      <text:p text:style-name="P3512"/>
      <text:p text:style-name="P3513">1397/2022<text:tab/>Concedir l'accés a la informació de la sol·licitud presentada, en representació de la Federació<text:s/>Xarxa Vendrellenca, referida al dictamen sobre l'abonament del cànon<text:s/>pendent d'amortitzar una concessió anterior del servei públic<text:s/>municipal d'abastiment d'aigua potable.</text:p>
      <text:p text:style-name="P3514"/>
      <text:p text:style-name="P3515">1398/2022<text:tab/>Concedir l'accés a la informació de la sol·licitud presentada, en representació de la Federació Xarxa Vendrellenca, referida l’estudi tècnic sobre ús de l'estació de servei i la seva ubicació al municipi.</text:p>
      <text:p text:style-name="P3516"/>
      <text:p text:style-name="P3517">1399/2022<text:tab/>Aprovar la sol·licitud de subvenció per a la realització del Programa Treball i<text:s/>Formació que presenta l’Ajuntament del Vendrell en el marc de l’Ordre EMT/176/2021<text:s/>de 9 de setembre per la qual s'aproven les bases reguladores per a la concessió de<text:s/>subvencions per a la realització del Programa Treball i Formació, i la Resolució<text:s/>EMT/2412/2022, de 21 de juliol, per la qual s'obre la convocatòria per a l'any 2022, en<text:s/>relació amb les actuacions del Programa Treball i Formació de la línia DONA (ref.<text:s/>BDNS 641046).</text:p>
      <text:p text:style-name="P3518"/>
      <text:p text:style-name="P3519">1400/2022<text:tab/>Disposar que es pagui, l’avenç reintegrable sol·licitat, que s’indica a la relació comptable Q/2022/343.</text:p>
      <text:p text:style-name="P3520"/>
      <text:p text:style-name="P3521">1401/2022<text:tab/>Rectificar l’errada produïda al Decret número 1338/2021 de data 23 d’agost de<text:s/>2021, de conformitat amb l’article 109.2, de la Llei 39/2015, d’1 d’octubre, del<text:s/>procediment administratiu comú de les administracions públiques, en quant a<text:s/>l’aplicació de l’import correcte del preu per hora extra i aprovar el reconeixement i l’abonament en la nòmina del mes de setembre de 2022.</text:p>
      <text:p text:style-name="P3522"><text:s/></text:p>
      <text:p text:style-name="P3523">1402/2022<text:tab/>Declarar la condició de residu sòlid urbà al vehicle marca Audi, model A3.</text:p>
      <text:p text:style-name="P3524"/>
      <text:p text:style-name="P3525">1403/2022<text:tab/>Declarar la condició de residu sòlid urbà al vehicle marca Citroen, model<text:s/>Xsara.</text:p>
      <text:p text:style-name="P3526">matrícua</text:p>
      <text:p text:style-name="P3527">1404/2022<text:tab/>Declarar la condició de residu sòlid urbà al vehicle marca Renault, model<text:s/>Laguna.</text:p>
      <text:p text:style-name="P3528"/>
      <text:soft-page-break/>
      <text:p text:style-name="P3529">1405/2022<text:tab/>Declarar la condició de residu sòlid urbà al vehicle marca Ford, model Fiesta.</text:p>
      <text:p text:style-name="P3530"/>
      <text:p text:style-name="P3531"><text:span text:style-name="T3532">1406/2022</text:span><text:span text:style-name="T3533"><text:tab/></text:span><text:span text:style-name="T3534">I</text:span><text:span text:style-name="T3535">ncoar</text:span><text:span text:style-name="T3536"><text:s/></text:span><text:span text:style-name="T3537">un procediment administratiu d’esmena de requisits formals a la mercantil</text:span><text:span text:style-name="T3538"><text:s/></text:span><text:span text:style-name="T3539">W</text:span><text:span text:style-name="T3540">orld<text:s/></text:span><text:span text:style-name="T3541">G</text:span><text:span text:style-name="T3542">ame</text:span><text:span text:style-name="T3543"><text:s/>2K 21 SL està exercint l’activitat de venda de</text:span><text:span text:style-name="T3544"><text:s/></text:span><text:span text:style-name="T3545">videojocs al carrer Montserrat, 1-3.</text:span></text:p>
      <text:p text:style-name="P3546"/>
      <text:p text:style-name="P3547">1407/2022<text:tab/>Declarar la condició de residu sòlid urbà al vehicle marca Nissan, model<text:s/>Almera.</text:p>
      <text:p text:style-name="P3548"/>
      <text:p text:style-name="P3549">1408/2022<text:tab/>Declarar la condició de residu sòlid urbà al vehicle marca Seat, model Ibiza.</text:p>
      <text:p text:style-name="P3550"/>
      <text:p text:style-name="P3551">1409/2022<text:tab/>Declarar la condició de residu sòlid urbà al vehicle marca Audi, model A4.</text:p>
      <text:p text:style-name="P3552"/>
      <text:p text:style-name="P3553">1410/2022<text:tab/>Declarar la condició de residu sòlid urbà al vehicle marca Seat, model Toledo.</text:p>
      <text:p text:style-name="P3554"/>
      <text:p text:style-name="P3555">1411/2022<text:tab/>Declarar la condició de residu sòlid urbà al vehicle marca Dacia, model Logan.</text:p>
      <text:p text:style-name="P3556"/>
      <text:p text:style-name="P3557">1412/2022<text:tab/>Declarar la condició de residu sòlid urbà al vehicle marca Peugeot, model 106.</text:p>
      <text:p text:style-name="P3558"/>
      <text:p text:style-name="P3559"><text:span text:style-name="T3560">1413/2022</text:span><text:span text:style-name="T3561"><text:tab/></text:span><text:span text:style-name="T3562">I</text:span><text:span text:style-name="T3563">ncoar</text:span><text:span text:style-name="T3564"><text:s/></text:span><text:span text:style-name="T3565">un procediment administratiu d’esmena de requisits formals relatius a la</text:span><text:span text:style-name="T3566"><text:s/></text:span><text:span text:style-name="T3567">instància presentada amb el número</text:span><text:span text:style-name="T3568"><text:s/></text:span><text:span text:style-name="T3569">de registre d’entrada E2021015890, en relació a l’activitat de fruiteria situat a la</text:span><text:span text:style-name="T3570"><text:s/></text:span><text:span text:style-name="T3571">carretera de Valls, 41.</text:span></text:p>
      <text:p text:style-name="P3572"/>
      <text:p text:style-name="P3573">1414/2022<text:tab/>Acceptar formalment la subvenció destinada a finançar el desenvolupament del “Programa Orienta 2022” Expedient SOC079/22/000015 regulada a l’Ordre EMT/8/2022 de 10 de febrer, per la qual s'aproven les bases reguladores per a la concessió de subvencions per a la concessió de subvencions destinades al finançament del Programa d’Orienta (SOC-ORIENTA) i la Resolució EMT/935/2022, de 22 de març, per a la qual s’obre la convocatòria, per a l’any 2022, per a la concessió de subvencions destinades al Programa d’Orienta (SOC-Orienta) (ref. BDNS 618529)</text:p>
      <text:p text:style-name="P3574"/>
      <text:p text:style-name="P3575"/>
      <text:p text:style-name="P3576"><text:span text:style-name="T3577">1415/2022</text:span><text:span text:style-name="T3578"><text:tab/></text:span><text:span text:style-name="T3579">Iniciar<text:s/></text:span><text:span text:style-name="T3580">procediment administratiu d’execució propietari de l’habitatge situat al carrer Hortes del Vendrell, en ordre al compliment</text:span><text:span text:style-name="T3581"><text:s/></text:span><text:span text:style-name="T3582">de l’obligació de mantenir els terrenys i les construccions en condicions de seguretat,</text:span><text:span text:style-name="T3583"><text:s/></text:span><text:span text:style-name="T3584">salubritat i decòrum públic, així com de complir altres deures d’ús, conservació i</text:span><text:span text:style-name="T3585"><text:s/></text:span><text:span text:style-name="T3586">rehabilitació que puguin estar establerts en la legislació sectorial o en les ordenances</text:span><text:span text:style-name="T3587"><text:s/></text:span><text:span text:style-name="T3588">locals, d’acord els fonaments de dret d’aquesta resolució.</text:span></text:p>
      <text:p text:style-name="P3589"/>
      <text:soft-page-break/>
      <text:p text:style-name="P3590">1416/2022<text:tab/>Imposar una sanció per la comissió d’una infracció administrativa consistent en ocasionar molèsties amb música. Instal·lació de qualsevol mena d’element acústic extern o de megafonia, així com la realització d’actuacions en viu sense autorització expressa, a l’ Av. Brisamar.</text:p>
      <text:p text:style-name="P3591"/>
      <text:p text:style-name="P3592">1417/2022<text:tab/>Delegar en la segona Tinent d’Alcalde, senyora Maria Luz Ramírez Mancha les<text:s/>funcions de l'Alcaldia durant el període d'absència de l'Alcalde, els dies 7, 8 i 9 de setembre de 2022.</text:p>
      <text:p text:style-name="P3593"/>
      <text:p text:style-name="P3594">1418/2022<text:tab/>Declarar l’excepcionalitat i autoritzar la contractació laboral temporal des del dia 7 de setembre de 2022 fins el 25 de maig de 2023, com a Tècnica d’acompanyament TREFO,<text:s/>Tècnica A2, a jornada completa.</text:p>
      <text:p text:style-name="P3595"/>
      <text:p text:style-name="P3596"><text:span text:style-name="T3597">1419/2022</text:span><text:span text:style-name="T3598"><text:tab/></text:span><text:span text:style-name="T3599">Iniciar<text:s/></text:span><text:span text:style-name="T3600">expedient de protecció de la legalitat urbanística en relació a les obres executades en la finca</text:span><text:span text:style-name="T3601"><text:s/></text:span><text:span text:style-name="T3602">situada en l’ UA-32 "Edèn Park Sud Sud amb número de cadastre</text:span><text:span text:style-name="T3603"><text:s/></text:span><text:span text:style-name="T3604">8130704CF7683S0001DQ està dins d’un àmbit del PGOU.</text:span></text:p>
      <text:p text:style-name="P3605"/>
      <text:p text:style-name="P3606">1420/2022<text:tab/>Declarar la condició de residu sòlid urbà al vehicle marca Citroen, model<text:s/>Berlingo.</text:p>
      <text:p text:style-name="P3607"/>
      <text:p text:style-name="P3608">1421/2022<text:tab/>Declarar la condició de residu sòlid urbà al vehicle marca Seat, model<text:s/>Alhambra.</text:p>
      <text:p text:style-name="P3609"/>
      <text:p text:style-name="P3610">1422/2022<text:tab/>Declarar la condició de residu sòlid urbà al vehicle marca Volkswagen, model<text:s/>Golf.</text:p>
      <text:p text:style-name="P3611"/>
      <text:p text:style-name="P3612">1423/2022<text:tab/>Convocar<text:s/>la sessió Ordinària de la Junta de Govern Local de l’Ajuntament,<text:s/>el proper 12 de setembre de 2022 a les 13:00 hores de forma telemàtica.<text:bookmark-end text:name="_Hlk106004357"/></text:p>
      <text:p text:style-name="P3613"><text:span text:style-name="T3614">1424/2022</text:span><text:span text:style-name="T3615"><text:tab/></text:span><text:span text:style-name="T3616">I</text:span><text:span text:style-name="T3617">ncoar</text:span><text:span text:style-name="T3618"><text:s/></text:span><text:span text:style-name="T3619">un procediment administratiu d’esmena de requisits formals</text:span><text:span text:style-name="T3620">,<text:s/></text:span><text:span text:style-name="T3621">està exercint l’activitat de fusteria al</text:span><text:span text:style-name="T3622"><text:s/></text:span><text:span text:style-name="T3623">carrer Vidriers.</text:span></text:p>
      <text:p text:style-name="P3624"/>
      <text:p text:style-name="P3625">1425/2022<text:tab/>Sense text, error informàtic.</text:p>
      <text:p text:style-name="P3626"/>
      <text:p text:style-name="P3627">1426/2022<text:tab/>Aprovar la llicència d’activitats per la implantació i l’exercici de<text:s/>l’activitat recreativa desmuntable i esporàdica de circ en el solar al<text:s/>carrer Rasa d’En Solà, 2 (Urbanització El Botafoc), de titularitat<text:s/>municipal, porta implícita l’autorització per part d’aquesta Administració<text:s/>de l’ocupació d’aquest terrenys per aquest fi.</text:p>
      <text:p text:style-name="P3628"/>
      <text:p text:style-name="P3629">1427/2022<text:tab/>Imposar una sanció per la comissió d’una infracció administrativa consistent en crear molèsties amb<text:s/>música a alt volum (quan marxa la patrulla la puja més), en el C/ Rafael de<text:s/>Casanova.</text:p>
      <text:p text:style-name="P3630"/>
      <text:p text:style-name="P3631">1428/2022<text:tab/>Imposar una sanció per la comissió d’una infracció administrativa consistent en realitzar qualsevol<text:s/>acció que provoqui una elevació dels<text:s/><text:soft-page-break/>nivells sonors per sobre dels límits<text:s/>establerts<text:s/>(cridar excessivament, picar de mans, xisclar,…), en el C/ Mir<text:s/>Geribert.</text:p>
      <text:p text:style-name="P3632"/>
      <text:p text:style-name="P3633">1429/2022<text:tab/>Assignar les funcions del lloc de treball de<text:s/>Secretari/ària acadèmica de l’Escola Municipal de Música Pau Casals (RLT 1.80.4.1)<text:s/>per al període comprès entre el 12 de setembre de 2022 i el 31 d’agost del 2023, amb<text:s/>totes les atribucions que el lloc comporta, o fins que es proveeixi l’esmentat lloc de<text:s/>treball de forma reglamentària si és abans de la finalització del període indicat, que<text:s/>correspon al curs vinent.</text:p>
      <text:p text:style-name="P3634"/>
      <text:p text:style-name="P3635">1430/2022<text:tab/>Assignar les funcions del lloc de treball de Cap<text:s/>d’estudis de l’Escola Municipal de Música Pau Casals (RLT 1.80.2.1) per al període<text:s/>comprès entre el 12 de setembre de 2022 i el 31 d’agost del 2023, amb totes les<text:s/>atribucions que el lloc comporta, o fins que es proveeixi l’esmentat lloc de treball de<text:s/>forma reglamentària si<text:s/>és abans de la finalització del període indicat, que correspon al curs vinent.</text:p>
      <text:p text:style-name="P3636"/>
      <text:p text:style-name="P3637">1431/2022<text:tab/>Declarar l’excepcionalitat i autoritzar el nomenament, com a treballadora social, com a tècnica A2 des del dia 12 de setembre i fins el dia 31 de desembre de 2022, a jornada complerta, projecte comptable 2022/3/SSOCI 1.</text:p>
      <text:p text:style-name="P3638"/>
      <text:p text:style-name="P3639">1432/2022<text:tab/>Aprovar i tramitar per raons d’economia processal, les despeses corresponents a<text:s/>les factures incloses en les relacions de despeses Q/2022/29 i Q/2022/30 i reconèixer les obligacions i ordenar el pagament de les factures incloses en les relacions comptables indicades.</text:p>
      <text:p text:style-name="P3640"/>
      <text:p text:style-name="P3641">1433/2022<text:tab/>Declarar l’excepcionalitat i autoritzar la contractació laboral temporal, des del dia 16 de setembre i fins el dia 31 d’octubre de 2022, com a tècnic Auxiliar Especialista ( C1), projecte comptable: 2021-3-EINA-3 i amb una jornada del 75%.</text:p>
      <text:p text:style-name="P3642"/>
      <text:p text:style-name="P3643">1434/2022<text:tab/>Abonar la quantitat corresponent en concepte<text:s/>d’endarreriments del complement salarial assignat de jornada partida, que s’inclourà a<text:s/>la nòmina del mes de setembre.</text:p>
      <text:p text:style-name="P3644"/>
      <text:p text:style-name="P3645">1435/2022<text:tab/>Aprovar la data de venciment dels triennis amb efectes retributius el dia 1 de desembre de 2011, tenint consolidat 2<text:s/>triennis, essent la data del primer trienni del grup A2 el dia 1 de desembre de 2014, i<text:s/>del segon trienni del grup A1 el dia 1 de desembre de 2017 i donar tràmit a l’aprovació del pagament.</text:p>
      <text:p text:style-name="P3646"/>
      <text:p text:style-name="P3647">1436/2022<text:tab/>Aprovar el reconeixement de serveis prestats a l’administració pública<text:s/>amb efectes retributius del dia 1 de desembre de<text:s/>2018, tenint<text:s/><text:soft-page-break/>consolidat 1 trienni enquadrat dins del subgrup A2, essent la data de<text:s/>venciment del 1r trienni el dia 1 de desembre de 2021 i donar tràmit a l’aprovació del pagament.</text:p>
      <text:p text:style-name="P3648"/>
      <text:p text:style-name="P3649">1437/2022<text:tab/>Autoritzar, disposar i aprovar el pagament d’una gratificació a la nòmina del mes de setembre de 2022 per haver assolit els 30 anys de servei en aquesta administració.</text:p>
      <text:p text:style-name="P3650"/>
      <text:p text:style-name="P3651">1438/2022<text:tab/>Autoritzar, disposar i aprovar el pagament d’una gratificació, a la nòmina del mes de setembre de 2022 per haver assolit els 20 anys de servei en aquesta administració.</text:p>
      <text:p text:style-name="P3652"/>
      <text:p text:style-name="P3653">1439/2022<text:tab/>Desestimar les al·legacions presentades per la part interessada i imposar una<text:s/>sanció, per la comissió<text:s/>d’una infracció administrativa consistent en l’emissió de sorolls alterant la tranquil·litat veïnal, crits a la platja.</text:p>
      <text:p text:style-name="P3654"/>
      <text:p text:style-name="P3655">1440/2022<text:tab/>Declarar la condició de residu sòlid urbà al vehicle marca Riya, model Knight<text:s/>125.</text:p>
      <text:p text:style-name="P3656"/>
      <text:p text:style-name="P3657">1441/2022<text:tab/>Aprovar i tramitar per raons d’economia processal,<text:s/>les despeses corresponents a<text:s/>les factures incloses en la relació de despeses Q/2022/349 i<text:s/>reconèixer les obligacions i ordenar el pagament de les factures incloses en la relació comptable indicada.</text:p>
      <text:p text:style-name="P3658"/>
      <text:p text:style-name="P3659">1442/2022<text:tab/>Aprovar i tramitar per raons d’economia processal, les despeses corresponents a<text:s/>les factures incloses en les relacions de despeses Q/2022/340 i Q/2022/341 i reconèixer les obligacions i ordenar el pagament de les factures incloses en les relacions comptables indicades.</text:p>
      <text:p text:style-name="P3660"/>
      <text:p text:style-name="P3661">1443/2022<text:tab/>Declarar la condició de residu sòlid urbà al vehicle marca Derbi, model Padock LC.</text:p>
      <text:p text:style-name="P3662"/>
      <text:p text:style-name="P3663">1444/2022<text:tab/>Declarar la condició de residu sòlid urbà al vehicle marca Suzuki, model AP 50.</text:p>
      <text:p text:style-name="P3664"/>
      <text:p text:style-name="P3665">1445/2022<text:tab/>Declarar la condició de residu sòlid urbà al vehicle marca Yamaha, model YN<text:s/>50.</text:p>
      <text:p text:style-name="P3666"/>
      <text:p text:style-name="P3667">1446/2022<text:tab/>Declarar la condició de residu sòlid urbà al vehicle marca Keeway, model<text:s/>Hurricane 50.</text:p>
      <text:p text:style-name="P3668"/>
      <text:soft-page-break/>
      <text:p text:style-name="P3669"><text:span text:style-name="T3670">1447/2022</text:span><text:span text:style-name="T3671"><text:tab/>Proposar que s’acordi la caducitat i prescripció de l’expedient administratiu sancionador<text:s/></text:span><text:span text:style-name="T3672">GJUR2020000292 no resolt relatiu a la c</text:span><text:span text:style-name="T3673">ol·locació de cartells sense autorització en edificis/instal·lacions municipals.</text:span></text:p>
      <text:p text:style-name="P3674"/>
      <text:p text:style-name="P3675"><text:span text:style-name="T3676">1448/2022</text:span><text:span text:style-name="T3677"><text:tab/>Proposar que s’acordi la caducitat i prescripció de l’expedient administratiu sancionador<text:s/></text:span><text:span text:style-name="T3678">GJUR2021000133 no resolt relatiu a l’e</text:span><text:span text:style-name="T3679">missió de qualsevol soroll que alteri la tranquil·litat veïnal entre les 21h i les 8h.</text:span></text:p>
      <text:p text:style-name="P3680"/>
      <text:p text:style-name="P3681"><text:span text:style-name="T3682">1449/2022</text:span><text:span text:style-name="T3683"><text:tab/>Donar de baixa de la recaptació municipal la liquidació número SA 2022/6 i<text:s/></text:span><text:span text:style-name="T3684"><text:s/>a</text:span><text:span text:style-name="T3685">provar la liquidació complementària núm. SA2022/65 per la quantitat corresponent al 20%, per la manca de reconeixement de la responsabilitat dins el termini establert.</text:span></text:p>
      <text:p text:style-name="P3686"/>
      <text:p text:style-name="P3687">1450/2022<text:tab/>Declarar la condició de residu sòlid urbà al vehicle marca Piaggio, model Vespa 50.</text:p>
      <text:p text:style-name="P3688"/>
      <text:p text:style-name="P3689"><text:span text:style-name="T3690">1451/2022</text:span><text:span text:style-name="T3691"><text:tab/></text:span><text:span text:style-name="T3692">Ordenar</text:span><text:span text:style-name="T3693"><text:s/>al</text:span><text:span text:style-name="T3694"><text:s/>propietari de l’habitatge situat al carrer U</text:span><text:span text:style-name="T3695"><text:s/></text:span><text:span text:style-name="T3696">d’octubre del Vendrell, el compliment d’aquesta ordre, i l’efectiu compliment de les</text:span><text:span text:style-name="T3697"><text:s/></text:span><text:span text:style-name="T3698">obligacions establertes als articles 15 del Reial decret legislatiu 7 del 2015, de 30</text:span><text:span text:style-name="T3699"><text:s/></text:span><text:span text:style-name="T3700">d’octubre, aprovat pel text refós de la Llei de sòl; 197 del Decret legislatiu 1/2010, de 3</text:span><text:span text:style-name="T3701"><text:s/></text:span><text:span text:style-name="T3702">de agost, aprovat al TRLU; i del Decret 64/2014, de 13 de maig, aprovat al RPLU, per</text:span><text:span text:style-name="T3703"><text:s/></text:span><text:span text:style-name="T3704">l’ús i conservació de tota classe de solar, construccions i instal·lacions en condicions</text:span><text:span text:style-name="T3705"><text:s/></text:span><text:span text:style-name="T3706">de seguretat, salubritat i decòrum públic.</text:span></text:p>
      <text:p text:style-name="P3707"/>
      <text:p text:style-name="P3708"><text:span text:style-name="T3709">1452/2022</text:span><text:span text:style-name="T3710"><text:tab/></text:span><text:span text:style-name="T3711">Ordenar</text:span><text:span text:style-name="T3712"><text:s/>a la<text:s/></text:span><text:span text:style-name="T3713">propietària de l’habitatge situat al carrer</text:span><text:span text:style-name="T3714"><text:s/></text:span><text:span text:style-name="T3715">Andreu Nin del Vendrell, el compliment d’aquesta ordre, i l’efectiu compliment de</text:span><text:span text:style-name="T3716"><text:s/></text:span><text:span text:style-name="T3717">les obligacions establertes als articles 15 del Reial decret legislatiu 7 del 2015, de 30</text:span><text:span text:style-name="T3718"><text:s/></text:span><text:span text:style-name="T3719">d’octubre, aprovat pel text refós de la Llei de sòl; 197 del Decret legislatiu 1/2010, de 3</text:span><text:span text:style-name="T3720"><text:s/></text:span><text:span text:style-name="T3721">de agost, aprovat al TRLU; i del Decret 64/2014, de 13 de maig, aprovat al RPLU, per</text:span><text:span text:style-name="T3722"><text:s/></text:span><text:span text:style-name="T3723">l’ús i conservació de tota classe de solar, construccions i instal·lacions en condicions</text:span><text:span text:style-name="T3724"><text:s/></text:span><text:span text:style-name="T3725">de seguretat, salubritat i decòrum públic.</text:span></text:p>
      <text:p text:style-name="P3726"/>
      <text:p text:style-name="P3727">1453/2022<text:tab/>Declarar la prescripció de les obres executades,<text:s/>objecte de l’expedient GURB2022000992, d’acord a l’informe emès per l’arquitecta<text:s/>municipal i arxivar les actuacions iniciades a l’esmentat expedient.</text:p>
      <text:p text:style-name="P3728"/>
      <text:p text:style-name="P3729">1454/2022<text:tab/>Declarar la prescripció de les obres, objecte de l’expedient GURB2022000628, d’acord a l’informe emès per l’arquitecte tècnic municipal i arxivar les actuacions iniciades a l’esmentat expedient.</text:p>
      <text:p text:style-name="P3730"/>
      <text:soft-page-break/>
      <text:p text:style-name="P3731">1455/2022<text:tab/>Aprovar l’expedient relatiu a les Línies Fonamentals de Pressupost 2023 a nivell<text:s/>consolidat format per la Memòria d’Alcaldia, annexa a aquest decret.</text:p>
      <text:p text:style-name="P3732"/>
      <text:p text:style-name="P3733">1456/2022<text:tab/>Imposar una sanció per la comissió d’una infracció administrativa consistent <text:s/>en realitzar qualsevol activitat pertorbadora del descans aliè en l’interior dels habitatges entre les 21:00 h i les 08:00 h (Música excessivament forta amb altaveu, crits, picar de mans, xisclar,…), en el C/ Priorat.</text:p>
      <text:p text:style-name="P3734"/>
      <text:p text:style-name="P3735"><text:span text:style-name="T3736">1457/2022</text:span><text:span text:style-name="T3737"><text:tab/>Imposar una sanció</text:span><text:span text:style-name="T3738"><text:s/></text:span><text:span text:style-name="T3739">per la comissió d’una infracció administrativa consistent en trobar-se un gos potencialment perillós en llocs públics sense morrió. (American Terrier Satfforsshire), en el C/<text:s/></text:span><text:span text:style-name="T3740">M</text:span><text:span text:style-name="T3741">asia Sofias.</text:span></text:p>
      <text:p text:style-name="P3742"/>
      <text:p text:style-name="P3743"><text:span text:style-name="T3744">1458/2022</text:span><text:span text:style-name="T3745"><text:tab/>Imposar una sanció</text:span><text:span text:style-name="T3746"><text:s/></text:span><text:span text:style-name="T3747">per la comissió d’una infracció administrativa consistent en disposar d’un gos perillós sense la corresponent llicència (American Terrier Satfforsshire), en el C/<text:s/></text:span><text:span text:style-name="T3748">M</text:span><text:span text:style-name="T3749">asia Sofias.</text:span></text:p>
      <text:p text:style-name="P3750"/>
      <text:p text:style-name="P3751"><text:span text:style-name="T3752">1459/2022</text:span><text:span text:style-name="T3753"><text:tab/>Imposar una sanció</text:span><text:span text:style-name="T3754"><text:s/></text:span><text:span text:style-name="T3755">per la comissió d’una infracció administrativa consistent en no tenir les instal·lacions on es troba el gos senyalitzades, en el C/ Vinya.</text:span></text:p>
      <text:p text:style-name="P3756"/>
      <text:p text:style-name="P3757"><text:span text:style-name="T3758">1460/2022</text:span><text:span text:style-name="T3759"><text:tab/>Imposar una sanció</text:span><text:span text:style-name="T3760"><text:s/></text:span><text:span text:style-name="T3761">per la comissió d’una infracció administrativa consistent en l’emissió de qualsevol soroll</text:span><text:span text:style-name="T3762"><text:s/></text:span><text:span text:style-name="T3763">que alteri la tranquil·litat veïnal entre les 21:00 i les 08:00 h. Cridar, alçar el to de</text:span><text:span text:style-name="T3764"><text:s/></text:span><text:span text:style-name="T3765">veu, xisclar, picar de mans, …), A Avda. Jaume Carner.</text:span></text:p>
      <text:p text:style-name="P3766"/>
      <text:p text:style-name="P3767">1461/2022<text:tab/>Imposar una sanció per la comissió d’una infracció administrativa consistent en realitzar<text:s/>qualsevol activitat pertorbadora del descans aliè en l’interior dels habitatges,<text:s/>especialment entre les 21 hores i les 8 hores. (Cridar, donar cops, xisclar,...), en<text:s/>el C/ Garrofes.</text:p>
      <text:p text:style-name="P3768"/>
      <text:p text:style-name="P3769">1462/2022<text:tab/>Imposar una<text:s/>sanció<text:s/>per la comissió d’una infracció administrativa consistent en fer sorolls i escàndol a la via<text:s/>pública, no respectar o pertorbar el descans dels veïns, a La Rambla.</text:p>
      <text:p text:style-name="P3770"/>
      <text:p text:style-name="P3771">1463/2022<text:tab/>Imposar una sanció per la comissió d’una infracció administrativa consistent en consumir begudes<text:s/>alcohòliques a la via pública (Botellín de cervesa), a La Rambla.</text:p>
      <text:p text:style-name="P3772"/>
      <text:p text:style-name="P3773">1464/2022<text:tab/>Imposar una sanció per la comissió d’una infracció administrativa consistent en l’emissió de<text:s/>qualsevol soroll<text:s/>que alteri la tranquil·litat veïnal entre les 21:00 h i les 08:00 h. (Molèsties de volum de la TV excessivament elevat), en el C/ Cantàbric.</text:p>
      <text:p text:style-name="P3774"/>
      <text:p text:style-name="P3775">1465/2022<text:tab/>Acordar<text:s/>la incoació de l’expedient administratiu sancionador, pels tràmits del<text:s/>procediment<text:s/>ordinari, prevista a l’article 64 de la Llei 39/2015, d’1 d’octubre, del<text:s/>Procediment Administratiu Comú de les Administracions Públiques.</text:p>
      <text:p text:style-name="P3776"/>
      <text:p text:style-name="P3777">1466/2022<text:tab/>Acordar<text:s/>la incoació de l’expedient administratiu sancionador, pels tràmits del<text:s/>procediment<text:s/>ordinari, prevista a l’article 64 de la Llei 39/2015, d’1 d’octubre, del<text:s/>Procediment Administratiu Comú de les Administracions Públiques.</text:p>
      <text:p text:style-name="P3778"/>
      <text:p text:style-name="P3779">1467/2022<text:tab/>Declarar la caducitat de l’expedient núm. GSES2022000299 per haver estat<text:s/>paralitzat per causa imputable a l’interessat i haver transcorregut tres mesos<text:s/>des de la notificació de la citació per l’elaboració del programa individual<text:s/>d’atenció i declarar conclòs l’expedient iniciat.</text:p>
      <text:p text:style-name="P3780"/>
      <text:p text:style-name="P3781"><text:span text:style-name="T3782">1468/2022</text:span><text:span text:style-name="T3783"><text:tab/></text:span><text:span text:style-name="T3784">Ordenar la retirada de tots aquells elements, com taules i cadires, que pugin</text:span><text:span text:style-name="T3785"><text:s/></text:span><text:span text:style-name="T3786">ser utilitzats com terrassa de l’establiment ubicat al C/ Cerdanya, núm. 21 del</text:span><text:span text:style-name="T3787"><text:s/></text:span><text:span text:style-name="T3788">Vendrell, al bar amb nom comercial “Bar Monzón”</text:span><text:span text:style-name="T3789">, en execució del Decret de</text:span><text:span text:style-name="T3790"><text:s/></text:span><text:span text:style-name="T3791">l’Alcaldia núm. 523 de data 19 d’abril de 2.022.</text:span></text:p>
      <text:p text:style-name="P3792"/>
      <text:p text:style-name="P3793">1469/2022<text:tab/>Aprovar la compensació de deutes de la factura per deutes a Base Gestió d’Ingressos Locals i ordenar el pagament de la relació d’ordenació de pagament P/2022/307, ja que compleix l’ordre de prelació de pagament que estableix el<text:s/>Pla de Disposició de Fons i existeixen fons suficients per atendre-la.</text:p>
      <text:p text:style-name="P3794"/>
      <text:p text:style-name="P3795">1470/2022<text:tab/>Concedir l’ampliació de 3 metres lineals, passant a tenir 11 metres lineals al mercat ambulant del Vendrell i concedir el canvi de producte autoritzat per a la venda a la parada el qual serà a partir d’ara de roba infantil. Estarà autoritzada a la venda de roba infantil fins el 31 de<text:s/>desembre de 2028.</text:p>
      <text:p text:style-name="P3796"/>
      <text:p text:style-name="P3797">1471/2022<text:tab/>Concedir l’ampliació de 3 metres lineals, passant a tenir una parada de 13 metres lineals al mercat ambulant del Vendrell. Autoritzat a la venda de sabates fins el 31 de desembre de 2028.</text:p>
      <text:p text:style-name="P3798"/>
      <text:p text:style-name="P3799">1472/2022<text:tab/>Convocar la sessió Ordinària del Ple de la Corporació Municipal, el 19 de<text:s/>setembre de 2022 a les 18:00 hores de forma presencial/telemàtica.</text:p>
      <text:p text:style-name="P3800"/>
      <text:p text:style-name="P3801">1473/2022<text:tab/>Admetre a tràmit la reclamació de responsabilitat patrimonial interposada, nomenar instructor<text:s/>i secretària de l’expedient al Cap <text:s/>i a la tècnica, respectivament, del Departament de Serveis Jurídics i<text:s/><text:soft-page-break/>notificar aquest Decret a la companyia asseguradora Zurich Insurance, com a part interessada, perquè comparegui en l’expedient en defensa dels seus drets, atorgar-li un termini de 10 dies perquè formuli les al·legacions que cregui convenients, aporti les proves que disposi i proposi la pràctica de les que l’interessin.</text:p>
      <text:p text:style-name="P3802"/>
      <text:p text:style-name="P3803">1474/2022<text:tab/>Aprovar la compensació de deutes de la factura per<text:s/>deutes a Base Gestió d’Ingressos Locals <text:s/>i ordenar el pagament de la relació d’ordenació de pagament P/2022/312, ja que compleix l’ordre de prelació de pagament que estableix el<text:s/>Pla de Disposició de Fons i existeixen fons suficients per atendre-la.</text:p>
      <text:p text:style-name="P3804"/>
      <text:p text:style-name="P3805">1475/2022<text:tab/>Declarar la prescripció de les obres executades,<text:s/>objecte de l’expedient GURB2022000977, d’acord a l’informe emès per l’arquitecta<text:s/>municipal i arxivar les actuacions iniciades.</text:p>
      <text:p text:style-name="P3806"/>
      <text:p text:style-name="P3807">1476/2022<text:tab/>Declarar la prescripció de les obres executades objecte de l’expedient GURB2022000626, d’acord a l’informe emès per l’arquitecta<text:s/>municipal i arxivar les actuacions iniciades.</text:p>
      <text:p text:style-name="P3808"/>
      <text:p text:style-name="P3809">1477/2022<text:tab/>Declarar el desistiment de la sol·licitud presentada en relació a la reclamació de responsabilitat<text:s/>patrimonial, mitjançant instància de 17 d’abril de 2019 i registre d’entrada E2019009657.i l’arxiu de les actuacions.</text:p>
      <text:p text:style-name="P3810"/>
      <text:p text:style-name="P3811"><text:span text:style-name="T3812">1478/2022</text:span><text:span text:style-name="T3813"><text:tab/></text:span><text:span text:style-name="T3814">Estimar parcialment el recurs de reposició<text:s/></text:span><text:span text:style-name="T3815">interposat en data 12 de maig de 2022 amb registre d’entrada E2022014191 i aprovar la liquidació<text:s/></text:span><text:span text:style-name="T3816">SA2022/139.</text:span></text:p>
      <text:p text:style-name="P3817"/>
      <text:p text:style-name="P3818"/>
      <text:p text:style-name="P3819">1479/2022<text:tab/>Designar els representants municipals a les operacions de delimitació dels termes<text:s/>municipals del Vendrell i Bellvei, els següents membres de la Corporació, Alcalde: Kenneth Martínez Molina, Suplent: Baltasar Santos Fernández (Regidor), Regidora: Núria Rovira Costas Suplent Montserrat Martín Gibert (Regidora) i Secretària: Loida Valeros Cejas.</text:p>
      <text:p text:style-name="P3820"/>
      <text:p text:style-name="P3821"><text:span text:style-name="T3822">1480/2022</text:span><text:span text:style-name="T3823"><text:tab/>Desestimar les al·legacions presentades per la part interessada i imposar una</text:span><text:span text:style-name="T3824"><text:s/></text:span><text:span text:style-name="T3825">sanció per la comissió d’una infracció administrativa consistent en romandre en un espai tancat sotmès a regulació d’obertura i tancament, fora de l’horari especialment autoritzat (Institut Baix Penedès), en el C/ Salvador Palau Rabassó, núm. s/n i aprovar la liquidació<text:s/></text:span><text:span text:style-name="T3826">SA2022/111.</text:span></text:p>
      <text:p text:style-name="P3827"/>
      <text:soft-page-break/>
      <text:p text:style-name="P3828"><text:span text:style-name="T3829">1481/2022</text:span><text:span text:style-name="T3830"><text:tab/></text:span><text:span text:style-name="T3831">Incoar<text:s/></text:span><text:span text:style-name="T3832">un procediment administratiu d’esmena de requisits formals relatius a la</text:span><text:span text:style-name="T3833"><text:s/></text:span><text:span text:style-name="T3834">instància presentada amb el número de registre</text:span><text:span text:style-name="T3835"><text:s/></text:span><text:span text:style-name="T3836">d’entrada E2022000898, en relació a l’activitat de rentat i neteja de peces tèxtils i pell</text:span><text:span text:style-name="T3837"><text:s/></text:span><text:span text:style-name="T3838">situat al carrer Progrés</text:span><text:span text:style-name="T3839">.</text:span></text:p>
      <text:p text:style-name="P3840"/>
      <text:p text:style-name="P3841">1482/2022<text:tab/>Convocar la sessió Ordinària de la Junta de Govern Local de l’Ajuntament,<text:s/>el proper 19 de setembre de 2022 a les 13:00 hores de forma telemàtica.</text:p>
      <text:p text:style-name="P3842"/>
      <text:p text:style-name="P3843"><text:span text:style-name="T3844">1483/2022</text:span><text:span text:style-name="T3845"><text:tab/></text:span><text:span text:style-name="T3846">Incoar<text:s/></text:span><text:span text:style-name="T3847">un procediment administratiu d’esmena de requisits formals relatius a la</text:span><text:span text:style-name="T3848"><text:s/></text:span><text:span text:style-name="T3849">instància presentada, amb el número de registre d’entrada E2022022744, en relació a l’activitat de venda de suplements i nutrició esportiva al carrer Roquetes.</text:span></text:p>
      <text:p text:style-name="P3850"/>
      <text:p text:style-name="P3851"><text:span text:style-name="T3852">1484/2022</text:span><text:span text:style-name="T3853"><text:tab/></text:span><text:span text:style-name="T3854">Desestimar el recurs de reposició<text:s/></text:span><text:span text:style-name="T3855">interposat, en data 22 de juliol de 2022 amb registre d’entrada E2022022459 relatiu a la tinença d’un gos perillós sense la corresponent llicència.</text:span></text:p>
      <text:p text:style-name="P3856"/>
      <text:p text:style-name="P3857"><text:span text:style-name="T3858">1485/2022</text:span><text:span text:style-name="T3859"><text:tab/></text:span><text:span text:style-name="T3860">I</text:span><text:span text:style-name="T3861">ncoar<text:s/></text:span><text:span text:style-name="T3862">un procediment administratiu d’esmena de requisits formals a la mercantil</text:span><text:span text:style-name="T3863"><text:s/></text:span><text:span text:style-name="T3864">Llenyes i Carbons La Cometa està exercint l’activitat de venda de llenya i carbó al carrer Serrallers, 31 del Pol</text:span><text:span text:style-name="T3865">í</text:span><text:span text:style-name="T3866">gon Industrial La Cometa del Vendrell.</text:span></text:p>
      <text:p text:style-name="P3867"/>
      <text:p text:style-name="P3868">1486/2022<text:tab/>Autoritzar que es dipositin, de manera transitòria, els electrodomèstics i les pertinences personals de la família, al local municipal ubicat a l’Av. Riera de la Bisbal, amb referència cadastral núm. 7340208CF7674A0001SR, fins que la família pugui disposar d’un espai on ubicar-los.</text:p>
      <text:p text:style-name="P3869"/>
      <text:p text:style-name="P3870">1487/2022<text:tab/>Donar de baixa el servei el servei d’ajuda a domicili de Dependència de la persona corresponent<text:s/>a de l‘expedient núm. 14476 a partir del dia 26 d’agost de 2022 canvi de grau de dependència.</text:p>
      <text:p text:style-name="P3871"/>
      <text:p text:style-name="P3872">1488/2022<text:tab/>Donar de baixa el servei el servei d’ajuda a domicili de Dependència de la persona corresponent a l‘expedient núm. 14712 a partir del dia 16 de setembre de 2022 per ingrés de la persona usuària en una residència.</text:p>
      <text:p text:style-name="P3873"/>
      <text:p text:style-name="P3874">1489/2022<text:tab/>Donar de baixa el servei el servei d’ajuda a domicili Social de la persona corresponent a l‘expedient núm. 10366 a partir del dia 23 d’agost de 2022 per canvi en la modalitat de prestació del servei.</text:p>
      <text:p text:style-name="P3875"/>
      <text:soft-page-break/>
      <text:p text:style-name="P3876">1490/2022<text:tab/>Donar de baixa el servei de servei d’ajuda a domicili Social de la persona corresponent a l‘expedient núm. 10366 a partir del dia 23 d’agost de 2022 per canvi en la modalitat de prestació del servei.</text:p>
      <text:p text:style-name="P3877"/>
      <text:p text:style-name="P3878">1491/2022<text:tab/>Aprovar i ordenar la compensació de deutes de la factura de Ra Hotels, SA per<text:s/>deutes amb l’Ajuntament del Vendrell, comptabilitzat a la relació d’ordenació de pagaments P/2022/314.</text:p>
      <text:p text:style-name="P3879"/>
      <text:p text:style-name="P3880">1492/2022<text:tab/>Donar de baixa el servei el servei d’ajuda a domicili Social de la persona corresponent a l‘expedient núm. 2021/00002 a partir del dia 16 de setembre de 2022 per ingrés de la persona usuària en un centre<text:s/>sociosanitari.</text:p>
      <text:p text:style-name="P3881"/>
      <text:p text:style-name="P3882">1493/2022<text:tab/>Aprovar i tramitar per raons d’economia processal, la despesa corresponent a la factura inclosa en la relació de despeses número Q/2022/33 de la Fundació pública municipal Deu Font del Vendrell i reconèixer les obligacions i ordenar el pagament de la factura inclosa en la relació comptables indicada.</text:p>
      <text:p text:style-name="P3883"/>
      <text:p text:style-name="P3884">1494/2022<text:tab/>Donar de baixa el servei d’ajuda a domicili Educatiu de la persona corresponent a l‘expedient núm. 17094 a partir del dia 12 d’agost per renúncia expressa de la persona usuària.</text:p>
      <text:p text:style-name="P3885"/>
      <text:p text:style-name="P3886">1495/2022<text:tab/>Donar de baixa el servei d’ajuda a domicili Social de la persona corresponent a l‘expedient núm. 2021/00191 a partir del dia 24 de juny per èxitus de la persona usuària del servei.</text:p>
      <text:p text:style-name="P3887"/>
      <text:p text:style-name="P3888">1496/2022<text:tab/>Aprovar l’atorgament d’un servei de teleassistència amb el cost íntegre del servei a càrrec de la persona corresponent a l‘expedient núm. 11962 a partir del dia 12 de setembre de 2022.</text:p>
      <text:p text:style-name="P3889"><text:span text:style-name="T3890">1</text:span><text:span text:style-name="T3891">497/2022</text:span><text:span text:style-name="T3892"><text:tab/></text:span><text:span text:style-name="T3893">Activar<text:s/></text:span><text:span text:style-name="T3894">el Pla d’Emergència Municipal en<text:s/></text:span><text:span text:style-name="T3895">ALERTA<text:s/></text:span><text:span text:style-name="T3896">per actes amb presència de material pirotècnic, a partir de les 19:30h del dia 17 de setembre, que contempla entre d’altres accions les diverses mesures de prevenció.</text:span></text:p>
      <text:p text:style-name="P3897"/>
      <text:p text:style-name="P3898">1498/2022<text:tab/>Aprovar l’atorgament d’un servei de teleassistència gratuït per a la persona corresponent a l‘expedient núm. 2462 a partir del dia 12 de setembre de 2022.</text:p>
      <text:p text:style-name="P3899"/>
      <text:p text:style-name="P3900">1499/2022<text:tab/>Aprovar l’atorgament d’un servei de teleassistència gratuït per a la persona corresponent a l‘expedient núm. 1745 a partir del dia 12 de setembre de 2022.</text:p>
      <text:p text:style-name="P3901"/>
      <text:soft-page-break/>
      <text:p text:style-name="P3902">1500/2022<text:tab/>Denegar el servei d’ajuda a domicili Social a la persona corresponent l‘expedient núm. 2021/00277 per no complir els requisits establerts en el Reglament d’Atenció Domiciliària del l’Ajuntament del Vendrell.</text:p>
      <text:p text:style-name="P3903"/>
      <text:p text:style-name="P3904"><text:span text:style-name="T3905">1501/2022</text:span><text:span text:style-name="T3906"><text:tab/></text:span><text:span text:style-name="T3907">Incoar<text:s/></text:span><text:span text:style-name="T3908">un procediment administratiu d’esmena de requisits formals a la mercantil</text:span><text:span text:style-name="T3909"><text:s/></text:span><text:span text:style-name="T3910">Cafè Columbia G2, SL, per l’activitat de bar al carrer del Racó, 6.</text:span></text:p>
      <text:p text:style-name="P3911"/>
      <text:p text:style-name="P3912">1502/2022<text:tab/>Donar de baixa el servei d’ajuda a domicili de Dependència de la persona corresponent a l‘expedient núm. 16773 a partir del dia 25 d’agost de 2022 per ingrés en un centre sociosanitari.</text:p>
      <text:p text:style-name="P3913"/>
      <text:p text:style-name="P3914">1503/2022<text:tab/>Concedir l’ampliació de 3 metres lineals, passant a tenir una parada de 11 metres lineals al mercat ambulant del Vendrell. Autoritzat a la venda de roba de confecció fins el 31 de desembre de 2028.</text:p>
      <text:p text:style-name="P3915"/>
      <text:p text:style-name="P3916">1504/2022<text:tab/>Reconèixer l’aportació de l’Ajuntament del Vendrell a la Tresoreria de la Seguretat Social derivada de la nòmina del mes de juliol de 2022, detallades a la relació Q/2022/363 i ordenar el pagament de l’esmentada seguretat social del personal al servei de l’Ajuntament del Vendrell.</text:p>
      <text:p text:style-name="P3917"/>
      <text:p text:style-name="P3918">1505/2022<text:tab/>Donar de baixa el servei de teleassistència de la persona corresponent a l‘expedient núm. 1381 a partir del dia 20 de setembre de 2022, per canvi de municipi de residència.</text:p>
      <text:p text:style-name="P3919"/>
      <text:p text:style-name="P3920"/>
      <text:p text:style-name="P3921"/>
      <text:p text:style-name="P3922"/>
      <text:p text:style-name="P3923">1506/2022<text:tab/>Comparèixer com a part demandada en el procediment abreujat núm. 464/2021-E<text:s/>davant el Jutjat contenciós administratiu número 1 de Tarragona, nomenar lletrat, perquè intervingui en la defensa i representació de l’Ajuntament en el procediment de referencia i acordar la remissió de l’expedient administratiu.</text:p>
      <text:p text:style-name="P3924"/>
      <text:p text:style-name="P3925">1507/2022<text:tab/>Avocar per aquest acte la competència que l’Alcalde de forma expressa va delegar<text:s/>a la Junta de Govern, per decret D2020LDEC001864 de data 7 de juliol de 2020, per<text:s/>motiu d’urgència i aprovar el Pla de Seguretat i Salut presentat per l’empresa Aldaba<text:s/>Obras<text:s/>Reunidas,<text:s/>SL, de les obres de construcció d’una illa d’enterraments de 80 nínxols: 64<text:s/>senzills i 16 dobles.</text:p>
      <text:p text:style-name="P3926"/>
      <text:p text:style-name="P3927">1508/2022<text:tab/>Incoar l’expedient de paralització d’obres en curs propietaris de la finca<text:s/>situada al carrer Josep Aixelà “ Edèn Park Sud “ , amb referència<text:s/><text:soft-page-break/>cadastral<text:s/>núm. 8130704CF7683S0001DQ i ordenar la suspensió provisional i immediata de les obres.</text:p>
      <text:p text:style-name="P3928"/>
      <text:p text:style-name="P3929">1509/2022<text:tab/>Imposar una sanció per la comissió d’una infracció administrativa consistent en l’emissió de qualsevol soroll que<text:s/>alteri la tranquil·litat veïnal entre les 21 h i les 8 h dels dies laborables. (La Sra.<text:s/>crida exageradament estant involucrada en una baralla), a la Ctra. Barcelona, s/n<text:s/>(Supermercat Aldi).</text:p>
      <text:p text:style-name="P3930"/>
      <text:p text:style-name="P3931"><text:span text:style-name="T3932">1510/2022</text:span><text:span text:style-name="T3933"><text:tab/>Imposar una sanció</text:span><text:span text:style-name="T3934"><text:s/></text:span><text:span text:style-name="T3935">per la comissió d’una infracció administrativa consistent en tenir en possessió un gos potencialment perillós no inscrit en el corresponent cens municipal d’animals de companyia. (Nom gos : Bulma, Raça : Buldog Americà</text:span><text:span text:style-name="T3936"><text:s/></text:span><text:span text:style-name="T3937">amb número de xip : 981020017846827), en el C/ Via<text:s/></text:span><text:span text:style-name="T3938">L</text:span><text:span text:style-name="T3939">àctea.</text:span></text:p>
      <text:p text:style-name="P3940"/>
      <text:p text:style-name="P3941">1511/2022<text:tab/>Imposar una sanció per la comissió d’una infracció administrativa consistent en no tenir les instal·lacions on es troba el gos senyalitzades. (Nom gos : Bulma, Raça : Buldog Americà amb número de xip : 981020017846827), en el C/ Via<text:s/>Làctea.</text:p>
      <text:p text:style-name="P3942"/>
      <text:p text:style-name="P3943">1512/2022<text:tab/>Aprovar la justificació del pagament a justificar atorgat al SOC (Servei d’Ocupació de Catalunya) per un import de 270,25 euros per atendre les despeses derivades del<text:s/>pagament del cost del tràmit de "Modificar dades en el Registre” amb càrrec a la<text:s/>partida pressupostària número 0114-24100-22606 del vigent pressupost (2021-3-EINA- 15).</text:p>
      <text:p text:style-name="P3944"/>
      <text:p text:style-name="P3945">1513/2022<text:tab/>Aprovar l’atorgament d’un servei de teleassistència gratuït per a la persona corresponent a l‘expedient núm. 2021/00657 a partir del dia 21 de setembre de 2022.</text:p>
      <text:p text:style-name="P3946">1514/2022<text:tab/>Imposar una sanció per la comissió d’una infracció administrativa consistent en la venda, subministrament o consum de begudes a la via pública. (Consum), a la Plaça Trilles.</text:p>
      <text:p text:style-name="P3947"/>
      <text:p text:style-name="P3948">1515/2022<text:tab/>Imposar una sanció per la comissió d’una infracció administrativa consistent en portar el gos deslligat a la via pública, en el C/ Clotes.</text:p>
      <text:p text:style-name="P3949"/>
      <text:p text:style-name="P3950">1516/2022<text:tab/>Convocar la sessió Ordinària de la Junta de Govern Local de l’Ajuntament,<text:s/>el proper 26 de setembre de 2022 a les 13:00 hores de forma telemàtica.</text:p>
      <text:p text:style-name="P3951"/>
      <text:p text:style-name="P3952">1517/2022<text:tab/>Imposar una sanció per la comissió d’una infracció administrativa consistent en mantenir els animals en instal·lacions inadequades des del punt de vista higienicosanitari, de benestar i de seguretat de l’animal, a l’ Av. Generalitat.</text:p>
      <text:p text:style-name="P3953"/>
      <text:p text:style-name="P3954"><text:span text:style-name="T3955">1518/2022</text:span><text:span text:style-name="T3956"><text:tab/>Imposar una sanció</text:span><text:span text:style-name="T3957"><text:s/></text:span><text:span text:style-name="T3958">per la comissió d’una infracció administrativa consistent en abandonar deixalles i/o residus de qualsevol mena. Vehicle de la marca Nissan NV-200, en el C/ Clotes, s/n.</text:span></text:p>
      <text:p text:style-name="P3959"/>
      <text:p text:style-name="P3960">1519/2022<text:tab/>Reconèixer l’aportació de l’Ajuntament del Vendrell a la Tresoreria de la<text:s/>Seguretat Social derivada de la nòmina del mes d’agost de 2022, detallades a la relació<text:s/>Q/2022/372 i ordenar el pagament de l’esmentada seguretat social del personal al<text:s/>servei de l’Ajuntament del Vendrell.</text:p>
      <text:p text:style-name="P3961"/>
      <text:p text:style-name="P3962">1520/2022<text:tab/>Aprovar l’abonament en la nòmina del present mes de setembre als treballadors de<text:s/>la Fundació pública municipal Deu Font sol·licitants, pel concepte d’ajut social.</text:p>
      <text:p text:style-name="P3963"/>
      <text:p text:style-name="P3964">1521/2022<text:tab/>Aprovar l’abonament en la nòmina del present mes de setembre a les treballadores<text:s/>del Patronat Municipal Hospital Asil sol·licitants, pel concepte d’ajut social.</text:p>
      <text:p text:style-name="P3965"/>
      <text:p text:style-name="P3966">1522/2022<text:tab/>Autoritzar, disposar i aprovar l’abonament en la nòmina del present mes de<text:s/>setembre als treballadors de la Corporació sol·licitants, pel concepte d’ajut social.</text:p>
      <text:p text:style-name="P3967"/>
      <text:p text:style-name="P3968">1523/2022<text:tab/>Autoritzar, disposar i aprovar l’abonament en la nòmina del present mes de<text:s/>setembre als treballadors de la Corporació sol·licitants, pel concepte d’ajut social.</text:p>
      <text:p text:style-name="P3969"/>
      <text:p text:style-name="P3970">1524/2022<text:tab/>Aprovar l’abonament als càrrecs electes de la Corporació de les<text:s/>assistències efectivament acreditades a les sessions d’òrgans col·legiats celebrades i<text:s/>informades durant el mes d’agost de 2022.</text:p>
      <text:p text:style-name="P3971"/>
      <text:p text:style-name="P3972">1525/2022<text:tab/>Aprovar i disposar la despesa, reconèixer l’obligació i ordenar el pagament de<text:s/>l’import de les assistències, en la nòmina del present mes de setembre al personal<text:s/>de plantilla d’aquesta Corporació, i mitjançant transferència bancària als col·laboradors<text:s/>externs, que van formar part com a membres del Tribunal qualificador del procés<text:s/>selectiu.</text:p>
      <text:p text:style-name="P3973"/>
      <text:p text:style-name="P3974">1526/2022<text:tab/>Aprovar el reconeixement i l’abonament al personal del cos policial d’aquest<text:s/>Ajuntament del corresponent<text:s/>complement retributiu per assistència, en la nòmina del mes de setembre de 2022.</text:p>
      <text:p text:style-name="P3975"/>
      <text:soft-page-break/>
      <text:p text:style-name="P3976">1527/2022<text:tab/>Aprovar el reconeixement i l’abonament als/a les diversos/diverses empleats/empleades dels corresponents complements retributius en la nòmina del mes de setembre de 2022.</text:p>
      <text:p text:style-name="P3977"/>
      <text:p text:style-name="P3978">1528/2022<text:tab/>Aprovar les gratificacions individualitzades als/a les diversos/diverses empleats/empleades de la plantilla de policia local d’aquesta corporació.</text:p>
      <text:p text:style-name="P3979"/>
      <text:p text:style-name="P3980">1529/2022<text:tab/>Aprovar les compensacions econòmiques individualitzades als/a les diversos/diverses empleats/empleades d’aquesta corporació.<text:s/></text:p>
      <text:p text:style-name="P3981"/>
      <text:p text:style-name="P3982">1530/2022<text:tab/>Aprovar el reconeixement als/a les diversos/diverses empleats/empleades del venciment del trienni i el seu abonament, amb efectes del dia 1 de setembre de 2022,<text:s/></text:p>
      <text:p text:style-name="P3983"/>
      <text:p text:style-name="P3984">1531/2022<text:tab/>Aprovar les gratificacions individualitzades als/a les diversos/diverses empleats/empleades de la plantilla de personal laboral i funcionaris<text:s/>d’aquesta corporació.</text:p>
      <text:p text:style-name="P3985"/>
      <text:p text:style-name="P3986">1532/2022<text:tab/>Aprovar la gratificació individualitzada,<text:s/>de la plantilla de funcionaris d’aquesta corporació,<text:s/>corresponent al mes d’agost.</text:p>
      <text:p text:style-name="P3987"/>
      <text:p text:style-name="P3988">1533/2022<text:tab/>Aprovar l’assistència de diversos/diverses treballadors/treballadores<text:s/>sol·licitants a les diferents accions de formació i de perfeccionament.</text:p>
      <text:p text:style-name="P3989"/>
      <text:p text:style-name="P3990">1534/2022<text:tab/>Convalidar l’omissió de la funció d’interventora i continuar amb el procediment i amb la resta d’actuacions que procedeixin per liquidar la despesa.</text:p>
      <text:p text:style-name="P3991"/>
      <text:p text:style-name="P3992">1535/2022<text:tab/>Declarar l’excepcionalitat i autoritzar el nomenament com a tècnic d’Administració General, de l’escala<text:s/>d’Administració General, subgrup A1, nivell destí<text:s/>25, de la plantilla de personal funcionari, des del dia 26 de setembre i com a màxim tres anys o fins la cobertura definitiva de la plaça, si aquesta es convoca abans, a jornada completa.</text:p>
      <text:p text:style-name="P3993"/>
      <text:p text:style-name="P3994">1536/2022<text:tab/>Donar conformitat a l’informe justificatiu i iniciar l’expedient d’autorització d’ús<text:s/>comú especial de domini públic per a l’explotació d’un servei de trenet turístic de platja<text:s/>dins del terme municipal del Vendrell.</text:p>
      <text:p text:style-name="P3995"/>
      <text:p text:style-name="P3996">1537/2022<text:tab/>Donar conformitat a l’informe justificatiu i iniciar l’expedient d’autoritzacions<text:s/>d’explotació en gestió indirecte dels serveis de temporada a les platges de Coma-ruga,<text:s/>Sant Salvador i el Francàs, al terme municipal del Vendrell (anys 2023 al 2026).</text:p>
      <text:p text:style-name="P3997"/>
      <text:p text:style-name="P3998">1538/2022<text:tab/>Aprovar la compensació de deutes de la factura d’Esteve, SA per deutes a Base<text:s/>Gestió d’Ingressos Locals i ordenar el pagament de la relació d’ordenació de pagament P/2022/325, ja que compleix l’ordre de prelació de pagament que estableix el Pla de Disposició de Fons i existeixen fons suficients per atendre-la.</text:p>
      <text:p text:style-name="P3999"/>
      <text:p text:style-name="P4000">1539/2022<text:tab/>Aprovar la compensació de deutes de la factura per deutes<text:s/>a Base Gestió d’Ingressos Locals i ordenar el pagament de la relació d’ordenació de pagament P/2022/325, ja que compleix l’ordre de prelació de pagament que estableix el Pla de Disposició de Fons i existeixen fons suficients per atendre-la.</text:p>
      <text:p text:style-name="P4001"/>
      <text:p text:style-name="P4002">1540/2022<text:tab/>Aprovar la compensació de deutes de la factura de Mercauto, SL per deutes amb<text:s/>l’Ajuntament del Vendrell, comptabilitzada a la relació d’ordenació de pagaments P/2022/321.</text:p>
      <text:p text:style-name="P4003"/>
      <text:p text:style-name="P4004">1541/2022<text:tab/>Autoritzar, disposar i reconèixer les obligacions de la nòmina<text:s/>mensual ordinària corresponent al dia 25 de setembre de 2022 del personal al<text:s/>servei de l’Ajuntament del Vendrell i ordenar el pagament.</text:p>
      <text:p text:style-name="P4005"/>
      <text:p text:style-name="P4006">1542/2022<text:tab/>Admetre l’única oferta presentada, dins del termini atorgat, segons la instància número E2022029692 de 14 de setembre de 2022 per la transmissió de la parada de 9 metres lineals del mercat ambulant del Vendrell fins el 31 de desembre de 2028, autoritzat a la venda de roba.</text:p>
      <text:p text:style-name="P4007"/>
      <text:p text:style-name="P4008"/>
      <text:p text:style-name="P4009">1543/2022<text:tab/>Acordar la incoació d’expedient administratiu sancionador, pels tràmits del<text:s/>procediment ordinari, previst a l’article 64 de la Llei 39/2015, d’1 d’octubre, del<text:s/>procediment administratiu comú de les administracions públiques.</text:p>
      <text:p text:style-name="P4010"/>
      <text:p text:style-name="P4011">1544/2022<text:tab/>Acordar la incoació d’expedient administratiu sancionador, pels tràmits del<text:s/>procediment ordinari, previst a l’article 64 de la Llei 39/2015, d’1 d’octubre, del<text:s/>procediment administratiu comú de les administracions públiques.</text:p>
      <text:p text:style-name="P4012"/>
      <text:p text:style-name="P4013">1545/2022<text:tab/>Acordar la incoació d’expedient administratiu sancionador, pels tràmits del<text:s/>procediment ordinari, previst a l’article 64 de la Llei 39/2015, d’1 d’octubre, del<text:s/>procediment administratiu comú de les administracions públiques.</text:p>
      <text:p text:style-name="P4014"/>
      <text:p text:style-name="P4015">1546/2022<text:tab/>Acordar la incoació d’expedient administratiu sancionador, pels tràmits del<text:s/>procediment ordinari, previst a l’article 64 de la Llei 39/2015, d’1<text:s/><text:soft-page-break/>d’octubre, del<text:s/>procediment administratiu comú de les administracions públiques.</text:p>
      <text:p text:style-name="P4016"/>
      <text:p text:style-name="P4017">1547/2022<text:tab/>Acordar la incoació d’expedient administratiu sancionador, pels tràmits del<text:s/>procediment ordinari, previst a l’article 64 de la Llei 39/2015, d’1 d’octubre, del<text:s/>procediment administratiu comú de les administracions públiques.</text:p>
      <text:p text:style-name="P4018"/>
      <text:p text:style-name="P4019">1548/2022<text:tab/>Acordar la incoació d’expedient administratiu sancionador, pels tràmits del<text:s/>procediment ordinari, previst a l’article 64 de la Llei 39/2015, d’1 d’octubre, del<text:s/>procediment administratiu comú de les administracions públiques.</text:p>
      <text:p text:style-name="P4020"/>
      <text:p text:style-name="P4021">1549/2022<text:tab/>Acordar la incoació d’expedient administratiu sancionador, pels tràmits del<text:s/>procediment ordinari, previst a l’article 64 de la Llei 39/2015, d’1 d’octubre, del<text:s/>procediment administratiu comú de les administracions públiques.</text:p>
      <text:p text:style-name="P4022"/>
      <text:p text:style-name="P4023">1550/2022<text:tab/>Acordar la incoació d’expedient administratiu sancionador, pels tràmits del<text:s/>procediment ordinari, previst a l’article 64 de la Llei 39/2015, d’1 d’octubre, del<text:s/>procediment administratiu comú de les administracions públiques.</text:p>
      <text:p text:style-name="P4024"/>
      <text:p text:style-name="P4025">1551/2022<text:tab/>Acordar la incoació d’expedient administratiu sancionador, pels tràmits del<text:s/>procediment ordinari, previst a l’article 64 de la Llei 39/2015, d’1 d’octubre, del<text:s/>procediment administratiu comú de les administracions públiques.</text:p>
      <text:p text:style-name="P4026">1552/2022<text:tab/>Acordar la incoació d’expedient administratiu sancionador, pels tràmits del<text:s/>procediment ordinari, previst a l’article 64 de la Llei 39/2015, d’1 d’octubre, del<text:s/>procediment administratiu comú de les administracions públiques.</text:p>
      <text:p text:style-name="P4027"/>
      <text:p text:style-name="P4028">1553/2022<text:tab/>Aprovar l’atorgament d’un servei de teleassistència gratuït per a la persona corresponent a l‘expedient núm. 2022/00210 a partir del dia 26 de setembre de 2022.</text:p>
      <text:p text:style-name="P4029"/>
      <text:p text:style-name="P4030">1554/2022<text:tab/>Acordar la incoació d’expedient administratiu sancionador, pels tràmits del<text:s/>procediment ordinari, previst a l’article 64 de la Llei 39/2015, d’1 d’octubre, del<text:s/>procediment administratiu comú de les administracions públiques.</text:p>
      <text:p text:style-name="P4031"/>
      <text:p text:style-name="P4032">1555/2022<text:tab/>Acordar la incoació d’expedient administratiu sancionador, pels tràmits del<text:s/>procediment ordinari, previst a l’article 64 de la Llei 39/2015, d’1<text:s/><text:soft-page-break/>d’octubre, del<text:s/>procediment administratiu comú de les administracions públiques.</text:p>
      <text:p text:style-name="P4033"/>
      <text:p text:style-name="P4034">1556/2022<text:tab/>Acordar la incoació d’expedient administratiu sancionador, pels tràmits del<text:s/>procediment ordinari, previst a l’article 64 de la Llei 39/2015, d’1 d’octubre, del<text:s/>procediment administratiu comú de les administracions públiques.</text:p>
      <text:p text:style-name="P4035"/>
      <text:p text:style-name="P4036">1557/2022<text:tab/>Acordar la incoació d’expedient administratiu sancionador, pels tràmits del<text:s/>procediment ordinari, previst a l’article 64 de la Llei 39/2015, d’1 d’octubre, del<text:s/>procediment administratiu comú de les administracions públiques.</text:p>
      <text:p text:style-name="P4037"/>
      <text:p text:style-name="P4038">1558/2022<text:tab/>Acordar la incoació d’expedient administratiu sancionador, pels tràmits del<text:s/>procediment ordinari,<text:s/>previst a l’article 64 de la Llei 39/2015, d’1 d’octubre, del<text:s/>procediment administratiu comú de les administracions públiques.</text:p>
      <text:p text:style-name="P4039"/>
      <text:p text:style-name="P4040">1559/2022<text:tab/>Acordar la incoació d’expedient administratiu sancionador, pels tràmits del<text:s/>procediment ordinari, previst a l’article 64 de la Llei 39/2015, d’1 d’octubre, del<text:s/>procediment administratiu comú de les administracions públiques.</text:p>
      <text:p text:style-name="P4041"/>
      <text:p text:style-name="P4042">1560/2022<text:tab/>Aprovar i tramitar per raons d’economia processal, les despeses corresponents a<text:s/>les factures incloses en les relacions de despeses Q/2022/50 i Q/2022/51 i reconèixer les obligacions i ordenar el<text:s/>pagament de les factures incloses en les relacions comptables indicades.</text:p>
      <text:p text:style-name="P4043"/>
      <text:p text:style-name="P4044">1561/2022<text:tab/>Aprovar i tramitar per raons d’economia processal, les despeses corresponents a<text:s/>les factures incloses en les relacions de Q/2022/364 i Q/2022/366 i reconèixer les obligacions i ordenar el pagament de les factures incloses en les relacions comptables indicades.</text:p>
      <text:p text:style-name="P4045"/>
      <text:p text:style-name="P4046">1562/2022<text:tab/>Aprovar la compensació de l’arrendament del Teatre Àngel Guimerà des de juliol a<text:s/>setembre de 2022 a compte de l’aportació municipal i ordenar el pagament d’una aportació municipal a la mercantil Prosceni El Vendrell, SLM per a fer front a les despeses fins el mes de<text:s/>desembre de 2022, que una vegada deduïda la compensació de l’arrendament del<text:s/>Teatre Àngel Guimerà, detallada al primer punt, el líquid a traspassar a Prosceni El<text:s/>Vendrell, SLM, comptabilitzats a la P/2022/330.</text:p>
      <text:p text:style-name="P4047"/>
      <text:p text:style-name="P4048"><text:span text:style-name="T4049">1563/2022</text:span><text:span text:style-name="T4050"><text:tab/></text:span><text:span text:style-name="T4051">Incoar<text:s/></text:span><text:span text:style-name="T4052">un procediment administratiu d’esmena de requisits formals relatius a la</text:span><text:span text:style-name="T4053"><text:s/></text:span><text:span text:style-name="T4054">instància presentada per la mercantil Grup Rocasalbas<text:s/></text:span><text:soft-page-break/><text:span text:style-name="T4055">Catalunya, SL amb el número de registre d’entrada E65707630, en relació a l’activitat d’administració de finques situat al carrer Transversal.</text:span></text:p>
      <text:p text:style-name="P4056"/>
      <text:p text:style-name="P4057"><text:span text:style-name="T4058">1564/2022</text:span><text:span text:style-name="T4059"><text:tab/></text:span><text:span text:style-name="T4060">Desestimar el recurs de reposició<text:s/></text:span><text:span text:style-name="T4061">interposat en data 27 de maig de 2022 i registre d’entrada E2022016012, en relació a la instal·lació de terrassa a la via pública sense disposar de la corresponent autorització</text:span><text:span text:style-name="T4062"><text:s/></text:span><text:span text:style-name="T4063">a l’ Av. Sanatori.</text:span></text:p>
      <text:p text:style-name="P4064"/>
      <text:p text:style-name="P4065">1565/2022<text:tab/>Declarar la caducitat de l’ expedient no resolt indicat en la part expositiva del<text:s/>present i l’arxiu de les actuacions i donar de baixa la liquidació SA2022/153.</text:p>
      <text:p text:style-name="P4066"/>
      <text:p text:style-name="P4067"><text:span text:style-name="T4068">1566/2022</text:span><text:span text:style-name="T4069"><text:tab/></text:span><text:span text:style-name="T4070">Estimar<text:s/></text:span><text:span text:style-name="T4071">les al·legacions presentades, en data 6 de desembre de 2021 amb registre d’entrada E2021033752 i arxivar</text:span><text:span text:style-name="T4072"><text:s/></text:span><text:span text:style-name="T4073">l’expedient sancionador amb referència GJUR2021000197 i donar de baixa la liquidació MU2021/174.</text:span></text:p>
      <text:p text:style-name="P4074"/>
      <text:p text:style-name="P4075">1567/2022<text:tab/>Acordar la caducitat de l’ expedient pels motius assenyalats en la part expositiva i iniciar un nou expedient en cas que no hagi prescrit la infracció.</text:p>
      <text:p text:style-name="P4076"/>
      <text:p text:style-name="P4077"><text:span text:style-name="T4078">1568/2022</text:span><text:span text:style-name="T4079"><text:tab/></text:span><text:span text:style-name="T4080">Incoar<text:s/></text:span><text:span text:style-name="T4081">un procediment administratiu d’esmena de requisits formals relatius a la</text:span><text:span text:style-name="T4082"><text:s/></text:span><text:span text:style-name="T4083">instància presentada amb el número de registre d’entrada E2021020279, en relació<text:s/></text:span><text:span text:style-name="T4084">a l’activitat de venda de roba de vestir situat al carrer Montserrat.</text:span></text:p>
      <text:p text:style-name="P4085"/>
      <text:p text:style-name="P4086"><text:span text:style-name="T4087">1569/2022</text:span><text:span text:style-name="T4088"><text:tab/></text:span><text:span text:style-name="T4089">Incoar<text:s/></text:span><text:span text:style-name="T4090">un procediment administratiu d’esmena de requisits formals relatius a la instància presentada amb el número de registre d’entrada E2021024748, en relació a l’activitat de logopèdia situat a la Rambla.</text:span></text:p>
      <text:p text:style-name="P4091"/>
      <text:p text:style-name="P4092">1570/2022<text:tab/>Donar trasllat, a les parts interessades del present procediment, de l’informe IPRL01/2022 de 22 de setembre de 2022 i notificar aquest Decret al Comitè de Seguretat i Salut i a la Junta de personal per al seu coneixement.</text:p>
      <text:p text:style-name="P4093"/>
      <text:p text:style-name="P4094">1571/2022<text:tab/>No admetre a tràmit la sol·licitud de l’ajut per l’estudi del curs 2021-2022 presentada, sens perjudici que la sol·licitant té la possibilitat de fer la mateixa petició en la convocatòria dels ajuts per l’estudi del curs 2022-23.</text:p>
      <text:p text:style-name="P4095"/>
      <text:p text:style-name="P4096">1572/2022<text:tab/>Comparèixer com a part demandada en el procediment abreujat núm. 225/2022-E<text:s/>davant el Jutjat contenciós administratiu número 2 de<text:s/><text:soft-page-break/>Tarragona i nomenar lletrat perquè intervingui en la defensa i representació de l’Ajuntament en el procediment de referència.</text:p>
      <text:p text:style-name="P4097"/>
      <text:p text:style-name="P4098">1573/2022<text:tab/>Desestimar el recurs de reposició interposat, en data 12 d’ agost de 2022, amb registre d’entrada E2022024449, en relació a donar de menjar als animals a la via pública i/o espais públics.</text:p>
      <text:p text:style-name="P4099"/>
      <text:p text:style-name="P4100"><text:span text:style-name="T4101">1574/2022</text:span><text:span text:style-name="T4102"><text:tab/></text:span><text:span text:style-name="T4103">Incoar<text:s/></text:span><text:span text:style-name="T4104">un procediment administratiu d’esmena de requisits formals relatius a la</text:span><text:span text:style-name="T4105"><text:s/></text:span><text:span text:style-name="T4106">instància presentada amb el número</text:span><text:span text:style-name="T4107"><text:s/></text:span><text:span text:style-name="T4108">de registre d’entrada E2022006564, en relació a l’activitat de barberia situat al carrer</text:span><text:span text:style-name="T4109"><text:s/></text:span><text:span text:style-name="T4110">Mossen Jaume Urgell.</text:span></text:p>
      <text:p text:style-name="P4111"/>
      <text:p text:style-name="P4112">1575/2022<text:tab/>Aprovar i tramitar per raons d’economia processal, les despeses corresponents a les factures incloses en la relació de despeses número Q/2022/38, de la Fundació pública municipal Deu Font del Vendrell i reconèixer les obligacions i ordenar el pagament de les factures incloses en<text:s/>la relació comptable indicada.</text:p>
      <text:p text:style-name="P4113"/>
      <text:p text:style-name="P4114">1576/2022<text:tab/>Ordenar el pagament d’una aportació municipal al Patronat Municipal Hospital Asil<text:s/>per a fer front a les despeses fins el mes de desembre de 2022, comptabilitzada a la relació d’ordenació de pagaments P/2022/331.</text:p>
      <text:p text:style-name="P4115"/>
      <text:p text:style-name="P4116">1577/2022<text:tab/>Convocar la sessió Ordinària de la Junta de Govern Local de l’Ajuntament,<text:s/>el proper 3 d´octubre de 2022 a les 13:00 hores de forma telemàtica.</text:p>
      <text:p text:style-name="P4117"/>
      <text:p text:style-name="P4118">1578/2022<text:tab/>Aprovar, disposar i ordenar el pagament de la diferència en la<text:s/>cotització per l’actualització de les liquidacions afectades per les modificacions<text:s/>introduïdes per l’Ordre PCM/244/2022 en el mes de gener i febrer de 2022, amb càrrec<text:s/>a l’aplicació comptable 0417-92030-16000 RRHH – Seguretat Social, per mitjà del<text:s/>document de pagament en model normalitzat que facilita la Tresoreria General de la<text:s/>Seguretat Social, amb relació comptable Q/2022/406.</text:p>
      <text:p text:style-name="P4119"/>
      <text:p text:style-name="P4120">1579/2022<text:tab/>Aprovar l’assistència a accions de formació i perfeccionament d’alguns<text:s/>treballadors/res d’aquesta Corporació.</text:p>
      <text:p text:style-name="P4121"/>
      <text:p text:style-name="P4122">1580/2022<text:tab/>Donar de baixa el servei de teleassistència de la persona corresponent a l‘expedient núm. 2020/00035 partir del dia 29 d’agost de 2022, per ingrés a residència.</text:p>
      <text:p text:style-name="P4123"/>
      <text:soft-page-break/>
      <text:p text:style-name="P4124">1581/2022<text:tab/>Donar de baixa el servei de teleassistència de la persona corresponent a l‘expedient núm. 2994 a partir del dia 28 d’agost de 2022, per trasllat al domicili familiar.</text:p>
      <text:p text:style-name="P4125"/>
      <text:p text:style-name="P4126">1582/2022<text:tab/>Aprovar i tramitar per raons d’economia processal, les despeses corresponents a<text:s/>les factures incloses en la relació de despeses O/2022/83 i reconèixer les obligacions i ordenar el pagament de les factures incloses en la relació comptable indicada.</text:p>
      <text:p text:style-name="P4127"/>
      <text:p text:style-name="P4128">1583/2022<text:tab/>Donar de baixa el servei de teleassistència de la persona corresponent a l‘expedient núm. 2021/00356 a partir del dia 31 d’agost de 2022, per trasllat al domicili familiar.</text:p>
      <text:p text:style-name="P4129"/>
      <text:p text:style-name="P4130">1584/2022<text:tab/>Donar de baixa el servei de teleassistència de la persona corresponent a l‘expedient núm. 16262 a partir del dia 27 d’agost de 2022, per trasllat al domicili familiar.</text:p>
      <text:p text:style-name="P4131"/>
      <text:p text:style-name="P4132"><text:span text:style-name="T4133">1585/2022</text:span><text:span text:style-name="T4134"><text:tab/>Donar de baixa de la recaptació municipal la liquidació número<text:s/></text:span><text:span text:style-name="T4135">SA2020/86 i a</text:span><text:span text:style-name="T4136">provar la liquidació complementària núm.<text:s/></text:span><text:span text:style-name="T4137">SA2022/161.</text:span></text:p>
      <text:p text:style-name="P4138"/>
      <text:p text:style-name="P4139">1586/2022<text:tab/>Estimar el recurs de reposició interposat, en<text:s/>data 31 de març de 2021 amb registre d’entrada E2021008033 i donar de baixa les liquidacions amb referència SA2021/1 i SA2020/152.</text:p>
      <text:p text:style-name="P4140"/>
      <text:p text:style-name="P4141">1587/2022<text:tab/>Proposar que s’acordi la caducitat de l’ expedient no resolt indicat en la part<text:s/>expositiva del present i l’arxiu de les actuacions i donar de baixa la liquidació amb referència MU2021/75.</text:p>
      <text:p text:style-name="P4142"/>
      <text:p text:style-name="P4143">1588/2022<text:tab/>Aprovar la compensació de deutes de la devolució d’ingrés per deutes a Base Gestió d’Ingressos Locals i aprovar la compensació i el pagament de la relació d’ordenació de pagament P/2022/336, ja que compleix l’ordre de prelació de pagament que estableix el Pla de Disposició de Fons i existeixen fons suficients per atendre-la.</text:p>
      <text:p text:style-name="P4144"/>
      <text:p text:style-name="P4145">1589/2022<text:tab/>Estimar el recurs de reposició interposat, en data 27 de<text:s/>gener de 2022, amb registre d’entrada E2022002638 relatiu a causar sorolls que pertorbin el descans dels veïns, a l’ Av. Parlament de Catalunya.</text:p>
      <text:p text:style-name="P4146"/>
      <text:p text:style-name="P4147">1590/2022<text:tab/>Concedir funcionari de carrera la bestreta reintegrable sol·licitada.</text:p>
      <text:p text:style-name="P4148"/>
      <text:p text:style-name="P4149">1591/2022<text:tab/>Declarar l’excepcionalitat i autoritzar el nomenament com a tècnic d’administració general de la plantilla de personal funcionari des del dia 1 d’octubre de 2022 i com a màxim tres anys, o fins la cobertura, a jornada completa.</text:p>
      <text:p text:style-name="P4150"/>
      <text:p text:style-name="P4151">1592/2022<text:tab/>Aprovar la compensació de deutes de la factura d’Algeco<text:s/>Construcciones<text:s/>Modulares, SLU per deutes amb l’Ajuntament del Vendrell i ordenar el pagament de la relació d’ordenació de pagament P/2022/338, ja que compleix l’ordre de prelació de pagament que estableix el Pla de Disposició de Fons i existeixen fons suficients per atendre-la.</text:p>
      <text:p text:style-name="P4152"/>
      <text:p text:style-name="P4153">1593/2022<text:tab/>Aprovar la compensació de deutes de la factura per deutes a Base Gestió d’Ingressos Locals i ordenar el pagament de la relació d’ordenació de pagament P/2022/338, ja que compleix l’ordre de prelació de pagament que estableix el<text:s/>Pla de Disposició de Fons i existeixen fons suficients per atendre-la.</text:p>
      <text:p text:style-name="P4154"/>
      <text:p text:style-name="P4155">1594/2022<text:tab/>Acordar<text:s/>la incoació d’expedient administratiu sancionador, pels tràmits del<text:s/>procediment<text:s/>ordinari, previst a l’article 64 de la Llei 39/2015, d’1 d’octubre, del<text:s/>procediment administratiu comú de les administracions públiques.</text:p>
      <text:p text:style-name="P4156"/>
      <text:p text:style-name="P4157">1595/2022<text:tab/>Concedir funcionari de carrera la bestreta<text:s/>reintegrable sol·licitada.</text:p>
      <text:p text:style-name="P4158"/>
      <text:p text:style-name="P4159">1597/2022<text:tab/>Declarar l’excepcionalitat i autoritzar la contractació laboral, com a auxiliar administratiu, des del dia 3 d’octubre de 2022 i fins a reincorporació de la titular, a jornada completa.</text:p>
      <text:p text:style-name="P4160"/>
      <text:p text:style-name="P4161"/>
      <text:p text:style-name="P4162">1598/2022<text:tab/>Aprovar la compensació de deutes de la devolució d’ingrés per deutes a l’Ajuntament del Vendrell i aprovar i ordenar la compensació per deutes de la relació d’ordenació de pagament P/2022/316, ja que compleix l’ordre de prelació de pagament<text:s/>que estableix el Pla de Disposició de Fons i existeixen fons suficients per atendre-la.</text:p>
      <text:p text:style-name="P4163"/>
      <text:p text:style-name="P4164">1599/2022<text:tab/>Concedir funcionària de carrera la<text:s/>bestreta reintegrable sol·licitada.</text:p>
      <text:p text:style-name="P4165"/>
      <text:p text:style-name="P4166">1600/2022<text:tab/>Concedir funcionari de carrera la bestreta reintegrable sol·licitada.</text:p>
      <text:p text:style-name="P4167"/>
      <text:p text:style-name="P4168">1601/2022<text:tab/>Aprovar la renovació de la targeta d’aparcament per a persones amb disminució<text:s/>amb la modalitat titular no conductor, de la persona corresponent a l’expedient número<text:s/>17452. Aquesta targeta serà vigent fins el dia 7 de juny de 2025.</text:p>
      <text:p text:style-name="P4169"/>
      <text:p text:style-name="P4170">1602/2022<text:tab/>Denegar la targeta d’aparcament per a persones amb disminució amb la modalitat<text:s/>titular no conductor, a la persona corresponent a l’expedient número 2021/00423, ja que no supera el barem que<text:s/><text:soft-page-break/>determina l’existència de dificultats de mobilitat, tal i com diu l’article 3 del decret<text:s/>97/2002 sobre la targeta d’aparcament per a persones amb disminució i altres mesures adreçades a facilitar el desplaçament de les persones amb mobilitat reduïda.</text:p>
      <text:p text:style-name="P4171"/>
      <text:p text:style-name="P4172">1603/2022<text:tab/>Aprovar l’atorgament d’una targeta d’aparcament per a persones amb disminució amb la modalitat titular no conductor, a la persona que va presentar la sol·licitud amb registre d’entrada E2022029461. Aquesta targeta serà vigent fins el dia 30 de setembre de 2024.</text:p>
      <text:p text:style-name="P4173"/>
      <text:p text:style-name="P4174">1604/2022<text:tab/>Aprovar la renovació de la targeta d’aparcament per a persones amb disminució<text:s/>amb la modalitat titular no conductor, de la persona corresponent a l’expedient número<text:s/>16755. Aquesta targeta serà vigent fins el dia 10 d’abril de 2024.</text:p>
      <text:p text:style-name="P4175"/>
      <text:p text:style-name="P4176">1605/2022<text:tab/>Aprovar l’atorgament d’una la targeta d’aparcament per a persones amb disminució amb la modalitat titular no conductor, a la persona corresponent a l’expedient número 2022/00131. Aquesta targeta serà vigent fins el dia 8 d’octubre de 2024.</text:p>
      <text:p text:style-name="P4177"/>
      <text:p text:style-name="P4178">1606/2022<text:tab/>Aprovar la renovació de la targeta d’aparcament per a persones amb disminució<text:s/>amb la modalitat titular no conductor, de la persona corresponent a l’expedient número<text:s/>13774. Aquesta targeta serà vigent fins el dia 7 d’octubre de 2024.</text:p>
      <text:p text:style-name="P4179"/>
      <text:p text:style-name="P4180">1607/2022<text:tab/>Aprovar la renovació de la targeta d’aparcament per a persones amb disminució<text:s/>amb la modalitat titular no conductor, de la persona corresponent a l’expedient número<text:s/>17446. Aquesta targeta serà vigent fins el dia 3 d’octubre de 2024.</text:p>
      <text:p text:style-name="P4181"/>
      <text:p text:style-name="P4182">1608/2022<text:tab/>Aprovar la renovació de la targeta d’aparcament per a persones amb disminució<text:s/>amb la modalitat titular no conductor, de la persona corresponent a l’expedient número<text:s/>4240. Aquesta targeta serà vigent fins el dia 30 de setembre de 2024.</text:p>
      <text:p text:style-name="P4183"/>
      <text:p text:style-name="P4184">1609/2022<text:tab/>Aprovar l’atorgament d’una targeta d’aparcament per a persones amb disminució amb la modalitat titular no conductor, a la persona corresponent l’ expedient número 2022/00277. Aquesta targeta serà vigent fins el dia 30 de setembre de 2024.</text:p>
      <text:p text:style-name="P4185"/>
      <text:p text:style-name="P4186">1610/2022<text:tab/>Aprovar l’atorgament d’una targeta d’aparcament per a persones amb disminució amb la modalitat titular no conductor, a la persona que va presentar la sol·licitud amb registre d’entrada E2022027598. Aquesta targeta serà vigent fins el dia 29 de setembre de 2026.</text:p>
      <text:p text:style-name="P4187"/>
      <text:p text:style-name="P4188">1611/2022<text:tab/>Acordar la incoació d’expedient administratiu sancionador, pels tràmits del<text:s/>procediment ordinari, previst a l’article 64 de la Llei 39/2015, d’1 d’octubre, del<text:s/>procediment administratiu comú de les administracions públiques.</text:p>
      <text:p text:style-name="P4189"/>
      <text:p text:style-name="P4190">1612/2022<text:tab/>Denegar la Targeta Auxiliar de Transport, a la persona que va presentar la<text:s/>sol·licitud amb registre d’entrada E2022027009 ja que no compleix els requisits<text:s/>establerts a les bases.</text:p>
      <text:p text:style-name="P4191"/>
      <text:p text:style-name="P4192">1613/2022<text:tab/>Aprovar la renovació de la targeta d’aparcament per a persones amb disminució<text:s/>amb la modalitat titular no conductor, de la persona corresponent a l’expedient número<text:s/>16449. Aquesta targeta serà vigent fins el dia 27 d’octubre de 2024.</text:p>
      <text:p text:style-name="P4193"/>
      <text:p text:style-name="P4194">1614/2022<text:tab/>Aprovar la renovació de la targeta d’aparcament per a persones amb disminució<text:s/>amb la modalitat titular no conductor, de la persona corresponent a l’expedient número<text:s/>14955. Aquesta targeta serà vigent fins el dia 23 d’octubre de 2024.</text:p>
      <text:p text:style-name="P4195"/>
      <text:p text:style-name="P4196">1615/2022<text:tab/>Aprovar l’atorgament d’una targeta d’aparcament per a persones amb disminució amb la modalitat titular no conductor, a la persona corresponent l’ expedient número 2021/00535. Aquesta targeta serà vigent fins el dia 30 de setembre de 2023.</text:p>
      <text:p text:style-name="P4197"/>
      <text:p text:style-name="P4198">1616/2022<text:tab/>Aprovar la renovació de la targeta d’aparcament per a persones amb disminució<text:s/>amb la modalitat titular no conductor, de la persona que va presentar la sol·licitud amb registre d’entrada E2022031034. Aquesta targeta serà vigent fins el dia 23 d’octubre de 2024.</text:p>
      <text:p text:style-name="P4199"/>
      <text:p text:style-name="P4200">1617/2022<text:tab/>Aprovar la renovació de la targeta d’aparcament per a persones amb disminució<text:s/>amb la modalitat titular no conductor, de la persona corresponent a l’expedient número<text:s/>2022/00433. Aquesta targeta serà vigent fins el dia 21 d’agost de 2023.</text:p>
      <text:p text:style-name="P4201"/>
      <text:p text:style-name="P4202">1618/2022<text:tab/>Aprovar la renovació de la targeta d’aparcament per a persones amb disminució<text:s/>amb la modalitat titular no conductor, de la persona corresponent a l’expedient número<text:s/>631. Aquesta targeta serà vigent fins el dia 20 d’octubre de 2024.</text:p>
      <text:p text:style-name="P4203"/>
      <text:p text:style-name="P4204">1619/2022<text:tab/>Aprovar l’atorgament d’una targeta d’aparcament per a persones amb disminució amb la modalitat titular no conductor, a la persona que va presentar la sol·licitud amb registre d’entrada E2022030484. Aquesta targeta serà vigent fins el dia 19 d’octubre de 2024.</text:p>
      <text:p text:style-name="P4205"/>
      <text:p text:style-name="P4206">1620/2022<text:tab/>Aprovar la renovació de la targeta d’aparcament per a persones amb disminució<text:s/>amb la modalitat titular no conductor, de la persona corresponent a l’expedient número<text:s/>623. Aquesta targeta serà vigent fins el dia 15 d’octubre de 2024.</text:p>
      <text:p text:style-name="P4207"/>
      <text:p text:style-name="P4208">1621/2022<text:tab/>Aprovar la renovació de la targeta d’aparcament per a persones amb disminució<text:s/>amb la modalitat titular no conductor, de la persona corresponent a l’expedient número<text:s/>13913. Aquesta targeta serà vigent fins el dia 16 d’octubre de 2024</text:p>
      <text:p text:style-name="P4209"/>
      <text:p text:style-name="P4210">1622/2022<text:tab/>Aprovar la renovació de la targeta d’aparcament per a persones amb disminució<text:s/>amb la modalitat titular no conductor, de la persona corresponent a l’expedient número<text:s/>1649. Aquesta targeta serà vigent fins el dia 16 d’octubre de 2026.</text:p>
      <text:p text:style-name="P4211"/>
      <text:p text:style-name="P4212"/>
      <text:p text:style-name="P4213"/>
      <text:p text:style-name="P4214"/>
      <text:p text:style-name="P4215">1623/2022<text:tab/>Declarar aprovada la llista provisional d’aspirants admesos i exclosos, designar els membres del Tribunal qualificador i fixar dia, hora i lloc per<text:s/>a la celebració del<text:s/>procés selectiu, mitjançant el sistema de concurs<text:s/>oposició lliure, per a la provisió en propietat de 13 places d’agent de la policia local.</text:p>
      <text:p text:style-name="P4216"/>
      <text:p text:style-name="P4217"><text:span text:style-name="T4218">1624/2022</text:span><text:span text:style-name="T4219"><text:tab/>Declarar la caducitat i prescripció de l’expedient<text:s/></text:span><text:span text:style-name="T4220">GJUR2017000450</text:span><text:span text:style-name="T4221"><text:s/>no resolt, arxiu de les actuacions i donar de baixa la liquidació SA2018/17.</text:span></text:p>
      <text:p text:style-name="P4222"/>
      <text:p text:style-name="P4223">1625/2022<text:tab/>Acordar la incoació d’expedient administratiu sancionador, pels tràmits del<text:s/>procediment ordinari, previst a l’article 64 de la Llei 39/2015, d’1 d’octubre, del<text:s/>procediment administratiu comú de les administracions públiques.</text:p>
      <text:p text:style-name="P4224"/>
      <text:p text:style-name="P4225">1626/2022<text:tab/>Deixar sense efecte la contractació laboral amb efectes 3 d’octubre segons decret d’alcaldia número 1597.</text:p>
      <text:p text:style-name="P4226"/>
      <text:p text:style-name="P4227">1627/2022<text:tab/>Acordar la incoació d’expedient administratiu sancionador, pels tràmits del<text:s/>procediment ordinari, previst a l’article 64 de la Llei 39/2015, d’1 d’octubre, del<text:s/>procediment administratiu comú de les administracions públiques.</text:p>
      <text:p text:style-name="P4228"/>
      <text:p text:style-name="P4229"><text:span text:style-name="T4230">1628/2022</text:span><text:span text:style-name="T4231"><text:tab/></text:span><text:span text:style-name="T4232">Aprovar la renovació de la Targeta Auxiliar de Transport, per a la persona corresponent a l’expedient número 14040, ja que compleix els<text:s/></text:span><text:soft-page-break/><text:span text:style-name="T4233">requisits establerts a les bases. La targeta tindrà una validesa de 2 anys.</text:span></text:p>
      <text:p text:style-name="P4234"/>
      <text:p text:style-name="P4235"><text:span text:style-name="T4236">1629/2022</text:span><text:span text:style-name="T4237"><text:tab/></text:span><text:span text:style-name="T4238">Incoar<text:s/></text:span><text:span text:style-name="T4239">un procediment administratiu d’esmena de requisits formals relatius a la</text:span><text:span text:style-name="T4240"><text:s/></text:span><text:span text:style-name="T4241">instància presentada, amb el número de registre d’entrada E2022016290, en relació a l’activitat de perruqueria situat al carrer Escorxador.</text:span></text:p>
      <text:p text:style-name="P4242"/>
      <text:p text:style-name="P4243"><text:span text:style-name="T4244">1630/2022</text:span><text:span text:style-name="T4245"><text:tab/></text:span><text:span text:style-name="T4246">Incoar<text:s/></text:span><text:span text:style-name="T4247">un procediment administratiu d’esmena de requisits formals relatius a la instància presentada per la mercantil Jané Úbeda, SL, amb el número de registre d’entrada E2022000906, en relació a l’activitat de gimnàs situat al carrer Francesc de Riera.</text:span></text:p>
      <text:p text:style-name="P4248"/>
      <text:p text:style-name="P4249"/>
      <text:p text:style-name="P4250"/>
      <text:p text:style-name="P4251"/>
      <text:p text:style-name="P4252"/>
      <text:p text:style-name="P4253"><text:span text:style-name="T4254">1631/2022</text:span><text:span text:style-name="T4255"><text:tab/></text:span><text:span text:style-name="T4256">Avocar per aquest acte la competència que l’Alcalde de forma expressa va delegar</text:span><text:span text:style-name="T4257"><text:s/></text:span><text:span text:style-name="T4258">a la Junta de Govern, per decret D2020LDEC001864 de data 7 de juliol de 2020, per</text:span><text:span text:style-name="T4259"><text:s/></text:span><text:span text:style-name="T4260">motiu d’urgència i aprovar els plecs de clàusules administratives i econòmiques i de prescripcions</text:span><text:span text:style-name="T4261"><text:s/></text:span><text:span text:style-name="T4262">tècniques particulars i l’expedient de contractació dels serveis d’execució definits en el</text:span><text:span text:style-name="T4263"><text:s/></text:span><text:span text:style-name="T4264">projecte museogràfic i museològic del Centre d’Interpretació de l’Espai Tabaris de</text:span><text:span text:style-name="T4265"><text:s/></text:span><text:span text:style-name="T4266">Coma-ruga.</text:span></text:p>
      <text:p text:style-name="P4267"/>
      <text:p text:style-name="P4268">1632/2022<text:tab/>Avocar per aquest acte la competència que l’Alcalde de forma expressa va delegar<text:s/>a la Junta de Govern, per decret D2020LDEC001864 de data 7 de juliol de 2020, per<text:s/>motiu d’urgència i adjudicar el contracte de les obres de pavimentació de diversos carrers del<text:s/>municipi del Vendrell lots 1, 2, 3, 4, 5, 6, 7, 8 i 9.</text:p>
      <text:p text:style-name="P4269"/>
      <text:p text:style-name="P4270"><text:span text:style-name="T4271">1633/2022</text:span><text:span text:style-name="T4272"><text:tab/>Concedir l’autorització municipal, segons informes favorables de la tècnica de salut i de l’enginyer municipal<text:s/></text:span><text:span text:style-name="T4273">FST-7/2022 C</text:span><text:span text:style-name="T4274">otonera</text:span><text:span text:style-name="T4275"><text:s/></text:span><text:span text:style-name="T4276">del 3</text:span><text:span text:style-name="T4277"><text:s/></text:span><text:span text:style-name="T4278">d’octubre de 2022, per la instal·lació d’una cotonera al pàrquing de la zona Escolar i l’Avinguda Camp d’esports fins a la cantonada del Carrer Roda – Mas Levi com a espai per acollir les</text:span><text:span text:style-name="T4279"><text:s/></text:span><text:span text:style-name="T4280">atraccions dins dels actes previstos per la Fira 2022 les quals estaran en</text:span><text:span text:style-name="T4281"><text:s/></text:span><text:span text:style-name="T4282">funcionament de l’11 al 16 d’octubre de 2022. El funcionament de les atraccions</text:span><text:span text:style-name="T4283"><text:s/></text:span><text:span text:style-name="T4284">s’iniciarà el dia 11 d’octubre d’acord amb les condicions indicades a l’informe de</text:span><text:span text:style-name="T4285"><text:s/></text:span><text:span text:style-name="T4286">l’enginyer municipal.</text:span></text:p>
      <text:p text:style-name="P4287"/>
      <text:p text:style-name="P4288">1634/2022<text:tab/>Desestimar el recurs de reposició interposat per la Federació Xarxa Vendrellenca contra el Decret d’Alcaldia número 1.037, de data 12 de juliol de<text:s/>2022, d’acord amb l’argumentació continguda en l’informe jurídic de la Secretària<text:s/>General i del TAG del departament de<text:s/><text:soft-page-break/>Contractació i amb l’art. 119 de la Llei 39/2015,<text:s/>d’ 1 d’octubre, del Procediment Administratiu Comú de les Administracions Públiques.</text:p>
      <text:p text:style-name="P4289"/>
      <text:p text:style-name="P4290">1635/2022<text:tab/>Concedir l’autorització municipal, segons informes<text:s/>favorables de la tècnica de salut i de l’enginyer municipal FST-29/2022 venda de<text:s/>Llaminadures, castanyes i cotó de sucre, de 3 d’octubre de 2022,<text:s/>per instal·lar les atraccions i estructures desmuntables anteriorment descrites al<text:s/>pàrquing de la zona Escolar i l’Avinguda Camp d’esports fins a la cantonada del<text:s/>Carrer Roda – Mas Levi com a espai per acollir les atraccions dins dels actes<text:s/>previstos per la Fira 2022 les quals estaran en funcionament de l’11 al 16<text:s/>d’octubre de 2022. El funcionament de les atraccions s’iniciarà el dia 11 d’octubre<text:s/>d’acord amb les condicions indicades a l’informe de l’enginyer municipal.</text:p>
      <text:p text:style-name="P4291"/>
      <text:p text:style-name="P4292"/>
      <text:p text:style-name="P4293"/>
      <text:p text:style-name="P4294"/>
      <text:p text:style-name="P4295">1636/2022<text:tab/>Concedir l'accés a la informació de la sol·licitud presentada referida al conveni entre l'Ajuntament del Vendrell, el Consell Comarcal<text:s/>del Baix Penedès i l’Empresa Comarcal de serveis mediambientals del Baix Penedès,<text:s/>S.L., de 15 de maig de 2013 on es delega la gestió de residus del Vendrell, així com<text:s/>els annexos on consti la formula de càlcul del preu que paga l'Ajuntament per dit servei i<text:s/>qualsevol modificació o novació que hagi existit entre la subcripció del conveni i l'any<text:s/>2022.</text:p>
      <text:p text:style-name="P4296"/>
      <text:p text:style-name="P4297"><text:span text:style-name="T4298">1637/2022</text:span><text:span text:style-name="T4299"><text:tab/>Concedir l’autorització municipal, segons l’informe</text:span><text:span text:style-name="T4300"><text:s/></text:span><text:span text:style-name="T4301">favorable de la tècnica de salut pública, amb data 22 de setembre de 2022 i del</text:span><text:span text:style-name="T4302"><text:s/></text:span><text:span text:style-name="T4303">tècnic municipal que ha emès l’informe favorable<text:s/></text:span><text:span text:style-name="T4304">FST-3/2022, Xurreria<text:s/></text:span><text:span text:style-name="T4305">el 3</text:span><text:span text:style-name="T4306"><text:s/></text:span><text:span text:style-name="T4307">d’octubre de 2022, per instal·lar les atraccions i estructures desmuntables</text:span><text:span text:style-name="T4308"><text:s/></text:span><text:span text:style-name="T4309">anteriorment descrites al pàrquing de la zona Escolar i l’Avinguda Camp d’esports</text:span><text:span text:style-name="T4310"><text:s/></text:span><text:span text:style-name="T4311">fins a la cantonada del Carrer Roda – Mas Levi com a espai per acollir les</text:span><text:span text:style-name="T4312"><text:s/></text:span><text:span text:style-name="T4313">atraccions dins dels actes previstos per la Fira 2022 les quals estaran en</text:span><text:span text:style-name="T4314"><text:s/></text:span><text:span text:style-name="T4315">funcionament de l’11 al 16 d’octubre de 2022. El funcionament de les atraccions</text:span><text:span text:style-name="T4316"><text:s/></text:span><text:span text:style-name="T4317">s’iniciarà el dia 11 d’octubre d’acord amb les condicions indicades a l’informe de</text:span><text:span text:style-name="T4318"><text:s/></text:span><text:span text:style-name="T4319">l’enginyer municipal.</text:span></text:p>
      <text:p text:style-name="P4320"/>
      <text:p text:style-name="P4321"><text:span text:style-name="T4322">1638/2022</text:span><text:span text:style-name="T4323"><text:tab/>Concedir l’autorització municipal, segons l’informe</text:span><text:span text:style-name="T4324"><text:s/></text:span><text:span text:style-name="T4325">favorable de la tècnica de salut pública, amb data 21 de setembre de 2022 i del</text:span><text:span text:style-name="T4326"><text:s/></text:span><text:span text:style-name="T4327">tècnic municipal que ha emès l’informe favorable<text:s/></text:span><text:span text:style-name="T4328">FST-2/2022 Parada de venda Ducilandia (Llaminadu</text:span><text:span text:style-name="T4329">res</text:span><text:span text:style-name="T4330">)<text:s/></text:span><text:span text:style-name="T4331">el 3 d’octubre de 2022, per instal·lar les atraccions i estructures desmuntables anteriorment descrites al pàrquing de la zona Escolar i l’Avinguda Camp d’esports fins a la cantonada del Carrer Roda – Mas Levi com a espai per acollir les atraccions dins dels actes previstos per la Fira 2022 les quals estaran<text:s/></text:span><text:soft-page-break/><text:span text:style-name="T4332">en funcionament de l’11 al 16 d’octubre de 2022. El</text:span><text:span text:style-name="T4333"><text:s/></text:span><text:span text:style-name="T4334">funcionament de les atraccions s’iniciarà el dia 11 d’octubre d’acord amb les condicions indicades a l’informe de l’enginyer municipal.</text:span></text:p>
      <text:p text:style-name="P4335"/>
      <text:p text:style-name="P4336">1639/2022<text:tab/>Esmenar els errors materials de conformitat amb l’article 109.2, de la Llei<text:s/>39/2015, d’1 d’octubre, del procediment administratiu comú de les administracions<text:s/>públiques, existents en el decret número 1370/2022 de data 30 d’agost de 2022, d’acord amb el que s’indica a continuació: “Primer.- Concedir la reducció de jornada del 30%, realitzant una jornada laboral ordinària del 70,00%, per guarda legal de menor de<text:s/>dotze anys, amb data d’efectes a partir del dia 1 de setembre i fins el dia 31 d’agost de<text:s/>2023, amb la corresponent disminució proporcional de les retribucions en proporció al<text:s/>temps treballat.”</text:p>
      <text:p text:style-name="P4337"/>
      <text:p text:style-name="P4338"/>
      <text:p text:style-name="P4339"><text:span text:style-name="T4340">1640/2022</text:span><text:span text:style-name="T4341"><text:tab/>Declarar la caducitat i prescripció de l’expedient<text:s/></text:span><text:span text:style-name="T4342">GJUR2021000255</text:span><text:span text:style-name="T4343"><text:s/>no resolt, arxiu de les actuacions i donar de baixa la liquidació MU2021/257.</text:span></text:p>
      <text:p text:style-name="P4344"/>
      <text:p text:style-name="P4345"><text:span text:style-name="T4346">1641/2022</text:span><text:span text:style-name="T4347"><text:tab/>Declarar la prescripció de l’expedient<text:s/></text:span><text:span text:style-name="T4348">GJUR2018000284</text:span><text:span text:style-name="T4349"><text:s/>no resolt, arxiu de les actuacions i donar de baixa la liquidació SA2018/251.</text:span></text:p>
      <text:p text:style-name="P4350"/>
      <text:p text:style-name="P4351"><text:span text:style-name="T4352">1642/2022</text:span><text:span text:style-name="T4353"><text:tab/>Declarar la caducitat i prescripció de l’expedient<text:s/></text:span><text:span text:style-name="T4354">GJUR2017000449</text:span><text:span text:style-name="T4355"><text:s/>no resolt, arxiu de les actuacions i donar de baixa la liquidació SA2018/16.</text:span></text:p>
      <text:p text:style-name="P4356"/>
      <text:p text:style-name="P4357"><text:span text:style-name="T4358">1643/2022</text:span><text:span text:style-name="T4359"><text:tab/>Declarar la prescripció de l’expedient<text:s/></text:span><text:span text:style-name="T4360">GJUR2019000090</text:span><text:span text:style-name="T4361"><text:s/>no resolt, arxiu de les actuacions i donar de baixa la liquidació SA2019/64.</text:span></text:p>
      <text:p text:style-name="P4362"/>
      <text:p text:style-name="P4363"><text:span text:style-name="T4364">1644/2022</text:span><text:span text:style-name="T4365"><text:tab/>Declarar la prescripció de l’expedient<text:s/></text:span><text:span text:style-name="T4366">GJUR2019000011<text:s/></text:span><text:span text:style-name="T4367">no resolt, arxiu de les actuacions i donar de baixa la liquidació SA2019/85.</text:span></text:p>
      <text:p text:style-name="P4368"/>
      <text:p text:style-name="P4369"><text:span text:style-name="T4370">1645/2022</text:span><text:span text:style-name="T4371"><text:tab/>Declarar la prescripció de l’expedient<text:s/></text:span><text:span text:style-name="T4372">GJUR2019000153<text:s/></text:span><text:span text:style-name="T4373">no resolt, arxiu de les actuacions i donar de baixa la liquidació SA2019/99.</text:span></text:p>
      <text:p text:style-name="P4374"/>
      <text:p text:style-name="P4375"><text:span text:style-name="T4376">1646/2022</text:span><text:span text:style-name="T4377"><text:tab/>Declarar la prescripció de l’expedient<text:s/></text:span><text:span text:style-name="T4378">GJUR2019000151<text:s/></text:span><text:span text:style-name="T4379">no resolt, arxiu de les actuacions i donar de baixa la liquidació SA2019/98.</text:span></text:p>
      <text:p text:style-name="P4380"/>
      <text:p text:style-name="P4381"><text:span text:style-name="T4382">1647/2022</text:span><text:span text:style-name="T4383"><text:tab/>Declarar la prescripció de l’expedient<text:s/></text:span><text:span text:style-name="T4384">GJUR201900000<text:s/></text:span><text:span text:style-name="T4385">no resolt, arxiu de les actuacions i donar de baixa la liquidació SA2019/12.</text:span></text:p>
      <text:p text:style-name="P4386"/>
      <text:p text:style-name="P4387"><text:span text:style-name="T4388">1648/2022</text:span><text:span text:style-name="T4389"><text:tab/>Declarar la prescripció de l’expedient<text:s/></text:span><text:span text:style-name="T4390">GJUR2018000215<text:s/></text:span><text:span text:style-name="T4391">no resolt, arxiu de les actuacions i donar de baixa la liquidació SA2019/3.</text:span></text:p>
      <text:p text:style-name="P4392"/>
      <text:p text:style-name="P4393"><text:span text:style-name="T4394">1649/2022</text:span><text:span text:style-name="T4395"><text:tab/>Declarar la prescripció de l’expedient<text:s/></text:span><text:span text:style-name="T4396">GJUR2018000217<text:s/></text:span><text:span text:style-name="T4397">no resolt, arxiu de les actuacions i donar de baixa la liquidació SA2018/245.</text:span></text:p>
      <text:p text:style-name="P4398"/>
      <text:p text:style-name="P4399"><text:span text:style-name="T4400">1650/2022</text:span><text:span text:style-name="T4401"><text:tab/>Imposar una sanció</text:span><text:span text:style-name="T4402"><text:s/></text:span><text:span text:style-name="T4403">per la comissió d’una infracció administrativa consistent en l’activitat musical sense autorització municipal. (Mar de Fueguitos), al Passeig Marítim Coma</text:span><text:span text:style-name="T4404">-</text:span><text:span text:style-name="T4405">ruga amb el carrer Pàndols.</text:span></text:p>
      <text:p text:style-name="P4406"/>
      <text:p text:style-name="P4407"><text:span text:style-name="T4408">1651/2022</text:span><text:span text:style-name="T4409"><text:tab/>Imposar una sanció</text:span><text:span text:style-name="T4410"><text:s/></text:span><text:span text:style-name="T4411">per la comissió d’una infracció administrativa consistent en l’incompliment horari de tancament de l’establiment “Mar de Fueguitos”, en el Passeig Marítim Coma-ruga amb el carrer Pàndols.</text:span></text:p>
      <text:p text:style-name="P4412"/>
      <text:p text:style-name="P4413">1652/2022<text:tab/>Declarar la caducitat d’ aquest procediment, d’acord amb el que s’estableix<text:s/>en l’article 95 de la Llei 39/2015, d’1 d’octubre, del procediment administratiu comú de<text:s/>les administracions publiques i procedir a l’arxiu de les actuacions relatives a la sol·licitud de<text:s/>llicència per a realitzar les obres de<text:s/>construcció de piscina d’ús privat de l’habitatge situat al carrer Doctor Roux, amb núm. d’expedient 2018000118/LL01 (arxiu 15/18).</text:p>
      <text:p text:style-name="P4414"/>
      <text:p text:style-name="P4415"><text:span text:style-name="T4416">1653/2022</text:span><text:span text:style-name="T4417"><text:tab/>Concedir l’autorització municipal, segons informe</text:span><text:span text:style-name="T4418"><text:s/></text:span><text:span text:style-name="T4419">favorable de l’enginyer municipal favorable<text:s/></text:span><text:span text:style-name="T4420">FST-30/2022 Trenet de 7</text:span><text:span text:style-name="T4421"><text:s/></text:span><text:span text:style-name="T4422">Vagons sobre rails "Dragó"<text:s/></text:span><text:span text:style-name="T4423">del 3 d’octubre de 2022, per instal·lar les</text:span><text:span text:style-name="T4424"><text:s/></text:span><text:span text:style-name="T4425">atraccions i estructures desmuntables anteriorment descrites al pàrquing de la</text:span><text:span text:style-name="T4426"><text:s/></text:span><text:span text:style-name="T4427">zona Escolar i l’Avinguda Camp d’esports fins a la cantonada del Carrer Roda –</text:span><text:span text:style-name="T4428"><text:s/></text:span><text:span text:style-name="T4429">Mas Levi com a espai per acollir les atraccions dins dels actes previstos per la Fira</text:span><text:span text:style-name="T4430"><text:s/></text:span><text:span text:style-name="T4431">2022 les quals estaran en funcionament de l’11 al 16 d’octubre de 2022. El</text:span><text:span text:style-name="T4432"><text:s/></text:span><text:span text:style-name="T4433">funcionament de les atraccions s’iniciarà el dia 11 d’octubre d’acord amb les</text:span><text:span text:style-name="T4434"><text:s/></text:span><text:span text:style-name="T4435">condicions indicades a l’informe de l’enginyer municipal.</text:span></text:p>
      <text:p text:style-name="P4436"/>
      <text:p text:style-name="P4437">1654/2022<text:tab/>Donar de baixa l’activitat de venda de llaminadures, del local situat al carrer Avinguda Tancat de la Plana.</text:p>
      <text:p text:style-name="P4438"/>
      <text:p text:style-name="P4439"><text:span text:style-name="T4440">1655/2022</text:span><text:span text:style-name="T4441"><text:tab/>Concedir l’autorització municipal, segons informe</text:span><text:span text:style-name="T4442"><text:s/></text:span><text:span text:style-name="T4443">favorable de l’enginyer municipal<text:s/></text:span><text:span text:style-name="T4444">FST-32/2022, (Escalextric Infantil)<text:s/></text:span><text:span text:style-name="T4445">del 3</text:span><text:span text:style-name="T4446"><text:s/></text:span><text:span text:style-name="T4447">d’octubre de 2022, per instal·lar les atraccions i estructures desmuntables</text:span><text:span text:style-name="T4448"><text:s/></text:span><text:span text:style-name="T4449">anteriorment descrites al pàrquing de la zona Escolar i l’Avinguda Camp d’esports</text:span><text:span text:style-name="T4450"><text:s/></text:span><text:span text:style-name="T4451">fins a la cantonada del Carrer Roda – Mas Levi com a espai per acollir les</text:span><text:span text:style-name="T4452"><text:s/></text:span><text:span text:style-name="T4453">atraccions dins dels actes previstos per la Fira 2022 les quals estaran en</text:span><text:span text:style-name="T4454"><text:s/></text:span><text:span text:style-name="T4455">funcionament de l’11 al 16 d’octubre de 2022. El funcionament de les atraccions</text:span><text:span text:style-name="T4456"><text:s/></text:span><text:span text:style-name="T4457">s’iniciarà el dia 11 d’octubre d’acord amb les condicions indicades a l’informe de</text:span><text:span text:style-name="T4458"><text:s/></text:span><text:span text:style-name="T4459">l’enginyer municipal.</text:span></text:p>
      <text:p text:style-name="P4460"/>
      <text:p text:style-name="P4461"><text:span text:style-name="T4462">1656/2022</text:span><text:span text:style-name="T4463"><text:tab/>Concedir l’autorització municipal, segons informe</text:span><text:span text:style-name="T4464"><text:s/></text:span><text:span text:style-name="T4465">favorable de l’enginyer municipal<text:s/></text:span><text:span text:style-name="T4466">FST-33/2022 (Pista Infantil D'Autos de Xoc)<text:s/></text:span><text:span text:style-name="T4467">del 3 d’octubre de 2022, per instal·lar les atraccions i estructures desmuntables anteriorment descrites al pàrquing de la zona Escolar i l’Avinguda Camp d’esports fins a la cantonada del Carrer Roda – Mas Levi com a espai per acollir les atraccions dins dels actes previstos per la Fira 2022 les quals estaran en</text:span><text:span text:style-name="T4468"><text:s/></text:span><text:span text:style-name="T4469">funcionament de l’11 al 16 d’octubre de 2022. El funcionament de les atraccions</text:span><text:span text:style-name="T4470"><text:s/></text:span><text:span text:style-name="T4471">s’iniciarà el dia 11 d’octubre d’acord amb les condicions indicades a l’informe de</text:span><text:span text:style-name="T4472"><text:s/></text:span><text:span text:style-name="T4473">l’enginyer municipal.</text:span></text:p>
      <text:p text:style-name="P4474"/>
      <text:p text:style-name="P4475">1657/2022<text:tab/>Convocar la sessió Ordinària de la Junta de Govern Local de l’Ajuntament,<text:s/>el proper 10 d´octubre de 2022 a les 13:00 hores de forma telemàtica.</text:p>
      <text:p text:style-name="P4476"/>
      <text:p text:style-name="P4477"><text:span text:style-name="T4478">1658/2022</text:span><text:span text:style-name="T4479"><text:tab/>Concedir l’autorització municipal, segons informes favorables,<text:s/></text:span><text:span text:style-name="T4480">FST-8/2022</text:span><text:span text:style-name="T4481"><text:s/></text:span><text:span text:style-name="T4482">R</text:span><text:span text:style-name="T4483">a</text:span><text:span text:style-name="T4484">nger Kamikaze (Martell); FST-9/2022 (Pista D’Auto de Xoc);</text:span><text:span text:style-name="T4485"><text:s/></text:span><text:span text:style-name="T4486">FST-10/2022 Remolc de Jocs (3 Taules d'Aire Hockey i 1 Màquina de força Puching) i FST-11/2022 Toros Infantils (TORITOS)<text:s/></text:span><text:span text:style-name="T4487">del 3 d’octubre de 2022, per instal·lar les atraccions i estructures desmuntables anteriorment descrites al pàrquing de la zona Escolar i l’Avinguda Camp d’esports</text:span><text:span text:style-name="T4488"><text:s/></text:span><text:span text:style-name="T4489">fins a la cantonada del Carrer Roda – Mas Levi com a espai per acollir les</text:span><text:span text:style-name="T4490"><text:s/></text:span><text:span text:style-name="T4491">atraccions dins dels actes previstos per la Fira 2022 les quals estaran en</text:span><text:span text:style-name="T4492"><text:s/></text:span><text:span text:style-name="T4493">funcionament de l’11 al 16 d’octubre de 2022. El funcionament de les atraccions</text:span><text:span text:style-name="T4494"><text:s/></text:span><text:span text:style-name="T4495">s’iniciarà el dia 11 d’octubre d’acord amb les condicions indicades a l’informe de</text:span><text:span text:style-name="T4496"><text:s/></text:span><text:span text:style-name="T4497">l’enginyer municipal.</text:span></text:p>
      <text:p text:style-name="P4498"/>
      <text:p text:style-name="P4499">1659/2022<text:tab/>Adscriure Tècnica d’Administració General,<text:s/>als Serveis Jurídics de l’Ajuntament del Vendrell, amb efectes des del dia 5 d’octubre de<text:s/>2022.</text:p>
      <text:p text:style-name="P4500"/>
      <text:p text:style-name="P4501">1660/2022<text:tab/>Declarar aprovada la llista definitiva d’aspirants admesos de la convocatòria per a la<text:s/>provisió de dos llocs de treball “Cap de servei A2”, mitjançant el sistema de lliure designació.</text:p>
      <text:p text:style-name="P4502"/>
      <text:p text:style-name="P4503"><text:span text:style-name="T4504">1661/2022</text:span><text:span text:style-name="T4505"><text:tab/>Concedir l’autorització municipal, segons informe favorable de</text:span><text:span text:style-name="T4506"><text:s/></text:span><text:span text:style-name="T4507">l’enginyer municipal<text:s/></text:span><text:span text:style-name="T4508">FST-6/2022 (Caseta de Tir amb escopetes de perdigons)<text:s/></text:span><text:span text:style-name="T4509">del 3 d’octubre de 2022, per instal·lar les atraccions i estructures desmuntables anteriorment descrites al pàrquing de la zona Escolar i l’Avinguda Camp d’esports fins a la cantonada del Carrer Roda – Mas Levi com a espai per acollir les atraccions dins dels actes previstos per la Fira 2022 les quals estaran en</text:span><text:span text:style-name="T4510"><text:s/></text:span><text:span text:style-name="T4511">funcionament de l’11 al 16 d’octubre de 2022. El funcionament de les atraccions</text:span><text:span text:style-name="T4512"><text:s/></text:span><text:soft-page-break/><text:span text:style-name="T4513">s’iniciarà el dia 11 d’octubre d’acord amb les condicions indicades a l’informe de</text:span><text:span text:style-name="T4514"><text:s/></text:span><text:span text:style-name="T4515">l’enginyer municipal.</text:span></text:p>
      <text:p text:style-name="P4516"/>
      <text:p text:style-name="P4517"><text:span text:style-name="T4518">1662/2022</text:span><text:span text:style-name="T4519"><text:tab/>Concedir l’autorització municipal, segons informes favorables de l’enginyer municipal<text:s/></text:span><text:span text:style-name="T4520">FST-5/2022 (Toros Adults)<text:s/></text:span><text:span text:style-name="T4521">del 3 d’octubre</text:span><text:span text:style-name="T4522"><text:s/></text:span><text:span text:style-name="T4523">de 2022, per instal·lar les atraccions i estructures desmuntables anteriorment</text:span><text:span text:style-name="T4524"><text:s/></text:span><text:span text:style-name="T4525">descrites al pàrquing de la zona Escolar i l’Avinguda Camp d’esports fins a la</text:span><text:span text:style-name="T4526"><text:s/></text:span><text:span text:style-name="T4527">cantonada del Carrer Roda – Mas Levi com a espai per acollir les atraccions dins</text:span><text:span text:style-name="T4528"><text:s/></text:span><text:span text:style-name="T4529">dels actes previstos per la Fira 2022 les quals estaran en funcionament de l’11 al</text:span><text:span text:style-name="T4530"><text:s/></text:span><text:span text:style-name="T4531">16 d’octubre de 2022. El funcionament de les atraccions s’iniciarà el dia 11</text:span><text:span text:style-name="T4532"><text:s/></text:span><text:span text:style-name="T4533">d’octubre d’acord amb les condicions indicades a l’informe de l’enginyer municipal.<text:s/></text:span></text:p>
      <text:p text:style-name="P4534"><text:span text:style-name="T4535">1663/2022</text:span><text:span text:style-name="T4536"><text:tab/>Concedir l’autorització municipal, segons informes</text:span><text:span text:style-name="T4537"><text:s/></text:span><text:span text:style-name="T4538">favorables de la tècnica de salut i de l’enginyer municipal<text:s/></text:span><text:span text:style-name="T4539">FST-4/2022, (Bar i Frankfurt)<text:s/></text:span><text:span text:style-name="T4540">del 3 d’octubre de 2022, per instal·lar les atraccions i estructures</text:span><text:span text:style-name="T4541"><text:s/></text:span><text:span text:style-name="T4542">desmuntables anteriorment descrites al pàrquing de la zona Escolar i l’Avinguda</text:span><text:span text:style-name="T4543"><text:s/></text:span><text:span text:style-name="T4544">Camp d’esports fins a la cantonada del Carrer Roda – Mas Levi com a espai per</text:span><text:span text:style-name="T4545"><text:s/></text:span><text:span text:style-name="T4546">acollir les atraccions dins dels actes previstos per la Fira 2022 les quals estaran en funcionament de l’11 al 16 d’octubre de 2022. El funcionament de les atraccions</text:span><text:span text:style-name="T4547"><text:s/></text:span><text:span text:style-name="T4548">s’iniciarà el dia 11 d’octubre d’acord amb les condicions indicades a l’informe de</text:span><text:span text:style-name="T4549"><text:s/></text:span><text:span text:style-name="T4550">l’enginyer municipal.</text:span></text:p>
      <text:p text:style-name="P4551"/>
      <text:p text:style-name="P4552"><text:span text:style-name="T4553">1664/2022</text:span><text:span text:style-name="T4554"><text:tab/>Concedir l’autorització municipal, segons informe</text:span><text:span text:style-name="T4555"><text:s/></text:span><text:span text:style-name="T4556">favorable<text:s/></text:span><text:span text:style-name="T4557">FST-1/2022 (Parada de Tir Multijocs)<text:s/></text:span><text:span text:style-name="T4558">del 3 d’octubre de 2022,</text:span><text:span text:style-name="T4559"><text:s/></text:span><text:span text:style-name="T4560">per instal·lar les atraccions i estructures desmuntables anteriorment descrites al</text:span><text:span text:style-name="T4561"><text:s/></text:span><text:span text:style-name="T4562">pàrquing de la zona Escolar i l’Avinguda Camp d’esports fins a la cantonada del</text:span><text:span text:style-name="T4563"><text:s/></text:span><text:span text:style-name="T4564">Carrer Roda – Mas Levi com a espai per acollir les atraccions dins dels actes</text:span><text:span text:style-name="T4565"><text:s/></text:span><text:span text:style-name="T4566">previstos per la Fira 2022 les quals estaran en funcionament de l’11 al 16</text:span><text:span text:style-name="T4567"><text:s/></text:span><text:span text:style-name="T4568">d’octubre de 2022. El funcionament de les atraccions s’iniciarà el dia 11 d’octubre</text:span><text:span text:style-name="T4569"><text:s/></text:span><text:span text:style-name="T4570">d’acord amb les condicions indicades a l’informe de l’enginyer municipal.</text:span></text:p>
      <text:p text:style-name="P4571"/>
      <text:p text:style-name="P4572">1665/2022<text:tab/>Considerar prescrita pel transcurs<text:s/>del termini en què l’Administració podia executar la sanció imposada relativa a l’expedient GJUR2013000244.</text:p>
      <text:p text:style-name="P4573"/>
      <text:p text:style-name="P4574">1666/2022<text:tab/>Estimar la sol·licitud efectuada d’adaptar el seu horari laboral, per motius de conciliació familiar, amb data d’efectes des del dia 1<text:s/>d’octubre de 2022 i fins el dia 31 de desembre de 2022, data de finalització de la<text:s/>reducció de jornada per guarda legal concedida per Decret d’Alcaldia número 162 de<text:s/>data 26 de gener de 2021, a raó de 26 hores en còmput setmanal.</text:p>
      <text:p text:style-name="P4575"/>
      <text:soft-page-break/>
      <text:p text:style-name="P4576">1667/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cceptar formalment la subvenció atorgada en el marc<text:s/>del Programa 30 Plus per a la inserció de persones desocupades de 30 i més anys,<text:s/>regulada a l’Ordre TSF/132/2018, de 30 de juliol, per la qual s'aproven les bases<text:s/>reguladores per a la concessió de subvencions per a la realització del Programa 30<text:s/>Plus per a la inserció de persones desocupades de 30 i més anys, modificada per<text:s/>l’Ordre EMT/128/2021, de 14 de juny i la Resolució EMT/1790/2022 de 3 de juliol de<text:s/>2022, per la qual s'obre la convocatòria per a la concessió de subvencions<text:s/>corresponents a la línia 1 , Entitats promotores del Programa 30 Plus per a la inserció<text:s/>de persones desocupades de 30 i més anys.</text:p>
      <text:p text:style-name="P4577"/>
      <text:p text:style-name="P4578"><text:span text:style-name="T4579">1668/2022</text:span><text:span text:style-name="T4580"><text:tab/>Concedir l’autorització municipal, segons informe</text:span><text:span text:style-name="T4581"><text:s/></text:span><text:span text:style-name="T4582">favorable de l’enginyer municipal<text:s/></text:span><text:span text:style-name="T4583">FST-18/2022, Remolc tir globus multijocs<text:s/></text:span><text:span text:style-name="T4584">del 3 d’octubre de 2022, per instal·lar les atraccions i estructures</text:span><text:span text:style-name="T4585"><text:s/></text:span><text:span text:style-name="T4586">desmuntables anteriorment descrites al pàrquing de la zona Escolar i l’Avinguda</text:span><text:span text:style-name="T4587"><text:s/></text:span><text:span text:style-name="T4588">Camp d’esports fins a la cantonada del Carrer Roda – Mas Levi com a espai per</text:span><text:span text:style-name="T4589"><text:s/></text:span><text:span text:style-name="T4590">acollir les atraccions dins dels actes previstos per la Fira 2022 les quals estaran en</text:span><text:span text:style-name="T4591"><text:s/></text:span><text:span text:style-name="T4592">funcionament de l’11 al 16 d’octubre de 2022. El funcionament de les atraccions</text:span><text:span text:style-name="T4593"><text:s/></text:span><text:span text:style-name="T4594">s’iniciarà el dia 11 d’octubre d’acord amb les condicions indicades a l’informe de</text:span><text:span text:style-name="T4595"><text:s/></text:span><text:span text:style-name="T4596">l’enginyer municipal.</text:span></text:p>
      <text:p text:style-name="P4597"/>
      <text:p text:style-name="P4598">1669/2022<text:tab/>Avocar per aquest acte la competència que l’Alcalde de forma expressa va<text:s/>delegar a la Junta de Govern, per decret D2020LDEC001864 de data 7 de juliol de<text:s/>2020, per motiu d’urgència i procedir al tancament i arxiu de l’expedient de la contractació del servei de retirada de la embarcació varada a la platja de Coma-ruga, per correspondre ser<text:s/>aquesta efectuada per la Capitania Marítima de Tarragona.</text:p>
      <text:p text:style-name="P4599"/>
      <text:p text:style-name="P4600"><text:span text:style-name="T4601">1670/2022</text:span><text:span text:style-name="T4602"><text:tab/>Concedir l’autorització municipal, segons informe</text:span><text:span text:style-name="T4603"><text:s/></text:span><text:span text:style-name="T4604">favorable de l’enginyer municipal<text:s/></text:span><text:span text:style-name="T4605">FST-19/2022 Volador infantil<text:s/></text:span><text:span text:style-name="T4606">del 3</text:span><text:span text:style-name="T4607"><text:s/></text:span><text:span text:style-name="T4608">d’octubre de 2022, per instal·lar les atraccions i estructures desmuntables</text:span><text:span text:style-name="T4609"><text:s/></text:span><text:span text:style-name="T4610">anteriorment descrites al pàrquing de la zona Escolar i l’Avinguda Camp d’esports</text:span><text:span text:style-name="T4611"><text:s/></text:span><text:span text:style-name="T4612">fins a la cantonada del Carrer Roda – Mas Levi com a espai per acollir les</text:span><text:span text:style-name="T4613"><text:s/></text:span><text:span text:style-name="T4614">atraccions dins dels actes previstos per la Fira 2022 les quals estaran en</text:span><text:span text:style-name="T4615"><text:s/></text:span><text:span text:style-name="T4616">funcionament de l’11 al 16 d’octubre de 2022. El funcionament de les atraccions</text:span><text:span text:style-name="T4617"><text:s/></text:span><text:span text:style-name="T4618">s’iniciarà el dia 11 d’octubre d’acord amb les condicions indicades a l’informe de</text:span><text:span text:style-name="T4619"><text:s/></text:span><text:span text:style-name="T4620">l’enginyer municipal.</text:span></text:p>
      <text:p text:style-name="P4621"/>
      <text:p text:style-name="P4622"><text:span text:style-name="T4623">1671/2022</text:span><text:span text:style-name="T4624"><text:tab/>Concedir a MC PATAT SCP l’autorització municipal, segons informes favorables</text:span><text:span text:style-name="T4625"><text:s/></text:span><text:span text:style-name="T4626">de la tècnica de salut i de l’enginyer municipal<text:s/></text:span><text:span text:style-name="T4627">FST-21/2022<text:s/></text:span><text:soft-page-break/><text:span text:style-name="T4628">Carpa Bar</text:span><text:span text:style-name="T4629"><text:s/></text:span><text:span text:style-name="T4630">Frankfurt i Patatera<text:s/></text:span><text:span text:style-name="T4631">de 3 d ’octubre de 2022, per instal·lar les atraccions i</text:span><text:span text:style-name="T4632"><text:s/></text:span><text:span text:style-name="T4633">estructures desmuntables anteriorment descrites al pàrquing de la zona Escolar i</text:span><text:span text:style-name="T4634"><text:s/></text:span><text:span text:style-name="T4635">l’Avinguda Camp d’esports fins a la cantonada del Carrer Roda – Mas Levi com a</text:span><text:span text:style-name="T4636"><text:s/></text:span><text:span text:style-name="T4637">espai per acollir les atraccions dins dels actes previstos per la Fira 2022 les quals</text:span><text:span text:style-name="T4638"><text:s/></text:span><text:span text:style-name="T4639">estaran en funcionament de l’11 al 16 d’octubre de 2022. El funcionament de les</text:span><text:span text:style-name="T4640"><text:s/></text:span><text:span text:style-name="T4641">atraccions s’iniciarà el dia 11 d’octubre d’acord amb les condicions indicades a l’informe de</text:span><text:span text:style-name="T4642"><text:s/></text:span><text:span text:style-name="T4643">l’enginyer municipal.</text:span></text:p>
      <text:p text:style-name="P4644"/>
      <text:p text:style-name="P4645"/>
      <text:p text:style-name="P4646"/>
      <text:p text:style-name="P4647"/>
      <text:p text:style-name="P4648"><text:span text:style-name="T4649">1672/2022</text:span><text:span text:style-name="T4650"><text:tab/>Concedir l’autorització municipal, segons informe</text:span><text:span text:style-name="T4651"><text:s/></text:span><text:span text:style-name="T4652">favorable de l’enginyer municipal<text:s/></text:span><text:span text:style-name="T4653">FST-23/2022, Globus inflable Wipeout<text:s/></text:span><text:span text:style-name="T4654">i</text:span><text:span text:style-name="T4655"><text:s/></text:span><text:span text:style-name="T4656">FST-22/2022 Castell inflable “Minions”<text:s/></text:span><text:span text:style-name="T4657">del 3 d’octubre de 2022, per</text:span><text:span text:style-name="T4658"><text:s/></text:span><text:span text:style-name="T4659">instal·lar les atraccions i estructures desmuntables anteriorment descrites al</text:span><text:span text:style-name="T4660"><text:s/></text:span><text:span text:style-name="T4661">pàrquing de la zona Escolar i l’Avinguda Camp d’esports fins a la cantonada del</text:span><text:span text:style-name="T4662"><text:s/></text:span><text:span text:style-name="T4663">Carrer Roda – Mas Levi com a espai per acollir les atraccions dins dels actes</text:span><text:span text:style-name="T4664"><text:s/></text:span><text:span text:style-name="T4665">previstos per la Fira 2022 les quals estaran en funcionament de l’11 al 16</text:span><text:span text:style-name="T4666"><text:s/></text:span><text:span text:style-name="T4667">d’octubre de 2022. El funcionament de les atraccions s’iniciarà el dia 11 d’octubre</text:span><text:span text:style-name="T4668"><text:s/></text:span><text:span text:style-name="T4669">d’acord amb les condicions indicades a l’informe de l’enginyer municipal.</text:span></text:p>
      <text:p text:style-name="P4670"/>
      <text:p text:style-name="P4671"><text:span text:style-name="T4672">1673/2022</text:span><text:span text:style-name="T4673"><text:tab/>Concedir l’autorització municipal, segons informe</text:span><text:span text:style-name="T4674"><text:s/></text:span><text:span text:style-name="T4675">favorable de l’enginyer municipal<text:s/></text:span><text:span text:style-name="T4676">FST-25/2022 Jungle King<text:s/></text:span><text:span text:style-name="T4677">del 3 d’octubre de</text:span><text:span text:style-name="T4678"><text:s/></text:span><text:span text:style-name="T4679">2022, per instal·lar les atraccions i estructures desmuntables anteriorment</text:span><text:span text:style-name="T4680"><text:s/></text:span><text:span text:style-name="T4681">descrites al pàrquing de la zona Escolar i l’Avinguda Camp d’esports fins a la</text:span><text:span text:style-name="T4682"><text:s/></text:span><text:span text:style-name="T4683">cantonada del Carrer Roda – Mas Levi com a espai per acollir les atraccions dins</text:span><text:span text:style-name="T4684"><text:s/></text:span><text:span text:style-name="T4685">dels actes previstos per la Fira 2022 les quals estaran en funcionament de l’11 al</text:span><text:span text:style-name="T4686"><text:s/></text:span><text:span text:style-name="T4687">16 d’octubre de 2022. El funcionament de les atraccions s’iniciarà el dia 11</text:span><text:span text:style-name="T4688"><text:s/></text:span><text:span text:style-name="T4689">d’octubre d’acord amb les condicions indicades a l’informe de l’enginyer municipal.</text:span></text:p>
      <text:p text:style-name="P4690"/>
      <text:p text:style-name="P4691"><text:span text:style-name="T4692">1674/2022</text:span><text:span text:style-name="T4693"><text:tab/>Concedir l’autorització municipal, segons informe favorable de l’enginyer municipal<text:s/></text:span><text:span text:style-name="T4694">FST-26/2022 Llits Elàstics amb arnés de seguretat “Jumping<text:s/></text:span><text:span text:style-name="T4695">del 3 d’octubre de 2022, per instal·lar les atraccions</text:span><text:span text:style-name="T4696"><text:s/></text:span><text:span text:style-name="T4697">i estructures desmuntables anteriorment descrites al pàrquing de la zona Escolar i</text:span><text:span text:style-name="T4698"><text:s/></text:span><text:span text:style-name="T4699">l’Avinguda Camp d’esports fins a la cantonada del Carrer Roda – Mas Levi com a</text:span><text:span text:style-name="T4700"><text:s/></text:span><text:span text:style-name="T4701">espai per acollir les atraccions dins dels actes previstos per la Fira 2022 les quals</text:span><text:span text:style-name="T4702"><text:s/></text:span><text:span text:style-name="T4703">estaran en funcionament de l’11 al 16 d’octubre de 2022. El funcionament de les</text:span><text:span text:style-name="T4704"><text:s/></text:span><text:span text:style-name="T4705">atraccions s’iniciarà el dia 11 d’octubre d’acord amb les condicions indicades a</text:span><text:span text:style-name="T4706"><text:s/></text:span><text:span text:style-name="T4707">l’informe de l’enginyer municipal.</text:span></text:p>
      <text:p text:style-name="P4708"/>
      <text:p text:style-name="P4709"><text:span text:style-name="T4710">1675/2002</text:span><text:span text:style-name="T4711"><text:tab/>Concedir en representació de la empresa Capell Rumi</text:span><text:span text:style-name="T4712"><text:s/></text:span><text:span text:style-name="T4713">SCP. l’autorització municipal, segons informes favorables de l’enginyer<text:s/></text:span><text:soft-page-break/><text:span text:style-name="T4714">municipal</text:span><text:span text:style-name="T4715"><text:s/></text:span><text:span text:style-name="T4716">FST-27/2022 Boomerang "High Energy"<text:s/></text:span><text:span text:style-name="T4717">del 3 d’octubre de 2022, per</text:span><text:span text:style-name="T4718"><text:s/></text:span><text:span text:style-name="T4719">instal·lar les atraccions i estructures desmuntables anteriorment descrites al</text:span><text:span text:style-name="T4720"><text:s/></text:span><text:span text:style-name="T4721">pàrquing de la zona Escolar i l’Avinguda Camp d’esports fins a la cantonada del</text:span><text:span text:style-name="T4722"><text:s/></text:span><text:span text:style-name="T4723">Carrer Roda – Mas Levi com a espai per acollir les atraccions dins dels actes</text:span><text:span text:style-name="T4724"><text:s/></text:span><text:span text:style-name="T4725">previstos per la Fira 2022 les quals estaran en funcionament de l’11 al 16</text:span><text:span text:style-name="T4726"><text:s/></text:span><text:span text:style-name="T4727">d’octubre de 2022. El funcionament de les atraccions s’iniciarà el dia 11 d’</text:span><text:span text:style-name="T4728">octubre<text:s/></text:span><text:span text:style-name="T4729">d’acord amb les condicions indicades a l’informe de l’enginyer municipal.</text:span><text:span text:style-name="T4730"><text:s/></text:span></text:p>
      <text:p text:style-name="P4731"/>
      <text:p text:style-name="P4732"/>
      <text:p text:style-name="P4733"><text:span text:style-name="T4734">1676/2022</text:span><text:span text:style-name="T4735"><text:tab/>Concedir l’autorització municipal, segons informe</text:span><text:span text:style-name="T4736"><text:s/></text:span><text:span text:style-name="T4737">favorable de l’enginyer municipal<text:s/></text:span><text:span text:style-name="T4738">FST-28/2022, (Cavallets "Baby infantil),</text:span><text:span text:style-name="T4739"><text:s/></text:span><text:span text:style-name="T4740">de 3 d’octubre de 2022, per instal·lar les atraccions i estructures desmuntables</text:span><text:span text:style-name="T4741"><text:s/></text:span><text:span text:style-name="T4742">anteriorment descrites al pàrquing de la zona Escolar i l’Avinguda Camp d’esports</text:span><text:span text:style-name="T4743"><text:s/></text:span><text:span text:style-name="T4744">fins a la cantonada del Carrer Roda – Mas Levi com a espai per acollir les</text:span><text:span text:style-name="T4745"><text:s/></text:span><text:span text:style-name="T4746">atraccions dins dels actes previstos per la Fira 2022 les quals estaran en</text:span><text:span text:style-name="T4747"><text:s/></text:span><text:span text:style-name="T4748">funcionament de l’11 al 16 d’octubre de 2022. El funcionament de les atraccions</text:span><text:span text:style-name="T4749"><text:s/></text:span><text:span text:style-name="T4750">s’iniciarà el dia 11 d’octubre d’acord amb les condicions indicades a l’informe de</text:span><text:span text:style-name="T4751"><text:s/></text:span><text:span text:style-name="T4752">l’enginyer municipal.</text:span></text:p>
      <text:p text:style-name="P4753"/>
      <text:p text:style-name="P4754"><text:span text:style-name="T4755">1677/2022</text:span><text:span text:style-name="T4756"><text:tab/>Concedir l’autorització municipal, segons informe</text:span><text:span text:style-name="T4757"><text:s/></text:span><text:span text:style-name="T4758">favorable de l’enginyer municipal<text:s/></text:span><text:span text:style-name="T4759">FST-31/2022 (Llits elàstics)<text:s/></text:span><text:span text:style-name="T4760">del 3 d’octubre</text:span><text:span text:style-name="T4761"><text:s/></text:span><text:span text:style-name="T4762">de 2022, per instal·lar les atraccions i estructures desmuntables anteriorment</text:span><text:span text:style-name="T4763"><text:s/></text:span><text:span text:style-name="T4764">descrites al pàrquing de la zona Escolar i l’Avinguda Camp d’esports fins a la</text:span><text:span text:style-name="T4765"><text:s/></text:span><text:span text:style-name="T4766">cantonada del Carrer Roda – Mas Levi com a espai per acollir les atraccions dins</text:span><text:span text:style-name="T4767"><text:s/></text:span><text:span text:style-name="T4768">dels actes previstos per la Fira 2022 les quals estaran en funcionament de l’11 al</text:span><text:span text:style-name="T4769"><text:s/></text:span><text:span text:style-name="T4770">16 d’octubre de 2022. El funcionament de les atraccions s’iniciarà el dia 11</text:span><text:span text:style-name="T4771"><text:s/></text:span><text:span text:style-name="T4772">d’octubre d’acord amb les condicions indicades a l’informe de<text:s/></text:span><text:span text:style-name="T4773">l’enginyer municipal.</text:span></text:p>
      <text:p text:style-name="P4774"/>
      <text:p text:style-name="P4775">1678/2022<text:tab/>Adscriure, Tècnica A1, al departament de Contractació de l’Ajuntament del Vendrell, amb efectes des del dia 10 d’octubre de 2022 i disposar un període probatori de 4 mesos per a consolidació de l’adscripció.</text:p>
      <text:p text:style-name="P4776"/>
      <text:p text:style-name="P4777">1679/2022<text:tab/>Donar de baixa el servei d’ajuda a domicili Social de la persona corresponent a l‘expedient núm. 17229 a partir del dia 1 de setembre de 2022 per canvi en el municipi de residència de la persona usuària del servei.</text:p>
      <text:p text:style-name="P4778"/>
      <text:p text:style-name="P4779">1680/2022<text:tab/>Aprovar el Pla de Control per al seguiment dels projectes de l’Ajuntament del<text:s/>Vendrell emmarcats en el Pla de Recuperació, Transformació i Resiliència i finançats<text:s/>amb Fons de la Unió Europea – NextGenerationEU i Constituir la Comissió de Seguiment.</text:p>
      <text:p text:style-name="P4780"/>
      <text:p text:style-name="P4781">1681/2022<text:tab/>Aprovar els plecs de condicions administratives particulars i de prescripcions<text:s/>tècniques per a l’adjudicació d’una autorització d’ús comú especial de domini públic<text:s/>per a l’explotació d’un servei de trenet turístic de platja dins del terme municipal del<text:s/>Vendrell i convocar la licitació per a l’adjudicació.</text:p>
      <text:p text:style-name="P4782"/>
      <text:p text:style-name="P4783"/>
      <text:p text:style-name="P4784"/>
      <text:p text:style-name="P4785"/>
      <text:p text:style-name="P4786">1682/2022<text:tab/>Concedir l’autorització municipal, segons informes favorables de l’enginyer municipal FST-20/2022 Tren infantil<text:s/>"Pitufo, de 3 d’octubre de 2022, per instal·lar les atraccions i estructures<text:s/>desmuntables anteriorment descrites al pàrquing de la zona Escolar i l’Avinguda<text:s/>Camp d’esports fins a la cantonada del Carrer Roda – Mas Levi com a espai per<text:s/>acollir les atraccions dins dels actes previstos per la Fira 2022 les quals estaran en<text:s/>funcionament de l’11 al 16 d’octubre de 2022. El funcionament de les atraccions<text:s/>s’iniciarà el dia 11 d’octubre d’acord amb les condicions indicades a l’informe de<text:s/>l’enginyer municipal.</text:p>
      <text:p text:style-name="P4787"/>
      <text:p text:style-name="P4788">1683/2022<text:tab/>Concedir l’autorització municipal, segons informes<text:s/>favorables de la tècnica de salut, del 4 d’octubre i de l’enginyer municipal FST-<text:s/>35/2022 Frankfurt Patatera i Parada de Venda de Llaminadures i Cotó de sucre i Terrassa, del 6 d’octubre, per instal·lar les atraccions i estructures desmuntables anteriorment descrites al pàrquing de la zona Escolar i l’Avinguda Camp d’esports fins a la cantonada del Carrer Roda – Mas Levi com a espai per acollir les atraccions dins dels actes previstos per la Fira 2022 les quals<text:s/>estaran en funcionament de l’11 al 16 d’octubre de 2022. El funcionament de les<text:s/>atraccions s’iniciarà el dia 11 d’octubre d’acord amb les condicions indicades a<text:s/>l’informe de l’enginyer municipal.</text:p>
      <text:p text:style-name="P4789"/>
      <text:p text:style-name="P4790">1684/2022<text:tab/>Concedir l’autorització municipal, segons informes<text:s/>favorables de la tècnica de salut, del 4 d’octubre i de l’enginyer municipal FST-<text:s/>36/2022 Frankfurt i Terrassa, del 6 d’octubre, per instal·lar les atraccions i<text:s/>estructures desmuntables anteriorment descrites al pàrquing de la zona Escolar i<text:s/>l’Avinguda Camp d’esports fins a la cantonada del Carrer Roda – Mas Levi com a<text:s/>espai per acollir les atraccions dins dels actes previstos per la Fira 2022 les quals<text:s/>estaran en funcionament de l’11 al 16 d’octubre de 2022. El funcionament de les<text:s/>atraccions s’iniciarà el dia 11 d’octubre d’acord amb les condicions indicades a<text:s/>l’informe de l’enginyer municipal.</text:p>
      <text:p text:style-name="P4791"/>
      <text:p text:style-name="P4792"><text:span text:style-name="T4793">1685/2022</text:span><text:span text:style-name="T4794"><text:tab/>Concedir l’autorització municipal, segons informes favorables de la tècnica de salut i</text:span><text:span text:style-name="T4795"><text:s/></text:span><text:span text:style-name="T4796">de l’enginyer municipal<text:s/></text:span><text:span text:style-name="T4797">FST-11/2022 Food Truck<text:s/></text:span><text:soft-page-break/><text:span text:style-name="T4798">Alimentació matrícula</text:span><text:span text:style-name="T4799"><text:s/></text:span><text:span text:style-name="T4800">R9809BDK i FST-12/2022 Canguro Show (Saltamontes)<text:s/></text:span><text:span text:style-name="T4801">de 3 d ’octubre</text:span><text:span text:style-name="T4802"><text:s/></text:span><text:span text:style-name="T4803">de 2022, per instal·lar les atraccions i estructures desmuntables anteriorment</text:span><text:span text:style-name="T4804"><text:s/></text:span><text:span text:style-name="T4805">descrites al pàrquing de la zona Escolar i l’Avinguda Camp d’esports fins a la</text:span><text:span text:style-name="T4806"><text:s/></text:span><text:span text:style-name="T4807">cantonada del Carrer Roda – Mas Levi com a espai per acollir les atraccions dins</text:span><text:span text:style-name="T4808"><text:s/></text:span><text:span text:style-name="T4809">dels actes previstos per la Fira 2022 les quals estaran en funcionam</text:span><text:span text:style-name="T4810">e</text:span><text:span text:style-name="T4811">nt de l’11 al</text:span><text:span text:style-name="T4812"><text:s/></text:span><text:span text:style-name="T4813">16 d’octubre de 2022. El funcionament de les atraccions s’iniciarà el dia 11</text:span><text:span text:style-name="T4814"><text:s/></text:span><text:span text:style-name="T4815">d’octubre d’acord amb les condicions indicades a l’informe de l’enginyer municipal.</text:span></text:p>
      <text:p text:style-name="P4816"/>
      <text:p text:style-name="P4817"><text:span text:style-name="T4818">1686/2022</text:span><text:span text:style-name="T4819"><text:tab/>Concedir l’autorització municipal, segons informe</text:span><text:span text:style-name="T4820"><text:s/></text:span><text:span text:style-name="T4821">favorable de l’enginyer municipal<text:s/></text:span><text:span text:style-name="T4822">FST-14/2022 Pesca d’Ànecs amb canya<text:s/></text:span><text:span text:style-name="T4823">del 3 d’octubre de 2022, per instal·lar les atraccions i estructures desmuntables</text:span><text:span text:style-name="T4824"><text:s/></text:span><text:span text:style-name="T4825">anteriorment descrites al pàrquing de la zona Escolar i l’Avinguda Camp d’esports</text:span><text:span text:style-name="T4826"><text:s/></text:span><text:span text:style-name="T4827">fins a la cantonada del Carrer Roda – Mas Levi com a espai per acollir les</text:span><text:span text:style-name="T4828"><text:s/></text:span><text:span text:style-name="T4829">atraccions dins dels actes previstos per la Fira 2022 les quals estaran en</text:span><text:span text:style-name="T4830"><text:s/></text:span><text:span text:style-name="T4831">funcionament de l’11 al 16 d’octubre de 2022. El funcionament de les atraccions</text:span><text:span text:style-name="T4832"><text:s/></text:span><text:span text:style-name="T4833">s’iniciarà el dia 11 d’octubre d’acord amb les condicions indicades a l’informe de</text:span><text:span text:style-name="T4834"><text:s/></text:span><text:span text:style-name="T4835">l’enginyer municipal.</text:span></text:p>
      <text:p text:style-name="P4836"/>
      <text:p text:style-name="P4837">1687/2022<text:tab/>Sense text, error informàtic.</text:p>
      <text:p text:style-name="P4838"/>
      <text:p text:style-name="P4839"><text:span text:style-name="T4840">1688/2022</text:span><text:span text:style-name="T4841"><text:tab/>Concedir al senyor l’autorització municipal, segons</text:span><text:span text:style-name="T4842"><text:s/></text:span><text:span text:style-name="T4843">informe favorable de l’enginyer municipal<text:s/></text:span><text:span text:style-name="T4844">FST-15/2022 Super Dragó (Tren de 7 Vagonetes sobre rails</text:span><text:span text:style-name="T4845">) del 3 d’octubre de 2022, per instal·lar les atraccions i estructures desmuntables anteriorment descrites al pàrquing de la zona Escolar i l’Avinguda Camp d’esports fins a la cantonada del Carrer Roda – Mas Levi com a espai per acollir les atraccions dins dels actes previstos per la Fira</text:span><text:span text:style-name="T4846"><text:s/></text:span><text:span text:style-name="T4847">2022 les quals estaran en funcionament de l’11 al 16 d’octubre de 2022. El</text:span><text:span text:style-name="T4848"><text:s/></text:span><text:span text:style-name="T4849">funcionament de les atraccions s’iniciarà el dia 11 d’octubre d’acord amb les</text:span><text:span text:style-name="T4850"><text:s/></text:span><text:span text:style-name="T4851">condicions indicades a l’informe de l’enginyer municipal.</text:span></text:p>
      <text:p text:style-name="P4852"/>
      <text:p text:style-name="P4853">1689/2022<text:tab/>Declarar l’excepcionalitat i autoritzar la contractació laboral per substitució, com a professora de cant, des del dia 10 d’octubre de 2022 i fins a reincorporació de la titular amb una jornada 60%.</text:p>
      <text:p text:style-name="P4854"/>
      <text:p text:style-name="P4855">1690/2022<text:tab/>Declarar l’excepcionalitat i autoritzar la contractació laboral des del dia 10 d’octubre de 2022 i fins el 25 de maig de 2023 com a tècnica d’acompanyament TREFO. Tècnica A2, projecte comptable: 2022-3-EINA-4 Treball i Formació, amb una jornada del 100%.</text:p>
      <text:p text:style-name="P4856"/>
      <text:p text:style-name="P4857">1691/2022<text:tab/>Declarar l’excepcionalitat i autoritzar la contractació laboral com a tècnic A1, professora llenguatge musical des del dia 10 d’octubre de 2022 i fins a reincorporació de la titular amb una jornada del 30%.</text:p>
      <text:p text:style-name="P4858"/>
      <text:p text:style-name="P4859">1692/2022<text:tab/>Donar de baixa el servei d’ajuda a domicili Social de la persona corresponent a l‘expedient núm. 2228 a partir del dia 8 de setembre de 2022 per canvi en el país de residència de la persona usuària del servei.</text:p>
      <text:p text:style-name="P4860"/>
      <text:p text:style-name="P4861">1693/2022<text:tab/>Donar de baixa el servei d’ajuda a domicili Social de la persona corresponent a l‘expedient núm. 2020/00035 a partir del dia 20 de setembre de 2022 per ingrés de la persona usuària en una residencia.</text:p>
      <text:p text:style-name="P4862"/>
      <text:p text:style-name="P4863">1694/2022<text:tab/>Donar de baixa el servei d’ajuda a domicili de Dependència de la persona corresponent a l‘expedient núm. 80 a partir del dia 1 d’octubre de 2022 per voluntat de la família de la persona usuària.</text:p>
      <text:p text:style-name="P4864"/>
      <text:p text:style-name="P4865">1695/2022<text:tab/>Donar de baixa el servei d’ajuda a domicili de Dependència de la persona corresponent a l‘expedient núm. 1232 a partir del dia 3 d’octubre de 2022 per voluntat de la família de la persona usuària.</text:p>
      <text:p text:style-name="P4866"/>
      <text:p text:style-name="P4867">1696/2022<text:tab/>Donar de baixa el servei d’ajuda a domicili Social de la persona corresponent a l‘expedient núm. 13692 a partir del dia 30 de setembre de 2022 per canvi en la modalitat de prestació del servei.</text:p>
      <text:p text:style-name="P4868"/>
      <text:p text:style-name="P4869">1697/2022<text:tab/>Aprovar l’ampliació d’hores del servei d’ajuda a domicili de Dependència de la persona corresponent a l‘expedient núm. 2020/00023 de 2h/setmana a 3h/setmana a partir de l’octubre de 2022.</text:p>
      <text:p text:style-name="P4870"/>
      <text:p text:style-name="P4871">1698/2022<text:tab/>Aprovar l’atorgament d’un servei d’ajuda a domicili de Dependència a la persona corresponent a l‘expedient núm. 917 de 2h/setmana amb inici a l’octubre de 2022.</text:p>
      <text:p text:style-name="P4872">1699/2022<text:tab/>Avocar la resolució del present assumpte a favor d’aquesta alcaldia i acordar el pagament al Ministeri de Justícia de l’ import, a favor de la mercantil FCC CONSTRUCCION SA, en execució de la sentència 211/2021, dictada el 17 de maig de 2021, al Jutjat Contenciós Administratiu núm. 1 de Tarragona.</text:p>
      <text:p text:style-name="P4873"/>
      <text:p text:style-name="P4874">1700/2022<text:tab/>Acordar la incoació d’expedient administratiu sancionador, pels tràmits del procediment ordinari, previst a l’article 64 de la Llei 39/2015, d’1 d’octubre, del procediment administratiu comú de les administracions públiques.</text:p>
      <text:p text:style-name="P4875"/>
      <text:p text:style-name="P4876">1701/2022<text:tab/>Donar de baixa el servei de teleassistència de la persona corresponent a l‘expedient núm. 1604 a partir del dia 28 de setembre de 2022, per ingrés a residència.</text:p>
      <text:p text:style-name="P4877"/>
      <text:soft-page-break/>
      <text:p text:style-name="P4878"><text:span text:style-name="T4879">1702/2022</text:span><text:span text:style-name="T4880"><text:tab/>Concedir l’autorització municipal segons informe favorable de l’enginyer municipal<text:s/></text:span><text:span text:style-name="T4881">FST-17/2022 Tagada Laser Show</text:span><text:span text:style-name="T4882">, del 3 d’octubre de 2022 i el<text:s/></text:span><text:span text:style-name="T4883">FST-38/2022 del Puching<text:s/></text:span><text:span text:style-name="T4884">del 10 d’octubre, per instal·lar les atraccions i estructures desmuntables anteriorment descrites al pàrquing de la zona Escolar i l’Avinguda Camp d’esports fins a la cantonada del Carrer Roda – Mas Levi com a espai per acollir les atraccions dins dels actes previstos per la Fira 2022 les quals estaran en funcionament de l’11 al 16 d’octubre de 2022. El funcionament de les atraccions s’iniciarà el dia 11 d’octubre d’acord amb les condicions indicades a l’informe de l’enginyer municipal.</text:span></text:p>
      <text:p text:style-name="P4885"/>
      <text:p text:style-name="P4886">1703/2022<text:tab/>Concedir l’autorització municipal, segons informes favorables de la tècnica de salut amb data 27 de setembre i de l’enginyer municipal FST-37/2022 Frankfurt, de 6 d’octubre de 2022, per instal·lar les atraccions i estructures desmuntables anteriorment descrites al pàrquing de la zona Escolar i l’Avinguda Camp d’esports fins a la cantonada del Carrer Roda – Mas Levi com a espai per acollir les atraccions dins dels actes previstos per la Fira 2022 les quals estaran en funcionament de l’11 al 16 d’octubre de 2022. El funcionament de les atraccions s’iniciarà el dia 11 d’octubre d’acord amb les condicions indicades a l’informe de l’enginyer municipal.</text:p>
      <text:p text:style-name="P4887"/>
      <text:p text:style-name="P4888"><text:span text:style-name="T4889">1704/2022</text:span><text:span text:style-name="T4890"><text:tab/>Concedir l’autorització municipal, segons informe favorable de l’enginyer municipal<text:s/></text:span><text:span text:style-name="T4891">FST-16/2022 Jamaica X Factory<text:s/></text:span><text:span text:style-name="T4892">del 3 d’octubre de 2022, per instal·lar les atraccions i estructures desmuntables anteriorment descrites al pàrquing de la zona Escolar i l’Avinguda Camp d’esports fins a la cantonada del Carrer Roda – Mas Levi com a espai per acollir les atraccions dins dels actes previstos per la Fira 2022 les quals estaran en funcionament de l’11 al 16 d’octubre de 2022. El funcionament de les atraccions s’iniciarà el dia 11 d’octubre d’acord amb les condicions indicades a l’informe de l’enginyer municipal.</text:span></text:p>
      <text:p text:style-name="P4893"/>
      <text:p text:style-name="P4894">1705/2022<text:tab/>Concedir a la funcionària de carrera la bestreta reintegrable sol·licitada.</text:p>
      <text:p text:style-name="P4895"/>
      <text:p text:style-name="P4896">1706/2022<text:tab/>Acordar la incoació d’expedient administratiu sancionador, pels tràmits del Procediment ordinari, previst a l’article 64 de la Llei 39/2015, d’1 d’octubre, del procediment administratiu comú de les administracions públiques.</text:p>
      <text:p text:style-name="P4897"/>
      <text:p text:style-name="P4898">1707/2022<text:tab/>Acordar la incoació d’expedient administratiu sancionador, pels tràmits del Procediment ordinari, previst a l’article 64 de la Llei 39/2015, d’1 d’octubre, del procediment administratiu comú de les administracions públiques.</text:p>
      <text:p text:style-name="P4899"/>
      <text:p text:style-name="P4900">1708/2022<text:tab/>Acordar la incoació d’expedient administratiu sancionador, pels tràmits del procediment ordinari, previst a l’article 64 de la Llei 39/2015, d’1<text:s/><text:soft-page-break/>d’octubre, del procediment administratiu comú de les administracions públiques.</text:p>
      <text:p text:style-name="P4901"/>
      <text:p text:style-name="P4902">1709/2022<text:tab/>Acordar la incoació d’expedient administratiu sancionador, pels tràmits del procediment ordinari, previst a l’article 64 de la Llei 39/2015, d’1 d’octubre, del procediment administratiu comú de les administracions públiques.</text:p>
      <text:p text:style-name="P4903"/>
      <text:p text:style-name="P4904">1710/2022<text:tab/>Acordar la incoació d’expedient administratiu sancionador, pels tràmits del procediment ordinari, previst a l’article 64 de la Llei 39/2015, d’1 d’octubre, del procediment administratiu comú de les administracions públiques.</text:p>
      <text:p text:style-name="P4905"/>
      <text:p text:style-name="P4906">1711/2022<text:tab/>Acordar la incoació d’expedient administratiu sancionador, pels tràmits del Procediment ordinari, previst a l’article 64 de la Llei 39/2015, d’1 d’octubre, del procediment administratiu comú de les administracions públiques.</text:p>
      <text:p text:style-name="P4907"/>
      <text:p text:style-name="P4908">1712/2022<text:tab/>Esmenar el decret núm. 1678/2022, de data 6 d’octubre, relatiu al canvi d’adscripció del lloc de treball, en el sentit que a l’apartat “Identificació de l’expedient” ha de dir: “GPER2022000440, relatiu al canvi d’adscripció, Tècnica de Convivència i Civisme, al departament de Contractació.”</text:p>
      <text:p text:style-name="P4909"/>
      <text:p text:style-name="P4910">1713/2022<text:tab/>Convocar la sessió Ordinària del Ple de la Corporació Municipal, el 17 d´octubre de 2022 a les 18:00 hores de forma presencial.</text:p>
      <text:p text:style-name="P4911"/>
      <text:p text:style-name="P4912">1714/2022<text:tab/>Convocar la sessió Ordinària de la Junta de Govern Local de ’Ajuntament, el proper 17 d´octubre de 2022 a les 13:00 hores de forma telemàtica.</text:p>
      <text:p text:style-name="P4913"/>
      <text:p text:style-name="P4914">1715/2022<text:tab/>Donar de baixa l’activitat de centre d’estètica del local situat al carrer Doctor Robert ID 253217.</text:p>
      <text:p text:style-name="P4915"/>
      <text:p text:style-name="P4916"><text:span text:style-name="T4917">1716/2022</text:span><text:span text:style-name="T4918"><text:tab/>Declarar la caducitat de l’expedient<text:s/></text:span><text:span text:style-name="T4919">GJUR2020000051, a</text:span><text:span text:style-name="T4920">rxiu de les actuacions i donar de baixa la liquidació MU2020/100.</text:span></text:p>
      <text:p text:style-name="P4921"/>
      <text:p text:style-name="P4922">1717/2022<text:tab/>Aprovar la justificació del pagament a justificar a favor de l’habilitada per un import de 48,00 euros per atendre les despeses derivades del pagament de les entrades al Museu d’Història de Catalunya pels alumnes de la Casa d’Oficis amb càrrec a l’aplicació pressupostaria del vigent pressupost, projecte comptable 2021-3-EINA-4.</text:p>
      <text:p text:style-name="P4923"/>
      <text:soft-page-break/>
      <text:p text:style-name="P4924"><text:span text:style-name="T4925">1718/2022</text:span><text:span text:style-name="T4926"><text:tab/>Declarar la caducitat de l’expedient<text:s/></text:span><text:span text:style-name="T4927">GJUR2019000367, a</text:span><text:span text:style-name="T4928">rxiu de les actuacions, sens perjudici que es puguin incoar novament en el cas que no hagi transcorregut el termini de prescripció de les infraccions i donar de baixa la liquidació MU2020/10.</text:span></text:p>
      <text:p text:style-name="P4929"/>
      <text:p text:style-name="P4930"><text:span text:style-name="T4931">1719/2022</text:span><text:span text:style-name="T4932"><text:tab/>Declarar la caducitat de l’expedient<text:s/></text:span><text:span text:style-name="T4933">GJUR2019000372,<text:s/></text:span><text:span text:style-name="T4934">arxiu de les actuacions, sens perjudici que es puguin incoar novament en el cas que no hagi transcorregut el termini de prescripció de les infraccions i donar de baixa la liquidació MU2020/12.</text:span></text:p>
      <text:p text:style-name="P4935"/>
      <text:p text:style-name="P4936"><text:span text:style-name="T4937">1720/2022</text:span><text:span text:style-name="T4938"><text:tab/>Declarar la caducitat de l’expedient<text:s/></text:span><text:span text:style-name="T4939">GJUR2019000401, a</text:span><text:span text:style-name="T4940">rxiu de les actuacions, sens perjudici que es puguin incoar novament en el cas que no hagi transcorregut el termini de prescripció de les infraccions i donar de baixa la liquidació MU2020/26.</text:span></text:p>
      <text:p text:style-name="P4941"/>
      <text:p text:style-name="P4942">1721/2022<text:tab/>Autoritzar, disposar i aprovar el pagament d’una gratificació, a la nòmina del mes d’octubre de 2022 per haver assolit els 30 anys de servei en aquesta administració.</text:p>
      <text:p text:style-name="P4943"/>
      <text:p text:style-name="P4944">1722/2022<text:tab/>Autoritzar, disposar i aprovar el pagament d’una gratificació al treballador, a la nòmina del mes d’octubre de 2022 per haver assolit els 25 anys de servei en aquesta administració.</text:p>
      <text:p text:style-name="P4945"/>
      <text:p text:style-name="P4946">1723/2022<text:tab/>Reconèixer els serveis prestats a l’administració pública amb efectes retributius del dia 1 de desembre de 2017, tenint consolidat 1 trienni enquadrat dins del subgrup A2 essent la data del 1r trienni el dia 1 de desembre de 2020, rectificant en conseqüència l’errada produïda al Decret de l’alcaldia 2118/2021, de data 20 de desembre de 2021 i donar tràmit a l’aprovació del pagament amb caràcter retroactiu a la nòmina del mes d’octubre.</text:p>
      <text:p text:style-name="P4947"/>
      <text:p text:style-name="P4948">1724/2022<text:tab/>Reconèixer els serveis prestats a l’administració pública amb efectes retributius el dia 1 de març de 2017, tenint consolidat 1 trienni enquadrat dins del subgrup A2 essent la data del primer trienni el dia 1 de març de 2020 i aprovar el pagament amb caràcter retroactiu a la nòmina del mes d’octubre.</text:p>
      <text:p text:style-name="P4949"/>
      <text:p text:style-name="P4950">1725/2022<text:tab/>Autoritzar, disposar i aprovar el pagament d’una gratificació al treballador, a la nòmina complementària del mes d’octubre de 2022 per haver assolit els 20 anys de servei en aquesta administració.</text:p>
      <text:p text:style-name="P4951"/>
      <text:p text:style-name="P4952">1726/2022<text:tab/>Autoritzar, disposar i aprovar el pagament d’una gratificació al treballador a la nòmina del mes d’octubre de 2022 per haver assolit els 30 anys de servei en aquesta administració.</text:p>
      <text:p text:style-name="P4953"/>
      <text:p text:style-name="P4954">1727/2022<text:tab/>Declarar l’excepcionalitat i autoritzar el nomenament com a arquitecte de la plantilla de personal funcionari adscripció a urbanisme, grup A1 Des del dia 17 d’octubre de 2022 i fins el 16 de juliol de 2023, a jornada completa.</text:p>
      <text:p text:style-name="P4955"/>
      <text:p text:style-name="P4956">1728/2022<text:tab/>Aprovar i tramitar per raons d’economia processal, les despeses corresponents a les factures incloses en les relacions de despeses Q/2022/422 i Q/2022/425 i reconèixer les obligacions i ordenar el pagament de les factures incloses en les relacions comptables indicades.</text:p>
      <text:p text:style-name="P4957"/>
      <text:p text:style-name="P4958"><text:span text:style-name="T4959">1729/2022</text:span><text:span text:style-name="T4960"><text:tab/></text:span><text:span text:style-name="T4961">Declarar l’excepcionalitat i autoritzar el nomenament com a Tècnic/a auxiliar per plaça vacant de la plantilla de personal funcionari, adscrits a l’escala d’administració especial, subgrup C1, nivell destí 17, amb efectes des del dia 14 d’octubre de 2022, i com a màxim tres anys sinó es convoca la plaça abans per Oferta d’Ocupació Pública vacant, amb jornada completa.</text:span></text:p>
      <text:p text:style-name="P4962"/>
      <text:p text:style-name="P4963">1730/2022<text:tab/>Declarar el desistiment de la reclamació de responsabilitat patrimonial presentada, mitjançant instància de 2 de desembre de 2019 i registre d’entrada E2019030831, seva sol·licitud i arxiu de les actuacions.</text:p>
      <text:p text:style-name="P4964"/>
      <text:p text:style-name="P4965">1731/2022<text:tab/>Inadmetre a tràmit la reclamació de responsabilitat patrimonial interposada, ja que els danys reclamats no poden ser resultat del funcionament d’aquest Consistori, al no ostentar l’Ajuntament cap titularitat ni cap facultat d’intervenció o manteniment en el lloc on suposadament es va causar el fet objecte de reclamació, no essent competent per resoldre la reclamació del senyor.<text:s/></text:p>
      <text:p text:style-name="P4966"/>
      <text:p text:style-name="P4967"><text:span text:style-name="T4968">1732/20221</text:span><text:span text:style-name="T4969"><text:tab/>Declarar la caducitat de l’expedient<text:s/></text:span><text:span text:style-name="T4970">GJUR2020000058 i arxiu</text:span><text:span text:style-name="T4971"><text:s/>de les actuacions, sens perjudici que es puguin incoar novament en el cas que deficiències observades a l’activitat persisteixin.</text:span></text:p>
      <text:p text:style-name="P4972"/>
      <text:p text:style-name="P4973"><text:span text:style-name="T4974">1733/2022</text:span><text:span text:style-name="T4975"><text:tab/>Declarar la caducitat de l’expedient<text:s/></text:span><text:span text:style-name="T4976">GJUR2020000010 i<text:s/></text:span><text:span text:style-name="T4977">arxiu de les actuacions, sens perjudici que es puguin incoar novament en el cas que deficiències observades a l’activitat persisteixin.</text:span></text:p>
      <text:p text:style-name="P4978"/>
      <text:p text:style-name="P4979"><text:span text:style-name="T4980">1734/2022</text:span><text:span text:style-name="T4981"><text:tab/>Declarar la caducitat de l’expedient<text:s/></text:span><text:span text:style-name="T4982">GJUR2020000099</text:span><text:span text:style-name="T4983"><text:s/>i arxiu de les actuacions, sens perjudici que es puguin incoar novament en el cas que deficiències observades a l’activitat persisteixin.</text:span></text:p>
      <text:p text:style-name="P4984"/>
      <text:soft-page-break/>
      <text:p text:style-name="P4985"><text:span text:style-name="T4986">1735/2022</text:span><text:span text:style-name="T4987"><text:tab/>Declarar la caducitat de l’expedient<text:s/></text:span><text:span text:style-name="T4988">GJUR2020000059</text:span><text:span text:style-name="T4989"><text:s/>i arxiu de les actuacions, sens perjudici que es puguin incoar novament en el cas que no hagi transcorregut el termini de prescripció de les infraccions.</text:span></text:p>
      <text:p text:style-name="P4990"/>
      <text:p text:style-name="P4991"><text:span text:style-name="T4992">1736/2022</text:span><text:span text:style-name="T4993"><text:tab/>Declarar la caducitat de l’expedient<text:s/></text:span><text:span text:style-name="T4994">GJUR2020000227<text:s/></text:span><text:span text:style-name="T4995">i arxiu de les actuacions, sens perjudici que es puguin incoar novament en el cas que no hagi transcorregut el termini de prescripció de les infraccions.</text:span></text:p>
      <text:p text:style-name="P4996"/>
      <text:p text:style-name="P4997"><text:span text:style-name="T4998">1737/2022</text:span><text:span text:style-name="T4999"><text:tab/>Declarar la caducitat de l’expedient<text:s/></text:span><text:span text:style-name="T5000">GJUR2020000204<text:s/></text:span><text:span text:style-name="T5001">i arxiu de les actuacions, sens perjudici que es puguin incoar novament en el cas que no hagi transcorregut el termini de prescripció de les infraccions.</text:span></text:p>
      <text:p text:style-name="P5002"/>
      <text:p text:style-name="P5003"><text:span text:style-name="T5004">1738/2022</text:span><text:span text:style-name="T5005"><text:tab/>Declarar la caducitat de l’expedient <text:s/></text:span><text:span text:style-name="T5006">GJUR2020000176<text:s/></text:span><text:span text:style-name="T5007">i arxiu de les actuacions, sens perjudici que es puguin incoar novament en el cas que no hagi transcorregut el termini de prescripció de les infraccions.</text:span></text:p>
      <text:p text:style-name="P5008"/>
      <text:p text:style-name="P5009"><text:span text:style-name="T5010">1739/2022</text:span><text:span text:style-name="T5011"><text:tab/>Declarar la caducitat de l’expedient<text:s/></text:span><text:span text:style-name="T5012">GJUR2020000126<text:s/></text:span><text:span text:style-name="T5013">i arxiu de les actuacions, sens perjudici que es puguin incoar novament en el cas que no hagi transcorregut el termini de prescripció de les infraccions.</text:span></text:p>
      <text:p text:style-name="P5014"/>
      <text:p text:style-name="P5015"><text:span text:style-name="T5016">1740/2022</text:span><text:span text:style-name="T5017"><text:tab/>Declarar la caducitat de l’expedient<text:s/></text:span><text:span text:style-name="T5018">GJUR2020000118 i<text:s/></text:span><text:span text:style-name="T5019">arxiu de les actuacions, sens perjudici que es puguin incoar novament en el cas que no hagi transcorregut el termini de prescripció de les infraccions.</text:span></text:p>
      <text:p text:style-name="P5020"/>
      <text:p text:style-name="P5021"><text:span text:style-name="T5022">1741/2022</text:span><text:span text:style-name="T5023"><text:tab/>Declarar la caducitat de l’expedient<text:s/></text:span><text:span text:style-name="T5024">GJUR2020000117</text:span><text:span text:style-name="T5025"><text:s/>i arxiu de les actuacions, sens perjudici que es puguin incoar novament en el cas que no hagi transcorregut el termini de prescripció de les infraccions.</text:span></text:p>
      <text:p text:style-name="P5026"/>
      <text:p text:style-name="P5027"><text:span text:style-name="T5028">1742/2022</text:span><text:span text:style-name="T5029"><text:tab/>Declarar la caducitat de l’expedient<text:s/></text:span><text:span text:style-name="T5030">GJUR2020000<text:s/></text:span><text:span text:style-name="T5031">i arxiu de les actuacions, sens perjudici que es puguin incoar novament en el cas que no hagi transcorregut el termini de prescripció de les infraccions</text:span></text:p>
      <text:p text:style-name="P5032"/>
      <text:p text:style-name="P5033"><text:span text:style-name="T5034">1743/2022</text:span><text:span text:style-name="T5035"><text:tab/>Declarar la caducitat de l’expedient<text:s/></text:span><text:span text:style-name="T5036">GJUR2020000113 i arxiu de<text:s/></text:span><text:span text:style-name="T5037">les actuacions, sens perjudici que es puguin incoar novament en el cas que no hagi transcorregut el termini de prescripció de les infraccions.</text:span></text:p>
      <text:p text:style-name="P5038"/>
      <text:p text:style-name="P5039"><text:span text:style-name="T5040">1744/2022</text:span><text:span text:style-name="T5041"><text:tab/>Declarar la caducitat de l’expedient<text:s/></text:span><text:span text:style-name="T5042">GJUR2020000083</text:span><text:span text:style-name="T5043"><text:s/>i arxiu de les actuacions, sens perjudici que es puguin incoar novament en el cas que no hagi transcorregut el termini de prescripció de les infraccions.</text:span></text:p>
      <text:p text:style-name="P5044"/>
      <text:p text:style-name="P5045"><text:span text:style-name="T5046">1745/2022</text:span><text:span text:style-name="T5047"><text:tab/>Declarar la caducitat de l’expedient<text:s/></text:span><text:span text:style-name="T5048">GJUR2020000081<text:s/></text:span><text:span text:style-name="T5049">i arxiu de les actuacions, sens perjudici que es puguin incoar novament en el cas que no hagi transcorregut el termini de prescripció de les infraccions.</text:span></text:p>
      <text:p text:style-name="P5050"/>
      <text:p text:style-name="P5051"><text:span text:style-name="T5052">1746/2022</text:span><text:span text:style-name="T5053"><text:tab/>Declarar la caducitat de l’expedient<text:s/></text:span><text:span text:style-name="T5054">GJUR2020000070</text:span><text:span text:style-name="T5055"><text:s/>i arxiu de les actuacions, sens perjudici que es puguin incoar novament en el cas que no hagi transcorregut el termini de prescripció de les infraccions.</text:span></text:p>
      <text:p text:style-name="P5056"/>
      <text:p text:style-name="P5057">1747/2022<text:tab/>Admetre a tràmit la reclamació de responsabilitat patrimonial interposada i nomenar instructor <text:s/>i secretària de l’expedient al cap i a la tècnica del departament de Serveis Jurídics.</text:p>
      <text:p text:style-name="P5058"/>
      <text:p text:style-name="P5059">1748/2022<text:tab/>Declarar el desistiment de la reclamació de responsabilitat patrimonial, presentada, mitjançant instància de 15 de maig de 2019 i registre d’entrada E2019012120 i arxiu de les actuacions.</text:p>
      <text:p text:style-name="P5060"/>
      <text:p text:style-name="P5061">1749/2022<text:tab/>Admetre a tràmit la reclamació de responsabilitat patrimonial interposada i nomenar instructor i secretària de l’expedient al cap del departament <text:s/>i a la tècnica del departament de Serveis Jurídics, respectivament,</text:p>
      <text:p text:style-name="P5062"/>
      <text:p text:style-name="P5063">1750/2022<text:tab/>Aprovar la llista provisional d’aspirants admesos i exclosos, designar els membres que compondran el Tribunal qualificador i fixar dia, hora i lloc per l’inici del procediment de selecció per a la provisió, amb caràcter interí, d’una plaça de tècnic/a superior en psicologia A1.</text:p>
      <text:p text:style-name="P5064"/>
      <text:p text:style-name="P5065">1751/2022<text:tab/>Autoritzar, disposar i aprovar el pagament d’una gratificació al treballador, a la nòmina del mes d’octubre de 2022 per haver assolit els 30 anys de servei en aquesta administració.</text:p>
      <text:p text:style-name="P5066"/>
      <text:p text:style-name="P5067">1752/2022<text:tab/>Autoritzar, disposar i aprovar el pagament d’una gratificació a la treballadora, a la nòmina del mes d’octubre de 2022 per haver assolit els 20 anys de servei en aquesta administració.</text:p>
      <text:p text:style-name="P5068"/>
      <text:p text:style-name="P5069">1753/2022<text:tab/>Autoritzar, disposar i aprovar el pagament d’una gratificació a la treballadora, a la nòmina del mes d’octubre de 2022 per haver assolit els 20 anys de servei en aquesta administració.:</text:p>
      <text:p text:style-name="P5070"/>
      <text:p text:style-name="P5071">1754/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r formalment la subvenció concedida pel Servei d’Ocupació de Catalunya i gestionada pel Consell Comarcal del Baix Penedès, regulada l’ordre TSF/138/2018, d’1 d’agost, per la qual s'aproven les bases reguladores per a la concessió de subvencions destinades al Programa de projectes innovadors i experimentals, modificada per l’Ordre EMT/206/2021, de 3<text:s/><text:soft-page-break/>de novembre, i la Resolució EMT/500/2022, de 18 de febrer, per la qual s'obre la convocatòria per a l'any 2022 per a la concessió de subvencions destinades al Programa de projectes innovadors i experimentals.</text:p>
      <text:p text:style-name="P5072"/>
      <text:p text:style-name="P5073">1755/2022<text:tab/>Autoritzar, disposar i aprovar el pagament d’una gratificació a la treballadora, a la nòmina del mes d’octubre de 2022 per haver assolit els 30 anys de servei en aquesta administració.</text:p>
      <text:p text:style-name="P5074"/>
      <text:p text:style-name="P5075">1756/2022<text:tab/>Atorgar la llicència per a la implantació i l’exercici de l’activitat recreativa desmuntable i esporàdica de circ al solar ubicat en el polígon 11 parcel·la 6 “El Monestir” de Coma-Ruga, accés per la carretera nacional 340, a l'alçada del p.k. 1188, amb número de referència cadastral 43165A011000060001HF, condicionada al compliment de les condicions singulars contingudes en l’informe ID257493 de data 14 d’octubre de 2022, emès per l’enginyer municipal.</text:p>
      <text:p text:style-name="P5076"/>
      <text:p text:style-name="P5077">1757/2022<text:tab/>Autoritzar, disposar i reconèixer la obligació de pagament a favor del senyor, treballador al servei d'aquesta Corporació, d’un avenç de nòmina d’una quantia proporcional als dies treballats en el present mes de juny a data de la seva sol·licitud, d’acord amb l’article 29.1 de l’Estatut dels Treballadors, segons la relació comptable realitzada Q/2022/438.</text:p>
      <text:p text:style-name="P5078"/>
      <text:p text:style-name="P5079">1758/2022<text:tab/>Avocar per aquest acte la competència que l’Alcaldia de forma expressa va delegar a la Junta de Govern, per decret d’Alcaldia 1864/2020, de 7 de juliol, que es va publicar al Butlletí oficial de la província de Tarragona de 21 de juliol de 2020, per motiu d'urgència i acceptar formalment la subvenció atorgada per la Generalitat de Catalunya, Departament de Justícia, Direcció de Serveis a l’Ajuntament del Vendrell per al projecte de l’àmbit 1, adreçats a la conservació, la reparació i la difusió d’espais de memòria que ja hagin esta objecte d’actuacions de recuperació de la memòria democràtica de Catalunya durant l’any 2022.</text:p>
      <text:p text:style-name="P5080"/>
      <text:p text:style-name="P5081">1759/2022<text:tab/>Atorgar a la senyora, funcionària interina d’aquesta Corporació, la llicència retribuïda per estudis per a la realització del curs obligatori i selectiu, que forma part del procés per a l’ingrés al cos de Funcionaris d’Administració Local amb habilitació de caràcter nacional, des de l’1 de novembre del 2022 fins la finalització del període de pràctiques.</text:p>
      <text:p text:style-name="P5082"/>
      <text:p text:style-name="P5083">1760/2022<text:tab/>Comparèixer com a part demandada en el recurs contenciós administratiu ordinari núm. 454/2022-F davant del Jutjat contenciós administratiu núm. 6 de Barcelona i nomenar lletrat <text:s/>perquè intervingui en la defensa i representació de l’Ajuntament en el recurs de referència.</text:p>
      <text:p text:style-name="P5084"/>
      <text:soft-page-break/>
      <text:p text:style-name="P5085">1761/2022<text:tab/>Atorgar un servei de teleassistència gratuït per a la persona corresponent a l‘expedient núm. 2022/00441 a partir del dia 27 de setembre de 2022.</text:p>
      <text:p text:style-name="P5086"/>
      <text:p text:style-name="P5087"><text:span text:style-name="T5088">1762/2022</text:span><text:span text:style-name="T5089"><text:tab/></text:span><text:span text:style-name="T5090">Comparèixer com a part demandada en el procediment abreujat núm. 523/2021-C davant el Jutjat contenciós administratiu número 1 de Tarragona, emplaçar a la mercantil Zurich Insurance PLC España, en qualitat de part interessada i nomenar lletrat, perquè intervingui en la defensa i representació de l’Ajuntament del Vendrell en el procediment de referència.</text:span></text:p>
      <text:p text:style-name="P5091"/>
      <text:p text:style-name="P5092">1763/2022<text:tab/>Estimar la sol·licitud efectuada per la senyora d’adaptar el seu horari laboral, per motius de conciliació familiar, amb data d’efectes des del dia 1 d’octubre de 2022 i fins el dia 31 de desembre de 2022.</text:p>
      <text:p text:style-name="P5093"/>
      <text:p text:style-name="P5094"><text:span text:style-name="T5095">1764/2022</text:span><text:span text:style-name="T5096"><text:tab/></text:span><text:span text:style-name="T5097">Concedir<text:s/></text:span><text:span text:style-name="T5098">a la mercantil Jané Úbeda, SL, titular de l’establiment destinat a l’activitat de gimnàs situat al carrer Francesc de Riera, 31, una ampliació del termini fins el proper 27 d’octubre de 2022, per presentar la documentació requerida per Decret d’Alcaldia núm. 1630 de data 04 d’octubre de 2022.</text:span></text:p>
      <text:p text:style-name="P5099"/>
      <text:p text:style-name="P5100">1765/2022<text:tab/>Aprovar l’atorgament d’una targeta d’aparcament per a persones amb disminució amb la modalitat titular conductor, a la persona corresponent a l’expedient número 13326. Aquesta targeta serà vigent fins el dia 9 de març de 2026.</text:p>
      <text:p text:style-name="P5101"/>
      <text:p text:style-name="P5102">1766/2022<text:tab/>Aprovar l’atorgament d’una targeta d’aparcament per a persones amb disminució amb la modalitat titular no conductor, a la persona corresponent a l’expedient número 15658. Aquesta targeta serà vigent fins el dia 10 de novembre de 2024.</text:p>
      <text:p text:style-name="P5103"/>
      <text:p text:style-name="P5104">1767/2022<text:tab/>Aprovar l’atorgament d’una targeta d’aparcament per a persones amb disminució amb la modalitat titular conductor, a la persona que va presentar la sol·licitud amb registre d’entrada E2022032798. Aquesta targeta serà vigent fins el dia 15 de setembre de 2025.</text:p>
      <text:p text:style-name="P5105"/>
      <text:p text:style-name="P5106">1768/2022<text:tab/>Aprovar la renovació de la targeta d’aparcament per a persones amb disminució amb la modalitat titular no conductor, de la persona corresponent a l’expedient número 17108. Que aquesta targeta serà vigent fins el dia 7 de novembre de 2024.</text:p>
      <text:p text:style-name="P5107"/>
      <text:p text:style-name="P5108">1769/2022<text:tab/>Aprovar l’atorgament d’una targeta d’aparcament per a persones amb disminució amb la modalitat titular no conductor, a la persona corresponent a l’expedient número 2020/00189. Aquesta targeta serà vigent fins el dia 7 de novembre de 2024.</text:p>
      <text:p text:style-name="P5109"/>
      <text:p text:style-name="P5110">1770/2022<text:tab/>Aprovar la renovació de la targeta d’aparcament per a persones amb disminució amb la modalitat titular no conductor, de la persona corresponent a l’expedient número 2020/00002. Aquesta targeta serà vigent fins el dia 6 de novembre de 2024.</text:p>
      <text:p text:style-name="P5111"/>
      <text:p text:style-name="P5112">1771/2022<text:tab/>Denegar la targeta d’aparcament per a persones amb disminució amb la modalitat titular no conductor, a la persona corresponent a l’expedient número 12850, ja que no supera el barem que determina l’existència de dificultats de mobilitat, tal i com diu l’article 3 del decret 97/2002 sobre la targeta d’aparcament per a persones amb disminució i altres mesures adreçades a facilitar el desplaçament de les persones amb mobilitat reduïda.</text:p>
      <text:p text:style-name="P5113"/>
      <text:p text:style-name="P5114">1772/2022<text:tab/>Aprovar la renovació de la targeta d’aparcament per a persones amb disminució amb la modalitat titular no conductor, de la persona corresponent a l’expedient número 14476. Aquesta targeta serà vigent fins el dia 4 de novembre de 2024.</text:p>
      <text:p text:style-name="P5115"/>
      <text:p text:style-name="P5116">1773/2022<text:tab/>Aprovar la renovació de la targeta d’aparcament per a persones amb disminució amb la modalitat titular conductor, de la persona corresponent a l’expedient número 10620. Aquesta targeta serà vigent fins el dia 11 d’agost de 2024.</text:p>
      <text:p text:style-name="P5117"/>
      <text:p text:style-name="P5118">1774/2022<text:tab/>Aprovar l’atorgament d’una targeta d’aparcament per a persones amb disminució amb la modalitat titular no conductor, a la persona<text:s/>corresponent a l’expedient número 15813. Aquesta targeta serà vigent fins el dia 3 de novembre de 2026.</text:p>
      <text:p text:style-name="P5119"/>
      <text:p text:style-name="P5120">1775/2022<text:tab/>Denegar la Targeta Auxiliar de Transport, a la persona corresponent a l’expedient núm. 17005 ja que supera el barem d’ingressos establerts a les bases.</text:p>
      <text:p text:style-name="P5121"/>
      <text:p text:style-name="P5122">1776/2022<text:tab/>Admetre a tràmit la reclamació de responsabilitat patrimonial interposada i nomenar instructor i secretària de l’expedient al cap i a la tècnica, respectivament, del departament de Serveis Jurídics,</text:p>
      <text:p text:style-name="P5123"/>
      <text:p text:style-name="P5124">1777/2022<text:tab/>Admetre a tràmit la reclamació de responsabilitat patrimonial interposada i nomenar instructor i secretària de l’expedient al cap i a la tècnica, respectivament, del departament de Serveis Jurídics,</text:p>
      <text:p text:style-name="P5125"/>
      <text:p text:style-name="P5126">1778/2022<text:tab/>Admetre a tràmit la reclamació de responsabilitat patrimonial interposada i nomenar instructor i secretària de l’expedient al cap i a la tècnica, respectivament, del departament de Serveis Jurídics,</text:p>
      <text:p text:style-name="P5127"/>
      <text:p text:style-name="P5128">1779/2022<text:tab/>Declarar el desistiment de la reclamació<text:s/>de responsabilitat patrimonial presentada, mitjançant instància de 3 de maig de 2019 i registre d’entrada E2019010999 i l’arxiu de les actuacions.</text:p>
      <text:p text:style-name="P5129"/>
      <text:p text:style-name="P5130">1780/2022<text:tab/>Incoar procediment administratiu d’execució a nom de la Comunitat de Propietaris<text:s/>de l’Edifici Apel.les Fenosa 2-4, propietaris de l’immoble situat al carrer Apel.les<text:s/>Fenosa 2-4 del Vendrell, per les actuacions detallades als fets de la part expositiva<text:s/>d’aquesta resolució.</text:p>
      <text:p text:style-name="P5131"/>
      <text:p text:style-name="P5132">1781/2022<text:tab/>Incoar procediment administratiu d’execució a nom del propietari de l’immoble situat al carrer Conflent del Vendrell, per<text:s/>les actuacions detallades als fets de la part expositiva d’aquesta resolució.</text:p>
      <text:p text:style-name="P5133"/>
      <text:p text:style-name="P5134">1782/2022<text:tab/>Declarar la prescripció de les obres executades per la Comunitat de propietaris de<text:s/>l’Edifici situat al carrer Xoriguer 3 del Vendrell, per les obres de substitució de la gespa<text:s/>natural per gespa artificial (300m2 aproximadament), s’ha arranjat una esquerda de la<text:s/>piscina d’ús comunitari, i s’ha canviat un total de dotze fanals del recinte, d’acord a<text:s/>l’informe emès per l’arquitecta municipal.</text:p>
      <text:p text:style-name="P5135"/>
      <text:p text:style-name="P5136">1783/2022<text:tab/>Incoar procediment administratiu d’execució a nom de l’entitat mercantil<text:s/>Promocions<text:s/>Atria<text:s/>77, SL, propietaris del solar situat al carrer Indústria 2 xamfrà al<text:s/>carrer Escorxador 1-3 del Vendrell, per les actuacions detallades als fets de la part<text:s/>expositiva d’aquesta resolució.</text:p>
      <text:p text:style-name="P5137"/>
      <text:p text:style-name="P5138">1784/2022<text:tab/>Incoar procediment administratiu d’execució, propietaris de l’habitatge situat al<text:s/>carrer Joaquim Sunyer, del Vendrell, per la retirada de l’estesa de formigó que hi ha<text:s/>situat a la rigola de la calçada amb intenció de facilitar l’entrada de vehicles.</text:p>
      <text:p text:style-name="P5139"/>
      <text:p text:style-name="P5140">1785/2022<text:tab/>Incoar procediment administratiu de protecció de la legalitat urbanística, propietari de l’habitatge situat al carrer Av. Masos<text:s/><text:s/>del Vendrell, per l’obra d’una construcció auxiliar sense llicència i il·legalitzable.</text:p>
      <text:p text:style-name="P5141"/>
      <text:p text:style-name="P5142">1786/2022<text:tab/>Revocar el Decret d’alcaldia núm. 35, de 7 de gener de 2022, d’acord amb els<text:s/>motius esmentats a la part expositiva del present acord i donar de baixa de la recaptació municipal la liquidació número SA 2022/16.<text:s/></text:p>
      <text:p text:style-name="P5143"/>
      <text:p text:style-name="P5144"><text:span text:style-name="T5145">1787/2022</text:span><text:span text:style-name="T5146"><text:tab/></text:span><text:span text:style-name="T5147">Aprovar l’atorgament d’una Targeta Auxiliar de Transport, a la persona corresponent a l’expedient núm. 3637, ja que compleix els requisits establerts a les bases. La targeta tindrà una validesa de 2 anys.</text:span></text:p>
      <text:p text:style-name="P5148"/>
      <text:soft-page-break/>
      <text:p text:style-name="P5149">1788/2022<text:tab/>Inadmetre a tràmit la reclamació de responsabilitat patrimonial interposada, per uns danys materials causats al vehicle de la seva titularitat pel cop d’una porta metàl·lica d’un armari d’instal·lacions elèctriques annexat a un<text:s/>edifici del carrer Narcís Monturiol.</text:p>
      <text:p text:style-name="P5150"/>
      <text:p text:style-name="P5151">1789/2022<text:tab/>Declarar el desistiment de la reclamació de responsabilitat patrimonial presentada, mitjançant instància de 16 d’agost de 2019 i registre d’entrada<text:s/>E2019020659, per presumpte dany personal per una tanca en mal estat en el Camí del<text:s/>Colesterol i l’arxiu <text:s/>de les actuacions.</text:p>
      <text:p text:style-name="P5152"/>
      <text:p text:style-name="P5153">1790/2022<text:tab/>Admetre a tràmit la reclamació de responsabilitat patrimonial interposada i nomenar instructor i secretària de l’expedient al Cap i a la tècnica, respectivament del Departament de Serveis Jurídics,.</text:p>
      <text:p text:style-name="P5154"/>
      <text:p text:style-name="P5155">1791/2022<text:tab/>Admetre a tràmit la reclamació de responsabilitat patrimonial interposada i nomenar instructor i secretària de l’expedient al Cap i a la tècnica, respectivament del Departament de Serveis Jurídics,.</text:p>
      <text:p text:style-name="P5156"/>
      <text:p text:style-name="P5157">1792/2022<text:tab/>Convocar la sessió Ordinària de la Junta de Govern Local de l’Ajuntament, el proper 24 d´octubre de 2022 a les 13:00 hores de forma telemàtica.</text:p>
      <text:p text:style-name="P5158"/>
      <text:p text:style-name="P5159">1793/2022<text:tab/>Deixar sense efecte la comunicació presentada pel canvi de titularitat del taller mecànic situat al carrer<text:s/>Doctor Robert<text:s/>.</text:p>
      <text:p text:style-name="P5160"/>
      <text:p text:style-name="P5161"><text:span text:style-name="T5162">1794/2022</text:span><text:span text:style-name="T5163"><text:tab/>Donar de baixa les liquidacions<text:s/></text:span><text:span text:style-name="T5164">MU2021/179 i</text:span><text:span text:style-name="T5165"><text:s/></text:span><text:span text:style-name="T5166">SA2021/229 i d</text:span><text:span text:style-name="T5167">onar trasllat de la present resolució al departament de Recaptació de l’Ajuntament.</text:span></text:p>
      <text:p text:style-name="P5168"/>
      <text:p text:style-name="P5169">1795/2022<text:tab/>Informar favorablement la compensació dels rebuts del cementiri, a compte de la reversió de nínxol i ordenació de pagament de la diferència, relació P-2022-372.</text:p>
      <text:p text:style-name="P5170"/>
      <text:p text:style-name="P5171">1796/2022<text:tab/>Informar favorablement la compensació dels rebuts del cementiri, a compte de la reversió de nínxol.</text:p>
      <text:p text:style-name="P5172"/>
      <text:p text:style-name="P5173">1797/2022<text:tab/>Informar favorablement la compensació del rebut del cementiri 2022 CEMP 2969, a compte de la reversió del nínxol.</text:p>
      <text:p text:style-name="P5174"/>
      <text:p text:style-name="P5175"><text:span text:style-name="T5176">1798/2022</text:span><text:span text:style-name="T5177"><text:tab/>Declarar l’excepcionalitat i autoritzar el nomenament com a educadora social, tècnica A2, des del dia 24 d’octubre i fins el 31 de desembre de 2022, a jornada completa, projecte comptable:<text:s/></text:span><text:span text:style-name="T5178">2022 3 SSOCI 1</text:span></text:p>
      <text:p text:style-name="P5179"/>
      <text:soft-page-break/>
      <text:p text:style-name="P5180">1799/2022<text:tab/>Aprovar la compensació de deutes de la devolució d’ingrés, per deutes a Base Gestió d’Ingressos Locals i aprovar el pagament de la relació d’ordenació de pagament P/2022/371, ja que compleix l’ordre de prelació de pagament que estableix el Pla de Disposició de Fons i existeixen fons suficients per atendre-la.</text:p>
      <text:p text:style-name="P5181"/>
      <text:p text:style-name="P5182">1800/2022<text:tab/>Deixar sense efecte el nomenament amb efectes 24 d’octubre segons decret d’alcaldia número 1798.</text:p>
      <text:p text:style-name="P5183"/>
      <text:p text:style-name="P5184">1801/2022<text:tab/>Aprovar la compensació de deutes de la factura de Servicios Especiales de<text:s/>Limpieza, SA per deutes a Base Gestió d’Ingressos Locals.</text:p>
      <text:p text:style-name="P5185"/>
      <text:p text:style-name="P5186"><text:span text:style-name="T5187">1802/2022</text:span><text:span text:style-name="T5188"><text:tab/>Donar de baixa la liquidació<text:s/></text:span><text:span text:style-name="T5189">MU2022/106,<text:s/></text:span><text:span text:style-name="T5190">corresponent a una sanció anteriorment imposada i que ha de ser necessàriament anul·lada com a conseqüència de l’estimació de les</text:span><text:span text:style-name="T5191"><text:s/></text:span><text:span text:style-name="T5192">al·legacions.</text:span></text:p>
      <text:p text:style-name="P5193"/>
      <text:p text:style-name="P5194"><text:span text:style-name="T5195">1803/2022</text:span><text:span text:style-name="T5196"><text:tab/></text:span><text:span text:style-name="T5197">Avocar<text:s/></text:span><text:span text:style-name="T5198">per aquest acte la competència que l’Alcalde de forma expressa va</text:span><text:span text:style-name="T5199"><text:s/></text:span><text:span text:style-name="T5200">delegar a la Junta de Govern, per decret D2020LDEC001864 de data 7 de juliol de</text:span><text:span text:style-name="T5201"><text:s/></text:span><text:span text:style-name="T5202">2020, per motiu d’urgència i i</text:span><text:span text:style-name="T5203">niciar el procediment per la modificació del contracte. LOT 1<text:s/></text:span><text:span text:style-name="T5204">“Execució de les obres incloses al “Projecte executiu d’obres ordinàries de reordenació i millora</text:span><text:span text:style-name="T5205"><text:s/></text:span><text:span text:style-name="T5206">del pont de</text:span><text:span text:style-name="T5207"><text:s/></text:span><text:span text:style-name="T5208">França i el carrer Cristina Baixa del municipi del Vendrell” relatiu al</text:span><text:span text:style-name="T5209"><text:s/></text:span><text:span text:style-name="T5210">“Contracte mixt de les obres i dels serveis de direcció facultativa i coordinació de</text:span><text:span text:style-name="T5211"><text:s/></text:span><text:span text:style-name="T5212">seguretat i salut corresponents al projecte executiu de les obres ordinàries de</text:span><text:span text:style-name="T5213"><text:s/></text:span><text:span text:style-name="T5214">reordenació i millora del pont de França i el carrer Cristina Baixa del municipi del</text:span><text:span text:style-name="T5215"><text:s/></text:span><text:span text:style-name="T5216">Vendrell”, adjudicat per Decret d’Alcaldia 2022LDEC000848 de data 15 de juny de</text:span><text:span text:style-name="T5217"><text:s/></text:span><text:span text:style-name="T5218">2022 a l’empresa Construcciones Tomàs Gracia, SA.</text:span></text:p>
      <text:p text:style-name="P5219"/>
      <text:p text:style-name="P5220">1804/2022<text:tab/>Aprovar la compensació de deutes de la factura de l’Associació Mon La Bassa per<text:s/>deutes a Base Gestió d’Ingressos Locals.</text:p>
      <text:p text:style-name="P5221"/>
      <text:p text:style-name="P5222"><text:span text:style-name="T5223">1805/2022</text:span><text:span text:style-name="T5224"><text:tab/></text:span><text:span text:style-name="T5225">Incoar<text:s/></text:span><text:span text:style-name="T5226">un procediment administratiu d’esmena de requisits formals a la mercantil</text:span><text:span text:style-name="T5227"><text:s/></text:span><text:span text:style-name="T5228">New Casinet Platja, SL, pel canvi de titularitat del restaurant situat al Passeig Marítim Joan Reventós número 11.</text:span></text:p>
      <text:p text:style-name="P5229"/>
      <text:p text:style-name="P5230">1806/2022<text:tab/>Aprovar l’abonament als càrrecs electes de la Corporació de les assistències efectivament acreditades a les sessions d’òrgans col·legiats celebrades i informades durant el mes de setembre de 2022.</text:p>
      <text:p text:style-name="P5231"/>
      <text:p text:style-name="P5232">1807/2022<text:tab/>Aprovar i disposar la despesa, reconèixer l’obligació i ordenar el pagament de<text:s/>l’import de les assistències, en la nòmina del present mes d’octubre al personal de<text:s/>plantilla d’aquesta Corporació, i mitjançant transferència bancària als col·laboradors<text:s/>externs, que van formar part com a membres del Tribunal qualificador.</text:p>
      <text:p text:style-name="P5233"/>
      <text:p text:style-name="P5234">1808/2022<text:tab/>Autoritzar, disposar i aprovar l’abonament en la nòmina del present mes<text:s/>d’octubre als treballadors de la Corporació sol·licitants, pel concepte d’ajut social.</text:p>
      <text:p text:style-name="P5235"/>
      <text:p text:style-name="P5236"><text:span text:style-name="T5237">1809/2022</text:span><text:span text:style-name="T5238"><text:tab/></text:span><text:span text:style-name="T5239">Resoldre la discrepància i acordar l’abonament de l’import dels ajuts socials a</text:span><text:span text:style-name="T5240"><text:s/></text:span><text:span text:style-name="T5241">aquells/es treballadors/es que compleixin els requisits establerts al conveni col·lectiu</text:span><text:span text:style-name="T5242"><text:s/></text:span><text:span text:style-name="T5243">de personal laboral de l’Ajuntament del Vendrell, relacionats a l’informe de la</text:span><text:span text:style-name="T5244"><text:s/></text:span><text:span text:style-name="T5245">responsable del servei de Persones i Coneixement núm. 2022/276, de 18 d’octubre</text:span><text:span text:style-name="T5246">.</text:span></text:p>
      <text:p text:style-name="P5247"/>
      <text:p text:style-name="P5248">1810/2022<text:tab/>Aprovar el reconeixement als/a les diversos/diverses empleats/empleades del venciment del trienni i el seu abonament, amb efectes del dia 1 d’octubre de 2022.</text:p>
      <text:p text:style-name="P5249"/>
      <text:p text:style-name="P5250">1811/2022<text:tab/>Aprovar l’abonament al personal al servei de la Corporació de les diferents quantitats, pel concepte d’indemnització per raó del servei,</text:p>
      <text:p text:style-name="P5251"/>
      <text:p text:style-name="P5252">1812/2022<text:tab/>Aprovar les compensacions econòmiques individualitzades en relació als judicis del cos de policia, corresponents als mesos d’agost i setembre de 2022.</text:p>
      <text:p text:style-name="P5253"/>
      <text:p text:style-name="P5254">1813/2022<text:tab/>Aprovar la gratificació individualitzada de la plantilla de funcionaris d’aquesta corporació, corresponent al mes de setembre de 2022.</text:p>
      <text:p text:style-name="P5255"/>
      <text:p text:style-name="P5256">1814/2022<text:tab/>Aprovar les gratificacions individualitzades de la plantilla de policía local d’aquesta corporació, corresponents al període comprés entre els mesos de juliol,<text:s/>agost i setembre d’agents que han finalitzat el seu nomenament al mes de setembre<text:s/>de 2022.</text:p>
      <text:p text:style-name="P5257"/>
      <text:p text:style-name="P5258">1815/2022<text:tab/>Aprovar les gratificacions individualitzades de la plantilla de<text:s/>personal laboral i funcionaris d’aquesta corporació, corresponents als mesos de<text:s/>juny i juliol.</text:p>
      <text:p text:style-name="P5259"/>
      <text:p text:style-name="P5260"><text:span text:style-name="T5261">1816/2022</text:span><text:span text:style-name="T5262"><text:tab/></text:span><text:span text:style-name="T5263">Aprovar el reconeixement i l’abonament al personal del cos policial d’aquest</text:span><text:span text:style-name="T5264"><text:s/></text:span><text:span text:style-name="T5265">Ajuntament del corresponent complement retributiu per assistència, en la nòmina del mes d’octubre de 2022.</text:span></text:p>
      <text:p text:style-name="P5266"/>
      <text:p text:style-name="P5267"><text:span text:style-name="T5268">1817/2022</text:span><text:span text:style-name="T5269"><text:tab/></text:span><text:span text:style-name="T5270">Aprovar el reconeixement i l’abonament als/a les diversos/diverses empleats/empleades dels corresponents complements retributius en la nòmina del mes d’octubre de 2022.</text:span></text:p>
      <text:p text:style-name="P5271"/>
      <text:soft-page-break/>
      <text:p text:style-name="P5272"><text:span text:style-name="T5273">1818/2022</text:span><text:span text:style-name="T5274"><text:tab/></text:span><text:span text:style-name="T5275">Aprovar la compensació de deutes de la reversió del nínxol per deutes amb l’Ajuntament del Vendrell i ordenar el pagament de la relació d’ordenació de pagament P/2022/380, ja que<text:s/></text:span><text:span text:style-name="T5276">compleix l’ordre de prelació de pagament que estableix el Pla de Disposició de Fons i existeixen fons suficients per atendre-la.</text:span></text:p>
      <text:p text:style-name="P5277"/>
      <text:p text:style-name="P5278">1819/2022<text:tab/>Resoldre la discrepància i acordar l’abonament de l’import dels ajuts socials a<text:s/>aquells/es treballadors/es que compleixin els requisits establerts al conveni col·lectiu<text:s/>de personal laboral de l’Ajuntament del Vendrell i OOAA, relacionats a l’informe de la<text:s/>cap del Servei de Persones i Coneixement núm. 2022/75, de data 7 d’octubre.</text:p>
      <text:p text:style-name="P5279"/>
      <text:p text:style-name="P5280">1820/2022<text:tab/>Aprovar la llista definitiva d’aspirants admesos i exclosos, designar definitivament<text:s/>els membres de l’Òrgan qualificador i fixar dia, hora i lloc per inici de les proves de selecció mitjançant el sistema de concurs oposició lliure, per a la provisió en propietat de 13 places d’agent de la policia local. (Exp. OPO2021-OPO2022 GPER2022/305).</text:p>
      <text:p text:style-name="P5281"/>
      <text:p text:style-name="P5282">1821/2022<text:tab/>Acordar la incoació d’expedient administratiu sancionador, pels tràmits del<text:s/>procediment ordinari, previst a l’article 64 de la Llei 39/2015, d’1 d’octubre, del<text:s/>procediment administratiu comú de les administracions públiques.</text:p>
      <text:p text:style-name="P5283"/>
      <text:p text:style-name="P5284">1822/2022<text:tab/>Autoritzar, disposar i reconèixer les obligacions de la nòmina mensual ordinària corresponent al dia 25 d’octubre de 2022 del personal al servei de l’Ajuntament del Vendrell, detallades a la relació Q/2022/468 i ordenar el pagament.<text:s/></text:p>
      <text:p text:style-name="P5285"/>
      <text:p text:style-name="P5286"><text:span text:style-name="T5287">1823/2022</text:span><text:span text:style-name="T5288"><text:tab/></text:span><text:span text:style-name="T5289">Concedir la pròrroga de la comissió de serveis de l’Inspector de la Policia Local, a partir del dia 15 de novembre de 2022 i fins, com a</text:span><text:span text:style-name="T5290"><text:s/></text:span><text:span text:style-name="T5291">màxim, el dia 14 de novembre de 2023 o fins a la reincorporació del titular de la plaça.</text:span></text:p>
      <text:p text:style-name="P5292"/>
      <text:p text:style-name="P5293"><text:span text:style-name="T5294">1824/2022</text:span><text:span text:style-name="T5295"><text:tab/></text:span><text:span text:style-name="T5296">E</text:span><text:span text:style-name="T5297">smenar</text:span><text:span text:style-name="T5298"><text:s/>l’error material existent en el Decret 1820/2022, de 24 d’octubre, a l’apartat Quart en relació al lloc d’ubicació dels aspirants declarats admesos que estan convocats</text:span><text:span text:style-name="T5299"><text:s/></text:span><text:span text:style-name="T5300">per a la celebració del primer exercici previst dins la<text:s/></text:span><text:span text:style-name="T5301">Fase d’oposició</text:span><text:span text:style-name="T5302">, la<text:s/></text:span><text:span text:style-name="T5303">prova de coneixements generals,<text:s/></text:span><text:span text:style-name="T5304">en el sentit que: On diu:</text:span><text:span text:style-name="T5305"><text:s/></text:span><text:span text:style-name="T5306">Aspirants amb primer cognom de la lletra A a la lletra M:</text:span><text:span text:style-name="T5307"><text:s/></text:span><text:span text:style-name="T5308">Ubicació: Auditori Escola de Música Pau Casals (Passatge del Tívoli, 3-7, El Vendrell)</text:span><text:span text:style-name="T5309"><text:s/></text:span><text:span text:style-name="T5310">Data: Divendres 4 de novembre de 2022</text:span><text:span text:style-name="T5311"><text:s/></text:span><text:span text:style-name="T5312">Acreditació: 16:30 h</text:span><text:span text:style-name="T5313"><text:s/></text:span><text:span text:style-name="T5314">Aspirants amb primer cognom de la lletra N a la lletra Z:</text:span><text:span text:style-name="T5315"><text:s/></text:span><text:span text:style-name="T5316">Ubicació: Institut Escola Àngel de Tobies (Av. Riera de la Bisbal, 79, El Vendrell)</text:span><text:span text:style-name="T5317"><text:s/></text:span><text:span text:style-name="T5318">Data: Divendres 4 de novembre de 2022</text:span><text:span text:style-name="T5319"><text:s/></text:span><text:span text:style-name="T5320">Acreditació: 16:30 h</text:span><text:span text:style-name="T5321"><text:s/></text:span><text:span text:style-name="T5322">Ha de dir:</text:span><text:span text:style-name="T5323"><text:s/></text:span><text:span text:style-name="T5324">Aspirants amb primer cognom de la lletra<text:s/></text:span><text:span text:style-name="T5325">A<text:s/></text:span><text:span text:style-name="T5326">a la lletra<text:s/></text:span><text:span text:style-name="T5327">M</text:span><text:span text:style-name="T5328">:</text:span><text:span text:style-name="T5329"><text:s/></text:span><text:span text:style-name="T5330">Ubicació:<text:s/></text:span><text:span text:style-name="T5331">Institut Escola Àngel de Tobies<text:s/></text:span><text:span text:style-name="T5332">(Av. Riera de la Bisbal, 79, El Vendrell)</text:span><text:span text:style-name="T5333"><text:s/></text:span><text:span text:style-name="T5334">Data: Divendres 4 de novembre de 2022</text:span><text:span text:style-name="T5335"><text:s/></text:span><text:soft-page-break/><text:span text:style-name="T5336">Acreditació: 16:30 h</text:span><text:span text:style-name="T5337"><text:s/></text:span><text:span text:style-name="T5338">Aspirants amb primer cognom de la lletra<text:s/></text:span><text:span text:style-name="T5339">N<text:s/></text:span><text:span text:style-name="T5340">a la lletra<text:s/></text:span><text:span text:style-name="T5341">Z</text:span><text:span text:style-name="T5342">:</text:span><text:span text:style-name="T5343"><text:s/></text:span><text:span text:style-name="T5344">Ubicació:<text:s/></text:span><text:span text:style-name="T5345">Auditori Escola de Música Pau Casals<text:s/></text:span><text:span text:style-name="T5346">(Passatge del Tívoli, 3-7, El Vendrell)</text:span><text:span text:style-name="T5347"><text:s/></text:span><text:span text:style-name="T5348">Data: Divendres 4 de novembre de 2022</text:span><text:span text:style-name="T5349"><text:s/></text:span><text:span text:style-name="T5350">Acreditació: 16:30 h</text:span></text:p>
      <text:p text:style-name="P5351"/>
      <text:p text:style-name="P5352">1825/2022<text:tab/>Arxivar les actuacions prèvies obertes amb la finalitzar de conèixer les<text:s/>circumstàncies del fet objecte de l’expedient GURB2022000630, i la conveniència o no<text:s/>d’iniciar el procediment de protecció de la legalitat urbanística.</text:p>
      <text:p text:style-name="P5353"/>
      <text:p text:style-name="P5354">1826/2022<text:tab/>Acordar<text:s/>la incoació d’expedient administratiu sancionador, pels tràmits del<text:s/>procediment<text:s/>ordinari, previst a l’article 64 de la Llei 39/2015, d’1 d’octubre, del<text:s/>procediment administratiu comú de les administracions públiques.</text:p>
      <text:p text:style-name="P5355"/>
      <text:p text:style-name="P5356">1827/2022<text:tab/>Imposar una sanció per la comissió d’una infracció administrativa consistent en la venda<text:s/>ambulant no autoritzada (Material de la Furgoneta Mercedes Model Sprinter amb<text:s/>matrícula), a la Ctra. De Valls amb Camí dels Molins.</text:p>
      <text:p text:style-name="P5357"/>
      <text:p text:style-name="P5358">1828/2022<text:tab/>Donar de baixa del padró del mercat ambulant del Vendrell, per la transmissió de la seva parada de 9 m/l a favor, únic candidat del sorteig de la transmissió de la seva<text:s/>parada.</text:p>
      <text:p text:style-name="P5359"/>
      <text:p text:style-name="P5360">1829/2022<text:tab/>Acordar la rectificació de l’article 18 “Mesa de contractació i custodis” del plec de<text:s/>condicions administratives particulars per a l’adjudicació d’una autorització d’ús comú<text:s/>especial de domini públic per a l’explotació d’un servei de trenet turístic de platja dins<text:s/>del terme municipal del Vendrell, pel<text:s/>que fa a la composició de la Mesa.</text:p>
      <text:p text:style-name="P5361"/>
      <text:p text:style-name="P5362">1830/2022<text:tab/>Acordar la incoació d’expedient administratiu sancionador, pels tràmits del procediment ordinari, previst a l’article 64 de la Llei 39/2015, d’1 d’octubre, del procediment administratiu comú de les administracions públiques.</text:p>
      <text:p text:style-name="P5363"/>
      <text:p text:style-name="P5364">1831/2022<text:tab/>Donar de baixa el servei de teleassistència<text:s/>de la persona corresponent a de l‘expedient núm. 17394 a partir del dia 24 d’ octubre de 2022, per ingrés a residència.</text:p>
      <text:p text:style-name="P5365"/>
      <text:p text:style-name="P5366">1832/2022<text:tab/>Declarar l’excepcionalitat i autoritzar la contractació laboral, com a auxiliar administratiu categoria<text:s/>C2, per substitució, des del dia 2 de novembre de 2022 i fins a la reincorporació de la titular, a jornada completa.</text:p>
      <text:p text:style-name="P5367"/>
      <text:soft-page-break/>
      <text:p text:style-name="P5368">1833/2022<text:tab/>Imposar una sanció per la comissió d’una infracció administrativa consistent en molestar el veïnat amb música (festa de joves al pis del denunciant), actuació motivada per queixes veïnals, en el C/ Costa Dorada.</text:p>
      <text:p text:style-name="P5369"/>
      <text:p text:style-name="P5370">1834/2022<text:tab/>Imposar una sanció per la comissió d’una infracció administrativa consistent en consumir begudes alcohòliques a la via pública (una llauna de cervesa), a La Rambla.</text:p>
      <text:p text:style-name="P5371"/>
      <text:p text:style-name="P5372"><text:span text:style-name="T5373">1835/2022</text:span><text:span text:style-name="T5374"><text:tab/>Imposar una sanció</text:span><text:span text:style-name="T5375"><text:s/></text:span><text:span text:style-name="T5376">per la comissió d’una infracció administrativa consistent en la venda d’altres productes que no estan autoritzats : cinturons, bosses (Marroquineria), mitjons, calçotets i r</text:span><text:span text:style-name="T5377">à</text:span><text:span text:style-name="T5378">dios i altaveus.</text:span></text:p>
      <text:p text:style-name="P5379"/>
      <text:p text:style-name="P5380">1836/2022<text:tab/>Admetre a tràmit la reclamació de responsabilitat patrimonial interposada i nomenar instructor i secretària de l’expedient al cap i a la tècnica,<text:s/>respectivament, del departament de Serveis Jurídics,</text:p>
      <text:p text:style-name="P5381"/>
      <text:p text:style-name="P5382">1837/2022<text:tab/>Convocar la sessió Ordinària de la Junta de Govern Local de l’Ajuntament,<text:s/>el proper 31 d´octubre de 2022 a les 13:00 hores de forma telemàtica.<text:s/></text:p>
      <text:p text:style-name="P5383"/>
      <text:p text:style-name="P5384">1838/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cceptar formalment la subvenció atorgada, a l'Ajuntament del Vendrell relativa a la convocatòria de subvencions de la Fundació Biodiversidad F.S.P. per al foment d'actuacions adreçades a la restauració d'ecosistemes fluvials i a la reducció del risc d'inundació en entorns urbans espanyols a través de solucions basades en la natura, corresponent a l'any 2021, en el marc del Pla de Recuperació, Transformació i Resiliència i finançat per la Unió Europea<text:s/>–<text:s/>Next<text:s/>GenerationEU, pel desenvolupament del projecte “Renaturalització de la Riera de la<text:s/>Bisbal i dels torrents del Lluc i Culleré, al seu pas per la zona urbana del municipi del<text:s/>Vendrell” (projecte RENAT3R).</text:p>
      <text:p text:style-name="P5385"/>
      <text:p text:style-name="P5386">1839/2022<text:tab/>Admetre a tràmit la reclamació de responsabilitat patrimonial interposada i nomenar instructor de l’expedient al Cap i secretària a la tècnica, respectivament, del Departament de Serveis Jurídics.</text:p>
      <text:p text:style-name="P5387"/>
      <text:p text:style-name="P5388">1840/2022<text:tab/>Imposar una sanció per la comissió d’una infracció administrativa consistent en consumir begudes alcohòliques a la via pública i els espais públics especialment a parcs i jardins (Dues llaunes de cervesa : Volldamm), a La Rambla.</text:p>
      <text:p text:style-name="P5389"/>
      <text:soft-page-break/>
      <text:p text:style-name="P5390">1841/2022<text:tab/>Imposar una sanció per la comissió d’una infracció administrativa consistent en abandonar<text:s/>deixalles i/o residus de qualsevol mena (Llençar una llauna d’un refresc des del<text:s/>seient del copilot), en el C/ Telègraf amb C/ Santiago Padrós.</text:p>
      <text:p text:style-name="P5391"/>
      <text:p text:style-name="P5392">1842/2022<text:tab/>Imposar una sanció per la comissió d’una infracció administrativa consistent en consumir begudes alcohòliques a<text:s/>la via pública ( una llauna de cervesa), a La Rambla.</text:p>
      <text:p text:style-name="P5393"/>
      <text:p text:style-name="P5394">1843/2022<text:tab/>Imposar una sanció per la comissió d’una infracció administrativa consistent en trepitjar els<text:s/>talussos, els parterres i les plantacions i maltractar les plantes i flors,<text:s/>llevat de les<text:s/>zones de gespa expressament autoritzades (Cotxe tot terreny amb matrícula<text:s/>Jeep/Wrangler/Azul), en el C/ Tramuntana, núm. s/n.</text:p>
      <text:p text:style-name="P5395"/>
      <text:p text:style-name="P5396">1844/2022<text:tab/>Concedir funcionari de carrera la bestreta reintegrable<text:s/>sol·licitada.</text:p>
      <text:p text:style-name="P5397"/>
      <text:p text:style-name="P5398">1845/2022<text:tab/>Autoritzar el nomenament com a “cap de servei A2, adscrites a Serveis socials i <text:s/>Servei d’Ocupació Municipal, respectivament, des del dia 1 de noviembre de 2022, a jornada completa.</text:p>
      <text:p text:style-name="P5399"/>
      <text:p text:style-name="P5400">1846/2022<text:tab/>Concedir el reingrés al servei actiu, mitjançant la<text:s/>seva adscripció provisional a una plaça de caporal de la plantilla de funcionaris<text:s/>d’aquesta Corporació, escala d’Administració Espacial, subescala especial policia<text:s/>local, vacant per la jubilació<text:s/>anticipada, amb efectes des del dia 1 de novembre de 2022 i fins la seva provisió definitiva.</text:p>
      <text:p text:style-name="P5401"/>
      <text:p text:style-name="P5402"/>
      <text:p text:style-name="P5403">1847/2022<text:s/><text:tab/>Autoritzar, disposar i aprovar el pagament d’una gratificació a la treballadora, a la nòmina del mes de novembre de 2022 per haver assolit els 20 anys de servei en aquesta administració.</text:p>
      <text:p text:style-name="P5404"/>
      <text:p text:style-name="P5405">1848/2022<text:tab/>Aprovar el cost efectiu dels serveis que presta l’entitat local i els seus<text:s/>organismes autònoms i entitats dependents.</text:p>
      <text:p text:style-name="P5406"/>
      <text:p text:style-name="P5407">1849/2022<text:tab/>Donar d’alta al padró del mercat ambulant del Vendrell, amb una parada de 9 metres lineals a partir del 4t trimestre del<text:s/>2022. Autoritzat a la venda de roba d’home, fins el 31 de desembre de 2028.</text:p>
      <text:p text:style-name="P5408"/>
      <text:p text:style-name="P5409">1850/2022<text:tab/>Desestimar les al·legacions presentades imposar una sanció, com a responsable d’una infracció molt greu<text:s/>vista a l’article 39.5.a de l’Ordenança<text:s/>reguladora de terrasses del<text:s/>Vendrell, de 20 de setembre de 2016, per haver instal·lat<text:s/>una terrassa a la via pública sense la corresponent autorització.</text:p>
      <text:p text:style-name="P5410"/>
      <text:p text:style-name="P5411">1851/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text:s/>acceptar formalment la subvenció atorgada pel Servei d’Ocupació de Catalunya,<text:s/>destinada a finançar el desenvolupament dels quatre projectes del programa Treball als Barris, convocatòria 2022 (Expedient SOC núm. SOC032/22/000002).</text:p>
      <text:p text:style-name="P5412"/>
      <text:p text:style-name="P5413"><text:span text:style-name="T5414">1852/2022</text:span><text:span text:style-name="T5415"><text:tab/></text:span><text:span text:style-name="T5416">Considerar<text:s/></text:span><text:span text:style-name="T5417">esmenades, d’acord amb la documentació aportada per la senyora, les deficiències que s’havien posat de manifest en el Decret d’Alcaldia número 1299 i tenir per finalitzat el procediment respecte a dites</text:span><text:span text:style-name="T5418"><text:s/></text:span><text:span text:style-name="T5419">Deficiències.</text:span></text:p>
      <text:p text:style-name="P5420"/>
      <text:p text:style-name="P5421"><text:span text:style-name="T5422">1853/2022</text:span><text:span text:style-name="T5423"><text:tab/></text:span><text:span text:style-name="T5424">Considerar<text:s/></text:span><text:span text:style-name="T5425">esmenades, d’acord amb la documentació aportada per MUF, S.L.</text:span><text:span text:style-name="T5426"><text:s/></text:span><text:span text:style-name="T5427">(B-588.65.825) com a titular de la discoteca “La Costa” amb número<text:s/></text:span><text:span text:style-name="T5428">de Registre d’entrada E2022024363 les tres primeres deficiències posades de manifest al Decret d’Alcaldia número 1144 (21/07/2022)i i tenir per finalitzat el procediment respecte a les mateixes.<text:s/></text:span></text:p>
      <text:p text:style-name="P5429"/>
      <text:p text:style-name="P5430">1854/2022<text:tab/>Deixar sense efecte el Decret núm. 1846/2022, de data 27 d’octubre, relatiu al<text:s/>reingrés al servei actiu i procedir a donar-lo de baixa a la Seguretat Social.</text:p>
      <text:p text:style-name="P5431"/>
      <text:p text:style-name="P5432">1855/2022<text:tab/>Denegar la sol·licitud d’estimació per silenci de l’atorgament de la llicència<text:s/>urbanística de les obres de reforma integral de l’edifici situat al carrer Doctor Olivé<text:s/>del Vendrell per a l’activitat de centre de dia, ja que d’acord amb el que<text:s/>estableix l’article 5.2 del Decret Legislatiu 1/2010, de 3 d'agost, pel qual s'aprova el<text:s/>Text refós de la Llei d'urbanisme de Catalunya, en cap cas no es poden considerar<text:s/>adquirides per silenci administratiu facultats urbanístiques que contravinguin la Llei o el<text:s/>planejament urbanístic.</text:p>
      <text:p text:style-name="P5433"/>
      <text:p text:style-name="P5434"><text:span text:style-name="T5435">1856/2022</text:span><text:span text:style-name="T5436"><text:tab/>Corregir l’error detectat a l’apartat 3r de la part resolutiva del decret num. 1852 que</text:span><text:span text:style-name="T5437"><text:s/></text:span><text:span text:style-name="T5438">queda redactat de la següent manera:<text:s/></text:span><text:span text:style-name="T5439">3r.- REQUERIR<text:s/></text:span><text:span text:style-name="T5440">que en el termini<text:s/></text:span><text:span text:style-name="T5441">D’UN MES<text:s/></text:span><text:span text:style-name="T5442">procedeixi a esmenar les deficiències que consten als<text:s/></text:span><text:span text:style-name="T5443">apartats 2 i 3 de les conclusions<text:s/></text:span><text:span text:style-name="T5444">de</text:span><text:span text:style-name="T5445"><text:s/></text:span><text:span text:style-name="T5446">l’informe II23/2022 emès per l’enginyera municipal el 29 de setembre de 2022, del</text:span><text:span text:style-name="T5447"><text:s/></text:span><text:span text:style-name="T5448">qual se li dona trasllat en aquest mateix acte.</text:span></text:p>
      <text:p text:style-name="P5449"/>
      <text:p text:style-name="P5450"><text:span text:style-name="T5451">1857/2022</text:span><text:span text:style-name="T5452"><text:tab/></text:span><text:span text:style-name="T5453">Incoar<text:s/></text:span><text:span text:style-name="T5454">un procediment administratiu d’esmena de requisits formals relatius a la</text:span><text:span text:style-name="T5455"><text:s/></text:span><text:span text:style-name="T5456">instància presentada amb el</text:span><text:span text:style-name="T5457"><text:s/></text:span><text:span text:style-name="T5458">número de registre d’entrada E2019031856, en relació a l’activitat de barberia situat a</text:span><text:span text:style-name="T5459"><text:s/></text:span><text:span text:style-name="T5460">la carretera de Valls.</text:span></text:p>
      <text:p text:style-name="P5461"/>
      <text:p text:style-name="P5462">1858/2022<text:tab/>Inadmetre a tràmit el recurs potestatiu de reposició presentat el dia 6 de juny<text:s/>de 2022, per Caltel SL, contra el Decret d’Alcaldia número 2022LDEC000770 per no<text:s/>complir amb els requisits establerts en els articles 112, 115 i 116 de la Llei 39/2015, de<text:s/>1 d’octubre, de procediment administratiu comú de les administracions públiques i per<text:s/>no fonamentar-se en cap de les causes de nul·litat ni anul·labilitat previstos als articles<text:s/>47 i 48 d'aquesta Llei.</text:p>
      <text:p text:style-name="P5463"/>
      <text:p text:style-name="P5464">1859/2022<text:tab/>Aprovar la compensació de deutes de la factura per deutes a<text:s/>Base Gestió d’Ingressos Locals i ordenar el pagament de la relació d’ordenació de pagament P/2022/389, ja que compleix l’ordre de prelació de pagament que estableix<text:s/>el Pla de Disposició de Fons i existeixen fons suficients per atendre-la.</text:p>
      <text:p text:style-name="P5465"/>
      <text:p text:style-name="P5466">1860/2022<text:tab/>Declarar la caducitat del procediment relatiu a l’expedient GURB2021000129, d’acord amb el que s’estableix en l’article 95 de la Llei 39/2015, d’1 d’octubre, del procediment administratiu comú de les administracions publiques i procedir a l’arxiu de les actuacions.</text:p>
      <text:p text:style-name="P5467"/>
      <text:p text:style-name="P5468">1861/2022<text:tab/>Designar com a responsable del contracte del servei de prevenció<text:s/>d’accidents, vigilància, salvament i socorrisme a les platges del terme municipal del<text:s/>Vendrell amb caràcter temporal i durant la durada de la incapacitat temporal i instar al tècnic municipal, als efectes que dugui a terme les actuacions necessàries per tal de poder tramitar la factura per l’import<text:s/>informat favorablement pel tècnic original.</text:p>
      <text:p text:style-name="P5469"/>
      <text:p text:style-name="P5470">1862/2022<text:tab/>Atorgar llicència de parcel·lació per a segregar les dues parcel·les situades al<text:s/>carrer Rasa d’en Solà de la resta de finca matriu que fa front al carrer<text:s/>Sant Jordi.</text:p>
      <text:p text:style-name="P5471"/>
      <text:p text:style-name="P5472">1863/2022<text:tab/>Convocar la sessió Ordinària de la Junta de Govern Local de l’Ajuntament,<text:s/>el proper 7 de novembre de 2022 a les 13:00 hores de forma telemàtica.</text:p>
      <text:p text:style-name="P5473"/>
      <text:p text:style-name="P5474">1864/2022<text:tab/>Aprovar la compensació de deutes de la factura per<text:s/>deutes a Base Gestió d’Ingressos Locals i ordenar el pagament de la relació d’ordenació de pagament P/2022/389, ja que compleix l’ordre de prelació de pagament que estableix<text:s/>el Pla de Disposició de Fons i existeixen fons suficients per atendre-la.</text:p>
      <text:p text:style-name="P5475"/>
      <text:p text:style-name="P5476">1865/2022<text:tab/>Aprovar la compensació de deutes de la factura per deutes a Base Gestió d’Ingressos Locals i ordenar el pagament de la relació d’ordenació de pagament P/2022/389, ja que compleix l’ordre de<text:s/><text:soft-page-break/>prelació de pagament que estableix<text:s/>el Pla de Disposició de Fons i existeixen fons suficients per atendre-la.</text:p>
      <text:p text:style-name="P5477"/>
      <text:p text:style-name="P5478">1866/2022<text:tab/>Aprovar la compensació de deutes de les factures d’Esteve, SA per deutes a Base<text:s/>Gestió d’Ingressos Locals i ordenar<text:s/>el pagament de la relació d’ordenació de pagament P/2022/389, ja que compleix l’ordre de prelació de pagament que estableix<text:s/>el Pla de Disposició de Fons i existeixen fons suficients per atendre-la.</text:p>
      <text:p text:style-name="P5479"/>
      <text:p text:style-name="P5480">1867/2022<text:tab/>Atorgar un servei de teleassistència amb el cost íntegre del servei a càrrec de la<text:s/>persona corresponent a l‘expedient núm. 2021/00705 a partir del dia 3 de novembre de<text:s/>2022.</text:p>
      <text:p text:style-name="P5481"/>
      <text:p text:style-name="P5482">1868/2022<text:tab/>Atorgar un servei de teleassistència amb el cost íntegre del servei a càrrec de la<text:s/>persona corresponent a l‘expedient núm. 12649 a partir del dia 3 de novembre de<text:s/>2022.</text:p>
      <text:p text:style-name="P5483"/>
      <text:p text:style-name="P5484">1869/2022<text:tab/>Acordar la incoació d’expedient administratiu sancionador, pels tràmits del<text:s/>procediment ordinari, previst a l’article 64 de la Llei 39/2015, d’1<text:s/>d’octubre, del procediment administratiu comú de les administracions públiques.</text:p>
      <text:p text:style-name="P5485"/>
      <text:p text:style-name="P5486"><text:span text:style-name="T5487">1870/2022</text:span><text:span text:style-name="T5488"><text:tab/>Declarar la caducitat dels expedients<text:s/></text:span><text:span text:style-name="T5489">GJUR2019000287, GJUR2019000288, GJUR2019000289 i GJUR2019000343</text:span><text:span text:style-name="T5490"><text:s/>i l’arxiu de les actuacions, sens perjudici que es puguin incoar novament en el cas que no hagi transcorregut el termini de prescripció de les infraccions.</text:span></text:p>
      <text:p text:style-name="P5491"/>
      <text:p text:style-name="P5492">1871/2022<text:tab/>Aprovar la compensació de deutes de la factura per deutes amb l’Ajuntament del Vendrell i ordenar el pagament de la relació d’ordenació de pagament P/2022/391, ja que compleix l’ordre de prelació de pagament que estableix el Pla de Disposició de Fons i existeixen fons suficients per atendre-la.</text:p>
      <text:p text:style-name="P5493"/>
      <text:p text:style-name="P5494">1872/2022<text:tab/>Aprovar la compensació de deutes de la factura per<text:s/>deutes amb l’Ajuntament de Vendrell i ordenar el pagament de la relació d’ordenació de pagament P/2022/391, ja que compleix l’ordre de prelació de pagament que estableix el Pla de Disposició de Fons i existeixen fons suficients per atendre-la.</text:p>
      <text:p text:style-name="P5495"/>
      <text:p text:style-name="P5496">1873/2022<text:tab/>Donar de baixa el servei de teleassistència de l‘expedient núm. 2020/00173 a partir<text:s/>del dia 3 de novembre de 2022, per residir amb família de primer grau.</text:p>
      <text:p text:style-name="P5497"/>
      <text:p text:style-name="P5498"/>
      <text:soft-page-break/>
      <text:p text:style-name="P5499"><text:span text:style-name="T5500">1874/2022</text:span><text:span text:style-name="T5501"><text:tab/></text:span><text:span text:style-name="T5502">Requerir</text:span><text:span text:style-name="T5503"><text:s/>com a presumpte</text:span><text:span text:style-name="T5504"><text:s/></text:span><text:span text:style-name="T5505">titular de l’activitat, que en el termini màxim de tres mesos presenti la sol·licitud de</text:span><text:span text:style-name="T5506"><text:s/></text:span><text:span text:style-name="T5507">llicència o la comunicació prèvia corresponent per la legalització de<text:s/></text:span><text:span text:style-name="T5508">l’activitat de centre de culte que s’està exercint sense títol habilitant al local situat a l’avinguda Tancat de la Plana.</text:span></text:p>
      <text:p text:style-name="P5509"/>
      <text:p text:style-name="P5510">1875/2022<text:tab/>Aprovar l’atorgament d’una targeta d’aparcament per a persones amb disminució amb la modalitat titular no conductor, a la persona corresponent a l’expedient número 15156. Aquesta targeta serà vigent fins el dia 31 de maig de 2024.</text:p>
      <text:p text:style-name="P5511"/>
      <text:p text:style-name="P5512">1876/2022<text:tab/>Aprovar l’atorgament d’una targeta d’aparcament per a persones amb disminució amb la modalitat titular no conductor, a la persona corresponent a l’expedient número 11270. Aquesta targeta serà vigent fins el dia 21 de novembre de 2024.</text:p>
      <text:p text:style-name="P5513"/>
      <text:p text:style-name="P5514">1877/2022<text:tab/>Aprovar l’atorgament d’una targeta d’aparcament per a persones amb disminució amb la modalitat titular no conductor, a la persona corresponent a l’expedient número 3865. Aquesta<text:s/>targeta serà vigent fins el dia 19 de novembre de 2024.</text:p>
      <text:p text:style-name="P5515"/>
      <text:p text:style-name="P5516">1878/2022<text:tab/>Aprovar l’atorgament d’una targeta d’aparcament per a persones amb disminució amb la modalitat titular no conductor, a la persona corresponent l’ expedient número 2021/00423. Aquesta targeta serà vigent fins el dia 19 de novembre de 2026.</text:p>
      <text:p text:style-name="P5517"/>
      <text:p text:style-name="P5518">1879/2022<text:tab/>Aprovar la renovació de la targeta d’aparcament per a persones amb disminució<text:s/>amb la modalitat titular no conductor, de la persona que va presentar la sol·licitud amb<text:s/>registre d’entrada E2022034463. Aquesta targeta serà vigent fins el dia 19 de novembre de 2024.</text:p>
      <text:p text:style-name="P5519"/>
      <text:p text:style-name="P5520">1880/2022<text:tab/>Aprovar la renovació de la targeta d’aparcament per a persones amb disminució<text:s/>amb la modalitat titular no conductor, de la persona corresponent a l’expedient número<text:s/>2501. Aquesta targeta serà vigent fins el dia 27 de novembre de 2024.</text:p>
      <text:p text:style-name="P5521"/>
      <text:p text:style-name="P5522">1881/2022<text:tab/>Aprovar l’atorgament d’una targeta d’aparcament per a persones amb disminució amb la modalitat titular no conductor, a la persona corresponent a l’expedient número 2020/00223. Aquesta targeta serà vigent fins el dia 26 de novembre de 2024.</text:p>
      <text:p text:style-name="P5523"/>
      <text:p text:style-name="P5524">1882/2022<text:tab/>Aprovar l’atorgament d’una targeta d’aparcament per a persones amb disminució amb la modalitat titular no conductor, a la persona corresponent a l’expedient número 1779. Aquesta<text:s/>targeta serà vigent fins el dia 17 de novembre de 2026.</text:p>
      <text:p text:style-name="P5525"/>
      <text:p text:style-name="P5526">1883/2022<text:tab/>Aprovar la renovació de la targeta d’aparcament per a persones amb disminució<text:s/>amb la modalitat titular no conductor, de la persona corresponent a l’expedient número<text:s/>3821. Aquesta targeta serà vigent fins el dia 17 de novembre de 2024.</text:p>
      <text:p text:style-name="P5527"/>
      <text:p text:style-name="P5528">1884/2022<text:tab/>Admetre a tràmit la reclamació de responsabilitat patrimonial interposada, en nom de la Comunitat de propietaris Edifici<text:s/>Estoril i nomenar instructor i secretària de l’expedient al cap i a la tècnica, respectivament, del departament de Serveis Jurídics.</text:p>
      <text:p text:style-name="P5529"/>
      <text:p text:style-name="P5530">1885/2022<text:tab/>Autoritzar, disposar i aprovar el pagament d’una gratificació a la<text:s/>treballadora, a la nòmina del mes de<text:s/>novembre de 2022 per haver assolit els 25 anys de servei en aquesta administració.</text:p>
      <text:p text:style-name="P5531"/>
      <text:p text:style-name="P5532">1886/2022<text:tab/>Aprovar i tramitar per raons d’economia processal, les<text:s/>despeses corresponents a les factures incloses en les relacions de despeses número<text:s/>Q/2022/44 i Q/2022/45 de la Fundació pública municipal Deu Font del Vendrell i reconèixer les obligacions i ordenar el pagament de les factures incloses en les relacions comptables indicades.</text:p>
      <text:p text:style-name="P5533"/>
      <text:p text:style-name="P5534">1887/2022<text:tab/>Desestimar el recurs de reposició interposat el dia 18 d’agost de 2022 i confirmar la integritat del Decret d’Alcaldia núm. 1092, de 19<text:s/>de juliol de 2022.</text:p>
      <text:p text:style-name="P5535"/>
      <text:p text:style-name="P5536"/>
      <text:p text:style-name="P5537">1888/2022<text:tab/>Autoritzar, disposar i aprovar el pagament d’una gratificació al treballador, a la nòmina del mes de novembre de 2022 per haver assolit els 20 anys de servei en aquesta administració.</text:p>
      <text:p text:style-name="P5538"/>
      <text:p text:style-name="P5539">1889/2022<text:tab/>Declarar l’excepcionalitat i autoritzar el nomenament com a funcionaria interina, per excés o acumulació de tasques, per un període de 9 mesos, en la categoria d’administrativa, com a administrativa , amb adscripció a tresoreria, grup C1, des del dia 7de novembre de 2022 i fins el 6 d’agost de 2023 a jornada completa.</text:p>
      <text:p text:style-name="P5540"/>
      <text:p text:style-name="P5541"><text:span text:style-name="T5542">1890/2022</text:span><text:span text:style-name="T5543"><text:tab/></text:span><text:span text:style-name="T5544">Incoar<text:s/></text:span><text:span text:style-name="T5545">un procediment administratiu d’esmena de requisits formals</text:span><text:span text:style-name="T5546">,<text:s/></text:span><text:span text:style-name="T5547">està exercint l’activitat de bar al carrer Cerdanya, del Vendrell.</text:span></text:p>
      <text:p text:style-name="P5548"/>
      <text:p text:style-name="P5549">1891/2022<text:tab/>Denegar l’estimació per silenci administratiu de la sol·licitud de llicència<text:s/>d’obres majors per a la construcció d’un habitatge unifamiliar aïllat amb piscina al<text:s/>carrer Santa Isabel del Vendrell, ja que d’acord amb el que estableix<text:s/>l’article 5.2 del Decret Legislatiu 1/2010, de 3 d'agost, pel qual s'aprova el Text refós<text:s/>de la Llei d'urbanisme de Catalunya, en cap cas<text:s/><text:soft-page-break/>no es poden considerar adquirides per<text:s/>silenci administratiu facultats urbanístiques que contravinguin la Llei o el planejament<text:s/>urbanístic.</text:p>
      <text:p text:style-name="P5550"/>
      <text:p text:style-name="P5551">1892/2022<text:tab/>Aprovar l’atorgament d’una targeta d’aparcament per a persones amb disminució amb la modalitat titular no conductor, a la persona corresponent a l’expedient número 12664. Aquesta targeta serà vigent fins el dia 29 de novembre de 2024.</text:p>
      <text:p text:style-name="P5552"/>
      <text:p text:style-name="P5553">1893/2022<text:tab/>Aprovar la renovació de la targeta d’aparcament per a persones amb disminució<text:s/>amb la modalitat titular no conductor, de la persona corresponent a l’expedient número<text:s/>12036.Aquesta targeta serà vigent fins el dia 28 de novembre de 2024.</text:p>
      <text:p text:style-name="P5554"/>
      <text:p text:style-name="P5555"><text:span text:style-name="T5556">1894/2022</text:span><text:span text:style-name="T5557"><text:tab/>Declarar la caducitat de l’expedient<text:s/></text:span><text:span text:style-name="T5558">GJUR2021000064,<text:s/></text:span><text:span text:style-name="T5559">l’arxiu</text:span><text:span text:style-name="T5560"><text:s/></text:span><text:span text:style-name="T5561">de les actuacions, sens perjudici que es puguin incoar novament en el cas que no hagi</text:span><text:span text:style-name="T5562"><text:s/></text:span><text:span text:style-name="T5563">transcorregut el termini de prescripció de la infracció i donar de baixa la liquidació 2022SA0000000107.</text:span></text:p>
      <text:p text:style-name="P5564"/>
      <text:p text:style-name="P5565"><text:span text:style-name="T5566">1895/2022</text:span><text:span text:style-name="T5567"><text:tab/>Declarar la caducitat de l’expedient<text:s/></text:span><text:span text:style-name="T5568">GJUR2021000279,<text:s/></text:span><text:span text:style-name="T5569">l’arxiu</text:span><text:span text:style-name="T5570"><text:s/></text:span><text:span text:style-name="T5571">de les actuacions, sens perjudici que es puguin incoar novament en el cas que no hagi</text:span><text:span text:style-name="T5572"><text:s/></text:span><text:span text:style-name="T5573">transcorregut el termini de prescripció de la infracció i donar de baixa la liquidació 2021MU0000000238.</text:span></text:p>
      <text:p text:style-name="P5574"/>
      <text:p text:style-name="P5575"><text:span text:style-name="T5576">1896/2022</text:span><text:span text:style-name="T5577"><text:tab/>Declarar la caducitat de l’expedient<text:s/></text:span><text:span text:style-name="T5578">GJUR2021000281,<text:s/></text:span><text:span text:style-name="T5579">l’arxiu</text:span><text:span text:style-name="T5580"><text:s/></text:span><text:span text:style-name="T5581">de les actuacions, sens perjudici que es puguin incoar novament en el cas que no hagi</text:span><text:span text:style-name="T5582"><text:s/></text:span><text:span text:style-name="T5583">transcorregut el termini de prescripció de la infracció i donar de baixa la liquidació 2022SA0000000073.</text:span></text:p>
      <text:p text:style-name="P5584"/>
      <text:p text:style-name="P5585"><text:span text:style-name="T5586">1897/2022</text:span><text:span text:style-name="T5587"><text:tab/>Declarar la caducitat de l’expedient<text:s/></text:span><text:span text:style-name="T5588">GJUR2022000038,<text:s/></text:span><text:span text:style-name="T5589">l’arxiu</text:span><text:span text:style-name="T5590"><text:s/></text:span><text:span text:style-name="T5591">de les actuacions, sens perjudici que es puguin incoar novament en el cas que no hagi</text:span><text:span text:style-name="T5592"><text:s/></text:span><text:span text:style-name="T5593">transcorregut el termini de prescripció de la infracció i donar de baixa la liquidació 2022MU0000000039.</text:span></text:p>
      <text:p text:style-name="P5594"/>
      <text:p text:style-name="P5595"><text:span text:style-name="T5596">1898/2022</text:span><text:span text:style-name="T5597"><text:tab/>Declarar la caducitat de l’expedient<text:s/></text:span><text:span text:style-name="T5598">GJUR2021000239,</text:span><text:span text:style-name="T5599"><text:s/>l’arxiu de les actuacions, sens perjudici que es puguin incoar novament en el cas que no hagi transcorregut el termini de prescripció de la infracció i donar de baixa la liquidació 2022SA0000000076.</text:span></text:p>
      <text:p text:style-name="P5600"/>
      <text:p text:style-name="P5601">1899/2022<text:tab/>Declarar l’excepcionalitat i autoritzar el nomenament de la plantilla de personal funcionari, com a administratiu, amb adscripció a Gestió Tributària, grup C1 des del dia 14 de novembre de 2022 i fins el 13 d’agost de 2023 a jornada<text:s/>completa.<text:s/></text:p>
      <text:p text:style-name="P5602"/>
      <text:soft-page-break/>
      <text:p text:style-name="P5603">1900/2022<text:tab/>Aprovar la compensació de deutes de la bestreta per deutes<text:s/>a Base Gestió d’Ingressos Locals i ordenar el pagament de la relació d’ordenació de pagament P/2022/398, ja que compleix l’ordre de prelació de pagament que estableix el<text:s/>Pla de Disposició de Fons i existeixen fons suficients per atendre-la.</text:p>
      <text:p text:style-name="P5604"/>
      <text:p text:style-name="P5605">1901/2022<text:tab/>Aprovar la compensació de deutes de la reversió de nínxol per deutes amb l’Ajuntament del Vendrell i ordenar el pagament de la relació d’ordenació de pagament P/2022/397, ja que compleix l’ordre de prelació de pagament que estableix el Pla de Disposició de Fons i existeixen fons suficients per atendre-la.</text:p>
      <text:p text:style-name="P5606"/>
      <text:p text:style-name="P5607"><text:span text:style-name="T5608">1902/2022</text:span><text:span text:style-name="T5609"><text:tab/></text:span><text:span text:style-name="T5610">Incoar<text:s/></text:span><text:span text:style-name="T5611">un procediment administratiu d’esmena de requisits formals a la mercantil</text:span><text:span text:style-name="T5612"><text:s/></text:span><text:span text:style-name="T5613">Baix Motor, SL, relatius al canvi de titularitat del taller mecànic amb cabina de pintura situat a l’Avinguda de la Muntanyeta número 2 del Vendrell, el qual abans figurava a nom de Garaje Europa Vendrell SL.</text:span></text:p>
      <text:p text:style-name="P5614"/>
      <text:p text:style-name="P5615">1903/2022<text:tab/>Aprovar i tramitar per raons d’economia processal, les despeses corresponents a<text:s/>les factures incloses en les relacions de despeses Q/2022/493 i Q/2022/494 i reconèixer les obligacions i ordenar el pagament de les factures incloses en les relacions comptables indicades.</text:p>
      <text:p text:style-name="P5616"/>
      <text:p text:style-name="P5617">1904/2022<text:tab/>Concedir l’ampliació de producte, passant a estar autoritzada a vendre quadres, litografies, ceràmica i fustes serigrafiades al llarg de 4 metres lineals al mercat del passeig Marítim de Coma-ruga, fins el 31 de desembre de 2028.</text:p>
      <text:p text:style-name="P5618"/>
      <text:p text:style-name="P5619">1905/2022<text:tab/>Incoar expedient disciplinari als funcionaris de l'Ajuntament del Vendrell agents de<text:s/>la policia local amb TIP núm. 1.120 i agent amb TIP núm. 1.187, per determinar la<text:s/>certesa i l'abast dels fets exposats, els quals poden ser susceptibles de constituir una<text:s/>falta disciplinària i, també, per determinar la responsabilitat objecte de sanció i nomenar instructor i secretària de l'expedient disciplinari al caporal del Cos de la Policia de la Generalitat-Mossos d'Esquadra número DAI 536, destinat a la Divisió d’Afers Interns i a la facultativa del Cos de la Policia de la Generalitat-Mossos d'Esquadra número DAI 355, destinada a la Divisió d’Afers<text:s/>Interns, respectivament.</text:p>
      <text:p text:style-name="P5620"/>
      <text:p text:style-name="P5621">1906/2022<text:tab/>Incoar expedient disciplinari al funcionari de l'Ajuntament del Vendrell agent de la<text:s/>policial local amb TIP núm. 1.120, per determinar la certesa i l'abast dels fets exposats,<text:s/>els quals poden ser susceptibles de constituir una falta disciplinària i, també, per<text:s/>determinar la responsabilitat objecte de sanció i nomenar instructor i secretària de l'expedient disciplinari al caporal del Cos de la Policia de la Generalitat-Mossos d'Esquadra<text:s/><text:soft-page-break/>número DAI 536, destinat a la Divisió d’Afers Interns i a la facultativa del Cos de la Policia de la Generalitat-Mossos d'Esquadra número DAI 355, destinada a la Divisió d’Afers Interns, respectivament.</text:p>
      <text:p text:style-name="P5622"/>
      <text:p text:style-name="P5623">1907/2022<text:tab/>Assignar les funcions d’Inspector del cos de Policia Local del Vendrell, des del dia 14 al 20 de novembre de 2022, ambdós inclosos.</text:p>
      <text:p text:style-name="P5624"/>
      <text:p text:style-name="P5625">1908/2022<text:tab/>Avocar per aquest acte la competència que l’Alcalde de forma expressa va delegar<text:s/>a la Junta de Govern, per decret D2020LDEC001864 de data 7 de juliol de 2020, per<text:s/>motiu d’urgència i requerir a la Fundació Sociosanitària i Social Santa Tecla per a què<text:s/>dins del termini de 10 dies hàbils presenti a la Seu electrònica de l’Ajuntament la<text:s/>informació relativa a les condicions dels contractes de les persones treballadores que<text:s/>hagin de ser objecte de subrogació. En concret, com a part d’aquesta informació,<text:s/>s’obliga a aportar les llistes del personal objecte de subrogació indicant el conveni<text:s/>col·lectiu aplicable i els detalls de categoria, tipus de contracte, jornada, data<text:s/>d’antiguitat, venciment del contracte, salari brut anual de cada treballador, així com tots<text:s/>els pactes en vigor aplicables als treballadors als quals afecti la subrogació.</text:p>
      <text:p text:style-name="P5626"/>
      <text:p text:style-name="P5627">1909/2022<text:tab/>Acordar la incoació de l’expedient administratiu sancionador, pels tràmits del<text:s/>Procediment ordinari, prevista a l’article 64 de la Llei 39/2015, d’1 d’octubre, del<text:s/>Procediment Administratiu Comú de les Administracions Públiques.</text:p>
      <text:p text:style-name="P5628"/>
      <text:p text:style-name="P5629">1910/2022<text:tab/>Acordar la incoació d’expedient administratiu sancionador, pels tràmits del<text:s/>procediment ordinari, previst a l’article 64 de la Llei 39/2015, d’1 d’octubre, del<text:s/>procediment administratiu comú de les administracions públiques.</text:p>
      <text:p text:style-name="P5630"/>
      <text:p text:style-name="P5631"><text:span text:style-name="T5632">1911/2022</text:span><text:span text:style-name="T5633"><text:tab/></text:span><text:span text:style-name="T5634">Incoar<text:s/></text:span><text:span text:style-name="T5635">un procediment administratiu d’esmena de requisits formals relatius a la</text:span><text:span text:style-name="T5636"><text:s/></text:span><text:span text:style-name="T5637">instància presentada amb el número</text:span><text:span text:style-name="T5638"><text:s/></text:span><text:span text:style-name="T5639">de registre d’entrada E2021006096, en relació a l’activitat de venda de tendals al</text:span><text:span text:style-name="T5640"><text:s/></text:span><text:span text:style-name="T5641">carrer Santiago Rusiñol</text:span><text:span text:style-name="T5642">.</text:span></text:p>
      <text:p text:style-name="P5643"/>
      <text:p text:style-name="P5644">1912/2022<text:tab/>Declarar el desistiment de la sol·licitud presentada per la persona corresponent<text:s/>l’expedient número 2021/00819, pel lliurament del certificat acreditatiu de<text:s/>circumstàncies especials i declarar conclòs el procediment iniciat.</text:p>
      <text:p text:style-name="P5645"/>
      <text:p text:style-name="P5646">1913/2022<text:tab/>Imposar una sanció per la comissió d’una infracció administrativa consistent en consumir begudes alcohòliques a la via pública amb molèsties pel veïnat, a Ps Letamendi <text:s/>s/n.</text:p>
      <text:p text:style-name="P5647"/>
      <text:soft-page-break/>
      <text:p text:style-name="P5648">1914/2022<text:tab/>Imposar una sanció per la comissió d’una infracció administrativa consistent en consumir begudes alcohòliques a la via pública, espais públics, especialment en parcs i jardins (Whisky “Ballantines”), a la Plaça Pep Jai s/n.</text:p>
      <text:p text:style-name="P5649"/>
      <text:p text:style-name="P5650">1915/2022<text:tab/>Imposar una sanció per la comissió d’una infracció administrativa consistent en l’emissió de qualsevol soroll que alteri la tranquil·litat veïnal entre les 21:00 h i les 08:00 h. (la persona es troba amb música al telèfon mòbil, xisclant, picant de mans i cantant), a la Plaça Pep Jai s/n.</text:p>
      <text:p text:style-name="P5651"/>
      <text:p text:style-name="P5652">1916/2022<text:tab/>Imposar una sanció per la comissió d’una infracció administrativa consistent en l’emissió de qualsevol soroll que alteri la tranquil·litat veïnal entre les 21:00 h i les 08:00 h (vehicle amb excessiu volum de música), en el Passatge Letamendi s/n.</text:p>
      <text:p text:style-name="P5653"/>
      <text:p text:style-name="P5654">1917/2022<text:tab/>Imposar una sanció per la comissió d’una infracció administrativa consistent en llençar escombraries a la via pública, consistent en dos ampolles de vidre alcohòliques, a Ps Letamendi s/n.</text:p>
      <text:p text:style-name="P5655"/>
      <text:p text:style-name="P5656">1918/2022<text:tab/>Incoar expedient d’ordre d’execució per incompliment del deure de mantenir les<text:s/>condicions de seguretat, salubritat i decòrum públic, propietari de l’habitatge situat al carrer Malva, per obres sense llicència ni autorització municipal,<text:s/>detallades a la part de fets d’aquesta resolució.</text:p>
      <text:p text:style-name="P5657"/>
      <text:p text:style-name="P5658">1919/2022<text:tab/>Incoar expedient de protecció de la legalitat urbanística en relació a les obres<text:s/>realitzades sense llicència ni comunicació prèvia, propietari de l’habitatge situat al carrer Malva del Vendrell, per les actuacions detallades als fets de la part<text:s/>expositiva d’aquesta resolució.</text:p>
      <text:p text:style-name="P5659"/>
      <text:p text:style-name="P5660">1920/2022<text:tab/>Incoar procediment administratiu d’execució propietària de l’edificació situada al carrer Hortes per les actuacions detallades als fets de la part<text:s/>expositiva d’aquesta resolució.</text:p>
      <text:p text:style-name="P5661"/>
      <text:p text:style-name="P5662"><text:span text:style-name="T5663">1921/2022</text:span><text:span text:style-name="T5664"><text:tab/>Declarar la caducitat de l’expedient<text:s/></text:span><text:span text:style-name="T5665">GJUR2020000185,<text:s/></text:span><text:span text:style-name="T5666">l’arxiu</text:span><text:span text:style-name="T5667"><text:s/></text:span><text:span text:style-name="T5668">de les actuacions, sens perjudici que es puguin incoar novament en el cas que no hagi</text:span><text:span text:style-name="T5669"><text:s/></text:span><text:span text:style-name="T5670">transcorregut el termini de prescripció de la infracció i donar de baixa la liquidació 2021MU0000000113.</text:span></text:p>
      <text:p text:style-name="P5671"/>
      <text:p text:style-name="P5672"><text:span text:style-name="T5673">1922/2022</text:span><text:span text:style-name="T5674"><text:tab/>Declarar la caducitat de l’expedient<text:s/></text:span><text:span text:style-name="T5675">GJUR2020000265,<text:s/></text:span><text:span text:style-name="T5676">l’arxiu</text:span><text:span text:style-name="T5677"><text:s/></text:span><text:span text:style-name="T5678">de les actuacions, sens perjudici que es puguin incoar novament en el cas que no hagi</text:span><text:span text:style-name="T5679"><text:s/></text:span><text:span text:style-name="T5680">transcorregut el termini de prescripció de la infracció i donar de baixa la liquidació 2021MU0000000096.</text:span></text:p>
      <text:p text:style-name="P5681"/>
      <text:soft-page-break/>
      <text:p text:style-name="P5682">1923/2022<text:tab/>Convocar la sessió Ordinària de la Junta de Govern Local de l’Ajuntament,<text:s/>el proper 14 de novembre de 2022 a les 13:00 hores de forma telemàtica.</text:p>
      <text:p text:style-name="P5683"/>
      <text:p text:style-name="P5684">1924/2022<text:tab/>Sense text, error informàtic.</text:p>
      <text:p text:style-name="P5685"/>
      <text:p text:style-name="P5686"><text:span text:style-name="T5687">1925/2022</text:span><text:span text:style-name="T5688"><text:tab/>Imposar una sanció</text:span><text:span text:style-name="T5689"><text:s/></text:span><text:span text:style-name="T5690">per la comissió d’una infracció administrativa consistent en l’emissió de sorolls alterant la tranquil·litat veïnal (música molt alta de tipus electrònica a tot volum)., en el C/ Via Làctia.</text:span></text:p>
      <text:p text:style-name="P5691"/>
      <text:p text:style-name="P5692">1926/2022<text:tab/>Imposar una sanció per la comissió d’una infracció administrativa consistent en veure begudes alcohòliques a la via pública, al costat del parc infantil (2 ampolles de cervesa i una ampolleta de Jagermeister), a La Rambla s/n.</text:p>
      <text:p text:style-name="P5693"/>
      <text:p text:style-name="P5694"><text:span text:style-name="T5695">1927/2022</text:span><text:span text:style-name="T5696"><text:tab/>Imposar una sanció</text:span><text:span text:style-name="T5697"><text:s/></text:span><text:span text:style-name="T5698">per la comissió d’una infracció administrativa consistent en l’abocament de residus vegetals de mida petita i tipus no llenyós (Gespa), en el C/ Joan Puig i Ferreter s/n.</text:span></text:p>
      <text:p text:style-name="P5699"/>
      <text:p text:style-name="P5700"><text:span text:style-name="T5701">1928/2022</text:span><text:span text:style-name="T5702"><text:tab/>Imposar una sanció</text:span><text:span text:style-name="T5703"><text:s/></text:span><text:span text:style-name="T5704">per la comissió d’una infracció administrativa consistent en l’emissió de qualsevol</text:span><text:span text:style-name="T5705"><text:s/></text:span><text:span text:style-name="T5706">soroll que alteri la tranquil·litat veïnal entre les 21:00 h i les 08:00 h (música</text:span><text:span text:style-name="T5707"><text:s/></text:span><text:span text:style-name="T5708">excessivament forta, crits, picada de mans,..), en el C/ Joaquim Rubió i Ors.</text:span></text:p>
      <text:p text:style-name="P5709"/>
      <text:p text:style-name="P5710">1929/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diversos problemes informàtics de la nova aplicació al generar els<text:s/>certificats de Junta de Govern Local i aprovar l’atorgament d’un pagament a justificar a favor de l’habilitat Christian Soriano Molina, primer tinent d’alcalde, per atendre les<text:s/>despeses derivades del viatge a Ksar el Kevir, ciutat del Marroc.</text:p>
      <text:p text:style-name="P5711"/>
      <text:p text:style-name="P5712"><text:span text:style-name="T5713">1930/2022</text:span><text:span text:style-name="T5714"><text:tab/></text:span><text:span text:style-name="T5715">Incoar expedient de protecció de la legalitat urbanística a l’entitat</text:span><text:span text:style-name="T5716"><text:s/></text:span><text:span text:style-name="T5717">OTIPRI 2021, per obres en curs sense llicència en sòl no urbanitzable en el Polígon 5</text:span><text:span text:style-name="T5718"><text:s/></text:span><text:span text:style-name="T5719">parcel.la 174 del Vendrell,<text:s/></text:span><text:span text:style-name="T5720">i o</text:span><text:span text:style-name="T5721">rdenar la suspensió provisional i immediata de les obres i la retirada de tot el material de construcció dipositat en la finca.</text:span></text:p>
      <text:p text:style-name="P5722"/>
      <text:p text:style-name="P5723">1931/2022<text:tab/>Avocar per aquest acte la competència que l’Alcaldia de forma expressa va<text:s/>delegar a la Junta de Govern, per decret d’Alcaldia 1864/2020, de 7 de juliol, que es va publicar al Butlletí oficial de la província de Tarragona de 21 de juliol de 2020, per motiu d'urgència, aprovar la<text:s/><text:soft-page-break/>despesa derivada de les operacions incloses a la relació Q/2022/542, i ordenar el pagament d’aquestes operacions.<text:s/></text:p>
      <text:p text:style-name="P5724"/>
      <text:p text:style-name="P5725"><text:span text:style-name="T5726">1932/2022</text:span><text:span text:style-name="T5727"><text:tab/></text:span><text:span text:style-name="T5728">Incoar<text:s/></text:span><text:span text:style-name="T5729">un procediment administratiu d’esmena de requisits formals està exercint l’activitat de perruqueria al carrer Montserrat.</text:span></text:p>
      <text:p text:style-name="P5730"/>
      <text:p text:style-name="P5731">1933/2022<text:tab/>Delegar en la segona Tinent d’Alcalde, Sra. Maria Luz Ramírez Mancha les funcions de l'Alcaldia durant el període d'absència de l'Alcalde, del 16 al 18 de novembre de 2022, ambdós inclosos.</text:p>
      <text:p text:style-name="P5732"/>
      <text:p text:style-name="P5733">1934/2022<text:tab/>Donar de baixa l’activitat de perruqueria, del local situat al carrer Segarra, 11-13 esc H local 1 amb ID 239758.</text:p>
      <text:p text:style-name="P5734"/>
      <text:p text:style-name="P5735">1935/2022<text:tab/>Resoldre l’atorgament de la llicència per a la conducció d’un gos potencialment<text:s/>perillós i procedir a la comunicació.</text:p>
      <text:p text:style-name="P5736"/>
      <text:p text:style-name="P5737">1936/2022<text:tab/>Resoldre l’atorgament de la llicència per a la tinença i conducció d’un gos<text:s/>potencialment perillós i procedir a la inscripció del gos en la secció d’Animals<text:s/>Potencialment Perillosos del Registre Municipal d’Animals de Companyia i a la<text:s/>comunicació.</text:p>
      <text:p text:style-name="P5738"/>
      <text:p text:style-name="P5739">1937/2022<text:tab/>Aprovar per aquest acte la competència que l’Alcaldia de forma expressa va<text:s/>delegar a la Junta de Govern, per decret d’Alcaldia 1864/2020, de 7 de juliol, que es<text:s/>va publicar al Butlletí oficial de la província de Tarragona de 21 de juliol de 2020, per<text:s/>motiu d'urgència i aprovar la Sisena Addenda econòmica al conveni de col·laboració entre la<text:s/>Generalitat de Catalunya i l’Ajuntament del Vendrell per al Pla Educatiu d’Entorn del<text:s/>curs 2022-2023, amb l’objectiu d’aconseguir l’èxit educatiu de tot l’alumnat.</text:p>
      <text:p text:style-name="P5740"/>
      <text:p text:style-name="P5741">1938/2022<text:tab/>Aprovar l’assistència a accions de formació i<text:s/>perfeccionament d’alguns treballadors/res d’aquesta Corporació.</text:p>
      <text:p text:style-name="P5742"/>
      <text:p text:style-name="P5743">1939/2022<text:tab/>Aprovar la renovació de la targeta d’aparcament per a persones amb disminució<text:s/>amb la modalitat titular no conductor, de la persona corresponent a l’expedient número<text:s/>12564. <text:s/>Aquesta targeta serà vigent fins el dia 8 de desembre de 2026.</text:p>
      <text:p text:style-name="P5744"/>
      <text:p text:style-name="P5745">1940/2022<text:tab/>Aprovar <text:s/>l’atorgament<text:s/>d’una targeta d’aparcament per a persones amb disminució amb la modalitat titular no conductor, a la persona corresponent l’ expedient número 2021/00349. Aquesta targeta serà vigent fins el dia 7 de desembre de 2024.</text:p>
      <text:p text:style-name="P5746"/>
      <text:soft-page-break/>
      <text:p text:style-name="P5747">1941/2022<text:tab/>Aprovar la renovació de la targeta d’aparcament per a persones amb disminució<text:s/>amb la modalitat titular no conductor, de la persona corresponent a l expedient número<text:s/>17450. Aquesta targeta serà vigent fins el dia 7 de desembre de 2024.</text:p>
      <text:p text:style-name="P5748"/>
      <text:p text:style-name="P5749">1942/2022<text:tab/>Aprovar l’atorgament d’una targeta d’aparcament per a persones amb disminució amb la modalitat titular no conductor, a la persona corresponent l’ expedient número 2022/00555. Aquesta targeta serà vigent fins el dia 7 de desembre de 2026.</text:p>
      <text:p text:style-name="P5750"/>
      <text:p text:style-name="P5751">1943/2022<text:tab/>Aprovar la renovació de la targeta d’aparcament per a persones amb disminució<text:s/>amb la modalitat titular no conductor, de la persona corresponent a l’expedient número<text:s/>13168. Aquesta targeta serà vigent fins el dia 7 de desembre de 2024.</text:p>
      <text:p text:style-name="P5752"/>
      <text:p text:style-name="P5753">1944/2022<text:tab/>Aprovar la renovació de la targeta d’aparcament per a persones amb disminució<text:s/>amb la modalitat titular conductor, de la persona corresponent a l’expedient número<text:s/>10098. Aquesta targeta serà vigent fins el dia 5 de gener de 2023.</text:p>
      <text:p text:style-name="P5754"/>
      <text:p text:style-name="P5755">1945/2022<text:tab/>Aprovar la renovació de la targeta d’aparcament per a persones amb disminució<text:s/>amb la modalitat titular conductor, de la persona corresponent a l’expedient número<text:s/>2021/00261. Aquesta targeta serà vigent fins el dia 20 d’octubre de 2027.</text:p>
      <text:p text:style-name="P5756"/>
      <text:p text:style-name="P5757">1946/2022<text:tab/>Aprovar la renovació de la targeta d’aparcament per a persones amb disminució<text:s/>amb la modalitat titular no conductor, de la persona corresponent a l’expedient número<text:s/>14358. Aquesta targeta serà vigent fins el dia 31 de desembre de 2024.</text:p>
      <text:p text:style-name="P5758"/>
      <text:p text:style-name="P5759">1947/2022<text:tab/>Aprovar l’atorgament d’una targeta d’aparcament per a persones amb disminució amb la modalitat titular no conductor, a la persona que va presentar la sol·licitud amb registre d’entrada E2022036140. Aquesta targeta serà vigent fins el dia 30 de novembre de 2024.</text:p>
      <text:p text:style-name="P5760"/>
      <text:p text:style-name="P5761">1948/2022<text:tab/>Aprovar la renovació de la targeta d’aparcament per a persones amb disminució<text:s/>amb la modalitat titular no conductor, de la persona corresponent a l’expedient número<text:s/>2501. Aquesta targeta serà vigent fins el dia 27 de novembre de 2024.</text:p>
      <text:p text:style-name="P5762"/>
      <text:p text:style-name="P5763">1949/2022<text:tab/>Aprovar la renovació de la targeta d’aparcament per a persones amb disminució<text:s/>amb la modalitat titular conductor, de la persona corresponent a l’expedient número<text:s/>12429. Aquesta targeta serà vigent fins el dia 24 de setembre de 2029.</text:p>
      <text:p text:style-name="P5764"/>
      <text:p text:style-name="P5765">1950/2022<text:tab/>Acordar la incoació d’expedient administratiu sancionador, pels tràmits del<text:s/>procediment ordinari, previst a l’article 64 de la Llei 39/2015, d’1 d’octubre, del<text:s/>procediment administratiu comú de les administracions públiques.</text:p>
      <text:p text:style-name="P5766"/>
      <text:p text:style-name="P5767">1951/2022<text:tab/>Comparèixer com a part demandada en el recurs contenciós administratiu ordinari<text:s/>núm. 329/2022 A, davant del Jutjat Contenciós Administratiu núm. 1 de Tarragona i nomenar lletrat, perquè intervingui en la defensa i representació de l’Ajuntament en el recurs de referència.</text:p>
      <text:p text:style-name="P5768"/>
      <text:p text:style-name="P5769">1952/2022<text:tab/>Autoritzar la prestació de serveis en<text:s/>modalitat de teletreball i establir la durada màxima de la prestació en un any.</text:p>
      <text:p text:style-name="P5770"/>
      <text:p text:style-name="P5771">1953/2022<text:tab/>Autoritzar la prestació de serveis en<text:s/>modalitat de teletreball i establir la durada màxima de la prestació en un any.</text:p>
      <text:p text:style-name="P5772"/>
      <text:p text:style-name="P5773">1954/2022<text:tab/>Ordenar a l’entitat LARICEL SL, propietària de l’immoble situat al carrer<text:s/>Av.<text:s/>Imperial<text:s/>Tarraco,<text:s/>l’efectiu compliment de les obligacions establertes als fonaments de drets establerts en<text:s/>aquesta resolució.</text:p>
      <text:p text:style-name="P5774"/>
      <text:p text:style-name="P5775">1955/2022<text:tab/>Autoritzar la prestació de serveis en modalitat de teletreball i establir la durada màxima de la prestació en un any.</text:p>
      <text:p text:style-name="P5776"/>
      <text:p text:style-name="P5777">1956/2022<text:tab/>Autoritzar la prestació de serveis en modalitat de teletreball i establir la durada màxima de la prestació en un any.</text:p>
      <text:p text:style-name="P5778"/>
      <text:p text:style-name="P5779">1957/2022<text:tab/>Autoritzar la prestació de serveis en modalitat de teletreball i establir la durada màxima de la prestació en un any.</text:p>
      <text:p text:style-name="P5780"/>
      <text:p text:style-name="P5781">1958/2022<text:tab/>Esmenar el decret núm. 1956/2022, de data 15 de novembre, en el sentit que<text:s/>el punt segon de la seva part resolutiva queda redactat de la següent manera:<text:s/>Segon.- Establir<text:s/>la durada màxima de la prestació de serveis en la modalitat de<text:s/>teletreball en un any, és a dir, fins el dia 20 de novembre de 2022, sense perjudici que<text:s/>es pugui prorrogar de forma expressa, i prèvia sol·licitud de la persona interessada,<text:s/>per períodes màxims d’un any, sempre que no hi hagi canvis en les condicions de<text:s/>treball i l’avaluació hagi estat favorable.</text:p>
      <text:p text:style-name="P5782"/>
      <text:p text:style-name="P5783">1959/2022<text:tab/>Autoritzar la prestació de serveis en modalitat de teletreball i establir la durada màxima de la prestació en un any.</text:p>
      <text:p text:style-name="P5784"/>
      <text:soft-page-break/>
      <text:p text:style-name="P5785">1960/2022<text:tab/>Donar de baixa el servei de teleassistència <text:s/>de la persona corresponent a l‘expedient núm. 2815 a partir del dia 10 de novembre de 2022, per defunció.</text:p>
      <text:p text:style-name="P5786"/>
      <text:p text:style-name="P5787">1961/2022<text:tab/>Autoritzar la prestació de serveis en modalitat de teletreball i establir la durada màxima de la prestació en un any.</text:p>
      <text:p text:style-name="P5788"/>
      <text:p text:style-name="P5789">1962/2022<text:tab/>Ordenar<text:s/>als<text:s/>propietaris de la finca situada al carrer Josep Aixelà l’efectiu compliment de les<text:s/>obligacions establertes als fonaments de drets establerts en aquesta resolució.</text:p>
      <text:p text:style-name="P5790"/>
      <text:p text:style-name="P5791">1963/2022<text:tab/>Autoritzar la signatura de la documentació dels expedients de Persones i<text:s/>Coneixement de l’Ajuntament del Vendrell i els seus Organismes Autònoms, i la gestió<text:s/>íntegra dels seus expedients en substitució de la cap de servei, des de l’adopció de la corresponent resolució i fins a la reincorporació de la titular, o<text:s/>com a màxim el dia 31 de desembre de 2022, d’acord amb l’adscripció de les interessades a<text:s/>les unitats tècniques del departament.</text:p>
      <text:p text:style-name="P5792"/>
      <text:p text:style-name="P5793">1964/2022<text:tab/>Autoritzar la prestació de serveis en modalitat de teletreball i establir la durada màxima de la prestació en un any.</text:p>
      <text:p text:style-name="P5794"/>
      <text:p text:style-name="P5795">1965/2022<text:tab/>Autoritzar la prestació de serveis en modalitat de teletreball i establir la durada màxima de la prestació en un any.</text:p>
      <text:p text:style-name="P5796"/>
      <text:p text:style-name="P5797">1966/2022<text:tab/>Acordar la incoació d’expedient administratiu sancionador, pels tràmits del<text:s/>procediment ordinari, previst a l’article 64 de la Llei 39/2015, d’1 d’octubre, del<text:s/>procediment administratiu comú de les administracions públiques.</text:p>
      <text:p text:style-name="P5798"/>
      <text:p text:style-name="P5799">1967/2022<text:tab/>Acordar la incoació d’expedient administratiu sancionador, pels tràmits del<text:s/>procediment ordinari, previst a l’article 64 de la Llei 39/2015, d’1 d’octubre, del<text:s/>procediment administratiu comú de les administracions públiques.</text:p>
      <text:p text:style-name="P5800"/>
      <text:p text:style-name="P5801">1968/2022<text:tab/>Acordar la incoació d’expedient administratiu sancionador, pels tràmits del<text:s/>procediment ordinari, previst a l’article 64 de la Llei 39/2015, d’1 d’octubre, del<text:s/>procediment administratiu comú de les administracions públiques.</text:p>
      <text:p text:style-name="P5802"/>
      <text:p text:style-name="P5803">1969/2022<text:tab/>Autoritzar la prestació de serveis en modalitat de teletreball i establir la durada màxima de la prestació en un any.</text:p>
      <text:p text:style-name="P5804"/>
      <text:soft-page-break/>
      <text:p text:style-name="P5805">1970/2022<text:tab/>Acordar la incoació d’expedient administratiu sancionador, pels tràmits del<text:s/>procediment ordinari, previst a l’article 64 de la Llei 39/2015, d’1 d’octubre, del<text:s/>procediment administratiu comú de les administracions públiques.</text:p>
      <text:p text:style-name="P5806"/>
      <text:p text:style-name="P5807">1971/2022<text:tab/>Acordar la incoació d’expedient administratiu sancionador, pels tràmits del<text:s/>procediment ordinari, previst a l’article 64 de la Llei 39/2015, d’1 d’octubre, del<text:s/>procediment administratiu comú de les administracions públiques.</text:p>
      <text:p text:style-name="P5808"/>
      <text:p text:style-name="P5809">1972/2022<text:tab/>Acordar la incoació d’expedient administratiu sancionador, pels tràmits del<text:s/>procediment ordinari, previst a l’article 64 de la Llei 39/2015, d’1 d’octubre, del<text:s/>procediment administratiu comú de les administracions públiques.</text:p>
      <text:p text:style-name="P5810"/>
      <text:p text:style-name="P5811">1973/2022<text:tab/>Acordar la incoació d’expedient administratiu sancionador, pels tràmits del<text:s/>procediment ordinari, previst a l’article 64 de la Llei 39/2015, d’1 d’octubre, del<text:s/>procediment administratiu comú de les administracions públiques.</text:p>
      <text:p text:style-name="P5812"/>
      <text:p text:style-name="P5813">1974/2022<text:tab/>Acordar la incoació d’expedient administratiu sancionador, pels tràmits del<text:s/>procediment ordinari, previst a l’article 64 de la Llei 39/2015, d’1 d’octubre, del<text:s/>procediment administratiu comú de les administracions públiques.</text:p>
      <text:p text:style-name="P5814"/>
      <text:p text:style-name="P5815">1975/2022<text:tab/>Acordar la incoació d’expedient administratiu sancionador, pels tràmits del<text:s/>procediment ordinari, previst a l’article 64 de la Llei 39/2015, d’1 d’octubre, del<text:s/>procediment administratiu comú de les administracions públiques.</text:p>
      <text:p text:style-name="P5816"/>
      <text:p text:style-name="P5817"><text:span text:style-name="T5818">1976/2022</text:span><text:span text:style-name="T5819"><text:tab/></text:span><text:span text:style-name="T5820">Avocar<text:s/></text:span><text:span text:style-name="T5821">per aquest acte la competència que l’Alcalde de forma expressa va</text:span><text:span text:style-name="T5822"><text:s/></text:span><text:span text:style-name="T5823">delegar a la Junta de Govern, per decret D2020LDEC001864 de data 7 de juliol de</text:span><text:span text:style-name="T5824"><text:s/></text:span><text:span text:style-name="T5825">2020, per motiu d’urgència i A</text:span><text:span text:style-name="T5826">provar la modificació del contracte. LOT 1<text:s/></text:span><text:span text:style-name="T5827">“Execució de les obres</text:span><text:span text:style-name="T5828"><text:s/></text:span><text:span text:style-name="T5829">incloses al “Projecte executiu d’obres ordinàries de reordenació i millora del pont de</text:span><text:span text:style-name="T5830"><text:s/></text:span><text:span text:style-name="T5831">França i el carrer Cristina Baixa del municipi del Vendrell” relatiu al “Contracte mixt de</text:span><text:span text:style-name="T5832"><text:s/></text:span><text:span text:style-name="T5833">les obres i dels serveis de direcció facultativa i coordinació de seguretat i salut</text:span><text:span text:style-name="T5834"><text:s/></text:span><text:span text:style-name="T5835">corresponents al projecte executiu de les obres ordinàries de reordenació i millora del</text:span><text:span text:style-name="T5836"><text:s/></text:span><text:span text:style-name="T5837">pont de França i el carrer Cristina Baixa del municipi del Vendrell”, adjudicat per Decret</text:span><text:span text:style-name="T5838"><text:s/></text:span><text:span text:style-name="T5839">d’Alcaldia 2022LDEC000848 de data 15 de juny de 2022 a l’empresa</text:span><text:span text:style-name="T5840"><text:s/></text:span><text:span text:style-name="T5841">Construcciones Tomas Gracia, SA.</text:span></text:p>
      <text:p text:style-name="P5842"/>
      <text:p text:style-name="P5843">1977/2022<text:tab/>Autoritzar la prestació de serveis en modalitat de teletreball i establir la durada màxima de la prestació en un any.</text:p>
      <text:p text:style-name="P5844"/>
      <text:p text:style-name="P5845">1978/2022<text:tab/>Esmenar el punt segon de la part resolutiva del decret núm. 1952/2022, de 15 de novembre, en el sentit que la durada màxima de la prestació de servei en la modalitat de teletreball en un any és fins el dia 23 de novembre de 2023.</text:p>
      <text:p text:style-name="P5846"/>
      <text:p text:style-name="P5847">1979/2022<text:tab/>Convocar la sessió<text:s/>ordinària de la Junta de Govern Local de l’Ajuntament,<text:s/>el proper 21 de novembre de 2022 a les 13:00 hores de forma telemàtica.</text:p>
      <text:p text:style-name="P5848"/>
      <text:p text:style-name="P5849">1980/2022<text:tab/>Reconèixer l’aportació de l’Ajuntament del Vendrell a la Tresoreria de la<text:s/>Seguretat Social derivada de la nòmina del mes de setembre de 2022, que consta a la relació Q/2022/496 i ordenar el pagament de l’esmentada seguretat social del personal al<text:s/>servei de l’Ajuntament del Vendrell.</text:p>
      <text:p text:style-name="P5850"/>
      <text:p text:style-name="P5851">1981/2022<text:tab/>Autoritzar la prestació de serveis en modalitat de teletreball, als treballadors i establir la durada màxima de la prestació en un any.</text:p>
      <text:p text:style-name="P5852"/>
      <text:p text:style-name="P5853"><text:span text:style-name="T5854">1982/2022</text:span><text:span text:style-name="T5855"><text:tab/></text:span><text:span text:style-name="T5856">Inc</text:span><text:span text:style-name="T5857">o</text:span><text:span text:style-name="T5858">ar<text:s/></text:span><text:span text:style-name="T5859">un procediment administratiu d’esmena de requisits formals relatius a la</text:span><text:span text:style-name="T5860"><text:s/></text:span><text:span text:style-name="T5861">instància presentada amb el número de registre d’entrada E2021013087, en relació a l’activitat de perruqueria al carrer Berguedà, 12 local 3.</text:span></text:p>
      <text:p text:style-name="P5862"/>
      <text:p text:style-name="P5863">1983/2022<text:tab/>Acordar la incoació d’expedient administratiu sancionador, pels tràmits del<text:s/>procediment ordinari, previst a l’article 64 de la Llei 39/2015, d’1 d’octubre, del<text:s/>procediment administratiu comú de les administracions públiques.</text:p>
      <text:p text:style-name="P5864"/>
      <text:p text:style-name="P5865">1984/2022<text:tab/>Autoritzar la prestació de serveis en modalitat de teletreball, als treballadors i establir la durada màxima de la prestació en un any.</text:p>
      <text:p text:style-name="P5866"/>
      <text:p text:style-name="P5867">1985/2022<text:tab/>Aprovar la compensació de les factures de Escola de Música i Auditori Tívoli SL<text:s/>amb l’embargament rebut de l’AEAT amb número de diligència 082223465462E, comptabilitat en la relació P/2022/405.</text:p>
      <text:p text:style-name="P5868"/>
      <text:p text:style-name="P5869">1986/2022<text:tab/>Aprovar la compensació de la factura de la Societat Protectora d’Animals de<text:s/>Catalunya per ordre d’embargament de l’AEAT, formalitzada a la relació d’ordenació de pagament P/2022/411.</text:p>
      <text:p text:style-name="P5870"/>
      <text:p text:style-name="P5871">1987/2022<text:tab/>Aprovar la compensació de deutes de la factura per<text:s/>deutes amb l’Ajuntament del Vendrell i ordenar el pagament de la relació d’ordenació de pagament P/2022/410, ja que compleix l’ordre de prelació de<text:s/><text:soft-page-break/>pagament que estableix el<text:s/>Pla de Disposició de Fons i existeixen fons suficients per atendre-la.</text:p>
      <text:p text:style-name="P5872"/>
      <text:p text:style-name="P5873">1988/2022<text:tab/>Aprovar la compensació de deutes de les factures de Quirón Prevención, SLU, per<text:s/>deutes a Base Gestió d’Ingressos Local i ordenar el pagament de la relació d’ordenació de pagament P/2022/410, ja que compleix l’ordre de prelació de pagament que estableix el<text:s/>Pla de Disposició de Fons i existeixen fons suficients per atendre-la.</text:p>
      <text:p text:style-name="P5874"/>
      <text:p text:style-name="P5875">1989/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cceptar formalment la subvenció atorgada destinada a<text:s/>finançar els costos laborals de la pròrroga de la contractació de tres tècnics Agents<text:s/>d’Ocupació i Desenvolupament Local (AODL) al servei de l’Ajuntament del Vendrell,<text:s/>d'acord amb l’establert a l’article 6 Resolució EMT/1793/2022, de 2 de juny, destinada<text:s/>a la contractació d'un agent d'ocupació i desenvolupament local per executar el pla de<text:s/>treball denominat: 'Millora i promoció dels polígons i zones industrials de la comarca<text:s/>del Baix Penedès'; d'un agent d'ocupació i desenvolupament local per executar el pla<text:s/>de treball denominat: 'Desenvolupament empresarial en el marc del projecte de<text:s/>dinamització dels barris marítims Vendrell'; i un agent d'ocupació i desenvolupament<text:s/>local per executar el pla de treball denominat: 'Prospecció de necessitats del teixit<text:s/>productiu de la comarca del Baix Penedès en l’escenari post pandèmia i reactivació<text:s/>dels serveis de l’EINA pel foment de l’ocupació' pe a l’any 2022. (Núm. Exp.:<text:s/>SOC027/22/000010)</text:p>
      <text:p text:style-name="P5876"/>
      <text:p text:style-name="P5877">1990/2022<text:tab/>Autoritzar el codi identificatiu dels i les professionals dels Serveis socials bàsics de<text:s/>l’Ajuntament del Vendrell per tal que puguin realitzar les tasques encomanades sense<text:s/>necessitat d’haver de facilitar les seves dades nominatives.</text:p>
      <text:p text:style-name="P5878"/>
      <text:p text:style-name="P5879">1991/2022<text:tab/>Ordenar al propietari de l’edifici situat al carrer Doctor Oliver l’efectiu compliment de les obligacions<text:s/>establertes als fonaments de drets establerts en aquesta resolució.</text:p>
      <text:p text:style-name="P5880"/>
      <text:p text:style-name="P5881"><text:span text:style-name="T5882">1992/2022</text:span><text:span text:style-name="T5883"><text:tab/></text:span><text:span text:style-name="T5884">Incoar<text:s/></text:span><text:span text:style-name="T5885">un procediment administratiu d’esmena de requisits formals relatius a la</text:span><text:span text:style-name="T5886"><text:s/></text:span><text:span text:style-name="T5887">instància presentada per la mercantil Sanchez Aksakova SL, amb</text:span><text:span text:style-name="T5888"><text:s/></text:span><text:span text:style-name="T5889">el número de registre d’entrada E2021034522 en relació a l’activitat de restaurant</text:span><text:span text:style-name="T5890"><text:s/></text:span><text:span text:style-name="T5891">situat al passeig marítim de Coma-ruga, 26 baixos</text:span></text:p>
      <text:p text:style-name="P5892"/>
      <text:p text:style-name="P5893">1993/2022<text:tab/>Autoritzar la prestació de serveis<text:s/>en modalitat de teletreball i establir la durada màxima de la prestació en un any.</text:p>
      <text:p text:style-name="P5894"/>
      <text:p text:style-name="P5895">1994/2022<text:tab/>Autoritzar la prestació de serveis<text:s/>en modalitat de teletreball i establir la durada màxima de la prestació en un any.</text:p>
      <text:p text:style-name="P5896"/>
      <text:p text:style-name="P5897">1995/2022<text:tab/>Autoritzar la prestació de serveis<text:s/>en modalitat de teletreball i establir la durada màxima de la prestació en un any.</text:p>
      <text:p text:style-name="P5898"/>
      <text:p text:style-name="P5899">1996/2022<text:tab/>Autoritzar als treballadors la prestació de serveis<text:s/>en modalitat de teletreball i establir la durada màxima de la prestació en un any.</text:p>
      <text:p text:style-name="P5900"/>
      <text:p text:style-name="P5901">1997/2022<text:tab/>Autoritzar la signatura de l’expedient referenciat del departament de<text:s/>Serveis Públics de l’Ajuntament del Vendrell, des de l’adopció de la corresponent<text:s/>resolució i fins a la reincorporació del titular.</text:p>
      <text:p text:style-name="P5902"/>
      <text:p text:style-name="P5903">1998/2022<text:tab/>Autoritzar la signatura de l’expedient referenciat del departament de Serveis<text:s/>Públics de l’Ajuntament del Vendrell, des de l’adopció de la corresponent resolució i fins a la<text:s/>reincorporació del titular.</text:p>
      <text:p text:style-name="P5904"/>
      <text:p text:style-name="P5905">1999/2022<text:tab/>Resoldre l’atorgament de la llicència per a la tinença i conducció d’un gos<text:s/>potencialment perillós i procedir a la inscripció del gos en la secció d’Animals<text:s/>Potencialment Perillosos del Registre Municipal d’Animals de Companyia i a la<text:s/>comunicació a la persona interessada.</text:p>
      <text:p text:style-name="P5906"/>
      <text:p text:style-name="P5907">2000/2022<text:tab/>Resoldre l’atorgament de la llicència per a la conducció d’un gos potencialment<text:s/>perillós i procedir a la comunicació a la persona interessada.</text:p>
      <text:p text:style-name="P5908"/>
      <text:p text:style-name="P5909">2001/2022<text:tab/>Resoldre l’atorgament de la llicència per a la tinença i conducció d’un gos<text:s/>potencialment perillós i procedir a la inscripció del gos en la secció d’Animals<text:s/>Potencialment Perillosos del Registre Municipal d’Animals de Companyia i a la<text:s/>comunicació a la persona interessada.</text:p>
      <text:p text:style-name="P5910"/>
      <text:p text:style-name="P5911">2002/2022<text:tab/>Resoldre l’atorgament de la llicència per a la conducció d’un gos potencialment<text:s/>perillós i procedir a la comunicació a la persona interessada.</text:p>
      <text:p text:style-name="P5912"/>
      <text:p text:style-name="P5913">2003/2022<text:tab/>Resoldre l’atorgament de la llicència per a la tinença i conducció d’un gos<text:s/>potencialment perillós i procedir a la inscripció del gos en la secció d’Animals<text:s/>Potencialment Perillosos del Registre Municipal d’Animals de Companyia i a la<text:s/>comunicació a la persona interessada.</text:p>
      <text:p text:style-name="P5914"/>
      <text:p text:style-name="P5915">2004/2022<text:tab/>Atorgar la targeta d’aparcament provisional sol·licitada per la persona amb<text:s/>disminució amb la modalitat titular no conductor, a la persona<text:s/><text:soft-page-break/>corresponent l’expedient<text:s/>número 16615. Que segons el dictamen del CAD Tarragona, s’escau validar a la<text:s/>persona interessada ja que té mobilitat reduïda, a causa d’una malaltia/patologia<text:s/>d’extrema gravetat que raonablement no permet tramitar al seu temps la sol·licitud<text:s/>ordinària del reconeixement de discapacitat i la targeta d’aparcament ordinària per a<text:s/>persones amb discapacitat. La mobilitat reduïda és assimilable al barem de mobilitat<text:s/>de la valoració de la discapacitat, d’acord la normativa aplicable.<text:s/>Aquesta targeta<text:s/>serà vigent fins el dia 4<text:s/>de desembre de<text:s/>2023.</text:p>
      <text:p text:style-name="P5916"/>
      <text:p text:style-name="P5917">2005/2022<text:tab/>Prorrogar la suspensió, per tal d’evitar perjudicis d’impossible o difícil reparació, el<text:s/>procediment de recaptació del rebut de l’exercici 2015 del cànon d’explotació a nom de Mutuapark, SL.<text:s/></text:p>
      <text:p text:style-name="P5918">2006/2022<text:tab/>Declarar conclusa la fase d’inici del procediment objecte de l’expedient<text:s/>GURB2022000974 i arxivar les actuacions prèvies, instades per<text:s/>conèixer els fets i determinar el<text:s/>procediment a seguir, per la instal·lació de la<text:s/>tanca de separació entre veïns en<text:s/>l’immoble situat al carrer Pinell.</text:p>
      <text:p text:style-name="P5919"/>
      <text:p text:style-name="P5920">2007/2022<text:tab/>Concedir la reducció de 8 metres lineals, al padró de paradistes del mercat ambulant de Coma-ruga.<text:s/>Passant a tenir una parada de 5 metres lineals. Autoritzat a la venda de parament i<text:s/>espècies fins el 31 de desembre de 2028.</text:p>
      <text:p text:style-name="P5921"/>
      <text:p text:style-name="P5922">2008/2022<text:tab/>Admetre a tràmit la reclamació de responsabilitat patrimonial interposada i nomenar instructor i secretària de l’expedient al cap i a la tècnica, respectivament, del Departament de Serveis Jurídics.</text:p>
      <text:p text:style-name="P5923"/>
      <text:p text:style-name="P5924">2009/2022<text:tab/>Admetre a tràmit la reclamació de responsabilitat patrimonial interposada i nomenar instructor i secretària de l’expedient al Cap i a la tècnica, respectivament,<text:s/>del Departament de Serveis Jurídics.</text:p>
      <text:p text:style-name="P5925"/>
      <text:p text:style-name="P5926">2010/2022<text:tab/>Admetre a tràmit la reclamació de responsabilitat patrimonial interposada i nomenar instructor i secretària de l’expedient al cap i a la tècnica, respectivament, del departament de Serveis Jurídics.</text:p>
      <text:p text:style-name="P5927"/>
      <text:p text:style-name="P5928">2011/2022<text:tab/>Imposar una sanció per la comissió d’una infracció administrativa consistent en l’ocupació de la via pública sense llicència o autorització amb una saca de residus de la construcció provinents de les obres menors que s’estan executant al lloc dels fets, la promotora de les quals és la presumpta responsable de la infracció,<text:s/>segons consta a la comunicació prèvia d’obres presentada a aquest Ajuntament,<text:s/>en el C/ Roquetes.</text:p>
      <text:p text:style-name="P5929"/>
      <text:soft-page-break/>
      <text:p text:style-name="P5930">2012/2022<text:tab/>Imposar una sanció per la comissió d’una infracció administrativa consistent en no inscriure al gos de la seva propietat al registre censal municipal (Nom de la gossa Ombra), en el C/ de la Indústria.</text:p>
      <text:p text:style-name="P5931"/>
      <text:p text:style-name="P5932">2013/2022<text:tab/>Imposar una sanció per la comissió d’una infracció administrativa consistent en llençar papers fora de la paperera, a l’Av. Camp d’Esports, núm. s/n.</text:p>
      <text:p text:style-name="P5933"/>
      <text:p text:style-name="P5934">2014/2022<text:tab/>Imposar una sanció per la comissió d’una infracció administrativa consistent en realitzar qualsevol activitat pertorbadora del descans aliè a l'interior dels habitatges especialment entre les 21:00 h i les 08:00 h (crits, tv alta,…), al C/ de la Noguera Ribagorçana.</text:p>
      <text:p text:style-name="P5935"/>
      <text:p text:style-name="P5936">2015/2022<text:tab/>Comparèixer com a part demandada en el recurs contenciós administratiu ordinari<text:s/>núm. 331/2022-F davant del Jutjat contenciós administratiu núm. 1 de Tarragona i nomenar lletrat perquè intervingui en la defensa i representació de l’Ajuntament en el recurs de referència.</text:p>
      <text:p text:style-name="P5937"/>
      <text:p text:style-name="P5938">2016/2022<text:tab/>Admetre a tràmit la reclamació de responsabilitat patrimonial interposada i nomenar instructor i secretària de l’expedient al cap i a la tècnica, respectivament, del departament de Serveis Jurídics.</text:p>
      <text:p text:style-name="P5939"/>
      <text:p text:style-name="P5940">2017/2022<text:tab/>Donar tràmit a l’aprovació i publicitat de la convocatòria de l’oferta pública per a la<text:s/>transmissió de l’autorització de la parada del mercat ambulant a la Rambla del Vendrell d’ 11 metres lineals, autoritzada per a vendre roba de la llar, amb llicència fins el dia 31 de desembre de 2028 i designar els membres de la mesa encarregada de l’adjudicació per sorteig.</text:p>
      <text:p text:style-name="P5941"/>
      <text:p text:style-name="P5942">2018/2022<text:tab/>Declarar la caducitat de la sol·licitud presentada relativa a la llicència per a realitzar les obres de construcció de piscina d’ús privat a l’Av. Diagonal, documentació que forma part de<text:s/>l’expedient GURB2020000120.</text:p>
      <text:p text:style-name="P5943"/>
      <text:p text:style-name="P5944">2019/2022<text:tab/>Admetre a tràmit la reclamació de responsabilitat patrimonial interposada nomenar instructor i secretària de l’expedient al cap i a la tècnica, respectivament del departament de Serveis Jurídics.</text:p>
      <text:p text:style-name="P5945"/>
      <text:p text:style-name="P5946">2020/2022<text:tab/>Admetre a tràmit la reclamació de responsabilitat patrimonial interposada i nomenar instructor i secretària de l’expedient al cap i a la tècnica, respectivament, del departament de Serveis Jurídics,</text:p>
      <text:p text:style-name="P5947"/>
      <text:p text:style-name="P5948">2021/2022<text:tab/>Resoldre l’atorgament de la llicència per a la tinença i conducció d’un gos<text:s/>potencialment perillós i procedir a la inscripció del gos en la secció<text:s/><text:soft-page-break/>d’Animals<text:s/>Potencialment Perillosos del Registre Municipal d’Animals de Companyia i a la<text:s/>comunicació a la persona interessada.</text:p>
      <text:p text:style-name="P5949"/>
      <text:p text:style-name="P5950">2022/2022<text:tab/>Resoldre l’atorgament de la llicència per a la tinença i conducció d’un gos<text:s/>potencialment perillós i procedir a la inscripció del gos en la secció d’Animals<text:s/>Potencialment Perillosos del Registre Municipal d’Animals de Companyia i a la<text:s/>comunicació a la persona<text:s/>interessada.</text:p>
      <text:p text:style-name="P5951"/>
      <text:p text:style-name="P5952">2023/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cceptar formalment la subvenció atorgada d’import 60.000€ pel desenvolupament del Programa Emprèn Cat, per l’impuls i el suport de l’emprenedoria, convocatòria<text:s/>2022.</text:p>
      <text:p text:style-name="P5953"/>
      <text:p text:style-name="P5954">2024/2022<text:tab/>Declarar la caducitat i procedir a l’arxiu de les actuacions relatives a la sol·licitud de<text:s/>llicència per a realitzar les obres de construcció de<text:s/>piscina d’ús privat al carrer Anturi amb núm. d’expedient GURB2020000122.</text:p>
      <text:p text:style-name="P5955"/>
      <text:p text:style-name="P5956">2025/2022<text:tab/>Admetre a tràmit la reclamació de responsabilitat patrimonial interposada i nomenar instructor i secretària de l’expedient al Cap i a la tècnica, respectivament, del Departament de Serveis.</text:p>
      <text:p text:style-name="P5957"/>
      <text:p text:style-name="P5958">2026/2022<text:tab/>Admetre a tràmit la reclamació de responsabilitat patrimonial interposada i nomenar instructor i secretària de l’expedient al cap i a la tècnica, respectivament, del departament de Serveis Jurídics,</text:p>
      <text:p text:style-name="P5959"/>
      <text:p text:style-name="P5960">2027/2022<text:tab/>Aprovar la justificació del pagament a justificar atorgat a l’habilitat Christian Soriano<text:s/>Molina, per un import de 527,46, de l’agència de Viatges Btravel, per atendre les despeses derivades del viatge a Ksar el Kébir (Marroc).</text:p>
      <text:p text:style-name="P5961"/>
      <text:p text:style-name="P5962">2028/2022<text:tab/>Admetre a tràmit la reclamació de responsabilitat patrimonial interposada i nomenar instructor i secretària de l’expedient al cap <text:s/>i a la tècnica, respectivament, del departament de Serveis Jurídics,</text:p>
      <text:p text:style-name="P5963"/>
      <text:p text:style-name="P5964">2029/2022<text:tab/>Admetre a tràmit la reclamació de responsabilitat patrimonial interposada i nomenar instructor i secretària de l’expedient al cap i a la tècnica, respectivament, del departament de Serveis Jurídics,</text:p>
      <text:p text:style-name="P5965"/>
      <text:p text:style-name="P5966">2030/2022<text:tab/>Autoritzar, disposar i aprovar el pagament d’una gratificació a la treballadora, a la nòmina del mes de desembre de 2022 per assolir els 20 anys de servei en aquesta administració.</text:p>
      <text:p text:style-name="P5967"/>
      <text:p text:style-name="P5968">2031/2022<text:tab/>Admetre a tràmit la reclamació de responsabilitat patrimonial<text:s/>interposada i nomenar instructor i secretària de l’expedient al cap i a la tècnica, respectivament, del departament de Serveis Jurídics,</text:p>
      <text:p text:style-name="P5969"/>
      <text:p text:style-name="P5970">2032/2022<text:tab/>Admetre a tràmit la reclamació de responsabilitat patrimonial interposada i nomenar instructor i secretària de l’expedient al cap i a la tècnica, respectivament, del departament de Serveis Jurídics,</text:p>
      <text:p text:style-name="P5971"/>
      <text:p text:style-name="P5972">2033/2022<text:tab/>Concedir l’ampliació de 2 metres lineals i la modificació del padró de paradistes del mercat ambulant de Coma-ruga. Passant a tenir una parada de 16 metres lineals. Autoritzada a la venda de llenceria fins el 31 de desembre de 2028.</text:p>
      <text:p text:style-name="P5973"/>
      <text:p text:style-name="P5974">2034/2022<text:tab/>Convocar la sessió Ordinària de la Junta de Govern Local de l’Ajuntament,<text:s/>el proper 28 de novembre de 2022 a les 13:00 hores de forma telemàtica.</text:p>
      <text:p text:style-name="P5975"/>
      <text:p text:style-name="P5976">2035/2022<text:tab/>Aprovar l’abonament al personal al servei de la Corporació de les diferents quantitats, pel concepte d’indemnització per raó del servei,</text:p>
      <text:p text:style-name="P5977"/>
      <text:p text:style-name="P5978">2036/2022<text:tab/>Aprovar el reconeixement als/a les diversos/diverses empleats/empleades del venciment del trienni i el seu abonament, amb efectes del dia 1 de novembre de 2022,</text:p>
      <text:p text:style-name="P5979"/>
      <text:p text:style-name="P5980">2037/2022<text:tab/>Admetre a tràmit la reclamació de responsabilitat patrimonial interposada i nomenar instructor i secretària de l’expedient al cap i a la tècnica, respectivament, del departament de Serveis Jurídics.</text:p>
      <text:p text:style-name="P5981"/>
      <text:p text:style-name="P5982">2038/2022<text:tab/>Acordar la incoació d’expedient administratiu sancionador, pels tràmits del<text:s/>procediment ordinari, previst a l’article 64 de la Llei 39/2015, d’1 d’octubre, del<text:s/>procediment administratiu comú de les administracions públiques.</text:p>
      <text:p text:style-name="P5983"/>
      <text:p text:style-name="P5984">2039/2022<text:tab/>Admetre a tràmit la reclamació de responsabilitat patrimonial interposada, i nomenar instructor i secretària de l’expedient al cap i a la tècnica, respectivament, del departament de Serveis Jurídics,</text:p>
      <text:p text:style-name="P5985"/>
      <text:p text:style-name="P5986">2040/2022<text:tab/>Admetre a tràmit la reclamació de responsabilitat patrimonial interposada i nomenar instructor i secretària de l’expedient al cap i a la tècnica, respectivament, del departament de Serveis Jurídics,</text:p>
      <text:p text:style-name="P5987"/>
      <text:soft-page-break/>
      <text:p text:style-name="P5988">2041/2022<text:tab/>Convocar la sessió Ordinària del Ple de la Corporació Municipal, el 29 de<text:s/>novembre de 2022 a les 18:00 hores de forma telemàtica.</text:p>
      <text:p text:style-name="P5989"/>
      <text:p text:style-name="P5990">2042/2022<text:tab/>Resoldre la discrepància i acordar l’abonament <text:s/>en la nòmina del dia 25 del present mes de novembre als treballadors de la Corporació sol·licitants, pel concepte d’ajuts d'estudi.</text:p>
      <text:p text:style-name="P5991"/>
      <text:p text:style-name="P5992">2043/2022<text:tab/>Aprovar les gratificacions individualitzades de la plantilla de personal<text:s/>laboral i funcionaris d’aquesta corporació, corresponents al mes d’octubre de 2022.</text:p>
      <text:p text:style-name="P5993"/>
      <text:p text:style-name="P5994">2044/2022<text:tab/>Aprovar les compensacions econòmiques individualitzades compensacions econòmiques en relació als judicis del cos de policia, corresponents als mesos de<text:s/>juny, juliol, setembre i octubre.</text:p>
      <text:p text:style-name="P5995"/>
      <text:p text:style-name="P5996">2045/2022<text:tab/>Aprovar el reconeixement i l’abonament al divers personal del cos policial d’aquest<text:s/>Ajuntament del corresponent complement retributiu per assistència, en la nòmina del mes de novembre de 2022.</text:p>
      <text:p text:style-name="P5997"/>
      <text:p text:style-name="P5998">2046/2022<text:tab/>Aprovar el reconeixement i l’abonament als/a les diversos/diverses empleats/empleades dels corresponents complements retributius en la nòmina del mes de novembre de 2022.</text:p>
      <text:p text:style-name="P5999"/>
      <text:p text:style-name="P6000">2047/2022<text:tab/>Resoldre la discrepància i acordar l’abonament en la nòmina del dia 25 del present mes de novembre als treballadors de la Corporació sol·licitants, pel concepte d’ajuts d'estudi.</text:p>
      <text:p text:style-name="P6001"/>
      <text:p text:style-name="P6002">2048/2022<text:tab/>Resoldre la discrepància i acordar l’abonament en la nòmina del present<text:s/>mes de novembre als treballadors de la Corporació sol·licitants, pel concepte d’ajut social.</text:p>
      <text:p text:style-name="P6003"/>
      <text:p text:style-name="P6004">2049/2022<text:tab/>Autoritzar, disposar i aprovar l’abonament en la nòmina del present mes de novembre de la Corporació a les persones sol·licitants, pel concepte d’ajut social.</text:p>
      <text:p text:style-name="P6005"/>
      <text:p text:style-name="P6006">2050/2022<text:tab/>Aprovar l’abonament als càrrecs electes de la Corporació de les assistències efectivament acreditades a les sessions d’òrgans col·legiats celebrades i informades durant el mes d’octubre de 2022.</text:p>
      <text:p text:style-name="P6007"/>
      <text:p text:style-name="P6008">2051/2022<text:tab/>Resoldre la discrepància i acordar l’abonament en la nòmina del present mes de<text:s/>novembre als treballadors de la Corporació sol·licitants, pel concepte d’ajut social.</text:p>
      <text:p text:style-name="P6009"/>
      <text:soft-page-break/>
      <text:p text:style-name="P6010">2052/2022<text:tab/>Reconèixer a la treballadora un permís per<text:s/>maternitat de 8 dies naturals a gaudir després de la seva baixa maternal, del dia 15 al<text:s/>22 de novembre de 2022, ambdós inclosos i concedir en finalitzar les seves<text:s/>vacances pendents, la corresponent llicència per lactància a gaudir de forma<text:s/>compactada tots els dimarts de treball efectiu compresos entre el 2 i el 19 de gener de<text:s/>2022.</text:p>
      <text:p text:style-name="P6011"/>
      <text:p text:style-name="P6012">2053/2022<text:tab/>Declarar la condició de residu sòlid urbà al vehicle marca Seat, model Altea.</text:p>
      <text:p text:style-name="P6013"/>
      <text:p text:style-name="P6014">2054/2022<text:tab/>Declarar la condició de residu sòlid urbà al vehicle marca Nissan, model<text:s/>Almera.</text:p>
      <text:p text:style-name="P6015"/>
      <text:p text:style-name="P6016">2055/2022<text:tab/>Declarar la condició de residu sòlid urbà al vehicle marca Peugeot, model 106.</text:p>
      <text:p text:style-name="P6017"/>
      <text:p text:style-name="P6018">2056/2022<text:tab/>Admetre a tràmit la reclamació de responsabilitat patrimonial interposada i nomenar instructor i secretària de l’expedient al cap i a la tècnica, respectivament, del departament de Serveis Jurídics.</text:p>
      <text:p text:style-name="P6019"/>
      <text:p text:style-name="P6020">2057/2022<text:tab/>Deixar sense efecte el Decret d’Alcaldia 2048/2022 de data 24 de novembre, relatiu a l’aprovació dels ajuts socials del personal laboral de la Corporació corresponents al mes d’octubre de l’any 2022.</text:p>
      <text:p text:style-name="P6021"/>
      <text:p text:style-name="P6022">2058/2022<text:tab/>Declarar la condició de residu sòlid urbà al vehicle marca Renault, model<text:s/>Laguna.</text:p>
      <text:p text:style-name="P6023"/>
      <text:p text:style-name="P6024">2059/2022<text:tab/>Concedir el canvi de línia fixe a línia GSM a la persona corresponent<text:s/>l’expedient núm. 14712, per a garantir el funcionament correcte del servei de teleassistència.</text:p>
      <text:p text:style-name="P6025"/>
      <text:p text:style-name="P6026">2060/2022<text:tab/>Declarar la condició de residu sòlid urbà al vehicle marca Fiat, model Stilo.</text:p>
      <text:p text:style-name="P6027"/>
      <text:p text:style-name="P6028">2061/2022<text:tab/>Declarar la condició de residu sòlid urbà al vehicle marca Volkswagen, model<text:s/>Polo.</text:p>
      <text:p text:style-name="P6029"/>
      <text:p text:style-name="P6030">2062/2022<text:tab/>Declarar la condició de residu sòlid urbà al vehicle marca Nissan, model<text:s/>Almera.</text:p>
      <text:p text:style-name="P6031"/>
      <text:p text:style-name="P6032">2063/2022<text:tab/>Autoritzar, disposar i reconèixer les obligacions de la nòmina mensual<text:s/>ordinària corresponent al dia 25 de novembre de 2022 del personal al servei de<text:s/>l’Ajuntament del Vendrell i ordenar el pagament.</text:p>
      <text:p text:style-name="P6033"/>
      <text:p text:style-name="P6034">2064/2022<text:tab/>Declarar la caducitat i procedir a l’arxiu de les actuacions relatives a la sol·licitud de llicència d’instal·lació de piscina prefabricada d’ús privat al carrer Llum, amb núm.<text:s/>d’expedient GURB2020000189.</text:p>
      <text:p text:style-name="P6035"/>
      <text:p text:style-name="P6036">2065/2022<text:tab/>Declarar la condició de residu sòlid urbà al vehicle marca Fiat, model Punto.</text:p>
      <text:p text:style-name="P6037"/>
      <text:p text:style-name="P6038">2066/2022<text:tab/>Declarar la condició de residu sòlid urbà al vehicle marca Renault, model<text:s/>Megane.</text:p>
      <text:p text:style-name="P6039"/>
      <text:p text:style-name="P6040">2067/2022<text:tab/>Resoldre la discrepància i acordar l’abonament en la nòmina del present mes de novembre a les treballadores del Patronat Municipal Hospital Asil sol·licitants, pel concepte d’ajut<text:s/>Social.</text:p>
      <text:p text:style-name="P6041"/>
      <text:p text:style-name="P6042">2068/2022<text:tab/>Acordar l’abonament en la nòmina del dia 25 del present mes de novembre a<text:s/>les treballadores del Patronat Municipal Hospital Asil del Santíssim Salvador sol·licitants, pel concepte d’ajuts d'estudi.</text:p>
      <text:p text:style-name="P6043"/>
      <text:p text:style-name="P6044">2069/2022<text:tab/>Resoldre la discrepància i acordar l’abonament en la nòmina del present mes de novembre als treballadors de la Fundació pública municipal Deu Font sol·licitants, pel concepte de beques.</text:p>
      <text:p text:style-name="P6045"/>
      <text:p text:style-name="P6046">2070/2022<text:tab/>Resoldre la discrepància i acordar l’abonament de l’import dels ajuts per beques<text:s/>d’estudi a aquells/es treballadors/es que compleixin els requisits establerts al conveni<text:s/>col•lectiu de personal laboral de l’Ajuntament del Vendrell i OOAA, relacionats a<text:s/>l’informe de la tècnica de PiC (TCC), responsable de la Unitat de gestió econòmica<text:s/>núm. 2022/11, de data 23 de novembre, i<text:s/>aprovar l’abonament en la nòmina del present mes de novembre a les treballadores del Patronat Municipal Hospital Asil sol·licitants, pel concepte d’ajuts per beques d’estudi.</text:p>
      <text:p text:style-name="P6047"/>
      <text:p text:style-name="P6048">2071/2022<text:tab/>Declarar la condició de residu sòlid urbà al vehicle marca Nissan,<text:s/>model X-Trail.<text:s/></text:p>
      <text:p text:style-name="P6049"/>
      <text:p text:style-name="P6050">2072/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renunciar a l’import de la subvenció per a la realització del<text:s/>Programa 30 Plus per a la inserció de persones desocupades de 30 i més anys,<text:s/>convocatòria 2020, Expedient núm. SOC046/21/00004.</text:p>
      <text:p text:style-name="P6051"/>
      <text:soft-page-break/>
      <text:p text:style-name="P6052">2073/2022<text:tab/>Declarar la condició de residu sòlid urbà al vehicle marca Fiat, model Linea.</text:p>
      <text:p text:style-name="P6053"/>
      <text:p text:style-name="P6054">2074/2022<text:tab/>Declarar la condició de residu sòlid urbà al vehicle marca Seat, model<text:s/>Córdoba.</text:p>
      <text:p text:style-name="P6055"/>
      <text:p text:style-name="P6056">2075/2022<text:tab/>Declarar la condició de residu sòlid urbà al vehicle marca Nissan, model<text:s/>Micra.</text:p>
      <text:p text:style-name="P6057"/>
      <text:p text:style-name="P6058">2076/2022<text:tab/>Admetre a tràmit la reclamació de responsabilitat patrimonial interposada i nomenar instructor i secretària de l’expedient al Cap i a la tècnica, respectivament, del Departament de Serveis<text:s/>Jurídics.</text:p>
      <text:p text:style-name="P6059"/>
      <text:p text:style-name="P6060">2077/2022<text:tab/>Admetre a tràmit la reclamació de responsabilitat patrimonial interposada i nomenar instructor i secretària de l’expedient al Cap i a la tècnica, respectivament, del Departament de Serveis<text:s/>Jurídics.</text:p>
      <text:p text:style-name="P6061"/>
      <text:p text:style-name="P6062">2078/2022<text:tab/>Admetre a tràmit la reclamació de responsabilitat patrimonial interposada i nomenar instructor i secretària de l’expedient al Cap i a la tècnica, respectivament, del Departament de Serveis Jurídics.</text:p>
      <text:p text:style-name="P6063"/>
      <text:p text:style-name="P6064">2079/2022<text:tab/>Declarar la condició de residu sòlid urbà al vehicle marca Audi, model A3.</text:p>
      <text:p text:style-name="P6065"/>
      <text:p text:style-name="P6066">2080/2022<text:tab/>Declarar la condició de residu sòlid urbà al vehicle marca Citroën, model C3.</text:p>
      <text:p text:style-name="P6067"/>
      <text:p text:style-name="P6068"><text:span text:style-name="T6069">2081/2022</text:span><text:span text:style-name="T6070"><text:tab/></text:span><text:span text:style-name="T6071">In</text:span><text:span text:style-name="T6072">co</text:span><text:span text:style-name="T6073">ar<text:s/></text:span><text:span text:style-name="T6074">un procediment administratiu d’esmena de requisits materials relatius a</text:span><text:span text:style-name="T6075"><text:s/></text:span><text:span text:style-name="T6076">l’activitat, com a titular de l’activitat ubicada a la Plaça Francesc Macià.</text:span></text:p>
      <text:p text:style-name="P6077"/>
      <text:p text:style-name="P6078">2082/2022<text:tab/>Declarar el desistiment sol·licitant de la reclamació de responsabilitat patrimonial, mitjançant instància de 24 d’agost de 2018 i registre d’entrada E2018019056 i l’arxiu de les actuacions.</text:p>
      <text:p text:style-name="P6079"/>
      <text:p text:style-name="P6080">2083/2022<text:tab/>Declarar la condició de residu sòlid urbà al vehicle marca Volkswagen,</text:p>
      <text:p text:style-name="P6081">model Golf.</text:p>
      <text:p text:style-name="P6082"/>
      <text:p text:style-name="P6083"><text:span text:style-name="T6084">2084/2022</text:span><text:span text:style-name="T6085"><text:tab/>Declarar l’excepcionalitat i autoritzar el nomenament, Educadora Social des del dia 28 de novembre de 2022 i fins el dia 27 de febrer de 2023, a jornada completa, projecte comptable:<text:s/></text:span><text:span text:style-name="T6086">2022 3 SSOCI 1</text:span></text:p>
      <text:p text:style-name="P6087"/>
      <text:soft-page-break/>
      <text:p text:style-name="P6088">2085/2022<text:tab/>Declarar la condició de residu sòlid urbà al vehicle marca Peugeot, model 206.</text:p>
      <text:p text:style-name="P6089"/>
      <text:p text:style-name="P6090">2086/2022<text:tab/>Declarar el desistiment de la<text:s/>sol·licitud de responsabilitat patrimonial, presentada mitjançant instància de 24 d’octubre de 2018 i registre d’entrada E2018023887 i l’arxiu de les actuacions.</text:p>
      <text:p text:style-name="P6091"/>
      <text:p text:style-name="P6092">2087/2022<text:tab/>Declarar la condició de residu sòlid urbà al vehicle marca Citroën,<text:s/>model Berlingo.</text:p>
      <text:p text:style-name="P6093"/>
      <text:p text:style-name="P6094">2088/2022<text:tab/>Avocar la competència delegada a la Junta de Govern Local per Decret núm. 886<text:s/>d’1 de juliol de 2019, a l’Alcalde per tal d’aprovar l’esmena de la citada relació de places de<text:s/>l’Oferta Pública d’Ocupació per a l’estabilització , eliminar el títol de l’apartat c) Per promoció interna de l’OPO per a l’Estabilització<text:s/>i<text:s/>incloure les places detallades al punt primer dins l’apartat b) relatiu a la disposició addicional 6a o 8a de la Llei 20/2021.</text:p>
      <text:p text:style-name="P6095"><text:s/></text:p>
      <text:p text:style-name="P6096">2089/2022<text:tab/>Declarar el desistiment de la sol·licitud de reclamació de responsabilitat patrimonial, presentada mitjançant instància de 3 de setembre de 2018 i registre d’entrada E2018019557 i l’arxiu de les actuacions.</text:p>
      <text:p text:style-name="P6097"/>
      <text:p text:style-name="P6098">2090/2022<text:tab/>Declarar la condició de residu sòlid urbà al vehicle marca Honda, model CBF<text:s/>125M.</text:p>
      <text:p text:style-name="P6099"/>
      <text:p text:style-name="P6100">2091/2022<text:tab/>Concedir el canvi de producte passant a estar autoritzada a vendre artesania en plata i bijuteria de la Índia.</text:p>
      <text:p text:style-name="P6101"/>
      <text:p text:style-name="P6102">2092/2022<text:tab/>Declarar el desistiment de la sol·licitud la reclamació de responsabilitat patrimonial, presentada mitjançant instància de 31 de juliol de 2018 i registre d’entrada E2018017738 i l’arxiu de les actuacions.</text:p>
      <text:p text:style-name="P6103"/>
      <text:p text:style-name="P6104">2093/2022<text:tab/>Declarar el desistiment de la sol·licitud de reclamació de responsabilitat patrimonial, presentada mitjançant instància de 16 d’agost de 2018 i registre d’entrada E2018018615 i l’arxiu de les actuacions.</text:p>
      <text:p text:style-name="P6105"/>
      <text:p text:style-name="P6106">2094/2094<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provar l’acceptació del conveni de col·laboració entre el Departament d’Igualtat i<text:s/>Feminismes de la Generalitat de Catalunya i l’Ajuntament del Vendrell per a l’impuls de<text:s/>les polítiques de promoció de la igualtat i el feminisme pel període 2022-2025.</text:p>
      <text:p text:style-name="P6107"/>
      <text:p text:style-name="P6108">2095/2022<text:tab/>Informar favorablement la compensació de deutes de la factura per deutes amb l’Ajuntament del Vendrell per deutes a Base Gestió d’Ingressos Locals i informar favorablement el pagament de la relació d’ordenació de pagament P/2022/436, ja que compleix l’ordre de prelació de pagament que estableix el Pla de Disposició de Fons i existeixen fons suficients per atendre-la.</text:p>
      <text:p text:style-name="P6109"/>
      <text:p text:style-name="P6110">2096/2022<text:tab/>Informar favorablement la compensació de deutes de la factura d’Esteve, SA per<text:s/>deutes a Base Gestió d’Ingressos Locals i informar favorablement el pagament de la relació l’ordenació de pagament P/2022/436, ja que compleix l’ordre de prelació de pagament que estableix el Pla de Disposició de Fons i existeixen fons suficients per atendre-la.</text:p>
      <text:p text:style-name="P6111"/>
      <text:p text:style-name="P6112">2097/2022<text:tab/>Avocar per aquest acte la competència que l’Alcalde de forma expressa va delegar<text:s/>a la Junta de Govern, per decret D2020LDEC001864 de data 7 de juliol de 2020, per<text:s/>motiu d’urgència i acordar el nomenament, com a assessor de la<text:s/>mesa de contractació de les demostracions pràctiques exigides a l’apartat N “Criteris<text:s/>d’adjudicació “ lletra B “Criteris d’adjudicació subjecte a judici de valor” dels serveis<text:s/>d’execució definits en el projecte museogràfic i museològic del Centre d’Interpretació<text:s/>de l’Espai Tabaris de Coma-ruga.</text:p>
      <text:p text:style-name="P6113"/>
      <text:p text:style-name="P6114">2098/2022<text:tab/>Declarar la condició de residu sòlid urbà al vehicle marca Yamaha, model CW<text:s/>50RS.</text:p>
      <text:p text:style-name="P6115"/>
      <text:p text:style-name="P6116">2099/2022<text:tab/>Declarar la condició de residu sòlid urbà al vehicle marca Yamaha, model CS 50Z.</text:p>
      <text:p text:style-name="P6117"/>
      <text:p text:style-name="P6118">2100/2022<text:tab/>Admetre a tràmit la reclamació de responsabilitat patrimonial interposada i nomenar instructor i secretària de l’expedient al Cap i a la tècnica, respectivament, del Departament de Serveis Jurídics.</text:p>
      <text:p text:style-name="P6119"/>
      <text:p text:style-name="P6120">2101/2022<text:tab/>Declarar l’excepcionalitat i autoritzar el nomenament com a Auxiliar Administrativa, amb adscripció a Serveis Municipals, grup C2 des del dia 1 de desembre de 2022 i fins a reincorporació del titular, a jornada completa.</text:p>
      <text:p text:style-name="P6121"/>
      <text:p text:style-name="P6122">2102/2022<text:tab/>Declarar l’excepcionalitat i autoritzar la contractació laboral, per substitució, com a Professora de llenguatge musical, tècnic A1 des del dia 1 de desembre de 2022 i fins a reincorporació de la titular, amb una jornada 100%.</text:p>
      <text:p text:style-name="P6123"/>
      <text:soft-page-break/>
      <text:p text:style-name="P6124">2103/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provar l'acceptació del Conveni de col·laboració entre l'Institut Català de les<text:s/>Dones i l'Ajuntament del Vendrell per a l'impuls de la prestació del servei<text:s/>d'informació i atenció a les dones i la realització de polítiques d'igualtat de<text:s/>gènere (SIAD) pel període 2022-2025.</text:p>
      <text:p text:style-name="P6125"/>
      <text:p text:style-name="P6126">2104/2022<text:tab/>Ordenar retirar l’estesa de formigó situada a la rigola de la calçada per accés a<text:s/>garatge, en l’immoble situat al carrer Joaquim Sunyer del Vendrell, per garantir les condicions de<text:s/>seguretat, salubritat i ornament públic.</text:p>
      <text:p text:style-name="P6127"/>
      <text:p text:style-name="P6128">2105/2022<text:tab/>Declarar la prescripció de les obres executades al mur de separació de la finca<text:s/>situades a Prat de la Riba, del Vendrell, d’acord a l’informe emès per l’arquitecta<text:s/>municipal i arxivar les actuacions prèvies de l’expedient GURB2022000627.</text:p>
      <text:p text:style-name="P6129"/>
      <text:p text:style-name="P6130">2106/2022<text:tab/>Autoritzar la prestació de serveis en<text:s/>modalitat de teletreball i establir la durada màxima en un any.</text:p>
      <text:p text:style-name="P6131"/>
      <text:p text:style-name="P6132">2107/2022<text:tab/>Declarar l’excepcionalitat i autoritzar les contractacions laborals de les següents persones: des del dia 1 de desembre de 2022 i fins el 31 d’octubre de 2023 com a Directora Casa d’Oficis. Tècnica A2, projecte comptable: 2022-3-EINA-8 amb una jornada de 35 hores setmanals, des del dia 1 de desembre de 2022 i fins el 31 d’octubre de 2023, com a professor Casa d’Oficis. Tècnic Aux. Especialista, C1, projecte comptable: 2022-3-EINA-8 amb una jornada de 37,5 hores setmanals<text:s/>i<text:s/>des del dia 1 de desembre de 2022 i fins el dia 31 d’octubre de 2023, com professor Casa d’Oficis. Tècnic Aux. Especialista, C1, projecte comptable: 2022-3-EINA-8 amb una jornada de 37,5 hores setmanals.</text:p>
      <text:p text:style-name="P6133"/>
      <text:p text:style-name="P6134">2108/2022<text:tab/>Autoritzar la prestació de serveis en<text:s/>modalitat de teletreball i establir la durada màxima en un any.</text:p>
      <text:p text:style-name="P6135"/>
      <text:p text:style-name="P6136">2109/2022<text:tab/>Declarar la caducitat d’aquest procediment, d’acord amb el que s’estableix en<text:s/>l’article 95 de la Llei 39/2015, d’1 d’octubre, del procediment administratiu comú de les<text:s/>administracions publiques i procedir a l’arxiu de les actuacions relatives a la sol·licitud de llicència<text:s/>presentada per Raimolcons, SL.</text:p>
      <text:p text:style-name="P6137"/>
      <text:p text:style-name="P6138">2110/2022<text:tab/>Sense text, error informàtic.</text:p>
      <text:p text:style-name="P6139"/>
      <text:soft-page-break/>
      <text:p text:style-name="P6140">2111/2022<text:tab/>Autoritzar la prestació de serveis en modalitat de teletreball i establir la durada màxima en un any.</text:p>
      <text:p text:style-name="P6141"/>
      <text:p text:style-name="P6142">2112/2022<text:tab/>Incoar expedient de protecció de la legalitat urbanística en relació a les obres<text:s/>realitzades sense llicència ni comunicació prèvia, propietari de l’habitatge situat al carrer Antoni Nicolau del Vendrell.</text:p>
      <text:p text:style-name="P6143"/>
      <text:p text:style-name="P6144">2113/2022<text:tab/>Disposar sotmetre el projecte que forma part de l’expedient GURB2022001095 a informació pública durant el termini d’un mes, mitjançant la publicació d’edictes al Butlletí Provincial de la Província i a la seu electrònica de l’Ajuntament.</text:p>
      <text:p text:style-name="P6145"/>
      <text:p text:style-name="P6146">2114/2022<text:tab/>Declarar la caducitat d’aquest procediment, d’acord amb el que s’estableix en<text:s/>l’article 95 de la Llei 39/2015, d’1 d’octubre, del procediment administratiu comú de les<text:s/>administracions publiques i procedir a l’arxiu de les actuacions.</text:p>
      <text:p text:style-name="P6147"/>
      <text:p text:style-name="P6148">2115/2022<text:tab/>Comparèixer com a part demandada en el recurs contenciós administratiu ordinari<text:s/>núm. 372/2022-A davant del Jutjat contenciós administratiu núm. 2 de Tarragona, emplaçar a les parts interessades en el procediment, perquè puguin comparèixer com a part demandada en<text:s/>el procediment de referència en defensa dels seus drets i nomenar lletrat, perquè intervingui en la defensa i representació de l’Ajuntament en el recurs de referència.</text:p>
      <text:p text:style-name="P6149"/>
      <text:p text:style-name="P6150">2116/2022<text:tab/>Acordar la incoació d’expedient administratiu sancionador, pels tràmits del<text:s/>procediment ordinari, previst a l’article 64 de la Llei 39/2015, d’1 d’octubre, del<text:s/>procediment administratiu comú de les administracions públiques.</text:p>
      <text:p text:style-name="P6151"/>
      <text:p text:style-name="P6152"><text:span text:style-name="T6153">2117/2022</text:span><text:span text:style-name="T6154"><text:tab/>Avocar per aquest acte la competència que l’alcaldia, de forma expressa, va</text:span><text:span text:style-name="T6155"><text:s/></text:span><text:span text:style-name="T6156">delegar a la Junta de Govern Local, mitjançant Decret d’Alcaldia núm. 886/2019, de</text:span><text:span text:style-name="T6157"><text:s/></text:span><text:span text:style-name="T6158">data 1 de juliol, consistent en l’aprovació de les bases de les proves per la selecció del</text:span><text:span text:style-name="T6159"><text:s/></text:span><text:span text:style-name="T6160">personal fix i temporal i pels concursos per la provisió dels llocs de treball i aprovar la convocatòria del procés selectiu per a la provisió d’un lloc de treball temporal de Tècnic/a especialista A1 de l’Ajuntament del Vendrell, en el marc del projecte<text:s/></text:span><text:span text:style-name="T6161">“Renaturalització de la Riera de la Bisbal i dels torrents del Lluc i Culleré, al seu pas per la zona urbana del municipi del Vendrell”<text:s/></text:span><text:span text:style-name="T6162">[projecte denominat RENAT3R] finançat pel Pla de Recuperació, Transformació i Resiliència provinent del</text:span><text:span text:style-name="T6163"><text:s/></text:span><text:span text:style-name="T6164">Fons Europeu NextGenerationEU.</text:span></text:p>
      <text:p text:style-name="P6165"/>
      <text:p text:style-name="P6166">2118/2022<text:tab/>Acordar la incoació d’expedient administratiu sancionador, pels tràmits del<text:s/>procediment ordinari, previst a l’article 64 de la Llei 39/2015, d’1<text:s/><text:soft-page-break/>d’octubre, del<text:s/>procediment administratiu comú de les administracions públiques, a Jan<text:s/>Transports I Excavacions, SL.</text:p>
      <text:p text:style-name="P6167"/>
      <text:p text:style-name="P6168">2119/2022<text:tab/>Admetre a tràmit la reclamació de responsabilitat patrimonial interposada i nomenar instructor i secretària de l’expedient al cap i a la tècnica, respectivament, del departament de Serveis Jurídics.<text:s/></text:p>
      <text:p text:style-name="P6169"/>
      <text:p text:style-name="P6170">2120/2022<text:tab/>Atorgar un servei de teleassistència gratuït per a la persona corresponent a<text:s/>l‘expedient núm. 11103 a partir del dia 23 de novembre de 2022.</text:p>
      <text:p text:style-name="P6171"/>
      <text:p text:style-name="P6172">2121/2022<text:tab/>Autoritzar als/a les senyors/senyores <text:s/>la prestació de serveis en modalitat de teletreball i establir la durada màxima en un any.</text:p>
      <text:p text:style-name="P6173"/>
      <text:p text:style-name="P6174">2122/2022<text:tab/>Desestimar la petició de declarar nul de ple dret el Decret d’Alcaldia núm.<text:s/>2022LDEC000720 per ser totalment infundada i no basar-se en cap dels motius de<text:s/>nul·litat de ple dret previstos en la Llei 39/2015, de 1 d’octubre, de Procediment<text:s/>administratiu comú de les administracions públiques.</text:p>
      <text:p text:style-name="P6175"/>
      <text:p text:style-name="P6176">2123/2022<text:tab/>Ordenar el pagament d’una aportació municipal al Vendrell Comunicació per a fer<text:s/>front a les despeses fins el mes de febrer de 2023,<text:s/>comptabilitzats a la relació d’ordenació de pagaments P/2022/443.</text:p>
      <text:p text:style-name="P6177"/>
      <text:p text:style-name="P6178">2124/2022<text:tab/>Autoritzar als/a les senyors/senyores la prestació de serveis en modalitat de teletreball i establir la durada màxima en un any.</text:p>
      <text:p text:style-name="P6179"/>
      <text:p text:style-name="P6180">2125/2022<text:tab/>Aprovar la justificació del pagament a justificar atorgat a favor de l’habilitat, senyor<text:s/>Christian Soriano Garcia, per atendre les despeses derivades de la<text:s/>inauguració de l’exposició de pintura i escultura celebrada el 4 de març al local de<text:s/>l’associació de veïns del Puig i Pèlag.</text:p>
      <text:p text:style-name="P6181"/>
      <text:p text:style-name="P6182">2126/2022<text:tab/>Convocar la sessió Ordinària de la Junta de Govern Local de l’Ajuntament,<text:s/>el proper 5 de desembre de 2022 a les 13:00 hores de forma telemàtica.<text:s/></text:p>
      <text:p text:style-name="P6183"/>
      <text:p text:style-name="P6184">2127/2022<text:tab/>Imposar una sanció per la comissió d’una infracció administrativa consistent en mantenir els animals en instal·lacions inadequades des del<text:s/>punt de vista del seu benestar, si no els comporta un risc greu per a la salut (Té<text:s/>dos gossos a l’interior d’un vehicle tancat sense ventilació i a ple dia en hores de<text:s/>molta calor), en el C/ Barcelonès.</text:p>
      <text:p text:style-name="P6185"/>
      <text:soft-page-break/>
      <text:p text:style-name="P6186">2128/2022<text:tab/>Imposar una sanció per la comissió d’una infracció administrativa consistent en llençar paper a la via pública<text:s/>(una denúncia), en a La Rambla, s/n.</text:p>
      <text:p text:style-name="P6187"/>
      <text:p text:style-name="P6188">2129/2022<text:tab/>Imposar una sanció per la comissió d’una infracció administrativa consistent en portar el gos deslligat a<text:s/>la zona de sorra de la platja, a la Platja de Coma-ruga.</text:p>
      <text:p text:style-name="P6189"/>
      <text:p text:style-name="P6190">2130/2022<text:tab/>Imposar una sanció per la comissió d’una infracció administrativa consistent en ocasionar<text:s/>molèsties amb música i crits en un domicili, en el C/ del camí dels molins.<text:s/></text:p>
      <text:p text:style-name="P6191"/>
      <text:p text:style-name="P6192">2131/2022<text:tab/>Donar de baixa de la recaptació municipal la liquidació número SA2021/122.</text:p>
      <text:p text:style-name="P6193"/>
      <text:p text:style-name="P6194">2132/2022<text:tab/>Revocar el Decret d’alcaldia núm. 1668, de 8 d’ octubre de 2021 i donar de baixa de la recaptació municipal la liquidació número SA2021/198.</text:p>
      <text:p text:style-name="P6195"/>
      <text:p text:style-name="P6196">2133/2022<text:tab/>Revocar el Decret d’alcaldia núm. 1066, de 21 de juny de 2021 i donar de baixa de la recaptació municipal la liquidació número SA2021/114.</text:p>
      <text:p text:style-name="P6197"/>
      <text:p text:style-name="P6198">2134/2022<text:tab/>Declarar la prescripció de les obres per la construcció auxiliar sense llicència i<text:s/>il·legalitzable a l’immoble situat al carrer Av. Masos del Vendrell, i arxivar les actuacions iniciades.</text:p>
      <text:p text:style-name="P6199"/>
      <text:p text:style-name="P6200"/>
      <text:p text:style-name="P6201">2135/2022<text:tab/>Aprovar l’abonament de l’import corresponent a cada treballador relatiu a les<text:s/>pòlisses d’estalvi que aquesta administració tenia contractades amb la companyia AXA<text:s/>VIDA, SA un cop practicades les retencions corresponents tant en la part de l’aportació de<text:s/>l’Ajuntament com de la part del rendiment generat amb càrrec a les aplicacions comptables<text:s/>detallades a la relació O/2022/593.</text:p>
      <text:p text:style-name="P6202"/>
      <text:p text:style-name="P6203">2136/2022<text:tab/>Aprovar la sol·licitud de subvenció per a la realització del Programa de primera<text:s/>experiència professional en les administracions públiques, de contractació de persones<text:s/>joves aturades en el si dels serveis prestats per aquestes administracions públiques en<text:s/>el marc del Pla de Recuperació, Transformació i Resiliència.</text:p>
      <text:p text:style-name="P6204"/>
      <text:p text:style-name="P6205">2137/2022<text:tab/>Declarar la prescripció de les obres per la construcció auxiliar sense llicència i<text:s/>il·legalitzable a l’immoble situat al carrer Av. Masos del Vendrell<text:s/>i arxivar les actuacions iniciades.</text:p>
      <text:p text:style-name="P6206"/>
      <text:soft-page-break/>
      <text:p text:style-name="P6207">2138/2022<text:tab/>Aprovar l’atorgament d’un servei d’ajuda a domicili Social a la persona corresponent a l‘expedient núm. 1404 de 2h/setmana amb inici al desembre de 2022.</text:p>
      <text:p text:style-name="P6208"/>
      <text:p text:style-name="P6209">2139/2022<text:tab/>Aprovar i tramitar per raons d’economia processal, les despeses corresponents a<text:s/>les factures incloses en les relacions de despeses Q/2022/61 i Q/2022/62 i reconèixer les obligacions i ordenar el pagament de les factures incloses en les relacions comptables indicades.</text:p>
      <text:p text:style-name="P6210"/>
      <text:p text:style-name="P6211">2140/2022<text:tab/>Donar de baixa el servei d’ajuda a domicili de Dependència de la persona corresponent a l‘expedient núm. 2534 a partir del dia 1 d’octubre de 2022 per ingrés en centre sociosanitari.</text:p>
      <text:p text:style-name="P6212"/>
      <text:p text:style-name="P6213">2141/2022<text:tab/>Aprovar el canvi de servei d’ajuda a domicili Social a servei d’ajuda de Dependència de 20h/mes de la persona corresponent a l’expedient núm. 2022/00225 a partir de l’1 de novembre de 2022.</text:p>
      <text:p text:style-name="P6214"/>
      <text:p text:style-name="P6215">2142/2022<text:tab/>Aprovar el servei de servei d’ajuda a domicili Social de la persona corresponent a l‘expedient núm. 1745 de 3h/setmana amb inici al desembre de 2022.</text:p>
      <text:p text:style-name="P6216"/>
      <text:p text:style-name="P6217">2143/2022<text:tab/>Aprovar l’atorgament d’un servei d’ajuda a domicili Social a la persona corresponent a l‘expedient núm. 11974 de 5h/setmana amb inici al desembre de 2022.</text:p>
      <text:p text:style-name="P6218"/>
      <text:p text:style-name="P6219"><text:span text:style-name="T6220">2144/2022</text:span><text:span text:style-name="T6221"><text:tab/></text:span><text:span text:style-name="T6222">Avocar<text:s/></text:span><text:span text:style-name="T6223">per aquest acte la competència que l’Alcalde de forma expressa va</text:span><text:span text:style-name="T6224"><text:s/></text:span><text:span text:style-name="T6225">delegar a la Junta de Govern, per decret D2020LDEC001864 de data 7 de juliol de</text:span><text:span text:style-name="T6226"><text:s/></text:span><text:span text:style-name="T6227">2020, per motiu d’urgència i i</text:span><text:span text:style-name="T6228">niciar<text:s/></text:span><text:span text:style-name="T6229">l’expedient de modificació del Lot 1 del contracte per l’execució de les obres incloses al “Projecte bàsic i executiu de l’edifici TABARIS al centre de</text:span><text:span text:style-name="T6230"><text:s/></text:span><text:span text:style-name="T6231">Coma-ruga” i al “Projecte bàsic i executiu de Col·locació dels mosaics de Santiago</text:span><text:span text:style-name="T6232"><text:s/></text:span><text:span text:style-name="T6233">Padrós a l’edifici TABARIS, al barri marítim de Coma-ruga, el Vendrell”.</text:span></text:p>
      <text:p text:style-name="P6234"/>
      <text:p text:style-name="P6235">2145/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cceptar formalment la subvenció atorgada d’import 174.753,00 euros destinada a<text:s/>finançar el desenvolupament del Programa de formació professional per a l’ocupació<text:s/>adreçades prioritàriament a persones treballadores desocupades (FOAP), que promou<text:s/>el Servei Públic d'Ocupació de Catalunya (convocatòria 2022).</text:p>
      <text:p text:style-name="P6236"/>
      <text:soft-page-break/>
      <text:p text:style-name="P6237">2146/2022<text:tab/>Requerir per tal que en el termini<text:s/>de 10 dies presenti formulari de declaració de béns i activitats emplenant el model que s’annexa a aquest Decret.</text:p>
      <text:p text:style-name="P6238"/>
      <text:p text:style-name="P6239">2147/2022<text:tab/>Aprovar i tramitar per raons d’economia processal, les despeses corresponents a<text:s/>les factures incloses en les relacions de despeses Q/2022/559 i Q/2022/560 i reconèixer les obligacions i ordenar el pagament de les factures incloses en les relacions comptables indicades.</text:p>
      <text:p text:style-name="P6240"/>
      <text:p text:style-name="P6241">2148/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cceptar formalment la subvenció atorgada pel Servei d’Ocupació de Catalunya,<text:s/>per l’import de 233.755,20 euros pel desenvolupament del projecte Treball a les<text:s/>comarques, convocatòria 2022 (Expedient SOC núm. SOC033/22/000010).</text:p>
      <text:p text:style-name="P6242"/>
      <text:p text:style-name="P6243">2149/2022<text:tab/>Avocar per aquest acte la competència que l’Alcalde de forma expressa va<text:s/>delegar a la Junta de Govern, per decret D2020LDEC001864 de data 7 de juliol de<text:s/>2020, per motiu d’urgència, aprovar l’informe justificatiu de la necessitat de contractar el servei per a la redacció del projecte bàsic i executiu de la canonada de sanejament pel drenatge de<text:s/>les aigües pluvials dels carrers Víctor Català i Josep Pla, així com el desguàs de la<text:s/>coberta del nou equipament del Tabaris, emès pels tècnics d’Urbanisme, el dia 11 de novembre de 2022 i adjudicar el servei a l’empresa Denvial, SL.</text:p>
      <text:p text:style-name="P6244">2150/2022<text:tab/>Aprovar la compensació de deutes del rescat del pla d’estalvi de treballadors per deutes a Base Gestió d’Ingressos Locals i ordenar el pagament de la relació d’ordenació de pagament P/2022/452, ja que compleix l’ordre de prelació de pagament que estableix el Pla de Disposició de Fons i existeixen fons suficients per atendre-la.</text:p>
      <text:p text:style-name="P6245"/>
      <text:p text:style-name="P6246">2151/2022<text:tab/>Avocar per aquest acte la competència que l’Alcalde de forma expressa va<text:s/>delegar a la Junta de Govern Local, per Decret D2020LDEC001864 de data 7 de juliol<text:s/>de 2020, per motiu d’urgència i aprovar inicialment el projecte bàsic i executiu modificat de l’equipament mixt<text:s/>edifici Tabaris de l’empresa CAAS Arquitectes, SLP amb un increment previst del contracte d’obres corresponent a l’execució de<text:s/>l’equipament mixt del Tabaris, corresponent al pressupost d’execució per contracte (PEC), inclosos la baixa de l’adjudicació i l’IVA. Aquest import equival a un increment del 18,67% del pressupost d’adjudicació del contracte.</text:p>
      <text:p text:style-name="P6247"/>
      <text:p text:style-name="P6248">2152/2022<text:tab/>Admetre a tràmit la reclamació de responsabilitat patrimonial interposada, en nom i representació de Seguros Catalana<text:s/>Occidente SA<text:s/><text:soft-page-break/>de Seguros y Reaseguros SU i nomenar instructor i secretària de l’expedient al Cap i <text:s/>la tècnica, respectivament, del Departament de Serveis Jurídics.</text:p>
      <text:p text:style-name="P6249"/>
      <text:p text:style-name="P6250">2153/2022<text:tab/>Admetre a tràmit la reclamació de responsabilitat patrimonial interposada i nomenar instructor i secretària de l’expedient al Cap i a la tècnica, respectivament, del Departament de Serveis Jurídics.</text:p>
      <text:p text:style-name="P6251"/>
      <text:p text:style-name="P6252">2154/2022<text:tab/>Admetre a tràmit la reclamació de responsabilitat patrimonial interposada i nomenar instructor i secretària de l’expedient al Cap i <text:s/>la tècnica, respectivament, del Departament de Serveis Jurídics.</text:p>
      <text:p text:style-name="P6253"/>
      <text:p text:style-name="P6254">2155/2022<text:tab/>Admetre a tràmit la reclamació de responsabilitat patrimonial interposada i nomenar instructor i secretària de l’expedient al Cap i <text:s/>la tècnica, respectivament, del Departament de Serveis Jurídics.</text:p>
      <text:p text:style-name="P6255"/>
      <text:p text:style-name="P6256">2156/2022<text:tab/>Admetre a tràmit la reclamació de responsabilitat patrimonial interposada i nomenar instructor i secretària de l’expedient al Cap i <text:s/>la tècnica, respectivament, del Departament de Serveis Jurídics.</text:p>
      <text:p text:style-name="P6257"/>
      <text:p text:style-name="P6258">2157/2022<text:tab/>Admetre a tràmit la reclamació de responsabilitat patrimonial interposada i nomenar instructor i secretària de l’expedient al Cap i la tècnica, respectivament, del Departament de Serveis Jurídics.</text:p>
      <text:p text:style-name="P6259"/>
      <text:p text:style-name="P6260"/>
      <text:p text:style-name="P6261">2158/2022<text:tab/>Admetre a tràmit la reclamació de responsabilitat patrimonial interposada en nom i representació de Bilbao Compañía Anónima de Seguros y Reaseguros i nomenar instructor i secretària de l’expedient al Cap i <text:s/>la tècnica, respectivament, del Departament de Serveis Jurídics.</text:p>
      <text:p text:style-name="P6262"/>
      <text:p text:style-name="P6263">2159/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cceptar l’import revocat de la Subvenció destinada al<text:s/>Programa de suport als territoris amb majors necessitats de reequilibri territorial i<text:s/>social: Projecte Treballs als Barris. Exercici 2018 i aprovar la baixa del saldo de la subvenció pendent de cobrament.</text:p>
      <text:p text:style-name="P6264"/>
      <text:p text:style-name="P6265">2160/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cceptar la revocació efectuada pel Servei d’Ocupació de Catalunya de la<text:s/><text:soft-page-break/>subvenció Programa Agència de col·laboració, convocatòria 2017, expedient del<text:s/>SOC núm. SOC015/17/00012, codi de projecte comptable 2018-3-EINA-1 i aprovar la baixa del saldo de la subvenció pendent de cobrament.</text:p>
      <text:p text:style-name="P6266"/>
      <text:p text:style-name="P6267">2161/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renunciar a l’import de la subvenció per a la realització<text:s/>d'accions de formació d'oferta en àrees prioritàries adreçades prioritàriament a<text:s/>persones treballadores desocupades que promou el Servei Públic d'Ocupació de<text:s/>Catalunya, Exp: SOC037/21/000258, segons resum.</text:p>
      <text:p text:style-name="P6268"/>
      <text:p text:style-name="P6269">2162/2022<text:tab/>Convocar la sessió Ordinària de la Junta de Govern Local de l’Ajuntament,<text:s/>el proper 5 de desembre de 2022 a les 13:00 hores de forma telemàtica.<text:s/></text:p>
      <text:p text:style-name="P6270"/>
      <text:p text:style-name="P6271">2163/2022<text:tab/>Convocar la sessió Ordinària de la Junta de Govern Local de l’Ajuntament,<text:s/>el proper 12 de desembre de 2022 a les 13:00 hores de forma telemàtica.</text:p>
      <text:p text:style-name="P6272"/>
      <text:p text:style-name="P6273"><text:span text:style-name="T6274">2164/2022</text:span><text:span text:style-name="T6275"><text:tab/></text:span><text:span text:style-name="T6276">Aprovar el projecte subvencionable “Modernización del Ayuntamiento del Vendrell,</text:span><text:span text:style-name="T6277"><text:s/></text:span><text:span text:style-name="T6278">interoperabilidad de las tramitaciones y mejora de la gestión de los recursos</text:span><text:span text:style-name="T6279"><text:s/></text:span><text:span text:style-name="T6280">humanos.”, para el cual se solicita esta subvención y su dotación presupuestaria:</text:span></text:p>
      <text:p text:style-name="P6281"/>
      <text:p text:style-name="P6282"><text:span text:style-name="T6283">2165/2022</text:span><text:span text:style-name="T6284"><text:tab/>Desestimar les al·legacions presentades en</text:span><text:span text:style-name="T6285"><text:s/></text:span><text:span text:style-name="T6286">relació a la paralització del procés selectiu i la repetició de les proves d’aptitud física</text:span><text:span text:style-name="T6287"><text:s/></text:span><text:span text:style-name="T6288">incloses dins la convocatòria per a la provisió definitiva de 13 places d’agent ofertes a</text:span><text:span text:style-name="T6289"><text:s/></text:span><text:span text:style-name="T6290">l’OPO 2021 i OPO 2022, enquadrades a l’escala d’administració especial, subescala</text:span><text:span text:style-name="T6291"><text:s/></text:span><text:span text:style-name="T6292">de serveis especials, escala bàsica, classe policia local, grup de classificació C2,</text:span><text:span text:style-name="T6293"><text:s/></text:span><text:span text:style-name="T6294">mitjançant concurs oposició lliure, en base a les consideracions transcrites i atesa la</text:span><text:span text:style-name="T6295"><text:s/></text:span><text:span text:style-name="T6296">falta de fonaments fefaents que les suportin i desestimar la sol·licitud de suspensió de l’acte impugnat, atès que seria perjudicial no només per a l’interès general, sinó també per al desenvolupament del Servei per al que es convoca la provisió de les places, en base a la legislació i la jurisprudència esmentada<text:s/></text:span><text:span text:style-name="T6297">ut supra.</text:span></text:p>
      <text:p text:style-name="P6298"/>
      <text:p text:style-name="P6299">2166/2022<text:tab/>Nomenar els membres, representants, de les Comissions Informatives del grup<text:s/>municipal de Som Poble-ERC-AM en la Comissió Informativa de Serveis Centrals, Hisenda i Especial de Comptes, Senyora Salima El Youssoufi El Hadri com a titular i el senyor Josep Mañé Chaparro com a suplent i en la Comissió informativa de Territori, Medi Ambient i<text:s/><text:soft-page-break/>Promoció Econòmica Senyora Gisela Arbós Bo com a titular i el senyor Marc Robert Jané com a suplent.</text:p>
      <text:p text:style-name="P6300"/>
      <text:p text:style-name="P6301">2167/2022<text:tab/>Autoritzar la prestació de serveis en modalitat de teletreball i establir la durada màxima en un any.</text:p>
      <text:p text:style-name="P6302"/>
      <text:p text:style-name="P6303">2168/2022<text:tab/>Autoritzar la prestació de serveis en modalitat de teletreball i establir la durada màxima en un any.</text:p>
      <text:p text:style-name="P6304"/>
      <text:p text:style-name="P6305">2169/2022<text:tab/>Donar tràmit a l’aprovació i publicitat de la convocatòria de l’oferta pública per a la<text:s/>transmissió de l’autorització de la parada del mercat ambulant del Ps. Marítim de Coma-ruga, de 4 metres lineals, autoritzada per a vendre quadres, litografies, ceràmica i fustes serigrafiades fins el dia 31 de desembre de 2028 i designar els membres de la mesa encarregada de l’adjudicació per sorteig, en cas d’haver-hi més d’un interessat.</text:p>
      <text:p text:style-name="P6306"/>
      <text:p text:style-name="P6307">2170/2022<text:tab/>Comparèixer com a part demandada en el procediment contenciós administratiu ordinari núm. 359/2022-A, davant del Jutjat contenciós administratiu núm. 1 de Tarragona, emplaçar en qualitat de parts interessades i nomenar lletrat perquè intervingui en la defensa i representació de l’Ajuntament en el recurs de referència.</text:p>
      <text:p text:style-name="P6308"/>
      <text:p text:style-name="P6309"/>
      <text:p text:style-name="P6310"/>
      <text:p text:style-name="P6311">2171/2022<text:tab/>Aprovar l’atorgament d’una targeta d’aparcament per a persones amb disminució amb la modalitat titular no conductor, a la persona corresponent l’ expedient número 1740. Aquesta targeta serà vigent fins el dia 30 de desembre de 2024.</text:p>
      <text:p text:style-name="P6312"/>
      <text:p text:style-name="P6313"><text:span text:style-name="T6314">2172/2022</text:span><text:span text:style-name="T6315"><text:tab/></text:span><text:span text:style-name="T6316">Declarar la caducitat del procediment sancionador que es tramita en seu de</text:span><text:span text:style-name="T6317"><text:s/></text:span><text:span text:style-name="T6318">l’expedient GJUR2019000391, sense que sigui possible la incoació d’un nou expedient</text:span><text:span text:style-name="T6319"><text:s/></text:span><text:span text:style-name="T6320">atesa la prescripció de la presumpta infracció que n’era objecte i donar de baixa la liquidació SA2021/4.</text:span></text:p>
      <text:p text:style-name="P6321"/>
      <text:p text:style-name="P6322"><text:span text:style-name="T6323">2173/2022</text:span><text:span text:style-name="T6324"><text:tab/></text:span><text:span text:style-name="T6325">Aprovar l’atorgament d’una targeta d’aparcament per a persones amb disminució amb la modalitat titular no conductor, a la persona corresponent l’ expedient número 1740. Aquesta targeta serà vigent fins el dia 30 de desembre de 2024.</text:span></text:p>
      <text:p text:style-name="P6326"/>
      <text:p text:style-name="P6327"><text:span text:style-name="T6328">2174/2022</text:span><text:span text:style-name="T6329"><text:tab/></text:span><text:span text:style-name="T6330">Aprovar la renovació de la targeta d’aparcament per a persones amb disminució</text:span><text:span text:style-name="T6331"><text:s/></text:span><text:span text:style-name="T6332">amb la modalitat titular no conductor, de la persona corresponent l’expedient número</text:span><text:span text:style-name="T6333"><text:s/></text:span><text:span text:style-name="T6334">13768. Aquesta targeta serà vigent fins el dia 28 de desembre de 2024.</text:span></text:p>
      <text:p text:style-name="P6335"/>
      <text:p text:style-name="P6336"><text:span text:style-name="T6337">2175/2022</text:span><text:span text:style-name="T6338"><text:tab/></text:span><text:span text:style-name="T6339">Aprovar la renovació de la targeta d’aparcament per a persones amb disminució</text:span><text:span text:style-name="T6340"><text:s/></text:span><text:span text:style-name="T6341">amb la modalitat titular no conductor, a la persona que va presentar la sol·licitud amb</text:span><text:span text:style-name="T6342"><text:s/></text:span><text:span text:style-name="T6343">registre d’entrada E2022040012. Aquesta targeta serà vigent fins el dia 1 de gener de 2025.</text:span></text:p>
      <text:p text:style-name="P6344"/>
      <text:p text:style-name="P6345"><text:span text:style-name="T6346">2176/2022</text:span><text:span text:style-name="T6347"><text:tab/></text:span><text:span text:style-name="T6348">Denegar la targeta d’aparcament per a persones amb disminució amb la modalitat</text:span><text:span text:style-name="T6349"><text:s/></text:span><text:span text:style-name="T6350">titular no conductor, a l’expedient número 2022/00027, ja que no supera el barem que</text:span><text:span text:style-name="T6351"><text:s/></text:span><text:span text:style-name="T6352">determina l’existència de dificultats de mobilitat, tal i com diu l’article 3 del decret</text:span><text:span text:style-name="T6353"><text:s/></text:span><text:span text:style-name="T6354">97/2002 sobre la targeta d’aparcament per a persones amb disminució i altres</text:span><text:span text:style-name="T6355"><text:s/></text:span><text:span text:style-name="T6356">mesures adreçades a facilitar el desplaçament de les persones amb mobilitat reduïda.</text:span></text:p>
      <text:p text:style-name="P6357"/>
      <text:p text:style-name="P6358"><text:span text:style-name="T6359">2177/2022</text:span><text:span text:style-name="T6360"><text:tab/></text:span><text:span text:style-name="T6361">Aprovar la renovació de la targeta d’aparcament per a persones amb disminució</text:span><text:span text:style-name="T6362"><text:s/></text:span><text:span text:style-name="T6363">amb la modalitat titular no conductor, de la persona corresponent l’ expedient número</text:span><text:span text:style-name="T6364"><text:s/></text:span><text:span text:style-name="T6365">12966. Aquesta targeta serà vigent fins el dia 22 de desembre de 2024.</text:span></text:p>
      <text:p text:style-name="P6366"/>
      <text:p text:style-name="P6367"><text:span text:style-name="T6368">2178/2022</text:span><text:span text:style-name="T6369"><text:tab/></text:span><text:span text:style-name="T6370">Aprovar l’atorgament d’una targeta d’aparcament per a persones amb disminució amb la modalitat titular no conductor, a la persona corresponent l’ expedient número 12030. Aquesta targeta serà vigent fins el dia 24 de desembre de 2024.</text:span></text:p>
      <text:p text:style-name="P6371"/>
      <text:p text:style-name="P6372"/>
      <text:p text:style-name="P6373"><text:span text:style-name="T6374">2179/2022</text:span><text:span text:style-name="T6375"><text:tab/></text:span><text:span text:style-name="T6376">Aprovar la renovació de la targeta d’aparcament per a persones amb disminució</text:span><text:span text:style-name="T6377"><text:s/></text:span><text:span text:style-name="T6378">amb la modalitat titular no conductor, de la persona corresponent l’ expedient número</text:span><text:span text:style-name="T6379"><text:s/></text:span><text:span text:style-name="T6380">15924. Aquesta targeta serà vigent fins el dia 21 de desembre de 2024.</text:span></text:p>
      <text:p text:style-name="P6381"/>
      <text:p text:style-name="P6382"><text:span text:style-name="T6383">2180/2022</text:span><text:span text:style-name="T6384"><text:tab/></text:span><text:span text:style-name="T6385">Aprovar la renovació de la targeta d’aparcament per a persones amb disminució</text:span><text:span text:style-name="T6386"><text:s/></text:span><text:span text:style-name="T6387">amb la modalitat titular no conductor, a la persona corresponent l’ expedient número</text:span><text:span text:style-name="T6388"><text:s/></text:span><text:span text:style-name="T6389">2570. Aquesta targeta serà vigent fins el dia 22 de desembre de 2026.</text:span></text:p>
      <text:p text:style-name="P6390"/>
      <text:p text:style-name="P6391"><text:span text:style-name="T6392">2181/2022</text:span><text:span text:style-name="T6393"><text:tab/></text:span><text:span text:style-name="T6394">Aprovar l’atorgament d’una targeta d’aparcament per a persones amb disminució amb la modalitat titular no conductor, a la persona corresponent l’ expedient número 16290. Aquesta targeta serà vigent fins el dia 18 de desembre de 2024.</text:span></text:p>
      <text:p text:style-name="P6395"/>
      <text:p text:style-name="P6396"><text:span text:style-name="T6397">2182/2022</text:span><text:span text:style-name="T6398"><text:tab/></text:span><text:span text:style-name="T6399">Aprovar la renovació de la targeta d’aparcament per a persones amb disminució</text:span><text:span text:style-name="T6400"><text:s/></text:span><text:span text:style-name="T6401">amb la modalitat titular no conductor, de la persona corresponent l’ expedient número</text:span><text:span text:style-name="T6402"><text:s/></text:span><text:span text:style-name="T6403">573. Aquesta targeta serà vigent fins el dia 10 de desembre de 2026.</text:span></text:p>
      <text:p text:style-name="P6404"/>
      <text:soft-page-break/>
      <text:p text:style-name="P6405"><text:span text:style-name="T6406">2183/2022</text:span><text:span text:style-name="T6407"><text:tab/></text:span><text:span text:style-name="T6408">Aprovar la compensació de deutes de la factura per</text:span><text:span text:style-name="T6409"><text:s/></text:span><text:span text:style-name="T6410">deutes amb l’Ajuntament del Vendrell i ordenar el pagament de la relació d’ordenació de pagament P/2022/460, ja que compleix l’ordre de prelació de pagament que estableix</text:span><text:span text:style-name="T6411"><text:s/></text:span><text:span text:style-name="T6412">el Pla de Disposició de Fons i existeixen fons suficients per atendre-la.</text:span></text:p>
      <text:p text:style-name="P6413"/>
      <text:p text:style-name="P6414"><text:span text:style-name="T6415">2184/2022</text:span><text:span text:style-name="T6416"><text:tab/></text:span><text:span text:style-name="T6417">Imposar una sanció per la comissió d’una infracció administrativa consistent en fer necessitats fisiològiques (miccionar) a la via pública, en el C/ Cometa, s/n.</text:span></text:p>
      <text:p text:style-name="P6418"/>
      <text:p text:style-name="P6419"><text:span text:style-name="T6420">2185/2022</text:span><text:span text:style-name="T6421"><text:tab/></text:span><text:span text:style-name="T6422">Imposar una sanció per la comissió d’una infracció administrativa consistent en reali</text:span><text:span text:style-name="T6423">t</text:span><text:span text:style-name="T6424">zar l’activitat de mecànic a la via pública (vehicle Ford Focus), en el C/ Cam</text:span><text:span text:style-name="T6425">í<text:s/></text:span><text:span text:style-name="T6426">dels Molins, núm. s/n.</text:span></text:p>
      <text:p text:style-name="P6427"/>
      <text:p text:style-name="P6428"><text:span text:style-name="T6429">2186/2022</text:span><text:span text:style-name="T6430"><text:tab/></text:span><text:span text:style-name="T6431">Acordar la incoació d’expedient administratiu sancionador, pels tràmits del</text:span><text:span text:style-name="T6432"><text:s/></text:span><text:span text:style-name="T6433">procediment ordinari, previst a l’article 64 de la Llei 39/2015, d’1 d’octubre, del</text:span><text:span text:style-name="T6434"><text:s/></text:span><text:span text:style-name="T6435">procediment administratiu comú de les administracions públiques, a Comunitat de Propietaris Edifici Apartaments Osca.<text:s/></text:span></text:p>
      <text:p text:style-name="P6436"/>
      <text:p text:style-name="P6437"><text:span text:style-name="T6438">2187/2022</text:span><text:span text:style-name="T6439"><text:tab/></text:span><text:span text:style-name="T6440">Imposar una sanció</text:span><text:span text:style-name="T6441"><text:s/></text:span><text:span text:style-name="T6442">per la comissió d’una infracció adm</text:span><text:span text:style-name="T6443">i</text:span><text:span text:style-name="T6444">nistrativa consistent en l’emissió de qualsevol</text:span><text:span text:style-name="T6445"><text:s/></text:span><text:span text:style-name="T6446">soroll que alteri la tranquil·litat veïnal entre les 21 h i les 8 h dels dies laborables</text:span><text:span text:style-name="T6447"><text:s/></text:span><text:span text:style-name="T6448">(fer crits, aldarulls, volum alt), a La Rambla.</text:span></text:p>
      <text:p text:style-name="P6449"/>
      <text:p text:style-name="P6450"><text:span text:style-name="T6451">2188/2022</text:span><text:span text:style-name="T6452"><text:tab/></text:span><text:span text:style-name="T6453">Donar tràmit a l’aprovació i publicitat de la convocatòria de l’oferta pública per a la</text:span><text:span text:style-name="T6454"><text:s/></text:span><text:span text:style-name="T6455">transmissió de l’autorització de la parada del mercat ambulant del Vendrell, situada a la carretera del Dr. Robert, de 3 metres lineals, autoritzada per a vendre artesania en plata i bijuteria de la Índia fins el 31 de desembre de 2028 i designar els membres de la mesa encarregada de l’adjudicació per sorteig, en cas d’haver-hi més d’un interessat.</text:span></text:p>
      <text:p text:style-name="P6456"/>
      <text:p text:style-name="P6457"><text:span text:style-name="T6458">2189/2022</text:span><text:span text:style-name="T6459"><text:tab/></text:span><text:span text:style-name="T6460">Donar de baixa de la recaptació municipal la liquidació número SA2022/184.</text:span></text:p>
      <text:p text:style-name="P6461"/>
      <text:p text:style-name="P6462"><text:span text:style-name="T6463">2190/2022</text:span><text:span text:style-name="T6464"><text:tab/></text:span><text:span text:style-name="T6465">Aprovar la renovació de la targeta d’aparcament per a persones amb disminució</text:span><text:span text:style-name="T6466"><text:s/></text:span><text:span text:style-name="T6467">amb la modalitat titular conductor, de la persona que va presentar la sol·licitud amb</text:span><text:span text:style-name="T6468"><text:s/></text:span><text:span text:style-name="T6469">registre d’entrada E2022040445. Aquesta targeta serà vigent fins el dia 24 de setembre de 2024.</text:span></text:p>
      <text:p text:style-name="P6470"/>
      <text:p text:style-name="P6471"><text:span text:style-name="T6472">2191/2022</text:span><text:span text:style-name="T6473"><text:tab/></text:span><text:span text:style-name="T6474">Aprovar la renovació de la targeta d’aparcament per a persones amb disminució</text:span><text:span text:style-name="T6475"><text:s/></text:span><text:span text:style-name="T6476">amb la modalitat titular conductor, de la persona corresponent l’ expedient número</text:span><text:span text:style-name="T6477"><text:s/></text:span><text:span text:style-name="T6478">17018. Aquesta targeta serà vigent fins el dia 9 de gener de 2026.</text:span></text:p>
      <text:p text:style-name="P6479"/>
      <text:p text:style-name="P6480"><text:span text:style-name="T6481">2192/2022</text:span><text:span text:style-name="T6482"><text:tab/></text:span><text:span text:style-name="T6483">Aprovar la renovació de la targeta d’aparcament per a persones amb disminució</text:span><text:span text:style-name="T6484"><text:s/></text:span><text:span text:style-name="T6485">amb la modalitat titular conductor, de la persona corresponent l’ expedient número</text:span><text:span text:style-name="T6486"><text:s/></text:span><text:span text:style-name="T6487">10098. Aquesta targeta serà vigent fins el dia 11 de març de 2032.</text:span></text:p>
      <text:p text:style-name="P6488"/>
      <text:p text:style-name="P6489"><text:span text:style-name="T6490">2193/2022</text:span><text:span text:style-name="T6491"><text:tab/></text:span><text:span text:style-name="T6492">Desestimar el recurs de reposició presentat i donar de baixa la liquidació SA 2022 183.</text:span></text:p>
      <text:p text:style-name="P6493"/>
      <text:p text:style-name="P6494"><text:span text:style-name="T6495">2194/2022</text:span><text:span text:style-name="T6496"><text:tab/></text:span><text:span text:style-name="T6497">Donar de baixa el servei de teleassistència de la persona corresponent a l‘expedient núm. 14712 a partir del dia 12 de desembre de 2022, per ingrés a l’hospital.</text:span></text:p>
      <text:p text:style-name="P6498"/>
      <text:p text:style-name="P6499"><text:span text:style-name="T6500">2195/2022</text:span><text:span text:style-name="T6501"><text:tab/></text:span><text:span text:style-name="T6502">Aixecar la mesura adoptada mitjançant Decret de l’Alcaldia núm. 2359, d’1</text:span><text:span text:style-name="T6503"><text:s/></text:span><text:span text:style-name="T6504">d’octubre de 2020, consistent en l’establiment de l’obligatorietat del tancament al</text:span><text:span text:style-name="T6505"><text:s/></text:span><text:span text:style-name="T6506">públic, entre les 22.00 h i les 7.00 h, dels establiments comercials destinats a</text:span><text:span text:style-name="T6507"><text:s/></text:span><text:span text:style-name="T6508">alimentació que tenen un règim horari que els hi permet l’obertura les 24 hores del dia.</text:span></text:p>
      <text:p text:style-name="P6509"/>
      <text:p text:style-name="P6510"/>
      <text:p text:style-name="P6511"/>
      <text:p text:style-name="P6512"/>
      <text:p text:style-name="P6513"/>
      <text:p text:style-name="P6514"><text:span text:style-name="T6515">2196/2022</text:span><text:span text:style-name="T6516"><text:tab/></text:span><text:span text:style-name="T6517">Reconèixer l’encàrrec de funcions del lloc de Secretaria durant els dies 9 i 12 de desembre de 2022, ambdós inclosos, d’acord amb la</text:span><text:span text:style-name="T6518"><text:s/></text:span><text:span text:style-name="T6519">resolució de la Direcció General d’Administració Local, de data 26 d’abril de 2022, per la</text:span><text:span text:style-name="T6520"><text:s/></text:span><text:span text:style-name="T6521">qual es nomena amb caràcter accidental per cobrir el lloc de</text:span><text:span text:style-name="T6522"><text:s/></text:span><text:span text:style-name="T6523">treball de Secretaria de classe primera en els casos d’incapacitat temporal, vacances,</text:span><text:span text:style-name="T6524"><text:s/></text:span><text:span text:style-name="T6525">assumptes propis o altres causes.</text:span></text:p>
      <text:p text:style-name="P6526"/>
      <text:p text:style-name="P6527"><text:span text:style-name="T6528">2197/2022</text:span><text:span text:style-name="T6529"><text:tab/></text:span><text:span text:style-name="T6530">Aprovar l’atorgament d’una targeta d’aparcament per a persones amb disminució amb la modalitat titular no conductor, a la persona corresponent l’ expedient número 2022/00458. Aquesta targeta serà vigent fins el dia 30 de desembre de 2026.</text:span></text:p>
      <text:p text:style-name="P6531"/>
      <text:p text:style-name="P6532">2198/2022<text:tab/>Aprovar i tramitar per raons d’economia processal, les despeses corresponents a les factures incloses en les relacions de despeses número Q/2022/52 i Q/2022/53 de la Fundació pública municipal Deu Font del Vendrell i reconèixer les obligacions i ordenar el pagament de les factures incloses en les relacions comptables indicades.</text:p>
      <text:p text:style-name="P6533"/>
      <text:p text:style-name="P6534">2199/2022<text:tab/>Aprovar la baixa a BASE – gestió d’ingressos locals del càrrec amb clau 43-165-322-2022-47, que comprèn un total de 592 rebuts, d’import 140.185,57 € i aprovar el càrrec a BASE – gestió d’ingressos locals amb<text:s/><text:soft-page-break/>el concepte 345, de la remesa número 1 de liquidacions IBI5 2022, amb un total de 592 liquidacions, per un import total de 140.185,57 €.</text:p>
      <text:p text:style-name="P6535"/>
      <text:p text:style-name="P6536">2200/2022<text:tab/>Admetre a tràmit la sol·licitud, amb<text:s/>registre E2022038679, per legalitzar les obres en règim de comunicació executades a<text:s/>l’edifici situat a l’Avinguda Imperial Tàrraco i arxivar l’expedient de Protecció de la Legalitat Urbanística núm. GURB2022000660.</text:p>
      <text:p text:style-name="P6537"/>
      <text:p text:style-name="P6538">2201/2022<text:tab/>Aprovar l’atorgament d’una targeta d’aparcament per a persones amb disminució amb la modalitat titular no conductor, a la persona que va presentar la sol·licitud amb registre d’entrada E2022028346. Aquesta targeta serà vigent fins el dia 6 d’octubre de 2026.</text:p>
      <text:p text:style-name="P6539"/>
      <text:p text:style-name="P6540">2202/2022<text:tab/>Denegar la targeta d’aparcament per a persones amb disminució amb la modalitat<text:s/>titular no conductor, a l’expedient número 2021/00168, ja que no compleix els requisits<text:s/>establerts a les bases, tal i com diu l’article 3 del decret 97/2002 sobre la targeta<text:s/>d’aparcament per a persones amb disminució i altres mesures adreçades a facilitar el<text:s/>desplaçament de les persones amb mobilitat reduïda.</text:p>
      <text:p text:style-name="P6541"/>
      <text:p text:style-name="P6542">2203/2022<text:tab/>Aprovar l’atorgament d’una targeta d’aparcament per a persones amb disminució amb la modalitat titular no conductor, a la persona corresponent l’ expedient número 12927. Aquesta targeta serà vigent fins el dia 30 de desembre de 2024.</text:p>
      <text:p text:style-name="P6543"/>
      <text:p text:style-name="P6544">2204/2022<text:tab/>Declarar la no admissió a tràmit del recurs de reposició presentat per<text:s/>a<text:s/>Instal·lació de terrassa en la via pública sense disposar de la corresponent autorització (Shawaiz Restaurant Bar Center), en el carrer C/ Emili Miró.</text:p>
      <text:p text:style-name="P6545"/>
      <text:p text:style-name="P6546">2205/2022<text:tab/>Aprovar l’atorgament d’una la targeta d’aparcament per a persones amb disminució amb la modalitat titular no conductor, a la persona corresponent l’ expedient número 983. Aquesta targeta serà vigent fins el dia 9 de gener de 2025.</text:p>
      <text:p text:style-name="P6547"/>
      <text:p text:style-name="P6548">2206/2022<text:tab/>Aprovar l’atorgament d’una la targeta d’aparcament per a persones amb disminució amb la modalitat titular no conductor, a la persona corresponent l’ expedient número 12324. Aquesta targeta serà vigent fins el dia 7 de gener de 2025.</text:p>
      <text:p text:style-name="P6549"/>
      <text:p text:style-name="P6550"><text:span text:style-name="T6551">2207/2022</text:span><text:span text:style-name="T6552"><text:tab/></text:span><text:span text:style-name="T6553">Ordenar</text:span><text:span text:style-name="T6554"><text:s/>a la</text:span><text:span text:style-name="T6555"><text:s/>propietària de l’immoble situat al carrer</text:span><text:span text:style-name="T6556"><text:s/></text:span><text:span text:style-name="T6557">Malva l’efectiu compliment</text:span><text:span text:style-name="T6558"><text:s/></text:span><text:span text:style-name="T6559">de les obligacions establertes al Decret d’Alcaldia 1542, d’acord als fonaments de</text:span><text:span text:style-name="T6560"><text:s/></text:span><text:span text:style-name="T6561">drets establerts en aquesta resolució.</text:span></text:p>
      <text:p text:style-name="P6562"/>
      <text:soft-page-break/>
      <text:p text:style-name="P6563"><text:span text:style-name="T6564">2208/2022</text:span><text:span text:style-name="T6565"><text:tab/></text:span><text:span text:style-name="T6566">Declarar la nul·litat de ple dret del contracte de lloguer de mòduls prefabricats</text:span><text:span text:style-name="T6567"><text:s/></text:span><text:span text:style-name="T6568">amb l’empresa Alquibalat SL, signat en data 30 d’octubre de 2008. Aquest contracte es troba vençut a dia d’avui i iniciar els tràmits de la revisió d’ofici del contracte.</text:span></text:p>
      <text:p text:style-name="P6569"/>
      <text:p text:style-name="P6570"><text:span text:style-name="T6571">2209/2022</text:span><text:span text:style-name="T6572"><text:tab/></text:span><text:span text:style-name="T6573">Comparèixer com a part demandada en el recurs contenciós administratiu ordinari</text:span><text:span text:style-name="T6574"><text:s/></text:span><text:span text:style-name="T6575">núm. 406/2022-B davant del Jutjat contenciós administratiu núm. 1 de Tarragona i nomenar lletrat perquè intervingui en la defensa i<text:s/></text:span><text:span text:style-name="T6576">representació de l’Ajuntament en el recurs de referència.</text:span></text:p>
      <text:p text:style-name="P6577"/>
      <text:p text:style-name="P6578"><text:span text:style-name="T6579">2210/2022</text:span><text:span text:style-name="T6580"><text:tab/></text:span><text:span text:style-name="T6581">Denegar la Targeta Auxiliar de Transport, a la persona corresponent a l’expedient núm. 15813 ja que supera el barem d’ingressos establerts a les bases.</text:span></text:p>
      <text:p text:style-name="P6582"/>
      <text:p text:style-name="P6583"><text:span text:style-name="T6584">2211/2022</text:span><text:span text:style-name="T6585"><text:tab/></text:span><text:span text:style-name="T6586">Aprovar l’atorgament d’una Targeta Auxiliar de Transport, a la persona corresponent a l’expedient núm. 2022/00027, ja que compleix els requisits establerts a les bases. La targeta tindrà una validesa de 2 anys.</text:span></text:p>
      <text:p text:style-name="P6587"/>
      <text:p text:style-name="P6588"><text:span text:style-name="T6589">2212/2022</text:span><text:span text:style-name="T6590"><text:tab/></text:span><text:span text:style-name="T6591">Aprovar l’atorgament d’una Targeta Auxiliar de Transport a la persona corresponent a l’expedient núm. 2022/00027, ja que compleix els requisits establerts a les bases. La targeta tindrà una validesa de 2 anys.</text:span></text:p>
      <text:p text:style-name="P6592"/>
      <text:p text:style-name="P6593"><text:span text:style-name="T6594">2213/2022</text:span><text:span text:style-name="T6595"><text:tab/></text:span><text:span text:style-name="T6596">Reconèixer l’aportació de l’Ajuntament del Vendrell a la Tresoreria de la</text:span></text:p>
      <text:p text:style-name="P6597">Seguretat Social derivada de la nòmina del mes d’octubre de 2022 detallades a la relació Q/2022/596 i ordenar el pagament de l’esmentada seguretat social del personal al<text:s/>servei de l’Ajuntament del Vendrell.</text:p>
      <text:p text:style-name="P6598"/>
      <text:p text:style-name="P6599"><text:span text:style-name="T6600">2214/2022</text:span><text:span text:style-name="T6601"><text:tab/></text:span><text:span text:style-name="T6602">Aprovar per aquest acte la competència que l’Alcaldia de forma expressa va</text:span><text:span text:style-name="T6603"><text:s/></text:span><text:span text:style-name="T6604">delegar a la Junta de Govern, per decret d’Alcaldia 1864/2020, de 7 de juliol, que es</text:span><text:span text:style-name="T6605"><text:s/></text:span><text:span text:style-name="T6606">va publicar al Butlletí oficial de la província de Tarragona de 21 de juliol de 2020, per</text:span><text:span text:style-name="T6607"><text:s/></text:span><text:span text:style-name="T6608">motiu d'urgència i acceptar formalment la subvenció concedida de forma provisional per la</text:span><text:span text:style-name="T6609"><text:s/></text:span><text:span text:style-name="T6610">Generalitat de Catalunya, Departament d’Educació, per a Oficina Municipal</text:span><text:span text:style-name="T6611"><text:s/></text:span><text:span text:style-name="T6612">d’Escolarització per al curs 2021-2022, expedient EDU118/22/000071.</text:span></text:p>
      <text:p text:style-name="P6613"/>
      <text:p text:style-name="P6614"><text:span text:style-name="T6615">2215/2022</text:span><text:span text:style-name="T6616"><text:tab/></text:span><text:span text:style-name="T6617">Avocar per aquest acte la competència que l’Alcalde de forma expressa va delegar</text:span><text:span text:style-name="T6618"><text:s/></text:span><text:span text:style-name="T6619">a la Junta de Govern, per decret D2020LDEC001864 de data 7 de juliol de 2020, per</text:span><text:span text:style-name="T6620"><text:s/></text:span><text:span text:style-name="T6621">motiu d’urgència i acordar l’ampliació del termini inicial d’execució de les obres ordinàries</text:span><text:span text:style-name="T6622"><text:s/></text:span><text:span text:style-name="T6623">corresponents al “Pro</text:span><text:span text:style-name="T6624">j</text:span><text:span text:style-name="T6625">ecte bàsic i executiu de les obres de pavimentació i altres actuacions<text:s/></text:span><text:soft-page-break/><text:span text:style-name="T6626">complementàries de la pista d’atletisme del Vendrell”, per un termini de dos mesos i mig, d’acord amb l’establert per l’art. 195.2 LCSP.</text:span></text:p>
      <text:p text:style-name="P6627"/>
      <text:p text:style-name="P6628"><text:span text:style-name="T6629">2216/2022</text:span><text:span text:style-name="T6630"><text:tab/></text:span><text:span text:style-name="T6631">Convocar la sessió Ordinària de la Junta de Govern Local de l’Ajuntament,</text:span><text:span text:style-name="T6632"><text:s/></text:span><text:span text:style-name="T6633">el proper 19 de desembre de 2022 a les 13:00 hores de forma telemàtica.</text:span></text:p>
      <text:p text:style-name="P6634"/>
      <text:p text:style-name="P6635"><text:span text:style-name="T6636">2217/2022</text:span><text:span text:style-name="T6637"><text:tab/></text:span><text:span text:style-name="T6638">Autoritzar la prestació de serveis en modalitat de teletreball i establir la durada màxima en un any.</text:span></text:p>
      <text:p text:style-name="P6639"/>
      <text:p text:style-name="P6640">2218/2022<text:tab/>Avocar per aquest acte la competència que l’Alcaldia de forma expressa va<text:s/>delegar a la Junta de Govern, per decret d’Alcaldia 1864/2020, de 7 de juliol, que es va<text:s/>publicar al Butlletí oficial de la província de Tarragona de 21 de juliol de 2020, per<text:s/>motiu d'urgència i acceptar la revocació parcial de la subvenció atorgada corresponent a l’expedient número TTB-018/17, atorgada pel Servei d’Ocupació<text:s/>de Catalunya.</text:p>
      <text:p text:style-name="P6641"/>
      <text:p text:style-name="P6642">2219/2022<text:tab/>Declarar aprovada la llista definitiva d’aspirants admesos de la convocatòria per a la<text:s/>provisió de dos llocs de treball “Administratiu/va de Gestió”, mitjançant el sistema de concurs<text:s/>de mèrits, designar el tribunal qualificador i fixar dia, hora i lloc per a la realització de les proves.</text:p>
      <text:p text:style-name="P6643"/>
      <text:p text:style-name="P6644">2220/2022<text:tab/>Declarar aprovada la llista definitiva d’aspirants admesos de la convocatòria<text:s/>per a la provisió de dos llocs de treball “Cap d’Unitat Administrativa”, mitjançant el<text:s/>sistema de concurs de mèrits, designar tribunal qualificador i fixar dia, hora i lloc per a la realització de les proves.</text:p>
      <text:p text:style-name="P6645"/>
      <text:p text:style-name="P6646">2221/2022<text:tab/>Declarar aprovada la llista definitiva d’aspirants admesos de la convocatòria per a la<text:s/>provisió d’un lloc de treball “Tècnic/a de Gestió A2”, mitjançant el sistema de concurs de<text:s/>mèrits, designar tribunal qualificador i fixar dia, hora i lloc per a la realització de les proves.</text:p>
      <text:p text:style-name="P6647"/>
      <text:p text:style-name="P6648">2222/2022<text:tab/>Declarar aprovada la llista definitiva d’aspirants admesos de la convocatòria per a la<text:s/>provisió d’un lloc de treball “Tècnic/a Especialista A2”, mitjançant el sistema de concurs de<text:s/>mèrits, designar tribunal qualificador i fixar dia, hora i lloc per a la realització de les proves.</text:p>
      <text:p text:style-name="P6649"/>
      <text:p text:style-name="P6650">2223/2022<text:tab/>Aprovar la liquidació SA2022/193 per tal que la persona responsable de la infracció d’aquest procediment pugui procedir al pagament de la sanció imposada.</text:p>
      <text:p text:style-name="P6651"/>
      <text:p text:style-name="P6652">2224/2022<text:tab/>Autoritzar la prestació de serveis en modalitat de teletreball i establir la durada màxima en un any.</text:p>
      <text:p text:style-name="P6653"/>
      <text:p text:style-name="P6654">2225/2022<text:tab/>Concedir una pròrroga de cinc dies addicionals<text:s/>per que la part interessada pugui aportar la documentació requerida en l’ofici de 4 de novembre de 2022.</text:p>
      <text:p text:style-name="P6655"/>
      <text:p text:style-name="P6656">2226/2022<text:tab/>Donar de baixa el servei de teleassistència de la persona corresponent a l‘expedient núm. 14352 a partir del dia 30 de novembre de 2022, per la disconformitat del servei.</text:p>
      <text:p text:style-name="P6657"/>
      <text:p text:style-name="P6658">2227/2022<text:tab/>Aprovar inicialment el projecte d’obres i d’instal·lació elèctrica del local municipal<text:s/>situat a la Plaça Major número 5, del nucli de Sant Vicenç de Calders.</text:p>
      <text:p text:style-name="P6659"/>
      <text:p text:style-name="P6660">2228/2022<text:tab/>Concedir la continuïtat de la reducció de jornada per guarda legal d’un infant<text:s/>menor de dotze anys, amb data d’efectes des del<text:s/>dia 1 de gener de 2023 i fins, com a màxim, el 19 de desembre de 2023, a raó de 28<text:s/>hores setmanals, corresponent a una jornada laboral setmanal del 80,00%, amb la<text:s/>corresponent disminució de les retribucions en proporció al temps treballat.</text:p>
      <text:p text:style-name="P6661"/>
      <text:p text:style-name="P6662">2229/2022<text:tab/>Acordar la incoació d’expedient administratiu sancionador, pels tràmits del<text:s/>procediment ordinari, previst a l’article 64 de la Llei 39/2015, d’1 d’octubre, del<text:s/>procediment administratiu comú de les administracions<text:s/>públiques, a Construcciones Jesús Perales, SL.</text:p>
      <text:p text:style-name="P6663"/>
      <text:p text:style-name="P6664">2230/2022<text:tab/>Aprovar la compensació de deutes de la devolució d’ingrés indegut per deutes a l’Ajuntament del Vendrell i aprovar i ordenar la compensació per deutes a l’Ajuntament de la relació d’ordenació de pagament P/2022/454.</text:p>
      <text:p text:style-name="P6665"/>
      <text:p text:style-name="P6666">2231/2022<text:tab/>Resoldre l’atorgament de la llicència per a la tinença i conducció d’un gos potencialment perillós i procedir a la inscripció del gos en la secció d’Animals Potencialment Perillosos del Registre Municipal d’Animals de Companyia i a la comunicació com a persona interessada.</text:p>
      <text:p text:style-name="P6667"/>
      <text:p text:style-name="P6668">2232/2022<text:tab/>Resoldre l’atorgament de la llicència per a la tinença i conducció d’un gos<text:s/>potencialment perillós i procedir a la inscripció del gos en la secció d’Animals<text:s/>Potencialment Perillosos del Registre Municipal d’Animals de Companyia i a la<text:s/>comunicació del senyor com a persona interessada.</text:p>
      <text:p text:style-name="P6669"/>
      <text:p text:style-name="P6670">2233/2022<text:tab/>Donar de baixa l’activitat de bar del local situat a l’avinguda Generalitat, amb ID 2927.</text:p>
      <text:p text:style-name="P6671"/>
      <text:soft-page-break/>
      <text:p text:style-name="P6672">2234/2022<text:tab/>Resoldre l’atorgament de la llicència per a la tinença i conducció d’un gos<text:s/>potencialment perillós i procedir a la inscripció del gos en la secció d’Animals<text:s/>Potencialment Perillosos del Registre Municipal d’Animals de Companyia i a la<text:s/>comunicació del senyor com a persona interessada.</text:p>
      <text:p text:style-name="P6673"/>
      <text:p text:style-name="P6674">2235/2022<text:tab/>Aprovar l’atorgament d’un servei d’ajuda a domicili de Dependència a la persona corresponent a l‘expedient núm. 14506 de 3h/setmana amb inici al desembre de 2022.</text:p>
      <text:p text:style-name="P6675"/>
      <text:p text:style-name="P6676">2236/2022<text:tab/>Comparèixer com a part demandada en el procediment abreujat núm. 430/2022-D<text:s/>davant el Jutjat contenciós administratiu número 1 de Tarragona i nomenar lletrat, perquè intervingui en la defensa i representació de l’Ajuntament en el procediment de referència.</text:p>
      <text:p text:style-name="P6677"/>
      <text:p text:style-name="P6678">2237/2022<text:tab/>Imposar una sanció per la comissió d’una infracció administrativa consistent en l’emissió de sorolls alterant la tranquil·litat veïnal (música molt alta de tipus electrònica a tot volum), en el C/ Via làctia.</text:p>
      <text:p text:style-name="P6679"/>
      <text:p text:style-name="P6680"><text:span text:style-name="T6681">2238/2022</text:span><text:span text:style-name="T6682"><text:tab/>Imposar una sanció</text:span><text:span text:style-name="T6683"><text:s/></text:span><text:span text:style-name="T6684">per la comissió d’una infracció administrativa consistent en la es comprova que venda d’altres productes que no estan autoritzats : llenceria, marroquineria, gorres i bosses.</text:span></text:p>
      <text:p text:style-name="P6685"/>
      <text:p text:style-name="P6686">2239/2022<text:tab/>Acceptar la renuncia a la sol·licitud presentada de reforma i ampliació de l’habitatge unifamiliar situat a la Ctra. De<text:s/>Sant Salvador; atès que no<text:s/>s’han realitzat les obres de construcció ni cap servei tècnic ni administratiu, tendent a<text:s/>verificar cap acte urbanístic o que l’activitat s’ajusta a la normativa.</text:p>
      <text:p text:style-name="P6687"/>
      <text:p text:style-name="P6688">2240/2022<text:tab/>Aprovar la compensació de deutes de la factura per<text:s/>deutes a Base Gestió d’Ingressos Locals i ordenar el pagament de la relació d’ordenació de pagament P/2022/475, ja que compleix l’ordre de prelació de pagament que estableix el<text:s/>Pla de Disposició de Fons i existeixen fons suficients per atendre-la.</text:p>
      <text:p text:style-name="P6689"/>
      <text:p text:style-name="P6690">2241/2022<text:tab/>Suspendre de tràmit l’expedient d’obres número GURB2022001292 per a<text:s/>l’obtenció de llicència urbanística d’enderroc de l’habitatge situat al Passeig Marítim de<text:s/>Masia Blanca, Casa Stella Maris, fins que sigui aixecada la suspensió de<text:s/>l’atorgament de llicències d’obra de nova edificació, reforma, rehabilitació i enderroc<text:s/>que estudia com protegir aquests edificis.</text:p>
      <text:p text:style-name="P6691"/>
      <text:p text:style-name="P6692">2242/2022<text:tab/>Avocar per aquest acte en concret la competència que l’Alcaldia de forma expressa<text:s/>va delegar a la Junta de Govern, mitjançant decret de l’alcaldia número<text:s/>D2019LDEC000886, de data 1 de juliol de 2019, per la<text:s/><text:soft-page-break/>urgència en l’execució de la<text:s/>Despesa i aprovar la modificació de crèdits 06DA/2022.</text:p>
      <text:p text:style-name="P6693"/>
      <text:p text:style-name="P6694">2243/2022<text:tab/>LDEC<text:s/>aprovació<text:s/>convocatòria<text:s/>i bases<text:s/>estabilització<text:s/>laborals concurs<text:s/>mèrits<text:s/>13122022</text:p>
      <text:p text:style-name="P6695"/>
      <text:p text:style-name="P6696">2244/2022<text:tab/>LDEC<text:s/>aprovació<text:s/>convocatòria<text:s/>i bases<text:s/>estabilització<text:s/>laborals concurs<text:s/>oposició<text:s/>13122022</text:p>
      <text:p text:style-name="P6697"/>
      <text:p text:style-name="P6698">2245/2022<text:tab/>LDEC<text:s/>aprovació<text:s/>convocatòria<text:s/>i bases<text:s/>estabilització<text:s text:c="2"/>funcionaris concurs<text:s/>mèrits<text:s/>13122022</text:p>
      <text:p text:style-name="P6699"/>
      <text:p text:style-name="P6700">2246/2022<text:tab/>LDEC<text:s/>aprovació<text:s/>convocatòria<text:s/>i bases<text:s/>estabilització<text:s/>funcionaris concurs<text:s/>oposició<text:s/>13122022</text:p>
      <text:p text:style-name="P6701"/>
      <text:p text:style-name="P6702">2247/2022<text:tab/>Decret requeriment<text:s/>documentació<text:s/>a<text:s/>Emaan<text:s/>Vita<text:s/>Mia<text:s/>SL</text:p>
      <text:p text:style-name="P6703"/>
      <text:p text:style-name="P6704">2248/2022<text:tab/>Ordenar al senyor propietari de l’immoble situat al<text:s/>carrer Conflent 73, l’efectiu<text:s/>compliment de les obligacions establertes al Decret núm.<text:s/>2022LDEC001781, de data 19 octubre de 2022<text:tab/></text:p>
      <text:p text:style-name="P6705"><text:s/></text:p>
      <text:p text:style-name="P6706">2249/2022<text:tab/>Ordenar a l’entitat Promocions Atria 77 SL, propietària de l’immoble situat al carrer Industria 2 xamfrà amb el carrer Escorxador 1-3, l’efectiu compliment de les obligacions establertes al Decret núm. 2022LDEC001783, de data 19 octubre de 2022<text:s/></text:p>
      <text:p text:style-name="P6707"/>
      <text:p text:style-name="P6708">2250/2022<text:tab/>Decret comissió estudi 20122022</text:p>
      <text:p text:style-name="P6709"/>
      <text:p text:style-name="P6710">2251/2022<text:tab/>Avocar per aquest acte la competència que l’Alcalde de forma expressa va delegar a la Junta de Govern Local, per decret D2020LDEC001864 de data 7 de juliol de 2020, per motiu d’urgència i aprovar l’annex 1 i l’annex 2 al Pla de Seguretat i Salut presentat per CONSTRUCCIONES TOMÁS GRACIA, SA amb relació a l’execució de les obres incloses al “Projecte executiu d’obres ordinàries de reordenació i millora del pont de França i el carrer Cristina Baixa el municipi del Vendrell”.</text:p>
      <text:p text:style-name="P6711"/>
      <text:p text:style-name="P6712">2252/2022<text:tab/>Decret aprovació aportació inversions 2022 hasil 20122022</text:p>
      <text:p text:style-name="P6713"/>
      <text:p text:style-name="P6714">2253/2022<text:tab/>Decret aprovació aport extra mpal 2022 pev 20122022</text:p>
      <text:p text:style-name="P6715"/>
      <text:soft-page-break/>
      <text:p text:style-name="P6716">2254/2022<text:tab/>Desestimar el recurs de reposició interposat per la Fundació Privada Santa Teresa, contra el Decret de l’Alcaldia número 596 de 13 de maig de 2019 de resolució de la reclamació de responsabilitat patrimonial</text:p>
      <text:p text:style-name="P6717"/>
      <text:p text:style-name="P6718">2255/2022<text:tab/>Compensació centre vinícola del penedes</text:p>
      <text:p text:style-name="P6719"/>
      <text:p text:style-name="P6720">2256/2022<text:tab/>Aprovar l’acceptació formal de la subvenció atorgada<text:s/>d’import 27.600,00 euros destinada a finançar el desenvolupament del Programa Referent d’ocupació juvenil del SOC (convocatòria 2022).</text:p>
      <text:p text:style-name="P6721"/>
      <text:p text:style-name="P6722">2257/2022<text:tab/>Avocar per aquest acte la competència que l’Alcalde de forma expressa va delegar a la Junta de Govern, per decret D2020LDEC001864 de data 7 de juliol de 2020, per motiu d’urgència i sol·licitar a la direcció d’obra de les obres del Tabaris que emeti informe en referència a <text:s/>les<text:s/><text:s/>discrepàncies posades de manifest pel contractista en relació a les certificacions 13a, 14a, 15a i 16a, amb objecte de donar resposta a les al·legacions presentades.</text:p>
      <text:p text:style-name="P6723"/>
      <text:p text:style-name="P6724"/>
      <text:p text:style-name="P6725">2258/2022<text:tab/>Ordenació de pagament d’aportació municipal al patronat hospital asil</text:p>
      <text:p text:style-name="P6726"/>
      <text:p text:style-name="P6727">2259/2022<text:tab/>Desestimar les al·legacions presentades per Aqualia en relació al contracte dels<text:s/>serveis esportius, de recepció i atenció al client, serveis de neteja, manteniment i<text:s/>assessorament i conducció de les piscines municipals cobertes del Vendrell</text:p>
      <text:p text:style-name="P6728"/>
      <text:p text:style-name="P6729">2260/2022<text:tab/>Autorització de teletreball a empleat<text:s/>públic</text:p>
      <text:p text:style-name="P6730"/>
      <text:p text:style-name="P6731">2261/2022<text:tab/>Autorització de teletreball a empleat<text:s/>públic</text:p>
      <text:p text:style-name="P6732"/>
      <text:p text:style-name="P6733">2262/2022<text:tab/>Autorització de teletreball a empleat<text:s/>públic</text:p>
      <text:p text:style-name="P6734"/>
      <text:p text:style-name="P6735">2263/2022<text:tab/>Autorització de teletreball a empleat<text:s/>públic</text:p>
      <text:p text:style-name="P6736"/>
      <text:p text:style-name="P6737">2264/2022<text:tab/>Autorització de teletreball a empleat<text:s/>públic</text:p>
      <text:p text:style-name="P6738"/>
      <text:p text:style-name="P6739">2265/2022<text:tab/>Incoar expedient de protecció de la legalitat urbanística, per la instal·lació de sis contenidors metàl·lics sense llicència ni autorització municipal en la finca situada al carrer Salvador Segui 7 del Vendrell</text:p>
      <text:p text:style-name="P6740"/>
      <text:p text:style-name="P6741">2266/2022<text:tab/>Incoar expedient de protecció de la legalitat urbanística en relació a les obres que no s’ajusten a la conformitat atorgada, per les obres en règim<text:s/><text:soft-page-break/>de comunicació al carrer Avinguda Generalitat 11 planta baixa, porta dreta del Vendrell, d’acord als fets exposats</text:p>
      <text:p text:style-name="P6742"/>
      <text:p text:style-name="P6743">2267/2022<text:tab/>Decret per requerir<text:s/>documentació<text:s/>a una persona</text:p>
      <text:p text:style-name="P6744"/>
      <text:p text:style-name="P6745">2268/2022<text:tab/>Acceptar formalment la subvenció atorgada d’import 137.622,40 € pel desenvolupament del Programa Treball i Formació, línia DONA del SOC (convocatòria 2022), número d’expedient SOC026/22/000006.</text:p>
      <text:p text:style-name="P6746"/>
      <text:p text:style-name="P6747">2269/2022<text:tab/>Decret d'abonament de les indemnitzacions a regidores i regidors de la Corporació, per assistència a les sessions dels òrgans col·legiats de que formen part durant el mes de novembre de 2022.</text:p>
      <text:p text:style-name="P6748"/>
      <text:p text:style-name="P6749">2270/2022<text:tab/>Decret disposant l'abonament als membres del tribunal del procés selectiu d'un lloc de Psicòleg A1 desenvolupat durant el mes de novembre, dels imports corresponents a les indemnitzacions per assistència i desplaçaments.</text:p>
      <text:p text:style-name="P6750"/>
      <text:p text:style-name="P6751">2271/2022<text:tab/>Gratificacions policia 16 juliol a 30 setembre</text:p>
      <text:p text:style-name="P6752"/>
      <text:p text:style-name="P6753">2272/2022<text:tab/>Abonament assistències<text:s/>policia local<text:s/><text:s/>novembre 14122022</text:p>
      <text:p text:style-name="P6754"/>
      <text:p text:style-name="P6755">2273/2022<text:tab/>Abonament gratificacions desembre 2022</text:p>
      <text:p text:style-name="P6756"/>
      <text:p text:style-name="P6757">2274/2022<text:tab/>Complements retributius novembre 2022</text:p>
      <text:p text:style-name="P6758"/>
      <text:p text:style-name="P6759">2275/2022<text:tab/>Abonament dietes novembre 2022</text:p>
      <text:p text:style-name="P6760"/>
      <text:p text:style-name="P6761">2276/2022<text:tab/>Reconeixement de triennis desembre 2022</text:p>
      <text:p text:style-name="P6762"/>
      <text:p text:style-name="P6763">2277/2022<text:tab/>Abonament hores extres ester cañis 14122022</text:p>
      <text:p text:style-name="P6764"/>
      <text:p text:style-name="P6765">2278/2022<text:tab/>Decret incoació 2022-203</text:p>
      <text:p text:style-name="P6766"/>
      <text:p text:style-name="P6767">2279/2022<text:tab/>Abonament judicis policia 14122022</text:p>
      <text:p text:style-name="P6768"/>
      <text:p text:style-name="P6769">2280/2022<text:tab/>Incoar expedient de protecció de la legalitat urbanística en relació a les obres, sense llicència ni autorització municipal, a l’habitatge situat a la Carretera de Valls, 102-104 14.4t, del Vendrell, amb referència cadastral núm. 7251017CF7675A0006LE, d’acords als fets exposats</text:p>
      <text:p text:style-name="P6770"/>
      <text:soft-page-break/>
      <text:p text:style-name="P6771">2281/2022<text:tab/>Incoar expedient de protecció de la legalitat urbanística en relació a les obres realitzades sense llicència ni comunicació prèvia, a nom de la senyora <text:s/>propietària de l’immoble situat al carrer Lluis Maria Millet 19.</text:p>
      <text:p text:style-name="P6772"/>
      <text:p text:style-name="P6773">2282/2022<text:tab/>Aprovar la devolució d’ingressos indeguts, per un import de 300 euros, per caducitat<text:s/>de l’expedient sancionador al qual es va generar la sanció indegudament ingressada, amb<text:s/>els interessos que corresponguin<text:s/></text:p>
      <text:p text:style-name="P6774"/>
      <text:p text:style-name="P6775">2283/2022<text:tab/>Incoar expedient de protecció de la legalitat urbanística en relació a les obres<text:s/>realitzades sense llicència ni comunicació prèvia, a nom del propietari de la parcel.la 74 del polígon 5, per les actuacions detallades als fets de la<text:s/>part expositiva d’aquesta resolució<text:s/></text:p>
      <text:p text:style-name="P6776"/>
      <text:p text:style-name="P6777">2284/2022<text:tab/>Decret d'acceptació de la revocació parcial i baixa de saldo del Programa de Suport al desenvolupament local, AODL 2018. 2018/3/EINA/6. Expedient SOC027/18/00105</text:p>
      <text:p text:style-name="P6778">2285/2022<text:tab/>Aprovació de la renuncia parcial dels imports de les subvencions destinades al Programa de suport als territoris amb majors necessitats de reequilibri territorial i social: projecte Treball als barris. Convocatòria 2021. Projectes comptables: 2021/3/EINA/3, 4, 5, 6 i 7 i aprovar un reintegrament parcial de la subvenció.</text:p>
      <text:p text:style-name="P6779"/>
      <text:p text:style-name="P6780">2286/2022<text:tab/>Incoar expedient de protecció de la legalitat urbanística en relació a les obres, sense llicència ni autorització municipal, a l’habitatge situat al carrer Tulipa 20.</text:p>
      <text:p text:style-name="P6781"/>
      <text:p text:style-name="P6782">2287/2022<text:tab/>Abonament nomina desembre 2022 15122022.</text:p>
      <text:p text:style-name="P6783"/>
      <text:p text:style-name="P6784">2288/2022<text:s text:c="6"/>Incoar expedient de protecció de la legalitat urbanística en relació a les obres<text:s/>realitzades sense llicència ni comunicació prèvia, a nom<text:s/>del<text:s/>propietari de l’habitatge situat al carrer Llevant<text:s/>8.</text:p>
      <text:p text:style-name="P6785"/>
      <text:p text:style-name="P6786">2289/2022<text:tab/>Incoar expedient de protecció de la legalitat urbanística a nom del propietari, en relació a les obres realitzades sense llicència en l’edifici situat al carrer<text:s/>Peònia 27.</text:p>
      <text:p text:style-name="P6787"/>
      <text:p text:style-name="P6788">2290/2022<text:tab/>Autorització de teletreball a empleat públic</text:p>
      <text:p text:style-name="P6789"/>
      <text:p text:style-name="P6790">2291/2022<text:tab/>Incoar expedient de protecció de la legalitat urbanística, en relació a les obres realitzades sense llicència ni comunicació prèvia, en el solar situat al carrer Av Camp d’Esports núm. 39 xamfrà carrer de Pau Vila núm 27, pels fets detallats a la part expositiva d’aquesta resolució.</text:p>
      <text:p text:style-name="P6791"/>
      <text:soft-page-break/>
      <text:p text:style-name="P6792">2292/2022<text:tab/>Avocar per aquest acte la competència que l’Alcalde de forma expressa va delegar a la Junta de Govern, per decret D2020LDEC001864 de data 7 de juliol de 2020, per motiu d’urgència.</text:p>
      <text:p text:style-name="P6793"/>
      <text:p text:style-name="P6794">2293/2022<text:tab/>Decret ampliació termini 2022-162</text:p>
      <text:p text:style-name="P6795"/>
      <text:p text:style-name="P6796">2294/2022<text:tab/>Desestimar el recurs de reposició interposat, el dia 27 d’agost de 2020 contra el Decret d’Alcaldia núm. 2099, d’11 d’agost de 2020</text:p>
      <text:p text:style-name="P6797"/>
      <text:p text:style-name="P6798">2295/2022<text:tab/>Aprovació de pagament d’interessos de demora i al reintegrament de capital i interessos corresponent de la subvenció del Programa 30Plus. Convocatòria 2017</text:p>
      <text:p text:style-name="P6799"/>
      <text:p text:style-name="P6800">2296/2022<text:tab/>Contractació personal FOAP 2022</text:p>
      <text:p text:style-name="P6801"/>
      <text:p text:style-name="P6802">2297/2022<text:tab/>Contractació personal Treball a les Comarques</text:p>
      <text:p text:style-name="P6803"/>
      <text:p text:style-name="P6804">2298/2022<text:tab/>Aprovació i abonament de despeses produïdes amb omissió de fiscalització de les relacions Q/2022/610 i Q/2022/620.</text:p>
      <text:p text:style-name="P6805"/>
      <text:p text:style-name="P6806">2299/2022<text:tab/>Decret incoació esmenes 2021-295</text:p>
      <text:p text:style-name="P6807"/>
      <text:p text:style-name="P6808">2300/2022<text:tab/>Decret incoació esmenes 2021-157</text:p>
      <text:p text:style-name="P6809"/>
      <text:p text:style-name="P6810">2301/2022<text:tab/>Decret incoació esmenes 2021-38</text:p>
      <text:p text:style-name="P6811"/>
      <text:p text:style-name="P6812">2302/2022<text:tab/>Decret incoació esmenes 2021-65</text:p>
      <text:p text:style-name="P6813"/>
      <text:p text:style-name="P6814">2303/2022<text:tab/>Pròrroga laboral personal AODL</text:p>
      <text:p text:style-name="P6815"/>
      <text:p text:style-name="P6816">2304/2022<text:tab/>Denegació beca estudi senyora MSV</text:p>
      <text:p text:style-name="P6817"/>
      <text:p text:style-name="P6818">2305/2022<text:tab/>Aprovar la justificació del pagament a justificar atorgat al SOC (Servei d’Ocupació de Catalunya) per un import de 270,25 euros per atendre les despeses derivades <text:s/>del pagament <text:s/>del cost del tràmit de "Modificar dades en el Registre” amb càrrec a la partida pressupostària número 0114-24100-22606 del vigent pressupost (2021-3-EINA- 15</text:p>
      <text:p text:style-name="P6819"/>
      <text:p text:style-name="P6820">2306/2022<text:tab/>Substitució Sots Inspector<text:s/>de la Policia Local.</text:p>
      <text:p text:style-name="P6821"/>
      <text:soft-page-break/>
      <text:p text:style-name="P6822">2307/2022<text:tab/>Encàrrec de funcions del lloc de Secretaria, del 19 al 30 de desembre, al senyor Roger Camara Mas.</text:p>
      <text:p text:style-name="P6823"/>
      <text:p text:style-name="P6824">2308/2022<text:tab/>Aprovar l’ampliació de terminis de la Llicència urbanística núm. 437/06, atorgada per les obres de rehabilitació i ampliació d’un habitatge entre mitgeres, al carrer Cristina Baixa 41, donat que les obres relatives al “Projecte executiu d’obres ordinàries de reordenació i millora del pont de França i el carrer Cristina Baixa del municipi del Vendrell”, dutes a terme per l’Ajuntament del Vendrell, impedeixen l’execució de les citades obres dins dels terminis inicials.</text:p>
      <text:p text:style-name="P6825"/>
      <text:p text:style-name="P6826">2309/2022<text:tab/>Contractació personal programa Referents</text:p>
      <text:p text:style-name="P6827"/>
      <text:p text:style-name="P6828">2310/2022<text:tab/>Nomenament plaça interina Pla Educatiu Entorn</text:p>
      <text:p text:style-name="P6829">2311/2022<text:tab/>Aprovació Q/2022/630 Premi cobrament i costes gestió multes<text:s/>novembre 2022</text:p>
      <text:p text:style-name="P6830"/>
      <text:p text:style-name="P6831">2312/2022<text:tab/>Aprovació Q/2022/628 Premi cobrament i costes gestió multes setembre 2022</text:p>
      <text:p text:style-name="P6832"/>
      <text:p text:style-name="P6833">2313/2022<text:tab/>Aprovació Q/2022/629 Premi cobrament i costes gestió multes octubre 2022</text:p>
      <text:p text:style-name="P6834"/>
      <text:p text:style-name="P6835">2314/2022<text:tab/>Aprovació Q/2022/631 Premi cobrament i costes gestió multes desembre 2022</text:p>
      <text:p text:style-name="P6836"/>
      <text:p text:style-name="P6837">2315/2022<text:tab/>Requerir al senyor<text:s/>que presenti formulari de declaració de béns i activitats</text:p>
      <text:p text:style-name="P6838"/>
      <text:p text:style-name="P6839">2316/2022<text:tab/>Aprovació Q/2022/437 Premi cobrament i costes gestió multes agost 2022</text:p>
      <text:p text:style-name="P6840"/>
      <text:p text:style-name="P6841">2317/2022<text:tab/>Aprovació i abonament de la relació de factures Q/2022/640.</text:p>
      <text:p text:style-name="P6842"/>
      <text:p text:style-name="P6843">2318/2022<text:tab/>Aprovació i abonament de la relació de factures Q/2022/639.</text:p>
      <text:p text:style-name="P6844"/>
      <text:p text:style-name="P6845">2319/2022<text:tab/>Aprovació i abonament de la relació de factures Q/2022/637.</text:p>
      <text:p text:style-name="P6846"/>
      <text:p text:style-name="P6847">2320/2022<text:tab/>Aprovació i abonament de la relació de factures Q/2022/638.</text:p>
      <text:p text:style-name="P6848"/>
      <text:p text:style-name="P6849">2321/2022<text:tab/>Aprovació i abonament de la relació de factures Q/2022/634.</text:p>
      <text:p text:style-name="P6850"/>
      <text:p text:style-name="P6851">2322/2022<text:tab/>Aprovació i abonament de la relació de factures Q/2022/642.</text:p>
      <text:p text:style-name="P6852"/>
      <text:p text:style-name="P6853">2323/2022<text:tab/>Aprovació i abonament de la relació de factures Q/2022/636.</text:p>
      <text:p text:style-name="P6854"/>
      <text:p text:style-name="P6855">2324/2022<text:tab/>Aprovació facturacions no pressupostàries amb omissió prèvia de juliol, agost i setembre 2022</text:p>
      <text:p text:style-name="P6856"/>
      <text:p text:style-name="P6857">2325/2022<text:tab/>Aprovació expedient de modificació de crèdits per transferències número 07DA/2022</text:p>
      <text:p text:style-name="P6858"/>
      <text:p text:style-name="P6859"/>
      <text:p text:style-name="P6860">2326/2022<text:tab/>Aprovació de l´increment de l´autorització i disposició de la despesa a favor d´Endesa Energia SAU empresa adjudicatària del contracte derivat de l´acord marc de subministrament d´energia elèctrica per l´exercici de 2022.</text:p>
      <text:p text:style-name="P6861"/>
      <text:p text:style-name="P6862">2327/2022<text:tab/>Aprovar l’annex al conveni de col·laboració entre la Universitat Rovira i Virgili i l’Ajuntament del Vendrell</text:p>
      <text:p text:style-name="P6863"/>
      <text:p text:style-name="P6864">2328/2022<text:tab/>Declarar<text:s/>l’excepcionalitat dels nomenaments, per considerar que hi ha una<text:s/>necessitat urgent i inajornable, per aconseguir un bon servei i funcionament del<text:s/>departament de Serveis Socials i ser facultat de cada Administració en aplicació de la<text:s/>seva potestat d’autoorganització</text:p>
      <text:p text:style-name="P6865"/>
      <text:p text:style-name="P6866">2329/2022<text:tab/>Concessió alta comptador solidari aigua</text:p>
      <text:p text:style-name="P6867"/>
      <text:p text:style-name="P6868">2330/2022<text:tab/>Donar continuïtat al nomenament de les funcionària interina per programa és adequat ja que la treballadora proposada no supera els tres anys establerts per l’article 10 1 c) del Reial Decret legislatiu 5/2015, de 30 d’octubre.</text:p>
      <text:p text:style-name="P6869"/>
      <text:p text:style-name="P6870">2331/2022<text:tab/>Donar de baixa el servei SAD social de l'expedient 16262.</text:p>
      <text:p text:style-name="P6871"/>
      <text:p text:style-name="P6872">2332/2022<text:tab/>LDEC 2022.099 - Subv nom 2022 - decret alcaldia conveni - ab vendrell 19122022</text:p>
      <text:p text:style-name="P6873"/>
      <text:p text:style-name="P6874">2333/2022<text:tab/>Nomenament auxiliar administrativa conveni habitatge.</text:p>
      <text:p text:style-name="P6875"/>
      <text:p text:style-name="P6876">2334/2022<text:tab/>LDEC 2022.097 - subv nom 2022 - decret alcaldia conveni - pb coma-ruga 95 19122022</text:p>
      <text:p text:style-name="P6877"/>
      <text:p text:style-name="P6878">2335/2022<text:tab/>LDEC 2022.096 - subv nom 2022 - decret alcaldia conveni - as esp in mem salva ribas 19122022</text:p>
      <text:p text:style-name="P6879"/>
      <text:p text:style-name="P6880">2336/2022<text:tab/>LDEC 2022.093 - subv nom 2022 - decret alcaldia conveni - consell esportiu baix penedès 19122022</text:p>
      <text:p text:style-name="P6881"/>
      <text:p text:style-name="P6882">2337/2022<text:tab/>Decret pagament interessos</text:p>
      <text:p text:style-name="P6883"/>
      <text:p text:style-name="P6884">2338/2022<text:tab/>Nomenament per<text:s/>continuïtat<text:s text:c="2"/>d'una funcionaria Fitxa 01 programa 2022-2025</text:p>
      <text:p text:style-name="P6885"/>
      <text:p text:style-name="P6886">2339/2022<text:tab/>LDEC 2022.100 - subv nom 2022 - decret alcaldia conveni - club nàutic coma-ruga 19122022</text:p>
      <text:p text:style-name="P6887"/>
      <text:p text:style-name="P6888">2340/2022<text:tab/>LDEC 2022.098 - subv nom 2022 - decret alcaldia conveni - ce vendrell 19122022</text:p>
      <text:p text:style-name="P6889"/>
      <text:p text:style-name="P6890">2341/2022<text:tab/>LDEC ldec 2022.095 - subv nom 2022 - decret alcaldia conveni - fed cat esp cecs i def visuals 19122022</text:p>
      <text:p text:style-name="P6891"/>
      <text:p text:style-name="P6892">2342/2022<text:tab/>LDEC ldec 2022.094 - subv nom 2022 - decret alcaldia conveni - cev torneig josep bové 19122022</text:p>
      <text:p text:style-name="P6893"/>
      <text:p text:style-name="P6894">2343/2022<text:tab/>LDEC ldec 2022.092 - subv nom 2022 - decret alcaldia conveni - ue tancat 19122022</text:p>
      <text:p text:style-name="P6895"/>
      <text:p text:style-name="P6896">2344/2022<text:tab/>LDEC ldec 2022.091 - subv nom 2022 - decret alcaldia conveni - runners 19122022</text:p>
      <text:p text:style-name="P6897"/>
      <text:p text:style-name="P6898">2345/2022<text:tab/>Acceptació de la transferència econòmica procedent del Departament d'Igualtat i Feminisme per finançament del servei de cura puntual per a nenes i nens dels 0 als 16 anys als Ajuntaments de més de 20.000 habitants del 2022 i executable 2022-2023 <text:s text:c="2"/>27122022"</text:p>
      <text:p text:style-name="P6899"/>
      <text:p text:style-name="P6900">2346/2022<text:tab/>Desistiment de la sol·licitud</text:p>
      <text:p text:style-name="P6901"/>
      <text:p text:style-name="P6902">2347/2022<text:tab/>Aprovació factures desembre 2022</text:p>
      <text:p text:style-name="P6903"/>
      <text:soft-page-break/>
      <text:p text:style-name="P6904">2348/2022<text:tab/>Decret d’aprovació d’espectacle públic musical de caràcter extraordinari i suspensió provisional dels objectius de qualitat acústica - cap d'any 2022/23</text:p>
      <text:p text:style-name="P6905"/>
      <text:p text:style-name="P6906">2349/2022<text:tab/>Nomenament TAG departament Serveis Jurídics</text:p>
      <text:p text:style-name="P6907"/>
      <text:p text:style-name="P6908">2350/2022<text:tab/>Provisió lloc treball administratiu gestió</text:p>
      <text:p text:style-name="P6909"/>
      <text:p text:style-name="P6910">2351/2022<text:tab/>Provisió lloc tècnic gestió A2</text:p>
      <text:p text:style-name="P6911"/>
      <text:p text:style-name="P6912">2352/2022<text:tab/>Adscriure al lloc de Tècnic/a Especialista A2, 1.70.9.4, amb adscripció a PiC, Grup A, subgrup A2, amb Complement de Destí 25, <text:s/>a una empleada, per haver<text:s/>superat el concurs de mèrits realitzat per proveir dit lloc de treball.</text:p>
      <text:p text:style-name="P6913">2353/2022<text:tab/>Adscriure al lloc de Cap d’Unitat Administrativa, amb codi 1.70.30.10, a una empleada, amb adscripció a Habitatge, per haver superat el concurs de mèrits realitzat per proveir dit lloc de treball.</text:p>
      <text:p text:style-name="P6914"/>
      <text:p text:style-name="P6915">2354/2022<text:tab/>Nomenament agents policia en practiques</text:p>
      <text:p text:style-name="P6916"/>
      <text:p text:style-name="P6917">2355/2022<text:tab/>Decret adjudicació habitatge</text:p>
      <text:p text:style-name="P6918"/>
      <text:p text:style-name="P6919">2356/2022<text:tab/>Decret adjudicació habitatge 29122022</text:p>
      <text:p text:style-name="P6920"/>
      <text:p text:style-name="P6921">2357/2022<text:tab/>Devolucions d'ingrés indegut aprovades per<text:s/>Junta de Govern<text:s/>a l'octubre de 2022, compensades per deutes a base i a l'ajuntament i transferències.</text:p>
      <text:p text:style-name="P6922"/>
      <text:p text:style-name="P6923">2358/2022<text:tab/>Reconeixement i pagament de la despesa de la seg social del mes de novembre 2022</text:p>
      <text:p text:style-name="P6924"/>
      <text:p text:style-name="P6925">2359/2022<text:tab/>Nomenament plaça vacant interina de psicòloga</text:p>
      <text:p text:style-name="P6926"/>
      <text:p text:style-name="P6927"/>
      <text:p text:style-name="P6928"/>
      <text:p text:style-name="P6929"/>
      <text:p text:style-name="P6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555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ol2" style:display-name="Títol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ol3" style:display-name="Títol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ol4" style:display-name="Títol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ol5" style:display-name="Títol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Títol6" style:display-name="Títol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ítol7" style:display-name="Títol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Títol8" style:display-name="Títol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ítol9" style:display-name="Títol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language="ca" fo:country="ES" fo:hyphenate="false"/>
    </style:style>
    <style:style style:name="Lletraperdefectedelparàgraf" style:display-name="Lletra per defecte del paràgraf" style:family="text"/>
    <style:style style:name="Capçalera" style:display-name="Capçaler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text-properties fo:language="ca" fo:country="ES"/>
    </style:style>
    <style:style style:name="Peu" style:display-name="Peu"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text-properties fo:language="ca" fo:country="E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ca" style:country-asian="ES" fo:hyphenate="false"/>
    </style:style>
    <style:style style:name="Textindependent" style:display-name="Text independent" style:family="paragraph" style:parent-style-name="Normal">
      <style:paragraph-properties fo:text-align="justify" fo:margin-bottom="0in"/>
      <style:text-properties style:font-name="Tahoma" style:font-name-asian="Times New Roman" style:font-name-complex="Tahoma" style:font-size-complex="10pt" style:language-asian="es" style:country-asian="ES" fo:hyphenate="false"/>
    </style:style>
    <style:style style:name="TextindependentCar" style:display-name="Text independent Car" style:family="text" style:parent-style-name="Lletraperdefectedelparàgraf">
      <style:text-properties style:font-name="Tahoma" style:font-name-asian="Times New Roman" style:font-name-complex="Tahoma" style:font-size-complex="10pt" fo:language="ca" fo:country="ES" style:language-asian="es" style:country-asian="ES"/>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s" style:country-asian="ES" fo:hyphenate="false"/>
    </style:style>
    <style:style style:name="Adreçadelsobre" style:display-name="Adreça del sobre" style:family="paragraph" style:parent-style-name="Normal">
      <style:paragraph-properties fo:margin-bottom="0in" fo:margin-left="2in">
        <style:tab-stops/>
      </style:paragraph-properties>
      <style:text-properties style:font-name="Calibri Light" style:font-name-asian="Times New Roman" style:font-name-complex="Times New Roman" fo:font-size="12pt" style:font-size-asian="12pt" style:font-size-complex="12pt" fo:hyphenate="false"/>
    </style:style>
    <style:style style:name="AdreçaHTML" style:display-name="Adreça HTML" style:family="paragraph" style:parent-style-name="Normal">
      <style:paragraph-properties fo:margin-bottom="0in"/>
      <style:text-properties fo:font-style="italic" style:font-style-asian="italic" style:font-style-complex="italic" fo:hyphenate="false"/>
    </style:style>
    <style:style style:name="AdreçaHTMLCar" style:display-name="Adreça HTML Car" style:family="text" style:parent-style-name="Lletraperdefectedelparàgraf">
      <style:text-properties fo:font-style="italic" style:font-style-asian="italic" style:font-style-complex="italic" fo:language="ca" fo:country="ES"/>
    </style:style>
    <style:style style:name="Bibliografia" style:display-name="Bibliografia" style:family="paragraph" style:parent-style-name="Normal" style:next-style-name="Normal">
      <style:text-properties fo:hyphenate="false"/>
    </style:style>
    <style:style style:name="Capçalerademissatge" style:display-name="Capçalera de missatge"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Times New Roman" style:font-name-complex="Times New Roman" fo:font-size="12pt" style:font-size-asian="12pt" style:font-size-complex="12pt" fo:hyphenate="false"/>
    </style:style>
    <style:style style:name="CapçalerademissatgeCar" style:display-name="Capçalera de missatge Car" style:family="text" style:parent-style-name="Lletraperdefectedelparàgraf">
      <style:text-properties style:font-name="Calibri Light" style:font-name-asian="Times New Roman" style:font-name-complex="Times New Roman" fo:font-size="12pt" style:font-size-asian="12pt" style:font-size-complex="12pt" fo:background-color="transparent" fo:language="ca" fo:country="ES"/>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Lletraperdefectedelparàgraf">
      <style:text-properties fo:font-style="italic" style:font-style-asian="italic" style:font-style-complex="italic" fo:color="#404040" fo:language="ca" fo:country="ES"/>
    </style:style>
    <style:style style:name="Citaintensa" style:display-name="Cita intens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CitaintensaCar" style:display-name="Cita intensa Car" style:family="text" style:parent-style-name="Lletraperdefectedelparàgraf">
      <style:text-properties fo:font-style="italic" style:font-style-asian="italic" style:font-style-complex="italic" fo:color="#4472C4" fo:language="ca" fo:country="ES"/>
    </style:style>
    <style:style style:name="Comiat" style:display-name="Comiat" style:family="paragraph" style:parent-style-name="Normal">
      <style:paragraph-properties fo:margin-bottom="0in" fo:margin-left="2.9527in">
        <style:tab-stops/>
      </style:paragraph-properties>
      <style:text-properties fo:hyphenate="false"/>
    </style:style>
    <style:style style:name="ComiatCar" style:display-name="Comiat Car" style:family="text" style:parent-style-name="Lletraperdefectedelparàgraf">
      <style:text-properties fo:language="ca" fo:country="ES"/>
    </style:style>
    <style:style style:name="Continuaciódellista" style:display-name="Continuació de llista" style:family="paragraph" style:parent-style-name="Normal">
      <style:paragraph-properties fo:margin-bottom="0.0833in" fo:margin-left="0.1965in">
        <style:tab-stops/>
      </style:paragraph-properties>
      <style:text-properties fo:hyphenate="false"/>
    </style:style>
    <style:style style:name="Continuaciódellista2" style:display-name="Continuació de llista 2" style:family="paragraph" style:parent-style-name="Normal">
      <style:paragraph-properties fo:margin-bottom="0.0833in" fo:margin-left="0.393in">
        <style:tab-stops/>
      </style:paragraph-properties>
      <style:text-properties fo:hyphenate="false"/>
    </style:style>
    <style:style style:name="Continuaciódellista3" style:display-name="Continuació de llista 3" style:family="paragraph" style:parent-style-name="Normal">
      <style:paragraph-properties fo:margin-bottom="0.0833in" fo:margin-left="0.5895in">
        <style:tab-stops/>
      </style:paragraph-properties>
      <style:text-properties fo:hyphenate="false"/>
    </style:style>
    <style:style style:name="Continuaciódellista4" style:display-name="Continuació de llista 4" style:family="paragraph" style:parent-style-name="Normal">
      <style:paragraph-properties fo:margin-bottom="0.0833in" fo:margin-left="0.7861in">
        <style:tab-stops/>
      </style:paragraph-properties>
      <style:text-properties fo:hyphenate="false"/>
    </style:style>
    <style:style style:name="Continuaciódellista5" style:display-name="Continuació de llista 5" style:family="paragraph" style:parent-style-name="Normal">
      <style:paragraph-properties fo:margin-bottom="0.0833in" fo:margin-left="0.9826in">
        <style:tab-stops/>
      </style:paragraph-properties>
      <style:text-properties fo:hyphenate="false"/>
    </style:style>
    <style:style style:name="Data" style:display-name="Data" style:family="paragraph" style:parent-style-name="Normal" style:next-style-name="Normal">
      <style:text-properties fo:hyphenate="false"/>
    </style:style>
    <style:style style:name="DataCar" style:display-name="Data Car" style:family="text" style:parent-style-name="Lletraperdefectedelparàgraf">
      <style:text-properties fo:language="ca" fo:country="ES"/>
    </style:style>
    <style:style style:name="HTMLambformatprevi" style:display-name="HTML amb format previ" style:family="paragraph" style:parent-style-name="Normal">
      <style:paragraph-properties fo:margin-bottom="0in"/>
      <style:text-properties style:font-name="Consolas" fo:font-size="10pt" style:font-size-asian="10pt" style:font-size-complex="10pt" fo:hyphenate="false"/>
    </style:style>
    <style:style style:name="HTMLambformatpreviCar" style:display-name="HTML amb format previ Car" style:family="text" style:parent-style-name="Lletraperdefectedelparàgraf">
      <style:text-properties style:font-name="Consolas" fo:font-size="10pt" style:font-size-asian="10pt" style:font-size-complex="10pt" fo:language="ca" fo:country="ES"/>
    </style:style>
    <style:style style:name="IDC1" style:display-name="IDC 1" style:family="paragraph" style:parent-style-name="Normal" style:next-style-name="Normal" style:auto-update="true">
      <style:paragraph-properties fo:margin-bottom="0.0694in"/>
      <style:text-properties fo:hyphenate="false"/>
    </style:style>
    <style:style style:name="IDC2" style:display-name="IDC 2" style:family="paragraph" style:parent-style-name="Normal" style:next-style-name="Normal" style:auto-update="true">
      <style:paragraph-properties fo:margin-bottom="0.0694in" fo:margin-left="0.1527in">
        <style:tab-stops/>
      </style:paragraph-properties>
      <style:text-properties fo:hyphenate="false"/>
    </style:style>
    <style:style style:name="IDC3" style:display-name="IDC 3" style:family="paragraph" style:parent-style-name="Normal" style:next-style-name="Normal" style:auto-update="true">
      <style:paragraph-properties fo:margin-bottom="0.0694in" fo:margin-left="0.3055in">
        <style:tab-stops/>
      </style:paragraph-properties>
      <style:text-properties fo:hyphenate="false"/>
    </style:style>
    <style:style style:name="IDC4" style:display-name="IDC 4" style:family="paragraph" style:parent-style-name="Normal" style:next-style-name="Normal" style:auto-update="true">
      <style:paragraph-properties fo:margin-bottom="0.0694in" fo:margin-left="0.4583in">
        <style:tab-stops/>
      </style:paragraph-properties>
      <style:text-properties fo:hyphenate="false"/>
    </style:style>
    <style:style style:name="IDC5" style:display-name="IDC 5" style:family="paragraph" style:parent-style-name="Normal" style:next-style-name="Normal" style:auto-update="true">
      <style:paragraph-properties fo:margin-bottom="0.0694in" fo:margin-left="0.6111in">
        <style:tab-stops/>
      </style:paragraph-properties>
      <style:text-properties fo:hyphenate="false"/>
    </style:style>
    <style:style style:name="IDC6" style:display-name="IDC 6" style:family="paragraph" style:parent-style-name="Normal" style:next-style-name="Normal" style:auto-update="true">
      <style:paragraph-properties fo:margin-bottom="0.0694in" fo:margin-left="0.7638in">
        <style:tab-stops/>
      </style:paragraph-properties>
      <style:text-properties fo:hyphenate="false"/>
    </style:style>
    <style:style style:name="IDC7" style:display-name="IDC 7" style:family="paragraph" style:parent-style-name="Normal" style:next-style-name="Normal" style:auto-update="true">
      <style:paragraph-properties fo:margin-bottom="0.0694in" fo:margin-left="0.9166in">
        <style:tab-stops/>
      </style:paragraph-properties>
      <style:text-properties fo:hyphenate="false"/>
    </style:style>
    <style:style style:name="IDC8" style:display-name="IDC 8" style:family="paragraph" style:parent-style-name="Normal" style:next-style-name="Normal" style:auto-update="true">
      <style:paragraph-properties fo:margin-bottom="0.0694in" fo:margin-left="1.0694in">
        <style:tab-stops/>
      </style:paragraph-properties>
      <style:text-properties fo:hyphenate="false"/>
    </style:style>
    <style:style style:name="IDC9" style:display-name="IDC 9" style:family="paragraph" style:parent-style-name="Normal" style:next-style-name="Normal" style:auto-update="true">
      <style:paragraph-properties fo:margin-bottom="0.0694in" fo:margin-left="1.2222in">
        <style:tab-stops/>
      </style:paragraph-properties>
      <style:text-properties fo:hyphenate="false"/>
    </style:style>
    <style:style style:name="Índex1" style:display-name="Í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Índex2" style:display-name="Í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Índex3" style:display-name="Í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Índex4" style:display-name="Í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Índex5" style:display-name="Í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Índex6" style:display-name="Í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Índex7" style:display-name="Í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Índex8" style:display-name="Í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Índex9" style:display-name="Í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Índexdautoritats" style:display-name="Índex d'autoritats" style:family="paragraph" style:parent-style-name="Normal" style:next-style-name="Normal">
      <style:paragraph-properties fo:margin-bottom="0in" fo:margin-left="0.1527in" fo:text-indent="-0.1527in">
        <style:tab-stops/>
      </style:paragraph-properties>
      <style:text-properties fo:hyphenate="false"/>
    </style:style>
    <style:style style:name="Índexdil·lustracions" style:display-name="Índex d'il·lustracions" style:family="paragraph" style:parent-style-name="Normal" style:next-style-name="Normal">
      <style:paragraph-properties fo:margin-bottom="0in"/>
      <style:text-properties fo:hyphenate="false"/>
    </style:style>
    <style:style style:name="Llegenda" style:display-name="Llegenda"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Llista" style:display-name="Llista" style:family="paragraph" style:parent-style-name="Normal">
      <style:paragraph-properties fo:margin-left="0.1965in" fo:text-indent="-0.1965in">
        <style:tab-stops/>
      </style:paragraph-properties>
      <style:text-properties fo:hyphenate="false"/>
    </style:style>
    <style:style style:name="Llista2" style:display-name="Llista 2" style:family="paragraph" style:parent-style-name="Normal">
      <style:paragraph-properties fo:margin-left="0.393in" fo:text-indent="-0.1965in">
        <style:tab-stops/>
      </style:paragraph-properties>
      <style:text-properties fo:hyphenate="false"/>
    </style:style>
    <style:style style:name="Llista3" style:display-name="Llista 3" style:family="paragraph" style:parent-style-name="Normal">
      <style:paragraph-properties fo:margin-left="0.5895in" fo:text-indent="-0.1965in">
        <style:tab-stops/>
      </style:paragraph-properties>
      <style:text-properties fo:hyphenate="false"/>
    </style:style>
    <style:style style:name="Llista4" style:display-name="Llista 4" style:family="paragraph" style:parent-style-name="Normal">
      <style:paragraph-properties fo:margin-left="0.7861in" fo:text-indent="-0.1965in">
        <style:tab-stops/>
      </style:paragraph-properties>
      <style:text-properties fo:hyphenate="false"/>
    </style:style>
    <style:style style:name="Llista5" style:display-name="Llista 5" style:family="paragraph" style:parent-style-name="Normal">
      <style:paragraph-properties fo:margin-left="0.9826in" fo:text-indent="-0.1965in">
        <style:tab-stops/>
      </style:paragraph-properties>
      <style:text-properties fo:hyphenate="false"/>
    </style:style>
    <style:style style:name="Llistaambpics" style:display-name="Llista amb pics" style:family="paragraph" style:parent-style-name="Normal" style:list-style-name="LFO1">
      <style:text-properties fo:hyphenate="false"/>
    </style:style>
    <style:style style:name="Llistaambpics2" style:display-name="Llista amb pics 2" style:family="paragraph" style:parent-style-name="Normal" style:list-style-name="LFO2">
      <style:text-properties fo:hyphenate="false"/>
    </style:style>
    <style:style style:name="Llistaambpics3" style:display-name="Llista amb pics 3" style:family="paragraph" style:parent-style-name="Normal" style:list-style-name="LFO3">
      <style:text-properties fo:hyphenate="false"/>
    </style:style>
    <style:style style:name="Llistaambpics4" style:display-name="Llista amb pics 4" style:family="paragraph" style:parent-style-name="Normal" style:list-style-name="LFO4">
      <style:text-properties fo:hyphenate="false"/>
    </style:style>
    <style:style style:name="Llistaambpics5" style:display-name="Llista amb pics 5" style:family="paragraph" style:parent-style-name="Normal" style:list-style-name="LFO5">
      <style:text-properties fo:hyphenate="false"/>
    </style:style>
    <style:style style:name="Llistanumerada" style:display-name="Llista numerada" style:family="paragraph" style:parent-style-name="Normal" style:list-style-name="LFO6">
      <style:text-properties fo:hyphenate="false"/>
    </style:style>
    <style:style style:name="Llistanumerada2" style:display-name="Llista numerada 2" style:family="paragraph" style:parent-style-name="Normal" style:list-style-name="LFO7">
      <style:text-properties fo:hyphenate="false"/>
    </style:style>
    <style:style style:name="Llistanumerada3" style:display-name="Llista numerada 3" style:family="paragraph" style:parent-style-name="Normal" style:list-style-name="LFO8">
      <style:text-properties fo:hyphenate="false"/>
    </style:style>
    <style:style style:name="Llistanumerada4" style:display-name="Llista numerada 4" style:family="paragraph" style:parent-style-name="Normal" style:list-style-name="LFO9">
      <style:text-properties fo:hyphenate="false"/>
    </style:style>
    <style:style style:name="Llistanumerada5" style:display-name="Llista numerada 5" style:family="paragraph" style:parent-style-name="Normal" style:list-style-name="LFO10">
      <style:text-properties fo:hyphenate="false"/>
    </style:style>
    <style:style style:name="Mapadeldocument" style:display-name="Mapa del document" style:family="paragraph" style:parent-style-name="Normal">
      <style:paragraph-properties fo:margin-bottom="0in"/>
      <style:text-properties style:font-name="Segoe UI" style:font-name-complex="Segoe UI" fo:font-size="8pt" style:font-size-asian="8pt" style:font-size-complex="8pt" fo:hyphenate="false"/>
    </style:style>
    <style:style style:name="MapadeldocumentCar" style:display-name="Mapa del document Car" style:family="text" style:parent-style-name="Lletraperdefectedelparàgraf">
      <style:text-properties style:font-name="Segoe UI" style:font-name-complex="Segoe UI" fo:font-size="8pt" style:font-size-asian="8pt" style:font-size-complex="8pt" fo:language="ca" fo:country="ES"/>
    </style:style>
    <style:style style:name="Paràgrafdellista" style:display-name="Paràgraf de llista" style:family="paragraph" style:parent-style-name="Normal">
      <style:paragraph-properties fo:margin-left="0.5in">
        <style:tab-stops/>
      </style:paragraph-properties>
      <style:text-properties fo:hyphenate="false"/>
    </style:style>
    <style:style style:name="Primerasagniadetextindependent" style:display-name="Primera sagnia de text independent" style:family="paragraph" style:parent-style-name="Textindependent">
      <style:paragraph-properties fo:text-align="start" fo:margin-bottom="0.0555in" fo:text-indent="0.25in"/>
      <style:text-properties style:font-name="Calibri" style:font-name-asian="Calibri" style:font-name-complex="Times New Roman" style:font-size-complex="11pt" style:language-asian="en" style:country-asian="US" fo:hyphenate="false"/>
    </style:style>
    <style:style style:name="PrimerasagniadetextindependentCar" style:display-name="Primera sagnia de text independent Car" style:family="text" style:parent-style-name="TextindependentCar">
      <style:text-properties style:font-name="Tahoma" style:font-name-asian="Times New Roman" style:font-name-complex="Tahoma" style:font-size-complex="10pt" fo:language="ca" fo:country="ES" style:language-asian="es" style:country-asian="ES"/>
    </style:style>
    <style:style style:name="Sagniadetextindependent" style:display-name="Sagnia de text independent" style:family="paragraph" style:parent-style-name="Normal">
      <style:paragraph-properties fo:margin-bottom="0.0833in" fo:margin-left="0.1965in">
        <style:tab-stops/>
      </style:paragraph-properties>
      <style:text-properties fo:hyphenate="false"/>
    </style:style>
    <style:style style:name="SagniadetextindependentCar" style:display-name="Sagnia de text independent Car" style:family="text" style:parent-style-name="Lletraperdefectedelparàgraf">
      <style:text-properties fo:language="ca" fo:country="ES"/>
    </style:style>
    <style:style style:name="Primerasagniadetextindependent2" style:display-name="Primera sagnia de text independent 2" style:family="paragraph" style:parent-style-name="Sagniadetextindependent">
      <style:paragraph-properties fo:margin-bottom="0.0555in" fo:margin-left="0.25in" fo:text-indent="0.25in">
        <style:tab-stops/>
      </style:paragraph-properties>
      <style:text-properties fo:hyphenate="false"/>
    </style:style>
    <style:style style:name="Primerasagniadetextindependent2Car" style:display-name="Primera sagnia de text independent 2 Car" style:family="text" style:parent-style-name="SagniadetextindependentCar">
      <style:text-properties fo:language="ca" fo:country="ES"/>
    </style:style>
    <style:style style:name="Remitentdelsobre" style:display-name="Remitent del sobre" style:family="paragraph" style:parent-style-name="Normal">
      <style:paragraph-properties fo:margin-bottom="0in"/>
      <style:text-properties style:font-name="Calibri Light" style:font-name-asian="Times New Roman" style:font-name-complex="Times New Roman" fo:font-size="10pt" style:font-size-asian="10pt" style:font-size-complex="10pt" fo:hyphenate="false"/>
    </style:style>
    <style:style style:name="Sagniadetextindependent2" style:display-name="Sagnia de text independent 2" style:family="paragraph" style:parent-style-name="Normal">
      <style:paragraph-properties fo:margin-bottom="0.0833in" fo:line-height="200%" fo:margin-left="0.1965in">
        <style:tab-stops/>
      </style:paragraph-properties>
      <style:text-properties fo:hyphenate="false"/>
    </style:style>
    <style:style style:name="Sagniadetextindependent2Car" style:display-name="Sagnia de text independent 2 Car" style:family="text" style:parent-style-name="Lletraperdefectedelparàgraf">
      <style:text-properties fo:language="ca" fo:country="ES"/>
    </style:style>
    <style:style style:name="Sagniadetextindependent3" style:display-name="Sagnia de text indepe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gniadetextindependent3Car" style:display-name="Sagnia de text independent 3 Car" style:family="text" style:parent-style-name="Lletraperdefectedelparàgraf">
      <style:text-properties fo:font-size="8pt" style:font-size-asian="8pt" style:font-size-complex="8pt" fo:language="ca" fo:country="ES"/>
    </style:style>
    <style:style style:name="Sagnianormal" style:display-name="Sagnia normal" style:family="paragraph" style:parent-style-name="Normal">
      <style:paragraph-properties fo:margin-left="0.4916in">
        <style:tab-stops/>
      </style:paragraph-properties>
      <style:text-properties fo:hyphenate="false"/>
    </style:style>
    <style:style style:name="Salutació" style:display-name="Salutació" style:family="paragraph" style:parent-style-name="Normal" style:next-style-name="Normal">
      <style:text-properties fo:hyphenate="false"/>
    </style:style>
    <style:style style:name="SalutacióCar" style:display-name="Salutació Car" style:family="text" style:parent-style-name="Lletraperdefectedelparàgraf">
      <style:text-properties fo:language="ca" fo:country="ES"/>
    </style:style>
    <style:style style:name="Senseespaiat" style:display-name="Sense espaiat" style:family="paragraph">
      <style:paragraph-properties fo:margin-bottom="0in"/>
      <style:text-properties fo:language="ca" fo:country="ES" fo:hyphenate="false"/>
    </style:style>
    <style:style style:name="Signatura" style:display-name="Signatura" style:family="paragraph" style:parent-style-name="Normal">
      <style:paragraph-properties fo:margin-bottom="0in" fo:margin-left="2.9527in">
        <style:tab-stops/>
      </style:paragraph-properties>
      <style:text-properties fo:hyphenate="false"/>
    </style:style>
    <style:style style:name="SignaturaCar" style:display-name="Signatura Car" style:family="text" style:parent-style-name="Lletraperdefectedelparàgraf">
      <style:text-properties fo:language="ca" fo:country="ES"/>
    </style:style>
    <style:style style:name="Signaturadecorreuelectrònic" style:display-name="Signatura de correu electrònic" style:family="paragraph" style:parent-style-name="Normal">
      <style:paragraph-properties fo:margin-bottom="0in"/>
      <style:text-properties fo:hyphenate="false"/>
    </style:style>
    <style:style style:name="SignaturadecorreuelectrònicCar" style:display-name="Signatura de correu electrònic Car" style:family="text" style:parent-style-name="Lletraperdefectedelparàgraf">
      <style:text-properties fo:language="ca" fo:country="ES"/>
    </style:style>
    <style:style style:name="Subtítol" style:display-name="Subtítol" style:family="paragraph" style:parent-style-name="Normal" style:next-style-name="Normal">
      <style:paragraph-properties fo:margin-bottom="0.1111in"/>
      <style:text-properties style:font-name-asian="Times New Roman" fo:color="#5A5A5A" fo:letter-spacing="0.0104in" fo:hyphenate="false"/>
    </style:style>
    <style:style style:name="SubtítolCar" style:display-name="Subtítol Car" style:family="text" style:parent-style-name="Lletraperdefectedelparàgraf">
      <style:text-properties style:font-name-asian="Times New Roman" fo:color="#5A5A5A" fo:letter-spacing="0.0104in" fo:language="ca" fo:country="ES"/>
    </style:style>
    <style:style style:name="Textdecomentari" style:display-name="Text de comentari" style:family="paragraph" style:parent-style-name="Normal">
      <style:text-properties fo:font-size="10pt" style:font-size-asian="10pt" style:font-size-complex="10pt" fo:hyphenate="false"/>
    </style:style>
    <style:style style:name="TextdecomentariCar" style:display-name="Text de comentari Car" style:family="text" style:parent-style-name="Lletraperdefectedelparàgraf">
      <style:text-properties fo:font-size="10pt" style:font-size-asian="10pt" style:font-size-complex="10pt" fo:language="ca" fo:country="ES"/>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TemadelcomentariCar" style:display-name="Tema del comentari Car" style:family="text" style:parent-style-name="TextdecomentariCar">
      <style:text-properties fo:font-weight="bold" style:font-weight-asian="bold" style:font-weight-complex="bold" fo:font-size="10pt" style:font-size-asian="10pt" style:font-size-complex="10pt" fo:language="ca" fo:country="ES"/>
    </style:style>
    <style:style style:name="Textdebloc" style:display-name="Text de bloc" style:family="paragraph" style:parent-style-name="Normal">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Textdeglobus" style:display-name="Text de globus" style:family="paragraph" style:parent-style-name="Normal">
      <style:paragraph-properties fo:margin-bottom="0in"/>
      <style:text-properties style:font-name="Segoe UI" style:font-name-complex="Segoe UI" fo:font-size="9pt" style:font-size-asian="9pt" style:font-size-complex="9pt" fo:hyphenate="false"/>
    </style:style>
    <style:style style:name="TextdeglobusCar" style:display-name="Text de globus Car" style:family="text" style:parent-style-name="Lletraperdefectedelparàgraf">
      <style:text-properties style:font-name="Segoe UI" style:font-name-complex="Segoe UI" fo:font-size="9pt" style:font-size-asian="9pt" style:font-size-complex="9pt" fo:language="ca" fo:country="ES"/>
    </style:style>
    <style:style style:name="Textdemacro" style:display-name="Text de macro"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language="ca" fo:country="ES" fo:hyphenate="false"/>
    </style:style>
    <style:style style:name="TextdemacroCar" style:display-name="Text de macro Car" style:family="text" style:parent-style-name="Lletraperdefectedelparàgraf">
      <style:text-properties style:font-name="Consolas" fo:font-size="10pt" style:font-size-asian="10pt" style:font-size-complex="10pt" fo:language="ca" fo:country="ES"/>
    </style:style>
    <style:style style:name="Textdenotaapeudepàgina" style:display-name="Text de nota a peu de pàgina" style:family="paragraph" style:parent-style-name="Normal">
      <style:paragraph-properties fo:margin-bottom="0in"/>
      <style:text-properties fo:font-size="10pt" style:font-size-asian="10pt" style:font-size-complex="10pt" fo:hyphenate="false"/>
    </style:style>
    <style:style style:name="TextdenotaapeudepàginaCar" style:display-name="Text de nota a peu de pàgina Car" style:family="text" style:parent-style-name="Lletraperdefectedelparàgraf">
      <style:text-properties fo:font-size="10pt" style:font-size-asian="10pt" style:font-size-complex="10pt" fo:language="ca" fo:country="ES"/>
    </style:style>
    <style:style style:name="Textdenotaalfinal" style:display-name="Text de nota al final" style:family="paragraph" style:parent-style-name="Normal">
      <style:paragraph-properties fo:margin-bottom="0in"/>
      <style:text-properties fo:font-size="10pt" style:font-size-asian="10pt" style:font-size-complex="10pt" fo:hyphenate="false"/>
    </style:style>
    <style:style style:name="TextdenotaalfinalCar" style:display-name="Text de nota al final Car" style:family="text" style:parent-style-name="Lletraperdefectedelparàgraf">
      <style:text-properties fo:font-size="10pt" style:font-size-asian="10pt" style:font-size-complex="10pt" fo:language="ca" fo:country="ES"/>
    </style:style>
    <style:style style:name="Textindependent2" style:display-name="Text independent 2" style:family="paragraph" style:parent-style-name="Normal">
      <style:paragraph-properties fo:margin-bottom="0.0833in" fo:line-height="200%"/>
      <style:text-properties fo:hyphenate="false"/>
    </style:style>
    <style:style style:name="Textindependent2Car" style:display-name="Text independent 2 Car" style:family="text" style:parent-style-name="Lletraperdefectedelparàgraf">
      <style:text-properties fo:language="ca" fo:country="ES"/>
    </style:style>
    <style:style style:name="Textindependent3" style:display-name="Text independent 3" style:family="paragraph" style:parent-style-name="Normal">
      <style:paragraph-properties fo:margin-bottom="0.0833in"/>
      <style:text-properties fo:font-size="8pt" style:font-size-asian="8pt" style:font-size-complex="8pt" fo:hyphenate="false"/>
    </style:style>
    <style:style style:name="Textindependent3Car" style:display-name="Text independent 3 Car" style:family="text" style:parent-style-name="Lletraperdefectedelparàgraf">
      <style:text-properties fo:font-size="8pt" style:font-size-asian="8pt" style:font-size-complex="8pt" fo:language="ca" fo:country="ES"/>
    </style:style>
    <style:style style:name="Textsenseformat" style:display-name="Text sense format" style:family="paragraph" style:parent-style-name="Normal">
      <style:paragraph-properties fo:margin-bottom="0in"/>
      <style:text-properties style:font-name="Consolas" fo:font-size="10.5pt" style:font-size-asian="10.5pt" style:font-size-complex="10.5pt" fo:hyphenate="false"/>
    </style:style>
    <style:style style:name="TextsenseformatCar" style:display-name="Text sense format Car" style:family="text" style:parent-style-name="Lletraperdefectedelparàgraf">
      <style:text-properties style:font-name="Consolas" fo:font-size="10.5pt" style:font-size-asian="10.5pt" style:font-size-complex="10.5pt" fo:language="ca" fo:country="ES"/>
    </style:style>
    <style:style style:name="Títol" style:display-name="Títol" style:family="paragraph" style:parent-style-name="Normal" style:next-style-name="Normal">
      <style:paragraph-properties fo:margin-bottom="0in"/>
      <style:text-properties style:font-name="Calibri Light" style:font-name-asian="Times New Roman" style:font-name-complex="Times New Roman" fo:letter-spacing="-0.0069in" style:letter-kerning="true" fo:font-size="28pt" style:font-size-asian="28pt" style:font-size-complex="28pt" fo:hyphenate="false"/>
    </style:style>
    <style:style style:name="TítolCar" style:display-name="Títol Car" style:family="text" style:parent-style-name="Lletraperdefectedelparàgraf">
      <style:text-properties style:font-name="Calibri Light" style:font-name-asian="Times New Roman" style:font-name-complex="Times New Roman" fo:letter-spacing="-0.0069in" style:letter-kerning="true" fo:font-size="28pt" style:font-size-asian="28pt" style:font-size-complex="28pt" fo:language="ca" fo:country="ES"/>
    </style:style>
    <style:style style:name="Títol1Car" style:display-name="Títol 1 Car" style:family="text" style:parent-style-name="Lletraperdefectedelparàgraf">
      <style:text-properties style:font-name="Calibri Light" style:font-name-asian="Times New Roman" style:font-name-complex="Times New Roman" fo:color="#2F5496" fo:font-size="16pt" style:font-size-asian="16pt" style:font-size-complex="16pt" fo:language="ca" fo:country="ES"/>
    </style:style>
    <style:style style:name="Títol2Car" style:display-name="Títol 2 Car" style:family="text" style:parent-style-name="Lletraperdefectedelparàgraf">
      <style:text-properties style:font-name="Calibri Light" style:font-name-asian="Times New Roman" style:font-name-complex="Times New Roman" fo:color="#2F5496" fo:font-size="13pt" style:font-size-asian="13pt" style:font-size-complex="13pt" fo:language="ca" fo:country="ES"/>
    </style:style>
    <style:style style:name="Títol3Car" style:display-name="Títol 3 Car" style:family="text" style:parent-style-name="Lletraperdefectedelparàgraf">
      <style:text-properties style:font-name="Calibri Light" style:font-name-asian="Times New Roman" style:font-name-complex="Times New Roman" fo:color="#1F3763" fo:font-size="12pt" style:font-size-asian="12pt" style:font-size-complex="12pt" fo:language="ca" fo:country="ES"/>
    </style:style>
    <style:style style:name="Títol4Car" style:display-name="Títol 4 Car" style:family="text" style:parent-style-name="Lletraperdefectedelparàgraf">
      <style:text-properties style:font-name="Calibri Light" style:font-name-asian="Times New Roman" style:font-name-complex="Times New Roman" fo:font-style="italic" style:font-style-asian="italic" style:font-style-complex="italic" fo:color="#2F5496" fo:language="ca" fo:country="ES"/>
    </style:style>
    <style:style style:name="Títol5Car" style:display-name="Títol 5 Car" style:family="text" style:parent-style-name="Lletraperdefectedelparàgraf">
      <style:text-properties style:font-name="Calibri Light" style:font-name-asian="Times New Roman" style:font-name-complex="Times New Roman" fo:color="#2F5496" fo:language="ca" fo:country="ES"/>
    </style:style>
    <style:style style:name="Títol6Car" style:display-name="Títol 6 Car" style:family="text" style:parent-style-name="Lletraperdefectedelparàgraf">
      <style:text-properties style:font-name="Calibri Light" style:font-name-asian="Times New Roman" style:font-name-complex="Times New Roman" fo:color="#1F3763" fo:language="ca" fo:country="ES"/>
    </style:style>
    <style:style style:name="Títol7Car" style:display-name="Títol 7 Car" style:family="text" style:parent-style-name="Lletraperdefectedelparàgraf">
      <style:text-properties style:font-name="Calibri Light" style:font-name-asian="Times New Roman" style:font-name-complex="Times New Roman" fo:font-style="italic" style:font-style-asian="italic" style:font-style-complex="italic" fo:color="#1F3763" fo:language="ca" fo:country="ES"/>
    </style:style>
    <style:style style:name="Títol8Car" style:display-name="Títol 8 Car" style:family="text" style:parent-style-name="Lletraperdefectedelparàgraf">
      <style:text-properties style:font-name="Calibri Light" style:font-name-asian="Times New Roman" style:font-name-complex="Times New Roman" fo:color="#272727" fo:font-size="10.5pt" style:font-size-asian="10.5pt" style:font-size-complex="10.5pt" fo:language="ca" fo:country="ES"/>
    </style:style>
    <style:style style:name="Títol9Car" style:display-name="Títol 9 Car" style:family="text" style:parent-style-name="Lletraperdefectedelparàgraf">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ca" fo:country="ES"/>
    </style:style>
    <style:style style:name="TítoldelIDC" style:display-name="Títol de l'IDC" style:family="paragraph" style:parent-style-name="Títol1" style:next-style-name="Normal">
      <style:text-properties fo:hyphenate="false"/>
    </style:style>
    <style:style style:name="Títoldenota" style:display-name="Títol de nota" style:family="paragraph" style:parent-style-name="Normal" style:next-style-name="Normal">
      <style:paragraph-properties fo:margin-bottom="0in"/>
      <style:text-properties fo:hyphenate="false"/>
    </style:style>
    <style:style style:name="TítoldenotaCar" style:display-name="Títol de nota Car" style:family="text" style:parent-style-name="Lletraperdefectedelparàgraf">
      <style:text-properties fo:language="ca" fo:country="ES"/>
    </style:style>
    <style:style style:name="TítoldIDA" style:display-name="Títol d'IDA"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style:font-size-complex="12pt" fo:hyphenate="false"/>
    </style:style>
    <style:style style:name="Títoldíndex" style:display-name="Títol d'índex" style:family="paragraph" style:parent-style-name="Normal" style:next-style-name="Índex1">
      <style:text-properties style:font-name="Calibri Light" style:font-name-asian="Times New Roman" style:font-name-complex="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pçalera" style:family="paragraph">
      <style:paragraph-properties>
        <style:tab-stops>
          <style:tab-stop style:type="left" style:position="1.8125in"/>
        </style:tab-stops>
      </style:paragraph-properties>
    </style:style>
    <style:style style:name="P3" style:parent-style-name="Capçalera" style:family="paragraph">
      <style:paragraph-properties>
        <style:tab-stops>
          <style:tab-stop style:type="left" style:position="1.8125in"/>
        </style:tab-stops>
      </style:paragraph-properties>
    </style:style>
    <style:style style:name="P4" style:parent-style-name="Capçalera" style:family="paragraph">
      <style:paragraph-properties>
        <style:tab-stops>
          <style:tab-stop style:type="left" style:position="1.8125in"/>
        </style:tab-stops>
      </style:paragraph-properties>
    </style:style>
    <style:style style:name="P5" style:parent-style-name="Capçalera" style:family="paragraph">
      <style:paragraph-properties>
        <style:tab-stops>
          <style:tab-stop style:type="left" style:position="1.8125in"/>
        </style:tab-stops>
      </style:paragraph-properties>
    </style:style>
    <style:style style:name="P6" style:parent-style-name="Peu" style:family="paragraph">
      <style:paragraph-properties fo:text-align="center"/>
    </style:style>
    <style:style style:name="P7" style:parent-style-name="Peu"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content" style:horizontal-pos="center" style:vertical-pos="middle"/>
    </style:style>
  </office:automatic-styles>
  <office:master-styles>
    <style:master-page style:name="MP0" style:page-layout-name="PL0">
      <style:header>
        <text:p text:style-name="P2"/>
        <text:p text:style-name="P3"/>
        <text:p text:style-name="P4"><text:tab/></text:p>
        <text:p text:style-name="P5"/>
      </style:header>
      <style:footer>
        <text:p text:style-name="P6"><draw:frame draw:z-index="251658240" draw:style-name="a0" draw:name="Imatge 2" text:anchor-type="paragraph" svg:x="0in" svg:y="0in" svg:width="5.5748in" svg:height="0.25591in" style:rel-width="scale" style:rel-height="scale"><draw:image xlink:href="media/image1.png" xlink:type="simple" xlink:show="embed" xlink:actuate="onLoad"/><svg:title/><svg:desc/></draw:frame><text:s text:c="3"/></text:p>
        <text:p text:style-name="P7"><text:s/><text:page-number text:fixed="false">2</text:page-number></text:p>
        <text:p text:style-name="Peu"/>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cose</meta:initial-creator>
    <dc:creator>Veronica Muelas</dc:creator>
    <meta:creation-date>2023-06-20T11:33:00Z</meta:creation-date>
    <dc:date>2023-06-20T11:33:00Z</dc:date>
    <meta:print-date>2023-06-20T10:18:00Z</meta:print-date>
    <meta:template xlink:href="Normal.dotm" xlink:type="simple"/>
    <meta:editing-cycles>2</meta:editing-cycles>
    <meta:editing-duration>PT60S</meta:editing-duration>
    <meta:document-statistic meta:page-count="269" meta:paragraph-count="2799" meta:word-count="94026" meta:character-count="613076" meta:row-count="12424" meta:non-whitespace-character-count="521849"/>
  </office:meta>
</office:document-meta>
</file>