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Bold" svg:font-family="Helvetica-Bold"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style:text-properties style:font-name="Helvetica-Bold" style:font-name-complex="Helvetica-Bold" fo:font-weight="bold" style:font-weight-asian="bold" style:font-weight-complex="bold" fo:language="es" fo:country="ES"/>
    </style:style>
    <style:style style:name="P6" style:parent-style-name="Normal" style:family="paragraph">
      <style:paragraph-properties style:text-autospace="none" fo:text-align="center" fo:margin-bottom="0in"/>
      <style:text-properties style:font-name="Helvetica-Bold" style:font-name-complex="Helvetica-Bold" fo:font-weight="bold" style:font-weight-asian="bold" style:font-weight-complex="bold" fo:language="es" fo:country="ES"/>
    </style:style>
    <style:style style:name="P7" style:parent-style-name="Normal" style:family="paragraph">
      <style:paragraph-properties style:text-autospace="none" fo:text-align="center" fo:margin-bottom="0in"/>
      <style:text-properties style:font-name="Arial" style:font-name-complex="Arial"/>
    </style:style>
    <style:style style:name="P8" style:parent-style-name="Normal" style:family="paragraph">
      <style:paragraph-properties style:text-autospace="none" fo:text-align="justify" fo:margin-bottom="0in"/>
      <style:text-properties style:font-name="Arial" style:font-name-complex="Arial"/>
    </style:style>
    <style:style style:name="P9" style:parent-style-name="Normal" style:family="paragraph">
      <style:paragraph-properties style:text-autospace="none" fo:text-align="justify" fo:margin-bottom="0in"/>
      <style:text-properties style:font-name="Arial" style:font-name-complex="Arial"/>
    </style:style>
    <style:style style:name="P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 style:parent-style-name="Normal" style:family="paragraph">
      <style:paragraph-properties style:text-autospace="none" fo:text-align="justify" fo:margin-bottom="0in"/>
      <style:text-properties style:font-name="Arial" style:font-name-complex="Arial"/>
    </style:style>
    <style:style style:name="P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 style:parent-style-name="Normal" style:family="paragraph">
      <style:paragraph-properties style:text-autospace="none" fo:text-align="justify" fo:margin-bottom="0in"/>
      <style:text-properties style:font-name="Arial" style:font-name-complex="Arial"/>
    </style:style>
    <style:style style:name="P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 style:parent-style-name="Normal" style:family="paragraph">
      <style:paragraph-properties style:text-autospace="none" fo:text-align="justify" fo:margin-bottom="0in"/>
      <style:text-properties style:font-name="Arial" style:font-name-complex="Arial"/>
    </style:style>
    <style:style style:name="P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 style:parent-style-name="Normal" style:family="paragraph">
      <style:paragraph-properties style:text-autospace="none" fo:text-align="justify" fo:margin-bottom="0in"/>
      <style:text-properties style:font-name="Arial" style:font-name-complex="Arial"/>
    </style:style>
    <style:style style:name="P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 style:parent-style-name="Normal" style:family="paragraph">
      <style:paragraph-properties style:text-autospace="none" fo:text-align="justify" fo:margin-bottom="0in"/>
      <style:text-properties style:font-name="Arial" style:font-name-complex="Arial"/>
    </style:style>
    <style:style style:name="P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 style:parent-style-name="Normal" style:family="paragraph">
      <style:paragraph-properties style:text-autospace="none" fo:text-align="justify" fo:margin-bottom="0in"/>
      <style:text-properties style:font-name="Arial" style:font-name-complex="Arial"/>
    </style:style>
    <style:style style:name="P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 style:parent-style-name="Normal" style:family="paragraph">
      <style:paragraph-properties style:text-autospace="none" fo:text-align="justify" fo:margin-bottom="0in"/>
      <style:text-properties style:font-name="Arial" style:font-name-complex="Arial"/>
    </style:style>
    <style:style style:name="P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 style:parent-style-name="Normal" style:family="paragraph">
      <style:paragraph-properties style:text-autospace="none" fo:text-align="justify" fo:margin-bottom="0in"/>
      <style:text-properties style:font-name="Arial" style:font-name-complex="Arial"/>
    </style:style>
    <style:style style:name="P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 style:parent-style-name="Normal" style:family="paragraph">
      <style:paragraph-properties style:text-autospace="none" fo:text-align="justify" fo:margin-bottom="0in"/>
      <style:text-properties style:font-name="Arial" style:font-name-complex="Arial"/>
    </style:style>
    <style:style style:name="P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 style:parent-style-name="Normal" style:family="paragraph">
      <style:paragraph-properties style:text-autospace="none" fo:text-align="justify" fo:margin-bottom="0in"/>
      <style:text-properties style:font-name="Arial" style:font-name-complex="Arial"/>
    </style:style>
    <style:style style:name="P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 style:parent-style-name="Normal" style:family="paragraph">
      <style:paragraph-properties style:text-autospace="none" fo:text-align="justify" fo:margin-bottom="0in"/>
      <style:text-properties style:font-name="Arial" style:font-name-complex="Arial"/>
    </style:style>
    <style:style style:name="P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 style:parent-style-name="Normal" style:family="paragraph">
      <style:paragraph-properties style:text-autospace="none" fo:text-align="justify" fo:margin-bottom="0in"/>
      <style:text-properties style:font-name="Arial" style:font-name-complex="Arial"/>
    </style:style>
    <style:style style:name="P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 style:parent-style-name="Normal" style:family="paragraph">
      <style:paragraph-properties style:text-autospace="none" fo:text-align="justify" fo:margin-bottom="0in"/>
      <style:text-properties style:font-name="Arial" style:font-name-complex="Arial"/>
    </style:style>
    <style:style style:name="P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 style:parent-style-name="Normal" style:family="paragraph">
      <style:paragraph-properties style:text-autospace="none" fo:text-align="justify" fo:margin-bottom="0in"/>
      <style:text-properties style:font-name="Arial" style:font-name-complex="Arial"/>
    </style:style>
    <style:style style:name="P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 style:parent-style-name="Normal" style:family="paragraph">
      <style:paragraph-properties style:text-autospace="none" fo:text-align="justify" fo:margin-bottom="0in"/>
      <style:text-properties style:font-name="Arial" style:font-name-complex="Arial"/>
    </style:style>
    <style:style style:name="P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 style:parent-style-name="Normal" style:family="paragraph">
      <style:paragraph-properties style:text-autospace="none" fo:text-align="justify" fo:margin-bottom="0in"/>
      <style:text-properties style:font-name="Arial" style:font-name-complex="Arial"/>
    </style:style>
    <style:style style:name="P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 style:parent-style-name="Normal" style:family="paragraph">
      <style:paragraph-properties style:text-autospace="none" fo:text-align="justify" fo:margin-bottom="0in"/>
      <style:text-properties style:font-name="Arial" style:font-name-complex="Arial"/>
    </style:style>
    <style:style style:name="P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8" style:parent-style-name="Normal" style:family="paragraph">
      <style:paragraph-properties style:text-autospace="none" fo:text-align="justify" fo:margin-bottom="0in"/>
      <style:text-properties style:font-name="Arial" style:font-name-complex="Arial"/>
    </style:style>
    <style:style style:name="P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0" style:parent-style-name="Normal" style:family="paragraph">
      <style:paragraph-properties style:text-autospace="none" fo:text-align="justify" fo:margin-bottom="0in"/>
      <style:text-properties style:font-name="Arial" style:font-name-complex="Arial"/>
    </style:style>
    <style:style style:name="P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 style:parent-style-name="Normal" style:family="paragraph">
      <style:paragraph-properties style:text-autospace="none" fo:text-align="justify" fo:margin-bottom="0in"/>
      <style:text-properties style:font-name="Arial" style:font-name-complex="Arial"/>
    </style:style>
    <style:style style:name="P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 style:parent-style-name="Normal" style:family="paragraph">
      <style:paragraph-properties style:text-autospace="none" fo:text-align="justify" fo:margin-bottom="0in"/>
      <style:text-properties style:font-name="Arial" style:font-name-complex="Arial"/>
    </style:style>
    <style:style style:name="P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 style:parent-style-name="Normal" style:family="paragraph">
      <style:paragraph-properties style:text-autospace="none" fo:text-align="justify" fo:margin-bottom="0in"/>
      <style:text-properties style:font-name="Arial" style:font-name-complex="Arial"/>
    </style:style>
    <style:style style:name="P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8" style:parent-style-name="Normal" style:family="paragraph">
      <style:paragraph-properties style:text-autospace="none" fo:text-align="justify" fo:margin-bottom="0in"/>
      <style:text-properties style:font-name="Arial" style:font-name-complex="Arial"/>
    </style:style>
    <style:style style:name="P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0" style:parent-style-name="Normal" style:family="paragraph">
      <style:paragraph-properties style:text-autospace="none" fo:text-align="justify" fo:margin-bottom="0in"/>
      <style:text-properties style:font-name="Arial" style:font-name-complex="Arial"/>
    </style:style>
    <style:style style:name="P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2" style:parent-style-name="Normal" style:family="paragraph">
      <style:paragraph-properties style:text-autospace="none" fo:text-align="justify" fo:margin-bottom="0in"/>
      <style:text-properties style:font-name="Arial" style:font-name-complex="Arial"/>
    </style:style>
    <style:style style:name="P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4" style:parent-style-name="Normal" style:family="paragraph">
      <style:paragraph-properties style:text-autospace="none" fo:text-align="justify" fo:margin-bottom="0in"/>
      <style:text-properties style:font-name="Arial" style:font-name-complex="Arial"/>
    </style:style>
    <style:style style:name="P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6" style:parent-style-name="Normal" style:family="paragraph">
      <style:paragraph-properties style:text-autospace="none" fo:text-align="justify" fo:margin-bottom="0in"/>
      <style:text-properties style:font-name="Arial" style:font-name-complex="Arial"/>
    </style:style>
    <style:style style:name="P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8" style:parent-style-name="Normal" style:family="paragraph">
      <style:paragraph-properties style:text-autospace="none" fo:text-align="justify" fo:margin-bottom="0in"/>
      <style:text-properties style:font-name="Arial" style:font-name-complex="Arial"/>
    </style:style>
    <style:style style:name="P69" style:parent-style-name="Normal" style:family="paragraph">
      <style:paragraph-properties style:text-autospace="none" fo:text-align="justify" fo:margin-bottom="0in"/>
      <style:text-properties style:font-name="Arial" style:font-name-complex="Arial"/>
    </style:style>
    <style:style style:name="P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1" style:parent-style-name="Normal" style:family="paragraph">
      <style:paragraph-properties style:text-autospace="none" fo:text-align="justify" fo:margin-bottom="0in"/>
      <style:text-properties style:font-name="Arial" style:font-name-complex="Arial"/>
    </style:style>
    <style:style style:name="P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3" style:parent-style-name="Normal" style:family="paragraph">
      <style:paragraph-properties style:text-autospace="none" fo:text-align="justify" fo:margin-bottom="0in"/>
      <style:text-properties style:font-name="Arial" style:font-name-complex="Arial"/>
    </style:style>
    <style:style style:name="P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5" style:parent-style-name="Normal" style:family="paragraph">
      <style:paragraph-properties style:text-autospace="none" fo:text-align="justify" fo:margin-bottom="0in"/>
      <style:text-properties style:font-name="Arial" style:font-name-complex="Arial"/>
    </style:style>
    <style:style style:name="P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7" style:parent-style-name="Normal" style:family="paragraph">
      <style:paragraph-properties style:text-autospace="none" fo:text-align="justify" fo:margin-bottom="0in"/>
      <style:text-properties style:font-name="Arial" style:font-name-complex="Arial"/>
    </style:style>
    <style:style style:name="P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9" style:parent-style-name="Normal" style:family="paragraph">
      <style:paragraph-properties style:text-autospace="none" fo:text-align="justify" fo:margin-bottom="0in"/>
      <style:text-properties style:font-name="Arial" style:font-name-complex="Arial"/>
    </style:style>
    <style:style style:name="P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1" style:parent-style-name="Normal" style:family="paragraph">
      <style:paragraph-properties style:text-autospace="none" fo:text-align="justify" fo:margin-bottom="0in"/>
      <style:text-properties style:font-name="Arial" style:font-name-complex="Arial"/>
    </style:style>
    <style:style style:name="P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3" style:parent-style-name="Normal" style:family="paragraph">
      <style:paragraph-properties style:text-autospace="none" fo:text-align="justify" fo:margin-bottom="0in"/>
      <style:text-properties style:font-name="Arial" style:font-name-complex="Arial"/>
    </style:style>
    <style:style style:name="P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 style:parent-style-name="Normal" style:family="paragraph">
      <style:paragraph-properties style:text-autospace="none" fo:text-align="justify" fo:margin-bottom="0in"/>
      <style:text-properties style:font-name="Arial" style:font-name-complex="Arial"/>
    </style:style>
    <style:style style:name="P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7" style:parent-style-name="Normal" style:family="paragraph">
      <style:paragraph-properties style:text-autospace="none" fo:text-align="justify" fo:margin-bottom="0in"/>
      <style:text-properties style:font-name="Arial" style:font-name-complex="Arial"/>
    </style:style>
    <style:style style:name="P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 style:parent-style-name="Normal" style:family="paragraph">
      <style:paragraph-properties style:text-autospace="none" fo:text-align="justify" fo:margin-bottom="0in"/>
      <style:text-properties style:font-name="Arial" style:font-name-complex="Arial"/>
    </style:style>
    <style:style style:name="P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1" style:parent-style-name="Normal" style:family="paragraph">
      <style:paragraph-properties style:text-autospace="none" fo:text-align="justify" fo:margin-bottom="0in"/>
      <style:text-properties style:font-name="Arial" style:font-name-complex="Arial"/>
    </style:style>
    <style:style style:name="P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3" style:parent-style-name="Normal" style:family="paragraph">
      <style:paragraph-properties style:text-autospace="none" fo:text-align="justify" fo:margin-bottom="0in"/>
      <style:text-properties style:font-name="Arial" style:font-name-complex="Arial"/>
    </style:style>
    <style:style style:name="P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5" style:parent-style-name="Normal" style:family="paragraph">
      <style:paragraph-properties style:text-autospace="none" fo:text-align="justify" fo:margin-bottom="0in"/>
      <style:text-properties style:font-name="Arial" style:font-name-complex="Arial"/>
    </style:style>
    <style:style style:name="P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 style:parent-style-name="Normal" style:family="paragraph">
      <style:paragraph-properties style:text-autospace="none" fo:text-align="justify" fo:margin-bottom="0in"/>
      <style:text-properties style:font-name="Arial" style:font-name-complex="Arial"/>
    </style:style>
    <style:style style:name="P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9" style:parent-style-name="Normal" style:family="paragraph">
      <style:paragraph-properties style:text-autospace="none" fo:text-align="justify" fo:margin-bottom="0in"/>
      <style:text-properties style:font-name="Arial" style:font-name-complex="Arial"/>
    </style:style>
    <style:style style:name="P1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1" style:parent-style-name="Normal" style:family="paragraph">
      <style:paragraph-properties style:text-autospace="none" fo:text-align="justify" fo:margin-bottom="0in"/>
      <style:text-properties style:font-name="Arial" style:font-name-complex="Arial"/>
    </style:style>
    <style:style style:name="P1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3" style:parent-style-name="Normal" style:family="paragraph">
      <style:paragraph-properties style:text-autospace="none" fo:text-align="justify" fo:margin-bottom="0in"/>
      <style:text-properties style:font-name="Arial" style:font-name-complex="Arial"/>
    </style:style>
    <style:style style:name="P1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5" style:parent-style-name="Normal" style:family="paragraph">
      <style:paragraph-properties style:text-autospace="none" fo:text-align="justify" fo:margin-bottom="0in"/>
      <style:text-properties style:font-name="Arial" style:font-name-complex="Arial"/>
    </style:style>
    <style:style style:name="P106" style:parent-style-name="Normal" style:family="paragraph">
      <style:paragraph-properties style:text-autospace="none" fo:text-align="justify" fo:margin-bottom="0in"/>
      <style:text-properties style:font-name="Arial" style:font-name-complex="Arial"/>
    </style:style>
    <style:style style:name="P107" style:parent-style-name="Normal" style:family="paragraph">
      <style:paragraph-properties style:text-autospace="none" fo:text-align="justify" fo:margin-bottom="0in" fo:margin-left="0.9791in" fo:text-indent="-0.9791in">
        <style:tab-stops/>
      </style:paragraph-properties>
    </style:style>
    <style:style style:name="T108" style:parent-style-name="Lletraperdefectedelparàgraf" style:family="text">
      <style:text-properties style:font-name="Arial" style:font-name-complex="Arial"/>
    </style:style>
    <style:style style:name="T109" style:parent-style-name="Lletraperdefectedelparàgraf" style:family="text">
      <style:text-properties style:font-name="Arial" style:font-name-complex="Arial"/>
    </style:style>
    <style:style style:name="P1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2" style:parent-style-name="Normal" style:family="paragraph">
      <style:paragraph-properties style:text-autospace="none" fo:text-align="justify" fo:margin-bottom="0in"/>
      <style:text-properties style:font-name="Arial" style:font-name-complex="Arial"/>
    </style:style>
    <style:style style:name="P1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4" style:parent-style-name="Normal" style:family="paragraph">
      <style:paragraph-properties style:text-autospace="none" fo:text-align="justify" fo:margin-bottom="0in"/>
      <style:text-properties style:font-name="Arial" style:font-name-complex="Arial"/>
    </style:style>
    <style:style style:name="P1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6" style:parent-style-name="Normal" style:family="paragraph">
      <style:paragraph-properties style:text-autospace="none" fo:text-align="justify" fo:margin-bottom="0in"/>
      <style:text-properties style:font-name="Arial" style:font-name-complex="Arial"/>
    </style:style>
    <style:style style:name="P1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 style:parent-style-name="Normal" style:family="paragraph">
      <style:paragraph-properties style:text-autospace="none" fo:text-align="justify" fo:margin-bottom="0in"/>
      <style:text-properties style:font-name="Arial" style:font-name-complex="Arial"/>
    </style:style>
    <style:style style:name="P1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1" style:parent-style-name="Normal" style:family="paragraph">
      <style:paragraph-properties style:text-autospace="none" fo:text-align="justify" fo:margin-bottom="0in"/>
      <style:text-properties style:font-name="Arial" style:font-name-complex="Arial"/>
    </style:style>
    <style:style style:name="P1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3" style:parent-style-name="Normal" style:family="paragraph">
      <style:paragraph-properties style:text-autospace="none" fo:text-align="justify" fo:margin-bottom="0in"/>
      <style:text-properties style:font-name="Arial" style:font-name-complex="Arial"/>
    </style:style>
    <style:style style:name="P1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 style:parent-style-name="Normal" style:family="paragraph">
      <style:paragraph-properties style:text-autospace="none" fo:text-align="justify" fo:margin-bottom="0in"/>
      <style:text-properties style:font-name="Arial" style:font-name-complex="Arial"/>
    </style:style>
    <style:style style:name="P1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 style:parent-style-name="Normal" style:family="paragraph">
      <style:paragraph-properties style:text-autospace="none" fo:text-align="justify" fo:margin-bottom="0in"/>
      <style:text-properties style:font-name="Arial" style:font-name-complex="Arial"/>
    </style:style>
    <style:style style:name="P1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9" style:parent-style-name="Normal" style:family="paragraph">
      <style:paragraph-properties style:text-autospace="none" fo:text-align="justify" fo:margin-bottom="0in"/>
      <style:text-properties style:font-name="Arial" style:font-name-complex="Arial"/>
    </style:style>
    <style:style style:name="P1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1" style:parent-style-name="Normal" style:family="paragraph">
      <style:paragraph-properties style:text-autospace="none" fo:text-align="justify" fo:margin-bottom="0in"/>
      <style:text-properties style:font-name="Arial" style:font-name-complex="Arial"/>
    </style:style>
    <style:style style:name="P1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 style:parent-style-name="Normal" style:family="paragraph">
      <style:paragraph-properties style:text-autospace="none" fo:text-align="justify" fo:margin-bottom="0in"/>
      <style:text-properties style:font-name="Arial" style:font-name-complex="Arial"/>
    </style:style>
    <style:style style:name="P1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 style:parent-style-name="Normal" style:family="paragraph">
      <style:paragraph-properties style:text-autospace="none" fo:text-align="justify" fo:margin-bottom="0in"/>
      <style:text-properties style:font-name="Arial" style:font-name-complex="Arial"/>
    </style:style>
    <style:style style:name="P1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7" style:parent-style-name="Normal" style:family="paragraph">
      <style:paragraph-properties style:text-autospace="none" fo:text-align="justify" fo:margin-bottom="0in"/>
      <style:text-properties style:font-name="Arial" style:font-name-complex="Arial"/>
    </style:style>
    <style:style style:name="P1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9" style:parent-style-name="Normal" style:family="paragraph">
      <style:paragraph-properties style:text-autospace="none" fo:text-align="justify" fo:margin-bottom="0in"/>
      <style:text-properties style:font-name="Arial" style:font-name-complex="Arial"/>
    </style:style>
    <style:style style:name="P1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1" style:parent-style-name="Normal" style:family="paragraph">
      <style:paragraph-properties style:text-autospace="none" fo:text-align="justify" fo:margin-bottom="0in"/>
      <style:text-properties style:font-name="Arial" style:font-name-complex="Arial"/>
    </style:style>
    <style:style style:name="P1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3" style:parent-style-name="Normal" style:family="paragraph">
      <style:paragraph-properties style:text-autospace="none" fo:text-align="justify" fo:margin-bottom="0in"/>
      <style:text-properties style:font-name="Arial" style:font-name-complex="Arial"/>
    </style:style>
    <style:style style:name="P1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7" style:parent-style-name="Normal" style:family="paragraph">
      <style:paragraph-properties style:text-autospace="none" fo:text-align="justify" fo:margin-bottom="0in"/>
      <style:text-properties style:font-name="Arial" style:font-name-complex="Arial"/>
    </style:style>
    <style:style style:name="P1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9" style:parent-style-name="Normal" style:family="paragraph">
      <style:paragraph-properties style:text-autospace="none" fo:text-align="justify" fo:margin-bottom="0in"/>
      <style:text-properties style:font-name="Arial" style:font-name-complex="Arial"/>
    </style:style>
    <style:style style:name="P1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1" style:parent-style-name="Normal" style:family="paragraph">
      <style:paragraph-properties style:text-autospace="none" fo:text-align="justify" fo:margin-bottom="0in"/>
      <style:text-properties style:font-name="Arial" style:font-name-complex="Arial"/>
    </style:style>
    <style:style style:name="P1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3" style:parent-style-name="Normal" style:family="paragraph">
      <style:paragraph-properties style:text-autospace="none" fo:text-align="justify" fo:margin-bottom="0in"/>
      <style:text-properties style:font-name="Arial" style:font-name-complex="Arial"/>
    </style:style>
    <style:style style:name="P154" style:parent-style-name="Normal" style:family="paragraph">
      <style:paragraph-properties style:text-autospace="none" fo:text-align="justify" fo:margin-bottom="0in"/>
      <style:text-properties style:font-name="Arial" style:font-name-complex="Arial"/>
    </style:style>
    <style:style style:name="P1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6" style:parent-style-name="Normal" style:family="paragraph">
      <style:paragraph-properties style:text-autospace="none" fo:text-align="justify" fo:margin-bottom="0in"/>
      <style:text-properties style:font-name="Arial" style:font-name-complex="Arial"/>
    </style:style>
    <style:style style:name="P1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8" style:parent-style-name="Normal" style:family="paragraph">
      <style:paragraph-properties style:text-autospace="none" fo:text-align="justify" fo:margin-bottom="0in"/>
      <style:text-properties style:font-name="Arial" style:font-name-complex="Arial"/>
    </style:style>
    <style:style style:name="P1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0" style:parent-style-name="Normal" style:family="paragraph">
      <style:paragraph-properties style:text-autospace="none" fo:text-align="justify" fo:margin-bottom="0in"/>
      <style:text-properties style:font-name="Arial" style:font-name-complex="Arial"/>
    </style:style>
    <style:style style:name="P1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2" style:parent-style-name="Normal" style:family="paragraph">
      <style:paragraph-properties style:text-autospace="none" fo:text-align="justify" fo:margin-bottom="0in"/>
      <style:text-properties style:font-name="Arial" style:font-name-complex="Arial"/>
    </style:style>
    <style:style style:name="P1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 style:parent-style-name="Normal" style:family="paragraph">
      <style:paragraph-properties style:text-autospace="none" fo:text-align="justify" fo:margin-bottom="0in"/>
      <style:text-properties style:font-name="Arial" style:font-name-complex="Arial"/>
    </style:style>
    <style:style style:name="P1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6" style:parent-style-name="Normal" style:family="paragraph">
      <style:paragraph-properties style:text-autospace="none" fo:text-align="justify" fo:margin-bottom="0in"/>
      <style:text-properties style:font-name="Arial" style:font-name-complex="Arial"/>
    </style:style>
    <style:style style:name="P1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8" style:parent-style-name="Normal" style:family="paragraph">
      <style:paragraph-properties style:text-autospace="none" fo:text-align="justify" fo:margin-bottom="0in"/>
      <style:text-properties style:font-name="Arial" style:font-name-complex="Arial"/>
    </style:style>
    <style:style style:name="P1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0" style:parent-style-name="Normal" style:family="paragraph">
      <style:paragraph-properties style:text-autospace="none" fo:text-align="justify" fo:margin-bottom="0in"/>
      <style:text-properties style:font-name="Arial" style:font-name-complex="Arial"/>
    </style:style>
    <style:style style:name="P1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2" style:parent-style-name="Normal" style:family="paragraph">
      <style:paragraph-properties style:text-autospace="none" fo:text-align="justify" fo:margin-bottom="0in"/>
      <style:text-properties style:font-name="Arial" style:font-name-complex="Arial"/>
    </style:style>
    <style:style style:name="P1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 style:parent-style-name="Normal" style:family="paragraph">
      <style:paragraph-properties style:text-autospace="none" fo:text-align="justify" fo:margin-bottom="0in"/>
      <style:text-properties style:font-name="Arial" style:font-name-complex="Arial"/>
    </style:style>
    <style:style style:name="P1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6" style:parent-style-name="Normal" style:family="paragraph">
      <style:paragraph-properties style:text-autospace="none" fo:text-align="justify" fo:margin-bottom="0in"/>
      <style:text-properties style:font-name="Arial" style:font-name-complex="Arial"/>
    </style:style>
    <style:style style:name="P1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8" style:parent-style-name="Normal" style:family="paragraph">
      <style:paragraph-properties style:text-autospace="none" fo:text-align="justify" fo:margin-bottom="0in"/>
      <style:text-properties style:font-name="Arial" style:font-name-complex="Arial"/>
    </style:style>
    <style:style style:name="P1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 style:parent-style-name="Normal" style:family="paragraph">
      <style:paragraph-properties style:text-autospace="none" fo:text-align="justify" fo:margin-bottom="0in"/>
      <style:text-properties style:font-name="Arial" style:font-name-complex="Arial"/>
    </style:style>
    <style:style style:name="P1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4" style:parent-style-name="Normal" style:family="paragraph">
      <style:paragraph-properties style:text-autospace="none" fo:text-align="justify" fo:margin-bottom="0in"/>
      <style:text-properties style:font-name="Arial" style:font-name-complex="Arial"/>
    </style:style>
    <style:style style:name="P1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 style:parent-style-name="Normal" style:family="paragraph">
      <style:paragraph-properties style:text-autospace="none" fo:text-align="justify" fo:margin-bottom="0in"/>
      <style:text-properties style:font-name="Arial" style:font-name-complex="Arial"/>
    </style:style>
    <style:style style:name="P1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9" style:parent-style-name="Normal" style:family="paragraph">
      <style:paragraph-properties style:text-autospace="none" fo:text-align="justify" fo:margin-bottom="0in"/>
      <style:text-properties style:font-name="Arial" style:font-name-complex="Arial"/>
    </style:style>
    <style:style style:name="P1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1" style:parent-style-name="Normal" style:family="paragraph">
      <style:paragraph-properties style:text-autospace="none" fo:text-align="justify" fo:margin-bottom="0in"/>
      <style:text-properties style:font-name="Arial" style:font-name-complex="Arial"/>
    </style:style>
    <style:style style:name="P1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3" style:parent-style-name="Normal" style:family="paragraph">
      <style:paragraph-properties style:text-autospace="none" fo:text-align="justify" fo:margin-bottom="0in"/>
      <style:text-properties style:font-name="Arial" style:font-name-complex="Arial"/>
    </style:style>
    <style:style style:name="P1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5" style:parent-style-name="Normal" style:family="paragraph">
      <style:paragraph-properties style:text-autospace="none" fo:text-align="justify" fo:margin-bottom="0in"/>
      <style:text-properties style:font-name="Arial" style:font-name-complex="Arial"/>
    </style:style>
    <style:style style:name="P1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7" style:parent-style-name="Normal" style:family="paragraph">
      <style:paragraph-properties style:text-autospace="none" fo:text-align="justify" fo:margin-bottom="0in"/>
      <style:text-properties style:font-name="Arial" style:font-name-complex="Arial"/>
    </style:style>
    <style:style style:name="P1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9" style:parent-style-name="Normal" style:family="paragraph">
      <style:paragraph-properties style:text-autospace="none" fo:text-align="justify" fo:margin-bottom="0in"/>
      <style:text-properties style:font-name="Arial" style:font-name-complex="Arial"/>
    </style:style>
    <style:style style:name="P2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 style:parent-style-name="Normal" style:family="paragraph">
      <style:paragraph-properties style:text-autospace="none" fo:text-align="justify" fo:margin-bottom="0in"/>
      <style:text-properties style:font-name="Arial" style:font-name-complex="Arial"/>
    </style:style>
    <style:style style:name="P2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 style:parent-style-name="Normal" style:family="paragraph">
      <style:paragraph-properties style:text-autospace="none" fo:text-align="justify" fo:margin-bottom="0in"/>
      <style:text-properties style:font-name="Arial" style:font-name-complex="Arial"/>
    </style:style>
    <style:style style:name="P2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 style:parent-style-name="Normal" style:family="paragraph">
      <style:paragraph-properties style:text-autospace="none" fo:text-align="justify" fo:margin-bottom="0in"/>
      <style:text-properties style:font-name="Arial" style:font-name-complex="Arial"/>
    </style:style>
    <style:style style:name="P2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7" style:parent-style-name="Normal" style:family="paragraph">
      <style:paragraph-properties style:text-autospace="none" fo:text-align="justify" fo:margin-bottom="0in"/>
      <style:text-properties style:font-name="Arial" style:font-name-complex="Arial"/>
    </style:style>
    <style:style style:name="P2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9" style:parent-style-name="Normal" style:family="paragraph">
      <style:paragraph-properties style:text-autospace="none" fo:text-align="justify" fo:margin-bottom="0in"/>
      <style:text-properties style:font-name="Arial" style:font-name-complex="Arial"/>
    </style:style>
    <style:style style:name="P2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2" style:parent-style-name="Normal" style:family="paragraph">
      <style:paragraph-properties style:text-autospace="none" fo:text-align="justify" fo:margin-bottom="0in"/>
      <style:text-properties style:font-name="Arial" style:font-name-complex="Arial"/>
    </style:style>
    <style:style style:name="P2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4" style:parent-style-name="Normal" style:family="paragraph">
      <style:paragraph-properties style:text-autospace="none" fo:text-align="justify" fo:margin-bottom="0in"/>
      <style:text-properties style:font-name="Arial" style:font-name-complex="Arial"/>
    </style:style>
    <style:style style:name="P2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6" style:parent-style-name="Normal" style:family="paragraph">
      <style:paragraph-properties style:text-autospace="none" fo:text-align="justify" fo:margin-bottom="0in"/>
      <style:text-properties style:font-name="Arial" style:font-name-complex="Arial"/>
    </style:style>
    <style:style style:name="P2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8" style:parent-style-name="Normal" style:family="paragraph">
      <style:paragraph-properties style:text-autospace="none" fo:text-align="justify" fo:margin-bottom="0in"/>
      <style:text-properties style:font-name="Arial" style:font-name-complex="Arial"/>
    </style:style>
    <style:style style:name="P2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 style:parent-style-name="Normal" style:family="paragraph">
      <style:paragraph-properties style:text-autospace="none" fo:text-align="justify" fo:margin-bottom="0in"/>
      <style:text-properties style:font-name="Arial" style:font-name-complex="Arial"/>
    </style:style>
    <style:style style:name="P2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2" style:parent-style-name="Normal" style:family="paragraph">
      <style:paragraph-properties style:text-autospace="none" fo:text-align="justify" fo:margin-bottom="0in"/>
      <style:text-properties style:font-name="Arial" style:font-name-complex="Arial"/>
    </style:style>
    <style:style style:name="P2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4" style:parent-style-name="Normal" style:family="paragraph">
      <style:paragraph-properties style:text-autospace="none" fo:text-align="justify" fo:margin-bottom="0in"/>
      <style:text-properties style:font-name="Arial" style:font-name-complex="Arial"/>
    </style:style>
    <style:style style:name="P2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 style:parent-style-name="Normal" style:family="paragraph">
      <style:paragraph-properties style:text-autospace="none" fo:text-align="justify" fo:margin-bottom="0in"/>
      <style:text-properties style:font-name="Arial" style:font-name-complex="Arial"/>
    </style:style>
    <style:style style:name="P2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8" style:parent-style-name="Normal" style:family="paragraph">
      <style:paragraph-properties style:text-autospace="none" fo:text-align="justify" fo:margin-bottom="0in"/>
      <style:text-properties style:font-name="Arial" style:font-name-complex="Arial"/>
    </style:style>
    <style:style style:name="P2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0" style:parent-style-name="Normal" style:family="paragraph">
      <style:paragraph-properties style:text-autospace="none" fo:text-align="justify" fo:margin-bottom="0in"/>
      <style:text-properties style:font-name="Arial" style:font-name-complex="Arial"/>
    </style:style>
    <style:style style:name="P2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2" style:parent-style-name="Normal" style:family="paragraph">
      <style:paragraph-properties style:text-autospace="none" fo:text-align="justify" fo:margin-bottom="0in"/>
      <style:text-properties style:font-name="Arial" style:font-name-complex="Arial"/>
    </style:style>
    <style:style style:name="P2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4" style:parent-style-name="Normal" style:family="paragraph">
      <style:paragraph-properties style:text-autospace="none" fo:text-align="justify" fo:margin-bottom="0in"/>
      <style:text-properties style:font-name="Arial" style:font-name-complex="Arial"/>
    </style:style>
    <style:style style:name="P2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6" style:parent-style-name="Normal" style:family="paragraph">
      <style:paragraph-properties style:text-autospace="none" fo:text-align="justify" fo:margin-bottom="0in"/>
      <style:text-properties style:font-name="Arial" style:font-name-complex="Arial"/>
    </style:style>
    <style:style style:name="P2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8" style:parent-style-name="Normal" style:family="paragraph">
      <style:paragraph-properties style:text-autospace="none" fo:text-align="justify" fo:margin-bottom="0in"/>
      <style:text-properties style:font-name="Arial" style:font-name-complex="Arial"/>
    </style:style>
    <style:style style:name="P2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0" style:parent-style-name="Normal" style:family="paragraph">
      <style:paragraph-properties style:text-autospace="none" fo:text-align="justify" fo:margin-bottom="0in"/>
      <style:text-properties style:font-name="Arial" style:font-name-complex="Arial"/>
    </style:style>
    <style:style style:name="P2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2" style:parent-style-name="Normal" style:family="paragraph">
      <style:paragraph-properties style:text-autospace="none" fo:text-align="justify" fo:margin-bottom="0in"/>
      <style:text-properties style:font-name="Arial" style:font-name-complex="Arial"/>
    </style:style>
    <style:style style:name="P2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4" style:parent-style-name="Normal" style:family="paragraph">
      <style:paragraph-properties style:text-autospace="none" fo:text-align="justify" fo:margin-bottom="0in"/>
      <style:text-properties style:font-name="Arial" style:font-name-complex="Arial"/>
    </style:style>
    <style:style style:name="P2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6" style:parent-style-name="Normal" style:family="paragraph">
      <style:paragraph-properties style:text-autospace="none" fo:text-align="justify" fo:margin-bottom="0in"/>
      <style:text-properties style:font-name="Arial" style:font-name-complex="Arial"/>
    </style:style>
    <style:style style:name="P2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8" style:parent-style-name="Normal" style:family="paragraph">
      <style:paragraph-properties style:text-autospace="none" fo:text-align="justify" fo:margin-bottom="0in"/>
      <style:text-properties style:font-name="Arial" style:font-name-complex="Arial"/>
    </style:style>
    <style:style style:name="P2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0" style:parent-style-name="Normal" style:family="paragraph">
      <style:paragraph-properties style:text-autospace="none" fo:text-align="justify" fo:margin-bottom="0in"/>
      <style:text-properties style:font-name="Arial" style:font-name-complex="Arial"/>
    </style:style>
    <style:style style:name="P2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2" style:parent-style-name="Normal" style:family="paragraph">
      <style:paragraph-properties style:text-autospace="none" fo:text-align="justify" fo:margin-bottom="0in"/>
      <style:text-properties style:font-name="Arial" style:font-name-complex="Arial"/>
    </style:style>
    <style:style style:name="P2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 style:parent-style-name="Normal" style:family="paragraph">
      <style:paragraph-properties style:text-autospace="none" fo:text-align="justify" fo:margin-bottom="0in"/>
      <style:text-properties style:font-name="Arial" style:font-name-complex="Arial"/>
    </style:style>
    <style:style style:name="P2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6" style:parent-style-name="Normal" style:family="paragraph">
      <style:paragraph-properties style:text-autospace="none" fo:text-align="justify" fo:margin-bottom="0in"/>
      <style:text-properties style:font-name="Arial" style:font-name-complex="Arial"/>
    </style:style>
    <style:style style:name="P2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0" style:parent-style-name="Normal" style:family="paragraph">
      <style:paragraph-properties style:text-autospace="none" fo:text-align="justify" fo:margin-bottom="0in"/>
      <style:text-properties style:font-name="Arial" style:font-name-complex="Arial"/>
    </style:style>
    <style:style style:name="P2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2" style:parent-style-name="Normal" style:family="paragraph">
      <style:paragraph-properties style:text-autospace="none" fo:text-align="justify" fo:margin-bottom="0in"/>
      <style:text-properties style:font-name="Arial" style:font-name-complex="Arial"/>
    </style:style>
    <style:style style:name="P2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 style:parent-style-name="Normal" style:family="paragraph">
      <style:paragraph-properties style:text-autospace="none" fo:text-align="justify" fo:margin-bottom="0in"/>
      <style:text-properties style:font-name="Arial" style:font-name-complex="Arial"/>
    </style:style>
    <style:style style:name="P2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6" style:parent-style-name="Normal" style:family="paragraph">
      <style:paragraph-properties style:text-autospace="none" fo:text-align="justify" fo:margin-bottom="0in"/>
      <style:text-properties style:font-name="Arial" style:font-name-complex="Arial"/>
    </style:style>
    <style:style style:name="P2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8" style:parent-style-name="Normal" style:family="paragraph">
      <style:paragraph-properties style:text-autospace="none" fo:text-align="justify" fo:margin-bottom="0in"/>
      <style:text-properties style:font-name="Arial" style:font-name-complex="Arial"/>
    </style:style>
    <style:style style:name="P2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0" style:parent-style-name="Normal" style:family="paragraph">
      <style:paragraph-properties style:text-autospace="none" fo:text-align="justify" fo:margin-bottom="0in"/>
      <style:text-properties style:font-name="Arial" style:font-name-complex="Arial"/>
    </style:style>
    <style:style style:name="P271" style:parent-style-name="Normal" style:family="paragraph">
      <style:paragraph-properties style:text-autospace="none" fo:text-align="justify" fo:margin-bottom="0in"/>
      <style:text-properties style:font-name="Arial" style:font-name-complex="Arial"/>
    </style:style>
    <style:style style:name="P272" style:parent-style-name="Normal" style:family="paragraph">
      <style:paragraph-properties style:text-autospace="none" fo:text-align="justify" fo:margin-bottom="0in"/>
      <style:text-properties style:font-name="Arial" style:font-name-complex="Arial"/>
    </style:style>
    <style:style style:name="P2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4" style:parent-style-name="Normal" style:family="paragraph">
      <style:paragraph-properties style:text-autospace="none" fo:text-align="justify" fo:margin-bottom="0in"/>
      <style:text-properties style:font-name="Arial" style:font-name-complex="Arial"/>
    </style:style>
    <style:style style:name="P2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6" style:parent-style-name="Normal" style:family="paragraph">
      <style:paragraph-properties style:text-autospace="none" fo:text-align="justify" fo:margin-bottom="0in"/>
      <style:text-properties style:font-name="Arial" style:font-name-complex="Arial"/>
    </style:style>
    <style:style style:name="P2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8" style:parent-style-name="Normal" style:family="paragraph">
      <style:paragraph-properties style:text-autospace="none" fo:text-align="justify" fo:margin-bottom="0in"/>
      <style:text-properties style:font-name="Arial" style:font-name-complex="Arial"/>
    </style:style>
    <style:style style:name="P2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0" style:parent-style-name="Normal" style:family="paragraph">
      <style:paragraph-properties style:text-autospace="none" fo:text-align="justify" fo:margin-bottom="0in"/>
      <style:text-properties style:font-name="Arial" style:font-name-complex="Arial"/>
    </style:style>
    <style:style style:name="P2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2" style:parent-style-name="Normal" style:family="paragraph">
      <style:paragraph-properties style:text-autospace="none" fo:text-align="justify" fo:margin-bottom="0in"/>
      <style:text-properties style:font-name="Arial" style:font-name-complex="Arial"/>
    </style:style>
    <style:style style:name="P2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4" style:parent-style-name="Normal" style:family="paragraph">
      <style:paragraph-properties style:text-autospace="none" fo:text-align="justify" fo:margin-bottom="0in"/>
      <style:text-properties style:font-name="Arial" style:font-name-complex="Arial"/>
    </style:style>
    <style:style style:name="P2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6" style:parent-style-name="Normal" style:family="paragraph">
      <style:paragraph-properties style:text-autospace="none" fo:text-align="justify" fo:margin-bottom="0in"/>
      <style:text-properties style:font-name="Arial" style:font-name-complex="Arial"/>
    </style:style>
    <style:style style:name="P2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9" style:parent-style-name="Normal" style:family="paragraph">
      <style:paragraph-properties style:text-autospace="none" fo:text-align="justify" fo:margin-bottom="0in"/>
      <style:text-properties style:font-name="Arial" style:font-name-complex="Arial"/>
    </style:style>
    <style:style style:name="P2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1" style:parent-style-name="Normal" style:family="paragraph">
      <style:paragraph-properties style:text-autospace="none" fo:text-align="justify" fo:margin-bottom="0in"/>
      <style:text-properties style:font-name="Arial" style:font-name-complex="Arial"/>
    </style:style>
    <style:style style:name="P2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 style:parent-style-name="Normal" style:family="paragraph">
      <style:paragraph-properties style:text-autospace="none" fo:text-align="justify" fo:margin-bottom="0in"/>
      <style:text-properties style:font-name="Arial" style:font-name-complex="Arial"/>
    </style:style>
    <style:style style:name="P2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5" style:parent-style-name="Normal" style:family="paragraph">
      <style:paragraph-properties style:text-autospace="none" fo:text-align="justify" fo:margin-bottom="0in"/>
      <style:text-properties style:font-name="Arial" style:font-name-complex="Arial"/>
    </style:style>
    <style:style style:name="P2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 style:parent-style-name="Normal" style:family="paragraph">
      <style:paragraph-properties style:text-autospace="none" fo:text-align="justify" fo:margin-bottom="0in"/>
      <style:text-properties style:font-name="Arial" style:font-name-complex="Arial"/>
    </style:style>
    <style:style style:name="P2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9" style:parent-style-name="Normal" style:family="paragraph">
      <style:paragraph-properties style:text-autospace="none" fo:text-align="justify" fo:margin-bottom="0in"/>
      <style:text-properties style:font-name="Arial" style:font-name-complex="Arial"/>
    </style:style>
    <style:style style:name="P3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1" style:parent-style-name="Normal" style:family="paragraph">
      <style:paragraph-properties style:text-autospace="none" fo:text-align="justify" fo:margin-bottom="0in"/>
      <style:text-properties style:font-name="Arial" style:font-name-complex="Arial"/>
    </style:style>
    <style:style style:name="P3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3" style:parent-style-name="Normal" style:family="paragraph">
      <style:paragraph-properties style:text-autospace="none" fo:text-align="justify" fo:margin-bottom="0in"/>
      <style:text-properties style:font-name="Arial" style:font-name-complex="Arial"/>
    </style:style>
    <style:style style:name="P3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5" style:parent-style-name="Normal" style:family="paragraph">
      <style:paragraph-properties style:text-autospace="none" fo:text-align="justify" fo:margin-bottom="0in"/>
      <style:text-properties style:font-name="Arial" style:font-name-complex="Arial"/>
    </style:style>
    <style:style style:name="P3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7" style:parent-style-name="Normal" style:family="paragraph">
      <style:paragraph-properties style:text-autospace="none" fo:text-align="justify" fo:margin-bottom="0in"/>
      <style:text-properties style:font-name="Arial" style:font-name-complex="Arial"/>
    </style:style>
    <style:style style:name="P3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9" style:parent-style-name="Normal" style:family="paragraph">
      <style:paragraph-properties style:text-autospace="none" fo:text-align="justify" fo:margin-bottom="0in"/>
      <style:text-properties style:font-name="Arial" style:font-name-complex="Arial"/>
    </style:style>
    <style:style style:name="P3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1" style:parent-style-name="Normal" style:family="paragraph">
      <style:paragraph-properties style:text-autospace="none" fo:text-align="justify" fo:margin-bottom="0in"/>
      <style:text-properties style:font-name="Arial" style:font-name-complex="Arial"/>
    </style:style>
    <style:style style:name="P3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3" style:parent-style-name="Normal" style:family="paragraph">
      <style:paragraph-properties style:text-autospace="none" fo:text-align="justify" fo:margin-bottom="0in"/>
      <style:text-properties style:font-name="Arial" style:font-name-complex="Arial"/>
    </style:style>
    <style:style style:name="P3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 style:parent-style-name="Normal" style:family="paragraph">
      <style:paragraph-properties style:text-autospace="none" fo:text-align="justify" fo:margin-bottom="0in"/>
      <style:text-properties style:font-name="Arial" style:font-name-complex="Arial"/>
    </style:style>
    <style:style style:name="P3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7" style:parent-style-name="Normal" style:family="paragraph">
      <style:paragraph-properties style:text-autospace="none" fo:text-align="justify" fo:margin-bottom="0in"/>
      <style:text-properties style:font-name="Arial" style:font-name-complex="Arial"/>
    </style:style>
    <style:style style:name="P3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 style:parent-style-name="Normal" style:family="paragraph">
      <style:paragraph-properties style:text-autospace="none" fo:text-align="justify" fo:margin-bottom="0in"/>
      <style:text-properties style:font-name="Arial" style:font-name-complex="Arial"/>
    </style:style>
    <style:style style:name="P3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1" style:parent-style-name="Normal" style:family="paragraph">
      <style:paragraph-properties style:text-autospace="none" fo:text-align="justify" fo:margin-bottom="0in"/>
      <style:text-properties style:font-name="Arial" style:font-name-complex="Arial"/>
    </style:style>
    <style:style style:name="P3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3" style:parent-style-name="Normal" style:family="paragraph">
      <style:paragraph-properties style:text-autospace="none" fo:text-align="justify" fo:margin-bottom="0in"/>
      <style:text-properties style:font-name="Arial" style:font-name-complex="Arial"/>
    </style:style>
    <style:style style:name="P3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5" style:parent-style-name="Normal" style:family="paragraph">
      <style:paragraph-properties style:text-autospace="none" fo:text-align="justify" fo:margin-bottom="0in"/>
      <style:text-properties style:font-name="Arial" style:font-name-complex="Arial"/>
    </style:style>
    <style:style style:name="P3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7" style:parent-style-name="Normal" style:family="paragraph">
      <style:paragraph-properties style:text-autospace="none" fo:text-align="justify" fo:margin-bottom="0in"/>
      <style:text-properties style:font-name="Arial" style:font-name-complex="Arial"/>
    </style:style>
    <style:style style:name="P3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9" style:parent-style-name="Normal" style:family="paragraph">
      <style:paragraph-properties style:text-autospace="none" fo:text-align="justify" fo:margin-bottom="0in"/>
      <style:text-properties style:font-name="Arial" style:font-name-complex="Arial"/>
    </style:style>
    <style:style style:name="P3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1" style:parent-style-name="Normal" style:family="paragraph">
      <style:paragraph-properties style:text-autospace="none" fo:text-align="justify" fo:margin-bottom="0in"/>
      <style:text-properties style:font-name="Arial" style:font-name-complex="Arial"/>
    </style:style>
    <style:style style:name="P3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3" style:parent-style-name="Normal" style:family="paragraph">
      <style:paragraph-properties style:text-autospace="none" fo:text-align="justify" fo:margin-bottom="0in"/>
      <style:text-properties style:font-name="Arial" style:font-name-complex="Arial"/>
    </style:style>
    <style:style style:name="P3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5" style:parent-style-name="Normal" style:family="paragraph">
      <style:paragraph-properties style:text-autospace="none" fo:text-align="justify" fo:margin-bottom="0in"/>
      <style:text-properties style:font-name="Arial" style:font-name-complex="Arial"/>
    </style:style>
    <style:style style:name="P3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7" style:parent-style-name="Normal" style:family="paragraph">
      <style:paragraph-properties style:text-autospace="none" fo:text-align="justify" fo:margin-bottom="0in"/>
      <style:text-properties style:font-name="Arial" style:font-name-complex="Arial"/>
    </style:style>
    <style:style style:name="P3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9" style:parent-style-name="Normal" style:family="paragraph">
      <style:paragraph-properties style:text-autospace="none" fo:text-align="justify" fo:margin-bottom="0in"/>
      <style:text-properties style:font-name="Arial" style:font-name-complex="Arial"/>
    </style:style>
    <style:style style:name="P3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1" style:parent-style-name="Normal" style:family="paragraph">
      <style:paragraph-properties style:text-autospace="none" fo:text-align="justify" fo:margin-bottom="0in"/>
      <style:text-properties style:font-name="Arial" style:font-name-complex="Arial"/>
    </style:style>
    <style:style style:name="P3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3" style:parent-style-name="Normal" style:family="paragraph">
      <style:paragraph-properties style:text-autospace="none" fo:text-align="justify" fo:margin-bottom="0in"/>
      <style:text-properties style:font-name="Arial" style:font-name-complex="Arial"/>
    </style:style>
    <style:style style:name="P3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5" style:parent-style-name="Normal" style:family="paragraph">
      <style:paragraph-properties style:text-autospace="none" fo:text-align="justify" fo:margin-bottom="0in"/>
      <style:text-properties style:font-name="Arial" style:font-name-complex="Arial"/>
    </style:style>
    <style:style style:name="P3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7" style:parent-style-name="Normal" style:family="paragraph">
      <style:paragraph-properties style:text-autospace="none" fo:text-align="justify" fo:margin-bottom="0in"/>
      <style:text-properties style:font-name="Arial" style:font-name-complex="Arial"/>
    </style:style>
    <style:style style:name="P3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9" style:parent-style-name="Normal" style:family="paragraph">
      <style:paragraph-properties style:text-autospace="none" fo:text-align="justify" fo:margin-bottom="0in"/>
      <style:text-properties style:font-name="Arial" style:font-name-complex="Arial"/>
    </style:style>
    <style:style style:name="P3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 style:parent-style-name="Normal" style:family="paragraph">
      <style:paragraph-properties style:text-autospace="none" fo:text-align="justify" fo:margin-bottom="0in"/>
      <style:text-properties style:font-name="Arial" style:font-name-complex="Arial"/>
    </style:style>
    <style:style style:name="P3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3" style:parent-style-name="Normal" style:family="paragraph">
      <style:paragraph-properties style:text-autospace="none" fo:text-align="justify" fo:margin-bottom="0in"/>
      <style:text-properties style:font-name="Arial" style:font-name-complex="Arial"/>
    </style:style>
    <style:style style:name="P3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5" style:parent-style-name="Normal" style:family="paragraph">
      <style:paragraph-properties style:text-autospace="none" fo:text-align="justify" fo:margin-bottom="0in"/>
      <style:text-properties style:font-name="Arial" style:font-name-complex="Arial"/>
    </style:style>
    <style:style style:name="P3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7" style:parent-style-name="Normal" style:family="paragraph">
      <style:paragraph-properties style:text-autospace="none" fo:text-align="justify" fo:margin-bottom="0in"/>
      <style:text-properties style:font-name="Arial" style:font-name-complex="Arial"/>
    </style:style>
    <style:style style:name="P3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9" style:parent-style-name="Normal" style:family="paragraph">
      <style:paragraph-properties style:text-autospace="none" fo:text-align="justify" fo:margin-bottom="0in"/>
      <style:text-properties style:font-name="Arial" style:font-name-complex="Arial"/>
    </style:style>
    <style:style style:name="P3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1" style:parent-style-name="Normal" style:family="paragraph">
      <style:paragraph-properties style:text-autospace="none" fo:text-align="justify" fo:margin-bottom="0in"/>
      <style:text-properties style:font-name="Arial" style:font-name-complex="Arial"/>
    </style:style>
    <style:style style:name="P3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6" style:parent-style-name="Normal" style:family="paragraph">
      <style:paragraph-properties style:text-autospace="none" fo:text-align="justify" fo:margin-bottom="0in"/>
      <style:text-properties style:font-name="Arial" style:font-name-complex="Arial"/>
    </style:style>
    <style:style style:name="P3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9" style:parent-style-name="Normal" style:family="paragraph">
      <style:paragraph-properties style:text-autospace="none" fo:text-align="justify" fo:margin-bottom="0in"/>
      <style:text-properties style:font-name="Arial" style:font-name-complex="Arial"/>
    </style:style>
    <style:style style:name="P3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1" style:parent-style-name="Normal" style:family="paragraph">
      <style:paragraph-properties style:text-autospace="none" fo:text-align="justify" fo:margin-bottom="0in"/>
      <style:text-properties style:font-name="Arial" style:font-name-complex="Arial"/>
    </style:style>
    <style:style style:name="P3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3" style:parent-style-name="Normal" style:family="paragraph">
      <style:paragraph-properties style:text-autospace="none" fo:text-align="justify" fo:margin-bottom="0in"/>
      <style:text-properties style:font-name="Arial" style:font-name-complex="Arial"/>
    </style:style>
    <style:style style:name="P3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5" style:parent-style-name="Normal" style:family="paragraph">
      <style:paragraph-properties style:text-autospace="none" fo:text-align="justify" fo:margin-bottom="0in"/>
      <style:text-properties style:font-name="Arial" style:font-name-complex="Arial"/>
    </style:style>
    <style:style style:name="P3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7" style:parent-style-name="Normal" style:family="paragraph">
      <style:paragraph-properties style:text-autospace="none" fo:text-align="justify" fo:margin-bottom="0in"/>
      <style:text-properties style:font-name="Arial" style:font-name-complex="Arial"/>
    </style:style>
    <style:style style:name="P3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9" style:parent-style-name="Normal" style:family="paragraph">
      <style:paragraph-properties style:text-autospace="none" fo:text-align="justify" fo:margin-bottom="0in"/>
      <style:text-properties style:font-name="Arial" style:font-name-complex="Arial"/>
    </style:style>
    <style:style style:name="P3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1" style:parent-style-name="Normal" style:family="paragraph">
      <style:paragraph-properties style:text-autospace="none" fo:text-align="justify" fo:margin-bottom="0in"/>
      <style:text-properties style:font-name="Arial" style:font-name-complex="Arial"/>
    </style:style>
    <style:style style:name="P3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3" style:parent-style-name="Normal" style:family="paragraph">
      <style:paragraph-properties style:text-autospace="none" fo:text-align="justify" fo:margin-bottom="0in"/>
      <style:text-properties style:font-name="Arial" style:font-name-complex="Arial"/>
    </style:style>
    <style:style style:name="P3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5" style:parent-style-name="Normal" style:family="paragraph">
      <style:paragraph-properties style:text-autospace="none" fo:text-align="justify" fo:margin-bottom="0in"/>
      <style:text-properties style:font-name="Arial" style:font-name-complex="Arial"/>
    </style:style>
    <style:style style:name="P3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7" style:parent-style-name="Normal" style:family="paragraph">
      <style:paragraph-properties style:text-autospace="none" fo:text-align="justify" fo:margin-bottom="0in"/>
      <style:text-properties style:font-name="Arial" style:font-name-complex="Arial"/>
    </style:style>
    <style:style style:name="P3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1" style:parent-style-name="Normal" style:family="paragraph">
      <style:paragraph-properties style:text-autospace="none" fo:text-align="justify" fo:margin-bottom="0in"/>
      <style:text-properties style:font-name="Arial" style:font-name-complex="Arial"/>
    </style:style>
    <style:style style:name="P3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3" style:parent-style-name="Normal" style:family="paragraph">
      <style:paragraph-properties style:text-autospace="none" fo:text-align="justify" fo:margin-bottom="0in"/>
      <style:text-properties style:font-name="Arial" style:font-name-complex="Arial"/>
    </style:style>
    <style:style style:name="P3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 style:parent-style-name="Normal" style:family="paragraph">
      <style:paragraph-properties style:text-autospace="none" fo:text-align="justify" fo:margin-bottom="0in"/>
      <style:text-properties style:font-name="Arial" style:font-name-complex="Arial"/>
    </style:style>
    <style:style style:name="P3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7" style:parent-style-name="Normal" style:family="paragraph">
      <style:paragraph-properties style:text-autospace="none" fo:text-align="justify" fo:margin-bottom="0in"/>
      <style:text-properties style:font-name="Arial" style:font-name-complex="Arial"/>
    </style:style>
    <style:style style:name="P3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9" style:parent-style-name="Normal" style:family="paragraph">
      <style:paragraph-properties style:text-autospace="none" fo:text-align="justify" fo:margin-bottom="0in"/>
      <style:text-properties style:font-name="Arial" style:font-name-complex="Arial"/>
    </style:style>
    <style:style style:name="P4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1" style:parent-style-name="Normal" style:family="paragraph">
      <style:paragraph-properties style:text-autospace="none" fo:text-align="justify" fo:margin-bottom="0in"/>
      <style:text-properties style:font-name="Arial" style:font-name-complex="Arial"/>
    </style:style>
    <style:style style:name="P4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3" style:parent-style-name="Normal" style:family="paragraph">
      <style:paragraph-properties style:text-autospace="none" fo:text-align="justify" fo:margin-bottom="0in"/>
      <style:text-properties style:font-name="Arial" style:font-name-complex="Arial"/>
    </style:style>
    <style:style style:name="P404"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405" style:parent-style-name="Normal" style:family="paragraph">
      <style:paragraph-properties style:text-autospace="none" fo:text-align="justify" fo:margin-bottom="0in"/>
      <style:text-properties style:font-name="Arial" style:font-name-complex="Arial"/>
    </style:style>
    <style:style style:name="P4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 style:parent-style-name="Normal" style:family="paragraph">
      <style:paragraph-properties style:text-autospace="none" fo:text-align="justify" fo:margin-bottom="0in"/>
      <style:text-properties style:font-name="Arial" style:font-name-complex="Arial"/>
    </style:style>
    <style:style style:name="P4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9" style:parent-style-name="Normal" style:family="paragraph">
      <style:paragraph-properties style:text-autospace="none" fo:text-align="justify" fo:margin-bottom="0in"/>
      <style:text-properties style:font-name="Arial" style:font-name-complex="Arial"/>
    </style:style>
    <style:style style:name="P4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1" style:parent-style-name="Normal" style:family="paragraph">
      <style:paragraph-properties style:text-autospace="none" fo:text-align="justify" fo:margin-bottom="0in"/>
      <style:text-properties style:font-name="Arial" style:font-name-complex="Arial"/>
    </style:style>
    <style:style style:name="P4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5" style:parent-style-name="Normal" style:family="paragraph">
      <style:paragraph-properties style:text-autospace="none" fo:text-align="justify" fo:margin-bottom="0in"/>
      <style:text-properties style:font-name="Arial" style:font-name-complex="Arial"/>
    </style:style>
    <style:style style:name="P4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9" style:parent-style-name="Normal" style:family="paragraph">
      <style:paragraph-properties style:text-autospace="none" fo:text-align="justify" fo:margin-bottom="0in"/>
      <style:text-properties style:font-name="Arial" style:font-name-complex="Arial"/>
    </style:style>
    <style:style style:name="P4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1" style:parent-style-name="Normal" style:family="paragraph">
      <style:paragraph-properties style:text-autospace="none" fo:text-align="justify" fo:margin-bottom="0in"/>
      <style:text-properties style:font-name="Arial" style:font-name-complex="Arial"/>
    </style:style>
    <style:style style:name="P422" style:parent-style-name="Normal" style:family="paragraph">
      <style:paragraph-properties style:text-autospace="none" fo:text-align="justify" fo:margin-bottom="0in"/>
      <style:text-properties style:font-name="Arial" style:font-name-complex="Arial"/>
    </style:style>
    <style:style style:name="P4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4" style:parent-style-name="Normal" style:family="paragraph">
      <style:paragraph-properties style:text-autospace="none" fo:text-align="justify" fo:margin-bottom="0in"/>
      <style:text-properties style:font-name="Arial" style:font-name-complex="Arial"/>
    </style:style>
    <style:style style:name="P4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6" style:parent-style-name="Normal" style:family="paragraph">
      <style:paragraph-properties style:text-autospace="none" fo:text-align="justify" fo:margin-bottom="0in"/>
      <style:text-properties style:font-name="Arial" style:font-name-complex="Arial"/>
    </style:style>
    <style:style style:name="P4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8" style:parent-style-name="Normal" style:family="paragraph">
      <style:paragraph-properties style:text-autospace="none" fo:text-align="justify" fo:margin-bottom="0in"/>
      <style:text-properties style:font-name="Arial" style:font-name-complex="Arial"/>
    </style:style>
    <style:style style:name="P4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0" style:parent-style-name="Normal" style:family="paragraph">
      <style:paragraph-properties style:text-autospace="none" fo:text-align="justify" fo:margin-bottom="0in"/>
      <style:text-properties style:font-name="Arial" style:font-name-complex="Arial"/>
    </style:style>
    <style:style style:name="P4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 style:parent-style-name="Normal" style:family="paragraph">
      <style:paragraph-properties style:text-autospace="none" fo:text-align="justify" fo:margin-bottom="0in"/>
      <style:text-properties style:font-name="Arial" style:font-name-complex="Arial"/>
    </style:style>
    <style:style style:name="P4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4" style:parent-style-name="Normal" style:family="paragraph">
      <style:paragraph-properties style:text-autospace="none" fo:text-align="justify" fo:margin-bottom="0in"/>
      <style:text-properties style:font-name="Arial" style:font-name-complex="Arial"/>
    </style:style>
    <style:style style:name="P4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 style:parent-style-name="Normal" style:family="paragraph">
      <style:paragraph-properties style:text-autospace="none" fo:text-align="justify" fo:margin-bottom="0in"/>
      <style:text-properties style:font-name="Arial" style:font-name-complex="Arial"/>
    </style:style>
    <style:style style:name="P4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8" style:parent-style-name="Normal" style:family="paragraph">
      <style:paragraph-properties style:text-autospace="none" fo:text-align="justify" fo:margin-bottom="0in"/>
      <style:text-properties style:font-name="Arial" style:font-name-complex="Arial"/>
    </style:style>
    <style:style style:name="P4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0" style:parent-style-name="Normal" style:family="paragraph">
      <style:paragraph-properties style:text-autospace="none" fo:text-align="justify" fo:margin-bottom="0in"/>
      <style:text-properties style:font-name="Arial" style:font-name-complex="Arial"/>
    </style:style>
    <style:style style:name="P4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2" style:parent-style-name="Normal" style:family="paragraph">
      <style:paragraph-properties style:text-autospace="none" fo:text-align="justify" fo:margin-bottom="0in"/>
      <style:text-properties style:font-name="Arial" style:font-name-complex="Arial"/>
    </style:style>
    <style:style style:name="P4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4" style:parent-style-name="Normal" style:family="paragraph">
      <style:paragraph-properties style:text-autospace="none" fo:text-align="justify" fo:margin-bottom="0in"/>
      <style:text-properties style:font-name="Arial" style:font-name-complex="Arial"/>
    </style:style>
    <style:style style:name="P4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6" style:parent-style-name="Normal" style:family="paragraph">
      <style:paragraph-properties style:text-autospace="none" fo:text-align="justify" fo:margin-bottom="0in"/>
      <style:text-properties style:font-name="Arial" style:font-name-complex="Arial"/>
    </style:style>
    <style:style style:name="P4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8" style:parent-style-name="Normal" style:family="paragraph">
      <style:paragraph-properties style:text-autospace="none" fo:text-align="justify" fo:margin-bottom="0in"/>
      <style:text-properties style:font-name="Arial" style:font-name-complex="Arial"/>
    </style:style>
    <style:style style:name="P4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50" style:parent-style-name="Normal" style:family="paragraph">
      <style:paragraph-properties style:text-autospace="none" fo:text-align="justify" fo:margin-bottom="0in"/>
      <style:text-properties style:font-name="Arial" style:font-name-complex="Arial"/>
    </style:style>
    <style:style style:name="P4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52" style:parent-style-name="Normal" style:family="paragraph">
      <style:paragraph-properties style:text-autospace="none" fo:text-align="justify" fo:margin-bottom="0in"/>
      <style:text-properties style:font-name="Arial" style:font-name-complex="Arial"/>
    </style:style>
    <style:style style:name="P4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54" style:parent-style-name="Normal" style:family="paragraph">
      <style:paragraph-properties style:text-autospace="none" fo:text-align="justify" fo:margin-bottom="0in"/>
      <style:text-properties style:font-name="Arial" style:font-name-complex="Arial"/>
    </style:style>
    <style:style style:name="P4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56" style:parent-style-name="Normal" style:family="paragraph">
      <style:paragraph-properties style:text-autospace="none" fo:text-align="justify" fo:margin-bottom="0in"/>
      <style:text-properties style:font-name="Arial" style:font-name-complex="Arial"/>
    </style:style>
    <style:style style:name="P4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58" style:parent-style-name="Normal" style:family="paragraph">
      <style:paragraph-properties style:text-autospace="none" fo:text-align="justify" fo:margin-bottom="0in"/>
      <style:text-properties style:font-name="Arial" style:font-name-complex="Arial"/>
    </style:style>
    <style:style style:name="P4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0" style:parent-style-name="Normal" style:family="paragraph">
      <style:paragraph-properties style:text-autospace="none" fo:text-align="justify" fo:margin-bottom="0in"/>
      <style:text-properties style:font-name="Arial" style:font-name-complex="Arial"/>
    </style:style>
    <style:style style:name="P4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2" style:parent-style-name="Normal" style:family="paragraph">
      <style:paragraph-properties style:text-autospace="none" fo:text-align="justify" fo:margin-bottom="0in"/>
      <style:text-properties style:font-name="Arial" style:font-name-complex="Arial"/>
    </style:style>
    <style:style style:name="P4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4" style:parent-style-name="Normal" style:family="paragraph">
      <style:paragraph-properties style:text-autospace="none" fo:text-align="justify" fo:margin-bottom="0in"/>
      <style:text-properties style:font-name="Arial" style:font-name-complex="Arial"/>
    </style:style>
    <style:style style:name="P4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6" style:parent-style-name="Normal" style:family="paragraph">
      <style:paragraph-properties style:text-autospace="none" fo:text-align="justify" fo:margin-bottom="0in"/>
      <style:text-properties style:font-name="Arial" style:font-name-complex="Arial"/>
    </style:style>
    <style:style style:name="P4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8" style:parent-style-name="Normal" style:family="paragraph">
      <style:paragraph-properties style:text-autospace="none" fo:text-align="justify" fo:margin-bottom="0in"/>
      <style:text-properties style:font-name="Arial" style:font-name-complex="Arial"/>
    </style:style>
    <style:style style:name="P4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70" style:parent-style-name="Normal" style:family="paragraph">
      <style:paragraph-properties style:text-autospace="none" fo:text-align="justify" fo:margin-bottom="0in"/>
      <style:text-properties style:font-name="Arial" style:font-name-complex="Arial"/>
    </style:style>
    <style:style style:name="P4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72" style:parent-style-name="Normal" style:family="paragraph">
      <style:paragraph-properties style:text-autospace="none" fo:text-align="justify" fo:margin-bottom="0in"/>
      <style:text-properties style:font-name="Arial" style:font-name-complex="Arial"/>
    </style:style>
    <style:style style:name="P4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74" style:parent-style-name="Normal" style:family="paragraph">
      <style:paragraph-properties style:text-autospace="none" fo:text-align="justify" fo:margin-bottom="0in"/>
      <style:text-properties style:font-name="Arial" style:font-name-complex="Arial"/>
    </style:style>
    <style:style style:name="P4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76" style:parent-style-name="Normal" style:family="paragraph">
      <style:paragraph-properties style:text-autospace="none" fo:text-align="justify" fo:margin-bottom="0in"/>
      <style:text-properties style:font-name="Arial" style:font-name-complex="Arial"/>
    </style:style>
    <style:style style:name="P4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78" style:parent-style-name="Normal" style:family="paragraph">
      <style:paragraph-properties style:text-autospace="none" fo:text-align="justify" fo:margin-bottom="0in"/>
      <style:text-properties style:font-name="Arial" style:font-name-complex="Arial"/>
    </style:style>
    <style:style style:name="P4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80" style:parent-style-name="Normal" style:family="paragraph">
      <style:paragraph-properties style:text-autospace="none" fo:text-align="justify" fo:margin-bottom="0in"/>
      <style:text-properties style:font-name="Arial" style:font-name-complex="Arial"/>
    </style:style>
    <style:style style:name="P4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82" style:parent-style-name="Normal" style:family="paragraph">
      <style:paragraph-properties style:text-autospace="none" fo:text-align="justify" fo:margin-bottom="0in"/>
      <style:text-properties style:font-name="Arial" style:font-name-complex="Arial"/>
    </style:style>
    <style:style style:name="P4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84" style:parent-style-name="Normal" style:family="paragraph">
      <style:paragraph-properties style:text-autospace="none" fo:text-align="justify" fo:margin-bottom="0in"/>
      <style:text-properties style:font-name="Arial" style:font-name-complex="Arial"/>
    </style:style>
    <style:style style:name="P4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86" style:parent-style-name="Normal" style:family="paragraph">
      <style:paragraph-properties style:text-autospace="none" fo:text-align="justify" fo:margin-bottom="0in"/>
      <style:text-properties style:font-name="Arial" style:font-name-complex="Arial"/>
    </style:style>
    <style:style style:name="P4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88" style:parent-style-name="Normal" style:family="paragraph">
      <style:paragraph-properties style:text-autospace="none" fo:text-align="justify" fo:margin-bottom="0in"/>
      <style:text-properties style:font-name="Arial" style:font-name-complex="Arial"/>
    </style:style>
    <style:style style:name="P4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90" style:parent-style-name="Normal" style:family="paragraph">
      <style:paragraph-properties style:text-autospace="none" fo:text-align="justify" fo:margin-bottom="0in"/>
      <style:text-properties style:font-name="Arial" style:font-name-complex="Arial"/>
    </style:style>
    <style:style style:name="P4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92" style:parent-style-name="Normal" style:family="paragraph">
      <style:paragraph-properties style:text-autospace="none" fo:text-align="justify" fo:margin-bottom="0in"/>
      <style:text-properties style:font-name="Arial" style:font-name-complex="Arial"/>
    </style:style>
    <style:style style:name="P4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94" style:parent-style-name="Normal" style:family="paragraph">
      <style:paragraph-properties style:text-autospace="none" fo:text-align="justify" fo:margin-bottom="0in"/>
      <style:text-properties style:font-name="Arial" style:font-name-complex="Arial"/>
    </style:style>
    <style:style style:name="P4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96" style:parent-style-name="Normal" style:family="paragraph">
      <style:paragraph-properties style:text-autospace="none" fo:text-align="justify" fo:margin-bottom="0in"/>
      <style:text-properties style:font-name="Arial" style:font-name-complex="Arial"/>
    </style:style>
    <style:style style:name="P4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98" style:parent-style-name="Normal" style:family="paragraph">
      <style:paragraph-properties style:text-autospace="none" fo:text-align="justify" fo:margin-bottom="0in"/>
      <style:text-properties style:font-name="Arial" style:font-name-complex="Arial"/>
    </style:style>
    <style:style style:name="P4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00" style:parent-style-name="Normal" style:family="paragraph">
      <style:paragraph-properties style:text-autospace="none" fo:text-align="justify" fo:margin-bottom="0in"/>
      <style:text-properties style:font-name="Arial" style:font-name-complex="Arial"/>
    </style:style>
    <style:style style:name="P5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02" style:parent-style-name="Normal" style:family="paragraph">
      <style:paragraph-properties style:text-autospace="none" fo:text-align="justify" fo:margin-bottom="0in"/>
      <style:text-properties style:font-name="Arial" style:font-name-complex="Arial"/>
    </style:style>
    <style:style style:name="P5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04" style:parent-style-name="Normal" style:family="paragraph">
      <style:paragraph-properties style:text-autospace="none" fo:text-align="justify" fo:margin-bottom="0in"/>
      <style:text-properties style:font-name="Arial" style:font-name-complex="Arial"/>
    </style:style>
    <style:style style:name="P5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06" style:parent-style-name="Normal" style:family="paragraph">
      <style:paragraph-properties style:text-autospace="none" fo:text-align="justify" fo:margin-bottom="0in"/>
      <style:text-properties style:font-name="Arial" style:font-name-complex="Arial"/>
    </style:style>
    <style:style style:name="P5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08" style:parent-style-name="Normal" style:family="paragraph">
      <style:paragraph-properties style:text-autospace="none" fo:text-align="justify" fo:margin-bottom="0in"/>
      <style:text-properties style:font-name="Arial" style:font-name-complex="Arial"/>
    </style:style>
    <style:style style:name="P5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10" style:parent-style-name="Normal" style:family="paragraph">
      <style:paragraph-properties style:text-autospace="none" fo:text-align="justify" fo:margin-bottom="0in"/>
      <style:text-properties style:font-name="Arial" style:font-name-complex="Arial"/>
    </style:style>
    <style:style style:name="P5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12" style:parent-style-name="Normal" style:family="paragraph">
      <style:paragraph-properties style:text-autospace="none" fo:text-align="justify" fo:margin-bottom="0in"/>
      <style:text-properties style:font-name="Arial" style:font-name-complex="Arial"/>
    </style:style>
    <style:style style:name="P5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14" style:parent-style-name="Normal" style:family="paragraph">
      <style:paragraph-properties style:text-autospace="none" fo:text-align="justify" fo:margin-bottom="0in"/>
      <style:text-properties style:font-name="Arial" style:font-name-complex="Arial"/>
    </style:style>
    <style:style style:name="P5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16" style:parent-style-name="Normal" style:family="paragraph">
      <style:paragraph-properties style:text-autospace="none" fo:text-align="justify" fo:margin-bottom="0in"/>
      <style:text-properties style:font-name="Arial" style:font-name-complex="Arial"/>
    </style:style>
    <style:style style:name="P5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18" style:parent-style-name="Normal" style:family="paragraph">
      <style:paragraph-properties style:text-autospace="none" fo:text-align="justify" fo:margin-bottom="0in"/>
      <style:text-properties style:font-name="Arial" style:font-name-complex="Arial"/>
    </style:style>
    <style:style style:name="P5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2" style:parent-style-name="Normal" style:family="paragraph">
      <style:paragraph-properties style:text-autospace="none" fo:text-align="justify" fo:margin-bottom="0in"/>
      <style:text-properties style:font-name="Arial" style:font-name-complex="Arial"/>
    </style:style>
    <style:style style:name="P5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4" style:parent-style-name="Normal" style:family="paragraph">
      <style:paragraph-properties style:text-autospace="none" fo:text-align="justify" fo:margin-bottom="0in"/>
      <style:text-properties style:font-name="Arial" style:font-name-complex="Arial"/>
    </style:style>
    <style:style style:name="P5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6" style:parent-style-name="Normal" style:family="paragraph">
      <style:paragraph-properties style:text-autospace="none" fo:text-align="justify" fo:margin-bottom="0in"/>
      <style:text-properties style:font-name="Arial" style:font-name-complex="Arial"/>
    </style:style>
    <style:style style:name="P5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28" style:parent-style-name="Normal" style:family="paragraph">
      <style:paragraph-properties style:text-autospace="none" fo:text-align="justify" fo:margin-bottom="0in"/>
      <style:text-properties style:font-name="Arial" style:font-name-complex="Arial"/>
    </style:style>
    <style:style style:name="P5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30" style:parent-style-name="Normal" style:family="paragraph">
      <style:paragraph-properties style:text-autospace="none" fo:text-align="justify" fo:margin-bottom="0in"/>
      <style:text-properties style:font-name="Arial" style:font-name-complex="Arial"/>
    </style:style>
    <style:style style:name="P5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32" style:parent-style-name="Normal" style:family="paragraph">
      <style:paragraph-properties style:text-autospace="none" fo:text-align="justify" fo:margin-bottom="0in"/>
      <style:text-properties style:font-name="Arial" style:font-name-complex="Arial"/>
    </style:style>
    <style:style style:name="P5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34" style:parent-style-name="Normal" style:family="paragraph">
      <style:paragraph-properties style:text-autospace="none" fo:text-align="justify" fo:margin-bottom="0in"/>
      <style:text-properties style:font-name="Arial" style:font-name-complex="Arial"/>
    </style:style>
    <style:style style:name="P5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36" style:parent-style-name="Normal" style:family="paragraph">
      <style:paragraph-properties style:text-autospace="none" fo:text-align="justify" fo:margin-bottom="0in"/>
      <style:text-properties style:font-name="Arial" style:font-name-complex="Arial"/>
    </style:style>
    <style:style style:name="P5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38" style:parent-style-name="Normal" style:family="paragraph">
      <style:paragraph-properties style:text-autospace="none" fo:text-align="justify" fo:margin-bottom="0in"/>
      <style:text-properties style:font-name="Arial" style:font-name-complex="Arial"/>
    </style:style>
    <style:style style:name="P5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0" style:parent-style-name="Normal" style:family="paragraph">
      <style:paragraph-properties style:text-autospace="none" fo:text-align="justify" fo:margin-bottom="0in"/>
      <style:text-properties style:font-name="Arial" style:font-name-complex="Arial"/>
    </style:style>
    <style:style style:name="P5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2" style:parent-style-name="Normal" style:family="paragraph">
      <style:paragraph-properties style:text-autospace="none" fo:text-align="justify" fo:margin-bottom="0in"/>
      <style:text-properties style:font-name="Arial" style:font-name-complex="Arial"/>
    </style:style>
    <style:style style:name="P5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4" style:parent-style-name="Normal" style:family="paragraph">
      <style:paragraph-properties style:text-autospace="none" fo:text-align="justify" fo:margin-bottom="0in"/>
      <style:text-properties style:font-name="Arial" style:font-name-complex="Arial"/>
    </style:style>
    <style:style style:name="P5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7" style:parent-style-name="Normal" style:family="paragraph">
      <style:paragraph-properties style:text-autospace="none" fo:text-align="justify" fo:margin-bottom="0in"/>
      <style:text-properties style:font-name="Arial" style:font-name-complex="Arial"/>
    </style:style>
    <style:style style:name="P5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49" style:parent-style-name="Normal" style:family="paragraph">
      <style:paragraph-properties style:text-autospace="none" fo:text-align="justify" fo:margin-bottom="0in"/>
      <style:text-properties style:font-name="Arial" style:font-name-complex="Arial"/>
    </style:style>
    <style:style style:name="P5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51" style:parent-style-name="Normal" style:family="paragraph">
      <style:paragraph-properties style:text-autospace="none" fo:text-align="justify" fo:margin-bottom="0in"/>
      <style:text-properties style:font-name="Arial" style:font-name-complex="Arial"/>
    </style:style>
    <style:style style:name="P5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53" style:parent-style-name="Normal" style:family="paragraph">
      <style:paragraph-properties style:text-autospace="none" fo:text-align="justify" fo:margin-bottom="0in"/>
      <style:text-properties style:font-name="Arial" style:font-name-complex="Arial"/>
    </style:style>
    <style:style style:name="P5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55" style:parent-style-name="Normal" style:family="paragraph">
      <style:paragraph-properties style:text-autospace="none" fo:text-align="justify" fo:margin-bottom="0in"/>
      <style:text-properties style:font-name="Arial" style:font-name-complex="Arial"/>
    </style:style>
    <style:style style:name="P5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57" style:parent-style-name="Normal" style:family="paragraph">
      <style:paragraph-properties style:text-autospace="none" fo:text-align="justify" fo:margin-bottom="0in"/>
      <style:text-properties style:font-name="Arial" style:font-name-complex="Arial"/>
    </style:style>
    <style:style style:name="P5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59" style:parent-style-name="Normal" style:family="paragraph">
      <style:paragraph-properties style:text-autospace="none" fo:text-align="justify" fo:margin-bottom="0in"/>
      <style:text-properties style:font-name="Arial" style:font-name-complex="Arial"/>
    </style:style>
    <style:style style:name="P5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1" style:parent-style-name="Normal" style:family="paragraph">
      <style:paragraph-properties style:text-autospace="none" fo:text-align="justify" fo:margin-bottom="0in"/>
      <style:text-properties style:font-name="Arial" style:font-name-complex="Arial"/>
    </style:style>
    <style:style style:name="P5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3" style:parent-style-name="Normal" style:family="paragraph">
      <style:paragraph-properties style:text-autospace="none" fo:text-align="justify" fo:margin-bottom="0in"/>
      <style:text-properties style:font-name="Arial" style:font-name-complex="Arial"/>
    </style:style>
    <style:style style:name="P5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5" style:parent-style-name="Normal" style:family="paragraph">
      <style:paragraph-properties style:text-autospace="none" fo:text-align="justify" fo:margin-bottom="0in"/>
      <style:text-properties style:font-name="Arial" style:font-name-complex="Arial"/>
    </style:style>
    <style:style style:name="P5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69" style:parent-style-name="Normal" style:family="paragraph">
      <style:paragraph-properties style:text-autospace="none" fo:text-align="justify" fo:margin-bottom="0in"/>
      <style:text-properties style:font-name="Arial" style:font-name-complex="Arial"/>
    </style:style>
    <style:style style:name="P5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71" style:parent-style-name="Normal" style:family="paragraph">
      <style:paragraph-properties style:text-autospace="none" fo:text-align="justify" fo:margin-bottom="0in"/>
      <style:text-properties style:font-name="Arial" style:font-name-complex="Arial"/>
    </style:style>
    <style:style style:name="P5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73" style:parent-style-name="Normal" style:family="paragraph">
      <style:paragraph-properties style:text-autospace="none" fo:text-align="justify" fo:margin-bottom="0in"/>
      <style:text-properties style:font-name="Arial" style:font-name-complex="Arial"/>
    </style:style>
    <style:style style:name="P5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75" style:parent-style-name="Normal" style:family="paragraph">
      <style:paragraph-properties style:text-autospace="none" fo:text-align="justify" fo:margin-bottom="0in"/>
      <style:text-properties style:font-name="Arial" style:font-name-complex="Arial"/>
    </style:style>
    <style:style style:name="P5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77" style:parent-style-name="Normal" style:family="paragraph">
      <style:paragraph-properties style:text-autospace="none" fo:text-align="justify" fo:margin-bottom="0in"/>
      <style:text-properties style:font-name="Arial" style:font-name-complex="Arial"/>
    </style:style>
    <style:style style:name="P5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79" style:parent-style-name="Normal" style:family="paragraph">
      <style:paragraph-properties style:text-autospace="none" fo:text-align="justify" fo:margin-bottom="0in"/>
      <style:text-properties style:font-name="Arial" style:font-name-complex="Arial"/>
    </style:style>
    <style:style style:name="P5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81" style:parent-style-name="Normal" style:family="paragraph">
      <style:paragraph-properties style:text-autospace="none" fo:text-align="justify" fo:margin-bottom="0in"/>
      <style:text-properties style:font-name="Arial" style:font-name-complex="Arial"/>
    </style:style>
    <style:style style:name="P5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83" style:parent-style-name="Normal" style:family="paragraph">
      <style:paragraph-properties style:text-autospace="none" fo:text-align="justify" fo:margin-bottom="0in"/>
      <style:text-properties style:font-name="Arial" style:font-name-complex="Arial"/>
    </style:style>
    <style:style style:name="P5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85" style:parent-style-name="Normal" style:family="paragraph">
      <style:paragraph-properties style:text-autospace="none" fo:text-align="justify" fo:margin-bottom="0in"/>
      <style:text-properties style:font-name="Arial" style:font-name-complex="Arial"/>
    </style:style>
    <style:style style:name="P5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87" style:parent-style-name="Normal" style:family="paragraph">
      <style:paragraph-properties style:text-autospace="none" fo:text-align="justify" fo:margin-bottom="0in"/>
      <style:text-properties style:font-name="Arial" style:font-name-complex="Arial"/>
    </style:style>
    <style:style style:name="P5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91" style:parent-style-name="Normal" style:family="paragraph">
      <style:paragraph-properties style:text-autospace="none" fo:text-align="justify" fo:margin-bottom="0in"/>
      <style:text-properties style:font-name="Arial" style:font-name-complex="Arial"/>
    </style:style>
    <style:style style:name="P5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93" style:parent-style-name="Normal" style:family="paragraph">
      <style:paragraph-properties style:text-autospace="none" fo:text-align="justify" fo:margin-bottom="0in"/>
      <style:text-properties style:font-name="Arial" style:font-name-complex="Arial"/>
    </style:style>
    <style:style style:name="P5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95" style:parent-style-name="Normal" style:family="paragraph">
      <style:paragraph-properties style:text-autospace="none" fo:text-align="justify" fo:margin-bottom="0in"/>
      <style:text-properties style:font-name="Arial" style:font-name-complex="Arial"/>
    </style:style>
    <style:style style:name="P5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97" style:parent-style-name="Normal" style:family="paragraph">
      <style:paragraph-properties style:text-autospace="none" fo:text-align="justify" fo:margin-bottom="0in"/>
      <style:text-properties style:font-name="Arial" style:font-name-complex="Arial"/>
    </style:style>
    <style:style style:name="P5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599" style:parent-style-name="Normal" style:family="paragraph">
      <style:paragraph-properties style:text-autospace="none" fo:text-align="justify" fo:margin-bottom="0in"/>
      <style:text-properties style:font-name="Arial" style:font-name-complex="Arial"/>
    </style:style>
    <style:style style:name="P6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01" style:parent-style-name="Normal" style:family="paragraph">
      <style:paragraph-properties style:text-autospace="none" fo:text-align="justify" fo:margin-bottom="0in"/>
      <style:text-properties style:font-name="Arial" style:font-name-complex="Arial"/>
    </style:style>
    <style:style style:name="P6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03" style:parent-style-name="Normal" style:family="paragraph">
      <style:paragraph-properties style:text-autospace="none" fo:text-align="justify" fo:margin-bottom="0in"/>
      <style:text-properties style:font-name="Arial" style:font-name-complex="Arial"/>
    </style:style>
    <style:style style:name="P6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05" style:parent-style-name="Normal" style:family="paragraph">
      <style:paragraph-properties style:text-autospace="none" fo:text-align="justify" fo:margin-bottom="0in"/>
      <style:text-properties style:font-name="Arial" style:font-name-complex="Arial"/>
    </style:style>
    <style:style style:name="P6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07" style:parent-style-name="Normal" style:family="paragraph">
      <style:paragraph-properties style:text-autospace="none" fo:text-align="justify" fo:margin-bottom="0in"/>
      <style:text-properties style:font-name="Arial" style:font-name-complex="Arial"/>
    </style:style>
    <style:style style:name="P6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1" style:parent-style-name="Normal" style:family="paragraph">
      <style:paragraph-properties style:text-autospace="none" fo:text-align="justify" fo:margin-bottom="0in"/>
      <style:text-properties style:font-name="Arial" style:font-name-complex="Arial"/>
    </style:style>
    <style:style style:name="P6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5" style:parent-style-name="Normal" style:family="paragraph">
      <style:paragraph-properties style:text-autospace="none" fo:text-align="justify" fo:margin-bottom="0in"/>
      <style:text-properties style:font-name="Arial" style:font-name-complex="Arial"/>
    </style:style>
    <style:style style:name="P6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7" style:parent-style-name="Normal" style:family="paragraph">
      <style:paragraph-properties style:text-autospace="none" fo:text-align="justify" fo:margin-bottom="0in"/>
      <style:text-properties style:font-name="Arial" style:font-name-complex="Arial"/>
    </style:style>
    <style:style style:name="P6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19" style:parent-style-name="Normal" style:family="paragraph">
      <style:paragraph-properties style:text-autospace="none" fo:text-align="justify" fo:margin-bottom="0in"/>
      <style:text-properties style:font-name="Arial" style:font-name-complex="Arial"/>
    </style:style>
    <style:style style:name="P6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21" style:parent-style-name="Normal" style:family="paragraph">
      <style:paragraph-properties style:text-autospace="none" fo:text-align="justify" fo:margin-bottom="0in"/>
      <style:text-properties style:font-name="Arial" style:font-name-complex="Arial"/>
    </style:style>
    <style:style style:name="P6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23" style:parent-style-name="Normal" style:family="paragraph">
      <style:paragraph-properties style:text-autospace="none" fo:text-align="justify" fo:margin-bottom="0in"/>
      <style:text-properties style:font-name="Arial" style:font-name-complex="Arial"/>
    </style:style>
    <style:style style:name="P6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25" style:parent-style-name="Normal" style:family="paragraph">
      <style:paragraph-properties style:text-autospace="none" fo:text-align="justify" fo:margin-bottom="0in"/>
      <style:text-properties style:font-name="Arial" style:font-name-complex="Arial"/>
    </style:style>
    <style:style style:name="P6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27" style:parent-style-name="Normal" style:family="paragraph">
      <style:paragraph-properties style:text-autospace="none" fo:text-align="justify" fo:margin-bottom="0in"/>
      <style:text-properties style:font-name="Arial" style:font-name-complex="Arial"/>
    </style:style>
    <style:style style:name="P6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29" style:parent-style-name="Normal" style:family="paragraph">
      <style:paragraph-properties style:text-autospace="none" fo:text-align="justify" fo:margin-bottom="0in"/>
      <style:text-properties style:font-name="Arial" style:font-name-complex="Arial"/>
    </style:style>
    <style:style style:name="P630" style:parent-style-name="Normal" style:family="paragraph">
      <style:paragraph-properties style:text-autospace="none" fo:text-align="justify" fo:margin-bottom="0in"/>
      <style:text-properties style:font-name="Arial" style:font-name-complex="Arial"/>
    </style:style>
    <style:style style:name="P631" style:parent-style-name="Normal" style:family="paragraph">
      <style:paragraph-properties style:text-autospace="none" fo:text-align="justify" fo:margin-bottom="0in"/>
      <style:text-properties style:font-name="Arial" style:font-name-complex="Arial"/>
    </style:style>
    <style:style style:name="P6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33" style:parent-style-name="Normal" style:family="paragraph">
      <style:paragraph-properties style:text-autospace="none" fo:text-align="justify" fo:margin-bottom="0in"/>
      <style:text-properties style:font-name="Arial" style:font-name-complex="Arial"/>
    </style:style>
    <style:style style:name="P6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37" style:parent-style-name="Normal" style:family="paragraph">
      <style:paragraph-properties style:text-autospace="none" fo:text-align="justify" fo:margin-bottom="0in"/>
      <style:text-properties style:font-name="Arial" style:font-name-complex="Arial"/>
    </style:style>
    <style:style style:name="P6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39" style:parent-style-name="Normal" style:family="paragraph">
      <style:paragraph-properties style:text-autospace="none" fo:text-align="justify" fo:margin-bottom="0in"/>
      <style:text-properties style:font-name="Arial" style:font-name-complex="Arial"/>
    </style:style>
    <style:style style:name="P6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41" style:parent-style-name="Normal" style:family="paragraph">
      <style:paragraph-properties style:text-autospace="none" fo:text-align="justify" fo:margin-bottom="0in"/>
      <style:text-properties style:font-name="Arial" style:font-name-complex="Arial"/>
    </style:style>
    <style:style style:name="P6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43" style:parent-style-name="Normal" style:family="paragraph">
      <style:paragraph-properties style:text-autospace="none" fo:text-align="justify" fo:margin-bottom="0in"/>
      <style:text-properties style:font-name="Arial" style:font-name-complex="Arial"/>
    </style:style>
    <style:style style:name="P6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45" style:parent-style-name="Normal" style:family="paragraph">
      <style:paragraph-properties style:text-autospace="none" fo:text-align="justify" fo:margin-bottom="0in"/>
      <style:text-properties style:font-name="Arial" style:font-name-complex="Arial"/>
    </style:style>
    <style:style style:name="P6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47" style:parent-style-name="Normal" style:family="paragraph">
      <style:paragraph-properties style:text-autospace="none" fo:text-align="justify" fo:margin-bottom="0in"/>
      <style:text-properties style:font-name="Arial" style:font-name-complex="Arial"/>
    </style:style>
    <style:style style:name="P6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49" style:parent-style-name="Normal" style:family="paragraph">
      <style:paragraph-properties style:text-autospace="none" fo:text-align="justify" fo:margin-bottom="0in"/>
      <style:text-properties style:font-name="Arial" style:font-name-complex="Arial"/>
    </style:style>
    <style:style style:name="P6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1" style:parent-style-name="Normal" style:family="paragraph">
      <style:paragraph-properties style:text-autospace="none" fo:text-align="justify" fo:margin-bottom="0in"/>
      <style:text-properties style:font-name="Arial" style:font-name-complex="Arial"/>
    </style:style>
    <style:style style:name="P6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6" style:parent-style-name="Normal" style:family="paragraph">
      <style:paragraph-properties style:text-autospace="none" fo:text-align="justify" fo:margin-bottom="0in"/>
      <style:text-properties style:font-name="Arial" style:font-name-complex="Arial"/>
    </style:style>
    <style:style style:name="P6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59" style:parent-style-name="Normal" style:family="paragraph">
      <style:paragraph-properties style:text-autospace="none" fo:text-align="justify" fo:margin-bottom="0in"/>
      <style:text-properties style:font-name="Arial" style:font-name-complex="Arial"/>
    </style:style>
    <style:style style:name="P6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61" style:parent-style-name="Normal" style:family="paragraph">
      <style:paragraph-properties style:text-autospace="none" fo:text-align="justify" fo:margin-bottom="0in"/>
      <style:text-properties style:font-name="Arial" style:font-name-complex="Arial"/>
    </style:style>
    <style:style style:name="P6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63" style:parent-style-name="Normal" style:family="paragraph">
      <style:paragraph-properties style:text-autospace="none" fo:text-align="justify" fo:margin-bottom="0in"/>
      <style:text-properties style:font-name="Arial" style:font-name-complex="Arial"/>
    </style:style>
    <style:style style:name="P6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65" style:parent-style-name="Normal" style:family="paragraph">
      <style:paragraph-properties style:text-autospace="none" fo:text-align="justify" fo:margin-bottom="0in"/>
      <style:text-properties style:font-name="Arial" style:font-name-complex="Arial"/>
    </style:style>
    <style:style style:name="P6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67" style:parent-style-name="Normal" style:family="paragraph">
      <style:paragraph-properties style:text-autospace="none" fo:text-align="justify" fo:margin-bottom="0in"/>
      <style:text-properties style:font-name="Arial" style:font-name-complex="Arial"/>
    </style:style>
    <style:style style:name="P6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69" style:parent-style-name="Normal" style:family="paragraph">
      <style:paragraph-properties style:text-autospace="none" fo:text-align="justify" fo:margin-bottom="0in"/>
      <style:text-properties style:font-name="Arial" style:font-name-complex="Arial"/>
    </style:style>
    <style:style style:name="P6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71" style:parent-style-name="Normal" style:family="paragraph">
      <style:paragraph-properties style:text-autospace="none" fo:text-align="justify" fo:margin-bottom="0in"/>
      <style:text-properties style:font-name="Arial" style:font-name-complex="Arial"/>
    </style:style>
    <style:style style:name="P6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73" style:parent-style-name="Normal" style:family="paragraph">
      <style:paragraph-properties style:text-autospace="none" fo:text-align="justify" fo:margin-bottom="0in"/>
      <style:text-properties style:font-name="Arial" style:font-name-complex="Arial"/>
    </style:style>
    <style:style style:name="P6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75" style:parent-style-name="Normal" style:family="paragraph">
      <style:paragraph-properties style:text-autospace="none" fo:text-align="justify" fo:margin-bottom="0in"/>
      <style:text-properties style:font-name="Arial" style:font-name-complex="Arial"/>
    </style:style>
    <style:style style:name="P6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77" style:parent-style-name="Normal" style:family="paragraph">
      <style:paragraph-properties style:text-autospace="none" fo:text-align="justify" fo:margin-bottom="0in"/>
      <style:text-properties style:font-name="Arial" style:font-name-complex="Arial"/>
    </style:style>
    <style:style style:name="P6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79" style:parent-style-name="Normal" style:family="paragraph">
      <style:paragraph-properties style:text-autospace="none" fo:text-align="justify" fo:margin-bottom="0in"/>
      <style:text-properties style:font-name="Arial" style:font-name-complex="Arial"/>
    </style:style>
    <style:style style:name="P6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82" style:parent-style-name="Normal" style:family="paragraph">
      <style:paragraph-properties style:text-autospace="none" fo:text-align="justify" fo:margin-bottom="0in"/>
      <style:text-properties style:font-name="Arial" style:font-name-complex="Arial"/>
    </style:style>
    <style:style style:name="P6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84" style:parent-style-name="Normal" style:family="paragraph">
      <style:paragraph-properties style:text-autospace="none" fo:text-align="justify" fo:margin-bottom="0in"/>
      <style:text-properties style:font-name="Arial" style:font-name-complex="Arial"/>
    </style:style>
    <style:style style:name="P6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86" style:parent-style-name="Normal" style:family="paragraph">
      <style:paragraph-properties style:text-autospace="none" fo:text-align="justify" fo:margin-bottom="0in"/>
      <style:text-properties style:font-name="Arial" style:font-name-complex="Arial"/>
    </style:style>
    <style:style style:name="P6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88" style:parent-style-name="Normal" style:family="paragraph">
      <style:paragraph-properties style:text-autospace="none" fo:text-align="justify" fo:margin-bottom="0in"/>
      <style:text-properties style:font-name="Arial" style:font-name-complex="Arial"/>
    </style:style>
    <style:style style:name="P6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90" style:parent-style-name="Normal" style:family="paragraph">
      <style:paragraph-properties style:text-autospace="none" fo:text-align="justify" fo:margin-bottom="0in"/>
      <style:text-properties style:font-name="Arial" style:font-name-complex="Arial"/>
    </style:style>
    <style:style style:name="P6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92" style:parent-style-name="Normal" style:family="paragraph">
      <style:paragraph-properties style:text-autospace="none" fo:text-align="justify" fo:margin-bottom="0in"/>
      <style:text-properties style:font-name="Arial" style:font-name-complex="Arial"/>
    </style:style>
    <style:style style:name="P6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94" style:parent-style-name="Normal" style:family="paragraph">
      <style:paragraph-properties style:text-autospace="none" fo:text-align="justify" fo:margin-bottom="0in"/>
      <style:text-properties style:font-name="Arial" style:font-name-complex="Arial"/>
    </style:style>
    <style:style style:name="P6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96" style:parent-style-name="Normal" style:family="paragraph">
      <style:paragraph-properties style:text-autospace="none" fo:text-align="justify" fo:margin-bottom="0in"/>
      <style:text-properties style:font-name="Arial" style:font-name-complex="Arial"/>
    </style:style>
    <style:style style:name="P6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698" style:parent-style-name="Normal" style:family="paragraph">
      <style:paragraph-properties style:text-autospace="none" fo:text-align="justify" fo:margin-bottom="0in"/>
      <style:text-properties style:font-name="Arial" style:font-name-complex="Arial"/>
    </style:style>
    <style:style style:name="P6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5" style:parent-style-name="Normal" style:family="paragraph">
      <style:paragraph-properties style:text-autospace="none" fo:text-align="justify" fo:margin-bottom="0in"/>
      <style:text-properties style:font-name="Arial" style:font-name-complex="Arial"/>
    </style:style>
    <style:style style:name="P7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07" style:parent-style-name="Normal" style:family="paragraph">
      <style:paragraph-properties style:text-autospace="none" fo:text-align="justify" fo:margin-bottom="0in"/>
      <style:text-properties style:font-name="Arial" style:font-name-complex="Arial"/>
    </style:style>
    <style:style style:name="P708" style:parent-style-name="Normal" style:family="paragraph">
      <style:paragraph-properties style:text-autospace="none" fo:text-align="justify" fo:margin-bottom="0in"/>
      <style:text-properties style:font-name="Arial" style:font-name-complex="Arial"/>
    </style:style>
    <style:style style:name="P709" style:parent-style-name="Normal" style:family="paragraph">
      <style:paragraph-properties style:text-autospace="none" fo:text-align="justify" fo:margin-bottom="0in" fo:margin-left="0.9833in">
        <style:tab-stops/>
      </style:paragraph-properties>
      <style:text-properties style:font-name="Arial" style:font-name-complex="Arial"/>
    </style:style>
    <style:style style:name="P710" style:parent-style-name="Normal" style:family="paragraph">
      <style:paragraph-properties fo:text-align="justify" fo:margin-left="0.4916in" fo:text-indent="0.4916in">
        <style:tab-stops/>
      </style:paragraph-properties>
      <style:text-properties style:font-name="Arial" style:font-name-complex="Arial"/>
    </style:style>
    <style:style style:name="P711" style:parent-style-name="Normal" style:family="paragraph">
      <style:paragraph-properties style:text-autospace="none" fo:text-align="justify" fo:margin-bottom="0in"/>
      <style:text-properties style:font-name="Arial" style:font-name-complex="Arial"/>
    </style:style>
    <style:style style:name="P7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13" style:parent-style-name="Normal" style:family="paragraph">
      <style:paragraph-properties style:text-autospace="none" fo:text-align="justify" fo:margin-bottom="0in"/>
      <style:text-properties style:font-name="Arial" style:font-name-complex="Arial"/>
    </style:style>
    <style:style style:name="P7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15" style:parent-style-name="Normal" style:family="paragraph">
      <style:paragraph-properties style:text-autospace="none" fo:text-align="justify" fo:margin-bottom="0in"/>
      <style:text-properties style:font-name="Arial" style:font-name-complex="Arial"/>
    </style:style>
    <style:style style:name="P7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17" style:parent-style-name="Normal" style:family="paragraph">
      <style:paragraph-properties style:text-autospace="none" fo:text-align="justify" fo:margin-bottom="0in"/>
      <style:text-properties style:font-name="Arial" style:font-name-complex="Arial"/>
    </style:style>
    <style:style style:name="P7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19" style:parent-style-name="Normal" style:family="paragraph">
      <style:paragraph-properties style:text-autospace="none" fo:text-align="justify" fo:margin-bottom="0in"/>
      <style:text-properties style:font-name="Arial" style:font-name-complex="Arial"/>
    </style:style>
    <style:style style:name="P7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22" style:parent-style-name="Normal" style:family="paragraph">
      <style:paragraph-properties style:text-autospace="none" fo:text-align="justify" fo:margin-bottom="0in"/>
      <style:text-properties style:font-name="Arial" style:font-name-complex="Arial"/>
    </style:style>
    <style:style style:name="P7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24" style:parent-style-name="Normal" style:family="paragraph">
      <style:paragraph-properties style:text-autospace="none" fo:text-align="justify" fo:margin-bottom="0in"/>
      <style:text-properties style:font-name="Arial" style:font-name-complex="Arial"/>
    </style:style>
    <style:style style:name="P7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26" style:parent-style-name="Normal" style:family="paragraph">
      <style:paragraph-properties style:text-autospace="none" fo:text-align="justify" fo:margin-bottom="0in"/>
      <style:text-properties style:font-name="Arial" style:font-name-complex="Arial"/>
    </style:style>
    <style:style style:name="P7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28" style:parent-style-name="Normal" style:family="paragraph">
      <style:paragraph-properties style:text-autospace="none" fo:text-align="justify" fo:margin-bottom="0in"/>
      <style:text-properties style:font-name="Arial" style:font-name-complex="Arial"/>
    </style:style>
    <style:style style:name="P7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30" style:parent-style-name="Normal" style:family="paragraph">
      <style:paragraph-properties style:text-autospace="none" fo:text-align="justify" fo:margin-bottom="0in"/>
      <style:text-properties style:font-name="Arial" style:font-name-complex="Arial"/>
    </style:style>
    <style:style style:name="P7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32" style:parent-style-name="Normal" style:family="paragraph">
      <style:paragraph-properties style:text-autospace="none" fo:text-align="justify" fo:margin-bottom="0in"/>
      <style:text-properties style:font-name="Arial" style:font-name-complex="Arial"/>
    </style:style>
    <style:style style:name="P7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34" style:parent-style-name="Normal" style:family="paragraph">
      <style:paragraph-properties style:text-autospace="none" fo:text-align="justify" fo:margin-bottom="0in"/>
      <style:text-properties style:font-name="Arial" style:font-name-complex="Arial"/>
    </style:style>
    <style:style style:name="P735" style:parent-style-name="Normal" style:family="paragraph">
      <style:paragraph-properties style:text-autospace="none" fo:text-align="justify" fo:margin-bottom="0in"/>
      <style:text-properties style:font-name="Arial" style:font-name-complex="Arial"/>
    </style:style>
    <style:style style:name="P736" style:parent-style-name="Normal" style:family="paragraph">
      <style:paragraph-properties style:text-autospace="none" fo:text-align="justify" fo:margin-bottom="0in"/>
      <style:text-properties style:font-name="Arial" style:font-name-complex="Arial"/>
    </style:style>
    <style:style style:name="P737" style:parent-style-name="Normal" style:family="paragraph">
      <style:paragraph-properties style:text-autospace="none" fo:text-align="justify" fo:margin-bottom="0in"/>
      <style:text-properties style:font-name="Arial" style:font-name-complex="Arial"/>
    </style:style>
    <style:style style:name="P7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39" style:parent-style-name="Normal" style:family="paragraph">
      <style:paragraph-properties style:text-autospace="none" fo:text-align="justify" fo:margin-bottom="0in"/>
      <style:text-properties style:font-name="Arial" style:font-name-complex="Arial"/>
    </style:style>
    <style:style style:name="P7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41" style:parent-style-name="Normal" style:family="paragraph">
      <style:paragraph-properties style:text-autospace="none" fo:text-align="justify" fo:margin-bottom="0in"/>
      <style:text-properties style:font-name="Arial" style:font-name-complex="Arial"/>
    </style:style>
    <style:style style:name="P7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43" style:parent-style-name="Normal" style:family="paragraph">
      <style:paragraph-properties style:text-autospace="none" fo:text-align="justify" fo:margin-bottom="0in"/>
      <style:text-properties style:font-name="Arial" style:font-name-complex="Arial"/>
    </style:style>
    <style:style style:name="P7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45" style:parent-style-name="Normal" style:family="paragraph">
      <style:paragraph-properties style:text-autospace="none" fo:text-align="justify" fo:margin-bottom="0in"/>
      <style:text-properties style:font-name="Arial" style:font-name-complex="Arial"/>
    </style:style>
    <style:style style:name="P7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47" style:parent-style-name="Normal" style:family="paragraph">
      <style:paragraph-properties style:text-autospace="none" fo:text-align="justify" fo:margin-bottom="0in"/>
      <style:text-properties style:font-name="Arial" style:font-name-complex="Arial"/>
    </style:style>
    <style:style style:name="P7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49" style:parent-style-name="Normal" style:family="paragraph">
      <style:paragraph-properties style:text-autospace="none" fo:text-align="justify" fo:margin-bottom="0in"/>
      <style:text-properties style:font-name="Arial" style:font-name-complex="Arial"/>
    </style:style>
    <style:style style:name="P7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51" style:parent-style-name="Normal" style:family="paragraph">
      <style:paragraph-properties style:text-autospace="none" fo:text-align="justify" fo:margin-bottom="0in"/>
      <style:text-properties style:font-name="Arial" style:font-name-complex="Arial"/>
    </style:style>
    <style:style style:name="P7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53" style:parent-style-name="Normal" style:family="paragraph">
      <style:paragraph-properties style:text-autospace="none" fo:text-align="justify" fo:margin-bottom="0in"/>
      <style:text-properties style:font-name="Arial" style:font-name-complex="Arial"/>
    </style:style>
    <style:style style:name="P7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55" style:parent-style-name="Normal" style:family="paragraph">
      <style:paragraph-properties style:text-autospace="none" fo:text-align="justify" fo:margin-bottom="0in"/>
      <style:text-properties style:font-name="Arial" style:font-name-complex="Arial"/>
    </style:style>
    <style:style style:name="P7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57" style:parent-style-name="Normal" style:family="paragraph">
      <style:paragraph-properties style:text-autospace="none" fo:text-align="justify" fo:margin-bottom="0in"/>
      <style:text-properties style:font-name="Arial" style:font-name-complex="Arial"/>
    </style:style>
    <style:style style:name="P7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59" style:parent-style-name="Normal" style:family="paragraph">
      <style:paragraph-properties style:text-autospace="none" fo:text-align="justify" fo:margin-bottom="0in"/>
      <style:text-properties style:font-name="Arial" style:font-name-complex="Arial"/>
    </style:style>
    <style:style style:name="P7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61" style:parent-style-name="Normal" style:family="paragraph">
      <style:paragraph-properties style:text-autospace="none" fo:text-align="justify" fo:margin-bottom="0in"/>
      <style:text-properties style:font-name="Arial" style:font-name-complex="Arial"/>
    </style:style>
    <style:style style:name="P7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63" style:parent-style-name="Normal" style:family="paragraph">
      <style:paragraph-properties style:text-autospace="none" fo:text-align="justify" fo:margin-bottom="0in"/>
      <style:text-properties style:font-name="Arial" style:font-name-complex="Arial"/>
    </style:style>
    <style:style style:name="P7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65" style:parent-style-name="Normal" style:family="paragraph">
      <style:paragraph-properties style:text-autospace="none" fo:text-align="justify" fo:margin-bottom="0in"/>
      <style:text-properties style:font-name="Arial" style:font-name-complex="Arial"/>
    </style:style>
    <style:style style:name="P7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67" style:parent-style-name="Normal" style:family="paragraph">
      <style:paragraph-properties style:text-autospace="none" fo:text-align="justify" fo:margin-bottom="0in"/>
      <style:text-properties style:font-name="Arial" style:font-name-complex="Arial"/>
    </style:style>
    <style:style style:name="P7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69" style:parent-style-name="Normal" style:family="paragraph">
      <style:paragraph-properties style:text-autospace="none" fo:text-align="justify" fo:margin-bottom="0in"/>
      <style:text-properties style:font-name="Arial" style:font-name-complex="Arial"/>
    </style:style>
    <style:style style:name="P7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71" style:parent-style-name="Normal" style:family="paragraph">
      <style:paragraph-properties style:text-autospace="none" fo:text-align="justify" fo:margin-bottom="0in"/>
      <style:text-properties style:font-name="Arial" style:font-name-complex="Arial"/>
    </style:style>
    <style:style style:name="P7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73" style:parent-style-name="Normal" style:family="paragraph">
      <style:paragraph-properties style:text-autospace="none" fo:text-align="justify" fo:margin-bottom="0in"/>
      <style:text-properties style:font-name="Arial" style:font-name-complex="Arial"/>
    </style:style>
    <style:style style:name="P7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75" style:parent-style-name="Normal" style:family="paragraph">
      <style:paragraph-properties style:text-autospace="none" fo:text-align="justify" fo:margin-bottom="0in"/>
      <style:text-properties style:font-name="Arial" style:font-name-complex="Arial"/>
    </style:style>
    <style:style style:name="P7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77" style:parent-style-name="Normal" style:family="paragraph">
      <style:paragraph-properties style:text-autospace="none" fo:text-align="justify" fo:margin-bottom="0in"/>
      <style:text-properties style:font-name="Arial" style:font-name-complex="Arial"/>
    </style:style>
    <style:style style:name="P7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79" style:parent-style-name="Normal" style:family="paragraph">
      <style:paragraph-properties style:text-autospace="none" fo:text-align="justify" fo:margin-bottom="0in"/>
      <style:text-properties style:font-name="Arial" style:font-name-complex="Arial"/>
    </style:style>
    <style:style style:name="P7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81" style:parent-style-name="Normal" style:family="paragraph">
      <style:paragraph-properties style:text-autospace="none" fo:text-align="justify" fo:margin-bottom="0in"/>
      <style:text-properties style:font-name="Arial" style:font-name-complex="Arial"/>
    </style:style>
    <style:style style:name="P7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83" style:parent-style-name="Normal" style:family="paragraph">
      <style:paragraph-properties style:text-autospace="none" fo:text-align="justify" fo:margin-bottom="0in"/>
      <style:text-properties style:font-name="Arial" style:font-name-complex="Arial"/>
    </style:style>
    <style:style style:name="P7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85" style:parent-style-name="Normal" style:family="paragraph">
      <style:paragraph-properties style:text-autospace="none" fo:text-align="justify" fo:margin-bottom="0in"/>
      <style:text-properties style:font-name="Arial" style:font-name-complex="Arial"/>
    </style:style>
    <style:style style:name="P7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87" style:parent-style-name="Normal" style:family="paragraph">
      <style:paragraph-properties style:text-autospace="none" fo:text-align="justify" fo:margin-bottom="0in"/>
      <style:text-properties style:font-name="Arial" style:font-name-complex="Arial"/>
    </style:style>
    <style:style style:name="P7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89" style:parent-style-name="Normal" style:family="paragraph">
      <style:paragraph-properties style:text-autospace="none" fo:text-align="justify" fo:margin-bottom="0in"/>
      <style:text-properties style:font-name="Arial" style:font-name-complex="Arial"/>
    </style:style>
    <style:style style:name="P7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91" style:parent-style-name="Normal" style:family="paragraph">
      <style:paragraph-properties style:text-autospace="none" fo:text-align="justify" fo:margin-bottom="0in"/>
      <style:text-properties style:font-name="Arial" style:font-name-complex="Arial"/>
    </style:style>
    <style:style style:name="P7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94" style:parent-style-name="Normal" style:family="paragraph">
      <style:paragraph-properties style:text-autospace="none" fo:text-align="justify" fo:margin-bottom="0in"/>
      <style:text-properties style:font-name="Arial" style:font-name-complex="Arial"/>
    </style:style>
    <style:style style:name="P7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96" style:parent-style-name="Normal" style:family="paragraph">
      <style:paragraph-properties style:text-autospace="none" fo:text-align="justify" fo:margin-bottom="0in"/>
      <style:text-properties style:font-name="Arial" style:font-name-complex="Arial"/>
    </style:style>
    <style:style style:name="P7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798" style:parent-style-name="Normal" style:family="paragraph">
      <style:paragraph-properties style:text-autospace="none" fo:text-align="justify" fo:margin-bottom="0in"/>
      <style:text-properties style:font-name="Arial" style:font-name-complex="Arial"/>
    </style:style>
    <style:style style:name="P7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00" style:parent-style-name="Normal" style:family="paragraph">
      <style:paragraph-properties style:text-autospace="none" fo:text-align="justify" fo:margin-bottom="0in"/>
      <style:text-properties style:font-name="Arial" style:font-name-complex="Arial"/>
    </style:style>
    <style:style style:name="P8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02" style:parent-style-name="Normal" style:family="paragraph">
      <style:paragraph-properties style:text-autospace="none" fo:text-align="justify" fo:margin-bottom="0in"/>
      <style:text-properties style:font-name="Arial" style:font-name-complex="Arial"/>
    </style:style>
    <style:style style:name="P8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04" style:parent-style-name="Normal" style:family="paragraph">
      <style:paragraph-properties style:text-autospace="none" fo:text-align="justify" fo:margin-bottom="0in"/>
      <style:text-properties style:font-name="Arial" style:font-name-complex="Arial"/>
    </style:style>
    <style:style style:name="P8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06" style:parent-style-name="Normal" style:family="paragraph">
      <style:paragraph-properties style:text-autospace="none" fo:text-align="justify" fo:margin-bottom="0in"/>
      <style:text-properties style:font-name="Arial" style:font-name-complex="Arial"/>
    </style:style>
    <style:style style:name="P8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08" style:parent-style-name="Normal" style:family="paragraph">
      <style:paragraph-properties style:text-autospace="none" fo:text-align="justify" fo:margin-bottom="0in"/>
      <style:text-properties style:font-name="Arial" style:font-name-complex="Arial"/>
    </style:style>
    <style:style style:name="P8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10" style:parent-style-name="Normal" style:family="paragraph">
      <style:paragraph-properties style:text-autospace="none" fo:text-align="justify" fo:margin-bottom="0in"/>
      <style:text-properties style:font-name="Arial" style:font-name-complex="Arial"/>
    </style:style>
    <style:style style:name="P8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12" style:parent-style-name="Normal" style:family="paragraph">
      <style:paragraph-properties style:text-autospace="none" fo:text-align="justify" fo:margin-bottom="0in"/>
      <style:text-properties style:font-name="Arial" style:font-name-complex="Arial"/>
    </style:style>
    <style:style style:name="P8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14" style:parent-style-name="Normal" style:family="paragraph">
      <style:paragraph-properties style:text-autospace="none" fo:text-align="justify" fo:margin-bottom="0in"/>
      <style:text-properties style:font-name="Arial" style:font-name-complex="Arial"/>
    </style:style>
    <style:style style:name="P8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16" style:parent-style-name="Normal" style:family="paragraph">
      <style:paragraph-properties style:text-autospace="none" fo:text-align="justify" fo:margin-bottom="0in"/>
      <style:text-properties style:font-name="Arial" style:font-name-complex="Arial"/>
    </style:style>
    <style:style style:name="P8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18" style:parent-style-name="Normal" style:family="paragraph">
      <style:paragraph-properties style:text-autospace="none" fo:text-align="justify" fo:margin-bottom="0in"/>
      <style:text-properties style:font-name="Arial" style:font-name-complex="Arial"/>
    </style:style>
    <style:style style:name="P8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21" style:parent-style-name="Normal" style:family="paragraph">
      <style:paragraph-properties style:text-autospace="none" fo:text-align="justify" fo:margin-bottom="0in"/>
      <style:text-properties style:font-name="Arial" style:font-name-complex="Arial"/>
    </style:style>
    <style:style style:name="P8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23" style:parent-style-name="Normal" style:family="paragraph">
      <style:paragraph-properties style:text-autospace="none" fo:text-align="justify" fo:margin-bottom="0in"/>
      <style:text-properties style:font-name="Arial" style:font-name-complex="Arial"/>
    </style:style>
    <style:style style:name="P8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25" style:parent-style-name="Normal" style:family="paragraph">
      <style:paragraph-properties style:text-autospace="none" fo:text-align="justify" fo:margin-bottom="0in"/>
      <style:text-properties style:font-name="Arial" style:font-name-complex="Arial"/>
    </style:style>
    <style:style style:name="P8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27" style:parent-style-name="Normal" style:family="paragraph">
      <style:paragraph-properties style:text-autospace="none" fo:text-align="justify" fo:margin-bottom="0in"/>
      <style:text-properties style:font-name="Arial" style:font-name-complex="Arial"/>
    </style:style>
    <style:style style:name="P8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29" style:parent-style-name="Normal" style:family="paragraph">
      <style:paragraph-properties style:text-autospace="none" fo:text-align="justify" fo:margin-bottom="0in"/>
      <style:text-properties style:font-name="Arial" style:font-name-complex="Arial"/>
    </style:style>
    <style:style style:name="P8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31" style:parent-style-name="Normal" style:family="paragraph">
      <style:paragraph-properties style:text-autospace="none" fo:text-align="justify" fo:margin-bottom="0in"/>
      <style:text-properties style:font-name="Arial" style:font-name-complex="Arial"/>
    </style:style>
    <style:style style:name="P8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33" style:parent-style-name="Normal" style:family="paragraph">
      <style:paragraph-properties style:text-autospace="none" fo:text-align="justify" fo:margin-bottom="0in"/>
      <style:text-properties style:font-name="Arial" style:font-name-complex="Arial"/>
    </style:style>
    <style:style style:name="P8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35" style:parent-style-name="Normal" style:family="paragraph">
      <style:paragraph-properties style:text-autospace="none" fo:text-align="justify" fo:margin-bottom="0in"/>
      <style:text-properties style:font-name="Arial" style:font-name-complex="Arial"/>
    </style:style>
    <style:style style:name="P8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37" style:parent-style-name="Normal" style:family="paragraph">
      <style:paragraph-properties style:text-autospace="none" fo:text-align="justify" fo:margin-bottom="0in"/>
      <style:text-properties style:font-name="Arial" style:font-name-complex="Arial"/>
    </style:style>
    <style:style style:name="P8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39" style:parent-style-name="Normal" style:family="paragraph">
      <style:paragraph-properties style:text-autospace="none" fo:text-align="justify" fo:margin-bottom="0in"/>
      <style:text-properties style:font-name="Arial" style:font-name-complex="Arial"/>
    </style:style>
    <style:style style:name="P8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41" style:parent-style-name="Normal" style:family="paragraph">
      <style:paragraph-properties style:text-autospace="none" fo:text-align="justify" fo:margin-bottom="0in"/>
      <style:text-properties style:font-name="Arial" style:font-name-complex="Arial"/>
    </style:style>
    <style:style style:name="P8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43" style:parent-style-name="Normal" style:family="paragraph">
      <style:paragraph-properties style:text-autospace="none" fo:text-align="justify" fo:margin-bottom="0in"/>
      <style:text-properties style:font-name="Arial" style:font-name-complex="Arial"/>
    </style:style>
    <style:style style:name="P8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45" style:parent-style-name="Normal" style:family="paragraph">
      <style:paragraph-properties style:text-autospace="none" fo:text-align="justify" fo:margin-bottom="0in"/>
      <style:text-properties style:font-name="Arial" style:font-name-complex="Arial"/>
    </style:style>
    <style:style style:name="P8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47" style:parent-style-name="Normal" style:family="paragraph">
      <style:paragraph-properties style:text-autospace="none" fo:text-align="justify" fo:margin-bottom="0in"/>
      <style:text-properties style:font-name="Arial" style:font-name-complex="Arial"/>
    </style:style>
    <style:style style:name="P8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49" style:parent-style-name="Normal" style:family="paragraph">
      <style:paragraph-properties style:text-autospace="none" fo:text-align="justify" fo:margin-bottom="0in"/>
      <style:text-properties style:font-name="Arial" style:font-name-complex="Arial"/>
    </style:style>
    <style:style style:name="P8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1" style:parent-style-name="Normal" style:family="paragraph">
      <style:paragraph-properties style:text-autospace="none" fo:text-align="justify" fo:margin-bottom="0in"/>
      <style:text-properties style:font-name="Arial" style:font-name-complex="Arial"/>
    </style:style>
    <style:style style:name="P8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3" style:parent-style-name="Normal" style:family="paragraph">
      <style:paragraph-properties style:text-autospace="none" fo:text-align="justify" fo:margin-bottom="0in"/>
      <style:text-properties style:font-name="Arial" style:font-name-complex="Arial"/>
    </style:style>
    <style:style style:name="P8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7" style:parent-style-name="Normal" style:family="paragraph">
      <style:paragraph-properties style:text-autospace="none" fo:text-align="justify" fo:margin-bottom="0in"/>
      <style:text-properties style:font-name="Arial" style:font-name-complex="Arial"/>
    </style:style>
    <style:style style:name="P8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59" style:parent-style-name="Normal" style:family="paragraph">
      <style:paragraph-properties style:text-autospace="none" fo:text-align="justify" fo:margin-bottom="0in"/>
      <style:text-properties style:font-name="Arial" style:font-name-complex="Arial"/>
    </style:style>
    <style:style style:name="P8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61" style:parent-style-name="Normal" style:family="paragraph">
      <style:paragraph-properties style:text-autospace="none" fo:text-align="justify" fo:margin-bottom="0in"/>
      <style:text-properties style:font-name="Arial" style:font-name-complex="Arial"/>
    </style:style>
    <style:style style:name="P8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63" style:parent-style-name="Normal" style:family="paragraph">
      <style:paragraph-properties style:text-autospace="none" fo:text-align="justify" fo:margin-bottom="0in"/>
      <style:text-properties style:font-name="Arial" style:font-name-complex="Arial"/>
    </style:style>
    <style:style style:name="P8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65" style:parent-style-name="Normal" style:family="paragraph">
      <style:paragraph-properties style:text-autospace="none" fo:text-align="justify" fo:margin-bottom="0in"/>
      <style:text-properties style:font-name="Arial" style:font-name-complex="Arial"/>
    </style:style>
    <style:style style:name="P8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67" style:parent-style-name="Normal" style:family="paragraph">
      <style:paragraph-properties style:text-autospace="none" fo:text-align="justify" fo:margin-bottom="0in"/>
      <style:text-properties style:font-name="Arial" style:font-name-complex="Arial"/>
    </style:style>
    <style:style style:name="P8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69" style:parent-style-name="Normal" style:family="paragraph">
      <style:paragraph-properties style:text-autospace="none" fo:text-align="justify" fo:margin-bottom="0in"/>
      <style:text-properties style:font-name="Arial" style:font-name-complex="Arial"/>
    </style:style>
    <style:style style:name="P8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71" style:parent-style-name="Normal" style:family="paragraph">
      <style:paragraph-properties style:text-autospace="none" fo:text-align="justify" fo:margin-bottom="0in"/>
      <style:text-properties style:font-name="Arial" style:font-name-complex="Arial"/>
    </style:style>
    <style:style style:name="P8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73" style:parent-style-name="Normal" style:family="paragraph">
      <style:paragraph-properties style:text-autospace="none" fo:text-align="justify" fo:margin-bottom="0in"/>
      <style:text-properties style:font-name="Arial" style:font-name-complex="Arial"/>
    </style:style>
    <style:style style:name="P8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75" style:parent-style-name="Normal" style:family="paragraph">
      <style:text-properties style:font-name="Arial" style:font-name-complex="Arial"/>
    </style:style>
    <style:style style:name="P8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77" style:parent-style-name="Normal" style:family="paragraph">
      <style:paragraph-properties style:text-autospace="none" fo:text-align="justify" fo:margin-bottom="0in"/>
      <style:text-properties style:font-name="Arial" style:font-name-complex="Arial"/>
    </style:style>
    <style:style style:name="P8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79" style:parent-style-name="Normal" style:family="paragraph">
      <style:paragraph-properties style:text-autospace="none" fo:text-align="justify" fo:margin-bottom="0in"/>
      <style:text-properties style:font-name="Arial" style:font-name-complex="Arial"/>
    </style:style>
    <style:style style:name="P8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81" style:parent-style-name="Normal" style:family="paragraph">
      <style:paragraph-properties style:text-autospace="none" fo:text-align="justify" fo:margin-bottom="0in"/>
      <style:text-properties style:font-name="Arial" style:font-name-complex="Arial"/>
    </style:style>
    <style:style style:name="P8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83" style:parent-style-name="Normal" style:family="paragraph">
      <style:paragraph-properties style:text-autospace="none" fo:text-align="justify" fo:margin-bottom="0in"/>
      <style:text-properties style:font-name="Arial" style:font-name-complex="Arial"/>
    </style:style>
    <style:style style:name="P8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85" style:parent-style-name="Normal" style:family="paragraph">
      <style:paragraph-properties style:text-autospace="none" fo:text-align="justify" fo:margin-bottom="0in"/>
      <style:text-properties style:font-name="Arial" style:font-name-complex="Arial"/>
    </style:style>
    <style:style style:name="P8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87" style:parent-style-name="Normal" style:family="paragraph">
      <style:paragraph-properties style:text-autospace="none" fo:text-align="justify" fo:margin-bottom="0in"/>
      <style:text-properties style:font-name="Arial" style:font-name-complex="Arial"/>
    </style:style>
    <style:style style:name="P8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3" style:parent-style-name="Normal" style:family="paragraph">
      <style:paragraph-properties style:text-autospace="none" fo:text-align="justify" fo:margin-bottom="0in"/>
      <style:text-properties style:font-name="Arial" style:font-name-complex="Arial"/>
    </style:style>
    <style:style style:name="P8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5" style:parent-style-name="Normal" style:family="paragraph">
      <style:paragraph-properties style:text-autospace="none" fo:text-align="justify" fo:margin-bottom="0in"/>
      <style:text-properties style:font-name="Arial" style:font-name-complex="Arial"/>
    </style:style>
    <style:style style:name="P8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7" style:parent-style-name="Normal" style:family="paragraph">
      <style:paragraph-properties style:text-autospace="none" fo:text-align="justify" fo:margin-bottom="0in"/>
      <style:text-properties style:font-name="Arial" style:font-name-complex="Arial"/>
    </style:style>
    <style:style style:name="P8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899" style:parent-style-name="Normal" style:family="paragraph">
      <style:paragraph-properties style:text-autospace="none" fo:text-align="justify" fo:margin-bottom="0in"/>
      <style:text-properties style:font-name="Arial" style:font-name-complex="Arial"/>
    </style:style>
    <style:style style:name="P9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01" style:parent-style-name="Normal" style:family="paragraph">
      <style:paragraph-properties style:text-autospace="none" fo:text-align="justify" fo:margin-bottom="0in"/>
      <style:text-properties style:font-name="Arial" style:font-name-complex="Arial"/>
    </style:style>
    <style:style style:name="P9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04" style:parent-style-name="Normal" style:family="paragraph">
      <style:paragraph-properties style:text-autospace="none" fo:text-align="justify" fo:margin-bottom="0in"/>
      <style:text-properties style:font-name="Arial" style:font-name-complex="Arial"/>
    </style:style>
    <style:style style:name="P9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06" style:parent-style-name="Normal" style:family="paragraph">
      <style:paragraph-properties style:text-autospace="none" fo:text-align="justify" fo:margin-bottom="0in"/>
      <style:text-properties style:font-name="Arial" style:font-name-complex="Arial"/>
    </style:style>
    <style:style style:name="P9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08" style:parent-style-name="Normal" style:family="paragraph">
      <style:paragraph-properties style:text-autospace="none" fo:text-align="justify" fo:margin-bottom="0in"/>
      <style:text-properties style:font-name="Arial" style:font-name-complex="Arial"/>
    </style:style>
    <style:style style:name="P9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10" style:parent-style-name="Normal" style:family="paragraph">
      <style:paragraph-properties style:text-autospace="none" fo:text-align="justify" fo:margin-bottom="0in"/>
      <style:text-properties style:font-name="Arial" style:font-name-complex="Arial"/>
    </style:style>
    <style:style style:name="P9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12" style:parent-style-name="Normal" style:family="paragraph">
      <style:paragraph-properties style:text-autospace="none" fo:text-align="justify" fo:margin-bottom="0in"/>
      <style:text-properties style:font-name="Arial" style:font-name-complex="Arial"/>
    </style:style>
    <style:style style:name="P9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14" style:parent-style-name="Normal" style:family="paragraph">
      <style:paragraph-properties style:text-autospace="none" fo:text-align="justify" fo:margin-bottom="0in"/>
      <style:text-properties style:font-name="Arial" style:font-name-complex="Arial"/>
    </style:style>
    <style:style style:name="P9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16" style:parent-style-name="Normal" style:family="paragraph">
      <style:paragraph-properties style:text-autospace="none" fo:text-align="justify" fo:margin-bottom="0in"/>
      <style:text-properties style:font-name="Arial" style:font-name-complex="Arial"/>
    </style:style>
    <style:style style:name="P9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18" style:parent-style-name="Normal" style:family="paragraph">
      <style:paragraph-properties style:text-autospace="none" fo:text-align="justify" fo:margin-bottom="0in"/>
      <style:text-properties style:font-name="Arial" style:font-name-complex="Arial"/>
    </style:style>
    <style:style style:name="P9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20" style:parent-style-name="Normal" style:family="paragraph">
      <style:paragraph-properties style:text-autospace="none" fo:text-align="justify" fo:margin-bottom="0in"/>
      <style:text-properties style:font-name="Arial" style:font-name-complex="Arial"/>
    </style:style>
    <style:style style:name="P9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22" style:parent-style-name="Normal" style:family="paragraph">
      <style:paragraph-properties style:text-autospace="none" fo:text-align="justify" fo:margin-bottom="0in"/>
      <style:text-properties style:font-name="Arial" style:font-name-complex="Arial"/>
    </style:style>
    <style:style style:name="P9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24" style:parent-style-name="Normal" style:family="paragraph">
      <style:paragraph-properties style:text-autospace="none" fo:text-align="justify" fo:margin-bottom="0in"/>
      <style:text-properties style:font-name="Arial" style:font-name-complex="Arial"/>
    </style:style>
    <style:style style:name="P9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26" style:parent-style-name="Normal" style:family="paragraph">
      <style:paragraph-properties style:text-autospace="none" fo:text-align="justify" fo:margin-bottom="0in"/>
      <style:text-properties style:font-name="Arial" style:font-name-complex="Arial"/>
    </style:style>
    <style:style style:name="P9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29" style:parent-style-name="Normal" style:family="paragraph">
      <style:paragraph-properties style:text-autospace="none" fo:text-align="justify" fo:margin-bottom="0in"/>
      <style:text-properties style:font-name="Arial" style:font-name-complex="Arial"/>
    </style:style>
    <style:style style:name="P9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31" style:parent-style-name="Normal" style:family="paragraph">
      <style:paragraph-properties style:text-autospace="none" fo:text-align="justify" fo:margin-bottom="0in"/>
      <style:text-properties style:font-name="Arial" style:font-name-complex="Arial"/>
    </style:style>
    <style:style style:name="P9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33" style:parent-style-name="Normal" style:family="paragraph">
      <style:paragraph-properties style:text-autospace="none" fo:text-align="justify" fo:margin-bottom="0in"/>
      <style:text-properties style:font-name="Arial" style:font-name-complex="Arial"/>
    </style:style>
    <style:style style:name="P9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35" style:parent-style-name="Normal" style:family="paragraph">
      <style:paragraph-properties style:text-autospace="none" fo:text-align="justify" fo:margin-bottom="0in"/>
      <style:text-properties style:font-name="Arial" style:font-name-complex="Arial"/>
    </style:style>
    <style:style style:name="P9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37" style:parent-style-name="Normal" style:family="paragraph">
      <style:paragraph-properties style:text-autospace="none" fo:text-align="justify" fo:margin-bottom="0in"/>
      <style:text-properties style:font-name="Arial" style:font-name-complex="Arial"/>
    </style:style>
    <style:style style:name="P9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39" style:parent-style-name="Normal" style:family="paragraph">
      <style:paragraph-properties style:text-autospace="none" fo:text-align="justify" fo:margin-bottom="0in"/>
      <style:text-properties style:font-name="Arial" style:font-name-complex="Arial"/>
    </style:style>
    <style:style style:name="P9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41" style:parent-style-name="Normal" style:family="paragraph">
      <style:paragraph-properties style:text-autospace="none" fo:text-align="justify" fo:margin-bottom="0in"/>
      <style:text-properties style:font-name="Arial" style:font-name-complex="Arial"/>
    </style:style>
    <style:style style:name="P9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43" style:parent-style-name="Normal" style:family="paragraph">
      <style:paragraph-properties style:text-autospace="none" fo:text-align="justify" fo:margin-bottom="0in"/>
      <style:text-properties style:font-name="Arial" style:font-name-complex="Arial"/>
    </style:style>
    <style:style style:name="P9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45" style:parent-style-name="Normal" style:family="paragraph">
      <style:paragraph-properties style:text-autospace="none" fo:text-align="justify" fo:margin-bottom="0in"/>
      <style:text-properties style:font-name="Arial" style:font-name-complex="Arial"/>
    </style:style>
    <style:style style:name="P9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47" style:parent-style-name="Normal" style:family="paragraph">
      <style:paragraph-properties style:text-autospace="none" fo:text-align="justify" fo:margin-bottom="0in"/>
      <style:text-properties style:font-name="Arial" style:font-name-complex="Arial"/>
    </style:style>
    <style:style style:name="P9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49" style:parent-style-name="Normal" style:family="paragraph">
      <style:paragraph-properties style:text-autospace="none" fo:text-align="justify" fo:margin-bottom="0in"/>
      <style:text-properties style:font-name="Arial" style:font-name-complex="Arial"/>
    </style:style>
    <style:style style:name="P9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51" style:parent-style-name="Normal" style:family="paragraph">
      <style:paragraph-properties style:text-autospace="none" fo:text-align="justify" fo:margin-bottom="0in"/>
      <style:text-properties style:font-name="Arial" style:font-name-complex="Arial"/>
    </style:style>
    <style:style style:name="P9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53" style:parent-style-name="Normal" style:family="paragraph">
      <style:paragraph-properties style:text-autospace="none" fo:text-align="justify" fo:margin-bottom="0in"/>
      <style:text-properties style:font-name="Arial" style:font-name-complex="Arial"/>
    </style:style>
    <style:style style:name="P9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55" style:parent-style-name="Normal" style:family="paragraph">
      <style:paragraph-properties style:text-autospace="none" fo:text-align="justify" fo:margin-bottom="0in"/>
      <style:text-properties style:font-name="Arial" style:font-name-complex="Arial"/>
    </style:style>
    <style:style style:name="P9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58" style:parent-style-name="Normal" style:family="paragraph">
      <style:paragraph-properties style:text-autospace="none" fo:text-align="justify" fo:margin-bottom="0in"/>
      <style:text-properties style:font-name="Arial" style:font-name-complex="Arial"/>
    </style:style>
    <style:style style:name="P9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60" style:parent-style-name="Normal" style:family="paragraph">
      <style:paragraph-properties style:text-autospace="none" fo:text-align="justify" fo:margin-bottom="0in"/>
      <style:text-properties style:font-name="Arial" style:font-name-complex="Arial"/>
    </style:style>
    <style:style style:name="P9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62" style:parent-style-name="Normal" style:family="paragraph">
      <style:paragraph-properties style:text-autospace="none" fo:text-align="justify" fo:margin-bottom="0in"/>
      <style:text-properties style:font-name="Arial" style:font-name-complex="Arial"/>
    </style:style>
    <style:style style:name="P9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64" style:parent-style-name="Normal" style:family="paragraph">
      <style:paragraph-properties style:text-autospace="none" fo:text-align="justify" fo:margin-bottom="0in"/>
      <style:text-properties style:font-name="Arial" style:font-name-complex="Arial"/>
    </style:style>
    <style:style style:name="P9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66" style:parent-style-name="Normal" style:family="paragraph">
      <style:paragraph-properties style:text-autospace="none" fo:text-align="justify" fo:margin-bottom="0in"/>
      <style:text-properties style:font-name="Arial" style:font-name-complex="Arial"/>
    </style:style>
    <style:style style:name="P9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3" style:parent-style-name="Normal" style:family="paragraph">
      <style:paragraph-properties style:text-autospace="none" fo:text-align="justify" fo:margin-bottom="0in"/>
      <style:text-properties style:font-name="Arial" style:font-name-complex="Arial"/>
    </style:style>
    <style:style style:name="P9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5" style:parent-style-name="Normal" style:family="paragraph">
      <style:paragraph-properties style:text-autospace="none" fo:text-align="justify" fo:margin-bottom="0in"/>
      <style:text-properties style:font-name="Arial" style:font-name-complex="Arial"/>
    </style:style>
    <style:style style:name="P9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7" style:parent-style-name="Normal" style:family="paragraph">
      <style:paragraph-properties style:text-autospace="none" fo:text-align="justify" fo:margin-bottom="0in"/>
      <style:text-properties style:font-name="Arial" style:font-name-complex="Arial"/>
    </style:style>
    <style:style style:name="P9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79" style:parent-style-name="Normal" style:family="paragraph">
      <style:paragraph-properties style:text-autospace="none" fo:text-align="justify" fo:margin-bottom="0in"/>
      <style:text-properties style:font-name="Arial" style:font-name-complex="Arial"/>
    </style:style>
    <style:style style:name="P9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81" style:parent-style-name="Normal" style:family="paragraph">
      <style:paragraph-properties style:text-autospace="none" fo:text-align="justify" fo:margin-bottom="0in"/>
      <style:text-properties style:font-name="Arial" style:font-name-complex="Arial"/>
    </style:style>
    <style:style style:name="P9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83" style:parent-style-name="Normal" style:family="paragraph">
      <style:paragraph-properties style:text-autospace="none" fo:text-align="justify" fo:margin-bottom="0in"/>
      <style:text-properties style:font-name="Arial" style:font-name-complex="Arial"/>
    </style:style>
    <style:style style:name="P9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85" style:parent-style-name="Normal" style:family="paragraph">
      <style:paragraph-properties style:text-autospace="none" fo:text-align="justify" fo:margin-bottom="0in"/>
      <style:text-properties style:font-name="Arial" style:font-name-complex="Arial"/>
    </style:style>
    <style:style style:name="P9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87" style:parent-style-name="Normal" style:family="paragraph">
      <style:paragraph-properties style:text-autospace="none" fo:text-align="justify" fo:margin-bottom="0in"/>
      <style:text-properties style:font-name="Arial" style:font-name-complex="Arial"/>
    </style:style>
    <style:style style:name="P9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89" style:parent-style-name="Normal" style:family="paragraph">
      <style:paragraph-properties style:text-autospace="none" fo:text-align="justify" fo:margin-bottom="0in"/>
      <style:text-properties style:font-name="Arial" style:font-name-complex="Arial"/>
    </style:style>
    <style:style style:name="P9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91" style:parent-style-name="Normal" style:family="paragraph">
      <style:paragraph-properties style:text-autospace="none" fo:text-align="justify" fo:margin-bottom="0in"/>
      <style:text-properties style:font-name="Arial" style:font-name-complex="Arial"/>
    </style:style>
    <style:style style:name="P9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93" style:parent-style-name="Normal" style:family="paragraph">
      <style:text-properties style:font-name="Arial" style:font-name-complex="Arial"/>
    </style:style>
    <style:style style:name="P9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96" style:parent-style-name="Normal" style:family="paragraph">
      <style:paragraph-properties style:text-autospace="none" fo:text-align="justify" fo:margin-bottom="0in"/>
      <style:text-properties style:font-name="Arial" style:font-name-complex="Arial"/>
    </style:style>
    <style:style style:name="P9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998" style:parent-style-name="Normal" style:family="paragraph">
      <style:paragraph-properties style:text-autospace="none" fo:text-align="justify" fo:margin-bottom="0in"/>
      <style:text-properties style:font-name="Arial" style:font-name-complex="Arial"/>
    </style:style>
    <style:style style:name="P9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00" style:parent-style-name="Normal" style:family="paragraph">
      <style:paragraph-properties style:text-autospace="none" fo:text-align="justify" fo:margin-bottom="0in"/>
      <style:text-properties style:font-name="Arial" style:font-name-complex="Arial"/>
    </style:style>
    <style:style style:name="P10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02" style:parent-style-name="Normal" style:family="paragraph">
      <style:paragraph-properties style:text-autospace="none" fo:text-align="justify" fo:margin-bottom="0in"/>
      <style:text-properties style:font-name="Arial" style:font-name-complex="Arial"/>
    </style:style>
    <style:style style:name="P10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04" style:parent-style-name="Normal" style:family="paragraph">
      <style:paragraph-properties style:text-autospace="none" fo:text-align="justify" fo:margin-bottom="0in"/>
      <style:text-properties style:font-name="Arial" style:font-name-complex="Arial"/>
    </style:style>
    <style:style style:name="P10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06" style:parent-style-name="Normal" style:family="paragraph">
      <style:paragraph-properties style:text-autospace="none" fo:text-align="justify" fo:margin-bottom="0in"/>
      <style:text-properties style:font-name="Arial" style:font-name-complex="Arial"/>
    </style:style>
    <style:style style:name="P10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08" style:parent-style-name="Normal" style:family="paragraph">
      <style:paragraph-properties style:text-autospace="none" fo:text-align="justify" fo:margin-bottom="0in"/>
      <style:text-properties style:font-name="Arial" style:font-name-complex="Arial"/>
    </style:style>
    <style:style style:name="P10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10" style:parent-style-name="Normal" style:family="paragraph">
      <style:paragraph-properties style:text-autospace="none" fo:text-align="justify" fo:margin-bottom="0in"/>
      <style:text-properties style:font-name="Arial" style:font-name-complex="Arial"/>
    </style:style>
    <style:style style:name="P10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12" style:parent-style-name="Normal" style:family="paragraph">
      <style:paragraph-properties style:text-autospace="none" fo:text-align="justify" fo:margin-bottom="0in"/>
      <style:text-properties style:font-name="Arial" style:font-name-complex="Arial"/>
    </style:style>
    <style:style style:name="P10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14" style:parent-style-name="Normal" style:family="paragraph">
      <style:paragraph-properties style:text-autospace="none" fo:text-align="justify" fo:margin-bottom="0in"/>
      <style:text-properties style:font-name="Arial" style:font-name-complex="Arial"/>
    </style:style>
    <style:style style:name="P10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16" style:parent-style-name="Normal" style:family="paragraph">
      <style:paragraph-properties style:text-autospace="none" fo:text-align="justify" fo:margin-bottom="0in"/>
      <style:text-properties style:font-name="Arial" style:font-name-complex="Arial"/>
    </style:style>
    <style:style style:name="P10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18" style:parent-style-name="Normal" style:family="paragraph">
      <style:paragraph-properties style:text-autospace="none" fo:text-align="justify" fo:margin-bottom="0in"/>
      <style:text-properties style:font-name="Arial" style:font-name-complex="Arial"/>
    </style:style>
    <style:style style:name="P10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20" style:parent-style-name="Normal" style:family="paragraph">
      <style:paragraph-properties style:text-autospace="none" fo:text-align="justify" fo:margin-bottom="0in"/>
      <style:text-properties style:font-name="Arial" style:font-name-complex="Arial"/>
    </style:style>
    <style:style style:name="P10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22" style:parent-style-name="Normal" style:family="paragraph">
      <style:paragraph-properties style:text-autospace="none" fo:text-align="justify" fo:margin-bottom="0in"/>
      <style:text-properties style:font-name="Arial" style:font-name-complex="Arial"/>
    </style:style>
    <style:style style:name="P10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24" style:parent-style-name="Normal" style:family="paragraph">
      <style:paragraph-properties style:text-autospace="none" fo:text-align="justify" fo:margin-bottom="0in"/>
      <style:text-properties style:font-name="Arial" style:font-name-complex="Arial"/>
    </style:style>
    <style:style style:name="P10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26" style:parent-style-name="Normal" style:family="paragraph">
      <style:paragraph-properties style:text-autospace="none" fo:text-align="justify" fo:margin-bottom="0in"/>
      <style:text-properties style:font-name="Arial" style:font-name-complex="Arial"/>
    </style:style>
    <style:style style:name="P10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28" style:parent-style-name="Normal" style:family="paragraph">
      <style:paragraph-properties style:text-autospace="none" fo:text-align="justify" fo:margin-bottom="0in"/>
      <style:text-properties style:font-name="Arial" style:font-name-complex="Arial"/>
    </style:style>
    <style:style style:name="P10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30" style:parent-style-name="Normal" style:family="paragraph">
      <style:paragraph-properties style:text-autospace="none" fo:text-align="justify" fo:margin-bottom="0in"/>
      <style:text-properties style:font-name="Arial" style:font-name-complex="Arial"/>
    </style:style>
    <style:style style:name="P10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32" style:parent-style-name="Normal" style:family="paragraph">
      <style:paragraph-properties style:text-autospace="none" fo:text-align="justify" fo:margin-bottom="0in"/>
      <style:text-properties style:font-name="Arial" style:font-name-complex="Arial"/>
    </style:style>
    <style:style style:name="P10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34" style:parent-style-name="Normal" style:family="paragraph">
      <style:paragraph-properties style:text-autospace="none" fo:text-align="justify" fo:margin-bottom="0in"/>
      <style:text-properties style:font-name="Arial" style:font-name-complex="Arial"/>
    </style:style>
    <style:style style:name="P10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36" style:parent-style-name="Normal" style:family="paragraph">
      <style:paragraph-properties style:text-autospace="none" fo:text-align="justify" fo:margin-bottom="0in"/>
      <style:text-properties style:font-name="Arial" style:font-name-complex="Arial"/>
    </style:style>
    <style:style style:name="P10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38" style:parent-style-name="Normal" style:family="paragraph">
      <style:paragraph-properties style:text-autospace="none" fo:text-align="justify" fo:margin-bottom="0in"/>
      <style:text-properties style:font-name="Arial" style:font-name-complex="Arial"/>
    </style:style>
    <style:style style:name="P10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40" style:parent-style-name="Normal" style:family="paragraph">
      <style:paragraph-properties style:text-autospace="none" fo:text-align="justify" fo:margin-bottom="0in"/>
      <style:text-properties style:font-name="Arial" style:font-name-complex="Arial"/>
    </style:style>
    <style:style style:name="P10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42" style:parent-style-name="Normal" style:family="paragraph">
      <style:paragraph-properties style:text-autospace="none" fo:text-align="justify" fo:margin-bottom="0in"/>
      <style:text-properties style:font-name="Arial" style:font-name-complex="Arial"/>
    </style:style>
    <style:style style:name="P10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44" style:parent-style-name="Normal" style:family="paragraph">
      <style:paragraph-properties style:text-autospace="none" fo:text-align="justify" fo:margin-bottom="0in"/>
      <style:text-properties style:font-name="Arial" style:font-name-complex="Arial"/>
    </style:style>
    <style:style style:name="P10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46" style:parent-style-name="Normal" style:family="paragraph">
      <style:paragraph-properties style:text-autospace="none" fo:text-align="justify" fo:margin-bottom="0in"/>
      <style:text-properties style:font-name="Arial" style:font-name-complex="Arial"/>
    </style:style>
    <style:style style:name="P10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48" style:parent-style-name="Normal" style:family="paragraph">
      <style:paragraph-properties style:text-autospace="none" fo:text-align="justify" fo:margin-bottom="0in"/>
      <style:text-properties style:font-name="Arial" style:font-name-complex="Arial"/>
    </style:style>
    <style:style style:name="P10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50" style:parent-style-name="Normal" style:family="paragraph">
      <style:paragraph-properties style:text-autospace="none" fo:text-align="justify" fo:margin-bottom="0in"/>
      <style:text-properties style:font-name="Arial" style:font-name-complex="Arial"/>
    </style:style>
    <style:style style:name="P10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52" style:parent-style-name="Normal" style:family="paragraph">
      <style:paragraph-properties style:text-autospace="none" fo:text-align="justify" fo:margin-bottom="0in"/>
      <style:text-properties style:font-name="Arial" style:font-name-complex="Arial"/>
    </style:style>
    <style:style style:name="P10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54" style:parent-style-name="Normal" style:family="paragraph">
      <style:paragraph-properties style:text-autospace="none" fo:text-align="justify" fo:margin-bottom="0in"/>
      <style:text-properties style:font-name="Arial" style:font-name-complex="Arial"/>
    </style:style>
    <style:style style:name="P10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56" style:parent-style-name="Normal" style:family="paragraph">
      <style:paragraph-properties style:text-autospace="none" fo:text-align="justify" fo:margin-bottom="0in"/>
      <style:text-properties style:font-name="Arial" style:font-name-complex="Arial"/>
    </style:style>
    <style:style style:name="P10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58" style:parent-style-name="Normal" style:family="paragraph">
      <style:paragraph-properties style:text-autospace="none" fo:text-align="justify" fo:margin-bottom="0in"/>
      <style:text-properties style:font-name="Arial" style:font-name-complex="Arial"/>
    </style:style>
    <style:style style:name="P10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60" style:parent-style-name="Normal" style:family="paragraph">
      <style:paragraph-properties style:text-autospace="none" fo:text-align="justify" fo:margin-bottom="0in"/>
      <style:text-properties style:font-name="Arial" style:font-name-complex="Arial"/>
    </style:style>
    <style:style style:name="P10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64" style:parent-style-name="Normal" style:family="paragraph">
      <style:paragraph-properties style:text-autospace="none" fo:text-align="justify" fo:margin-bottom="0in"/>
      <style:text-properties style:font-name="Arial" style:font-name-complex="Arial"/>
    </style:style>
    <style:style style:name="P10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66" style:parent-style-name="Normal" style:family="paragraph">
      <style:paragraph-properties style:text-autospace="none" fo:text-align="justify" fo:margin-bottom="0in"/>
      <style:text-properties style:font-name="Arial" style:font-name-complex="Arial"/>
    </style:style>
    <style:style style:name="P10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68" style:parent-style-name="Normal" style:family="paragraph">
      <style:paragraph-properties style:text-autospace="none" fo:text-align="justify" fo:margin-bottom="0in"/>
      <style:text-properties style:font-name="Arial" style:font-name-complex="Arial"/>
    </style:style>
    <style:style style:name="P10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70" style:parent-style-name="Normal" style:family="paragraph">
      <style:paragraph-properties style:text-autospace="none" fo:text-align="justify" fo:margin-bottom="0in"/>
      <style:text-properties style:font-name="Arial" style:font-name-complex="Arial"/>
    </style:style>
    <style:style style:name="P10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72" style:parent-style-name="Normal" style:family="paragraph">
      <style:paragraph-properties style:text-autospace="none" fo:text-align="justify" fo:margin-bottom="0in"/>
      <style:text-properties style:font-name="Arial" style:font-name-complex="Arial"/>
    </style:style>
    <style:style style:name="P10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74" style:parent-style-name="Normal" style:family="paragraph">
      <style:paragraph-properties style:text-autospace="none" fo:text-align="justify" fo:margin-bottom="0in"/>
      <style:text-properties style:font-name="Arial" style:font-name-complex="Arial"/>
    </style:style>
    <style:style style:name="P10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76" style:parent-style-name="Normal" style:family="paragraph">
      <style:paragraph-properties style:text-autospace="none" fo:text-align="justify" fo:margin-bottom="0in"/>
      <style:text-properties style:font-name="Arial" style:font-name-complex="Arial"/>
    </style:style>
    <style:style style:name="P10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78" style:parent-style-name="Normal" style:family="paragraph">
      <style:paragraph-properties style:text-autospace="none" fo:text-align="justify" fo:margin-bottom="0in"/>
      <style:text-properties style:font-name="Arial" style:font-name-complex="Arial"/>
    </style:style>
    <style:style style:name="P10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80" style:parent-style-name="Normal" style:family="paragraph">
      <style:paragraph-properties style:text-autospace="none" fo:text-align="justify" fo:margin-bottom="0in"/>
      <style:text-properties style:font-name="Arial" style:font-name-complex="Arial"/>
    </style:style>
    <style:style style:name="P10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82" style:parent-style-name="Normal" style:family="paragraph">
      <style:paragraph-properties style:text-autospace="none" fo:text-align="justify" fo:margin-bottom="0in"/>
      <style:text-properties style:font-name="Arial" style:font-name-complex="Arial"/>
    </style:style>
    <style:style style:name="P10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84" style:parent-style-name="Normal" style:family="paragraph">
      <style:paragraph-properties style:text-autospace="none" fo:text-align="justify" fo:margin-bottom="0in"/>
      <style:text-properties style:font-name="Arial" style:font-name-complex="Arial"/>
    </style:style>
    <style:style style:name="P10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86" style:parent-style-name="Normal" style:family="paragraph">
      <style:paragraph-properties style:text-autospace="none" fo:text-align="justify" fo:margin-bottom="0in"/>
      <style:text-properties style:font-name="Arial" style:font-name-complex="Arial"/>
    </style:style>
    <style:style style:name="P10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88" style:parent-style-name="Normal" style:family="paragraph">
      <style:paragraph-properties style:text-autospace="none" fo:text-align="justify" fo:margin-bottom="0in"/>
      <style:text-properties style:font-name="Arial" style:font-name-complex="Arial"/>
    </style:style>
    <style:style style:name="P10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90" style:parent-style-name="Normal" style:family="paragraph">
      <style:paragraph-properties style:text-autospace="none" fo:text-align="justify" fo:margin-bottom="0in"/>
      <style:text-properties style:font-name="Arial" style:font-name-complex="Arial"/>
    </style:style>
    <style:style style:name="P10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92" style:parent-style-name="Normal" style:family="paragraph">
      <style:paragraph-properties style:text-autospace="none" fo:text-align="justify" fo:margin-bottom="0in"/>
      <style:text-properties style:font-name="Arial" style:font-name-complex="Arial"/>
    </style:style>
    <style:style style:name="P10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94" style:parent-style-name="Normal" style:family="paragraph">
      <style:paragraph-properties style:text-autospace="none" fo:text-align="justify" fo:margin-bottom="0in"/>
      <style:text-properties style:font-name="Arial" style:font-name-complex="Arial"/>
    </style:style>
    <style:style style:name="P10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96" style:parent-style-name="Normal" style:family="paragraph">
      <style:paragraph-properties style:text-autospace="none" fo:text-align="justify" fo:margin-bottom="0in"/>
      <style:text-properties style:font-name="Arial" style:font-name-complex="Arial"/>
    </style:style>
    <style:style style:name="P10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098" style:parent-style-name="Normal" style:family="paragraph">
      <style:paragraph-properties style:text-autospace="none" fo:text-align="justify" fo:margin-bottom="0in"/>
      <style:text-properties style:font-name="Arial" style:font-name-complex="Arial"/>
    </style:style>
    <style:style style:name="P10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00" style:parent-style-name="Normal" style:family="paragraph">
      <style:paragraph-properties style:text-autospace="none" fo:text-align="justify" fo:margin-bottom="0in"/>
      <style:text-properties style:font-name="Arial" style:font-name-complex="Arial"/>
    </style:style>
    <style:style style:name="P11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02" style:parent-style-name="Normal" style:family="paragraph">
      <style:paragraph-properties style:text-autospace="none" fo:text-align="justify" fo:margin-bottom="0in"/>
      <style:text-properties style:font-name="Arial" style:font-name-complex="Arial"/>
    </style:style>
    <style:style style:name="P11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04" style:parent-style-name="Normal" style:family="paragraph">
      <style:paragraph-properties style:text-autospace="none" fo:text-align="justify" fo:margin-bottom="0in"/>
      <style:text-properties style:font-name="Arial" style:font-name-complex="Arial"/>
    </style:style>
    <style:style style:name="P11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06" style:parent-style-name="Normal" style:family="paragraph">
      <style:paragraph-properties style:text-autospace="none" fo:text-align="justify" fo:margin-bottom="0in"/>
      <style:text-properties style:font-name="Arial" style:font-name-complex="Arial"/>
    </style:style>
    <style:style style:name="P11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08" style:parent-style-name="Normal" style:family="paragraph">
      <style:paragraph-properties style:text-autospace="none" fo:text-align="justify" fo:margin-bottom="0in"/>
      <style:text-properties style:font-name="Arial" style:font-name-complex="Arial"/>
    </style:style>
    <style:style style:name="P11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10" style:parent-style-name="Normal" style:family="paragraph">
      <style:paragraph-properties style:text-autospace="none" fo:text-align="justify" fo:margin-bottom="0in"/>
      <style:text-properties style:font-name="Arial" style:font-name-complex="Arial"/>
    </style:style>
    <style:style style:name="P11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12" style:parent-style-name="Normal" style:family="paragraph">
      <style:paragraph-properties style:text-autospace="none" fo:text-align="justify" fo:margin-bottom="0in"/>
      <style:text-properties style:font-name="Arial" style:font-name-complex="Arial"/>
    </style:style>
    <style:style style:name="P11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14" style:parent-style-name="Normal" style:family="paragraph">
      <style:paragraph-properties style:text-autospace="none" fo:text-align="justify" fo:margin-bottom="0in"/>
      <style:text-properties style:font-name="Arial" style:font-name-complex="Arial"/>
    </style:style>
    <style:style style:name="P11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16" style:parent-style-name="Normal" style:family="paragraph">
      <style:paragraph-properties style:text-autospace="none" fo:text-align="justify" fo:margin-bottom="0in"/>
      <style:text-properties style:font-name="Arial" style:font-name-complex="Arial"/>
    </style:style>
    <style:style style:name="P11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18" style:parent-style-name="Normal" style:family="paragraph">
      <style:paragraph-properties style:text-autospace="none" fo:text-align="justify" fo:margin-bottom="0in"/>
      <style:text-properties style:font-name="Arial" style:font-name-complex="Arial"/>
    </style:style>
    <style:style style:name="P11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20" style:parent-style-name="Normal" style:family="paragraph">
      <style:paragraph-properties style:text-autospace="none" fo:text-align="justify" fo:margin-bottom="0in"/>
      <style:text-properties style:font-name="Arial" style:font-name-complex="Arial"/>
    </style:style>
    <style:style style:name="P11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22" style:parent-style-name="Normal" style:family="paragraph">
      <style:paragraph-properties style:text-autospace="none" fo:text-align="justify" fo:margin-bottom="0in"/>
      <style:text-properties style:font-name="Arial" style:font-name-complex="Arial"/>
    </style:style>
    <style:style style:name="P11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24" style:parent-style-name="Normal" style:family="paragraph">
      <style:paragraph-properties style:text-autospace="none" fo:text-align="justify" fo:margin-bottom="0in"/>
      <style:text-properties style:font-name="Arial" style:font-name-complex="Arial"/>
    </style:style>
    <style:style style:name="P11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26" style:parent-style-name="Normal" style:family="paragraph">
      <style:paragraph-properties style:text-autospace="none" fo:text-align="justify" fo:margin-bottom="0in"/>
      <style:text-properties style:font-name="Arial" style:font-name-complex="Arial"/>
    </style:style>
    <style:style style:name="P1127" style:parent-style-name="Normal" style:family="paragraph">
      <style:paragraph-properties style:text-autospace="none" fo:text-align="justify" fo:margin-bottom="0in"/>
      <style:text-properties style:font-name="Arial" style:font-name-complex="Arial"/>
    </style:style>
    <style:style style:name="P1128" style:parent-style-name="Normal" style:family="paragraph">
      <style:paragraph-properties style:text-autospace="none" fo:text-align="justify" fo:margin-bottom="0in"/>
      <style:text-properties style:font-name="Arial" style:font-name-complex="Arial"/>
    </style:style>
    <style:style style:name="P11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32" style:parent-style-name="Normal" style:family="paragraph">
      <style:paragraph-properties style:text-autospace="none" fo:text-align="justify" fo:margin-bottom="0in"/>
      <style:text-properties style:font-name="Arial" style:font-name-complex="Arial"/>
    </style:style>
    <style:style style:name="P11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34" style:parent-style-name="Normal" style:family="paragraph">
      <style:paragraph-properties style:text-autospace="none" fo:text-align="justify" fo:margin-bottom="0in"/>
      <style:text-properties style:font-name="Arial" style:font-name-complex="Arial"/>
    </style:style>
    <style:style style:name="P11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36" style:parent-style-name="Normal" style:family="paragraph">
      <style:paragraph-properties style:text-autospace="none" fo:text-align="justify" fo:margin-bottom="0in"/>
      <style:text-properties style:font-name="Arial" style:font-name-complex="Arial"/>
    </style:style>
    <style:style style:name="P11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38" style:parent-style-name="Normal" style:family="paragraph">
      <style:paragraph-properties style:text-autospace="none" fo:text-align="justify" fo:margin-bottom="0in"/>
      <style:text-properties style:font-name="Arial" style:font-name-complex="Arial"/>
    </style:style>
    <style:style style:name="P11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40" style:parent-style-name="Normal" style:family="paragraph">
      <style:paragraph-properties style:text-autospace="none" fo:text-align="justify" fo:margin-bottom="0in"/>
      <style:text-properties style:font-name="Arial" style:font-name-complex="Arial"/>
    </style:style>
    <style:style style:name="P11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42" style:parent-style-name="Normal" style:family="paragraph">
      <style:paragraph-properties style:text-autospace="none" fo:text-align="justify" fo:margin-bottom="0in"/>
      <style:text-properties style:font-name="Arial" style:font-name-complex="Arial"/>
    </style:style>
    <style:style style:name="P11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44" style:parent-style-name="Normal" style:family="paragraph">
      <style:paragraph-properties style:text-autospace="none" fo:text-align="justify" fo:margin-bottom="0in"/>
      <style:text-properties style:font-name="Arial" style:font-name-complex="Arial"/>
    </style:style>
    <style:style style:name="P11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46" style:parent-style-name="Normal" style:family="paragraph">
      <style:paragraph-properties style:text-autospace="none" fo:text-align="justify" fo:margin-bottom="0in"/>
      <style:text-properties style:font-name="Arial" style:font-name-complex="Arial"/>
    </style:style>
    <style:style style:name="P11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48" style:parent-style-name="Normal" style:family="paragraph">
      <style:paragraph-properties style:text-autospace="none" fo:text-align="justify" fo:margin-bottom="0in"/>
      <style:text-properties style:font-name="Arial" style:font-name-complex="Arial"/>
    </style:style>
    <style:style style:name="P11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51" style:parent-style-name="Normal" style:family="paragraph">
      <style:paragraph-properties style:text-autospace="none" fo:text-align="justify" fo:margin-bottom="0in"/>
      <style:text-properties style:font-name="Arial" style:font-name-complex="Arial"/>
    </style:style>
    <style:style style:name="P11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53" style:parent-style-name="Normal" style:family="paragraph">
      <style:paragraph-properties style:text-autospace="none" fo:text-align="justify" fo:margin-bottom="0in"/>
      <style:text-properties style:font-name="Arial" style:font-name-complex="Arial"/>
    </style:style>
    <style:style style:name="P11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55" style:parent-style-name="Normal" style:family="paragraph">
      <style:paragraph-properties style:text-autospace="none" fo:text-align="justify" fo:margin-bottom="0in"/>
      <style:text-properties style:font-name="Arial" style:font-name-complex="Arial"/>
    </style:style>
    <style:style style:name="P11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57" style:parent-style-name="Normal" style:family="paragraph">
      <style:paragraph-properties style:text-autospace="none" fo:text-align="justify" fo:margin-bottom="0in"/>
      <style:text-properties style:font-name="Arial" style:font-name-complex="Arial"/>
    </style:style>
    <style:style style:name="P11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59" style:parent-style-name="Normal" style:family="paragraph">
      <style:paragraph-properties style:text-autospace="none" fo:text-align="justify" fo:margin-bottom="0in"/>
      <style:text-properties style:font-name="Arial" style:font-name-complex="Arial"/>
    </style:style>
    <style:style style:name="P11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61" style:parent-style-name="Normal" style:family="paragraph">
      <style:paragraph-properties style:text-autospace="none" fo:text-align="justify" fo:margin-bottom="0in"/>
      <style:text-properties style:font-name="Arial" style:font-name-complex="Arial"/>
    </style:style>
    <style:style style:name="P11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63" style:parent-style-name="Normal" style:family="paragraph">
      <style:paragraph-properties style:text-autospace="none" fo:text-align="justify" fo:margin-bottom="0in"/>
      <style:text-properties style:font-name="Arial" style:font-name-complex="Arial"/>
    </style:style>
    <style:style style:name="P11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65" style:parent-style-name="Normal" style:family="paragraph">
      <style:paragraph-properties style:text-autospace="none" fo:text-align="justify" fo:margin-bottom="0in"/>
      <style:text-properties style:font-name="Arial" style:font-name-complex="Arial"/>
    </style:style>
    <style:style style:name="P11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67" style:parent-style-name="Normal" style:family="paragraph">
      <style:paragraph-properties style:text-autospace="none" fo:text-align="justify" fo:margin-bottom="0in"/>
      <style:text-properties style:font-name="Arial" style:font-name-complex="Arial"/>
    </style:style>
    <style:style style:name="P11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69" style:parent-style-name="Normal" style:family="paragraph">
      <style:paragraph-properties style:text-autospace="none" fo:text-align="justify" fo:margin-bottom="0in"/>
      <style:text-properties style:font-name="Arial" style:font-name-complex="Arial"/>
    </style:style>
    <style:style style:name="P11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71" style:parent-style-name="Normal" style:family="paragraph">
      <style:paragraph-properties style:text-autospace="none" fo:text-align="justify" fo:margin-bottom="0in"/>
      <style:text-properties style:font-name="Arial" style:font-name-complex="Arial"/>
    </style:style>
    <style:style style:name="P11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73" style:parent-style-name="Normal" style:family="paragraph">
      <style:paragraph-properties style:text-autospace="none" fo:text-align="justify" fo:margin-bottom="0in"/>
      <style:text-properties style:font-name="Arial" style:font-name-complex="Arial"/>
    </style:style>
    <style:style style:name="P11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75" style:parent-style-name="Normal" style:family="paragraph">
      <style:paragraph-properties style:text-autospace="none" fo:text-align="justify" fo:margin-bottom="0in"/>
      <style:text-properties style:font-name="Arial" style:font-name-complex="Arial"/>
    </style:style>
    <style:style style:name="P11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79" style:parent-style-name="Normal" style:family="paragraph">
      <style:paragraph-properties style:text-autospace="none" fo:text-align="justify" fo:margin-bottom="0in"/>
      <style:text-properties style:font-name="Arial" style:font-name-complex="Arial"/>
    </style:style>
    <style:style style:name="P11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81" style:parent-style-name="Normal" style:family="paragraph">
      <style:paragraph-properties style:text-autospace="none" fo:text-align="justify" fo:margin-bottom="0in"/>
      <style:text-properties style:font-name="Arial" style:font-name-complex="Arial"/>
    </style:style>
    <style:style style:name="P11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83" style:parent-style-name="Normal" style:family="paragraph">
      <style:paragraph-properties style:text-autospace="none" fo:text-align="justify" fo:margin-bottom="0in"/>
      <style:text-properties style:font-name="Arial" style:font-name-complex="Arial"/>
    </style:style>
    <style:style style:name="P11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85" style:parent-style-name="Normal" style:family="paragraph">
      <style:paragraph-properties style:text-autospace="none" fo:text-align="justify" fo:margin-bottom="0in"/>
      <style:text-properties style:font-name="Arial" style:font-name-complex="Arial"/>
    </style:style>
    <style:style style:name="P11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87" style:parent-style-name="Normal" style:family="paragraph">
      <style:paragraph-properties style:text-autospace="none" fo:text-align="justify" fo:margin-bottom="0in"/>
      <style:text-properties style:font-name="Arial" style:font-name-complex="Arial"/>
    </style:style>
    <style:style style:name="P11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89" style:parent-style-name="Normal" style:family="paragraph">
      <style:paragraph-properties style:text-autospace="none" fo:text-align="justify" fo:margin-bottom="0in"/>
      <style:text-properties style:font-name="Arial" style:font-name-complex="Arial"/>
    </style:style>
    <style:style style:name="P11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1" style:parent-style-name="Normal" style:family="paragraph">
      <style:paragraph-properties style:text-autospace="none" fo:text-align="justify" fo:margin-bottom="0in"/>
      <style:text-properties style:font-name="Arial" style:font-name-complex="Arial"/>
    </style:style>
    <style:style style:name="P11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7" style:parent-style-name="Normal" style:family="paragraph">
      <style:paragraph-properties style:text-autospace="none" fo:text-align="justify" fo:margin-bottom="0in"/>
      <style:text-properties style:font-name="Arial" style:font-name-complex="Arial"/>
    </style:style>
    <style:style style:name="P11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199" style:parent-style-name="Normal" style:family="paragraph">
      <style:paragraph-properties style:text-autospace="none" fo:text-align="justify" fo:margin-bottom="0in"/>
      <style:text-properties style:font-name="Arial" style:font-name-complex="Arial"/>
    </style:style>
    <style:style style:name="P12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01" style:parent-style-name="Normal" style:family="paragraph">
      <style:paragraph-properties style:text-autospace="none" fo:text-align="justify" fo:margin-bottom="0in"/>
      <style:text-properties style:font-name="Arial" style:font-name-complex="Arial"/>
    </style:style>
    <style:style style:name="P12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03" style:parent-style-name="Normal" style:family="paragraph">
      <style:paragraph-properties style:text-autospace="none" fo:text-align="justify" fo:margin-bottom="0in"/>
      <style:text-properties style:font-name="Arial" style:font-name-complex="Arial"/>
    </style:style>
    <style:style style:name="P12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05" style:parent-style-name="Normal" style:family="paragraph">
      <style:paragraph-properties style:text-autospace="none" fo:text-align="justify" fo:margin-bottom="0in"/>
      <style:text-properties style:font-name="Arial" style:font-name-complex="Arial"/>
    </style:style>
    <style:style style:name="P12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07" style:parent-style-name="Normal" style:family="paragraph">
      <style:paragraph-properties style:text-autospace="none" fo:text-align="justify" fo:margin-bottom="0in"/>
      <style:text-properties style:font-name="Arial" style:font-name-complex="Arial"/>
    </style:style>
    <style:style style:name="P12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09" style:parent-style-name="Normal" style:family="paragraph">
      <style:paragraph-properties style:text-autospace="none" fo:text-align="justify" fo:margin-bottom="0in"/>
      <style:text-properties style:font-name="Arial" style:font-name-complex="Arial"/>
    </style:style>
    <style:style style:name="P12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11" style:parent-style-name="Normal" style:family="paragraph">
      <style:paragraph-properties style:text-autospace="none" fo:text-align="justify" fo:margin-bottom="0in"/>
      <style:text-properties style:font-name="Arial" style:font-name-complex="Arial"/>
    </style:style>
    <style:style style:name="P12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13" style:parent-style-name="Normal" style:family="paragraph">
      <style:paragraph-properties style:text-autospace="none" fo:text-align="justify" fo:margin-bottom="0in"/>
      <style:text-properties style:font-name="Arial" style:font-name-complex="Arial"/>
    </style:style>
    <style:style style:name="P1214" style:parent-style-name="Normal" style:family="paragraph">
      <style:paragraph-properties style:text-autospace="none" fo:text-align="justify" fo:margin-bottom="0in"/>
      <style:text-properties style:font-name="Arial" style:font-name-complex="Arial"/>
    </style:style>
    <style:style style:name="P1215" style:parent-style-name="Normal" style:family="paragraph">
      <style:paragraph-properties style:text-autospace="none" fo:text-align="justify" fo:margin-bottom="0in"/>
      <style:text-properties style:font-name="Arial" style:font-name-complex="Arial"/>
    </style:style>
    <style:style style:name="P1216" style:parent-style-name="Normal" style:family="paragraph">
      <style:paragraph-properties style:text-autospace="none" fo:text-align="justify" fo:margin-bottom="0in"/>
      <style:text-properties style:font-name="Arial" style:font-name-complex="Arial"/>
    </style:style>
    <style:style style:name="P12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19" style:parent-style-name="Normal" style:family="paragraph">
      <style:paragraph-properties style:text-autospace="none" fo:text-align="justify" fo:margin-bottom="0in"/>
      <style:text-properties style:font-name="Arial" style:font-name-complex="Arial"/>
    </style:style>
    <style:style style:name="P12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21" style:parent-style-name="Normal" style:family="paragraph">
      <style:paragraph-properties style:text-autospace="none" fo:text-align="justify" fo:margin-bottom="0in"/>
      <style:text-properties style:font-name="Arial" style:font-name-complex="Arial"/>
    </style:style>
    <style:style style:name="P12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23" style:parent-style-name="Normal" style:family="paragraph">
      <style:paragraph-properties style:text-autospace="none" fo:text-align="justify" fo:margin-bottom="0in"/>
      <style:text-properties style:font-name="Arial" style:font-name-complex="Arial"/>
    </style:style>
    <style:style style:name="P12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25" style:parent-style-name="Normal" style:family="paragraph">
      <style:paragraph-properties style:text-autospace="none" fo:text-align="justify" fo:margin-bottom="0in"/>
      <style:text-properties style:font-name="Arial" style:font-name-complex="Arial"/>
    </style:style>
    <style:style style:name="P12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28" style:parent-style-name="Normal" style:family="paragraph">
      <style:paragraph-properties style:text-autospace="none" fo:text-align="justify" fo:margin-bottom="0in"/>
      <style:text-properties style:font-name="Arial" style:font-name-complex="Arial"/>
    </style:style>
    <style:style style:name="P12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30" style:parent-style-name="Normal" style:family="paragraph">
      <style:paragraph-properties style:text-autospace="none" fo:text-align="justify" fo:margin-bottom="0in"/>
      <style:text-properties style:font-name="Arial" style:font-name-complex="Arial"/>
    </style:style>
    <style:style style:name="P12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32" style:parent-style-name="Normal" style:family="paragraph">
      <style:paragraph-properties style:text-autospace="none" fo:text-align="justify" fo:margin-bottom="0in"/>
      <style:text-properties style:font-name="Arial" style:font-name-complex="Arial"/>
    </style:style>
    <style:style style:name="P12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34" style:parent-style-name="Normal" style:family="paragraph">
      <style:paragraph-properties style:text-autospace="none" fo:text-align="justify" fo:margin-bottom="0in"/>
      <style:text-properties style:font-name="Arial" style:font-name-complex="Arial"/>
    </style:style>
    <style:style style:name="P12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36" style:parent-style-name="Normal" style:family="paragraph">
      <style:paragraph-properties style:text-autospace="none" fo:text-align="justify" fo:margin-bottom="0in"/>
      <style:text-properties style:font-name="Arial" style:font-name-complex="Arial"/>
    </style:style>
    <style:style style:name="P12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38" style:parent-style-name="Normal" style:family="paragraph">
      <style:paragraph-properties style:text-autospace="none" fo:text-align="justify" fo:margin-bottom="0in"/>
      <style:text-properties style:font-name="Arial" style:font-name-complex="Arial"/>
    </style:style>
    <style:style style:name="P1239" style:parent-style-name="Normal" style:family="paragraph">
      <style:paragraph-properties style:text-autospace="none" fo:text-align="justify" fo:margin-bottom="0in"/>
      <style:text-properties style:font-name="Arial" style:font-name-complex="Arial"/>
    </style:style>
    <style:style style:name="P1240" style:parent-style-name="Normal" style:family="paragraph">
      <style:paragraph-properties style:text-autospace="none" fo:text-align="justify" fo:margin-bottom="0in"/>
      <style:text-properties style:font-name="Arial" style:font-name-complex="Arial"/>
    </style:style>
    <style:style style:name="P1241" style:parent-style-name="Normal" style:family="paragraph">
      <style:paragraph-properties style:text-autospace="none" fo:text-align="justify" fo:margin-bottom="0in"/>
      <style:text-properties style:font-name="Arial" style:font-name-complex="Arial"/>
    </style:style>
    <style:style style:name="P1242" style:parent-style-name="Normal" style:family="paragraph">
      <style:paragraph-properties style:text-autospace="none" fo:text-align="justify" fo:margin-bottom="0in"/>
      <style:text-properties style:font-name="Arial" style:font-name-complex="Arial"/>
    </style:style>
    <style:style style:name="P12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44" style:parent-style-name="Normal" style:family="paragraph">
      <style:paragraph-properties style:text-autospace="none" fo:text-align="justify" fo:margin-bottom="0in"/>
      <style:text-properties style:font-name="Arial" style:font-name-complex="Arial"/>
    </style:style>
    <style:style style:name="P12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46" style:parent-style-name="Normal" style:family="paragraph">
      <style:paragraph-properties style:text-autospace="none" fo:text-align="justify" fo:margin-bottom="0in"/>
      <style:text-properties style:font-name="Arial" style:font-name-complex="Arial"/>
    </style:style>
    <style:style style:name="P12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48" style:parent-style-name="Normal" style:family="paragraph">
      <style:paragraph-properties style:text-autospace="none" fo:text-align="justify" fo:margin-bottom="0in"/>
      <style:text-properties style:font-name="Arial" style:font-name-complex="Arial"/>
    </style:style>
    <style:style style:name="P12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0" style:parent-style-name="Normal" style:family="paragraph">
      <style:paragraph-properties style:text-autospace="none" fo:text-align="justify" fo:margin-bottom="0in"/>
      <style:text-properties style:font-name="Arial" style:font-name-complex="Arial"/>
    </style:style>
    <style:style style:name="P12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2" style:parent-style-name="Normal" style:family="paragraph">
      <style:paragraph-properties style:text-autospace="none" fo:text-align="justify" fo:margin-bottom="0in"/>
      <style:text-properties style:font-name="Arial" style:font-name-complex="Arial"/>
    </style:style>
    <style:style style:name="P12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4" style:parent-style-name="Normal" style:family="paragraph">
      <style:paragraph-properties style:text-autospace="none" fo:text-align="justify" fo:margin-bottom="0in"/>
      <style:text-properties style:font-name="Arial" style:font-name-complex="Arial"/>
    </style:style>
    <style:style style:name="P12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7" style:parent-style-name="Normal" style:family="paragraph">
      <style:paragraph-properties style:text-autospace="none" fo:text-align="justify" fo:margin-bottom="0in"/>
      <style:text-properties style:font-name="Arial" style:font-name-complex="Arial"/>
    </style:style>
    <style:style style:name="P12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59" style:parent-style-name="Normal" style:family="paragraph">
      <style:paragraph-properties style:text-autospace="none" fo:text-align="justify" fo:margin-bottom="0in"/>
      <style:text-properties style:font-name="Arial" style:font-name-complex="Arial"/>
    </style:style>
    <style:style style:name="P12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61" style:parent-style-name="Normal" style:family="paragraph">
      <style:paragraph-properties style:text-autospace="none" fo:text-align="justify" fo:margin-bottom="0in"/>
      <style:text-properties style:font-name="Arial" style:font-name-complex="Arial"/>
    </style:style>
    <style:style style:name="P12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64" style:parent-style-name="Normal" style:family="paragraph">
      <style:paragraph-properties style:text-autospace="none" fo:text-align="justify" fo:margin-bottom="0in"/>
      <style:text-properties style:font-name="Arial" style:font-name-complex="Arial"/>
    </style:style>
    <style:style style:name="P12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66" style:parent-style-name="Normal" style:family="paragraph">
      <style:paragraph-properties style:text-autospace="none" fo:text-align="justify" fo:margin-bottom="0in"/>
      <style:text-properties style:font-name="Arial" style:font-name-complex="Arial"/>
    </style:style>
    <style:style style:name="P12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68" style:parent-style-name="Normal" style:family="paragraph">
      <style:paragraph-properties style:text-autospace="none" fo:text-align="justify" fo:margin-bottom="0in"/>
      <style:text-properties style:font-name="Arial" style:font-name-complex="Arial"/>
    </style:style>
    <style:style style:name="P12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0" style:parent-style-name="Normal" style:family="paragraph">
      <style:paragraph-properties style:text-autospace="none" fo:text-align="justify" fo:margin-bottom="0in"/>
      <style:text-properties style:font-name="Arial" style:font-name-complex="Arial"/>
    </style:style>
    <style:style style:name="P12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2" style:parent-style-name="Normal" style:family="paragraph">
      <style:paragraph-properties style:text-autospace="none" fo:text-align="justify" fo:margin-bottom="0in"/>
      <style:text-properties style:font-name="Arial" style:font-name-complex="Arial"/>
    </style:style>
    <style:style style:name="P12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4" style:parent-style-name="Normal" style:family="paragraph">
      <style:paragraph-properties style:text-autospace="none" fo:text-align="justify" fo:margin-bottom="0in"/>
      <style:text-properties style:font-name="Arial" style:font-name-complex="Arial"/>
    </style:style>
    <style:style style:name="P12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6" style:parent-style-name="Normal" style:family="paragraph">
      <style:paragraph-properties style:text-autospace="none" fo:text-align="justify" fo:margin-bottom="0in"/>
      <style:text-properties style:font-name="Arial" style:font-name-complex="Arial"/>
    </style:style>
    <style:style style:name="P12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2" style:parent-style-name="Normal" style:family="paragraph">
      <style:paragraph-properties style:text-autospace="none" fo:text-align="justify" fo:margin-bottom="0in"/>
      <style:text-properties style:font-name="Arial" style:font-name-complex="Arial"/>
    </style:style>
    <style:style style:name="P12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4" style:parent-style-name="Normal" style:family="paragraph">
      <style:paragraph-properties style:text-autospace="none" fo:text-align="justify" fo:margin-bottom="0in"/>
      <style:text-properties style:font-name="Arial" style:font-name-complex="Arial"/>
    </style:style>
    <style:style style:name="P12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6" style:parent-style-name="Normal" style:family="paragraph">
      <style:paragraph-properties style:text-autospace="none" fo:text-align="justify" fo:margin-bottom="0in"/>
      <style:text-properties style:font-name="Arial" style:font-name-complex="Arial"/>
    </style:style>
    <style:style style:name="P12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90" style:parent-style-name="Normal" style:family="paragraph">
      <style:paragraph-properties style:text-autospace="none" fo:text-align="justify" fo:margin-bottom="0in"/>
      <style:text-properties style:font-name="Arial" style:font-name-complex="Arial"/>
    </style:style>
    <style:style style:name="P12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92" style:parent-style-name="Normal" style:family="paragraph">
      <style:paragraph-properties style:text-autospace="none" fo:text-align="justify" fo:margin-bottom="0in"/>
      <style:text-properties style:font-name="Arial" style:font-name-complex="Arial"/>
    </style:style>
    <style:style style:name="P12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94" style:parent-style-name="Normal" style:family="paragraph">
      <style:paragraph-properties style:text-autospace="none" fo:text-align="justify" fo:margin-bottom="0in"/>
      <style:text-properties style:font-name="Arial" style:font-name-complex="Arial"/>
    </style:style>
    <style:style style:name="P12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96" style:parent-style-name="Normal" style:family="paragraph">
      <style:paragraph-properties style:text-autospace="none" fo:text-align="justify" fo:margin-bottom="0in"/>
      <style:text-properties style:font-name="Arial" style:font-name-complex="Arial"/>
    </style:style>
    <style:style style:name="P12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298" style:parent-style-name="Normal" style:family="paragraph">
      <style:paragraph-properties style:text-autospace="none" fo:text-align="justify" fo:margin-bottom="0in"/>
      <style:text-properties style:font-name="Arial" style:font-name-complex="Arial"/>
    </style:style>
    <style:style style:name="P12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00" style:parent-style-name="Normal" style:family="paragraph">
      <style:paragraph-properties style:text-autospace="none" fo:text-align="justify" fo:margin-bottom="0in"/>
      <style:text-properties style:font-name="Arial" style:font-name-complex="Arial"/>
    </style:style>
    <style:style style:name="P13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02" style:parent-style-name="Normal" style:family="paragraph">
      <style:paragraph-properties style:text-autospace="none" fo:text-align="justify" fo:margin-bottom="0in"/>
      <style:text-properties style:font-name="Arial" style:font-name-complex="Arial"/>
    </style:style>
    <style:style style:name="P13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04" style:parent-style-name="Normal" style:family="paragraph">
      <style:paragraph-properties style:text-autospace="none" fo:text-align="justify" fo:margin-bottom="0in"/>
      <style:text-properties style:font-name="Arial" style:font-name-complex="Arial"/>
    </style:style>
    <style:style style:name="P13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06" style:parent-style-name="Normal" style:family="paragraph">
      <style:paragraph-properties style:text-autospace="none" fo:text-align="justify" fo:margin-bottom="0in"/>
      <style:text-properties style:font-name="Arial" style:font-name-complex="Arial"/>
    </style:style>
    <style:style style:name="P13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08" style:parent-style-name="Normal" style:family="paragraph">
      <style:paragraph-properties style:text-autospace="none" fo:text-align="justify" fo:margin-bottom="0in"/>
      <style:text-properties style:font-name="Arial" style:font-name-complex="Arial"/>
    </style:style>
    <style:style style:name="P1309" style:parent-style-name="Normal" style:family="paragraph">
      <style:paragraph-properties style:text-autospace="none" fo:text-align="justify" fo:margin-bottom="0in"/>
      <style:text-properties style:font-name="Arial" style:font-name-complex="Arial"/>
    </style:style>
    <style:style style:name="P1310" style:parent-style-name="Normal" style:family="paragraph">
      <style:paragraph-properties style:text-autospace="none" fo:text-align="justify" fo:margin-bottom="0in"/>
      <style:text-properties style:font-name="Arial" style:font-name-complex="Arial"/>
    </style:style>
    <style:style style:name="P1311" style:parent-style-name="Normal" style:family="paragraph">
      <style:paragraph-properties style:text-autospace="none" fo:text-align="justify" fo:margin-bottom="0in"/>
      <style:text-properties style:font-name="Arial" style:font-name-complex="Arial"/>
    </style:style>
    <style:style style:name="P13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14" style:parent-style-name="Normal" style:family="paragraph">
      <style:paragraph-properties style:text-autospace="none" fo:text-align="justify" fo:margin-bottom="0in"/>
      <style:text-properties style:font-name="Arial" style:font-name-complex="Arial"/>
    </style:style>
    <style:style style:name="P13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16" style:parent-style-name="Normal" style:family="paragraph">
      <style:paragraph-properties style:text-autospace="none" fo:text-align="justify" fo:margin-bottom="0in"/>
      <style:text-properties style:font-name="Arial" style:font-name-complex="Arial"/>
    </style:style>
    <style:style style:name="P13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18" style:parent-style-name="Normal" style:family="paragraph">
      <style:paragraph-properties style:text-autospace="none" fo:text-align="justify" fo:margin-bottom="0in"/>
      <style:text-properties style:font-name="Arial" style:font-name-complex="Arial"/>
    </style:style>
    <style:style style:name="P13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20" style:parent-style-name="Normal" style:family="paragraph">
      <style:paragraph-properties style:text-autospace="none" fo:text-align="justify" fo:margin-bottom="0in"/>
      <style:text-properties style:font-name="Arial" style:font-name-complex="Arial"/>
    </style:style>
    <style:style style:name="P13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22" style:parent-style-name="Normal" style:family="paragraph">
      <style:paragraph-properties style:text-autospace="none" fo:text-align="justify" fo:margin-bottom="0in"/>
      <style:text-properties style:font-name="Arial" style:font-name-complex="Arial"/>
    </style:style>
    <style:style style:name="P13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24" style:parent-style-name="Normal" style:family="paragraph">
      <style:paragraph-properties style:text-autospace="none" fo:text-align="justify" fo:margin-bottom="0in"/>
      <style:text-properties style:font-name="Arial" style:font-name-complex="Arial"/>
    </style:style>
    <style:style style:name="P13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26" style:parent-style-name="Normal" style:family="paragraph">
      <style:paragraph-properties style:text-autospace="none" fo:text-align="justify" fo:margin-bottom="0in"/>
      <style:text-properties style:font-name="Arial" style:font-name-complex="Arial"/>
    </style:style>
    <style:style style:name="P13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28" style:parent-style-name="Normal" style:family="paragraph">
      <style:paragraph-properties style:text-autospace="none" fo:text-align="justify" fo:margin-bottom="0in"/>
      <style:text-properties style:font-name="Arial" style:font-name-complex="Arial"/>
    </style:style>
    <style:style style:name="P13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0" style:parent-style-name="Normal" style:family="paragraph">
      <style:paragraph-properties style:text-autospace="none" fo:text-align="justify" fo:margin-bottom="0in"/>
      <style:text-properties style:font-name="Arial" style:font-name-complex="Arial"/>
    </style:style>
    <style:style style:name="P13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6" style:parent-style-name="Normal" style:family="paragraph">
      <style:paragraph-properties style:text-autospace="none" fo:text-align="justify" fo:margin-bottom="0in"/>
      <style:text-properties style:font-name="Arial" style:font-name-complex="Arial"/>
    </style:style>
    <style:style style:name="P13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38" style:parent-style-name="Normal" style:family="paragraph">
      <style:paragraph-properties style:text-autospace="none" fo:text-align="justify" fo:margin-bottom="0in"/>
      <style:text-properties style:font-name="Arial" style:font-name-complex="Arial"/>
    </style:style>
    <style:style style:name="P13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40" style:parent-style-name="Normal" style:family="paragraph">
      <style:paragraph-properties style:text-autospace="none" fo:text-align="justify" fo:margin-bottom="0in"/>
      <style:text-properties style:font-name="Arial" style:font-name-complex="Arial"/>
    </style:style>
    <style:style style:name="P13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42" style:parent-style-name="Normal" style:family="paragraph">
      <style:paragraph-properties style:text-autospace="none" fo:text-align="justify" fo:margin-bottom="0in"/>
      <style:text-properties style:font-name="Arial" style:font-name-complex="Arial"/>
    </style:style>
    <style:style style:name="P13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44" style:parent-style-name="Normal" style:family="paragraph">
      <style:paragraph-properties style:text-autospace="none" fo:text-align="justify" fo:margin-bottom="0in"/>
      <style:text-properties style:font-name="Arial" style:font-name-complex="Arial"/>
    </style:style>
    <style:style style:name="P13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46" style:parent-style-name="Normal" style:family="paragraph">
      <style:paragraph-properties style:text-autospace="none" fo:text-align="justify" fo:margin-bottom="0in"/>
      <style:text-properties style:font-name="Arial" style:font-name-complex="Arial"/>
    </style:style>
    <style:style style:name="P13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48" style:parent-style-name="Normal" style:family="paragraph">
      <style:paragraph-properties style:text-autospace="none" fo:text-align="justify" fo:margin-bottom="0in"/>
      <style:text-properties style:font-name="Arial" style:font-name-complex="Arial"/>
    </style:style>
    <style:style style:name="P13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0" style:parent-style-name="Normal" style:family="paragraph">
      <style:paragraph-properties style:text-autospace="none" fo:text-align="justify" fo:margin-bottom="0in"/>
      <style:text-properties style:font-name="Arial" style:font-name-complex="Arial"/>
    </style:style>
    <style:style style:name="P13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2" style:parent-style-name="Normal" style:family="paragraph">
      <style:paragraph-properties style:text-autospace="none" fo:text-align="justify" fo:margin-bottom="0in"/>
      <style:text-properties style:font-name="Arial" style:font-name-complex="Arial"/>
    </style:style>
    <style:style style:name="P13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4" style:parent-style-name="Normal" style:family="paragraph">
      <style:paragraph-properties style:text-autospace="none" fo:text-align="justify" fo:margin-bottom="0in"/>
      <style:text-properties style:font-name="Arial" style:font-name-complex="Arial"/>
    </style:style>
    <style:style style:name="P13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59" style:parent-style-name="Normal" style:family="paragraph">
      <style:paragraph-properties style:text-autospace="none" fo:text-align="justify" fo:margin-bottom="0in"/>
      <style:text-properties style:font-name="Arial" style:font-name-complex="Arial"/>
    </style:style>
    <style:style style:name="P13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61" style:parent-style-name="Normal" style:family="paragraph">
      <style:paragraph-properties style:text-autospace="none" fo:text-align="justify" fo:margin-bottom="0in"/>
      <style:text-properties style:font-name="Arial" style:font-name-complex="Arial"/>
    </style:style>
    <style:style style:name="P13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63" style:parent-style-name="Normal" style:family="paragraph">
      <style:paragraph-properties style:text-autospace="none" fo:text-align="justify" fo:margin-bottom="0in"/>
      <style:text-properties style:font-name="Arial" style:font-name-complex="Arial"/>
    </style:style>
    <style:style style:name="P13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66" style:parent-style-name="Normal" style:family="paragraph">
      <style:paragraph-properties style:text-autospace="none" fo:text-align="justify" fo:margin-bottom="0in"/>
      <style:text-properties style:font-name="Arial" style:font-name-complex="Arial"/>
    </style:style>
    <style:style style:name="P13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68" style:parent-style-name="Normal" style:family="paragraph">
      <style:paragraph-properties style:text-autospace="none" fo:text-align="justify" fo:margin-bottom="0in"/>
      <style:text-properties style:font-name="Arial" style:font-name-complex="Arial"/>
    </style:style>
    <style:style style:name="P1369" style:parent-style-name="Normal" style:family="paragraph">
      <style:paragraph-properties style:text-autospace="none" fo:text-align="justify" fo:margin-bottom="0in"/>
      <style:text-properties style:font-name="Arial" style:font-name-complex="Arial"/>
    </style:style>
    <style:style style:name="P13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71" style:parent-style-name="Normal" style:family="paragraph">
      <style:paragraph-properties style:text-autospace="none" fo:text-align="justify" fo:margin-bottom="0in"/>
      <style:text-properties style:font-name="Arial" style:font-name-complex="Arial"/>
    </style:style>
    <style:style style:name="P13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73" style:parent-style-name="Normal" style:family="paragraph">
      <style:paragraph-properties style:text-autospace="none" fo:text-align="justify" fo:margin-bottom="0in"/>
      <style:text-properties style:font-name="Arial" style:font-name-complex="Arial"/>
    </style:style>
    <style:style style:name="P13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75" style:parent-style-name="Normal" style:family="paragraph">
      <style:paragraph-properties style:text-autospace="none" fo:text-align="justify" fo:margin-bottom="0in"/>
      <style:text-properties style:font-name="Arial" style:font-name-complex="Arial"/>
    </style:style>
    <style:style style:name="P13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77" style:parent-style-name="Normal" style:family="paragraph">
      <style:paragraph-properties style:text-autospace="none" fo:text-align="justify" fo:margin-bottom="0in"/>
      <style:text-properties style:font-name="Arial" style:font-name-complex="Arial"/>
    </style:style>
    <style:style style:name="P13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79" style:parent-style-name="Normal" style:family="paragraph">
      <style:paragraph-properties style:text-autospace="none" fo:text-align="justify" fo:margin-bottom="0in"/>
      <style:text-properties style:font-name="Arial" style:font-name-complex="Arial"/>
    </style:style>
    <style:style style:name="P13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81" style:parent-style-name="Normal" style:family="paragraph">
      <style:paragraph-properties style:text-autospace="none" fo:text-align="justify" fo:margin-bottom="0in"/>
      <style:text-properties style:font-name="Arial" style:font-name-complex="Arial"/>
    </style:style>
    <style:style style:name="P13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83" style:parent-style-name="Normal" style:family="paragraph">
      <style:paragraph-properties style:text-autospace="none" fo:text-align="justify" fo:margin-bottom="0in"/>
      <style:text-properties style:font-name="Arial" style:font-name-complex="Arial"/>
    </style:style>
    <style:style style:name="P13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86" style:parent-style-name="Normal" style:family="paragraph">
      <style:paragraph-properties style:text-autospace="none" fo:text-align="justify" fo:margin-bottom="0in"/>
      <style:text-properties style:font-name="Arial" style:font-name-complex="Arial"/>
    </style:style>
    <style:style style:name="P13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88" style:parent-style-name="Normal" style:family="paragraph">
      <style:paragraph-properties style:text-autospace="none" fo:text-align="justify" fo:margin-bottom="0in"/>
      <style:text-properties style:font-name="Arial" style:font-name-complex="Arial"/>
    </style:style>
    <style:style style:name="P13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90" style:parent-style-name="Normal" style:family="paragraph">
      <style:paragraph-properties style:text-autospace="none" fo:text-align="justify" fo:margin-bottom="0in"/>
      <style:text-properties style:font-name="Arial" style:font-name-complex="Arial"/>
    </style:style>
    <style:style style:name="P13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92" style:parent-style-name="Normal" style:family="paragraph">
      <style:paragraph-properties style:text-autospace="none" fo:text-align="justify" fo:margin-bottom="0in"/>
      <style:text-properties style:font-name="Arial" style:font-name-complex="Arial"/>
    </style:style>
    <style:style style:name="P13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94" style:parent-style-name="Normal" style:family="paragraph">
      <style:paragraph-properties style:text-autospace="none" fo:text-align="justify" fo:margin-bottom="0in"/>
      <style:text-properties style:font-name="Arial" style:font-name-complex="Arial"/>
    </style:style>
    <style:style style:name="P13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96" style:parent-style-name="Normal" style:family="paragraph">
      <style:paragraph-properties style:text-autospace="none" fo:text-align="justify" fo:margin-bottom="0in"/>
      <style:text-properties style:font-name="Arial" style:font-name-complex="Arial"/>
    </style:style>
    <style:style style:name="P13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398" style:parent-style-name="Normal" style:family="paragraph">
      <style:paragraph-properties style:text-autospace="none" fo:text-align="justify" fo:margin-bottom="0in"/>
      <style:text-properties style:font-name="Arial" style:font-name-complex="Arial"/>
    </style:style>
    <style:style style:name="P13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00" style:parent-style-name="Normal" style:family="paragraph">
      <style:paragraph-properties style:text-autospace="none" fo:text-align="justify" fo:margin-bottom="0in"/>
      <style:text-properties style:font-name="Arial" style:font-name-complex="Arial"/>
    </style:style>
    <style:style style:name="P14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02" style:parent-style-name="Normal" style:family="paragraph">
      <style:paragraph-properties style:text-autospace="none" fo:text-align="justify" fo:margin-bottom="0in"/>
      <style:text-properties style:font-name="Arial" style:font-name-complex="Arial"/>
    </style:style>
    <style:style style:name="P14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06" style:parent-style-name="Normal" style:family="paragraph">
      <style:paragraph-properties style:text-autospace="none" fo:text-align="justify" fo:margin-bottom="0in"/>
      <style:text-properties style:font-name="Arial" style:font-name-complex="Arial"/>
    </style:style>
    <style:style style:name="P14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08" style:parent-style-name="Normal" style:family="paragraph">
      <style:paragraph-properties style:text-autospace="none" fo:text-align="justify" fo:margin-bottom="0in"/>
      <style:text-properties style:font-name="Arial" style:font-name-complex="Arial"/>
    </style:style>
    <style:style style:name="P14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10" style:parent-style-name="Normal" style:family="paragraph">
      <style:paragraph-properties style:text-autospace="none" fo:text-align="justify" fo:margin-bottom="0in"/>
      <style:text-properties style:font-name="Arial" style:font-name-complex="Arial"/>
    </style:style>
    <style:style style:name="P14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12" style:parent-style-name="Normal" style:family="paragraph">
      <style:paragraph-properties style:text-autospace="none" fo:text-align="justify" fo:margin-bottom="0in"/>
      <style:text-properties style:font-name="Arial" style:font-name-complex="Arial"/>
    </style:style>
    <style:style style:name="P14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14" style:parent-style-name="Normal" style:family="paragraph">
      <style:paragraph-properties style:text-autospace="none" fo:text-align="justify" fo:margin-bottom="0in"/>
      <style:text-properties style:font-name="Arial" style:font-name-complex="Arial"/>
    </style:style>
    <style:style style:name="P14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16" style:parent-style-name="Normal" style:family="paragraph">
      <style:paragraph-properties style:text-autospace="none" fo:text-align="justify" fo:margin-bottom="0in"/>
      <style:text-properties style:font-name="Arial" style:font-name-complex="Arial"/>
    </style:style>
    <style:style style:name="P14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18" style:parent-style-name="Normal" style:family="paragraph">
      <style:paragraph-properties style:text-autospace="none" fo:text-align="justify" fo:margin-bottom="0in"/>
      <style:text-properties style:font-name="Arial" style:font-name-complex="Arial"/>
    </style:style>
    <style:style style:name="P14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20" style:parent-style-name="Normal" style:family="paragraph">
      <style:paragraph-properties style:text-autospace="none" fo:text-align="justify" fo:margin-bottom="0in"/>
      <style:text-properties style:font-name="Arial" style:font-name-complex="Arial"/>
    </style:style>
    <style:style style:name="P14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22" style:parent-style-name="Normal" style:family="paragraph">
      <style:paragraph-properties style:text-autospace="none" fo:text-align="justify" fo:margin-bottom="0in"/>
      <style:text-properties style:font-name="Arial" style:font-name-complex="Arial"/>
    </style:style>
    <style:style style:name="P14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24" style:parent-style-name="Normal" style:family="paragraph">
      <style:paragraph-properties style:text-autospace="none" fo:text-align="justify" fo:margin-bottom="0in"/>
      <style:text-properties style:font-name="Arial" style:font-name-complex="Arial"/>
    </style:style>
    <style:style style:name="P14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26" style:parent-style-name="Normal" style:family="paragraph">
      <style:paragraph-properties style:text-autospace="none" fo:text-align="justify" fo:margin-bottom="0in"/>
      <style:text-properties style:font-name="Arial" style:font-name-complex="Arial"/>
    </style:style>
    <style:style style:name="P1427" style:parent-style-name="Normal" style:family="paragraph">
      <style:paragraph-properties style:text-autospace="none" fo:text-align="justify" fo:margin-top="0.0833in" fo:margin-bottom="0in" fo:margin-left="0.9805in" fo:text-indent="-0.9805in">
        <style:tab-stops/>
      </style:paragraph-properties>
      <style:text-properties style:font-name="Arial" style:font-name-complex="Arial"/>
    </style:style>
    <style:style style:name="P1428" style:parent-style-name="Normal" style:family="paragraph">
      <style:paragraph-properties style:text-autospace="none" fo:text-align="justify" fo:margin-top="0.0833in" fo:margin-bottom="0in" fo:margin-left="0.9805in" fo:text-indent="-0.9805in">
        <style:tab-stops/>
      </style:paragraph-properties>
      <style:text-properties style:font-name="Arial" style:font-name-complex="Arial"/>
    </style:style>
    <style:style style:name="P1429" style:parent-style-name="Normal" style:family="paragraph">
      <style:paragraph-properties style:text-autospace="none" fo:text-align="justify" fo:margin-top="0.0833in" fo:margin-bottom="0in" fo:margin-left="0.9805in" fo:text-indent="-0.9805in">
        <style:tab-stops/>
      </style:paragraph-properties>
      <style:text-properties style:font-name="Arial" style:font-name-complex="Arial"/>
    </style:style>
    <style:style style:name="P1430" style:parent-style-name="Normal" style:family="paragraph">
      <style:paragraph-properties style:text-autospace="none" fo:text-align="justify" fo:margin-top="0.0833in" fo:margin-bottom="0in" fo:margin-left="0.9805in" fo:text-indent="-0.9805in">
        <style:tab-stops/>
      </style:paragraph-properties>
      <style:text-properties style:font-name="Arial" style:font-name-complex="Arial"/>
    </style:style>
    <style:style style:name="P1431" style:parent-style-name="Normal" style:family="paragraph">
      <style:paragraph-properties style:text-autospace="none" fo:text-align="justify" fo:margin-top="0.0833in" fo:margin-bottom="0in" fo:margin-left="0.9805in" fo:text-indent="-0.9805in">
        <style:tab-stops/>
      </style:paragraph-properties>
      <style:text-properties style:font-name="Arial" style:font-name-complex="Arial"/>
    </style:style>
    <style:style style:name="P1432" style:parent-style-name="Normal" style:family="paragraph">
      <style:paragraph-properties style:text-autospace="none" fo:text-align="justify" fo:margin-bottom="0in"/>
      <style:text-properties style:font-name="Arial" style:font-name-complex="Arial"/>
    </style:style>
    <style:style style:name="P14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34" style:parent-style-name="Normal" style:family="paragraph">
      <style:paragraph-properties style:text-autospace="none" fo:text-align="justify" fo:margin-bottom="0in"/>
      <style:text-properties style:font-name="Arial" style:font-name-complex="Arial"/>
    </style:style>
    <style:style style:name="P14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36" style:parent-style-name="Normal" style:family="paragraph">
      <style:paragraph-properties style:text-autospace="none" fo:text-align="justify" fo:margin-bottom="0in"/>
      <style:text-properties style:font-name="Arial" style:font-name-complex="Arial"/>
    </style:style>
    <style:style style:name="P14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38" style:parent-style-name="Normal" style:family="paragraph">
      <style:paragraph-properties style:text-autospace="none" fo:text-align="justify" fo:margin-bottom="0in"/>
      <style:text-properties style:font-name="Arial" style:font-name-complex="Arial"/>
    </style:style>
    <style:style style:name="P14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40" style:parent-style-name="Normal" style:family="paragraph">
      <style:paragraph-properties style:text-autospace="none" fo:text-align="justify" fo:margin-bottom="0in"/>
      <style:text-properties style:font-name="Arial" style:font-name-complex="Arial"/>
    </style:style>
    <style:style style:name="P14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42" style:parent-style-name="Normal" style:family="paragraph">
      <style:paragraph-properties style:text-autospace="none" fo:text-align="justify" fo:margin-bottom="0in"/>
      <style:text-properties style:font-name="Arial" style:font-name-complex="Arial"/>
    </style:style>
    <style:style style:name="P1443" style:parent-style-name="Normal" style:family="paragraph">
      <style:paragraph-properties style:text-autospace="none" fo:text-align="justify" fo:margin-bottom="0in"/>
      <style:text-properties style:font-name="Arial" style:font-name-complex="Arial"/>
    </style:style>
    <style:style style:name="P14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45" style:parent-style-name="Normal" style:family="paragraph">
      <style:paragraph-properties style:text-autospace="none" fo:text-align="justify" fo:margin-bottom="0in"/>
      <style:text-properties style:font-name="Arial" style:font-name-complex="Arial"/>
    </style:style>
    <style:style style:name="P14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47" style:parent-style-name="Normal" style:family="paragraph">
      <style:paragraph-properties style:text-autospace="none" fo:text-align="justify" fo:margin-bottom="0in"/>
      <style:text-properties style:font-name="Arial" style:font-name-complex="Arial"/>
    </style:style>
    <style:style style:name="P144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49" style:parent-style-name="Normal" style:family="paragraph">
      <style:paragraph-properties style:text-autospace="none" fo:text-align="justify" fo:margin-bottom="0in"/>
      <style:text-properties style:font-name="Arial" style:font-name-complex="Arial"/>
    </style:style>
    <style:style style:name="P14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1" style:parent-style-name="Normal" style:family="paragraph">
      <style:paragraph-properties style:text-autospace="none" fo:text-align="justify" fo:margin-bottom="0in"/>
      <style:text-properties style:font-name="Arial" style:font-name-complex="Arial"/>
    </style:style>
    <style:style style:name="P14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3" style:parent-style-name="Normal" style:family="paragraph">
      <style:paragraph-properties style:text-autospace="none" fo:text-align="justify" fo:margin-bottom="0in"/>
      <style:text-properties style:font-name="Arial" style:font-name-complex="Arial"/>
    </style:style>
    <style:style style:name="P14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7" style:parent-style-name="Normal" style:family="paragraph">
      <style:paragraph-properties style:text-autospace="none" fo:text-align="justify" fo:margin-bottom="0in"/>
      <style:text-properties style:font-name="Arial" style:font-name-complex="Arial"/>
    </style:style>
    <style:style style:name="P14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59" style:parent-style-name="Normal" style:family="paragraph">
      <style:paragraph-properties style:text-autospace="none" fo:text-align="justify" fo:margin-bottom="0in"/>
      <style:text-properties style:font-name="Arial" style:font-name-complex="Arial"/>
    </style:style>
    <style:style style:name="P14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61" style:parent-style-name="Normal" style:family="paragraph">
      <style:paragraph-properties style:text-autospace="none" fo:text-align="justify" fo:margin-bottom="0in"/>
      <style:text-properties style:font-name="Arial" style:font-name-complex="Arial"/>
    </style:style>
    <style:style style:name="P14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63" style:parent-style-name="Normal" style:family="paragraph">
      <style:paragraph-properties style:text-autospace="none" fo:text-align="justify" fo:margin-bottom="0in"/>
      <style:text-properties style:font-name="Arial" style:font-name-complex="Arial"/>
    </style:style>
    <style:style style:name="P14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65" style:parent-style-name="Normal" style:family="paragraph">
      <style:paragraph-properties style:text-autospace="none" fo:text-align="justify" fo:margin-bottom="0in"/>
      <style:text-properties style:font-name="Arial" style:font-name-complex="Arial"/>
    </style:style>
    <style:style style:name="P14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67" style:parent-style-name="Normal" style:family="paragraph">
      <style:paragraph-properties style:text-autospace="none" fo:text-align="justify" fo:margin-bottom="0in"/>
      <style:text-properties style:font-name="Arial" style:font-name-complex="Arial"/>
    </style:style>
    <style:style style:name="P14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69" style:parent-style-name="Normal" style:family="paragraph">
      <style:paragraph-properties style:text-autospace="none" fo:text-align="justify" fo:margin-bottom="0in"/>
      <style:text-properties style:font-name="Arial" style:font-name-complex="Arial"/>
    </style:style>
    <style:style style:name="P14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71" style:parent-style-name="Normal" style:family="paragraph">
      <style:paragraph-properties style:text-autospace="none" fo:text-align="justify" fo:margin-bottom="0in"/>
      <style:text-properties style:font-name="Arial" style:font-name-complex="Arial"/>
    </style:style>
    <style:style style:name="P14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73" style:parent-style-name="Normal" style:family="paragraph">
      <style:paragraph-properties style:text-autospace="none" fo:text-align="justify" fo:margin-bottom="0in"/>
      <style:text-properties style:font-name="Arial" style:font-name-complex="Arial"/>
    </style:style>
    <style:style style:name="P14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75" style:parent-style-name="Normal" style:family="paragraph">
      <style:paragraph-properties style:text-autospace="none" fo:text-align="justify" fo:margin-bottom="0in"/>
      <style:text-properties style:font-name="Arial" style:font-name-complex="Arial"/>
    </style:style>
    <style:style style:name="P14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77" style:parent-style-name="Normal" style:family="paragraph">
      <style:paragraph-properties style:text-autospace="none" fo:text-align="justify" fo:margin-bottom="0in"/>
      <style:text-properties style:font-name="Arial" style:font-name-complex="Arial"/>
    </style:style>
    <style:style style:name="P14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80" style:parent-style-name="Normal" style:family="paragraph">
      <style:paragraph-properties style:text-autospace="none" fo:text-align="justify" fo:margin-bottom="0in"/>
      <style:text-properties style:font-name="Arial" style:font-name-complex="Arial"/>
    </style:style>
    <style:style style:name="P14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82" style:parent-style-name="Normal" style:family="paragraph">
      <style:paragraph-properties style:text-autospace="none" fo:text-align="justify" fo:margin-bottom="0in"/>
      <style:text-properties style:font-name="Arial" style:font-name-complex="Arial"/>
    </style:style>
    <style:style style:name="P14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84" style:parent-style-name="Normal" style:family="paragraph">
      <style:paragraph-properties style:text-autospace="none" fo:text-align="justify" fo:margin-bottom="0in"/>
      <style:text-properties style:font-name="Arial" style:font-name-complex="Arial"/>
    </style:style>
    <style:style style:name="P14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86" style:parent-style-name="Normal" style:family="paragraph">
      <style:paragraph-properties style:text-autospace="none" fo:text-align="justify" fo:margin-bottom="0in"/>
      <style:text-properties style:font-name="Arial" style:font-name-complex="Arial"/>
    </style:style>
    <style:style style:name="P14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88" style:parent-style-name="Normal" style:family="paragraph">
      <style:paragraph-properties style:text-autospace="none" fo:text-align="justify" fo:margin-bottom="0in"/>
      <style:text-properties style:font-name="Arial" style:font-name-complex="Arial"/>
    </style:style>
    <style:style style:name="P14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90" style:parent-style-name="Normal" style:family="paragraph">
      <style:paragraph-properties style:text-autospace="none" fo:text-align="justify" fo:margin-bottom="0in"/>
      <style:text-properties style:font-name="Arial" style:font-name-complex="Arial"/>
    </style:style>
    <style:style style:name="P14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92" style:parent-style-name="Normal" style:family="paragraph">
      <style:paragraph-properties style:text-autospace="none" fo:text-align="justify" fo:margin-bottom="0in"/>
      <style:text-properties style:font-name="Arial" style:font-name-complex="Arial"/>
    </style:style>
    <style:style style:name="P14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94" style:parent-style-name="Normal" style:family="paragraph">
      <style:paragraph-properties style:text-autospace="none" fo:text-align="justify" fo:margin-bottom="0in"/>
      <style:text-properties style:font-name="Arial" style:font-name-complex="Arial"/>
    </style:style>
    <style:style style:name="P14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96" style:parent-style-name="Normal" style:family="paragraph">
      <style:paragraph-properties style:text-autospace="none" fo:text-align="justify" fo:margin-bottom="0in"/>
      <style:text-properties style:font-name="Arial" style:font-name-complex="Arial"/>
    </style:style>
    <style:style style:name="P14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498" style:parent-style-name="Normal" style:family="paragraph">
      <style:paragraph-properties style:text-autospace="none" fo:text-align="justify" fo:margin-bottom="0in"/>
      <style:text-properties style:font-name="Arial" style:font-name-complex="Arial"/>
    </style:style>
    <style:style style:name="P14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00" style:parent-style-name="Normal" style:family="paragraph">
      <style:paragraph-properties style:text-autospace="none" fo:text-align="justify" fo:margin-bottom="0in"/>
      <style:text-properties style:font-name="Arial" style:font-name-complex="Arial"/>
    </style:style>
    <style:style style:name="P15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02" style:parent-style-name="Normal" style:family="paragraph">
      <style:paragraph-properties style:text-autospace="none" fo:text-align="justify" fo:margin-bottom="0in"/>
      <style:text-properties style:font-name="Arial" style:font-name-complex="Arial"/>
    </style:style>
    <style:style style:name="P15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04" style:parent-style-name="Normal" style:family="paragraph">
      <style:paragraph-properties style:text-autospace="none" fo:text-align="justify" fo:margin-bottom="0in"/>
      <style:text-properties style:font-name="Arial" style:font-name-complex="Arial"/>
    </style:style>
    <style:style style:name="P15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07" style:parent-style-name="Normal" style:family="paragraph">
      <style:paragraph-properties style:text-autospace="none" fo:text-align="justify" fo:margin-bottom="0in"/>
      <style:text-properties style:font-name="Arial" style:font-name-complex="Arial"/>
    </style:style>
    <style:style style:name="P15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09" style:parent-style-name="Normal" style:family="paragraph">
      <style:paragraph-properties style:text-autospace="none" fo:text-align="justify" fo:margin-bottom="0in"/>
      <style:text-properties style:font-name="Arial" style:font-name-complex="Arial"/>
    </style:style>
    <style:style style:name="P15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11" style:parent-style-name="Normal" style:family="paragraph">
      <style:paragraph-properties style:text-autospace="none" fo:text-align="justify" fo:margin-bottom="0in"/>
      <style:text-properties style:font-name="Arial" style:font-name-complex="Arial"/>
    </style:style>
    <style:style style:name="P15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13" style:parent-style-name="Normal" style:family="paragraph">
      <style:paragraph-properties style:text-autospace="none" fo:text-align="justify" fo:margin-bottom="0in"/>
      <style:text-properties style:font-name="Arial" style:font-name-complex="Arial"/>
    </style:style>
    <style:style style:name="P15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15" style:parent-style-name="Normal" style:family="paragraph">
      <style:paragraph-properties style:text-autospace="none" fo:text-align="justify" fo:margin-bottom="0in"/>
      <style:text-properties style:font-name="Arial" style:font-name-complex="Arial"/>
    </style:style>
    <style:style style:name="P15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17" style:parent-style-name="Normal" style:family="paragraph">
      <style:paragraph-properties style:text-autospace="none" fo:text-align="justify" fo:margin-bottom="0in"/>
      <style:text-properties style:font-name="Arial" style:font-name-complex="Arial"/>
    </style:style>
    <style:style style:name="P15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19" style:parent-style-name="Normal" style:family="paragraph">
      <style:paragraph-properties style:text-autospace="none" fo:text-align="justify" fo:margin-bottom="0in"/>
      <style:text-properties style:font-name="Arial" style:font-name-complex="Arial"/>
    </style:style>
    <style:style style:name="P15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22" style:parent-style-name="Normal" style:family="paragraph">
      <style:paragraph-properties style:text-autospace="none" fo:text-align="justify" fo:margin-bottom="0in"/>
      <style:text-properties style:font-name="Arial" style:font-name-complex="Arial"/>
    </style:style>
    <style:style style:name="P15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24" style:parent-style-name="Normal" style:family="paragraph">
      <style:paragraph-properties style:text-autospace="none" fo:text-align="justify" fo:margin-bottom="0in"/>
      <style:text-properties style:font-name="Arial" style:font-name-complex="Arial"/>
    </style:style>
    <style:style style:name="P15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26" style:parent-style-name="Normal" style:family="paragraph">
      <style:paragraph-properties style:text-autospace="none" fo:text-align="justify" fo:margin-bottom="0in"/>
      <style:text-properties style:font-name="Arial" style:font-name-complex="Arial"/>
    </style:style>
    <style:style style:name="P1527" style:parent-style-name="Normal" style:family="paragraph">
      <style:paragraph-properties style:text-autospace="none" fo:text-align="justify" fo:margin-bottom="0in"/>
      <style:text-properties style:font-name="Arial" style:font-name-complex="Arial"/>
    </style:style>
    <style:style style:name="P1528" style:parent-style-name="Normal" style:family="paragraph">
      <style:paragraph-properties style:text-autospace="none" fo:text-align="justify" fo:margin-bottom="0in"/>
      <style:text-properties style:font-name="Arial" style:font-name-complex="Arial"/>
    </style:style>
    <style:style style:name="P1529" style:parent-style-name="Normal" style:family="paragraph">
      <style:paragraph-properties style:text-autospace="none" fo:text-align="justify" fo:margin-bottom="0in"/>
      <style:text-properties style:font-name="Arial" style:font-name-complex="Arial"/>
    </style:style>
    <style:style style:name="P15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31" style:parent-style-name="Normal" style:family="paragraph">
      <style:paragraph-properties style:text-autospace="none" fo:text-align="justify" fo:margin-bottom="0in"/>
      <style:text-properties style:font-name="Arial" style:font-name-complex="Arial"/>
    </style:style>
    <style:style style:name="P15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33" style:parent-style-name="Normal" style:family="paragraph">
      <style:paragraph-properties style:text-autospace="none" fo:text-align="justify" fo:margin-bottom="0in"/>
      <style:text-properties style:font-name="Arial" style:font-name-complex="Arial"/>
    </style:style>
    <style:style style:name="P15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35" style:parent-style-name="Normal" style:family="paragraph">
      <style:paragraph-properties style:text-autospace="none" fo:text-align="justify" fo:margin-bottom="0in"/>
      <style:text-properties style:font-name="Arial" style:font-name-complex="Arial"/>
    </style:style>
    <style:style style:name="P15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37" style:parent-style-name="Normal" style:family="paragraph">
      <style:paragraph-properties style:text-autospace="none" fo:text-align="justify" fo:margin-bottom="0in"/>
      <style:text-properties style:font-name="Arial" style:font-name-complex="Arial"/>
    </style:style>
    <style:style style:name="P15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39" style:parent-style-name="Normal" style:family="paragraph">
      <style:paragraph-properties style:text-autospace="none" fo:text-align="justify" fo:margin-bottom="0in"/>
      <style:text-properties style:font-name="Arial" style:font-name-complex="Arial"/>
    </style:style>
    <style:style style:name="P15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41" style:parent-style-name="Normal" style:family="paragraph">
      <style:paragraph-properties style:text-autospace="none" fo:text-align="justify" fo:margin-bottom="0in"/>
      <style:text-properties style:font-name="Arial" style:font-name-complex="Arial"/>
    </style:style>
    <style:style style:name="P15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43" style:parent-style-name="Normal" style:family="paragraph">
      <style:paragraph-properties style:text-autospace="none" fo:text-align="justify" fo:margin-bottom="0in"/>
      <style:text-properties style:font-name="Arial" style:font-name-complex="Arial"/>
    </style:style>
    <style:style style:name="P15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47" style:parent-style-name="Normal" style:family="paragraph">
      <style:paragraph-properties style:text-autospace="none" fo:text-align="justify" fo:margin-bottom="0in"/>
      <style:text-properties style:font-name="Arial" style:font-name-complex="Arial"/>
    </style:style>
    <style:style style:name="P15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52" style:parent-style-name="Normal" style:family="paragraph">
      <style:paragraph-properties style:text-autospace="none" fo:text-align="justify" fo:margin-bottom="0in"/>
      <style:text-properties style:font-name="Arial" style:font-name-complex="Arial"/>
    </style:style>
    <style:style style:name="P15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54" style:parent-style-name="Normal" style:family="paragraph">
      <style:paragraph-properties style:text-autospace="none" fo:text-align="justify" fo:margin-bottom="0in"/>
      <style:text-properties style:font-name="Arial" style:font-name-complex="Arial"/>
    </style:style>
    <style:style style:name="P15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56" style:parent-style-name="Normal" style:family="paragraph">
      <style:paragraph-properties style:text-autospace="none" fo:text-align="justify" fo:margin-bottom="0in"/>
      <style:text-properties style:font-name="Arial" style:font-name-complex="Arial"/>
    </style:style>
    <style:style style:name="P15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58" style:parent-style-name="Normal" style:family="paragraph">
      <style:paragraph-properties style:text-autospace="none" fo:text-align="justify" fo:margin-bottom="0in"/>
      <style:text-properties style:font-name="Arial" style:font-name-complex="Arial"/>
    </style:style>
    <style:style style:name="P15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60" style:parent-style-name="Normal" style:family="paragraph">
      <style:paragraph-properties style:text-autospace="none" fo:text-align="justify" fo:margin-bottom="0in"/>
      <style:text-properties style:font-name="Arial" style:font-name-complex="Arial"/>
    </style:style>
    <style:style style:name="P15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62" style:parent-style-name="Normal" style:family="paragraph">
      <style:paragraph-properties style:text-autospace="none" fo:text-align="justify" fo:margin-bottom="0in"/>
      <style:text-properties style:font-name="Arial" style:font-name-complex="Arial"/>
    </style:style>
    <style:style style:name="P15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64" style:parent-style-name="Normal" style:family="paragraph">
      <style:paragraph-properties style:text-autospace="none" fo:text-align="justify" fo:margin-bottom="0in"/>
      <style:text-properties style:font-name="Arial" style:font-name-complex="Arial"/>
    </style:style>
    <style:style style:name="P15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66" style:parent-style-name="Normal" style:family="paragraph">
      <style:paragraph-properties style:text-autospace="none" fo:text-align="justify" fo:margin-bottom="0in"/>
      <style:text-properties style:font-name="Arial" style:font-name-complex="Arial"/>
    </style:style>
    <style:style style:name="P15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68" style:parent-style-name="Normal" style:family="paragraph">
      <style:paragraph-properties style:text-autospace="none" fo:text-align="justify" fo:margin-bottom="0in"/>
      <style:text-properties style:font-name="Arial" style:font-name-complex="Arial"/>
    </style:style>
    <style:style style:name="P15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7" style:parent-style-name="Normal" style:family="paragraph">
      <style:paragraph-properties style:text-autospace="none" fo:text-align="justify" fo:margin-bottom="0in"/>
      <style:text-properties style:font-name="Arial" style:font-name-complex="Arial"/>
    </style:style>
    <style:style style:name="P15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79" style:parent-style-name="Normal" style:family="paragraph">
      <style:paragraph-properties style:text-autospace="none" fo:text-align="justify" fo:margin-bottom="0in"/>
      <style:text-properties style:font-name="Arial" style:font-name-complex="Arial"/>
    </style:style>
    <style:style style:name="P15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81" style:parent-style-name="Normal" style:family="paragraph">
      <style:paragraph-properties style:text-autospace="none" fo:text-align="justify" fo:margin-bottom="0in"/>
      <style:text-properties style:font-name="Arial" style:font-name-complex="Arial"/>
    </style:style>
    <style:style style:name="P15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83" style:parent-style-name="Normal" style:family="paragraph">
      <style:paragraph-properties style:text-autospace="none" fo:text-align="justify" fo:margin-bottom="0in"/>
      <style:text-properties style:font-name="Arial" style:font-name-complex="Arial"/>
    </style:style>
    <style:style style:name="P15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85" style:parent-style-name="Normal" style:family="paragraph">
      <style:paragraph-properties style:text-autospace="none" fo:text-align="justify" fo:margin-bottom="0in"/>
      <style:text-properties style:font-name="Arial" style:font-name-complex="Arial"/>
    </style:style>
    <style:style style:name="P15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87" style:parent-style-name="Normal" style:family="paragraph">
      <style:paragraph-properties style:text-autospace="none" fo:text-align="justify" fo:margin-bottom="0in"/>
      <style:text-properties style:font-name="Arial" style:font-name-complex="Arial"/>
    </style:style>
    <style:style style:name="P15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89" style:parent-style-name="Normal" style:family="paragraph">
      <style:paragraph-properties style:text-autospace="none" fo:text-align="justify" fo:margin-bottom="0in"/>
      <style:text-properties style:font-name="Arial" style:font-name-complex="Arial"/>
    </style:style>
    <style:style style:name="P15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91" style:parent-style-name="Normal" style:family="paragraph">
      <style:paragraph-properties style:text-autospace="none" fo:text-align="justify" fo:margin-bottom="0in"/>
      <style:text-properties style:font-name="Arial" style:font-name-complex="Arial"/>
    </style:style>
    <style:style style:name="P15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93" style:parent-style-name="Normal" style:family="paragraph">
      <style:paragraph-properties style:text-autospace="none" fo:text-align="justify" fo:margin-bottom="0in"/>
      <style:text-properties style:font-name="Arial" style:font-name-complex="Arial"/>
    </style:style>
    <style:style style:name="P15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97" style:parent-style-name="Normal" style:family="paragraph">
      <style:paragraph-properties style:text-autospace="none" fo:text-align="justify" fo:margin-bottom="0in"/>
      <style:text-properties style:font-name="Arial" style:font-name-complex="Arial"/>
    </style:style>
    <style:style style:name="P15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599" style:parent-style-name="Normal" style:family="paragraph">
      <style:paragraph-properties style:text-autospace="none" fo:text-align="justify" fo:margin-bottom="0in"/>
      <style:text-properties style:font-name="Arial" style:font-name-complex="Arial"/>
    </style:style>
    <style:style style:name="P16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01" style:parent-style-name="Normal" style:family="paragraph">
      <style:paragraph-properties style:text-autospace="none" fo:text-align="justify" fo:margin-bottom="0in"/>
      <style:text-properties style:font-name="Arial" style:font-name-complex="Arial"/>
    </style:style>
    <style:style style:name="P16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03" style:parent-style-name="Normal" style:family="paragraph">
      <style:paragraph-properties style:text-autospace="none" fo:text-align="justify" fo:margin-bottom="0in"/>
      <style:text-properties style:font-name="Arial" style:font-name-complex="Arial"/>
    </style:style>
    <style:style style:name="P16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05" style:parent-style-name="Normal" style:family="paragraph">
      <style:paragraph-properties style:text-autospace="none" fo:text-align="justify" fo:margin-bottom="0in"/>
      <style:text-properties style:font-name="Arial" style:font-name-complex="Arial"/>
    </style:style>
    <style:style style:name="P16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07" style:parent-style-name="Normal" style:family="paragraph">
      <style:paragraph-properties style:text-autospace="none" fo:text-align="justify" fo:margin-bottom="0in"/>
      <style:text-properties style:font-name="Arial" style:font-name-complex="Arial"/>
    </style:style>
    <style:style style:name="P16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09" style:parent-style-name="Normal" style:family="paragraph">
      <style:paragraph-properties style:text-autospace="none" fo:text-align="justify" fo:margin-bottom="0in"/>
      <style:text-properties style:font-name="Arial" style:font-name-complex="Arial"/>
    </style:style>
    <style:style style:name="P16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11" style:parent-style-name="Normal" style:family="paragraph">
      <style:paragraph-properties style:text-autospace="none" fo:text-align="justify" fo:margin-bottom="0in"/>
      <style:text-properties style:font-name="Arial" style:font-name-complex="Arial"/>
    </style:style>
    <style:style style:name="P16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13" style:parent-style-name="Normal" style:family="paragraph">
      <style:paragraph-properties style:text-autospace="none" fo:text-align="justify" fo:margin-bottom="0in"/>
      <style:text-properties style:font-name="Arial" style:font-name-complex="Arial"/>
    </style:style>
    <style:style style:name="P16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15" style:parent-style-name="Normal" style:family="paragraph">
      <style:paragraph-properties style:text-autospace="none" fo:text-align="justify" fo:margin-bottom="0in"/>
      <style:text-properties style:font-name="Arial" style:font-name-complex="Arial"/>
    </style:style>
    <style:style style:name="P16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20" style:parent-style-name="Normal" style:family="paragraph">
      <style:paragraph-properties style:text-autospace="none" fo:text-align="justify" fo:margin-bottom="0in"/>
      <style:text-properties style:font-name="Arial" style:font-name-complex="Arial"/>
    </style:style>
    <style:style style:name="P16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22" style:parent-style-name="Normal" style:family="paragraph">
      <style:paragraph-properties style:text-autospace="none" fo:text-align="justify" fo:margin-bottom="0in"/>
      <style:text-properties style:font-name="Arial" style:font-name-complex="Arial"/>
    </style:style>
    <style:style style:name="P16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24" style:parent-style-name="Normal" style:family="paragraph">
      <style:paragraph-properties style:text-autospace="none" fo:text-align="justify" fo:margin-bottom="0in"/>
      <style:text-properties style:font-name="Arial" style:font-name-complex="Arial"/>
    </style:style>
    <style:style style:name="P16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26" style:parent-style-name="Normal" style:family="paragraph">
      <style:paragraph-properties style:text-autospace="none" fo:text-align="justify" fo:margin-bottom="0in"/>
      <style:text-properties style:font-name="Arial" style:font-name-complex="Arial"/>
    </style:style>
    <style:style style:name="P16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28" style:parent-style-name="Normal" style:family="paragraph">
      <style:paragraph-properties style:text-autospace="none" fo:text-align="justify" fo:margin-bottom="0in"/>
      <style:text-properties style:font-name="Arial" style:font-name-complex="Arial"/>
    </style:style>
    <style:style style:name="P16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30" style:parent-style-name="Normal" style:family="paragraph">
      <style:paragraph-properties style:text-autospace="none" fo:text-align="justify" fo:margin-bottom="0in"/>
      <style:text-properties style:font-name="Arial" style:font-name-complex="Arial"/>
    </style:style>
    <style:style style:name="P16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32" style:parent-style-name="Normal" style:family="paragraph">
      <style:paragraph-properties style:text-autospace="none" fo:text-align="justify" fo:margin-bottom="0in"/>
      <style:text-properties style:font-name="Arial" style:font-name-complex="Arial"/>
    </style:style>
    <style:style style:name="P16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34" style:parent-style-name="Normal" style:family="paragraph">
      <style:paragraph-properties style:text-autospace="none" fo:text-align="justify" fo:margin-bottom="0in"/>
      <style:text-properties style:font-name="Arial" style:font-name-complex="Arial"/>
    </style:style>
    <style:style style:name="P16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36" style:parent-style-name="Normal" style:family="paragraph">
      <style:paragraph-properties style:text-autospace="none" fo:text-align="justify" fo:margin-bottom="0in"/>
      <style:text-properties style:font-name="Arial" style:font-name-complex="Arial"/>
    </style:style>
    <style:style style:name="P16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38" style:parent-style-name="Normal" style:family="paragraph">
      <style:paragraph-properties style:text-autospace="none" fo:text-align="justify" fo:margin-bottom="0in"/>
      <style:text-properties style:font-name="Arial" style:font-name-complex="Arial"/>
    </style:style>
    <style:style style:name="P16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0" style:parent-style-name="Normal" style:family="paragraph">
      <style:paragraph-properties style:text-autospace="none" fo:text-align="justify" fo:margin-bottom="0in"/>
      <style:text-properties style:font-name="Arial" style:font-name-complex="Arial"/>
    </style:style>
    <style:style style:name="P16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5" style:parent-style-name="Normal" style:family="paragraph">
      <style:paragraph-properties style:text-autospace="none" fo:text-align="justify" fo:margin-bottom="0in"/>
      <style:text-properties style:font-name="Arial" style:font-name-complex="Arial"/>
    </style:style>
    <style:style style:name="P16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7" style:parent-style-name="Normal" style:family="paragraph">
      <style:paragraph-properties style:text-autospace="none" fo:text-align="justify" fo:margin-bottom="0in"/>
      <style:text-properties style:font-name="Arial" style:font-name-complex="Arial"/>
    </style:style>
    <style:style style:name="P16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49" style:parent-style-name="Normal" style:family="paragraph">
      <style:paragraph-properties style:text-autospace="none" fo:text-align="justify" fo:margin-bottom="0in"/>
      <style:text-properties style:font-name="Arial" style:font-name-complex="Arial"/>
    </style:style>
    <style:style style:name="P16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51" style:parent-style-name="Normal" style:family="paragraph">
      <style:paragraph-properties style:text-autospace="none" fo:text-align="justify" fo:margin-bottom="0in"/>
      <style:text-properties style:font-name="Arial" style:font-name-complex="Arial"/>
    </style:style>
    <style:style style:name="P16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53" style:parent-style-name="Normal" style:family="paragraph">
      <style:paragraph-properties style:text-autospace="none" fo:text-align="justify" fo:margin-bottom="0in"/>
      <style:text-properties style:font-name="Arial" style:font-name-complex="Arial"/>
    </style:style>
    <style:style style:name="P16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55" style:parent-style-name="Normal" style:family="paragraph">
      <style:paragraph-properties style:text-autospace="none" fo:text-align="justify" fo:margin-bottom="0in"/>
      <style:text-properties style:font-name="Arial" style:font-name-complex="Arial"/>
    </style:style>
    <style:style style:name="P16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57" style:parent-style-name="Normal" style:family="paragraph">
      <style:paragraph-properties style:text-autospace="none" fo:text-align="justify" fo:margin-bottom="0in"/>
      <style:text-properties style:font-name="Arial" style:font-name-complex="Arial"/>
    </style:style>
    <style:style style:name="P16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59" style:parent-style-name="Normal" style:family="paragraph">
      <style:paragraph-properties style:text-autospace="none" fo:text-align="justify" fo:margin-bottom="0in"/>
      <style:text-properties style:font-name="Arial" style:font-name-complex="Arial"/>
    </style:style>
    <style:style style:name="P16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61" style:parent-style-name="Normal" style:family="paragraph">
      <style:paragraph-properties style:text-autospace="none" fo:text-align="justify" fo:margin-bottom="0in"/>
      <style:text-properties style:font-name="Arial" style:font-name-complex="Arial"/>
    </style:style>
    <style:style style:name="P16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63" style:parent-style-name="Normal" style:family="paragraph">
      <style:paragraph-properties style:text-autospace="none" fo:text-align="justify" fo:margin-bottom="0in"/>
      <style:text-properties style:font-name="Arial" style:font-name-complex="Arial"/>
    </style:style>
    <style:style style:name="P16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65" style:parent-style-name="Normal" style:family="paragraph">
      <style:paragraph-properties style:text-autospace="none" fo:text-align="justify" fo:margin-bottom="0in"/>
      <style:text-properties style:font-name="Arial" style:font-name-complex="Arial"/>
    </style:style>
    <style:style style:name="P16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67" style:parent-style-name="Normal" style:family="paragraph">
      <style:paragraph-properties style:text-autospace="none" fo:text-align="justify" fo:margin-bottom="0in"/>
      <style:text-properties style:font-name="Arial" style:font-name-complex="Arial"/>
    </style:style>
    <style:style style:name="P16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0" style:parent-style-name="Normal" style:family="paragraph">
      <style:paragraph-properties style:text-autospace="none" fo:text-align="justify" fo:margin-bottom="0in"/>
      <style:text-properties style:font-name="Arial" style:font-name-complex="Arial"/>
    </style:style>
    <style:style style:name="P16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2" style:parent-style-name="Normal" style:family="paragraph">
      <style:paragraph-properties style:text-autospace="none" fo:text-align="justify" fo:margin-bottom="0in"/>
      <style:text-properties style:font-name="Arial" style:font-name-complex="Arial"/>
    </style:style>
    <style:style style:name="P16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78" style:parent-style-name="Normal" style:family="paragraph">
      <style:paragraph-properties style:text-autospace="none" fo:text-align="justify" fo:margin-bottom="0in"/>
      <style:text-properties style:font-name="Arial" style:font-name-complex="Arial"/>
    </style:style>
    <style:style style:name="P16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80" style:parent-style-name="Normal" style:family="paragraph">
      <style:paragraph-properties style:text-autospace="none" fo:text-align="justify" fo:margin-bottom="0in"/>
      <style:text-properties style:font-name="Arial" style:font-name-complex="Arial"/>
    </style:style>
    <style:style style:name="P16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82" style:parent-style-name="Normal" style:family="paragraph">
      <style:paragraph-properties style:text-autospace="none" fo:text-align="justify" fo:margin-bottom="0in"/>
      <style:text-properties style:font-name="Arial" style:font-name-complex="Arial"/>
    </style:style>
    <style:style style:name="P16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84" style:parent-style-name="Normal" style:family="paragraph">
      <style:paragraph-properties style:text-autospace="none" fo:text-align="justify" fo:margin-bottom="0in"/>
      <style:text-properties style:font-name="Arial" style:font-name-complex="Arial"/>
    </style:style>
    <style:style style:name="P16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86" style:parent-style-name="Normal" style:family="paragraph">
      <style:paragraph-properties style:text-autospace="none" fo:text-align="justify" fo:margin-bottom="0in"/>
      <style:text-properties style:font-name="Arial" style:font-name-complex="Arial"/>
    </style:style>
    <style:style style:name="P16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88" style:parent-style-name="Normal" style:family="paragraph">
      <style:paragraph-properties style:text-autospace="none" fo:text-align="justify" fo:margin-bottom="0in"/>
      <style:text-properties style:font-name="Arial" style:font-name-complex="Arial"/>
    </style:style>
    <style:style style:name="P16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90" style:parent-style-name="Normal" style:family="paragraph">
      <style:paragraph-properties style:text-autospace="none" fo:text-align="justify" fo:margin-bottom="0in"/>
      <style:text-properties style:font-name="Arial" style:font-name-complex="Arial"/>
    </style:style>
    <style:style style:name="P16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93" style:parent-style-name="Normal" style:family="paragraph">
      <style:paragraph-properties style:text-autospace="none" fo:text-align="justify" fo:margin-bottom="0in"/>
      <style:text-properties style:font-name="Arial" style:font-name-complex="Arial"/>
    </style:style>
    <style:style style:name="P16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95" style:parent-style-name="Normal" style:family="paragraph">
      <style:paragraph-properties style:text-autospace="none" fo:text-align="justify" fo:margin-bottom="0in"/>
      <style:text-properties style:font-name="Arial" style:font-name-complex="Arial"/>
    </style:style>
    <style:style style:name="P16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97" style:parent-style-name="Normal" style:family="paragraph">
      <style:paragraph-properties style:text-autospace="none" fo:text-align="justify" fo:margin-bottom="0in"/>
      <style:text-properties style:font-name="Arial" style:font-name-complex="Arial"/>
    </style:style>
    <style:style style:name="P16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6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00" style:parent-style-name="Normal" style:family="paragraph">
      <style:paragraph-properties style:text-autospace="none" fo:text-align="justify" fo:margin-bottom="0in"/>
      <style:text-properties style:font-name="Arial" style:font-name-complex="Arial"/>
    </style:style>
    <style:style style:name="P17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02" style:parent-style-name="Normal" style:family="paragraph">
      <style:paragraph-properties style:text-autospace="none" fo:text-align="justify" fo:margin-bottom="0in"/>
      <style:text-properties style:font-name="Arial" style:font-name-complex="Arial"/>
    </style:style>
    <style:style style:name="P17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04" style:parent-style-name="Normal" style:family="paragraph">
      <style:paragraph-properties style:text-autospace="none" fo:text-align="justify" fo:margin-bottom="0in"/>
      <style:text-properties style:font-name="Arial" style:font-name-complex="Arial"/>
    </style:style>
    <style:style style:name="P17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06" style:parent-style-name="Normal" style:family="paragraph">
      <style:paragraph-properties style:text-autospace="none" fo:text-align="justify" fo:margin-bottom="0in"/>
      <style:text-properties style:font-name="Arial" style:font-name-complex="Arial"/>
    </style:style>
    <style:style style:name="P17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08" style:parent-style-name="Normal" style:family="paragraph">
      <style:paragraph-properties style:text-autospace="none" fo:text-align="justify" fo:margin-bottom="0in"/>
      <style:text-properties style:font-name="Arial" style:font-name-complex="Arial"/>
    </style:style>
    <style:style style:name="P17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0" style:parent-style-name="Normal" style:family="paragraph">
      <style:paragraph-properties style:text-autospace="none" fo:text-align="justify" fo:margin-bottom="0in"/>
      <style:text-properties style:font-name="Arial" style:font-name-complex="Arial"/>
    </style:style>
    <style:style style:name="P17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5" style:parent-style-name="Normal" style:family="paragraph">
      <style:paragraph-properties style:text-autospace="none" fo:text-align="justify" fo:margin-bottom="0in"/>
      <style:text-properties style:font-name="Arial" style:font-name-complex="Arial"/>
    </style:style>
    <style:style style:name="P17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7" style:parent-style-name="Normal" style:family="paragraph">
      <style:paragraph-properties style:text-autospace="none" fo:text-align="justify" fo:margin-bottom="0in"/>
      <style:text-properties style:font-name="Arial" style:font-name-complex="Arial"/>
    </style:style>
    <style:style style:name="P17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19" style:parent-style-name="Normal" style:family="paragraph">
      <style:paragraph-properties style:text-autospace="none" fo:text-align="justify" fo:margin-bottom="0in"/>
      <style:text-properties style:font-name="Arial" style:font-name-complex="Arial"/>
    </style:style>
    <style:style style:name="P17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21" style:parent-style-name="Normal" style:family="paragraph">
      <style:paragraph-properties style:text-autospace="none" fo:text-align="justify" fo:margin-bottom="0in"/>
      <style:text-properties style:font-name="Arial" style:font-name-complex="Arial"/>
    </style:style>
    <style:style style:name="P17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23" style:parent-style-name="Normal" style:family="paragraph">
      <style:paragraph-properties style:text-autospace="none" fo:text-align="justify" fo:margin-bottom="0in"/>
      <style:text-properties style:font-name="Arial" style:font-name-complex="Arial"/>
    </style:style>
    <style:style style:name="P17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25" style:parent-style-name="Normal" style:family="paragraph">
      <style:paragraph-properties style:text-autospace="none" fo:text-align="justify" fo:margin-bottom="0in"/>
      <style:text-properties style:font-name="Arial" style:font-name-complex="Arial"/>
    </style:style>
    <style:style style:name="P17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27" style:parent-style-name="Normal" style:family="paragraph">
      <style:paragraph-properties style:text-autospace="none" fo:text-align="justify" fo:margin-bottom="0in"/>
      <style:text-properties style:font-name="Arial" style:font-name-complex="Arial"/>
    </style:style>
    <style:style style:name="P17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29" style:parent-style-name="Normal" style:family="paragraph">
      <style:paragraph-properties style:text-autospace="none" fo:text-align="justify" fo:margin-bottom="0in"/>
      <style:text-properties style:font-name="Arial" style:font-name-complex="Arial"/>
    </style:style>
    <style:style style:name="P17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31" style:parent-style-name="Normal" style:family="paragraph">
      <style:paragraph-properties style:text-autospace="none" fo:text-align="justify" fo:margin-bottom="0in"/>
      <style:text-properties style:font-name="Arial" style:font-name-complex="Arial"/>
    </style:style>
    <style:style style:name="P17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34" style:parent-style-name="Normal" style:family="paragraph">
      <style:paragraph-properties style:text-autospace="none" fo:text-align="justify" fo:margin-bottom="0in"/>
      <style:text-properties style:font-name="Arial" style:font-name-complex="Arial"/>
    </style:style>
    <style:style style:name="P17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36" style:parent-style-name="Normal" style:family="paragraph">
      <style:paragraph-properties style:text-autospace="none" fo:text-align="justify" fo:margin-bottom="0in"/>
      <style:text-properties style:font-name="Arial" style:font-name-complex="Arial"/>
    </style:style>
    <style:style style:name="P17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38" style:parent-style-name="Normal" style:family="paragraph">
      <style:paragraph-properties style:text-autospace="none" fo:text-align="justify" fo:margin-bottom="0in"/>
      <style:text-properties style:font-name="Arial" style:font-name-complex="Arial"/>
    </style:style>
    <style:style style:name="P17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0" style:parent-style-name="Normal" style:family="paragraph">
      <style:paragraph-properties style:text-autospace="none" fo:text-align="justify" fo:margin-bottom="0in"/>
      <style:text-properties style:font-name="Arial" style:font-name-complex="Arial"/>
    </style:style>
    <style:style style:name="P17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6" style:parent-style-name="Normal" style:family="paragraph">
      <style:paragraph-properties style:text-autospace="none" fo:text-align="justify" fo:margin-bottom="0in"/>
      <style:text-properties style:font-name="Arial" style:font-name-complex="Arial"/>
    </style:style>
    <style:style style:name="P17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48" style:parent-style-name="Normal" style:family="paragraph">
      <style:paragraph-properties style:text-autospace="none" fo:text-align="justify" fo:margin-bottom="0in"/>
      <style:text-properties style:font-name="Arial" style:font-name-complex="Arial"/>
    </style:style>
    <style:style style:name="P17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0" style:parent-style-name="Normal" style:family="paragraph">
      <style:paragraph-properties style:text-autospace="none" fo:text-align="justify" fo:margin-bottom="0in"/>
      <style:text-properties style:font-name="Arial" style:font-name-complex="Arial"/>
    </style:style>
    <style:style style:name="P17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6" style:parent-style-name="Normal" style:family="paragraph">
      <style:paragraph-properties style:text-autospace="none" fo:text-align="justify" fo:margin-bottom="0in"/>
      <style:text-properties style:font-name="Arial" style:font-name-complex="Arial"/>
    </style:style>
    <style:style style:name="P17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58" style:parent-style-name="Normal" style:family="paragraph">
      <style:paragraph-properties style:text-autospace="none" fo:text-align="justify" fo:margin-bottom="0in"/>
      <style:text-properties style:font-name="Arial" style:font-name-complex="Arial"/>
    </style:style>
    <style:style style:name="P17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60" style:parent-style-name="Normal" style:family="paragraph">
      <style:paragraph-properties style:text-autospace="none" fo:text-align="justify" fo:margin-bottom="0in"/>
      <style:text-properties style:font-name="Arial" style:font-name-complex="Arial"/>
    </style:style>
    <style:style style:name="P17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62" style:parent-style-name="Normal" style:family="paragraph">
      <style:paragraph-properties style:text-autospace="none" fo:text-align="justify" fo:margin-bottom="0in"/>
      <style:text-properties style:font-name="Arial" style:font-name-complex="Arial"/>
    </style:style>
    <style:style style:name="P17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64" style:parent-style-name="Normal" style:family="paragraph">
      <style:paragraph-properties style:text-autospace="none" fo:text-align="justify" fo:margin-bottom="0in"/>
      <style:text-properties style:font-name="Arial" style:font-name-complex="Arial"/>
    </style:style>
    <style:style style:name="P17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66" style:parent-style-name="Normal" style:family="paragraph">
      <style:paragraph-properties style:text-autospace="none" fo:text-align="justify" fo:margin-bottom="0in"/>
      <style:text-properties style:font-name="Arial" style:font-name-complex="Arial"/>
    </style:style>
    <style:style style:name="P17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68" style:parent-style-name="Normal" style:family="paragraph">
      <style:paragraph-properties style:text-autospace="none" fo:text-align="justify" fo:margin-bottom="0in"/>
      <style:text-properties style:font-name="Arial" style:font-name-complex="Arial"/>
    </style:style>
    <style:style style:name="P17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70" style:parent-style-name="Normal" style:family="paragraph">
      <style:paragraph-properties style:text-autospace="none" fo:text-align="justify" fo:margin-bottom="0in"/>
      <style:text-properties style:font-name="Arial" style:font-name-complex="Arial"/>
    </style:style>
    <style:style style:name="P17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72" style:parent-style-name="Normal" style:family="paragraph">
      <style:paragraph-properties style:text-autospace="none" fo:text-align="justify" fo:margin-bottom="0in"/>
      <style:text-properties style:font-name="Arial" style:font-name-complex="Arial"/>
    </style:style>
    <style:style style:name="P17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74" style:parent-style-name="Normal" style:family="paragraph">
      <style:paragraph-properties style:text-autospace="none" fo:text-align="justify" fo:margin-bottom="0in"/>
      <style:text-properties style:font-name="Arial" style:font-name-complex="Arial"/>
    </style:style>
    <style:style style:name="P17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77" style:parent-style-name="Normal" style:family="paragraph">
      <style:paragraph-properties style:text-autospace="none" fo:text-align="justify" fo:margin-bottom="0in"/>
      <style:text-properties style:font-name="Arial" style:font-name-complex="Arial"/>
    </style:style>
    <style:style style:name="P17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79" style:parent-style-name="Normal" style:family="paragraph">
      <style:paragraph-properties style:text-autospace="none" fo:text-align="justify" fo:margin-bottom="0in"/>
      <style:text-properties style:font-name="Arial" style:font-name-complex="Arial"/>
    </style:style>
    <style:style style:name="P17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81" style:parent-style-name="Normal" style:family="paragraph">
      <style:paragraph-properties style:text-autospace="none" fo:text-align="justify" fo:margin-bottom="0in"/>
      <style:text-properties style:font-name="Arial" style:font-name-complex="Arial"/>
    </style:style>
    <style:style style:name="P17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83" style:parent-style-name="Normal" style:family="paragraph">
      <style:paragraph-properties style:text-autospace="none" fo:text-align="justify" fo:margin-bottom="0in"/>
      <style:text-properties style:font-name="Arial" style:font-name-complex="Arial"/>
    </style:style>
    <style:style style:name="P17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85" style:parent-style-name="Normal" style:family="paragraph">
      <style:paragraph-properties style:text-autospace="none" fo:text-align="justify" fo:margin-bottom="0in"/>
      <style:text-properties style:font-name="Arial" style:font-name-complex="Arial"/>
    </style:style>
    <style:style style:name="P17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87" style:parent-style-name="Normal" style:family="paragraph">
      <style:paragraph-properties style:text-autospace="none" fo:text-align="justify" fo:margin-bottom="0in"/>
      <style:text-properties style:font-name="Arial" style:font-name-complex="Arial"/>
    </style:style>
    <style:style style:name="P17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89" style:parent-style-name="Normal" style:family="paragraph">
      <style:paragraph-properties style:text-autospace="none" fo:text-align="justify" fo:margin-bottom="0in"/>
      <style:text-properties style:font-name="Arial" style:font-name-complex="Arial"/>
    </style:style>
    <style:style style:name="P17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93" style:parent-style-name="Normal" style:family="paragraph">
      <style:paragraph-properties style:text-autospace="none" fo:text-align="justify" fo:margin-bottom="0in"/>
      <style:text-properties style:font-name="Arial" style:font-name-complex="Arial"/>
    </style:style>
    <style:style style:name="P17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95" style:parent-style-name="Normal" style:family="paragraph">
      <style:paragraph-properties style:text-autospace="none" fo:text-align="justify" fo:margin-bottom="0in"/>
      <style:text-properties style:font-name="Arial" style:font-name-complex="Arial"/>
    </style:style>
    <style:style style:name="P17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97" style:parent-style-name="Normal" style:family="paragraph">
      <style:paragraph-properties style:text-autospace="none" fo:text-align="justify" fo:margin-bottom="0in"/>
      <style:text-properties style:font-name="Arial" style:font-name-complex="Arial"/>
    </style:style>
    <style:style style:name="P17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7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2" style:parent-style-name="Normal" style:family="paragraph">
      <style:paragraph-properties style:text-autospace="none" fo:text-align="justify" fo:margin-bottom="0in"/>
      <style:text-properties style:font-name="Arial" style:font-name-complex="Arial"/>
    </style:style>
    <style:style style:name="P18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4" style:parent-style-name="Normal" style:family="paragraph">
      <style:paragraph-properties style:text-autospace="none" fo:text-align="justify" fo:margin-bottom="0in"/>
      <style:text-properties style:font-name="Arial" style:font-name-complex="Arial"/>
    </style:style>
    <style:style style:name="P18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6" style:parent-style-name="Normal" style:family="paragraph">
      <style:paragraph-properties style:text-autospace="none" fo:text-align="justify" fo:margin-bottom="0in"/>
      <style:text-properties style:font-name="Arial" style:font-name-complex="Arial"/>
    </style:style>
    <style:style style:name="P18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08" style:parent-style-name="Normal" style:family="paragraph">
      <style:paragraph-properties style:text-autospace="none" fo:text-align="justify" fo:margin-bottom="0in"/>
      <style:text-properties style:font-name="Arial" style:font-name-complex="Arial"/>
    </style:style>
    <style:style style:name="P18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10" style:parent-style-name="Normal" style:family="paragraph">
      <style:paragraph-properties style:text-autospace="none" fo:text-align="justify" fo:margin-bottom="0in"/>
      <style:text-properties style:font-name="Arial" style:font-name-complex="Arial"/>
    </style:style>
    <style:style style:name="P18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12" style:parent-style-name="Normal" style:family="paragraph">
      <style:paragraph-properties style:text-autospace="none" fo:text-align="justify" fo:margin-bottom="0in"/>
      <style:text-properties style:font-name="Arial" style:font-name-complex="Arial"/>
    </style:style>
    <style:style style:name="P18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15" style:parent-style-name="Normal" style:family="paragraph">
      <style:paragraph-properties style:text-autospace="none" fo:text-align="justify" fo:margin-bottom="0in"/>
      <style:text-properties style:font-name="Arial" style:font-name-complex="Arial"/>
    </style:style>
    <style:style style:name="P18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17" style:parent-style-name="Normal" style:family="paragraph">
      <style:paragraph-properties style:text-autospace="none" fo:text-align="justify" fo:margin-bottom="0in"/>
      <style:text-properties style:font-name="Arial" style:font-name-complex="Arial"/>
    </style:style>
    <style:style style:name="P18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19" style:parent-style-name="Normal" style:family="paragraph">
      <style:paragraph-properties style:text-autospace="none" fo:text-align="justify" fo:margin-bottom="0in"/>
      <style:text-properties style:font-name="Arial" style:font-name-complex="Arial"/>
    </style:style>
    <style:style style:name="P18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4" style:parent-style-name="Normal" style:family="paragraph">
      <style:paragraph-properties style:text-autospace="none" fo:text-align="justify" fo:margin-bottom="0in"/>
      <style:text-properties style:font-name="Arial" style:font-name-complex="Arial"/>
    </style:style>
    <style:style style:name="P18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6" style:parent-style-name="Normal" style:family="paragraph">
      <style:paragraph-properties style:text-autospace="none" fo:text-align="justify" fo:margin-bottom="0in"/>
      <style:text-properties style:font-name="Arial" style:font-name-complex="Arial"/>
    </style:style>
    <style:style style:name="P18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28" style:parent-style-name="Normal" style:family="paragraph">
      <style:paragraph-properties style:text-autospace="none" fo:text-align="justify" fo:margin-bottom="0in"/>
      <style:text-properties style:font-name="Arial" style:font-name-complex="Arial"/>
    </style:style>
    <style:style style:name="P18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30" style:parent-style-name="Normal" style:family="paragraph">
      <style:paragraph-properties style:text-autospace="none" fo:text-align="justify" fo:margin-bottom="0in"/>
      <style:text-properties style:font-name="Arial" style:font-name-complex="Arial"/>
    </style:style>
    <style:style style:name="P18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32" style:parent-style-name="Normal" style:family="paragraph">
      <style:paragraph-properties style:text-autospace="none" fo:text-align="justify" fo:margin-bottom="0in"/>
      <style:text-properties style:font-name="Arial" style:font-name-complex="Arial"/>
    </style:style>
    <style:style style:name="P18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34" style:parent-style-name="Normal" style:family="paragraph">
      <style:paragraph-properties style:text-autospace="none" fo:text-align="justify" fo:margin-bottom="0in"/>
      <style:text-properties style:font-name="Arial" style:font-name-complex="Arial"/>
    </style:style>
    <style:style style:name="P18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36" style:parent-style-name="Normal" style:family="paragraph">
      <style:paragraph-properties style:text-autospace="none" fo:text-align="justify" fo:margin-bottom="0in"/>
      <style:text-properties style:font-name="Arial" style:font-name-complex="Arial"/>
    </style:style>
    <style:style style:name="P18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38" style:parent-style-name="Normal" style:family="paragraph">
      <style:paragraph-properties style:text-autospace="none" fo:text-align="justify" fo:margin-bottom="0in"/>
      <style:text-properties style:font-name="Arial" style:font-name-complex="Arial"/>
    </style:style>
    <style:style style:name="P18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40" style:parent-style-name="Normal" style:family="paragraph">
      <style:paragraph-properties style:text-autospace="none" fo:text-align="justify" fo:margin-bottom="0in"/>
      <style:text-properties style:font-name="Arial" style:font-name-complex="Arial"/>
    </style:style>
    <style:style style:name="P18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42" style:parent-style-name="Normal" style:family="paragraph">
      <style:paragraph-properties style:text-autospace="none" fo:text-align="justify" fo:margin-bottom="0in"/>
      <style:text-properties style:font-name="Arial" style:font-name-complex="Arial"/>
    </style:style>
    <style:style style:name="P18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44" style:parent-style-name="Normal" style:family="paragraph">
      <style:paragraph-properties style:text-autospace="none" fo:text-align="justify" fo:margin-bottom="0in"/>
      <style:text-properties style:font-name="Arial" style:font-name-complex="Arial"/>
    </style:style>
    <style:style style:name="P18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47" style:parent-style-name="Normal" style:family="paragraph">
      <style:paragraph-properties style:text-autospace="none" fo:text-align="justify" fo:margin-bottom="0in"/>
      <style:text-properties style:font-name="Arial" style:font-name-complex="Arial"/>
    </style:style>
    <style:style style:name="P1848" style:parent-style-name="Normal" style:family="paragraph">
      <style:paragraph-properties style:text-autospace="none" fo:text-align="justify" fo:margin-bottom="0in"/>
      <style:text-properties style:font-name="Arial" style:font-name-complex="Arial"/>
    </style:style>
    <style:style style:name="P1849" style:parent-style-name="Normal" style:family="paragraph">
      <style:paragraph-properties style:text-autospace="none" fo:text-align="justify" fo:margin-bottom="0in"/>
      <style:text-properties style:font-name="Arial" style:font-name-complex="Arial"/>
    </style:style>
    <style:style style:name="P1850" style:parent-style-name="Normal" style:family="paragraph">
      <style:paragraph-properties style:text-autospace="none" fo:text-align="justify" fo:margin-bottom="0in"/>
      <style:text-properties style:font-name="Arial" style:font-name-complex="Arial"/>
    </style:style>
    <style:style style:name="P18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53" style:parent-style-name="Normal" style:family="paragraph">
      <style:paragraph-properties style:text-autospace="none" fo:text-align="justify" fo:margin-bottom="0in"/>
      <style:text-properties style:font-name="Arial" style:font-name-complex="Arial"/>
    </style:style>
    <style:style style:name="P18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55" style:parent-style-name="Normal" style:family="paragraph">
      <style:paragraph-properties style:text-autospace="none" fo:text-align="justify" fo:margin-bottom="0in"/>
      <style:text-properties style:font-name="Arial" style:font-name-complex="Arial"/>
    </style:style>
    <style:style style:name="P18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57" style:parent-style-name="Normal" style:family="paragraph">
      <style:paragraph-properties style:text-autospace="none" fo:text-align="justify" fo:margin-bottom="0in"/>
      <style:text-properties style:font-name="Arial" style:font-name-complex="Arial"/>
    </style:style>
    <style:style style:name="P18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59" style:parent-style-name="Normal" style:family="paragraph">
      <style:paragraph-properties style:text-autospace="none" fo:text-align="justify" fo:margin-bottom="0in"/>
      <style:text-properties style:font-name="Arial" style:font-name-complex="Arial"/>
    </style:style>
    <style:style style:name="P18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61" style:parent-style-name="Normal" style:family="paragraph">
      <style:paragraph-properties style:text-autospace="none" fo:text-align="justify" fo:margin-bottom="0in"/>
      <style:text-properties style:font-name="Arial" style:font-name-complex="Arial"/>
    </style:style>
    <style:style style:name="P18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63" style:parent-style-name="Normal" style:family="paragraph">
      <style:paragraph-properties style:text-autospace="none" fo:text-align="justify" fo:margin-bottom="0in"/>
      <style:text-properties style:font-name="Arial" style:font-name-complex="Arial"/>
    </style:style>
    <style:style style:name="P18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65" style:parent-style-name="Normal" style:family="paragraph">
      <style:paragraph-properties style:text-autospace="none" fo:text-align="justify" fo:margin-bottom="0in"/>
      <style:text-properties style:font-name="Arial" style:font-name-complex="Arial"/>
    </style:style>
    <style:style style:name="P18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67" style:parent-style-name="Normal" style:family="paragraph">
      <style:paragraph-properties style:text-autospace="none" fo:text-align="justify" fo:margin-bottom="0in"/>
      <style:text-properties style:font-name="Arial" style:font-name-complex="Arial"/>
    </style:style>
    <style:style style:name="P18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69" style:parent-style-name="Normal" style:family="paragraph">
      <style:paragraph-properties style:text-autospace="none" fo:text-align="justify" fo:margin-bottom="0in"/>
      <style:text-properties style:font-name="Arial" style:font-name-complex="Arial"/>
    </style:style>
    <style:style style:name="P18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1" style:parent-style-name="Normal" style:family="paragraph">
      <style:paragraph-properties style:text-autospace="none" fo:text-align="justify" fo:margin-bottom="0in"/>
      <style:text-properties style:font-name="Arial" style:font-name-complex="Arial"/>
    </style:style>
    <style:style style:name="P18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3" style:parent-style-name="Normal" style:family="paragraph">
      <style:paragraph-properties style:text-autospace="none" fo:text-align="justify" fo:margin-bottom="0in"/>
      <style:text-properties style:font-name="Arial" style:font-name-complex="Arial"/>
    </style:style>
    <style:style style:name="P18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7" style:parent-style-name="Normal" style:family="paragraph">
      <style:paragraph-properties style:text-autospace="none" fo:text-align="justify" fo:margin-bottom="0in"/>
      <style:text-properties style:font-name="Arial" style:font-name-complex="Arial"/>
    </style:style>
    <style:style style:name="P18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79" style:parent-style-name="Normal" style:family="paragraph">
      <style:paragraph-properties style:text-autospace="none" fo:text-align="justify" fo:margin-bottom="0in"/>
      <style:text-properties style:font-name="Arial" style:font-name-complex="Arial"/>
    </style:style>
    <style:style style:name="P18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81" style:parent-style-name="Normal" style:family="paragraph">
      <style:paragraph-properties style:text-autospace="none" fo:text-align="justify" fo:margin-bottom="0in"/>
      <style:text-properties style:font-name="Arial" style:font-name-complex="Arial"/>
    </style:style>
    <style:style style:name="P18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83" style:parent-style-name="Normal" style:family="paragraph">
      <style:paragraph-properties style:text-autospace="none" fo:text-align="justify" fo:margin-bottom="0in"/>
      <style:text-properties style:font-name="Arial" style:font-name-complex="Arial"/>
    </style:style>
    <style:style style:name="P18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85" style:parent-style-name="Normal" style:family="paragraph">
      <style:paragraph-properties style:text-autospace="none" fo:text-align="justify" fo:margin-bottom="0in"/>
      <style:text-properties style:font-name="Arial" style:font-name-complex="Arial"/>
    </style:style>
    <style:style style:name="P18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87" style:parent-style-name="Normal" style:family="paragraph">
      <style:paragraph-properties style:text-autospace="none" fo:text-align="justify" fo:margin-bottom="0in"/>
      <style:text-properties style:font-name="Arial" style:font-name-complex="Arial"/>
    </style:style>
    <style:style style:name="P18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89" style:parent-style-name="Normal" style:family="paragraph">
      <style:paragraph-properties fo:text-align="justify"/>
      <style:text-properties style:font-name="Arial" style:font-name-complex="Arial"/>
    </style:style>
    <style:style style:name="P18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91" style:parent-style-name="Normal" style:family="paragraph">
      <style:paragraph-properties style:text-autospace="none" fo:text-align="justify" fo:margin-bottom="0in"/>
      <style:text-properties style:font-name="Arial" style:font-name-complex="Arial"/>
    </style:style>
    <style:style style:name="P18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93" style:parent-style-name="Normal" style:family="paragraph">
      <style:paragraph-properties style:text-autospace="none" fo:text-align="justify" fo:margin-bottom="0in"/>
      <style:text-properties style:font-name="Arial" style:font-name-complex="Arial"/>
    </style:style>
    <style:style style:name="P18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95" style:parent-style-name="Normal" style:family="paragraph">
      <style:paragraph-properties style:text-autospace="none" fo:text-align="justify" fo:margin-bottom="0in"/>
      <style:text-properties style:font-name="Arial" style:font-name-complex="Arial"/>
    </style:style>
    <style:style style:name="P18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97" style:parent-style-name="Normal" style:family="paragraph">
      <style:paragraph-properties style:text-autospace="none" fo:text-align="justify" fo:margin-bottom="0in"/>
      <style:text-properties style:font-name="Arial" style:font-name-complex="Arial"/>
    </style:style>
    <style:style style:name="P18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899" style:parent-style-name="Normal" style:family="paragraph">
      <style:paragraph-properties style:text-autospace="none" fo:text-align="justify" fo:margin-bottom="0in"/>
      <style:text-properties style:font-name="Arial" style:font-name-complex="Arial"/>
    </style:style>
    <style:style style:name="P19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01" style:parent-style-name="Normal" style:family="paragraph">
      <style:paragraph-properties style:text-autospace="none" fo:text-align="justify" fo:margin-bottom="0in"/>
      <style:text-properties style:font-name="Arial" style:font-name-complex="Arial"/>
    </style:style>
    <style:style style:name="P19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03" style:parent-style-name="Normal" style:family="paragraph">
      <style:paragraph-properties style:text-autospace="none" fo:text-align="justify" fo:margin-bottom="0in"/>
      <style:text-properties style:font-name="Arial" style:font-name-complex="Arial"/>
    </style:style>
    <style:style style:name="P19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05" style:parent-style-name="Normal" style:family="paragraph">
      <style:paragraph-properties style:text-autospace="none" fo:text-align="justify" fo:margin-bottom="0in"/>
      <style:text-properties style:font-name="Arial" style:font-name-complex="Arial"/>
    </style:style>
    <style:style style:name="P19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07" style:parent-style-name="Normal" style:family="paragraph">
      <style:paragraph-properties style:text-autospace="none" fo:text-align="justify" fo:margin-bottom="0in"/>
      <style:text-properties style:font-name="Arial" style:font-name-complex="Arial"/>
    </style:style>
    <style:style style:name="P19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09" style:parent-style-name="Normal" style:family="paragraph">
      <style:paragraph-properties style:text-autospace="none" fo:text-align="justify" fo:margin-bottom="0in"/>
      <style:text-properties style:font-name="Arial" style:font-name-complex="Arial"/>
    </style:style>
    <style:style style:name="P19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11" style:parent-style-name="Normal" style:family="paragraph">
      <style:paragraph-properties style:text-autospace="none" fo:text-align="justify" fo:margin-bottom="0in"/>
      <style:text-properties style:font-name="Arial" style:font-name-complex="Arial"/>
    </style:style>
    <style:style style:name="P19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13" style:parent-style-name="Normal" style:family="paragraph">
      <style:paragraph-properties style:text-autospace="none" fo:text-align="justify" fo:margin-bottom="0in"/>
      <style:text-properties style:font-name="Arial" style:font-name-complex="Arial"/>
    </style:style>
    <style:style style:name="P19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15" style:parent-style-name="Normal" style:family="paragraph">
      <style:paragraph-properties style:text-autospace="none" fo:text-align="justify" fo:margin-bottom="0in"/>
      <style:text-properties style:font-name="Arial" style:font-name-complex="Arial"/>
    </style:style>
    <style:style style:name="P19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17" style:parent-style-name="Normal" style:family="paragraph">
      <style:paragraph-properties style:text-autospace="none" fo:text-align="justify" fo:margin-bottom="0in"/>
      <style:text-properties style:font-name="Arial" style:font-name-complex="Arial"/>
    </style:style>
    <style:style style:name="P19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19" style:parent-style-name="Normal" style:family="paragraph">
      <style:paragraph-properties style:text-autospace="none" fo:text-align="justify" fo:margin-bottom="0in"/>
      <style:text-properties style:font-name="Arial" style:font-name-complex="Arial"/>
    </style:style>
    <style:style style:name="P19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21" style:parent-style-name="Normal" style:family="paragraph">
      <style:paragraph-properties style:text-autospace="none" fo:text-align="justify" fo:margin-bottom="0in"/>
      <style:text-properties style:font-name="Arial" style:font-name-complex="Arial"/>
    </style:style>
    <style:style style:name="P19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25" style:parent-style-name="Normal" style:family="paragraph">
      <style:paragraph-properties style:text-autospace="none" fo:text-align="justify" fo:margin-bottom="0in"/>
      <style:text-properties style:font-name="Arial" style:font-name-complex="Arial"/>
    </style:style>
    <style:style style:name="P19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27" style:parent-style-name="Normal" style:family="paragraph">
      <style:paragraph-properties style:text-autospace="none" fo:text-align="justify" fo:margin-bottom="0in"/>
      <style:text-properties style:font-name="Arial" style:font-name-complex="Arial"/>
    </style:style>
    <style:style style:name="P19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29" style:parent-style-name="Normal" style:family="paragraph">
      <style:paragraph-properties style:text-autospace="none" fo:text-align="justify" fo:margin-bottom="0in"/>
      <style:text-properties style:font-name="Arial" style:font-name-complex="Arial"/>
    </style:style>
    <style:style style:name="P19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31" style:parent-style-name="Normal" style:family="paragraph">
      <style:paragraph-properties style:text-autospace="none" fo:text-align="justify" fo:margin-bottom="0in"/>
      <style:text-properties style:font-name="Arial" style:font-name-complex="Arial"/>
    </style:style>
    <style:style style:name="P19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33" style:parent-style-name="Normal" style:family="paragraph">
      <style:paragraph-properties style:text-autospace="none" fo:text-align="justify" fo:margin-bottom="0in"/>
      <style:text-properties style:font-name="Arial" style:font-name-complex="Arial"/>
    </style:style>
    <style:style style:name="P19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35" style:parent-style-name="Normal" style:family="paragraph">
      <style:paragraph-properties style:text-autospace="none" fo:text-align="justify" fo:margin-bottom="0in"/>
      <style:text-properties style:font-name="Arial" style:font-name-complex="Arial"/>
    </style:style>
    <style:style style:name="P19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37" style:parent-style-name="Normal" style:family="paragraph">
      <style:paragraph-properties style:text-autospace="none" fo:text-align="justify" fo:margin-bottom="0in"/>
      <style:text-properties style:font-name="Arial" style:font-name-complex="Arial"/>
    </style:style>
    <style:style style:name="P19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40" style:parent-style-name="Normal" style:family="paragraph">
      <style:paragraph-properties style:text-autospace="none" fo:text-align="justify" fo:margin-bottom="0in"/>
      <style:text-properties style:font-name="Arial" style:font-name-complex="Arial"/>
    </style:style>
    <style:style style:name="P19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44" style:parent-style-name="Normal" style:family="paragraph">
      <style:paragraph-properties style:text-autospace="none" fo:text-align="justify" fo:margin-bottom="0in"/>
      <style:text-properties style:font-name="Arial" style:font-name-complex="Arial"/>
    </style:style>
    <style:style style:name="P19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46" style:parent-style-name="Normal" style:family="paragraph">
      <style:paragraph-properties style:text-autospace="none" fo:text-align="justify" fo:margin-bottom="0in"/>
      <style:text-properties style:font-name="Arial" style:font-name-complex="Arial"/>
    </style:style>
    <style:style style:name="P19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48" style:parent-style-name="Normal" style:family="paragraph">
      <style:paragraph-properties style:text-autospace="none" fo:text-align="justify" fo:margin-bottom="0in"/>
      <style:text-properties style:font-name="Arial" style:font-name-complex="Arial"/>
    </style:style>
    <style:style style:name="P19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50" style:parent-style-name="Normal" style:family="paragraph">
      <style:paragraph-properties style:text-autospace="none" fo:text-align="justify" fo:margin-bottom="0in"/>
      <style:text-properties style:font-name="Arial" style:font-name-complex="Arial"/>
    </style:style>
    <style:style style:name="P19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52" style:parent-style-name="Normal" style:family="paragraph">
      <style:paragraph-properties style:text-autospace="none" fo:text-align="justify" fo:margin-bottom="0in"/>
      <style:text-properties style:font-name="Arial" style:font-name-complex="Arial"/>
    </style:style>
    <style:style style:name="P19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54" style:parent-style-name="Normal" style:family="paragraph">
      <style:paragraph-properties style:text-autospace="none" fo:text-align="justify" fo:margin-bottom="0in"/>
      <style:text-properties style:font-name="Arial" style:font-name-complex="Arial"/>
    </style:style>
    <style:style style:name="P19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56" style:parent-style-name="Normal" style:family="paragraph">
      <style:paragraph-properties style:text-autospace="none" fo:text-align="justify" fo:margin-bottom="0in"/>
      <style:text-properties style:font-name="Arial" style:font-name-complex="Arial"/>
    </style:style>
    <style:style style:name="P19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58" style:parent-style-name="Normal" style:family="paragraph">
      <style:paragraph-properties style:text-autospace="none" fo:text-align="justify" fo:margin-bottom="0in"/>
      <style:text-properties style:font-name="Arial" style:font-name-complex="Arial"/>
    </style:style>
    <style:style style:name="P19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60" style:parent-style-name="Normal" style:family="paragraph">
      <style:paragraph-properties style:text-autospace="none" fo:text-align="justify" fo:margin-bottom="0in"/>
      <style:text-properties style:font-name="Arial" style:font-name-complex="Arial"/>
    </style:style>
    <style:style style:name="P19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62" style:parent-style-name="Normal" style:family="paragraph">
      <style:paragraph-properties style:text-autospace="none" fo:text-align="justify" fo:margin-bottom="0in"/>
      <style:text-properties style:font-name="Arial" style:font-name-complex="Arial"/>
    </style:style>
    <style:style style:name="P19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64" style:parent-style-name="Normal" style:family="paragraph">
      <style:paragraph-properties style:text-autospace="none" fo:text-align="justify" fo:margin-bottom="0in"/>
      <style:text-properties style:font-name="Arial" style:font-name-complex="Arial"/>
    </style:style>
    <style:style style:name="P19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66" style:parent-style-name="Normal" style:family="paragraph">
      <style:paragraph-properties style:text-autospace="none" fo:text-align="justify" fo:margin-bottom="0in"/>
      <style:text-properties style:font-name="Arial" style:font-name-complex="Arial"/>
    </style:style>
    <style:style style:name="P19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68" style:parent-style-name="Normal" style:family="paragraph">
      <style:paragraph-properties style:text-autospace="none" fo:text-align="justify" fo:margin-bottom="0in"/>
      <style:text-properties style:font-name="Arial" style:font-name-complex="Arial"/>
    </style:style>
    <style:style style:name="P19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70" style:parent-style-name="Normal" style:family="paragraph">
      <style:paragraph-properties style:text-autospace="none" fo:text-align="justify" fo:margin-bottom="0in"/>
      <style:text-properties style:font-name="Arial" style:font-name-complex="Arial"/>
    </style:style>
    <style:style style:name="P19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72" style:parent-style-name="Normal" style:family="paragraph">
      <style:paragraph-properties style:text-autospace="none" fo:text-align="justify" fo:margin-bottom="0in"/>
      <style:text-properties style:font-name="Arial" style:font-name-complex="Arial"/>
    </style:style>
    <style:style style:name="P19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74" style:parent-style-name="Normal" style:family="paragraph">
      <style:paragraph-properties style:text-autospace="none" fo:text-align="justify" fo:margin-bottom="0in"/>
      <style:text-properties style:font-name="Arial" style:font-name-complex="Arial"/>
    </style:style>
    <style:style style:name="P19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76" style:parent-style-name="Normal" style:family="paragraph">
      <style:paragraph-properties style:text-autospace="none" fo:text-align="justify" fo:margin-bottom="0in"/>
      <style:text-properties style:font-name="Arial" style:font-name-complex="Arial"/>
    </style:style>
    <style:style style:name="P19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78" style:parent-style-name="Normal" style:family="paragraph">
      <style:paragraph-properties style:text-autospace="none" fo:text-align="justify" fo:margin-bottom="0in"/>
      <style:text-properties style:font-name="Arial" style:font-name-complex="Arial"/>
    </style:style>
    <style:style style:name="P19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0" style:parent-style-name="Normal" style:family="paragraph">
      <style:paragraph-properties style:text-autospace="none" fo:text-align="justify" fo:margin-bottom="0in"/>
      <style:text-properties style:font-name="Arial" style:font-name-complex="Arial"/>
    </style:style>
    <style:style style:name="P19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2" style:parent-style-name="Normal" style:family="paragraph">
      <style:paragraph-properties style:text-autospace="none" fo:text-align="justify" fo:margin-bottom="0in"/>
      <style:text-properties style:font-name="Arial" style:font-name-complex="Arial"/>
    </style:style>
    <style:style style:name="P19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4" style:parent-style-name="Normal" style:family="paragraph">
      <style:paragraph-properties style:text-autospace="none" fo:text-align="justify" fo:margin-bottom="0in"/>
      <style:text-properties style:font-name="Arial" style:font-name-complex="Arial"/>
    </style:style>
    <style:style style:name="P19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89" style:parent-style-name="Normal" style:family="paragraph">
      <style:paragraph-properties style:text-autospace="none" fo:text-align="justify" fo:margin-bottom="0in"/>
      <style:text-properties style:font-name="Arial" style:font-name-complex="Arial"/>
    </style:style>
    <style:style style:name="P19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91" style:parent-style-name="Normal" style:family="paragraph">
      <style:paragraph-properties style:text-autospace="none" fo:text-align="justify" fo:margin-bottom="0in"/>
      <style:text-properties style:font-name="Arial" style:font-name-complex="Arial"/>
    </style:style>
    <style:style style:name="P19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93" style:parent-style-name="Normal" style:family="paragraph">
      <style:paragraph-properties style:text-autospace="none" fo:text-align="justify" fo:margin-bottom="0in"/>
      <style:text-properties style:font-name="Arial" style:font-name-complex="Arial"/>
    </style:style>
    <style:style style:name="P19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95" style:parent-style-name="Normal" style:family="paragraph">
      <style:paragraph-properties style:text-autospace="none" fo:text-align="justify" fo:margin-bottom="0in"/>
      <style:text-properties style:font-name="Arial" style:font-name-complex="Arial"/>
    </style:style>
    <style:style style:name="P19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97" style:parent-style-name="Normal" style:family="paragraph">
      <style:paragraph-properties style:text-autospace="none" fo:text-align="justify" fo:margin-bottom="0in"/>
      <style:text-properties style:font-name="Arial" style:font-name-complex="Arial"/>
    </style:style>
    <style:style style:name="P19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1999" style:parent-style-name="Normal" style:family="paragraph">
      <style:paragraph-properties style:text-autospace="none" fo:text-align="justify" fo:margin-bottom="0in"/>
      <style:text-properties style:font-name="Arial" style:font-name-complex="Arial"/>
    </style:style>
    <style:style style:name="P20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01" style:parent-style-name="Normal" style:family="paragraph">
      <style:paragraph-properties style:text-autospace="none" fo:text-align="justify" fo:margin-bottom="0in"/>
      <style:text-properties style:font-name="Arial" style:font-name-complex="Arial"/>
    </style:style>
    <style:style style:name="P20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05" style:parent-style-name="Normal" style:family="paragraph">
      <style:paragraph-properties style:text-autospace="none" fo:text-align="justify" fo:margin-bottom="0in"/>
      <style:text-properties style:font-name="Arial" style:font-name-complex="Arial"/>
    </style:style>
    <style:style style:name="P20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07" style:parent-style-name="Normal" style:family="paragraph">
      <style:paragraph-properties style:text-autospace="none" fo:text-align="justify" fo:margin-bottom="0in"/>
      <style:text-properties style:font-name="Arial" style:font-name-complex="Arial"/>
    </style:style>
    <style:style style:name="P20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09" style:parent-style-name="Normal" style:family="paragraph">
      <style:paragraph-properties style:text-autospace="none" fo:text-align="justify" fo:margin-bottom="0in"/>
      <style:text-properties style:font-name="Arial" style:font-name-complex="Arial"/>
    </style:style>
    <style:style style:name="P20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1" style:parent-style-name="Normal" style:family="paragraph">
      <style:paragraph-properties style:text-autospace="none" fo:text-align="justify" fo:margin-bottom="0in"/>
      <style:text-properties style:font-name="Arial" style:font-name-complex="Arial"/>
    </style:style>
    <style:style style:name="P20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5" style:parent-style-name="Normal" style:family="paragraph">
      <style:paragraph-properties style:text-autospace="none" fo:text-align="justify" fo:margin-bottom="0in"/>
      <style:text-properties style:font-name="Arial" style:font-name-complex="Arial"/>
    </style:style>
    <style:style style:name="P20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7" style:parent-style-name="Normal" style:family="paragraph">
      <style:paragraph-properties style:text-autospace="none" fo:text-align="justify" fo:margin-bottom="0in"/>
      <style:text-properties style:font-name="Arial" style:font-name-complex="Arial"/>
    </style:style>
    <style:style style:name="P20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19" style:parent-style-name="Normal" style:family="paragraph">
      <style:paragraph-properties style:text-autospace="none" fo:text-align="justify" fo:margin-bottom="0in"/>
      <style:text-properties style:font-name="Arial" style:font-name-complex="Arial"/>
    </style:style>
    <style:style style:name="P20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21" style:parent-style-name="Normal" style:family="paragraph">
      <style:paragraph-properties style:text-autospace="none" fo:text-align="justify" fo:margin-bottom="0in"/>
      <style:text-properties style:font-name="Arial" style:font-name-complex="Arial"/>
    </style:style>
    <style:style style:name="P20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23" style:parent-style-name="Normal" style:family="paragraph">
      <style:paragraph-properties style:text-autospace="none" fo:text-align="justify" fo:margin-bottom="0in"/>
      <style:text-properties style:font-name="Arial" style:font-name-complex="Arial"/>
    </style:style>
    <style:style style:name="P20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25" style:parent-style-name="Normal" style:family="paragraph">
      <style:paragraph-properties style:text-autospace="none" fo:text-align="justify" fo:margin-bottom="0in"/>
      <style:text-properties style:font-name="Arial" style:font-name-complex="Arial"/>
    </style:style>
    <style:style style:name="P20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27" style:parent-style-name="Normal" style:family="paragraph">
      <style:paragraph-properties style:text-autospace="none" fo:text-align="justify" fo:margin-bottom="0in"/>
      <style:text-properties style:font-name="Arial" style:font-name-complex="Arial"/>
    </style:style>
    <style:style style:name="P20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29" style:parent-style-name="Normal" style:family="paragraph">
      <style:paragraph-properties style:text-autospace="none" fo:text-align="justify" fo:margin-bottom="0in"/>
      <style:text-properties style:font-name="Arial" style:font-name-complex="Arial"/>
    </style:style>
    <style:style style:name="P20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1" style:parent-style-name="Normal" style:family="paragraph">
      <style:paragraph-properties style:text-autospace="none" fo:text-align="justify" fo:margin-bottom="0in"/>
      <style:text-properties style:font-name="Arial" style:font-name-complex="Arial"/>
    </style:style>
    <style:style style:name="P20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3" style:parent-style-name="Normal" style:family="paragraph">
      <style:paragraph-properties style:text-autospace="none" fo:text-align="justify" fo:margin-bottom="0in"/>
      <style:text-properties style:font-name="Arial" style:font-name-complex="Arial"/>
    </style:style>
    <style:style style:name="P20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5" style:parent-style-name="Normal" style:family="paragraph">
      <style:paragraph-properties style:text-autospace="none" fo:text-align="justify" fo:margin-bottom="0in"/>
      <style:text-properties style:font-name="Arial" style:font-name-complex="Arial"/>
    </style:style>
    <style:style style:name="P20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39" style:parent-style-name="Normal" style:family="paragraph">
      <style:paragraph-properties style:text-autospace="none" fo:text-align="justify" fo:margin-bottom="0in"/>
      <style:text-properties style:font-name="Arial" style:font-name-complex="Arial"/>
    </style:style>
    <style:style style:name="P20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41" style:parent-style-name="Normal" style:family="paragraph">
      <style:paragraph-properties style:text-autospace="none" fo:text-align="justify" fo:margin-bottom="0in"/>
      <style:text-properties style:font-name="Arial" style:font-name-complex="Arial"/>
    </style:style>
    <style:style style:name="P20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43" style:parent-style-name="Normal" style:family="paragraph">
      <style:paragraph-properties style:text-autospace="none" fo:text-align="justify" fo:margin-bottom="0in"/>
      <style:text-properties style:font-name="Arial" style:font-name-complex="Arial"/>
    </style:style>
    <style:style style:name="P20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45" style:parent-style-name="Normal" style:family="paragraph">
      <style:paragraph-properties style:text-autospace="none" fo:text-align="justify" fo:margin-bottom="0in"/>
      <style:text-properties style:font-name="Arial" style:font-name-complex="Arial"/>
    </style:style>
    <style:style style:name="P20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47" style:parent-style-name="Normal" style:family="paragraph">
      <style:paragraph-properties style:text-autospace="none" fo:text-align="justify" fo:margin-bottom="0in"/>
      <style:text-properties style:font-name="Arial" style:font-name-complex="Arial"/>
    </style:style>
    <style:style style:name="P20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49" style:parent-style-name="Normal" style:family="paragraph">
      <style:paragraph-properties style:text-autospace="none" fo:text-align="justify" fo:margin-bottom="0in"/>
      <style:text-properties style:font-name="Arial" style:font-name-complex="Arial"/>
    </style:style>
    <style:style style:name="P20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1" style:parent-style-name="Normal" style:family="paragraph">
      <style:paragraph-properties style:text-autospace="none" fo:text-align="justify" fo:margin-bottom="0in"/>
      <style:text-properties style:font-name="Arial" style:font-name-complex="Arial"/>
    </style:style>
    <style:style style:name="P20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3" style:parent-style-name="Normal" style:family="paragraph">
      <style:paragraph-properties style:text-autospace="none" fo:text-align="justify" fo:margin-bottom="0in"/>
      <style:text-properties style:font-name="Arial" style:font-name-complex="Arial"/>
    </style:style>
    <style:style style:name="P20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5" style:parent-style-name="Normal" style:family="paragraph">
      <style:paragraph-properties style:text-autospace="none" fo:text-align="justify" fo:margin-bottom="0in"/>
      <style:text-properties style:font-name="Arial" style:font-name-complex="Arial"/>
    </style:style>
    <style:style style:name="P20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61" style:parent-style-name="Normal" style:family="paragraph">
      <style:paragraph-properties style:text-autospace="none" fo:text-align="justify" fo:margin-bottom="0in"/>
      <style:text-properties style:font-name="Arial" style:font-name-complex="Arial"/>
    </style:style>
    <style:style style:name="P20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63" style:parent-style-name="Normal" style:family="paragraph">
      <style:paragraph-properties style:text-autospace="none" fo:text-align="justify" fo:margin-bottom="0in"/>
      <style:text-properties style:font-name="Arial" style:font-name-complex="Arial"/>
    </style:style>
    <style:style style:name="P20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65" style:parent-style-name="Normal" style:family="paragraph">
      <style:paragraph-properties style:text-autospace="none" fo:text-align="justify" fo:margin-bottom="0in"/>
      <style:text-properties style:font-name="Arial" style:font-name-complex="Arial"/>
    </style:style>
    <style:style style:name="P20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67" style:parent-style-name="Normal" style:family="paragraph">
      <style:paragraph-properties style:text-autospace="none" fo:text-align="justify" fo:margin-bottom="0in"/>
      <style:text-properties style:font-name="Arial" style:font-name-complex="Arial"/>
    </style:style>
    <style:style style:name="P20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69" style:parent-style-name="Normal" style:family="paragraph">
      <style:paragraph-properties style:text-autospace="none" fo:text-align="justify" fo:margin-bottom="0in"/>
      <style:text-properties style:font-name="Arial" style:font-name-complex="Arial"/>
    </style:style>
    <style:style style:name="P20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71" style:parent-style-name="Normal" style:family="paragraph">
      <style:paragraph-properties style:text-autospace="none" fo:text-align="justify" fo:margin-bottom="0in"/>
      <style:text-properties style:font-name="Arial" style:font-name-complex="Arial"/>
    </style:style>
    <style:style style:name="P20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73" style:parent-style-name="Normal" style:family="paragraph">
      <style:paragraph-properties style:text-autospace="none" fo:text-align="justify" fo:margin-bottom="0in"/>
      <style:text-properties style:font-name="Arial" style:font-name-complex="Arial"/>
    </style:style>
    <style:style style:name="P20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75" style:parent-style-name="Normal" style:family="paragraph">
      <style:paragraph-properties style:text-autospace="none" fo:text-align="justify" fo:margin-bottom="0in"/>
      <style:text-properties style:font-name="Arial" style:font-name-complex="Arial"/>
    </style:style>
    <style:style style:name="P20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77" style:parent-style-name="Normal" style:family="paragraph">
      <style:paragraph-properties style:text-autospace="none" fo:text-align="justify" fo:margin-bottom="0in"/>
      <style:text-properties style:font-name="Arial" style:font-name-complex="Arial"/>
    </style:style>
    <style:style style:name="P20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3" style:parent-style-name="Normal" style:family="paragraph">
      <style:paragraph-properties style:text-autospace="none" fo:text-align="justify" fo:margin-bottom="0in"/>
      <style:text-properties style:font-name="Arial" style:font-name-complex="Arial"/>
    </style:style>
    <style:style style:name="P20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5" style:parent-style-name="Normal" style:family="paragraph">
      <style:paragraph-properties style:text-autospace="none" fo:text-align="justify" fo:margin-bottom="0in"/>
      <style:text-properties style:font-name="Arial" style:font-name-complex="Arial"/>
    </style:style>
    <style:style style:name="P20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7" style:parent-style-name="Normal" style:family="paragraph">
      <style:paragraph-properties style:text-autospace="none" fo:text-align="justify" fo:margin-bottom="0in"/>
      <style:text-properties style:font-name="Arial" style:font-name-complex="Arial"/>
    </style:style>
    <style:style style:name="P20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89" style:parent-style-name="Normal" style:family="paragraph">
      <style:paragraph-properties style:text-autospace="none" fo:text-align="justify" fo:margin-bottom="0in"/>
      <style:text-properties style:font-name="Arial" style:font-name-complex="Arial"/>
    </style:style>
    <style:style style:name="P20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91" style:parent-style-name="Normal" style:family="paragraph">
      <style:paragraph-properties style:text-autospace="none" fo:text-align="justify" fo:margin-bottom="0in"/>
      <style:text-properties style:font-name="Arial" style:font-name-complex="Arial"/>
    </style:style>
    <style:style style:name="P20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93" style:parent-style-name="Normal" style:family="paragraph">
      <style:paragraph-properties style:text-autospace="none" fo:text-align="justify" fo:margin-bottom="0in"/>
      <style:text-properties style:font-name="Arial" style:font-name-complex="Arial"/>
    </style:style>
    <style:style style:name="P20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95" style:parent-style-name="Normal" style:family="paragraph">
      <style:paragraph-properties style:text-autospace="none" fo:text-align="justify" fo:margin-bottom="0in"/>
      <style:text-properties style:font-name="Arial" style:font-name-complex="Arial"/>
    </style:style>
    <style:style style:name="P20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97" style:parent-style-name="Normal" style:family="paragraph">
      <style:paragraph-properties style:text-autospace="none" fo:text-align="justify" fo:margin-bottom="0in"/>
      <style:text-properties style:font-name="Arial" style:font-name-complex="Arial"/>
    </style:style>
    <style:style style:name="P20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099" style:parent-style-name="Normal" style:family="paragraph">
      <style:paragraph-properties style:text-autospace="none" fo:text-align="justify" fo:margin-bottom="0in"/>
      <style:text-properties style:font-name="Arial" style:font-name-complex="Arial"/>
    </style:style>
    <style:style style:name="P21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1" style:parent-style-name="Normal" style:family="paragraph">
      <style:paragraph-properties style:text-autospace="none" fo:text-align="justify" fo:margin-bottom="0in"/>
      <style:text-properties style:font-name="Arial" style:font-name-complex="Arial"/>
    </style:style>
    <style:style style:name="P21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6" style:parent-style-name="Normal" style:family="paragraph">
      <style:paragraph-properties style:text-autospace="none" fo:text-align="justify" fo:margin-bottom="0in"/>
      <style:text-properties style:font-name="Arial" style:font-name-complex="Arial"/>
    </style:style>
    <style:style style:name="P21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09" style:parent-style-name="Normal" style:family="paragraph">
      <style:paragraph-properties style:text-autospace="none" fo:text-align="justify" fo:margin-bottom="0in"/>
      <style:text-properties style:font-name="Arial" style:font-name-complex="Arial"/>
    </style:style>
    <style:style style:name="P21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11" style:parent-style-name="Normal" style:family="paragraph">
      <style:paragraph-properties style:text-autospace="none" fo:text-align="justify" fo:margin-bottom="0in"/>
      <style:text-properties style:font-name="Arial" style:font-name-complex="Arial"/>
    </style:style>
    <style:style style:name="P21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13" style:parent-style-name="Normal" style:family="paragraph">
      <style:paragraph-properties style:text-autospace="none" fo:text-align="justify" fo:margin-bottom="0in"/>
      <style:text-properties style:font-name="Arial" style:font-name-complex="Arial"/>
    </style:style>
    <style:style style:name="P21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15" style:parent-style-name="Normal" style:family="paragraph">
      <style:paragraph-properties style:text-autospace="none" fo:text-align="justify" fo:margin-bottom="0in"/>
      <style:text-properties style:font-name="Arial" style:font-name-complex="Arial"/>
    </style:style>
    <style:style style:name="P21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17" style:parent-style-name="Normal" style:family="paragraph">
      <style:paragraph-properties style:text-autospace="none" fo:text-align="justify" fo:margin-bottom="0in"/>
      <style:text-properties style:font-name="Arial" style:font-name-complex="Arial"/>
    </style:style>
    <style:style style:name="P21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19" style:parent-style-name="Normal" style:family="paragraph">
      <style:paragraph-properties style:text-autospace="none" fo:text-align="justify" fo:margin-bottom="0in"/>
      <style:text-properties style:font-name="Arial" style:font-name-complex="Arial"/>
    </style:style>
    <style:style style:name="P21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21" style:parent-style-name="Normal" style:family="paragraph">
      <style:paragraph-properties style:text-autospace="none" fo:text-align="justify" fo:margin-bottom="0in"/>
      <style:text-properties style:font-name="Arial" style:font-name-complex="Arial"/>
    </style:style>
    <style:style style:name="P21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23" style:parent-style-name="Normal" style:family="paragraph">
      <style:paragraph-properties style:text-autospace="none" fo:text-align="justify" fo:margin-bottom="0in"/>
      <style:text-properties style:font-name="Arial" style:font-name-complex="Arial"/>
    </style:style>
    <style:style style:name="P21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25" style:parent-style-name="Normal" style:family="paragraph">
      <style:paragraph-properties style:text-autospace="none" fo:text-align="justify" fo:margin-bottom="0in"/>
      <style:text-properties style:font-name="Arial" style:font-name-complex="Arial"/>
    </style:style>
    <style:style style:name="P21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27" style:parent-style-name="Normal" style:family="paragraph">
      <style:paragraph-properties style:text-autospace="none" fo:text-align="justify" fo:margin-bottom="0in"/>
      <style:text-properties style:font-name="Arial" style:font-name-complex="Arial"/>
    </style:style>
    <style:style style:name="P21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29" style:parent-style-name="Normal" style:family="paragraph">
      <style:paragraph-properties style:text-autospace="none" fo:text-align="justify" fo:margin-bottom="0in"/>
      <style:text-properties style:font-name="Arial" style:font-name-complex="Arial"/>
    </style:style>
    <style:style style:name="P21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31" style:parent-style-name="Normal" style:family="paragraph">
      <style:paragraph-properties style:text-autospace="none" fo:text-align="justify" fo:margin-bottom="0in"/>
      <style:text-properties style:font-name="Arial" style:font-name-complex="Arial"/>
    </style:style>
    <style:style style:name="P21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33" style:parent-style-name="Normal" style:family="paragraph">
      <style:paragraph-properties style:text-autospace="none" fo:text-align="justify" fo:margin-bottom="0in"/>
      <style:text-properties style:font-name="Arial" style:font-name-complex="Arial"/>
    </style:style>
    <style:style style:name="P21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35" style:parent-style-name="Normal" style:family="paragraph">
      <style:paragraph-properties style:text-autospace="none" fo:text-align="justify" fo:margin-bottom="0in"/>
      <style:text-properties style:font-name="Arial" style:font-name-complex="Arial"/>
    </style:style>
    <style:style style:name="P21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37" style:parent-style-name="Normal" style:family="paragraph">
      <style:paragraph-properties style:text-autospace="none" fo:text-align="justify" fo:margin-bottom="0in"/>
      <style:text-properties style:font-name="Arial" style:font-name-complex="Arial"/>
    </style:style>
    <style:style style:name="P21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39" style:parent-style-name="Normal" style:family="paragraph">
      <style:paragraph-properties style:text-autospace="none" fo:text-align="justify" fo:margin-bottom="0in"/>
      <style:text-properties style:font-name="Arial" style:font-name-complex="Arial"/>
    </style:style>
    <style:style style:name="P21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41" style:parent-style-name="Normal" style:family="paragraph">
      <style:paragraph-properties style:text-autospace="none" fo:text-align="justify" fo:margin-bottom="0in"/>
      <style:text-properties style:font-name="Arial" style:font-name-complex="Arial"/>
    </style:style>
    <style:style style:name="P21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43" style:parent-style-name="Normal" style:family="paragraph">
      <style:paragraph-properties style:text-autospace="none" fo:text-align="justify" fo:margin-bottom="0in"/>
      <style:text-properties style:font-name="Arial" style:font-name-complex="Arial"/>
    </style:style>
    <style:style style:name="P21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45" style:parent-style-name="Normal" style:family="paragraph">
      <style:paragraph-properties style:text-autospace="none" fo:text-align="justify" fo:margin-bottom="0in"/>
      <style:text-properties style:font-name="Arial" style:font-name-complex="Arial"/>
    </style:style>
    <style:style style:name="P21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47" style:parent-style-name="Normal" style:family="paragraph">
      <style:paragraph-properties style:text-autospace="none" fo:text-align="justify" fo:margin-bottom="0in"/>
      <style:text-properties style:font-name="Arial" style:font-name-complex="Arial"/>
    </style:style>
    <style:style style:name="P21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49" style:parent-style-name="Normal" style:family="paragraph">
      <style:paragraph-properties style:text-autospace="none" fo:text-align="justify" fo:margin-bottom="0in"/>
      <style:text-properties style:font-name="Arial" style:font-name-complex="Arial"/>
    </style:style>
    <style:style style:name="P21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51" style:parent-style-name="Normal" style:family="paragraph">
      <style:paragraph-properties style:text-autospace="none" fo:text-align="justify" fo:margin-bottom="0in"/>
      <style:text-properties style:font-name="Arial" style:font-name-complex="Arial"/>
    </style:style>
    <style:style style:name="P2152" style:parent-style-name="Normal" style:family="paragraph">
      <style:paragraph-properties style:text-autospace="none" fo:text-align="justify" fo:margin-bottom="0in"/>
      <style:text-properties style:font-name="Arial" style:font-name-complex="Arial"/>
    </style:style>
    <style:style style:name="P2153" style:parent-style-name="Normal" style:family="paragraph">
      <style:paragraph-properties style:text-autospace="none" fo:text-align="justify" fo:margin-bottom="0in"/>
      <style:text-properties style:font-name="Arial" style:font-name-complex="Arial"/>
    </style:style>
    <style:style style:name="P2154" style:parent-style-name="Normal" style:family="paragraph">
      <style:paragraph-properties style:text-autospace="none" fo:text-align="justify" fo:margin-bottom="0in"/>
      <style:text-properties style:font-name="Arial" style:font-name-complex="Arial"/>
    </style:style>
    <style:style style:name="P21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56" style:parent-style-name="Normal" style:family="paragraph">
      <style:paragraph-properties style:text-autospace="none" fo:text-align="justify" fo:margin-bottom="0in"/>
      <style:text-properties style:font-name="Arial" style:font-name-complex="Arial"/>
    </style:style>
    <style:style style:name="P21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58" style:parent-style-name="Normal" style:family="paragraph">
      <style:paragraph-properties style:text-autospace="none" fo:text-align="justify" fo:margin-bottom="0in"/>
      <style:text-properties style:font-name="Arial" style:font-name-complex="Arial"/>
    </style:style>
    <style:style style:name="P21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60" style:parent-style-name="Normal" style:family="paragraph">
      <style:paragraph-properties style:text-autospace="none" fo:text-align="justify" fo:margin-bottom="0in"/>
      <style:text-properties style:font-name="Arial" style:font-name-complex="Arial"/>
    </style:style>
    <style:style style:name="P21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62" style:parent-style-name="Normal" style:family="paragraph">
      <style:paragraph-properties style:text-autospace="none" fo:text-align="justify" fo:margin-bottom="0in"/>
      <style:text-properties style:font-name="Arial" style:font-name-complex="Arial"/>
    </style:style>
    <style:style style:name="P21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64" style:parent-style-name="Normal" style:family="paragraph">
      <style:paragraph-properties style:text-autospace="none" fo:text-align="justify" fo:margin-bottom="0in"/>
      <style:text-properties style:font-name="Arial" style:font-name-complex="Arial"/>
    </style:style>
    <style:style style:name="P21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66" style:parent-style-name="Normal" style:family="paragraph">
      <style:paragraph-properties style:text-autospace="none" fo:text-align="justify" fo:margin-bottom="0in"/>
      <style:text-properties style:font-name="Arial" style:font-name-complex="Arial"/>
    </style:style>
    <style:style style:name="P21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68" style:parent-style-name="Normal" style:family="paragraph">
      <style:paragraph-properties style:text-autospace="none" fo:text-align="justify" fo:margin-bottom="0in"/>
      <style:text-properties style:font-name="Arial" style:font-name-complex="Arial"/>
    </style:style>
    <style:style style:name="P21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70" style:parent-style-name="Normal" style:family="paragraph">
      <style:paragraph-properties style:text-autospace="none" fo:text-align="justify" fo:margin-bottom="0in"/>
      <style:text-properties style:font-name="Arial" style:font-name-complex="Arial"/>
    </style:style>
    <style:style style:name="P21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72" style:parent-style-name="Normal" style:family="paragraph">
      <style:paragraph-properties style:text-autospace="none" fo:text-align="justify" fo:margin-bottom="0in"/>
      <style:text-properties style:font-name="Arial" style:font-name-complex="Arial"/>
    </style:style>
    <style:style style:name="P21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74" style:parent-style-name="Normal" style:family="paragraph">
      <style:paragraph-properties style:text-autospace="none" fo:text-align="justify" fo:margin-bottom="0in"/>
      <style:text-properties style:font-name="Arial" style:font-name-complex="Arial"/>
    </style:style>
    <style:style style:name="P21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76" style:parent-style-name="Normal" style:family="paragraph">
      <style:paragraph-properties style:text-autospace="none" fo:text-align="justify" fo:margin-bottom="0in"/>
      <style:text-properties style:font-name="Arial" style:font-name-complex="Arial"/>
    </style:style>
    <style:style style:name="P21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80" style:parent-style-name="Normal" style:family="paragraph">
      <style:paragraph-properties style:text-autospace="none" fo:text-align="justify" fo:margin-bottom="0in"/>
      <style:text-properties style:font-name="Arial" style:font-name-complex="Arial"/>
    </style:style>
    <style:style style:name="P21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82" style:parent-style-name="Normal" style:family="paragraph">
      <style:paragraph-properties style:text-autospace="none" fo:text-align="justify" fo:margin-bottom="0in"/>
      <style:text-properties style:font-name="Arial" style:font-name-complex="Arial"/>
    </style:style>
    <style:style style:name="P21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84" style:parent-style-name="Normal" style:family="paragraph">
      <style:paragraph-properties style:text-autospace="none" fo:text-align="justify" fo:margin-bottom="0in"/>
      <style:text-properties style:font-name="Arial" style:font-name-complex="Arial"/>
    </style:style>
    <style:style style:name="P21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86" style:parent-style-name="Normal" style:family="paragraph">
      <style:paragraph-properties style:text-autospace="none" fo:text-align="justify" fo:margin-bottom="0in"/>
      <style:text-properties style:font-name="Arial" style:font-name-complex="Arial"/>
    </style:style>
    <style:style style:name="P21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88" style:parent-style-name="Normal" style:family="paragraph">
      <style:paragraph-properties style:text-autospace="none" fo:text-align="justify" fo:margin-bottom="0in"/>
      <style:text-properties style:font-name="Arial" style:font-name-complex="Arial"/>
    </style:style>
    <style:style style:name="P21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90" style:parent-style-name="Normal" style:family="paragraph">
      <style:paragraph-properties style:text-autospace="none" fo:text-align="justify" fo:margin-bottom="0in"/>
      <style:text-properties style:font-name="Arial" style:font-name-complex="Arial"/>
    </style:style>
    <style:style style:name="P21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92" style:parent-style-name="Normal" style:family="paragraph">
      <style:paragraph-properties style:text-autospace="none" fo:text-align="justify" fo:margin-bottom="0in"/>
      <style:text-properties style:font-name="Arial" style:font-name-complex="Arial"/>
    </style:style>
    <style:style style:name="P21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94" style:parent-style-name="Normal" style:family="paragraph">
      <style:paragraph-properties style:text-autospace="none" fo:text-align="justify" fo:margin-bottom="0in"/>
      <style:text-properties style:font-name="Arial" style:font-name-complex="Arial"/>
    </style:style>
    <style:style style:name="P21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96" style:parent-style-name="Normal" style:family="paragraph">
      <style:paragraph-properties style:text-autospace="none" fo:text-align="justify" fo:margin-bottom="0in"/>
      <style:text-properties style:font-name="Arial" style:font-name-complex="Arial"/>
    </style:style>
    <style:style style:name="P21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198" style:parent-style-name="Normal" style:family="paragraph">
      <style:paragraph-properties style:text-autospace="none" fo:text-align="justify" fo:margin-bottom="0in"/>
      <style:text-properties style:font-name="Arial" style:font-name-complex="Arial"/>
    </style:style>
    <style:style style:name="P21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0" style:parent-style-name="Normal" style:family="paragraph">
      <style:paragraph-properties style:text-autospace="none" fo:text-align="justify" fo:margin-bottom="0in"/>
      <style:text-properties style:font-name="Arial" style:font-name-complex="Arial"/>
    </style:style>
    <style:style style:name="P22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2" style:parent-style-name="Normal" style:family="paragraph">
      <style:paragraph-properties style:text-autospace="none" fo:text-align="justify" fo:margin-bottom="0in"/>
      <style:text-properties style:font-name="Arial" style:font-name-complex="Arial"/>
    </style:style>
    <style:style style:name="P22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4" style:parent-style-name="Normal" style:family="paragraph">
      <style:paragraph-properties style:text-autospace="none" fo:text-align="justify" fo:margin-bottom="0in"/>
      <style:text-properties style:font-name="Arial" style:font-name-complex="Arial"/>
    </style:style>
    <style:style style:name="P22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08" style:parent-style-name="Normal" style:family="paragraph">
      <style:paragraph-properties style:text-autospace="none" fo:text-align="justify" fo:margin-bottom="0in"/>
      <style:text-properties style:font-name="Arial" style:font-name-complex="Arial"/>
    </style:style>
    <style:style style:name="P22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10" style:parent-style-name="Normal" style:family="paragraph">
      <style:paragraph-properties style:text-autospace="none" fo:text-align="justify" fo:margin-bottom="0in"/>
      <style:text-properties style:font-name="Arial" style:font-name-complex="Arial"/>
    </style:style>
    <style:style style:name="P22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12" style:parent-style-name="Normal" style:family="paragraph">
      <style:paragraph-properties style:text-autospace="none" fo:text-align="justify" fo:margin-bottom="0in"/>
      <style:text-properties style:font-name="Arial" style:font-name-complex="Arial"/>
    </style:style>
    <style:style style:name="P22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14" style:parent-style-name="Normal" style:family="paragraph">
      <style:paragraph-properties style:text-autospace="none" fo:text-align="justify" fo:margin-bottom="0in"/>
      <style:text-properties style:font-name="Arial" style:font-name-complex="Arial"/>
    </style:style>
    <style:style style:name="P22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16" style:parent-style-name="Normal" style:family="paragraph">
      <style:paragraph-properties style:text-autospace="none" fo:text-align="justify" fo:margin-bottom="0in"/>
      <style:text-properties style:font-name="Arial" style:font-name-complex="Arial"/>
    </style:style>
    <style:style style:name="P22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18" style:parent-style-name="Normal" style:family="paragraph">
      <style:paragraph-properties style:text-autospace="none" fo:text-align="justify" fo:margin-bottom="0in"/>
      <style:text-properties style:font-name="Arial" style:font-name-complex="Arial"/>
    </style:style>
    <style:style style:name="P22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20" style:parent-style-name="Normal" style:family="paragraph">
      <style:paragraph-properties style:text-autospace="none" fo:text-align="justify" fo:margin-bottom="0in"/>
      <style:text-properties style:font-name="Arial" style:font-name-complex="Arial"/>
    </style:style>
    <style:style style:name="P22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22" style:parent-style-name="Normal" style:family="paragraph">
      <style:paragraph-properties style:text-autospace="none" fo:text-align="justify" fo:margin-bottom="0in"/>
      <style:text-properties style:font-name="Arial" style:font-name-complex="Arial"/>
    </style:style>
    <style:style style:name="P22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24" style:parent-style-name="Normal" style:family="paragraph">
      <style:paragraph-properties style:text-autospace="none" fo:text-align="justify" fo:margin-bottom="0in"/>
      <style:text-properties style:font-name="Arial" style:font-name-complex="Arial"/>
    </style:style>
    <style:style style:name="P22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26" style:parent-style-name="Normal" style:family="paragraph">
      <style:paragraph-properties style:text-autospace="none" fo:text-align="justify" fo:margin-bottom="0in"/>
      <style:text-properties style:font-name="Arial" style:font-name-complex="Arial"/>
    </style:style>
    <style:style style:name="P22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28" style:parent-style-name="Normal" style:family="paragraph">
      <style:paragraph-properties style:text-autospace="none" fo:text-align="justify" fo:margin-bottom="0in"/>
      <style:text-properties style:font-name="Arial" style:font-name-complex="Arial"/>
    </style:style>
    <style:style style:name="P22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30" style:parent-style-name="Normal" style:family="paragraph">
      <style:paragraph-properties style:text-autospace="none" fo:text-align="justify" fo:margin-bottom="0in"/>
      <style:text-properties style:font-name="Arial" style:font-name-complex="Arial"/>
    </style:style>
    <style:style style:name="P22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32" style:parent-style-name="Normal" style:family="paragraph">
      <style:paragraph-properties style:text-autospace="none" fo:text-align="justify" fo:margin-bottom="0in"/>
      <style:text-properties style:font-name="Arial" style:font-name-complex="Arial"/>
    </style:style>
    <style:style style:name="P22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36" style:parent-style-name="Normal" style:family="paragraph">
      <style:paragraph-properties style:text-autospace="none" fo:text-align="justify" fo:margin-bottom="0in"/>
      <style:text-properties style:font-name="Arial" style:font-name-complex="Arial"/>
    </style:style>
    <style:style style:name="P22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38" style:parent-style-name="Normal" style:family="paragraph">
      <style:paragraph-properties style:text-autospace="none" fo:text-align="justify" fo:margin-bottom="0in"/>
      <style:text-properties style:font-name="Arial" style:font-name-complex="Arial"/>
    </style:style>
    <style:style style:name="P22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40" style:parent-style-name="Normal" style:family="paragraph">
      <style:paragraph-properties style:text-autospace="none" fo:text-align="justify" fo:margin-bottom="0in"/>
      <style:text-properties style:font-name="Arial" style:font-name-complex="Arial"/>
    </style:style>
    <style:style style:name="P22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42" style:parent-style-name="Normal" style:family="paragraph">
      <style:paragraph-properties style:text-autospace="none" fo:text-align="justify" fo:margin-bottom="0in"/>
      <style:text-properties style:font-name="Arial" style:font-name-complex="Arial"/>
    </style:style>
    <style:style style:name="P22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44" style:parent-style-name="Normal" style:family="paragraph">
      <style:paragraph-properties style:text-autospace="none" fo:text-align="justify" fo:margin-bottom="0in"/>
      <style:text-properties style:font-name="Arial" style:font-name-complex="Arial"/>
    </style:style>
    <style:style style:name="P22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46" style:parent-style-name="Normal" style:family="paragraph">
      <style:paragraph-properties style:text-autospace="none" fo:text-align="justify" fo:margin-bottom="0in"/>
      <style:text-properties style:font-name="Arial" style:font-name-complex="Arial"/>
    </style:style>
    <style:style style:name="P22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48" style:parent-style-name="Normal" style:family="paragraph">
      <style:paragraph-properties style:text-autospace="none" fo:text-align="justify" fo:margin-bottom="0in"/>
      <style:text-properties style:font-name="Arial" style:font-name-complex="Arial"/>
    </style:style>
    <style:style style:name="P22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50" style:parent-style-name="Normal" style:family="paragraph">
      <style:paragraph-properties style:text-autospace="none" fo:text-align="justify" fo:margin-bottom="0in"/>
      <style:text-properties style:font-name="Arial" style:font-name-complex="Arial"/>
    </style:style>
    <style:style style:name="P22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52" style:parent-style-name="Normal" style:family="paragraph">
      <style:paragraph-properties style:text-autospace="none" fo:text-align="justify" fo:margin-bottom="0in"/>
      <style:text-properties style:font-name="Arial" style:font-name-complex="Arial"/>
    </style:style>
    <style:style style:name="P22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54" style:parent-style-name="Normal" style:family="paragraph">
      <style:paragraph-properties style:text-autospace="none" fo:text-align="justify" fo:margin-bottom="0in"/>
      <style:text-properties style:font-name="Arial" style:font-name-complex="Arial"/>
    </style:style>
    <style:style style:name="P22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56" style:parent-style-name="Normal" style:family="paragraph">
      <style:paragraph-properties style:text-autospace="none" fo:text-align="justify" fo:margin-bottom="0in"/>
      <style:text-properties style:font-name="Arial" style:font-name-complex="Arial"/>
    </style:style>
    <style:style style:name="P22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58" style:parent-style-name="Normal" style:family="paragraph">
      <style:paragraph-properties style:text-autospace="none" fo:text-align="justify" fo:margin-bottom="0in"/>
      <style:text-properties style:font-name="Arial" style:font-name-complex="Arial"/>
    </style:style>
    <style:style style:name="P22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1" style:parent-style-name="Normal" style:family="paragraph">
      <style:paragraph-properties style:text-autospace="none" fo:text-align="justify" fo:margin-bottom="0in"/>
      <style:text-properties style:font-name="Arial" style:font-name-complex="Arial"/>
    </style:style>
    <style:style style:name="P22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3" style:parent-style-name="Normal" style:family="paragraph">
      <style:paragraph-properties style:text-autospace="none" fo:text-align="justify" fo:margin-bottom="0in"/>
      <style:text-properties style:font-name="Arial" style:font-name-complex="Arial"/>
    </style:style>
    <style:style style:name="P22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5" style:parent-style-name="Normal" style:family="paragraph">
      <style:paragraph-properties style:text-autospace="none" fo:text-align="justify" fo:margin-bottom="0in"/>
      <style:text-properties style:font-name="Arial" style:font-name-complex="Arial"/>
    </style:style>
    <style:style style:name="P22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7" style:parent-style-name="Normal" style:family="paragraph">
      <style:paragraph-properties style:text-autospace="none" fo:text-align="justify" fo:margin-bottom="0in"/>
      <style:text-properties style:font-name="Arial" style:font-name-complex="Arial"/>
    </style:style>
    <style:style style:name="P22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69" style:parent-style-name="Normal" style:family="paragraph">
      <style:paragraph-properties style:text-autospace="none" fo:text-align="justify" fo:margin-bottom="0in"/>
      <style:text-properties style:font-name="Arial" style:font-name-complex="Arial"/>
    </style:style>
    <style:style style:name="P22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71" style:parent-style-name="Normal" style:family="paragraph">
      <style:paragraph-properties style:text-autospace="none" fo:text-align="justify" fo:margin-bottom="0in"/>
      <style:text-properties style:font-name="Arial" style:font-name-complex="Arial"/>
    </style:style>
    <style:style style:name="P22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73" style:parent-style-name="Normal" style:family="paragraph">
      <style:paragraph-properties style:text-autospace="none" fo:text-align="justify" fo:margin-bottom="0in"/>
      <style:text-properties style:font-name="Arial" style:font-name-complex="Arial"/>
    </style:style>
    <style:style style:name="P22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75" style:parent-style-name="Normal" style:family="paragraph">
      <style:paragraph-properties style:text-autospace="none" fo:text-align="justify" fo:margin-bottom="0in"/>
      <style:text-properties style:font-name="Arial" style:font-name-complex="Arial"/>
    </style:style>
    <style:style style:name="P22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77" style:parent-style-name="Normal" style:family="paragraph">
      <style:paragraph-properties style:text-autospace="none" fo:text-align="justify" fo:margin-bottom="0in"/>
      <style:text-properties style:font-name="Arial" style:font-name-complex="Arial"/>
    </style:style>
    <style:style style:name="P22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79" style:parent-style-name="Normal" style:family="paragraph">
      <style:paragraph-properties style:text-autospace="none" fo:text-align="justify" fo:margin-bottom="0in"/>
      <style:text-properties style:font-name="Arial" style:font-name-complex="Arial"/>
    </style:style>
    <style:style style:name="P22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81" style:parent-style-name="Normal" style:family="paragraph">
      <style:paragraph-properties style:text-autospace="none" fo:text-align="justify" fo:margin-bottom="0in"/>
      <style:text-properties style:font-name="Arial" style:font-name-complex="Arial"/>
    </style:style>
    <style:style style:name="P22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83" style:parent-style-name="Normal" style:family="paragraph">
      <style:paragraph-properties style:text-autospace="none" fo:text-align="justify" fo:margin-bottom="0in"/>
      <style:text-properties style:font-name="Arial" style:font-name-complex="Arial"/>
    </style:style>
    <style:style style:name="P22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85" style:parent-style-name="Normal" style:family="paragraph">
      <style:paragraph-properties style:text-autospace="none" fo:text-align="justify" fo:margin-bottom="0in"/>
      <style:text-properties style:font-name="Arial" style:font-name-complex="Arial"/>
    </style:style>
    <style:style style:name="P22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87" style:parent-style-name="Normal" style:family="paragraph">
      <style:paragraph-properties style:text-autospace="none" fo:text-align="justify" fo:margin-bottom="0in"/>
      <style:text-properties style:font-name="Arial" style:font-name-complex="Arial"/>
    </style:style>
    <style:style style:name="P22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89" style:parent-style-name="Normal" style:family="paragraph">
      <style:paragraph-properties style:text-autospace="none" fo:text-align="justify" fo:margin-bottom="0in"/>
      <style:text-properties style:font-name="Arial" style:font-name-complex="Arial"/>
    </style:style>
    <style:style style:name="P22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91" style:parent-style-name="Normal" style:family="paragraph">
      <style:paragraph-properties style:text-autospace="none" fo:text-align="justify" fo:margin-bottom="0in"/>
      <style:text-properties style:font-name="Arial" style:font-name-complex="Arial"/>
    </style:style>
    <style:style style:name="P22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93" style:parent-style-name="Normal" style:family="paragraph">
      <style:paragraph-properties style:text-autospace="none" fo:text-align="justify" fo:margin-bottom="0in"/>
      <style:text-properties style:font-name="Arial" style:font-name-complex="Arial"/>
    </style:style>
    <style:style style:name="P22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95" style:parent-style-name="Normal" style:family="paragraph">
      <style:paragraph-properties style:text-autospace="none" fo:text-align="justify" fo:margin-bottom="0in"/>
      <style:text-properties style:font-name="Arial" style:font-name-complex="Arial"/>
    </style:style>
    <style:style style:name="P22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97" style:parent-style-name="Normal" style:family="paragraph">
      <style:paragraph-properties style:text-autospace="none" fo:text-align="justify" fo:margin-bottom="0in"/>
      <style:text-properties style:font-name="Arial" style:font-name-complex="Arial"/>
    </style:style>
    <style:style style:name="P22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299" style:parent-style-name="Normal" style:family="paragraph">
      <style:paragraph-properties style:text-autospace="none" fo:text-align="justify" fo:margin-bottom="0in"/>
      <style:text-properties style:font-name="Arial" style:font-name-complex="Arial"/>
    </style:style>
    <style:style style:name="P23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01" style:parent-style-name="Normal" style:family="paragraph">
      <style:paragraph-properties style:text-autospace="none" fo:text-align="justify" fo:margin-bottom="0in"/>
      <style:text-properties style:font-name="Arial" style:font-name-complex="Arial"/>
    </style:style>
    <style:style style:name="P23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03" style:parent-style-name="Normal" style:family="paragraph">
      <style:paragraph-properties style:text-autospace="none" fo:text-align="justify" fo:margin-bottom="0in"/>
      <style:text-properties style:font-name="Arial" style:font-name-complex="Arial"/>
    </style:style>
    <style:style style:name="P23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05" style:parent-style-name="Normal" style:family="paragraph">
      <style:paragraph-properties style:text-autospace="none" fo:text-align="justify" fo:margin-bottom="0in"/>
      <style:text-properties style:font-name="Arial" style:font-name-complex="Arial"/>
    </style:style>
    <style:style style:name="P23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07" style:parent-style-name="Normal" style:family="paragraph">
      <style:paragraph-properties style:text-autospace="none" fo:text-align="justify" fo:margin-bottom="0in"/>
      <style:text-properties style:font-name="Arial" style:font-name-complex="Arial"/>
    </style:style>
    <style:style style:name="P23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10" style:parent-style-name="Normal" style:family="paragraph">
      <style:paragraph-properties style:text-autospace="none" fo:text-align="justify" fo:margin-bottom="0in"/>
      <style:text-properties style:font-name="Arial" style:font-name-complex="Arial"/>
    </style:style>
    <style:style style:name="P23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12" style:parent-style-name="Normal" style:family="paragraph">
      <style:paragraph-properties style:text-autospace="none" fo:text-align="justify" fo:margin-bottom="0in"/>
      <style:text-properties style:font-name="Arial" style:font-name-complex="Arial"/>
    </style:style>
    <style:style style:name="P23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14" style:parent-style-name="Normal" style:family="paragraph">
      <style:paragraph-properties style:text-autospace="none" fo:text-align="justify" fo:margin-bottom="0in"/>
      <style:text-properties style:font-name="Arial" style:font-name-complex="Arial"/>
    </style:style>
    <style:style style:name="P23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16" style:parent-style-name="Normal" style:family="paragraph">
      <style:paragraph-properties style:text-autospace="none" fo:text-align="justify" fo:margin-bottom="0in"/>
      <style:text-properties style:font-name="Arial" style:font-name-complex="Arial"/>
    </style:style>
    <style:style style:name="P23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18" style:parent-style-name="Normal" style:family="paragraph">
      <style:paragraph-properties style:text-autospace="none" fo:text-align="justify" fo:margin-bottom="0in"/>
      <style:text-properties style:font-name="Arial" style:font-name-complex="Arial"/>
    </style:style>
    <style:style style:name="P23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20" style:parent-style-name="Normal" style:family="paragraph">
      <style:paragraph-properties style:text-autospace="none" fo:text-align="justify" fo:margin-bottom="0in"/>
      <style:text-properties style:font-name="Arial" style:font-name-complex="Arial"/>
    </style:style>
    <style:style style:name="P23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22" style:parent-style-name="Normal" style:family="paragraph">
      <style:paragraph-properties style:text-autospace="none" fo:text-align="justify" fo:margin-bottom="0in"/>
      <style:text-properties style:font-name="Arial" style:font-name-complex="Arial"/>
    </style:style>
    <style:style style:name="P23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24" style:parent-style-name="Normal" style:family="paragraph">
      <style:paragraph-properties style:text-autospace="none" fo:text-align="justify" fo:margin-bottom="0in"/>
      <style:text-properties style:font-name="Arial" style:font-name-complex="Arial"/>
    </style:style>
    <style:style style:name="P23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26" style:parent-style-name="Normal" style:family="paragraph">
      <style:paragraph-properties style:text-autospace="none" fo:text-align="justify" fo:margin-bottom="0in"/>
      <style:text-properties style:font-name="Arial" style:font-name-complex="Arial"/>
    </style:style>
    <style:style style:name="P23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28" style:parent-style-name="Normal" style:family="paragraph">
      <style:paragraph-properties style:text-autospace="none" fo:text-align="justify" fo:margin-bottom="0in"/>
      <style:text-properties style:font-name="Arial" style:font-name-complex="Arial"/>
    </style:style>
    <style:style style:name="P23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30" style:parent-style-name="Normal" style:family="paragraph">
      <style:paragraph-properties style:text-autospace="none" fo:text-align="justify" fo:margin-bottom="0in"/>
      <style:text-properties style:font-name="Arial" style:font-name-complex="Arial"/>
    </style:style>
    <style:style style:name="P23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32" style:parent-style-name="Normal" style:family="paragraph">
      <style:paragraph-properties style:text-autospace="none" fo:text-align="justify" fo:margin-bottom="0in"/>
      <style:text-properties style:font-name="Arial" style:font-name-complex="Arial"/>
    </style:style>
    <style:style style:name="P23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34" style:parent-style-name="Normal" style:family="paragraph">
      <style:paragraph-properties style:text-autospace="none" fo:text-align="justify" fo:margin-bottom="0in"/>
      <style:text-properties style:font-name="Arial" style:font-name-complex="Arial"/>
    </style:style>
    <style:style style:name="P23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36" style:parent-style-name="Normal" style:family="paragraph">
      <style:paragraph-properties style:text-autospace="none" fo:text-align="justify" fo:margin-bottom="0in"/>
      <style:text-properties style:font-name="Arial" style:font-name-complex="Arial"/>
    </style:style>
    <style:style style:name="P23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38" style:parent-style-name="Normal" style:family="paragraph">
      <style:paragraph-properties style:text-autospace="none" fo:text-align="justify" fo:margin-bottom="0in"/>
      <style:text-properties style:font-name="Arial" style:font-name-complex="Arial"/>
    </style:style>
    <style:style style:name="P23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40" style:parent-style-name="Normal" style:family="paragraph">
      <style:paragraph-properties style:text-autospace="none" fo:text-align="justify" fo:margin-bottom="0in"/>
      <style:text-properties style:font-name="Arial" style:font-name-complex="Arial"/>
    </style:style>
    <style:style style:name="P23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42" style:parent-style-name="Normal" style:family="paragraph">
      <style:paragraph-properties style:text-autospace="none" fo:text-align="justify" fo:margin-bottom="0in"/>
      <style:text-properties style:font-name="Arial" style:font-name-complex="Arial"/>
    </style:style>
    <style:style style:name="P23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44" style:parent-style-name="Normal" style:family="paragraph">
      <style:paragraph-properties style:text-autospace="none" fo:text-align="justify" fo:margin-bottom="0in"/>
      <style:text-properties style:font-name="Arial" style:font-name-complex="Arial"/>
    </style:style>
    <style:style style:name="P23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46" style:parent-style-name="Normal" style:family="paragraph">
      <style:paragraph-properties style:text-autospace="none" fo:text-align="justify" fo:margin-bottom="0in"/>
      <style:text-properties style:font-name="Arial" style:font-name-complex="Arial"/>
    </style:style>
    <style:style style:name="P23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48" style:parent-style-name="Normal" style:family="paragraph">
      <style:paragraph-properties style:text-autospace="none" fo:text-align="justify" fo:margin-bottom="0in"/>
      <style:text-properties style:font-name="Arial" style:font-name-complex="Arial"/>
    </style:style>
    <style:style style:name="P23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50" style:parent-style-name="Normal" style:family="paragraph">
      <style:paragraph-properties style:text-autospace="none" fo:text-align="justify" fo:margin-bottom="0in"/>
      <style:text-properties style:font-name="Arial" style:font-name-complex="Arial" style:text-underline-type="single" style:text-underline-style="solid" style:text-underline-width="auto" style:text-underline-mode="continuous"/>
    </style:style>
    <style:style style:name="P23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52" style:parent-style-name="Normal" style:family="paragraph">
      <style:paragraph-properties style:text-autospace="none" fo:text-align="justify" fo:margin-bottom="0in"/>
      <style:text-properties style:font-name="Arial" style:font-name-complex="Arial"/>
    </style:style>
    <style:style style:name="P23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54" style:parent-style-name="Normal" style:family="paragraph">
      <style:paragraph-properties style:text-autospace="none" fo:text-align="justify" fo:margin-bottom="0in"/>
      <style:text-properties style:font-name="Arial" style:font-name-complex="Arial"/>
    </style:style>
    <style:style style:name="P23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56" style:parent-style-name="Normal" style:family="paragraph">
      <style:paragraph-properties style:text-autospace="none" fo:text-align="justify" fo:margin-bottom="0in"/>
      <style:text-properties style:font-name="Arial" style:font-name-complex="Arial"/>
    </style:style>
    <style:style style:name="P23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58" style:parent-style-name="Normal" style:family="paragraph">
      <style:paragraph-properties style:text-autospace="none" fo:text-align="justify" fo:margin-bottom="0in"/>
      <style:text-properties style:font-name="Arial" style:font-name-complex="Arial"/>
    </style:style>
    <style:style style:name="P23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60" style:parent-style-name="Normal" style:family="paragraph">
      <style:paragraph-properties style:text-autospace="none" fo:text-align="justify" fo:margin-bottom="0in"/>
      <style:text-properties style:font-name="Arial" style:font-name-complex="Arial"/>
    </style:style>
    <style:style style:name="P23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62" style:parent-style-name="Normal" style:family="paragraph">
      <style:paragraph-properties style:text-autospace="none" fo:text-align="justify" fo:margin-bottom="0in"/>
      <style:text-properties style:font-name="Arial" style:font-name-complex="Arial"/>
    </style:style>
    <style:style style:name="P23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64" style:parent-style-name="Normal" style:family="paragraph">
      <style:paragraph-properties style:text-autospace="none" fo:text-align="justify" fo:margin-bottom="0in"/>
      <style:text-properties style:font-name="Arial" style:font-name-complex="Arial"/>
    </style:style>
    <style:style style:name="P23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66" style:parent-style-name="Normal" style:family="paragraph">
      <style:paragraph-properties style:text-autospace="none" fo:text-align="justify" fo:margin-bottom="0in"/>
      <style:text-properties style:font-name="Arial" style:font-name-complex="Arial"/>
    </style:style>
    <style:style style:name="P23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68" style:parent-style-name="Normal" style:family="paragraph">
      <style:paragraph-properties style:text-autospace="none" fo:text-align="justify" fo:margin-bottom="0in"/>
      <style:text-properties style:font-name="Arial" style:font-name-complex="Arial"/>
    </style:style>
    <style:style style:name="P23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70" style:parent-style-name="Normal" style:family="paragraph">
      <style:paragraph-properties style:text-autospace="none" fo:text-align="justify" fo:margin-bottom="0in"/>
      <style:text-properties style:font-name="Arial" style:font-name-complex="Arial"/>
    </style:style>
    <style:style style:name="P23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72" style:parent-style-name="Normal" style:family="paragraph">
      <style:paragraph-properties style:text-autospace="none" fo:text-align="justify" fo:margin-bottom="0in"/>
      <style:text-properties style:font-name="Arial" style:font-name-complex="Arial"/>
    </style:style>
    <style:style style:name="P23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74" style:parent-style-name="Normal" style:family="paragraph">
      <style:paragraph-properties style:text-autospace="none" fo:text-align="justify" fo:margin-bottom="0in"/>
      <style:text-properties style:font-name="Arial" style:font-name-complex="Arial"/>
    </style:style>
    <style:style style:name="P23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76" style:parent-style-name="Normal" style:family="paragraph">
      <style:paragraph-properties style:text-autospace="none" fo:text-align="justify" fo:margin-bottom="0in"/>
      <style:text-properties style:font-name="Arial" style:font-name-complex="Arial"/>
    </style:style>
    <style:style style:name="P23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78" style:parent-style-name="Normal" style:family="paragraph">
      <style:paragraph-properties style:text-autospace="none" fo:text-align="justify" fo:margin-bottom="0in"/>
      <style:text-properties style:font-name="Arial" style:font-name-complex="Arial"/>
    </style:style>
    <style:style style:name="P23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80" style:parent-style-name="Normal" style:family="paragraph">
      <style:paragraph-properties style:text-autospace="none" fo:text-align="justify" fo:margin-bottom="0in"/>
      <style:text-properties style:font-name="Arial" style:font-name-complex="Arial"/>
    </style:style>
    <style:style style:name="P23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82" style:parent-style-name="Normal" style:family="paragraph">
      <style:paragraph-properties style:text-autospace="none" fo:text-align="justify" fo:margin-bottom="0in"/>
      <style:text-properties style:font-name="Arial" style:font-name-complex="Arial"/>
    </style:style>
    <style:style style:name="P23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84" style:parent-style-name="Normal" style:family="paragraph">
      <style:paragraph-properties style:text-autospace="none" fo:text-align="justify" fo:margin-bottom="0in"/>
      <style:text-properties style:font-name="Arial" style:font-name-complex="Arial"/>
    </style:style>
    <style:style style:name="P23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86" style:parent-style-name="Normal" style:family="paragraph">
      <style:paragraph-properties style:text-autospace="none" fo:text-align="justify" fo:margin-bottom="0in"/>
      <style:text-properties style:font-name="Arial" style:font-name-complex="Arial"/>
    </style:style>
    <style:style style:name="P23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88" style:parent-style-name="Normal" style:family="paragraph">
      <style:paragraph-properties style:text-autospace="none" fo:text-align="justify" fo:margin-bottom="0in"/>
      <style:text-properties style:font-name="Arial" style:font-name-complex="Arial"/>
    </style:style>
    <style:style style:name="P23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90" style:parent-style-name="Normal" style:family="paragraph">
      <style:paragraph-properties style:text-autospace="none" fo:text-align="justify" fo:margin-bottom="0in"/>
      <style:text-properties style:font-name="Arial" style:font-name-complex="Arial"/>
    </style:style>
    <style:style style:name="P23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92" style:parent-style-name="Normal" style:family="paragraph">
      <style:paragraph-properties style:text-autospace="none" fo:text-align="justify" fo:margin-bottom="0in"/>
      <style:text-properties style:font-name="Arial" style:font-name-complex="Arial"/>
    </style:style>
    <style:style style:name="P23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94" style:parent-style-name="Normal" style:family="paragraph">
      <style:paragraph-properties style:text-autospace="none" fo:text-align="justify" fo:margin-bottom="0in"/>
      <style:text-properties style:font-name="Arial" style:font-name-complex="Arial"/>
    </style:style>
    <style:style style:name="P23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97" style:parent-style-name="Normal" style:family="paragraph">
      <style:paragraph-properties style:text-autospace="none" fo:text-align="justify" fo:margin-bottom="0in"/>
      <style:text-properties style:font-name="Arial" style:font-name-complex="Arial"/>
    </style:style>
    <style:style style:name="P23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399" style:parent-style-name="Normal" style:family="paragraph">
      <style:paragraph-properties style:text-autospace="none" fo:text-align="justify" fo:margin-bottom="0in"/>
      <style:text-properties style:font-name="Arial" style:font-name-complex="Arial"/>
    </style:style>
    <style:style style:name="P24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01" style:parent-style-name="Normal" style:family="paragraph">
      <style:paragraph-properties style:text-autospace="none" fo:text-align="justify" fo:margin-bottom="0in"/>
      <style:text-properties style:font-name="Arial" style:font-name-complex="Arial"/>
    </style:style>
    <style:style style:name="P24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03" style:parent-style-name="Normal" style:family="paragraph">
      <style:paragraph-properties style:text-autospace="none" fo:text-align="justify" fo:margin-bottom="0in"/>
      <style:text-properties style:font-name="Arial" style:font-name-complex="Arial"/>
    </style:style>
    <style:style style:name="P2404"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2405" style:parent-style-name="Normal" style:family="paragraph">
      <style:paragraph-properties style:text-autospace="none" fo:text-align="justify" fo:margin-bottom="0in"/>
      <style:text-properties style:font-name="Arial" style:font-name-complex="Arial"/>
    </style:style>
    <style:style style:name="P24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07" style:parent-style-name="Normal" style:family="paragraph">
      <style:paragraph-properties style:text-autospace="none" fo:text-align="justify" fo:margin-bottom="0in"/>
      <style:text-properties style:font-name="Arial" style:font-name-complex="Arial"/>
    </style:style>
    <style:style style:name="P24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09" style:parent-style-name="Normal" style:family="paragraph">
      <style:paragraph-properties style:text-autospace="none" fo:text-align="justify" fo:margin-bottom="0in"/>
      <style:text-properties style:font-name="Arial" style:font-name-complex="Arial"/>
    </style:style>
    <style:style style:name="P24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11" style:parent-style-name="Normal" style:family="paragraph">
      <style:paragraph-properties style:text-autospace="none" fo:text-align="justify" fo:margin-bottom="0in"/>
      <style:text-properties style:font-name="Arial" style:font-name-complex="Arial"/>
    </style:style>
    <style:style style:name="P24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13" style:parent-style-name="Normal" style:family="paragraph">
      <style:paragraph-properties style:text-autospace="none" fo:text-align="justify" fo:margin-bottom="0in"/>
      <style:text-properties style:font-name="Arial" style:font-name-complex="Arial"/>
    </style:style>
    <style:style style:name="P24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15" style:parent-style-name="Normal" style:family="paragraph">
      <style:paragraph-properties style:text-autospace="none" fo:text-align="justify" fo:margin-bottom="0in"/>
      <style:text-properties style:font-name="Arial" style:font-name-complex="Arial"/>
    </style:style>
    <style:style style:name="P24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17" style:parent-style-name="Normal" style:family="paragraph">
      <style:paragraph-properties style:text-autospace="none" fo:text-align="justify" fo:margin-bottom="0in"/>
      <style:text-properties style:font-name="Arial" style:font-name-complex="Arial"/>
    </style:style>
    <style:style style:name="P24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19" style:parent-style-name="Normal" style:family="paragraph">
      <style:paragraph-properties style:text-autospace="none" fo:text-align="justify" fo:margin-bottom="0in"/>
      <style:text-properties style:font-name="Arial" style:font-name-complex="Arial"/>
    </style:style>
    <style:style style:name="P24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21" style:parent-style-name="Normal" style:family="paragraph">
      <style:paragraph-properties style:text-autospace="none" fo:text-align="justify" fo:margin-bottom="0in"/>
      <style:text-properties style:font-name="Arial" style:font-name-complex="Arial"/>
    </style:style>
    <style:style style:name="P24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23" style:parent-style-name="Normal" style:family="paragraph">
      <style:paragraph-properties style:text-autospace="none" fo:text-align="justify" fo:margin-bottom="0in"/>
      <style:text-properties style:font-name="Arial" style:font-name-complex="Arial"/>
    </style:style>
    <style:style style:name="P24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25" style:parent-style-name="Normal" style:family="paragraph">
      <style:paragraph-properties style:text-autospace="none" fo:text-align="justify" fo:margin-bottom="0in"/>
      <style:text-properties style:font-name="Arial" style:font-name-complex="Arial"/>
    </style:style>
    <style:style style:name="P24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27" style:parent-style-name="Normal" style:family="paragraph">
      <style:paragraph-properties style:text-autospace="none" fo:text-align="justify" fo:margin-bottom="0in"/>
      <style:text-properties style:font-name="Arial" style:font-name-complex="Arial"/>
    </style:style>
    <style:style style:name="P24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29" style:parent-style-name="Normal" style:family="paragraph">
      <style:paragraph-properties style:text-autospace="none" fo:text-align="justify" fo:margin-bottom="0in"/>
      <style:text-properties style:font-name="Arial" style:font-name-complex="Arial"/>
    </style:style>
    <style:style style:name="P24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31" style:parent-style-name="Normal" style:family="paragraph">
      <style:paragraph-properties style:text-autospace="none" fo:text-align="justify" fo:margin-bottom="0in"/>
      <style:text-properties style:font-name="Arial" style:font-name-complex="Arial"/>
    </style:style>
    <style:style style:name="P24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33" style:parent-style-name="Normal" style:family="paragraph">
      <style:paragraph-properties style:text-autospace="none" fo:text-align="justify" fo:margin-bottom="0in"/>
      <style:text-properties style:font-name="Arial" style:font-name-complex="Arial"/>
    </style:style>
    <style:style style:name="P24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35" style:parent-style-name="Normal" style:family="paragraph">
      <style:paragraph-properties style:text-autospace="none" fo:text-align="justify" fo:margin-bottom="0in"/>
      <style:text-properties style:font-name="Arial" style:font-name-complex="Arial"/>
    </style:style>
    <style:style style:name="P2436" style:parent-style-name="Normal" style:family="paragraph">
      <style:paragraph-properties style:text-autospace="none" fo:text-align="justify" fo:margin-bottom="0in"/>
      <style:text-properties style:font-name="Arial" style:font-name-complex="Arial"/>
    </style:style>
    <style:style style:name="P2437" style:parent-style-name="Normal" style:family="paragraph">
      <style:paragraph-properties style:text-autospace="none" fo:text-align="justify" fo:margin-bottom="0in"/>
      <style:text-properties style:font-name="Arial" style:font-name-complex="Arial"/>
    </style:style>
    <style:style style:name="P24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39" style:parent-style-name="Normal" style:family="paragraph">
      <style:paragraph-properties style:text-autospace="none" fo:text-align="justify" fo:margin-bottom="0in"/>
      <style:text-properties style:font-name="Arial" style:font-name-complex="Arial"/>
    </style:style>
    <style:style style:name="P24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41" style:parent-style-name="Normal" style:family="paragraph">
      <style:paragraph-properties style:text-autospace="none" fo:text-align="justify" fo:margin-bottom="0in"/>
      <style:text-properties style:font-name="Arial" style:font-name-complex="Arial"/>
    </style:style>
    <style:style style:name="P24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43" style:parent-style-name="Normal" style:family="paragraph">
      <style:paragraph-properties style:text-autospace="none" fo:text-align="justify" fo:margin-bottom="0in"/>
      <style:text-properties style:font-name="Arial" style:font-name-complex="Arial"/>
    </style:style>
    <style:style style:name="P24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45" style:parent-style-name="Normal" style:family="paragraph">
      <style:paragraph-properties style:text-autospace="none" fo:text-align="justify" fo:margin-bottom="0in"/>
      <style:text-properties style:font-name="Arial" style:font-name-complex="Arial"/>
    </style:style>
    <style:style style:name="P24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47" style:parent-style-name="Normal" style:family="paragraph">
      <style:paragraph-properties style:text-autospace="none" fo:text-align="justify" fo:margin-bottom="0in"/>
      <style:text-properties style:font-name="Arial" style:font-name-complex="Arial"/>
    </style:style>
    <style:style style:name="P24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49" style:parent-style-name="Normal" style:family="paragraph">
      <style:paragraph-properties style:text-autospace="none" fo:text-align="justify" fo:margin-bottom="0in"/>
      <style:text-properties style:font-name="Arial" style:font-name-complex="Arial"/>
    </style:style>
    <style:style style:name="P24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51" style:parent-style-name="Normal" style:family="paragraph">
      <style:paragraph-properties style:text-autospace="none" fo:text-align="justify" fo:margin-bottom="0in"/>
      <style:text-properties style:font-name="Arial" style:font-name-complex="Arial"/>
    </style:style>
    <style:style style:name="P24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53" style:parent-style-name="Normal" style:family="paragraph">
      <style:paragraph-properties style:text-autospace="none" fo:text-align="justify" fo:margin-bottom="0in"/>
      <style:text-properties style:font-name="Arial" style:font-name-complex="Arial"/>
    </style:style>
    <style:style style:name="P24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55" style:parent-style-name="Normal" style:family="paragraph">
      <style:paragraph-properties style:text-autospace="none" fo:text-align="justify" fo:margin-bottom="0in"/>
      <style:text-properties style:font-name="Arial" style:font-name-complex="Arial"/>
    </style:style>
    <style:style style:name="P24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57" style:parent-style-name="Normal" style:family="paragraph">
      <style:paragraph-properties style:text-autospace="none" fo:text-align="justify" fo:margin-bottom="0in"/>
      <style:text-properties style:font-name="Arial" style:font-name-complex="Arial"/>
    </style:style>
    <style:style style:name="P24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59" style:parent-style-name="Normal" style:family="paragraph">
      <style:paragraph-properties style:text-autospace="none" fo:text-align="justify" fo:margin-bottom="0in"/>
      <style:text-properties style:font-name="Arial" style:font-name-complex="Arial"/>
    </style:style>
    <style:style style:name="P24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61" style:parent-style-name="Normal" style:family="paragraph">
      <style:paragraph-properties style:text-autospace="none" fo:text-align="justify" fo:margin-bottom="0in"/>
      <style:text-properties style:font-name="Arial" style:font-name-complex="Arial"/>
    </style:style>
    <style:style style:name="P24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63" style:parent-style-name="Normal" style:family="paragraph">
      <style:paragraph-properties style:text-autospace="none" fo:text-align="justify" fo:margin-bottom="0in"/>
      <style:text-properties style:font-name="Arial" style:font-name-complex="Arial"/>
    </style:style>
    <style:style style:name="P24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65" style:parent-style-name="Normal" style:family="paragraph">
      <style:paragraph-properties style:text-autospace="none" fo:text-align="justify" fo:margin-bottom="0in"/>
      <style:text-properties style:font-name="Arial" style:font-name-complex="Arial"/>
    </style:style>
    <style:style style:name="P24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67" style:parent-style-name="Normal" style:family="paragraph">
      <style:paragraph-properties style:text-autospace="none" fo:text-align="justify" fo:margin-bottom="0in"/>
      <style:text-properties style:font-name="Arial" style:font-name-complex="Arial"/>
    </style:style>
    <style:style style:name="P24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69" style:parent-style-name="Normal" style:family="paragraph">
      <style:paragraph-properties style:text-autospace="none" fo:text-align="justify" fo:margin-bottom="0in"/>
      <style:text-properties style:font-name="Arial" style:font-name-complex="Arial"/>
    </style:style>
    <style:style style:name="P24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71" style:parent-style-name="Normal" style:family="paragraph">
      <style:paragraph-properties style:text-autospace="none" fo:text-align="justify" fo:margin-bottom="0in"/>
      <style:text-properties style:font-name="Arial" style:font-name-complex="Arial"/>
    </style:style>
    <style:style style:name="P24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73" style:parent-style-name="Normal" style:family="paragraph">
      <style:paragraph-properties style:text-autospace="none" fo:text-align="justify" fo:margin-bottom="0in"/>
      <style:text-properties style:font-name="Arial" style:font-name-complex="Arial"/>
    </style:style>
    <style:style style:name="P24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75" style:parent-style-name="Normal" style:family="paragraph">
      <style:paragraph-properties style:text-autospace="none" fo:text-align="justify" fo:margin-bottom="0in"/>
      <style:text-properties style:font-name="Arial" style:font-name-complex="Arial"/>
    </style:style>
    <style:style style:name="P24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77" style:parent-style-name="Normal" style:family="paragraph">
      <style:paragraph-properties style:text-autospace="none" fo:text-align="justify" fo:margin-bottom="0in"/>
      <style:text-properties style:font-name="Arial" style:font-name-complex="Arial"/>
    </style:style>
    <style:style style:name="P24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79" style:parent-style-name="Normal" style:family="paragraph">
      <style:paragraph-properties style:text-autospace="none" fo:text-align="justify" fo:margin-bottom="0in"/>
      <style:text-properties style:font-name="Arial" style:font-name-complex="Arial"/>
    </style:style>
    <style:style style:name="P24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81" style:parent-style-name="Normal" style:family="paragraph">
      <style:paragraph-properties style:text-autospace="none" fo:text-align="justify" fo:margin-bottom="0in"/>
      <style:text-properties style:font-name="Arial" style:font-name-complex="Arial"/>
    </style:style>
    <style:style style:name="P24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83" style:parent-style-name="Normal" style:family="paragraph">
      <style:paragraph-properties style:text-autospace="none" fo:text-align="justify" fo:margin-bottom="0in"/>
      <style:text-properties style:font-name="Arial" style:font-name-complex="Arial"/>
    </style:style>
    <style:style style:name="P24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85" style:parent-style-name="Normal" style:family="paragraph">
      <style:paragraph-properties style:text-autospace="none" fo:text-align="justify" fo:margin-bottom="0in"/>
      <style:text-properties style:font-name="Arial" style:font-name-complex="Arial"/>
    </style:style>
    <style:style style:name="P24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87" style:parent-style-name="Normal" style:family="paragraph">
      <style:paragraph-properties style:text-autospace="none" fo:text-align="justify" fo:margin-bottom="0in"/>
      <style:text-properties style:font-name="Arial" style:font-name-complex="Arial"/>
    </style:style>
    <style:style style:name="P24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89" style:parent-style-name="Normal" style:family="paragraph">
      <style:paragraph-properties style:text-autospace="none" fo:text-align="justify" fo:margin-bottom="0in"/>
      <style:text-properties style:font-name="Arial" style:font-name-complex="Arial"/>
    </style:style>
    <style:style style:name="P24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91" style:parent-style-name="Normal" style:family="paragraph">
      <style:paragraph-properties style:text-autospace="none" fo:text-align="justify" fo:margin-bottom="0in"/>
      <style:text-properties style:font-name="Arial" style:font-name-complex="Arial"/>
    </style:style>
    <style:style style:name="P2492" style:parent-style-name="Normal" style:family="paragraph">
      <style:paragraph-properties style:text-autospace="none" fo:text-align="justify" fo:margin-bottom="0in"/>
      <style:text-properties style:font-name="Arial" style:font-name-complex="Arial"/>
    </style:style>
    <style:style style:name="P2493" style:parent-style-name="Normal" style:family="paragraph">
      <style:paragraph-properties style:text-autospace="none" fo:text-align="justify" fo:margin-bottom="0in"/>
      <style:text-properties style:font-name="Arial" style:font-name-complex="Arial"/>
    </style:style>
    <style:style style:name="P24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95" style:parent-style-name="Normal" style:family="paragraph">
      <style:paragraph-properties style:text-autospace="none" fo:text-align="justify" fo:margin-bottom="0in"/>
      <style:text-properties style:font-name="Arial" style:font-name-complex="Arial"/>
    </style:style>
    <style:style style:name="P24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97" style:parent-style-name="Normal" style:family="paragraph">
      <style:paragraph-properties style:text-autospace="none" fo:text-align="justify" fo:margin-bottom="0in"/>
      <style:text-properties style:font-name="Arial" style:font-name-complex="Arial"/>
    </style:style>
    <style:style style:name="P24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499" style:parent-style-name="Normal" style:family="paragraph">
      <style:paragraph-properties style:text-autospace="none" fo:text-align="justify" fo:margin-bottom="0in"/>
      <style:text-properties style:font-name="Arial" style:font-name-complex="Arial"/>
    </style:style>
    <style:style style:name="P25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01" style:parent-style-name="Normal" style:family="paragraph">
      <style:paragraph-properties style:text-autospace="none" fo:text-align="justify" fo:margin-bottom="0in"/>
      <style:text-properties style:font-name="Arial" style:font-name-complex="Arial"/>
    </style:style>
    <style:style style:name="P25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03" style:parent-style-name="Normal" style:family="paragraph">
      <style:paragraph-properties style:text-autospace="none" fo:text-align="justify" fo:margin-bottom="0in"/>
      <style:text-properties style:font-name="Arial" style:font-name-complex="Arial"/>
    </style:style>
    <style:style style:name="P25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05" style:parent-style-name="Normal" style:family="paragraph">
      <style:paragraph-properties style:text-autospace="none" fo:text-align="justify" fo:margin-bottom="0in"/>
      <style:text-properties style:font-name="Arial" style:font-name-complex="Arial"/>
    </style:style>
    <style:style style:name="P25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07" style:parent-style-name="Normal" style:family="paragraph">
      <style:paragraph-properties style:text-autospace="none" fo:text-align="justify" fo:margin-bottom="0in"/>
      <style:text-properties style:font-name="Arial" style:font-name-complex="Arial"/>
    </style:style>
    <style:style style:name="P25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09" style:parent-style-name="Normal" style:family="paragraph">
      <style:paragraph-properties style:text-autospace="none" fo:text-align="justify" fo:margin-bottom="0in"/>
      <style:text-properties style:font-name="Arial" style:font-name-complex="Arial"/>
    </style:style>
    <style:style style:name="P25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13" style:parent-style-name="Normal" style:family="paragraph">
      <style:paragraph-properties style:text-autospace="none" fo:text-align="justify" fo:margin-bottom="0in"/>
      <style:text-properties style:font-name="Arial" style:font-name-complex="Arial"/>
    </style:style>
    <style:style style:name="P25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15" style:parent-style-name="Normal" style:family="paragraph">
      <style:paragraph-properties style:text-autospace="none" fo:text-align="justify" fo:margin-bottom="0in"/>
      <style:text-properties style:font-name="Arial" style:font-name-complex="Arial"/>
    </style:style>
    <style:style style:name="P25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17" style:parent-style-name="Normal" style:family="paragraph">
      <style:paragraph-properties style:text-autospace="none" fo:text-align="justify" fo:margin-bottom="0in"/>
      <style:text-properties style:font-name="Arial" style:font-name-complex="Arial"/>
    </style:style>
    <style:style style:name="P25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19" style:parent-style-name="Normal" style:family="paragraph">
      <style:paragraph-properties style:text-autospace="none" fo:text-align="justify" fo:margin-bottom="0in"/>
      <style:text-properties style:font-name="Arial" style:font-name-complex="Arial"/>
    </style:style>
    <style:style style:name="P25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21" style:parent-style-name="Normal" style:family="paragraph">
      <style:paragraph-properties style:text-autospace="none" fo:text-align="justify" fo:margin-bottom="0in"/>
      <style:text-properties style:font-name="Arial" style:font-name-complex="Arial"/>
    </style:style>
    <style:style style:name="P25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23" style:parent-style-name="Normal" style:family="paragraph">
      <style:paragraph-properties style:text-autospace="none" fo:text-align="justify" fo:margin-bottom="0in"/>
      <style:text-properties style:font-name="Arial" style:font-name-complex="Arial"/>
    </style:style>
    <style:style style:name="P25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25" style:parent-style-name="Normal" style:family="paragraph">
      <style:paragraph-properties style:text-autospace="none" fo:text-align="justify" fo:margin-bottom="0in"/>
      <style:text-properties style:font-name="Arial" style:font-name-complex="Arial"/>
    </style:style>
    <style:style style:name="P25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28" style:parent-style-name="Normal" style:family="paragraph">
      <style:paragraph-properties style:text-autospace="none" fo:text-align="justify" fo:margin-bottom="0in"/>
      <style:text-properties style:font-name="Arial" style:font-name-complex="Arial"/>
    </style:style>
    <style:style style:name="P25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30" style:parent-style-name="Normal" style:family="paragraph">
      <style:paragraph-properties style:text-autospace="none" fo:text-align="justify" fo:margin-bottom="0in"/>
      <style:text-properties style:font-name="Arial" style:font-name-complex="Arial"/>
    </style:style>
    <style:style style:name="P25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32" style:parent-style-name="Normal" style:family="paragraph">
      <style:paragraph-properties style:text-autospace="none" fo:text-align="justify" fo:margin-bottom="0in"/>
      <style:text-properties style:font-name="Arial" style:font-name-complex="Arial"/>
    </style:style>
    <style:style style:name="P25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34" style:parent-style-name="Normal" style:family="paragraph">
      <style:paragraph-properties style:text-autospace="none" fo:text-align="justify" fo:margin-bottom="0in"/>
      <style:text-properties style:font-name="Arial" style:font-name-complex="Arial"/>
    </style:style>
    <style:style style:name="P25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36" style:parent-style-name="Normal" style:family="paragraph">
      <style:paragraph-properties style:text-autospace="none" fo:text-align="justify" fo:margin-bottom="0in"/>
      <style:text-properties style:font-name="Arial" style:font-name-complex="Arial"/>
    </style:style>
    <style:style style:name="P25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38" style:parent-style-name="Normal" style:family="paragraph">
      <style:paragraph-properties style:text-autospace="none" fo:text-align="justify" fo:margin-bottom="0in"/>
      <style:text-properties style:font-name="Arial" style:font-name-complex="Arial"/>
    </style:style>
    <style:style style:name="P25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2" style:parent-style-name="Normal" style:family="paragraph">
      <style:paragraph-properties style:text-autospace="none" fo:text-align="justify" fo:margin-bottom="0in"/>
      <style:text-properties style:font-name="Arial" style:font-name-complex="Arial"/>
    </style:style>
    <style:style style:name="P25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4" style:parent-style-name="Normal" style:family="paragraph">
      <style:paragraph-properties style:text-autospace="none" fo:text-align="justify" fo:margin-bottom="0in"/>
      <style:text-properties style:font-name="Arial" style:font-name-complex="Arial"/>
    </style:style>
    <style:style style:name="P25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6" style:parent-style-name="Normal" style:family="paragraph">
      <style:paragraph-properties style:text-autospace="none" fo:text-align="justify" fo:margin-bottom="0in"/>
      <style:text-properties style:font-name="Arial" style:font-name-complex="Arial"/>
    </style:style>
    <style:style style:name="P25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48" style:parent-style-name="Normal" style:family="paragraph">
      <style:paragraph-properties style:text-autospace="none" fo:text-align="justify" fo:margin-bottom="0in"/>
      <style:text-properties style:font-name="Arial" style:font-name-complex="Arial"/>
    </style:style>
    <style:style style:name="P25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50" style:parent-style-name="Normal" style:family="paragraph">
      <style:paragraph-properties style:text-autospace="none" fo:text-align="justify" fo:margin-bottom="0in"/>
      <style:text-properties style:font-name="Arial" style:font-name-complex="Arial"/>
    </style:style>
    <style:style style:name="P25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52" style:parent-style-name="Normal" style:family="paragraph">
      <style:paragraph-properties style:text-autospace="none" fo:text-align="justify" fo:margin-bottom="0in"/>
      <style:text-properties style:font-name="Arial" style:font-name-complex="Arial"/>
    </style:style>
    <style:style style:name="P25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54" style:parent-style-name="Normal" style:family="paragraph">
      <style:paragraph-properties style:text-autospace="none" fo:text-align="justify" fo:margin-bottom="0in"/>
      <style:text-properties style:font-name="Arial" style:font-name-complex="Arial"/>
    </style:style>
    <style:style style:name="P25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56" style:parent-style-name="Normal" style:family="paragraph">
      <style:paragraph-properties style:text-autospace="none" fo:text-align="justify" fo:margin-bottom="0in"/>
      <style:text-properties style:font-name="Arial" style:font-name-complex="Arial"/>
    </style:style>
    <style:style style:name="P25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58" style:parent-style-name="Normal" style:family="paragraph">
      <style:paragraph-properties style:text-autospace="none" fo:text-align="justify" fo:margin-bottom="0in"/>
      <style:text-properties style:font-name="Arial" style:font-name-complex="Arial"/>
    </style:style>
    <style:style style:name="P25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60" style:parent-style-name="Normal" style:family="paragraph">
      <style:paragraph-properties style:text-autospace="none" fo:text-align="justify" fo:margin-bottom="0in"/>
      <style:text-properties style:font-name="Arial" style:font-name-complex="Arial"/>
    </style:style>
    <style:style style:name="P25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62" style:parent-style-name="Normal" style:family="paragraph">
      <style:paragraph-properties style:text-autospace="none" fo:text-align="justify" fo:margin-bottom="0in"/>
      <style:text-properties style:font-name="Arial" style:font-name-complex="Arial"/>
    </style:style>
    <style:style style:name="P25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64" style:parent-style-name="Normal" style:family="paragraph">
      <style:paragraph-properties style:text-autospace="none" fo:text-align="justify" fo:margin-bottom="0in"/>
      <style:text-properties style:font-name="Arial" style:font-name-complex="Arial"/>
    </style:style>
    <style:style style:name="P25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66" style:parent-style-name="Normal" style:family="paragraph">
      <style:paragraph-properties style:text-autospace="none" fo:text-align="justify" fo:margin-bottom="0in"/>
      <style:text-properties style:font-name="Arial" style:font-name-complex="Arial"/>
    </style:style>
    <style:style style:name="P25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68" style:parent-style-name="Normal" style:family="paragraph">
      <style:paragraph-properties style:text-autospace="none" fo:text-align="justify" fo:margin-bottom="0in"/>
      <style:text-properties style:font-name="Arial" style:font-name-complex="Arial"/>
    </style:style>
    <style:style style:name="P25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70" style:parent-style-name="Normal" style:family="paragraph">
      <style:paragraph-properties style:text-autospace="none" fo:text-align="justify" fo:margin-bottom="0in"/>
      <style:text-properties style:font-name="Arial" style:font-name-complex="Arial"/>
    </style:style>
    <style:style style:name="P25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72" style:parent-style-name="Normal" style:family="paragraph">
      <style:paragraph-properties style:text-autospace="none" fo:text-align="justify" fo:margin-bottom="0in"/>
      <style:text-properties style:font-name="Arial" style:font-name-complex="Arial"/>
    </style:style>
    <style:style style:name="P25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74" style:parent-style-name="Normal" style:family="paragraph">
      <style:paragraph-properties style:text-autospace="none" fo:text-align="justify" fo:margin-bottom="0in"/>
      <style:text-properties style:font-name="Arial" style:font-name-complex="Arial"/>
    </style:style>
    <style:style style:name="P25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76" style:parent-style-name="Normal" style:family="paragraph">
      <style:paragraph-properties style:text-autospace="none" fo:text-align="justify" fo:margin-bottom="0in"/>
      <style:text-properties style:font-name="Arial" style:font-name-complex="Arial"/>
    </style:style>
    <style:style style:name="P25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78" style:parent-style-name="Normal" style:family="paragraph">
      <style:paragraph-properties style:text-autospace="none" fo:text-align="justify" fo:margin-bottom="0in"/>
      <style:text-properties style:font-name="Arial" style:font-name-complex="Arial"/>
    </style:style>
    <style:style style:name="P25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80" style:parent-style-name="Normal" style:family="paragraph">
      <style:paragraph-properties style:text-autospace="none" fo:text-align="justify" fo:margin-bottom="0in"/>
      <style:text-properties style:font-name="Arial" style:font-name-complex="Arial"/>
    </style:style>
    <style:style style:name="P25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82" style:parent-style-name="Normal" style:family="paragraph">
      <style:paragraph-properties style:text-autospace="none" fo:text-align="justify" fo:margin-bottom="0in"/>
      <style:text-properties style:font-name="Arial" style:font-name-complex="Arial"/>
    </style:style>
    <style:style style:name="P25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84" style:parent-style-name="Normal" style:family="paragraph">
      <style:paragraph-properties style:text-autospace="none" fo:text-align="justify" fo:margin-bottom="0in"/>
      <style:text-properties style:font-name="Arial" style:font-name-complex="Arial"/>
    </style:style>
    <style:style style:name="P25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86" style:parent-style-name="Normal" style:family="paragraph">
      <style:paragraph-properties style:text-autospace="none" fo:text-align="justify" fo:margin-bottom="0in"/>
      <style:text-properties style:font-name="Arial" style:font-name-complex="Arial"/>
    </style:style>
    <style:style style:name="P25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88" style:parent-style-name="Normal" style:family="paragraph">
      <style:paragraph-properties style:text-autospace="none" fo:text-align="justify" fo:margin-bottom="0in"/>
      <style:text-properties style:font-name="Arial" style:font-name-complex="Arial"/>
    </style:style>
    <style:style style:name="P25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90" style:parent-style-name="Normal" style:family="paragraph">
      <style:paragraph-properties style:text-autospace="none" fo:text-align="justify" fo:margin-bottom="0in"/>
      <style:text-properties style:font-name="Arial" style:font-name-complex="Arial"/>
    </style:style>
    <style:style style:name="P25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92" style:parent-style-name="Normal" style:family="paragraph">
      <style:paragraph-properties style:text-autospace="none" fo:text-align="justify" fo:margin-bottom="0in"/>
      <style:text-properties style:font-name="Arial" style:font-name-complex="Arial"/>
    </style:style>
    <style:style style:name="P25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94" style:parent-style-name="Normal" style:family="paragraph">
      <style:paragraph-properties style:text-autospace="none" fo:text-align="justify" fo:margin-bottom="0in"/>
      <style:text-properties style:font-name="Arial" style:font-name-complex="Arial"/>
    </style:style>
    <style:style style:name="P25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96" style:parent-style-name="Normal" style:family="paragraph">
      <style:paragraph-properties style:text-autospace="none" fo:text-align="justify" fo:margin-bottom="0in"/>
      <style:text-properties style:font-name="Arial" style:font-name-complex="Arial"/>
    </style:style>
    <style:style style:name="P25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598" style:parent-style-name="Normal" style:family="paragraph">
      <style:paragraph-properties style:text-autospace="none" fo:text-align="justify" fo:margin-bottom="0in"/>
      <style:text-properties style:font-name="Arial" style:font-name-complex="Arial"/>
    </style:style>
    <style:style style:name="P25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00" style:parent-style-name="Normal" style:family="paragraph">
      <style:paragraph-properties style:text-autospace="none" fo:text-align="justify" fo:margin-bottom="0in"/>
      <style:text-properties style:font-name="Arial" style:font-name-complex="Arial"/>
    </style:style>
    <style:style style:name="P26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02" style:parent-style-name="Normal" style:family="paragraph">
      <style:paragraph-properties style:text-autospace="none" fo:text-align="justify" fo:margin-bottom="0in"/>
      <style:text-properties style:font-name="Arial" style:font-name-complex="Arial"/>
    </style:style>
    <style:style style:name="P26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04" style:parent-style-name="Normal" style:family="paragraph">
      <style:paragraph-properties style:text-autospace="none" fo:text-align="justify" fo:margin-bottom="0in"/>
      <style:text-properties style:font-name="Arial" style:font-name-complex="Arial"/>
    </style:style>
    <style:style style:name="P26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06" style:parent-style-name="Normal" style:family="paragraph">
      <style:paragraph-properties style:text-autospace="none" fo:text-align="justify" fo:margin-bottom="0in"/>
      <style:text-properties style:font-name="Arial" style:font-name-complex="Arial"/>
    </style:style>
    <style:style style:name="P26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08" style:parent-style-name="Normal" style:family="paragraph">
      <style:paragraph-properties style:text-autospace="none" fo:text-align="justify" fo:margin-bottom="0in"/>
      <style:text-properties style:font-name="Arial" style:font-name-complex="Arial"/>
    </style:style>
    <style:style style:name="P26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10" style:parent-style-name="Normal" style:family="paragraph">
      <style:paragraph-properties style:text-autospace="none" fo:text-align="justify" fo:margin-bottom="0in"/>
      <style:text-properties style:font-name="Arial" style:font-name-complex="Arial"/>
    </style:style>
    <style:style style:name="P26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12" style:parent-style-name="Normal" style:family="paragraph">
      <style:paragraph-properties style:text-autospace="none" fo:text-align="justify" fo:margin-bottom="0in"/>
      <style:text-properties style:font-name="Arial" style:font-name-complex="Arial"/>
    </style:style>
    <style:style style:name="P26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14" style:parent-style-name="Normal" style:family="paragraph">
      <style:paragraph-properties style:text-autospace="none" fo:text-align="justify" fo:margin-bottom="0in"/>
      <style:text-properties style:font-name="Arial" style:font-name-complex="Arial"/>
    </style:style>
    <style:style style:name="P26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16" style:parent-style-name="Normal" style:family="paragraph">
      <style:paragraph-properties style:text-autospace="none" fo:text-align="justify" fo:margin-bottom="0in"/>
      <style:text-properties style:font-name="Arial" style:font-name-complex="Arial"/>
    </style:style>
    <style:style style:name="P26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18" style:parent-style-name="Normal" style:family="paragraph">
      <style:paragraph-properties style:text-autospace="none" fo:text-align="justify" fo:margin-bottom="0in"/>
      <style:text-properties style:font-name="Arial" style:font-name-complex="Arial"/>
    </style:style>
    <style:style style:name="P26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20" style:parent-style-name="Normal" style:family="paragraph">
      <style:paragraph-properties style:text-autospace="none" fo:text-align="justify" fo:margin-bottom="0in"/>
      <style:text-properties style:font-name="Arial" style:font-name-complex="Arial"/>
    </style:style>
    <style:style style:name="P26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22" style:parent-style-name="Normal" style:family="paragraph">
      <style:paragraph-properties style:text-autospace="none" fo:text-align="justify" fo:margin-bottom="0in"/>
      <style:text-properties style:font-name="Arial" style:font-name-complex="Arial"/>
    </style:style>
    <style:style style:name="P26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24" style:parent-style-name="Normal" style:family="paragraph">
      <style:paragraph-properties style:text-autospace="none" fo:text-align="justify" fo:margin-bottom="0in"/>
      <style:text-properties style:font-name="Arial" style:font-name-complex="Arial"/>
    </style:style>
    <style:style style:name="P26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26" style:parent-style-name="Normal" style:family="paragraph">
      <style:paragraph-properties style:text-autospace="none" fo:text-align="justify" fo:margin-bottom="0in"/>
      <style:text-properties style:font-name="Arial" style:font-name-complex="Arial"/>
    </style:style>
    <style:style style:name="P26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28" style:parent-style-name="Normal" style:family="paragraph">
      <style:paragraph-properties style:text-autospace="none" fo:text-align="justify" fo:margin-bottom="0in"/>
      <style:text-properties style:font-name="Arial" style:font-name-complex="Arial"/>
    </style:style>
    <style:style style:name="P2629"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2630" style:parent-style-name="Normal" style:family="paragraph">
      <style:paragraph-properties style:text-autospace="none" fo:text-align="justify" fo:margin-bottom="0in"/>
      <style:text-properties style:font-name="Arial" style:font-name-complex="Arial"/>
    </style:style>
    <style:style style:name="P26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32" style:parent-style-name="Normal" style:family="paragraph">
      <style:paragraph-properties style:text-autospace="none" fo:text-align="justify" fo:margin-bottom="0in"/>
      <style:text-properties style:font-name="Arial" style:font-name-complex="Arial"/>
    </style:style>
    <style:style style:name="P26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34" style:parent-style-name="Normal" style:family="paragraph">
      <style:paragraph-properties style:text-autospace="none" fo:text-align="justify" fo:margin-bottom="0in"/>
      <style:text-properties style:font-name="Arial" style:font-name-complex="Arial"/>
    </style:style>
    <style:style style:name="P26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36" style:parent-style-name="Normal" style:family="paragraph">
      <style:paragraph-properties style:text-autospace="none" fo:text-align="justify" fo:margin-bottom="0in"/>
      <style:text-properties style:font-name="Arial" style:font-name-complex="Arial"/>
    </style:style>
    <style:style style:name="P26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38" style:parent-style-name="Normal" style:family="paragraph">
      <style:paragraph-properties style:text-autospace="none" fo:text-align="justify" fo:margin-bottom="0in"/>
      <style:text-properties style:font-name="Arial" style:font-name-complex="Arial"/>
    </style:style>
    <style:style style:name="P26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4" style:parent-style-name="Normal" style:family="paragraph">
      <style:paragraph-properties style:text-autospace="none" fo:text-align="justify" fo:margin-bottom="0in"/>
      <style:text-properties style:font-name="Arial" style:font-name-complex="Arial"/>
    </style:style>
    <style:style style:name="P26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6" style:parent-style-name="Normal" style:family="paragraph">
      <style:paragraph-properties style:text-autospace="none" fo:text-align="justify" fo:margin-bottom="0in"/>
      <style:text-properties style:font-name="Arial" style:font-name-complex="Arial"/>
    </style:style>
    <style:style style:name="P26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48" style:parent-style-name="Normal" style:family="paragraph">
      <style:paragraph-properties style:text-autospace="none" fo:text-align="justify" fo:margin-bottom="0in"/>
      <style:text-properties style:font-name="Arial" style:font-name-complex="Arial"/>
    </style:style>
    <style:style style:name="P26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50" style:parent-style-name="Normal" style:family="paragraph">
      <style:paragraph-properties style:text-autospace="none" fo:text-align="justify" fo:margin-bottom="0in"/>
      <style:text-properties style:font-name="Arial" style:font-name-complex="Arial"/>
    </style:style>
    <style:style style:name="P26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52" style:parent-style-name="Normal" style:family="paragraph">
      <style:paragraph-properties style:text-autospace="none" fo:text-align="justify" fo:margin-bottom="0in"/>
      <style:text-properties style:font-name="Arial" style:font-name-complex="Arial"/>
    </style:style>
    <style:style style:name="P26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54" style:parent-style-name="Normal" style:family="paragraph">
      <style:paragraph-properties style:text-autospace="none" fo:text-align="justify" fo:margin-bottom="0in"/>
      <style:text-properties style:font-name="Arial" style:font-name-complex="Arial"/>
    </style:style>
    <style:style style:name="P26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56" style:parent-style-name="Normal" style:family="paragraph">
      <style:paragraph-properties style:text-autospace="none" fo:text-align="justify" fo:margin-bottom="0in"/>
      <style:text-properties style:font-name="Arial" style:font-name-complex="Arial"/>
    </style:style>
    <style:style style:name="P26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58" style:parent-style-name="Normal" style:family="paragraph">
      <style:paragraph-properties style:text-autospace="none" fo:text-align="justify" fo:margin-bottom="0in"/>
      <style:text-properties style:font-name="Arial" style:font-name-complex="Arial"/>
    </style:style>
    <style:style style:name="P26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60" style:parent-style-name="Normal" style:family="paragraph">
      <style:paragraph-properties style:text-autospace="none" fo:text-align="justify" fo:margin-bottom="0in"/>
      <style:text-properties style:font-name="Arial" style:font-name-complex="Arial"/>
    </style:style>
    <style:style style:name="P26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62" style:parent-style-name="Normal" style:family="paragraph">
      <style:paragraph-properties style:text-autospace="none" fo:text-align="justify" fo:margin-bottom="0in"/>
      <style:text-properties style:font-name="Arial" style:font-name-complex="Arial"/>
    </style:style>
    <style:style style:name="P26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64" style:parent-style-name="Normal" style:family="paragraph">
      <style:paragraph-properties style:text-autospace="none" fo:text-align="justify" fo:margin-bottom="0in"/>
      <style:text-properties style:font-name="Arial" style:font-name-complex="Arial"/>
    </style:style>
    <style:style style:name="P26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66" style:parent-style-name="Normal" style:family="paragraph">
      <style:paragraph-properties style:text-autospace="none" fo:text-align="justify" fo:margin-bottom="0in"/>
      <style:text-properties style:font-name="Arial" style:font-name-complex="Arial"/>
    </style:style>
    <style:style style:name="P26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68" style:parent-style-name="Normal" style:family="paragraph">
      <style:paragraph-properties style:text-autospace="none" fo:text-align="justify" fo:margin-bottom="0in"/>
      <style:text-properties style:font-name="Arial" style:font-name-complex="Arial"/>
    </style:style>
    <style:style style:name="P26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70" style:parent-style-name="Normal" style:family="paragraph">
      <style:paragraph-properties style:text-autospace="none" fo:text-align="justify" fo:margin-bottom="0in"/>
      <style:text-properties style:font-name="Arial" style:font-name-complex="Arial"/>
    </style:style>
    <style:style style:name="P26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72" style:parent-style-name="Normal" style:family="paragraph">
      <style:paragraph-properties style:text-autospace="none" fo:text-align="justify" fo:margin-bottom="0in"/>
      <style:text-properties style:font-name="Arial" style:font-name-complex="Arial"/>
    </style:style>
    <style:style style:name="P26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74" style:parent-style-name="Normal" style:family="paragraph">
      <style:paragraph-properties style:text-autospace="none" fo:text-align="justify" fo:margin-bottom="0in"/>
      <style:text-properties style:font-name="Arial" style:font-name-complex="Arial"/>
    </style:style>
    <style:style style:name="P26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76" style:parent-style-name="Normal" style:family="paragraph">
      <style:paragraph-properties style:text-autospace="none" fo:text-align="justify" fo:margin-bottom="0in"/>
      <style:text-properties style:font-name="Arial" style:font-name-complex="Arial"/>
    </style:style>
    <style:style style:name="P26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78" style:parent-style-name="Normal" style:family="paragraph">
      <style:paragraph-properties style:text-autospace="none" fo:text-align="justify" fo:margin-bottom="0in"/>
      <style:text-properties style:font-name="Arial" style:font-name-complex="Arial"/>
    </style:style>
    <style:style style:name="P26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80" style:parent-style-name="Normal" style:family="paragraph">
      <style:paragraph-properties style:text-autospace="none" fo:text-align="justify" fo:margin-bottom="0in"/>
      <style:text-properties style:font-name="Arial" style:font-name-complex="Arial"/>
    </style:style>
    <style:style style:name="P26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82" style:parent-style-name="Normal" style:family="paragraph">
      <style:paragraph-properties style:text-autospace="none" fo:text-align="justify" fo:margin-bottom="0in"/>
      <style:text-properties style:font-name="Arial" style:font-name-complex="Arial"/>
    </style:style>
    <style:style style:name="P26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84" style:parent-style-name="Normal" style:family="paragraph">
      <style:paragraph-properties style:text-autospace="none" fo:text-align="justify" fo:margin-bottom="0in"/>
      <style:text-properties style:font-name="Arial" style:font-name-complex="Arial"/>
    </style:style>
    <style:style style:name="P26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86" style:parent-style-name="Normal" style:family="paragraph">
      <style:paragraph-properties style:text-autospace="none" fo:text-align="justify" fo:margin-bottom="0in"/>
      <style:text-properties style:font-name="Arial" style:font-name-complex="Arial"/>
    </style:style>
    <style:style style:name="P2687" style:parent-style-name="Normal" style:family="paragraph">
      <style:paragraph-properties style:text-autospace="none" fo:text-align="justify" fo:margin-bottom="0in"/>
      <style:text-properties style:font-name="Arial" style:font-name-complex="Arial"/>
    </style:style>
    <style:style style:name="P2688" style:parent-style-name="Normal" style:family="paragraph">
      <style:paragraph-properties style:text-autospace="none" fo:text-align="justify" fo:margin-bottom="0in"/>
      <style:text-properties style:font-name="Arial" style:font-name-complex="Arial"/>
    </style:style>
    <style:style style:name="P2689" style:parent-style-name="Normal" style:family="paragraph">
      <style:paragraph-properties style:text-autospace="none" fo:text-align="justify" fo:margin-bottom="0in"/>
      <style:text-properties style:font-name="Arial" style:font-name-complex="Arial"/>
    </style:style>
    <style:style style:name="P26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91" style:parent-style-name="Normal" style:family="paragraph">
      <style:paragraph-properties style:text-autospace="none" fo:text-align="justify" fo:margin-bottom="0in"/>
      <style:text-properties style:font-name="Arial" style:font-name-complex="Arial"/>
    </style:style>
    <style:style style:name="P26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93" style:parent-style-name="Normal" style:family="paragraph">
      <style:paragraph-properties style:text-autospace="none" fo:text-align="justify" fo:margin-bottom="0in"/>
      <style:text-properties style:font-name="Arial" style:font-name-complex="Arial"/>
    </style:style>
    <style:style style:name="P26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95" style:parent-style-name="Normal" style:family="paragraph">
      <style:paragraph-properties style:text-autospace="none" fo:text-align="justify" fo:margin-bottom="0in"/>
      <style:text-properties style:font-name="Arial" style:font-name-complex="Arial"/>
    </style:style>
    <style:style style:name="P26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97" style:parent-style-name="Normal" style:family="paragraph">
      <style:paragraph-properties style:text-autospace="none" fo:text-align="justify" fo:margin-bottom="0in"/>
      <style:text-properties style:font-name="Arial" style:font-name-complex="Arial"/>
    </style:style>
    <style:style style:name="P26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699" style:parent-style-name="Normal" style:family="paragraph">
      <style:paragraph-properties style:text-autospace="none" fo:text-align="justify" fo:margin-bottom="0in"/>
      <style:text-properties style:font-name="Arial" style:font-name-complex="Arial"/>
    </style:style>
    <style:style style:name="P27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01" style:parent-style-name="Normal" style:family="paragraph">
      <style:paragraph-properties style:text-autospace="none" fo:text-align="justify" fo:margin-bottom="0in"/>
      <style:text-properties style:font-name="Arial" style:font-name-complex="Arial"/>
    </style:style>
    <style:style style:name="P27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03" style:parent-style-name="Normal" style:family="paragraph">
      <style:paragraph-properties style:text-autospace="none" fo:text-align="justify" fo:margin-bottom="0in"/>
      <style:text-properties style:font-name="Arial" style:font-name-complex="Arial"/>
    </style:style>
    <style:style style:name="P27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05" style:parent-style-name="Normal" style:family="paragraph">
      <style:paragraph-properties style:text-autospace="none" fo:text-align="justify" fo:margin-bottom="0in"/>
      <style:text-properties style:font-name="Arial" style:font-name-complex="Arial"/>
    </style:style>
    <style:style style:name="P27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07" style:parent-style-name="Normal" style:family="paragraph">
      <style:paragraph-properties style:text-autospace="none" fo:text-align="justify" fo:margin-bottom="0in"/>
      <style:text-properties style:font-name="Arial" style:font-name-complex="Arial"/>
    </style:style>
    <style:style style:name="P27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09" style:parent-style-name="Normal" style:family="paragraph">
      <style:paragraph-properties style:text-autospace="none" fo:text-align="justify" fo:margin-bottom="0in"/>
      <style:text-properties style:font-name="Arial" style:font-name-complex="Arial"/>
    </style:style>
    <style:style style:name="P2710" style:parent-style-name="Normal" style:family="paragraph">
      <style:paragraph-properties style:text-autospace="none" fo:text-align="justify" fo:margin-bottom="0in"/>
      <style:text-properties style:font-name="Arial" style:font-name-complex="Arial"/>
    </style:style>
    <style:style style:name="P2711" style:parent-style-name="Normal" style:family="paragraph">
      <style:paragraph-properties style:text-autospace="none" fo:text-align="justify" fo:margin-bottom="0in"/>
      <style:text-properties style:font-name="Arial" style:font-name-complex="Arial"/>
    </style:style>
    <style:style style:name="P2712" style:parent-style-name="Normal" style:family="paragraph">
      <style:paragraph-properties style:text-autospace="none" fo:text-align="justify" fo:margin-bottom="0in"/>
      <style:text-properties style:font-name="Arial" style:font-name-complex="Arial"/>
    </style:style>
    <style:style style:name="P2713" style:parent-style-name="Normal" style:family="paragraph">
      <style:paragraph-properties style:text-autospace="none" fo:text-align="justify" fo:margin-bottom="0in"/>
      <style:text-properties style:font-name="Arial" style:font-name-complex="Arial"/>
    </style:style>
    <style:style style:name="P2714" style:parent-style-name="Normal" style:family="paragraph">
      <style:paragraph-properties style:text-autospace="none" fo:text-align="justify" fo:margin-bottom="0in"/>
      <style:text-properties style:font-name="Arial" style:font-name-complex="Arial"/>
    </style:style>
    <style:style style:name="P27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18" style:parent-style-name="Normal" style:family="paragraph">
      <style:paragraph-properties style:text-autospace="none" fo:text-align="justify" fo:margin-bottom="0in"/>
      <style:text-properties style:font-name="Arial" style:font-name-complex="Arial"/>
    </style:style>
    <style:style style:name="P27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20" style:parent-style-name="Normal" style:family="paragraph">
      <style:paragraph-properties style:text-autospace="none" fo:text-align="justify" fo:margin-bottom="0in"/>
      <style:text-properties style:font-name="Arial" style:font-name-complex="Arial"/>
    </style:style>
    <style:style style:name="P27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22" style:parent-style-name="Normal" style:family="paragraph">
      <style:paragraph-properties style:text-autospace="none" fo:text-align="justify" fo:margin-bottom="0in"/>
      <style:text-properties style:font-name="Arial" style:font-name-complex="Arial"/>
    </style:style>
    <style:style style:name="P27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24" style:parent-style-name="Normal" style:family="paragraph">
      <style:paragraph-properties style:text-autospace="none" fo:text-align="justify" fo:margin-bottom="0in"/>
      <style:text-properties style:font-name="Arial" style:font-name-complex="Arial"/>
    </style:style>
    <style:style style:name="P2725"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2726" style:parent-style-name="Normal" style:family="paragraph">
      <style:paragraph-properties style:text-autospace="none" fo:text-align="justify" fo:margin-bottom="0in"/>
      <style:text-properties style:font-name="Arial" style:font-name-complex="Arial"/>
    </style:style>
    <style:style style:name="P2727"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2728" style:parent-style-name="Normal" style:family="paragraph">
      <style:paragraph-properties style:text-autospace="none" fo:text-align="justify" fo:margin-bottom="0in"/>
      <style:text-properties style:font-name="Arial" style:font-name-complex="Arial"/>
    </style:style>
    <style:style style:name="P27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30" style:parent-style-name="Normal" style:family="paragraph">
      <style:paragraph-properties style:text-autospace="none" fo:text-align="justify" fo:margin-bottom="0in"/>
      <style:text-properties style:font-name="Arial" style:font-name-complex="Arial"/>
    </style:style>
    <style:style style:name="P27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34" style:parent-style-name="Normal" style:family="paragraph">
      <style:paragraph-properties style:text-autospace="none" fo:text-align="justify" fo:margin-bottom="0in"/>
      <style:text-properties style:font-name="Arial" style:font-name-complex="Arial"/>
    </style:style>
    <style:style style:name="P27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36" style:parent-style-name="Normal" style:family="paragraph">
      <style:paragraph-properties style:text-autospace="none" fo:text-align="justify" fo:margin-bottom="0in"/>
      <style:text-properties style:font-name="Arial" style:font-name-complex="Arial"/>
    </style:style>
    <style:style style:name="P27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38" style:parent-style-name="Normal" style:family="paragraph">
      <style:paragraph-properties style:text-autospace="none" fo:text-align="justify" fo:margin-bottom="0in"/>
      <style:text-properties style:font-name="Arial" style:font-name-complex="Arial"/>
    </style:style>
    <style:style style:name="P27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40" style:parent-style-name="Normal" style:family="paragraph">
      <style:paragraph-properties style:text-autospace="none" fo:text-align="justify" fo:margin-bottom="0in"/>
      <style:text-properties style:font-name="Arial" style:font-name-complex="Arial"/>
    </style:style>
    <style:style style:name="P27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42" style:parent-style-name="Normal" style:family="paragraph">
      <style:paragraph-properties style:text-autospace="none" fo:text-align="justify" fo:margin-bottom="0in"/>
      <style:text-properties style:font-name="Arial" style:font-name-complex="Arial"/>
    </style:style>
    <style:style style:name="P27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44" style:parent-style-name="Normal" style:family="paragraph">
      <style:paragraph-properties style:text-autospace="none" fo:text-align="justify" fo:margin-bottom="0in"/>
      <style:text-properties style:font-name="Arial" style:font-name-complex="Arial"/>
    </style:style>
    <style:style style:name="P27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46" style:parent-style-name="Normal" style:family="paragraph">
      <style:paragraph-properties style:text-autospace="none" fo:text-align="justify" fo:margin-bottom="0in"/>
      <style:text-properties style:font-name="Arial" style:font-name-complex="Arial"/>
    </style:style>
    <style:style style:name="P27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48" style:parent-style-name="Normal" style:family="paragraph">
      <style:paragraph-properties style:text-autospace="none" fo:text-align="justify" fo:margin-bottom="0in"/>
      <style:text-properties style:font-name="Arial" style:font-name-complex="Arial"/>
    </style:style>
    <style:style style:name="P27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50" style:parent-style-name="Normal" style:family="paragraph">
      <style:paragraph-properties style:text-autospace="none" fo:text-align="justify" fo:margin-bottom="0in"/>
      <style:text-properties style:font-name="Arial" style:font-name-complex="Arial"/>
    </style:style>
    <style:style style:name="P27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52" style:parent-style-name="Normal" style:family="paragraph">
      <style:paragraph-properties style:text-autospace="none" fo:text-align="justify" fo:margin-bottom="0in"/>
      <style:text-properties style:font-name="Arial" style:font-name-complex="Arial"/>
    </style:style>
    <style:style style:name="P27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54" style:parent-style-name="Normal" style:family="paragraph">
      <style:paragraph-properties style:text-autospace="none" fo:text-align="justify" fo:margin-bottom="0in"/>
      <style:text-properties style:font-name="Arial" style:font-name-complex="Arial"/>
    </style:style>
    <style:style style:name="P27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56" style:parent-style-name="Normal" style:family="paragraph">
      <style:paragraph-properties style:text-autospace="none" fo:text-align="justify" fo:margin-bottom="0in"/>
      <style:text-properties style:font-name="Arial" style:font-name-complex="Arial"/>
    </style:style>
    <style:style style:name="P27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58" style:parent-style-name="Normal" style:family="paragraph">
      <style:paragraph-properties style:text-autospace="none" fo:text-align="justify" fo:margin-bottom="0in"/>
      <style:text-properties style:font-name="Arial" style:font-name-complex="Arial"/>
    </style:style>
    <style:style style:name="P27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60" style:parent-style-name="Normal" style:family="paragraph">
      <style:paragraph-properties style:text-autospace="none" fo:text-align="justify" fo:margin-bottom="0in"/>
      <style:text-properties style:font-name="Arial" style:font-name-complex="Arial"/>
    </style:style>
    <style:style style:name="P27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62" style:parent-style-name="Normal" style:family="paragraph">
      <style:paragraph-properties style:text-autospace="none" fo:text-align="justify" fo:margin-bottom="0in"/>
      <style:text-properties style:font-name="Arial" style:font-name-complex="Arial"/>
    </style:style>
    <style:style style:name="P27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64" style:parent-style-name="Normal" style:family="paragraph">
      <style:paragraph-properties style:text-autospace="none" fo:text-align="justify" fo:margin-bottom="0in"/>
      <style:text-properties style:font-name="Arial" style:font-name-complex="Arial"/>
    </style:style>
    <style:style style:name="P27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66" style:parent-style-name="Normal" style:family="paragraph">
      <style:paragraph-properties style:text-autospace="none" fo:text-align="justify" fo:margin-bottom="0in"/>
      <style:text-properties style:font-name="Arial" style:font-name-complex="Arial"/>
    </style:style>
    <style:style style:name="P27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68" style:parent-style-name="Normal" style:family="paragraph">
      <style:paragraph-properties style:text-autospace="none" fo:text-align="justify" fo:margin-bottom="0in"/>
      <style:text-properties style:font-name="Arial" style:font-name-complex="Arial"/>
    </style:style>
    <style:style style:name="P27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70" style:parent-style-name="Normal" style:family="paragraph">
      <style:paragraph-properties style:text-autospace="none" fo:text-align="justify" fo:margin-bottom="0in"/>
      <style:text-properties style:font-name="Arial" style:font-name-complex="Arial"/>
    </style:style>
    <style:style style:name="P27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72" style:parent-style-name="Normal" style:family="paragraph">
      <style:paragraph-properties style:text-autospace="none" fo:text-align="justify" fo:margin-bottom="0in"/>
      <style:text-properties style:font-name="Arial" style:font-name-complex="Arial"/>
    </style:style>
    <style:style style:name="P27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74" style:parent-style-name="Normal" style:family="paragraph">
      <style:paragraph-properties style:text-autospace="none" fo:text-align="justify" fo:margin-bottom="0in"/>
      <style:text-properties style:font-name="Arial" style:font-name-complex="Arial"/>
    </style:style>
    <style:style style:name="P27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76" style:parent-style-name="Normal" style:family="paragraph">
      <style:paragraph-properties style:text-autospace="none" fo:text-align="justify" fo:margin-bottom="0in"/>
      <style:text-properties style:font-name="Arial" style:font-name-complex="Arial"/>
    </style:style>
    <style:style style:name="P27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78" style:parent-style-name="Normal" style:family="paragraph">
      <style:paragraph-properties style:text-autospace="none" fo:text-align="justify" fo:margin-bottom="0in"/>
      <style:text-properties style:font-name="Arial" style:font-name-complex="Arial"/>
    </style:style>
    <style:style style:name="P27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80" style:parent-style-name="Normal" style:family="paragraph">
      <style:paragraph-properties style:text-autospace="none" fo:text-align="justify" fo:margin-bottom="0in"/>
      <style:text-properties style:font-name="Arial" style:font-name-complex="Arial"/>
    </style:style>
    <style:style style:name="P27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82" style:parent-style-name="Normal" style:family="paragraph">
      <style:paragraph-properties style:text-autospace="none" fo:text-align="justify" fo:margin-bottom="0in"/>
      <style:text-properties style:font-name="Arial" style:font-name-complex="Arial"/>
    </style:style>
    <style:style style:name="P27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84" style:parent-style-name="Normal" style:family="paragraph">
      <style:paragraph-properties style:text-autospace="none" fo:text-align="justify" fo:margin-bottom="0in"/>
      <style:text-properties style:font-name="Arial" style:font-name-complex="Arial"/>
    </style:style>
    <style:style style:name="P27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86" style:parent-style-name="Normal" style:family="paragraph">
      <style:paragraph-properties style:text-autospace="none" fo:text-align="justify" fo:margin-bottom="0in"/>
      <style:text-properties style:font-name="Arial" style:font-name-complex="Arial"/>
    </style:style>
    <style:style style:name="P27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88" style:parent-style-name="Normal" style:family="paragraph">
      <style:paragraph-properties style:text-autospace="none" fo:text-align="justify" fo:margin-bottom="0in"/>
      <style:text-properties style:font-name="Arial" style:font-name-complex="Arial"/>
    </style:style>
    <style:style style:name="P2789" style:parent-style-name="Normal" style:family="paragraph">
      <style:paragraph-properties style:text-autospace="none" fo:text-align="justify" fo:margin-bottom="0in"/>
      <style:text-properties style:font-name="Arial" style:font-name-complex="Arial"/>
    </style:style>
    <style:style style:name="P2790" style:parent-style-name="Normal" style:family="paragraph">
      <style:paragraph-properties style:text-autospace="none" fo:text-align="justify" fo:margin-bottom="0in"/>
      <style:text-properties style:font-name="Arial" style:font-name-complex="Arial"/>
    </style:style>
    <style:style style:name="P27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92" style:parent-style-name="Normal" style:family="paragraph">
      <style:paragraph-properties style:text-autospace="none" fo:text-align="justify" fo:margin-bottom="0in"/>
      <style:text-properties style:font-name="Arial" style:font-name-complex="Arial"/>
    </style:style>
    <style:style style:name="P27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94" style:parent-style-name="Normal" style:family="paragraph">
      <style:paragraph-properties style:text-autospace="none" fo:text-align="justify" fo:margin-bottom="0in"/>
      <style:text-properties style:font-name="Arial" style:font-name-complex="Arial"/>
    </style:style>
    <style:style style:name="P27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96" style:parent-style-name="Normal" style:family="paragraph">
      <style:paragraph-properties style:text-autospace="none" fo:text-align="justify" fo:margin-bottom="0in"/>
      <style:text-properties style:font-name="Arial" style:font-name-complex="Arial"/>
    </style:style>
    <style:style style:name="P27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798" style:parent-style-name="Normal" style:family="paragraph">
      <style:paragraph-properties style:text-autospace="none" fo:text-align="justify" fo:margin-bottom="0in"/>
      <style:text-properties style:font-name="Arial" style:font-name-complex="Arial"/>
    </style:style>
    <style:style style:name="P27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00" style:parent-style-name="Normal" style:family="paragraph">
      <style:paragraph-properties style:text-autospace="none" fo:text-align="justify" fo:margin-bottom="0in"/>
      <style:text-properties style:font-name="Arial" style:font-name-complex="Arial"/>
    </style:style>
    <style:style style:name="P28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02" style:parent-style-name="Normal" style:family="paragraph">
      <style:paragraph-properties style:text-autospace="none" fo:text-align="justify" fo:margin-bottom="0in"/>
      <style:text-properties style:font-name="Arial" style:font-name-complex="Arial"/>
    </style:style>
    <style:style style:name="P28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04" style:parent-style-name="Normal" style:family="paragraph">
      <style:paragraph-properties style:text-autospace="none" fo:text-align="justify" fo:margin-bottom="0in"/>
      <style:text-properties style:font-name="Arial" style:font-name-complex="Arial"/>
    </style:style>
    <style:style style:name="P28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06" style:parent-style-name="Normal" style:family="paragraph">
      <style:paragraph-properties style:text-autospace="none" fo:text-align="justify" fo:margin-bottom="0in"/>
      <style:text-properties style:font-name="Arial" style:font-name-complex="Arial"/>
    </style:style>
    <style:style style:name="P28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08" style:parent-style-name="Normal" style:family="paragraph">
      <style:paragraph-properties style:text-autospace="none" fo:text-align="justify" fo:margin-bottom="0in"/>
      <style:text-properties style:font-name="Arial" style:font-name-complex="Arial"/>
    </style:style>
    <style:style style:name="P28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10" style:parent-style-name="Normal" style:family="paragraph">
      <style:paragraph-properties style:text-autospace="none" fo:text-align="justify" fo:margin-bottom="0in"/>
      <style:text-properties style:font-name="Arial" style:font-name-complex="Arial"/>
    </style:style>
    <style:style style:name="P28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12" style:parent-style-name="Normal" style:family="paragraph">
      <style:paragraph-properties style:text-autospace="none" fo:text-align="justify" fo:margin-bottom="0in"/>
      <style:text-properties style:font-name="Arial" style:font-name-complex="Arial"/>
    </style:style>
    <style:style style:name="P28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14" style:parent-style-name="Normal" style:family="paragraph">
      <style:paragraph-properties style:text-autospace="none" fo:text-align="justify" fo:margin-bottom="0in"/>
      <style:text-properties style:font-name="Arial" style:font-name-complex="Arial"/>
    </style:style>
    <style:style style:name="P28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16" style:parent-style-name="Normal" style:family="paragraph">
      <style:paragraph-properties style:text-autospace="none" fo:text-align="justify" fo:margin-bottom="0in"/>
      <style:text-properties style:font-name="Arial" style:font-name-complex="Arial"/>
    </style:style>
    <style:style style:name="P28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18" style:parent-style-name="Normal" style:family="paragraph">
      <style:paragraph-properties style:text-autospace="none" fo:text-align="justify" fo:margin-bottom="0in"/>
      <style:text-properties style:font-name="Arial" style:font-name-complex="Arial"/>
    </style:style>
    <style:style style:name="P28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20" style:parent-style-name="Normal" style:family="paragraph">
      <style:paragraph-properties style:text-autospace="none" fo:text-align="justify" fo:margin-bottom="0in"/>
      <style:text-properties style:font-name="Arial" style:font-name-complex="Arial"/>
    </style:style>
    <style:style style:name="P28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22" style:parent-style-name="Normal" style:family="paragraph">
      <style:paragraph-properties style:text-autospace="none" fo:text-align="justify" fo:margin-bottom="0in"/>
      <style:text-properties style:font-name="Arial" style:font-name-complex="Arial"/>
    </style:style>
    <style:style style:name="P28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24" style:parent-style-name="Normal" style:family="paragraph">
      <style:paragraph-properties style:text-autospace="none" fo:text-align="justify" fo:margin-bottom="0in"/>
      <style:text-properties style:font-name="Arial" style:font-name-complex="Arial"/>
    </style:style>
    <style:style style:name="P28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26" style:parent-style-name="Normal" style:family="paragraph">
      <style:paragraph-properties style:text-autospace="none" fo:text-align="justify" fo:margin-bottom="0in"/>
      <style:text-properties style:font-name="Arial" style:font-name-complex="Arial"/>
    </style:style>
    <style:style style:name="P28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28" style:parent-style-name="Normal" style:family="paragraph">
      <style:paragraph-properties style:text-autospace="none" fo:text-align="justify" fo:margin-bottom="0in"/>
      <style:text-properties style:font-name="Arial" style:font-name-complex="Arial"/>
    </style:style>
    <style:style style:name="P28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30" style:parent-style-name="Normal" style:family="paragraph">
      <style:paragraph-properties style:text-autospace="none" fo:text-align="justify" fo:margin-bottom="0in"/>
      <style:text-properties style:font-name="Arial" style:font-name-complex="Arial"/>
    </style:style>
    <style:style style:name="P28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32" style:parent-style-name="Normal" style:family="paragraph">
      <style:paragraph-properties style:text-autospace="none" fo:text-align="justify" fo:margin-bottom="0in"/>
      <style:text-properties style:font-name="Arial" style:font-name-complex="Arial"/>
    </style:style>
    <style:style style:name="P28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34" style:parent-style-name="Normal" style:family="paragraph">
      <style:paragraph-properties style:text-autospace="none" fo:text-align="justify" fo:margin-bottom="0in"/>
      <style:text-properties style:font-name="Arial" style:font-name-complex="Arial"/>
    </style:style>
    <style:style style:name="P28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36" style:parent-style-name="Normal" style:family="paragraph">
      <style:paragraph-properties style:text-autospace="none" fo:text-align="justify" fo:margin-bottom="0in"/>
      <style:text-properties style:font-name="Arial" style:font-name-complex="Arial"/>
    </style:style>
    <style:style style:name="P28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38" style:parent-style-name="Normal" style:family="paragraph">
      <style:paragraph-properties style:text-autospace="none" fo:text-align="justify" fo:margin-bottom="0in"/>
      <style:text-properties style:font-name="Arial" style:font-name-complex="Arial"/>
    </style:style>
    <style:style style:name="P28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40" style:parent-style-name="Normal" style:family="paragraph">
      <style:paragraph-properties style:text-autospace="none" fo:text-align="justify" fo:margin-bottom="0in"/>
      <style:text-properties style:font-name="Arial" style:font-name-complex="Arial"/>
    </style:style>
    <style:style style:name="P28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42" style:parent-style-name="Normal" style:family="paragraph">
      <style:paragraph-properties style:text-autospace="none" fo:text-align="justify" fo:margin-bottom="0in"/>
      <style:text-properties style:font-name="Arial" style:font-name-complex="Arial"/>
    </style:style>
    <style:style style:name="P28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44" style:parent-style-name="Normal" style:family="paragraph">
      <style:paragraph-properties style:text-autospace="none" fo:text-align="justify" fo:margin-bottom="0in"/>
      <style:text-properties style:font-name="Arial" style:font-name-complex="Arial"/>
    </style:style>
    <style:style style:name="P28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46" style:parent-style-name="Normal" style:family="paragraph">
      <style:paragraph-properties style:text-autospace="none" fo:text-align="justify" fo:margin-bottom="0in"/>
      <style:text-properties style:font-name="Arial" style:font-name-complex="Arial"/>
    </style:style>
    <style:style style:name="P28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48" style:parent-style-name="Normal" style:family="paragraph">
      <style:paragraph-properties style:text-autospace="none" fo:text-align="justify" fo:margin-bottom="0in"/>
      <style:text-properties style:font-name="Arial" style:font-name-complex="Arial"/>
    </style:style>
    <style:style style:name="P28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50" style:parent-style-name="Normal" style:family="paragraph">
      <style:paragraph-properties style:text-autospace="none" fo:text-align="justify" fo:margin-bottom="0in"/>
      <style:text-properties style:font-name="Arial" style:font-name-complex="Arial"/>
    </style:style>
    <style:style style:name="P28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52" style:parent-style-name="Normal" style:family="paragraph">
      <style:paragraph-properties style:text-autospace="none" fo:text-align="justify" fo:margin-bottom="0in"/>
      <style:text-properties style:font-name="Arial" style:font-name-complex="Arial"/>
    </style:style>
    <style:style style:name="P28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54" style:parent-style-name="Normal" style:family="paragraph">
      <style:paragraph-properties style:text-autospace="none" fo:text-align="justify" fo:margin-bottom="0in"/>
      <style:text-properties style:font-name="Arial" style:font-name-complex="Arial"/>
    </style:style>
    <style:style style:name="P28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56" style:parent-style-name="Normal" style:family="paragraph">
      <style:paragraph-properties style:text-autospace="none" fo:text-align="justify" fo:margin-bottom="0in"/>
      <style:text-properties style:font-name="Arial" style:font-name-complex="Arial"/>
    </style:style>
    <style:style style:name="P28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58" style:parent-style-name="Normal" style:family="paragraph">
      <style:paragraph-properties style:text-autospace="none" fo:text-align="justify" fo:margin-bottom="0in"/>
      <style:text-properties style:font-name="Arial" style:font-name-complex="Arial"/>
    </style:style>
    <style:style style:name="P28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60" style:parent-style-name="Normal" style:family="paragraph">
      <style:paragraph-properties style:text-autospace="none" fo:text-align="justify" fo:margin-bottom="0in"/>
      <style:text-properties style:font-name="Arial" style:font-name-complex="Arial"/>
    </style:style>
    <style:style style:name="P28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62" style:parent-style-name="Normal" style:family="paragraph">
      <style:paragraph-properties style:text-autospace="none" fo:text-align="justify" fo:margin-bottom="0in"/>
      <style:text-properties style:font-name="Arial" style:font-name-complex="Arial"/>
    </style:style>
    <style:style style:name="P28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64" style:parent-style-name="Normal" style:family="paragraph">
      <style:paragraph-properties style:text-autospace="none" fo:text-align="justify" fo:margin-bottom="0in"/>
      <style:text-properties style:font-name="Arial" style:font-name-complex="Arial"/>
    </style:style>
    <style:style style:name="P28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66" style:parent-style-name="Normal" style:family="paragraph">
      <style:paragraph-properties style:text-autospace="none" fo:text-align="justify" fo:margin-bottom="0in"/>
      <style:text-properties style:font-name="Arial" style:font-name-complex="Arial"/>
    </style:style>
    <style:style style:name="P28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68" style:parent-style-name="Normal" style:family="paragraph">
      <style:paragraph-properties style:text-autospace="none" fo:text-align="justify" fo:margin-bottom="0in"/>
      <style:text-properties style:font-name="Arial" style:font-name-complex="Arial"/>
    </style:style>
    <style:style style:name="P28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70" style:parent-style-name="Normal" style:family="paragraph">
      <style:paragraph-properties style:text-autospace="none" fo:text-align="justify" fo:margin-bottom="0in"/>
      <style:text-properties style:font-name="Arial" style:font-name-complex="Arial"/>
    </style:style>
    <style:style style:name="P28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72" style:parent-style-name="Normal" style:family="paragraph">
      <style:paragraph-properties style:text-autospace="none" fo:text-align="justify" fo:margin-bottom="0in"/>
      <style:text-properties style:font-name="Arial" style:font-name-complex="Arial"/>
    </style:style>
    <style:style style:name="P28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74" style:parent-style-name="Normal" style:family="paragraph">
      <style:paragraph-properties style:text-autospace="none" fo:text-align="justify" fo:margin-bottom="0in"/>
      <style:text-properties style:font-name="Arial" style:font-name-complex="Arial"/>
    </style:style>
    <style:style style:name="P28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76" style:parent-style-name="Normal" style:family="paragraph">
      <style:paragraph-properties style:text-autospace="none" fo:text-align="justify" fo:margin-bottom="0in"/>
      <style:text-properties style:font-name="Arial" style:font-name-complex="Arial"/>
    </style:style>
    <style:style style:name="P28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78" style:parent-style-name="Normal" style:family="paragraph">
      <style:paragraph-properties style:text-autospace="none" fo:text-align="justify" fo:margin-bottom="0in"/>
      <style:text-properties style:font-name="Arial" style:font-name-complex="Arial"/>
    </style:style>
    <style:style style:name="P28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80" style:parent-style-name="Normal" style:family="paragraph">
      <style:paragraph-properties style:text-autospace="none" fo:text-align="justify" fo:margin-bottom="0in"/>
      <style:text-properties style:font-name="Arial" style:font-name-complex="Arial"/>
    </style:style>
    <style:style style:name="P28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82" style:parent-style-name="Normal" style:family="paragraph">
      <style:paragraph-properties style:text-autospace="none" fo:text-align="justify" fo:margin-bottom="0in"/>
      <style:text-properties style:font-name="Arial" style:font-name-complex="Arial"/>
    </style:style>
    <style:style style:name="P28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84" style:parent-style-name="Normal" style:family="paragraph">
      <style:paragraph-properties style:text-autospace="none" fo:text-align="justify" fo:margin-bottom="0in"/>
      <style:text-properties style:font-name="Arial" style:font-name-complex="Arial"/>
    </style:style>
    <style:style style:name="P2885" style:parent-style-name="Normal" style:family="paragraph">
      <style:paragraph-properties style:text-autospace="none" fo:text-align="justify" fo:margin-bottom="0in"/>
      <style:text-properties style:font-name="Arial" style:font-name-complex="Arial"/>
    </style:style>
    <style:style style:name="P2886" style:parent-style-name="Normal" style:family="paragraph">
      <style:paragraph-properties style:text-autospace="none" fo:text-align="justify" fo:margin-bottom="0in"/>
      <style:text-properties style:font-name="Arial" style:font-name-complex="Arial"/>
    </style:style>
    <style:style style:name="P2887" style:parent-style-name="Normal" style:family="paragraph">
      <style:paragraph-properties style:text-autospace="none" fo:text-align="justify" fo:margin-bottom="0in"/>
      <style:text-properties style:font-name="Arial" style:font-name-complex="Arial"/>
    </style:style>
    <style:style style:name="P2888" style:parent-style-name="Normal" style:family="paragraph">
      <style:paragraph-properties style:text-autospace="none" fo:text-align="justify" fo:margin-bottom="0in"/>
      <style:text-properties style:font-name="Arial" style:font-name-complex="Arial"/>
    </style:style>
    <style:style style:name="P28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90" style:parent-style-name="Normal" style:family="paragraph">
      <style:paragraph-properties style:text-autospace="none" fo:text-align="justify" fo:margin-bottom="0in"/>
      <style:text-properties style:font-name="Arial" style:font-name-complex="Arial"/>
    </style:style>
    <style:style style:name="P28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92" style:parent-style-name="Normal" style:family="paragraph">
      <style:paragraph-properties style:text-autospace="none" fo:text-align="justify" fo:margin-bottom="0in"/>
      <style:text-properties style:font-name="Arial" style:font-name-complex="Arial"/>
    </style:style>
    <style:style style:name="P28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94" style:parent-style-name="Normal" style:family="paragraph">
      <style:paragraph-properties style:text-autospace="none" fo:text-align="justify" fo:margin-bottom="0in"/>
      <style:text-properties style:font-name="Arial" style:font-name-complex="Arial"/>
    </style:style>
    <style:style style:name="P28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96" style:parent-style-name="Normal" style:family="paragraph">
      <style:paragraph-properties style:text-autospace="none" fo:text-align="justify" fo:margin-bottom="0in"/>
      <style:text-properties style:font-name="Arial" style:font-name-complex="Arial"/>
    </style:style>
    <style:style style:name="P28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898" style:parent-style-name="Normal" style:family="paragraph">
      <style:paragraph-properties style:text-autospace="none" fo:text-align="justify" fo:margin-bottom="0in"/>
      <style:text-properties style:font-name="Arial" style:font-name-complex="Arial"/>
    </style:style>
    <style:style style:name="P28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00" style:parent-style-name="Normal" style:family="paragraph">
      <style:paragraph-properties style:text-autospace="none" fo:text-align="justify" fo:margin-bottom="0in"/>
      <style:text-properties style:font-name="Arial" style:font-name-complex="Arial"/>
    </style:style>
    <style:style style:name="P29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02" style:parent-style-name="Normal" style:family="paragraph">
      <style:paragraph-properties style:text-autospace="none" fo:text-align="justify" fo:margin-bottom="0in"/>
      <style:text-properties style:font-name="Arial" style:font-name-complex="Arial"/>
    </style:style>
    <style:style style:name="P29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04" style:parent-style-name="Normal" style:family="paragraph">
      <style:paragraph-properties style:text-autospace="none" fo:text-align="justify" fo:margin-bottom="0in"/>
      <style:text-properties style:font-name="Arial" style:font-name-complex="Arial"/>
    </style:style>
    <style:style style:name="P29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06" style:parent-style-name="Normal" style:family="paragraph">
      <style:paragraph-properties style:text-autospace="none" fo:text-align="justify" fo:margin-bottom="0in"/>
      <style:text-properties style:font-name="Arial" style:font-name-complex="Arial"/>
    </style:style>
    <style:style style:name="P29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08" style:parent-style-name="Normal" style:family="paragraph">
      <style:paragraph-properties style:text-autospace="none" fo:text-align="justify" fo:margin-bottom="0in"/>
      <style:text-properties style:font-name="Arial" style:font-name-complex="Arial"/>
    </style:style>
    <style:style style:name="P29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10" style:parent-style-name="Normal" style:family="paragraph">
      <style:paragraph-properties style:text-autospace="none" fo:text-align="justify" fo:margin-bottom="0in"/>
      <style:text-properties style:font-name="Arial" style:font-name-complex="Arial"/>
    </style:style>
    <style:style style:name="P29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12" style:parent-style-name="Normal" style:family="paragraph">
      <style:paragraph-properties style:text-autospace="none" fo:text-align="justify" fo:margin-bottom="0in"/>
      <style:text-properties style:font-name="Arial" style:font-name-complex="Arial"/>
    </style:style>
    <style:style style:name="P29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14" style:parent-style-name="Normal" style:family="paragraph">
      <style:paragraph-properties style:text-autospace="none" fo:text-align="justify" fo:margin-bottom="0in"/>
      <style:text-properties style:font-name="Arial" style:font-name-complex="Arial"/>
    </style:style>
    <style:style style:name="P29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16" style:parent-style-name="Normal" style:family="paragraph">
      <style:paragraph-properties style:text-autospace="none" fo:text-align="justify" fo:margin-bottom="0in"/>
      <style:text-properties style:font-name="Arial" style:font-name-complex="Arial"/>
    </style:style>
    <style:style style:name="P29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18" style:parent-style-name="Normal" style:family="paragraph">
      <style:paragraph-properties style:text-autospace="none" fo:text-align="justify" fo:margin-bottom="0in"/>
      <style:text-properties style:font-name="Arial" style:font-name-complex="Arial"/>
    </style:style>
    <style:style style:name="P29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20" style:parent-style-name="Normal" style:family="paragraph">
      <style:paragraph-properties style:text-autospace="none" fo:text-align="justify" fo:margin-bottom="0in"/>
      <style:text-properties style:font-name="Arial" style:font-name-complex="Arial"/>
    </style:style>
    <style:style style:name="P29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22" style:parent-style-name="Normal" style:family="paragraph">
      <style:paragraph-properties style:text-autospace="none" fo:text-align="justify" fo:margin-bottom="0in"/>
      <style:text-properties style:font-name="Arial" style:font-name-complex="Arial"/>
    </style:style>
    <style:style style:name="P29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24" style:parent-style-name="Normal" style:family="paragraph">
      <style:paragraph-properties style:text-autospace="none" fo:text-align="justify" fo:margin-bottom="0in"/>
      <style:text-properties style:font-name="Arial" style:font-name-complex="Arial"/>
    </style:style>
    <style:style style:name="P29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26" style:parent-style-name="Normal" style:family="paragraph">
      <style:paragraph-properties style:text-autospace="none" fo:text-align="justify" fo:margin-bottom="0in"/>
      <style:text-properties style:font-name="Arial" style:font-name-complex="Arial"/>
    </style:style>
    <style:style style:name="P29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28" style:parent-style-name="Normal" style:family="paragraph">
      <style:paragraph-properties style:text-autospace="none" fo:text-align="justify" fo:margin-bottom="0in"/>
      <style:text-properties style:font-name="Arial" style:font-name-complex="Arial"/>
    </style:style>
    <style:style style:name="P29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2" style:parent-style-name="Normal" style:family="paragraph">
      <style:paragraph-properties style:text-autospace="none" fo:text-align="justify" fo:margin-bottom="0in"/>
      <style:text-properties style:font-name="Arial" style:font-name-complex="Arial"/>
    </style:style>
    <style:style style:name="P29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4" style:parent-style-name="Normal" style:family="paragraph">
      <style:paragraph-properties style:text-autospace="none" fo:text-align="justify" fo:margin-bottom="0in"/>
      <style:text-properties style:font-name="Arial" style:font-name-complex="Arial"/>
    </style:style>
    <style:style style:name="P29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6" style:parent-style-name="Normal" style:family="paragraph">
      <style:paragraph-properties style:text-autospace="none" fo:text-align="justify" fo:margin-bottom="0in"/>
      <style:text-properties style:font-name="Arial" style:font-name-complex="Arial"/>
    </style:style>
    <style:style style:name="P29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38" style:parent-style-name="Normal" style:family="paragraph">
      <style:paragraph-properties style:text-autospace="none" fo:text-align="justify" fo:margin-bottom="0in"/>
      <style:text-properties style:font-name="Arial" style:font-name-complex="Arial"/>
    </style:style>
    <style:style style:name="P29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40" style:parent-style-name="Normal" style:family="paragraph">
      <style:paragraph-properties style:text-autospace="none" fo:text-align="justify" fo:margin-bottom="0in"/>
      <style:text-properties style:font-name="Arial" style:font-name-complex="Arial"/>
    </style:style>
    <style:style style:name="P29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42" style:parent-style-name="Normal" style:family="paragraph">
      <style:paragraph-properties style:text-autospace="none" fo:text-align="justify" fo:margin-bottom="0in"/>
      <style:text-properties style:font-name="Arial" style:font-name-complex="Arial"/>
    </style:style>
    <style:style style:name="P29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44" style:parent-style-name="Normal" style:family="paragraph">
      <style:paragraph-properties style:text-autospace="none" fo:text-align="justify" fo:margin-bottom="0in"/>
      <style:text-properties style:font-name="Arial" style:font-name-complex="Arial"/>
    </style:style>
    <style:style style:name="P29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46" style:parent-style-name="Normal" style:family="paragraph">
      <style:paragraph-properties style:text-autospace="none" fo:text-align="justify" fo:margin-bottom="0in"/>
      <style:text-properties style:font-name="Arial" style:font-name-complex="Arial"/>
    </style:style>
    <style:style style:name="P29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48" style:parent-style-name="Normal" style:family="paragraph">
      <style:paragraph-properties style:text-autospace="none" fo:text-align="justify" fo:margin-bottom="0in"/>
      <style:text-properties style:font-name="Arial" style:font-name-complex="Arial"/>
    </style:style>
    <style:style style:name="P29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50" style:parent-style-name="Normal" style:family="paragraph">
      <style:paragraph-properties style:text-autospace="none" fo:text-align="justify" fo:margin-bottom="0in"/>
      <style:text-properties style:font-name="Arial" style:font-name-complex="Arial"/>
    </style:style>
    <style:style style:name="P29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52" style:parent-style-name="Normal" style:family="paragraph">
      <style:paragraph-properties style:text-autospace="none" fo:text-align="justify" fo:margin-bottom="0in"/>
      <style:text-properties style:font-name="Arial" style:font-name-complex="Arial"/>
    </style:style>
    <style:style style:name="P29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54" style:parent-style-name="Normal" style:family="paragraph">
      <style:paragraph-properties style:text-autospace="none" fo:text-align="justify" fo:margin-bottom="0in"/>
      <style:text-properties style:font-name="Arial" style:font-name-complex="Arial"/>
    </style:style>
    <style:style style:name="P29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56" style:parent-style-name="Normal" style:family="paragraph">
      <style:paragraph-properties style:text-autospace="none" fo:text-align="justify" fo:margin-bottom="0in"/>
      <style:text-properties style:font-name="Arial" style:font-name-complex="Arial"/>
    </style:style>
    <style:style style:name="P29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58" style:parent-style-name="Normal" style:family="paragraph">
      <style:paragraph-properties style:text-autospace="none" fo:text-align="justify" fo:margin-bottom="0in"/>
      <style:text-properties style:font-name="Arial" style:font-name-complex="Arial"/>
    </style:style>
    <style:style style:name="P29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60" style:parent-style-name="Normal" style:family="paragraph">
      <style:paragraph-properties style:text-autospace="none" fo:text-align="justify" fo:margin-bottom="0in"/>
      <style:text-properties style:font-name="Arial" style:font-name-complex="Arial"/>
    </style:style>
    <style:style style:name="P29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62" style:parent-style-name="Normal" style:family="paragraph">
      <style:paragraph-properties style:text-autospace="none" fo:text-align="justify" fo:margin-bottom="0in"/>
      <style:text-properties style:font-name="Arial" style:font-name-complex="Arial"/>
    </style:style>
    <style:style style:name="P29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64" style:parent-style-name="Normal" style:family="paragraph">
      <style:paragraph-properties style:text-autospace="none" fo:text-align="justify" fo:margin-bottom="0in"/>
      <style:text-properties style:font-name="Arial" style:font-name-complex="Arial"/>
    </style:style>
    <style:style style:name="P29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66" style:parent-style-name="Normal" style:family="paragraph">
      <style:paragraph-properties style:text-autospace="none" fo:text-align="justify" fo:margin-bottom="0in"/>
      <style:text-properties style:font-name="Arial" style:font-name-complex="Arial"/>
    </style:style>
    <style:style style:name="P29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68" style:parent-style-name="Normal" style:family="paragraph">
      <style:paragraph-properties style:text-autospace="none" fo:text-align="justify" fo:margin-bottom="0in"/>
      <style:text-properties style:font-name="Arial" style:font-name-complex="Arial"/>
    </style:style>
    <style:style style:name="P29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0" style:parent-style-name="Normal" style:family="paragraph">
      <style:paragraph-properties style:text-autospace="none" fo:text-align="justify" fo:margin-bottom="0in"/>
      <style:text-properties style:font-name="Arial" style:font-name-complex="Arial"/>
    </style:style>
    <style:style style:name="P29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5" style:parent-style-name="Normal" style:family="paragraph">
      <style:paragraph-properties style:text-autospace="none" fo:text-align="justify" fo:margin-bottom="0in"/>
      <style:text-properties style:font-name="Arial" style:font-name-complex="Arial"/>
    </style:style>
    <style:style style:name="P29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7" style:parent-style-name="Normal" style:family="paragraph">
      <style:paragraph-properties style:text-autospace="none" fo:text-align="justify" fo:margin-bottom="0in"/>
      <style:text-properties style:font-name="Arial" style:font-name-complex="Arial"/>
    </style:style>
    <style:style style:name="P29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79" style:parent-style-name="Normal" style:family="paragraph">
      <style:paragraph-properties style:text-autospace="none" fo:text-align="justify" fo:margin-bottom="0in"/>
      <style:text-properties style:font-name="Arial" style:font-name-complex="Arial"/>
    </style:style>
    <style:style style:name="P29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81" style:parent-style-name="Normal" style:family="paragraph">
      <style:paragraph-properties style:text-autospace="none" fo:text-align="justify" fo:margin-bottom="0in"/>
      <style:text-properties style:font-name="Arial" style:font-name-complex="Arial"/>
    </style:style>
    <style:style style:name="P29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83" style:parent-style-name="Normal" style:family="paragraph">
      <style:paragraph-properties style:text-autospace="none" fo:text-align="justify" fo:margin-bottom="0in"/>
      <style:text-properties style:font-name="Arial" style:font-name-complex="Arial"/>
    </style:style>
    <style:style style:name="P29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85" style:parent-style-name="Normal" style:family="paragraph">
      <style:paragraph-properties style:text-autospace="none" fo:text-align="justify" fo:margin-bottom="0in"/>
      <style:text-properties style:font-name="Arial" style:font-name-complex="Arial"/>
    </style:style>
    <style:style style:name="P29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87" style:parent-style-name="Normal" style:family="paragraph">
      <style:paragraph-properties style:text-autospace="none" fo:text-align="justify" fo:margin-bottom="0in"/>
      <style:text-properties style:font-name="Arial" style:font-name-complex="Arial"/>
    </style:style>
    <style:style style:name="P29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89" style:parent-style-name="Normal" style:family="paragraph">
      <style:paragraph-properties style:text-autospace="none" fo:text-align="justify" fo:margin-bottom="0in"/>
      <style:text-properties style:font-name="Arial" style:font-name-complex="Arial"/>
    </style:style>
    <style:style style:name="P29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91" style:parent-style-name="Normal" style:family="paragraph">
      <style:paragraph-properties style:text-autospace="none" fo:text-align="justify" fo:margin-bottom="0in"/>
      <style:text-properties style:font-name="Arial" style:font-name-complex="Arial"/>
    </style:style>
    <style:style style:name="P29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93" style:parent-style-name="Normal" style:family="paragraph">
      <style:paragraph-properties style:text-autospace="none" fo:text-align="justify" fo:margin-bottom="0in"/>
      <style:text-properties style:font-name="Arial" style:font-name-complex="Arial"/>
    </style:style>
    <style:style style:name="P29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95" style:parent-style-name="Normal" style:family="paragraph">
      <style:paragraph-properties style:text-autospace="none" fo:text-align="justify" fo:margin-bottom="0in"/>
      <style:text-properties style:font-name="Arial" style:font-name-complex="Arial"/>
    </style:style>
    <style:style style:name="P29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2997" style:parent-style-name="Normal" style:family="paragraph">
      <style:paragraph-properties style:text-autospace="none" fo:text-align="justify" fo:margin-bottom="0in"/>
      <style:text-properties style:font-name="Arial" style:font-name-complex="Arial"/>
    </style:style>
    <style:style style:name="P2998" style:parent-style-name="Normal" style:family="paragraph">
      <style:paragraph-properties style:text-autospace="none" fo:text-align="justify" fo:margin-bottom="0in"/>
      <style:text-properties style:font-name="Arial" style:font-name-complex="Arial"/>
    </style:style>
    <style:style style:name="P29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00" style:parent-style-name="Normal" style:family="paragraph">
      <style:paragraph-properties style:text-autospace="none" fo:text-align="justify" fo:margin-bottom="0in"/>
      <style:text-properties style:font-name="Arial" style:font-name-complex="Arial"/>
    </style:style>
    <style:style style:name="P30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02" style:parent-style-name="Normal" style:family="paragraph">
      <style:paragraph-properties style:text-autospace="none" fo:text-align="justify" fo:margin-bottom="0in"/>
      <style:text-properties style:font-name="Arial" style:font-name-complex="Arial"/>
    </style:style>
    <style:style style:name="P30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04" style:parent-style-name="Normal" style:family="paragraph">
      <style:paragraph-properties style:text-autospace="none" fo:text-align="justify" fo:margin-bottom="0in"/>
      <style:text-properties style:font-name="Arial" style:font-name-complex="Arial"/>
    </style:style>
    <style:style style:name="P30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06" style:parent-style-name="Normal" style:family="paragraph">
      <style:paragraph-properties style:text-autospace="none" fo:text-align="justify" fo:margin-bottom="0in"/>
      <style:text-properties style:font-name="Arial" style:font-name-complex="Arial"/>
    </style:style>
    <style:style style:name="P30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08" style:parent-style-name="Normal" style:family="paragraph">
      <style:paragraph-properties style:text-autospace="none" fo:text-align="justify" fo:margin-bottom="0in"/>
      <style:text-properties style:font-name="Arial" style:font-name-complex="Arial"/>
    </style:style>
    <style:style style:name="P30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10" style:parent-style-name="Normal" style:family="paragraph">
      <style:paragraph-properties style:text-autospace="none" fo:text-align="justify" fo:margin-bottom="0in"/>
      <style:text-properties style:font-name="Arial" style:font-name-complex="Arial"/>
    </style:style>
    <style:style style:name="P30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12" style:parent-style-name="Normal" style:family="paragraph">
      <style:paragraph-properties style:text-autospace="none" fo:text-align="justify" fo:margin-bottom="0in"/>
      <style:text-properties style:font-name="Arial" style:font-name-complex="Arial"/>
    </style:style>
    <style:style style:name="P30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14" style:parent-style-name="Normal" style:family="paragraph">
      <style:paragraph-properties style:text-autospace="none" fo:text-align="justify" fo:margin-bottom="0in"/>
      <style:text-properties style:font-name="Arial" style:font-name-complex="Arial"/>
    </style:style>
    <style:style style:name="P30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16" style:parent-style-name="Normal" style:family="paragraph">
      <style:paragraph-properties style:text-autospace="none" fo:text-align="justify" fo:margin-bottom="0in"/>
      <style:text-properties style:font-name="Arial" style:font-name-complex="Arial"/>
    </style:style>
    <style:style style:name="P30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18" style:parent-style-name="Normal" style:family="paragraph">
      <style:paragraph-properties style:text-autospace="none" fo:text-align="justify" fo:margin-bottom="0in"/>
      <style:text-properties style:font-name="Arial" style:font-name-complex="Arial"/>
    </style:style>
    <style:style style:name="P30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22" style:parent-style-name="Normal" style:family="paragraph">
      <style:paragraph-properties style:text-autospace="none" fo:text-align="justify" fo:margin-bottom="0in"/>
      <style:text-properties style:font-name="Arial" style:font-name-complex="Arial"/>
    </style:style>
    <style:style style:name="P30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24" style:parent-style-name="Normal" style:family="paragraph">
      <style:paragraph-properties style:text-autospace="none" fo:text-align="justify" fo:margin-bottom="0in"/>
      <style:text-properties style:font-name="Arial" style:font-name-complex="Arial"/>
    </style:style>
    <style:style style:name="P30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26" style:parent-style-name="Normal" style:family="paragraph">
      <style:paragraph-properties style:text-autospace="none" fo:text-align="justify" fo:margin-bottom="0in"/>
      <style:text-properties style:font-name="Arial" style:font-name-complex="Arial"/>
    </style:style>
    <style:style style:name="P30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28" style:parent-style-name="Normal" style:family="paragraph">
      <style:paragraph-properties style:text-autospace="none" fo:text-align="justify" fo:margin-bottom="0in"/>
      <style:text-properties style:font-name="Arial" style:font-name-complex="Arial"/>
    </style:style>
    <style:style style:name="P30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30" style:parent-style-name="Normal" style:family="paragraph">
      <style:paragraph-properties style:text-autospace="none" fo:text-align="justify" fo:margin-bottom="0in"/>
      <style:text-properties style:font-name="Arial" style:font-name-complex="Arial"/>
    </style:style>
    <style:style style:name="P30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32" style:parent-style-name="Normal" style:family="paragraph">
      <style:paragraph-properties style:text-autospace="none" fo:text-align="justify" fo:margin-bottom="0in"/>
      <style:text-properties style:font-name="Arial" style:font-name-complex="Arial"/>
    </style:style>
    <style:style style:name="P30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34" style:parent-style-name="Normal" style:family="paragraph">
      <style:paragraph-properties style:text-autospace="none" fo:text-align="justify" fo:margin-bottom="0in"/>
      <style:text-properties style:font-name="Arial" style:font-name-complex="Arial"/>
    </style:style>
    <style:style style:name="P30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36" style:parent-style-name="Normal" style:family="paragraph">
      <style:paragraph-properties style:text-autospace="none" fo:text-align="justify" fo:margin-bottom="0in"/>
      <style:text-properties style:font-name="Arial" style:font-name-complex="Arial"/>
    </style:style>
    <style:style style:name="P30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38" style:parent-style-name="Normal" style:family="paragraph">
      <style:paragraph-properties style:text-autospace="none" fo:text-align="justify" fo:margin-bottom="0in"/>
      <style:text-properties style:font-name="Arial" style:font-name-complex="Arial"/>
    </style:style>
    <style:style style:name="P30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40" style:parent-style-name="Normal" style:family="paragraph">
      <style:paragraph-properties style:text-autospace="none" fo:text-align="justify" fo:margin-bottom="0in"/>
      <style:text-properties style:font-name="Arial" style:font-name-complex="Arial"/>
    </style:style>
    <style:style style:name="P30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42" style:parent-style-name="Normal" style:family="paragraph">
      <style:paragraph-properties style:text-autospace="none" fo:text-align="justify" fo:margin-bottom="0in"/>
      <style:text-properties style:font-name="Arial" style:font-name-complex="Arial"/>
    </style:style>
    <style:style style:name="P30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44" style:parent-style-name="Normal" style:family="paragraph">
      <style:paragraph-properties style:text-autospace="none" fo:text-align="justify" fo:margin-bottom="0in"/>
      <style:text-properties style:font-name="Arial" style:font-name-complex="Arial"/>
    </style:style>
    <style:style style:name="P30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46" style:parent-style-name="Normal" style:family="paragraph">
      <style:paragraph-properties style:text-autospace="none" fo:text-align="justify" fo:margin-bottom="0in"/>
      <style:text-properties style:font-name="Arial" style:font-name-complex="Arial"/>
    </style:style>
    <style:style style:name="P30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48" style:parent-style-name="Normal" style:family="paragraph">
      <style:paragraph-properties style:text-autospace="none" fo:text-align="justify" fo:margin-bottom="0in"/>
      <style:text-properties style:font-name="Arial" style:font-name-complex="Arial"/>
    </style:style>
    <style:style style:name="P30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50" style:parent-style-name="Normal" style:family="paragraph">
      <style:paragraph-properties style:text-autospace="none" fo:text-align="justify" fo:margin-bottom="0in"/>
      <style:text-properties style:font-name="Arial" style:font-name-complex="Arial"/>
    </style:style>
    <style:style style:name="P3051" style:parent-style-name="Normal" style:family="paragraph">
      <style:paragraph-properties style:text-autospace="none" fo:text-align="justify" fo:margin-bottom="0in"/>
      <style:text-properties style:font-name="Arial" style:font-name-complex="Arial"/>
    </style:style>
    <style:style style:name="P3052" style:parent-style-name="Normal" style:family="paragraph">
      <style:paragraph-properties style:text-autospace="none" fo:text-align="justify" fo:margin-bottom="0in"/>
      <style:text-properties style:font-name="Arial" style:font-name-complex="Arial"/>
    </style:style>
    <style:style style:name="P30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54" style:parent-style-name="Normal" style:family="paragraph">
      <style:paragraph-properties style:text-autospace="none" fo:text-align="justify" fo:margin-bottom="0in"/>
      <style:text-properties style:font-name="Arial" style:font-name-complex="Arial"/>
    </style:style>
    <style:style style:name="P30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56" style:parent-style-name="Normal" style:family="paragraph">
      <style:paragraph-properties style:text-autospace="none" fo:text-align="justify" fo:margin-bottom="0in"/>
      <style:text-properties style:font-name="Arial" style:font-name-complex="Arial"/>
    </style:style>
    <style:style style:name="P30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58" style:parent-style-name="Normal" style:family="paragraph">
      <style:paragraph-properties style:text-autospace="none" fo:text-align="justify" fo:margin-bottom="0in"/>
      <style:text-properties style:font-name="Arial" style:font-name-complex="Arial"/>
    </style:style>
    <style:style style:name="P30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60" style:parent-style-name="Normal" style:family="paragraph">
      <style:paragraph-properties style:text-autospace="none" fo:text-align="justify" fo:margin-bottom="0in"/>
      <style:text-properties style:font-name="Arial" style:font-name-complex="Arial"/>
    </style:style>
    <style:style style:name="P30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62" style:parent-style-name="Normal" style:family="paragraph">
      <style:paragraph-properties style:text-autospace="none" fo:text-align="justify" fo:margin-bottom="0in"/>
      <style:text-properties style:font-name="Arial" style:font-name-complex="Arial"/>
    </style:style>
    <style:style style:name="P30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64" style:parent-style-name="Normal" style:family="paragraph">
      <style:paragraph-properties style:text-autospace="none" fo:text-align="justify" fo:margin-bottom="0in"/>
      <style:text-properties style:font-name="Arial" style:font-name-complex="Arial"/>
    </style:style>
    <style:style style:name="P30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66" style:parent-style-name="Normal" style:family="paragraph">
      <style:paragraph-properties style:text-autospace="none" fo:text-align="justify" fo:margin-bottom="0in"/>
      <style:text-properties style:font-name="Arial" style:font-name-complex="Arial"/>
    </style:style>
    <style:style style:name="P30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68" style:parent-style-name="Normal" style:family="paragraph">
      <style:paragraph-properties style:text-autospace="none" fo:text-align="justify" fo:margin-bottom="0in"/>
      <style:text-properties style:font-name="Arial" style:font-name-complex="Arial"/>
    </style:style>
    <style:style style:name="P30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70" style:parent-style-name="Normal" style:family="paragraph">
      <style:paragraph-properties style:text-autospace="none" fo:text-align="justify" fo:margin-bottom="0in"/>
      <style:text-properties style:font-name="Arial" style:font-name-complex="Arial"/>
    </style:style>
    <style:style style:name="P30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72" style:parent-style-name="Normal" style:family="paragraph">
      <style:paragraph-properties style:text-autospace="none" fo:text-align="justify" fo:margin-bottom="0in"/>
      <style:text-properties style:font-name="Arial" style:font-name-complex="Arial"/>
    </style:style>
    <style:style style:name="P30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74" style:parent-style-name="Normal" style:family="paragraph">
      <style:paragraph-properties style:text-autospace="none" fo:text-align="justify" fo:margin-bottom="0in"/>
      <style:text-properties style:font-name="Arial" style:font-name-complex="Arial"/>
    </style:style>
    <style:style style:name="P30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76" style:parent-style-name="Normal" style:family="paragraph">
      <style:paragraph-properties style:text-autospace="none" fo:text-align="justify" fo:margin-bottom="0in"/>
      <style:text-properties style:font-name="Arial" style:font-name-complex="Arial"/>
    </style:style>
    <style:style style:name="P30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78" style:parent-style-name="Normal" style:family="paragraph">
      <style:paragraph-properties style:text-autospace="none" fo:text-align="justify" fo:margin-bottom="0in"/>
      <style:text-properties style:font-name="Arial" style:font-name-complex="Arial"/>
    </style:style>
    <style:style style:name="P30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80" style:parent-style-name="Normal" style:family="paragraph">
      <style:paragraph-properties style:text-autospace="none" fo:text-align="justify" fo:margin-bottom="0in"/>
      <style:text-properties style:font-name="Arial" style:font-name-complex="Arial"/>
    </style:style>
    <style:style style:name="P30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82" style:parent-style-name="Normal" style:family="paragraph">
      <style:paragraph-properties style:text-autospace="none" fo:text-align="justify" fo:margin-bottom="0in"/>
      <style:text-properties style:font-name="Arial" style:font-name-complex="Arial"/>
    </style:style>
    <style:style style:name="P30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84" style:parent-style-name="Normal" style:family="paragraph">
      <style:paragraph-properties style:text-autospace="none" fo:text-align="justify" fo:margin-bottom="0in"/>
      <style:text-properties style:font-name="Arial" style:font-name-complex="Arial"/>
    </style:style>
    <style:style style:name="P30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86" style:parent-style-name="Normal" style:family="paragraph">
      <style:paragraph-properties style:text-autospace="none" fo:text-align="justify" fo:margin-bottom="0in"/>
      <style:text-properties style:font-name="Arial" style:font-name-complex="Arial"/>
    </style:style>
    <style:style style:name="P30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88" style:parent-style-name="Normal" style:family="paragraph">
      <style:paragraph-properties style:text-autospace="none" fo:text-align="justify" fo:margin-bottom="0in"/>
      <style:text-properties style:font-name="Arial" style:font-name-complex="Arial"/>
    </style:style>
    <style:style style:name="P30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90" style:parent-style-name="Normal" style:family="paragraph">
      <style:paragraph-properties style:text-autospace="none" fo:text-align="justify" fo:margin-bottom="0in"/>
      <style:text-properties style:font-name="Arial" style:font-name-complex="Arial"/>
    </style:style>
    <style:style style:name="P30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92" style:parent-style-name="Normal" style:family="paragraph">
      <style:paragraph-properties style:text-autospace="none" fo:text-align="justify" fo:margin-bottom="0in"/>
      <style:text-properties style:font-name="Arial" style:font-name-complex="Arial"/>
    </style:style>
    <style:style style:name="P30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94" style:parent-style-name="Normal" style:family="paragraph">
      <style:paragraph-properties style:text-autospace="none" fo:text-align="justify" fo:margin-bottom="0in"/>
      <style:text-properties style:font-name="Arial" style:font-name-complex="Arial"/>
    </style:style>
    <style:style style:name="P30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96" style:parent-style-name="Normal" style:family="paragraph">
      <style:paragraph-properties style:text-autospace="none" fo:text-align="justify" fo:margin-bottom="0in"/>
      <style:text-properties style:font-name="Arial" style:font-name-complex="Arial"/>
    </style:style>
    <style:style style:name="P30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098" style:parent-style-name="Normal" style:family="paragraph">
      <style:paragraph-properties style:text-autospace="none" fo:text-align="justify" fo:margin-bottom="0in"/>
      <style:text-properties style:font-name="Arial" style:font-name-complex="Arial"/>
    </style:style>
    <style:style style:name="P30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00" style:parent-style-name="Normal" style:family="paragraph">
      <style:paragraph-properties style:text-autospace="none" fo:text-align="justify" fo:margin-bottom="0in"/>
      <style:text-properties style:font-name="Arial" style:font-name-complex="Arial"/>
    </style:style>
    <style:style style:name="P31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02" style:parent-style-name="Normal" style:family="paragraph">
      <style:paragraph-properties style:text-autospace="none" fo:text-align="justify" fo:margin-bottom="0in"/>
      <style:text-properties style:font-name="Arial" style:font-name-complex="Arial"/>
    </style:style>
    <style:style style:name="P31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04" style:parent-style-name="Normal" style:family="paragraph">
      <style:paragraph-properties style:text-autospace="none" fo:text-align="justify" fo:margin-bottom="0in"/>
      <style:text-properties style:font-name="Arial" style:font-name-complex="Arial"/>
    </style:style>
    <style:style style:name="P31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06" style:parent-style-name="Normal" style:family="paragraph">
      <style:paragraph-properties style:text-autospace="none" fo:text-align="justify" fo:margin-bottom="0in"/>
      <style:text-properties style:font-name="Arial" style:font-name-complex="Arial"/>
    </style:style>
    <style:style style:name="P31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08" style:parent-style-name="Normal" style:family="paragraph">
      <style:paragraph-properties style:text-autospace="none" fo:text-align="justify" fo:margin-bottom="0in"/>
      <style:text-properties style:font-name="Arial" style:font-name-complex="Arial"/>
    </style:style>
    <style:style style:name="P31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10" style:parent-style-name="Normal" style:family="paragraph">
      <style:paragraph-properties style:text-autospace="none" fo:text-align="justify" fo:margin-bottom="0in"/>
      <style:text-properties style:font-name="Arial" style:font-name-complex="Arial"/>
    </style:style>
    <style:style style:name="P31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12" style:parent-style-name="Normal" style:family="paragraph">
      <style:paragraph-properties style:text-autospace="none" fo:text-align="justify" fo:margin-bottom="0in"/>
      <style:text-properties style:font-name="Arial" style:font-name-complex="Arial"/>
    </style:style>
    <style:style style:name="P31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14" style:parent-style-name="Normal" style:family="paragraph">
      <style:paragraph-properties style:text-autospace="none" fo:text-align="justify" fo:margin-bottom="0in"/>
      <style:text-properties style:font-name="Arial" style:font-name-complex="Arial"/>
    </style:style>
    <style:style style:name="P31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16" style:parent-style-name="Normal" style:family="paragraph">
      <style:paragraph-properties style:text-autospace="none" fo:text-align="justify" fo:margin-bottom="0in"/>
      <style:text-properties style:font-name="Arial" style:font-name-complex="Arial"/>
    </style:style>
    <style:style style:name="P31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18" style:parent-style-name="Normal" style:family="paragraph">
      <style:paragraph-properties style:text-autospace="none" fo:text-align="justify" fo:margin-bottom="0in"/>
      <style:text-properties style:font-name="Arial" style:font-name-complex="Arial"/>
    </style:style>
    <style:style style:name="P31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20" style:parent-style-name="Normal" style:family="paragraph">
      <style:paragraph-properties style:text-autospace="none" fo:text-align="justify" fo:margin-bottom="0in"/>
      <style:text-properties style:font-name="Arial" style:font-name-complex="Arial"/>
    </style:style>
    <style:style style:name="P31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22" style:parent-style-name="Normal" style:family="paragraph">
      <style:paragraph-properties style:text-autospace="none" fo:text-align="justify" fo:margin-bottom="0in"/>
      <style:text-properties style:font-name="Arial" style:font-name-complex="Arial"/>
    </style:style>
    <style:style style:name="P31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24" style:parent-style-name="Normal" style:family="paragraph">
      <style:paragraph-properties style:text-autospace="none" fo:text-align="justify" fo:margin-bottom="0in"/>
      <style:text-properties style:font-name="Arial" style:font-name-complex="Arial"/>
    </style:style>
    <style:style style:name="P31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26" style:parent-style-name="Normal" style:family="paragraph">
      <style:paragraph-properties style:text-autospace="none" fo:text-align="justify" fo:margin-bottom="0in"/>
      <style:text-properties style:font-name="Arial" style:font-name-complex="Arial"/>
    </style:style>
    <style:style style:name="P31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30" style:parent-style-name="Normal" style:family="paragraph">
      <style:paragraph-properties style:text-autospace="none" fo:text-align="justify" fo:margin-bottom="0in"/>
      <style:text-properties style:font-name="Arial" style:font-name-complex="Arial"/>
    </style:style>
    <style:style style:name="P31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32" style:parent-style-name="Normal" style:family="paragraph">
      <style:paragraph-properties style:text-autospace="none" fo:text-align="justify" fo:margin-bottom="0in"/>
      <style:text-properties style:font-name="Arial" style:font-name-complex="Arial"/>
    </style:style>
    <style:style style:name="P31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34" style:parent-style-name="Normal" style:family="paragraph">
      <style:paragraph-properties style:text-autospace="none" fo:text-align="justify" fo:margin-bottom="0in"/>
      <style:text-properties style:font-name="Arial" style:font-name-complex="Arial"/>
    </style:style>
    <style:style style:name="P31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36" style:parent-style-name="Normal" style:family="paragraph">
      <style:paragraph-properties style:text-autospace="none" fo:text-align="justify" fo:margin-bottom="0in"/>
      <style:text-properties style:font-name="Arial" style:font-name-complex="Arial"/>
    </style:style>
    <style:style style:name="P31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38" style:parent-style-name="Normal" style:family="paragraph">
      <style:paragraph-properties style:text-autospace="none" fo:text-align="justify" fo:margin-bottom="0in"/>
      <style:text-properties style:font-name="Arial" style:font-name-complex="Arial"/>
    </style:style>
    <style:style style:name="P31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40" style:parent-style-name="Normal" style:family="paragraph">
      <style:paragraph-properties style:text-autospace="none" fo:text-align="justify" fo:margin-bottom="0in"/>
      <style:text-properties style:font-name="Arial" style:font-name-complex="Arial"/>
    </style:style>
    <style:style style:name="P31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42" style:parent-style-name="Normal" style:family="paragraph">
      <style:paragraph-properties style:text-autospace="none" fo:text-align="justify" fo:margin-bottom="0in"/>
      <style:text-properties style:font-name="Arial" style:font-name-complex="Arial"/>
    </style:style>
    <style:style style:name="P31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44" style:parent-style-name="Normal" style:family="paragraph">
      <style:paragraph-properties style:text-autospace="none" fo:text-align="justify" fo:margin-bottom="0in"/>
      <style:text-properties style:font-name="Arial" style:font-name-complex="Arial"/>
    </style:style>
    <style:style style:name="P31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46" style:parent-style-name="Normal" style:family="paragraph">
      <style:paragraph-properties style:text-autospace="none" fo:text-align="justify" fo:margin-bottom="0in"/>
      <style:text-properties style:font-name="Arial" style:font-name-complex="Arial"/>
    </style:style>
    <style:style style:name="P31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48" style:parent-style-name="Normal" style:family="paragraph">
      <style:paragraph-properties style:text-autospace="none" fo:text-align="justify" fo:margin-bottom="0in"/>
      <style:text-properties style:font-name="Arial" style:font-name-complex="Arial"/>
    </style:style>
    <style:style style:name="P31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0" style:parent-style-name="Normal" style:family="paragraph">
      <style:paragraph-properties style:text-autospace="none" fo:text-align="justify" fo:margin-bottom="0in"/>
      <style:text-properties style:font-name="Arial" style:font-name-complex="Arial"/>
    </style:style>
    <style:style style:name="P31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2" style:parent-style-name="Normal" style:family="paragraph">
      <style:paragraph-properties style:text-autospace="none" fo:text-align="justify" fo:margin-bottom="0in"/>
      <style:text-properties style:font-name="Arial" style:font-name-complex="Arial"/>
    </style:style>
    <style:style style:name="P31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6" style:parent-style-name="Normal" style:family="paragraph">
      <style:paragraph-properties style:text-autospace="none" fo:text-align="justify" fo:margin-bottom="0in"/>
      <style:text-properties style:font-name="Arial" style:font-name-complex="Arial"/>
    </style:style>
    <style:style style:name="P31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58" style:parent-style-name="Normal" style:family="paragraph">
      <style:paragraph-properties style:text-autospace="none" fo:text-align="justify" fo:margin-bottom="0in"/>
      <style:text-properties style:font-name="Arial" style:font-name-complex="Arial"/>
    </style:style>
    <style:style style:name="P31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60" style:parent-style-name="Normal" style:family="paragraph">
      <style:paragraph-properties style:text-autospace="none" fo:text-align="justify" fo:margin-bottom="0in"/>
      <style:text-properties style:font-name="Arial" style:font-name-complex="Arial"/>
    </style:style>
    <style:style style:name="P31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62" style:parent-style-name="Normal" style:family="paragraph">
      <style:paragraph-properties style:text-autospace="none" fo:text-align="justify" fo:margin-bottom="0in"/>
      <style:text-properties style:font-name="Arial" style:font-name-complex="Arial"/>
    </style:style>
    <style:style style:name="P31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64" style:parent-style-name="Normal" style:family="paragraph">
      <style:paragraph-properties style:text-autospace="none" fo:text-align="justify" fo:margin-bottom="0in"/>
      <style:text-properties style:font-name="Arial" style:font-name-complex="Arial"/>
    </style:style>
    <style:style style:name="P31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66" style:parent-style-name="Normal" style:family="paragraph">
      <style:paragraph-properties style:text-autospace="none" fo:text-align="justify" fo:margin-bottom="0in"/>
      <style:text-properties style:font-name="Arial" style:font-name-complex="Arial"/>
    </style:style>
    <style:style style:name="P31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68" style:parent-style-name="Normal" style:family="paragraph">
      <style:paragraph-properties style:text-autospace="none" fo:text-align="justify" fo:margin-bottom="0in"/>
      <style:text-properties style:font-name="Arial" style:font-name-complex="Arial"/>
    </style:style>
    <style:style style:name="P31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70" style:parent-style-name="Normal" style:family="paragraph">
      <style:paragraph-properties style:text-autospace="none" fo:text-align="justify" fo:margin-bottom="0in"/>
      <style:text-properties style:font-name="Arial" style:font-name-complex="Arial"/>
    </style:style>
    <style:style style:name="P31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72" style:parent-style-name="Normal" style:family="paragraph">
      <style:paragraph-properties style:text-autospace="none" fo:text-align="justify" fo:margin-bottom="0in"/>
      <style:text-properties style:font-name="Arial" style:font-name-complex="Arial"/>
    </style:style>
    <style:style style:name="P31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74" style:parent-style-name="Normal" style:family="paragraph">
      <style:paragraph-properties style:text-autospace="none" fo:text-align="justify" fo:margin-bottom="0in"/>
      <style:text-properties style:font-name="Arial" style:font-name-complex="Arial"/>
    </style:style>
    <style:style style:name="P31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76" style:parent-style-name="Normal" style:family="paragraph">
      <style:paragraph-properties style:text-autospace="none" fo:text-align="justify" fo:margin-bottom="0in"/>
      <style:text-properties style:font-name="Arial" style:font-name-complex="Arial"/>
    </style:style>
    <style:style style:name="P31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78" style:parent-style-name="Normal" style:family="paragraph">
      <style:paragraph-properties style:text-autospace="none" fo:text-align="justify" fo:margin-bottom="0in"/>
      <style:text-properties style:font-name="Arial" style:font-name-complex="Arial"/>
    </style:style>
    <style:style style:name="P31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80" style:parent-style-name="Normal" style:family="paragraph">
      <style:paragraph-properties style:text-autospace="none" fo:text-align="justify" fo:margin-bottom="0in"/>
      <style:text-properties style:font-name="Arial" style:font-name-complex="Arial"/>
    </style:style>
    <style:style style:name="P31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82" style:parent-style-name="Normal" style:family="paragraph">
      <style:paragraph-properties style:text-autospace="none" fo:text-align="justify" fo:margin-bottom="0in"/>
      <style:text-properties style:font-name="Arial" style:font-name-complex="Arial"/>
    </style:style>
    <style:style style:name="P31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84" style:parent-style-name="Normal" style:family="paragraph">
      <style:paragraph-properties style:text-autospace="none" fo:text-align="justify" fo:margin-bottom="0in"/>
      <style:text-properties style:font-name="Arial" style:font-name-complex="Arial"/>
    </style:style>
    <style:style style:name="P31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86" style:parent-style-name="Normal" style:family="paragraph">
      <style:paragraph-properties style:text-autospace="none" fo:text-align="justify" fo:margin-bottom="0in"/>
      <style:text-properties style:font-name="Arial" style:font-name-complex="Arial"/>
    </style:style>
    <style:style style:name="P31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88" style:parent-style-name="Normal" style:family="paragraph">
      <style:paragraph-properties style:text-autospace="none" fo:text-align="justify" fo:margin-bottom="0in"/>
      <style:text-properties style:font-name="Arial" style:font-name-complex="Arial"/>
    </style:style>
    <style:style style:name="P31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0" style:parent-style-name="Normal" style:family="paragraph">
      <style:paragraph-properties style:text-autospace="none" fo:text-align="justify" fo:margin-bottom="0in"/>
      <style:text-properties style:font-name="Arial" style:font-name-complex="Arial"/>
    </style:style>
    <style:style style:name="P31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2" style:parent-style-name="Normal" style:family="paragraph">
      <style:paragraph-properties style:text-autospace="none" fo:text-align="justify" fo:margin-bottom="0in"/>
      <style:text-properties style:font-name="Arial" style:font-name-complex="Arial"/>
    </style:style>
    <style:style style:name="P31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6" style:parent-style-name="Normal" style:family="paragraph">
      <style:paragraph-properties style:text-autospace="none" fo:text-align="justify" fo:margin-bottom="0in"/>
      <style:text-properties style:font-name="Arial" style:font-name-complex="Arial"/>
    </style:style>
    <style:style style:name="P31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198" style:parent-style-name="Normal" style:family="paragraph">
      <style:paragraph-properties style:text-autospace="none" fo:text-align="justify" fo:margin-bottom="0in"/>
      <style:text-properties style:font-name="Arial" style:font-name-complex="Arial"/>
    </style:style>
    <style:style style:name="P31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00" style:parent-style-name="Normal" style:family="paragraph">
      <style:paragraph-properties style:text-autospace="none" fo:text-align="justify" fo:margin-bottom="0in"/>
      <style:text-properties style:font-name="Arial" style:font-name-complex="Arial"/>
    </style:style>
    <style:style style:name="P32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02" style:parent-style-name="Normal" style:family="paragraph">
      <style:paragraph-properties style:text-autospace="none" fo:text-align="justify" fo:margin-bottom="0in"/>
      <style:text-properties style:font-name="Arial" style:font-name-complex="Arial"/>
    </style:style>
    <style:style style:name="P32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04" style:parent-style-name="Normal" style:family="paragraph">
      <style:paragraph-properties style:text-autospace="none" fo:text-align="justify" fo:margin-bottom="0in"/>
      <style:text-properties style:font-name="Arial" style:font-name-complex="Arial"/>
    </style:style>
    <style:style style:name="P32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06" style:parent-style-name="Normal" style:family="paragraph">
      <style:paragraph-properties style:text-autospace="none" fo:text-align="justify" fo:margin-bottom="0in"/>
      <style:text-properties style:font-name="Arial" style:font-name-complex="Arial"/>
    </style:style>
    <style:style style:name="P32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08" style:parent-style-name="Normal" style:family="paragraph">
      <style:paragraph-properties style:text-autospace="none" fo:text-align="justify" fo:margin-bottom="0in"/>
      <style:text-properties style:font-name="Arial" style:font-name-complex="Arial"/>
    </style:style>
    <style:style style:name="P32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10" style:parent-style-name="Normal" style:family="paragraph">
      <style:paragraph-properties style:text-autospace="none" fo:text-align="justify" fo:margin-bottom="0in"/>
      <style:text-properties style:font-name="Arial" style:font-name-complex="Arial"/>
    </style:style>
    <style:style style:name="P32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12" style:parent-style-name="Normal" style:family="paragraph">
      <style:paragraph-properties style:text-autospace="none" fo:text-align="justify" fo:margin-bottom="0in"/>
      <style:text-properties style:font-name="Arial" style:font-name-complex="Arial"/>
    </style:style>
    <style:style style:name="P32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14" style:parent-style-name="Normal" style:family="paragraph">
      <style:paragraph-properties style:text-autospace="none" fo:text-align="justify" fo:margin-bottom="0in"/>
      <style:text-properties style:font-name="Arial" style:font-name-complex="Arial"/>
    </style:style>
    <style:style style:name="P32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16" style:parent-style-name="Normal" style:family="paragraph">
      <style:paragraph-properties style:text-autospace="none" fo:text-align="justify" fo:margin-bottom="0in"/>
      <style:text-properties style:font-name="Arial" style:font-name-complex="Arial"/>
    </style:style>
    <style:style style:name="P32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18" style:parent-style-name="Normal" style:family="paragraph">
      <style:paragraph-properties style:text-autospace="none" fo:text-align="justify" fo:margin-bottom="0in"/>
      <style:text-properties style:font-name="Arial" style:font-name-complex="Arial"/>
    </style:style>
    <style:style style:name="P32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20" style:parent-style-name="Normal" style:family="paragraph">
      <style:paragraph-properties style:text-autospace="none" fo:text-align="justify" fo:margin-bottom="0in"/>
      <style:text-properties style:font-name="Arial" style:font-name-complex="Arial"/>
    </style:style>
    <style:style style:name="P32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22" style:parent-style-name="Normal" style:family="paragraph">
      <style:paragraph-properties style:text-autospace="none" fo:text-align="justify" fo:margin-bottom="0in"/>
      <style:text-properties style:font-name="Arial" style:font-name-complex="Arial"/>
    </style:style>
    <style:style style:name="P32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26" style:parent-style-name="Normal" style:family="paragraph">
      <style:paragraph-properties style:text-autospace="none" fo:text-align="justify" fo:margin-bottom="0in"/>
      <style:text-properties style:font-name="Arial" style:font-name-complex="Arial"/>
    </style:style>
    <style:style style:name="P32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28" style:parent-style-name="Normal" style:family="paragraph">
      <style:paragraph-properties style:text-autospace="none" fo:text-align="justify" fo:margin-bottom="0in"/>
      <style:text-properties style:font-name="Arial" style:font-name-complex="Arial"/>
    </style:style>
    <style:style style:name="P32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30" style:parent-style-name="Normal" style:family="paragraph">
      <style:paragraph-properties style:text-autospace="none" fo:text-align="justify" fo:margin-bottom="0in"/>
      <style:text-properties style:font-name="Arial" style:font-name-complex="Arial"/>
    </style:style>
    <style:style style:name="P32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32" style:parent-style-name="Normal" style:family="paragraph">
      <style:paragraph-properties style:text-autospace="none" fo:text-align="justify" fo:margin-bottom="0in"/>
      <style:text-properties style:font-name="Arial" style:font-name-complex="Arial"/>
    </style:style>
    <style:style style:name="P32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34" style:parent-style-name="Normal" style:family="paragraph">
      <style:paragraph-properties style:text-autospace="none" fo:text-align="justify" fo:margin-bottom="0in"/>
      <style:text-properties style:font-name="Arial" style:font-name-complex="Arial"/>
    </style:style>
    <style:style style:name="P32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36" style:parent-style-name="Normal" style:family="paragraph">
      <style:paragraph-properties style:text-autospace="none" fo:text-align="justify" fo:margin-bottom="0in"/>
      <style:text-properties style:font-name="Arial" style:font-name-complex="Arial"/>
    </style:style>
    <style:style style:name="P32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38" style:parent-style-name="Normal" style:family="paragraph">
      <style:paragraph-properties style:text-autospace="none" fo:text-align="justify" fo:margin-bottom="0in"/>
      <style:text-properties style:font-name="Arial" style:font-name-complex="Arial"/>
    </style:style>
    <style:style style:name="P3239" style:parent-style-name="Normal" style:family="paragraph">
      <style:paragraph-properties style:text-autospace="none" fo:text-align="justify" fo:margin-bottom="0in"/>
      <style:text-properties style:font-name="Arial" style:font-name-complex="Arial"/>
    </style:style>
    <style:style style:name="P32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41" style:parent-style-name="Normal" style:family="paragraph">
      <style:paragraph-properties style:text-autospace="none" fo:text-align="justify" fo:margin-bottom="0in"/>
      <style:text-properties style:font-name="Arial" style:font-name-complex="Arial"/>
    </style:style>
    <style:style style:name="P32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43" style:parent-style-name="Normal" style:family="paragraph">
      <style:paragraph-properties style:text-autospace="none" fo:text-align="justify" fo:margin-bottom="0in"/>
      <style:text-properties style:font-name="Arial" style:font-name-complex="Arial"/>
    </style:style>
    <style:style style:name="P32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45" style:parent-style-name="Normal" style:family="paragraph">
      <style:paragraph-properties style:text-autospace="none" fo:text-align="justify" fo:margin-bottom="0in"/>
      <style:text-properties style:font-name="Arial" style:font-name-complex="Arial"/>
    </style:style>
    <style:style style:name="P32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47" style:parent-style-name="Normal" style:family="paragraph">
      <style:paragraph-properties style:text-autospace="none" fo:text-align="justify" fo:margin-bottom="0in"/>
      <style:text-properties style:font-name="Arial" style:font-name-complex="Arial"/>
    </style:style>
    <style:style style:name="P32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49" style:parent-style-name="Normal" style:family="paragraph">
      <style:paragraph-properties style:text-autospace="none" fo:text-align="justify" fo:margin-bottom="0in"/>
      <style:text-properties style:font-name="Arial" style:font-name-complex="Arial"/>
    </style:style>
    <style:style style:name="P32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51" style:parent-style-name="Normal" style:family="paragraph">
      <style:paragraph-properties style:text-autospace="none" fo:text-align="justify" fo:margin-bottom="0in"/>
      <style:text-properties style:font-name="Arial" style:font-name-complex="Arial"/>
    </style:style>
    <style:style style:name="P32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53" style:parent-style-name="Normal" style:family="paragraph">
      <style:paragraph-properties style:text-autospace="none" fo:text-align="justify" fo:margin-bottom="0in"/>
      <style:text-properties style:font-name="Arial" style:font-name-complex="Arial"/>
    </style:style>
    <style:style style:name="P32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55" style:parent-style-name="Normal" style:family="paragraph">
      <style:paragraph-properties style:text-autospace="none" fo:text-align="justify" fo:margin-bottom="0in"/>
      <style:text-properties style:font-name="Arial" style:font-name-complex="Arial"/>
    </style:style>
    <style:style style:name="P32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57" style:parent-style-name="Normal" style:family="paragraph">
      <style:paragraph-properties style:text-autospace="none" fo:text-align="justify" fo:margin-bottom="0in"/>
      <style:text-properties style:font-name="Arial" style:font-name-complex="Arial"/>
    </style:style>
    <style:style style:name="P32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59" style:parent-style-name="Normal" style:family="paragraph">
      <style:paragraph-properties style:text-autospace="none" fo:text-align="justify" fo:margin-bottom="0in"/>
      <style:text-properties style:font-name="Arial" style:font-name-complex="Arial"/>
    </style:style>
    <style:style style:name="P32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61" style:parent-style-name="Normal" style:family="paragraph">
      <style:paragraph-properties style:text-autospace="none" fo:text-align="justify" fo:margin-bottom="0in"/>
      <style:text-properties style:font-name="Arial" style:font-name-complex="Arial"/>
    </style:style>
    <style:style style:name="P32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63" style:parent-style-name="Normal" style:family="paragraph">
      <style:paragraph-properties style:text-autospace="none" fo:text-align="justify" fo:margin-bottom="0in"/>
      <style:text-properties style:font-name="Arial" style:font-name-complex="Arial"/>
    </style:style>
    <style:style style:name="P32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65" style:parent-style-name="Normal" style:family="paragraph">
      <style:paragraph-properties style:text-autospace="none" fo:text-align="justify" fo:margin-bottom="0in"/>
      <style:text-properties style:font-name="Arial" style:font-name-complex="Arial"/>
    </style:style>
    <style:style style:name="P32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67" style:parent-style-name="Normal" style:family="paragraph">
      <style:paragraph-properties style:text-autospace="none" fo:text-align="justify" fo:margin-bottom="0in"/>
      <style:text-properties style:font-name="Arial" style:font-name-complex="Arial"/>
    </style:style>
    <style:style style:name="P32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69" style:parent-style-name="Normal" style:family="paragraph">
      <style:paragraph-properties style:text-autospace="none" fo:text-align="justify" fo:margin-bottom="0in"/>
      <style:text-properties style:font-name="Arial" style:font-name-complex="Arial"/>
    </style:style>
    <style:style style:name="P32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71" style:parent-style-name="Normal" style:family="paragraph">
      <style:paragraph-properties style:text-autospace="none" fo:text-align="justify" fo:margin-bottom="0in"/>
      <style:text-properties style:font-name="Arial" style:font-name-complex="Arial"/>
    </style:style>
    <style:style style:name="P32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73" style:parent-style-name="Normal" style:family="paragraph">
      <style:paragraph-properties style:text-autospace="none" fo:text-align="justify" fo:margin-bottom="0in"/>
      <style:text-properties style:font-name="Arial" style:font-name-complex="Arial"/>
    </style:style>
    <style:style style:name="P32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75" style:parent-style-name="Normal" style:family="paragraph">
      <style:paragraph-properties style:text-autospace="none" fo:text-align="justify" fo:margin-bottom="0in"/>
      <style:text-properties style:font-name="Arial" style:font-name-complex="Arial"/>
    </style:style>
    <style:style style:name="P32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77" style:parent-style-name="Normal" style:family="paragraph">
      <style:paragraph-properties style:text-autospace="none" fo:text-align="justify" fo:margin-bottom="0in"/>
      <style:text-properties style:font-name="Arial" style:font-name-complex="Arial"/>
    </style:style>
    <style:style style:name="P32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79" style:parent-style-name="Normal" style:family="paragraph">
      <style:paragraph-properties style:text-autospace="none" fo:text-align="justify" fo:margin-bottom="0in"/>
      <style:text-properties style:font-name="Arial" style:font-name-complex="Arial"/>
    </style:style>
    <style:style style:name="P32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81" style:parent-style-name="Normal" style:family="paragraph">
      <style:paragraph-properties style:text-autospace="none" fo:text-align="justify" fo:margin-bottom="0in"/>
      <style:text-properties style:font-name="Arial" style:font-name-complex="Arial"/>
    </style:style>
    <style:style style:name="P32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83" style:parent-style-name="Normal" style:family="paragraph">
      <style:paragraph-properties style:text-autospace="none" fo:text-align="justify" fo:margin-bottom="0in"/>
      <style:text-properties style:font-name="Arial" style:font-name-complex="Arial"/>
    </style:style>
    <style:style style:name="P32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85" style:parent-style-name="Normal" style:family="paragraph">
      <style:paragraph-properties style:text-autospace="none" fo:text-align="justify" fo:margin-bottom="0in"/>
      <style:text-properties style:font-name="Arial" style:font-name-complex="Arial"/>
    </style:style>
    <style:style style:name="P32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87" style:parent-style-name="Normal" style:family="paragraph">
      <style:paragraph-properties style:text-autospace="none" fo:text-align="justify" fo:margin-bottom="0in"/>
      <style:text-properties style:font-name="Arial" style:font-name-complex="Arial"/>
    </style:style>
    <style:style style:name="P3288" style:parent-style-name="Normal" style:family="paragraph">
      <style:paragraph-properties style:text-autospace="none" fo:text-align="justify" fo:margin-bottom="0in"/>
      <style:text-properties style:font-name="Arial" style:font-name-complex="Arial"/>
    </style:style>
    <style:style style:name="P32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90" style:parent-style-name="Normal" style:family="paragraph">
      <style:paragraph-properties style:text-autospace="none" fo:text-align="justify" fo:margin-bottom="0in"/>
      <style:text-properties style:font-name="Arial" style:font-name-complex="Arial"/>
    </style:style>
    <style:style style:name="P32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92" style:parent-style-name="Normal" style:family="paragraph">
      <style:paragraph-properties style:text-autospace="none" fo:text-align="justify" fo:margin-bottom="0in"/>
      <style:text-properties style:font-name="Arial" style:font-name-complex="Arial"/>
    </style:style>
    <style:style style:name="P32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94" style:parent-style-name="Normal" style:family="paragraph">
      <style:paragraph-properties style:text-autospace="none" fo:text-align="justify" fo:margin-bottom="0in"/>
      <style:text-properties style:font-name="Arial" style:font-name-complex="Arial"/>
    </style:style>
    <style:style style:name="P32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96" style:parent-style-name="Normal" style:family="paragraph">
      <style:paragraph-properties style:text-autospace="none" fo:text-align="justify" fo:margin-bottom="0in"/>
      <style:text-properties style:font-name="Arial" style:font-name-complex="Arial"/>
    </style:style>
    <style:style style:name="P32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298" style:parent-style-name="Normal" style:family="paragraph">
      <style:paragraph-properties style:text-autospace="none" fo:text-align="justify" fo:margin-bottom="0in"/>
      <style:text-properties style:font-name="Arial" style:font-name-complex="Arial"/>
    </style:style>
    <style:style style:name="P32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00" style:parent-style-name="Normal" style:family="paragraph">
      <style:paragraph-properties style:text-autospace="none" fo:text-align="justify" fo:margin-bottom="0in"/>
      <style:text-properties style:font-name="Arial" style:font-name-complex="Arial"/>
    </style:style>
    <style:style style:name="P33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02" style:parent-style-name="Normal" style:family="paragraph">
      <style:paragraph-properties style:text-autospace="none" fo:text-align="justify" fo:margin-bottom="0in"/>
      <style:text-properties style:font-name="Arial" style:font-name-complex="Arial"/>
    </style:style>
    <style:style style:name="P33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04" style:parent-style-name="Normal" style:family="paragraph">
      <style:paragraph-properties style:text-autospace="none" fo:text-align="justify" fo:margin-bottom="0in"/>
      <style:text-properties style:font-name="Arial" style:font-name-complex="Arial"/>
    </style:style>
    <style:style style:name="P33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06" style:parent-style-name="Normal" style:family="paragraph">
      <style:paragraph-properties style:text-autospace="none" fo:text-align="justify" fo:margin-bottom="0in"/>
      <style:text-properties style:font-name="Arial" style:font-name-complex="Arial"/>
    </style:style>
    <style:style style:name="P33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08" style:parent-style-name="Normal" style:family="paragraph">
      <style:paragraph-properties style:text-autospace="none" fo:text-align="justify" fo:margin-bottom="0in"/>
      <style:text-properties style:font-name="Arial" style:font-name-complex="Arial"/>
    </style:style>
    <style:style style:name="P33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10" style:parent-style-name="Normal" style:family="paragraph">
      <style:paragraph-properties style:text-autospace="none" fo:text-align="justify" fo:margin-bottom="0in"/>
      <style:text-properties style:font-name="Arial" style:font-name-complex="Arial"/>
    </style:style>
    <style:style style:name="P33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12" style:parent-style-name="Normal" style:family="paragraph">
      <style:paragraph-properties style:text-autospace="none" fo:text-align="justify" fo:margin-bottom="0in"/>
      <style:text-properties style:font-name="Arial" style:font-name-complex="Arial"/>
    </style:style>
    <style:style style:name="P33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14" style:parent-style-name="Normal" style:family="paragraph">
      <style:paragraph-properties style:text-autospace="none" fo:text-align="justify" fo:margin-bottom="0in"/>
      <style:text-properties style:font-name="Arial" style:font-name-complex="Arial"/>
    </style:style>
    <style:style style:name="P3315"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316" style:parent-style-name="Normal" style:family="paragraph">
      <style:paragraph-properties style:text-autospace="none" fo:text-align="justify" fo:margin-bottom="0in"/>
      <style:text-properties style:font-name="Arial" style:font-name-complex="Arial"/>
    </style:style>
    <style:style style:name="P33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18" style:parent-style-name="Normal" style:family="paragraph">
      <style:paragraph-properties style:text-autospace="none" fo:text-align="justify" fo:margin-bottom="0in"/>
      <style:text-properties style:font-name="Arial" style:font-name-complex="Arial"/>
    </style:style>
    <style:style style:name="P33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20" style:parent-style-name="Normal" style:family="paragraph">
      <style:paragraph-properties style:text-autospace="none" fo:text-align="justify" fo:margin-bottom="0in"/>
      <style:text-properties style:font-name="Arial" style:font-name-complex="Arial"/>
    </style:style>
    <style:style style:name="P33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22" style:parent-style-name="Normal" style:family="paragraph">
      <style:paragraph-properties style:text-autospace="none" fo:text-align="justify" fo:margin-bottom="0in"/>
      <style:text-properties style:font-name="Arial" style:font-name-complex="Arial"/>
    </style:style>
    <style:style style:name="P3323"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324" style:parent-style-name="Normal" style:family="paragraph">
      <style:paragraph-properties style:text-autospace="none" fo:text-align="justify" fo:margin-bottom="0in"/>
      <style:text-properties style:font-name="Arial" style:font-name-complex="Arial"/>
    </style:style>
    <style:style style:name="P33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28" style:parent-style-name="Normal" style:family="paragraph">
      <style:paragraph-properties style:text-autospace="none" fo:text-align="justify" fo:margin-bottom="0in"/>
      <style:text-properties style:font-name="Arial" style:font-name-complex="Arial"/>
    </style:style>
    <style:style style:name="P3329"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330" style:parent-style-name="Normal" style:family="paragraph">
      <style:paragraph-properties style:text-autospace="none" fo:text-align="justify" fo:margin-bottom="0in"/>
      <style:text-properties style:font-name="Arial" style:font-name-complex="Arial"/>
    </style:style>
    <style:style style:name="P3331"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332" style:parent-style-name="Normal" style:family="paragraph">
      <style:paragraph-properties style:text-autospace="none" fo:text-align="justify" fo:margin-bottom="0in"/>
      <style:text-properties style:font-name="Arial" style:font-name-complex="Arial"/>
    </style:style>
    <style:style style:name="P33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34" style:parent-style-name="Normal" style:family="paragraph">
      <style:paragraph-properties style:text-autospace="none" fo:text-align="justify" fo:margin-bottom="0in"/>
      <style:text-properties style:font-name="Arial" style:font-name-complex="Arial"/>
    </style:style>
    <style:style style:name="P33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36" style:parent-style-name="Normal" style:family="paragraph">
      <style:paragraph-properties style:text-autospace="none" fo:text-align="justify" fo:margin-bottom="0in"/>
      <style:text-properties style:font-name="Arial" style:font-name-complex="Arial"/>
    </style:style>
    <style:style style:name="P33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38" style:parent-style-name="Normal" style:family="paragraph">
      <style:paragraph-properties style:text-autospace="none" fo:text-align="justify" fo:margin-bottom="0in"/>
      <style:text-properties style:font-name="Arial" style:font-name-complex="Arial"/>
    </style:style>
    <style:style style:name="P33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40" style:parent-style-name="Normal" style:family="paragraph">
      <style:paragraph-properties style:text-autospace="none" fo:text-align="justify" fo:margin-bottom="0in"/>
      <style:text-properties style:font-name="Arial" style:font-name-complex="Arial"/>
    </style:style>
    <style:style style:name="P33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42" style:parent-style-name="Normal" style:family="paragraph">
      <style:paragraph-properties style:text-autospace="none" fo:text-align="justify" fo:margin-bottom="0in"/>
      <style:text-properties style:font-name="Arial" style:font-name-complex="Arial"/>
    </style:style>
    <style:style style:name="P33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44" style:parent-style-name="Normal" style:family="paragraph">
      <style:paragraph-properties style:text-autospace="none" fo:text-align="justify" fo:margin-bottom="0in"/>
      <style:text-properties style:font-name="Arial" style:font-name-complex="Arial"/>
    </style:style>
    <style:style style:name="P33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47" style:parent-style-name="Normal" style:family="paragraph">
      <style:paragraph-properties style:text-autospace="none" fo:text-align="justify" fo:margin-bottom="0in"/>
      <style:text-properties style:font-name="Arial" style:font-name-complex="Arial"/>
    </style:style>
    <style:style style:name="P33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49" style:parent-style-name="Normal" style:family="paragraph">
      <style:paragraph-properties style:text-autospace="none" fo:text-align="justify" fo:margin-bottom="0in"/>
      <style:text-properties style:font-name="Arial" style:font-name-complex="Arial"/>
    </style:style>
    <style:style style:name="P33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51" style:parent-style-name="Normal" style:family="paragraph">
      <style:paragraph-properties style:text-autospace="none" fo:text-align="justify" fo:margin-bottom="0in"/>
      <style:text-properties style:font-name="Arial" style:font-name-complex="Arial"/>
    </style:style>
    <style:style style:name="P33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53" style:parent-style-name="Normal" style:family="paragraph">
      <style:paragraph-properties style:text-autospace="none" fo:text-align="justify" fo:margin-bottom="0in"/>
      <style:text-properties style:font-name="Arial" style:font-name-complex="Arial"/>
    </style:style>
    <style:style style:name="P33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55" style:parent-style-name="Normal" style:family="paragraph">
      <style:paragraph-properties style:text-autospace="none" fo:text-align="justify" fo:margin-bottom="0in"/>
      <style:text-properties style:font-name="Arial" style:font-name-complex="Arial"/>
    </style:style>
    <style:style style:name="P33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57" style:parent-style-name="Normal" style:family="paragraph">
      <style:paragraph-properties style:text-autospace="none" fo:text-align="justify" fo:margin-bottom="0in"/>
      <style:text-properties style:font-name="Arial" style:font-name-complex="Arial"/>
    </style:style>
    <style:style style:name="P33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59" style:parent-style-name="Normal" style:family="paragraph">
      <style:paragraph-properties style:text-autospace="none" fo:text-align="justify" fo:margin-bottom="0in"/>
      <style:text-properties style:font-name="Arial" style:font-name-complex="Arial"/>
    </style:style>
    <style:style style:name="P33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61" style:parent-style-name="Normal" style:family="paragraph">
      <style:paragraph-properties style:text-autospace="none" fo:text-align="justify" fo:margin-bottom="0in"/>
      <style:text-properties style:font-name="Arial" style:font-name-complex="Arial"/>
    </style:style>
    <style:style style:name="P33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63" style:parent-style-name="Normal" style:family="paragraph">
      <style:paragraph-properties style:text-autospace="none" fo:text-align="justify" fo:margin-bottom="0in"/>
      <style:text-properties style:font-name="Arial" style:font-name-complex="Arial"/>
    </style:style>
    <style:style style:name="P33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67" style:parent-style-name="Normal" style:family="paragraph">
      <style:paragraph-properties style:text-autospace="none" fo:text-align="justify" fo:margin-bottom="0in"/>
      <style:text-properties style:font-name="Arial" style:font-name-complex="Arial"/>
    </style:style>
    <style:style style:name="P33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69" style:parent-style-name="Normal" style:family="paragraph">
      <style:paragraph-properties style:text-autospace="none" fo:text-align="justify" fo:margin-bottom="0in"/>
      <style:text-properties style:font-name="Arial" style:font-name-complex="Arial"/>
    </style:style>
    <style:style style:name="P33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71" style:parent-style-name="Normal" style:family="paragraph">
      <style:paragraph-properties style:text-autospace="none" fo:text-align="justify" fo:margin-bottom="0in"/>
      <style:text-properties style:font-name="Arial" style:font-name-complex="Arial"/>
    </style:style>
    <style:style style:name="P33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73" style:parent-style-name="Normal" style:family="paragraph">
      <style:paragraph-properties style:text-autospace="none" fo:text-align="justify" fo:margin-bottom="0in"/>
      <style:text-properties style:font-name="Arial" style:font-name-complex="Arial"/>
    </style:style>
    <style:style style:name="P33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75" style:parent-style-name="Normal" style:family="paragraph">
      <style:paragraph-properties style:text-autospace="none" fo:text-align="justify" fo:margin-bottom="0in"/>
      <style:text-properties style:font-name="Arial" style:font-name-complex="Arial"/>
    </style:style>
    <style:style style:name="P33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77" style:parent-style-name="Normal" style:family="paragraph">
      <style:paragraph-properties style:text-autospace="none" fo:text-align="justify" fo:margin-bottom="0in"/>
      <style:text-properties style:font-name="Arial" style:font-name-complex="Arial"/>
    </style:style>
    <style:style style:name="P33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79" style:parent-style-name="Normal" style:family="paragraph">
      <style:paragraph-properties style:text-autospace="none" fo:text-align="justify" fo:margin-bottom="0in"/>
      <style:text-properties style:font-name="Arial" style:font-name-complex="Arial"/>
    </style:style>
    <style:style style:name="P33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81" style:parent-style-name="Normal" style:family="paragraph">
      <style:paragraph-properties style:text-autospace="none" fo:text-align="justify" fo:margin-bottom="0in"/>
      <style:text-properties style:font-name="Arial" style:font-name-complex="Arial"/>
    </style:style>
    <style:style style:name="P33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83" style:parent-style-name="Normal" style:family="paragraph">
      <style:paragraph-properties style:text-autospace="none" fo:text-align="justify" fo:margin-bottom="0in"/>
      <style:text-properties style:font-name="Arial" style:font-name-complex="Arial"/>
    </style:style>
    <style:style style:name="P33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85" style:parent-style-name="Normal" style:family="paragraph">
      <style:paragraph-properties style:text-autospace="none" fo:text-align="justify" fo:margin-bottom="0in"/>
      <style:text-properties style:font-name="Arial" style:font-name-complex="Arial"/>
    </style:style>
    <style:style style:name="P33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87" style:parent-style-name="Normal" style:family="paragraph">
      <style:paragraph-properties style:text-autospace="none" fo:text-align="justify" fo:margin-bottom="0in"/>
      <style:text-properties style:font-name="Arial" style:font-name-complex="Arial"/>
    </style:style>
    <style:style style:name="P33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89" style:parent-style-name="Normal" style:family="paragraph">
      <style:paragraph-properties style:text-autospace="none" fo:text-align="justify" fo:margin-bottom="0in"/>
      <style:text-properties style:font-name="Arial" style:font-name-complex="Arial"/>
    </style:style>
    <style:style style:name="P33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91" style:parent-style-name="Normal" style:family="paragraph">
      <style:paragraph-properties style:text-autospace="none" fo:text-align="justify" fo:margin-bottom="0in"/>
      <style:text-properties style:font-name="Arial" style:font-name-complex="Arial"/>
    </style:style>
    <style:style style:name="P33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93" style:parent-style-name="Normal" style:family="paragraph">
      <style:paragraph-properties style:text-autospace="none" fo:text-align="justify" fo:margin-bottom="0in"/>
      <style:text-properties style:font-name="Arial" style:font-name-complex="Arial"/>
    </style:style>
    <style:style style:name="P33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95" style:parent-style-name="Normal" style:family="paragraph">
      <style:paragraph-properties style:text-autospace="none" fo:text-align="justify" fo:margin-bottom="0in"/>
      <style:text-properties style:font-name="Arial" style:font-name-complex="Arial"/>
    </style:style>
    <style:style style:name="P33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97" style:parent-style-name="Normal" style:family="paragraph">
      <style:paragraph-properties style:text-autospace="none" fo:text-align="justify" fo:margin-bottom="0in"/>
      <style:text-properties style:font-name="Arial" style:font-name-complex="Arial"/>
    </style:style>
    <style:style style:name="P33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399" style:parent-style-name="Normal" style:family="paragraph">
      <style:paragraph-properties style:text-autospace="none" fo:text-align="justify" fo:margin-bottom="0in"/>
      <style:text-properties style:font-name="Arial" style:font-name-complex="Arial"/>
    </style:style>
    <style:style style:name="P34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03" style:parent-style-name="Normal" style:family="paragraph">
      <style:paragraph-properties style:text-autospace="none" fo:text-align="justify" fo:margin-bottom="0in"/>
      <style:text-properties style:font-name="Arial" style:font-name-complex="Arial"/>
    </style:style>
    <style:style style:name="P34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05" style:parent-style-name="Normal" style:family="paragraph">
      <style:paragraph-properties style:text-autospace="none" fo:text-align="justify" fo:margin-bottom="0in"/>
      <style:text-properties style:font-name="Arial" style:font-name-complex="Arial"/>
    </style:style>
    <style:style style:name="P34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07" style:parent-style-name="Normal" style:family="paragraph">
      <style:paragraph-properties style:text-autospace="none" fo:text-align="justify" fo:margin-bottom="0in"/>
      <style:text-properties style:font-name="Arial" style:font-name-complex="Arial"/>
    </style:style>
    <style:style style:name="P34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09" style:parent-style-name="Normal" style:family="paragraph">
      <style:paragraph-properties style:text-autospace="none" fo:text-align="justify" fo:margin-bottom="0in"/>
      <style:text-properties style:font-name="Arial" style:font-name-complex="Arial"/>
    </style:style>
    <style:style style:name="P34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11" style:parent-style-name="Normal" style:family="paragraph">
      <style:paragraph-properties style:text-autospace="none" fo:text-align="justify" fo:margin-bottom="0in"/>
      <style:text-properties style:font-name="Arial" style:font-name-complex="Arial"/>
    </style:style>
    <style:style style:name="P34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13" style:parent-style-name="Normal" style:family="paragraph">
      <style:paragraph-properties style:text-autospace="none" fo:text-align="justify" fo:margin-bottom="0in"/>
      <style:text-properties style:font-name="Arial" style:font-name-complex="Arial"/>
    </style:style>
    <style:style style:name="P34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15" style:parent-style-name="Normal" style:family="paragraph">
      <style:paragraph-properties style:text-autospace="none" fo:text-align="justify" fo:margin-bottom="0in"/>
      <style:text-properties style:font-name="Arial" style:font-name-complex="Arial"/>
    </style:style>
    <style:style style:name="P34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17" style:parent-style-name="Normal" style:family="paragraph">
      <style:paragraph-properties style:text-autospace="none" fo:text-align="justify" fo:margin-bottom="0in"/>
      <style:text-properties style:font-name="Arial" style:font-name-complex="Arial"/>
    </style:style>
    <style:style style:name="P34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19" style:parent-style-name="Normal" style:family="paragraph">
      <style:paragraph-properties style:text-autospace="none" fo:text-align="justify" fo:margin-bottom="0in"/>
      <style:text-properties style:font-name="Arial" style:font-name-complex="Arial"/>
    </style:style>
    <style:style style:name="P34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21" style:parent-style-name="Normal" style:family="paragraph">
      <style:paragraph-properties style:text-autospace="none" fo:text-align="justify" fo:margin-bottom="0in"/>
      <style:text-properties style:font-name="Arial" style:font-name-complex="Arial"/>
    </style:style>
    <style:style style:name="P34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23" style:parent-style-name="Normal" style:family="paragraph">
      <style:paragraph-properties style:text-autospace="none" fo:text-align="justify" fo:margin-bottom="0in"/>
      <style:text-properties style:font-name="Arial" style:font-name-complex="Arial"/>
    </style:style>
    <style:style style:name="P34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25" style:parent-style-name="Normal" style:family="paragraph">
      <style:paragraph-properties style:text-autospace="none" fo:text-align="justify" fo:margin-bottom="0in"/>
      <style:text-properties style:font-name="Arial" style:font-name-complex="Arial"/>
    </style:style>
    <style:style style:name="P3426"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427" style:parent-style-name="Normal" style:family="paragraph">
      <style:paragraph-properties style:text-autospace="none" fo:text-align="justify" fo:margin-bottom="0in"/>
      <style:text-properties style:font-name="Arial" style:font-name-complex="Arial"/>
    </style:style>
    <style:style style:name="P34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29" style:parent-style-name="Normal" style:family="paragraph">
      <style:paragraph-properties style:text-autospace="none" fo:text-align="justify" fo:margin-bottom="0in"/>
      <style:text-properties style:font-name="Arial" style:font-name-complex="Arial"/>
    </style:style>
    <style:style style:name="P34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31" style:parent-style-name="Normal" style:family="paragraph">
      <style:paragraph-properties style:text-autospace="none" fo:text-align="justify" fo:margin-bottom="0in"/>
      <style:text-properties style:font-name="Arial" style:font-name-complex="Arial"/>
    </style:style>
    <style:style style:name="P34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33" style:parent-style-name="Normal" style:family="paragraph">
      <style:paragraph-properties style:text-autospace="none" fo:text-align="justify" fo:margin-bottom="0in"/>
      <style:text-properties style:font-name="Arial" style:font-name-complex="Arial"/>
    </style:style>
    <style:style style:name="P34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35" style:parent-style-name="Normal" style:family="paragraph">
      <style:paragraph-properties style:text-autospace="none" fo:text-align="justify" fo:margin-bottom="0in"/>
      <style:text-properties style:font-name="Arial" style:font-name-complex="Arial"/>
    </style:style>
    <style:style style:name="P34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37" style:parent-style-name="Normal" style:family="paragraph">
      <style:paragraph-properties style:text-autospace="none" fo:text-align="justify" fo:margin-bottom="0in"/>
      <style:text-properties style:font-name="Arial" style:font-name-complex="Arial"/>
    </style:style>
    <style:style style:name="P34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39" style:parent-style-name="Normal" style:family="paragraph">
      <style:paragraph-properties style:text-autospace="none" fo:text-align="justify" fo:margin-bottom="0in"/>
      <style:text-properties style:font-name="Arial" style:font-name-complex="Arial"/>
    </style:style>
    <style:style style:name="P34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41" style:parent-style-name="Normal" style:family="paragraph">
      <style:paragraph-properties style:text-autospace="none" fo:text-align="justify" fo:margin-bottom="0in"/>
      <style:text-properties style:font-name="Arial" style:font-name-complex="Arial"/>
    </style:style>
    <style:style style:name="P34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43" style:parent-style-name="Normal" style:family="paragraph">
      <style:paragraph-properties style:text-autospace="none" fo:text-align="justify" fo:margin-bottom="0in"/>
      <style:text-properties style:font-name="Arial" style:font-name-complex="Arial"/>
    </style:style>
    <style:style style:name="P34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45" style:parent-style-name="Normal" style:family="paragraph">
      <style:paragraph-properties style:text-autospace="none" fo:text-align="justify" fo:margin-bottom="0in"/>
      <style:text-properties style:font-name="Arial" style:font-name-complex="Arial"/>
    </style:style>
    <style:style style:name="P34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47" style:parent-style-name="Normal" style:family="paragraph">
      <style:paragraph-properties style:text-autospace="none" fo:text-align="justify" fo:margin-bottom="0in"/>
      <style:text-properties style:font-name="Arial" style:font-name-complex="Arial"/>
    </style:style>
    <style:style style:name="P34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49" style:parent-style-name="Normal" style:family="paragraph">
      <style:paragraph-properties style:text-autospace="none" fo:text-align="justify" fo:margin-bottom="0in"/>
      <style:text-properties style:font-name="Arial" style:font-name-complex="Arial"/>
    </style:style>
    <style:style style:name="P34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51" style:parent-style-name="Normal" style:family="paragraph">
      <style:paragraph-properties style:text-autospace="none" fo:text-align="justify" fo:margin-bottom="0in"/>
      <style:text-properties style:font-name="Arial" style:font-name-complex="Arial"/>
    </style:style>
    <style:style style:name="P34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53" style:parent-style-name="Normal" style:family="paragraph">
      <style:paragraph-properties style:text-autospace="none" fo:text-align="justify" fo:margin-bottom="0in"/>
      <style:text-properties style:font-name="Arial" style:font-name-complex="Arial"/>
    </style:style>
    <style:style style:name="P34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55" style:parent-style-name="Normal" style:family="paragraph">
      <style:paragraph-properties style:text-autospace="none" fo:text-align="justify" fo:margin-bottom="0in"/>
      <style:text-properties style:font-name="Arial" style:font-name-complex="Arial"/>
    </style:style>
    <style:style style:name="P34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57" style:parent-style-name="Normal" style:family="paragraph">
      <style:paragraph-properties style:text-autospace="none" fo:text-align="justify" fo:margin-bottom="0in"/>
      <style:text-properties style:font-name="Arial" style:font-name-complex="Arial"/>
    </style:style>
    <style:style style:name="P34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59" style:parent-style-name="Normal" style:family="paragraph">
      <style:paragraph-properties style:text-autospace="none" fo:text-align="justify" fo:margin-bottom="0in"/>
      <style:text-properties style:font-name="Arial" style:font-name-complex="Arial"/>
    </style:style>
    <style:style style:name="P34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61" style:parent-style-name="Normal" style:family="paragraph">
      <style:paragraph-properties style:text-autospace="none" fo:text-align="justify" fo:margin-bottom="0in"/>
      <style:text-properties style:font-name="Arial" style:font-name-complex="Arial"/>
    </style:style>
    <style:style style:name="P34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63" style:parent-style-name="Normal" style:family="paragraph">
      <style:paragraph-properties style:text-autospace="none" fo:text-align="justify" fo:margin-bottom="0in"/>
      <style:text-properties style:font-name="Arial" style:font-name-complex="Arial"/>
    </style:style>
    <style:style style:name="P34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65" style:parent-style-name="Normal" style:family="paragraph">
      <style:paragraph-properties style:text-autospace="none" fo:text-align="justify" fo:margin-bottom="0in"/>
      <style:text-properties style:font-name="Arial" style:font-name-complex="Arial"/>
    </style:style>
    <style:style style:name="P34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67" style:parent-style-name="Normal" style:family="paragraph">
      <style:paragraph-properties style:text-autospace="none" fo:text-align="justify" fo:margin-bottom="0in"/>
      <style:text-properties style:font-name="Arial" style:font-name-complex="Arial"/>
    </style:style>
    <style:style style:name="P34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69" style:parent-style-name="Normal" style:family="paragraph">
      <style:paragraph-properties style:text-autospace="none" fo:text-align="justify" fo:margin-bottom="0in"/>
      <style:text-properties style:font-name="Arial" style:font-name-complex="Arial"/>
    </style:style>
    <style:style style:name="P34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71" style:parent-style-name="Normal" style:family="paragraph">
      <style:paragraph-properties style:text-autospace="none" fo:text-align="justify" fo:margin-bottom="0in"/>
      <style:text-properties style:font-name="Arial" style:font-name-complex="Arial"/>
    </style:style>
    <style:style style:name="P34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73" style:parent-style-name="Normal" style:family="paragraph">
      <style:paragraph-properties style:text-autospace="none" fo:text-align="justify" fo:margin-bottom="0in"/>
      <style:text-properties style:font-name="Arial" style:font-name-complex="Arial"/>
    </style:style>
    <style:style style:name="P34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75" style:parent-style-name="Normal" style:family="paragraph">
      <style:paragraph-properties style:text-autospace="none" fo:text-align="justify" fo:margin-bottom="0in"/>
      <style:text-properties style:font-name="Arial" style:font-name-complex="Arial"/>
    </style:style>
    <style:style style:name="P34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77" style:parent-style-name="Normal" style:family="paragraph">
      <style:paragraph-properties style:text-autospace="none" fo:text-align="justify" fo:margin-bottom="0in"/>
      <style:text-properties style:font-name="Arial" style:font-name-complex="Arial"/>
    </style:style>
    <style:style style:name="P34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79" style:parent-style-name="Normal" style:family="paragraph">
      <style:paragraph-properties style:text-autospace="none" fo:text-align="justify" fo:margin-bottom="0in"/>
      <style:text-properties style:font-name="Arial" style:font-name-complex="Arial"/>
    </style:style>
    <style:style style:name="P34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81" style:parent-style-name="Normal" style:family="paragraph">
      <style:paragraph-properties style:text-autospace="none" fo:text-align="justify" fo:margin-bottom="0in"/>
      <style:text-properties style:font-name="Arial" style:font-name-complex="Arial"/>
    </style:style>
    <style:style style:name="P34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83" style:parent-style-name="Normal" style:family="paragraph">
      <style:paragraph-properties style:text-autospace="none" fo:text-align="justify" fo:margin-bottom="0in"/>
      <style:text-properties style:font-name="Arial" style:font-name-complex="Arial"/>
    </style:style>
    <style:style style:name="P34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85" style:parent-style-name="Normal" style:family="paragraph">
      <style:paragraph-properties style:text-autospace="none" fo:text-align="justify" fo:margin-bottom="0in"/>
      <style:text-properties style:font-name="Arial" style:font-name-complex="Arial"/>
    </style:style>
    <style:style style:name="P34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87" style:parent-style-name="Normal" style:family="paragraph">
      <style:paragraph-properties style:text-autospace="none" fo:text-align="justify" fo:margin-bottom="0in"/>
      <style:text-properties style:font-name="Arial" style:font-name-complex="Arial"/>
    </style:style>
    <style:style style:name="P34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89" style:parent-style-name="Normal" style:family="paragraph">
      <style:paragraph-properties style:text-autospace="none" fo:text-align="justify" fo:margin-bottom="0in"/>
      <style:text-properties style:font-name="Arial" style:font-name-complex="Arial"/>
    </style:style>
    <style:style style:name="P34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91" style:parent-style-name="Normal" style:family="paragraph">
      <style:paragraph-properties style:text-autospace="none" fo:text-align="justify" fo:margin-bottom="0in"/>
      <style:text-properties style:font-name="Arial" style:font-name-complex="Arial"/>
    </style:style>
    <style:style style:name="P34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93" style:parent-style-name="Normal" style:family="paragraph">
      <style:paragraph-properties style:text-autospace="none" fo:text-align="justify" fo:margin-bottom="0in"/>
      <style:text-properties style:font-name="Arial" style:font-name-complex="Arial"/>
    </style:style>
    <style:style style:name="P34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95" style:parent-style-name="Normal" style:family="paragraph">
      <style:paragraph-properties style:text-autospace="none" fo:text-align="justify" fo:margin-bottom="0in"/>
      <style:text-properties style:font-name="Arial" style:font-name-complex="Arial"/>
    </style:style>
    <style:style style:name="P34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497" style:parent-style-name="Normal" style:family="paragraph">
      <style:paragraph-properties style:text-autospace="none" fo:text-align="justify" fo:margin-bottom="0in"/>
      <style:text-properties style:font-name="Arial" style:font-name-complex="Arial"/>
    </style:style>
    <style:style style:name="P3498" style:parent-style-name="Normal" style:family="paragraph">
      <style:paragraph-properties style:text-autospace="none" fo:text-align="justify" fo:margin-bottom="0in"/>
      <style:text-properties style:font-name="Arial" style:font-name-complex="Arial"/>
    </style:style>
    <style:style style:name="P3499" style:parent-style-name="Normal" style:family="paragraph">
      <style:paragraph-properties style:text-autospace="none" fo:text-align="justify" fo:margin-bottom="0in"/>
      <style:text-properties style:font-name="Arial" style:font-name-complex="Arial"/>
    </style:style>
    <style:style style:name="P35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01" style:parent-style-name="Normal" style:family="paragraph">
      <style:paragraph-properties style:text-autospace="none" fo:text-align="justify" fo:margin-bottom="0in"/>
      <style:text-properties style:font-name="Arial" style:font-name-complex="Arial"/>
    </style:style>
    <style:style style:name="P35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03" style:parent-style-name="Normal" style:family="paragraph">
      <style:paragraph-properties style:text-autospace="none" fo:text-align="justify" fo:margin-bottom="0in"/>
      <style:text-properties style:font-name="Arial" style:font-name-complex="Arial"/>
    </style:style>
    <style:style style:name="P35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05" style:parent-style-name="Normal" style:family="paragraph">
      <style:paragraph-properties style:text-autospace="none" fo:text-align="justify" fo:margin-bottom="0in"/>
      <style:text-properties style:font-name="Arial" style:font-name-complex="Arial"/>
    </style:style>
    <style:style style:name="P35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07" style:parent-style-name="Normal" style:family="paragraph">
      <style:paragraph-properties style:text-autospace="none" fo:text-align="justify" fo:margin-bottom="0in"/>
      <style:text-properties style:font-name="Arial" style:font-name-complex="Arial"/>
    </style:style>
    <style:style style:name="P35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09" style:parent-style-name="Normal" style:family="paragraph">
      <style:paragraph-properties style:text-autospace="none" fo:text-align="justify" fo:margin-bottom="0in"/>
      <style:text-properties style:font-name="Arial" style:font-name-complex="Arial"/>
    </style:style>
    <style:style style:name="P35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1" style:parent-style-name="Normal" style:family="paragraph">
      <style:paragraph-properties style:text-autospace="none" fo:text-align="justify" fo:margin-bottom="0in"/>
      <style:text-properties style:font-name="Arial" style:font-name-complex="Arial"/>
    </style:style>
    <style:style style:name="P35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5" style:parent-style-name="Normal" style:family="paragraph">
      <style:paragraph-properties style:text-autospace="none" fo:text-align="justify" fo:margin-bottom="0in"/>
      <style:text-properties style:font-name="Arial" style:font-name-complex="Arial"/>
    </style:style>
    <style:style style:name="P35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7" style:parent-style-name="Normal" style:family="paragraph">
      <style:paragraph-properties style:text-autospace="none" fo:text-align="justify" fo:margin-bottom="0in"/>
      <style:text-properties style:font-name="Arial" style:font-name-complex="Arial"/>
    </style:style>
    <style:style style:name="P35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19" style:parent-style-name="Normal" style:family="paragraph">
      <style:paragraph-properties style:text-autospace="none" fo:text-align="justify" fo:margin-bottom="0in"/>
      <style:text-properties style:font-name="Arial" style:font-name-complex="Arial"/>
    </style:style>
    <style:style style:name="P3520" style:parent-style-name="Normal" style:family="paragraph">
      <style:paragraph-properties style:text-autospace="none" fo:text-align="justify" fo:margin-bottom="0in"/>
      <style:text-properties style:font-name="Arial" style:font-name-complex="Arial"/>
    </style:style>
    <style:style style:name="P3521" style:parent-style-name="Normal" style:family="paragraph">
      <style:paragraph-properties style:text-autospace="none" fo:text-align="justify" fo:margin-bottom="0in"/>
      <style:text-properties style:font-name="Arial" style:font-name-complex="Arial"/>
    </style:style>
    <style:style style:name="P35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23" style:parent-style-name="Normal" style:family="paragraph">
      <style:paragraph-properties style:text-autospace="none" fo:text-align="justify" fo:margin-bottom="0in"/>
      <style:text-properties style:font-name="Arial" style:font-name-complex="Arial"/>
    </style:style>
    <style:style style:name="P35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25" style:parent-style-name="Normal" style:family="paragraph">
      <style:paragraph-properties style:text-autospace="none" fo:text-align="justify" fo:margin-bottom="0in"/>
      <style:text-properties style:font-name="Arial" style:font-name-complex="Arial"/>
    </style:style>
    <style:style style:name="P35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27" style:parent-style-name="Normal" style:family="paragraph">
      <style:paragraph-properties style:text-autospace="none" fo:text-align="justify" fo:margin-bottom="0in"/>
      <style:text-properties style:font-name="Arial" style:font-name-complex="Arial"/>
    </style:style>
    <style:style style:name="P35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29" style:parent-style-name="Normal" style:family="paragraph">
      <style:paragraph-properties style:text-autospace="none" fo:text-align="justify" fo:margin-bottom="0in"/>
      <style:text-properties style:font-name="Arial" style:font-name-complex="Arial"/>
    </style:style>
    <style:style style:name="P35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31" style:parent-style-name="Normal" style:family="paragraph">
      <style:paragraph-properties style:text-autospace="none" fo:text-align="justify" fo:margin-bottom="0in"/>
      <style:text-properties style:font-name="Arial" style:font-name-complex="Arial"/>
    </style:style>
    <style:style style:name="P35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33" style:parent-style-name="Normal" style:family="paragraph">
      <style:paragraph-properties style:text-autospace="none" fo:text-align="justify" fo:margin-bottom="0in"/>
      <style:text-properties style:font-name="Arial" style:font-name-complex="Arial"/>
    </style:style>
    <style:style style:name="P35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35" style:parent-style-name="Normal" style:family="paragraph">
      <style:paragraph-properties style:text-autospace="none" fo:text-align="justify" fo:margin-bottom="0in"/>
      <style:text-properties style:font-name="Arial" style:font-name-complex="Arial"/>
    </style:style>
    <style:style style:name="P35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37" style:parent-style-name="Normal" style:family="paragraph">
      <style:paragraph-properties style:text-autospace="none" fo:text-align="justify" fo:margin-bottom="0in"/>
      <style:text-properties style:font-name="Arial" style:font-name-complex="Arial"/>
    </style:style>
    <style:style style:name="P35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39" style:parent-style-name="Normal" style:family="paragraph">
      <style:paragraph-properties style:text-autospace="none" fo:text-align="justify" fo:margin-bottom="0in"/>
      <style:text-properties style:font-name="Arial" style:font-name-complex="Arial"/>
    </style:style>
    <style:style style:name="P35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41" style:parent-style-name="Normal" style:family="paragraph">
      <style:paragraph-properties style:text-autospace="none" fo:text-align="justify" fo:margin-bottom="0in"/>
      <style:text-properties style:font-name="Arial" style:font-name-complex="Arial"/>
    </style:style>
    <style:style style:name="P35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43" style:parent-style-name="Normal" style:family="paragraph">
      <style:paragraph-properties style:text-autospace="none" fo:text-align="justify" fo:margin-bottom="0in"/>
      <style:text-properties style:font-name="Arial" style:font-name-complex="Arial"/>
    </style:style>
    <style:style style:name="P35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45" style:parent-style-name="Normal" style:family="paragraph">
      <style:paragraph-properties style:text-autospace="none" fo:text-align="justify" fo:margin-bottom="0in"/>
      <style:text-properties style:font-name="Arial" style:font-name-complex="Arial"/>
    </style:style>
    <style:style style:name="P35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47" style:parent-style-name="Normal" style:family="paragraph">
      <style:paragraph-properties style:text-autospace="none" fo:text-align="justify" fo:margin-bottom="0in"/>
      <style:text-properties style:font-name="Arial" style:font-name-complex="Arial"/>
    </style:style>
    <style:style style:name="P35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49" style:parent-style-name="Normal" style:family="paragraph">
      <style:paragraph-properties style:text-autospace="none" fo:text-align="justify" fo:margin-bottom="0in"/>
      <style:text-properties style:font-name="Arial" style:font-name-complex="Arial"/>
    </style:style>
    <style:style style:name="P35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51" style:parent-style-name="Normal" style:family="paragraph">
      <style:paragraph-properties style:text-autospace="none" fo:text-align="justify" fo:margin-bottom="0in"/>
      <style:text-properties style:font-name="Arial" style:font-name-complex="Arial"/>
    </style:style>
    <style:style style:name="P35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53" style:parent-style-name="Normal" style:family="paragraph">
      <style:paragraph-properties style:text-autospace="none" fo:text-align="justify" fo:margin-bottom="0in"/>
      <style:text-properties style:font-name="Arial" style:font-name-complex="Arial"/>
    </style:style>
    <style:style style:name="P35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55" style:parent-style-name="Normal" style:family="paragraph">
      <style:paragraph-properties style:text-autospace="none" fo:text-align="justify" fo:margin-bottom="0in"/>
      <style:text-properties style:font-name="Arial" style:font-name-complex="Arial"/>
    </style:style>
    <style:style style:name="P35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57" style:parent-style-name="Normal" style:family="paragraph">
      <style:paragraph-properties style:text-autospace="none" fo:text-align="justify" fo:margin-bottom="0in"/>
      <style:text-properties style:font-name="Arial" style:font-name-complex="Arial"/>
    </style:style>
    <style:style style:name="P35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59" style:parent-style-name="Normal" style:family="paragraph">
      <style:paragraph-properties style:text-autospace="none" fo:text-align="justify" fo:margin-bottom="0in"/>
      <style:text-properties style:font-name="Arial" style:font-name-complex="Arial"/>
    </style:style>
    <style:style style:name="P35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61" style:parent-style-name="Normal" style:family="paragraph">
      <style:paragraph-properties style:text-autospace="none" fo:text-align="justify" fo:margin-bottom="0in"/>
      <style:text-properties style:font-name="Arial" style:font-name-complex="Arial"/>
    </style:style>
    <style:style style:name="P35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63" style:parent-style-name="Normal" style:family="paragraph">
      <style:paragraph-properties style:text-autospace="none" fo:text-align="justify" fo:margin-bottom="0in"/>
      <style:text-properties style:font-name="Arial" style:font-name-complex="Arial"/>
    </style:style>
    <style:style style:name="P35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65" style:parent-style-name="Normal" style:family="paragraph">
      <style:paragraph-properties style:text-autospace="none" fo:text-align="justify" fo:margin-bottom="0in"/>
      <style:text-properties style:font-name="Arial" style:font-name-complex="Arial"/>
    </style:style>
    <style:style style:name="P35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67" style:parent-style-name="Normal" style:family="paragraph">
      <style:paragraph-properties style:text-autospace="none" fo:text-align="justify" fo:margin-bottom="0in"/>
      <style:text-properties style:font-name="Arial" style:font-name-complex="Arial"/>
    </style:style>
    <style:style style:name="P35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69" style:parent-style-name="Normal" style:family="paragraph">
      <style:paragraph-properties style:text-autospace="none" fo:text-align="justify" fo:margin-bottom="0in"/>
      <style:text-properties style:font-name="Arial" style:font-name-complex="Arial"/>
    </style:style>
    <style:style style:name="P35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71" style:parent-style-name="Normal" style:family="paragraph">
      <style:paragraph-properties style:text-autospace="none" fo:text-align="justify" fo:margin-bottom="0in"/>
      <style:text-properties style:font-name="Arial" style:font-name-complex="Arial"/>
    </style:style>
    <style:style style:name="P35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73" style:parent-style-name="Normal" style:family="paragraph">
      <style:paragraph-properties style:text-autospace="none" fo:text-align="justify" fo:margin-bottom="0in"/>
      <style:text-properties style:font-name="Arial" style:font-name-complex="Arial"/>
    </style:style>
    <style:style style:name="P35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75" style:parent-style-name="Normal" style:family="paragraph">
      <style:paragraph-properties style:text-autospace="none" fo:text-align="justify" fo:margin-bottom="0in"/>
      <style:text-properties style:font-name="Arial" style:font-name-complex="Arial"/>
    </style:style>
    <style:style style:name="P35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77" style:parent-style-name="Normal" style:family="paragraph">
      <style:paragraph-properties style:text-autospace="none" fo:text-align="justify" fo:margin-bottom="0in"/>
      <style:text-properties style:font-name="Arial" style:font-name-complex="Arial"/>
    </style:style>
    <style:style style:name="P35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79" style:parent-style-name="Normal" style:family="paragraph">
      <style:paragraph-properties style:text-autospace="none" fo:text-align="justify" fo:margin-bottom="0in"/>
      <style:text-properties style:font-name="Arial" style:font-name-complex="Arial"/>
    </style:style>
    <style:style style:name="P35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81" style:parent-style-name="Normal" style:family="paragraph">
      <style:paragraph-properties style:text-autospace="none" fo:text-align="justify" fo:margin-bottom="0in"/>
      <style:text-properties style:font-name="Arial" style:font-name-complex="Arial"/>
    </style:style>
    <style:style style:name="P35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83" style:parent-style-name="Normal" style:family="paragraph">
      <style:paragraph-properties style:text-autospace="none" fo:text-align="justify" fo:margin-bottom="0in"/>
      <style:text-properties style:font-name="Arial" style:font-name-complex="Arial"/>
    </style:style>
    <style:style style:name="P35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85" style:parent-style-name="Normal" style:family="paragraph">
      <style:paragraph-properties style:text-autospace="none" fo:text-align="justify" fo:margin-bottom="0in"/>
      <style:text-properties style:font-name="Arial" style:font-name-complex="Arial"/>
    </style:style>
    <style:style style:name="P35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87" style:parent-style-name="Normal" style:family="paragraph">
      <style:paragraph-properties style:text-autospace="none" fo:text-align="justify" fo:margin-bottom="0in"/>
      <style:text-properties style:font-name="Arial" style:font-name-complex="Arial"/>
    </style:style>
    <style:style style:name="P35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89" style:parent-style-name="Normal" style:family="paragraph">
      <style:paragraph-properties style:text-autospace="none" fo:text-align="justify" fo:margin-bottom="0in"/>
      <style:text-properties style:font-name="Arial" style:font-name-complex="Arial"/>
    </style:style>
    <style:style style:name="P35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91" style:parent-style-name="Normal" style:family="paragraph">
      <style:paragraph-properties style:text-autospace="none" fo:text-align="justify" fo:margin-bottom="0in"/>
      <style:text-properties style:font-name="Arial" style:font-name-complex="Arial"/>
    </style:style>
    <style:style style:name="P35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93" style:parent-style-name="Normal" style:family="paragraph">
      <style:paragraph-properties style:text-autospace="none" fo:text-align="justify" fo:margin-bottom="0in"/>
      <style:text-properties style:font-name="Arial" style:font-name-complex="Arial"/>
    </style:style>
    <style:style style:name="P35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95" style:parent-style-name="Normal" style:family="paragraph">
      <style:paragraph-properties style:text-autospace="none" fo:text-align="justify" fo:margin-bottom="0in"/>
      <style:text-properties style:font-name="Arial" style:font-name-complex="Arial"/>
    </style:style>
    <style:style style:name="P35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97" style:parent-style-name="Normal" style:family="paragraph">
      <style:paragraph-properties style:text-autospace="none" fo:text-align="justify" fo:margin-bottom="0in"/>
      <style:text-properties style:font-name="Arial" style:font-name-complex="Arial"/>
    </style:style>
    <style:style style:name="P35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599" style:parent-style-name="Normal" style:family="paragraph">
      <style:paragraph-properties style:text-autospace="none" fo:text-align="justify" fo:margin-bottom="0in"/>
      <style:text-properties style:font-name="Arial" style:font-name-complex="Arial"/>
    </style:style>
    <style:style style:name="P36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01" style:parent-style-name="Normal" style:family="paragraph">
      <style:paragraph-properties style:text-autospace="none" fo:text-align="justify" fo:margin-bottom="0in"/>
      <style:text-properties style:font-name="Arial" style:font-name-complex="Arial"/>
    </style:style>
    <style:style style:name="P36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03" style:parent-style-name="Normal" style:family="paragraph">
      <style:paragraph-properties style:text-autospace="none" fo:text-align="justify" fo:margin-bottom="0in"/>
      <style:text-properties style:font-name="Arial" style:font-name-complex="Arial"/>
    </style:style>
    <style:style style:name="P36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05" style:parent-style-name="Normal" style:family="paragraph">
      <style:paragraph-properties style:text-autospace="none" fo:text-align="justify" fo:margin-bottom="0in"/>
      <style:text-properties style:font-name="Arial" style:font-name-complex="Arial"/>
    </style:style>
    <style:style style:name="P36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07" style:parent-style-name="Normal" style:family="paragraph">
      <style:paragraph-properties style:text-autospace="none" fo:text-align="justify" fo:margin-bottom="0in"/>
      <style:text-properties style:font-name="Arial" style:font-name-complex="Arial"/>
    </style:style>
    <style:style style:name="P36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09" style:parent-style-name="Normal" style:family="paragraph">
      <style:paragraph-properties style:text-autospace="none" fo:text-align="justify" fo:margin-bottom="0in"/>
      <style:text-properties style:font-name="Arial" style:font-name-complex="Arial"/>
    </style:style>
    <style:style style:name="P36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12" style:parent-style-name="Normal" style:family="paragraph">
      <style:paragraph-properties style:text-autospace="none" fo:text-align="justify" fo:margin-bottom="0in"/>
      <style:text-properties style:font-name="Arial" style:font-name-complex="Arial"/>
    </style:style>
    <style:style style:name="P36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14" style:parent-style-name="Normal" style:family="paragraph">
      <style:paragraph-properties style:text-autospace="none" fo:text-align="justify" fo:margin-bottom="0in"/>
      <style:text-properties style:font-name="Arial" style:font-name-complex="Arial"/>
    </style:style>
    <style:style style:name="P36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16" style:parent-style-name="Normal" style:family="paragraph">
      <style:paragraph-properties style:text-autospace="none" fo:text-align="justify" fo:margin-bottom="0in"/>
      <style:text-properties style:font-name="Arial" style:font-name-complex="Arial"/>
    </style:style>
    <style:style style:name="P36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18" style:parent-style-name="Normal" style:family="paragraph">
      <style:paragraph-properties style:text-autospace="none" fo:text-align="justify" fo:margin-bottom="0in"/>
      <style:text-properties style:font-name="Arial" style:font-name-complex="Arial"/>
    </style:style>
    <style:style style:name="P36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20" style:parent-style-name="Normal" style:family="paragraph">
      <style:paragraph-properties style:text-autospace="none" fo:text-align="justify" fo:margin-bottom="0in"/>
      <style:text-properties style:font-name="Arial" style:font-name-complex="Arial"/>
    </style:style>
    <style:style style:name="P36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22" style:parent-style-name="Normal" style:family="paragraph">
      <style:paragraph-properties style:text-autospace="none" fo:text-align="justify" fo:margin-bottom="0in"/>
      <style:text-properties style:font-name="Arial" style:font-name-complex="Arial"/>
    </style:style>
    <style:style style:name="P36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24" style:parent-style-name="Normal" style:family="paragraph">
      <style:paragraph-properties style:text-autospace="none" fo:text-align="justify" fo:margin-bottom="0in"/>
      <style:text-properties style:font-name="Arial" style:font-name-complex="Arial"/>
    </style:style>
    <style:style style:name="P36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26" style:parent-style-name="Normal" style:family="paragraph">
      <style:paragraph-properties style:text-autospace="none" fo:text-align="justify" fo:margin-bottom="0in"/>
      <style:text-properties style:font-name="Arial" style:font-name-complex="Arial"/>
    </style:style>
    <style:style style:name="P36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28" style:parent-style-name="Normal" style:family="paragraph">
      <style:paragraph-properties style:text-autospace="none" fo:text-align="justify" fo:margin-bottom="0in"/>
      <style:text-properties style:font-name="Arial" style:font-name-complex="Arial"/>
    </style:style>
    <style:style style:name="P36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30" style:parent-style-name="Normal" style:family="paragraph">
      <style:paragraph-properties style:text-autospace="none" fo:text-align="justify" fo:margin-bottom="0in"/>
      <style:text-properties style:font-name="Arial" style:font-name-complex="Arial"/>
    </style:style>
    <style:style style:name="P36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32" style:parent-style-name="Normal" style:family="paragraph">
      <style:paragraph-properties style:text-autospace="none" fo:text-align="justify" fo:margin-bottom="0in"/>
      <style:text-properties style:font-name="Arial" style:font-name-complex="Arial"/>
    </style:style>
    <style:style style:name="P3633" style:parent-style-name="Normal" style:family="paragraph">
      <style:paragraph-properties style:text-autospace="none" fo:text-align="justify" fo:margin-bottom="0in"/>
      <style:text-properties style:font-name="Arial" style:font-name-complex="Arial"/>
    </style:style>
    <style:style style:name="P3634" style:parent-style-name="Normal" style:family="paragraph">
      <style:paragraph-properties style:text-autospace="none" fo:text-align="justify" fo:margin-bottom="0in"/>
      <style:text-properties style:font-name="Arial" style:font-name-complex="Arial"/>
    </style:style>
    <style:style style:name="P3635" style:parent-style-name="Normal" style:family="paragraph">
      <style:paragraph-properties style:text-autospace="none" fo:text-align="justify" fo:margin-bottom="0in"/>
      <style:text-properties style:font-name="Arial" style:font-name-complex="Arial"/>
    </style:style>
    <style:style style:name="P3636" style:parent-style-name="Normal" style:family="paragraph">
      <style:paragraph-properties style:text-autospace="none" fo:text-align="justify" fo:margin-bottom="0in"/>
      <style:text-properties style:font-name="Arial" style:font-name-complex="Arial"/>
    </style:style>
    <style:style style:name="P36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38" style:parent-style-name="Normal" style:family="paragraph">
      <style:paragraph-properties style:text-autospace="none" fo:text-align="justify" fo:margin-bottom="0in"/>
      <style:text-properties style:font-name="Arial" style:font-name-complex="Arial"/>
    </style:style>
    <style:style style:name="P36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0" style:parent-style-name="Normal" style:family="paragraph">
      <style:paragraph-properties style:text-autospace="none" fo:text-align="justify" fo:margin-bottom="0in"/>
      <style:text-properties style:font-name="Arial" style:font-name-complex="Arial"/>
    </style:style>
    <style:style style:name="P36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4" style:parent-style-name="Normal" style:family="paragraph">
      <style:paragraph-properties style:text-autospace="none" fo:text-align="justify" fo:margin-bottom="0in"/>
      <style:text-properties style:font-name="Arial" style:font-name-complex="Arial"/>
    </style:style>
    <style:style style:name="P36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6" style:parent-style-name="Normal" style:family="paragraph">
      <style:paragraph-properties style:text-autospace="none" fo:text-align="justify" fo:margin-bottom="0in"/>
      <style:text-properties style:font-name="Arial" style:font-name-complex="Arial"/>
    </style:style>
    <style:style style:name="P36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48" style:parent-style-name="Normal" style:family="paragraph">
      <style:paragraph-properties style:text-autospace="none" fo:text-align="justify" fo:margin-bottom="0in"/>
      <style:text-properties style:font-name="Arial" style:font-name-complex="Arial"/>
    </style:style>
    <style:style style:name="P36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50" style:parent-style-name="Normal" style:family="paragraph">
      <style:paragraph-properties style:text-autospace="none" fo:text-align="justify" fo:margin-bottom="0in"/>
      <style:text-properties style:font-name="Arial" style:font-name-complex="Arial"/>
    </style:style>
    <style:style style:name="P36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52" style:parent-style-name="Normal" style:family="paragraph">
      <style:paragraph-properties style:text-autospace="none" fo:text-align="justify" fo:margin-bottom="0in"/>
      <style:text-properties style:font-name="Arial" style:font-name-complex="Arial"/>
    </style:style>
    <style:style style:name="P36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54" style:parent-style-name="Normal" style:family="paragraph">
      <style:paragraph-properties style:text-autospace="none" fo:text-align="justify" fo:margin-bottom="0in"/>
      <style:text-properties style:font-name="Arial" style:font-name-complex="Arial"/>
    </style:style>
    <style:style style:name="P36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56" style:parent-style-name="Normal" style:family="paragraph">
      <style:paragraph-properties style:text-autospace="none" fo:text-align="justify" fo:margin-bottom="0in"/>
      <style:text-properties style:font-name="Arial" style:font-name-complex="Arial"/>
    </style:style>
    <style:style style:name="P36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58" style:parent-style-name="Normal" style:family="paragraph">
      <style:paragraph-properties style:text-autospace="none" fo:text-align="justify" fo:margin-bottom="0in"/>
      <style:text-properties style:font-name="Arial" style:font-name-complex="Arial"/>
    </style:style>
    <style:style style:name="P36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60" style:parent-style-name="Normal" style:family="paragraph">
      <style:paragraph-properties style:text-autospace="none" fo:text-align="justify" fo:margin-bottom="0in"/>
      <style:text-properties style:font-name="Arial" style:font-name-complex="Arial"/>
    </style:style>
    <style:style style:name="P36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62" style:parent-style-name="Normal" style:family="paragraph">
      <style:paragraph-properties style:text-autospace="none" fo:text-align="justify" fo:margin-bottom="0in"/>
      <style:text-properties style:font-name="Arial" style:font-name-complex="Arial"/>
    </style:style>
    <style:style style:name="P36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64" style:parent-style-name="Normal" style:family="paragraph">
      <style:paragraph-properties style:text-autospace="none" fo:text-align="justify" fo:margin-bottom="0in"/>
      <style:text-properties style:font-name="Arial" style:font-name-complex="Arial"/>
    </style:style>
    <style:style style:name="P36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66" style:parent-style-name="Normal" style:family="paragraph">
      <style:paragraph-properties style:text-autospace="none" fo:text-align="justify" fo:margin-bottom="0in"/>
      <style:text-properties style:font-name="Arial" style:font-name-complex="Arial"/>
    </style:style>
    <style:style style:name="P36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68" style:parent-style-name="Normal" style:family="paragraph">
      <style:paragraph-properties style:text-autospace="none" fo:text-align="justify" fo:margin-bottom="0in"/>
      <style:text-properties style:font-name="Arial" style:font-name-complex="Arial"/>
    </style:style>
    <style:style style:name="P36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70" style:parent-style-name="Normal" style:family="paragraph">
      <style:paragraph-properties style:text-autospace="none" fo:text-align="justify" fo:margin-bottom="0in"/>
      <style:text-properties style:font-name="Arial" style:font-name-complex="Arial"/>
    </style:style>
    <style:style style:name="P36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72" style:parent-style-name="Normal" style:family="paragraph">
      <style:paragraph-properties style:text-autospace="none" fo:text-align="justify" fo:margin-bottom="0in"/>
      <style:text-properties style:font-name="Arial" style:font-name-complex="Arial"/>
    </style:style>
    <style:style style:name="P36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74" style:parent-style-name="Normal" style:family="paragraph">
      <style:paragraph-properties style:text-autospace="none" fo:text-align="justify" fo:margin-bottom="0in"/>
      <style:text-properties style:font-name="Arial" style:font-name-complex="Arial"/>
    </style:style>
    <style:style style:name="P36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76" style:parent-style-name="Normal" style:family="paragraph">
      <style:paragraph-properties style:text-autospace="none" fo:text-align="justify" fo:margin-bottom="0in"/>
      <style:text-properties style:font-name="Arial" style:font-name-complex="Arial"/>
    </style:style>
    <style:style style:name="P36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78" style:parent-style-name="Normal" style:family="paragraph">
      <style:paragraph-properties style:text-autospace="none" fo:text-align="justify" fo:margin-bottom="0in"/>
      <style:text-properties style:font-name="Arial" style:font-name-complex="Arial"/>
    </style:style>
    <style:style style:name="P36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80" style:parent-style-name="Normal" style:family="paragraph">
      <style:paragraph-properties style:text-autospace="none" fo:text-align="justify" fo:margin-bottom="0in"/>
      <style:text-properties style:font-name="Arial" style:font-name-complex="Arial"/>
    </style:style>
    <style:style style:name="P36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82" style:parent-style-name="Normal" style:family="paragraph">
      <style:paragraph-properties style:text-autospace="none" fo:text-align="justify" fo:margin-bottom="0in"/>
      <style:text-properties style:font-name="Arial" style:font-name-complex="Arial"/>
    </style:style>
    <style:style style:name="P3683"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684" style:parent-style-name="Normal" style:family="paragraph">
      <style:paragraph-properties style:text-autospace="none" fo:text-align="justify" fo:margin-bottom="0in"/>
      <style:text-properties style:font-name="Arial" style:font-name-complex="Arial"/>
    </style:style>
    <style:style style:name="P36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86" style:parent-style-name="Normal" style:family="paragraph">
      <style:paragraph-properties style:text-autospace="none" fo:text-align="justify" fo:margin-bottom="0in"/>
      <style:text-properties style:font-name="Arial" style:font-name-complex="Arial"/>
    </style:style>
    <style:style style:name="P36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88" style:parent-style-name="Normal" style:family="paragraph">
      <style:paragraph-properties style:text-autospace="none" fo:text-align="justify" fo:margin-bottom="0in"/>
      <style:text-properties style:font-name="Arial" style:font-name-complex="Arial"/>
    </style:style>
    <style:style style:name="P36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90" style:parent-style-name="Normal" style:family="paragraph">
      <style:paragraph-properties style:text-autospace="none" fo:text-align="justify" fo:margin-bottom="0in"/>
      <style:text-properties style:font-name="Arial" style:font-name-complex="Arial"/>
    </style:style>
    <style:style style:name="P36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92" style:parent-style-name="Normal" style:family="paragraph">
      <style:paragraph-properties style:text-autospace="none" fo:text-align="justify" fo:margin-bottom="0in"/>
      <style:text-properties style:font-name="Arial" style:font-name-complex="Arial"/>
    </style:style>
    <style:style style:name="P36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94" style:parent-style-name="Normal" style:family="paragraph">
      <style:paragraph-properties style:text-autospace="none" fo:text-align="justify" fo:margin-bottom="0in"/>
      <style:text-properties style:font-name="Arial" style:font-name-complex="Arial"/>
    </style:style>
    <style:style style:name="P36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96" style:parent-style-name="Normal" style:family="paragraph">
      <style:paragraph-properties style:text-autospace="none" fo:text-align="justify" fo:margin-bottom="0in"/>
      <style:text-properties style:font-name="Arial" style:font-name-complex="Arial"/>
    </style:style>
    <style:style style:name="P36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698" style:parent-style-name="Normal" style:family="paragraph">
      <style:paragraph-properties style:text-autospace="none" fo:text-align="justify" fo:margin-bottom="0in"/>
      <style:text-properties style:font-name="Arial" style:font-name-complex="Arial"/>
    </style:style>
    <style:style style:name="P36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00" style:parent-style-name="Normal" style:family="paragraph">
      <style:paragraph-properties style:text-autospace="none" fo:text-align="justify" fo:margin-bottom="0in"/>
      <style:text-properties style:font-name="Arial" style:font-name-complex="Arial"/>
    </style:style>
    <style:style style:name="P37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02" style:parent-style-name="Normal" style:family="paragraph">
      <style:paragraph-properties style:text-autospace="none" fo:text-align="justify" fo:margin-bottom="0in"/>
      <style:text-properties style:font-name="Arial" style:font-name-complex="Arial"/>
    </style:style>
    <style:style style:name="P37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04" style:parent-style-name="Normal" style:family="paragraph">
      <style:paragraph-properties style:text-autospace="none" fo:text-align="justify" fo:margin-bottom="0in"/>
      <style:text-properties style:font-name="Arial" style:font-name-complex="Arial"/>
    </style:style>
    <style:style style:name="P37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06" style:parent-style-name="Normal" style:family="paragraph">
      <style:paragraph-properties style:text-autospace="none" fo:text-align="justify" fo:margin-bottom="0in"/>
      <style:text-properties style:font-name="Arial" style:font-name-complex="Arial"/>
    </style:style>
    <style:style style:name="P37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08" style:parent-style-name="Normal" style:family="paragraph">
      <style:paragraph-properties style:text-autospace="none" fo:text-align="justify" fo:margin-bottom="0in"/>
      <style:text-properties style:font-name="Arial" style:font-name-complex="Arial"/>
    </style:style>
    <style:style style:name="P37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10" style:parent-style-name="Normal" style:family="paragraph">
      <style:paragraph-properties style:text-autospace="none" fo:text-align="justify" fo:margin-bottom="0in"/>
      <style:text-properties style:font-name="Arial" style:font-name-complex="Arial"/>
    </style:style>
    <style:style style:name="P37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12" style:parent-style-name="Normal" style:family="paragraph">
      <style:paragraph-properties style:text-autospace="none" fo:text-align="justify" fo:margin-bottom="0in"/>
      <style:text-properties style:font-name="Arial" style:font-name-complex="Arial"/>
    </style:style>
    <style:style style:name="P37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14" style:parent-style-name="Normal" style:family="paragraph">
      <style:paragraph-properties style:text-autospace="none" fo:text-align="justify" fo:margin-bottom="0in"/>
      <style:text-properties style:font-name="Arial" style:font-name-complex="Arial"/>
    </style:style>
    <style:style style:name="P3715" style:parent-style-name="Normal" style:family="paragraph">
      <style:paragraph-properties style:text-autospace="none" fo:text-align="justify" fo:margin-bottom="0in"/>
      <style:text-properties style:font-name="Arial" style:font-name-complex="Arial"/>
    </style:style>
    <style:style style:name="P3716" style:parent-style-name="Normal" style:family="paragraph">
      <style:paragraph-properties style:text-autospace="none" fo:text-align="justify" fo:margin-bottom="0in"/>
      <style:text-properties style:font-name="Arial" style:font-name-complex="Arial"/>
    </style:style>
    <style:style style:name="P3717" style:parent-style-name="Normal" style:family="paragraph">
      <style:paragraph-properties style:text-autospace="none" fo:text-align="justify" fo:margin-bottom="0in"/>
      <style:text-properties style:font-name="Arial" style:font-name-complex="Arial"/>
    </style:style>
    <style:style style:name="P37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19" style:parent-style-name="Normal" style:family="paragraph">
      <style:paragraph-properties style:text-autospace="none" fo:text-align="justify" fo:margin-bottom="0in"/>
      <style:text-properties style:font-name="Arial" style:font-name-complex="Arial"/>
    </style:style>
    <style:style style:name="P37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21" style:parent-style-name="Normal" style:family="paragraph">
      <style:paragraph-properties style:text-autospace="none" fo:text-align="justify" fo:margin-bottom="0in"/>
      <style:text-properties style:font-name="Arial" style:font-name-complex="Arial"/>
    </style:style>
    <style:style style:name="P37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23" style:parent-style-name="Normal" style:family="paragraph">
      <style:paragraph-properties style:text-autospace="none" fo:text-align="justify" fo:margin-bottom="0in"/>
      <style:text-properties style:font-name="Arial" style:font-name-complex="Arial"/>
    </style:style>
    <style:style style:name="P37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25" style:parent-style-name="Normal" style:family="paragraph">
      <style:paragraph-properties style:text-autospace="none" fo:text-align="justify" fo:margin-bottom="0in"/>
      <style:text-properties style:font-name="Arial" style:font-name-complex="Arial"/>
    </style:style>
    <style:style style:name="P37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27" style:parent-style-name="Normal" style:family="paragraph">
      <style:paragraph-properties style:text-autospace="none" fo:text-align="justify" fo:margin-bottom="0in"/>
      <style:text-properties style:font-name="Arial" style:font-name-complex="Arial"/>
    </style:style>
    <style:style style:name="P37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29" style:parent-style-name="Normal" style:family="paragraph">
      <style:paragraph-properties style:text-autospace="none" fo:text-align="justify" fo:margin-bottom="0in"/>
      <style:text-properties style:font-name="Arial" style:font-name-complex="Arial"/>
    </style:style>
    <style:style style:name="P37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31" style:parent-style-name="Normal" style:family="paragraph">
      <style:paragraph-properties style:text-autospace="none" fo:text-align="justify" fo:margin-bottom="0in"/>
      <style:text-properties style:font-name="Arial" style:font-name-complex="Arial"/>
    </style:style>
    <style:style style:name="P37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33" style:parent-style-name="Normal" style:family="paragraph">
      <style:paragraph-properties style:text-autospace="none" fo:text-align="justify" fo:margin-bottom="0in"/>
      <style:text-properties style:font-name="Arial" style:font-name-complex="Arial"/>
    </style:style>
    <style:style style:name="P37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35" style:parent-style-name="Normal" style:family="paragraph">
      <style:paragraph-properties style:text-autospace="none" fo:text-align="justify" fo:margin-bottom="0in"/>
      <style:text-properties style:font-name="Arial" style:font-name-complex="Arial"/>
    </style:style>
    <style:style style:name="P37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37" style:parent-style-name="Normal" style:family="paragraph">
      <style:paragraph-properties style:text-autospace="none" fo:text-align="justify" fo:margin-bottom="0in"/>
      <style:text-properties style:font-name="Arial" style:font-name-complex="Arial"/>
    </style:style>
    <style:style style:name="P37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39" style:parent-style-name="Normal" style:family="paragraph">
      <style:paragraph-properties style:text-autospace="none" fo:text-align="justify" fo:margin-bottom="0in"/>
      <style:text-properties style:font-name="Arial" style:font-name-complex="Arial"/>
    </style:style>
    <style:style style:name="P37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41" style:parent-style-name="Normal" style:family="paragraph">
      <style:paragraph-properties style:text-autospace="none" fo:text-align="justify" fo:margin-bottom="0in"/>
      <style:text-properties style:font-name="Arial" style:font-name-complex="Arial"/>
    </style:style>
    <style:style style:name="P37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43" style:parent-style-name="Normal" style:family="paragraph">
      <style:paragraph-properties style:text-autospace="none" fo:text-align="justify" fo:margin-bottom="0in"/>
      <style:text-properties style:font-name="Arial" style:font-name-complex="Arial"/>
    </style:style>
    <style:style style:name="P37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45" style:parent-style-name="Normal" style:family="paragraph">
      <style:paragraph-properties style:text-autospace="none" fo:text-align="justify" fo:margin-bottom="0in"/>
      <style:text-properties style:font-name="Arial" style:font-name-complex="Arial"/>
    </style:style>
    <style:style style:name="P37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47" style:parent-style-name="Normal" style:family="paragraph">
      <style:paragraph-properties style:text-autospace="none" fo:text-align="justify" fo:margin-bottom="0in"/>
      <style:text-properties style:font-name="Arial" style:font-name-complex="Arial"/>
    </style:style>
    <style:style style:name="P37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49" style:parent-style-name="Normal" style:family="paragraph">
      <style:paragraph-properties style:text-autospace="none" fo:text-align="justify" fo:margin-bottom="0in"/>
      <style:text-properties style:font-name="Arial" style:font-name-complex="Arial"/>
    </style:style>
    <style:style style:name="P37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51" style:parent-style-name="Normal" style:family="paragraph">
      <style:paragraph-properties style:text-autospace="none" fo:text-align="justify" fo:margin-bottom="0in"/>
      <style:text-properties style:font-name="Arial" style:font-name-complex="Arial"/>
    </style:style>
    <style:style style:name="P37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53" style:parent-style-name="Normal" style:family="paragraph">
      <style:paragraph-properties style:text-autospace="none" fo:text-align="justify" fo:margin-bottom="0in"/>
      <style:text-properties style:font-name="Arial" style:font-name-complex="Arial"/>
    </style:style>
    <style:style style:name="P37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55" style:parent-style-name="Normal" style:family="paragraph">
      <style:paragraph-properties style:text-autospace="none" fo:text-align="justify" fo:margin-bottom="0in"/>
      <style:text-properties style:font-name="Arial" style:font-name-complex="Arial"/>
    </style:style>
    <style:style style:name="P37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57" style:parent-style-name="Normal" style:family="paragraph">
      <style:paragraph-properties style:text-autospace="none" fo:text-align="justify" fo:margin-bottom="0in"/>
      <style:text-properties style:font-name="Arial" style:font-name-complex="Arial"/>
    </style:style>
    <style:style style:name="P37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59" style:parent-style-name="Normal" style:family="paragraph">
      <style:paragraph-properties style:text-autospace="none" fo:text-align="justify" fo:margin-bottom="0in"/>
      <style:text-properties style:font-name="Arial" style:font-name-complex="Arial"/>
    </style:style>
    <style:style style:name="P3760"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761" style:parent-style-name="Normal" style:family="paragraph">
      <style:paragraph-properties style:text-autospace="none" fo:text-align="justify" fo:margin-bottom="0in"/>
      <style:text-properties style:font-name="Arial" style:font-name-complex="Arial"/>
    </style:style>
    <style:style style:name="P37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63" style:parent-style-name="Normal" style:family="paragraph">
      <style:paragraph-properties style:text-autospace="none" fo:text-align="justify" fo:margin-bottom="0in"/>
      <style:text-properties style:font-name="Arial" style:font-name-complex="Arial"/>
    </style:style>
    <style:style style:name="P37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65" style:parent-style-name="Normal" style:family="paragraph">
      <style:paragraph-properties style:text-autospace="none" fo:text-align="justify" fo:margin-bottom="0in"/>
      <style:text-properties style:font-name="Arial" style:font-name-complex="Arial"/>
    </style:style>
    <style:style style:name="P37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67" style:parent-style-name="Normal" style:family="paragraph">
      <style:paragraph-properties style:text-autospace="none" fo:text-align="justify" fo:margin-bottom="0in"/>
      <style:text-properties style:font-name="Arial" style:font-name-complex="Arial"/>
    </style:style>
    <style:style style:name="P37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69" style:parent-style-name="Normal" style:family="paragraph">
      <style:paragraph-properties style:text-autospace="none" fo:text-align="justify" fo:margin-bottom="0in"/>
      <style:text-properties style:font-name="Arial" style:font-name-complex="Arial"/>
    </style:style>
    <style:style style:name="P37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71" style:parent-style-name="Normal" style:family="paragraph">
      <style:paragraph-properties style:text-autospace="none" fo:text-align="justify" fo:margin-bottom="0in"/>
      <style:text-properties style:font-name="Arial" style:font-name-complex="Arial"/>
    </style:style>
    <style:style style:name="P37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73" style:parent-style-name="Normal" style:family="paragraph">
      <style:paragraph-properties style:text-autospace="none" fo:text-align="justify" fo:margin-bottom="0in"/>
      <style:text-properties style:font-name="Arial" style:font-name-complex="Arial"/>
    </style:style>
    <style:style style:name="P37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75" style:parent-style-name="Normal" style:family="paragraph">
      <style:paragraph-properties style:text-autospace="none" fo:text-align="justify" fo:margin-bottom="0in"/>
      <style:text-properties style:font-name="Arial" style:font-name-complex="Arial"/>
    </style:style>
    <style:style style:name="P37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77" style:parent-style-name="Normal" style:family="paragraph">
      <style:paragraph-properties style:text-autospace="none" fo:text-align="justify" fo:margin-bottom="0in"/>
      <style:text-properties style:font-name="Arial" style:font-name-complex="Arial"/>
    </style:style>
    <style:style style:name="P37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79" style:parent-style-name="Normal" style:family="paragraph">
      <style:paragraph-properties style:text-autospace="none" fo:text-align="justify" fo:margin-bottom="0in"/>
      <style:text-properties style:font-name="Arial" style:font-name-complex="Arial"/>
    </style:style>
    <style:style style:name="P37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83" style:parent-style-name="Normal" style:family="paragraph">
      <style:paragraph-properties style:text-autospace="none" fo:text-align="justify" fo:margin-bottom="0in"/>
      <style:text-properties style:font-name="Arial" style:font-name-complex="Arial"/>
    </style:style>
    <style:style style:name="P37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85" style:parent-style-name="Normal" style:family="paragraph">
      <style:paragraph-properties style:text-autospace="none" fo:text-align="justify" fo:margin-bottom="0in"/>
      <style:text-properties style:font-name="Arial" style:font-name-complex="Arial"/>
    </style:style>
    <style:style style:name="P37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87" style:parent-style-name="Normal" style:family="paragraph">
      <style:paragraph-properties style:text-autospace="none" fo:text-align="justify" fo:margin-bottom="0in"/>
      <style:text-properties style:font-name="Arial" style:font-name-complex="Arial"/>
    </style:style>
    <style:style style:name="P37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89" style:parent-style-name="Normal" style:family="paragraph">
      <style:paragraph-properties style:text-autospace="none" fo:text-align="justify" fo:margin-bottom="0in"/>
      <style:text-properties style:font-name="Arial" style:font-name-complex="Arial"/>
    </style:style>
    <style:style style:name="P37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91" style:parent-style-name="Normal" style:family="paragraph">
      <style:paragraph-properties style:text-autospace="none" fo:text-align="justify" fo:margin-bottom="0in"/>
      <style:text-properties style:font-name="Arial" style:font-name-complex="Arial"/>
    </style:style>
    <style:style style:name="P37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93" style:parent-style-name="Normal" style:family="paragraph">
      <style:paragraph-properties style:text-autospace="none" fo:text-align="justify" fo:margin-bottom="0in"/>
      <style:text-properties style:font-name="Arial" style:font-name-complex="Arial"/>
    </style:style>
    <style:style style:name="P37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95" style:parent-style-name="Normal" style:family="paragraph">
      <style:paragraph-properties style:text-autospace="none" fo:text-align="justify" fo:margin-bottom="0in"/>
      <style:text-properties style:font-name="Arial" style:font-name-complex="Arial"/>
    </style:style>
    <style:style style:name="P37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97" style:parent-style-name="Normal" style:family="paragraph">
      <style:paragraph-properties style:text-autospace="none" fo:text-align="justify" fo:margin-bottom="0in"/>
      <style:text-properties style:font-name="Arial" style:font-name-complex="Arial"/>
    </style:style>
    <style:style style:name="P37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799" style:parent-style-name="Normal" style:family="paragraph">
      <style:paragraph-properties style:text-autospace="none" fo:text-align="justify" fo:margin-bottom="0in"/>
      <style:text-properties style:font-name="Arial" style:font-name-complex="Arial"/>
    </style:style>
    <style:style style:name="P38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01" style:parent-style-name="Normal" style:family="paragraph">
      <style:paragraph-properties style:text-autospace="none" fo:text-align="justify" fo:margin-bottom="0in"/>
      <style:text-properties style:font-name="Arial" style:font-name-complex="Arial"/>
    </style:style>
    <style:style style:name="P38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03" style:parent-style-name="Normal" style:family="paragraph">
      <style:paragraph-properties style:text-autospace="none" fo:text-align="justify" fo:margin-bottom="0in"/>
      <style:text-properties style:font-name="Arial" style:font-name-complex="Arial"/>
    </style:style>
    <style:style style:name="P38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05" style:parent-style-name="Normal" style:family="paragraph">
      <style:paragraph-properties style:text-autospace="none" fo:text-align="justify" fo:margin-bottom="0in"/>
      <style:text-properties style:font-name="Arial" style:font-name-complex="Arial"/>
    </style:style>
    <style:style style:name="P38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07" style:parent-style-name="Normal" style:family="paragraph">
      <style:paragraph-properties style:text-autospace="none" fo:text-align="justify" fo:margin-bottom="0in"/>
      <style:text-properties style:font-name="Arial" style:font-name-complex="Arial"/>
    </style:style>
    <style:style style:name="P38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09" style:parent-style-name="Normal" style:family="paragraph">
      <style:paragraph-properties style:text-autospace="none" fo:text-align="justify" fo:margin-bottom="0in"/>
      <style:text-properties style:font-name="Arial" style:font-name-complex="Arial"/>
    </style:style>
    <style:style style:name="P38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11" style:parent-style-name="Normal" style:family="paragraph">
      <style:paragraph-properties style:text-autospace="none" fo:text-align="justify" fo:margin-bottom="0in"/>
      <style:text-properties style:font-name="Arial" style:font-name-complex="Arial"/>
    </style:style>
    <style:style style:name="P38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13" style:parent-style-name="Normal" style:family="paragraph">
      <style:paragraph-properties style:text-autospace="none" fo:text-align="justify" fo:margin-bottom="0in"/>
      <style:text-properties style:font-name="Arial" style:font-name-complex="Arial"/>
    </style:style>
    <style:style style:name="P38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15" style:parent-style-name="Normal" style:family="paragraph">
      <style:paragraph-properties style:text-autospace="none" fo:text-align="justify" fo:margin-bottom="0in"/>
      <style:text-properties style:font-name="Arial" style:font-name-complex="Arial"/>
    </style:style>
    <style:style style:name="P38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17" style:parent-style-name="Normal" style:family="paragraph">
      <style:paragraph-properties style:text-autospace="none" fo:text-align="justify" fo:margin-bottom="0in"/>
      <style:text-properties style:font-name="Arial" style:font-name-complex="Arial"/>
    </style:style>
    <style:style style:name="P38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19" style:parent-style-name="Normal" style:family="paragraph">
      <style:paragraph-properties style:text-autospace="none" fo:text-align="justify" fo:margin-bottom="0in"/>
      <style:text-properties style:font-name="Arial" style:font-name-complex="Arial"/>
    </style:style>
    <style:style style:name="P38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21" style:parent-style-name="Normal" style:family="paragraph">
      <style:paragraph-properties style:text-autospace="none" fo:text-align="justify" fo:margin-bottom="0in"/>
      <style:text-properties style:font-name="Arial" style:font-name-complex="Arial"/>
    </style:style>
    <style:style style:name="P38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23" style:parent-style-name="Normal" style:family="paragraph">
      <style:paragraph-properties style:text-autospace="none" fo:text-align="justify" fo:margin-bottom="0in"/>
      <style:text-properties style:font-name="Arial" style:font-name-complex="Arial"/>
    </style:style>
    <style:style style:name="P38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25" style:parent-style-name="Normal" style:family="paragraph">
      <style:paragraph-properties style:text-autospace="none" fo:text-align="justify" fo:margin-bottom="0in"/>
      <style:text-properties style:font-name="Arial" style:font-name-complex="Arial"/>
    </style:style>
    <style:style style:name="P38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27" style:parent-style-name="Normal" style:family="paragraph">
      <style:paragraph-properties style:text-autospace="none" fo:text-align="justify" fo:margin-bottom="0in"/>
      <style:text-properties style:font-name="Arial" style:font-name-complex="Arial"/>
    </style:style>
    <style:style style:name="P3828" style:parent-style-name="Normal" style:family="paragraph">
      <style:paragraph-properties style:text-autospace="none" fo:text-align="justify" fo:margin-bottom="0in"/>
      <style:text-properties style:font-name="Arial" style:font-name-complex="Arial"/>
    </style:style>
    <style:style style:name="P3829" style:parent-style-name="Normal" style:family="paragraph">
      <style:paragraph-properties style:text-autospace="none" fo:text-align="justify" fo:margin-bottom="0in"/>
      <style:text-properties style:font-name="Arial" style:font-name-complex="Arial"/>
    </style:style>
    <style:style style:name="P3830" style:parent-style-name="Normal" style:family="paragraph">
      <style:paragraph-properties style:text-autospace="none" fo:text-align="justify" fo:margin-bottom="0in"/>
      <style:text-properties style:font-name="Arial" style:font-name-complex="Arial"/>
    </style:style>
    <style:style style:name="P38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32" style:parent-style-name="Normal" style:family="paragraph">
      <style:paragraph-properties style:text-autospace="none" fo:text-align="justify" fo:margin-bottom="0in"/>
      <style:text-properties style:font-name="Arial" style:font-name-complex="Arial"/>
    </style:style>
    <style:style style:name="P38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34" style:parent-style-name="Normal" style:family="paragraph">
      <style:paragraph-properties style:text-autospace="none" fo:text-align="justify" fo:margin-bottom="0in"/>
      <style:text-properties style:font-name="Arial" style:font-name-complex="Arial"/>
    </style:style>
    <style:style style:name="P38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36" style:parent-style-name="Normal" style:family="paragraph">
      <style:paragraph-properties style:text-autospace="none" fo:text-align="justify" fo:margin-bottom="0in"/>
      <style:text-properties style:font-name="Arial" style:font-name-complex="Arial"/>
    </style:style>
    <style:style style:name="P38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38" style:parent-style-name="Normal" style:family="paragraph">
      <style:paragraph-properties style:text-autospace="none" fo:text-align="justify" fo:margin-bottom="0in"/>
      <style:text-properties style:font-name="Arial" style:font-name-complex="Arial"/>
    </style:style>
    <style:style style:name="P38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40" style:parent-style-name="Normal" style:family="paragraph">
      <style:paragraph-properties style:text-autospace="none" fo:text-align="justify" fo:margin-bottom="0in"/>
      <style:text-properties style:font-name="Arial" style:font-name-complex="Arial"/>
    </style:style>
    <style:style style:name="P38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42" style:parent-style-name="Normal" style:family="paragraph">
      <style:paragraph-properties style:text-autospace="none" fo:text-align="justify" fo:margin-bottom="0in"/>
      <style:text-properties style:font-name="Arial" style:font-name-complex="Arial"/>
    </style:style>
    <style:style style:name="P3843" style:parent-style-name="Normal" style:family="paragraph">
      <style:paragraph-properties style:text-autospace="none" fo:text-align="justify" fo:margin-bottom="0in" fo:margin-left="0.9833in" fo:text-indent="-0.9791in">
        <style:tab-stops/>
      </style:paragraph-properties>
      <style:text-properties style:font-name="Arial" style:font-name-complex="Arial"/>
    </style:style>
    <style:style style:name="P3844" style:parent-style-name="Normal" style:family="paragraph">
      <style:paragraph-properties style:text-autospace="none" fo:text-align="justify" fo:margin-bottom="0in"/>
      <style:text-properties style:font-name="Arial" style:font-name-complex="Arial"/>
    </style:style>
    <style:style style:name="P38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46" style:parent-style-name="Normal" style:family="paragraph">
      <style:paragraph-properties style:text-autospace="none" fo:text-align="justify" fo:margin-bottom="0in"/>
      <style:text-properties style:font-name="Arial" style:font-name-complex="Arial"/>
    </style:style>
    <style:style style:name="P38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48" style:parent-style-name="Normal" style:family="paragraph">
      <style:paragraph-properties style:text-autospace="none" fo:text-align="justify" fo:margin-bottom="0in"/>
      <style:text-properties style:font-name="Arial" style:font-name-complex="Arial"/>
    </style:style>
    <style:style style:name="P38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50" style:parent-style-name="Normal" style:family="paragraph">
      <style:paragraph-properties style:text-autospace="none" fo:text-align="justify" fo:margin-bottom="0in"/>
      <style:text-properties style:font-name="Arial" style:font-name-complex="Arial"/>
    </style:style>
    <style:style style:name="P38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52" style:parent-style-name="Normal" style:family="paragraph">
      <style:paragraph-properties style:text-autospace="none" fo:text-align="justify" fo:margin-bottom="0in"/>
      <style:text-properties style:font-name="Arial" style:font-name-complex="Arial"/>
    </style:style>
    <style:style style:name="P38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54" style:parent-style-name="Normal" style:family="paragraph">
      <style:paragraph-properties style:text-autospace="none" fo:text-align="justify" fo:margin-bottom="0in"/>
      <style:text-properties style:font-name="Arial" style:font-name-complex="Arial"/>
    </style:style>
    <style:style style:name="P38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56" style:parent-style-name="Normal" style:family="paragraph">
      <style:paragraph-properties style:text-autospace="none" fo:text-align="justify" fo:margin-bottom="0in"/>
      <style:text-properties style:font-name="Arial" style:font-name-complex="Arial"/>
    </style:style>
    <style:style style:name="P38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58" style:parent-style-name="Normal" style:family="paragraph">
      <style:paragraph-properties style:text-autospace="none" fo:text-align="justify" fo:margin-bottom="0in"/>
      <style:text-properties style:font-name="Arial" style:font-name-complex="Arial"/>
    </style:style>
    <style:style style:name="P38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60" style:parent-style-name="Normal" style:family="paragraph">
      <style:paragraph-properties style:text-autospace="none" fo:text-align="justify" fo:margin-bottom="0in"/>
      <style:text-properties style:font-name="Arial" style:font-name-complex="Arial"/>
    </style:style>
    <style:style style:name="P38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62" style:parent-style-name="Normal" style:family="paragraph">
      <style:paragraph-properties style:text-autospace="none" fo:text-align="justify" fo:margin-bottom="0in"/>
      <style:text-properties style:font-name="Arial" style:font-name-complex="Arial"/>
    </style:style>
    <style:style style:name="P38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64" style:parent-style-name="Normal" style:family="paragraph">
      <style:paragraph-properties style:text-autospace="none" fo:text-align="justify" fo:margin-bottom="0in"/>
      <style:text-properties style:font-name="Arial" style:font-name-complex="Arial"/>
    </style:style>
    <style:style style:name="P38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66" style:parent-style-name="Normal" style:family="paragraph">
      <style:paragraph-properties style:text-autospace="none" fo:text-align="justify" fo:margin-bottom="0in"/>
      <style:text-properties style:font-name="Arial" style:font-name-complex="Arial"/>
    </style:style>
    <style:style style:name="P38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68" style:parent-style-name="Normal" style:family="paragraph">
      <style:paragraph-properties style:text-autospace="none" fo:text-align="justify" fo:margin-bottom="0in"/>
      <style:text-properties style:font-name="Arial" style:font-name-complex="Arial"/>
    </style:style>
    <style:style style:name="P3869" style:parent-style-name="Normal" style:family="paragraph">
      <style:paragraph-properties style:text-autospace="none" fo:text-align="justify" fo:margin-bottom="0in"/>
      <style:text-properties style:font-name="Arial" style:font-name-complex="Arial"/>
    </style:style>
    <style:style style:name="P3870" style:parent-style-name="Normal" style:family="paragraph">
      <style:paragraph-properties style:text-autospace="none" fo:text-align="justify" fo:margin-bottom="0in"/>
      <style:text-properties style:font-name="Arial" style:font-name-complex="Arial"/>
    </style:style>
    <style:style style:name="P38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72" style:parent-style-name="Normal" style:family="paragraph">
      <style:paragraph-properties style:text-autospace="none" fo:text-align="justify" fo:margin-bottom="0in"/>
      <style:text-properties style:font-name="Arial" style:font-name-complex="Arial"/>
    </style:style>
    <style:style style:name="P38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74" style:parent-style-name="Normal" style:family="paragraph">
      <style:paragraph-properties style:text-autospace="none" fo:text-align="justify" fo:margin-bottom="0in"/>
      <style:text-properties style:font-name="Arial" style:font-name-complex="Arial"/>
    </style:style>
    <style:style style:name="P38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76" style:parent-style-name="Normal" style:family="paragraph">
      <style:paragraph-properties style:text-autospace="none" fo:text-align="justify" fo:margin-bottom="0in"/>
      <style:text-properties style:font-name="Arial" style:font-name-complex="Arial"/>
    </style:style>
    <style:style style:name="P38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78" style:parent-style-name="Normal" style:family="paragraph">
      <style:paragraph-properties style:text-autospace="none" fo:text-align="justify" fo:margin-bottom="0in"/>
      <style:text-properties style:font-name="Arial" style:font-name-complex="Arial"/>
    </style:style>
    <style:style style:name="P38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80" style:parent-style-name="Normal" style:family="paragraph">
      <style:paragraph-properties style:text-autospace="none" fo:text-align="justify" fo:margin-bottom="0in"/>
      <style:text-properties style:font-name="Arial" style:font-name-complex="Arial"/>
    </style:style>
    <style:style style:name="P38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82" style:parent-style-name="Normal" style:family="paragraph">
      <style:paragraph-properties style:text-autospace="none" fo:text-align="justify" fo:margin-bottom="0in"/>
      <style:text-properties style:font-name="Arial" style:font-name-complex="Arial"/>
    </style:style>
    <style:style style:name="P38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84" style:parent-style-name="Normal" style:family="paragraph">
      <style:paragraph-properties style:text-autospace="none" fo:text-align="justify" fo:margin-bottom="0in"/>
      <style:text-properties style:font-name="Arial" style:font-name-complex="Arial"/>
    </style:style>
    <style:style style:name="P38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86" style:parent-style-name="Normal" style:family="paragraph">
      <style:paragraph-properties style:text-autospace="none" fo:text-align="justify" fo:margin-bottom="0in"/>
      <style:text-properties style:font-name="Arial" style:font-name-complex="Arial"/>
    </style:style>
    <style:style style:name="P38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88" style:parent-style-name="Normal" style:family="paragraph">
      <style:paragraph-properties style:text-autospace="none" fo:text-align="justify" fo:margin-bottom="0in"/>
      <style:text-properties style:font-name="Arial" style:font-name-complex="Arial"/>
    </style:style>
    <style:style style:name="P38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90" style:parent-style-name="Normal" style:family="paragraph">
      <style:paragraph-properties style:text-autospace="none" fo:text-align="justify" fo:margin-bottom="0in"/>
      <style:text-properties style:font-name="Arial" style:font-name-complex="Arial"/>
    </style:style>
    <style:style style:name="P38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92" style:parent-style-name="Normal" style:family="paragraph">
      <style:paragraph-properties style:text-autospace="none" fo:text-align="justify" fo:margin-bottom="0in"/>
      <style:text-properties style:font-name="Arial" style:font-name-complex="Arial"/>
    </style:style>
    <style:style style:name="P38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94" style:parent-style-name="Normal" style:family="paragraph">
      <style:paragraph-properties style:text-autospace="none" fo:text-align="justify" fo:margin-bottom="0in"/>
      <style:text-properties style:font-name="Arial" style:font-name-complex="Arial"/>
    </style:style>
    <style:style style:name="P38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96" style:parent-style-name="Normal" style:family="paragraph">
      <style:paragraph-properties style:text-autospace="none" fo:text-align="justify" fo:margin-bottom="0in"/>
      <style:text-properties style:font-name="Arial" style:font-name-complex="Arial"/>
    </style:style>
    <style:style style:name="P38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898" style:parent-style-name="Normal" style:family="paragraph">
      <style:paragraph-properties style:text-autospace="none" fo:text-align="justify" fo:margin-bottom="0in"/>
      <style:text-properties style:font-name="Arial" style:font-name-complex="Arial"/>
    </style:style>
    <style:style style:name="P38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00" style:parent-style-name="Normal" style:family="paragraph">
      <style:paragraph-properties style:text-autospace="none" fo:text-align="justify" fo:margin-bottom="0in"/>
      <style:text-properties style:font-name="Arial" style:font-name-complex="Arial"/>
    </style:style>
    <style:style style:name="P39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02" style:parent-style-name="Normal" style:family="paragraph">
      <style:paragraph-properties style:text-autospace="none" fo:text-align="justify" fo:margin-bottom="0in"/>
      <style:text-properties style:font-name="Arial" style:font-name-complex="Arial"/>
    </style:style>
    <style:style style:name="P39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04" style:parent-style-name="Normal" style:family="paragraph">
      <style:paragraph-properties style:text-autospace="none" fo:text-align="justify" fo:margin-bottom="0in"/>
      <style:text-properties style:font-name="Arial" style:font-name-complex="Arial"/>
    </style:style>
    <style:style style:name="P39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06" style:parent-style-name="Normal" style:family="paragraph">
      <style:paragraph-properties style:text-autospace="none" fo:text-align="justify" fo:margin-bottom="0in"/>
      <style:text-properties style:font-name="Arial" style:font-name-complex="Arial"/>
    </style:style>
    <style:style style:name="P39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08" style:parent-style-name="Normal" style:family="paragraph">
      <style:paragraph-properties style:text-autospace="none" fo:text-align="justify" fo:margin-bottom="0in"/>
      <style:text-properties style:font-name="Arial" style:font-name-complex="Arial"/>
    </style:style>
    <style:style style:name="P39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10" style:parent-style-name="Normal" style:family="paragraph">
      <style:paragraph-properties style:text-autospace="none" fo:text-align="justify" fo:margin-bottom="0in"/>
      <style:text-properties style:font-name="Arial" style:font-name-complex="Arial"/>
    </style:style>
    <style:style style:name="P39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12" style:parent-style-name="Normal" style:family="paragraph">
      <style:paragraph-properties style:text-autospace="none" fo:text-align="justify" fo:margin-bottom="0in"/>
      <style:text-properties style:font-name="Arial" style:font-name-complex="Arial"/>
    </style:style>
    <style:style style:name="P39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14" style:parent-style-name="Normal" style:family="paragraph">
      <style:paragraph-properties style:text-autospace="none" fo:text-align="justify" fo:margin-bottom="0in"/>
      <style:text-properties style:font-name="Arial" style:font-name-complex="Arial"/>
    </style:style>
    <style:style style:name="P39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16" style:parent-style-name="Normal" style:family="paragraph">
      <style:paragraph-properties style:text-autospace="none" fo:text-align="justify" fo:margin-bottom="0in"/>
      <style:text-properties style:font-name="Arial" style:font-name-complex="Arial"/>
    </style:style>
    <style:style style:name="P39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18" style:parent-style-name="Normal" style:family="paragraph">
      <style:paragraph-properties style:text-autospace="none" fo:text-align="justify" fo:margin-bottom="0in"/>
      <style:text-properties style:font-name="Arial" style:font-name-complex="Arial"/>
    </style:style>
    <style:style style:name="P391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20" style:parent-style-name="Normal" style:family="paragraph">
      <style:paragraph-properties style:text-autospace="none" fo:text-align="justify" fo:margin-bottom="0in"/>
      <style:text-properties style:font-name="Arial" style:font-name-complex="Arial"/>
    </style:style>
    <style:style style:name="P392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22" style:parent-style-name="Normal" style:family="paragraph">
      <style:paragraph-properties style:text-autospace="none" fo:text-align="justify" fo:margin-bottom="0in"/>
      <style:text-properties style:font-name="Arial" style:font-name-complex="Arial"/>
    </style:style>
    <style:style style:name="P392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24" style:parent-style-name="Normal" style:family="paragraph">
      <style:paragraph-properties style:text-autospace="none" fo:text-align="justify" fo:margin-bottom="0in"/>
      <style:text-properties style:font-name="Arial" style:font-name-complex="Arial"/>
    </style:style>
    <style:style style:name="P392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26" style:parent-style-name="Normal" style:family="paragraph">
      <style:paragraph-properties style:text-autospace="none" fo:text-align="justify" fo:margin-bottom="0in"/>
      <style:text-properties style:font-name="Arial" style:font-name-complex="Arial"/>
    </style:style>
    <style:style style:name="P39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28" style:parent-style-name="Normal" style:family="paragraph">
      <style:paragraph-properties style:text-autospace="none" fo:text-align="justify" fo:margin-bottom="0in"/>
      <style:text-properties style:font-name="Arial" style:font-name-complex="Arial"/>
    </style:style>
    <style:style style:name="P39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30" style:parent-style-name="Normal" style:family="paragraph">
      <style:paragraph-properties style:text-autospace="none" fo:text-align="justify" fo:margin-bottom="0in"/>
      <style:text-properties style:font-name="Arial" style:font-name-complex="Arial"/>
    </style:style>
    <style:style style:name="P39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32" style:parent-style-name="Normal" style:family="paragraph">
      <style:paragraph-properties style:text-autospace="none" fo:text-align="justify" fo:margin-bottom="0in"/>
      <style:text-properties style:font-name="Arial" style:font-name-complex="Arial"/>
    </style:style>
    <style:style style:name="P39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34" style:parent-style-name="Normal" style:family="paragraph">
      <style:paragraph-properties style:text-autospace="none" fo:text-align="justify" fo:margin-bottom="0in"/>
      <style:text-properties style:font-name="Arial" style:font-name-complex="Arial"/>
    </style:style>
    <style:style style:name="P39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36" style:parent-style-name="Normal" style:family="paragraph">
      <style:paragraph-properties style:text-autospace="none" fo:text-align="justify" fo:margin-bottom="0in"/>
      <style:text-properties style:font-name="Arial" style:font-name-complex="Arial"/>
    </style:style>
    <style:style style:name="P39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38" style:parent-style-name="Normal" style:family="paragraph">
      <style:paragraph-properties style:text-autospace="none" fo:text-align="justify" fo:margin-bottom="0in"/>
      <style:text-properties style:font-name="Arial" style:font-name-complex="Arial"/>
    </style:style>
    <style:style style:name="P39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40" style:parent-style-name="Normal" style:family="paragraph">
      <style:paragraph-properties style:text-autospace="none" fo:text-align="justify" fo:margin-bottom="0in"/>
      <style:text-properties style:font-name="Arial" style:font-name-complex="Arial"/>
    </style:style>
    <style:style style:name="P39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42" style:parent-style-name="Normal" style:family="paragraph">
      <style:paragraph-properties style:text-autospace="none" fo:text-align="justify" fo:margin-bottom="0in"/>
      <style:text-properties style:font-name="Arial" style:font-name-complex="Arial"/>
    </style:style>
    <style:style style:name="P39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44" style:parent-style-name="Normal" style:family="paragraph">
      <style:paragraph-properties style:text-autospace="none" fo:text-align="justify" fo:margin-bottom="0in"/>
      <style:text-properties style:font-name="Arial" style:font-name-complex="Arial"/>
    </style:style>
    <style:style style:name="P39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46" style:parent-style-name="Normal" style:family="paragraph">
      <style:paragraph-properties style:text-autospace="none" fo:text-align="justify" fo:margin-bottom="0in"/>
      <style:text-properties style:font-name="Arial" style:font-name-complex="Arial"/>
    </style:style>
    <style:style style:name="P39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48" style:parent-style-name="Normal" style:family="paragraph">
      <style:paragraph-properties style:text-autospace="none" fo:text-align="justify" fo:margin-bottom="0in"/>
      <style:text-properties style:font-name="Arial" style:font-name-complex="Arial"/>
    </style:style>
    <style:style style:name="P39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2" style:parent-style-name="Normal" style:family="paragraph">
      <style:paragraph-properties style:text-autospace="none" fo:text-align="justify" fo:margin-bottom="0in"/>
      <style:text-properties style:font-name="Arial" style:font-name-complex="Arial"/>
    </style:style>
    <style:style style:name="P39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4" style:parent-style-name="Normal" style:family="paragraph">
      <style:paragraph-properties style:text-autospace="none" fo:text-align="justify" fo:margin-bottom="0in"/>
      <style:text-properties style:font-name="Arial" style:font-name-complex="Arial"/>
    </style:style>
    <style:style style:name="P39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6" style:parent-style-name="Normal" style:family="paragraph">
      <style:paragraph-properties style:text-autospace="none" fo:text-align="justify" fo:margin-bottom="0in"/>
      <style:text-properties style:font-name="Arial" style:font-name-complex="Arial"/>
    </style:style>
    <style:style style:name="P39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58" style:parent-style-name="Normal" style:family="paragraph">
      <style:paragraph-properties style:text-autospace="none" fo:text-align="justify" fo:margin-bottom="0in"/>
      <style:text-properties style:font-name="Arial" style:font-name-complex="Arial"/>
    </style:style>
    <style:style style:name="P39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60" style:parent-style-name="Normal" style:family="paragraph">
      <style:paragraph-properties style:text-autospace="none" fo:text-align="justify" fo:margin-bottom="0in"/>
      <style:text-properties style:font-name="Arial" style:font-name-complex="Arial"/>
    </style:style>
    <style:style style:name="P39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62" style:parent-style-name="Normal" style:family="paragraph">
      <style:paragraph-properties style:text-autospace="none" fo:text-align="justify" fo:margin-bottom="0in"/>
      <style:text-properties style:font-name="Arial" style:font-name-complex="Arial"/>
    </style:style>
    <style:style style:name="P39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64" style:parent-style-name="Normal" style:family="paragraph">
      <style:paragraph-properties style:text-autospace="none" fo:text-align="justify" fo:margin-bottom="0in"/>
      <style:text-properties style:font-name="Arial" style:font-name-complex="Arial"/>
    </style:style>
    <style:style style:name="P39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66" style:parent-style-name="Normal" style:family="paragraph">
      <style:paragraph-properties style:text-autospace="none" fo:text-align="justify" fo:margin-bottom="0in"/>
      <style:text-properties style:font-name="Arial" style:font-name-complex="Arial"/>
    </style:style>
    <style:style style:name="P39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68" style:parent-style-name="Normal" style:family="paragraph">
      <style:paragraph-properties style:text-autospace="none" fo:text-align="justify" fo:margin-bottom="0in"/>
      <style:text-properties style:font-name="Arial" style:font-name-complex="Arial"/>
    </style:style>
    <style:style style:name="P39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70" style:parent-style-name="Normal" style:family="paragraph">
      <style:paragraph-properties style:text-autospace="none" fo:text-align="justify" fo:margin-bottom="0in"/>
      <style:text-properties style:font-name="Arial" style:font-name-complex="Arial"/>
    </style:style>
    <style:style style:name="P39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72" style:parent-style-name="Normal" style:family="paragraph">
      <style:paragraph-properties style:text-autospace="none" fo:text-align="justify" fo:margin-bottom="0in"/>
      <style:text-properties style:font-name="Arial" style:font-name-complex="Arial"/>
    </style:style>
    <style:style style:name="P39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74" style:parent-style-name="Normal" style:family="paragraph">
      <style:paragraph-properties style:text-autospace="none" fo:text-align="justify" fo:margin-bottom="0in"/>
      <style:text-properties style:font-name="Arial" style:font-name-complex="Arial"/>
    </style:style>
    <style:style style:name="P39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76" style:parent-style-name="Normal" style:family="paragraph">
      <style:paragraph-properties style:text-autospace="none" fo:text-align="justify" fo:margin-bottom="0in"/>
      <style:text-properties style:font-name="Arial" style:font-name-complex="Arial"/>
    </style:style>
    <style:style style:name="P39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78" style:parent-style-name="Normal" style:family="paragraph">
      <style:paragraph-properties style:text-autospace="none" fo:text-align="justify" fo:margin-bottom="0in"/>
      <style:text-properties style:font-name="Arial" style:font-name-complex="Arial"/>
    </style:style>
    <style:style style:name="P39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80" style:parent-style-name="Normal" style:family="paragraph">
      <style:paragraph-properties style:text-autospace="none" fo:text-align="justify" fo:margin-bottom="0in"/>
      <style:text-properties style:font-name="Arial" style:font-name-complex="Arial"/>
    </style:style>
    <style:style style:name="P39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82" style:parent-style-name="Normal" style:family="paragraph">
      <style:paragraph-properties style:text-autospace="none" fo:text-align="justify" fo:margin-bottom="0in"/>
      <style:text-properties style:font-name="Arial" style:font-name-complex="Arial"/>
    </style:style>
    <style:style style:name="P39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84" style:parent-style-name="Normal" style:family="paragraph">
      <style:paragraph-properties style:text-autospace="none" fo:text-align="justify" fo:margin-bottom="0in"/>
      <style:text-properties style:font-name="Arial" style:font-name-complex="Arial"/>
    </style:style>
    <style:style style:name="P39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86" style:parent-style-name="Normal" style:family="paragraph">
      <style:paragraph-properties style:text-autospace="none" fo:text-align="justify" fo:margin-bottom="0in"/>
      <style:text-properties style:font-name="Arial" style:font-name-complex="Arial"/>
    </style:style>
    <style:style style:name="P39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88" style:parent-style-name="Normal" style:family="paragraph">
      <style:paragraph-properties style:text-autospace="none" fo:text-align="justify" fo:margin-bottom="0in"/>
      <style:text-properties style:font-name="Arial" style:font-name-complex="Arial"/>
    </style:style>
    <style:style style:name="P39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90" style:parent-style-name="Normal" style:family="paragraph">
      <style:paragraph-properties style:text-autospace="none" fo:text-align="justify" fo:margin-bottom="0in"/>
      <style:text-properties style:font-name="Arial" style:font-name-complex="Arial"/>
    </style:style>
    <style:style style:name="P39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92" style:parent-style-name="Normal" style:family="paragraph">
      <style:paragraph-properties style:text-autospace="none" fo:text-align="justify" fo:margin-bottom="0in"/>
      <style:text-properties style:font-name="Arial" style:font-name-complex="Arial"/>
    </style:style>
    <style:style style:name="P39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95" style:parent-style-name="Normal" style:family="paragraph">
      <style:paragraph-properties style:text-autospace="none" fo:text-align="justify" fo:margin-bottom="0in"/>
      <style:text-properties style:font-name="Arial" style:font-name-complex="Arial"/>
    </style:style>
    <style:style style:name="P3996" style:parent-style-name="Normal" style:family="paragraph">
      <style:paragraph-properties style:text-autospace="none" fo:text-align="justify" fo:margin-bottom="0in"/>
      <style:text-properties style:font-name="Arial" style:font-name-complex="Arial"/>
    </style:style>
    <style:style style:name="P3997" style:parent-style-name="Normal" style:family="paragraph">
      <style:paragraph-properties style:text-autospace="none" fo:text-align="justify" fo:margin-bottom="0in"/>
      <style:text-properties style:font-name="Arial" style:font-name-complex="Arial"/>
    </style:style>
    <style:style style:name="P39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3999" style:parent-style-name="Normal" style:family="paragraph">
      <style:paragraph-properties style:text-autospace="none" fo:text-align="justify" fo:margin-bottom="0in"/>
      <style:text-properties style:font-name="Arial" style:font-name-complex="Arial"/>
    </style:style>
    <style:style style:name="P40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01" style:parent-style-name="Normal" style:family="paragraph">
      <style:paragraph-properties style:text-autospace="none" fo:text-align="justify" fo:margin-bottom="0in"/>
      <style:text-properties style:font-name="Arial" style:font-name-complex="Arial"/>
    </style:style>
    <style:style style:name="P40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03" style:parent-style-name="Normal" style:family="paragraph">
      <style:paragraph-properties style:text-autospace="none" fo:text-align="justify" fo:margin-bottom="0in"/>
      <style:text-properties style:font-name="Arial" style:font-name-complex="Arial"/>
    </style:style>
    <style:style style:name="P40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05" style:parent-style-name="Normal" style:family="paragraph">
      <style:paragraph-properties style:text-autospace="none" fo:text-align="justify" fo:margin-bottom="0in"/>
      <style:text-properties style:font-name="Arial" style:font-name-complex="Arial"/>
    </style:style>
    <style:style style:name="P40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07" style:parent-style-name="Normal" style:family="paragraph">
      <style:paragraph-properties style:text-autospace="none" fo:text-align="justify" fo:margin-bottom="0in"/>
      <style:text-properties style:font-name="Arial" style:font-name-complex="Arial"/>
    </style:style>
    <style:style style:name="P40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09" style:parent-style-name="Normal" style:family="paragraph">
      <style:paragraph-properties style:text-autospace="none" fo:text-align="justify" fo:margin-bottom="0in"/>
      <style:text-properties style:font-name="Arial" style:font-name-complex="Arial"/>
    </style:style>
    <style:style style:name="P40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11" style:parent-style-name="Normal" style:family="paragraph">
      <style:paragraph-properties style:text-autospace="none" fo:text-align="justify" fo:margin-bottom="0in"/>
      <style:text-properties style:font-name="Arial" style:font-name-complex="Arial"/>
    </style:style>
    <style:style style:name="P40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13" style:parent-style-name="Normal" style:family="paragraph">
      <style:paragraph-properties style:text-autospace="none" fo:text-align="justify" fo:margin-bottom="0in"/>
      <style:text-properties style:font-name="Arial" style:font-name-complex="Arial"/>
    </style:style>
    <style:style style:name="P40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15" style:parent-style-name="Normal" style:family="paragraph">
      <style:paragraph-properties style:text-autospace="none" fo:text-align="justify" fo:margin-bottom="0in"/>
      <style:text-properties style:font-name="Arial" style:font-name-complex="Arial"/>
    </style:style>
    <style:style style:name="P40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17" style:parent-style-name="Normal" style:family="paragraph">
      <style:paragraph-properties style:text-autospace="none" fo:text-align="justify" fo:margin-bottom="0in"/>
      <style:text-properties style:font-name="Arial" style:font-name-complex="Arial"/>
    </style:style>
    <style:style style:name="P40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19" style:parent-style-name="Normal" style:family="paragraph">
      <style:paragraph-properties style:text-autospace="none" fo:text-align="justify" fo:margin-bottom="0in"/>
      <style:text-properties style:font-name="Arial" style:font-name-complex="Arial"/>
    </style:style>
    <style:style style:name="P40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21" style:parent-style-name="Normal" style:family="paragraph">
      <style:paragraph-properties style:text-autospace="none" fo:text-align="justify" fo:margin-bottom="0in"/>
      <style:text-properties style:font-name="Arial" style:font-name-complex="Arial"/>
    </style:style>
    <style:style style:name="P40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23" style:parent-style-name="Normal" style:family="paragraph">
      <style:paragraph-properties style:text-autospace="none" fo:text-align="justify" fo:margin-bottom="0in"/>
      <style:text-properties style:font-name="Arial" style:font-name-complex="Arial"/>
    </style:style>
    <style:style style:name="P40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25" style:parent-style-name="Normal" style:family="paragraph">
      <style:paragraph-properties style:text-autospace="none" fo:text-align="justify" fo:margin-bottom="0in"/>
      <style:text-properties style:font-name="Arial" style:font-name-complex="Arial"/>
    </style:style>
    <style:style style:name="P40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27" style:parent-style-name="Normal" style:family="paragraph">
      <style:paragraph-properties style:text-autospace="none" fo:text-align="justify" fo:margin-bottom="0in"/>
      <style:text-properties style:font-name="Arial" style:font-name-complex="Arial"/>
    </style:style>
    <style:style style:name="P40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29" style:parent-style-name="Normal" style:family="paragraph">
      <style:paragraph-properties style:text-autospace="none" fo:text-align="justify" fo:margin-bottom="0in"/>
      <style:text-properties style:font-name="Arial" style:font-name-complex="Arial"/>
    </style:style>
    <style:style style:name="P40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31" style:parent-style-name="Normal" style:family="paragraph">
      <style:paragraph-properties style:text-autospace="none" fo:text-align="justify" fo:margin-bottom="0in"/>
      <style:text-properties style:font-name="Arial" style:font-name-complex="Arial"/>
    </style:style>
    <style:style style:name="P40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33" style:parent-style-name="Normal" style:family="paragraph">
      <style:paragraph-properties style:text-autospace="none" fo:text-align="justify" fo:margin-bottom="0in"/>
      <style:text-properties style:font-name="Arial" style:font-name-complex="Arial"/>
    </style:style>
    <style:style style:name="P40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35" style:parent-style-name="Normal" style:family="paragraph">
      <style:paragraph-properties style:text-autospace="none" fo:text-align="justify" fo:margin-bottom="0in"/>
      <style:text-properties style:font-name="Arial" style:font-name-complex="Arial"/>
    </style:style>
    <style:style style:name="P40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37" style:parent-style-name="Normal" style:family="paragraph">
      <style:paragraph-properties style:text-autospace="none" fo:text-align="justify" fo:margin-bottom="0in"/>
      <style:text-properties style:font-name="Arial" style:font-name-complex="Arial"/>
    </style:style>
    <style:style style:name="P40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39" style:parent-style-name="Normal" style:family="paragraph">
      <style:paragraph-properties style:text-autospace="none" fo:text-align="justify" fo:margin-bottom="0in"/>
      <style:text-properties style:font-name="Arial" style:font-name-complex="Arial"/>
    </style:style>
    <style:style style:name="P40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41" style:parent-style-name="Normal" style:family="paragraph">
      <style:paragraph-properties style:text-autospace="none" fo:text-align="justify" fo:margin-bottom="0in"/>
      <style:text-properties style:font-name="Arial" style:font-name-complex="Arial"/>
    </style:style>
    <style:style style:name="P4042" style:parent-style-name="Normal" style:family="paragraph">
      <style:paragraph-properties style:text-autospace="none" fo:text-align="justify" fo:margin-bottom="0in"/>
      <style:text-properties style:font-name="Arial" style:font-name-complex="Arial"/>
    </style:style>
    <style:style style:name="P4043" style:parent-style-name="Normal" style:family="paragraph">
      <style:paragraph-properties style:text-autospace="none" fo:text-align="justify" fo:margin-bottom="0in"/>
      <style:text-properties style:font-name="Arial" style:font-name-complex="Arial"/>
    </style:style>
    <style:style style:name="P4044" style:parent-style-name="Normal" style:family="paragraph">
      <style:paragraph-properties style:text-autospace="none" fo:text-align="justify" fo:margin-bottom="0in"/>
      <style:text-properties style:font-name="Arial" style:font-name-complex="Arial"/>
    </style:style>
    <style:style style:name="P40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46" style:parent-style-name="Normal" style:family="paragraph">
      <style:paragraph-properties style:text-autospace="none" fo:text-align="justify" fo:margin-bottom="0in"/>
      <style:text-properties style:font-name="Arial" style:font-name-complex="Arial"/>
    </style:style>
    <style:style style:name="P404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48" style:parent-style-name="Normal" style:family="paragraph">
      <style:paragraph-properties style:text-autospace="none" fo:text-align="justify" fo:margin-bottom="0in"/>
      <style:text-properties style:font-name="Arial" style:font-name-complex="Arial"/>
    </style:style>
    <style:style style:name="P40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50" style:parent-style-name="Normal" style:family="paragraph">
      <style:paragraph-properties style:text-autospace="none" fo:text-align="justify" fo:margin-bottom="0in"/>
      <style:text-properties style:font-name="Arial" style:font-name-complex="Arial"/>
    </style:style>
    <style:style style:name="P40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52" style:parent-style-name="Normal" style:family="paragraph">
      <style:paragraph-properties style:text-autospace="none" fo:text-align="justify" fo:margin-bottom="0in"/>
      <style:text-properties style:font-name="Arial" style:font-name-complex="Arial"/>
    </style:style>
    <style:style style:name="P40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54" style:parent-style-name="Normal" style:family="paragraph">
      <style:paragraph-properties style:text-autospace="none" fo:text-align="justify" fo:margin-bottom="0in"/>
      <style:text-properties style:font-name="Arial" style:font-name-complex="Arial"/>
    </style:style>
    <style:style style:name="P40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56" style:parent-style-name="Normal" style:family="paragraph">
      <style:paragraph-properties style:text-autospace="none" fo:text-align="justify" fo:margin-bottom="0in"/>
      <style:text-properties style:font-name="Arial" style:font-name-complex="Arial"/>
    </style:style>
    <style:style style:name="P40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58" style:parent-style-name="Normal" style:family="paragraph">
      <style:paragraph-properties style:text-autospace="none" fo:text-align="justify" fo:margin-bottom="0in"/>
      <style:text-properties style:font-name="Arial" style:font-name-complex="Arial"/>
    </style:style>
    <style:style style:name="P40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60" style:parent-style-name="Normal" style:family="paragraph">
      <style:paragraph-properties style:text-autospace="none" fo:text-align="justify" fo:margin-bottom="0in"/>
      <style:text-properties style:font-name="Arial" style:font-name-complex="Arial"/>
    </style:style>
    <style:style style:name="P40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62" style:parent-style-name="Normal" style:family="paragraph">
      <style:paragraph-properties style:text-autospace="none" fo:text-align="justify" fo:margin-bottom="0in"/>
      <style:text-properties style:font-name="Arial" style:font-name-complex="Arial"/>
    </style:style>
    <style:style style:name="P40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66" style:parent-style-name="Normal" style:family="paragraph">
      <style:paragraph-properties style:text-autospace="none" fo:text-align="justify" fo:margin-bottom="0in"/>
      <style:text-properties style:font-name="Arial" style:font-name-complex="Arial"/>
    </style:style>
    <style:style style:name="P40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68" style:parent-style-name="Normal" style:family="paragraph">
      <style:paragraph-properties style:text-autospace="none" fo:text-align="justify" fo:margin-bottom="0in"/>
      <style:text-properties style:font-name="Arial" style:font-name-complex="Arial"/>
    </style:style>
    <style:style style:name="P40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0" style:parent-style-name="Normal" style:family="paragraph">
      <style:paragraph-properties style:text-autospace="none" fo:text-align="justify" fo:margin-bottom="0in"/>
      <style:text-properties style:font-name="Arial" style:font-name-complex="Arial"/>
    </style:style>
    <style:style style:name="P40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4" style:parent-style-name="Normal" style:family="paragraph">
      <style:paragraph-properties style:text-autospace="none" fo:text-align="justify" fo:margin-bottom="0in"/>
      <style:text-properties style:font-name="Arial" style:font-name-complex="Arial"/>
    </style:style>
    <style:style style:name="P40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6" style:parent-style-name="Normal" style:family="paragraph">
      <style:paragraph-properties style:text-autospace="none" fo:text-align="justify" fo:margin-bottom="0in"/>
      <style:text-properties style:font-name="Arial" style:font-name-complex="Arial"/>
    </style:style>
    <style:style style:name="P40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78" style:parent-style-name="Normal" style:family="paragraph">
      <style:paragraph-properties style:text-autospace="none" fo:text-align="justify" fo:margin-bottom="0in"/>
      <style:text-properties style:font-name="Arial" style:font-name-complex="Arial"/>
    </style:style>
    <style:style style:name="P40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80" style:parent-style-name="Normal" style:family="paragraph">
      <style:paragraph-properties style:text-autospace="none" fo:text-align="justify" fo:margin-bottom="0in"/>
      <style:text-properties style:font-name="Arial" style:font-name-complex="Arial"/>
    </style:style>
    <style:style style:name="P408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82" style:parent-style-name="Normal" style:family="paragraph">
      <style:paragraph-properties style:text-autospace="none" fo:text-align="justify" fo:margin-bottom="0in"/>
      <style:text-properties style:font-name="Arial" style:font-name-complex="Arial"/>
    </style:style>
    <style:style style:name="P408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84" style:parent-style-name="Normal" style:family="paragraph">
      <style:paragraph-properties style:text-autospace="none" fo:text-align="justify" fo:margin-bottom="0in"/>
      <style:text-properties style:font-name="Arial" style:font-name-complex="Arial"/>
    </style:style>
    <style:style style:name="P408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86" style:parent-style-name="Normal" style:family="paragraph">
      <style:paragraph-properties style:text-autospace="none" fo:text-align="justify" fo:margin-bottom="0in"/>
      <style:text-properties style:font-name="Arial" style:font-name-complex="Arial"/>
    </style:style>
    <style:style style:name="P40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88" style:parent-style-name="Normal" style:family="paragraph">
      <style:paragraph-properties style:text-autospace="none" fo:text-align="justify" fo:margin-bottom="0in"/>
      <style:text-properties style:font-name="Arial" style:font-name-complex="Arial"/>
    </style:style>
    <style:style style:name="P40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90" style:parent-style-name="Normal" style:family="paragraph">
      <style:paragraph-properties style:text-autospace="none" fo:text-align="justify" fo:margin-bottom="0in"/>
      <style:text-properties style:font-name="Arial" style:font-name-complex="Arial"/>
    </style:style>
    <style:style style:name="P40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92" style:parent-style-name="Normal" style:family="paragraph">
      <style:paragraph-properties style:text-autospace="none" fo:text-align="justify" fo:margin-bottom="0in"/>
      <style:text-properties style:font-name="Arial" style:font-name-complex="Arial"/>
    </style:style>
    <style:style style:name="P40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94" style:parent-style-name="Normal" style:family="paragraph">
      <style:paragraph-properties style:text-autospace="none" fo:text-align="justify" fo:margin-bottom="0in"/>
      <style:text-properties style:font-name="Arial" style:font-name-complex="Arial"/>
    </style:style>
    <style:style style:name="P409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96" style:parent-style-name="Normal" style:family="paragraph">
      <style:paragraph-properties fo:break-before="page"/>
      <style:text-properties style:font-name="Arial" style:font-name-complex="Arial"/>
    </style:style>
    <style:style style:name="P409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098" style:parent-style-name="Normal" style:family="paragraph">
      <style:paragraph-properties style:text-autospace="none" fo:text-align="justify" fo:margin-bottom="0in"/>
      <style:text-properties style:font-name="Arial" style:font-name-complex="Arial"/>
    </style:style>
    <style:style style:name="P409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00" style:parent-style-name="Normal" style:family="paragraph">
      <style:paragraph-properties style:text-autospace="none" fo:text-align="justify" fo:margin-bottom="0in"/>
      <style:text-properties style:font-name="Arial" style:font-name-complex="Arial"/>
    </style:style>
    <style:style style:name="P410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02" style:parent-style-name="Normal" style:family="paragraph">
      <style:paragraph-properties style:text-autospace="none" fo:text-align="justify" fo:margin-bottom="0in"/>
      <style:text-properties style:font-name="Arial" style:font-name-complex="Arial"/>
    </style:style>
    <style:style style:name="P410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04" style:parent-style-name="Normal" style:family="paragraph">
      <style:paragraph-properties style:text-autospace="none" fo:text-align="justify" fo:margin-bottom="0in"/>
      <style:text-properties style:font-name="Arial" style:font-name-complex="Arial"/>
    </style:style>
    <style:style style:name="P410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06" style:parent-style-name="Normal" style:family="paragraph">
      <style:paragraph-properties style:text-autospace="none" fo:text-align="justify" fo:margin-bottom="0in"/>
      <style:text-properties style:font-name="Arial" style:font-name-complex="Arial"/>
    </style:style>
    <style:style style:name="P410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08" style:parent-style-name="Normal" style:family="paragraph">
      <style:paragraph-properties style:text-autospace="none" fo:text-align="justify" fo:margin-bottom="0in"/>
      <style:text-properties style:font-name="Arial" style:font-name-complex="Arial"/>
    </style:style>
    <style:style style:name="P410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10" style:parent-style-name="Normal" style:family="paragraph">
      <style:paragraph-properties style:text-autospace="none" fo:text-align="justify" fo:margin-bottom="0in"/>
      <style:text-properties style:font-name="Arial" style:font-name-complex="Arial"/>
    </style:style>
    <style:style style:name="P411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12" style:parent-style-name="Normal" style:family="paragraph">
      <style:paragraph-properties fo:text-align="justify"/>
      <style:text-properties style:font-name="Arial" style:font-name-complex="Arial"/>
    </style:style>
    <style:style style:name="P411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14" style:parent-style-name="Normal" style:family="paragraph">
      <style:paragraph-properties style:text-autospace="none" fo:text-align="justify" fo:margin-bottom="0in"/>
      <style:text-properties style:font-name="Arial" style:font-name-complex="Arial"/>
    </style:style>
    <style:style style:name="P411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16" style:parent-style-name="Normal" style:family="paragraph">
      <style:paragraph-properties style:text-autospace="none" fo:text-align="justify" fo:margin-bottom="0in"/>
      <style:text-properties style:font-name="Arial" style:font-name-complex="Arial"/>
    </style:style>
    <style:style style:name="P411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18" style:parent-style-name="Normal" style:family="paragraph">
      <style:paragraph-properties fo:break-before="page"/>
      <style:text-properties style:font-name="Arial" style:font-name-complex="Arial"/>
    </style:style>
    <style:style style:name="P4119" style:parent-style-name="Normal" style:family="paragraph">
      <style:paragraph-properties style:text-autospace="none" fo:text-align="justify" fo:margin-bottom="0in"/>
      <style:text-properties style:font-name="Arial" style:font-name-complex="Arial"/>
    </style:style>
    <style:style style:name="P41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21" style:parent-style-name="Normal" style:family="paragraph">
      <style:paragraph-properties style:text-autospace="none" fo:text-align="justify" fo:margin-bottom="0in"/>
      <style:text-properties style:font-name="Arial" style:font-name-complex="Arial"/>
    </style:style>
    <style:style style:name="P41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23" style:parent-style-name="Normal" style:family="paragraph">
      <style:paragraph-properties style:text-autospace="none" fo:text-align="justify" fo:margin-bottom="0in"/>
      <style:text-properties style:font-name="Arial" style:font-name-complex="Arial"/>
    </style:style>
    <style:style style:name="P41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25" style:parent-style-name="Normal" style:family="paragraph">
      <style:paragraph-properties style:text-autospace="none" fo:text-align="justify" fo:margin-bottom="0in"/>
      <style:text-properties style:font-name="Arial" style:font-name-complex="Arial"/>
    </style:style>
    <style:style style:name="P41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27" style:parent-style-name="Normal" style:family="paragraph">
      <style:paragraph-properties style:text-autospace="none" fo:text-align="justify" fo:margin-bottom="0in"/>
      <style:text-properties style:font-name="Arial" style:font-name-complex="Arial"/>
    </style:style>
    <style:style style:name="P41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29" style:parent-style-name="Normal" style:family="paragraph">
      <style:paragraph-properties style:text-autospace="none" fo:text-align="justify" fo:margin-bottom="0in"/>
      <style:text-properties style:font-name="Arial" style:font-name-complex="Arial"/>
    </style:style>
    <style:style style:name="P41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31" style:parent-style-name="Normal" style:family="paragraph">
      <style:paragraph-properties style:text-autospace="none" fo:text-align="justify" fo:margin-bottom="0in"/>
      <style:text-properties style:font-name="Arial" style:font-name-complex="Arial"/>
    </style:style>
    <style:style style:name="P41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33" style:parent-style-name="Normal" style:family="paragraph">
      <style:paragraph-properties style:text-autospace="none" fo:text-align="justify" fo:margin-bottom="0in"/>
      <style:text-properties style:font-name="Arial" style:font-name-complex="Arial"/>
    </style:style>
    <style:style style:name="P41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35" style:parent-style-name="Normal" style:family="paragraph">
      <style:paragraph-properties style:text-autospace="none" fo:text-align="justify" fo:margin-bottom="0in"/>
      <style:text-properties style:font-name="Arial" style:font-name-complex="Arial"/>
    </style:style>
    <style:style style:name="P41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37" style:parent-style-name="Normal" style:family="paragraph">
      <style:paragraph-properties style:text-autospace="none" fo:text-align="justify" fo:margin-bottom="0in"/>
      <style:text-properties style:font-name="Arial" style:font-name-complex="Arial"/>
    </style:style>
    <style:style style:name="P41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39" style:parent-style-name="Normal" style:family="paragraph">
      <style:paragraph-properties style:text-autospace="none" fo:text-align="justify" fo:margin-bottom="0in"/>
      <style:text-properties style:font-name="Arial" style:font-name-complex="Arial"/>
    </style:style>
    <style:style style:name="P41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41" style:parent-style-name="Normal" style:family="paragraph">
      <style:paragraph-properties style:text-autospace="none" fo:text-align="justify" fo:margin-bottom="0in"/>
      <style:text-properties style:font-name="Arial" style:font-name-complex="Arial"/>
    </style:style>
    <style:style style:name="P41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43" style:parent-style-name="Normal" style:family="paragraph">
      <style:paragraph-properties style:text-autospace="none" fo:text-align="justify" fo:margin-bottom="0in"/>
      <style:text-properties style:font-name="Arial" style:font-name-complex="Arial"/>
    </style:style>
    <style:style style:name="P41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45" style:parent-style-name="Normal" style:family="paragraph">
      <style:paragraph-properties style:text-autospace="none" fo:text-align="justify" fo:margin-bottom="0in"/>
      <style:text-properties style:font-name="Arial" style:font-name-complex="Arial"/>
    </style:style>
    <style:style style:name="P41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47" style:parent-style-name="Normal" style:family="paragraph">
      <style:paragraph-properties style:text-autospace="none" fo:text-align="justify" fo:margin-bottom="0in"/>
      <style:text-properties style:font-name="Arial" style:font-name-complex="Arial"/>
    </style:style>
    <style:style style:name="P41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49" style:parent-style-name="Normal" style:family="paragraph">
      <style:paragraph-properties style:text-autospace="none" fo:text-align="justify" fo:margin-bottom="0in"/>
      <style:text-properties style:font-name="Arial" style:font-name-complex="Arial"/>
    </style:style>
    <style:style style:name="P41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51" style:parent-style-name="Normal" style:family="paragraph">
      <style:paragraph-properties style:text-autospace="none" fo:text-align="justify" fo:margin-bottom="0in"/>
      <style:text-properties style:font-name="Arial" style:font-name-complex="Arial"/>
    </style:style>
    <style:style style:name="P41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53" style:parent-style-name="Normal" style:family="paragraph">
      <style:paragraph-properties style:text-autospace="none" fo:text-align="justify" fo:margin-bottom="0in"/>
      <style:text-properties style:font-name="Arial" style:font-name-complex="Arial"/>
    </style:style>
    <style:style style:name="P41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55" style:parent-style-name="Normal" style:family="paragraph">
      <style:paragraph-properties style:text-autospace="none" fo:text-align="justify" fo:margin-bottom="0in"/>
      <style:text-properties style:font-name="Arial" style:font-name-complex="Arial"/>
    </style:style>
    <style:style style:name="P41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57" style:parent-style-name="Normal" style:family="paragraph">
      <style:paragraph-properties style:text-autospace="none" fo:text-align="justify" fo:margin-bottom="0in"/>
      <style:text-properties style:font-name="Arial" style:font-name-complex="Arial"/>
    </style:style>
    <style:style style:name="P41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59" style:parent-style-name="Normal" style:family="paragraph">
      <style:paragraph-properties style:text-autospace="none" fo:text-align="justify" fo:margin-bottom="0in"/>
      <style:text-properties style:font-name="Arial" style:font-name-complex="Arial"/>
    </style:style>
    <style:style style:name="P41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61" style:parent-style-name="Normal" style:family="paragraph">
      <style:paragraph-properties style:text-autospace="none" fo:text-align="justify" fo:margin-bottom="0in"/>
      <style:text-properties style:font-name="Arial" style:font-name-complex="Arial"/>
    </style:style>
    <style:style style:name="P41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63" style:parent-style-name="Normal" style:family="paragraph">
      <style:paragraph-properties style:text-autospace="none" fo:text-align="justify" fo:margin-bottom="0in"/>
      <style:text-properties style:font-name="Arial" style:font-name-complex="Arial"/>
    </style:style>
    <style:style style:name="P41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65" style:parent-style-name="Normal" style:family="paragraph">
      <style:paragraph-properties style:text-autospace="none" fo:text-align="justify" fo:margin-bottom="0in"/>
      <style:text-properties style:font-name="Arial" style:font-name-complex="Arial"/>
    </style:style>
    <style:style style:name="P41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67" style:parent-style-name="Normal" style:family="paragraph">
      <style:paragraph-properties style:text-autospace="none" fo:text-align="justify" fo:margin-bottom="0in"/>
      <style:text-properties style:font-name="Arial" style:font-name-complex="Arial"/>
    </style:style>
    <style:style style:name="P41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69" style:parent-style-name="Normal" style:family="paragraph">
      <style:paragraph-properties style:text-autospace="none" fo:text-align="justify" fo:margin-bottom="0in"/>
      <style:text-properties style:font-name="Arial" style:font-name-complex="Arial"/>
    </style:style>
    <style:style style:name="P41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71" style:parent-style-name="Normal" style:family="paragraph">
      <style:paragraph-properties style:text-autospace="none" fo:text-align="justify" fo:margin-bottom="0in"/>
      <style:text-properties style:font-name="Arial" style:font-name-complex="Arial"/>
    </style:style>
    <style:style style:name="P41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73" style:parent-style-name="Normal" style:family="paragraph">
      <style:paragraph-properties style:text-autospace="none" fo:text-align="justify" fo:margin-bottom="0in"/>
      <style:text-properties style:font-name="Arial" style:font-name-complex="Arial"/>
    </style:style>
    <style:style style:name="P41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75" style:parent-style-name="Normal" style:family="paragraph">
      <style:paragraph-properties style:text-autospace="none" fo:text-align="justify" fo:margin-bottom="0in"/>
      <style:text-properties style:font-name="Arial" style:font-name-complex="Arial"/>
    </style:style>
    <style:style style:name="P41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77" style:parent-style-name="Normal" style:family="paragraph">
      <style:paragraph-properties style:text-autospace="none" fo:text-align="justify" fo:margin-bottom="0in"/>
      <style:text-properties style:font-name="Arial" style:font-name-complex="Arial"/>
    </style:style>
    <style:style style:name="P41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79" style:parent-style-name="Normal" style:family="paragraph">
      <style:paragraph-properties style:text-autospace="none" fo:text-align="justify" fo:margin-bottom="0in"/>
      <style:text-properties style:font-name="Arial" style:font-name-complex="Arial"/>
    </style:style>
    <style:style style:name="P41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81" style:parent-style-name="Normal" style:family="paragraph">
      <style:paragraph-properties style:text-autospace="none" fo:text-align="justify" fo:margin-bottom="0in"/>
      <style:text-properties style:font-name="Arial" style:font-name-complex="Arial"/>
    </style:style>
    <style:style style:name="P41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83" style:parent-style-name="Normal" style:family="paragraph">
      <style:paragraph-properties style:text-autospace="none" fo:text-align="justify" fo:margin-bottom="0in"/>
      <style:text-properties style:font-name="Arial" style:font-name-complex="Arial"/>
    </style:style>
    <style:style style:name="P41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85" style:parent-style-name="Normal" style:family="paragraph">
      <style:paragraph-properties style:text-autospace="none" fo:text-align="justify" fo:margin-bottom="0in"/>
      <style:text-properties style:font-name="Arial" style:font-name-complex="Arial"/>
    </style:style>
    <style:style style:name="P41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87" style:parent-style-name="Normal" style:family="paragraph">
      <style:paragraph-properties style:text-autospace="none" fo:text-align="justify" fo:margin-bottom="0in"/>
      <style:text-properties style:font-name="Arial" style:font-name-complex="Arial"/>
    </style:style>
    <style:style style:name="P41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89" style:parent-style-name="Normal" style:family="paragraph">
      <style:paragraph-properties style:text-autospace="none" fo:text-align="justify" fo:margin-bottom="0in"/>
      <style:text-properties style:font-name="Arial" style:font-name-complex="Arial"/>
    </style:style>
    <style:style style:name="P41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91" style:parent-style-name="Normal" style:family="paragraph">
      <style:paragraph-properties style:text-autospace="none" fo:text-align="justify" fo:margin-bottom="0in"/>
      <style:text-properties style:font-name="Arial" style:font-name-complex="Arial"/>
    </style:style>
    <style:style style:name="P41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93" style:parent-style-name="Normal" style:family="paragraph">
      <style:paragraph-properties style:text-autospace="none" fo:text-align="justify" fo:margin-bottom="0in"/>
      <style:text-properties style:font-name="Arial" style:font-name-complex="Arial"/>
    </style:style>
    <style:style style:name="P41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95" style:parent-style-name="Normal" style:family="paragraph">
      <style:paragraph-properties style:text-autospace="none" fo:text-align="justify" fo:margin-bottom="0in"/>
      <style:text-properties style:font-name="Arial" style:font-name-complex="Arial"/>
    </style:style>
    <style:style style:name="P41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97" style:parent-style-name="Normal" style:family="paragraph">
      <style:paragraph-properties style:text-autospace="none" fo:text-align="justify" fo:margin-bottom="0in"/>
      <style:text-properties style:font-name="Arial" style:font-name-complex="Arial"/>
    </style:style>
    <style:style style:name="P41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199" style:parent-style-name="Normal" style:family="paragraph">
      <style:paragraph-properties style:text-autospace="none" fo:text-align="justify" fo:margin-bottom="0in"/>
      <style:text-properties style:font-name="Arial" style:font-name-complex="Arial"/>
    </style:style>
    <style:style style:name="P42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01" style:parent-style-name="Normal" style:family="paragraph">
      <style:paragraph-properties style:text-autospace="none" fo:text-align="justify" fo:margin-bottom="0in"/>
      <style:text-properties style:font-name="Arial" style:font-name-complex="Arial"/>
    </style:style>
    <style:style style:name="P42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03" style:parent-style-name="Normal" style:family="paragraph">
      <style:paragraph-properties style:text-autospace="none" fo:text-align="justify" fo:margin-bottom="0in"/>
      <style:text-properties style:font-name="Arial" style:font-name-complex="Arial"/>
    </style:style>
    <style:style style:name="P42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05" style:parent-style-name="Normal" style:family="paragraph">
      <style:paragraph-properties style:text-autospace="none" fo:text-align="justify" fo:margin-bottom="0in"/>
      <style:text-properties style:font-name="Arial" style:font-name-complex="Arial"/>
    </style:style>
    <style:style style:name="P42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07" style:parent-style-name="Normal" style:family="paragraph">
      <style:paragraph-properties style:text-autospace="none" fo:text-align="justify" fo:margin-bottom="0in"/>
      <style:text-properties style:font-name="Arial" style:font-name-complex="Arial"/>
    </style:style>
    <style:style style:name="P42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09" style:parent-style-name="Normal" style:family="paragraph">
      <style:paragraph-properties style:text-autospace="none" fo:text-align="justify" fo:margin-bottom="0in"/>
      <style:text-properties style:font-name="Arial" style:font-name-complex="Arial"/>
    </style:style>
    <style:style style:name="P42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11" style:parent-style-name="Normal" style:family="paragraph">
      <style:paragraph-properties style:text-autospace="none" fo:text-align="justify" fo:margin-bottom="0in"/>
      <style:text-properties style:font-name="Arial" style:font-name-complex="Arial"/>
    </style:style>
    <style:style style:name="P421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13" style:parent-style-name="Normal" style:family="paragraph">
      <style:paragraph-properties style:text-autospace="none" fo:text-align="justify" fo:margin-bottom="0in"/>
      <style:text-properties style:font-name="Arial" style:font-name-complex="Arial"/>
    </style:style>
    <style:style style:name="P42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15" style:parent-style-name="Normal" style:family="paragraph">
      <style:paragraph-properties style:text-autospace="none" fo:text-align="justify" fo:margin-bottom="0in"/>
      <style:text-properties style:font-name="Arial" style:font-name-complex="Arial"/>
    </style:style>
    <style:style style:name="P42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17" style:parent-style-name="Normal" style:family="paragraph">
      <style:paragraph-properties style:text-autospace="none" fo:text-align="justify" fo:margin-bottom="0in"/>
      <style:text-properties style:font-name="Arial" style:font-name-complex="Arial"/>
    </style:style>
    <style:style style:name="P42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19" style:parent-style-name="Normal" style:family="paragraph">
      <style:paragraph-properties style:text-autospace="none" fo:text-align="justify" fo:margin-bottom="0in"/>
      <style:text-properties style:font-name="Arial" style:font-name-complex="Arial"/>
    </style:style>
    <style:style style:name="P42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21" style:parent-style-name="Normal" style:family="paragraph">
      <style:paragraph-properties style:text-autospace="none" fo:text-align="justify" fo:margin-bottom="0in"/>
      <style:text-properties style:font-name="Arial" style:font-name-complex="Arial"/>
    </style:style>
    <style:style style:name="P42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23" style:parent-style-name="Normal" style:family="paragraph">
      <style:paragraph-properties style:text-autospace="none" fo:text-align="justify" fo:margin-bottom="0in"/>
      <style:text-properties style:font-name="Arial" style:font-name-complex="Arial"/>
    </style:style>
    <style:style style:name="P42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25" style:parent-style-name="Normal" style:family="paragraph">
      <style:paragraph-properties style:text-autospace="none" fo:text-align="justify" fo:margin-bottom="0in"/>
      <style:text-properties style:font-name="Arial" style:font-name-complex="Arial"/>
    </style:style>
    <style:style style:name="P42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27" style:parent-style-name="Normal" style:family="paragraph">
      <style:paragraph-properties fo:break-before="page"/>
      <style:text-properties style:font-name="Arial" style:font-name-complex="Arial"/>
    </style:style>
    <style:style style:name="P4228" style:parent-style-name="Normal" style:family="paragraph">
      <style:paragraph-properties style:text-autospace="none" fo:text-align="justify" fo:margin-bottom="0in"/>
      <style:text-properties style:font-name="Arial" style:font-name-complex="Arial"/>
    </style:style>
    <style:style style:name="P42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30" style:parent-style-name="Normal" style:family="paragraph">
      <style:paragraph-properties style:text-autospace="none" fo:text-align="justify" fo:margin-bottom="0in"/>
      <style:text-properties style:font-name="Arial" style:font-name-complex="Arial"/>
    </style:style>
    <style:style style:name="P423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32" style:parent-style-name="Normal" style:family="paragraph">
      <style:paragraph-properties style:text-autospace="none" fo:text-align="justify" fo:margin-bottom="0in"/>
      <style:text-properties style:font-name="Arial" style:font-name-complex="Arial"/>
    </style:style>
    <style:style style:name="P423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34" style:parent-style-name="Normal" style:family="paragraph">
      <style:paragraph-properties style:text-autospace="none" fo:text-align="justify" fo:margin-bottom="0in"/>
      <style:text-properties style:font-name="Arial" style:font-name-complex="Arial"/>
    </style:style>
    <style:style style:name="P423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36" style:parent-style-name="Normal" style:family="paragraph">
      <style:paragraph-properties style:text-autospace="none" fo:text-align="justify" fo:margin-bottom="0in"/>
      <style:text-properties style:font-name="Arial" style:font-name-complex="Arial"/>
    </style:style>
    <style:style style:name="P423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38" style:parent-style-name="Normal" style:family="paragraph">
      <style:paragraph-properties style:text-autospace="none" fo:text-align="justify" fo:margin-bottom="0in"/>
      <style:text-properties style:font-name="Arial" style:font-name-complex="Arial"/>
    </style:style>
    <style:style style:name="P423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40" style:parent-style-name="Normal" style:family="paragraph">
      <style:paragraph-properties style:text-autospace="none" fo:text-align="justify" fo:margin-bottom="0in"/>
      <style:text-properties style:font-name="Arial" style:font-name-complex="Arial"/>
    </style:style>
    <style:style style:name="P424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42" style:parent-style-name="Normal" style:family="paragraph">
      <style:paragraph-properties style:text-autospace="none" fo:text-align="justify" fo:margin-bottom="0in"/>
      <style:text-properties style:font-name="Arial" style:font-name-complex="Arial"/>
    </style:style>
    <style:style style:name="P424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44" style:parent-style-name="Normal" style:family="paragraph">
      <style:paragraph-properties style:text-autospace="none" fo:text-align="justify" fo:margin-bottom="0in"/>
      <style:text-properties style:font-name="Arial" style:font-name-complex="Arial"/>
    </style:style>
    <style:style style:name="P424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46" style:parent-style-name="Normal" style:family="paragraph">
      <style:paragraph-properties style:text-autospace="none" fo:text-align="justify" fo:margin-bottom="0in"/>
      <style:text-properties style:font-name="Arial" style:font-name-complex="Arial"/>
    </style:style>
    <style:style style:name="P4247" style:parent-style-name="Normal" style:family="paragraph">
      <style:paragraph-properties style:text-autospace="none" fo:text-align="justify" fo:margin-bottom="0in"/>
      <style:text-properties style:font-name="Arial" style:font-name-complex="Arial"/>
    </style:style>
    <style:style style:name="P4248" style:parent-style-name="Normal" style:family="paragraph">
      <style:paragraph-properties style:text-autospace="none" fo:text-align="justify" fo:margin-bottom="0in"/>
      <style:text-properties style:font-name="Arial" style:font-name-complex="Arial"/>
    </style:style>
    <style:style style:name="P424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50" style:parent-style-name="Normal" style:family="paragraph">
      <style:paragraph-properties style:text-autospace="none" fo:text-align="justify" fo:margin-bottom="0in"/>
      <style:text-properties style:font-name="Arial" style:font-name-complex="Arial"/>
    </style:style>
    <style:style style:name="P425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52" style:parent-style-name="Normal" style:family="paragraph">
      <style:paragraph-properties style:text-autospace="none" fo:text-align="justify" fo:margin-bottom="0in"/>
      <style:text-properties style:font-name="Arial" style:font-name-complex="Arial"/>
    </style:style>
    <style:style style:name="P425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54" style:parent-style-name="Normal" style:family="paragraph">
      <style:paragraph-properties style:text-autospace="none" fo:text-align="justify" fo:margin-bottom="0in"/>
      <style:text-properties style:font-name="Arial" style:font-name-complex="Arial"/>
    </style:style>
    <style:style style:name="P425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56" style:parent-style-name="Normal" style:family="paragraph">
      <style:paragraph-properties style:text-autospace="none" fo:text-align="justify" fo:margin-bottom="0in"/>
      <style:text-properties style:font-name="Arial" style:font-name-complex="Arial"/>
    </style:style>
    <style:style style:name="P425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58" style:parent-style-name="Normal" style:family="paragraph">
      <style:paragraph-properties style:text-autospace="none" fo:text-align="justify" fo:margin-bottom="0in"/>
      <style:text-properties style:font-name="Arial" style:font-name-complex="Arial"/>
    </style:style>
    <style:style style:name="P425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60" style:parent-style-name="Normal" style:family="paragraph">
      <style:paragraph-properties style:text-autospace="none" fo:text-align="justify" fo:margin-bottom="0in"/>
      <style:text-properties style:font-name="Arial" style:font-name-complex="Arial"/>
    </style:style>
    <style:style style:name="P426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62" style:parent-style-name="Normal" style:family="paragraph">
      <style:paragraph-properties style:text-autospace="none" fo:text-align="justify" fo:margin-bottom="0in"/>
      <style:text-properties style:font-name="Arial" style:font-name-complex="Arial"/>
    </style:style>
    <style:style style:name="P426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64" style:parent-style-name="Normal" style:family="paragraph">
      <style:paragraph-properties style:text-autospace="none" fo:text-align="justify" fo:margin-bottom="0in"/>
      <style:text-properties style:font-name="Arial" style:font-name-complex="Arial"/>
    </style:style>
    <style:style style:name="P426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66" style:parent-style-name="Normal" style:family="paragraph">
      <style:paragraph-properties style:text-autospace="none" fo:text-align="justify" fo:margin-bottom="0in"/>
      <style:text-properties style:font-name="Arial" style:font-name-complex="Arial"/>
    </style:style>
    <style:style style:name="P42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68" style:parent-style-name="Normal" style:family="paragraph">
      <style:paragraph-properties style:text-autospace="none" fo:text-align="justify" fo:margin-bottom="0in"/>
      <style:text-properties style:font-name="Arial" style:font-name-complex="Arial"/>
    </style:style>
    <style:style style:name="P426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70" style:parent-style-name="Normal" style:family="paragraph">
      <style:paragraph-properties style:text-autospace="none" fo:text-align="justify" fo:margin-bottom="0in"/>
      <style:text-properties style:font-name="Arial" style:font-name-complex="Arial"/>
    </style:style>
    <style:style style:name="P427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72" style:parent-style-name="Normal" style:family="paragraph">
      <style:paragraph-properties style:text-autospace="none" fo:text-align="justify" fo:margin-bottom="0in"/>
      <style:text-properties style:font-name="Arial" style:font-name-complex="Arial"/>
    </style:style>
    <style:style style:name="P427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74" style:parent-style-name="Normal" style:family="paragraph">
      <style:paragraph-properties style:text-autospace="none" fo:text-align="justify" fo:margin-bottom="0in"/>
      <style:text-properties style:font-name="Arial" style:font-name-complex="Arial"/>
    </style:style>
    <style:style style:name="P4275"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76" style:parent-style-name="Normal" style:family="paragraph">
      <style:paragraph-properties style:text-autospace="none" fo:text-align="justify" fo:margin-bottom="0in"/>
      <style:text-properties style:font-name="Arial" style:font-name-complex="Arial"/>
    </style:style>
    <style:style style:name="P427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78" style:parent-style-name="Normal" style:family="paragraph">
      <style:paragraph-properties style:text-autospace="none" fo:text-align="justify" fo:margin-bottom="0in"/>
      <style:text-properties style:font-name="Arial" style:font-name-complex="Arial"/>
    </style:style>
    <style:style style:name="P427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80" style:parent-style-name="Normal" style:family="paragraph">
      <style:paragraph-properties style:text-autospace="none" fo:text-align="justify" fo:margin-bottom="0in"/>
      <style:text-properties style:font-name="Arial" style:font-name-complex="Arial"/>
    </style:style>
    <style:style style:name="P4281" style:parent-style-name="Normal" style:family="paragraph">
      <style:paragraph-properties style:text-autospace="none" fo:text-align="justify" fo:margin-bottom="0in"/>
      <style:text-properties style:font-name="Arial" style:font-name-complex="Arial"/>
    </style:style>
    <style:style style:name="P4282" style:parent-style-name="Normal" style:family="paragraph">
      <style:paragraph-properties style:text-autospace="none" fo:text-align="justify" fo:margin-bottom="0in" fo:margin-left="0.4916in" fo:text-indent="0.4916in">
        <style:tab-stops/>
      </style:paragraph-properties>
      <style:text-properties style:font-name="Arial" style:font-name-complex="Arial"/>
    </style:style>
    <style:style style:name="P4283" style:parent-style-name="Normal" style:family="paragraph">
      <style:paragraph-properties style:text-autospace="none" fo:text-align="justify" fo:margin-bottom="0in"/>
      <style:text-properties style:font-name="Arial" style:font-name-complex="Arial"/>
    </style:style>
    <style:style style:name="P42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85" style:parent-style-name="Normal" style:family="paragraph">
      <style:paragraph-properties style:text-autospace="none" fo:text-align="justify" fo:margin-bottom="0in"/>
      <style:text-properties style:font-name="Arial" style:font-name-complex="Arial"/>
    </style:style>
    <style:style style:name="P4286" style:parent-style-name="Normal" style:family="paragraph">
      <style:paragraph-properties style:text-autospace="none" fo:text-align="justify" fo:margin-bottom="0in"/>
      <style:text-properties style:font-name="Arial" style:font-name-complex="Arial"/>
    </style:style>
    <style:style style:name="P428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88" style:parent-style-name="Normal" style:family="paragraph">
      <style:paragraph-properties style:text-autospace="none" fo:text-align="justify" fo:margin-bottom="0in"/>
      <style:text-properties style:font-name="Arial" style:font-name-complex="Arial"/>
    </style:style>
    <style:style style:name="P428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90" style:parent-style-name="Normal" style:family="paragraph">
      <style:paragraph-properties style:text-autospace="none" fo:text-align="justify" fo:margin-bottom="0in"/>
      <style:text-properties style:font-name="Arial" style:font-name-complex="Arial"/>
    </style:style>
    <style:style style:name="P42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92" style:parent-style-name="Normal" style:family="paragraph">
      <style:paragraph-properties style:text-autospace="none" fo:text-align="justify" fo:margin-bottom="0in"/>
      <style:text-properties style:font-name="Arial" style:font-name-complex="Arial"/>
    </style:style>
    <style:style style:name="P42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94" style:parent-style-name="Normal" style:family="paragraph">
      <style:paragraph-properties fo:break-before="page"/>
      <style:text-properties style:font-name="Arial" style:font-name-complex="Arial"/>
    </style:style>
    <style:style style:name="P4295" style:parent-style-name="Normal" style:family="paragraph">
      <style:paragraph-properties style:text-autospace="none" fo:text-align="justify" fo:margin-bottom="0in"/>
      <style:text-properties style:font-name="Arial" style:font-name-complex="Arial"/>
    </style:style>
    <style:style style:name="P42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97" style:parent-style-name="Normal" style:family="paragraph">
      <style:paragraph-properties style:text-autospace="none" fo:text-align="justify" fo:margin-bottom="0in"/>
      <style:text-properties style:font-name="Arial" style:font-name-complex="Arial"/>
    </style:style>
    <style:style style:name="P42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299" style:parent-style-name="Normal" style:family="paragraph">
      <style:paragraph-properties style:text-autospace="none" fo:text-align="justify" fo:margin-bottom="0in"/>
      <style:text-properties style:font-name="Arial" style:font-name-complex="Arial"/>
    </style:style>
    <style:style style:name="P43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01" style:parent-style-name="Normal" style:family="paragraph">
      <style:paragraph-properties style:text-autospace="none" fo:text-align="justify" fo:margin-bottom="0in"/>
      <style:text-properties style:font-name="Arial" style:font-name-complex="Arial"/>
    </style:style>
    <style:style style:name="P430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03" style:parent-style-name="Normal" style:family="paragraph">
      <style:paragraph-properties style:text-autospace="none" fo:text-align="justify" fo:margin-bottom="0in"/>
      <style:text-properties style:font-name="Arial" style:font-name-complex="Arial"/>
    </style:style>
    <style:style style:name="P430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05" style:parent-style-name="Normal" style:family="paragraph">
      <style:paragraph-properties style:text-autospace="none" fo:text-align="justify" fo:margin-bottom="0in"/>
      <style:text-properties style:font-name="Arial" style:font-name-complex="Arial"/>
    </style:style>
    <style:style style:name="P430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07" style:parent-style-name="Normal" style:family="paragraph">
      <style:paragraph-properties style:text-autospace="none" fo:text-align="justify" fo:margin-bottom="0in"/>
      <style:text-properties style:font-name="Arial" style:font-name-complex="Arial"/>
    </style:style>
    <style:style style:name="P430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09" style:parent-style-name="Normal" style:family="paragraph">
      <style:paragraph-properties style:text-autospace="none" fo:text-align="justify" fo:margin-bottom="0in"/>
      <style:text-properties style:font-name="Arial" style:font-name-complex="Arial"/>
    </style:style>
    <style:style style:name="P431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11" style:parent-style-name="Normal" style:family="paragraph">
      <style:paragraph-properties style:text-autospace="none" fo:text-align="justify" fo:margin-bottom="0in"/>
      <style:text-properties style:font-name="Arial" style:font-name-complex="Arial"/>
    </style:style>
    <style:style style:name="P4312" style:parent-style-name="Normal" style:family="paragraph">
      <style:paragraph-properties style:text-autospace="none" fo:text-align="justify" fo:margin-bottom="0in"/>
      <style:text-properties style:font-name="Arial" style:font-name-complex="Arial"/>
    </style:style>
    <style:style style:name="P4313" style:parent-style-name="Normal" style:family="paragraph">
      <style:paragraph-properties style:text-autospace="none" fo:text-align="justify" fo:margin-bottom="0in"/>
      <style:text-properties style:font-name="Arial" style:font-name-complex="Arial"/>
    </style:style>
    <style:style style:name="P431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15" style:parent-style-name="Normal" style:family="paragraph">
      <style:paragraph-properties style:text-autospace="none" fo:text-align="justify" fo:margin-bottom="0in"/>
      <style:text-properties style:font-name="Arial" style:font-name-complex="Arial"/>
    </style:style>
    <style:style style:name="P431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17" style:parent-style-name="Normal" style:family="paragraph">
      <style:paragraph-properties style:text-autospace="none" fo:text-align="justify" fo:margin-bottom="0in"/>
      <style:text-properties style:font-name="Arial" style:font-name-complex="Arial"/>
    </style:style>
    <style:style style:name="P431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19" style:parent-style-name="Normal" style:family="paragraph">
      <style:paragraph-properties style:text-autospace="none" fo:text-align="justify" fo:margin-bottom="0in"/>
      <style:text-properties style:font-name="Arial" style:font-name-complex="Arial"/>
    </style:style>
    <style:style style:name="P432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1" style:parent-style-name="Normal" style:family="paragraph">
      <style:paragraph-properties style:text-autospace="none" fo:text-align="justify" fo:margin-bottom="0in"/>
      <style:text-properties style:font-name="Arial" style:font-name-complex="Arial"/>
    </style:style>
    <style:style style:name="P432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3" style:parent-style-name="Normal" style:family="paragraph">
      <style:paragraph-properties style:text-autospace="none" fo:text-align="justify" fo:margin-bottom="0in"/>
      <style:text-properties style:font-name="Arial" style:font-name-complex="Arial"/>
    </style:style>
    <style:style style:name="P432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5" style:parent-style-name="Normal" style:family="paragraph">
      <style:paragraph-properties style:text-autospace="none" fo:text-align="justify" fo:margin-bottom="0in"/>
      <style:text-properties style:font-name="Arial" style:font-name-complex="Arial"/>
    </style:style>
    <style:style style:name="P432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29"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3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31" style:parent-style-name="Normal" style:family="paragraph">
      <style:paragraph-properties style:text-autospace="none" fo:text-align="justify" fo:margin-bottom="0in"/>
      <style:text-properties style:font-name="Arial" style:font-name-complex="Arial"/>
    </style:style>
    <style:style style:name="P433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33" style:parent-style-name="Normal" style:family="paragraph">
      <style:paragraph-properties style:text-autospace="none" fo:text-align="justify" fo:margin-bottom="0in"/>
      <style:text-properties style:font-name="Arial" style:font-name-complex="Arial"/>
    </style:style>
    <style:style style:name="P433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35" style:parent-style-name="Normal" style:family="paragraph">
      <style:paragraph-properties style:text-autospace="none" fo:text-align="justify" fo:margin-bottom="0in"/>
      <style:text-properties style:font-name="Arial" style:font-name-complex="Arial"/>
    </style:style>
    <style:style style:name="P433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37" style:parent-style-name="Normal" style:family="paragraph">
      <style:paragraph-properties style:text-autospace="none" fo:text-align="justify" fo:margin-bottom="0in"/>
      <style:text-properties style:font-name="Arial" style:font-name-complex="Arial"/>
    </style:style>
    <style:style style:name="P433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39" style:parent-style-name="Normal" style:family="paragraph">
      <style:paragraph-properties style:text-autospace="none" fo:text-align="justify" fo:margin-bottom="0in"/>
      <style:text-properties style:font-name="Arial" style:font-name-complex="Arial"/>
    </style:style>
    <style:style style:name="P434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41" style:parent-style-name="Normal" style:family="paragraph">
      <style:paragraph-properties style:text-autospace="none" fo:text-align="justify" fo:margin-bottom="0in"/>
      <style:text-properties style:font-name="Arial" style:font-name-complex="Arial"/>
    </style:style>
    <style:style style:name="P434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43" style:parent-style-name="Normal" style:family="paragraph">
      <style:paragraph-properties style:text-autospace="none" fo:text-align="justify" fo:margin-bottom="0in"/>
      <style:text-properties style:font-name="Arial" style:font-name-complex="Arial"/>
    </style:style>
    <style:style style:name="P434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45" style:parent-style-name="Normal" style:family="paragraph">
      <style:paragraph-properties style:text-autospace="none" fo:text-align="justify" fo:margin-bottom="0in"/>
      <style:text-properties style:font-name="Arial" style:font-name-complex="Arial"/>
    </style:style>
    <style:style style:name="P434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47" style:parent-style-name="Normal" style:family="paragraph">
      <style:paragraph-properties style:text-autospace="none" fo:text-align="justify" fo:margin-bottom="0in"/>
      <style:text-properties style:font-name="Arial" style:font-name-complex="Arial"/>
    </style:style>
    <style:style style:name="P434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49" style:parent-style-name="Normal" style:family="paragraph">
      <style:paragraph-properties style:text-autospace="none" fo:text-align="justify" fo:margin-bottom="0in"/>
      <style:text-properties style:font-name="Arial" style:font-name-complex="Arial"/>
    </style:style>
    <style:style style:name="P435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51" style:parent-style-name="Normal" style:family="paragraph">
      <style:paragraph-properties style:text-autospace="none" fo:text-align="justify" fo:margin-bottom="0in"/>
      <style:text-properties style:font-name="Arial" style:font-name-complex="Arial"/>
    </style:style>
    <style:style style:name="P435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53" style:parent-style-name="Normal" style:family="paragraph">
      <style:paragraph-properties style:text-autospace="none" fo:text-align="justify" fo:margin-bottom="0in"/>
      <style:text-properties style:font-name="Arial" style:font-name-complex="Arial"/>
    </style:style>
    <style:style style:name="P435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55" style:parent-style-name="Normal" style:family="paragraph">
      <style:paragraph-properties style:text-autospace="none" fo:text-align="justify" fo:margin-bottom="0in"/>
      <style:text-properties style:font-name="Arial" style:font-name-complex="Arial"/>
    </style:style>
    <style:style style:name="P435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57" style:parent-style-name="Normal" style:family="paragraph">
      <style:paragraph-properties style:text-autospace="none" fo:text-align="justify" fo:margin-bottom="0in"/>
      <style:text-properties style:font-name="Arial" style:font-name-complex="Arial"/>
    </style:style>
    <style:style style:name="P435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59" style:parent-style-name="Normal" style:family="paragraph">
      <style:paragraph-properties style:text-autospace="none" fo:text-align="justify" fo:margin-bottom="0in"/>
      <style:text-properties style:font-name="Arial" style:font-name-complex="Arial"/>
    </style:style>
    <style:style style:name="P436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1" style:parent-style-name="Normal" style:family="paragraph">
      <style:paragraph-properties style:text-autospace="none" fo:text-align="justify" fo:margin-bottom="0in"/>
      <style:text-properties style:font-name="Arial" style:font-name-complex="Arial"/>
    </style:style>
    <style:style style:name="P436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3" style:parent-style-name="Normal" style:family="paragraph">
      <style:paragraph-properties style:text-autospace="none" fo:text-align="justify" fo:margin-bottom="0in"/>
      <style:text-properties style:font-name="Arial" style:font-name-complex="Arial"/>
    </style:style>
    <style:style style:name="P436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5" style:parent-style-name="Normal" style:family="paragraph">
      <style:paragraph-properties style:text-autospace="none" fo:text-align="justify" fo:margin-bottom="0in"/>
      <style:text-properties style:font-name="Arial" style:font-name-complex="Arial"/>
    </style:style>
    <style:style style:name="P436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7"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69" style:parent-style-name="Normal" style:family="paragraph">
      <style:paragraph-properties style:text-autospace="none" fo:text-align="justify" fo:margin-bottom="0in"/>
      <style:text-properties style:font-name="Arial" style:font-name-complex="Arial"/>
    </style:style>
    <style:style style:name="P437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71" style:parent-style-name="Normal" style:family="paragraph">
      <style:paragraph-properties style:text-autospace="none" fo:text-align="justify" fo:margin-bottom="0in"/>
      <style:text-properties style:font-name="Arial" style:font-name-complex="Arial"/>
    </style:style>
    <style:style style:name="P437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73" style:parent-style-name="Normal" style:family="paragraph">
      <style:paragraph-properties style:text-autospace="none" fo:text-align="justify" fo:margin-bottom="0in"/>
      <style:text-properties style:font-name="Arial" style:font-name-complex="Arial"/>
    </style:style>
    <style:style style:name="P437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75" style:parent-style-name="Normal" style:family="paragraph">
      <style:paragraph-properties style:text-autospace="none" fo:text-align="justify" fo:margin-bottom="0in"/>
      <style:text-properties style:font-name="Arial" style:font-name-complex="Arial"/>
    </style:style>
    <style:style style:name="P437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77" style:parent-style-name="Normal" style:family="paragraph">
      <style:paragraph-properties style:text-autospace="none" fo:text-align="justify" fo:margin-bottom="0in"/>
      <style:text-properties style:font-name="Arial" style:font-name-complex="Arial"/>
    </style:style>
    <style:style style:name="P437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79" style:parent-style-name="Normal" style:family="paragraph">
      <style:paragraph-properties style:text-autospace="none" fo:text-align="justify" fo:margin-bottom="0in"/>
      <style:text-properties style:font-name="Arial" style:font-name-complex="Arial"/>
    </style:style>
    <style:style style:name="P438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81" style:parent-style-name="Normal" style:family="paragraph">
      <style:paragraph-properties style:text-autospace="none" fo:text-align="justify" fo:margin-bottom="0in"/>
      <style:text-properties style:font-name="Arial" style:font-name-complex="Arial"/>
    </style:style>
    <style:style style:name="P438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83" style:parent-style-name="Normal" style:family="paragraph">
      <style:paragraph-properties style:text-autospace="none" fo:text-align="justify" fo:margin-bottom="0in"/>
      <style:text-properties style:font-name="Arial" style:font-name-complex="Arial"/>
    </style:style>
    <style:style style:name="P438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85" style:parent-style-name="Normal" style:family="paragraph">
      <style:paragraph-properties style:text-autospace="none" fo:text-align="justify" fo:margin-bottom="0in"/>
      <style:text-properties style:font-name="Arial" style:font-name-complex="Arial"/>
    </style:style>
    <style:style style:name="P438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87" style:parent-style-name="Normal" style:family="paragraph">
      <style:paragraph-properties style:text-autospace="none" fo:text-align="justify" fo:margin-bottom="0in"/>
      <style:text-properties style:font-name="Arial" style:font-name-complex="Arial"/>
    </style:style>
    <style:style style:name="P438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89" style:parent-style-name="Normal" style:family="paragraph">
      <style:paragraph-properties style:text-autospace="none" fo:text-align="justify" fo:margin-bottom="0in"/>
      <style:text-properties style:font-name="Arial" style:font-name-complex="Arial"/>
    </style:style>
    <style:style style:name="P43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91" style:parent-style-name="Normal" style:family="paragraph">
      <style:paragraph-properties style:text-autospace="none" fo:text-align="justify" fo:margin-bottom="0in"/>
      <style:text-properties style:font-name="Arial" style:font-name-complex="Arial"/>
    </style:style>
    <style:style style:name="P43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93" style:parent-style-name="Normal" style:family="paragraph">
      <style:paragraph-properties style:text-autospace="none" fo:text-align="justify" fo:margin-bottom="0in"/>
      <style:text-properties style:font-name="Arial" style:font-name-complex="Arial"/>
    </style:style>
    <style:style style:name="P43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95" style:parent-style-name="Normal" style:family="paragraph">
      <style:paragraph-properties style:text-autospace="none" fo:text-align="justify" fo:margin-bottom="0in"/>
      <style:text-properties style:font-name="Arial" style:font-name-complex="Arial"/>
    </style:style>
    <style:style style:name="P4396"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97" style:parent-style-name="Normal" style:family="paragraph">
      <style:paragraph-properties style:text-autospace="none" fo:text-align="justify" fo:margin-bottom="0in"/>
      <style:text-properties style:font-name="Arial" style:font-name-complex="Arial"/>
    </style:style>
    <style:style style:name="P4398"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399" style:parent-style-name="Normal" style:family="paragraph">
      <style:paragraph-properties style:text-autospace="none" fo:text-align="justify" fo:margin-bottom="0in"/>
      <style:text-properties style:font-name="Arial" style:font-name-complex="Arial"/>
    </style:style>
    <style:style style:name="P440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401" style:parent-style-name="Normal" style:family="paragraph">
      <style:paragraph-properties style:text-autospace="none" fo:text-align="justify" fo:margin-bottom="0in" fo:margin-left="0.9833in" fo:text-indent="-0.9833in">
        <style:tab-stops/>
      </style:paragraph-properties>
    </style:style>
    <style:style style:name="T4402" style:parent-style-name="Lletraperdefectedelparàgraf" style:family="text">
      <style:text-properties style:font-name="Arial" style:font-name-complex="Arial"/>
    </style:style>
    <style:style style:name="T4403" style:parent-style-name="Lletraperdefectedelparàgraf" style:family="text">
      <style:text-properties style:font-name="Arial" style:font-name-complex="Arial" fo:font-weight="bold" style:font-weight-asian="bold"/>
    </style:style>
    <style:style style:name="T4404" style:parent-style-name="Lletraperdefectedelparàgraf" style:family="text">
      <style:text-properties style:font-name="Arial" style:font-name-complex="Arial" fo:font-weight="bold" style:font-weight-asian="bold"/>
    </style:style>
    <style:style style:name="T4405" style:parent-style-name="Lletraperdefectedelparàgraf" style:family="text">
      <style:text-properties style:font-name="Arial" style:font-name-complex="Arial"/>
    </style:style>
    <style:style style:name="T4406" style:parent-style-name="Lletraperdefectedelparàgraf" style:family="text">
      <style:text-properties style:font-name="Arial" style:font-name-complex="Arial"/>
    </style:style>
    <style:style style:name="T4407" style:parent-style-name="Lletraperdefectedelparàgraf" style:family="text">
      <style:text-properties style:font-name="Arial" style:font-name-complex="Arial"/>
    </style:style>
    <style:style style:name="T4408" style:parent-style-name="Lletraperdefectedelparàgraf" style:family="text">
      <style:text-properties style:font-name="Arial" style:font-name-complex="Arial"/>
    </style:style>
    <style:style style:name="T4409" style:parent-style-name="Lletraperdefectedelparàgraf" style:family="text">
      <style:text-properties style:font-name="Arial" style:font-name-complex="Arial"/>
    </style:style>
    <style:style style:name="T4410" style:parent-style-name="Lletraperdefectedelparàgraf" style:family="text">
      <style:text-properties style:font-name="Arial" style:font-name-complex="Arial"/>
    </style:style>
    <style:style style:name="P4411" style:parent-style-name="Normal" style:family="paragraph">
      <style:paragraph-properties style:text-autospace="none" fo:text-align="justify" fo:margin-bottom="0in"/>
      <style:text-properties style:font-name="Arial" style:font-name-complex="Arial"/>
    </style:style>
    <style:style style:name="P441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13" style:parent-style-name="Normal" style:family="paragraph">
      <style:paragraph-properties style:text-autospace="none" fo:text-align="justify" fo:margin-bottom="0in"/>
      <style:text-properties style:font-name="Arial" style:font-name-complex="Arial"/>
    </style:style>
    <style:style style:name="P441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15" style:parent-style-name="Normal" style:family="paragraph">
      <style:paragraph-properties style:text-autospace="none" fo:text-align="justify" fo:margin-bottom="0in"/>
      <style:text-properties style:font-name="Arial" style:font-name-complex="Arial"/>
    </style:style>
    <style:style style:name="P441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17" style:parent-style-name="Normal" style:family="paragraph">
      <style:paragraph-properties style:text-autospace="none" fo:text-align="justify" fo:margin-bottom="0in"/>
      <style:text-properties style:font-name="Arial" style:font-name-complex="Arial"/>
    </style:style>
    <style:style style:name="P441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19" style:parent-style-name="Normal" style:family="paragraph">
      <style:paragraph-properties style:text-autospace="none" fo:text-align="justify" fo:margin-bottom="0in"/>
      <style:text-properties style:font-name="Arial" style:font-name-complex="Arial"/>
    </style:style>
    <style:style style:name="P442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21" style:parent-style-name="Normal" style:family="paragraph">
      <style:paragraph-properties style:text-autospace="none" fo:text-align="justify" fo:margin-bottom="0in"/>
      <style:text-properties style:font-name="Arial" style:font-name-complex="Arial"/>
    </style:style>
    <style:style style:name="P442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23" style:parent-style-name="Normal" style:family="paragraph">
      <style:paragraph-properties style:text-autospace="none" fo:text-align="justify" fo:margin-bottom="0in"/>
      <style:text-properties style:font-name="Arial" style:font-name-complex="Arial"/>
    </style:style>
    <style:style style:name="P442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25" style:parent-style-name="Normal" style:family="paragraph">
      <style:paragraph-properties style:text-autospace="none" fo:text-align="justify" fo:margin-bottom="0in"/>
      <style:text-properties style:font-name="Arial" style:font-name-complex="Arial"/>
    </style:style>
    <style:style style:name="P442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27" style:parent-style-name="Normal" style:family="paragraph">
      <style:paragraph-properties style:text-autospace="none" fo:text-align="justify" fo:margin-bottom="0in"/>
      <style:text-properties style:font-name="Arial" style:font-name-complex="Arial"/>
    </style:style>
    <style:style style:name="P4428" style:parent-style-name="Normal" style:family="paragraph">
      <style:paragraph-properties style:text-autospace="none" fo:text-align="justify" fo:margin-left="1in" fo:text-indent="-1in">
        <style:tab-stops/>
      </style:paragraph-properties>
    </style:style>
    <style:style style:name="T4429" style:parent-style-name="Lletraperdefectedelparàgraf" style:family="text">
      <style:text-properties style:font-name="Arial" style:font-name-complex="Arial"/>
    </style:style>
    <style:style style:name="T4430" style:parent-style-name="Lletraperdefectedelparàgraf" style:family="text">
      <style:text-properties style:font-name="Arial" style:font-name-complex="Arial"/>
    </style:style>
    <style:style style:name="T4431" style:parent-style-name="Lletraperdefectedelparàgraf" style:family="text">
      <style:text-properties style:font-name="Arial" style:font-name-complex="Arial" fo:color="#000000"/>
    </style:style>
    <style:style style:name="T4432" style:parent-style-name="Lletraperdefectedelparàgraf" style:family="text">
      <style:text-properties style:font-name="Arial" style:font-name-complex="Arial" fo:font-weight="bold" style:font-weight-asian="bold" style:font-weight-complex="bold" fo:color="#000000"/>
    </style:style>
    <style:style style:name="P4433" style:parent-style-name="Normal" style:family="paragraph">
      <style:paragraph-properties style:text-autospace="none" fo:text-align="justify" fo:margin-bottom="0in"/>
      <style:text-properties style:font-name="Arial" style:font-name-complex="Arial"/>
    </style:style>
    <style:style style:name="P443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35" style:parent-style-name="Normal" style:family="paragraph">
      <style:paragraph-properties style:text-autospace="none" fo:text-align="justify" fo:margin-bottom="0in"/>
      <style:text-properties style:font-name="Arial" style:font-name-complex="Arial"/>
    </style:style>
    <style:style style:name="P443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37" style:parent-style-name="Normal" style:family="paragraph">
      <style:paragraph-properties style:text-autospace="none" fo:text-align="justify" fo:margin-bottom="0in"/>
      <style:text-properties style:font-name="Arial" style:font-name-complex="Arial"/>
    </style:style>
    <style:style style:name="P443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39" style:parent-style-name="Normal" style:family="paragraph">
      <style:paragraph-properties style:text-autospace="none" fo:text-align="justify" fo:margin-bottom="0in"/>
      <style:text-properties style:font-name="Arial" style:font-name-complex="Arial"/>
    </style:style>
    <style:style style:name="P444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41" style:parent-style-name="Normal" style:family="paragraph">
      <style:paragraph-properties style:text-autospace="none" fo:text-align="justify" fo:margin-bottom="0in"/>
      <style:text-properties style:font-name="Arial" style:font-name-complex="Arial"/>
    </style:style>
    <style:style style:name="P444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43" style:parent-style-name="Normal" style:family="paragraph">
      <style:paragraph-properties style:text-autospace="none" fo:text-align="justify" fo:margin-bottom="0in"/>
      <style:text-properties style:font-name="Arial" style:font-name-complex="Arial"/>
    </style:style>
    <style:style style:name="P444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45" style:parent-style-name="Normal" style:family="paragraph">
      <style:paragraph-properties style:text-autospace="none" fo:text-align="justify" fo:margin-bottom="0in"/>
      <style:text-properties style:font-name="Arial" style:font-name-complex="Arial"/>
    </style:style>
    <style:style style:name="P444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47" style:parent-style-name="Normal" style:family="paragraph">
      <style:paragraph-properties style:text-autospace="none" fo:text-align="justify" fo:margin-bottom="0in"/>
      <style:text-properties style:font-name="Arial" style:font-name-complex="Arial"/>
    </style:style>
    <style:style style:name="P444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49" style:parent-style-name="Normal" style:family="paragraph">
      <style:paragraph-properties style:text-autospace="none" fo:text-align="justify" fo:margin-bottom="0in"/>
      <style:text-properties style:font-name="Arial" style:font-name-complex="Arial"/>
    </style:style>
    <style:style style:name="P445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51" style:parent-style-name="Normal" style:family="paragraph">
      <style:paragraph-properties style:text-autospace="none" fo:text-align="justify" fo:margin-bottom="0in"/>
      <style:text-properties style:font-name="Arial" style:font-name-complex="Arial"/>
    </style:style>
    <style:style style:name="P445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5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54" style:parent-style-name="Normal" style:family="paragraph">
      <style:paragraph-properties style:text-autospace="none" fo:text-align="justify" fo:margin-bottom="0in"/>
      <style:text-properties style:font-name="Arial" style:font-name-complex="Arial"/>
    </style:style>
    <style:style style:name="P445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56" style:parent-style-name="Normal" style:family="paragraph">
      <style:paragraph-properties style:text-autospace="none" fo:text-align="justify" fo:margin-bottom="0in"/>
      <style:text-properties style:font-name="Arial" style:font-name-complex="Arial"/>
    </style:style>
    <style:style style:name="P445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58" style:parent-style-name="Normal" style:family="paragraph">
      <style:paragraph-properties style:text-autospace="none" fo:text-align="justify" fo:margin-bottom="0in"/>
      <style:text-properties style:font-name="Arial" style:font-name-complex="Arial"/>
    </style:style>
    <style:style style:name="P445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60" style:parent-style-name="Normal" style:family="paragraph">
      <style:paragraph-properties style:text-autospace="none" fo:text-align="justify" fo:margin-bottom="0in"/>
      <style:text-properties style:font-name="Arial" style:font-name-complex="Arial"/>
    </style:style>
    <style:style style:name="P446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62" style:parent-style-name="Normal" style:family="paragraph">
      <style:paragraph-properties style:text-autospace="none" fo:text-align="justify" fo:margin-bottom="0in"/>
      <style:text-properties style:font-name="Arial" style:font-name-complex="Arial"/>
    </style:style>
    <style:style style:name="P446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64" style:parent-style-name="Normal" style:family="paragraph">
      <style:paragraph-properties style:text-autospace="none" fo:text-align="justify" fo:margin-bottom="0in"/>
      <style:text-properties style:font-name="Arial" style:font-name-complex="Arial"/>
    </style:style>
    <style:style style:name="P446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66" style:parent-style-name="Normal" style:family="paragraph">
      <style:paragraph-properties style:text-autospace="none" fo:text-align="justify" fo:margin-bottom="0in"/>
      <style:text-properties style:font-name="Arial" style:font-name-complex="Arial"/>
    </style:style>
    <style:style style:name="P446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68" style:parent-style-name="Normal" style:family="paragraph">
      <style:paragraph-properties style:text-autospace="none" fo:text-align="justify" fo:margin-bottom="0in"/>
      <style:text-properties style:font-name="Arial" style:font-name-complex="Arial"/>
    </style:style>
    <style:style style:name="P446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70" style:parent-style-name="Normal" style:family="paragraph">
      <style:paragraph-properties style:text-autospace="none" fo:text-align="justify" fo:margin-bottom="0in"/>
      <style:text-properties style:font-name="Arial" style:font-name-complex="Arial"/>
    </style:style>
    <style:style style:name="P447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72" style:parent-style-name="Normal" style:family="paragraph">
      <style:paragraph-properties style:text-autospace="none" fo:text-align="justify" fo:margin-bottom="0in"/>
      <style:text-properties style:font-name="Arial" style:font-name-complex="Arial"/>
    </style:style>
    <style:style style:name="P447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74" style:parent-style-name="Normal" style:family="paragraph">
      <style:paragraph-properties style:text-autospace="none" fo:text-align="justify" fo:margin-bottom="0in"/>
      <style:text-properties style:font-name="Arial" style:font-name-complex="Arial"/>
    </style:style>
    <style:style style:name="P447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76" style:parent-style-name="Normal" style:family="paragraph">
      <style:paragraph-properties style:text-autospace="none" fo:text-align="justify" fo:margin-bottom="0in"/>
      <style:text-properties style:font-name="Arial" style:font-name-complex="Arial"/>
    </style:style>
    <style:style style:name="P447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78" style:parent-style-name="Normal" style:family="paragraph">
      <style:paragraph-properties style:text-autospace="none" fo:text-align="justify" fo:margin-bottom="0in"/>
      <style:text-properties style:font-name="Arial" style:font-name-complex="Arial"/>
    </style:style>
    <style:style style:name="P447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80" style:parent-style-name="Normal" style:family="paragraph">
      <style:paragraph-properties style:text-autospace="none" fo:text-align="justify" fo:margin-bottom="0in"/>
      <style:text-properties style:font-name="Arial" style:font-name-complex="Arial"/>
    </style:style>
    <style:style style:name="P448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82" style:parent-style-name="Normal" style:family="paragraph">
      <style:paragraph-properties style:text-autospace="none" fo:text-align="justify" fo:margin-bottom="0in"/>
      <style:text-properties style:font-name="Arial" style:font-name-complex="Arial"/>
    </style:style>
    <style:style style:name="P448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84" style:parent-style-name="Normal" style:family="paragraph">
      <style:paragraph-properties style:text-autospace="none" fo:text-align="justify" fo:margin-bottom="0in"/>
      <style:text-properties style:font-name="Arial" style:font-name-complex="Arial"/>
    </style:style>
    <style:style style:name="P448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86" style:parent-style-name="Normal" style:family="paragraph">
      <style:paragraph-properties style:text-autospace="none" fo:text-align="justify" fo:margin-bottom="0in"/>
      <style:text-properties style:font-name="Arial" style:font-name-complex="Arial"/>
    </style:style>
    <style:style style:name="P448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88" style:parent-style-name="Normal" style:family="paragraph">
      <style:paragraph-properties style:text-autospace="none" fo:text-align="justify" fo:margin-bottom="0in"/>
      <style:text-properties style:font-name="Arial" style:font-name-complex="Arial"/>
    </style:style>
    <style:style style:name="P448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90" style:parent-style-name="Normal" style:family="paragraph">
      <style:paragraph-properties style:text-autospace="none" fo:text-align="justify" fo:margin-bottom="0in"/>
      <style:text-properties style:font-name="Arial" style:font-name-complex="Arial"/>
    </style:style>
    <style:style style:name="P449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92" style:parent-style-name="Normal" style:family="paragraph">
      <style:paragraph-properties style:text-autospace="none" fo:text-align="justify" fo:margin-bottom="0in"/>
      <style:text-properties style:font-name="Arial" style:font-name-complex="Arial"/>
    </style:style>
    <style:style style:name="P449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94" style:parent-style-name="Normal" style:family="paragraph">
      <style:paragraph-properties style:text-autospace="none" fo:text-align="justify" fo:margin-bottom="0in"/>
      <style:text-properties style:font-name="Arial" style:font-name-complex="Arial"/>
    </style:style>
    <style:style style:name="P449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96" style:parent-style-name="Normal" style:family="paragraph">
      <style:paragraph-properties style:text-autospace="none" fo:text-align="justify" fo:margin-bottom="0in"/>
      <style:text-properties style:font-name="Arial" style:font-name-complex="Arial"/>
    </style:style>
    <style:style style:name="P449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98" style:parent-style-name="Normal" style:family="paragraph">
      <style:paragraph-properties style:text-autospace="none" fo:text-align="justify" fo:margin-bottom="0in"/>
      <style:text-properties style:font-name="Arial" style:font-name-complex="Arial"/>
    </style:style>
    <style:style style:name="P449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00" style:parent-style-name="Normal" style:family="paragraph">
      <style:paragraph-properties style:text-autospace="none" fo:text-align="justify" fo:margin-bottom="0in"/>
      <style:text-properties style:font-name="Arial" style:font-name-complex="Arial"/>
    </style:style>
    <style:style style:name="P450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02" style:parent-style-name="Normal" style:family="paragraph">
      <style:paragraph-properties style:text-autospace="none" fo:text-align="justify" fo:margin-bottom="0in"/>
      <style:text-properties style:font-name="Arial" style:font-name-complex="Arial"/>
    </style:style>
    <style:style style:name="P450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04" style:parent-style-name="Normal" style:family="paragraph">
      <style:paragraph-properties style:text-autospace="none" fo:text-align="justify" fo:margin-bottom="0in"/>
      <style:text-properties style:font-name="Arial" style:font-name-complex="Arial"/>
    </style:style>
    <style:style style:name="P450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06" style:parent-style-name="Normal" style:family="paragraph">
      <style:paragraph-properties style:text-autospace="none" fo:text-align="justify" fo:margin-bottom="0in"/>
      <style:text-properties style:font-name="Arial" style:font-name-complex="Arial"/>
    </style:style>
    <style:style style:name="P450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08" style:parent-style-name="Normal" style:family="paragraph">
      <style:paragraph-properties style:text-autospace="none" fo:text-align="justify" fo:margin-bottom="0in"/>
      <style:text-properties style:font-name="Arial" style:font-name-complex="Arial"/>
    </style:style>
    <style:style style:name="P450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10" style:parent-style-name="Normal" style:family="paragraph">
      <style:paragraph-properties style:text-autospace="none" fo:text-align="justify" fo:margin-bottom="0in"/>
      <style:text-properties style:font-name="Arial" style:font-name-complex="Arial"/>
    </style:style>
    <style:style style:name="P451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12" style:parent-style-name="Normal" style:family="paragraph">
      <style:paragraph-properties style:text-autospace="none" fo:text-align="justify" fo:margin-bottom="0in"/>
      <style:text-properties style:font-name="Arial" style:font-name-complex="Arial"/>
    </style:style>
    <style:style style:name="P451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14" style:parent-style-name="Normal" style:family="paragraph">
      <style:paragraph-properties style:text-autospace="none" fo:text-align="justify" fo:margin-bottom="0in"/>
      <style:text-properties style:font-name="Arial" style:font-name-complex="Arial"/>
    </style:style>
    <style:style style:name="P451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16" style:parent-style-name="Normal" style:family="paragraph">
      <style:paragraph-properties style:text-autospace="none" fo:text-align="justify" fo:margin-bottom="0in"/>
      <style:text-properties style:font-name="Arial" style:font-name-complex="Arial"/>
    </style:style>
    <style:style style:name="P451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18" style:parent-style-name="Normal" style:family="paragraph">
      <style:paragraph-properties style:text-autospace="none" fo:text-align="justify" fo:margin-bottom="0in"/>
      <style:text-properties style:font-name="Arial" style:font-name-complex="Arial"/>
    </style:style>
    <style:style style:name="P451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20" style:parent-style-name="Normal" style:family="paragraph">
      <style:paragraph-properties style:text-autospace="none" fo:text-align="justify" fo:margin-bottom="0in"/>
      <style:text-properties style:font-name="Arial" style:font-name-complex="Arial"/>
    </style:style>
    <style:style style:name="P452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22" style:parent-style-name="Normal" style:family="paragraph">
      <style:paragraph-properties style:text-autospace="none" fo:text-align="justify" fo:margin-bottom="0in"/>
      <style:text-properties style:font-name="Arial" style:font-name-complex="Arial"/>
    </style:style>
    <style:style style:name="P452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24" style:parent-style-name="Normal" style:family="paragraph">
      <style:paragraph-properties style:text-autospace="none" fo:text-align="justify" fo:margin-bottom="0in"/>
      <style:text-properties style:font-name="Arial" style:font-name-complex="Arial"/>
    </style:style>
    <style:style style:name="P452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26" style:parent-style-name="Normal" style:family="paragraph">
      <style:paragraph-properties style:text-autospace="none" fo:text-align="justify" fo:margin-bottom="0in"/>
      <style:text-properties style:font-name="Arial" style:font-name-complex="Arial"/>
    </style:style>
    <style:style style:name="P452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28" style:parent-style-name="Normal" style:family="paragraph">
      <style:paragraph-properties style:text-autospace="none" fo:text-align="justify" fo:margin-bottom="0in"/>
      <style:text-properties style:font-name="Arial" style:font-name-complex="Arial"/>
    </style:style>
    <style:style style:name="P452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30" style:parent-style-name="Normal" style:family="paragraph">
      <style:paragraph-properties style:text-autospace="none" fo:text-align="justify" fo:margin-bottom="0in"/>
      <style:text-properties style:font-name="Arial" style:font-name-complex="Arial"/>
    </style:style>
    <style:style style:name="P453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32" style:parent-style-name="Normal" style:family="paragraph">
      <style:paragraph-properties style:text-autospace="none" fo:text-align="justify" fo:margin-bottom="0in"/>
      <style:text-properties style:font-name="Arial" style:font-name-complex="Arial"/>
    </style:style>
    <style:style style:name="P453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34" style:parent-style-name="Normal" style:family="paragraph">
      <style:paragraph-properties style:text-autospace="none" fo:text-align="justify" fo:margin-bottom="0in"/>
      <style:text-properties style:font-name="Arial" style:font-name-complex="Arial"/>
    </style:style>
    <style:style style:name="P453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36" style:parent-style-name="Normal" style:family="paragraph">
      <style:paragraph-properties style:text-autospace="none" fo:text-align="justify" fo:margin-bottom="0in"/>
      <style:text-properties style:font-name="Arial" style:font-name-complex="Arial"/>
    </style:style>
    <style:style style:name="P453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3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3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4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4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42" style:parent-style-name="Normal" style:family="paragraph">
      <style:paragraph-properties style:text-autospace="none" fo:text-align="justify" fo:margin-bottom="0in"/>
      <style:text-properties style:font-name="Arial" style:font-name-complex="Arial"/>
    </style:style>
    <style:style style:name="P454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44" style:parent-style-name="Normal" style:family="paragraph">
      <style:paragraph-properties style:text-autospace="none" fo:text-align="justify" fo:margin-bottom="0in"/>
      <style:text-properties style:font-name="Arial" style:font-name-complex="Arial"/>
    </style:style>
    <style:style style:name="P454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46" style:parent-style-name="Normal" style:family="paragraph">
      <style:paragraph-properties style:text-autospace="none" fo:text-align="justify" fo:margin-bottom="0in"/>
      <style:text-properties style:font-name="Arial" style:font-name-complex="Arial"/>
    </style:style>
    <style:style style:name="P454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48" style:parent-style-name="Normal" style:family="paragraph">
      <style:paragraph-properties style:text-autospace="none" fo:text-align="justify" fo:margin-bottom="0in"/>
      <style:text-properties style:font-name="Arial" style:font-name-complex="Arial"/>
    </style:style>
    <style:style style:name="P454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50" style:parent-style-name="Normal" style:family="paragraph">
      <style:paragraph-properties style:text-autospace="none" fo:text-align="justify" fo:margin-bottom="0in"/>
      <style:text-properties style:font-name="Arial" style:font-name-complex="Arial"/>
    </style:style>
    <style:style style:name="P455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52" style:parent-style-name="Normal" style:family="paragraph">
      <style:paragraph-properties style:text-autospace="none" fo:text-align="justify" fo:margin-bottom="0in"/>
      <style:text-properties style:font-name="Arial" style:font-name-complex="Arial"/>
    </style:style>
    <style:style style:name="P455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54" style:parent-style-name="Normal" style:family="paragraph">
      <style:paragraph-properties style:text-autospace="none" fo:text-align="justify" fo:margin-bottom="0in"/>
      <style:text-properties style:font-name="Arial" style:font-name-complex="Arial"/>
    </style:style>
    <style:style style:name="P455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56" style:parent-style-name="Normal" style:family="paragraph">
      <style:paragraph-properties style:text-autospace="none" fo:text-align="justify" fo:margin-bottom="0in"/>
      <style:text-properties style:font-name="Arial" style:font-name-complex="Arial"/>
    </style:style>
    <style:style style:name="P455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58" style:parent-style-name="Normal" style:family="paragraph">
      <style:paragraph-properties style:text-autospace="none" fo:text-align="justify" fo:margin-bottom="0in"/>
      <style:text-properties style:font-name="Arial" style:font-name-complex="Arial"/>
    </style:style>
    <style:style style:name="P455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60" style:parent-style-name="Normal" style:family="paragraph">
      <style:paragraph-properties style:text-autospace="none" fo:text-align="justify" fo:margin-bottom="0in"/>
      <style:text-properties style:font-name="Arial" style:font-name-complex="Arial"/>
    </style:style>
    <style:style style:name="P456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62" style:parent-style-name="Normal" style:family="paragraph">
      <style:paragraph-properties style:text-autospace="none" fo:text-align="justify" fo:margin-bottom="0in"/>
      <style:text-properties style:font-name="Arial" style:font-name-complex="Arial"/>
    </style:style>
    <style:style style:name="P456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64" style:parent-style-name="Normal" style:family="paragraph">
      <style:paragraph-properties style:text-autospace="none" fo:text-align="justify" fo:margin-bottom="0in"/>
      <style:text-properties style:font-name="Arial" style:font-name-complex="Arial"/>
    </style:style>
    <style:style style:name="P456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66" style:parent-style-name="Normal" style:family="paragraph">
      <style:paragraph-properties style:text-autospace="none" fo:text-align="justify" fo:margin-bottom="0in"/>
      <style:text-properties style:font-name="Arial" style:font-name-complex="Arial"/>
    </style:style>
    <style:style style:name="P456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68" style:parent-style-name="Normal" style:family="paragraph">
      <style:paragraph-properties style:text-autospace="none" fo:text-align="justify" fo:margin-bottom="0in"/>
      <style:text-properties style:font-name="Arial" style:font-name-complex="Arial"/>
    </style:style>
    <style:style style:name="P456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70" style:parent-style-name="Normal" style:family="paragraph">
      <style:paragraph-properties style:text-autospace="none" fo:text-align="justify" fo:margin-bottom="0in"/>
      <style:text-properties style:font-name="Arial" style:font-name-complex="Arial"/>
    </style:style>
    <style:style style:name="P457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72" style:parent-style-name="Normal" style:family="paragraph">
      <style:paragraph-properties style:text-autospace="none" fo:text-align="justify" fo:margin-bottom="0in"/>
      <style:text-properties style:font-name="Arial" style:font-name-complex="Arial"/>
    </style:style>
    <style:style style:name="P457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74" style:parent-style-name="Normal" style:family="paragraph">
      <style:paragraph-properties style:text-autospace="none" fo:text-align="justify" fo:margin-bottom="0in"/>
      <style:text-properties style:font-name="Arial" style:font-name-complex="Arial"/>
    </style:style>
    <style:style style:name="P457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76" style:parent-style-name="Normal" style:family="paragraph">
      <style:paragraph-properties style:text-autospace="none" fo:text-align="justify" fo:margin-bottom="0in"/>
      <style:text-properties style:font-name="Arial" style:font-name-complex="Arial"/>
    </style:style>
    <style:style style:name="P457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78" style:parent-style-name="Normal" style:family="paragraph">
      <style:paragraph-properties style:text-autospace="none" fo:text-align="justify" fo:margin-bottom="0in"/>
      <style:text-properties style:font-name="Arial" style:font-name-complex="Arial"/>
    </style:style>
    <style:style style:name="P457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80" style:parent-style-name="Normal" style:family="paragraph">
      <style:paragraph-properties style:text-autospace="none" fo:text-align="justify" fo:margin-bottom="0in"/>
      <style:text-properties style:font-name="Arial" style:font-name-complex="Arial"/>
    </style:style>
    <style:style style:name="P458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82" style:parent-style-name="Normal" style:family="paragraph">
      <style:paragraph-properties style:text-autospace="none" fo:text-align="justify" fo:margin-bottom="0in"/>
      <style:text-properties style:font-name="Arial" style:font-name-complex="Arial"/>
    </style:style>
    <style:style style:name="P458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84" style:parent-style-name="Normal" style:family="paragraph">
      <style:paragraph-properties style:text-autospace="none" fo:text-align="justify" fo:margin-bottom="0in"/>
      <style:text-properties style:font-name="Arial" style:font-name-complex="Arial"/>
    </style:style>
    <style:style style:name="P458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86" style:parent-style-name="Normal" style:family="paragraph">
      <style:paragraph-properties style:text-autospace="none" fo:text-align="justify" fo:margin-bottom="0in"/>
      <style:text-properties style:font-name="Arial" style:font-name-complex="Arial"/>
    </style:style>
    <style:style style:name="P458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88" style:parent-style-name="Normal" style:family="paragraph">
      <style:paragraph-properties style:text-autospace="none" fo:text-align="justify" fo:margin-bottom="0in"/>
      <style:text-properties style:font-name="Arial" style:font-name-complex="Arial"/>
    </style:style>
    <style:style style:name="P458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90" style:parent-style-name="Normal" style:family="paragraph">
      <style:paragraph-properties style:text-autospace="none" fo:text-align="justify" fo:margin-bottom="0in"/>
      <style:text-properties style:font-name="Arial" style:font-name-complex="Arial"/>
    </style:style>
    <style:style style:name="P459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92" style:parent-style-name="Normal" style:family="paragraph">
      <style:paragraph-properties style:text-autospace="none" fo:text-align="justify" fo:margin-bottom="0in"/>
      <style:text-properties style:font-name="Arial" style:font-name-complex="Arial"/>
    </style:style>
    <style:style style:name="P459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94" style:parent-style-name="Normal" style:family="paragraph">
      <style:paragraph-properties style:text-autospace="none" fo:text-align="justify" fo:margin-bottom="0in"/>
      <style:text-properties style:font-name="Arial" style:font-name-complex="Arial"/>
    </style:style>
    <style:style style:name="P459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96" style:parent-style-name="Normal" style:family="paragraph">
      <style:paragraph-properties style:text-autospace="none" fo:text-align="justify" fo:margin-bottom="0in"/>
      <style:text-properties style:font-name="Arial" style:font-name-complex="Arial"/>
    </style:style>
    <style:style style:name="P459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598" style:parent-style-name="Normal" style:family="paragraph">
      <style:paragraph-properties style:text-autospace="none" fo:text-align="justify" fo:margin-bottom="0in"/>
      <style:text-properties style:font-name="Arial" style:font-name-complex="Arial"/>
    </style:style>
    <style:style style:name="P459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00" style:parent-style-name="Normal" style:family="paragraph">
      <style:paragraph-properties style:text-autospace="none" fo:text-align="justify" fo:margin-bottom="0in"/>
      <style:text-properties style:font-name="Arial" style:font-name-complex="Arial"/>
    </style:style>
    <style:style style:name="P460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02" style:parent-style-name="Normal" style:family="paragraph">
      <style:paragraph-properties style:text-autospace="none" fo:text-align="justify" fo:margin-bottom="0in"/>
      <style:text-properties style:font-name="Arial" style:font-name-complex="Arial"/>
    </style:style>
    <style:style style:name="P460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04" style:parent-style-name="Normal" style:family="paragraph">
      <style:paragraph-properties style:text-autospace="none" fo:text-align="justify" fo:margin-bottom="0in"/>
      <style:text-properties style:font-name="Arial" style:font-name-complex="Arial"/>
    </style:style>
    <style:style style:name="P460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06" style:parent-style-name="Normal" style:family="paragraph">
      <style:paragraph-properties style:text-autospace="none" fo:text-align="justify" fo:margin-bottom="0in"/>
      <style:text-properties style:font-name="Arial" style:font-name-complex="Arial"/>
    </style:style>
    <style:style style:name="P460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08" style:parent-style-name="Normal" style:family="paragraph">
      <style:paragraph-properties style:text-autospace="none" fo:text-align="justify" fo:margin-bottom="0in"/>
      <style:text-properties style:font-name="Arial" style:font-name-complex="Arial"/>
    </style:style>
    <style:style style:name="P460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10" style:parent-style-name="Normal" style:family="paragraph">
      <style:paragraph-properties style:text-autospace="none" fo:text-align="justify" fo:margin-bottom="0in"/>
      <style:text-properties style:font-name="Arial" style:font-name-complex="Arial"/>
    </style:style>
    <style:style style:name="P461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12" style:parent-style-name="Normal" style:family="paragraph">
      <style:paragraph-properties style:text-autospace="none" fo:text-align="justify" fo:margin-bottom="0in"/>
      <style:text-properties style:font-name="Arial" style:font-name-complex="Arial"/>
    </style:style>
    <style:style style:name="P461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14" style:parent-style-name="Normal" style:family="paragraph">
      <style:paragraph-properties style:text-autospace="none" fo:text-align="justify" fo:margin-bottom="0in"/>
      <style:text-properties style:font-name="Arial" style:font-name-complex="Arial"/>
    </style:style>
    <style:style style:name="P461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16" style:parent-style-name="Normal" style:family="paragraph">
      <style:paragraph-properties style:text-autospace="none" fo:text-align="justify" fo:margin-bottom="0in"/>
      <style:text-properties style:font-name="Arial" style:font-name-complex="Arial"/>
    </style:style>
    <style:style style:name="P461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18" style:parent-style-name="Normal" style:family="paragraph">
      <style:paragraph-properties style:text-autospace="none" fo:text-align="justify" fo:margin-bottom="0in"/>
      <style:text-properties style:font-name="Arial" style:font-name-complex="Arial"/>
    </style:style>
    <style:style style:name="P461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20" style:parent-style-name="Normal" style:family="paragraph">
      <style:paragraph-properties style:text-autospace="none" fo:text-align="justify" fo:margin-bottom="0in"/>
      <style:text-properties style:font-name="Arial" style:font-name-complex="Arial"/>
    </style:style>
    <style:style style:name="P462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22" style:parent-style-name="Normal" style:family="paragraph">
      <style:paragraph-properties style:text-autospace="none" fo:text-align="justify" fo:margin-bottom="0in"/>
      <style:text-properties style:font-name="Arial" style:font-name-complex="Arial"/>
    </style:style>
    <style:style style:name="P462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24" style:parent-style-name="Normal" style:family="paragraph">
      <style:paragraph-properties style:text-autospace="none" fo:text-align="justify" fo:margin-bottom="0in"/>
      <style:text-properties style:font-name="Arial" style:font-name-complex="Arial"/>
    </style:style>
    <style:style style:name="P462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26" style:parent-style-name="Normal" style:family="paragraph">
      <style:paragraph-properties style:text-autospace="none" fo:text-align="justify" fo:margin-bottom="0in"/>
      <style:text-properties style:font-name="Arial" style:font-name-complex="Arial"/>
    </style:style>
    <style:style style:name="P462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28" style:parent-style-name="Normal" style:family="paragraph">
      <style:paragraph-properties style:text-autospace="none" fo:text-align="justify" fo:margin-bottom="0in"/>
      <style:text-properties style:font-name="Arial" style:font-name-complex="Arial"/>
    </style:style>
    <style:style style:name="P462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30" style:parent-style-name="Normal" style:family="paragraph">
      <style:paragraph-properties style:text-autospace="none" fo:text-align="justify" fo:margin-bottom="0in"/>
      <style:text-properties style:font-name="Arial" style:font-name-complex="Arial"/>
    </style:style>
    <style:style style:name="P463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32" style:parent-style-name="Normal" style:family="paragraph">
      <style:paragraph-properties style:text-autospace="none" fo:text-align="justify" fo:margin-bottom="0in"/>
      <style:text-properties style:font-name="Arial" style:font-name-complex="Arial"/>
    </style:style>
    <style:style style:name="P463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34" style:parent-style-name="Normal" style:family="paragraph">
      <style:paragraph-properties style:text-autospace="none" fo:text-align="justify" fo:margin-bottom="0in"/>
      <style:text-properties style:font-name="Arial" style:font-name-complex="Arial"/>
    </style:style>
    <style:style style:name="P463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36" style:parent-style-name="Normal" style:family="paragraph">
      <style:paragraph-properties style:text-autospace="none" fo:text-align="justify" fo:margin-bottom="0in"/>
      <style:text-properties style:font-name="Arial" style:font-name-complex="Arial"/>
    </style:style>
    <style:style style:name="P463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38" style:parent-style-name="Normal" style:family="paragraph">
      <style:paragraph-properties style:text-autospace="none" fo:text-align="justify" fo:margin-bottom="0in"/>
      <style:text-properties style:font-name="Arial" style:font-name-complex="Arial"/>
    </style:style>
    <style:style style:name="P463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40" style:parent-style-name="Normal" style:family="paragraph">
      <style:paragraph-properties style:text-autospace="none" fo:text-align="justify" fo:margin-bottom="0in"/>
      <style:text-properties style:font-name="Arial" style:font-name-complex="Arial"/>
    </style:style>
    <style:style style:name="P4641" style:parent-style-name="Normal" style:family="paragraph">
      <style:paragraph-properties style:text-autospace="none" fo:text-align="justify" fo:margin-bottom="0in"/>
      <style:text-properties style:font-name="Arial" style:font-name-complex="Arial"/>
    </style:style>
    <style:style style:name="P4642" style:parent-style-name="Normal" style:family="paragraph">
      <style:paragraph-properties style:text-autospace="none" fo:text-align="justify" fo:margin-bottom="0in"/>
      <style:text-properties style:font-name="Arial" style:font-name-complex="Arial"/>
    </style:style>
    <style:style style:name="P4643" style:parent-style-name="Normal" style:family="paragraph">
      <style:paragraph-properties style:text-autospace="none" fo:text-align="justify" fo:margin-bottom="0in"/>
      <style:text-properties style:font-name="Arial" style:font-name-complex="Arial"/>
    </style:style>
    <style:style style:name="P4644" style:parent-style-name="Normal" style:family="paragraph">
      <style:paragraph-properties style:text-autospace="none" fo:text-align="justify" fo:margin-bottom="0in"/>
      <style:text-properties style:font-name="Arial" style:font-name-complex="Arial"/>
    </style:style>
    <style:style style:name="P464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46" style:parent-style-name="Normal" style:family="paragraph">
      <style:paragraph-properties style:text-autospace="none" fo:text-align="justify" fo:margin-bottom="0in"/>
      <style:text-properties style:font-name="Arial" style:font-name-complex="Arial"/>
    </style:style>
    <style:style style:name="P464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48" style:parent-style-name="Normal" style:family="paragraph">
      <style:paragraph-properties style:text-autospace="none" fo:text-align="justify" fo:margin-bottom="0in"/>
      <style:text-properties style:font-name="Arial" style:font-name-complex="Arial"/>
    </style:style>
    <style:style style:name="P464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50" style:parent-style-name="Normal" style:family="paragraph">
      <style:paragraph-properties style:text-autospace="none" fo:text-align="justify" fo:margin-bottom="0in"/>
      <style:text-properties style:font-name="Arial" style:font-name-complex="Arial"/>
    </style:style>
    <style:style style:name="P465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52" style:parent-style-name="Normal" style:family="paragraph">
      <style:paragraph-properties style:text-autospace="none" fo:text-align="justify" fo:margin-bottom="0in"/>
      <style:text-properties style:font-name="Arial" style:font-name-complex="Arial"/>
    </style:style>
    <style:style style:name="P465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54" style:parent-style-name="Normal" style:family="paragraph">
      <style:paragraph-properties style:text-autospace="none" fo:text-align="justify" fo:margin-bottom="0in"/>
      <style:text-properties style:font-name="Arial" style:font-name-complex="Arial"/>
    </style:style>
    <style:style style:name="P465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56" style:parent-style-name="Normal" style:family="paragraph">
      <style:paragraph-properties style:text-autospace="none" fo:text-align="justify" fo:margin-bottom="0in"/>
      <style:text-properties style:font-name="Arial" style:font-name-complex="Arial"/>
    </style:style>
    <style:style style:name="P465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58" style:parent-style-name="Normal" style:family="paragraph">
      <style:paragraph-properties style:text-autospace="none" fo:text-align="justify" fo:margin-bottom="0in"/>
      <style:text-properties style:font-name="Arial" style:font-name-complex="Arial"/>
    </style:style>
    <style:style style:name="P465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60" style:parent-style-name="Normal" style:family="paragraph">
      <style:paragraph-properties style:text-autospace="none" fo:text-align="justify" fo:margin-bottom="0in"/>
      <style:text-properties style:font-name="Arial" style:font-name-complex="Arial"/>
    </style:style>
    <style:style style:name="P466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62" style:parent-style-name="Normal" style:family="paragraph">
      <style:paragraph-properties style:text-autospace="none" fo:text-align="justify" fo:margin-bottom="0in"/>
      <style:text-properties style:font-name="Arial" style:font-name-complex="Arial"/>
    </style:style>
    <style:style style:name="P466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64" style:parent-style-name="Normal" style:family="paragraph">
      <style:paragraph-properties style:text-autospace="none" fo:text-align="justify" fo:margin-bottom="0in"/>
      <style:text-properties style:font-name="Arial" style:font-name-complex="Arial"/>
    </style:style>
    <style:style style:name="P466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66" style:parent-style-name="Normal" style:family="paragraph">
      <style:paragraph-properties style:text-autospace="none" fo:text-align="justify" fo:margin-bottom="0in"/>
      <style:text-properties style:font-name="Arial" style:font-name-complex="Arial"/>
    </style:style>
    <style:style style:name="P466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68" style:parent-style-name="Normal" style:family="paragraph">
      <style:paragraph-properties style:text-autospace="none" fo:text-align="justify" fo:margin-bottom="0in"/>
      <style:text-properties style:font-name="Arial" style:font-name-complex="Arial"/>
    </style:style>
    <style:style style:name="P466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70" style:parent-style-name="Normal" style:family="paragraph">
      <style:paragraph-properties style:text-autospace="none" fo:text-align="justify" fo:margin-bottom="0in"/>
      <style:text-properties style:font-name="Arial" style:font-name-complex="Arial"/>
    </style:style>
    <style:style style:name="P467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72" style:parent-style-name="Normal" style:family="paragraph">
      <style:paragraph-properties style:text-autospace="none" fo:text-align="justify" fo:margin-bottom="0in"/>
      <style:text-properties style:font-name="Arial" style:font-name-complex="Arial"/>
    </style:style>
    <style:style style:name="P467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74" style:parent-style-name="Normal" style:family="paragraph">
      <style:paragraph-properties style:text-autospace="none" fo:text-align="justify" fo:margin-bottom="0in"/>
      <style:text-properties style:font-name="Arial" style:font-name-complex="Arial"/>
    </style:style>
    <style:style style:name="P467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76" style:parent-style-name="Normal" style:family="paragraph">
      <style:paragraph-properties style:text-autospace="none" fo:text-align="justify" fo:margin-bottom="0in"/>
      <style:text-properties style:font-name="Arial" style:font-name-complex="Arial"/>
    </style:style>
    <style:style style:name="P467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78" style:parent-style-name="Normal" style:family="paragraph">
      <style:paragraph-properties style:text-autospace="none" fo:text-align="justify" fo:margin-bottom="0in"/>
      <style:text-properties style:font-name="Arial" style:font-name-complex="Arial"/>
    </style:style>
    <style:style style:name="P467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80" style:parent-style-name="Normal" style:family="paragraph">
      <style:paragraph-properties style:text-autospace="none" fo:text-align="justify" fo:margin-bottom="0in"/>
      <style:text-properties style:font-name="Arial" style:font-name-complex="Arial"/>
    </style:style>
    <style:style style:name="P468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82" style:parent-style-name="Normal" style:family="paragraph">
      <style:paragraph-properties style:text-autospace="none" fo:text-align="justify" fo:margin-bottom="0in"/>
      <style:text-properties style:font-name="Arial" style:font-name-complex="Arial"/>
    </style:style>
    <style:style style:name="P468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84" style:parent-style-name="Normal" style:family="paragraph">
      <style:paragraph-properties style:text-autospace="none" fo:text-align="justify" fo:margin-bottom="0in"/>
      <style:text-properties style:font-name="Arial" style:font-name-complex="Arial"/>
    </style:style>
    <style:style style:name="P468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86" style:parent-style-name="Normal" style:family="paragraph">
      <style:paragraph-properties style:text-autospace="none" fo:text-align="justify" fo:margin-bottom="0in"/>
      <style:text-properties style:font-name="Arial" style:font-name-complex="Arial"/>
    </style:style>
    <style:style style:name="P468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88" style:parent-style-name="Normal" style:family="paragraph">
      <style:paragraph-properties style:text-autospace="none" fo:text-align="justify" fo:margin-bottom="0in"/>
      <style:text-properties style:font-name="Arial" style:font-name-complex="Arial"/>
    </style:style>
    <style:style style:name="P468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90"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91"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92"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93"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style:style style:name="P4694" style:parent-style-name="Normal" style:family="paragraph">
      <style:paragraph-properties style:text-autospace="none" fo:text-align="justify" fo:margin-bottom="0in" fo:margin-left="0.9791in" fo:text-indent="-0.9791in">
        <style:tab-stops/>
      </style:paragraph-properties>
      <style:text-properties style:font-name="Arial" style:font-name-complex="Arial"/>
    </style:style>
  </office:automatic-styles>
  <office:body>
    <office:text text:use-soft-page-breaks="true">
      <text:p text:style-name="P1"/>
      <text:p text:style-name="P6">RESOLUCIONS DICTADES PER L'ALCALDIA EXERCICI 2021</text:p>
      <text:p text:style-name="P7"/>
      <text:p text:style-name="P8"/>
      <text:p text:style-name="P9"/>
      <text:p text:style-name="P10">1/2021<text:s/><text:tab/>Donar tràmit d’audiència al contractista, Artifex Infraestructuas, SL, pel modificat 1 del projecte constructiu de reordenació i millora del carrer Dr.Robert i carrers adjacents per un termini de tres dies i donar tràmit d’audiència al redactor del projecte.</text:p>
      <text:p text:style-name="P11"/>
      <text:p text:style-name="P12">2/2021<text:s/><text:tab/>Concedir la reducció de jornada per guarda legal de menor de dotze anys, amb data d’efecte a partir del dia 8 de gener de 2021 i fins el 30 de juny de 2021.</text:p>
      <text:p text:style-name="P13"/>
      <text:p text:style-name="P14">3/2021<text:s/><text:tab/>Ordenar el pagament d’una aportació municipal al Vendrell Comunicació per a fer front a les despeses fins el mes de febrer de 2021, comptabilitzades a la relació d’ordenació de pagaments P/2020/536.</text:p>
      <text:p text:style-name="P15"/>
      <text:p text:style-name="P16">4/2021<text:s/><text:tab/>Avocar per aquest acte la competència que l’Alcaldia de forma expressa va delegar a la Junta de Govern, per decret D2020LDEC001864, de data 7 de juliol, per motiu d’urgència i acceptar formalment la subvenció atorgada per la dinamització d’accions de foment i dinamització d’espais d’allotjaments empresarials en el marc de la convocatòria aprovada per la Junta de govern de 25 de febrer de 2020 de la Diputació de Tarragona.</text:p>
      <text:p text:style-name="P17"/>
      <text:p text:style-name="P18">5/2021<text:s/><text:tab/>Avocar per aquest acte la competència que l’Alcaldia de forma expressa va delegar a la Junta de Govern, per decret D2020LDEC001864, de data 7 de juliol, per motiu d’urgència i acceptar formalment la subvenció atorgada pel Servei d’Ocupació de Catalunya, per a la realització del programa Treball i Formació, LINIA DONA, del SOC, que preveu l’Ordre TSF/156/2018, de 20 de setembre, modificada per l’Ordre TSF/115/2019 de 7 de juny i modificada per l’Ordre TSF/20/2020, de 25 de febrer per la qual s'aproven les bases reguladores per a la concessió de subvencions per a la realització del Programa Treball i Formació, i la Resolució TSF/2381/2020 de 30 d’octubre per la qual s’obre la convocatòria de sol·licitud de subvencions.</text:p>
      <text:p text:style-name="P19"/>
      <text:p text:style-name="P20">6/2021<text:s/><text:tab/>Avocar per aquest acte la competència que l’Alcaldia de forma expressa va delegar a la Junta de Govern, per decret D2020LDEC001864, de data 7 de juliol, per motiu d’urgència i acceptar formalment la subvenció atorgada pel Servei d’Ocupació de Catalunya, en el marc del Programa UBICAT d’acompanyament a la inserció i suport ocupacional per a la inclusió social, d’acord a l’Ordre TSF/143/2018, de 3 d’agost, i la Resolució TSF/2950/2020 de 16 de novembre per la que es va obrir la convocatòria per a l'any 2020 pera la concessió de subvencions per a la realització del Programa UBICAT.</text:p>
      <text:p text:style-name="P21"/>
      <text:p text:style-name="P22"/>
      <text:p text:style-name="P23">7/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24"/>
      <text:p text:style-name="P25">8/2021<text:s/><text:tab/>Imposar una sanció en aplicació de la reducció del 50% de l’import de la sanció de multa determinada en la proposta de resolució i aprovar la liquidació SA 2020/157.</text:p>
      <text:p text:style-name="P26"/>
      <text:p text:style-name="P27">9/2021<text:s/><text:tab/>Acordar la incoació d’expedient administratiu sancionador, pels tràmits del procediment ordinari, previst a l’article 64 de la Llei 39/2015, d’1 d’octubre, del procediment administratiu comú de les administracions públiques.</text:p>
      <text:p text:style-name="P28"/>
      <text:p text:style-name="P29">10/2021<text:s/><text:tab/>Acordar la incoació d’expedient administratiu sancionador, pels tràmits del procediment ordinari, previst a l’article 64 de la Llei 39/2015, d’1 d’octubre, del procediment administratiu comú de les administracions publiques.</text:p>
      <text:p text:style-name="P30"/>
      <text:p text:style-name="P31">11/2021<text:s/><text:tab/>Acordar la incoació d’expedient administratiu sancionador, pels tràmits del procediment ordinari, previst a l’article 64 de la Llei 39/2015, d’1 d’octubre, del procediment administratiu comú de les administracions públiques.</text:p>
      <text:p text:style-name="P32"/>
      <text:p text:style-name="P33">12/2021<text:s/><text:tab/>Acordar la incoació d’expedient administratiu sancionador, pels tràmits del procediment ordinari, previst a l’article 64 de la Llei 39/2015, d’1 d’octubre, del procediment administratiu comú de les administracions públiques.</text:p>
      <text:p text:style-name="P34"/>
      <text:p text:style-name="P35">13/2021<text:s/><text:tab/>Acordar la incoació d’expedient administratiu sancionador, pels tràmits del procediment ordinari, previst a l’article 64 de la Llei 39/2015, d’1 d’octubre, del procediment administratiu comú de les administracions públiques.</text:p>
      <text:p text:style-name="P36"/>
      <text:p text:style-name="P37">14/2021<text:s/><text:tab/>Acordar la incoació d’expedient administratiu sancionador, pels tràmits del procediment ordinari, previst a l’article 64 de la Llei 39/2015, d’1 d’octubre, del procediment administratiu comú de les administracions publiques.</text:p>
      <text:p text:style-name="P38"/>
      <text:p text:style-name="P39">15/2021<text:s/><text:tab/>Acordar la incoació d’expedient administratiu sancionador, pels tràmits del procediment ordinari, previst a l’article 64 de la Llei 39/2015, d’1 d’octubre, del procediment administratiu comú de les administracions publiques.</text:p>
      <text:p text:style-name="P40"/>
      <text:p text:style-name="P41">16/2021<text:s/><text:tab/>Acordar la incoació d’expedient administratiu sancionador, pels tràmits del procediment ordinari, previst a l’article 64 de la Llei 39/2015, d’1 d’octubre, del procediment administratiu comú de les administracions publiques.</text:p>
      <text:p text:style-name="P42"/>
      <text:p text:style-name="P43">17/2021<text:s/><text:tab/>Acordar la incoació d’expedient administratiu sancionador, pels tràmits del procediment ordinari, previst a l’article 64 de la Llei 39/2015, d’1 d’octubre, del procediment administratiu comú de les administracions publiques.</text:p>
      <text:p text:style-name="P44"/>
      <text:p text:style-name="P45">18/2021<text:s/><text:tab/>Autoritzar amb llicència de taxis municipal del Vendrell núm. 23, a la renovació del seu vehicle marca Mercedes Benz model Viano amb 7 places, pel vehicle marca Ford model Transit Custom color blanc amb 9 places o 7 places + PMR.</text:p>
      <text:p text:style-name="P46"/>
      <text:p text:style-name="P47">19/2021<text:s/><text:tab/>Donar tràmit a l’aprovació i publicitat de la convocatòria de l’oferta pública per a la transmissió de l’autorització de la parada del mercat ambulant del Vendrell de 7 metres lineals per a la venda de roba de dona fins al dia 31 de desembre de 2028.</text:p>
      <text:p text:style-name="P48"/>
      <text:p text:style-name="P49">20/2021<text:s/><text:tab/>Delegar la signatura de la tècnica de serveis municipals a l’enginyer tècnic municipal fins a la seva reincorporació.</text:p>
      <text:p text:style-name="P50"/>
      <text:p text:style-name="P51">21/2021<text:s/><text:tab/>Aprovar la compensació de deutes del pagament per la cessió de la concessió del nínxol 815-A-5 per deutes a l’Ajuntament del Vendrell i aprovar el pagament de la relació d’ordenació de pagament P/2021/6, ja que compleix l’ordre de prelació de pagament que estableix el Pla de Disposició de Fons i existeixen fons suficients per atendrela.</text:p>
      <text:p text:style-name="P52"/>
      <text:p text:style-name="P53">22/2021<text:s/><text:tab/>Aprovar la compensació de deutes de la factura per deutes a l’Ajuntament del Vendrell i aprovar el pagament de la relació d’ordenació de pagament P/2021/5, ja que compleix l’ordre de prelació de pagament que estableix el Pla de Disposició de Fons i existeixen Fons suficients per atendre-la.</text:p>
      <text:p text:style-name="P54"/>
      <text:p text:style-name="P55">23/2021<text:s/><text:tab/>Aprovar la compensació de deutes de les factures per deutes a l’Ajuntament del Vendrell, per deutes a Base, gestió d’ingressos locals i corresponent a la recaptació mensual dels abonaments del transport públic, respectivament i aprovar el pagament de la relació d’ordenació de pagament P/2021/4, ja que compleix l’ordre de prelació de pagament que estableix el Pla de Disposició de Fons i existeixen Fons suficients per atendre-la.</text:p>
      <text:p text:style-name="P56"/>
      <text:p text:style-name="P57">24/2021<text:s/><text:tab/>Admetre a tràmit la reclamació de responsabilitat patrimonial interposada i nomenar instructor al cap i secretària a la tècnica del departament de serveis jurídics.</text:p>
      <text:p text:style-name="P58"/>
      <text:p text:style-name="P59">25/2021<text:s/><text:tab/>Admetre a tràmit la reclamació de responsabilitat patrimonial interposada i nomenar instructor al cap i secretària a la tècnica del departament de serveis jurídics.</text:p>
      <text:p text:style-name="P60"/>
      <text:p text:style-name="P61">26/2021<text:s/><text:tab/>Donar de baixa del padró del mercat ambulant del Vendrell <text:s/>a partir del 3r trimestre del 2020 i donar d’alta del mateix al señor a partir del 3r trimestre del 2020, amb una parada de 6 metres lineals, per a la venda de roba i articles infantils, fins el 31 de desembre de 2028.</text:p>
      <text:p text:style-name="P62"/>
      <text:p text:style-name="P63">27/2021<text:s/><text:tab/>Requerir a la mercantil Damar Servicions Integrales, SL perquè en un termini de deu dies aporti la documentació que resolguin les insuficiències o les deficiències de l’establiment destinat a serralleria d’alumini situat al carrer Terrissaires.</text:p>
      <text:p text:style-name="P64"/>
      <text:soft-page-break/>
      <text:p text:style-name="P65">28/2021<text:s/><text:tab/>Avocar per aquest acte la competència que l’Alcaldia de forma expressa va delegar a la Junta de Govern, per decret D2020LDEC001864, de data 7 de juliol, per motiu d’urgència i aprovar l’expedient de modificació de crèdits 01DA/2021.</text:p>
      <text:p text:style-name="P66"/>
      <text:p text:style-name="P67">29/2021<text:s/><text:tab/>Aprovar l’ampliació del termini del fraccionament/ajornament de 48 mesos dels deutes pendents a Base, gestió d’ingressos locals.</text:p>
      <text:p text:style-name="P68"/>
      <text:p text:style-name="P69"/>
      <text:p text:style-name="P70">30/2021<text:s/><text:tab/>Aprovar l’ampliació del termini del fraccionament/ajornament de 24 mesos dels deutes pendents a Base, gestió d’ingressos locals.</text:p>
      <text:p text:style-name="P71"/>
      <text:p text:style-name="P72">31/2021<text:s/><text:tab/>Aprovar l’ampliació del termini del fraccionament/ajornament de 40 mesos dels deutes pendents a Base, gestió d’ingressos locals.</text:p>
      <text:p text:style-name="P73"/>
      <text:p text:style-name="P74">32/2021<text:s/><text:tab/>Autoritzar, disposar i reconèixer les obligacions i ordenar el pagament de la nòmina complementària corresponent al dia 22 de desembre de 2020 del personal al servei de l’Ajuntament del Vendrell.</text:p>
      <text:p text:style-name="P75"/>
      <text:p text:style-name="P76">33/2021<text:s/><text:tab/>Aprovar l’atorgament d’una targeta auxiliar de transport a la persona que va presentar la sol·licitud amb registre d’entrada E2020025246, ja que compleix els requisits establerts a les bases. La targeta tindrà validesa de 2 anys.</text:p>
      <text:p text:style-name="P77"/>
      <text:p text:style-name="P78">34/2021<text:tab/>Aprovar la renovació de la targeta d’aparcament per a persones amb disminució amb la modalitat no conductor de la persona corresponent a l’expedient número 12966. Aquesta targeta serà vigent fins el dia 7 de gener de 2022.</text:p>
      <text:p text:style-name="P79"/>
      <text:p text:style-name="P80">35/2021<text:s/><text:tab/>Aprovar i tramitar per raons d’economia processal, les despeses corresponents a les factures incloses en les relacions de despeses Q/2020/124 i Q/2020/125, imputant la despesa a l’exercici 2020 i autoritzar, disposar, reconèixer l’obligació i ordenar el pagament de les factures inclosesen les relacions comptables indicades.</text:p>
      <text:p text:style-name="P81"/>
      <text:p text:style-name="P82">36/2021<text:s/><text:tab/>Aprovar i tramitar per raons d’economia processal, les despeses corresponents a les factures incloses en les relacions de despeses Q/2020/632 i Q/2020/633, imputant la despesa a l’exercici 2020 i autoritzar, disposar, reconèixer l’obligació i ordenar el pagament de les factures incloses en les relacions comptables indicades.</text:p>
      <text:p text:style-name="P83"/>
      <text:p text:style-name="P84">37/2021<text:s/><text:tab/>Atorgar una targeta d’aparcament per a persones amb disminució amb la modalitat titular no conductor, a la persona corresponent a l’expedient número 3913. Aquesta targeta serà vigent fins el dia 4 de gener de 2023.</text:p>
      <text:p text:style-name="P85"/>
      <text:p text:style-name="P86">38/2021<text:s/><text:tab/>Aprovar i tramitar per raons d’economia processal, les despeses corresponents a la factura incloses en la relació de despeses Q/2020/127, imputant la despesa a l’exercici 2020 i autoritzar, disposar, reconèixer l’obligació i ordenar el pagament de les factures incloses en les relacions comptables indicades.</text:p>
      <text:p text:style-name="P87"/>
      <text:soft-page-break/>
      <text:p text:style-name="P88">39/2021<text:s/><text:tab/>Denegar la targeta auxiliar de transport ja que no aporta la documentació necessària per tramitar l’esmentada targeta.</text:p>
      <text:p text:style-name="P89"/>
      <text:p text:style-name="P90">40/2021<text:s/><text:tab/>Aprovar la renovació de la targeta d’aparcament per a persones amb disminució amb la modalitat titular conductor, de la persona corresponent a l’expedient número 14586. Aquesta targeta serà vigent fins el dia 7 de febrer de 2022.</text:p>
      <text:p text:style-name="P91"/>
      <text:p text:style-name="P92">41/2021<text:s/><text:tab/>Atorgar una targeta d’aparcament per a persones amb disminució amb la modalitat titular conductor, a la persona corresponent a l’expedient número1228. Aquesta targeta serà vigent fins el dia 1 de febrer de 2023.</text:p>
      <text:p text:style-name="P93"/>
      <text:p text:style-name="P94">42/2021<text:s/><text:tab/>Aprovar i tramitar per raons d’economia processal, les despeses corresponents a les factures incloses en les relacions de despeses Q/2020/651 i Q/2020/652, imputant la despesa a l’exercici 2020 i autoritzar, disposar, reconèixer l’obligació i ordenar el pagament de les factures inclosesen les relacions comptables indicades.</text:p>
      <text:p text:style-name="P95"/>
      <text:p text:style-name="P96">43/2021<text:s/><text:tab/>Sol·licitar una bestreta extraordinària a compte de l’executiva i la voluntària liquidable de l’exercici 2021 a Base, gestió d’ingressos locals.</text:p>
      <text:p text:style-name="P97"/>
      <text:p text:style-name="P98">44/2021<text:s/><text:tab/>Avocar per aquest acte la competència que l’Alcaldia de forma expressa va delegar a la Junta de Govern, per decret D2020LDEC001864, de data 7 de juliol, per motiu d’urgència i aprovar l’expedient de modificació de crèdits 02DA/2021.</text:p>
      <text:p text:style-name="P99"/>
      <text:p text:style-name="P100">45/2021<text:s/><text:tab/>Donar conformitat a la documentació presentada per la persona jurídica Summer Sam, sL, tal i com es fa constar a l’informe emès per la enginyera municipal en data 29 d’octubre de 2020.</text:p>
      <text:p text:style-name="P101"/>
      <text:p text:style-name="P102">46/2021<text:s/><text:tab/>Aixecar el precinte del local situat al carrer President Companys núm. 11-13 baixos local 2, amb l’única finalitat d’agafar les escriptures, l’aixecament del precinte s’efectuarà el dia 18 de gener de 2021, a les 10:30 hores i finalitzarà el dia 18 de gener de 2021 a les19:00 hores.</text:p>
      <text:p text:style-name="P103"/>
      <text:p text:style-name="P104">47/2021<text:s/><text:tab/>Aprovar la compensació de deutes dels ajuts per deutes a Base, gestió d’ingressos locals i per deutes a l’Ajuntament, respectivament i aprovar la formalització de la relació d’ordenació de pagaments P/2021/13 i ordenar el pagament de l’esmentada relació, ja que compleix l’ordre de prelació de pagament que estableix el Pla de Disposició de Fons i existeixen fons suficients per atendrela.</text:p>
      <text:p text:style-name="P105"/>
      <text:p text:style-name="P106"/>
      <text:p text:style-name="P107"><text:span text:style-name="T108">48/2021<text:s/></text:span><text:span text:style-name="T109"><text:tab/>Designar lletrat de l’Assessoria Jurídica de l’entitat Base, per tal que indistintament, defensin i representin aquest Ajuntament en el recurs contenciós administratiu, procediment abreujat 431/2019 D, que es segueix davant del Jutjat contenciós administratiu núm. 2 de Tarragona, contra la resolució de la Junta de Govern Local de 26 d’agost de 2019, relativa a les liquidacions de l’impost sobre l’increment de valors dels terrenys de naturalesa urbana núm. IVT 2019/68 i IVT 2019/69.</text:span></text:p>
      <text:p text:style-name="P110"/>
      <text:soft-page-break/>
      <text:p text:style-name="P111">49/2021<text:s/><text:tab/>Imposar una sanció pel maltractament d’un gos, abandonar-lo lligat amb una corretja pel coll i amb limitació del moviment amb el resultat de la seva mort, en el carrer Enric Morera núm. 4.</text:p>
      <text:p text:style-name="P112"/>
      <text:p text:style-name="P113">50/2021<text:s/><text:tab/>Imposar una sanció per tenir en possessió un gos sense que estigui identificat amb microxip, en el passeig marítim de Coma-ruga.</text:p>
      <text:p text:style-name="P114"/>
      <text:p text:style-name="P115">51/2021<text:s/><text:tab/>Imposar una sanció per tenir en possessió un gos potencialment perillós no inscrit en el corresponent cens municipal d’animals de companyia, en el passeig marítim de Coma-ruga.</text:p>
      <text:p text:style-name="P116"/>
      <text:p text:style-name="P117">52/2021<text:s/><text:tab/>Imposar una sanció per emissió de sorolls alterant la tranquil·litat veïnal, mitjançant una festa amb música alta a l’interior de l’habitatge en el carrer Sant Josep núm. 29 .</text:p>
      <text:p text:style-name="P118"/>
      <text:p text:style-name="P119"/>
      <text:p text:style-name="P120">53/2021<text:s/><text:tab/>Imposar una sanció per ocupació de la via pública sense llicència o autorització amb un contenidor de runa d’obra en el carrer Esther, davant del núm. 31.</text:p>
      <text:p text:style-name="P121"/>
      <text:p text:style-name="P122">54/2021<text:s/><text:tab/>Imposar una sanció per llençar residus per la finestra de l’habitatge a la via pública a l’avinguda de la Riera de la Bisbal núm. 72.</text:p>
      <text:p text:style-name="P123"/>
      <text:p text:style-name="P124">55/2021<text:tab/>Imposar una sanció per ocupació de la via pública sense llicència o autorització amb una plataforma elevadora a Parlament de Catalunya, davant del núm. 39.</text:p>
      <text:p text:style-name="P125"/>
      <text:p text:style-name="P126">56/2021<text:s/><text:tab/>Disposar la inscripció al registre d’empleats públics habilitats per l’expedició de còpies autèntiques i atribuir les funcions d’expedició de còpies autèntiques, amb efectes del 18 de gener de 2021.</text:p>
      <text:p text:style-name="P127"/>
      <text:p text:style-name="P128">57/2021<text:tab/>Imposar una sanció consistent en l’extinció de l’autorització per exercir l’activitat de venda no sedentària del Vendrell.</text:p>
      <text:p text:style-name="P129"/>
      <text:p text:style-name="P130">58/2021<text:s/><text:tab/>Imposar una sanció per emissió de sorolls alterant la tranquil·litat veïnal, mitjançant una festa amb música alta l’interior de l’habitatge en el carrer Sant Josep núm. 29.</text:p>
      <text:p text:style-name="P131"/>
      <text:p text:style-name="P132">59/2021<text:s/><text:tab/>Imposar una sanció per emissió de sorolls alterant la tranquil·litat veïnal, mitjançant el fort volum de la música a l’interior de l’habitatge, a l’avinguda Sanatori núm. 15-16.</text:p>
      <text:p text:style-name="P133"/>
      <text:p text:style-name="P134">60/2021<text:s/><text:tab/>Imposar una sanció per mantenir l’animal en instal·lacions inadequades des del punt de vista higienicosanitari, de benestar i de seguretat, si els comporta risc greu per a la salut. El gos es trobava dins una gàbia de ferro en l’interior d’un vehicles aparcat al pàrquing comunitari durant dies, a l’aparcament comunitari de l’edifici Santa Ana.</text:p>
      <text:p text:style-name="P135"/>
      <text:p text:style-name="P136">61/2021<text:s/><text:tab/>Imposar una sanció emissió de sorolls alterant la tranquil·litat veïnal, mitjançant crits i música alta a l’interior del ‘habitatge en el carrer Rasa d’en Solà núm. 3-7 .</text:p>
      <text:p text:style-name="P137"/>
      <text:p text:style-name="P138">62/2021<text:s/><text:tab/>Imposar una sanció per llençar deixalles per la finestra del seu habitatge a la via pública, a l’avinguda Baix Penedès núm. 11.</text:p>
      <text:p text:style-name="P139"/>
      <text:p text:style-name="P140">63/2021<text:tab/>Requerir perquè en un termini de deu dies aporti la comunicació prèvia d’obertura, el projecte tècnic signat per un tècnic competent i el certificat final del tècnic competent que sigui responsable de la posada en funcionament de l’activitat, d’acord amb el projecte presentat.</text:p>
      <text:p text:style-name="P141"/>
      <text:p text:style-name="P142">64/2021<text:s/><text:tab/>Autoritzar a posar una xurreria a la Rambla des del 18 de gener al 4 d’abril de 2021.</text:p>
      <text:p text:style-name="P143"/>
      <text:p text:style-name="P144">65/2021<text:s/><text:tab/>Donar de baixa per caducitat, del Padró Municipal d’Habitants, a diverses persones.</text:p>
      <text:p text:style-name="P145"/>
      <text:p text:style-name="P146">66/2021<text:s/><text:tab/>Aprovar i tramitar per raons d’economia processal, les despeses corresponents a les factures incloses en les relacions Q/2021/2 i Q/2021/3 i autoritzar, disposar, reconèixer l’obligació i ordenar el pagament de les factures incloses en les relacions comptables indicades.</text:p>
      <text:p text:style-name="P147"/>
      <text:p text:style-name="P148">67/2021<text:s/><text:tab/>Declarar aprovada la llista provisional d’aspirants admesos i exclosos, designar els membres del tribunal qualificador i el dia, l’hora i lloc per a la realització de les proves de selecció per a la constitució d’una borsa de treball del lloc de tècnic/a d’administració general de l’Ajuntament del Vendrell.</text:p>
      <text:p text:style-name="P149"/>
      <text:p text:style-name="P150">68/2021<text:s/><text:tab/>Avocar per aquest acte la competència que l’Alcaldia de forma expressa va delegar a la Junta de Govern, per decret D2020LDEC001864, de data 7 de juliol, per motiu d’urgència i aprovar i abonar la relació de factures, imputant la despesa a l’exercici 2020, amb número de relació Q/2020/658.</text:p>
      <text:p text:style-name="P151"/>
      <text:p text:style-name="P152">69/2021<text:s/><text:tab/>Avocar per aquest acte la competència que l’Alcaldia de forma expressa va delegar a la Junta de Govern, per decret D2020LDEC001864, de data 7 de juliol, per motiu d’urgència i aprovar i abonar la relació de factures, imputant la despesa a l’exercici 2020, amb número de relació Q/2020/657.</text:p>
      <text:p text:style-name="P153"/>
      <text:p text:style-name="P154"/>
      <text:p text:style-name="P155">70/2021<text:s/><text:tab/>Avocar per aquest acte la competència que l’Alcaldia de forma expressa va delegar a la Junta de Govern, per decret D2020LDEC001864, de data 7 de juliol, per motiu d’urgència i aprovar i abonar la relació de factures, imputant la despesa a l’exercici 2020, amb número de relació Q/2020/660.</text:p>
      <text:p text:style-name="P156"/>
      <text:p text:style-name="P157">71/2021<text:s/><text:tab/>Avocar per aquest acte la competència que l’Alcaldia de forma expressa va delegar a la Junta de Govern, per decret D2020LDEC001864, de data 7 de juliol, per motiu d’urgència i aprovar i abonar la relació de factures, imputant la despesa a l’exercici 2020, amb número de relació Q/2020/659.</text:p>
      <text:p text:style-name="P158"/>
      <text:soft-page-break/>
      <text:p text:style-name="P159">72/2021<text:s/><text:tab/>Avocar per aquest acte la competència que l’Alcaldia de forma expressa va delegar a la Junta de Govern, per decret D2020LDEC001864, de data 7 de juliol, per motiu d’urgència i acordar la necessitat de contractar els serveis, subministres i obres incloses en la relació de factures de contractes menors amb número de relació comptable Q/2020/656 i aprovar i abonar la relació de factures esmentades, imputant la despesa a l’exercici 2020.</text:p>
      <text:p text:style-name="P160"/>
      <text:p text:style-name="P161">73/2021<text:s/><text:tab/>Avocar per aquest acte la competència que l’Alcaldia de forma expressa va delegar a la Junta de Govern, per decret D2020LDEC001864, de data 7 de juliol, per motiu d’urgència i aprovar i abonar la relació de factures, imputant la despesa a l’exercici 2020, amb número de relació Q/2020/655.</text:p>
      <text:p text:style-name="P162"/>
      <text:p text:style-name="P163">74/2021<text:s/><text:tab/>Acordar la incoació d’expedient administratiu sancionador, pels tràmits del procediment ordinari, previst a l’article 64 de la Llei 39/2015, d’1 d’octubre, del procediment administratiu comú de les administracions públiques.</text:p>
      <text:p text:style-name="P164"/>
      <text:p text:style-name="P165">75/2021<text:s/><text:tab/>Acordar la incoació d’expedient administratiu sancionador, pels tràmits del procediment abreujat, si l’interessat efectua el pagament voluntari de la multa, i en cas de no fer-ho, pels tràmits del procediment ordinari.</text:p>
      <text:p text:style-name="P166"/>
      <text:p text:style-name="P167">76/2021<text:s/><text:tab/>Declarar l’excepcionalitat i autoritzar la contractació laboral per circumstàncies de la producció per la reducció de jornada per guarda legal, com a auxiliar d’equipaments des del dia 13 de gener fins els 30 de juny de 2021.</text:p>
      <text:p text:style-name="P168"/>
      <text:p text:style-name="P169">77/2021<text:s/><text:tab/>Declarar l’excepcionalitat i autoritzar la contractació laboral temporal, en el marc del programa 30 Plus, atorgada pel servei d’ocupació de Catalunya a l ‘Ajuntament del Vendrell a diverses persones.</text:p>
      <text:p text:style-name="P170"/>
      <text:p text:style-name="P171">78/2021<text:s/><text:tab/>Declarar l’excepcionalitat i autoritzar la contractació laboral temporal d’obra o servei, en el marc del programa UBICAT, atorgada pel servei d’ocupació de Catalunya a l’Ajuntament del Vendrell a diverses persones.</text:p>
      <text:p text:style-name="P172"/>
      <text:p text:style-name="P173">79/2021<text:s/><text:tab/>Aprovar l’assistència de diversos/diverses treballadors/treballadores a diferents activitats formatives.</text:p>
      <text:p text:style-name="P174"/>
      <text:p text:style-name="P175">80/2021<text:s/><text:tab/>Aprovar la compensació de deutes de les factures per deutes amb l’Ajuntament i a Base, gestió d’ingressos locals, respectivament ordenar el pagament de la relació d’ordenació de pagament P/2021/21, ja que compleix l’ordre de prelació de pagament que estableix el pla de Disposició de Fons i existeixen fons suficients per atendre-la.</text:p>
      <text:p text:style-name="P176"/>
      <text:p text:style-name="P177">81/2021<text:s/><text:tab/>Aprovar i tramitar per raons d’economia processal, les depeses corresponents a les factures incloses en la relació de despeses Q/2020/49, imputant la despeses amb càrrec al pressupost de l’exercici 2020 i autoritzar, disposar, reconèixer l’obligació i ordenar el pagament de les factures incloses en la relació comptable indicada.</text:p>
      <text:p text:style-name="P178"/>
      <text:soft-page-break/>
      <text:p text:style-name="P179">82/2021<text:s/><text:tab/>Avocar per aquest acte la competència que l’Alcaldia de forma expressa va delegar a la Junta de Govern, per decret D2020LDEC001864, de data 7 de juliol, per motiu d’urgència i ampliar el termini de presentació d’ofertes de les obres ordinàries incloses al “Projecte bàsic i executiu de l’edifici TABARIS al centre de Coma-ruga” i al “Projecte bàsic i executiu de Col·locació dels mosaics de Santiago Padrós a l’edifici TABARIS, al barri marítim de Comaruga,El Vendrell”, així com els serveis de “Direcció d’execució material i Coordinació de seguretat i salut” corresponents a les obres incloses al “Projecte bàsic i executiu de l’edifici TABARIS al centre de Coma-ruga”, en 13 dies naturals.</text:p>
      <text:p text:style-name="P180"/>
      <text:p text:style-name="P181">83/2021<text:s/><text:tab/>Autoritzar la devolució de la fermança en metàl·lic dipositada per part de Mercadona, SA corresponents a la justificació dels residus generats de les obres realitzades al carrer Equinocci número 2.</text:p>
      <text:p text:style-name="P182"/>
      <text:p text:style-name="P183">84/2021<text:s/><text:tab/>Acordar la incoació d’expedient administratiu sancionador, pels tràmits del procediment ordinari, previst a l’article 64 de la Llei 39/2015, d’1 d’octubre, del procediment administratiu comú de les administracions públiques.</text:p>
      <text:p text:style-name="P184"/>
      <text:p text:style-name="P185"/>
      <text:p text:style-name="P186">85/2021<text:s/><text:tab/>Acordar la incoació d’expedient administratiu sancionador, pels tràmits del procediment ordinari, previst a l’article 64 de la Llei 39/2015, d’1 d’octubre, del procediment administratiu comú de les administracions públiques.</text:p>
      <text:p text:style-name="P187"/>
      <text:p text:style-name="P188">86/2021<text:s/><text:tab/>Acordar la incoació d’expedient administratiu sancionador, pels tràmits del procediment ordinari, previst a l’article 64 de la Llei 39/2015, d’1 d’octubre, del procediment administratiu comú de les administracions públiques.</text:p>
      <text:p text:style-name="P189"/>
      <text:p text:style-name="P190">87/2021<text:s/><text:tab/>Acordar la incoació d’expedient administratiu sancionador, pels tràmits del procediment ordinari, previst a l’article 64 de la Llei 39/2015, d’1 d’octubre, del procediment administratiu comú de les administracions públiques.</text:p>
      <text:p text:style-name="P191"/>
      <text:p text:style-name="P192">88/2021<text:s/><text:tab/>Avocar per aquest acte la competència que l’Alcaldia de forma expressa va delegar a la Junta de Govern, per decret D2020LDEC001864, de data 7 de juliol, per motiu d’urgència i autoritzar, desposar, reconèixer les obligacions ordenar el pagament a Base, gestió d’ingressos locals, per respondre del servei integral de recaptació dels tributs i altres ingressos locals, tant en període voluntari com executiu, durant febrer 2020, registrat en la relació d’operacions prèvies Q/2020/169.</text:p>
      <text:p text:style-name="P193"/>
      <text:p text:style-name="P194">89/2021<text:s/><text:tab/>Aprovar el reconeixement i l’abonament als/a les diversos/es empleats/empleades dels corresponents complements retributius durant la seva situació d’ILT al mes de gener.</text:p>
      <text:p text:style-name="P195"/>
      <text:p text:style-name="P196">90/2021<text:s/><text:tab/>Aprovar l’abonament, pel concepte d’indemnització per prestació de serveis el dia de Nadal del desembre de 2020 de les quantitats i als membres del cos de la polia local.</text:p>
      <text:p text:style-name="P197"/>
      <text:p text:style-name="P198">91/2021<text:s/><text:tab/>Aprovar la gratificació individualitzada de la plantilla de funcionaris d’aquesta Corporació.</text:p>
      <text:p text:style-name="P199"/>
      <text:p text:style-name="P200">92/2021<text:s/><text:tab/>Aprovar el reconeixement als/a les diversos/diverses empleats/empleades del venciment del trienni i el seu abonament, amb efectes del dia 1 de gener de 2021.</text:p>
      <text:p text:style-name="P201"/>
      <text:p text:style-name="P202">93/2021<text:s/><text:tab/>Aprovar el reconeixement i l’abonament als treballadors del cos policial d’aquesta Ajuntament del corresponent complement retributiu per assistència, en la nòmina del mes de gener de 2021.</text:p>
      <text:p text:style-name="P203"/>
      <text:p text:style-name="P204">94/2021<text:s/><text:tab/>Aprovar el reconeixement i l’abonament als/a les diversos/diverses empleats/empleades dels corresponents complements retributius, en la nòmina del mes de gener de 2021.</text:p>
      <text:p text:style-name="P205"/>
      <text:p text:style-name="P206">95/2021<text:s/><text:tab/>Aprovar la gratificació individualitzada de la plantilla laboral d’aquesta Corporació.</text:p>
      <text:p text:style-name="P207"/>
      <text:p text:style-name="P208">96/2021<text:s/><text:tab/>Aprovar les gratificacions individualitzades als/a les diversos/diverses empleats/empleades de la plantilla de policia local d’aquesta Corporació.</text:p>
      <text:p text:style-name="P209"/>
      <text:p text:style-name="P210"/>
      <text:p text:style-name="P211">97/2021<text:s/><text:tab/>Aprovar l’abonament al personal al servei de la Corporació de les diferents quantitats, pel concepte d’indemnització per raó del servei.</text:p>
      <text:p text:style-name="P212"/>
      <text:p text:style-name="P213">98/2021<text:s/><text:tab/>Aprovar les compensacions econòmiques individualitzades en relació als judicis del cos de policia, corresponents al mes de desembre.</text:p>
      <text:p text:style-name="P214"/>
      <text:p text:style-name="P215">99/2021<text:s/><text:tab/>Aprovar l’abonament als càrrecs electes de la Corporació de les assistències efectivament acreditades a les sessions d’òrgans col·legiats celebrats i informats durant el mes de desembre de 2020.</text:p>
      <text:p text:style-name="P216"/>
      <text:p text:style-name="P217">100/2021<text:s/><text:tab/>Autoritzar, disposar i aprovar l’abonament en la nòmina del present mes de gener als treballadors de la plantilla laboral de la Corporació sol·licitants pel concepte d’ajut social.</text:p>
      <text:p text:style-name="P218"/>
      <text:p text:style-name="P219">101/2021<text:s/><text:tab/>Aprovar i disposar la despesa, reconèixer l’obligació i ordenar el pagament de l’import de les assistències, en la nòmina del present mes de gener al personal de plantilla d’aquesta Corporació, i mitjançant transferència bancària als col·laboradors externs, que van formar part com a membres del Tribunal qualificador del procés selectiu del concurs oposició per a la constitució d’una borsa de treball complementària d’agents interins C2 de l’Ajuntament del Vendrell, categoria 3a.</text:p>
      <text:p text:style-name="P220"/>
      <text:p text:style-name="P221">102/2021<text:s/><text:tab/>Aprovar l’abonament en la nòmina del present mes de gener a la treballadora de la Corporació sol·licitant, pel concepte d’ajuts d’estudi.</text:p>
      <text:p text:style-name="P222"/>
      <text:p text:style-name="P223">103/2021<text:s/><text:tab/>Aprovar la renovació de la targeta d’aparcament per a persones amb disminució amb la modalitat titular conductor, de la persona corresponent<text:s/><text:soft-page-break/>a l’expedient número 11134. Aquesta targeta serà vigent fins el dia 10 de desembre de 2022.</text:p>
      <text:p text:style-name="P224"/>
      <text:p text:style-name="P225">104/2021<text:s/><text:tab/>Requerir perquè en un termini de deu dies aporti la declaració responsable d’obertura i el certificat justificatiu del compliment de la normativa que regeix l’activitat, instal·lació o establiment.</text:p>
      <text:p text:style-name="P226"/>
      <text:p text:style-name="P227">105/2021<text:s/><text:tab/>Autoritzar, disposar i aprovar l’abonament en la nòmina del present mes de gener als treballadors de la plantilla de funcionaris de la Corporació sol·licitants pel concepte d’ajut social.</text:p>
      <text:p text:style-name="P228"/>
      <text:p text:style-name="P229">106/2021<text:s/><text:tab/>Acordar l’abonament de l’import dels ajuts socials a aquells treballadors que compleixin els requisits establerts al conveni col·lectiu del personal laboral del Patronat Municipal Hospital Asil.</text:p>
      <text:p text:style-name="P230"/>
      <text:p text:style-name="P231">107/2021<text:s/><text:tab/>Autoritzar, disposar i reconèixer les obligacions de la nòmina mensual ordinària corresponent al dia 25 de gener de 2021 del personal al servei de l’Ajuntament del Vendrell.</text:p>
      <text:p text:style-name="P232"/>
      <text:p text:style-name="P233">108/2021<text:s/><text:tab/>Imposar una sanció per la comissió d’una infracció administrativa consistent en no mantenir l’animal en les condicions adequades per tal que no ocasioni cap situació de perill o molèstia per al veïnat, en el passeig marítim núm. 43.</text:p>
      <text:p text:style-name="P234"/>
      <text:p text:style-name="P235">109/2021<text:s/><text:tab/>Imposar una sanció per la comissió d’una infracció administrativa consistent en causa molèsties veïnals, ocasionades per l’aigua de regar les plantes col·locades a l’exterior o en el balcó, en el carrer Rosselló núm. 30.</text:p>
      <text:p text:style-name="P236"/>
      <text:p text:style-name="P237">110/2021<text:s/><text:tab/>Incoar l’inici de l’expedient de jubilació, a petició de la funcionària, amb data efectiva de jubilació el dia 26 de gener de 2021.</text:p>
      <text:p text:style-name="P238"/>
      <text:p text:style-name="P239">111/2021<text:s/><text:tab/>Imposar una sanció per la comissió d’una infracció administrativa consistent en l’emissió de sorolls alterant la tranquil·litat veïnal mitjançant una festa a l’interior de l’habitatge, en el carrer Sant Josep núm. 29.</text:p>
      <text:p text:style-name="P240"/>
      <text:p text:style-name="P241">112/2021<text:s/><text:tab/>Imposar una sanció per la comissió d’una infracció administrativa consistent en escopir a la via pública, al passeig marítim (riuet).</text:p>
      <text:p text:style-name="P242"/>
      <text:p text:style-name="P243">113/2021<text:s/><text:tab/>Imposar una sanció per la comissió d’una infracció administrativa consistent en l’emissió de sorolls alterant la tranquil·litat veïnal amb la música del telèfon mòbil i crits a la via pública, a la Rambla.</text:p>
      <text:p text:style-name="P244"/>
      <text:p text:style-name="P245">114/2021<text:s/><text:tab/>Imposar una sanció per la comissió d’una infracció administrativa consistent en orinar a la via pública en el carrer Sant Jordi núm. 3.</text:p>
      <text:p text:style-name="P246"/>
      <text:p text:style-name="P247">115/2021<text:s/><text:tab/>Imposar una sanció per la comissió d’una infracció administrativa consistent en mantenir l’animal en instal·lacions inadequades des del punt de vista higiènic sanitari, de benestar i de seguretat, si els comporta risc greu per a la salut, el cadell es trobava en l’interior del vehicle sense suficient ventilació, en el carrer Camí de Tomoví núm. 6.</text:p>
      <text:p text:style-name="P248"/>
      <text:p text:style-name="P249">116/2021<text:s/><text:tab/>Denegar l’abonament de la beca per l’estudi del seu fill, tenint en compte que en la data de convocatòria i aprovació de les sol·licituds per a l’accés al fons social no reuneix el requisit de ser personal al servei de l’Ajuntament del Vendrell.</text:p>
      <text:p text:style-name="P250"/>
      <text:p text:style-name="P251">117/2021<text:s/><text:tab/>Denegar l’abonament de la diferència sol·licitada entre l’ajut de beques d’estudis universitaris i d’estudis de l’escola oficial d’idiomes.</text:p>
      <text:p text:style-name="P252"/>
      <text:p text:style-name="P253">118/2021<text:s/><text:tab/>Reconèixer l’aportació de l’Ajuntament del Vendrell a la Tresoreria de la Seguretat social derivada de la nòmina del mes d’octubre de 2020 i ordenar el pagament de l’esmentada seguretat social del personal al servei de l’Ajuntament del Vendrell.</text:p>
      <text:p text:style-name="P254"/>
      <text:p text:style-name="P255">119/2021<text:s/><text:tab/>Imposar una sanció per la comissió d’una infracció administrativa consistent en orinar a la via pública, en el carrer Pera Quart s/n.</text:p>
      <text:p text:style-name="P256"/>
      <text:p text:style-name="P257">120/2021<text:s/><text:tab/>Declarar l’excepcionalitat i autoritzar la contractació laboral temporal com a rellevista des del dia 26 de gener de 2021 i fins que assoleixi l’edat de jubilació ordinària.</text:p>
      <text:p text:style-name="P258"/>
      <text:p text:style-name="P259">121/2021<text:s/><text:tab/>Avocar per aquest acte la competència que l’Alcaldia de forma expressa va delegar a la Junta de Govern, per decret D2020LDEC001864, de data 7 de juliol, per motiu d’urgència i autoritzar, disposar, reconèixer les obligacions ordenar el pagament a favor de Base, gestió d’ingressos locals, del pressupost de l’exercici comptable de 2020, per respondre del servei integral de recaptació dels tributs i altres ingressos locals, tant en període voluntari com executiu, durant desembre 2020, registrat en la relació d’operacions prèvies Q/2020/675.</text:p>
      <text:p text:style-name="P260"/>
      <text:p text:style-name="P261">122/2021<text:s/><text:tab/>Avocar per aquest acte la competència que l’Alcaldia de forma expressa va delegar a la Junta de Govern, per decret D2020LDEC001864, de data 7 de juliol, per motiu d’urgència i aprovar el compte justificatiu amb el número de relació comptable J/2020/23, corresponent a la 3a i última justificació de 2020 per a la bestreta de caixa fixa per emergències de serveis socials.</text:p>
      <text:p text:style-name="P262"/>
      <text:p text:style-name="P263">123/2021<text:s/><text:tab/>Avocar per aquest acte la competència que l’Alcaldia de forma expressa va delegar a la Junta de Govern, per decret D2020LDEC001864, de data 7 de juliol, per motiu d’urgència i autoritzar, disposar, reconèixer les obligacions ordenar el pagament a favor de Base, gestió d’ingressos locals, del pressupost de l’exercici comptable de 2020, per respondre del servei integral de recaptació dels tributs i altres ingressos locals, tant en període voluntari com executiu, durant novembre 2020, registrat en la relació d’operacions prèvies Q/2020/672.</text:p>
      <text:p text:style-name="P264"/>
      <text:p text:style-name="P265">124/2021<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text:s/><text:soft-page-break/>servei integral de recaptació dels tributs i altres ingressos locals, tant en període voluntari com executiu, durant octubre 2020, registrat en la relació d’operacions prèvies Q/2020/671.</text:p>
      <text:p text:style-name="P266"/>
      <text:p text:style-name="P267">125/2021<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setembre 2020, registrat en la relació d’operacions prèvies Q/2020/670.</text:p>
      <text:p text:style-name="P268"/>
      <text:p text:style-name="P269">126/2020<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agost 2020, registrat en la relació d’operacions prèvies Q/2020/669.</text:p>
      <text:p text:style-name="P270"/>
      <text:p text:style-name="P271"/>
      <text:p text:style-name="P272"/>
      <text:p text:style-name="P273">127/2021<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juliol 2020, registrat en la relació d’operacions prèvies Q/2020/668.</text:p>
      <text:p text:style-name="P274"/>
      <text:p text:style-name="P275">128/2020<text:tab/><text:s/>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juny 2020, registrat en la relació d’operacions prèvies Q/2020/667.</text:p>
      <text:p text:style-name="P276"/>
      <text:p text:style-name="P277">129/2021<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maig 2020, registrat en la relació d’operacions prèvies Q/2020/666.</text:p>
      <text:p text:style-name="P278"/>
      <text:soft-page-break/>
      <text:p text:style-name="P279">130/2021<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abril 2020, registrat en la relació d’operacions prèvies Q/2020/665.</text:p>
      <text:p text:style-name="P280"/>
      <text:p text:style-name="P281">131/2021<text:s/><text:tab/>Avocar per aquest acte la competència que l’Alcaldia de forma expressa va delegar a la Junta de Govern, per decret D2020LDEC001864, de data 7 de juliol, per motiu d’urgència i autoritzar, disposar, reconèixer les obligacions i ordenar el pagament a favor de Base, gestió d’ingressos locals, del pressupost de l’exercici comptable de 2020, per respondre del servei integral de recaptació dels tributs i altres ingressos locals, tant en període voluntari com executiu, durant març 2020, registrat en la relació d’operacions prèvies Q/2020/663.</text:p>
      <text:p text:style-name="P282"/>
      <text:p text:style-name="P283">132/2021<text:s/><text:tab/>Declarar la condició de residu sòlid urbà al vehicle marca Peugeot, model 307, matrícula 0553-CZV.</text:p>
      <text:p text:style-name="P284"/>
      <text:p text:style-name="P285">133/2021<text:s/><text:tab/>Declarar la condició de residu sòlid urbà al vehicle marca Hindi, model Coupe, matrícula B-8490-XD.</text:p>
      <text:p text:style-name="P286"/>
      <text:p text:style-name="P287"/>
      <text:p text:style-name="P288">134/2021<text:s/><text:tab/>Declarar la condició de residu sòlid urbà al vehicle marca Honda, model CBR600 F, matrícula M-9764-OM.</text:p>
      <text:p text:style-name="P289"/>
      <text:p text:style-name="P290">135/2021<text:s/><text:tab/>Declarar la condició de residu sòlid urbà al vehicle marca Skoda, model Octavia, matrícula 88-DN-ZX i notificar-lo al BOE.</text:p>
      <text:p text:style-name="P291"/>
      <text:p text:style-name="P292">136/2021<text:s/><text:tab/>Declarar la condició de residu sòlid urbà al vehicle marca Keeway, model Hurricane 50, matrícula AF-235-P i notificar-lo al BOE.</text:p>
      <text:p text:style-name="P293"/>
      <text:p text:style-name="P294">137/2021<text:s/><text:tab/>Aprovar la cessió de la continuïtat de la jornada per guarda legal d’un infant menor de dotze anys, <text:s/>amb efectes des del dia 1 de gener i fins el dia 31 de desembre de 2021.</text:p>
      <text:p text:style-name="P295"/>
      <text:p text:style-name="P296">138/2021<text:s/><text:tab/>Aprovar i tramitar per raons d’economia processal, les despeses corresponents a les factures incloses en les relacions de despeses Q/2020/653 i Q/2020/654 i autoritzar, disposar, reconèixer l’obligació i ordenar el pagament de les factures incloses en les relacions comptables indicades.</text:p>
      <text:p text:style-name="P297"/>
      <text:p text:style-name="P298">139/2021<text:s/><text:tab/>Aprovar la compensació de deutes de les factures de Grup d’Entitats Educació i Lleure La Ballaruga, per deutes a l’Ajuntament i ordenar el pagament de la relació d’ordenació de pagament P/2021/28, ja que compleix fons suficients per atendre-la.</text:p>
      <text:p text:style-name="P299"/>
      <text:p text:style-name="P300">140/2021<text:s/><text:tab/>Aprovar la renovació de la targeta d’aparcament per a persones amb disminució amb la modalitat titular no conductor, de la persona<text:s/><text:soft-page-break/>corresponent a l’expedient número 14195, aquesta targeta serà vigent fins el dia 21 de gener de 2023.</text:p>
      <text:p text:style-name="P301"/>
      <text:p text:style-name="P302">141/2021<text:s/><text:tab/>Aprovar la renovació de la targeta d’aparcament per a persones amb disminució amb la modalitat titular no conductor, de la persona corresponent a l’expedient número 15924, aquesta targeta serà vigent fins el dia 23 de gener de 2023.</text:p>
      <text:p text:style-name="P303"/>
      <text:p text:style-name="P304">142/2021<text:s/><text:tab/>Aprovar la renovació de la targeta d’aparcament per a persones amb disminució amb la modalitat titular conductor, de la persona corresponent a l’expedient número 12787, aquesta targeta serà vigent fins el dia 21 de novembre de 2023.</text:p>
      <text:p text:style-name="P305"/>
      <text:p text:style-name="P306">143/2021<text:s/><text:tab/>Aprovar la renovació de la targeta d’aparcament per a persones amb disminució amb la modalitat titular no conductor, de la persona corresponent a l’expedient número 12612, aquesta targeta serà vigent fins el dia 14 de gener de 2023.</text:p>
      <text:p text:style-name="P307"/>
      <text:p text:style-name="P308">144/2021<text:s/><text:tab/>Imposar una sanció per la comissió d’una infracció administrativa consistent en fer una reunió de persones amb música i soroll en el carrer Teatre núm. 1.</text:p>
      <text:p text:style-name="P309"/>
      <text:p text:style-name="P310">145/2021<text:s/><text:tab/>Imposar una sanció per la comissió d’una infracció administrativa consistent en l’emissió de sorolls alterant la tranquil·litat veïnal, mitjançant el fort volum de la música i crits a l’interior de l’habitatge en el carrer Marinada núm. 59-65.</text:p>
      <text:p text:style-name="P311"/>
      <text:p text:style-name="P312">146/2021<text:s/><text:tab/>Imposar una sanció per la comissió d’una infracció administrativa consistent en orinar a la via pública en el carrer Otó Ferrer amb l’Av. Jaume Carner.</text:p>
      <text:p text:style-name="P313"/>
      <text:p text:style-name="P314">147/2021<text:s/><text:tab/>Donar la conformitat a la documentació presentada tal i con fa constar a l’informe emès per l’enginyera municipal en data 11 d’agost de 2020.</text:p>
      <text:p text:style-name="P315"/>
      <text:p text:style-name="P316">148/2021<text:s/><text:tab/>Ordenar com a titular de l’activitat ubicada al carrer Garrofes núm. 12, el cessament en l’activitat de barberia, atès que, en el termini d’un mes, no s’ha procedit a presentar la documentació sol·licitada.</text:p>
      <text:p text:style-name="P317"/>
      <text:p text:style-name="P318">149/2021<text:s/><text:tab/>Imposar una sanció per la comissió d’una infracció administrativa consistent en l’emissió de sorolls, alterant la tranquil·litat veïnal, mitjançant crits a l’interior de l’habitatge en el carrer Camí dels Molins núm. 6-10 .</text:p>
      <text:p text:style-name="P319"/>
      <text:p text:style-name="P320">150/2021<text:s/><text:tab/>Imposar una sanció <text:s/>per la comissió d’una infracció administrativa consistent en l’emissió de sorolls alterant la tranquil·litat veïnal, mitjançant crits mentre feien una festa privada a l’interior de l’habitatge en el carrer Marinada núm. 59-65.</text:p>
      <text:p text:style-name="P321"/>
      <text:p text:style-name="P322">151/2021<text:s/><text:tab/>Imposar una sanció per la comissió d’una infracció administrativa consistent en orinar a la via pública a l’Av. Botafoc amb Ramon Llull, s/n.</text:p>
      <text:p text:style-name="P323"/>
      <text:soft-page-break/>
      <text:p text:style-name="P324">152/2021<text:s/><text:tab/>Aprovar la renovació de la targeta d’aparcament per a persones amb disminució amb la modalitat no conductor, de la persona corresponent a l’expedient número 14565. Aquesta targeta serà vigent fins el dia 14 de gener de 2023.</text:p>
      <text:p text:style-name="P325"/>
      <text:p text:style-name="P326">153/2021<text:s/><text:tab/>Aprovar l’ampliació del termini del fraccionament/ajornament de 24 mesos dels deutes pendents a Base, gestió d’ingressos locals.</text:p>
      <text:p text:style-name="P327"/>
      <text:p text:style-name="P328">154/2021<text:s/><text:tab/>Declarar la condició de residu sòlid urbà al vehicle marca Seat, model Arosa, amb matrícula CS-5228-AU.</text:p>
      <text:p text:style-name="P329"/>
      <text:p text:style-name="P330">155/2021<text:s/><text:tab/>Declarar la condició de residu sòlid urbà al vehicle marca Opel, model Corsa, amb matrícula B-6624-PK.</text:p>
      <text:p text:style-name="P331"/>
      <text:p text:style-name="P332">156/2021<text:s/><text:tab/>Declarar la condició de residu sòlid urbà al vehicle marca Renault, model Modus, amb matrícula 6589-DLR.</text:p>
      <text:p text:style-name="P333"/>
      <text:p text:style-name="P334">157/2021<text:s/><text:tab/>Avocar per aquest acte la competència que l’Alcaldia de forma expressa va delegar a la Junta de Govern, per decret D2020LDEC001864, de data 7 de juliol, per motiu d’urgència i aprovar i abonar la relació de factures, imputant la despesa a l’exercici 2020, amb número de relació Q/2020/677.</text:p>
      <text:p text:style-name="P335"/>
      <text:p text:style-name="P336">158/2021<text:s/><text:tab/>Declarar la condició de residu sòlid urbà al vehicle marca Citroën, model Saxo, amb matrícula B-4601-WL.</text:p>
      <text:p text:style-name="P337"/>
      <text:p text:style-name="P338">159/2021<text:s/><text:tab/>Declarar la condició de residu sòlid urbà al vehicle marca Nissan, model Micra, amb matrícula B-5375-SU.</text:p>
      <text:p text:style-name="P339"/>
      <text:p text:style-name="P340">160/2021<text:s/><text:tab/>Declarar la condició de residu sòlid urbà al vehicle marca Piaggio, model X8125, amb matrícula 2708-DXC.</text:p>
      <text:p text:style-name="P341"/>
      <text:p text:style-name="P342">161/2021<text:s/><text:tab/>Reconèixer l’aportació de l’Ajuntament del Vendrell a la tresoreria de la Seguretat Social derivada de la nòmina del mes de desembre de 2020 i ordenar el pagament de l’esmentada seguretat social del personal al servei de l’Ajuntament del Vendrell.</text:p>
      <text:p text:style-name="P343"/>
      <text:p text:style-name="P344">162/2021<text:s/><text:tab/>Aprovar la concessió de la continuïtat de la reducció de la jornada per guarda legal d’un infant menor de dotze anys, amb data d’efectes des del dia 1 de gener i fins el dia 31 de desembre de 2022.</text:p>
      <text:p text:style-name="P345"/>
      <text:p text:style-name="P346">163/2021<text:s/><text:tab/>Donar de baixa el servei d’ajuda a domicili educatiu de la persona corresponent a l’expedient número 12883 a partir del dia 15 de març de 2020, per renúncia de la persona usuària.</text:p>
      <text:p text:style-name="P347"/>
      <text:p text:style-name="P348">164/2021<text:s/><text:tab/>Donar de baixa el servei d’ajuda a domicili social de la persona corresponent a l’expedient número 14747 a partir del dia 11 de setembre de 2020, per èxitus de la persona beneficiària.</text:p>
      <text:p text:style-name="P349"/>
      <text:soft-page-break/>
      <text:p text:style-name="P350">165/2021<text:s/><text:tab/>Donar de baixa el servei d’ajuda a domicili social de la persona corresponent a l’expedient número 3584 a partir del dia 6 de maig de 2020, per èxitus de la persona beneficiària.</text:p>
      <text:p text:style-name="P351"/>
      <text:p text:style-name="P352">166/2021<text:s/><text:tab/>Donar de baixa el servei d’ajuda a domicili social de la persona corresponent a l’expedient número 17199 a partir del dia 23 d’abril de 2020, per èxitus de la persona beneficiària.</text:p>
      <text:p text:style-name="P353"/>
      <text:p text:style-name="P354">167/2021<text:s/><text:tab/>Designar lletrats de l’Assessoria Jurídica de l’entitat Base, per tal que, indistintament, defensin i representin aquest Ajuntament en el recurs contenciós administratiu, procediment abreujat 383/2020-D, que es segueix davant del Jutjat Contenciós Administratiu núm. 2 de Tarragona, relatiu a la resolució de 5 d’octubre de 2020, per la que es desestima el recurs de reposició interposat l’11 de març de 2020, contra la resolució de 23 de desembre de 2019 que indret la sol·licitud de nul·litat de ple dret i de revocació de les liquidacions de l’impost sobre l’increment de Valor dels Terrenys de Naturalesa Urbana IVT 2017/2827 i IVT/2017/2828.</text:p>
      <text:p text:style-name="P355"/>
      <text:p text:style-name="P356">168/2021<text:s/><text:tab/>Donar de baixa el servei s’ajuda a domicili social de la persona corresponent a l’expedient número 3523 a partir del dia 21 de juliol de 2020, per canvi de servei privat.</text:p>
      <text:p text:style-name="P357"/>
      <text:p text:style-name="P358">169/2021<text:s/><text:tab/>Donar de baixa el servei d’ajuda a domicili social de la persona corresponent a l’expedient número 458 a partir del dia 3 d’abril de 2020, per èxitus de la persona beneficiària.</text:p>
      <text:p text:style-name="P359"/>
      <text:p text:style-name="P360">170/2021<text:s/><text:tab/>Donar de baixa el servei d’ajuda a domicili social de la persona corresponent a l’expedient número 17163 a partir del dia 16 de juny de 2020, per èxitus de la persona beneficiària.</text:p>
      <text:p text:style-name="P361"/>
      <text:p text:style-name="P362"/>
      <text:p text:style-name="P363"/>
      <text:p text:style-name="P364"/>
      <text:p text:style-name="P365">171/2021<text:s/><text:tab/>Donar de baixa el servei d’ajuda a domicili social de la persona corresponent a l’expedient número 13919 a partir del dia 16 de setembre de 2020, per èxitus de la persona beneficiària.</text:p>
      <text:p text:style-name="P366"/>
      <text:p text:style-name="P367"/>
      <text:p text:style-name="P368">172/2021<text:s/><text:tab/>Aprovar la renovació de la targeta d’aparcament per a persones amb disminució amb la modalitat titular conductor, de la persona que va presentar la Sol·licitud amb registre d’entrada E2021001129. aquesta targeta serà vigent fins el dia 11 de febrer de 2022.</text:p>
      <text:p text:style-name="P369"/>
      <text:p text:style-name="P370">173/2021<text:s/><text:tab/>Donar de baixa el servei d’ajuda a domicili de dependència de la persona corresponent a l’expedient número 10778 a partir del dia 19 de febrer de 2020, per èxitus de la persona beneficiària.</text:p>
      <text:p text:style-name="P371"/>
      <text:p text:style-name="P372">174/2021<text:s/><text:tab/>Donar de baixa el servei d’ajuda a domicili de dependència de la persona corresponent a l’expedient número 12464 a partir del dia 21 d’agost de 2020, per èxitus de la persona beneficiària.</text:p>
      <text:p text:style-name="P373"/>
      <text:soft-page-break/>
      <text:p text:style-name="P374">175/2021<text:s/><text:tab/>Donar de baixa el servei d’ajuda a domicili de dependència de la persona corresponent a l’expedient número 15185 a partir del dia 7 de gener de 2020, per ingrés de la persona usuària a una residència.</text:p>
      <text:p text:style-name="P375"/>
      <text:p text:style-name="P376">176/2021<text:s/><text:tab/>Aprovar la reducció del servei d’ajuda a domicili de dependència de la persona corresponent a l’expedient número 13906 de 20h/mes a 15h/mes a partir del dia 11 de novembre de 2020.</text:p>
      <text:p text:style-name="P377"/>
      <text:p text:style-name="P378">177/2021<text:s/><text:tab/>Aprovar la renovació de la targeta d’aparcament per a persones amb disminució amb la modalitat titular no conductor, de la persona que va presentar la sol·licitud amb registre d’entrada E2021001186, aquesta targeta serà vigent fins el dia 19 de febrer de 2025.</text:p>
      <text:p text:style-name="P379"/>
      <text:p text:style-name="P380">178/2021<text:s/><text:tab/>Aprovar l’atorgament d’un servei d’ajuda a domicili social a la persona corresponent a l’expedient número 2020/100 de 2h/setmana a partir del dia 30 de novembre de 2020.</text:p>
      <text:p text:style-name="P381"/>
      <text:p text:style-name="P382">179/2021<text:s/><text:tab/>Donar de baixa el servei d’ajuda a domicili social de la persona corresponent a l’expedient número 16521 a partir del dia 11 d’agost de 2020, per canvi de municipi de residència de la persona usuària.</text:p>
      <text:p text:style-name="P383"/>
      <text:p text:style-name="P384">180/2021<text:s/><text:tab/>Aprovar el canvi de servei d’ajuda a domicili social de la persona corresponent a l’expedient número 12322 a servei d’ajuda a domicili de dependència a partir del dia 2 de novembre de 2020 i donar de baixa el servei d’ajuda a domicili de dependència de la persona corresponent a l’expedient número 12322 a partir del dia 11 de desembre de 2020, per canvi de recurs de la Llei de Dependència.</text:p>
      <text:p text:style-name="P385"/>
      <text:p text:style-name="P386">181/2021<text:s/><text:tab/>Atorgar una targeta d’aparcament per a persones amb disminució amb la modalitat titular no conductor, a la persona que va presentar la sol·licitud amb registre d’entrada E2021001406. Aquesta targeta serà vigent fins el dia 20 de febrer de 2023.</text:p>
      <text:p text:style-name="P387"/>
      <text:p text:style-name="P388"/>
      <text:p text:style-name="P389"/>
      <text:p text:style-name="P390">182/2021<text:s/><text:tab/>Aprovar l’atorgament d’un servei d’ajuda a domicili social a la persona corresponent a l’expedient número 13476 de 4h/setmana a partir del dia 5 d’octubre de 2020.</text:p>
      <text:p text:style-name="P391"/>
      <text:p text:style-name="P392">183/2021<text:s/><text:tab/>Aprovar el canvi de servei d’ajuda a domicili social de la persona corresponent a l’expedient número 10520 a servei d’ajuda a domicili de dependència de 20h/mes a partir del dia 9 de novembre de 2020.</text:p>
      <text:p text:style-name="P393"/>
      <text:p text:style-name="P394">184/2021<text:s/><text:tab/>Revocar el decret d’alcaldia núm. 2212, de 10 de setembre de 2020 i donar de baixa de la recaptació municipal la liquidació número SA2020/81.</text:p>
      <text:p text:style-name="P395"/>
      <text:p text:style-name="P396">185/2021<text:s/><text:tab/>Revocar el decret d’alcaldia núm. 2533, de 2 de novembre de 2020 i donar de baixa de la recaptació municipal la liquidació número SA2020/126.</text:p>
      <text:p text:style-name="P397"/>
      <text:soft-page-break/>
      <text:p text:style-name="P398">186/2021<text:s/><text:tab/>Revocar el decret d’alcaldia núm. 2549, de 3 de novembre de 2020 i donar de baixa de la recaptació municipal la liquidació número SA2020/137.</text:p>
      <text:p text:style-name="P399"/>
      <text:p text:style-name="P400">187/2021<text:s/><text:tab/>Aprovar la renovació de la targeta d’aparcament per a persones amb disminució amb la modalitat titular no conductor, de la persona que va presentar la sol·licitud amb registre d’entrada E2021001407. Aquesta targeta serà vigent fins el dia 20 de febrer de 2023.</text:p>
      <text:p text:style-name="P401"/>
      <text:p text:style-name="P402">188/2021<text:s/><text:tab/>Imposar una sanció per la comissió d’una infracció administrativa consistent en causar desordres i aldarulls a la via pública i per amenaces i insults al personal d’un establiment i als seus clients.</text:p>
      <text:p text:style-name="P403"/>
      <text:p text:style-name="P404">189/2021<text:s/><text:tab/>Imposar una sanció per la comissió d’una infracció administrativa consistent en tenir un animal domèstic i no adoptar les mesures necessàries per mantenir-lo en bones condicions de seguretat per tal que no es produeixi cap situació de perill o molèsties per al veïnat, per a les persones que hi conviuen i per totes les persones en general.</text:p>
      <text:p text:style-name="P405"/>
      <text:p text:style-name="P406">190/2021<text:s/><text:tab/>Aprovar l’atorgament d’un servei d’ajuda a domicili social a la persona corresponent a l’expedient número 1452 d’1h/setmana a partir del dia 11 de novembre de 2020.</text:p>
      <text:p text:style-name="P407"/>
      <text:p text:style-name="P408">191/2021<text:s/><text:tab/>Revocar el decret d’alcaldia núm. 2534, de 2 de novembre de 2020 i donar de baixa de la recaptació municipal la liquidació número SA2020/125.</text:p>
      <text:p text:style-name="P409"/>
      <text:p text:style-name="P410">192/2021<text:s/><text:tab/>Aprovar l’atorgament d’una targeta d’aparcament per a persones amb disminució amb la modalitat titular no conductor, a la persona corresponent a l’expedient número 14571. Aquesta targeta serà vigent fins el dia 20 de febrer de 2023.</text:p>
      <text:p text:style-name="P411"/>
      <text:p text:style-name="P412">193/2021<text:s/><text:tab/>Imposar una sanció per la comissió d’una fracció administrativa consistent en l’emissió de sorolls alterant la tranquil·litat veïnal, cridant i produint soroll en la via pública, en la Plaça Francesc Macià.</text:p>
      <text:p text:style-name="P413"/>
      <text:p text:style-name="P414"/>
      <text:p text:style-name="P415"/>
      <text:p text:style-name="P416"/>
      <text:p text:style-name="P417">194/2021<text:s/><text:tab/>Imposar una sanció per la comissió d’una infracció administrativa consistent en l’emissió de sorolls alterant la tranquil·litat veïnal, cridant i produint soroll en la via pública, en la Rambla.</text:p>
      <text:p text:style-name="P418">195/2021<text:s/><text:tab/>Imposar una sanció per la comissió d’una infracció administrativa consistent en l’emissió de sorolls alterant la tranquil·litat veïnal, amb cants i crits en la via pública en la Plaça Nova.</text:p>
      <text:p text:style-name="P419"/>
      <text:p text:style-name="P420">196/2021<text:s/><text:tab/>Imposar una sanció per la comissió d’una infracció administrativa consistent en l’emissió de sorolls alterant la tranquil·litat veïnal, amb el fort volum de l’altaveu en la via pública en la Plaça de la Sardana.</text:p>
      <text:p text:style-name="P421"/>
      <text:p text:style-name="P422"/>
      <text:p text:style-name="P423">197/2021<text:s/><text:tab/>Imposar una sanció per la comissió d’una infracció administrativa consistent en realitzar crits per la finestra pertorbant el descans aliè a<text:s/><text:soft-page-break/>l’interior de l’habitatge entre les 21:00 i les 8:00 hores al carrer Magí núm. 38.</text:p>
      <text:p text:style-name="P424"/>
      <text:p text:style-name="P425">198/2021<text:s/><text:tab/>Aprovar la renovació de la targeta d’aparcament per a persones amb disminució amb la modalitat titular no conductor, de la persona corresponent a l’expedient número 16244. Aquesta targeta serà vigent fins el dia 14 de febrer de 2023.</text:p>
      <text:p text:style-name="P426"/>
      <text:p text:style-name="P427">199/2021<text:s/><text:tab/>Aprovar la renovació de la targeta d’aparcament per a persones amb disminució amb la modalitat titular no conductor, de la persona que va presentar la sol·licitud amb registre d’entrada E2021000851. Aquesta targeta serà vigent fins el dia 14 de febrer de 2023.</text:p>
      <text:p text:style-name="P428"/>
      <text:p text:style-name="P429">200/2021<text:s/><text:tab/>Declarar al funcionari d’aquesta Corporació, com a policia local, en situació d’excedència voluntària per prestació de serveis en un altre administració pública, amb efecte des del dia 16 de febrer de 2021.</text:p>
      <text:p text:style-name="P430"/>
      <text:p text:style-name="P431">201/2021<text:s/><text:tab/>Declarar la condició de residu sòlid urbà al vehicle marca Citroën, model AX, matrícula B-9502-LG.</text:p>
      <text:p text:style-name="P432"/>
      <text:p text:style-name="P433">202/2021<text:s/><text:tab/>Aprovar la renovació de la targeta d’aparcament per a persones amb disminució amb la modalitat titular no conductor, de la persona corresponent a l’expedient número 14638. Aquesta targeta serà vigent fins el dia 12 de febrer de 2023.</text:p>
      <text:p text:style-name="P434"/>
      <text:p text:style-name="P435">203/2021<text:s/><text:tab/>Aprovar la renovació de la targeta d’aparcament per a persones amb disminució amb la modalitat titular conductor, de la persona que va presentar la sol·licitud amb registre d’entrada E2020028393. Aquesta targeta serà vigent fins el dia 1 de març de 2022.</text:p>
      <text:p text:style-name="P436"/>
      <text:p text:style-name="P437">204/2021<text:s/><text:tab/>Declarar la condició de residu sòlid urbà al vehicle marca Peugeot, model 206, amb matrícula B-0685-UY.</text:p>
      <text:p text:style-name="P438"/>
      <text:p text:style-name="P439">205/2021<text:s/><text:tab/>Declarar la condició de residu sòlid urbà al vehicle marca Fiat, model Bravo, amb matrícula 4643-GGJ.</text:p>
      <text:p text:style-name="P440"/>
      <text:p text:style-name="P441">206/2021<text:s/><text:tab/>Declarar la condició de residu sòlid urbà al vehicle marca Renault, model Clio, amb matrícula 5374-BWF.</text:p>
      <text:p text:style-name="P442"/>
      <text:p text:style-name="P443">207/2021<text:s/><text:tab/>Desestimar les al·legacions presentades i denegar la sol·licitud de devolució de l’import satisfet en concepte detaxa pels drets d’examen en el procés selectiu per a la creació d’una borsa de treball per a nomenaments temporals de tècnic/a d’administració general de l’Ajuntament del Vendrell.</text:p>
      <text:p text:style-name="P444"/>
      <text:p text:style-name="P445">208/2021<text:s/><text:tab/>Desestimar les al·legacions presentades ratificar la seva exclusió en la llista provisional d’aspirants admesos en el procés selectiu per a la creació d’una borsa de treball per a nomenaments temporals de tècnic/a d’administració general de l’Ajuntament del Vendrell.</text:p>
      <text:p text:style-name="P446"/>
      <text:soft-page-break/>
      <text:p text:style-name="P447">209/2021<text:s/><text:tab/>Donar de baixa el servei d’ajuda a domicili educatiu a la persona corresponent a l’expedient número 15988 a partir del dia 29 de desembre de 2020, per canvi de municipi de residència de la persona usuària.</text:p>
      <text:p text:style-name="P448"/>
      <text:p text:style-name="P449">210/2021<text:s/><text:tab/>Donar de baixa el servei d’ajuda a domicili social de la persona corresponent a l’expedient número 212 a partir del dia 14 de desembre de 2020, per renúncia de la persona usuària.</text:p>
      <text:p text:style-name="P450"/>
      <text:p text:style-name="P451">211/2021<text:s/><text:tab/>Donar de baixa el servei d’ajuda a domicili educatiu a la persona corresponent a l’expedient número 443 a partir del dia 14 de desembre de 2020, per renúncia de la persona usuària.</text:p>
      <text:p text:style-name="P452"/>
      <text:p text:style-name="P453">212/2021<text:s/><text:tab/>Declarar la condició de residu sòlid urbà al vehicle marca Honda, model SH50, amb matrícula C-2119.BGW.</text:p>
      <text:p text:style-name="P454"/>
      <text:p text:style-name="P455">213/2021<text:s/><text:tab/>Declarar la condició de residu sòlid urbà al vehicle marca SYM, model X-PRO50, amb matrícula C-4355-BVX, propietat de la mercantil Frutas y Verduras Vabe, SL.</text:p>
      <text:p text:style-name="P456"/>
      <text:p text:style-name="P457">214/2021<text:s/><text:tab/>Declarar la condició de residu sòlid urbà al vehicle marca Fiat, model Ducato, amb matrícula 0620-HHY.</text:p>
      <text:p text:style-name="P458"/>
      <text:p text:style-name="P459">215/2021<text:s/><text:tab/>Declarar la condició de residu sòlid urbà al vehicle marca Chevrolet, model Matiz, amb matrícula 7956-FVD.</text:p>
      <text:p text:style-name="P460"/>
      <text:p text:style-name="P461">216/2021<text:s/><text:tab/>Declarar la condició de residu sòlid urbà al vehicle marca Mercedes-Benz, model E 280, amb matrícula 6744-BHW.</text:p>
      <text:p text:style-name="P462"/>
      <text:p text:style-name="P463">217/2021<text:s/><text:tab/>Donar de baixa el servei d’ajuda a domicili de dependència de la persona corresponent a l’expedient número 14680 a partir del dia 2 de desembre de 2020, per canvi de domicili en un altre municipi de la persona usuària.</text:p>
      <text:p text:style-name="P464"/>
      <text:p text:style-name="P465">218/2021<text:s/><text:tab/>Donar de baixa el servei d’ajuda a domicili social de la persona corresponent a l’expedient número 17399 a partir del dia 18 de desembre de 2020, per èxitus de la persona usuària.</text:p>
      <text:p text:style-name="P466"/>
      <text:p text:style-name="P467">219/2021<text:s/><text:tab/>Declarar la condició de residu sòlid urbà al vehicle marca Honda, model Cívic, amb matrícula B-9489-VM.</text:p>
      <text:p text:style-name="P468"/>
      <text:p text:style-name="P469">220/2021<text:s/><text:tab/>Aprovar l’atorgament d’un servei d’ajuda a domicili social a la persona corresponent a l’expedient número 2020/74 de 2h/setmana a partir del dia 30 de desembre de 2020.</text:p>
      <text:p text:style-name="P470"/>
      <text:p text:style-name="P471">221/2021<text:s/><text:tab/>Donar de baixa el servei d’ajuda a domicili educatiu de la persona corresponent a l’expedient número 14578 a partir del dia 7 d’abril de 2020, per incompliment dels objectius.</text:p>
      <text:p text:style-name="P472"/>
      <text:p text:style-name="P473">222/2021<text:s/><text:tab/>Donar de baixa el servei d’ajuda a domicili educatiu de la persona corresponent a l’expedient número 2322 a partir del dia 17 de març de 2020, per compliment de la majoria d’edat de la persona usuària.</text:p>
      <text:p text:style-name="P474"/>
      <text:soft-page-break/>
      <text:p text:style-name="P475">223/2021<text:s/><text:tab/>Donar de baixa el servei d’ajuda a domicili educatiu de la persona corresponent a l’expedient número 13852 a partir del dia 16 de juliol de 2020, per renúncia de la persona usuària.</text:p>
      <text:p text:style-name="P476"/>
      <text:p text:style-name="P477">224/2021<text:s/><text:tab/>Atorgar la sol·licitud d’ocupació de la via pública que formula C.P. Edificio Avenida, al carrer Av. Generalitat núm. 26, per reserva dels estacionaments davant de l’immoble i ocupació parcial, sense tall de circulació, per arranjament de la façana, segons llicència d’obres 266/2020.</text:p>
      <text:p text:style-name="P478"/>
      <text:p text:style-name="P479">225/2021<text:s/><text:tab/>Incoar l’inici de l’expedient de jubilació, a petició del funcionari, amb data efectiva de jubilació el dia 1 de febrer de 2021.</text:p>
      <text:p text:style-name="P480"/>
      <text:p text:style-name="P481">226/2021<text:s/><text:tab/>Comparèixer com a part demandada en el procediment abreujat núm.44/2020-E davant el Jutjat Contenciós Administratiu número 1 de Tarragona i emplaçar a la mercantil Zurich España, Compañia de Seguros y Reaseguros,SA, companyia d’assegurances de la Corporació, i a la Fundació Privada Santa Teresa del Vendrell, en qualitat de parts interessades en l’expedient, perquè en el termini de 9 dies compareguin com a parts demandades en el procediment de referència en defensa dels seus drets si ho estimen convenient.</text:p>
      <text:p text:style-name="P482"/>
      <text:p text:style-name="P483">227/2021<text:s/><text:tab/>Aprovar l’atorgament d’una targeta d’aparcament per a persones amb disminució amb la modalitat titular no conductor, a la persona corresponent a l’expedient número 14213. Aquesta targeta serà vigent fins l’1 de febrer de 2027.</text:p>
      <text:p text:style-name="P484"/>
      <text:p text:style-name="P485">228/2021<text:s/><text:tab/>Aprovar definitivament la llista d’aspirants admesos i exclosos per participaren el procés selectiu del concurs-oposició per a la constitució d’una borsa de treball de la categoria de tècnic/a d’administració general, als efectes de nomenaments temporals de l’Ajuntament del Vendrell.</text:p>
      <text:p text:style-name="P486"/>
      <text:p text:style-name="P487">229/2021<text:s/><text:tab/>Atorgar l’ampliació d’ocupació de la via pública que formula Alfi Biocons Sociedad Limitada, al carrer Colom núm. 21, per reserva d’estacionaments per col·locar un contenidors metàl·lic de 5 m3 davant de l’immoble afectat, segons llicència urbanística 49/20.</text:p>
      <text:p text:style-name="P488"/>
      <text:p text:style-name="P489">230/2021<text:s/><text:tab/>Atorgar la sol·licitud d’ocupació de la via pública, com a representant de la Comunitat de Propietaris Av. Sant Vicenç 41, al carrer Av. Sant Vicenç núm. 41, per tall de vorera i reserva dels estacionaments davant de l’immoble, per arranjament de la façana, segons llicència d’obres E202002758.</text:p>
      <text:p text:style-name="P490"/>
      <text:p text:style-name="P491">231/2021<text:s/><text:tab/>Revocar el decret d’alcaldia núm. 2543, de 3 de novembre de 2020 i donar de baixa de la recaptació municipal la liquidació número SA2020/134.</text:p>
      <text:p text:style-name="P492"/>
      <text:p text:style-name="P493">232/2021<text:s/><text:tab/>Donar tràmit a l’aprovació i publicitat de la convocatòria de l’oferta pública per a la transmissió de l’autorització de la parada del mercat ambulant de 8 metres lineals autoritzada per a vendre llenceria fins el dia 31 de desembre de 2028 a la Rambla.</text:p>
      <text:p text:style-name="P494"/>
      <text:soft-page-break/>
      <text:p text:style-name="P495">233/2021<text:s/><text:tab/>Adscriure en el lloc de treball d’intervenció amb efectes des del dia 30 de gener de 2021 i fins el 5 de febrer de 2021, ambdós inclosos, d’acord amb la resolució de la Direcció General d’Administració Local, de data 13 de febrer de 2019, per la qual es nomena amb caràcter accidental per cobrir el lloc de treball d’intervenció de classe primera en els casos d’incapacitat temporal, vacances, assumptes propis o altres causes.</text:p>
      <text:p text:style-name="P496"/>
      <text:p text:style-name="P497">234/2021<text:s/><text:tab/>Declarar l’excepcionalitat i autoritzar la contractació laboral temporal d’obra o servei de diverses persones en el marc de la subvenció de Treball als Barris, “Programa A. Dispositius inserció: Compe&amp;tic” del SOC.</text:p>
      <text:p text:style-name="P498"/>
      <text:p text:style-name="P499">235/2021<text:s/><text:tab/>Declarar l’excepcionalitat i aprovar el nomenament de diverses persones com a agents interins per Plaça vacant de la policia local amb efectes des de l’1 de febrer de 2021 i fins a la provisió definitiva de la plaça vacant.</text:p>
      <text:p text:style-name="P500"/>
      <text:p text:style-name="P501">236/2021<text:s/><text:tab/>Aprovar l’atorgament d’un servei de teleassistència gratuït a la persona corresponent a l’expedient número 16695 a partir del dia 8 de gener de 2021.</text:p>
      <text:p text:style-name="P502"/>
      <text:p text:style-name="P503">237/2021<text:s/><text:tab/>Donar de baixa el serveis de teleassistència de la persona corresponent a l’expedient número 14680 a partir del dia 13 de gener de 2021, per trasllat de domicili familiar.</text:p>
      <text:p text:style-name="P504"/>
      <text:p text:style-name="P505">238/2021<text:s/><text:tab/>Aprovar l’atorgament d’un servei de teleassistència gratuït a la persona corresponent a l’expedient número 4166 a partir del dia 20 de gener de 2021.</text:p>
      <text:p text:style-name="P506"/>
      <text:p text:style-name="P507">239/2021<text:s/><text:tab/>Donar de baixa el servei de teleassistència de la persona corresponent a l’expedient número 2088 a partir del dia 22 de gener de 2021, per ingrés a residència.</text:p>
      <text:p text:style-name="P508"/>
      <text:p text:style-name="P509">240/2021<text:s/><text:tab/>Donar de baixa el servei de teleassistència de la persona corresponent a l’expedient número 14492 a partir del dia 30 de desembre de 2020, per canvi de proveïdor del servei.</text:p>
      <text:p text:style-name="P510"/>
      <text:p text:style-name="P511">241/2021<text:s/><text:tab/>Aprovar l’atorgament d’un servei de teleassistència d’import íntegra pel sol·licitant a la persona corresponent a l’expedient número 16540 a partir del dia 1 de febrer de 2021.</text:p>
      <text:p text:style-name="P512"/>
      <text:p text:style-name="P513">242/2021<text:s/><text:tab/>Aprovar l’ampliació del servei d’ajuda a domicili educatiu de la persona corresponent a l’expedient número 3185 de 2h/setmana a 3h/setmana a partir del dia 3 de febrer de 2021.</text:p>
      <text:p text:style-name="P514"/>
      <text:p text:style-name="P515">243/2021<text:s/><text:tab/>Aprovar l’atorgament d’un servei d’ajuda a domicili social a la persona corresponent a l’expedient número 15987 de 2h/setmana a partir del dia 3 de febrer de 2021.</text:p>
      <text:p text:style-name="P516"/>
      <text:p text:style-name="P517">244/2021<text:s/><text:tab/>Donar de baixa el servei d’ajuda a domicili social de la persona corresponent a l’expedient número 3471 a partir del dia 21 de gener de 2021, per èxitus de la persona usuària.</text:p>
      <text:p text:style-name="P518"/>
      <text:p text:style-name="P519"/>
      <text:p text:style-name="P520"/>
      <text:p text:style-name="P521">245/2021<text:s/><text:tab/>Aprovar l’atorgament d’un servei d’ajuda a domicili social a la persona corresponent a l’expedient número 2021/9 de 2h/setmana a partir del dia 25 de gener de 2021.</text:p>
      <text:p text:style-name="P522"/>
      <text:p text:style-name="P523">246/2021<text:s/><text:tab/>Aprovar l’atorgament d’un servei d’ajuda a domicili educatiu a la persona corresponent a l’expedient número 17094 de 5h/setmana a partir del dia 18 de gener de 2021.</text:p>
      <text:p text:style-name="P524"/>
      <text:p text:style-name="P525">247/2021<text:s/><text:tab/>Aprovar l’ampliació del servei d’ajuda a domicili de dependència de la persona corresponent a l’expedient número 16528 de 5h/setmana a partir del dia 18 de gener de 2021.</text:p>
      <text:p text:style-name="P526"/>
      <text:p text:style-name="P527">248/2021<text:s/><text:tab/>Aprovar l’atorgament d’un servei d’ajuda a domicili de dependència a la persona corresponent a l’expedient número 2020/3 de 2 h/setmana a partir del dia 19 de gener de 2021.</text:p>
      <text:p text:style-name="P528"/>
      <text:p text:style-name="P529">249/2021<text:s/><text:tab/>Aprovar l’atorgament d’un servei d’ajuda a domicili de dependència a la persona corresponent a l’expedient número 15523 d’1h/setmana a partir del dia 12 de gener de 2021.</text:p>
      <text:p text:style-name="P530"/>
      <text:p text:style-name="P531">250/2021<text:s/><text:tab/>Aprovar l’atorgament d’un servei d’ajuda a domicili social a la persona corresponent a l’expedient número 2020/35 de 3h/setmana a partir del dia 4 de gener de 2021.</text:p>
      <text:p text:style-name="P532"/>
      <text:p text:style-name="P533">251/2021<text:s/><text:tab/>Aprovar la concessió de la continuïtat de la reducció de la jornada per guarda legal d’un infant menor de dotze anys, amb data d’efectes a partir del 5 de febrer de 2021 i fixant com a data límit el dia 4 de febrer de 2027.</text:p>
      <text:p text:style-name="P534"/>
      <text:p text:style-name="P535">252/2021<text:s/><text:tab/>Concedir l’ampliació de la jornada laboral a 35 hores setmanals, corresponent a la jornada ordinària completa, amb data d’efectes de dia 5 de febrer de 2021.</text:p>
      <text:p text:style-name="P536"/>
      <text:p text:style-name="P537">253/2021<text:s/><text:tab/>Aprovar el reconeixement i l’abonament d’una gratificació a la treballadora en concepte de premi per jubilació, establert en l’acord regulador de condicions de treball del personal funcionari de l’Ajuntament del Vendrell 2009-2011.</text:p>
      <text:p text:style-name="P538"/>
      <text:p text:style-name="P539">254/2021<text:s/><text:tab/>Aprovar la data del venciment dels triennis amb efectes retributius del dia 1 de novembre de 2014, essent la data del venciment del primer trienni el dia 1 de novembre de 2017 i donar tràmit a l’ aprovació del pagament amb caràcter retroactiu.</text:p>
      <text:p text:style-name="P540"/>
      <text:p text:style-name="P541">255/2021<text:s/><text:tab/>Reconèixer els temps treballat als Ajuntaments d’Olesa de Montserrat, Parets del Vallés i Palau Solidà i Plegamans, aprovar la data de venciment dels triennis el dia 26 d’abril de 2009 i a efectes retributius el dia 1 de maig de 2009 i donar tràmit a l’aprovació del pagament amb caràcter retroactiu.</text:p>
      <text:p text:style-name="P542"/>
      <text:soft-page-break/>
      <text:p text:style-name="P543">256/2021<text:s/><text:tab/>Acordar la incoació d’expedient administratiu sancionador, pels tràmits del procediment ordinari, previst a l’article 64 de la Llei 39/2015, d’1 d’octubre, del procediment administratiu comú de les administracions públiques.</text:p>
      <text:p text:style-name="P544"/>
      <text:p text:style-name="P545"/>
      <text:p text:style-name="P546">257/2021<text:s/><text:tab/>Acordar la incoació d’expedient administratiu sancionador, pels tràmits del procediment ordinari, previst a l’article 64 de la Llei 39/2015, d’1 d’octubre, del procediment administratiu comú de les administracions públiques.</text:p>
      <text:p text:style-name="P547"/>
      <text:p text:style-name="P548">258/2021<text:s/><text:tab/>Acordar la incoació d’expedient administratiu sancionador, pels tràmits del procediment ordinari, previst a l’article 64 de la Llei 39/2015, d’1 d’octubre, del procediment administratiu comú de les administracions públiques.</text:p>
      <text:p text:style-name="P549"/>
      <text:p text:style-name="P550">259/2021<text:s/><text:tab/>Nomenar lletrat dels serveis jurídics de l’Ajuntament del Vendrell, perquè intervingui en la defensa i representació de l’Ajuntament en el procediment abreujat núm. 44/2020-E, contra la desestimació presumpta per silenci negatiu de la reclamació de responsabilitat patrimonial amb número d’expedient GJUR2019000003 presentada el dia 5 de febrer de 2019 mitjançant registre d’entrada E2019002951.</text:p>
      <text:p text:style-name="P551"/>
      <text:p text:style-name="P552">260/2021<text:s/><text:tab/>Acordar la incoació d’expedient administratiu sancionador, pels tràmits del procediment ordinari, previst a l’article 64 de la Llei 39/2015, d’1 d’octubre, del procediment administratiu comú de les administracions públiques.</text:p>
      <text:p text:style-name="P553"/>
      <text:p text:style-name="P554">261/2021<text:s/><text:tab/>Acordar la incoació d’expedient administratiu sancionador, pels tràmits del procediment ordinari, previst a l’article 64 de la Llei 39/2015, d’1 d’octubre, del procediment administratiu comú de les administracions públiques.</text:p>
      <text:p text:style-name="P555"/>
      <text:p text:style-name="P556">262/2021<text:s/><text:tab/>Acordar la incoació d’expedient administratiu sancionador, pels tràmits del procediment ordinari, previst a l’article 64 de la Llei 39/2015, d’1 d’octubre, del procediment administratiu comú de les administracions públiques.</text:p>
      <text:p text:style-name="P557"/>
      <text:p text:style-name="P558">263/2021<text:s/><text:tab/>Acordar la incoació d’expedient administratiu sancionador, pels tràmits del procediment ordinari, previst a l’article 64 de la Llei 39/2015, d’1 d’octubre, del procediment administratiu comú de les administracions públiques.</text:p>
      <text:p text:style-name="P559"/>
      <text:p text:style-name="P560">264/2021<text:s/><text:tab/>Acordar la incoació d’expedient administratiu sancionador, pels tràmits del procediment ordinari, previst a l’article 64 de la Llei 39/2015, d’1 d’octubre, del procediment administratiu comú de les administracions públiques.</text:p>
      <text:p text:style-name="P561"/>
      <text:p text:style-name="P562">265/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563"/>
      <text:p text:style-name="P564">266/2021<text:s/><text:tab/>Acordar la incoació d’expedient administratiu sancionador, pels tràmits del procediment ordinari, previst a l’article 64 de la Llei 39/2015, d’1 d’octubre, del procediment administratiu comú de les administracions públiques.</text:p>
      <text:p text:style-name="P565"/>
      <text:p text:style-name="P566"/>
      <text:p text:style-name="P567"/>
      <text:p text:style-name="P568">267/2021<text:s/><text:tab/>Acordar la incoació d’expedient administratiu sancionador, pels tràmits del procediment ordinari, previst a l’article 64 de la Llei 39/2015, d’1 d’octubre, del procediment administratiu comú de les administracions públiques.</text:p>
      <text:p text:style-name="P569"/>
      <text:p text:style-name="P570">268/2021<text:s/><text:tab/>Acordar la incoació d’expedient administratiu sancionador, pels tràmits del procediment ordinari, previst a l’article 64 de la Llei 39/2015, d’1 d’octubre, del procediment administratiu comú de les administracions públiques.</text:p>
      <text:p text:style-name="P571"/>
      <text:p text:style-name="P572">269/2021<text:s/><text:tab/>Acordar la incoació d’expedient administratiu sancionador, pels tràmits del procediment ordinari, previst a l’article 64 de la Llei 39/2015, d’1 d’octubre, del procediment administratiu comú de les administracions públiques.</text:p>
      <text:p text:style-name="P573"/>
      <text:p text:style-name="P574">270/2021<text:s/><text:tab/>Comparèixer com a part demandada en el procediment abreujat núm.345/2020-E davant el Jutjat Contenciós Administratiu número 1 de Tarragona i nomenar lletrat perquè intervingui en la defensa i representació de l’Ajuntament en el procediment de referencia.</text:p>
      <text:p text:style-name="P575"/>
      <text:p text:style-name="P576">271/2021<text:s/><text:tab/>Aprovar l’ampliació del termini del fraccionament/ajornament de 48 mesos dels deutes pendents a Base, gestió d’ingressos locals.</text:p>
      <text:p text:style-name="P577"/>
      <text:p text:style-name="P578">272/2021<text:s/><text:tab/>Aprovar la compensació de deutes de les factures d’Alta Gastronomia Stil, SL per deutes a Base, gestió d’ingressos locals i ordenar el pagament de la relació d’ordenació de pagament P/2021/40, ja que compleix l’ordre de prelació de pagament que estableix el Pla de Disposició de Fons i existeixen fons suficients per atendre-la.</text:p>
      <text:p text:style-name="P579"/>
      <text:p text:style-name="P580">273/2021<text:s/><text:tab/>Traspassar el vehicle Seat Ibiza matrícula 8001-JLW, destinat a l’àrea de recursos humans i concretament al servei de notificacions de l’Ajuntament del Vendrell, a El Vendrell Comunicació, SLM, pel que fa al seu ús.</text:p>
      <text:p text:style-name="P581"/>
      <text:p text:style-name="P582">274/2021<text:s/><text:tab/>Autoritzar, disposar i reconèixer les obligacions de la nòmina mensual complementària corresponent al dia 25 de gener de 2021 del personal al servei de l’Ajuntament del Vendrell i ordenar el pagament.</text:p>
      <text:p text:style-name="P583"/>
      <text:p text:style-name="P584">275/2021<text:s/><text:tab/>Nomenar lletrat, perquè intervingui en la defensa i representació de l’Ajuntament del Vendrell en el procediment abreujat núm. 71/2020-D, en matèria de responsabilitat patrimonial.</text:p>
      <text:p text:style-name="P585"/>
      <text:soft-page-break/>
      <text:p text:style-name="P586">276/2021<text:s/><text:tab/>Donar de baixa el servei de teleassistència de la persona corresponent a l’expedient número 10924 a partir del dia 27 de gener de 2021, per renúncia voluntària.</text:p>
      <text:p text:style-name="P587"/>
      <text:p text:style-name="P588">277/2021<text:s/><text:tab/>Donar tràmit a l’aprovació i publicitat de la convocatòria de l’oferta pública per a la transmissió de l’autorització de la parada del mercat ambulant del Passeig Marítim de Coma-ruga de 3 metres lineals per a vendre espelmes, aromateràpia i pedres minerals fins al 31 de desembre de 2028.</text:p>
      <text:p text:style-name="P589"/>
      <text:p text:style-name="P590">278/2021<text:s/><text:tab/>Aprovar l’adhesió a l’Acord relatiu a la contractació de persones aturades beneficiàries del Programa Treball i Formació (Línia Dona) subscrit la Federació de Municipis de Catalunya, l’Associació Catalana de Municipis,CCOO de Catalunya i UGT de Catalunya.</text:p>
      <text:p text:style-name="P591"/>
      <text:p text:style-name="P592">279/2021<text:s/><text:tab/>Donar de baixa l’activitat de bar, del local situat a l’Avinguda de Catalunya núm. 16 baixos 2.</text:p>
      <text:p text:style-name="P593"/>
      <text:p text:style-name="P594">280/2021<text:s/><text:tab/>Ordenar com a titular de l’activitat ubicada a la Plaça de Ca l’Escori núm. 1B L2, el cessament en l’activitat de bar, atès que, en el termini d’un mes, no s’ha procedit a presentar la documentació sol·licitada.</text:p>
      <text:p text:style-name="P595"/>
      <text:p text:style-name="P596">281/2021<text:s/><text:tab/>Ordenar com a titular de l’activitat ubicada al carrer Berguedà núm. 30-32 Bx. L2, el cessament en l’activitat de menjars per emportar, atès que, en el termini d’un mes, no s’ha procedit a presentar la documentació sol·licitada.</text:p>
      <text:p text:style-name="P597"/>
      <text:p text:style-name="P598">282/2021<text:s/><text:tab/>Ordenar com a titular de l’activitat ubicada a la Rambla núm. 26-28 Local 2 Bx, el cessament en l’activitat de supermercat, atès que, en el termini d’un mes, no s’ha procedit a presentar la documentació sol·licitada.</text:p>
      <text:p text:style-name="P599"/>
      <text:p text:style-name="P600">283/2021<text:s/><text:tab/>Imposar una sanció per la comissió d’una infracció administrativa consistent en la instal·lació de terrassa en la via pública sense disposar de la corresponent autorització, a la Plaça Ca l’Escorinúm.1, en l’establiment denominat “Paloma Tetouani”.</text:p>
      <text:p text:style-name="P601"/>
      <text:p text:style-name="P602">284/2021<text:s/><text:tab/>Aprovar la compensació de deutes de la factura d’Institut Català del Sòl per deutes a Base, gestió d’ingressos locals i ordenar el pagament de la relació d’ordenació de pagament P/2021/43, ja que compleix l’ordre de prelació de pagament que estableix el Pla de Disposició de Fons i existeixen fons suficients per atendre-la.</text:p>
      <text:p text:style-name="P603"/>
      <text:p text:style-name="P604">285/2021<text:s/><text:tab/>Desestimar les al·legacions i imposar una sanció per la comissió d’uns infracció administrativa consistent en no disposar de dispensador de sabó ni de sistema d’assecat higiènic de mans en l’establiment situat a la Plaça de la Xemeneia núm. 1 baixos local 1.</text:p>
      <text:p text:style-name="P605"/>
      <text:p text:style-name="P606">286/2021<text:s/><text:tab/>Atorgar llicència municipal per a la tinença del gos de raça: American Pit Bull Terrier amb número de xip 9450000061º29972 del carrer Albinyana núm. 3.</text:p>
      <text:p text:style-name="P607"/>
      <text:p text:style-name="P608"/>
      <text:p text:style-name="P609"/>
      <text:p text:style-name="P610">287/2021<text:s/><text:tab/>Atorgar llicència municipal per a la tinença del gos de raça: American Stafford amb número de xip 992001000250843 del carrer Pere Quart núm. 40.</text:p>
      <text:p text:style-name="P611"/>
      <text:p text:style-name="P612">288/2021<text:s/><text:tab/>Adscriure el lloc de treball d’arquitecte tècnic de la plantilla de personal funcionari d’aquesta Corporació al departament de Medi Ambient i Serveis Municipals, a partir del dia 8 de febrer de 2021, sense modificació de les condicions laborals de l’interessat.</text:p>
      <text:p text:style-name="P613"/>
      <text:p text:style-name="P614">289/2021<text:s/><text:tab/>Esmenar el punt segon de la part resolutiva del decret 78/2021 de 21 de gener, pel qual es resol aprovar la contractació laboral temporal d’obra o servei en el marc del programa UBICAT, atorgada pel Servei d’Ocupació de Catalunya a l’Ajuntament del Vendrell, que serà del següent tenor literal: Autoritzar la contractació laboral temporal d’obra o servei en el marc del programa UBICAT, atorgada pel Servei d’Ocupació de Catalunya al’ Ajuntament del Vendrell, Període: des del 22-01-2021 al 31-12-2021 i Projecte comptable: Programa UBICAT (2020-3-EINA-15).</text:p>
      <text:p text:style-name="P615"/>
      <text:p text:style-name="P616">290/2021<text:s/><text:tab/>Prorrogar l’adscripció en el lloc de treball d’intervenció amb efectes des del dia 6 i fins a l’11 de febrer de 2021, ambdós incloses.</text:p>
      <text:p text:style-name="P617"/>
      <text:p text:style-name="P618">291/2021<text:s/><text:tab/>Atorgar llicència municipal per al passeig d’animals potencialment perillosos, pel que fa a la competència municipal, sens perjudici de la que pugui correspondre a altres organismes.</text:p>
      <text:p text:style-name="P619"/>
      <text:p text:style-name="P620">292/2021<text:s/><text:tab/>Aprovar l’assistència de divers personal a les diferents activitats formatives.</text:p>
      <text:p text:style-name="P621"/>
      <text:p text:style-name="P622">293/2021<text:s/><text:tab/>Aprovar el pagament d’una aportació municipal a la mercantil Prosceni El Vendrell, SLM per a fer front a les despeses fins el mes de juny de 2021.</text:p>
      <text:p text:style-name="P623"/>
      <text:p text:style-name="P624">294/2021<text:s/><text:tab/>Iniciar el procediment per tal de reconèixer la indemnització a FCC Aqualia,SA de les despeses en el període de suspensió associades al “Contracte de serveis esportius, serveis de recepció i atenció al client, serveis de neteja, manteniment i conducció de les piscines municipals cobertes del Vendrell” entre les dates 13 de març i 25 de maig de 2020.</text:p>
      <text:p text:style-name="P625"/>
      <text:p text:style-name="P626">295/2021<text:s/><text:tab/>Atorgar la sol·licitud d’ocupació de la via pública que formula Albergues y Hoteles Mediterraneo, SL FI Biocons, al carrer Antoni Gaudi núm. 6 per reserva d’estacionaments per col·locar un contenidor metàl·lic davant de l’immoble afectat, segons llicència urbanística E2021002012.</text:p>
      <text:p text:style-name="P627"/>
      <text:p text:style-name="P628">296/2021<text:s/><text:tab/>Aprovar la compensació de deutes de la devolució d’ingressos per deutes a Base, gestió d’ingressos local i per deutes a l’Ajuntament del Vendrell, respectivament i ordenar el pagament de la relació d’ordenació de pagament P/2021/30, ja que compleix l’ordre de prelació de pagament que estableix el Pla de Disposició de Fons i Existeixen fons suficients per atendre-la.</text:p>
      <text:p text:style-name="P629"/>
      <text:p text:style-name="P630"/>
      <text:p text:style-name="P631"/>
      <text:p text:style-name="P632">297/2021<text:s/><text:tab/>Acordar la incoació d’expedient administratiu sancionador, pels tràmits del procediment ordinari, previst a l’article 64 de la Llei 39/2015, d’1 d’octubre, del procediment administratiu comú de les administracions públiques.</text:p>
      <text:p text:style-name="P633"/>
      <text:p text:style-name="P634">298/2021<text:s/><text:tab/>Acordar la incoació d’expedient administratiu sancionador, pels tràmits del procediment ordinari, previst a l’article 64 de la Llei 39/2015, d’1 d’octubre, del procediment administratiu comú de les administracions públiques.</text:p>
      <text:p text:style-name="P635"/>
      <text:p text:style-name="P636">299/2021<text:s/><text:tab/>Ordenar a la persona jurídica Zeeman Textiles Suppers, SL com a titular de l’activitat ubicada a l’avinguda Sant Vicenç núm. 29 baixos, el cessament en l’activitat destinat al comerç de detall de peces de vestir, denominat “Zeeman”, atès que, en el termini d’un mes, no s’ha procedit a presentar la documentació sol·licitada.</text:p>
      <text:p text:style-name="P637"/>
      <text:p text:style-name="P638">300/2021<text:s/><text:tab/>Ordenar el pagament d’una aportació municipal al Vendrell Comunicació per a fer front a les despeses fins el mes de maig de 2021, comptabilitzat a la relació d’ordenació de pagaments P/2021/51.</text:p>
      <text:p text:style-name="P639"/>
      <text:p text:style-name="P640">301/2021<text:s/><text:tab/>Incoar procediment administratiu per l’execució de l’enderroc de l’immoble situat al carrer Hortes núm. 20, en ordre a l’informe tècnic emès i al compliment de les obligacions establertes en la legislació sectorial o en les ordenances locals.</text:p>
      <text:p text:style-name="P641"/>
      <text:p text:style-name="P642">302/2021<text:s/><text:tab/>Desestimar el recurs de reposició presentat relatiu a la revocació de llicència de terrassa concedida per la Junta de Govern Local, en sessió ordinària celebrada el dia 5 de juny de 2017.</text:p>
      <text:p text:style-name="P643"/>
      <text:p text:style-name="P644">303/2021<text:s/><text:tab/>Donar de baixa l’activitat de supermercat a nom de la mercantil Distribuidora Bosch Hermanos, SA, del local situat al carrer Orient núm. 3-5 baixos.</text:p>
      <text:p text:style-name="P645"/>
      <text:p text:style-name="P646">304/2021<text:s/><text:tab/>Declarar l’excepcionalitat i autoritzar la contractació laboral temporal d’obra o servei en el marc de la subvenció de programa FOAP 2020.</text:p>
      <text:p text:style-name="P647"/>
      <text:p text:style-name="P648">305/2021<text:s/><text:tab/>Aprovar l’atorgament d’una targeta auxiliar de transport a la persona corresponent a l’expedient número 10098, ja que compleix els requisits establerts a les bases. Aquesta targeta tindrà validesa de 2 anys.</text:p>
      <text:p text:style-name="P649"/>
      <text:p text:style-name="P650">306/2021<text:s/><text:tab/>Imposar una sanció per la comissió d’una infracció administrativa consistent en l’emissió de sorolls alterant la tranquil·litat veïnal, mitjançant el fort volum de la música dins de l’habitatge situat al carrer Irla Bosch núm. 28-30.</text:p>
      <text:p text:style-name="P651"/>
      <text:p text:style-name="P652">307/2021<text:s/><text:tab/>Ordenar a la persona física com a titular de l’activitat ubicada a la Ctra. de Valls núm. 65, el cessament en l’activitat destinat a bar, anomenat “Punt de Trobada”, atès que, no s’ha procedit a presentar la documentació sol·licitada.</text:p>
      <text:p text:style-name="P653"/>
      <text:p text:style-name="P654"/>
      <text:p text:style-name="P655"/>
      <text:p text:style-name="P656"/>
      <text:p text:style-name="P657"/>
      <text:p text:style-name="P658">308/2021<text:s/><text:tab/>Acordar l’inici del procediment disciplinari abreujat al comandant amb número de TIP 1030 i als agents amb TIP número 1061, 1105, 1301, 1166, 1117 i1169 de la policia local del Vendrell, per una falta susceptible de ser tipificada com a falta disciplinària de caràcter lleu.</text:p>
      <text:p text:style-name="P659"/>
      <text:p text:style-name="P660">309/2021<text:tab/>Declarar l’excepcionalitat i autoritzar el nomenament d’una funcionària interina per programa per cobrir el lloc de treball d’arquitecte, A1 adscrita al servei d’urbanisme, per a la gestió del programa per a l’impuls de projectes estratègics de transformació urbana en el període 2020-2023.</text:p>
      <text:p text:style-name="P661"/>
      <text:p text:style-name="P662">310/2021<text:s/><text:tab/>Requerir perquè en un termini de deu dies hàbils, aporti els documents que resolguin les insuficiències o les deficiències de l’establiment destinar a operacions de molta i envasament de productes pulverulents situat carrer U d’octubre núm. 11.</text:p>
      <text:p text:style-name="P663"/>
      <text:p text:style-name="P664">311/2021<text:s/><text:tab/>Donar de baixa l’activitat de venda d’articles per animals de companyia, del local situat a la Plaça Pep Jai núm.1-2 local 4.</text:p>
      <text:p text:style-name="P665"/>
      <text:p text:style-name="P666">312/2021<text:s/><text:tab/>Imposar una sanció per la comissió d’una infracció administrativa consistent en l’emissió de sorolls alterant la tranquil·litat veïnal pel volum excessiu dels equips musicals en la via pública, en el carrer Camí de Roda.</text:p>
      <text:p text:style-name="P667"/>
      <text:p text:style-name="P668">313/2021<text:s/><text:tab/>Donar conformitat a la documentació presentada per la persona física i com es fa constar a l’informe emès per l’enginyera municipal en data 10 de febrer de 2021.</text:p>
      <text:p text:style-name="P669"/>
      <text:p text:style-name="P670">314/2021<text:s/><text:tab/>Imposar una sanció per la comissió d’una infracció administrativa consistent en l’emissió de sorolls alterant la tranquil·litat veïnal, mitjançant el fort volum de la música a l’interior de l’habitatge, en el carrer Abat Escarré núm. 4.</text:p>
      <text:p text:style-name="P671"/>
      <text:p text:style-name="P672">315/2021<text:s/><text:tab/>Imposar una sanció per la comissió d’una infracció administrativa consistent en orinar a la via pública, a la Plaça Germans Trillas s/n.</text:p>
      <text:p text:style-name="P673"/>
      <text:p text:style-name="P674">316/2021<text:s/><text:tab/>Requerir per a què en un termini de deu dies legalitzi l’activitat d’auto vending del local número 1 situat al carrer Transversal número 11 i aporti la comunicació prèvia d’obertura, la declaració responsable en matèria de salut alimentària i el certificat final del tècnic competent que sigui responsable de la posada en funcionament de l’activitat, d’acord amb el projecte presentat.</text:p>
      <text:p text:style-name="P675"/>
      <text:p text:style-name="P676">317/2021<text:s/><text:tab/>Aprovar la renovació de la targeta d’aparcament per a persones amb disminució amb la modalitat titular no conductor de la persona corresponent a l’expedient número 12287. Aquesta targeta serà vigent fins el dia 1 de novembre de 2024.</text:p>
      <text:p text:style-name="P677"/>
      <text:p text:style-name="P678">318/2021<text:s/><text:tab/>Aprovar la renovació de la targeta d’aparcament per a persones amb disminució amb la modalitat titular no conductor de la persona corresponent a l’expedient número 15634. Aquesta targeta serà vigent fins el dia 23 de febrer de 2023.</text:p>
      <text:p text:style-name="P679"/>
      <text:p text:style-name="P680"/>
      <text:p text:style-name="P681">319/2021<text:s/><text:tab/>Aprovar l’atorgament d’una targeta d’aparcament per a persones amb disminució amb la modalitat titular no conductor a la persona corresponent a l’expedient número 10408. Aquesta targeta serà vigent fins el dia 27 de febrer de 2023.</text:p>
      <text:p text:style-name="P682"/>
      <text:p text:style-name="P683">320/2021<text:s/><text:tab/>Aprovar la renovació de la targeta d’aparcament per a persones amb disminució amb la modalitat titular no conductor de la persona corresponent a l’expedient número 12715. Aquesta targeta serà vigent fins el dia 3 de març de 2023.</text:p>
      <text:p text:style-name="P684"/>
      <text:p text:style-name="P685">321/2021<text:s/><text:tab/>Aprovar la renovació de la targeta d’aparcament per a persones amb disminució amb la modalitat titular conductor de la persona corresponent a l’expedient número 11922. Aquesta targeta serà vigent fins el dia 27 de novembre de 2030.</text:p>
      <text:p text:style-name="P686"/>
      <text:p text:style-name="P687">322/2021<text:s/><text:tab/>Ordenar com a titular de l’activitat ubicada al carrer Alexandre Riguer s/n, el cessament en l’activitat de bar, atès que, en el termini d’un mes, no s’ha procedit a presentar la documentació sol·licitada.</text:p>
      <text:p text:style-name="P688"/>
      <text:p text:style-name="P689">323/2021<text:s/><text:tab/>Nomenar<text:s/>al<text:s/>col·legiat 7443,per assumir les funcions de coordinador en matèria de seguretat i salut en la fase d’execució de l’obra, amb número de col·legiat 37.773-2, en representació de l’empresa Ondara Arquitectura SLP, per direcció de les obres i aprovar el pla de seguretat i salut<text:s/>de<text:s/>l’obra d’extracció i abassegament dels mosaics de Santiago Padrós de l’edifici de l’antiga piscina coberta (Tabaris) al Barri Marítim de Coma-ruga.</text:p>
      <text:p text:style-name="P690"/>
      <text:p text:style-name="P691">324/2021<text:s/><text:tab/>Atorgar el permís sol·licitat d’ocupació de la via pública que formula La Sirena<text:s/>Alimentación Congelada, SLU, a la zona de càrrega i descàrrega de<text:s/>La Rambla<text:s/>amb el carrer Prat de la Riba, per col·locar un contenidor<text:s/>metàl·lic, segons<text:s/>llicència urbanística 2020001138 LL04.</text:p>
      <text:p text:style-name="P692"/>
      <text:p text:style-name="P693">325/2021<text:s/><text:tab/>Declarar l’excepcionalitat i nomenar a agents interins per plaça vacant de la<text:s/>policia local<text:s/>amb efectes des del 17 de febrer de 2021 i fins a la provisió definitiva<text:s/>de la<text:s/>plaça vacant.</text:p>
      <text:p text:style-name="P694"/>
      <text:p text:style-name="P695">326/2021<text:s/><text:tab/>Declarar l’excepcionalitat i autoritzar les contractacions laboral<text:s/>Temporal d’obra<text:s/>i servei determinat,<text:s/>en el marc de la subvenció programa Treball i Formació de la Línia Dona, del Servei d’Ocupació de Catalunya<text:s/>amb<text:s/>efectes des del dia 17 de<text:s/>febrer de<text:s/>2021 i fins el dia 16 de febrer de 2022.</text:p>
      <text:p text:style-name="P696"/>
      <text:p text:style-name="P697">327/2021<text:s/><text:tab/>Avocar per aquest acte la competència que l’Alcaldia de forma expressa<text:s/>va delegar<text:s/>a la Junta de Govern, per decret D2020LDEC001864, de data 7<text:s/>de juliol, per motiu d’urgència i aprovar l’acta de preus contradictoris de<text:s/><text:soft-page-break/>les<text:s/>obres ordinàries<text:s/>incloses en el projecte bàsic i executiu de les obres<text:s/>d’urbanització del<text:s/>centre de Coma-ruga l’acta, presentada pel director de l’obra.</text:p>
      <text:p text:style-name="P698"/>
      <text:p text:style-name="P699"/>
      <text:p text:style-name="P700"/>
      <text:p text:style-name="P701"/>
      <text:p text:style-name="P702"/>
      <text:p text:style-name="P703"/>
      <text:p text:style-name="P704">328/2021<text:s/><text:tab/>Desestimar la reclamació interposada<text:s/>per<text:s/>uns presumptes danys personals soferts a causa d’una caiguda al<text:s/>carrer del<text:s/>Mig, davant del número 9, pel mal estat de la vorera, segons<text:s/>manifesta, per<text:s/>no resultar<text:s/>acreditats els fets exposats ni la relació de causalitat entre<text:s/>els danys<text:s/>soferts i el funcionament dels serveis públics.</text:p>
      <text:p text:style-name="P705"/>
      <text:p text:style-name="P706">329/2021<text:s/><text:tab/>Avocar per aquest acte la competència que l’Alcaldia de forma expressa<text:s/>va delegar<text:s/>a la Junta de Govern, per decret D2020LDEC001864, de data 7<text:s/>de juliol, per motiu d’urgència, acceptar formalment la subvenció rebuda per<text:s/>part de<text:s/>la Subdirecció General de Processos Electorals i Democràcia Directa,<text:s/>de la<text:s/>Generalitat de Catalunya, corresponents a una primera bestreta i<text:s/>una segona<text:s/>bestreta, en concepte de despeses derivades de la Covid-19 i<text:s/>aprovar l’expedient<text:s/>de modificació de crèdits per generació de crèdits 03DA/2021.</text:p>
      <text:p text:style-name="P707"/>
      <text:p text:style-name="P708">330/2021<text:s/><text:tab/>Aprovar el reconeixement i l’abonament d’una gratificació en concepte de</text:p>
      <text:p text:style-name="P709">premi per jubilació i del concepte salarial complement jubilació, establerts en<text:s/>l’acord regulador de condicions de treball del personal funcionari de</text:p>
      <text:p text:style-name="P710">l’Ajuntament<text:s/>del Vendrell.</text:p>
      <text:p text:style-name="P711"/>
      <text:p text:style-name="P712">331/2021<text:s/><text:tab/>Avocar per aquest acte la competència que l’Alcaldia de forma expressa<text:s/>va delegar<text:s/>a la Junta de Govern, per decret D2020LDEC001864, de data 7<text:s/>de juliol, per motiu d’urgència i aprovar la renúncia d’aquest<text:s/>Ajuntament<text:s/>a l’impost<text:s/>de 3.100 euros, de la subvenció atorgada pel servei d’Ocupació<text:s/>de Catalunya, en el marc del programa “Agents d’ocupació i<text:s/>desenvolupament locals<text:s/>(AODL) expedient SOC027/19/00027, amb número de<text:s/>projecte comptable<text:s/>2019-3-EINA-14.</text:p>
      <text:p text:style-name="P713"/>
      <text:p text:style-name="P714">332/2021<text:s/><text:tab/>Avocar per aquest acte la competència que l’Alcaldia de forma expressa<text:s/>va delegar<text:s/>a la Junta de Govern, per decret D2020LDEC001864, de data 7<text:s/>de juliol, per motiu d’urgència i aprovar deixar sense efecte<text:s/>parcialment, l’expedient<text:s/>de modificació de crèdits 02IR/2020 d’incorporació de romanents.</text:p>
      <text:p text:style-name="P715"/>
      <text:p text:style-name="P716">333/2021<text:s/><text:tab/>Desestimar la reclamació interposada per uns presumptes danys soferts a la barana del balcó del<text:s/>seu habitatge, a causa, presumptament, de l’encesa dels petards d’avís d’inici<text:s/>de la<text:s/>cercavila dels grups de cultura popular de la Fira de Santa Teresa.</text:p>
      <text:p text:style-name="P717"/>
      <text:p text:style-name="P718">334/2021<text:s/><text:tab/>Avocar per aquest acte la competència que l’Alcaldia de forma expressa<text:s/>va delegar<text:s/>a la Junta de Govern, per decret D2020LDEC001864, de data 7<text:s/>de juliol, per motiu d’urgència i acceptar la renovació final aprovada per<text:s/><text:soft-page-break/>la Generalitat<text:s/>de Catalunya i renunciar a l’import de la diferència entre<text:s/>l’import de<text:s/>la subvenció atorgada justificada per l’entitat i l’import finalment<text:s/>acceptat pèl<text:s/>Departament d’Empresa i Coneixement després de la verificació, relatiu ala subvenció Programa per promoure l’emprenedoria territorial especialitzada(Programa Primer de Preacceleració), tramitada amb el núm. d’expedient:PRIMER-013-18. Codi de projecte: 2018/3/EINA/2.</text:p>
      <text:p text:style-name="P719"/>
      <text:p text:style-name="P720"/>
      <text:p text:style-name="P721">335/2021<text:s/><text:tab/>Avocar per aquest acte la competència que l’Alcaldia de forma expressa<text:s/>va delegar<text:s/>a la Junta de Govern, per decret d’Alcaldia 1864/2020, de 7 de<text:s/>juliol, que<text:s/>es va publicar al Butlletí oficial de la província de Tarragona de 21<text:s/>de juliol<text:s/>de 2020, per motiu d'urgència i aprovar el pagament als membres de<text:s/>les meses<text:s/>amb motiu de les eleccions al Parlament de Catalunya del dia 14<text:s/>de febrer, s’efectuarà el pagament mitjançant transferència bancària, segons<text:s/>les instruccions<text:s/>de la Tresoreria municipal.</text:p>
      <text:p text:style-name="P722"/>
      <text:p text:style-name="P723">336/2021<text:s/><text:tab/>Avocar per aquest acte la competència que l’Alcaldia de forma expressa<text:s/>va delegar<text:s/>a la Junta de Govern, per decret D2020LDEC001864, de data 7<text:s/>de juliol, per motiu d’urgència i renunciar a l’import de 25.096,73 euros de<text:s/>la subvenció<text:s/>destinada al Programa Treball i Formació (TREFO), convocatòria2019 del SOC, expedient SOC039/19/00002.</text:p>
      <text:p text:style-name="P724"/>
      <text:p text:style-name="P725">337/2021<text:s/><text:tab/>Avocar per aquest acte la competència que l’Alcaldia de forma expressa<text:s/>va delegar<text:s/>a la Junta de Govern, per decret D2020LDEC001864, de data 7<text:s/>de juliol, per motiu d’urgència i acceptar la renovació parcial de la<text:s/>subvenció corresponent<text:s/>al programa de Treball i Formació 2016 amb<text:s/>número d’expedient<text:s/>2016/PRMI/SPOO/0076, acordada pel Servei d’Ocupació<text:s/>de Catalunya.</text:p>
      <text:p text:style-name="P726"/>
      <text:p text:style-name="P727">338/2021<text:s/><text:tab/>Avocar per aquest acte la competència que l’Alcaldia de forma expressa<text:s/>va delegar<text:s/>a la Junta de Govern, per decret D2020LDEC001864, de data 7<text:s/>de juliol, per motiu d’urgència i acceptar la renovació final de la<text:s/>subvenció corresponent<text:s/>al programa de Treball i Formació 2016 amb<text:s/>número d’expedient<text:s/>2016/PANP/SPOO/0076, acordada pel Servei d’Ocupació<text:s/>de Catalunya.</text:p>
      <text:p text:style-name="P728"/>
      <text:p text:style-name="P729">339/2021<text:s/><text:tab/>Avocar per aquest acte la competència que l’Alcaldia de forma expressa<text:s/>va delegar<text:s/>a la Junta de Govern, per decret D2020LDEC001864, de data 7<text:s/>de juliol, per motiu d’urgència i renunciar a l’import de 2.115,45 euros de<text:s/>la subvenció<text:s/>per a la realització d’accions d’intermediació laboral per a<text:s/>la inspecció<text:s/>en el mercat de treball de persones aturades en col·laboració<text:s/>amb Agències<text:s/>de Col·laboració: Projecte Agències de col·laboració. Convocatòria2018. Expedient número SOC042/18/0043.</text:p>
      <text:p text:style-name="P730"/>
      <text:p text:style-name="P731">340/2021<text:s/><text:tab/>Avocar per aquest acte la competència que l’Alcaldia de forma expressa<text:s/>va delegar<text:s/>a la Junta de Govern, per decret D2020LDEC001864, de data 7<text:s/>de juliol, per motiu d’urgència i renunciar a l’import de 17.821,40 euros de<text:s/>la subvenció<text:s/>destinada al programa Treball i Formació. Exercici 21018.Expedient número SOC026/18/00004.</text:p>
      <text:p text:style-name="P732"/>
      <text:p text:style-name="P733">341/2021<text:s/><text:tab/>Avocar per aquest acte la competència que l’Alcaldia de forma expressa<text:s/>va delegar<text:s/>a la Junta de Govern, per decret D2020LDEC001864, de data 7<text:s/>de juliol, per motiu d’urgència i renunciar a l’import de 16.147,08 euros de<text:s/>la subvenció<text:s/>destinada al programa per la concessió de subvencions per a<text:s/>la realització<text:s/>del Programa UBICAT d’acompanyament a la inserció i<text:s/>suport ocupacional<text:s/>per a la inclusió social. Exercici 21018. Expedient número<text:s/>SOC034/18/00003.</text:p>
      <text:p text:style-name="P734"/>
      <text:p text:style-name="P735"/>
      <text:p text:style-name="P736"/>
      <text:p text:style-name="P737"/>
      <text:p text:style-name="P738">342/2021<text:s/><text:tab/>Avocar per aquest acte la competència que l’Alcaldia de forma expressa<text:s/>va delegar<text:s/>a la Junta de Govern, per decret D2020LDEC001864, de data 7<text:s/>de juliol, per motiu d’urgència i renunciar a l’import de 41.378,95 euros de<text:s/>la subvenció<text:s/>destinada a la subvencions per a la realització d’accions de<text:s/>formació en àrees prioritàries adreçades prioritàriament a<text:s/>persones treballadores<text:s/>desocupades: Projecte FOAP. Exercici 21018.<text:s/>Expedient número<text:s/>SOC037/18/00015.</text:p>
      <text:p text:style-name="P739"/>
      <text:p text:style-name="P740">343/2021<text:s/><text:tab/>Avocar per aquest acte la competència que l’Alcaldia de forma expressa<text:s/>va delegar<text:s/>a la Junta de Govern, per decret D2020LDEC001864, de data 7<text:s/>de juliol, per motiu d’urgència i renunciar a l’import de 24.831,84 euros de<text:s/>la subvenció<text:s/>destinada al programa de suport als territoris amb<text:s/>majors necessitats<text:s/>de reequilibri territorial i social: Projecte Treballs als<text:s/>Barris. Exercici<text:s/>21018. Expedient número TTB-007/18.</text:p>
      <text:p text:style-name="P741"/>
      <text:p text:style-name="P742">344/2021<text:s/><text:tab/>Atorgar el permís sol·licitat d’ocupació de la via pública que formula Elecnor,<text:s/>SA, a l’avinguda Guilleries, des del número 1 fins el número 7, per fer<text:s/>una rasa, segons llicència urbanística número 15/21.</text:p>
      <text:p text:style-name="P743"/>
      <text:p text:style-name="P744">345/2021<text:s/><text:tab/>Aprovar l’atorgament d’un servei de teleassistència gratuït a la<text:s/>persona corresponent<text:s/>a l’expedient número 13645 a partir del dia 15 de febrer de<text:s/>2021.</text:p>
      <text:p text:style-name="P745"/>
      <text:p text:style-name="P746">346/2021<text:s/><text:tab/>Reconèixer l’aportació de l’Ajuntament<text:s/>del Vendrell a la Tresoreria de<text:s/>la Seguretat<text:s/>Social derivada de la nòmina del mes de gener de 2021 i<text:s/>ordenar el<text:s/>pagament de l’esmentada seguretat social del personal al servei<text:s/>de l’Ajuntament<text:s/>del Vendrell.</text:p>
      <text:p text:style-name="P747"/>
      <text:p text:style-name="P748">347/2021<text:s/><text:tab/>Avocar per aquest acte la competència que l’Alcaldia de forma expressa<text:s/>va delegar<text:s/>a la Junta de Govern, per decret D2020LDEC001864, de data 7<text:s/>de juliol, per motiu d’urgència i renunciar a l’import de 35.480,88 euros de<text:s/>la subvenció<text:s/>destinada al programa UBICAT, convocatòria 2019 del SOC.<text:s/>Expedient número SOC034/19/00004.</text:p>
      <text:p text:style-name="P749"/>
      <text:p text:style-name="P750">348/2021<text:s/><text:tab/>Atorgar la sol·licitud d’ocupació de la via pública al carrer Portal número 14, per l’ocupació total de la vorera<text:s/>i ocupació<text:s/>parcial de la calçada sense obstrucció al pas dels vehicles, amb<text:s/>la col·locació<text:s/>d’una bastida per arranjar la façana de l’immoble principal,<text:s/>segons llicència<text:s/>urbanística E2020018542.</text:p>
      <text:p text:style-name="P751"/>
      <text:p text:style-name="P752">349/2021<text:s/><text:tab/>Aprovar i ordenar el pagament d’una aportació municipal a la<text:s/>Fundació Pública<text:s/>Municipal Deu Font per a fer front a les despeses fins el mes de<text:s/>juny de<text:s/>2021, comptabilitzada a la relació d’ordenació de pagaments P/2021/55.</text:p>
      <text:p text:style-name="P753"/>
      <text:p text:style-name="P754">350/2021<text:s/><text:tab/>Aprovar i tramitar per raons d’economia processal, les<text:s/>despeses corresponents<text:s/>a les factures incloses en les relacions de despeses Q/2021/26i Q/2021/27 i autoritzar, disposar, reconèixer l’obligació i ordenar el<text:s/>pagament de<text:s/>les factures incloses en les relacions comptables indicades.</text:p>
      <text:p text:style-name="P755"/>
      <text:p text:style-name="P756">351/2021<text:s/><text:tab/>Aprovar l’atorgament d’un servei de teleassistència gratuït a la<text:s/>persona corresponent<text:s/>a l’expedient número 2021/00052 a partir del dia 17 de febrer de2021.</text:p>
      <text:p text:style-name="P757"/>
      <text:p text:style-name="P758">352/2021<text:s/><text:tab/>Aprovar l’atorgament d’un servei de teleassistència gratuït a la<text:s/>persona corresponent<text:s/>a l’expedient número 1317 a partir del dia 17 de febrer de 2021.</text:p>
      <text:p text:style-name="P759"/>
      <text:p text:style-name="P760">353/2021<text:s/><text:tab/>Donar de baixa el servei de teleassistència de la persona corresponent<text:s/>a l’expedient<text:s/>número 2244 a partir del dia 3 de febrer de 2021, per defunció.</text:p>
      <text:p text:style-name="P761"/>
      <text:p text:style-name="P762">354/2021<text:s/><text:tab/>Donar de baixa el servei de teleassistència de la persona corresponent<text:s/>a l’expedient<text:s/>número 13345 a partir del dia 3 de febrer de 2021, per<text:s/>ingrés hospitalari.</text:p>
      <text:p text:style-name="P763"/>
      <text:p text:style-name="P764">355/2021<text:s/><text:tab/>Donar de baixa per inscripció indeguda al Padró d’Habitants del Vendrell a<text:s/>de diverses<text:s/>persones.</text:p>
      <text:p text:style-name="P765"/>
      <text:p text:style-name="P766">356/2021<text:s/><text:tab/>Deixar sense efecte el decret número 273 en el qual es va<text:s/>resoldre traspassar<text:s/>el vehicle Seat Ibiza matrícula 8001-JLW, destinat a l’àrea<text:s/>de recursos<text:s/>humans i concretament al servei de notificacions de l’Ajuntament<text:s/>del Vendrell, a l’empresa municipal El Vendrell Comunicació, SLM, pel qual fa al<text:s/>seu ús.</text:p>
      <text:p text:style-name="P767"/>
      <text:p text:style-name="P768">357/2021<text:s/><text:tab/>Aprovar l’abonament al personal de la Corporació de les diferents<text:s/>quantitats pèl<text:s/>concepte d’indemnització per raó del servei corresponent al mes de<text:s/>gener de<text:s/>2021.</text:p>
      <text:p text:style-name="P769"/>
      <text:p text:style-name="P770">358/2021<text:s/><text:tab/>Aprovar el reconeixement i l’abonament als/a les diversos/diverses empleats/empleades dels corresponents complements retributius durant<text:s/>la seva<text:s/>situació d’ILT al mes de febrer.</text:p>
      <text:p text:style-name="P771"/>
      <text:p text:style-name="P772">359/2021<text:s/><text:tab/>Aprovar la gratificació individualitzada<text:s/>de<text:s/>la plantilla<text:s/>de funcionaris d’aquesta Corporació corresponent al mes de gener de<text:s/>2021.</text:p>
      <text:p text:style-name="P773"/>
      <text:p text:style-name="P774">360/2021<text:s/><text:tab/>Aprovar l’abonament pel concepte d’indemnització per prestació de serveis<text:s/>el dia<text:s/>de cap d’any del gener de 2021 als membres del cos de la policia.</text:p>
      <text:p text:style-name="P775"/>
      <text:soft-page-break/>
      <text:p text:style-name="P776">361/2021<text:s/><text:tab/>Aprovar el reconeixement i l’abonament als/a les diversos/diverses empleats/empleades del venciment del trienni i el seu abonament,<text:s/>amb efectes<text:s/>del dia 1 de febrer de 2021.</text:p>
      <text:p text:style-name="P777"/>
      <text:p text:style-name="P778">362/2021<text:s/><text:tab/>Aprovar el reconeixement i l’abonament als treballadors del cos<text:s/>policial d’aquest<text:s/>Ajuntament<text:s/>del corresponent complement retributiu per<text:s/>assistència, en<text:s/>la nòmina del mes de febrer de 2021.</text:p>
      <text:p text:style-name="P779"/>
      <text:p text:style-name="P780">363/2021<text:s/><text:tab/>Aprovar el reconeixement i l’abonament als/a les diversos/diverses empleats/empleades dels corresponents complements retributius en<text:s/>la nòmina<text:s/>del mes de febrer de 2021.</text:p>
      <text:p text:style-name="P781"/>
      <text:p text:style-name="P782">364/2021<text:s/><text:tab/>Aprovar el reconeixement i l’abonament del complement de substitucions per dur a terme substitucions del cap de<text:s/>la polia<text:s/>local per absència del mateix per vacances, compensació de dies<text:s/>festius treballats<text:s/>i llicències.</text:p>
      <text:p text:style-name="P783"/>
      <text:p text:style-name="P784">365/2021<text:s/><text:tab/>Aprovar les gratificacions individualitzades de la plantilla de policia<text:s/>local d’aquesta<text:s/>Corporació corresponents al mes de gener de 2021.</text:p>
      <text:p text:style-name="P785"/>
      <text:p text:style-name="P786">366/2021<text:s/><text:tab/>Aprovar les compensacions econòmiques individualitzades en relació<text:s/>als judicis<text:s/>del cos de policia, corresponents al mes de gener.</text:p>
      <text:p text:style-name="P787"/>
      <text:p text:style-name="P788">367/2021<text:s/><text:tab/>Aprovar l’abonament als càrrecs electes de la Corporació de les<text:s/>assistències efectivament<text:s/>acreditades a les sessions d’òrgans col·legiats celebrades<text:s/>i informades<text:s/>durant el mes de gener de 2021.</text:p>
      <text:p text:style-name="P789"/>
      <text:p text:style-name="P790">368/2021<text:s/><text:tab/>Aprovar i disposar la despesa, reconèixer l’obligació i ordenar el pagament<text:s/>de l’import<text:s/>de les assistències, en la nòmina del present mes de febrer<text:s/>al personal<text:s/>de plantilla d’aquesta Corporació, i mitjançant transferència<text:s/>bancària als<text:s/>col·laboradors externs, que van formar part com a membres del<text:s/>Tribunal qualificador<text:s/>dels processos selectius.</text:p>
      <text:p text:style-name="P791"/>
      <text:p text:style-name="P792"/>
      <text:p text:style-name="P793">369/2021<text:s/><text:tab/>Disposar que es paguin els diferents avenços reintegrables als<text:s/>diversos treballadors<text:s/>sol·licitants.</text:p>
      <text:p text:style-name="P794"/>
      <text:p text:style-name="P795">370/2021<text:s/><text:tab/>Declarar l’excepcionalitat i autoritzar el nomenament d’una<text:s/>funcionària interina<text:s/>per substitució transitòria de la titular, tècnica d’administració general.</text:p>
      <text:p text:style-name="P796"/>
      <text:p text:style-name="P797">371/2021<text:s/><text:tab/>Autoritzar, disposar i aprovar el pagament d’una gratificació a la<text:s/>treballadora<text:s/>a la nòmina complementària del mes de febrer de2021 per haver assolit els 20 anys de servei en aquesta administració.</text:p>
      <text:p text:style-name="P798"/>
      <text:p text:style-name="P799">372/2021<text:s/><text:tab/>Esmenar el decret de l’alcaldia número 0358/2021, de 23 de febrer, en<text:s/>el sentit<text:s/>que els imports a la part expositiva són incorrectes.</text:p>
      <text:p text:style-name="P800"/>
      <text:p text:style-name="P801">373/2021<text:s/><text:tab/>Autoritzar, disposar i reconèixer les obligacions de la nòmina<text:s/>mensual ordinària<text:s/>corresponent al dia 25 de febrer de 2021 del personal al servei<text:s/>de l’Ajuntament<text:s/>del Vendrell i ordenar el pagament.</text:p>
      <text:p text:style-name="P802"/>
      <text:soft-page-break/>
      <text:p text:style-name="P803">374/2021<text:s/><text:tab/>Imposar una sanció per la<text:s/>comissió d’una<text:s/>infracció administrativa consistent en l’emissió de sorolls alterant<text:s/>la tranquil·litat<text:s/>veïnal, mitjançant rialles i converses amb un to de veu molt alt,<text:s/>en el<text:s/>carrer Alt Empordà núm. 16-23.</text:p>
      <text:p text:style-name="P804"/>
      <text:p text:style-name="P805">375/2021<text:s/><text:tab/>Designar lletrats de l’Assessoria Jurídica de l’entitat BASE per tal<text:s/>que, indistintament, defensin i representin aquest<text:s/>Ajuntament<text:s/>en el<text:s/>recurs contenciós<text:s/>administratiu, procediment abreujat 58/2021-A, davant del<text:s/>Jutjat Contenciós<text:s/>Administratiu núm. 1 de Tarragona, relatiu a la liquidació<text:s/>de l’impost<text:s/>sobre l’increment de valors dels terrenys de naturalesa<text:s/>urbana número<text:s/>IVT 2018/754.</text:p>
      <text:p text:style-name="P806"/>
      <text:p text:style-name="P807">376/2021<text:s/><text:tab/>Declarar l’excepcionalitat i autoritzar el nomenament com a funcionari<text:s/>interí per<text:s/>excés o acumulació de tasques per un període de 6 mesos, com a<text:s/>tècnic d’administració<text:s/>general.</text:p>
      <text:p text:style-name="P808"/>
      <text:p text:style-name="P809">377/2021<text:s/><text:tab/>Esmenar el decret de l’alcaldia número 0373/2021, de 24 de febrer, en<text:s/>el sentit<text:s/>que les operacions consignades són incorrectes.</text:p>
      <text:p text:style-name="P810"/>
      <text:p text:style-name="P811">378/2021<text:s/><text:tab/>Aprovar l’atorgament d’un servei d’ajuda a domicili social a la<text:s/>persona corresponent<text:s/>a l’expedient número 2021/00008 d’1h/setmana a partir del dia<text:s/>9 de febrer de 2021.</text:p>
      <text:p text:style-name="P812"/>
      <text:p text:style-name="P813">379/2021<text:s/><text:tab/>Aprovar l’atorgament d’un servei d’ajuda a domicili social a la<text:s/>persona corresponent<text:s/>a l’expedient número 10818 de 2h/setmana a partir del dia 1<text:s/>de febrer<text:s/>de 2021.</text:p>
      <text:p text:style-name="P814"/>
      <text:p text:style-name="P815">380/2021<text:s/><text:tab/>Aprovar l’atorgament d’un servei d’ajuda a domicili de dependència a<text:s/>la persona<text:s/>corresponent a l’expedient número 17168 de 2h/setmana a partir<text:s/>del dia<text:s/>2 de febrer de 2021.</text:p>
      <text:p text:style-name="P816"/>
      <text:p text:style-name="P817">381/2021<text:s/><text:tab/>Donar de baixa el servei d’ajuda a domicili de dependència de la<text:s/>persona corresponent<text:s/>a l’expedient número 10089 a partir del dia 5 de febrer de 2021<text:s/>per èxitus de la persona usuària.</text:p>
      <text:p text:style-name="P818"/>
      <text:p text:style-name="P819"/>
      <text:p text:style-name="P820">382/2021<text:s/><text:tab/>Donar de baixa el servei d’ajuda a domicili de dependència de la<text:s/>persona corresponent<text:s/>a l’expedient número 11085 a partir del dia 23 de febrer de 2021<text:s/>per èxitus de la persona usuària.</text:p>
      <text:p text:style-name="P821"/>
      <text:p text:style-name="P822">383/2021<text:s/><text:tab/>Donar de baixa el servei d’ajuda a domicili de dependència de la<text:s/>persona corresponent<text:s/>a l’expedient número 15085 a partir del dia 30 de desembre de<text:s/>2020 per canvi de municipi de residència de la persona usuària.</text:p>
      <text:p text:style-name="P823"/>
      <text:p text:style-name="P824">384/2021<text:s/><text:tab/>Donar de baixa el servei d’ajuda a domicili educatiu de la<text:s/>persona corresponent<text:s/>a l’expedient número 15570 a partir del dia 9 de febrer de 2021<text:s/>per renúncia voluntària de la persona usuària.</text:p>
      <text:p text:style-name="P825"/>
      <text:p text:style-name="P826">385/2021<text:s/><text:tab/>Donar de baixa el servei d’ajuda a domicili educatiu de la<text:s/>persona corresponent<text:s/>a l’expedient número 15085 a partir del dia 30 de desembre de<text:s/>2020 per canvi de municipi de residència de la persona usuària.</text:p>
      <text:p text:style-name="P827"/>
      <text:p text:style-name="P828">386/2021<text:s/><text:tab/>Donar de baixa el servei d’ajuda a domicili social de la persona<text:s/>corresponent a<text:s/>l’expedient número 3405, suspès des del dia 15 de març de 2020, a<text:s/>partir del<text:s/>dia 26 de febrer de 2021 per renúncia voluntària de la persona usuària.</text:p>
      <text:p text:style-name="P829"/>
      <text:p text:style-name="P830">387/2021<text:s/><text:tab/>Donar de baixa el servei d’ajuda a domicili social de la persona<text:s/>corresponent a<text:s/>l’expedient número 15797, suspès des del 12 de maig de 2020 per<text:s/>ingrés hospitalari, a partir del dia 26 de febrer de 2021.</text:p>
      <text:p text:style-name="P831"/>
      <text:p text:style-name="P832">388/2021<text:s/><text:tab/>Donar de baixa el servei d’ajuda a domicili social de la persona<text:s/>corresponent a<text:s/>l’expedient número 2985, suspès des del dia 23 de març de 2020, a<text:s/>partir del<text:s/>dia 26 de febrer de 2021 per renúncia voluntària de la persona usuària.</text:p>
      <text:p text:style-name="P833"/>
      <text:p text:style-name="P834">389/2021<text:s/><text:tab/>Declarar l’excepcionalitat i autoritzar la contractació en règim laboral<text:s/>temporal d’interinitat<text:s/>com a professora de llenguatge musical, per substitució.</text:p>
      <text:p text:style-name="P835"/>
      <text:p text:style-name="P836">390/2021<text:s/><text:tab/>Aprovar el reconeixement de triennis<text:s/>amb efectes<text:s/>retributius del dia 1 de juny de 2017, tenint consolidats 1 trienni<text:s/>i essent<text:s/>la data del 1r trienni el dia 1 de juny de 2020.</text:p>
      <text:p text:style-name="P837"/>
      <text:p text:style-name="P838">391/2021<text:s/><text:tab/>Aprovar el canvi del servei d’ajuda a domicili social de la<text:s/>persona corresponent<text:s/>a l’expedient número 17335 a servei d’ajuda a domicili<text:s/>de dependència<text:s/>a partir del dia 1 de febrer de 2021.</text:p>
      <text:p text:style-name="P839"/>
      <text:p text:style-name="P840">392/2021<text:s/><text:tab/>Avocar per aquest acte la competència que l’Alcaldia de forma expressa<text:s/>va delegar<text:s/>a la Junta de Govern, per decret D2020LDEC001864, de data 7<text:s/>de juliol, per motiu d’urgència i donar conformitat a l’informe de la necessitat<text:s/>de contractar<text:s/>i iniciar l’expedient de contractació dels serveis de Coordinació<text:s/>de seguretat<text:s/>i salut corresponents a les obres incloses al “Projecte bàsic<text:s/>i executiu<text:s/>de l’edifici Tabaris al centre de Coma-ruga”.</text:p>
      <text:p text:style-name="P841"/>
      <text:p text:style-name="P842">393/2021<text:s/><text:tab/>Ordenar<text:s/>al<text:s/>propietari i responsable de<text:s/>l’habitatge situat<text:s/>al carrer Santa Anna núm. 54, el compliment d’aquesta ordre d’ús<text:s/>i conservació<text:s/>de tota classe de construccions i instal·lacions en condicions<text:s/>de seguretat, salubritat i decòrum públic.</text:p>
      <text:p text:style-name="P843"/>
      <text:p text:style-name="P844">394/2021<text:s/><text:tab/>Donar de baixa el servei d’ajuda a domicili social de la persona<text:s/>corresponent a<text:s/>l’expedient número 15318 a partir del dia 22 de febrer de 2021 per canvi<text:s/>de recurs.</text:p>
      <text:p text:style-name="P845"/>
      <text:p text:style-name="P846">395/2021<text:s/><text:tab/>Desestimar la reclamació de responsabilitat patrimoni al interposada per danys a un abric per assentar-se a<text:s/>un banc, situat a la plaça Nova, acabat de pintar i sense senyalització, per<text:s/>no resultar<text:s/>acreditats els danys soferts al·legats per la reclamant ni la relació<text:s/>de causalitat<text:s/>entre els presumptes danys soferts i el funcionament dels<text:s/>serveis públics.</text:p>
      <text:p text:style-name="P847"/>
      <text:soft-page-break/>
      <text:p text:style-name="P848">396/2021<text:s/><text:tab/>Estimar la reclamació de responsabilitat patrimonial interposada<text:s/>per resultar acreditada la relació de<text:s/>causalitat entre<text:s/>els danys soferts i el funcionament dels servies públics.</text:p>
      <text:p text:style-name="P849"/>
      <text:p text:style-name="P850">397/2021<text:s/><text:tab/>Aprovar l’atorgament d’un servei d’ajuda a domicili social a la<text:s/>persona corresponent<text:s/>a l’expedient número 2021/00008 d’1h/setmana a partir del dia<text:s/>9 de febrer de 2021.</text:p>
      <text:p text:style-name="P851"/>
      <text:p text:style-name="P852">398/2021<text:s/><text:tab/>Aprovar l’assistència de divers personal a les diferents activitats formatives.</text:p>
      <text:p text:style-name="P853"/>
      <text:p text:style-name="P854">399/2021<text:s/><text:tab/>Atorgar la sol·licitud d’ocupació de la via pública que formula C.P. Edificio<text:s/>Avenida, a l’Av. Generalitat núm. 26 per reserva dels estacionaments<text:s/>davant de<text:s/>l’immoble i ocupació parcial, sense tall de circulació, per arranjament de<text:s/>la façana, segons llicència d’obres 266/2020.</text:p>
      <text:p text:style-name="P855"/>
      <text:p text:style-name="P856"/>
      <text:p text:style-name="P857"/>
      <text:p text:style-name="P858">400/2021<text:s/><text:tab/>Desestimar la reclamació de responsabilitat patrimonial interposada<text:s/>per danys personals per la caiguda<text:s/>al’ Avinguda<text:s/>Sant Vicenç a l’alçada del número 21, per no resultar acreditada<text:s/>la relació<text:s/>de causalitat entre els presumptes danys soferts i el funcionament<text:s/>dels serveis<text:s/>públics.</text:p>
      <text:p text:style-name="P859"/>
      <text:p text:style-name="P860">401/2021<text:s/><text:tab/>Desestimar la reclamació de responsabilitat patrimonial interposada per danys al vehicle de la seva<text:s/>titularitat, matrícula<text:s/>0078FCS, causats presumptament per una pilona cilíndrica<text:s/>existent al<text:s/>carrer President Companys número 2, per no resultar acreditada la<text:s/>relació de<text:s/>causalitat entre els presumptes danys soferts i el funcionament<text:s/>dels serveis<text:s/>públics.</text:p>
      <text:p text:style-name="P861"/>
      <text:p text:style-name="P862">402/2021<text:s/><text:tab/>Concedir la devolució de l’import de 2 metres lineals<text:s/>dels padrons del 3r i 4t trimestre del 2020.</text:p>
      <text:p text:style-name="P863"/>
      <text:p text:style-name="P864">403/2021<text:s/><text:tab/>Avocar per aquest acte la competència que l’Alcaldia de forma expressa<text:s/>va delegar<text:s/>a la Junta de Govern, per decret D2020LDEC001864, de data 7 de juliol, per motiu d’urgència i esmenar l’expedient de modificació de crèdits<text:s/>03DA-2021.</text:p>
      <text:p text:style-name="P865"/>
      <text:p text:style-name="P866">404/2021<text:s/><text:tab/>Declarar l’excepcionalitat i autoritzar la contractació en règim laboral<text:s/>temporal d’interinitat<text:s/>per substitució com a professor de noves tecnologies,<text:s/>per substitució<text:s/>per permís.</text:p>
      <text:p text:style-name="P867"/>
      <text:p text:style-name="P868">405/2021<text:s/><text:tab/>Aprovar l’adaptació horària sol·licitada autoritzant que fins el 17 de juny de 2021, quan finalitzi el<text:s/>Màster que<text:s/>està cursant, la prestació de la seva jornada laboral completa<text:s/>s’efectuï segons<text:s/>l’horari i modalitat que es detalla en aquest decret.</text:p>
      <text:p text:style-name="P869"/>
      <text:p text:style-name="P870">406/2021<text:s/><text:tab/>Aprovar la justificació del pagament a justificar atorgat a la persona<text:s/>habilitada, inspector en cap de la policia local, per atendre<text:s/>les despeses<text:s/>derivades de la compra de guants a l’empresa Acuña y Fombona,SA.</text:p>
      <text:p text:style-name="P871"/>
      <text:soft-page-break/>
      <text:p text:style-name="P872">407/2021<text:s/><text:tab/>Incoar d’ofici el procediment de declaració de pagaments indeguts<text:s/>i reintegrament<text:s/>i declarar com a pagament indegut l’import satisfet, en concepte de nòmina dels dies 26 al 31 de<text:s/>gener de<text:s/>2021.</text:p>
      <text:p text:style-name="P873"/>
      <text:p text:style-name="P874">408/2021<text:s/><text:tab/>Desestimar la reclamació de responsabilitat patrimonial, interposada per danys a la façana del seu habitatge i al<text:s/>quadre dels<text:s/>comptadors d’electricitat i aigua, a causa de l’incendi d’uns<text:s/>contenidors d’escombraries<text:s/>situats al carrer Romaní, per no resultar acreditada la<text:s/>relació de<text:s/>causalitat entre els danys soferts i el funcionament dels serveis públics.</text:p>
      <text:p text:style-name="P875"/>
      <text:p text:style-name="P876">409/2021<text:s/><text:tab/>Declarar aprovada la llista provisional d’aspirants admesos i<text:s/>exclosos, designar<text:s/>els membres del tribunal qualificador i el lloc, dia i hora per a<text:s/>la realització<text:s/>de les proves de selecció per a la constitució d’una borsa de<text:s/>treball de<text:s/>la categoria d’auxiliar administratiu/va de l’Ajuntament<text:s/>del Vendrell.</text:p>
      <text:p text:style-name="P877"/>
      <text:p text:style-name="P878">410/2021<text:s/><text:tab/>Concedir audiència de 3 mesos a Restaurantes McDonald, SA per tal<text:s/>que realitzi<text:s/>les actuacions necessàries per a atendre la tramitació de<text:s/>l’expedient d’obres<text:s/>número 2018000167/18 per a la construcció d’un restaurant<text:s/>amb autoservei<text:s/>a la Ctra. de Tarragona número 14.</text:p>
      <text:p text:style-name="P879"/>
      <text:p text:style-name="P880">411/2021<text:s/><text:tab/>Aprovar i tramitar per raons d’economia processal, les<text:s/>despeses corresponents<text:s/>a les factures incloses en les relacions de despeses Q/2021/11<text:s/>i Q/2021/12 i autoritzar, disposar, reconèixer l’obligació i ordenar el<text:s/>pagament de<text:s/>les factures incloses en les relacions comptables indicades.</text:p>
      <text:p text:style-name="P881"/>
      <text:p text:style-name="P882">412/2021<text:s/><text:tab/>Declarar el desestiment de la seva sol·licitud i l’arxiu de les<text:s/>actuacions relatives<text:s/>a la reclamació de responsabilitat patrimonial, presentada <text:s/>mitjançant instància de 24 de maig de2018 i registre d’entrada E2018011802, per presumptes danys<text:s/>personals soferts<text:s/>per una vorera en mal estat.</text:p>
      <text:p text:style-name="P883"/>
      <text:p text:style-name="P884">413/2021<text:s/><text:tab/>Atorgar la sol·licitud d’ocupació de la via pública que formula l’empresa<text:s/>Edistribución Redes Digitales, SLU (Elecnor, SA) als carrer Conflent,<text:s/>Alt Penedès, Bages i Alt Urgell, per fer ocupació de talls de voreres,<text:s/>ocupacions de<text:s/>carrils de circulació i reserves d’estacionaments als diversos<text:s/>carrers afectats, amb el número de llicència d’obres 30/21.</text:p>
      <text:p text:style-name="P885"/>
      <text:p text:style-name="P886">414/2021<text:s/><text:tab/>Concedir l’ampliació de 4 metres lineals a partir del 1r trimestre de 2021, passant de tenir un total de 13<text:s/>metres lineals al mercat ambulant del Vendrell. Autoritzat a la venda de fruita<text:s/>i verdura<text:s/>fins el 31 de desembre de 2028.</text:p>
      <text:p text:style-name="P887"/>
      <text:p text:style-name="P888">415/2021<text:s/><text:tab/>Esmenar el redactat del tercer punt de la resolució del decret<text:s/>d’alcaldia número<text:s/>409, de data 1 de març de 2021.</text:p>
      <text:p text:style-name="P889"/>
      <text:p text:style-name="P890"/>
      <text:p text:style-name="P891"/>
      <text:soft-page-break/>
      <text:p text:style-name="P892">416/2021<text:s/><text:tab/>Avocar per aquest acte la competència que l’Alcaldia de forma expressa<text:s/>va delegar<text:s/>a la Junta de Govern, per decret D2020LDEC001864, de data 7<text:s/>de juliol, per motiu d’urgència i donar conformitat a l’informe de la necessitat<text:s/>de contractar<text:s/>i iniciar l’expedient de contractació dels servei per la reurbanització<text:s/>dels carrers de<text:s/>Quatre fonts i de l’Om fins<text:s/>al carrer de la Cometa.</text:p>
      <text:p text:style-name="P893"/>
      <text:p text:style-name="P894">417/2021<text:s/><text:tab/>Donar de baixa l’activitat de supermercat, a nom de la mercantil Consum S.Coop. V, del local situat a l’avinguda Sant Vicenç núm. 18-24 baixos.</text:p>
      <text:p text:style-name="P895"/>
      <text:p text:style-name="P896">418/2021<text:s/><text:tab/>Autoritzar, disposar i reconèixer les obligacions de la nòmina<text:s/>mensual complementària<text:s/>corresponent al dia 25 de febrer de 2021 del personal<text:s/>al servei<text:s/>de l’Ajuntament<text:s/>del Vendrell.</text:p>
      <text:p text:style-name="P897"/>
      <text:p text:style-name="P898">419/2021<text:s/><text:tab/>Aprova l’atorgament d’un pagament a justificar a favor de l’habilitada, secretària accidental de l’Ajuntament, per atendre<text:s/>les despeses<text:s/>derivades de les Certificacions literals de les finques emeses pel<text:s/>Registre de la Propietat número 3 del Vendrell.</text:p>
      <text:p text:style-name="P899"/>
      <text:p text:style-name="P900">420/2021<text:tab/>Declarar el desestiment de la sol·licitud i l’arxiu de les actuacions relatives a<text:s/>la reclamació de responsabilitat patrimonial, interposada<text:s/>per presumptes danys personal per una caiguda a<text:s/>causa d’una<text:s/>vorera en mal estat.</text:p>
      <text:p text:style-name="P901"/>
      <text:p text:style-name="P902"/>
      <text:p text:style-name="P903">421/2021<text:s/><text:tab/>Admetre les ofertes presentades dintre del termini atorgat, relatives a<text:s/>la convocatòria<text:s/>del sorteig per a la transmissió de l’autorització de la parada del mercat del Vendrell.</text:p>
      <text:p text:style-name="P904"/>
      <text:p text:style-name="P905">422/2021<text:s/><text:tab/>Disposar que es paguin als diversos treballadors sol·licitants, els<text:s/>diferents avenços<text:s/>reintegrables.</text:p>
      <text:p text:style-name="P906"/>
      <text:p text:style-name="P907">423/2021<text:s/><text:tab/>Aprovar l’ampliació del termini del fraccionament/ajornament de 24<text:s/>mesos dels<text:s/>deutes pendents a Base, gestió d’ingressos locals.</text:p>
      <text:p text:style-name="P908"/>
      <text:p text:style-name="P909">424/2021<text:s/><text:tab/>Aprovar la renovació de la targeta d’aparcament per a persones<text:s/>amb disminució<text:s/>amb la modalitat titular no conductor, de la persona<text:s/>corresponent a<text:s/>l’expedient número 12987. Aquesta targeta serà vigent fins el dia 10 de<text:s/>març de 2023.</text:p>
      <text:p text:style-name="P910"/>
      <text:p text:style-name="P911">425/2021<text:s/><text:tab/>Aprovar la renovació de la targeta d’aparcament per a persones<text:s/>amb disminució<text:s/>amb la modalitat titular no conductor, de la persona que<text:s/>va presentar<text:s/>la sol·licitud amb registre d’entrada E2021003261. Aquesta<text:s/>targeta serà<text:s/>vigent fins el dia 9 de març de 2023.</text:p>
      <text:p text:style-name="P912"/>
      <text:p text:style-name="P913">426/2021<text:s/><text:tab/>Aprovar la renovació de la targeta d’aparcament per a persones<text:s/>amb disminució<text:s/>amb la modalitat titular conductor, de la persona que va<text:s/>presentar la<text:s/>sol·licitud amb registre d’entrada E2021002849. Aquesta targeta<text:s/>serà vigent<text:s/>fins el dia 15 de desembre de 2025.</text:p>
      <text:p text:style-name="P914"/>
      <text:soft-page-break/>
      <text:p text:style-name="P915">427/2021<text:s/><text:tab/>Aprovar i tramitar per raons d’economia processal, les<text:s/>despeses corresponents<text:s/>a les factures incloses en les relacions de despeses Q/2021/42i Q/2021/43 i autoritzar, disposar, reconèixer l’obligació i ordenar el<text:s/>pagament de<text:s/>les factures incloses en les relacions comptables indicades.</text:p>
      <text:p text:style-name="P916"/>
      <text:p text:style-name="P917">428/2021<text:s/><text:tab/>Atorgar el permís sol·licitat d’ocupació de la via pública que<text:s/>formula Construcciones<text:s/>Compañia Costes-Cebolla, SL al carrer Flors núm. 66-72,<text:s/>per reserva<text:s/>d’estacionament per col·locar contenidors metàl·lics i estacionar<text:s/>els vehicles<text:s/>de l’obra, segons llicència d’obres E2021002178.</text:p>
      <text:p text:style-name="P918"/>
      <text:p text:style-name="P919">429/2021<text:s/><text:tab/>Estimar la sol·licitud efectuada<text:s/>per un<text:s/>agent<text:s/>de policia<text:s/>local d’aquest<text:s/>Ajuntament, de passar a un torn fix de nit.</text:p>
      <text:p text:style-name="P920"/>
      <text:p text:style-name="P921">430/2021<text:s/><text:tab/>Desestimar la sol·licitud efectuada<text:s/>per un<text:s/>agent<text:s/>de policia<text:s/>local d’aquest<text:s/>Ajuntament, de passar a un torn fix de nit.</text:p>
      <text:p text:style-name="P922"/>
      <text:p text:style-name="P923">431/2021<text:s/><text:tab/>Denegar la targeta d’aparcament per a persones amb disminució amb<text:s/>la modalitat<text:s/>titular no conductor, a la persona corresponent a l’expedient número<text:s/>202000087, ja que no supera el barem que determina l’existència<text:s/>de dificultats<text:s/>de mobilitat.</text:p>
      <text:p text:style-name="P924"/>
      <text:p text:style-name="P925">432/2021<text:s/><text:tab/>Aprovar la renovació de la targeta d’aparcament per a persones<text:s/>amb disminució<text:s/>amb la modalitat titular no conductor, de la persona<text:s/>corresponent a<text:s/>l’expedient número 12385. Aquesta targeta serà vigent fins el dia 17 de<text:s/>març de 2023.</text:p>
      <text:p text:style-name="P926"/>
      <text:p text:style-name="P927"/>
      <text:p text:style-name="P928">433/2021<text:s/><text:tab/>Aprovar l’atorgament d’una targeta d’aparcament per a persones<text:s/>amb disminució<text:s/>amb la modalitat titular no conductor, a la persona corresponent<text:s/>a l’expedient<text:s/>número 16952. Aquesta targeta serà vigent fins el dia 15 de<text:s/>març de<text:s/>2023.</text:p>
      <text:p text:style-name="P929"/>
      <text:p text:style-name="P930">434/2021<text:s/><text:tab/>Aprovar la renovació de la targeta<text:s/>d’aparcament<text:s/>per a persones<text:s/>amb disminució<text:s/>amb la modalitat titular conductor, de la persona que va<text:s/>presentar la<text:s/>sol·licitud amb registre d’entrada E2021003560. Aquesta targeta<text:s/>serà vigent<text:s/>fins el dia 18 d’octubre de 2025.</text:p>
      <text:p text:style-name="P931"/>
      <text:p text:style-name="P932">435/2021<text:s/><text:tab/>Declarar l’excepcionalitat i autoritzar la contractació laboral temporal d’obra<text:s/>i servei<text:s/>determinat, com a tècnica A2<text:s/>des del<text:s/>dia 9 de març de 2021 i fins el dia 21 de gener de 2022.</text:p>
      <text:p text:style-name="P933"/>
      <text:p text:style-name="P934">436/2021<text:s/><text:tab/>Aprovar l’atorgament d’una targeta auxiliar de transport, a la<text:s/>persona corresponent<text:s/>a l’expedient número 4161, ja que compleix els<text:s/>requisits establerts<text:s/>a les bases. La targeta tindrà una validesa de 2 anys.</text:p>
      <text:p text:style-name="P935"/>
      <text:p text:style-name="P936">437/2021<text:s/><text:tab/>Aprovar la renovació de la targeta d’aparcament per a persones<text:s/>amb disminució<text:s/>amb la modalitat titulat no conductor, de la persona corresponent<text:s/>a l’expedient<text:s/>número 10629. Aquesta targeta serà vigent fins el dia 1 de<text:s/>febrer de<text:s/>2024.</text:p>
      <text:p text:style-name="P937"/>
      <text:soft-page-break/>
      <text:p text:style-name="P938">438/2021<text:s/><text:tab/>Aprovar la renovació de la targeta d’aparcament per a persones<text:s/>amb disminució<text:s/>amb la modalitat titular no conductor, de la persona<text:s/>corresponent a<text:s/>l’expedient número 2733. Aquesta targeta serà vigent fins el dia 10 de<text:s/>març de<text:s/>2025.</text:p>
      <text:p text:style-name="P939"/>
      <text:p text:style-name="P940">439/2021<text:s/><text:tab/>Aprovar la concessió de la continuïtat de la reducció de la jornada per<text:s/>guarda legal<text:s/>d’un infant menor de dotze anys,<text:s/>amb<text:s/>data d’efectes<text:s/>des del dia 6 de març de 2021 i fins el dia 5 de març de 2022.</text:p>
      <text:p text:style-name="P941"/>
      <text:p text:style-name="P942">440/2021<text:s/><text:tab/>Deixar sense efectes el Decret d’alcaldia número D2021LDEC000427 de data<text:s/>8 de març de 2021, per un error en la transcripció i aprovar per<text:s/>raons d’economia<text:s/>processal, les despeses corresponents a les factures incloses<text:s/>en les<text:s/>relacions de despeses Q/2021/42 i Q/2021/43 i autoritzar,<text:s/>disposar, reconèixer<text:s/>l’obligació i ordenar el pagament de les factures incloses en<text:s/>les relacions<text:s/>indicades.</text:p>
      <text:p text:style-name="P943"/>
      <text:p text:style-name="P944">441/2021<text:s/><text:tab/>Ordenar el cessament de<text:s/>l’activitat que<text:s/>s’exerceix al carrer Muralla núm. 51, atès que, en el termini d’un mes,<text:s/>no s’ha<text:s/>procedit a presentar la documentació sol·licitada.</text:p>
      <text:p text:style-name="P945"/>
      <text:p text:style-name="P946">442/2021<text:s/><text:tab/>Avocar per aquest acte la competència que l’Alcaldia de forma expressa<text:s/>va delegar<text:s/>a la Junta de Govern, per decret D2020LDEC001864, de data 7<text:s/>de juliol, per motiu d’urgència i aprovar i abonar la despesa per sanció<text:s/>del vehicle<text:s/>T-5106-BF, inclosa a la relació comptable amb número Q/2021/57.</text:p>
      <text:p text:style-name="P947"/>
      <text:p text:style-name="P948">443/2021<text:s/><text:tab/>Avocar per aquest acte la competència que l’Alcaldia de forma expressa<text:s/>va delegar<text:s/>a la Junta de Govern, per decret D2020LDEC001864, de data 7<text:s/>de juliol, per motiu d’urgència i aprovar deixar sense efecte<text:s/>parcialment l’expedient<text:s/>de modificació de crèdits 02IR/2020 d’incorporació de romanents.</text:p>
      <text:p text:style-name="P949"/>
      <text:p text:style-name="P950">444/2021<text:s/><text:tab/>Aprovar la compensació de deutes de la factura de Mercauto<text:s/>Vendrell, SL<text:s/>per deutes amb l’Ajuntament<text:s/>i ordenar el pagament de la relació<text:s/>d’ordenació de<text:s/>pagament P/2021/74, ja que compleix l’ordre de prelació de pagament<text:s/>que estableix<text:s/>el Pla de Disposició de Fons i existeixen fons suficients per<text:s/>atendre-la.</text:p>
      <text:p text:style-name="P951"/>
      <text:p text:style-name="P952">445/2021<text:s/><text:tab/>Atorgar la sol·licitud d’ocupació de la via pública que formula l’empresa<text:s/>Edistribución Redes Digitales, SLU (Elecnor, SA) als carrers Telègraf, Ausiàs<text:s/>Marc i Av. Masos, per ocupacions de vorera, carrils de circulació i<text:s/>reserves d’estacionaments, als diversos carrers afectats, amb el número de<text:s/>llicència d’obres<text:s/>Exp.2921999966:LL17a.</text:p>
      <text:p text:style-name="P953"/>
      <text:p text:style-name="P954">446/2021<text:s/><text:tab/>Aprovar i tramitar per raons d’economia processal, les<text:s/>despeses corresponents<text:s/>a les factures incloses en la relació de despeses O72021/13<text:s/>i ordenar<text:s/>el pagament de les depeses incloses en la relació<text:s/>comptable indicada.</text:p>
      <text:p text:style-name="P955"/>
      <text:p text:style-name="P956"/>
      <text:soft-page-break/>
      <text:p text:style-name="P957">447/2021<text:s/><text:tab/>Rectificar l’error material produït en el Resolc 2.- del Decret d’Alcaldia número, de data 8 de gener de 2021, quedant el text següent: 2n.- Aprovar<text:s/>la liquidació<text:s/>SA 2021/1 per import de 500,00 euros corresponent a la<text:s/>sanció imposada, la qual s’elevarà a definitiva en cas de complir-se amb els<text:s/>requisits establerts<text:s/>en l’article 80 bis del Decret Legislatiu 1/2009, de 21 de juliol, pel<text:s/>qual s’aprova el Text refós de la Llei reguladora dels residus.</text:p>
      <text:p text:style-name="P958"/>
      <text:p text:style-name="P959">448/2021<text:s/><text:tab/>Imposar una sanció<text:s/>per la<text:s/>comissió d’una<text:s/>infracció administrativa de caràcter lleu prevista a l’article 76.b<text:s/>del decret<text:s/>Legislatiu 1/2099, de 21 de juliol, pel qual s’aprova el Text refós de<text:s/>la Llei<text:s/>reguladora de residus.</text:p>
      <text:p text:style-name="P960"/>
      <text:p text:style-name="P961">449/2021<text:s/><text:tab/>Imposar una sanció<text:s/>per la comissió<text:s/>d’una infracció<text:s/>administrativa consistent en orinar a la via pública, en el carrer Dr.<text:s/>Robert amb el carrer Colom.</text:p>
      <text:p text:style-name="P962"/>
      <text:p text:style-name="P963">450/2021<text:s/><text:tab/>Donar de baixa definitiva als diversos integrants de les borses de treball de<text:s/>2017-2018, 2019 i 2020, per<text:s/>indisponiblitat<text:s/>manifesta i expressa voluntat<text:s/>dels interessats<text:s/>i aprovar la llista actualitzada de les borses d’agents<text:s/>interins corresponents<text:s/>als anys 2017-2108, 2019 i 2020.</text:p>
      <text:p text:style-name="P964"/>
      <text:p text:style-name="P965">451/2021<text:s/><text:tab/>Aprovar i tramitar per raons d’economia processal, les<text:s/>despeses corresponents<text:s/>a les factures incloses en la relació de despeses Q/2021/6<text:s/>i autoritzar, disposar, reconèixer l’obligació i ordenar el pagament de<text:s/>les factures<text:s/>incloses en la relació comptable indicada.</text:p>
      <text:p text:style-name="P966"/>
      <text:p text:style-name="P967">452/2021<text:s/><text:tab/>Admetre les ofertes presentades, dintre del termini atorgat, en la<text:s/>convocatòria del<text:s/>sorteig de transmissió de l’autorització de la parada del mercat ambulant del Vendrell.</text:p>
      <text:p text:style-name="P968"/>
      <text:p text:style-name="P969"/>
      <text:p text:style-name="P970"/>
      <text:p text:style-name="P971"/>
      <text:p text:style-name="P972">453/2021<text:s/><text:tab/>Sol·licitar a la direcció facultativa de les obres compreses en el<text:s/>projecte constructiu<text:s/>de reordenació i millora del carrer Dr. Robert i carrers adjacents<text:s/>la reformulació<text:s/>i emissió d’una nova quinzena certificació d’obra que<text:s/>substitueixi a<text:s/>la presentada el dia 15 de gener de 2021, amb número de registre<text:s/>E2021000994, d’acord amb el que subscriuen els responsables del<text:s/>contracte en<text:s/>el seu informe número ITDR07/2021, de 8 de març de 2021.</text:p>
      <text:p text:style-name="P973"/>
      <text:p text:style-name="P974">454/2021<text:s/><text:tab/>Imposar una sanció per la comissió<text:s/>d’una infracció<text:s/>administrativa de caràcter lleu prevista a l’article 76.b del<text:s/>Decret Legislatiu<text:s/>1/2009, de 21 de juliol, pel qual<text:s/>s’aprova<text:s/>el Text refós de la<text:s/>Llei reguladora<text:s/>de residus.</text:p>
      <text:p text:style-name="P975"/>
      <text:p text:style-name="P976">455/2021<text:s/><text:tab/>Imposar una sanció<text:s/>per la<text:s/>comissió d’una<text:s/>infracció administrativa de caràcter lleu prevista a l’article 76.b<text:s/>del Decret<text:s/>Legislatiu 1/2009, de 21 de juliol, pel qual<text:s/>s’aprova<text:s/>el Text refós de<text:s/>la Llei<text:s/>reguladora de residus.</text:p>
      <text:p text:style-name="P977"/>
      <text:p text:style-name="P978">456/2021<text:s/><text:tab/>Imposar una sanció<text:s/>per la comissió<text:s/>d’una infracció<text:s/>administrativa consistent en l’abocament de residus com a<text:s/>bosses de<text:s/>la brossa, papers<text:s/><text:soft-page-break/>i diversos mobles dipositats a la via pública, a la<text:s/>cruïlla del<text:s/>carrer Sant Ramon i carrer Vilafranca.</text:p>
      <text:p text:style-name="P979"/>
      <text:p text:style-name="P980">457/2021<text:s/><text:tab/>Donar conformitat a la documentació presentada per la persona física tal i com es fa constar a l’informe emès per l’agent 1145 en data 19 de<text:s/>gener de 2021.</text:p>
      <text:p text:style-name="P981"/>
      <text:p text:style-name="P982">458/2021<text:s/><text:tab/>Imposar una sanció per la comissió<text:s/>d’una infracció<text:s/>administrativa consistent en l’emissió de sorolls alterant<text:s/>la tranquil·litat<text:s/>veïnal, cridant en la via pública, en l’avinguda Jaume Carner.</text:p>
      <text:p text:style-name="P983"/>
      <text:p text:style-name="P984">459/2021<text:s/><text:tab/>Imposar una sanció per la comissió<text:s/>a<text:s/>l’avinguda d’una infracció<text:s/>administrativa consistent en portar el gos deslligat a la via pública <text:s/>Jaume Carner.</text:p>
      <text:p text:style-name="P985"/>
      <text:p text:style-name="P986">460/2021<text:s/><text:tab/>Imposar una sanció per la comissió<text:s/>d’una infracció<text:s/>administrativa consistent en l’abocament de residus com<text:s/>diversos objectes<text:s/>i caixes de cartró a la via pública, al costat del contenidor del<text:s/>carrer Santa<text:s/>Isabel cantonada amb carrer Viola.</text:p>
      <text:p text:style-name="P987"/>
      <text:p text:style-name="P988">461/2021<text:s/><text:tab/>Donar conformitat a la persona física tal i com es<text:s/>fa constar<text:s/>a l’informe emès per l’enginyera municipal en data 8 de març de<text:s/>2021.</text:p>
      <text:p text:style-name="P989"/>
      <text:p text:style-name="P990">462/2021<text:s/><text:tab/>Avocar per aquest acte la competència que l’Alcaldia de forma expressa<text:s/>va delegar<text:s/>a la Junta de Govern, per decret D2020LDEC001864, de data 7<text:s/>de juliol, per motiu d’urgència i aprovar la regularització de les<text:s/>aportacions municipals<text:s/>a organismes autònoms i ens dependents per l’exercici 20.</text:p>
      <text:p text:style-name="P991"/>
      <text:p text:style-name="P992">463/2021<text:s/><text:tab/>Nomenar lletrat perquè intervingui en la defensa i representació<text:s/>de l’Ajuntament, en el procediment ordinari núm. 400/2020, relatiu a<text:s/>l’adquisició de<text:s/>les finques registrals núm. 16010, 15994 i 15996, i altres<text:s/>parts demandades.</text:p>
      <text:p text:style-name="P993"/>
      <text:p text:style-name="P994"/>
      <text:p text:style-name="P995">464/2021<text:s/><text:tab/>Comparèixer com a part demandada en el procediment abreujat núm.69/2021-F davant el Jutjat Contenciós Administratiu número 2 de Tarragona<text:s/>i nomenar<text:s/>lletrat, perquè intervingui en la defensa i representació<text:s/>de l’Ajuntament.</text:p>
      <text:p text:style-name="P996"/>
      <text:p text:style-name="P997">465/2021<text:s/><text:tab/>Avocar per aquest acte la competència que l’Alcaldia de forma expressa<text:s/>va delegar<text:s/>a la Junta de Govern, per decret D2020LDEC001864, de data 7 de juliol, per motiu d’urgència i aprovar la incorporació al nou pressupost<text:s/>de l’exercici<text:s/>2021 de l’expedient de les aplicacions de despeses detallades<text:s/>als antecedents<text:s/>així com els recursos de finançament, sota la<text:s/>modalitat d’incorporació<text:s/>parcial de romanents de crèdit 01IR/2021.</text:p>
      <text:p text:style-name="P998"/>
      <text:p text:style-name="P999">466/2021<text:s/><text:tab/>Avocar per aquest acte la competència que l’Alcaldia de forma expressa<text:s/>va delegar<text:s/>a la Junta de Govern, per decret D2020LDEC001864, de data 7<text:s/>de juliol, per motiu d’urgència i aprovar l’esmena de l’expedient<text:s/><text:soft-page-break/>d’incorporació<text:s/>de romanents<text:s/>parcial 01IR/2021 al nou pressupost de l’exercici 2021 en<text:s/>els termes<text:s/>establerts.</text:p>
      <text:p text:style-name="P1000"/>
      <text:p text:style-name="P1001">467/2021<text:s/><text:tab/>Avocar per aquest acte la competència que l’Alcaldia de forma expressa<text:s/>va delegar<text:s/>a la Junta de Govern, per decret D2020LDEC001864, de data 7<text:s/>de juliol, per motiu d’urgència i aprovar els plans pressupostaris a mig termini<text:s/>PEL període<text:s/>2022-2024.</text:p>
      <text:p text:style-name="P1002"/>
      <text:p text:style-name="P1003">468/2021<text:s/><text:tab/>Desestimar les al·legacions i ordenar a la mercantil Mesden Project, SL,<text:s/>en qualitat<text:s/>de propietària dels terrenys ubicats al polígon 22, parcel.les núm. 23 i<text:s/>40, Camp de l’Ancuri, Camí de bonastre s/n de Sant Vicenç de Calders,<text:s/>El Vendrell, perquè executi en el termini de 4 mesos les actuacions d’acord<text:s/>amb el<text:s/>projecte tècnic d’obres núm. PTO-04/2020.</text:p>
      <text:p text:style-name="P1004"/>
      <text:p text:style-name="P1005">469/2021<text:s/><text:tab/>Aprovar l’assistència de divers personal d’aquesta Corporació a les<text:s/>diferents activitats<text:s/>formatives.</text:p>
      <text:p text:style-name="P1006"/>
      <text:p text:style-name="P1007">470/2021<text:s/><text:tab/>Imposar una sanció per la comissió<text:s/>d’una infracció<text:s/>administrativa consistent en l’emissió de sorolls alterant<text:s/>la tranquil·litat<text:s/>veïnal, cridant i produint soroll en la via pública, en la<text:s/>plaça Francesc<text:s/>Macià.</text:p>
      <text:p text:style-name="P1008"/>
      <text:p text:style-name="P1009">471/2021<text:s/><text:tab/>Aprovar la compensació de deutes de la devolució d’ingrés per deutes a Base, gestió<text:s/>d’ingressos locals<text:s/>i ordenar la compensació de deutes de la relació d’ordenació<text:s/>de pagament<text:s/>P/2021/70, ja que compleix l’ordre de pagament que estableix<text:s/>el Pla<text:s/>de Disposició de Fons i existeixen fons suficients per atendre-la.</text:p>
      <text:p text:style-name="P1010"/>
      <text:p text:style-name="P1011">472/2021<text:s/><text:tab/>Aprovar la compensació de deutes de la devolució d’ingrés<text:s/>per<text:s/>deutes a l’Ajuntament<text:s/>i ordenar la compensació de deutes<text:s/>de la<text:s/>relació d’ordenació de pagament P/2021/69, ja que compleix l’ordre<text:s/>de prelació<text:s/>de pagament que estableix el Pla de Disposició de Fons i<text:s/>existeixen fons<text:s/>suficients per atendre-la.</text:p>
      <text:p text:style-name="P1012"/>
      <text:p text:style-name="P1013">473/2021<text:s/><text:tab/>Imposar una sanció per la comissió<text:s/>d’una infracció<text:s/>administrativa consistent en l’emissió de sorolls alterant<text:s/>la tranquil·litat<text:s/>veïnal pel volum excessiu dels equips musicals en la via pública<text:s/>i pàrquing, en el Camí de Roda Mas Levi.</text:p>
      <text:p text:style-name="P1014"/>
      <text:p text:style-name="P1015">474/2021<text:s/><text:tab/>Imposar una sanció per la comissió<text:s/>d’una infracció<text:s/>administrativa consistent en consumir begudes alcohòliques a la<text:s/>via pública<text:s/>a la plaça Nova núm. 1.</text:p>
      <text:p text:style-name="P1016"/>
      <text:p text:style-name="P1017">475/2021<text:s/><text:tab/>Anul·lar el decret 414 de data 2 de març de 2021, en el que consta que se li concedeix una ampliació de 4<text:s/>metres lineals<text:s/>a la seva parada i concedir-li l’ampliació de 3 metres lineals a partir del1r trimestre de 2021, passant a tenir un total de 12 metres lineals al<text:s/>mercat ambulant<text:s/>del Vendrell. Autoritzat a la venda de fruita i verdura fins el 31<text:s/>de desembre<text:s/>de 2028.</text:p>
      <text:p text:style-name="P1018"/>
      <text:p text:style-name="P1019">476/2021<text:s/><text:tab/>Imposar una sanció per la<text:s/>comissió d’una<text:s/>infracció administrativa consistent en mantenir lligat el gos la major<text:s/>part del<text:s/>dia o limitar-lo de<text:s/><text:soft-page-break/>forma duradora el moviment necessari, en el<text:s/>pàrquing Esclat<text:s/>Supermercat del Vendrell.</text:p>
      <text:p text:style-name="P1020"/>
      <text:p text:style-name="P1021">477/2021<text:s/><text:tab/>Imposar una sanció<text:s/>per la<text:s/>comissió d’una<text:s/>infracció administrativa consistent en consumir begudes alcohòliques a<text:s/>la via pública, en el passeig Joan Reventós núm. 13.</text:p>
      <text:p text:style-name="P1022"/>
      <text:p text:style-name="P1023">478/2021<text:s/><text:tab/>Imposar una sanció per la comissió d’una<text:s/>infracció administrativa<text:s/>consistent en llençar a la via o proximitats un objecte que<text:s/>pugui produir<text:s/>un accident de circulació en el carrer Santa Anna núm. 27.</text:p>
      <text:p text:style-name="P1024"/>
      <text:p text:style-name="P1025">479/2021<text:s/><text:tab/>Imposar una sanció a Disco Vip’s SA per la comissió d’uns<text:s/>infracció administrativa<text:s/>consistent en col·locar publicitat sobre la part exterior<text:s/>dels vidres<text:s/>dels vehicles, qual l’esmentada publicitat sigui aliena a la<text:s/>persona propietària, en el carrer Ramon Abadal s/n.</text:p>
      <text:p text:style-name="P1026"/>
      <text:p text:style-name="P1027">480/2021<text:s/><text:tab/>Imposar una sanció<text:s/>per la comissió<text:s/>d’una infracció<text:s/>administrativa consistent en pertorbar la vida dels veïns amb<text:s/>crits, cants, sons o altres tipus de sorolls, especialment entre les 21:00 i les 8:00h a<text:s/>la plaça de la Sardana.</text:p>
      <text:p text:style-name="P1028"/>
      <text:p text:style-name="P1029">481/2021<text:s/><text:tab/>Imposar una sanció per la<text:s/>comissió d’una<text:s/>infracció administrativa consistent en netejar i reparar vehicle a la<text:s/>via pública<text:s/>a l’avinguda del Puig núm. 1.</text:p>
      <text:p text:style-name="P1030"/>
      <text:p text:style-name="P1031">482/2021<text:s/><text:tab/>Imposar una sanció per la comissió<text:s/>d’una infracció<text:s/>administrativa consistent en consumir begudes alcohòliques a la<text:s/>via pública<text:s/>a la plaça de la Sardana.</text:p>
      <text:p text:style-name="P1032"/>
      <text:p text:style-name="P1033">483/2021<text:s/><text:tab/>Imposar una sanció per la<text:s/>comissió d’una<text:s/>infracció administrativa consistent en consumir begudes alcohòliques ala via pública en el passeig Joan Reventós núm. 13.</text:p>
      <text:p text:style-name="P1034"/>
      <text:p text:style-name="P1035">484/2021<text:s/><text:tab/>Imposar una sanció per la<text:s/>comissió d’una<text:s/>infracció administrativa consistent en tenir en possessió un gos<text:s/>no inscrit<text:s/>en el corresponent cens municipal d’animals de companyia, en<text:s/>el carrer<text:s/>Cosmos núm. 11 de la urbanització Nou Vendrell.</text:p>
      <text:p text:style-name="P1036"/>
      <text:p text:style-name="P1037">485/2021<text:s/><text:tab/>Imposar una sanció<text:s/>per la<text:s/>comissió d’una<text:s/>infracció administrativa consistent en pertorbar la vida dels veïns amb crits, cants, sons o altres tipus de sorolls, especialment entre les 21:00 i les<text:s/>8:00h a la plaça de la Sardana.</text:p>
      <text:p text:style-name="P1038"/>
      <text:p text:style-name="P1039">486/2021<text:s/><text:tab/>Imposar una<text:s/>sanció<text:s/>per la<text:s/>comissió d’una<text:s/>infracció administrativa consistent en consumir begudes alcohòliques a<text:s/>la via pública, a la plaça de la Sardana.</text:p>
      <text:p text:style-name="P1040"/>
      <text:p text:style-name="P1041">487/2021<text:s/><text:tab/>Incoar l’inici de l’expedient de jubilació de la funcionària, amb data efectiva de jubilació el dia 18 de març de 2021.</text:p>
      <text:p text:style-name="P1042"/>
      <text:soft-page-break/>
      <text:p text:style-name="P1043">488/2021<text:s/><text:tab/>Imposar una sanció per la<text:s/>comissió d’una<text:s/>infracció administrativa consistent en tenir en possessió un gos<text:s/>sense que<text:s/>estigui identificat amb microxip, en el carrer Cosmos núm. 11 de<text:s/>la urbanització<text:s/>Nou Vendrell.</text:p>
      <text:p text:style-name="P1044"/>
      <text:p text:style-name="P1045">489/2021<text:s/><text:tab/>Establir el calendari laboral de vacances del personal al servei<text:s/>de l’Ajuntament<text:s/>del Vendrell, per a l’exercici 2021.</text:p>
      <text:p text:style-name="P1046"/>
      <text:p text:style-name="P1047">490/2021<text:s/><text:tab/>Avocar per aquest acte la competència que l’Alcaldia de forma expressa va delegar a la Junta de Govern, per decret D2020LDEC001864, de data 7 de juliol, per motiu d’urgència i aprovar i abonar les despeses corresponents a<text:s/>les liquidacions pendents incloses a la relació comptable amb número de relació Q/2021/63.</text:p>
      <text:p text:style-name="P1048"/>
      <text:p text:style-name="P1049">491/2021<text:s/><text:tab/>Avocar per aquest acte la competència que l’Alcaldia de forma expressa va delegar a la Junta de Govern, per decret D2020LDEC001864, de data 7 de juliol, per motiu d’urgència, declarar deserts els lots 1 i 2 de la licitació per a la contractació de les obres i serveis per la reurbanització dels carrers de Quatre Fonts i de l’Om fins al carrer de la Cometa i aprovar la tramitació de la baixa pressupostària.</text:p>
      <text:p text:style-name="P1050"/>
      <text:p text:style-name="P1051">492/2021<text:s/><text:tab/>Declara l’excepcionalitat i autoritzar la contractació en règim temporal d’interinitat per substitució com a professor de saxo<text:s/>des del dia 22 de març i fins a la reincorporació del titular.</text:p>
      <text:p text:style-name="P1052"/>
      <text:p text:style-name="P1053">493/2021<text:s/><text:tab/>Aprovar l’atorgament d’un servei de teleassistència gratuït a la persona corresponent a l’expedient número 17360 a partir del dia 17 de març de 2021.</text:p>
      <text:p text:style-name="P1054"/>
      <text:p text:style-name="P1055">494/2021<text:s/><text:tab/>Aprovar l’atorgament d’un servei de teleassistència gratuït a la persona corresponent a l’expedient número 2020/00079 a partir del dia 17 de març de<text:s/>2021.</text:p>
      <text:p text:style-name="P1056"/>
      <text:p text:style-name="P1057">495/2021<text:s/><text:tab/>Donar de baixa el servei de teleassistència de la persona corresponent a l’expedient número 13998 a partir del dia 9 de febrer de 2021, per defunció.</text:p>
      <text:p text:style-name="P1058"/>
      <text:p text:style-name="P1059">496/2021<text:s/><text:tab/>Aprovar l’atorgament d’un servei de teleassistència gratuït a la persona corresponent a l’expedient número 1381 a partir del dia 1 de març de 2021.</text:p>
      <text:p text:style-name="P1060"/>
      <text:p text:style-name="P1061"/>
      <text:p text:style-name="P1062"/>
      <text:p text:style-name="P1063">497/2021<text:s/><text:tab/>Aprovar l’atorgament d’un servei de teleassistència gratuït a la persona corresponent a l’expedient número 782 a partir del dia 1 de març de 2021.</text:p>
      <text:p text:style-name="P1064"/>
      <text:p text:style-name="P1065">498/2021<text:s/><text:tab/>Aprovar l’atorgament d’un servei de teleassistència d’import integra pel<text:s/>sol·licitant corresponent a l’expedient número 17015 a partir del dia 1 de març de 2021.</text:p>
      <text:p text:style-name="P1066"/>
      <text:p text:style-name="P1067">499/2021<text:s/><text:tab/>Declarar inajornable el procés selectiu de la convocatòria pública de selecció, mitjançant el procediment de concurs-oposició lliure, per a la<text:s/><text:soft-page-break/>creació d’una borsa de treball als efectes de substitucions temporals, acumulacions de tasques, o cobertura de vacants sobrevingudes en la categoria d’auxiliar administratiu/va, escala d’administració general, subgrup C2, d'acord amb allò establert en l'article 10 del text refós de la Llei de l'Estatut bàsic de l'empleat públic, aprovat pel Reial decret legislatiu 5/2015, de 30 d'octubre, de l’Ajuntament<text:s/>del Vendrell, sempre que les autoritats sanitàries no disposin la suspensió dels processos selectius.</text:p>
      <text:p text:style-name="P1068"/>
      <text:p text:style-name="P1069">500/2021<text:s/><text:tab/>Declarar l’excepcionalitat i autoritzar el nomenament d’una funcionària interina per substitució com a treballadora social fins a la reincorporació de la titular.</text:p>
      <text:p text:style-name="P1070"/>
      <text:p text:style-name="P1071">501/2021<text:s/><text:tab/>Aprovar la llista definitiva d’aspirants admesos i exclosos, ratificar la composició dels membres del tribunal qualificar i designar dia, hora i lloc per a<text:s/>la realització del procés selectiu, mitjançant el sistema de concurs-oposició lliure, per a la creació d’una borsa de treball als efectes de substitucions temporals, acumulacions de tasques o cobertura de vacances sobrevingudes en la categoria d’auxiliar administratiu/va.</text:p>
      <text:p text:style-name="P1072"/>
      <text:p text:style-name="P1073">502/2021<text:s/><text:tab/>Avocar per aquest acte la competència que l’Alcaldia de forma expressa va delegar a la Junta de Govern, per decret D2020LDEC001864, de data 7 de juliol, per motiu d’urgència i aprovar els plecs de clàusules administratives i econòmiques particulars i de prescripcions tècniques que han de regir la contractació dels serveis de Coordinació de seguretat i salut corresponents ales obres incloses al “Projecte i executiu de l’edifici Tabaris al centre de Coma-ruga”.</text:p>
      <text:p text:style-name="P1074"/>
      <text:p text:style-name="P1075">503/2021<text:s/><text:tab/>Comparèixer com a part demandada en el procediment abreujat número<text:s/>316/2020-C davant el Jutjat contenciós Administratiu número 2 de Tarragona i nomenar lletrat perquè intervingui en la defensa i representació de l’Ajuntament<text:s/>en el procediment de referència.</text:p>
      <text:p text:style-name="P1076"/>
      <text:p text:style-name="P1077">504/2021<text:s/><text:tab/>Acceptar la sol·licitud<text:s/>de no muntar la seva parada del mercat ambulant del passeig marítim de Coma-ruga aquest anys 2021, tenint en compte que aquest fet ajuda a complir amb les mesures obligades de distanciament a causa de la Covid-19 entre les demés parades del mercat.</text:p>
      <text:p text:style-name="P1078"/>
      <text:p text:style-name="P1079">505/2021<text:s/><text:tab/>Dona de baixa l’activitat d’agència de viatges, a nom de la mercantil Agatha Viatges, SL, del local situat al carrer Baixada de Sant Miquel núm. 5 baixos.</text:p>
      <text:p text:style-name="P1080"/>
      <text:p text:style-name="P1081">506/2021<text:s/><text:tab/>Avocar per aquest acte la competència que l’Alcaldia de forma expressa va delegar a la Junta de Govern, per decret D2020LDEC001864, de data 7 de juliol, per motiu d’urgència i aprovar la modificació<text:s/>de crèdits 04DA/2021.</text:p>
      <text:p text:style-name="P1082"/>
      <text:p text:style-name="P1083">507/2021<text:s/><text:tab/>Aprovar l’ampliació del termini del fraccionament/ajornament de 48 mesos dels deutes pendents a Base, gestió d’ingressos locals.</text:p>
      <text:p text:style-name="P1084"/>
      <text:soft-page-break/>
      <text:p text:style-name="P1085">508/2021<text:s/><text:tab/>Aprovar el reconeixement i l’abonament als diversos/diverses<text:s/>empleats/empleades dels corresponents complements retributius durant la seva situació d’ILT.</text:p>
      <text:p text:style-name="P1086"/>
      <text:p text:style-name="P1087">509/2021<text:s/><text:tab/>Aprovar les gratificacions individualitzades de la plantilla de personal laboral i funcionaris d’aquesta Corporació.</text:p>
      <text:p text:style-name="P1088"/>
      <text:p text:style-name="P1089">510/2021<text:s/><text:tab/>Aprovar les gratificacions individualitzades de la plantilla de funcionaris d’aquesta Corporació</text:p>
      <text:p text:style-name="P1090"/>
      <text:p text:style-name="P1091">511/2021<text:s/><text:tab/>Aprovar el reconeixement als/a les diversos/diverses empleats/empleades del venciment del trienni i el seu abonament, amb efectes del dia 1 de març de2021.</text:p>
      <text:p text:style-name="P1092"/>
      <text:p text:style-name="P1093">512/2021<text:s/><text:tab/>Aprovar el reconeixement i l’abonament als treballadors del cos policial d’aquest<text:s/>Ajuntament<text:s/>del corresponent complement retributiu per assistència, en la nòmina del mes de març de 2021.</text:p>
      <text:p text:style-name="P1094"/>
      <text:p text:style-name="P1095">513/2021<text:s/><text:tab/>Aprovar el reconeixement i l’abonament als treballadors del cos policial d’aquest<text:s/>Ajuntament<text:s/>dels corresponents complements retributius, en la nòmina del mes de març de 2021.</text:p>
      <text:p text:style-name="P1096"/>
      <text:p text:style-name="P1097">514/2021<text:s/><text:tab/>Aprovar les gratificacions individualitzades de la plantilla de policia local d’aquesta Corporació.</text:p>
      <text:p text:style-name="P1098"/>
      <text:p text:style-name="P1099">515/2021<text:s/><text:tab/>Aprovar l’abonament al divers personal al servei de la Corporació de les diferents quantitats pel concepte d’indemnització per raó del servei.</text:p>
      <text:p text:style-name="P1100"/>
      <text:p text:style-name="P1101">516/2021<text:s/><text:tab/>Aprovar les compensacions econòmiques individualitzades en relació als judicis del cos de policia, corresponents al mes de febrer.</text:p>
      <text:p text:style-name="P1102"/>
      <text:p text:style-name="P1103">517/2021<text:s/><text:tab/>Aprovar i disposar la despesa, reconèixer l’obligació i ordenar el pagament de l’import de les assistències, en la nòmina del present mes de març al personal de plantilla d’aquesta Corporació, i mitjançant transferència bancària als col·laboradors externs, que van formar part com a membres del Tribunal qualificador dels processos selectius.</text:p>
      <text:p text:style-name="P1104"/>
      <text:p text:style-name="P1105">518/2021<text:s/><text:tab/>Aprovar l’abonament als càrrecs electes de la Corporació de les assistències efectivament acreditades a les sessions d’òrgans col·legiats celebrades i informades durant el mes de febrer de 2021.</text:p>
      <text:p text:style-name="P1106"/>
      <text:p text:style-name="P1107">519/2021<text:s/><text:tab/>Reconèixer l’aportació de l’Ajuntament<text:s/>del Vendrell a la Tresoreria de la Seguretat social derivada de la nòmina del mes de febrer de 2021 i ordenar el pagament de l’esmentada seguretat social del personal al servei de l’Ajuntament.</text:p>
      <text:p text:style-name="P1108"/>
      <text:p text:style-name="P1109">520/2021<text:s/><text:tab/>Aprovar el reconeixement i l’abonament de les gratificacions individualitzades al personal de la plantilla d’aquesta corporació amb motiu de la convocatòria electoral del dia 14 de febrer de 2021.</text:p>
      <text:p text:style-name="P1110"/>
      <text:soft-page-break/>
      <text:p text:style-name="P1111">521/2021<text:s/><text:tab/>Avocar per aquest acte la competència que l’Alcaldia de forma expressa va delegar a la Junta de Govern, per decret D2020LDEC001864, de data 7 de juliol, per motiu d’urgència i aprovar la regularització de l’aportació municipal a l’empresa Prosceni El Vendrell, SL per l’exercici 2020.</text:p>
      <text:p text:style-name="P1112"/>
      <text:p text:style-name="P1113">522/2021<text:s/><text:tab/>Esmenar l’error material del procediment administratiu comú de les administracions públiques, existent en el decret número 519/2021, de data 23de març, d’acord amb el que s’indica a continuació: Reconèixer l’aportació de l’Ajuntament<text:s/>del Vendrell a la Tresoreria de la Seguretat Social derivada de la nòmina del mes de febrer de 2021, per un import total de 347.062,61 euros, amb càrrec a les partides detallades a la relació que s’acompanya Q/2021/66</text:p>
      <text:p text:style-name="P1114"/>
      <text:p text:style-name="P1115">523/2021<text:s/><text:tab/>Avocar per aquest acte la competència que l’Alcaldia de forma expressa va delegar a la Junta de Govern, per decret D2020LDEC001864, de data 7 de juliol, per motiu d’urgència i aprovar els plecs de clàusules administratives i econòmiques i de prescripcions tècniques particulars i l’expedient de contractació de les obres de reforma de la xarxa viària local i infraestructures per a la implantació d’una via ciclista urbana entre la zona escolar-esportiva i l’estació de rodalies del municipi del Vendrell.</text:p>
      <text:p text:style-name="P1116"/>
      <text:p text:style-name="P1117">524/2021<text:s/><text:tab/>Autoritzar, disposar i reconèixer les obligacions de la nòmina mensual ordinària corresponent al dia 25 de març de 2021 del personal al servei de l’Ajuntament<text:s/>del Vendrell i ordenar el pagament.</text:p>
      <text:p text:style-name="P1118"/>
      <text:p text:style-name="P1119">525/2021<text:s/><text:tab/>Autoritzar, disposar i reconèixer les obligacions de la nòmina mensual ordinària corresponent al dia 25 de març de 2021 del personal al servei de l’Ajuntament<text:s/>del Vendrell i ordenar el pagament.</text:p>
      <text:p text:style-name="P1120"/>
      <text:p text:style-name="P1121">526/2021<text:s/><text:tab/>Acordar la caducitat de procediment administratiu sancionadorGJUR2020000082, relatiu a la comissió d’una infracció establerta a l’article<text:s/>39.5.a de l’Ordenança reguladora de terrasses comesa.</text:p>
      <text:p text:style-name="P1122"/>
      <text:p text:style-name="P1123">527/2021<text:s/><text:tab/>Acordar la caducitat de procediment administratiu sancionador<text:s/>GJUR2019000211, relatiu a la comissió d’una infracció establerta a l’article39.5.a de l’Ordenança reguladora de terrasses comesa.</text:p>
      <text:p text:style-name="P1124"/>
      <text:p text:style-name="P1125">528/2021<text:s/><text:tab/>Avocar per aquest acte la competència que l’Alcaldia de forma expressa va delegar a la Junta de Govern, per decret D2020LDEC001864, de data 7 de juliol, per motiu d’urgència i aprovar els plecs de clàusules administratives i econòmiques particulars i de prescripcions tècniques que han de regir la contractació dels serveis per la reurbanització dels carres de Quatre Fonts i<text:s/>de l’Om fins al carrer de la Cometa.</text:p>
      <text:p text:style-name="P1126"/>
      <text:p text:style-name="P1127"/>
      <text:p text:style-name="P1128"/>
      <text:p text:style-name="P1129">529/2021<text:s/><text:tab/>Declarar l’excepcionalitat i aprovar el nomenament de diverses persones coma agents interins de la policia local per reforç durant la temporada de major afluència turística, amb efectes del 29 de març i fins el 28 de setembre de<text:s/>2021.</text:p>
      <text:p text:style-name="P1130"/>
      <text:p text:style-name="P1131">530/2021<text:s/><text:tab/>Rectificar l’error material produït en el Resolc 2.- del Decret d’alcaldia número486, de 12 de març de 2021, quedant el text de la següent manera: “2n.-Aprovar la liquidació SA 2021/119 per import de 500,00 euros corresponent ala sanció imposada, la qual s’elevarà a definitiva en cas de complir-se amb els requisits establerts en l’article 80 bis del Decret Legislatiu 1/2009, de 21de juliol, pel qual s’aprova el Text refós de la Llei reguladora dels residus.”</text:p>
      <text:p text:style-name="P1132"/>
      <text:p text:style-name="P1133">531/2021<text:s/><text:tab/>Aprovar la data de venciment dels triennis<text:s/>amb<text:s/>efectes retributius del dia 1 de novembre de 2014, tenint consolidat 2 triennis, essent la data de venciment del primer trienni el dia 1 de novembre de 2017 i donar tràmit a l’aprovació del pagament amb caràcter retroactiu.</text:p>
      <text:p text:style-name="P1134"/>
      <text:p text:style-name="P1135">532/2021<text:s/><text:tab/>Reconèixer els temps treballat als<text:s/>Ajuntaments de Sant Llorenç d’Hortons, Sant Pere de Ribes i Viladecans,<text:s/>aprovar la data de venciment dels triennis el dia 23 d’abril de 2021 i a efectes retributius el dia 1 de maig de 2011, tenint consolidat 3 triennis, essent la data del primer trienni el dia 1 de maig de 2014 i donar tràmit a l’aprovació del pagament amb caràcter retroactiu.</text:p>
      <text:p text:style-name="P1136"/>
      <text:p text:style-name="P1137">533/2021<text:s/><text:tab/>Aprovar el reconeixement i l’abonament d’una gratificació a la treballadora en concepte de premi per jubilació, establert en l’acord regulador de condicions de treball del personal funcionari de l’Ajuntament<text:s/>del Vendrell.</text:p>
      <text:p text:style-name="P1138"/>
      <text:p text:style-name="P1139">534/2021<text:s/><text:tab/>Concedir<text:s/>el corresponent permís per lactància a gaudir de forma compactada en 3 jornades consecutives de treball efectiu.</text:p>
      <text:p text:style-name="P1140"/>
      <text:p text:style-name="P1141">535/2021<text:s/><text:tab/>Concedir el corresponent permís per lactància a gaudir de forma compactada en 12 jornades consecutives de treball efectiu.</text:p>
      <text:p text:style-name="P1142"/>
      <text:p text:style-name="P1143">536/2021<text:s/><text:tab/>Desestimar el recurs interposat en<text:s/>data 5 de desembre de 2020, amb número de registre d’entrada<text:s/>E2020026511, en contra del decret d’alcaldia núm. 2550 de data 3 de novembre de 2020, referent a la tinença d’un gos perillós sense la corresponent llicència.</text:p>
      <text:p text:style-name="P1144"/>
      <text:p text:style-name="P1145">537/2021<text:s/><text:tab/>Avocar per aquest acte la competència que l’Alcaldia de forma expressa va delegar a la Junta de Govern, per decret D2020LDEC001864, de data 7 de juliol, per motiu d’urgència i acceptar formalment la subvenció per a la realització d’accions de difusió dels productes agroalimentaris i artesans de qualitat, any 2020, concedida pel Patronat de Turisme de la Diputació de Tarragona.</text:p>
      <text:p text:style-name="P1146"/>
      <text:p text:style-name="P1147">538/2021<text:s/><text:tab/>Atorgar la sol·licitud d’ocupació de la via pública que formula l’empresa<text:s/>Edistribución Redes Digitales, SLU (Elecnor, SA) als carrers Camí Reial i Transversal, per ocupació de vorera, ocupacions de carrils de circulació i reserves d’estacionaments als diversos carrers afectats, amb núm. de llicència d’obres Exp, 2020000855:LL17a 833/21.</text:p>
      <text:p text:style-name="P1148"/>
      <text:p text:style-name="P1149"/>
      <text:soft-page-break/>
      <text:p text:style-name="P1150">539/2021<text:s/><text:tab/>Atorgar la sol·licitud d’ocupació de la via pública que formula l’empresa<text:s/>Edistribución Redes Digitales, SLU (Elecnor, SA) als carrers Esturió, Via Comunicació Social i Pablo Picasso, per ocupacions de vorera, carrils de circulació i reserves d’estacionaments, als diversos carrers afectats, amb el<text:s/>núm. de llicència d’obres Exp. 2020000381:LL17a 117/20.</text:p>
      <text:p text:style-name="P1151"/>
      <text:p text:style-name="P1152">540/2021<text:s/><text:tab/>Comparèixer com a part demandada en el procediment abreujat núm.122/2020-F davant el Jutjat contenciós Administratiu número 1 de Tarragona, emplaçar a la mercantil Zurich España, Compañia de Seguros y Reaseguros, SA, en qualitat de part interessada i nomenar lletrat perquè intervingui en la defensa i representació de l’Ajuntament</text:p>
      <text:p text:style-name="P1153"/>
      <text:p text:style-name="P1154">541/2021<text:s/><text:tab/>Aprovar i tramitar per raons d’economia processal, les despeses corresponents a les factura incloses en les relacions de despeses Q/2021/64 i<text:s/>Q/2021/65 i autoritzar, disposar, reconèixer l’obligació i ordenar el pagament de les factures incloses en les relacions comptables indicades.</text:p>
      <text:p text:style-name="P1155"/>
      <text:p text:style-name="P1156">542/2021<text:s/><text:tab/>Anul·lar el decret 475 de 12 de març de 2021, per error en la part resolutiva i concedir l’ampliació de 3 metres lineals, a partir del 1r semestre de 2021, passant a tenir un total de 12mestres lineals al mercat ambulant del Vendrell,<text:s/>autoritzat a la venda de fruita i verdura fins el dia 31 de desembre de 2028.</text:p>
      <text:p text:style-name="P1157"/>
      <text:p text:style-name="P1158">543/2021<text:s/><text:tab/>Autoritzar a posar una creperia a la Carretera del Dr. Robert des del 19 de març al 15 d’abril de 2021. No estarà permesa la venda de begudes ni cafès.</text:p>
      <text:p text:style-name="P1159"/>
      <text:p text:style-name="P1160">544/2021<text:s/><text:tab/>Comparèixer com a part demandada en el procediment abreujat núm.42/2020-A davant el Jutjat Contenciós Administratiu número 2 de Tarragona i nomenar lletrat perquè intervingui en la defensa i representació de l’Ajuntament<text:s/>en el procediment de referència.</text:p>
      <text:p text:style-name="P1161"/>
      <text:p text:style-name="P1162">545/2021<text:s/><text:tab/>Informar del resultat del sorteig a totes les persones que van presentar les ofertes, dintre del termini atorgat, acceptar la renúncia de la parada, tal i com sol·licita en la seva instància número<text:s/>E2021007316, amb data 23 de març de 2021 i requerir a la senyora, en la seva condició d’adjudicatària de la parada, la presentació de la documentació, per poder ser titular de la parada de 8<text:s/>metres lineals del mercat ambulant del Vendrell fins el dia 31 de desembre de2028. Autoritzada a la venda de llenceria.</text:p>
      <text:p text:style-name="P1163"/>
      <text:p text:style-name="P1164">546/2021<text:s/><text:tab/>Autoritzar a posar una creperia a la Carretera del<text:s/>Dr. Robert del 19 de març al 15 d’abril.</text:p>
      <text:p text:style-name="P1165"/>
      <text:p text:style-name="P1166">547/2021<text:s/><text:tab/>Autoritzar, disposar i reconèixer les obligacions de la nòmina mensual complementària corresponent al dia 25 de març de 2021 del personal al servei de l’Ajuntament<text:s/>i ordenar el pagament.</text:p>
      <text:p text:style-name="P1167"/>
      <text:p text:style-name="P1168">548/2021<text:s/><text:tab/>Atorgar llicència municipal per a la tinença del gos de raça: American Bully amb número de xip 945000002245863 del carrer Joan Alcover.</text:p>
      <text:p text:style-name="P1169"/>
      <text:p text:style-name="P1170">549/2021<text:s/><text:tab/>Atorgar llicència municipal per a la tinença del gos de raça: Akita Inu amb número de xip 099164001115932 del carrer Llebeig.</text:p>
      <text:p text:style-name="P1171"/>
      <text:p text:style-name="P1172">550/2021<text:s/><text:tab/>Atorgar llicència municipal per a la tinença del gos de raça: Staffordshire Amerà amb número de xip 941000025523502<text:s/>del carrer Baixada Sant Miquel.</text:p>
      <text:p text:style-name="P1173"/>
      <text:p text:style-name="P1174">551/2021<text:s/><text:tab/>Atorgar llicència municipal per a la tinença del gos de raça: Pit Bull Terrier amb número de xip 94100017286644 del carrer Mallorca.</text:p>
      <text:p text:style-name="P1175"/>
      <text:p text:style-name="P1176">552/2021<text:s/><text:tab/>Atorgar llicència municipal per a la tinença del gos de raça: Pit Bull Terrier amb número de xip 941000014845650 del carrer Pardal.</text:p>
      <text:p text:style-name="P1177"/>
      <text:p text:style-name="P1178">553/2021<text:s/><text:tab/>Aprovar la compensació de deutes de la factura per deutes a Base, gestió d’ingressos locals i ordenar el pagament de la relació d’ordenació de pagament P/2021/93, ja que compleix l’ordre de prelació de pagament que estableix el Pla de Disposició de Fons i existeixen fons suficients per atendre-la.</text:p>
      <text:p text:style-name="P1179"/>
      <text:p text:style-name="P1180">554/2021<text:s/><text:tab/>Aprovar la compensació de deutes de la factura d’ALD Automotive, SAU per deutes a Base, gestió d’ingressos locals i ordenar el pagament de la relació d’ordenació de pagament P/2021/92, ja que compleix l’ordre de prelació de pagament que estableix el Pla de Disposició de Fons i existeixen fons suficients per atendre-la.</text:p>
      <text:p text:style-name="P1181"/>
      <text:p text:style-name="P1182">555/2021<text:tab/>Declarar<text:s/>al<text:s/>funcionari d’aquesta Corporació com a policia local, en la situació d’excedència voluntària per prestació de<text:s/>serveis en un altre administració pública, amb efectes des del dia 1 d’abril de2021.</text:p>
      <text:p text:style-name="P1183"/>
      <text:p text:style-name="P1184">556/2021<text:s/><text:tab/>Atorgar llicència municipal per a la tinença del gos de raça: American Bully amb número de xip941000025896825 del carrer Manuel de Falla.</text:p>
      <text:p text:style-name="P1185"/>
      <text:p text:style-name="P1186">557/2021<text:s/><text:tab/>Atorgar llicència municipal per a la tinença del gos de raça: Staffordshire americà amb número de xip 985113999937653 del carrer<text:s/>Alt Urgell.</text:p>
      <text:p text:style-name="P1187"/>
      <text:p text:style-name="P1188">558/2021<text:s/><text:tab/>Atorgar llicència municipal<text:s/>per<text:s/>a la tinença del gos de raça: American Bully amb número de xip<text:s/>941000025816086 del carrer Roquetes.</text:p>
      <text:p text:style-name="P1189"/>
      <text:p text:style-name="P1190">559/2021<text:s/><text:tab/>Aprovar la compensació de deutes de la factura per deutes a Base, gestió d’ingressos locals i ordenar el pagament de la relació d’ordenació de pagament P/2021/96, ja que compleix l’ordre de prelació de pagament que estableix el Pla de Disposició de Fons i existeixen fons suficients per atendre-la.</text:p>
      <text:p text:style-name="P1191"/>
      <text:p text:style-name="P1192">560/2021<text:s/><text:tab/>Denegar l’accés a la jubilació parcial, tenint en compte que el contracte que l’uneix a l’Ajuntament<text:s/>és d’interinitat, i<text:s/>per tant no es pot garantir la duració mínima exigida a l’article 12.6 del ‘Estatut dels Treballadors i en el supòsit de no garantir aquesta duració mínima, el contracte relleu deixaria de complir la funció de substitució que té atribuïda.</text:p>
      <text:p text:style-name="P1193"/>
      <text:p text:style-name="P1194"/>
      <text:p text:style-name="P1195"/>
      <text:p text:style-name="P1196"/>
      <text:p text:style-name="P1197"/>
      <text:p text:style-name="P1198">561/2021<text:s/><text:tab/>Desestimar el recurs d’alçada interposat<text:s/>de data 24 de març de 2021 i denegar la seva sol·licitud de declarar invàlida la pregunta 15 de la prova de coneixements del procés selectiu per a la creació d’una borda de treball en la categoria d’auxiliar administratiu/va de l’Ajuntament<text:s/>del Vendrell.</text:p>
      <text:p text:style-name="P1199"/>
      <text:p text:style-name="P1200">562/2021<text:s/><text:tab/>Acordar l’abonament de l’import de la beca d’estudi a la treballadora, que compleix els requisits establerts al conveni col·lectiu de personal laboral del Patronat Municipal Hospital-Asil.</text:p>
      <text:p text:style-name="P1201"/>
      <text:p text:style-name="P1202">563/2021<text:s/><text:tab/>Desestimar la reclamació de responsabilitat patrimonial, interposada per uns presumptes danys personals soferts a la calçada de l’Avinguda de la Riera de la Bisbal, davant del núm.67, per no resultar acreditats els fets objecte de reclamació, així com, no constar acreditada la relació de causalitat entre els danys soferts i el funcionament dels serveis públics.</text:p>
      <text:p text:style-name="P1203"/>
      <text:p text:style-name="P1204">564/2021<text:s/><text:tab/>Desestimar la reclamació de responsabilitat patrimonial, interposada, per uns presumptes danys personals soferts a causa d’una caiguda al port de l’antiga Carretera de Tarragona ubicat a<text:s/>l’Avinguda Jaume Carner, per no resultar acreditats els fets exposats ni la relació de causalitat entre els danys soferts i el funcionament dels serveis públics.</text:p>
      <text:p text:style-name="P1205"/>
      <text:p text:style-name="P1206">565/2021<text:s/><text:tab/>Desestimar la petició efectuada pel senyor d’una reducció de fins al 50% de la jornada laboral per la cura d’un familiar de primer grau, amb caràcter retribuït , per raons de malaltia molt greu i pel termini d’un mes, pel fet de no ser-li d’aplicació l’article 48 del TREBEP, sens perjudici que pugui sol·licitar, en virtut de l’article 15 del conveni col·lectiu del personal laboral al servei de l’Ajuntament<text:s/>del Vendrell, algun dels permisos retributius contemplats.</text:p>
      <text:p text:style-name="P1207"/>
      <text:p text:style-name="P1208">566/2021<text:s/><text:tab/>Avocar per aquest acte la competència que l’Alcaldia de forma expressa va delegar a la Junta de Govern, per decret D2020LDEC001864, de data 7 de juliol, per motiu d’urgència i aprovar la tercer addenda econòmica al conveni de col·laboració entre la Generalitat de Catalunya i l’Ajuntament<text:s/>del Vendrell per al Pla Educatiu d’Entorn del curs 2020-2021, amb l’objectiu d’aconseguir l’èxit educatiu de tot alumnat.</text:p>
      <text:p text:style-name="P1209"/>
      <text:p text:style-name="P1210">567/2021<text:s/><text:tab/>Estimar la petició efectuada per la senyora i concedir la reducció del 50% de la jornada laboral per la cura d’un familiar de primer grau, amb caràcter retribuït per raons de malaltia molt greu a comptar des del dia 19 d’abril de 2021, a raó de 15 hores setmanals i durant el termini màxim d’un mes, no permetent agrupar la reducció de jornada en jornades complertes de treball.</text:p>
      <text:p text:style-name="P1211"/>
      <text:p text:style-name="P1212">568/2021<text:s/><text:tab/>Ordenar com a propietari i responsable de l’habitatge situat al carrer Santa Anna núm. 54, el compliment d’aquesta ordre d’ús i conservació de<text:s/><text:soft-page-break/>tota classe de construccions i instal·lacions en condicions de seguretat, salubritat i decòrum públic.</text:p>
      <text:p text:style-name="P1213"/>
      <text:p text:style-name="P1214"/>
      <text:p text:style-name="P1215"/>
      <text:p text:style-name="P1216"/>
      <text:p text:style-name="P1217"/>
      <text:p text:style-name="P1218">569/2021<text:s/><text:tab/>Declarar l’excepcionalitat i autoritzar les contractacions laborals temporals d’obra i servei determinat de divers personal en el marc de la subvenció programa Treball als Barris, programa D0 experimentació laboral, del Servei d’ocupació de Catalunya.</text:p>
      <text:p text:style-name="P1219"/>
      <text:p text:style-name="P1220">570/2021<text:s/><text:tab/>Requerir perquè en un termini de deu dies hàbils, aporti els documents que resolguin les insuficiències o les deficiències de l’establiment destinat a restaurant situat al carrer President Companys núm.4.</text:p>
      <text:p text:style-name="P1221"/>
      <text:p text:style-name="P1222">571/2021<text:s/><text:tab/>Avocar per aquest acte la competència que l’Alcaldia de forma expressa va delegar a la Junta de Govern, per decret D2020LDEC001864, de data 7 de juliol, per motiu d’urgència i aprovar la creació d’una aplicació del pressupost de despeses.</text:p>
      <text:p text:style-name="P1223"/>
      <text:p text:style-name="P1224">572/2021<text:s/><text:tab/>Acordar la caducitat de procediment administratiu sancionador<text:s/>GJUR2019000267 i disposar que s’iniciï un nou procediment sancionador en el cas que no hi hagi prescrit la presumpta infracció.</text:p>
      <text:p text:style-name="P1225"/>
      <text:p text:style-name="P1226">573/2021<text:s/><text:tab/>Desestimar el recurs de reposició interposat contra del decret d’alcaldia núm. 1884 de data 10 de juliol de 2020, relatiu a la imposició de sanció per la comissió d’una infracció administrativa, d’acord amb allò establert a l’article 40.3 de l’Ordenança reguladora de terrasses, de<text:s/>20 de setembre de 2016.</text:p>
      <text:p text:style-name="P1227"/>
      <text:p text:style-name="P1228"/>
      <text:p text:style-name="P1229">574/2021<text:s/><text:tab/>Acordar la caducitat de procediment administratiu sancionador<text:s/>GJUR2020000080 i ordenar l’arxiu de les actuacions i deposar que s’iniciï un nou procediment sancionador en el cas que no hi hagi prescrit la presumpta infracció.</text:p>
      <text:p text:style-name="P1230"/>
      <text:p text:style-name="P1231">575/2021<text:s/><text:tab/>Aprovar la regularització de la taxa per l’ocupació de terrenys d’ús públic amb taules i cadires i altres elements amb finalitat lucrativa, regulada a l’ordenança Fiscal núm. 30, fruit de la declaració de l’estat d’alarma i les diferents fases de restricció de les activitats de restauració.</text:p>
      <text:p text:style-name="P1232"/>
      <text:p text:style-name="P1233">576/2021<text:s/><text:tab/>Aprovar la compensació de deutes de la factura d’Excavacions i Transports Rovira, SA per deutes a Base, gestió d’ingressos locals i ordenar el pagament de la relació d’ordenació de pagament P/2021/99, ja que compleix l’ordre de prelació de pagament que estableix el Pla de Disposició de Fons i existeixen fons suficients per atendre-la.</text:p>
      <text:p text:style-name="P1234"/>
      <text:p text:style-name="P1235">577/2021<text:s/><text:tab/>Nomenar al cap dels serveis jurídics, com a instructor de l’expedient administratiu sancionador GJUR2020000051 que es tramita des dels serveis jurídics d’aquesta Corporació.</text:p>
      <text:p text:style-name="P1236"/>
      <text:p text:style-name="P1237">578/2021<text:s/><text:tab/>Avocar per aquest acte la competència que l’Alcaldia de forma expressa va delegar a la Junta de Govern, per decret D2020LDEC001864, de data 7 de juliol, per motiu d’urgència i aprovar la creació d’una aplicació del pressupost de despeses.</text:p>
      <text:p text:style-name="P1238"/>
      <text:p text:style-name="P1239"/>
      <text:p text:style-name="P1240"/>
      <text:p text:style-name="P1241"/>
      <text:p text:style-name="P1242"/>
      <text:p text:style-name="P1243">579/2021<text:s/><text:tab/>Avocar per aquest acte la competència que l’Alcaldia de forma expressa va<text:s/>delegar a la Junta de Govern, per decret D2020LDEC001864, de data 7 de juliol, per motiu d’urgència i aprovar la catorzena i la quinzena<text:s/>certificacions d’obra relativa a les obres compreses en el projecte constructiu de<text:s/>reordenació i millora del carrer Dr. Robert i carrers adjacents.</text:p>
      <text:p text:style-name="P1244"/>
      <text:p text:style-name="P1245">580/2021<text:s/><text:tab/>Aprovar la liquidació del Pressupost General corresponent al passat exercici de 2020 i donar compte a la Junta de Govern Local i al Ple de la Corporació en la primera sessió que es celebri.</text:p>
      <text:p text:style-name="P1246"/>
      <text:p text:style-name="P1247">581/2021<text:s/><text:tab/>Autoritzar la gestió dels expedients i la signatura de la documentació dels expedients de Persones i Coneixement a la senyora, la qual podrà informar com a jurista de Persones i Coneixement sobre els expedients de qualsevol de les unitats sempre que així ho requereixi el procediment o la seva complexitat, en substitució de la cap de servei, des de l’adopció de la corresponent resolució i fins a la reincorporació de la titular.</text:p>
      <text:p text:style-name="P1248"/>
      <text:p text:style-name="P1249">582/2021<text:s/><text:tab/>Imposar una sanció per la comissió d’una infracció administrativa consistent en produir molèsties al veïnat per incompliment de l’horari de la terrassa, instal·lada a la via pública, fora de l’horari permès, a l’Av. Sanatori núm. 33-49.</text:p>
      <text:p text:style-name="P1250"/>
      <text:p text:style-name="P1251">583/2021<text:s/><text:tab/>Aprovar l’atorgament d’un servei de Teleassistència gratuït a la persona corresponent a l’expedient número 17394 a partir del dia 8 d’abril de 2021.</text:p>
      <text:p text:style-name="P1252"/>
      <text:p text:style-name="P1253">584/2021<text:s/><text:tab/>Aprovar l’atorgament d’un servei de Teleassistència gratuït a la persona corresponent a l’expedient número 17141 a partir del dia 8 d’abril de 2021.</text:p>
      <text:p text:style-name="P1254"/>
      <text:p text:style-name="P1255"/>
      <text:p text:style-name="P1256">585/2021<text:s/><text:tab/>Aprovar l’atorgament d’un servei de Teleassistència gratuït a la persona corresponent a l’expedient número 15264 a partir del dia 21 de gener de<text:s/>2020.</text:p>
      <text:p text:style-name="P1257"/>
      <text:p text:style-name="P1258">586/2021<text:s/><text:tab/>Donar de baixa el servei de Teleassistència de la persona corresponent a l’expedient número 15829 a partir del dia 9 de març de 2021, per ingrés a residència.</text:p>
      <text:p text:style-name="P1259"/>
      <text:p text:style-name="P1260">587/2021<text:s/><text:tab/>Desestimar el recurs d’alçada interposat i denegar la seva sol·licitud de declarar aprovar el seu examen de coneixements pràctics per a la creació<text:s/><text:soft-page-break/>d’una borsa de treball en la categoria d’auxiliar administratiu/va de l’Ajuntament.</text:p>
      <text:p text:style-name="P1261"/>
      <text:p text:style-name="P1262">588/2021<text:s/><text:tab/>Avocar la resolució del present procediment a favor d’aquesta alcaldia i acordar el pagament al Ministeri de Justícia a favor del senyor, mitjançant consignació judicial, en execució de la sentència núm.15/21, de 25 de febre, dictada pel Tribunal Superior de Justícia de Catalunya i aprovar la despesa.</text:p>
      <text:p text:style-name="P1263"/>
      <text:p text:style-name="P1264"/>
      <text:p text:style-name="P1265">589/2021<text:s/><text:tab/>Procedir a una redistribució de les parades del mercat ambulant, el qual inclou un redimensionat d’algunes parades per tal de garantir passadissos amb amplades d’un mínim de 5 metres, per tal de garantir el distanciament social entre persones i del recinte del mercat.</text:p>
      <text:p text:style-name="P1266"/>
      <text:p text:style-name="P1267">590/2021<text:s/><text:tab/>Estimar la sol·licitud d’abonament de la part restant de la paga extraordinària de l’any 2012 efectuada pel senyor i aprovar el reconeixement i l’abonament en nòmina.</text:p>
      <text:p text:style-name="P1268"/>
      <text:p text:style-name="P1269">591/2021<text:s/><text:tab/>Aprovar la compensació de deutes de la cessió d’un nínxol <text:s/>i de la cessió d’un columbari per deutes amb l’Ajuntament<text:s/>i ordenar el pagament de la relació d’ordenació de pagament P/2021/106, ja que compleix l’ordre de prelació de pagament que estableix el Pla de Disposició de Fons i existeixen fons suficients per atendre-la.</text:p>
      <text:p text:style-name="P1270"/>
      <text:p text:style-name="P1271">592/2021<text:s/><text:tab/>Aprovar la compensació de deutes de la factura de Club d’Esports Vendrell per l’embargament de crèdits a favor de l’AEATi ordenar el pagament de la relació d’ordenació de pagament P/2021/105, ja que compleix l’ordre de prelació de pagament que estableix el Pla de Disposició de Fons i existeixen fons suficients per atendre-la.</text:p>
      <text:p text:style-name="P1272"/>
      <text:p text:style-name="P1273">593/2021<text:s/><text:tab/>Aprovar l’atorgament d’una targeta d’aparcament per a persones amb disminució amb la modalitat titular no conductor a la persona corresponent a l’expedient número 12654. Aquesta targeta serà vigent fins el dia 1 d’abril de<text:s/>2023.</text:p>
      <text:p text:style-name="P1274"/>
      <text:p text:style-name="P1275">594/2021<text:s/><text:tab/>Aprovar la renovació de la targeta d’aparcament per a persones amb disminució amb la modalitat titular no conductor, de la persona corresponent a l’expedient número 12571. Aquesta targeta serà vigent fins el dia 4 d’abril de 2025.</text:p>
      <text:p text:style-name="P1276"/>
      <text:p text:style-name="P1277"/>
      <text:p text:style-name="P1278"/>
      <text:p text:style-name="P1279"/>
      <text:p text:style-name="P1280"/>
      <text:p text:style-name="P1281">595/2021<text:s/><text:tab/>Aprovar la renovació de la targeta d’aparcament per a persones amb disminució amb la modalitat titular conductor, de la persona corresponent a l’expedient número 1872. Aquesta targeta serà vigent fins el dia 30 de desembre de 2024.</text:p>
      <text:p text:style-name="P1282"/>
      <text:soft-page-break/>
      <text:p text:style-name="P1283">596/2021<text:s/><text:tab/>Aprovar l’atorgament d’una targeta d’aparcament per a persones amb disminució amb la modalitat titular no conductor, a la persona corresponent a l’expedient número 17015. Aquesta targeta serà vigent fins el dia 4 d’abril de<text:s/>2023.</text:p>
      <text:p text:style-name="P1284"/>
      <text:p text:style-name="P1285">597/2021<text:s/><text:tab/>Aprovar l’atorgament d’una targeta d’aparcament per a persones amb disminució amb la modalitat titular no conductor, a la persona corresponent a l’expedient número 13032. Aquesta targeta serà vigent fins el dia 2 de març de 2025.</text:p>
      <text:p text:style-name="P1286"/>
      <text:p text:style-name="P1287">598/2021<text:s/><text:tab/>Donar de baixa l’activitat de fruiteria, del local situat al carrer Carnisseria núm. 13</text:p>
      <text:p text:style-name="P1288"/>
      <text:p text:style-name="P1289">599/2021<text:s/><text:tab/>Estimar el recurs de reposició interposat contra la resolució d’ajuts per al manteniment i l’impuls de les persones treballadores autònomes i petites empreses en el context de dificultats generades pel COVID-19 aprovada per Junta de Govern Local de21 de desembre de 2020, per la qual es va resoldre denegar la sol·licitud presentada per no complir el requisit de l’article 5g de la convocatòria.</text:p>
      <text:p text:style-name="P1290"/>
      <text:p text:style-name="P1291">600/2021<text:s/><text:tab/>Desestimar el recurs de reposició interposat contra la resolució d’ajuts per al manteniment i l’impuls de les persones treballadores autònomes i petites empreses en el context de dificultats generades pel COVID-19 aprovada per Junta de Govern Local de 21 de desembre de 2020, per la qual es va resoldre denegar la sol·licitud presentada per manca de documentació.</text:p>
      <text:p text:style-name="P1292"/>
      <text:p text:style-name="P1293">601/2021<text:tab/>Donar de baixa l’activitat de pizzeria,<text:s/>del local situat al carrer Via Comunicació Social núm. 49 baixos 1 amb expedient número 227/1992.</text:p>
      <text:p text:style-name="P1294"/>
      <text:p text:style-name="P1295">602/2021<text:s/><text:tab/>Declara l’excepcionalitat i autoritzar el nomenament com a funcionari interí<text:s/>per excés o acumulació de tasques per un període de 6 mesos, com a tècnic A2 adscrit a Serveis Públics.</text:p>
      <text:p text:style-name="P1296"/>
      <text:p text:style-name="P1297">603/2021<text:s/><text:tab/>Aprovar l’atorgament d’una targeta d’aparcament per a persones amb disminució amb la modalitat titular no conductor a la persona corresponent a l’expedient número 11810.</text:p>
      <text:p text:style-name="P1298"/>
      <text:p text:style-name="P1299">604/2021<text:s/><text:tab/>Aprovar la renovació de la targeta d’aparcament per a persones amb disminució amb la modalitat titular no conductor de la persona que va presentar la sol·licitud amb registre d’entrada E2021005924. Aquesta targeta serà vigent fins el dia 10 d’abril de 2023.</text:p>
      <text:p text:style-name="P1300"/>
      <text:p text:style-name="P1301">605/2021<text:s/><text:tab/>Aprovar l’atorgament d’una targeta d’aparcament per a persones amb disminució amb la modalitat titular conductor a la persona que va presentar la sol·licitud amb registre d’entrada E2021005333. Aquesta targeta serà vigent fins el dia 21 de desembre de 2025.</text:p>
      <text:p text:style-name="P1302"/>
      <text:p text:style-name="P1303">606/2021<text:s/><text:tab/>Aprovar la renovació de la targeta d’aparcament per a persones amb disminució amb la titularitat no conductor de la persona corresponent a<text:s/><text:soft-page-break/>l’expedient número 161. Aquesta targeta serà vigent fins el dia 8 d’abril de 2025.</text:p>
      <text:p text:style-name="P1304"/>
      <text:p text:style-name="P1305">607/2021<text:s/><text:tab/>Aprovar la renovació de la targeta d’aparcament per a persones amb disminució amb la titularitat no conductor de la persona corresponent a l’expedient número 2020/00123. Aquesta targeta serà vigent fins el dia 10d’abril de 2025.</text:p>
      <text:p text:style-name="P1306"/>
      <text:p text:style-name="P1307">608/2021<text:s/><text:tab/>Aprovar i tramitar per raons d’economia processal, les despeses corresponents a les factures incloses en la relació de despeses número/2021/10, de la Fundació pública municipal Deu Font i autoritzar, disposar, reconèixer l’obligació i ordenar el pagament de les factures incloses en la relació comptable indicada.</text:p>
      <text:p text:style-name="P1308"/>
      <text:p text:style-name="P1309"/>
      <text:p text:style-name="P1310"/>
      <text:p text:style-name="P1311"/>
      <text:p text:style-name="P1312">609/2021<text:s/><text:tab/>Aprovar l’atorgament d’una targeta auxiliar de transport a la persona que va presentar la sol·licitud amb registre d’entrada E2021006790, ja que compleix els requisits establerts a les bases. La targeta tindrà una validesa de 2 anys.</text:p>
      <text:p text:style-name="P1313">610/2021<text:s/><text:tab/>Aprovar l’atorgament d’una targeta auxiliar de transport a la persona que va presentar la sol·licitud amb registre d’entrada E2021006753, ja que compleix els requisits establerts a les bases. La targeta tindrà una valides de 2 anys.</text:p>
      <text:p text:style-name="P1314"/>
      <text:p text:style-name="P1315">611/2021<text:s/><text:tab/>Aprovar l’atorgament d’una targeta auxiliar de transport a la persona corresponent a l’expedient número 2347, ja que compleix els requisits establerts a les bases. La targeta tindrà una validesa de 2 anys.</text:p>
      <text:p text:style-name="P1316"/>
      <text:p text:style-name="P1317">612/2021<text:s/><text:tab/>Aprovar l’atorgament d’una targeta auxiliar de transport a la persona corresponent a l’expedient número 16293, ja que compleix els requisits establerts a les bases. La targeta tindrà una validesa de 2 anys.</text:p>
      <text:p text:style-name="P1318"/>
      <text:p text:style-name="P1319">613/2021<text:s/><text:tab/>Aprovar l’atorgament d’una targeta auxiliar de transport a la persona corresponent a l’expedient número 16354, ja que compleix els requisits establerts a les bases. La targeta tindrà una validesa de 2 anys.</text:p>
      <text:p text:style-name="P1320"/>
      <text:p text:style-name="P1321">614/2021<text:s/><text:tab/>Aprovar l’atorgament d’una targeta auxiliar de transport a la persona corresponent a l’expedient número 16233, ja que compleix els requisits establerts a les bases. La targeta tindrà una validesa de 2 anys.</text:p>
      <text:p text:style-name="P1322"/>
      <text:p text:style-name="P1323">615/2021<text:s/><text:tab/>Disposar que es pagui a la treballadora l’avenç reintegrable sol·licitat, segons la relació comptable Q/2021/97.</text:p>
      <text:p text:style-name="P1324"/>
      <text:p text:style-name="P1325">616/2021<text:s/><text:tab/>Informar els resultats del sorteig a totes les persones que van presentar les ofertes dintre del termini atorgat i requerir en la seva condició d’adjudicatari de la parada, la presentació de la documentació necessària per a poder ser titular de la parada de 7 metres lineals del mercat ambulant del Vendrell fins el dia 31 de desembre de 2028. Autoritzada a la venda de roba de dona i propietat.</text:p>
      <text:p text:style-name="P1326"/>
      <text:p text:style-name="P1327">617/2021<text:s/><text:tab/>Avocar per aquest acte la competència que l’Alcaldia de forma expressa va delegar a la Junta de Govern, per decret D2020LDEC001864, de data 7 de juliol, per motiu d’urgència i aprovar la despesa de l’amortització anticipada del préstec ICO 2019 al Banco de Santander i ordenar el pagament de l’amortització anticipada del préstec 2019/1/BSCH.</text:p>
      <text:p text:style-name="P1328"/>
      <text:p text:style-name="P1329">618/2021<text:s/><text:tab/>Aprovar l’assistència de divers personal al servei de la Corporació a diferents activitats formatives.</text:p>
      <text:p text:style-name="P1330"/>
      <text:p text:style-name="P1331">619/2021<text:s/><text:tab/>Aprovar l’atorgament d’una targeta d’aparcament per a persones amb disminució amb la modalitat titular conductor, a la persona corresponent a l’expedient número 2020/00187. Aquesta targeta serà vigent fins el dia 1 de febrer de 2024.</text:p>
      <text:p text:style-name="P1332"/>
      <text:p text:style-name="P1333"/>
      <text:p text:style-name="P1334"/>
      <text:p text:style-name="P1335"/>
      <text:p text:style-name="P1336"/>
      <text:p text:style-name="P1337">620/2021<text:s/><text:tab/>Aprovar la renovació de la targeta d’aparcament per a persones amb disminució amb la modalitat titular no conductor, de la persona corresponent a l’expedient número 314. Aquesta targeta serà vigent fins el dia 30 d’abril de2023.</text:p>
      <text:p text:style-name="P1338"/>
      <text:p text:style-name="P1339">621/2021<text:s/><text:tab/>Aprovar l’atorgament d’una targeta d’aparcament per a persones amb disminució amb la modalitat titular conductor, a la persona que va presentar la sol·licitud amb registre d’entrada E2021007514. Aquesta targeta serà vigent fins el dia 26 d’abril de 2023.</text:p>
      <text:p text:style-name="P1340"/>
      <text:p text:style-name="P1341">622/2021<text:s/><text:tab/>Aprovar l’atorgament d’una targeta d’aparcament per a persones amb disminució amb la modalitat titular conductor, a la persona que va presentar la sol·licitud amb registre d’entrada E2021007511. Aquesta targeta serà vigent fins el dia 11 de maig de 2023.</text:p>
      <text:p text:style-name="P1342"/>
      <text:p text:style-name="P1343">623/2021<text:s/><text:tab/>Aprovar l’atorgament d’una targeta d’aparcament per a persones amb disminució amb la modalitat titular no conductor, a la persona que va presentar la sol·licitud amb registre d’entrada E2021008043. Aquesta targeta serà vigent fins el dia 30 d’abril de 2023.</text:p>
      <text:p text:style-name="P1344"/>
      <text:p text:style-name="P1345">624/2021<text:s/><text:tab/>Aprovar l’atorgament d’una targeta d’aparcament per a persones amb disminució amb la modalitat titular no conductor, a la persona corresponent a l’expedient número 15675. Aquesta targeta serà vigent fins el dia 29 d’abril de<text:s/>2025.</text:p>
      <text:p text:style-name="P1346"/>
      <text:p text:style-name="P1347">625/2021<text:s/><text:tab/>Aprovar la renovació de la targeta d’aparcament per a persones amb disminució amb la modalitat titular no conductor, de la persona corresponent a l’expedient número 12153. Aquesta targeta serà vigent fins el dia 25 d’abril de 2025.</text:p>
      <text:p text:style-name="P1348"/>
      <text:p text:style-name="P1349">626/2021<text:s/><text:tab/>Aprovar la renovació de la targeta d’aparcament per a persones amb disminució amb la modalitat titular no conductor, de la persona<text:s/><text:soft-page-break/>corresponent a l’expedient número 1919. Aquesta targeta serà vigent fins el dia 23 d’abril de 2023.</text:p>
      <text:p text:style-name="P1350"/>
      <text:p text:style-name="P1351">627/2021<text:s/><text:tab/>Aprovar la renovació de la targeta d’aparcament per a persones amb disminució amb la modalitat titular conductor, de la persona que va presentar la sol·licitud amb registre d’entrada E2021007185. Aquesta targeta serà vigent fins el dia 31 de maig de 2024.</text:p>
      <text:p text:style-name="P1352"/>
      <text:p text:style-name="P1353">628/2021<text:s/><text:tab/>Aprovar la renovació de la targeta d’aparcament per a persones amb disminució amb la modalitat titular no conductor, de la persona corresponent a l’expedient número 12977. Aquesta targeta serà vigent fins el dia 20 d’abril de 2025.</text:p>
      <text:p text:style-name="P1354"/>
      <text:p text:style-name="P1355">629/2021<text:s/><text:tab/>Aprovar la renovació de la targeta d’aparcament per a persones amb disminució amb la modalitat titular conductor, de la persona corresponent a l’expedient número 4260. Aquesta targeta serà vigent fins el dia 26 de novembre de 2023.</text:p>
      <text:p text:style-name="P1356"/>
      <text:p text:style-name="P1357"/>
      <text:p text:style-name="P1358"/>
      <text:p text:style-name="P1359"/>
      <text:p text:style-name="P1360">630/2021<text:s/><text:tab/>Aprovar l’atorgament d’una targeta d’aparcament per a persones amb disminució amb la modalitat titular no conductor, de la persona que va presentar la sol·licitud amb registre d’entrada E2021006133. Aquesta targeta serà vigent fins el dia 12 d’abril de 2025.</text:p>
      <text:p text:style-name="P1361"/>
      <text:p text:style-name="P1362">631/2021<text:s/><text:tab/>Aprovar l’atorgament d’una targeta auxiliar de transport, a la persona que va presentar la sol·licitud amb registre d’entrada E2021008688, ja que compleix els requisits establerts a les bases. Aquesta targeta tindrà una validesa de 2<text:s/>anys.</text:p>
      <text:p text:style-name="P1363"/>
      <text:p text:style-name="P1364">632/2021<text:s/><text:tab/>Aprovar i tramitar per raons d’economia processal, les despeses corresponents a les factures incloses en les relacions de despeses Q/2021/98i Q/2021/99 i autoritzar, disposar, reconèixer l’obligació i ordenar el pagament de les factures incloses en les relacions comptables indicades.</text:p>
      <text:p text:style-name="P1365">633/2021<text:s/><text:tab/>Incoar l’inici de l’expedient de jubilació, a petició del treballador amb data efectiva de jubilació el dia 16 d’abril de2021.</text:p>
      <text:p text:style-name="P1366"/>
      <text:p text:style-name="P1367">634/2021<text:s/><text:tab/>Avocar per aquest acte la competència que l’Alcaldia de forma expressa va delegar a la Junta de Govern, per decret D2020LDEC001864, de data 7 de juliol, per motiu d’urgència, acceptat la renovació final efectuada pel SOC, de la subvenció projecte 30 Plus, convocatòria 2016 i 2017, atorgada pel Servei d’ocupació de Catalunya (codi de projecte comptable 2017-3-Eina-2) i aprovar i reconèixer l’obligació de pagament per devolució d’ingrés.</text:p>
      <text:p text:style-name="P1368"/>
      <text:p text:style-name="P1369"/>
      <text:p text:style-name="P1370">635/2021<text:s/><text:tab/>Acceptar el desistiment a la sol·licitud presentada en representació de Percon Viviendas,<text:s/>SL, de construcció d’edifici plurifamiliar al carrer Puig i Llagostera número 15 cantonada amb carrer Escorxador número 9, atès<text:s/><text:soft-page-break/>que no s’han realitzats les obres de construcció ni cap servei tècnic ni administratiu, tendent a verificar cap acte urbanístic o que l’activitat s’ajusta a la normativa.</text:p>
      <text:p text:style-name="P1371"/>
      <text:p text:style-name="P1372">636/2021<text:s/><text:tab/>Declarar l’excepcionalitat i autoritzar la contractació temporal de diverses persones, en el marc de la subvenció Casa d’Oficis del Programa de Treball als Barris atorgada pel departament de treball, Afers Socials i Famílies a<text:s/>l’Ajuntament<text:s/>del Vendrell.</text:p>
      <text:p text:style-name="P1373"/>
      <text:p text:style-name="P1374">637/2021<text:s/><text:tab/>Acceptar la sol·licitud presentada de renúncia de la llicència urbanística número 59/20 d’enderroc de l’habitatge unifamiliar entre mitgeres situat al carrer Cristina Alta número 50, atès que no s’han realitzat les obres de construcció ni cap servei tècnic ni administratiu, tendent a verificar cap acte urbanístic o que l’activitat s’ajusta a la normativa.</text:p>
      <text:p text:style-name="P1375"/>
      <text:p text:style-name="P1376">638/2021<text:s/><text:tab/>Procedir a l’entrega de dues armes de foc retirades mitjançant el<text:s/>Decret d’Alcaldia<text:s/>núm. 852, de 21 de juny de 2021, i les corresponents guies de pertinença, a l’agent amb TIP número 1116, tenint en compte que l’informe d’avaluació de les condicions psicològiques per a la tinença i l’ús d’armes de foc dels membres de la policia local del Vendrell conclou que l’agent de la policia local amb TIP núm. 1116 és apte per a la tinença i l’ús d’armes de foc.</text:p>
      <text:p text:style-name="P1377"/>
      <text:p text:style-name="P1378">639/2021<text:s/><text:tab/>Informar<text:s/>que al no haver presentat el document per a la domiciliació bancària haurà de fer el pagament de la corresponent taxa segons marca el calendari del contribuent que està penjat a la pàgina<text:s/>web de l’Ajuntament<text:s/>del Vendrell.</text:p>
      <text:p text:style-name="P1379"/>
      <text:p text:style-name="P1380">640/2021<text:s/><text:tab/>Atorgar el permís sol·licitat d’ocupació de la via pública al carrer Flors núm.66-72, per ampliació de reserva d’estacionaments per col·locar contenidors metàl·lics i estacionar els vehicles de l’obra, segons llicència d’obres<text:s/>E2021002178.</text:p>
      <text:p text:style-name="P1381"/>
      <text:p text:style-name="P1382">641/2021<text:s/><text:tab/>Reconèixer l’aportació de l’Ajuntament<text:s/>del Vendrell a la Tresoreria de la Seguretat Social derivada de la nòmina del mes de març de 2021 i ordenar el pagament de l’esmentada seguretat social del personal al servei de l’Ajuntament<text:s/>del Vendrell.</text:p>
      <text:p text:style-name="P1383"/>
      <text:p text:style-name="P1384">642/2021<text:s/><text:tab/>Acordar l’inici del procediment disciplinari ordinari en relació a un incident ocorregut fent pràctiques de tir i nomenar instructor i secretària de l’expedient.</text:p>
      <text:p text:style-name="P1385">643/2021<text:s/><text:tab/>Aprovar el reconeixement i l’abonament del complement de substitucions per dur a terme substitucions del cap de la policia local per absència del mateix per vacances, compensació de dies festius treballats i llicències.</text:p>
      <text:p text:style-name="P1386"/>
      <text:p text:style-name="P1387">644/2021<text:s/><text:tab/>Aprovar l’abonament, pel concepte d’indemnització per prestació de serveis el dia de cap d’any<text:s/>del gener de 2021 a un membre del cos de la policia local.</text:p>
      <text:p text:style-name="P1388"/>
      <text:soft-page-break/>
      <text:p text:style-name="P1389">645/2021<text:s/><text:tab/>Aprovar el reconeixement als/a les diversos/diverses empleats/empleades del venciment del trienni i el seu abonament, amb efectes del dia 1 d’abril de<text:s/>2021.</text:p>
      <text:p text:style-name="P1390"/>
      <text:p text:style-name="P1391">646/2021<text:s/><text:tab/>Aprovar les compensacions econòmiques individualitzades en relació als judicis del cos de policia, corresponents al mes de març.</text:p>
      <text:p text:style-name="P1392"/>
      <text:p text:style-name="P1393">647/2021<text:s/><text:tab/>Aprovar les gratificacions individualitzades, a diversos treballadors, de la plantilla de policia local d’aquesta corporació, per treballs extraordinaris.</text:p>
      <text:p text:style-name="P1394"/>
      <text:p text:style-name="P1395">648/2021<text:s/><text:tab/>Aprovar l’abonament a divers personal al servei de la corporació pel concepte d’indemnització per raó del servei, corresponent al mes d’abril de 2021.</text:p>
      <text:p text:style-name="P1396"/>
      <text:p text:style-name="P1397">649/2021<text:s/><text:tab/>Aprovar el reconeixement i l’abonament als diversos treballadors del cos policial d’aquest<text:s/>Ajuntament<text:s/>del corresponent complement retributiu per assistència, en la nòmina del mes d’abril de 2021.</text:p>
      <text:p text:style-name="P1398"/>
      <text:p text:style-name="P1399">650/2021<text:s/><text:tab/>Aprovar les gratificacions individualitzades de la plantilla de funcionaris d’aquesta corporació, per treballs extraordinaris.</text:p>
      <text:p text:style-name="P1400"/>
      <text:p text:style-name="P1401">651/2021<text:s/><text:tab/>Aprovar el reconeixement i l’abonament als/a les diversos/diverses empleats/empleades dels corresponents complements retributius en la nòmina dels mes d’abril de 2021.</text:p>
      <text:p text:style-name="P1402"/>
      <text:p text:style-name="P1403"/>
      <text:p text:style-name="P1404"/>
      <text:p text:style-name="P1405">652/2021<text:s/><text:tab/>Aprovar el reconeixement i l’abonament als/a les diversos/diverses empleats/empleades dels corresponents complements retributius durant la seva situació d’ILT al mes d’abril.</text:p>
      <text:p text:style-name="P1406"/>
      <text:p text:style-name="P1407">653/2021<text:s/><text:tab/>Autoritzar, disposar i aprovar l’abonament en la nòmina del present mes d’abril als treballadors de la corporació sol·licitants de la plantilla de personal laboral, pel concepte d’ajut social.</text:p>
      <text:p text:style-name="P1408"/>
      <text:p text:style-name="P1409">654/2021<text:s/><text:tab/>Autoritzar, disposar i aprovar l’abonament en la nòmina del present mes d’abril als treballadors de la corporació sol·licitants de la plantilla de funcionaris, pel concepte d’ajut social.</text:p>
      <text:p text:style-name="P1410"/>
      <text:p text:style-name="P1411">655/2021<text:s/><text:tab/>Aprovar l’abonament als càrrecs electes de la Corporació de les assistències efectivament acreditades a les sessions d’òrgans col·legiats celebrades i informades durant el mes de març de 2021.</text:p>
      <text:p text:style-name="P1412"/>
      <text:p text:style-name="P1413">656/2021<text:s/><text:tab/>Acordar l’abonament dels ajuts socials a aquells treballadors que compleixin els requisits establerts al conveni col·lectiu del personal laboral del Patronat Municipal Hospital Asil.</text:p>
      <text:p text:style-name="P1414"/>
      <text:p text:style-name="P1415">657/2021<text:s/><text:tab/>Concedir l’excedència voluntària per cura de fills,<text:s/>personal laboral d’aquesta Corporació, des del dia 20 d’abril de 2021 i fins el dia 30 de juny de 2021.</text:p>
      <text:p text:style-name="P1416"/>
      <text:soft-page-break/>
      <text:p text:style-name="P1417">658/2021<text:s/><text:tab/>Autoritzar, disposar i reconèixer les obligacions de la nòmina mensual ordinària corresponent al dia 25 d’abril de 2021 del personal al servei de l’Ajuntament<text:s/>del Vendrell i ordenar el pagament.</text:p>
      <text:p text:style-name="P1418"/>
      <text:p text:style-name="P1419">659/2021<text:s/><text:tab/>Atorgar la sol·licitud d’ocupació de la via pública que formula l’empresa<text:s/>Edistribución Redes Digitales, SL (Elecnor, SA), als carrers Saragossa i Marinada, per ocupació de vorera, ocupacions de carrils de circulació i reserves d’estacionaments als carrers afectats, amb el número de llicència d’obres Exp. 2020000923:LL17a (35/21).</text:p>
      <text:p text:style-name="P1420"/>
      <text:p text:style-name="P1421">660/2021<text:s/><text:tab/>Esmenar l’error material del procediment administratiu comú de les administracions públiques, existent en el decret número 658/2021, de data 23d’abril de 2021, “Segon.- Ordenar el pagament de la nòmina mensual ordinària corresponent al dia 25 d’abril de 2021 del personal al servei de l’Ajuntament<text:s/>del Vendrell, per un import brut de<text:s/>359,39 euros per un import líquid de 729.829,84 euros”.</text:p>
      <text:p text:style-name="P1422"/>
      <text:p text:style-name="P1423">661/2021<text:s/><text:tab/>Aprovar l’assistència de divers personal al servei d’aquesta corporació a les diferents accions formatives.</text:p>
      <text:p text:style-name="P1424"/>
      <text:p text:style-name="P1425">662/2021<text:s/><text:tab/>Concedir l’ampliació de producte passant a estar autoritzada a vendre roba, complements, perfums i pedra blanca al mercat del passeig<text:s/>Marítim de Coma-ruga, al llarg de 5 metres lineals, fins el 31 de desembre de 2028.</text:p>
      <text:p text:style-name="P1426"/>
      <text:p text:style-name="P1427"/>
      <text:p text:style-name="P1428"/>
      <text:p text:style-name="P1429"/>
      <text:p text:style-name="P1430"/>
      <text:p text:style-name="P1431">663/2021<text:s/><text:tab/>Desestimar l’escrit de sol·licitud de suspensió, en relació al procediment<text:s/>d’esmena de defectes o mancances de requisits legals de l’activitat ubicada al carrer Alexandre Riguer, s/n que ordena el cessament en l’activitat de bar, presentat<text:s/>en la seva condició de President de l’Associació de Veïns Oasis Park.</text:p>
      <text:p text:style-name="P1432"/>
      <text:p text:style-name="P1433">664/2021<text:s/><text:tab/>Imposar una sanció <text:s/>per la comissió d’una infracció administrativa prevista a l’article 76.b del Decret Legislatiu1/2009, de 21 de juliol, pel qual s’aprova el Text refós de la Llei reguladora de residus.</text:p>
      <text:p text:style-name="P1434"/>
      <text:p text:style-name="P1435">665/2021<text:s/><text:tab/>Donar de baixa l’activitat de venda de roba i complements, a nom de la mercantil Amell-Sánchez, SL, del local situat a la plaça dels Germans Trillas<text:s/>núm. 2 bx. 16.</text:p>
      <text:p text:style-name="P1436"/>
      <text:p text:style-name="P1437">666/2021<text:s/><text:tab/>Donar conformitat a la resolució de les incidències detectades a l’Acta número 2020-0021-AD de data 12 de febrer de 2020, tal i com es fa constar al’ Acta de comprovació d’esmena de deficiències, número 2020-0058-AD de10 de desembre de 2020, realitzada per la Unitat de Policia Administrativa, funcionaris 1125 i 1145.</text:p>
      <text:p text:style-name="P1438"/>
      <text:soft-page-break/>
      <text:p text:style-name="P1439">667/2021<text:s/><text:tab/>Donar el vist i plau al projecte, una vegada vist i revisat l’esmentat projecte per el condicionament de les carreteres TP-2044 i TV-2048 del Vendrell a Sant Vicenç de Calders per part dels diferents tècnics municipals.</text:p>
      <text:p text:style-name="P1440"/>
      <text:p text:style-name="P1441">668/2021<text:s/><text:tab/>Aprovar el reconeixement i l’abonament d’una gratificació al treballador en concepte de premi per jubilació, establert en l’acord regulador de condicions de treball del personal laboral de l’Ajuntament<text:s/>del Vendrell.</text:p>
      <text:p text:style-name="P1442"/>
      <text:p text:style-name="P1443"/>
      <text:p text:style-name="P1444">669/2021<text:s/><text:tab/>Acceptar el desistiment a la sol·licitud presentada de construcció de piscina d’ús privat al carrer Salvador Espriu número<text:s/>32, atès que no s’han realitzat les obres de construcció ni cap servei tècnic ni administratiu, tendent a verificar cap acte urbanístic o que l’activitat s’ajusta ala normativa.</text:p>
      <text:p text:style-name="P1445"/>
      <text:p text:style-name="P1446">670/2021<text:s/><text:tab/>Donar de baixa l’activitat de serveis de salut del local situat a la carretera de Barcelona núm. 36, a nom de la mercantil ASEPEYO.</text:p>
      <text:p text:style-name="P1447"/>
      <text:p text:style-name="P1448">671/2021<text:tab/>Donar de baixa l’activitat de joieria, a nom de la mercantil Hide,a Penedès, SL<text:s/>situada al carrer Prat de la Riba núm. 3 bx.</text:p>
      <text:p text:style-name="P1449"/>
      <text:p text:style-name="P1450">672/2021<text:s/><text:tab/>Concedir l’ampliació de 4 metres lineals a partir del 2n<text:s/>trimestre de 2021, passant a tenir 14 metres lineals al mercat ambulant del Vendrell. Autoritzat a la venda de roba fins el 31 de desembre de 2018.</text:p>
      <text:p text:style-name="P1451"/>
      <text:p text:style-name="P1452">673/2021<text:s/><text:tab/>Aprovar la compensació de deutes de les factures de l’Institut Català del Sòl per deutes a Base, gestió d’ingressos locals i ordenar el pagament de la relació de pagament P/2021/124, ja que compleix l’ordre de prelació de pagament que estableix el Pla de Disposició de Fons i existeixen fons suficients per atendre-la.</text:p>
      <text:p text:style-name="P1453"/>
      <text:p text:style-name="P1454"/>
      <text:p text:style-name="P1455"/>
      <text:p text:style-name="P1456">674/2021<text:s/><text:tab/>Aprovar l’assistència de divers personal d’aquesta Corporació a diferents activitats formatives.</text:p>
      <text:p text:style-name="P1457"/>
      <text:p text:style-name="P1458">675/2021<text:s/><text:tab/>Atorgar la sol·licitud d’ocupació de la via pública que formula l’empresa<text:s/>Edistribución Redes Digitales, SLU (Elecnor, SA) al carrer Sant Ramon, per<text:s/>ocupació de vorera, ocupacions de carrils de circulació i reserves d’estacionaments, amb el número de llicència d’obres Exp.2020001219:LL17a (44/21).</text:p>
      <text:p text:style-name="P1459"/>
      <text:p text:style-name="P1460">676/2021<text:s/><text:tab/>Atorgar la sol·licitud d’ocupació de la via pública que formula l’empresa<text:s/>Nedgia Catalunya, SA Gas Natural Catalunya SDG, SA al carrer Sant Jordi, per reserva dels estacionaments, ocupació parcial dels carrils de circulació més proper a la rasa a realitzar i tall de vorera complert, segons llicència urbanística 2019001195:LL18 (139/19).</text:p>
      <text:p text:style-name="P1461"/>
      <text:p text:style-name="P1462">677/2021<text:tab/>Aprovar la modificació del període de pagament dels tributs que es recapten mitjançant cens i/o padrons per l’exercici 2021.</text:p>
      <text:p text:style-name="P1463"/>
      <text:soft-page-break/>
      <text:p text:style-name="P1464">678/2021<text:s/><text:tab/>Declarar l’excepcionalitat i autoritzar el nomenament com a funcionària interina, treballadora social, categoria A”,per substitució, des del dia 3 de maig i fins a la reincorporació de la titular.</text:p>
      <text:p text:style-name="P1465"/>
      <text:p text:style-name="P1466">679/2021<text:tab/>Declarar l’excepcionalitat i autoritzar la contractació laboral temporal d’obra o servei com a tècnica d’orientació laboral (A1), des del dia 3 de maig i fins els dia 31 d’octubre de 2021.</text:p>
      <text:p text:style-name="P1467"/>
      <text:p text:style-name="P1468">680/2021<text:s/><text:tab/>Esmenar l’error material existent en el<text:s/>Decret d’Alcaldia<text:s/>638/2021, de 22<text:s/>d’abril, en el punt 1 del Resolc, quedant el text definitiu d’aquesta manera: “Es procedeixi a l’entrega de les dues armes de foc retirades mitjançant el<text:s/>Decret d’Alcaldia<text:s/>núm. 852, de 21 de juny de 2019, i les corresponents guies de pertinença, a l’agent amb TIP número 1116, tenint en compte que l’informe d’avaluació de les condicions psicològiques per a la tinença i l’ús d’armes de foc dels membres de la policia local del Vendrell conclou que l’agent de la policia local amb TIP núm. 1116 és apte per a la tinença i l’ús d’armes de foc.”</text:p>
      <text:p text:style-name="P1469"/>
      <text:p text:style-name="P1470">681/2021<text:s/><text:tab/>Decretar un dia de Dol oficial, durant el qual la bandera onejarà a mig pal en record i respecte.</text:p>
      <text:p text:style-name="P1471"/>
      <text:p text:style-name="P1472">682/2021<text:s/><text:tab/>Donar de baixa el servei d’ajuda a domicili de dependència de la persona corresponent a l’expedient número 16526 a partir del dia 6 d’abril de 2021,<text:s/>per canvi de recurs.</text:p>
      <text:p text:style-name="P1473"/>
      <text:p text:style-name="P1474">683/2021<text:s/><text:tab/>Donar de baixa el servei d’ajuda a domicili social de la persona corresponent a l’expedient número 16507 a partir del dia 1 d’abril de 2021, per ingrés de la persona usuària en residència.</text:p>
      <text:p text:style-name="P1475"/>
      <text:p text:style-name="P1476">684/2021<text:s/><text:tab/>Donar de baixa el servei d’ajuda a domicili educatiu de la persona corresponent a l’expedient número 10368 a partir del dia 30 de març de 2021,per renúncia voluntària de la persona usuària.</text:p>
      <text:p text:style-name="P1477"/>
      <text:p text:style-name="P1478"/>
      <text:p text:style-name="P1479">685/2021<text:s/><text:tab/>Donar de baixa el servei d’ajuda a domicili de dependència de la persona corresponent a l’expedient número 2941 a partir del dia 9 de març de 2021,per canvi a servei privat.</text:p>
      <text:p text:style-name="P1480"/>
      <text:p text:style-name="P1481">686/2021<text:s/><text:tab/>Aprovar l’atorgament d’un servei d’ajuda a domicili social a la persona corresponent a l’expedient número 14536 de 3h/setmana a partir del dia 30de març de 2021.</text:p>
      <text:p text:style-name="P1482"/>
      <text:p text:style-name="P1483">687/2021<text:s/><text:tab/>Aprovar l’atorgament d’un servei d’ajuda a domicili de dependència a la persona corresponent a l’expedient número 16189 de 21h/mes a partir del dia<text:s/>15 de març de 2021.</text:p>
      <text:p text:style-name="P1484"/>
      <text:p text:style-name="P1485">688/2021<text:s/><text:tab/>Aprovar l’atorgament d’un servei d’ajuda a domicili social a la persona corresponent a l’expedient número 2021/00043 d’1h/setmana a partir del dia<text:s/>1 d’abril de 2021.</text:p>
      <text:p text:style-name="P1486"/>
      <text:soft-page-break/>
      <text:p text:style-name="P1487">689/2021<text:s/><text:tab/>Donar de baixa el servei d’ajuda a domicili social de la persona corresponent a l’expedient número 1604 a partir del dia 8 de març de 2021, per canvi de recurs.</text:p>
      <text:p text:style-name="P1488"/>
      <text:p text:style-name="P1489">690/2021<text:s/><text:tab/>Donar de baixa el servei d’ajuda a domicili de dependència de la persona corresponent a l’expedient número 16528 a partir del dia 17 de març de 2021,<text:s/>per ingrés de la persona usuària en residència.</text:p>
      <text:p text:style-name="P1490"/>
      <text:p text:style-name="P1491">691/2021<text:s/><text:tab/>Donar de baixa el servei d’ajuda a domicili de dependència de la persona corresponent a l’expedient número 13574 a partir del dia 10 de març de 2021,<text:s/>per ingrés hospitalari de la persona usuària.</text:p>
      <text:p text:style-name="P1492"/>
      <text:p text:style-name="P1493">692/2021<text:s/><text:tab/>Aprovar el canvi del servei d’ajuda a domicili de dependència de la persona corresponent a l’expedient número 241 a partir del dia 1 de febrer de 2021.</text:p>
      <text:p text:style-name="P1494"/>
      <text:p text:style-name="P1495">693/2021<text:s/><text:tab/>Donar de baixa el servei d’ajuda a domicili social de la persona corresponent a l’expedient número 13699 a partir del dia 8 de març de 2021, per renúncia voluntària de la persona usuària del servei.</text:p>
      <text:p text:style-name="P1496"/>
      <text:p text:style-name="P1497">694/2021<text:s/><text:tab/>Aprovar l’ampliació del servei d’ajuda a domicili de dependència de la persona corresponent a l’expedient número 16659 a 20h/mes a partir del dia<text:s/>15 de març de 2021.</text:p>
      <text:p text:style-name="P1498"/>
      <text:p text:style-name="P1499">695/2021<text:s/><text:tab/>Donar de baixa el servei d’ajuda a domicili social de la persona corresponent a l’expedient número 16659 a partir del dia 15 de març de 2021, per canvi de recurs.</text:p>
      <text:p text:style-name="P1500"/>
      <text:p text:style-name="P1501">696/2021<text:s/><text:tab/>Aprovar l’atorgament d’un servei d’ajuda a domicili de dependència a la persona corresponent a l’expedient número 1319 de 3h/setmanals a partir del dia 12 de març de 2021.</text:p>
      <text:p text:style-name="P1502"/>
      <text:p text:style-name="P1503">697/2021<text:s/><text:tab/>Aprovar el canvi del servei d’ajuda a domicili de dependència de la persona corresponent a l’expedient número 958 a partir del dia 8 de març de 2021.</text:p>
      <text:p text:style-name="P1504"/>
      <text:p text:style-name="P1505"/>
      <text:p text:style-name="P1506">698/2021<text:s/><text:tab/>Donar de baixa el servei d’ajuda a domicili de dependència de la persona corresponent a l’expedient número 3467 a partir del dia 26 de febrer de 2021,<text:s/>per canvi de recurs.</text:p>
      <text:p text:style-name="P1507"/>
      <text:p text:style-name="P1508">699/2021<text:s/><text:tab/>Aprovar l’ampliació del servei d’ajuda a domicili educatiu de la persona corresponent a l’expedient número 14863 de 3h/setmana a 4,5h/setmana a partir del dia 7 d’abril de 2021.</text:p>
      <text:p text:style-name="P1509"/>
      <text:p text:style-name="P1510">700/2021<text:s/><text:tab/>Desestimar la sol·licitud d’una nova comissió de serveis demanada per l’agent de Policia Local, <text:s/>a partir del dia 15 de maig de 2020.</text:p>
      <text:p text:style-name="P1511"/>
      <text:p text:style-name="P1512">701/2021<text:s/><text:tab/>Aprovar el canvi de servei d’ajuda a domicili educatiu de la persona corresponent a l’expedient número 1155 de 3h/setmana a partir del dia 13<text:s/>d’abril de 2021.</text:p>
      <text:p text:style-name="P1513"/>
      <text:p text:style-name="P1514">702/2021<text:s/><text:tab/>Avocar per aquest acte la competència que l’Alcaldia de forma expressa va delegar a la Junta de Govern, per decret D2020LDEC001864, de data 7 de juliol, per motiu d’urgència i aprovar la incorporació al nou pressupost de l’exercici 2021 de l’expedient de les aplicacions de despeses detallades, així com els recursos de finançament, sota la modalitat d’incorporació de romanents de crèdit 02IR/2021.</text:p>
      <text:p text:style-name="P1515"/>
      <text:p text:style-name="P1516">703/2021<text:s/><text:tab/>Donar de baixa el servei d’ajuda a domicili de dependència de la persona corresponent a l’expedient número 15496 a partir del dia 9 d’abril de 2021,<text:s/>per èxitus de la persona usuària.</text:p>
      <text:p text:style-name="P1517"/>
      <text:p text:style-name="P1518">704/2021<text:s/><text:tab/>Aprovar l’atorgament d’una targeta d’aparcament per a persones amb disminució amb la modalitat titular no conductor, a la persona que va presentat la sol·licitud amb registre d’entrada E2021010353. Aquesta targeta serà vigent fins el dia 24 de maig de 2023.</text:p>
      <text:p text:style-name="P1519"/>
      <text:p text:style-name="P1520">705/2021<text:s/><text:tab/>Aprovar l’atorgament d’una targeta d’aparcament per a persones amb disminució amb la modalitat titular conductor a la persona corresponent a l’expedient número 12438. Aquesta targeta serà vigent fins el dia 20 de novembre de 2021.</text:p>
      <text:p text:style-name="P1521">706/2021<text:s/><text:tab/>Aprovar l’ampliació del servei d’ajuda a domicili social de la persona corresponent a l’expedient número 1220 d’1h/setmana a 2h/setmana a partir del dia 9 de març de 2021.</text:p>
      <text:p text:style-name="P1522"/>
      <text:p text:style-name="P1523">707/2021<text:s/><text:tab/>Aprovar la renovació de la targeta d’aparcament per a persones amb disminució amb la modalitat titular no conductor de la persona corresponent a l’expedient número 14086,<text:s/>aquesta targeta serà vigent fins el dia 20 de maig de 2023.</text:p>
      <text:p text:style-name="P1524"/>
      <text:p text:style-name="P1525">708/2021<text:s/><text:tab/>Donar de baixa el servei d’ajuda a domicili social de la persona corresponent a l’expedient número 1220 a partir del dia 21 de febrer de 2021, per èxitus de la persona usuària.</text:p>
      <text:p text:style-name="P1526"/>
      <text:p text:style-name="P1527"/>
      <text:p text:style-name="P1528"/>
      <text:p text:style-name="P1529"/>
      <text:p text:style-name="P1530">709/2021<text:s/><text:tab/>Aprovar la renovació de la targeta d’aparcament per a persones amb disminució amb la modalitat titular no conductor, de la persona corresponent a l’expedient número 13810. Aquesta targeta serà vigent fins el dia 20 de maig de 2023.</text:p>
      <text:p text:style-name="P1531"/>
      <text:p text:style-name="P1532">710/2021<text:s/><text:tab/>Aprovar la renovació de la targeta d’aparcament per a persones amb disminució amb la modalitat titular no conductor, de la persona corresponent a l’expedient número 14304. Aquesta targeta serà vigent fins el dia 16 de maig de 2025.</text:p>
      <text:p text:style-name="P1533"/>
      <text:p text:style-name="P1534">711/2021<text:s/><text:tab/>Aprovar l’atorgament d’una targeta d’aparcament per a persones amb disminució amb la modalitat titular no conductor, a la persona que va presentar la sol·licitud amb registre d’entrada E2021009561. Aquesta targeta serà vigent fins el dia 16 de maig de 2023.</text:p>
      <text:p text:style-name="P1535"/>
      <text:p text:style-name="P1536">712/2021<text:s/><text:tab/>Aprovar la renovació de la targeta d’aparcament per a persones amb disminució amb la modalitat titular no conductor, de la persona corresponent a l’expedient número 703. Aquesta targeta serà vigent fins el dia 27 d’abril de<text:s/>2025.</text:p>
      <text:p text:style-name="P1537"/>
      <text:p text:style-name="P1538">713/2021<text:s/><text:tab/>Aprovar l’atorgament d’un servei d’ajuda a domicili de dependència a la persona corresponent a l’expedient número 256 de 2h/setmana a partir del dia 19 d’abril de 2021.</text:p>
      <text:p text:style-name="P1539"/>
      <text:p text:style-name="P1540">714/2021<text:s/><text:tab/>Declarar aprovada la llista provisional d’aspirant admesos i exclosos, designar als membres del tribunal qualificador i fixar dia, hora i lloc per a la realització de les proves de selecció per a la constitució d’una borsa de treball d’agents interins de policia per al període d’estiu.</text:p>
      <text:p text:style-name="P1541"/>
      <text:p text:style-name="P1542">715/2021<text:s/><text:tab/>Aprovar i tramitar per raons d’economia processal les despeses corresponents a les factures incloses en les relacions de despeses<text:s/>Q/2021/117 i Q/2021/119 i autoritzar, disposar, reconèixer l’obligació i ordenar el pagament de les factures incloses en les relacions comptables indicades.</text:p>
      <text:p text:style-name="P1543"/>
      <text:p text:style-name="P1544">716/2021<text:s/><text:tab/>Desestimar el recurs de reposició interposat per l’empresa Instituto de<text:s/>Gotardo SLP, contra la resolució d’ajuts per al manteniment i l’impuls de les persones treballadores autònomes i petites empreses en el context de dificultats generades pel COVID-19, aprovada per Junta de govern Local de21 de desembre de 2020, per la qual es va resoldre denegar la sol·licitud presentada per l’empresa per no complir l’article 5.b) de la convocatòria.</text:p>
      <text:p text:style-name="P1545"/>
      <text:p text:style-name="P1546">717/2021<text:s/><text:tab/>Desestimar el recurs de reposició interposat contra la resolució d’ajuts per al manteniment i l’impuls de les persones treballadores autònomes i petites empreses en el context de dificultats generades pel COVID-19, aprovada per Junta de Govern Local de<text:s/>21 de desembre de 2020, per la qual es va resoldre denegar la sol·licitud presentada per la manca de documentació.</text:p>
      <text:p text:style-name="P1547"/>
      <text:p text:style-name="P1548"/>
      <text:p text:style-name="P1549"/>
      <text:p text:style-name="P1550"/>
      <text:p text:style-name="P1551">718/2021<text:s/><text:tab/>Desestimar el recurs de reposició interposat contra la resolució d’ajuts per al manteniment i l’impuls de les persones treballadores autònomes i petites empreses en el context de dificultats generades pel COVID-19, aprovada per Junta de Govern Local de<text:s/>21 de desembre de 2020, per la qual es va resoldre denegar la sol·licitud presentada per no complir el requisit de l’article 5g de la convocatòria.</text:p>
      <text:p text:style-name="P1552"/>
      <text:p text:style-name="P1553">719/2021<text:s/><text:tab/>Donar d’alta del mercat ambulant del Vendrell i concedir l’ampliació de 2<text:s/>metres lineals a partir del 2n trimestre de 2021, passant a tenir 8 metres lineals al mercat del Vendrell. Autoritzada a<text:s/>la venda de roba fins el dia 31 de desembre de 2021.</text:p>
      <text:p text:style-name="P1554"/>
      <text:soft-page-break/>
      <text:p text:style-name="P1555">720/2021<text:s/><text:tab/>Concedir l’ampliació d’1 metre lineal<text:s/>a<text:s/>partir del 2n trimestre de 2021, passant a tenir 7 metres lineals al mercat ambulant del Vendrell. Autoritzada a la venda de perfumeria fins el 31 de desembre de 2028.</text:p>
      <text:p text:style-name="P1556"/>
      <text:p text:style-name="P1557">721/2021<text:s/><text:tab/>Aprovar la renovació de la targeta d’aparcament per a persones amb disminució amb la modalitat titular conductor, a la persona corresponent a l’expedient número 2020/00095. Aquesta targeta serà vigent fins el dia 19 de<text:s/>març de 2026.</text:p>
      <text:p text:style-name="P1558"/>
      <text:p text:style-name="P1559">722/2021<text:s/><text:tab/>Aprovar la renovació de la targeta d’aparcament per a persones amb disminució amb la modalitat titular conductor, a la persona corresponent a l’expedient número 12295. Aquesta targeta serà vigent fins el dia 9 de març de 2024.</text:p>
      <text:p text:style-name="P1560"/>
      <text:p text:style-name="P1561">723/2021<text:s/><text:tab/>Atorgar llicència municipal d’establiment no permanent desmuntable obert al públic per l’activitat de circ per poder instal·lar-lo<text:s/>del dia 7 al 0 de maig de 2021, al carrer Rasa d’en Solà, 2 – Urbanització Botafoc, condicionada al compliment de les condicions singulars contingudes en l’informe ID 250424 emès per la enginyera municipal, de data 30 d’abril de<text:s/>2021.</text:p>
      <text:p text:style-name="P1562"/>
      <text:p text:style-name="P1563">724/2021<text:s/><text:tab/>Ordenar el pagament d’una aportació municipal al Patronat Municipal Hospital Asil per a fer front a les despeses fins el mes de juliol de 2021,<text:s/>comptabilitzada a la relació d’ordenació de pagaments P/2021/128.</text:p>
      <text:p text:style-name="P1564"/>
      <text:p text:style-name="P1565">725/2021<text:s/><text:tab/>Concedir l’ampliació de 3 metres lineals<text:s/>a partir del 2n trimestre de 2021, passant a tenir 11 metres lineals al mercat ambulant del Vendrell. Autoritzada a la venda de roba de dona fins el 31 de desembre de 2028.</text:p>
      <text:p text:style-name="P1566"/>
      <text:p text:style-name="P1567">726/2021<text:s/><text:tab/>Concedir l’ampliació de 2 metres lineals a partir del 2n trimestre de 2021, passant a tenir 8 metres lineals al mercat ambulant del Vendrell. Autoritzada a la venda de roba de dona fins el 31 de desembre de 2028.</text:p>
      <text:p text:style-name="P1568"/>
      <text:p text:style-name="P1569">727/2021<text:s/><text:tab/>Concedir l’ampliació de 2 metres lineals a partir del 2n trimestre de 2021, passant a tenir 8 metres lineals al mercat ambulant del Vendrell. Autoritzada a la venda de roba de dona fins el 31 de desembre de 2028.</text:p>
      <text:p text:style-name="P1570"/>
      <text:p text:style-name="P1571"/>
      <text:p text:style-name="P1572"/>
      <text:p text:style-name="P1573"/>
      <text:p text:style-name="P1574"/>
      <text:p text:style-name="P1575"/>
      <text:p text:style-name="P1576">728/2021<text:s/><text:tab/>Aprovar i tramitar per raons d’economia processal, les despeses corresponents a les factures incloses en les relacions de despeses Q/2021/21<text:s/>i Q/2021/27 i autoritzar, disposar, reconèixer l’obligació i ordenar el pagament de les factures incloses en les relacions comptables indicades.</text:p>
      <text:p text:style-name="P1577"/>
      <text:p text:style-name="P1578">729/2021<text:s/><text:tab/>Incoar procediment administratiu d’execució a nom de la Comunitat de Propietaris Edifici Socias, amb accés per Palfuriana 43, de l’edifici situat al Passeig Marítim Joan Reventós, 27 de<text:s/>Sant Salvador, El Vendrell, en<text:s/><text:soft-page-break/>ordre al compliment de l’obligació de mantenir les construccions i les instal·lacions en condicions de seguretat, salubritat i decòrum públic.</text:p>
      <text:p text:style-name="P1579"/>
      <text:p text:style-name="P1580">730/2021<text:s/><text:tab/>Concedir l’ampliació d’1 metre lineal a partir del 2n trimestre de 2021, passant a tenir 7 metres lineals al mercat ambulant del Vendrell. Autoritzada a la venda de perfumeria fins el 31 de desembre de 2028.</text:p>
      <text:p text:style-name="P1581"/>
      <text:p text:style-name="P1582">731/2021<text:s/><text:tab/>Comparèixer com a part demandada en el procediment abreujat núm.71/2020-D davant el Jutjat contenciós administratiu número 2 de Tarragona i emplaçar a la mercantil Nedgia Catalunya, SA en qualitat de part interessada en l’expedient, perquè comparegui com a part demandada en el procediment de referència en defensa dels seus drets si ho estima convenient.</text:p>
      <text:p text:style-name="P1583"/>
      <text:p text:style-name="P1584">732/2021<text:s/><text:tab/>Aprovar i tramitar per raons d’economia processal, les despeses corresponents a les factures incloses en la relació de despeses O/2021/35 i ordenar el pagament de les factures incloses en la relació comptable indicada.</text:p>
      <text:p text:style-name="P1585"/>
      <text:p text:style-name="P1586">733/2021<text:s/><text:tab/>Requerir a la mercantil Funerària Selva, SL que presenti la documentació per esmenar les deficiències detallades als punts 3.1, 3.2, 3.3 i 3.4 de l’informe amb el número d’expedient 1184/2021 de l’OTAC.</text:p>
      <text:p text:style-name="P1587"/>
      <text:p text:style-name="P1588">734/2021<text:s/><text:tab/>Suspendre el procediment de recaptació, per un termini de sis mesos, dels rebuts d’IBI directament relacionats amb les activitats de La Lira Vendrellenca, dels Pastorets del Vendrell, l’Associació Residentes y<text:s/>Propietarios Comarruga El Vendrell,<text:s/>i<text:s/>l’Hermandad Nazarenos Nuestro Padre<text:s/>Jesús, del Gremi Comarcal de la Construcció del Baix Penedès i del Club de Tennis Coma-ruga Atlètic.</text:p>
      <text:p text:style-name="P1589"/>
      <text:p text:style-name="P1590">735/2021<text:s/><text:tab/>Aprovar la compensació de deutes de la devolució d’ingrés per deutes a Base,<text:s/>gestió d’ingressos locals i ordenar la compensació de deutes de la relació d’ordenació de pagament P/2021/123, ja que compleix l’ordre de prelació de pagament que estableix el Pla de Disposició de Fons i existeixen fons suficients per atendre-la.</text:p>
      <text:p text:style-name="P1591"/>
      <text:p text:style-name="P1592">736/2021<text:s/><text:tab/>Aprovar la compensació de deutes de la devolució d’ingrés per deutes a l’Ajuntament<text:s/>del Vendrell i ordenar la compensació de deutes de la relació d’ordenació de pagament P/2021/125, ja que compleix l’ordre deprelació de pagament que estableix el Pla de Disposició de Fons i existeixen fons suficients per atendre-la.</text:p>
      <text:p text:style-name="P1593"/>
      <text:p text:style-name="P1594"/>
      <text:p text:style-name="P1595"/>
      <text:p text:style-name="P1596">737/2021<text:s/><text:tab/>Aprovar la compensació de deutes del pagament d’interessos de demora de la devolució d’ingrés de IVT 2020 393 per deutes a Base, gestió d’ingressos locals i ordenar la compensació de deutes i el pagament de la relació d’ordenació de pagament P/2021/87, ja que compleix l’ordre de prelació de pagament que estableix el Pla de Disposició de Fons i existeixen fons suficients per atendre-la.</text:p>
      <text:p text:style-name="P1597"/>
      <text:soft-page-break/>
      <text:p text:style-name="P1598">738/2021<text:s/><text:tab/>Aprovar la renovació de la targeta d’aparcament per a persones amb disminució amb la modalitat titular no conductor de la persona corresponent a l’expedient número 10848. Aquesta targeta serà vigent fins el dia 27 de maig de 2025.</text:p>
      <text:p text:style-name="P1599"/>
      <text:p text:style-name="P1600">739/2021<text:s/><text:tab/>Aprovar la renovació de la targeta d’aparcament per a persones amb disminució amb la modalitat titular conductor de la persona que va presentar la sol·licitud amb registre d’entrada E2021010533. Aquesta targeta serà vigent fins el dia 3 d’abril de 2024.</text:p>
      <text:p text:style-name="P1601"/>
      <text:p text:style-name="P1602">740/2021<text:s/><text:tab/>Aprovar la renovació de la targeta d’aparcament per a persones amb disminució amb la modalitat titular conductor de la persona corresponent a l’expedient número 14396. Aquesta targeta serà vigent fins el dia 29 de març de 2026.</text:p>
      <text:p text:style-name="P1603"/>
      <text:p text:style-name="P1604">741/2021<text:s/><text:tab/>Aprovar la renovació de la targeta d’aparcament per a persones amb disminució amb la modalitat titular conductor de la persona corresponent a l’expedient número 16707. Aquesta targeta serà vigent fins el dia 29 de març de 2024.</text:p>
      <text:p text:style-name="P1605"/>
      <text:p text:style-name="P1606">742/2021<text:s/><text:tab/>Aprovar l’atorgament d’una targeta d’aparcament per a persones amb disminució amb la modalitat titular no conductor a la persona corresponent a l’expedient número 12766. Aquesta targeta serà vigent fins el dia 23 de maig de 2023.</text:p>
      <text:p text:style-name="P1607"/>
      <text:p text:style-name="P1608">743/2021<text:s/><text:tab/>Autoritzar, disposar i reconèixer les obligacions de la nòmina mensual complementària corresponent al dia 25 d’abril de 2021 del personal al servei de l’Ajuntament<text:s/>del Vendrell i ordenar el pagament.</text:p>
      <text:p text:style-name="P1609"/>
      <text:p text:style-name="P1610">744/2021<text:s/><text:tab/>Avocar per aquest acte la competència que l’Alcaldia de forma expressa va delegar a la Junta de Govern, per decret D2020LDEC001864, de data 7 de juliol, per motiu d’urgència i aprovar la creació d’una aplicació del pressupost de despeses.</text:p>
      <text:p text:style-name="P1611"/>
      <text:p text:style-name="P1612">745/2021<text:s/><text:tab/>Imposar una sanció per la comissió d’una infracció administrativa consistent en l’abocament de residus de fracció vegetal fora dels llocs habilitats per aquesta finalitat en el carrer Marinada s/n.</text:p>
      <text:p text:style-name="P1613"/>
      <text:p text:style-name="P1614">746/2021<text:s/><text:tab/>Aprovar l’atorgament d’una targeta d’aparcament per a persones amb disminució amb la modalitat titular conductor a la persona que va presentar la sol·licitud amb registre d’entrada E2021010706. Aquesta targeta serà vigent fins el dia 11 de juliol de 2022.</text:p>
      <text:p text:style-name="P1615"/>
      <text:p text:style-name="P1616"/>
      <text:p text:style-name="P1617"/>
      <text:p text:style-name="P1618"/>
      <text:p text:style-name="P1619">747/2021<text:s/><text:tab/>Imposar una sanció per la comissió d’una infracció administrativa consistent en l’emissió de sorolls alterant la tranquil·litat veïnal, amb la música en un volum molt alt en el carrer Alt Camp<text:s/>núm. 23.</text:p>
      <text:p text:style-name="P1620"/>
      <text:soft-page-break/>
      <text:p text:style-name="P1621">748/2021<text:s/><text:tab/>Imposar una sanció<text:s/>per la comissió d’una infracció administrativa consistent en l’emissió de sorolls alterant la tranquil·litat veïnal en el carrer Indústria núm. 31-39.</text:p>
      <text:p text:style-name="P1622"/>
      <text:p text:style-name="P1623">749/2021<text:s/><text:tab/>Imposar una sanció per la comissió d’una infracció administrativa consistent en consumir begudes alcohòliques a la via pública en el carrer Nord cantonada carrer Sant Magí.</text:p>
      <text:p text:style-name="P1624"/>
      <text:p text:style-name="P1625">750/2021<text:s/><text:tab/>Imposar una sanció per la comissió d’una infracció administrativa consistent en l’ocupació de la via pública sense llicència o autorització ala carretera de Valls amb carretera de Santa Oliva.</text:p>
      <text:p text:style-name="P1626"/>
      <text:p text:style-name="P1627">751/2021<text:tab/>Imposar una sanció per la comissió d’una infracció administrativa consistent en consumir begudes alcohòliques a la via pública en la plaça Francesc Macià s/n.</text:p>
      <text:p text:style-name="P1628"/>
      <text:p text:style-name="P1629">752/2021<text:s/><text:tab/>Imposar una sanció per la comissió d’una infracció administrativa consistent en la col·locació de cartells sense disposar de l’autorització expressa de l’Ajuntament<text:s/>en edificis o instal·lacions municipals en el carrer Ocells s/n.</text:p>
      <text:p text:style-name="P1630"/>
      <text:p text:style-name="P1631">753/2021<text:s/><text:tab/>Imposar una sanció per la comissió d’una infracció administrativa consistent en la col·locació de cartells sense disposar de l’autorització expressa de l’Ajuntament<text:s/>en edificis o instal·lacions municipals en el carrer Ocells s/n.</text:p>
      <text:p text:style-name="P1632"/>
      <text:p text:style-name="P1633">754/2021<text:s/><text:tab/>Imposar una sanció per la comissió d’una infracció administrativa consistent en l’emissió de sorolls alterant la tranquil·litat veïnal en el carrer de l’Om núm. 65 bx.<text:s/></text:p>
      <text:p text:style-name="P1634"/>
      <text:p text:style-name="P1635">755/2021<text:s/><text:tab/>Imposar una sanció per la comissió d’una infracció administrativa consistent en l’ocupació de la via pública sense llicència o autorització, amb una estora a terra, una bateria de percussió, tamboret, beguda i maleta per diners a l’avinguda Sanatori i el passeig marítim Sant Joan de Déu cantonada carrer Mar Blava.</text:p>
      <text:p text:style-name="P1636"/>
      <text:p text:style-name="P1637">756/2021<text:s/><text:tab/>Imposar una sanció per la comissió d’una infracció administrativa consistent en realitzar qualsevol activitat pertorbadora del descans aliè a l’interior dels habitatges, especialment entre les 21:00h i les 8:00h, amb música excessivament elevada en el carrer Foix<text:s/>núm. 14.</text:p>
      <text:p text:style-name="P1638"/>
      <text:p text:style-name="P1639">757/2021<text:s/><text:tab/>Imposar una sanció per la comissió d’una infracció administrativa consistent en pertorbar la vida dels veïns, amb crits, cants, sons o altres sorolls especialment entre les 21:00h i<text:s/>les 8:00h, en el carrer Josep Irla i Bosch núm. 28 .</text:p>
      <text:p text:style-name="P1640"/>
      <text:p text:style-name="P1641"/>
      <text:p text:style-name="P1642"/>
      <text:p text:style-name="P1643"/>
      <text:soft-page-break/>
      <text:p text:style-name="P1644">758/2021<text:tab/>Imposar una sanció per la comissió d’una infracció administrativa consistent en l’emissió de sorolls alterant la tranquil·litat veïnal, cantant, picant de mans i tocant una guitarra en el carrer<text:s/>Ebre núm. 32 .</text:p>
      <text:p text:style-name="P1645"/>
      <text:p text:style-name="P1646">759/2021<text:s/><text:tab/>Imposar una sanció per la comissió d’una infracció administrativa consistent en consumir begudes alcohòliques a la via pública a la plaça Francesc Macià s/n.</text:p>
      <text:p text:style-name="P1647"/>
      <text:p text:style-name="P1648">760/2021<text:s/><text:tab/>Imposar una sanció per la comissió d’una infracció administrativa consistent en col·locar cartells, pancartes o qualsevol altre forma de propaganda, sense disposar de l’autorització expressa de l’Ajuntament<text:s/>en edificis o instal·lacions municipals en el carrer Ocells s/n.</text:p>
      <text:p text:style-name="P1649"/>
      <text:p text:style-name="P1650">761/2021<text:s/><text:tab/>Imposar una sanció per la comissió d’una infracció administrativa consistent en col·locar cartells, pancartes o qualsevol altre forma de propaganda, sense disposar de l’autorització expressa de l’Ajuntament<text:s/>en edificis o instal·lacions municipals en el carrer Ocells s/n.</text:p>
      <text:p text:style-name="P1651"/>
      <text:p text:style-name="P1652">762/2021<text:s/><text:tab/>Imposar una sanció per la comissió d’una infracció administrativa consistent en miccionar a la via pública en el carrer Sant Magí núm. 15.</text:p>
      <text:p text:style-name="P1653"/>
      <text:p text:style-name="P1654">763/2021<text:s/><text:tab/>Esmenar el decret número 700/2021, de data 29 d’abril, pel qual es desestima la sol·licitud E2021006330, de data 16 de març de 2021, en el sentit que la data de la nova comissió de serveis consignada, i desestimada, és el dia 15 de maig de 2021.</text:p>
      <text:p text:style-name="P1655"/>
      <text:p text:style-name="P1656">764/2021<text:s/><text:tab/>Imposar una sanció per la comissió d’una infracció administrativa consistent en col·locar cartells sense disposar de l’autorització expressa de l’Ajuntament<text:s/>en edificis o instal·lacions municipals en el carrer Ocells s/n.</text:p>
      <text:p text:style-name="P1657"/>
      <text:p text:style-name="P1658">765/2021<text:s/><text:tab/>Imposar una sanció per la comissió d’una infracció administrativa consistent en consumir begudes alcohòliques a la via pública a La Rambla núm. 26 (parc infantil).</text:p>
      <text:p text:style-name="P1659"/>
      <text:p text:style-name="P1660">766/2021<text:s/><text:tab/>Imposar una sanció per la comissió d’una infracció administrativa consistent en consumir begudes alcohòliques a la via pública a La Rambla núm. 26 (parc infantil).</text:p>
      <text:p text:style-name="P1661"/>
      <text:p text:style-name="P1662">767/2021<text:s/><text:tab/>Imposar una sanció per la comissió d’una infracció administrativa consistent en fer les necessitats fisiològiques a la via pública a<text:s/>l’Av. Jaume Carner núm. 20.</text:p>
      <text:p text:style-name="P1663"/>
      <text:p text:style-name="P1664">768/2021<text:s/><text:tab/>Imposar una sanció per la comissió d’una infracció administrativa consistent en col·locar cartells, sense disposar de l’autorització expressa de l’Ajuntament<text:s/>en edificis o instal·lacions municipals en el carrer Ocells s/n.</text:p>
      <text:p text:style-name="P1665"/>
      <text:p text:style-name="P1666">769/2021<text:s/><text:tab/>Declarar l’excepcionalitat i autoritzar la contractació laboral, en règim d’interinitat per substitució, com a auxiliar administrativa des del dia 10 de maig i fins la reincorporació de la titular a jornada completa.</text:p>
      <text:p text:style-name="P1667"/>
      <text:p text:style-name="P1668"/>
      <text:p text:style-name="P1669">770/2021<text:s/><text:tab/>Incoar l’inici de l’expedient de jubilació, a petició de la treballadora, amb data efectiva de jubilació el dia 6 de maig de 2021.</text:p>
      <text:p text:style-name="P1670"/>
      <text:p text:style-name="P1671">771/2021<text:s/><text:tab/>Imposar una sanció per la comissió d’una infracció administrativa consistent en abandonar deixalles i/o residus de qualsevol mena (llençar papers i plàstics al terra) en el pàrquing Bingo (Camí Ral).</text:p>
      <text:p text:style-name="P1672"/>
      <text:p text:style-name="P1673">772/2021<text:s/><text:tab/>Imposar una sanció per la comissió d’una infracció administrativa consistent en llençar una bossa gran d’escombraries en una paperera, que no està habilitada per aquest fi a l’Av. Generalitat cruïlla carrer Antoni Gaudí.</text:p>
      <text:p text:style-name="P1674"/>
      <text:p text:style-name="P1675">773/2021<text:s/><text:tab/>Imposar una sanció per la comissió d’una infracció administrativa consistent en abocar tota mena de líquids, malgrat que no siguin perjudicials, en les proximitats dels arbres i en els escossells ala carretera de Valls núm. 58.</text:p>
      <text:p text:style-name="P1676"/>
      <text:p text:style-name="P1677">774/2021<text:s/><text:tab/>Imposar una sanció per la comissió d’una infracció administrativa consistent en consumir begudes alcohòliques a la via pública en el carrer Pere Quart s/n.</text:p>
      <text:p text:style-name="P1678"/>
      <text:p text:style-name="P1679">775/2021<text:s/><text:tab/>Desestimar el recurs de reposició interposat en data de 8 de març de 2021, amb número de registre d’entrada<text:s/>E2021005667, en contra del<text:s/>Decret d’Alcaldia<text:s/>núm. 61, de 19 de gener de2021, relatiu a la comissió d’una infracció administrativa consistent en l’emissió de sorolls alterant la tranquil·litat veïnal, mitjançant crits i música alta a l’interior de l’habitatge, en el C/ Rasa d’en Solà, núm. 3-7.</text:p>
      <text:p text:style-name="P1680"/>
      <text:p text:style-name="P1681">776/2021<text:s/><text:tab/>Imposar una sanció per la comissió d’una infracció administrativa consistent en llençar al terra restes de cigarreta trepitjant enèrgicament i embrutant-lo en el passeig marítim de Coma-ruga amb l’Av. Generalitat.</text:p>
      <text:p text:style-name="P1682"/>
      <text:p text:style-name="P1683">777/2021<text:s/><text:tab/>Imposar una sanció per la comissió d’una infracció administrativa consistent en consumir begudes alcohòliques a la via pública a La Rambla s/n.</text:p>
      <text:p text:style-name="P1684"/>
      <text:p text:style-name="P1685">778/2021<text:tab/>Imposar una sanció per la comissió d’una infracció administrativa consistent en l’emissió de qualsevol soroll que alteri la tranquil·litat veïnal entre les 21:00h i les 8:00h (fent grits, cants i fent burles) a<text:s/>La Rambla s/n.</text:p>
      <text:p text:style-name="P1686"/>
      <text:p text:style-name="P1687">779/2021<text:s/><text:tab/>Imposar una sanció per la comissió d’una infracció administrativa consistent en consumir begudes alcohòliques a la via pública en el carrer Pere Quart s/n.</text:p>
      <text:p text:style-name="P1688"/>
      <text:p text:style-name="P1689">780/2021<text:s/><text:tab/>Imposar una sanció en aplicació de la reducció del 50% de l’import de la sanció de multa Legislatiu 1/2009, de 21 de juliol, pel qual s’aprova el Text refós de la Llei reguladora dels residus, condicionada al compliment d’aquest article i a la realització del pagament dintre del període de 10<text:s/><text:soft-page-break/>dies<text:s/>a comptar des de la notificació del present decret a l’interessat i aprovar la liquidació SA 2021/129.</text:p>
      <text:p text:style-name="P1690"/>
      <text:p text:style-name="P1691"/>
      <text:p text:style-name="P1692">781/2021<text:s/><text:tab/>Imposar una sanció per la comissió d’una infracció administrativa consistent en l’emissió de sorolls alterant la tranquil·litat veïnal especialment entre les 21:00h i les 8:00h (TV excessivament forta) en el carrer Noguera Ribagorçana núm. 1.</text:p>
      <text:p text:style-name="P1693"/>
      <text:p text:style-name="P1694">782/2021<text:s/><text:tab/>Aprovar la llista definitiva d’aspirants admesos i exclosos, la modificació i designació definitiva dels membres del tribunal qualificador, fixar dia, hora i<text:s/>lloc per participar en el procés selectiu de la convocatòria per a la constitució d’una borsa de treball d’agents interins de policia per al període d’estiu.</text:p>
      <text:p text:style-name="P1695"/>
      <text:p text:style-name="P1696">783/2021<text:s/><text:tab/>Acordar la incoació d’expedient administratiu sancionador, pels tràmits del procediment ordinari, previst a l’article 64 de la Llei 39/2015, d’1 d’octubre, del procediment administratiu comú de les administracions públiques.</text:p>
      <text:p text:style-name="P1697"/>
      <text:p text:style-name="P1698">784/2021<text:s/><text:tab/>Acordar la incoació d’expedient administratiu sancionador, pels tràmits del procediment ordinari, previst a l’article 64 de la Llei 39/2015, d’1 d’octubre, del procediment administratiu comú de les administracions públiques.</text:p>
      <text:p text:style-name="P1699">785/2021<text:s/><text:tab/>Acordar la incoació d’expedient administratiu sancionador, pels tràmits del procediment ordinari, previst a l’article 64 de la Llei 39/2015, d’1 d’octubre, del procediment administratiu comú de les administracions públiques.</text:p>
      <text:p text:style-name="P1700"/>
      <text:p text:style-name="P1701">786/2021<text:s/><text:tab/>Acordar la incoació d’expedient administratiu sancionador, pels tràmits del procediment ordinari, previst a l’article 64 de la Llei 39/2015, d’1 d’octubre, del procediment administratiu comú de les administracions públiques.</text:p>
      <text:p text:style-name="P1702"/>
      <text:p text:style-name="P1703">787/2021<text:s/><text:tab/>Acordar la incoació d’expedient administratiu sancionador, pels tràmits del procediment ordinari, previst a l’article 64 de la Llei 39/2015, d’1 d’octubre, del procediment administratiu comú de les administracions públiques.</text:p>
      <text:p text:style-name="P1704"/>
      <text:p text:style-name="P1705">788/2021<text:tab/>Acordar la incoació d’expedient administratiu sancionador, pels tràmits del procediment ordinari, previst a l’article 64 de la Llei 39/2015, d’1 d’octubre, del procediment administratiu comú de les administracions públiques.</text:p>
      <text:p text:style-name="P1706"/>
      <text:p text:style-name="P1707">789/2021<text:s/><text:tab/>Acordar la incoació d’expedient administratiu sancionador, pels tràmits del procediment ordinari, previst a l’article 64 de la Llei 39/2015, d’1 d’octubre, del procediment administratiu comú de les administracions públiques</text:p>
      <text:p text:style-name="P1708"/>
      <text:p text:style-name="P1709">790/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1710"/>
      <text:p text:style-name="P1711"/>
      <text:p text:style-name="P1712"/>
      <text:p text:style-name="P1713"/>
      <text:p text:style-name="P1714">791/2021<text:s/><text:tab/>Acordar la incoació d’expedient administratiu sancionador, pels tràmits del procediment ordinari, previst a l’article 64 de la Llei 39/2015, d’1 d’octubre, del procediment administratiu comú de les administracions públiques.</text:p>
      <text:p text:style-name="P1715"/>
      <text:p text:style-name="P1716">792/2021<text:s/><text:tab/>Acordar la incoació d’expedient administratiu sancionador, pels tràmits del procediment ordinari, previst a l’article 64 de la Llei 39/2015, d’1 d’octubre, del procediment administratiu comú de les administracions públiques.</text:p>
      <text:p text:style-name="P1717"/>
      <text:p text:style-name="P1718">793/2021<text:s/><text:tab/>Acordar la incoació d’expedient administratiu sancionador, pels tràmits del procediment ordinari, previst a l’article 64 de la Llei 39/2015, d’1 d’octubre, del procediment administratiu comú de les administracions públiques.</text:p>
      <text:p text:style-name="P1719"/>
      <text:p text:style-name="P1720">794/2021<text:s/><text:tab/>Acordar la incoació d’expedient administratiu sancionador, pels tràmits del procediment ordinari, previst a l’article 64 de la Llei 39/2015, d’1 d’octubre, del procediment administratiu comú de les administracions públiques.</text:p>
      <text:p text:style-name="P1721"/>
      <text:p text:style-name="P1722">795/2021<text:s/><text:tab/>Aprovar la renovació de la targeta d’aparcament per a persones amb disminució amb la modalitat titular no conductor de la persona que va presentar la sol·licitud amb registre d’entrada E2021010719. Aquesta targeta serà vigent fins el dia 28 de maig de 2023.</text:p>
      <text:p text:style-name="P1723"/>
      <text:p text:style-name="P1724">796/2021<text:s/><text:tab/>Declarar l’excepcionalitat i autoritzar el nomenament com a funcionària interina per programa per cobrir el lloc de treball d’auxiliar administratiu, adscrit al servei de la borda d’habitatge, per a<text:s/>la gestió del programa de mediació per al lloguer social d’acord amb el conveni signat de col·laboració entre l’Agència de l’Habitatge de Catalunya i l’Ajuntament<text:s/>del Vendrell.</text:p>
      <text:p text:style-name="P1725"/>
      <text:p text:style-name="P1726">797/2021<text:s/><text:tab/>Deixar sense efecte l’autorització de la gestió dels expedients i la signatura de la corresponent documentació, d’avaluació per canvi de tram de l’Ajuntament<text:s/>del Vendrell feta per decret de l’alcaldia número 2758/2020, de 2 de desembre i autoritzar la signatura de l’informe tècnic pel què fa a la gestió econòmica de l’expedient d’avaluació per trams, a<text:s/>la<text:s/>tècnica adscrita a la Unitat de gestió econòmica, nòmina i relacions laborals, en substitució de la cap de<text:s/>servei, des de l’adopció de la corresponent resolució i fins a la reincorporació de la titular.</text:p>
      <text:p text:style-name="P1727"/>
      <text:p text:style-name="P1728">798/2021<text:s/><text:tab/>Acordar la incoació d’expedient administratiu sancionador, pels tràmits del procediment ordinari, previst a l’article 64 de la Llei 39/2015, d’1 d’octubre, del procediment administratiu comú de les administracions públiques.</text:p>
      <text:p text:style-name="P1729"/>
      <text:p text:style-name="P1730">799/2021<text:s/><text:tab/>Acordar la incoació d’expedient administratiu sancionador, pels tràmits del procediment ordinari, previst a l’article 64 de la Llei 39/2015, d’1 d’octubre, del procediment administratiu comú de les administracions públiques.</text:p>
      <text:p text:style-name="P1731"/>
      <text:p text:style-name="P1732"/>
      <text:p text:style-name="P1733">800/2021<text:s/><text:tab/>Aprovar la compensació de deutes de la reversió del nínxol cedit a<text:s/>l’Ajuntament<text:s/>i ordenar el pagament de la relació d’ordenació de pagament P/2021/140, ja<text:s/>que compleix l’ordre de prelació de pagament que estableix el Pla de Disposició de Fons i existeixen fons suficients per atendre-la.</text:p>
      <text:p text:style-name="P1734"/>
      <text:p text:style-name="P1735">801/2021<text:s/><text:tab/>Admetre a tràmit la reclamació de responsabilitat patrimonial interposada i nomenar instructor i secretària de l’expedient al cap i a la tècnica, respectivament, del departament de Serveis Jurídics.</text:p>
      <text:p text:style-name="P1736"/>
      <text:p text:style-name="P1737">802/2021<text:s/><text:tab/>Acordar la incoació d’expedient administratiu sancionador, pels tràmits del procediment ordinari, previst a l’article 64 de la Llei 39/2015, d’1 d’octubre, del procediment administratiu comú de les administracions públiques, a l’empresa<text:s/>Celso Portela Construcciones, SL.</text:p>
      <text:p text:style-name="P1738"/>
      <text:p text:style-name="P1739">803/2021<text:s/><text:tab/>Acordar la incoació d’expedient administratiu sancionador, pels tràmits del procediment ordinari, previst a l’article 64 de la Llei 39/2015, d’1 d’octubre, del procediment administratiu comú de les administracions públiques.</text:p>
      <text:p text:style-name="P1740"/>
      <text:p text:style-name="P1741">804/2021<text:s/><text:tab/>Acordar la incoació d’expedient administratiu sancionador, pels tràmits del procediment ordinari, previst a l’article 64 de la Llei 39/2015, d’1 d’octubre, del procediment administratiu comú de les administracions públiques.</text:p>
      <text:p text:style-name="P1742"/>
      <text:p text:style-name="P1743">805/2021<text:s/><text:tab/>Acordar la incoació d’expedient administratiu sancionador, pels tràmits del procediment ordinari, previst a l’article 64 de la Llei 39/2015, d’1 d’octubre, del procediment administratiu comú de les administracions públiques.</text:p>
      <text:p text:style-name="P1744"/>
      <text:p text:style-name="P1745">806/2021<text:s/><text:tab/>Acordar la incoació d’expedient administratiu sancionador, pels tràmits del procediment ordinari, previst a l’article 64 de la Llei 39/2015, d’1 d’octubre, del procediment administratiu comú de les administracions públiques.</text:p>
      <text:p text:style-name="P1746"/>
      <text:p text:style-name="P1747">807/2021<text:s/><text:tab/>Acordar la incoació d’expedient administratiu sancionador, pels tràmits del procediment ordinari, previst a l’article 64 de la Llei 39/2015, d’1 d’octubre, del procediment administratiu comú de les administracions públiques.</text:p>
      <text:p text:style-name="P1748"/>
      <text:p text:style-name="P1749">808/2021<text:s/><text:tab/>Acordar la incoació d’expedient administratiu sancionador, pels tràmits del procediment ordinari, previst a l’article 64 de la Llei 39/2015, d’1 d’octubre, del procediment administratiu comú de les administracions públiques.</text:p>
      <text:p text:style-name="P1750"/>
      <text:p text:style-name="P1751">809/2021<text:s/><text:tab/>Acordar la incoació d’expedient administratiu sancionador, pels tràmits del procediment ordinari, previst a l’article 64 de la Llei 39/2015, d’1 d’octubre, del procediment administratiu comú de les administracions públiques.</text:p>
      <text:p text:style-name="P1752"/>
      <text:p text:style-name="P1753"/>
      <text:p text:style-name="P1754"/>
      <text:p text:style-name="P1755"/>
      <text:p text:style-name="P1756"/>
      <text:p text:style-name="P1757">810/2021<text:s/><text:tab/>Acordar la incoació d’expedient administratiu sancionador, pels tràmits del procediment ordinari, previst a l’article 64 de la Llei 39/2015, d’1 d’octubre, del procediment administratiu comú de les administracions públiques.</text:p>
      <text:p text:style-name="P1758"/>
      <text:p text:style-name="P1759">811/2021<text:s/><text:tab/>Acordar la incoació d’expedient administratiu sancionador, pels tràmits del procediment ordinari, previst a l’article 64 de la Llei 39/2015, d’1 d’octubre, del procediment administratiu comú de les administracions públiques.</text:p>
      <text:p text:style-name="P1760"/>
      <text:p text:style-name="P1761">812/2021<text:s/><text:tab/>Aprovar i tramitar per raons d’economia processal, les despeses corresponents a les factures incloses en les relacions de despeses número/2021/12 i Q/2021/15 i autoritzar, disposar, reconèixer l’obligació i ordenar el pagament de les factures incloses en les relacions comptables indicades.</text:p>
      <text:p text:style-name="P1762"/>
      <text:p text:style-name="P1763">813/2021<text:s/><text:tab/>Avocar per aquest acte la competència que l’Alcaldia de forma expressa va delegar a la Junta de Govern, per decret D2020LDEC001864, de data 7 de juliol, per motiu d’urgència i acceptar la proposta d’adjudicació realitzada perla mesa de contractació, del contracte d’obres de reforma de la xarxa viària local i infraestructures per a la implantació d’una via ciclista urbana entre la zona escolar-esportiva i l’estació de rodalies del municipi.</text:p>
      <text:p text:style-name="P1764"/>
      <text:p text:style-name="P1765">814/2021<text:s/><text:tab/>Acordar l’inici del procediment disciplinari, en relació a l’incident per possible manca de respecte i incompliment d’ordres rebudes i nomenar instructor de l’expedient al cap del departament de serveis jurídics i secretària a la tècnica del departament de persones i coneixement.</text:p>
      <text:p text:style-name="P1766"/>
      <text:p text:style-name="P1767">815/2021<text:s/><text:tab/>Aprovar i tramitar per raons d’economia processal, les despeses corresponents a les factures incloses en les relacions Q/2021/29 i Q/2021/30 i autoritzar, disposar, reconèixer l’obligació i ordenar el pagament de les factures incloses en les relacions comptables indicades.</text:p>
      <text:p text:style-name="P1768"/>
      <text:p text:style-name="P1769">816/2021<text:s/><text:s text:c="4"/>Aprovar l’atorgament d’una targeta auxiliar de transport a la persona corresponent a l’expedient número 2021/00129 ja que compleix els requisits establerts a les bases. La targeta tindrà una validesa de 2 anys.</text:p>
      <text:p text:style-name="P1770"/>
      <text:p text:style-name="P1771">817/202<text:s/><text:tab/>Desestimar el recurs de reposició interposat en data de 4 de febrer de 2020, amb número de registre d’entrada E2020003303, en contra del<text:s/>Decret d’Alcaldia<text:s/>núm. 59, de 20 de<text:s/>gener de 2020, relatiu a la comissió<text:s/><text:soft-page-break/>d’una infracció administrativa consistent en l’emissió de sorolls alterant la tranquil·litat veïnal per mitjà de megafonia reproduint música similar a una sirena policial, al carrer Josep Clarà núm. 2-8.</text:p>
      <text:p text:style-name="P1772"/>
      <text:p text:style-name="P1773">818/2021<text:s/><text:tab/>Desestimar el recurs de reposició interposat en data de 4 de febrer de 2020, amb número de registre d’entrada E2020003302, en contra del<text:s/>Decret d’Alcaldia<text:s/>núm. 60, de 20 de<text:s/>gener de 2020, relatiu a la comissió d’una infracció administrativa consistent en l’emissió de sorolls alterant la tranquil·litat veïnal per mitjà d’un megàfon provocant molèsties als usuaris de la via pública, al carrer Josep Clarà núm.8.</text:p>
      <text:p text:style-name="P1774"/>
      <text:p text:style-name="P1775"/>
      <text:p text:style-name="P1776">819/2021<text:s/><text:tab/>Declarar l’excepcionalitat i autoritzar la, com a auxiliar administrativa, adscrita al departament d’esports, en règim d’interinitat per substitució, des del dia 17 de maig i fins ala reincorporació de la titular.</text:p>
      <text:p text:style-name="P1777"/>
      <text:p text:style-name="P1778">820/2021<text:s/><text:tab/>Aprovar l’atorgament d’una targeta auxiliar de transport a la persona corresponent a l’expedient número 3720, ja que compleix els requisits establerts a les bases. Aquesta targeta tindrà una validesa de 2 anys.</text:p>
      <text:p text:style-name="P1779"/>
      <text:p text:style-name="P1780">821/2021<text:s/><text:tab/>Aprovar l’atorgament d’una targeta auxiliar de transport a la persona corresponent a l’expedient número 95, ja que compleix els requisits establerts a les bases. Aquesta targeta tindrà una validesa de 2 anys.</text:p>
      <text:p text:style-name="P1781"/>
      <text:p text:style-name="P1782">822/2021<text:s/><text:tab/>Incoar procediment administratiu d’execució a nom de la Comunitat de Propietaris de l’edifici situat al carrer Cep núm. 28-32 xamfrà amb l’Avinguda Muntanyeta núm. 7, en ordre al compliment de l’obligació de mantenir les construccions i les instal·lacions en condicions de seguretat, salubritat i decòrum públic.</text:p>
      <text:p text:style-name="P1783"/>
      <text:p text:style-name="P1784">823/2021<text:s/><text:tab/>Inadmetre a tràmit el recurs de reposició contra el<text:s/>Decret d’Alcaldia<text:s/>núm. 1660, de data 30 de novembre de2018, relatiu a la desestimació de les al·legacions i imposició de sanció per la comissió d’una infracció administrativa.</text:p>
      <text:p text:style-name="P1785"/>
      <text:p text:style-name="P1786">824/2021<text:tab/>Inadmetre a tràmit el recurs de reposició contra el<text:s/>Decret d’Alcaldia<text:s/>núm. 1623, de data 12 de gener de 2017, relatiu a la imposició de sanció per la comissió d’una infracció administrativa.</text:p>
      <text:p text:style-name="P1787"/>
      <text:p text:style-name="P1788">825/2021<text:s/><text:tab/>Inadmetre a tràmit el recurs de reposició interposat contra el<text:s/>Decret d’Alcaldia<text:s/>núm. 1409, de data 4 de setembre de2019, relatiu a la imposició de sanció per la comissió d’una infracció administrativa.</text:p>
      <text:p text:style-name="P1789"/>
      <text:p text:style-name="P1790">826/2021<text:s/><text:tab/>Inadmetre a tràmit el recurs de reposició interposat contra el<text:s/>Decret d’Alcaldia<text:s/>núm. 353, de data 20 de març de 2019<text:s/>relatiu a la imposició de sanció per la comissió d’una infracció administrativa.</text:p>
      <text:p text:style-name="P1791"/>
      <text:p text:style-name="P1792">827/2021<text:s/><text:tab/>Inadmetre a tràmit el recurs de reposició interposat contra el<text:s/>Decret d’Alcaldia<text:s/>núm. 64, de data 20 de gener de 2020,<text:s/>relatiu a la imposició de sanció per la comissió d’una infracció administrativa.</text:p>
      <text:p text:style-name="P1793"/>
      <text:soft-page-break/>
      <text:p text:style-name="P1794">828/2021<text:s/><text:tab/>Inadmetre a tràmit el recurs de reposició interposat, contra el<text:s/>Decret d’Alcaldia<text:s/>núm. 63, de data 20 de gener de 2020,<text:s/>relatiu a la imposició de sanció per la comissió d’una infracció administrativa.</text:p>
      <text:p text:style-name="P1795"/>
      <text:p text:style-name="P1796">829/2021<text:s/><text:tab/>Inadmetre a tràmit el recurs de reposició interposat, contra el<text:s/>Decret d’Alcaldia<text:s/>núm. 62, de data 20 de gener de 2020,<text:s/>relatiu a la imposició de sanció per la comissió d’una infracció administrativa.</text:p>
      <text:p text:style-name="P1797"/>
      <text:p text:style-name="P1798">830/2021<text:s/><text:tab/>Aprovar la compensació de deutes de la factura per deutes a Base, gestió d’ingressos locals i ordenar el pagament de la relació d’ordenació de pagament P/2021/144, ja que compleix l’ordre de prelació de pagament.</text:p>
      <text:p text:style-name="P1799"/>
      <text:p text:style-name="P1800"/>
      <text:p text:style-name="P1801"/>
      <text:p text:style-name="P1802"/>
      <text:p text:style-name="P1803">831/2021<text:s/><text:tab/>Estimar procedent autoritzar a la mercantil Frankfurt El Niu, SL, titular del bar situat al carrer del Borns núm. 4, perquè pugui ocupar la via pública amb taules i les seves corresponents cadires tallant la circulació de vehicles d’aquest carrer des de les 20h fins a les 00,00h.</text:p>
      <text:p text:style-name="P1804"/>
      <text:p text:style-name="P1805">832/2021<text:s/><text:tab/>Atorgar ka sol·licitud d’ampliació d’ocupació de la via pública que formula l’Empresa Edistribución Redes Digitales, SLU (Elecnor, SA), als carrer Camí Reial i Transversal, per ocupació de vores, ocupacions de carrils de circulació i reserves d’estacionaments als diversos carrers afectat, amb el número de llicència d’obres Exp. 2020000855:LL17a 833/21).</text:p>
      <text:p text:style-name="P1806"/>
      <text:p text:style-name="P1807">833/2021<text:s/><text:tab/>Avocar per aquest acte la competència que l’Alcaldia de forma expressa va delegar a la Junta de Govern, per decret D2020LDEC001864, de data 7 de juliol, per motiu d’urgència i acceptar la proposta de classificació presentada que ha realitzat la Mesa de contractació el dia 11 de maig de 2021, de l’adjudicació del contracte de serveis de coordinació de seguretat i salut en el treball corresponents a les obres del projecte bàsic i executiu de l’Edifici<text:s/>Tabaris, a l’àmbit definit pel projecte FEDER al Centre de Coma-ruga a l’Empresa SGS Tecnos, SA.</text:p>
      <text:p text:style-name="P1808"/>
      <text:p text:style-name="P1809">834/2021<text:s/><text:tab/>Avocar per aquest acte la competència que l’Alcaldia de forma expressa va delegar a la Junta de Govern, per decret D2020LDEC001864, de data 7 de juliol, per motiu d’urgència i acceptar la proposta de classificació presentada que ha realitzat la Mesa de contractació el dia 11 de maig de 2021, de l’adjudicació del contracte de les obres per a la reurbanització dels carrers de Quatre Fonts i de l’Om al carrer de la Cometa a l’empresa Auxiliar de Firmesy Carreteres, SAU.</text:p>
      <text:p text:style-name="P1810"/>
      <text:p text:style-name="P1811">835/2021<text:s/><text:tab/>Avocar per aquest acte la competència que l’Alcaldia de forma expressa va delegar a la Junta de Govern, per decret D2020LDEC001864, de data 7 de juliol, per motiu d’urgència i acceptar la proposta de classificació presentada que ha realitzat la Mesa de contractació el dia 29 d’abril de 2021, de l’adjudicació del contracte de les obres ordinàries incloses al Projecte bàsic i executiu de l’edifici Tabaris al centre de Coma-ruga i al Projecte bàsic i executiu de Col·locació dels mosaics de Santiago Padrós a l’edifici Tabaris.</text:p>
      <text:p text:style-name="P1812"/>
      <text:p text:style-name="P1813">836/2021<text:tab/>Donar de baixa l’activitat de supermercat, a nom de la mercantil Fragadis, SL,<text:s/>del local situat al carrer Dr. Güixens núm. 2-4 baixos.</text:p>
      <text:p text:style-name="P1814">837/2021<text:s/><text:tab/>Aprovar el reconeixement i l’abonament d’una<text:s/>gratificació<text:s/>en concepte de premi per jubilació establert en l’acord regulador de condicions de treball del personal laboral de l’Ajuntament<text:s/>del Vendrell 2009-2011.</text:p>
      <text:p text:style-name="P1815"/>
      <text:p text:style-name="P1816">838/2021<text:tab/>Incoar l’inici de l’expedient de jubilació, a petició de la treballadora, amb data efectiva de jubilació el dia 22 de maig de 2021.</text:p>
      <text:p text:style-name="P1817"/>
      <text:p text:style-name="P1818">839/2021<text:s/><text:tab/>Aprovar la data de venciment dels triennis amb efectes retributius del dia 1 de maig se 2007, tenint consolidat 4<text:s/>triennis i donar tràmit a l’aprovació del pagament amb caràcter retroactiu.</text:p>
      <text:p text:style-name="P1819"/>
      <text:p text:style-name="P1820"/>
      <text:p text:style-name="P1821"/>
      <text:p text:style-name="P1822"/>
      <text:p text:style-name="P1823">840/2021<text:tab/>Declarar la condició de residu sòlid urbà al vehicles marca Peugeot, model106, matrícula B-1185-PF.</text:p>
      <text:p text:style-name="P1824"/>
      <text:p text:style-name="P1825">841/2021<text:s/><text:tab/>Declarar la condició de residu sòlid urbà al vehicles marca Seat, model Ibiza,<text:s/>matrícula B-4109-VP.</text:p>
      <text:p text:style-name="P1826"/>
      <text:p text:style-name="P1827">842/2021<text:s/><text:tab/>Declarar la condició de residu sòlid urbà al vehicles marca Audi, model A3,matrícula B-8063-VH.</text:p>
      <text:p text:style-name="P1828"/>
      <text:p text:style-name="P1829">843/2021<text:s/><text:tab/>Declarar la condició de residu sòlid urbà al vehicles marca Honda, model<text:s/>CBR 660F, matrícula 5132-BCS.</text:p>
      <text:p text:style-name="P1830"/>
      <text:p text:style-name="P1831">844/2021<text:s/><text:tab/>Declarar la condició de residu sòlid urbà al vehicles marca Audi, model A3,matrícula B-8063-VH.</text:p>
      <text:p text:style-name="P1832"/>
      <text:p text:style-name="P1833">845/2021<text:s/><text:tab/>Declarar la condició de residu sòlid urbà al vehicles marca Renault, model<text:s/>Megane, matrícula 5971-GHM, propietat de la mercantil Auto Comercial<text:s/>Benito, SLU.</text:p>
      <text:p text:style-name="P1834"/>
      <text:p text:style-name="P1835">846/2021<text:s/><text:tab/>Declarar la condició de residu sòlid urbà al vehicles marca Citroën, model Saxo, matrícula 4723-BWK.</text:p>
      <text:p text:style-name="P1836"/>
      <text:p text:style-name="P1837">847/2021<text:s/><text:tab/>Avocar per aquest acte la competència que l’Alcaldia de forma expressa va delegar a la Junta de Govern, per decret D2020LDEC001864, de data 7 de juliol, per motiu d’urgència i acceptar la proposta d’adjudicació realitzada perla Mesa de contractació del contracte dels serveis per la reurbanització dels carrers de Quatre Fonts i de l’Om fins al carrer de la Cometa, lots 1 i 2 relatius als serveis de direcció de les obres i dels de coordinació de seguretat i salut, respectivament.</text:p>
      <text:p text:style-name="P1838"/>
      <text:p text:style-name="P1839">848/2021<text:s/><text:tab/>Donar de baixa del padró del mercat ambulant del Vendrell i donar d’alta a partir del 7de maig amb una parada de 7 metres lineals al sector de la Rambla. Autoritzada a la venda de roba de dona fins el 31 de desembre de 2028.</text:p>
      <text:p text:style-name="P1840"/>
      <text:p text:style-name="P1841">849/2021<text:s/><text:tab/>Aprovar l’abonament de l’import corresponent a cada treballador relatiu a les pòlisses d’estalvi que aquesta administració tenia contractades amb la companyia Axa Vida, SA un cop practicades les retencions corresponents tant en la part de l’aportació de l’Ajuntament<text:s/>com de la part del rendiment generat.</text:p>
      <text:p text:style-name="P1842"/>
      <text:p text:style-name="P1843">850/2021<text:s/><text:tab/>Disposar que es pagui a la treballadora, l’avenç reintegrable sol·licitat, segons la relació comptable realitzada Q/2021/182.</text:p>
      <text:p text:style-name="P1844"/>
      <text:p text:style-name="P1845">851/2021<text:s/><text:tab/>Disposar que es pagui al treballador l’avenç reintegrable sol·licitat, segons la relació comptable realitzada<text:s/>Q/2021/181.</text:p>
      <text:p text:style-name="P1846"/>
      <text:p text:style-name="P1847"/>
      <text:p text:style-name="P1848"/>
      <text:p text:style-name="P1849"/>
      <text:p text:style-name="P1850"/>
      <text:p text:style-name="P1851"/>
      <text:p text:style-name="P1852">852/2021<text:s/><text:tab/>Aprovar la renovació de la targeta d’aparcament per a persones amb disminució amb la modalitat titular no conductor, de la persona que va presentar la sol·licitud amb registre d’entrada E2021008342. Aquesta targeta serà vigent fins el dia 5 de maig de 2023.</text:p>
      <text:p text:style-name="P1853"/>
      <text:p text:style-name="P1854">853/2021<text:s/><text:tab/>Declarar la condició de residu sòlid urbà al vehicle marca Opel, model Astra,<text:s/>matrícula 9267-DHC.</text:p>
      <text:p text:style-name="P1855"/>
      <text:p text:style-name="P1856">854/2021<text:s/><text:tab/>Aprovar i tramitat per raons d’economia processal, les despeses corresponents a les factures incloses en les relacions Q/2021/180 i<text:s/>Q/2021/185 i autoritzar, disposar, reconèixer l’obligació i ordenar el pagament de les factures incloses en les relacions comptables indicades.</text:p>
      <text:p text:style-name="P1857"/>
      <text:p text:style-name="P1858">855/2021<text:tab/>Concedir l’ampliació de producte passant a estar autoritzada a vendre Espelmes, aromateràpia, pedres minerals,<text:s/>bodypaint, roba i complements, al llarg de 3 metres lineals al mercat ambulant del Vendrell, fins el dia 31 de desembre de 2028.</text:p>
      <text:p text:style-name="P1859"/>
      <text:p text:style-name="P1860">856/2021<text:s/><text:tab/>Concedir l’ampliació de producte passant a estar autoritzada a vendre Espelmes, aromateràpia, pedres minerals,<text:s/>bodypaint, roba i complements, al llarg de 3 metres lineals al mercat ambulant del Vendrell, fins el dia 31 de desembre de 2028.</text:p>
      <text:p text:style-name="P1861"/>
      <text:p text:style-name="P1862">857/2021<text:s/><text:tab/>Avocar per aquest acte la competència que l’Alcaldia de forma expressa va delegar a la Junta de Govern, per decret D2020LDEC001864, de data 7 de juliol, per motiu d’urgència i aprovar la creació de diverses aplicacions del pressupost de despeses.</text:p>
      <text:p text:style-name="P1863"/>
      <text:p text:style-name="P1864">858/2021<text:s/><text:tab/>Avocar per aquest acte la competència que l’Alcaldia de forma expressa va delegar a la Junta de Govern, per decret D2020LDEC001864, de data 7 de juliol, per motiu d’urgència i aprovar la creació de diverses aplicacions del pressupost de despeses.</text:p>
      <text:p text:style-name="P1865"/>
      <text:soft-page-break/>
      <text:p text:style-name="P1866">859/2021<text:s/><text:tab/>Declarar l’excepcionalitat i autoritzar la contractació en règim laboral temporal d’interinitat per substitució com a professor de<text:s/>saxo, des del dia 27 de maig de 2021 i fins a la reincorporació del titular<text:s/>.</text:p>
      <text:p text:style-name="P1867"/>
      <text:p text:style-name="P1868">860/2021<text:s/><text:tab/>Donar de baixa l’activitat de venda de roba de vestir, del local situat a la baixada Sant Miquel núm. 5.</text:p>
      <text:p text:style-name="P1869"/>
      <text:p text:style-name="P1870">861/2021<text:s/><text:tab/>Efectuar les modificacions necessàries d’assignacions del règim de jornada dels torns del personal de la policia local que correspongui, i adaptar-los a les necessitats del servei.</text:p>
      <text:p text:style-name="P1871"/>
      <text:p text:style-name="P1872">862/2021<text:s/><text:tab/>Declara l’excepcionalitat i autoritzar la contractació laboral temporal mitjançant contracte eventual per circumstàncies de la producció, per un període de sis mesos, adscrita al servei d’Administració Electrònica i Transparència, des del dia 24 de maig i fins el 23 de novembre de 2021.</text:p>
      <text:p text:style-name="P1873"/>
      <text:p text:style-name="P1874">863/2021<text:s/><text:tab/>Aprovar el reconeixement i l’abonament del complement de substitució al per dur a terme substitucions del cap de la policia per absència del mateix per vacances, compensació de dies festius treballats i llicències.</text:p>
      <text:p text:style-name="P1875"/>
      <text:p text:style-name="P1876">864/2021<text:s/><text:tab/>Aprovar el reconeixement als/a les diversos/diverses empleats/empleades del venciment del trienni i el seu abonament amb efectes del dia 1 de maig de<text:s/>2021.</text:p>
      <text:p text:style-name="P1877"/>
      <text:p text:style-name="P1878">865/2021<text:s/><text:tab/>Aprovar les compensacions econòmiques individualitzades en relació als judicis del cos de policia, corresponents al mes d’abril.</text:p>
      <text:p text:style-name="P1879"/>
      <text:p text:style-name="P1880">866/2021<text:s/><text:tab/>Aprovar la gratificació individualitzada de la plantilla de funcionaris d’aquesta Corporació.</text:p>
      <text:p text:style-name="P1881"/>
      <text:p text:style-name="P1882">867/2021<text:s/><text:tab/>Aprovar l’abonament al personal al servei de la Corporació de les diferents quantitats pel concepte d’indemnització per raó del servei.</text:p>
      <text:p text:style-name="P1883"/>
      <text:p text:style-name="P1884">868/2021<text:s/><text:tab/>Aprovar el reconeixement i l’abonament als diversos treballadors del cos policial d’aquest<text:s/>Ajuntament<text:s/>del corresponent complement retributiu per assistència, en la nòmina del mes de maig de 2021.</text:p>
      <text:p text:style-name="P1885"/>
      <text:p text:style-name="P1886">869/2021<text:s/><text:tab/>Aprovar el reconeixement i l’abonament als/a les diversos/diverses empleats/empleades dels corresponents complements retributius en la nòmina del mes de maig de 2021.</text:p>
      <text:p text:style-name="P1887"/>
      <text:p text:style-name="P1888">870/2021<text:s/><text:tab/>Aprovar el reconeixement i l’abonament als/a les diversos/diverses<text:s/>empleats/empleades dels corresponents complements retributius durant la<text:s/>seva situació d’ILT al mes de maig.</text:p>
      <text:p text:style-name="P1889"/>
      <text:p text:style-name="P1890">871/2021<text:s/><text:tab/>Aprovar i disposar la despesa, reconèixer l’obligació i ordenar el pagament de l’import de les assistències, en la nòmina del present mes de maig al personal de plantilla d’aquesta Corporació, i mitjançant transferència bancària al col·laborador extern, que van formar part com a membres del Tribunal qualificador del procés selectiu per a la creació d’una borsa de treball d’auxiliars administratius.</text:p>
      <text:p text:style-name="P1891"/>
      <text:p text:style-name="P1892">872/2021<text:s/><text:tab/>Aprovar l’abonament als càrrecs electes de la Corporació de les assistències efectivament acreditades a les sessions d’òrgans col·legiats celebrades i informades durant el mes d’abril de 2021.</text:p>
      <text:p text:style-name="P1893"/>
      <text:p text:style-name="P1894">873/2021<text:s/><text:tab/>Imposar una sanció per la comissió d’una infracció administrativa consistent en l’abocament incontrolat de restes de poda vegetal a la Carrerada d’en Ralet s/n.</text:p>
      <text:p text:style-name="P1895"/>
      <text:p text:style-name="P1896">874/2021<text:s/><text:tab/>Imposar una sanció per la comissió d’una infracció administrativa consistent en l’abocament de diversos objectes, caixes de cartró a la via pública, al costat del contenidor del carrer Santa Isabel cantonada carrer Viola.</text:p>
      <text:p text:style-name="P1897"/>
      <text:p text:style-name="P1898">875/2021<text:s/><text:tab/>Autoritzar, disposar i reconèixer les obligacions de la nòmina mensual ordinària corresponent al dia 25 de maig de 2021 al personal al servei de l’Ajuntament i ordenar el pagament.</text:p>
      <text:p text:style-name="P1899"/>
      <text:p text:style-name="P1900">876/2021<text:s/><text:tab/>Desestimar el recurs de reposició interposat contra el decret d’alcaldia núm. 6, de data 7 de gener de 2019, en relació a una infracció en matèria de gossos no perillosos.</text:p>
      <text:p text:style-name="P1901"/>
      <text:p text:style-name="P1902">877/2021<text:s/><text:tab/>Comparèixer com a part demandada en el procediment abreujat núm.100/2021-C davant el Jutjat Contenciós Administratiu número 2 de Tarragona i nomenar lletrat perquè intervingui en la defensa i representació de l’Ajuntament en el procediment de referència.</text:p>
      <text:p text:style-name="P1903"/>
      <text:p text:style-name="P1904">878/2021<text:s/><text:tab/>Avocar per aquest acte la competència que l’Alcaldia de forma expressa va delegar a la Junta de Govern, per decret D2020LDEC001864, de data 7 de juliol, per motiu d’urgència i aprovar l’informe justificatiu del contracte menor, de data 22 d’abril de 2021, relatiu al subministrament d’un grup electrogen pera l’Escola de Música Municipal Pau Casals.</text:p>
      <text:p text:style-name="P1905"/>
      <text:p text:style-name="P1906">879/2021<text:s/><text:tab/>Aprovar l’atorgament d’una targeta d’aparcament per a persones amb disminució amb la modalitat titular no conductor a la persona corresponent a l’expedient número 11020. Aquesta targeta serà vigent fins el dia 18 de juliol de 2023.</text:p>
      <text:p text:style-name="P1907"/>
      <text:p text:style-name="P1908">880/2021<text:s/><text:tab/>Aprovar l’atorgament d’una targeta d’aparcament per a persones amb disminució amb la modalitat titular no conductor a la persona corresponent a l’expedient número 15632. Aquesta targeta serà vigent fins el dia 17 de juny de 2023.</text:p>
      <text:p text:style-name="P1909"/>
      <text:p text:style-name="P1910">881/2021<text:s/><text:tab/>Aprovar la renovació de la targeta d’aparcament per a persones amb disminució amb la modalitat titular no conductor a la persona que va presentar la sol·licitud amb registre d’entrada E2021012864. Aquesta targeta serà vigent fins el dia 15 de juny de 2023.</text:p>
      <text:p text:style-name="P1911"/>
      <text:p text:style-name="P1912">882/2021<text:s/><text:tab/>Atorgar la renovació de la targeta d’aparcament per a persones amb disminució amb la modalitat titular no conductor de la persona<text:s/><text:soft-page-break/>corresponent a l’expedient número 1156. Aquesta targeta serà vigent fins el dia 13 de juny de 2023.</text:p>
      <text:p text:style-name="P1913"/>
      <text:p text:style-name="P1914">883/2021<text:s/><text:tab/>Atorgar la renovació de la targeta d’aparcament per a persones amb disminució amb la modalitat titular no conductor de la persona corresponent a l’expedient número 1319. Aquesta targeta serà vigent fins el dia 10 de juny de 2023.</text:p>
      <text:p text:style-name="P1915"/>
      <text:p text:style-name="P1916">884/2021<text:s/><text:tab/>Aprovar l’atorgament d’una targeta d’aparcament per a persones amb disminució amb la modalitat titular no conductor a la persona corresponent a l’expedient número 17452. Aquesta targeta serà vigent fins el dia 7 de juny de 2025.</text:p>
      <text:p text:style-name="P1917"/>
      <text:p text:style-name="P1918">885/2021<text:s/><text:tab/>Aprovar l’atorgament d’una targeta d’aparcament per a persones amb disminució amb la modalitat titular no conductor a la persona que va presentar la sol·licitud amb registre d’entrada E2021011643. Aquesta targeta serà vigent fins el dia 30 de juny de 2022.</text:p>
      <text:p text:style-name="P1919"/>
      <text:p text:style-name="P1920">886/2021<text:s/><text:tab/>Aprovar l’atorgament d’una targeta d’aparcament de transport col·lectiu per a personés amb disminució a l’empresa Fundació Privada Santa Teresa i pel vehicle matrícula 8433-CWL. Aquesta targeta serà vigent fins el dia 10 de juny de 2031.</text:p>
      <text:p text:style-name="P1921"/>
      <text:p text:style-name="P1922"/>
      <text:p text:style-name="P1923"/>
      <text:p text:style-name="P1924">887/2021<text:s/><text:tab/>Requerir a la mercantil El Don Tresillo Catalan, SL per a què en el termini de deu dies presenti la documentació que manca, d’acord amb l’informe ID 3233 emès per l’enginyer municipal.</text:p>
      <text:p text:style-name="P1925"/>
      <text:p text:style-name="P1926">888/2021<text:s/><text:tab/>Aprovar la sol·licitud de subvenció que presenta l’Ajuntament del Vendrell en el marc de les bases reguladores establertes a l’Ordre TSF/215/2018, de 12de juliol, per la qual s'aproven les bases reguladores per a la concessió de subvencions destinades a incentivar la contractació en pràctiques de persones joves beneficiàries del Programa de Garantia Juvenil a Catalunya, i la Resolució TSF/1556/2021, d’11 de maig, per la qual s'obre la convocatòria per a l'any 2021 per a la concessió de subvencions destinades a incentivar la contractació en pràctiques de persones joves beneficiàries del Programa de Garantia Juvenil a Catalunya.</text:p>
      <text:p text:style-name="P1927"/>
      <text:p text:style-name="P1928">889/2021<text:s/><text:tab/>Aprovar la compensació de deutes de la bestreta per deutes a Base Gestió d’Ingressos Locals i ordenar el pagament de la relació d’ordenació de pagament P/2021/158 ja que compleix l’ordre de prelació de pagament que estableix el Pla de Disposició de Fons i existeixen fons suficients per atendre-la.</text:p>
      <text:p text:style-name="P1929"/>
      <text:p text:style-name="P1930">890/2021<text:s/><text:tab/>Informe favorable de la compensació de deutes de la seva devolució d’ingressos per deutes a l’Ajuntament del Vendrell i el pagament de la relació d’ordenació de pagament P/2021/155, ja que compleix l’ordre de prelació de pagament que estableix el Pla de Disposició de Fons i existeixen fons suficients per atendre-la.</text:p>
      <text:p text:style-name="P1931"/>
      <text:p text:style-name="P1932">891/2021<text:s/><text:tab/>Informe favorable de la compensació de deutes de Banco de Sabadell, SA de la seva devolució d’ingrés per deutes a Base Gestió d’Ingressos locals i el pagament de la relació d’ordenació de pagament P/2021/151, ja que compleix l’ordre de prelació de pagament que estableix el Pla de Disposició de Fons i existeixen fons suficients per atendre-la.</text:p>
      <text:p text:style-name="P1933"/>
      <text:p text:style-name="P1934">892/2021<text:s/><text:tab/>Informe favorable de la compensació de deutes de la seva devolució d’ingressos per deutes a l’Ajuntament del Vendrell i el pagament de la relació d’ordenació de pagament P/2021/150, ja que compleix l’ordre de prelació de pagament que estableix el Pla de Disposició de Fons i existeixen fons suficients per atendre-la.</text:p>
      <text:p text:style-name="P1935"/>
      <text:p text:style-name="P1936">893/2021<text:s/><text:tab/>Requerir <text:s/>per a què en el termini de deu dies, legalitzi l’activitat de bar del local situat a l’Avinguda Sanatori número 24,Escala O, presentant la comunicació d’inici i modificació substancial d’activitat en un establiment amb projecte i certificat tècnic, l’estudi d’impacte acústic de l’establiment, la declaració responsable en matèria de salut alimentària i la sol·licitud de llicència municipal de terrassa.</text:p>
      <text:p text:style-name="P1937"/>
      <text:p text:style-name="P1938">894/2021<text:s/><text:tab/>Ordenar el pagament d’una aportació municipal al Vendrell Comunicació pera fer front a les despeses fins el mes de setembre de 2021, comptabilitzats ala relació d’ordenació de pagament P/2021/160.</text:p>
      <text:p text:style-name="P1939"/>
      <text:p text:style-name="P1940"/>
      <text:p text:style-name="P1941"/>
      <text:p text:style-name="P1942"/>
      <text:p text:style-name="P1943">895/2021<text:s/><text:tab/>Esmenar l’error de transcripció al sisè paràgraf de l’acord relatiu a les dades de l’operació comptable, de forma que a on diu “operació comptable número(número) i referència (referència) da data (dia/mes/any), ha de dir “operació comptable número 920210003890 i referència 22021004826 de data 25 de maig de 2021”.</text:p>
      <text:p text:style-name="P1944"/>
      <text:p text:style-name="P1945">896/2021<text:tab/>Disposar la inscripció de la funcionària i atribuir les funcions d’expedició de còpies autèntiques i d’assistir els interessats en l’ús de mitjans electrònics amb efectes de l’1 de juny de 2021.</text:p>
      <text:p text:style-name="P1946"/>
      <text:p text:style-name="P1947">897/2021<text:s/><text:tab/>Declarar l’excepcionalitat i autoritzar el nomenament de la senyora com a funcionària interina, educadora social, per substitució, des de l’1 de juny de 2021 i fins a la reincorporació de la titular, a jornada completa.</text:p>
      <text:p text:style-name="P1948"/>
      <text:p text:style-name="P1949">898/2021<text:s/><text:tab/>Aprovar l’atorgament d’un servei d’ajuda a domicili social a la persona corresponent a l’expedient número 2021/00191 d’1h/setmana a partir del dia19 de maig de 2021.</text:p>
      <text:p text:style-name="P1950"/>
      <text:p text:style-name="P1951">899/2021<text:s/><text:tab/>Donar de baixa el servei d’ajuda a domicili social de la persona corresponent a l’expedient número 3358 a partir del dia 24 de maig de 2021, per ingrés hospitalari de la persona usuària.</text:p>
      <text:p text:style-name="P1952"/>
      <text:soft-page-break/>
      <text:p text:style-name="P1953">900/2021<text:s/><text:tab/>Donar de baixa el servei d’ajuda a domicili de dependència de la persona corresponent a l’expedient número 16288 a partir del dia 2 de novembre de2020, per canvi a servei privat.</text:p>
      <text:p text:style-name="P1954"/>
      <text:p text:style-name="P1955">901/2021<text:s/><text:tab/>Donar de baixa el servei d’ajuda a domicili social de la persona corresponent a l’expedient número 17005 a partir del dia 1 de gener de 2021, per ingrés de la persona usuària en un centre sociosanitari.</text:p>
      <text:p text:style-name="P1956"/>
      <text:p text:style-name="P1957">902/2021<text:s/><text:tab/>Donar de baixa el servei d’ajuda a domicili educatiu de la persona corresponent a l’expedient número 1284 a partir del dia 17 de maig de 2021, per compliment dels objectius.</text:p>
      <text:p text:style-name="P1958"/>
      <text:p text:style-name="P1959">903/2021<text:s/><text:tab/>Donar de baixa el servei d’ajuda a domicili social de la persona corresponent a l’expedient número 2020/100 a partir del dia 12 de maig de 2021, per canvi a servei privat.</text:p>
      <text:p text:style-name="P1960"/>
      <text:p text:style-name="P1961">904/2021<text:s/><text:tab/>Donar de baixa el servei d’ajuda a domicili educatiu de la persona corresponent a l’expedient número 15283 a partir del dia 10 de maig de 2021, per decisió professional.</text:p>
      <text:p text:style-name="P1962"/>
      <text:p text:style-name="P1963">905/2021<text:s/><text:tab/>Donar de baixa el servei d’ajuda a domicili social de la persona corresponent a l’expedient número 13476 a partir del dia 11 de març de 2021, per ingrés de la persona usuària en un centre sociosanitari.</text:p>
      <text:p text:style-name="P1964"/>
      <text:p text:style-name="P1965">906/2021<text:s/><text:tab/>Donar de baixa el servei d’ajuda a domicili educatiu de la persona corresponent a l’expedient número 15290 a partir del dia 10 de maig de 2021, per decisió professional.</text:p>
      <text:p text:style-name="P1966"/>
      <text:p text:style-name="P1967">907/2021<text:s/><text:tab/>Donar de baixa el servei d’ajuda a domicili educatiu de la persona corresponent a l’expedient número 13435 a partir del dia 10 de maig de 2021, per decisió professional.</text:p>
      <text:p text:style-name="P1968"/>
      <text:p text:style-name="P1969">908/2021<text:s/><text:tab/>Donar de baixa el servei d’ajuda a domicili de dependència de la persona corresponent a l’expedient número 1871 a partir del dia 23 de gener de 2021, per ingrés de la persona usuària a un centre sociosanitari.</text:p>
      <text:p text:style-name="P1970"/>
      <text:p text:style-name="P1971">909/2021<text:s/><text:tab/>Donar de baixa el servei d’ajuda a domicili social de la persona corresponent a l’expedient número 1040 a partir del dia 5 de febrer de 2021, per ingrés de la persona usuària a un centre sociosanitari.</text:p>
      <text:p text:style-name="P1972"/>
      <text:p text:style-name="P1973">910/2021<text:s/><text:tab/>Acordar la incoació d’expedient administratiu sancionador, pels tràmits del procediment ordinari, previst a l’article 64 de la Llei 39/2015, d’1 d’octubre, del procediment administratiu comú de les administracions públiques.</text:p>
      <text:p text:style-name="P1974"/>
      <text:p text:style-name="P1975">911/2021<text:s/><text:tab/>Atorgar la sol·licitud d’ocupació de la via pública que formula la Fundació Privada Apel·les Fenosa, al carrer Major número 25, per l’ocupació parcial de la plataforma única sense tall de circulació dels vianants ni dels vehicles, ambla col·locació d’una bastida per realitzar la restauració dels esgrafiats del Portal del Pardo, segons llicència urbanística E2021008374.</text:p>
      <text:p text:style-name="P1976"/>
      <text:p text:style-name="P1977">912/2021<text:s/><text:tab/>Avocar per aquest acte la competència que l’Alcaldia de forma expressa va delegar a la Junta de Govern, per decret D2020LDEC001864, de data 7 de juliol, per motiu d’urgència i acordar el pagament al Ministeri de Justícia de l’import a favor dels senyors en concepte de costes processals quantificades segons el Decret de la lletrada de l’administració de justícia de 9 de novembre de 2020.</text:p>
      <text:p text:style-name="P1978"/>
      <text:p text:style-name="P1979">913/2021<text:s/><text:tab/>Aprovar l’atorgament d’una targeta d’aparcament per a persones amb disminució amb la modalitat titular no conductor, a la persona que va presentar la sol·licitud amb registre d’entrada E2021014077. Aquesta targeta serà vigent fins el dia 27 de juny de 2025.</text:p>
      <text:p text:style-name="P1980"/>
      <text:p text:style-name="P1981">914/2021<text:s/><text:tab/>Aprovar la renovació de la targeta d’aparcament per a persones amb disminució amb la modalitat titular no conductor, de la persona corresponent a l’expedient 12281. Aquesta targeta serà vigent fins el dia 31 de maig de 2024.</text:p>
      <text:p text:style-name="P1982"/>
      <text:p text:style-name="P1983">915/2021<text:s/><text:tab/>Aprovar la renovació de la targeta d’aparcament per a persones amb disminució amb la modalitat titular no conductor, de la persona corresponent a l’expedient 14400. Aquesta targeta serà vigent fins el dia 26 de juny de 2023.</text:p>
      <text:p text:style-name="P1984"/>
      <text:p text:style-name="P1985">916/2021<text:s/><text:tab/>Aprovar l’atorgament d’una targeta d’aparcament per a persones amb disminució amb la modalitat titular no conductor, a la persona que va presentar la sol·licitud amb registre d’entrada E2021013997. Aquesta targeta serà vigent fins el dia 26 de juny de 2023.</text:p>
      <text:p text:style-name="P1986"/>
      <text:p text:style-name="P1987"/>
      <text:p text:style-name="P1988"/>
      <text:p text:style-name="P1989"/>
      <text:p text:style-name="P1990">917/2021<text:s/><text:tab/>Aprovar la renovació de la targeta d’aparcament per a persones amb disminució amb la modalitat titular no conductor, a la persona que va presentar la sol·licitud amb registre d’entrada E2021013556. Aquesta targeta serà vigent fins el dia 21 de març de 2023.</text:p>
      <text:p text:style-name="P1991"/>
      <text:p text:style-name="P1992">918/2021<text:s/><text:tab/>Aprovar la renovació de la targeta d’aparcament per a persones amb disminució amb la modalitat titular conductor, a la persona que va presentar la sol·licitud amb registre d’entrada E2021013487. Aquesta targeta serà vigent fins el dia 12 d’abril de 2026.</text:p>
      <text:p text:style-name="P1993"/>
      <text:p text:style-name="P1994">919/2021<text:s/><text:tab/>Aprovar la renovació de la targeta d’aparcament per a persones amb disminució amb la modalitat titular conductor, a la persona corresponent a l’expedient número 15636. Aquesta targeta serà vigent fins el dia 28 de juliol de 2029.</text:p>
      <text:p text:style-name="P1995"/>
      <text:p text:style-name="P1996">920/2021<text:s/><text:tab/>Aprovar la renovació de la targeta d’aparcament per a persones amb disminució amb la modalitat titular conductor, a la persona corresponent a l’expedient número 15249. Aquesta targeta serà vigent fins el dia 15 de gener de 2026.</text:p>
      <text:p text:style-name="P1997"/>
      <text:soft-page-break/>
      <text:p text:style-name="P1998">921/2021<text:s/><text:tab/>Concedir l’ampliació de la jornada laboral a 35 hores setmanals, corresponent a la jornada ordinària completa i amb el 100% de les retribucions, amb data d’efectes des del dia 1 de juny de 2021.</text:p>
      <text:p text:style-name="P1999"/>
      <text:p text:style-name="P2000">922/2021<text:s/><text:tab/>Autoritzar l’ampliació de la jornada laboral amb al 100%, és a dir, a 35 hores setmanals, amb efectes del dia 1 de juny i fins el 31 de juliol de 2021, data en la qual finalitza el curs escolar 2020-2021</text:p>
      <text:p text:style-name="P2001"/>
      <text:p text:style-name="P2002">923/2021<text:s/><text:tab/>Aprovar l’atorgament d’un servei de teleassistència gratuït a la persona corresponent a l’expedient número 15075 a partir del dia 1 de juny de 2021.</text:p>
      <text:p text:style-name="P2003"/>
      <text:p text:style-name="P2004">924/2021<text:s/><text:tab/>Aprovar l’atorgament d’un servei de teleassistència gratuït a la persona corresponent a l’expedient número 15938 a partir del dia 2 de juny de 2021.</text:p>
      <text:p text:style-name="P2005"/>
      <text:p text:style-name="P2006">925/2021<text:s/><text:tab/>Avocar per aquest acte la competència que l’Alcaldia de forma expressa va delegar a la Junta de Govern, per decret D2020LDEC001864, de data 7 de juliol, per motiu d’urgència i acceptar la proposta d’adjudicació realitzada perla mesa de contractació del contracte dels serveis per la reurbanització dels carrers de Quatre Fonts i de l’Om fins al carrer de la Cometa.</text:p>
      <text:p text:style-name="P2007"/>
      <text:p text:style-name="P2008">926/2021<text:s/><text:tab/>Donar de baixa l’activitat de teràpies alternatives, <text:s/>del local situat al carrer Sant Magí núm. 26-28 baixos local1.</text:p>
      <text:p text:style-name="P2009"/>
      <text:p text:style-name="P2010">927/2021<text:s/><text:tab/>Aprovar el reconeixement i l’abonament d’una gratificació a la treballadora en concepte de premi per jubilació establert en l’acord regulador de condicions de treball del personal laboral de l’Ajuntament del Vendrell 2009-2011.</text:p>
      <text:p text:style-name="P2011"/>
      <text:p text:style-name="P2012"/>
      <text:p text:style-name="P2013"/>
      <text:p text:style-name="P2014">928/2021<text:s/><text:tab/>Aprovar i tramitar per raons d’economia processal, les despeses corresponents a les factures incloses en les relacions de despeses Q/2021/209 i Q/2021/215 i autoritzar, disposar, reconèixer l’obligació i ordenar el pagament de les factures incloses en les relacions comptables indicades.</text:p>
      <text:p text:style-name="P2015"/>
      <text:p text:style-name="P2016">929/2021<text:s/><text:tab/>Atorgar la sol·licitud d’ocupació de la via pública que formula l’empresa Edistribución Redes Digitales SLU (Elecnor SA), als carrers Boix i Francolí, per ocupacions de vorera, ocupacions de carrils de circulació i reserves d’estacionaments, amb el núm. de llicència d’obres Exp. 2020000842:LL17a(32/21).</text:p>
      <text:p text:style-name="P2017"/>
      <text:p text:style-name="P2018">930/2021<text:s/><text:tab/>Aprovar i tramitar per raons d’economia processal, les despeses corresponents a les factures incloses en les relacions de despeses Q/2021/41i Q/2021/40 i autoritzar, disposar, reconèixer l’obligació i ordenar el pagament de les factures incloses en les relacions comptables indicades.</text:p>
      <text:p text:style-name="P2019"/>
      <text:soft-page-break/>
      <text:p text:style-name="P2020">931/2021<text:s/><text:tab/>Imposar una sanció per la comissió d’una infracció administrativa consistent en la instal·lació de terrassa en la via pública sense disposar de la corresponent autorització a l’Av. Riera de la Bisbal número 20.</text:p>
      <text:p text:style-name="P2021"/>
      <text:p text:style-name="P2022">932/2021<text:s/><text:tab/>Donar de baixa el servei de teleassistència de la persona corresponent a l’expedient número 15206 a partir del dia 6 de maig de 2021, per defunció.</text:p>
      <text:p text:style-name="P2023"/>
      <text:p text:style-name="P2024">933/2021<text:s/><text:tab/>Donar de baixa el servei de teleassistència de la persona corresponent a l’expedient número 13933 a partir del dia 1 d’abril de 2021, per defunció.</text:p>
      <text:p text:style-name="P2025"/>
      <text:p text:style-name="P2026">934/2021<text:s/><text:tab/>Declarar l’excepcionalitat i autoritzar la contractació laboral temporal mitjançant un contracte eventual per circumstàncies de la producció, per un període de cinc mesos.</text:p>
      <text:p text:style-name="P2027"/>
      <text:p text:style-name="P2028">935/2021<text:s/><text:tab/>Desestimar l’oferta presentada per l’empresa Magic llums, sL i declarar desert el procediment menor per a la contractació del subministrament de dos vehicles segway en modalitat d’arrendament per a la policia local, per presentar problemes per a la seva lectura la única oferta rebuda.</text:p>
      <text:p text:style-name="P2029"/>
      <text:p text:style-name="P2030">936/2021<text:s/><text:tab/>Inadmetre a tràmit el recurs de reposició interposat, mitjançant escrit de data 19 amb número d’entrada E2021013320, contra el Decret d’Alcaldia núm. 314, de data 11 de febrer de 2021.</text:p>
      <text:p text:style-name="P2031"/>
      <text:p text:style-name="P2032">937/2021<text:s/><text:tab/>Estimar parcialment les al·legacions presentades, en data de 22 de juliol de 2020 amb número de registre d’entrada E2020014269 i declarar l’arxiu de l’expedient sancionador GJUR2020000016.</text:p>
      <text:p text:style-name="P2033"/>
      <text:p text:style-name="P2034">938/2021<text:s/><text:tab/>Adscriure el lloc de treball d’assistenta social de la plantilla de personal funcionari d’aquesta corporació que ocupa al servei d’informació i atenció a les dones (SIAD), de la regidoria de polítiques de gènere, igualtat i drets LGTBIQ, amb efectes de data 14 de juny de 2021, sense modificació de les condicions laborals de la interessada.</text:p>
      <text:p text:style-name="P2035"/>
      <text:p text:style-name="P2036"/>
      <text:p text:style-name="P2037"/>
      <text:p text:style-name="P2038">939/2021<text:s/><text:tab/>Donar conformitat a la resolució de les incidències detectades a l’acta d’inspecció amb núm. 2020-0024-AD, tal i com es fa constar en l’informeII06/2021, de 12 de maig de 2021 emès per l’enginyera municipal, que conclou que la documentació acreditada per la persona jurídica ZeemanTextiles Suppers, SL, esmena la totalitat de les deficiències de l’acta 2020-0024-AD.</text:p>
      <text:p text:style-name="P2039"/>
      <text:p text:style-name="P2040">940/2021<text:s/><text:tab/>Acordar la incoació d’expedient administratiu sancionador, pels tràmits del procediment abreujat, previst a l’article 103.bis del Decret Legislatiu 1/2009,de 21 de juliol, pel qual s’aprova el Text refós de la Llei reguladora dels residus.</text:p>
      <text:p text:style-name="P2041"/>
      <text:p text:style-name="P2042">941/2021<text:s/><text:tab/>Incoar procediment administratiu d’execució a nom de Arrels CT Finsol SA,propietaris de l’edifici situat al carrer Occitània, 3-15, àmbit de sòl urbanitzable del sector núm. 12 “Mas d’en Gual 3 (clau 14a), abans pol 16 parcel·la 09, en ordre al compliment de l’obligació de mantenir les<text:s/><text:soft-page-break/>construccions i les instal·lacions en condicions de seguretat, salubritat i decòrum públic.</text:p>
      <text:p text:style-name="P2043"/>
      <text:p text:style-name="P2044">942/2021<text:s/><text:tab/>Acordar la incoació d’expedient administratiu sancionador, pels tràmits del procediment ordinari, previst a l’article 64 de la Llei 39/2015, d’1 d’octubre, del procediment administratiu comú de les administracions públiques, a HikhamElotmane.</text:p>
      <text:p text:style-name="P2045"/>
      <text:p text:style-name="P2046">943/2021<text:s/><text:tab/>Acordar la incoació d’expedient administratiu sancionador, pels tràmits del procediment ordinari, previst a l’article 64 de la Llei 39/2015, d’1 d’octubre, del procediment administratiu comú de les administracions públiques, a Francisca Xavier Boguña Casellas.</text:p>
      <text:p text:style-name="P2047"/>
      <text:p text:style-name="P2048">944/2021<text:s/><text:tab/>Acordar la incoació d’expedient administratiu sancionador, pels tràmits del procediment ordinari, previst a l’article 64 de la Llei 39/2015, d’1 d’octubre, del procediment administratiu comú de les administracions públiques.</text:p>
      <text:p text:style-name="P2049"/>
      <text:p text:style-name="P2050">945/2021<text:s/><text:tab/>Requerir a la mercantil Palasol 2020, SL perquè en el termini de deu dies hàbils, aporti els documents que resolguin les insuficiències o les deficiències de l’establiment destinat a bar restaurant situat a la plaça Germans Trillas –Brisamar 3 esc. A porta 6.</text:p>
      <text:p text:style-name="P2051"/>
      <text:p text:style-name="P2052">946/2021<text:s/><text:tab/>Acordar la incoació d’expedient administratiu sancionador, pels tràmits del procediment ordinari, previst a l’article 64 de la Llei 39/2015, d’1 d’octubre, del procediment administratiu comú de les administracions públiques.</text:p>
      <text:p text:style-name="P2053"/>
      <text:p text:style-name="P2054">947/2021<text:s/><text:tab/>Acordar la incoació d’expedient administratiu sancionador, pels tràmits del procediment ordinari, previst a l’article 64 de la Llei 39/2015, d’1 d’octubre, del procediment administratiu comú de les administracions públiques.</text:p>
      <text:p text:style-name="P2055"/>
      <text:p text:style-name="P2056"/>
      <text:p text:style-name="P2057"/>
      <text:p text:style-name="P2058"/>
      <text:p text:style-name="P2059"/>
      <text:p text:style-name="P2060">948/2021<text:s/><text:tab/>Aprovar la compensació de deutes de les factures de Prosegur Soluciones Integrales de Seguridad, SL i de l’institut Català del Sòl per deutes a Base Gestió d’Ingressos Locals i ordenar el pagament de la relació d’ordenació de pagament P/2021/178, ja que compleix l’ordre de prelació de pagament que estableix el Pla de Disposició de Fons i existeixen fons suficients per atendre-la.</text:p>
      <text:p text:style-name="P2061"/>
      <text:p text:style-name="P2062">949/2021<text:s/><text:tab/>Aprovar la renovació de la targeta d’aparcament per a persones amb disminució amb la modalitat titular no conductor a la persona corresponent a l’expedient número 10430. Aquesta targeta serà vigent fins 2 de juliol de 2023.</text:p>
      <text:p text:style-name="P2063"/>
      <text:soft-page-break/>
      <text:p text:style-name="P2064">950/2021<text:s/><text:tab/>Aprovar la renovació de la targeta d’aparcament per a persones amb disminució amb la modalitat titular no conductor, a l’expedient número 12861.Aquesta targeta serà vigent fins 30 de juny de 2026.</text:p>
      <text:p text:style-name="P2065"/>
      <text:p text:style-name="P2066">951/2021<text:s/><text:tab/>Aprovar l’atorgament d’una targeta d’aparcament per a persones amb disminució amb la modalitat titular no conductor, a la persona que va presentar la sol·licitud amb registres d’entrada E2021014319. Aquesta targeta serà vigent fins el dia 31 d’agost de 2026.</text:p>
      <text:p text:style-name="P2067"/>
      <text:p text:style-name="P2068">952/2021<text:s/><text:tab/>Adscriure el lloc de treball d’administrativa de la plantilla de personal funcionari d’aquesta Corporació que ocupa al departament de Persones i Coneixement, amb efectes de data de la present resolució, sense modificació de les condicions laborals de la interessada.</text:p>
      <text:p text:style-name="P2069"/>
      <text:p text:style-name="P2070">953/2021<text:s/><text:tab/>Acordar la incoació d’expedient administratiu sancionador, pels tràmits del procediment ordinari, previst a l’article 64 de la Llei 39/2015, d’1 d’octubre, del procediment administratiu comú de les administracions públiques.</text:p>
      <text:p text:style-name="P2071"/>
      <text:p text:style-name="P2072">954/2021<text:s/><text:tab/>Avocar per aquest acte la competència que l’Alcaldia de forma expressa va delegar a la Junta de Govern, per decret D2020LDEC001864, de data 7 de juliol, per motiu d’urgència i adjudicar el contracte de les obres de reforma de la xarxa viària local i infraestructures per a la implantació d’una via ciclista urbana entre la zona escolar – esportiva i l’estació de rodalies del municipi, a l’Empresa Gestión Ingenieria y Construcción de la Costa Dorada, SA.</text:p>
      <text:p text:style-name="P2073"/>
      <text:p text:style-name="P2074">955/2021<text:s/><text:tab/>Atorgar el permís sol·licitat d’ocupació de la via pública que formula en representació de Jané Úbeda, SLU, al carrer Francesc de Riera núm. 31 per ocupació parcial de vorera sense obstrucció a la circulació dels usuaris, segons llicència d’obres Exp. 2017000098/LL01 (152/19).</text:p>
      <text:p text:style-name="P2075"/>
      <text:p text:style-name="P2076">956/2021<text:s/><text:tab/>Acordar la incoació d’expedient administratiu sancionador, pels tràmits del procediment ordinari, previst a l’article 64 de la Llei 39/2015, d’1 d’octubre, del procediment administratiu comú de les administracions públiques.</text:p>
      <text:p text:style-name="P2077"/>
      <text:p text:style-name="P2078"/>
      <text:p text:style-name="P2079"/>
      <text:p text:style-name="P2080"/>
      <text:p text:style-name="P2081"/>
      <text:p text:style-name="P2082">957/2021<text:s/><text:tab/>Acordar la incoació d’expedient administratiu sancionador, pels tràmits del procediment ordinari, previst a l’article 64 de la Llei 39/2015, d’1 d’octubre, del procediment administratiu comú de les administracions públiques.</text:p>
      <text:p text:style-name="P2083"/>
      <text:p text:style-name="P2084">958/2021<text:s/><text:tab/>Acordar la incoació d’expedient administratiu sancionador, pels tràmits del procediment ordinari, previst a l’article 64 de la Llei 39/2015, d’1 d’octubre, del procediment administratiu comú de les administracions públiques.</text:p>
      <text:p text:style-name="P2085"/>
      <text:soft-page-break/>
      <text:p text:style-name="P2086">959/2021<text:s/><text:tab/>Acordar la incoació d’expedient administratiu sancionador, pels tràmits del procediment abreujat, previst a l’article 103.bis del Decret Legislatiu 1/2009,de 21 de juliol, pel qual s’aprova el Text refós de la Llei reguladora dels residus.</text:p>
      <text:p text:style-name="P2087"/>
      <text:p text:style-name="P2088">960/2021<text:s/><text:tab/>Acordar la incoació d’expedient administratiu sancionador, pels tràmits del procediment ordinari, previst a l’article 64 de la Llei 39/2015, d’1 d’octubre, del procediment administratiu comú de les administracions públiques.</text:p>
      <text:p text:style-name="P2089"/>
      <text:p text:style-name="P2090">961/2021<text:s/><text:tab/>Avocar per aquest acte la competència que l’Alcaldia de forma expressa va delegar a la Junta de Govern, per decret D2020LDEC001864, de data 7 de juliol, per motiu d’urgència i aprovar la creació d’una aplicació del pressupost de despeses.</text:p>
      <text:p text:style-name="P2091"/>
      <text:p text:style-name="P2092">962/2021<text:s/><text:tab/>Autoritzar, disposar i reconèixer les obligacions de la nòmina mensual complementària corresponent al dia 25 de maig de 2021 del personal al servei de l’Ajuntament del Vendrell i ordenar el pagament.</text:p>
      <text:p text:style-name="P2093"/>
      <text:p text:style-name="P2094">963/2021<text:s/><text:tab/>Atorgar llicència municipal per a la tinença del gos de raça: Rtoweiller amb número de xip 977200008668219 del carrer Masia SOCIAS núm. 10.</text:p>
      <text:p text:style-name="P2095"/>
      <text:p text:style-name="P2096">964/2021<text:s/><text:tab/>Imposar una sanció per la comissió d’una infracció administrativa consistent en fer les necessitats fisiològiques a la via pública a l’avinguda Sant Vicenç amb el carrer del Mestre Antich.</text:p>
      <text:p text:style-name="P2097"/>
      <text:p text:style-name="P2098">965/2021<text:s/><text:tab/>Imposar una sanció per la comissió d’una infracció administrativa consistent en l’emissió de sorolls alterant la tranquil·litat veïnal entre les 21:00h i les 8:00h, a causa del fort volum de la música dins del vehicle a la carretera de Valls amb carretera de Santa Oliva</text:p>
      <text:p text:style-name="P2099"/>
      <text:p text:style-name="P2100">966/2021<text:tab/>Imposar una sanció per la comissió d’una infracció administrativa consistent en disposar d’un gos perillós sense la corresponent llicència en el passeig marítim de Coma-ruga.</text:p>
      <text:p text:style-name="P2101"/>
      <text:p text:style-name="P2102">967/2021<text:s/><text:tab/>Imposar una sanció per la comissió d’una infracció administrativa consistent en trobar-se un gos potencialment perillós en llocs públics sense morrió i sense anar subjectat amb cadena.</text:p>
      <text:p text:style-name="P2103"/>
      <text:p text:style-name="P2104"/>
      <text:p text:style-name="P2105"/>
      <text:p text:style-name="P2106"/>
      <text:p text:style-name="P2107"/>
      <text:p text:style-name="P2108">968/2021<text:s/><text:tab/>Imposar una sanció per la comissió d’una infracció administrativa consistent en tenir en possessió un gos potencialment perillós no inscrit en el corresponent cens municipal d’animals de companyia, en el passeig marítim de Coma-ruga.</text:p>
      <text:p text:style-name="P2109"/>
      <text:p text:style-name="P2110">969/2021<text:s/><text:tab/>Imposar una sanció per la comissió d’una infracció administrativa consistent en usar els sistemes acústics d’alarma o d’emergència sense causa justificada en el carrer Serafí Pitarra núm.4.</text:p>
      <text:p text:style-name="P2111"/>
      <text:p text:style-name="P2112">970/2021<text:s/><text:tab/>Imposar una sanció per la comissió d’una infracció administrativa consistent en col·locar contenidors a la via pública de manera que dificultava el pas de vianants de la circulació de vehicles i afecta el normal funcionament dels serveis pública en el carrer Arcs s/n.</text:p>
      <text:p text:style-name="P2113"/>
      <text:p text:style-name="P2114">971/2021<text:s/><text:tab/>Imposar una sanció per la comissió d’una infracció administrativa consistent en mantenir els allotjaments nets, desinfectats i desinsectat, tot retirant periòdicament els excrements i les orines dels animals domèstics a l’avinguda Baix Penedès núm. 29-31.</text:p>
      <text:p text:style-name="P2115"/>
      <text:p text:style-name="P2116">972/2021<text:s/><text:tab/>Imposar una sanció per la comissió d’una infracció administrativa consistent en realitzar qualsevol activitat pertorbadora del descans aliè en l’interior dels habitatges, especialment entre les 21:00h i les 8:00h (música) en el carrer Dr. Pagès núm. 2.</text:p>
      <text:p text:style-name="P2117"/>
      <text:p text:style-name="P2118">973/2021<text:s/><text:tab/>Imposar una sanció per la comissió d’una infracció administrativa consistent en buidar els contenidors i escampar les escombraries a la vorera en la carretera de Valls núm. 109.</text:p>
      <text:p text:style-name="P2119"/>
      <text:p text:style-name="P2120">974/2021<text:s/><text:tab/>Imposar una sanció per la comissió d’una infracció administrativa consistent en llençar papers o deixalles fora de les papereres a la plaça Pep Jai s/n.</text:p>
      <text:p text:style-name="P2121"/>
      <text:p text:style-name="P2122">975/2021<text:s/><text:tab/>Imposar una sanció per la comissió d’una infracció administrativa consistent en consumir begudes alcohòliques a la via pública a la plaça Pep Jai s/n.</text:p>
      <text:p text:style-name="P2123"/>
      <text:p text:style-name="P2124">976/2021<text:s/><text:tab/>Acordar la incoació d’expedient administratiu sancionador, pels tràmits del procediment abreujat, previst a l’article 103.bis del Decret Legislatiu 1/2009,de 21 de juliol, pel qual s’aprova el Text refós de la Llei reguladora dels residus, a Vila i Cot, SL.</text:p>
      <text:p text:style-name="P2125"/>
      <text:p text:style-name="P2126">977/2021<text:s/><text:tab/>Acordar la incoació d’expedient administratiu sancionador, pels tràmits del procediment abreujat, previst a l’article 103.bis del Decret Legislatiu 1/2009, de 21 de juliol, pel qual s’aprova el Text refós de la Llei reguladora dels residus.</text:p>
      <text:p text:style-name="P2127"/>
      <text:p text:style-name="P2128">978/2021<text:s/><text:tab/>Incoar un procediment administratiu d’esmena de requisits formals relatius a la comunicació presentada com a titular de l’activitat ubicada a la carretera de Valls núm. 106.</text:p>
      <text:p text:style-name="P2129"/>
      <text:p text:style-name="P2130">979/2021<text:s/><text:tab/>Donar de baixa el servei de teleassistència de la persona corresponent a l’expedient número 16540 a partir del dia 7d e maig de 2021, per trasllat a domicili d’un familiar.</text:p>
      <text:p text:style-name="P2131"/>
      <text:p text:style-name="P2132">980/2021<text:s/><text:tab/>Aprovar l’ampliació del termini del fraccionament/ajornament de 48 mesos dels deutes pendents a Base, gestió d’ingressos locals.</text:p>
      <text:p text:style-name="P2133"/>
      <text:p text:style-name="P2134">981/2021<text:s/><text:tab/>Disposar que es paguin els avenços reintegrables que han sol·licitat diversos treballadors, segons la relació comptable realitzada Q/2021/249.</text:p>
      <text:p text:style-name="P2135"/>
      <text:p text:style-name="P2136">982/2021<text:s/><text:tab/>Avocar per aquest acte la competència que l’Alcaldia de forma expressa va delegar a la Junta de Govern, per decret D2020LDEC001864, de data 7 de juliol, per motiu d’urgència i aprovar la creació d’una aplicació del pressupost de despeses.</text:p>
      <text:p text:style-name="P2137"/>
      <text:p text:style-name="P2138">983/2021<text:s/><text:tab/>Reconèixer l’aportació de l’Ajuntament del Vendrell a la Tresoreria de la Seguretat Social derivada de la nòmina del mes d’abril de 2021 i ordenar el pagament de l’esmentada seguretat social del personal al servei de l’Ajuntament.</text:p>
      <text:p text:style-name="P2139"/>
      <text:p text:style-name="P2140">984/2021<text:s/><text:tab/>Declarar l’excepcionalitat i autoritzar el nomenament com a funcionària interina per programa com a treballadora social des del dia 14 de juny i fins el dia 31 de desembre de 2021.</text:p>
      <text:p text:style-name="P2141"/>
      <text:p text:style-name="P2142">985/2021<text:s/><text:tab/>Avocar per aquest acte la competència que l’Alcaldia de forma expressa va delegar a la Junta de Govern, per decret D2020LDEC001864, de data 7 de juliol, per motiu d’urgència i adjudicar el contracte de les obres per a lar urbanització dels carrers de Quatre Fonts i de l’Om fins al carrer de la Cometa a l’empresa Auxiliar de Firmes y Carreteras, SAU.</text:p>
      <text:p text:style-name="P2143"/>
      <text:p text:style-name="P2144">986/2021<text:s/><text:tab/>Comparèixer com a part demandada en el procediment abreujat núm.177/2021-E davant el Jutjat Contenciós Administratiu número 2 de Tarragona i nomenar lletrat perquè intervingui en la defensa i representació de l’Ajuntament en el procediment de referència.</text:p>
      <text:p text:style-name="P2145"/>
      <text:p text:style-name="P2146">987/2021<text:s/><text:tab/>Comparèixer com a part demandada en el recurs contenciós administratiu ordinari núm. 224/2021-A davant el Jutjat Contenciós Administratiu número 2 de Tarragona i nomenar lletrat perquè intervingui en la defensa i representació de l’Ajuntament en el recurs de referència.</text:p>
      <text:p text:style-name="P2147"/>
      <text:p text:style-name="P2148">988/2021<text:s/><text:tab/>Aprovar l’atorgament d’una targeta d’aparcament per a persones amb disminució amb la modalitat titular no conductor a la persona corresponent a l’expedient número 15726. Aquesta targeta serà vigent fins el dia 5 de juliol de 2023</text:p>
      <text:p text:style-name="P2149"/>
      <text:p text:style-name="P2150">989/2021<text:s/><text:tab/>Aprovar l’atorgament d’una targeta d’aparcament per a persones amb disminució amb la modalitat titular no conductor a la persona corresponent a l’expedient número 15362. Aquesta targeta serà vigent fins el dia 5 de juliol de 2023.</text:p>
      <text:p text:style-name="P2151"/>
      <text:p text:style-name="P2152"/>
      <text:p text:style-name="P2153"/>
      <text:p text:style-name="P2154"/>
      <text:p text:style-name="P2155">990/2021<text:s/><text:tab/>Avocar per aquest acte la competència que l’Alcaldia de forma expressa va delegar a la Junta de Govern, per decret D2020LDEC001864, de data 7 de juliol, per motiu d’urgència i nomenar el senyor José Antonio Cano Murillo, enginyer tècnic d’obres públiques, director de les obres de reforma de la xarxa viària local i infraestructures per a la implantació d’una via ciclista urbana entre la zona escolar-esportiva i l’estació de rodalies<text:s/><text:soft-page-break/>del municipi del Vendrell i nomenar enginyera tècnica d’obres públiques, coordinadora de seguretat i salut de les obres esmentades.</text:p>
      <text:p text:style-name="P2156"/>
      <text:p text:style-name="P2157">991/2021<text:s/><text:tab/>Reconèixer el dret a percebre el nivell de complement de destí número 26, en virtut de la sentència número 63/2021 del Jutjat contenciós Administratiu número 2 de Tarragona.</text:p>
      <text:p text:style-name="P2158"/>
      <text:p text:style-name="P2159">992/2021<text:s/><text:tab/>Declarar l’excepcionalitat i autoritzar el nomenament com a funcionària interina per programa per cobrir el lloc de treball d’auxiliar administratiu, adscrit al departament de serveis socials.</text:p>
      <text:p text:style-name="P2160"/>
      <text:p text:style-name="P2161">993/2021<text:s/><text:tab/>Incoar un procediment administratiu d’esmena de requisits formals relatius a la comunicació presentada <text:s/>com a titular de l’activitat ubicada a la plaça Ca l’Escori núm. 1 B (local2).</text:p>
      <text:p text:style-name="P2162"/>
      <text:p text:style-name="P2163">994/2021<text:s/><text:tab/>Concedir l’ampliació de 5 metres lineals passant a tenir un total de 12 metres lineals al mercat ambulant de Coma-ruga. Autoritzat a la venda de confecció i roba de la llar fins el 31 de desembre de 2028.</text:p>
      <text:p text:style-name="P2164"/>
      <text:p text:style-name="P2165">995/2021<text:s/><text:tab/>Concedir l’ampliació de 5 metres lineals passant a tenir un total de 12 metres lineals al mercat ambulant de Coma-ruga. Autoritzat a la venda de confecció i roba de la llar fins el 31 de desembre de 2028.</text:p>
      <text:p text:style-name="P2166"/>
      <text:p text:style-name="P2167">996/2021<text:s/><text:tab/>Incoar un procediment administratiu d’esmena de requisits formals relatius a la comunicació prèvia presentada com a titular de l’activitat d’habitatge d’ús turístic ubicat al carrer Via Làctia núm. 57 i adreça cadastral al carrer Via Làctia núm. 59-61 Esc. 7PI:00Pt:01.</text:p>
      <text:p text:style-name="P2168"/>
      <text:p text:style-name="P2169">997/2021<text:s/><text:tab/>Declarar l’excepcionalitat i aprovar el nomenament de diverses persones com a agents interins per plaça vacant de la policia local, amb efectes des del 22 de juny al 21 de setembre de 2021.</text:p>
      <text:p text:style-name="P2170"/>
      <text:p text:style-name="P2171">998/2021<text:s/><text:tab/>Concedir l’ampliació de la jornada laboral a 35 hores setmanals, corresponent a la jornada ordinària completa i amb el 100% de les retribucions, amb data d’efectes des del dia 1 de juliol de 2021</text:p>
      <text:p text:style-name="P2172"/>
      <text:p text:style-name="P2173">999/2021<text:s/><text:tab/>Aprovar i tramitar per raons d’economia processal, les despeses corresponents a les factures incloses en la relació de despeses Q/2021/25 de la Fundació pública municipal Deu Font del Vendrell i autoritzar, disposar, reconèixer l’obligació i ordenar el pagament de les factures incloses en la relació comptable indicada.</text:p>
      <text:p text:style-name="P2174"/>
      <text:p text:style-name="P2175">1000/202<text:s/><text:tab/>Acordar la incoació d’expedient administratiu sancionador, pels tràmits del procediment ordinari, previst a l’article 64 de la Llei 39/2015, d’1 d’octubre, del procediment comú de les administracions públiques.</text:p>
      <text:p text:style-name="P2176"/>
      <text:p text:style-name="P2177"/>
      <text:p text:style-name="P2178"/>
      <text:p text:style-name="P2179">1001/2021<text:s/><text:tab/>Acordar la incoació d’expedient administratiu sancionador, pels tràmits del procediment ordinari, previst a l’article 64 de la Llei 39/2015, d’1 d’octubre, del procediment comú de les administracions públiques.</text:p>
      <text:p text:style-name="P2180"/>
      <text:p text:style-name="P2181">1002/2021<text:s/><text:tab/>Desestimar el recurs de reposició interposat <text:s/>en data 4 de maig de 2021, amb número de registre d’entrada E2021011419, per declarar extemporània la interposició de dit recurs.</text:p>
      <text:p text:style-name="P2182"/>
      <text:p text:style-name="P2183">1003/2021<text:s/><text:tab/>Acordar la incoació d’expedient administratiu sancionador, pels tràmits del procediment ordinari, previst a l’article 64 de la Llei 39/2015, d’1 d’octubre, del procediment comú de les administracions públiques.</text:p>
      <text:p text:style-name="P2184"/>
      <text:p text:style-name="P2185">1004/2021<text:s/><text:tab/>Acordar la incoació d’expedient administratiu sancionador, pels tràmits del procediment ordinari, previst a l’article 64 de la Llei 39/2015, d’1 d’octubre, del procediment comú de les administracions públiques.</text:p>
      <text:p text:style-name="P2186"/>
      <text:p text:style-name="P2187">1005/2021<text:s/><text:tab/>Aprovar la signatura del document de donació entre l’Ajuntament del Vendrell Fundació Bancària “La Caixa” per la col·laboració del projecte Joves amb Idees.</text:p>
      <text:p text:style-name="P2188"/>
      <text:p text:style-name="P2189">1006/2021<text:s/><text:tab/>Acordar la incoació d’expedient administratiu sancionador, pels tràmits del procediment ordinari, previst a l’article 64 de la Llei 39/2015, d’1 d’octubre, del procediment comú de les administracions públiques.</text:p>
      <text:p text:style-name="P2190"/>
      <text:p text:style-name="P2191">1007/2021<text:s/><text:tab/>Concedir l’excedència voluntària per cura de fills, personal laboral d’aquesta Corporació, des del dia 1 al 22 de juliol de 2021.</text:p>
      <text:p text:style-name="P2192"/>
      <text:p text:style-name="P2193">1008/2021<text:s/><text:tab/>Acordar la incoació d’expedient administratiu sancionador, pels tràmits del procediment ordinari, previst a l’article 64 de la Llei 39/2015, d’1 d’octubre, del procediment comú de les administracions públiques.</text:p>
      <text:p text:style-name="P2194"/>
      <text:p text:style-name="P2195">1009/2021<text:s/><text:tab/>Acordar la incoació d’expedient administratiu sancionador, pels tràmits del procediment ordinari, previst a l’article 64 de la Llei 39/2015, d’1 d’octubre, del procediment comú de les administracions públiques.</text:p>
      <text:p text:style-name="P2196"/>
      <text:p text:style-name="P2197">1010/2021<text:s/><text:tab/>Acordar la incoació d’expedient administratiu sancionador, pels tràmits del procediment ordinari, previst a l’article 64 de la Llei 39/2015, d’1 d’octubre, del procediment comú de les administracions públiques.</text:p>
      <text:p text:style-name="P2198"/>
      <text:p text:style-name="P2199">1011/2021<text:s/><text:tab/>Acordar la incoació d’expedient administratiu sancionador, pels tràmits del procediment ordinari, previst a l’article 64 de la Llei 39/2015, d’1 d’octubre, del procediment comú de les administracions públiques.</text:p>
      <text:p text:style-name="P2200"/>
      <text:p text:style-name="P2201">1012/2021<text:s/><text:tab/>Acordar la incoació d’expedient administratiu sancionador, pels tràmits del procediment ordinari, previst a l’article 64 de la Llei 39/2015, d’1 d’octubre, del procediment comú de les administracions públiques.</text:p>
      <text:p text:style-name="P2202"/>
      <text:p text:style-name="P2203">1013/2021<text:s/><text:tab/>Acordar la incoació d’expedient administratiu sancionador, pels tràmits del procediment ordinari, previst a l’article 64 de la Llei 39/2015, d’1 d’octubre, del procediment comú de les administracions públiques.</text:p>
      <text:p text:style-name="P2204"/>
      <text:p text:style-name="P2205"/>
      <text:p text:style-name="P2206"/>
      <text:soft-page-break/>
      <text:p text:style-name="P2207">1014/2021<text:s/><text:tab/>Acordar la incoació d’expedient administratiu sancionador, pels tràmits del procediment ordinari, previst a l’article 64 de la Llei 39/2015, d’1 d’octubre, del procediment comú de les administracions públiques.</text:p>
      <text:p text:style-name="P2208"/>
      <text:p text:style-name="P2209">1015/2021<text:s/><text:tab/>Acordar la incoació d’expedient administratiu sancionador, pels tràmits del procediment ordinari, previst a l’article 64 de la Llei 39/2015, d’1 d’octubre, del procediment comú de les administracions públiques.</text:p>
      <text:p text:style-name="P2210"/>
      <text:p text:style-name="P2211">1016/2021<text:s/><text:tab/>Acordar la incoació d’expedient administratiu sancionador, pels tràmits del procediment ordinari, previst a l’article 64 de la Llei 39/2015, d’1 d’octubre, del procediment comú de les administracions públiques.</text:p>
      <text:p text:style-name="P2212"/>
      <text:p text:style-name="P2213">1017/2021<text:s/><text:tab/>Acordar la incoació d’expedient administratiu sancionador, pels tràmits del procediment ordinari, previst a l’article 64 de la Llei 39/2015, d’1 d’octubre, del procediment comú de les administracions públiques.</text:p>
      <text:p text:style-name="P2214"/>
      <text:p text:style-name="P2215">1018/2021<text:s/><text:tab/>Acordar la incoació d’expedient administratiu sancionador, pels tràmits del procediment ordinari, previst a l’article 64 de la Llei 39/2015, d’1 d’octubre, del procediment comú de les administracions públiques.</text:p>
      <text:p text:style-name="P2216"/>
      <text:p text:style-name="P2217">1019/2021<text:s/><text:tab/>Acordar la incoació d’expedient administratiu sancionador, pels tràmits del procediment ordinari, previst a l’article 64 de la Llei 39/2015, d’1 d’octubre, del procediment comú de les administracions públiques.</text:p>
      <text:p text:style-name="P2218"/>
      <text:p text:style-name="P2219">1020/2021<text:s/><text:tab/>Acordar la incoació d’expedient administratiu sancionador, pels tràmits del procediment ordinari, previst a l’article 64 de la Llei 39/2015, d’1 d’octubre, del procediment comú de les administracions públiques.</text:p>
      <text:p text:style-name="P2220"/>
      <text:p text:style-name="P2221">1021/2021<text:s/><text:tab/>Acordar la incoació d’expedient administratiu sancionador, pels tràmits del procediment ordinari, previst a l’article 64 de la Llei 39/2015, d’1 d’octubre, del procediment comú de les administracions públiques.</text:p>
      <text:p text:style-name="P2222"/>
      <text:p text:style-name="P2223">1022/2021<text:s/><text:tab/>Acordar la incoació d’expedient administratiu sancionador, pels tràmits del procediment ordinari, previst a l’article 64 de la Llei 39/2015, d’1 d’octubre, del procediment comú de les administracions públiques.</text:p>
      <text:p text:style-name="P2224"/>
      <text:p text:style-name="P2225">1023/2021<text:s/><text:tab/>Acordar la incoació d’expedient administratiu sancionador, pels tràmits del procediment ordinari, previst a l’article 64 de la Llei 39/2015, d’1 d’octubre, del procediment comú de les administracions públiques.</text:p>
      <text:p text:style-name="P2226"/>
      <text:p text:style-name="P2227">1024/2021<text:s/><text:tab/>Acordar la incoació d’expedient administratiu sancionador, pels tràmits del procediment ordinari, previst a l’article 64 de la Llei 39/2015, d’1 d’octubre, del procediment comú de les administracions públiques.</text:p>
      <text:p text:style-name="P2228"/>
      <text:p text:style-name="P2229">1025/2021<text:s/><text:tab/>Aprovar l’ampliació del termini del fraccionament/ajornament de 48 mesos dels deutes pendents a Base, gestió d’ingressos .</text:p>
      <text:p text:style-name="P2230"/>
      <text:p text:style-name="P2231">1026/2021<text:s/><text:tab/>Acordar l’inici del procediment disciplinari ordinari en relació a la indisposició durant el cap de setmana del 15 i 16 de maig de 2021 i nomenar instructor i secretària de l’expedient.</text:p>
      <text:p text:style-name="P2232"/>
      <text:p text:style-name="P2233"/>
      <text:p text:style-name="P2234"/>
      <text:p text:style-name="P2235">1027/2021<text:s/><text:tab/>Deixar sense efecte la bestreta concedida per decret de l’alcaldia número 981/2021, de 10 de juny.</text:p>
      <text:p text:style-name="P2236"/>
      <text:p text:style-name="P2237">1028/2021<text:s/><text:tab/>Incoar un procediment administratiu d’esmena de requisits formals relatius a la instància presentada com a president de l’Associació de Veïns Oasis Park, per l’activitat de bar i local social situada a la plaça Alenxandre de Riquer s/n.</text:p>
      <text:p text:style-name="P2238"/>
      <text:p text:style-name="P2239">1029/2021<text:s/><text:tab/>Aprovar l’atorgament d’un servei de teleassistència gratuït a la persona corresponent a l’expedient número 2021/00181 a partir del dia 18 de juny de 2021.</text:p>
      <text:p text:style-name="P2240"/>
      <text:p text:style-name="P2241">1030/2021<text:s/><text:tab/>Aprovar l’atorgament d’un servei de teleassistència gratuït a la persona corresponent a l’expedient número 2021/00169 a partir del dia 18 de juny de 2021.</text:p>
      <text:p text:style-name="P2242"/>
      <text:p text:style-name="P2243">1031/2021<text:s/><text:tab/>Acordar la incoació d’expedient administratiu sancionador, pels tràmits del procediment ordinari, previst a l’article 64 de la Llei 39/2015, d’1 d’octubre, del procediment comú de les administracions públiques.</text:p>
      <text:p text:style-name="P2244"/>
      <text:p text:style-name="P2245">1032/2021<text:s/><text:tab/>Acordar la incoació d’expedient administratiu sancionador, pels tràmits del procediment ordinari, previst a l’article 64 de la Llei 39/2015, d’1 d’octubre, del procediment comú de les administracions públiques.</text:p>
      <text:p text:style-name="P2246"/>
      <text:p text:style-name="P2247">1033/2021<text:s/><text:tab/>Acordar la incoació d’expedient administratiu sancionador, pels tràmits del procediment ordinari, previst a l’article 64 de la Llei 39/2015, d’1 d’octubre, del procediment comú de les administracions públiques.</text:p>
      <text:p text:style-name="P2248"/>
      <text:p text:style-name="P2249">1034/2021<text:s/><text:tab/>Acordar la incoació d’expedient administratiu sancionador, pels tràmits del procediment ordinari, previst a l’article 64 de la Llei 39/2015, d’1 d’octubre, del procediment comú de les administracions públiques.</text:p>
      <text:p text:style-name="P2250"/>
      <text:p text:style-name="P2251">1035/2021<text:s/><text:tab/>Acordar la incoació d’expedient administratiu sancionador, pels tràmits del procediment ordinari, previst a l’article 64 de la Llei 39/2015, d’1 d’octubre, del procediment comú de les administracions públiques.</text:p>
      <text:p text:style-name="P2252"/>
      <text:p text:style-name="P2253">1036/2021<text:s/><text:tab/>Atorgar la sol·licitud d’ocupació de la via pública que formula al carrer Segarra núm. 11-15, per tall total de vorera reserva dels estacionaments davant de l’immoble i ocupació parcial, sense tall de circulació, per arranjament de la façana, segons llicència d’obresE2021015240.</text:p>
      <text:p text:style-name="P2254"/>
      <text:p text:style-name="P2255">1037/2021<text:s/><text:tab/>Donar de baixa l’activitat de serveis immobiliaris del local situat a la plaça dels Germans Trillas núm. 2 baixos dreta.</text:p>
      <text:p text:style-name="P2256"/>
      <text:p text:style-name="P2257">1038/2021<text:s/><text:tab/>Aprovar l’atorgament d’un servei de teleassistència gratuït a la persona corresponent a l’expedient número 112 a partir del dia 18 de juny de 2021.</text:p>
      <text:p text:style-name="P2258"/>
      <text:soft-page-break/>
      <text:p text:style-name="P2259">1039/2021<text:s/><text:tab/>Aprovar l’atorgament d’un servei de teleassistència gratuït a la persona corresponent a l’expedient número 1452 a partir del dia 18 de juny de 2021.</text:p>
      <text:p text:style-name="P2260">1040/2021<text:s/><text:tab/>Donar conformitat a la resolució de les incidències detectades a l’Acta número 2019-0022-AD de 28 de febrer de 2019 i a l’Acta 2019-0069-AD de 6<text:s/>d’agost de 2019.</text:p>
      <text:p text:style-name="P2261"/>
      <text:p text:style-name="P2262">1041/2021<text:s/><text:tab/>Acordar la incoació d’expedient administratiu sancionador, pels tràmits del procediment ordinari, previst a l’article 64 de la Llei 39/2015, d’1 d’octubre, del procediment administratiu comú de les administracions públiques.</text:p>
      <text:p text:style-name="P2263"/>
      <text:p text:style-name="P2264">1042/2021<text:s/><text:tab/>Estimar procedent autoritzar a l’establiment de restauració del carrer de les Flors número 40-52 que pugui ocupar la via pública amb 8 taules i les seves corresponents cadires tallant la circulació de vehicles d’aquest carrer.</text:p>
      <text:p text:style-name="P2265"/>
      <text:p text:style-name="P2266">1043/2021<text:s/><text:tab/>Estimar procedent autoritzar a l’establiment de restauració del carrer de les Flors número 40 anomenat La Barretina que pugui ocupar la via pública amb<text:s/>8 taules i les seves corresponents cadires tallant la circulació de vehicles d’aquest carrer.</text:p>
      <text:p text:style-name="P2267"/>
      <text:p text:style-name="P2268">1044/2021<text:s/><text:tab/>Desestimar el recurs de reposició interposat<text:s/>en data 3 d’octubre<text:s/>de 2020, amb número de registre d’entrada<text:s/>E20200200012 en contra del decret d’alcaldia número 2104, d’11 d’agost de<text:s/>2020., relatiu a la resolució de l’expedient administratiu sancionador, pel qual<text:s/>es desestimen les al·legacions presentades i s’imposa una sanció.</text:p>
      <text:p text:style-name="P2269"/>
      <text:p text:style-name="P2270">1045/2021<text:s/><text:tab/>Aprovar l’abonament als càrrecs electes de la Corporació de les assistències efectivament acreditades a les sessions d’òrgans col·legiats celebrades informades durant el mes de maig de 2021.</text:p>
      <text:p text:style-name="P2271"/>
      <text:p text:style-name="P2272">1046/2021<text:s/><text:tab/>Aprovar el reconeixement i l’abonament del complement de substitucions per dur a terme substitucions del cap de la policia local per absència del mateix per vacances, compensació de dies festius treballats i llicències.</text:p>
      <text:p text:style-name="P2273"/>
      <text:p text:style-name="P2274">1047/2021<text:s/><text:tab/>Aprovar el reconeixement i l’abonament als/a les diversos/diverses empleats/empleades dels corresponents complements retributius durant la seva situació d’ILT al mes de juny.</text:p>
      <text:p text:style-name="P2275"/>
      <text:p text:style-name="P2276">1048/2021<text:s/><text:tab/>Aprovar el reconeixement als/a les diversos/diverses empleats/empleades del venciment del trienni i el seu abonament amb efectes del dia 1 de juny de<text:s/>2021.</text:p>
      <text:p text:style-name="P2277"/>
      <text:p text:style-name="P2278">1049/2021<text:s/><text:tab/>Aprovar el reconeixement i l’abonament als/a les diversos/diverses empleats/empleades dels corresponents complements retributius en la nòmina del mes de juny de 2021.</text:p>
      <text:p text:style-name="P2279"/>
      <text:p text:style-name="P2280">1050/2021<text:s/><text:tab/>Aprovar el reconeixement i l’abonament als treballadors del cos policial d’aquest Ajuntament del corresponent complement retributiu per assistència, en la nòmina del mes de juny de 2021.</text:p>
      <text:p text:style-name="P2281"/>
      <text:p text:style-name="P2282">1051/2021<text:s/><text:tab/>Aprovar l’abonament al personal al servei de la Corporació de les diferents quantitats pel concepte d’indemnització per raó del servei.</text:p>
      <text:p text:style-name="P2283"/>
      <text:p text:style-name="P2284">1052/2021<text:s/><text:tab/>Aprovar les compensacions econòmiques individualitzades en relació als judicis del cos de policia, corresponents al mes de maig.</text:p>
      <text:p text:style-name="P2285"/>
      <text:p text:style-name="P2286">1053/2021<text:s/><text:tab/>Aprovar les gratificacions individualitzades de la plantilla de personal laboral i funcionari d’aquesta Corporació.</text:p>
      <text:p text:style-name="P2287"/>
      <text:p text:style-name="P2288">1054/2021<text:s/><text:tab/>Aprovar les gratificacions individualitzades de la plantilla de personal funcionari d’aquesta Corporació.</text:p>
      <text:p text:style-name="P2289"/>
      <text:p text:style-name="P2290">1055/2021<text:s/><text:tab/>Declarar l’excepcionalitat i autoritzar la contractació laboral temporal mitjançant un contracte eventual per circumstàncies de la producció, per un període de sis mesos, des del dia 22 de<text:s/>juny de 2021.</text:p>
      <text:p text:style-name="P2291"/>
      <text:p text:style-name="P2292">1056/2021<text:s/><text:tab/>Imposar una sanció per la comissió d’una infracció administrativa consistent en tenir en possessió un gos, amb el nom de Tica, no inscrit en el corresponent cens municipal d’animals de companyia, a la carretera de Tarragona núm. 4.</text:p>
      <text:p text:style-name="P2293"/>
      <text:p text:style-name="P2294">1057/2021<text:s/><text:tab/>Imposar una sanció<text:s/>per la comissió d’una infracció administrativa consistent en trobar-se un gos potencialment perillós, amb el nom de Tica, en llocs públics sense morrió i sense anar subjectat amb cadena, a la carretera de Tarragona núm. 4.</text:p>
      <text:p text:style-name="P2295"/>
      <text:p text:style-name="P2296">1058/2021<text:s/><text:tab/>Imposar una sanció per la comissió d’una infracció administrativa consistent en disposar d’un gos perillós, amb el nom de Coco, sense la corresponent llicència, a la carretera de Tarragona<text:s/>núm. 4.</text:p>
      <text:p text:style-name="P2297"/>
      <text:p text:style-name="P2298">1059/2021<text:s/><text:tab/>Imposar una sanció per la comissió d’una infracció administrativa consistent en tenir en possessió un gos, amb el nom de Coco, sense que estigui identificat amb microxip, a la carretera de Tarragona núm. 4.</text:p>
      <text:p text:style-name="P2299"/>
      <text:p text:style-name="P2300">1060/2021<text:s/><text:tab/>Imposar una sanció per la comissió d’una infracció administrativa consistent en tenir en possessió un gos, amb el nom de Coco, no inscrit en el corresponent cens municipal d’animals de companyia, a la carretera de Tarragona núm. 4.</text:p>
      <text:p text:style-name="P2301"/>
      <text:p text:style-name="P2302">1061/2021<text:s/><text:tab/>Donar tràmit a l’aprovació i publicitat de la convocatòria de l’oferta pública per<text:s/>a la transmissió de l’autorització de la parada del mercat ambulant del passeig marítim de Coma-ruga de 4 metres lineals autoritzada per a vendre marroquineria fins el dia 31 de desembre de 2028.</text:p>
      <text:p text:style-name="P2303"/>
      <text:p text:style-name="P2304">1062/2021<text:tab/>Donar tràmit a l’aprovació i publicitat de la convocatòria de l’oferta pública per<text:s/>a la transmissió de l’autorització de la parada del mercat ambulant del passeig marítim de Coma-ruga de 5 metres lineals autoritzada per a vendre roba. Complements, perfums i pedra blanca fins el dia 31 de desembre de<text:s/>2028</text:p>
      <text:p text:style-name="P2305"/>
      <text:soft-page-break/>
      <text:p text:style-name="P2306">1063/2021<text:s/><text:tab/>Imposar una sanció<text:s/>per la comissió d’una infracció administrativa consistent en trobar-se un gos potencialment perillós, amb el nom de Coco, en llocs públics sense morrió i sense anar subjectat amb cadena, a la carretera de Tarragona núm. 4.</text:p>
      <text:p text:style-name="P2307"/>
      <text:p text:style-name="P2308">1064/2021<text:s/><text:tab/>Estimar parcialment el recurs de reposició interposat<text:s/>en<text:s/>data 5 de març de 2020, amb número de registre d’entrada E2020006259, encontra del decret d’alcaldia número 179, de 3 de febrer de 2020, acceptant l’al·legació en contra del fet denunciat “No disposar d’enllumenat d’emergència” per no constituir un fet sancionable a la vista dels informes d’al·legacions.</text:p>
      <text:p text:style-name="P2309">1065/2021<text:s/><text:tab/>Imposar una sanció per la comissió d’una infracció administrativa consistent en tenir en possessió un gos, amb el nom de Tica, sense que estigui identificat amb microxip, a la carretera de Tarragona núm. 4.</text:p>
      <text:p text:style-name="P2310"/>
      <text:p text:style-name="P2311">1066/2021<text:s/><text:tab/>Imposar una sanció per la comissió d’una infracció administrativa consistent en l’emissió de sorolls alterant la tranquil·litat veïnal en el carrer Montserrat núm. 44<text:s/></text:p>
      <text:p text:style-name="P2312"/>
      <text:p text:style-name="P2313">1067/2021<text:s/><text:tab/>Imposar una sanció<text:s/>per la comissió d’una infracció administrativa consistent en disposar d’un gos perillós, amb el nom de Tica, sense la corresponent llicència, a la carretera de Tarragona<text:s/>núm. 4.</text:p>
      <text:p text:style-name="P2314"/>
      <text:p text:style-name="P2315">1068/2021<text:s/><text:tab/>Assignar les funcions esmentades en l’informe 14 de gener de 2021 el tècnic del Servei d’Administració Electrònica i Transparència, per al desplegament de la plataforma d’administració electrònica de l’Ajuntament del Vendrell, amb efectes des del dia 22 de juny de 2021, i durant el temps imprescindible per atendre les raons organitzatives urgents que la justifiquen, i com a màxim per termini de 6 mesos des del dia de l’assignació, continuant percebent la retribució del seu lloc de treball d’auxiliar d’equipaments tram central.</text:p>
      <text:p text:style-name="P2316"/>
      <text:p text:style-name="P2317">1069/2021<text:s/><text:tab/>Imposar una sanció per la comissió d’una infracció administrativa consistent en llençar deixalles fora de les papereres i embrutar l’espai públic (llaunes de cervesa) a la Rambla s/n.</text:p>
      <text:p text:style-name="P2318"/>
      <text:p text:style-name="P2319">1070/2021<text:s/><text:tab/>Imposar una sanció per la comissió d’una infracció administrativa consistent en consumir begudes alcohòliques a<text:s/>la via pública (beure dues llaunes de cervesa) a la Rambla núm. 21.</text:p>
      <text:p text:style-name="P2320"/>
      <text:p text:style-name="P2321">1071/2021<text:s/><text:tab/>Imposar una sanció per la comissió d’una infracció administrativa consistent en ocupar la via pública per venda ambulant no autoritzada (venda de perfums) a la plaça Francesc Macià s/n.</text:p>
      <text:p text:style-name="P2322"/>
      <text:p text:style-name="P2323">1072/2021<text:s/><text:tab/>Imposar una sanció per la comissió d’una infracció administrativa consistent en llençar a la via o a les seves proximitats un objecte que pugui produir incendis (una cigarreta encesa) en el carrer Indústria núm. 30.</text:p>
      <text:p text:style-name="P2324"/>
      <text:soft-page-break/>
      <text:p text:style-name="P2325">1073/2021<text:s/><text:tab/>Imposar una sanció per la comissió d’una infracció administrativa consistent en fer necessitats fisiològiques a la via pública (miccionar) en el carrer d’Apel·les Fenosa s/n.</text:p>
      <text:p text:style-name="P2326"/>
      <text:p text:style-name="P2327">1074/2021<text:s/><text:tab/>Imposar una sanció per la comissió d’una infracció administrativa consistent en fer necessitats fisiològiques en la via pública (miccionar) a l’avinguda Jaume Carner número 46, (a l’estació d’autobús).</text:p>
      <text:p text:style-name="P2328"/>
      <text:p text:style-name="P2329">1075/2021<text:s/><text:tab/>Estimar procedent autoritzar com a titular de l’establiment anomenat “Crisand Bar” situat al carrer Víctor Català número1 (local 1), que pugui ocupar la via pública amb 4 taules i les seves corresponents cadires tallant la circulació de vehicles d’aquest carrer.</text:p>
      <text:p text:style-name="P2330"/>
      <text:p text:style-name="P2331">1076/2021<text:s/><text:tab/>Autoritzar, disposar i reconèixer les obligacions de la nòmina mensual ordinària i de la paga extraordinària corresponent al dia 22 de juny de 2021<text:s/>del personal al servei de l’Ajuntament i ordenar el pagament.</text:p>
      <text:p text:style-name="P2332"/>
      <text:p text:style-name="P2333">1077/2021<text:s/><text:tab/>Estimar procedent autoritzar<text:s/>com a titular de l’establiment de restauració anomenat “Tomate Algo” situat al carrer Via dels Països Catalans número 31 que pugui ocupar la via pública amb sis taules i les seves corresponents cadires tallant la circulació de vehicles d’aquest carrer.</text:p>
      <text:p text:style-name="P2334"/>
      <text:p text:style-name="P2335">1078/2021<text:s/><text:tab/>Aprovar el projecte i la sol·licitud de la subvenció al programa “Treball als barris” que l’Ajuntament del Vendrell presenta en el marc de la resolució EMT/1800/2021, de 2 de juny per la qual s’obre la convocatòria per a l’any<text:s/>2021 per a la concessió de subvencions destinades al Programa de suport als territoris amb majors necessitats de reequilibri territorial i social: projecte Treball als barris (ref. BDNS 568789.)</text:p>
      <text:p text:style-name="P2336"/>
      <text:p text:style-name="P2337">1079/2021<text:s/><text:tab/>Estimar procedent autoritzar a la mercantil Michel Restauración, SL, com a titular de l’establiment anomenat “Casa Gallega” situat al carrer Santiago<text:s/>Rusiñol número 3 que pugui ocupar la via pública amb deu taules i les seves corresponents cadires tallant la circulació de vehicles d’aquest carrer.</text:p>
      <text:p text:style-name="P2338"/>
      <text:p text:style-name="P2339">1080/2021<text:s/><text:tab/>Ordenar a Adif Administrador de Infraestructures Ferroviàries, com a responsable dels corrals i una construcció magatzem (antic taller d’electrificació) situat en el Pla Especial AM-18 de l’Estació, al carrer l’Estació,17-27, l’efectiu compliment de les obligacions d’ús i conservació de tota classe de solar, construccions i instal·lacions en condicions de seguretat, salubritat i decòrum públic.</text:p>
      <text:p text:style-name="P2340"/>
      <text:p text:style-name="P2341">1081/2021<text:s/><text:tab/>Atorgar la sol·licitud d’ocupació de la via pública que formula la Comunitat de Propietaris Camí Reial 9-11, al carrer Camí Reial, per tall total de les voreres afectades, reserva dels estacionaments davant de la façana, segons llicència d’obres E2021015802.</text:p>
      <text:p text:style-name="P2342"/>
      <text:p text:style-name="P2343">1082/2021<text:s/><text:tab/>Declarar l’excepcionalitat i autoritzar el nomenament, com a funcionària interina per substitució, com a treballadora social des del dia 28 de juny de 2021 i fins a la reincorporació de la titular.</text:p>
      <text:p text:style-name="P2344"/>
      <text:soft-page-break/>
      <text:p text:style-name="P2345">1083/2021<text:s/><text:tab/>Designar els representants municipals a les operacions de delimitació dels termes municipals del Vendrell i Santa Oliva i citar-los a la compareixença de l’inici de les operacions de delimitació per al proper dia 21 de juliol de 2021, a<text:s/>les 10:00 hores, a la seu de l’Ajuntament de Santa Oliva.</text:p>
      <text:p text:style-name="P2346"/>
      <text:p text:style-name="P2347">1084/2021<text:s/><text:tab/>Estimar procedent autoritzar a la mercantil Rama Restauración 2017, SL, coma titular de l’establiment anomenat “Restaurante Elías” situat al carrer Víctor Català número 4-6 que pugui ocupar la via pública amb quatre taules i les seves corresponents cadires tallant la circulació de vehicles d’aquest carrer.</text:p>
      <text:p text:style-name="P2348"/>
      <text:p text:style-name="P2349">1085/2021<text:s/><text:tab/>Avocar per aquest acte la competència que l’Alcaldia de forma expressa va delegar a la Junta de Govern, per decret D2020LDEC001864, de data 7 de juliol, per motiu d’urgència i adjudicar el lot 1 del contracte, relatiu a l’execució de les obres incloses al “Projecte bàsic i executiu de l’edifici Tabaris al Centre de Coma-ruga, i al “Projecte bàsic i executiu de col·locació dels mosaics de<text:s/>Santiago Padrós a l’edifici Tabaris, al barri marítim de Coma-ruga, a l’Empresa Garcia Riera,<text:s/>SL.</text:p>
      <text:p text:style-name="P2350"/>
      <text:p text:style-name="P2351">1086/2021<text:s/><text:tab/>Aprovar l’atorgament d’un servei de teleassistència gratuït a la persona corresponent a l’expedient número 2198 a partir del dia 28 de juny de 2021.</text:p>
      <text:p text:style-name="P2352"/>
      <text:p text:style-name="P2353">1087/2021<text:s/><text:tab/>Donar de baixa el servei de teleassistència de la persona corresponent a l’expedient número 12428 a partir del dia 26 d’abril de 2021, per defunció.</text:p>
      <text:p text:style-name="P2354"/>
      <text:p text:style-name="P2355">1088/2021<text:s/><text:tab/>Aprovar i tramitar per raons d’economia processal, les despeses corresponents a les factures incloses en les relacions de despeses<text:s/>Q/2021/258 i Q/2021/263 i autoritzar, disposar, reconèixer l’obligació i ordenar el pagament de les factures incloses en les relacions comptables indicades.</text:p>
      <text:p text:style-name="P2356"/>
      <text:p text:style-name="P2357">1089/2021<text:tab/>Aprovar la compensació de deutes de la subvenció del Club Nàutic de<text:s/>Coma-ruga per deutes a Base, gestió d’ingressos locals i ordenar el pagament de la relació de pagament que estableix el Pla de Disposició de Fons i existeixen fons suficients per atendre-la.</text:p>
      <text:p text:style-name="P2358"/>
      <text:p text:style-name="P2359">1090/2021<text:s/><text:tab/>Declarar l’excepcionalitat i autoritzar el nomenament com a funcionària interina per programa per cobrir el lloc de treball de tècnic orientador socio-comunitari del projecte Pla Educatiu d’entorn, des del dia 1 de juliol i fins el dia 15 de novembre de 2021.</text:p>
      <text:p text:style-name="P2360"/>
      <text:p text:style-name="P2361">1091/2021<text:s/><text:tab/>Declarar l’excepcionalitat i autoritzar la contractació laboral temporal d’obra o servei determinat<text:s/>com a tècnic de prospecció des del dia 1 de juliol i fins el dia 31 de desembre de 2021.</text:p>
      <text:p text:style-name="P2362"/>
      <text:p text:style-name="P2363">1092/2021<text:s/><text:tab/>Requerir a la mercantil Serveis Perruqueria Bellessa Home Dona, SL perquè en el termini de deu dies aporti la comunicació d’inici i modificació substancial d’activitat en un establiment amb certificat tècnic, el certificat tècnic justificatiu del compliment de la normativa que regeix l’activitat,<text:s/><text:soft-page-break/>instal·lació o establiment signat per un tècnic complement i la memòria sanitària de les perruqueries barberies i salons de bellesa.</text:p>
      <text:p text:style-name="P2364"/>
      <text:p text:style-name="P2365">1093/2021<text:s/><text:tab/>Requerir a Inmuebles Mon, SL perquè en el termini de deu dies corregeixi les deficiències observades en l’Estudi d’Impacte acústic per la millora dels nivells d’immissió d’un hotel situat a l’Av. Palfuriana núm. 115 i implementi les mesures correctores.</text:p>
      <text:p text:style-name="P2366"/>
      <text:p text:style-name="P2367">1094/2021<text:s/><text:tab/>Imposar una sanció <text:s/>per la comissió d’una infracció administrativa consistent en realitzar qualsevol activitat pertorbadora del descans aliè en l’interior dels habitatges, especialment entre les 21:00 hores i les 8:00 hores del dia següent (festa aniversari) en el carrer Born núm. 6<text:s/></text:p>
      <text:p text:style-name="P2368"/>
      <text:p text:style-name="P2369">1095/2021<text:s/><text:tab/>Declarar la condició de residu sòlid urbà al vehicle marca Lancia, model<text:s/>Lybra, matrícula L.2904-AJ.</text:p>
      <text:p text:style-name="P2370"/>
      <text:p text:style-name="P2371">1096/2021<text:s/><text:tab/>Declarar la condició de residu sòlid urbà al vehicle marca Citroen, model Saxo, matrícula T-7413-AZ.</text:p>
      <text:p text:style-name="P2372"/>
      <text:p text:style-name="P2373">1097/2021<text:s/><text:tab/>Avocar per aquest acte la competència que l’Alcaldia de forma expressa va delegar a la Junta de Govern, per decret D2020LDEC001864, de data 7 de juliol, per motiu d’urgència i acceptar la revocació final efectuada per part del SOC, corresponent al conveni per a l’execució anual del programa Sefed<text:s/>2010.</text:p>
      <text:p text:style-name="P2374"/>
      <text:p text:style-name="P2375">1098/2021<text:s/><text:tab/>Declarar la condició de residu sòlid urbà al vehicle marca Dacia, model Logan, matrícula 2807-DXY.</text:p>
      <text:p text:style-name="P2376"/>
      <text:p text:style-name="P2377">1099/2021<text:s/><text:tab/>Declarar la condició de residu sòlid urbà al vehicle marca Seat, model<text:s/>Córdoba, matrícula 2566-BBG, propietat de la mercantil Conexitel STelecomunicaciones, SL.</text:p>
      <text:p text:style-name="P2378"/>
      <text:p text:style-name="P2379">1100/2021<text:s/><text:tab/>Declarar la condició de residu sòlid urbà al vehicle marca Skoda, model Octavià, matrícula 9407-HKD.</text:p>
      <text:p text:style-name="P2380"/>
      <text:p text:style-name="P2381">1101/2021<text:s/><text:tab/>Declarar la condició de residu sòlid urbà al vehicle marca Citroen, model<text:s/>Xantia, matrícula B-1426-UZ,.</text:p>
      <text:p text:style-name="P2382"/>
      <text:p text:style-name="P2383">1102/2021<text:s/><text:tab/>Aprovar i tramitar per raons d’economia processal, les despeses corresponents a les factures incloses en la relació de despeses /2021/69 del Patronat Municipal Hospital-Asil del Santíssim Salvador i ordenar el pagament de la relació comptable indicada.</text:p>
      <text:p text:style-name="P2384"/>
      <text:p text:style-name="P2385">1103/2021<text:s/><text:tab/>Avocar per aquest acte la competència que l’Alcaldia de forma expressa va delegar a la Junta de Govern, per decret D2020LDEC001864, de data 7 de juliol, per motiu d’urgència i adjudicar el contracte dels serveis de coordinació de seguretat i salut en el treball corresponents a les obres del projecte bàsic i executiu de l’Edifici Tabaris, a l’àmbit definit pel projecte FEDER al Centre de<text:s/>Coma-ruga, a l’empresa SGS Tecnos, SA.</text:p>
      <text:p text:style-name="P2386"/>
      <text:soft-page-break/>
      <text:p text:style-name="P2387">1104/2021<text:s/><text:tab/>Estimar procedent autoritzar com a titular de l’establiment anomenat “Bar Frankfurt Papas” situat al carrer Víctor Català<text:s/>núm. 3/Josep Pla núm. 4, que pugui ocupar la via pública amb quatre taules i<text:s/>les seves corresponents cadires tallant la circulació de vehicles d’aquest carrer.</text:p>
      <text:p text:style-name="P2388"/>
      <text:p text:style-name="P2389">1105/2021<text:s/><text:tab/>Autoritzar, disposar i reconèixer les obligacions de la nòmina mensual complementària corresponent al dia 22 de juny de 2021 del personal al servei de l’Ajuntament del Vendrell i ordenar el pagament.</text:p>
      <text:p text:style-name="P2390"/>
      <text:p text:style-name="P2391">1106/2021<text:s/><text:tab/>Estimar procedent autoritzar com a titular de l’establiment anomenat “Xurreria Coma-ruga” situat al carrer Víctor Català núm. 4, que pugui ocupar la via pública amb quatre taules i les seves corresponents cadires tallant la circulació de vehicles d’aquest carrer.</text:p>
      <text:p text:style-name="P2392"/>
      <text:p text:style-name="P2393">1107/2021<text:s/><text:tab/>Ordenar la retirada de tots aquells elements, com taules i cadires, que puguin ser utilitzats com terrassa de l’establiment ubicat a la Plaça Francesc Macià<text:s/>núm. 6-7, local 2, bar amb nom comercial “Casa Jorge”, en execució del Decret de l’alcaldia núm. 2062, de data 6 d’agost de 2020.</text:p>
      <text:p text:style-name="P2394"/>
      <text:p text:style-name="P2395">1108/2021<text:s/><text:tab/>Avocar per aquest acte la competència que l’Alcaldia de forma expressa va delegar a la Junta de Govern, per decret D2020LDEC001864, de data 7 de juliol, per motiu d’urgència i adjudicar els lots 1 i 2, del contracte dels serveis per la reurbanització dels carrer de<text:s/>Quatre Fonts i de l’Om fins al carrer Cometa.</text:p>
      <text:p text:style-name="P2396">1109/2021<text:s/><text:tab/>Ordenar la retirada de tots aquells elements, com taules i cadires, que puguin ser utilitzats com terrassa de l’establiment ubicat al carrer Joan amades núm.1, bar amb nom comercial “El Argentino”, en execució del Decret de l’alcaldia<text:s/>núm. 2063, de data 6 d’agost de 2020.</text:p>
      <text:p text:style-name="P2397"/>
      <text:p text:style-name="P2398">1110/2021<text:s/><text:tab/>Estimar la sol·licitud efectuada d’adaptar el seu horari laboral, per motius de conciliació familiar, pel període comprès entre el dia 7 de juliol de 2021 a 10 de setembre de 2021, ambdós inclosos.</text:p>
      <text:p text:style-name="P2399"/>
      <text:p text:style-name="P2400">1111/2021<text:s/><text:tab/>Aprovar l’atorgament d’una targeta auxiliar de transport a la persona corresponent a l’expedient número 1497, ja que compleix els requisits establerts a les bases. Aquesta targeta tindrà una validesa de 2 anys.</text:p>
      <text:p text:style-name="P2401"/>
      <text:p text:style-name="P2402">1112/2021<text:s/><text:tab/>Denegar la targeta d’aparcament provisional sol·licitada per la persona amb disminució amb la modalitat titular no conductor, corresponent a l’expedient número 12768, ja que segons els dictamen del CAD Tarragona, el diagnòstic del sol·licitant permet triar el reconeixement de la discapacitat i de la targeta d’aparcament per la via ordinària.</text:p>
      <text:p text:style-name="P2403"/>
      <text:p text:style-name="P2404">1113/2021<text:s/><text:tab/>Aprovar la renovació de la targeta d’aparcament per a persones amb disminució amb la modalitat titular no conductor, de la persona corresponent a l’expedient número 11843. Aquesta targeta serà vigent fins el dia 17 de juliol de 2023.</text:p>
      <text:p text:style-name="P2405"/>
      <text:p text:style-name="P2406">1114/2021<text:s/><text:tab/>Aprovar la renovació de la targeta d’aparcament per a persones amb disminució amb la modalitat titular conductor, de la persona corresponent<text:s/><text:soft-page-break/>a l’expedient número 12183. Aquesta targeta serà vigent fins el dia 26 de febrer de 2022.</text:p>
      <text:p text:style-name="P2407"/>
      <text:p text:style-name="P2408">1115/2021<text:s/><text:tab/>Aprovar la renovació de la targeta d’aparcament per a persones amb disminució amb la modalitat titular conductor, de la persona corresponent a l’expedient número 16013. Aquesta targeta serà vigent fins el dia 26 de juny<text:s/>2031</text:p>
      <text:p text:style-name="P2409"/>
      <text:p text:style-name="P2410">1116/2021<text:tab/>Inadmetre a tràmit per extemporani, el recurs de reposició interposat en data 31 de desembre de 2020 amb número de registre d’entrada E2020028384 contra el Decret d’Alcaldia núm. 1870 de<text:s/>data 31 d’octubre de 2019.</text:p>
      <text:p text:style-name="P2411"/>
      <text:p text:style-name="P2412">1117/2021<text:s/><text:tab/>Aprovar la renovació de la targeta d’aparcament per a persones amb disminució amb la modalitat titular no conductor, de la persona que va presentar la sol·licitud amb registre d’entrada E2021015702. Aquesta targeta serà vigent fins el dia 11 de juliol 2025.</text:p>
      <text:p text:style-name="P2413"/>
      <text:p text:style-name="P2414">1118/2021<text:s/><text:tab/>Aprovar l’atorgament d’una targeta d’aparcament per a persones amb disminució amb la modalitat titular no conductor, a la persona corresponent a l’expedient número 12768. Aquesta targeta serà vigent fins el dia 9 de juliol de 2023.</text:p>
      <text:p text:style-name="P2415"/>
      <text:p text:style-name="P2416">1119/2021<text:s/><text:tab/>Aprovar la compensació de deutes de les factures de l’Institut Català del Sòl i<text:s/>de Papereria el Vendrell per deutes a Base, gestió d’ingressos locals i ordenar el pagament de la relació d’ordenació de pagament P/2021/217, ja<text:s/>que compleix l’ordre de prelació de pagament que estableix el Pla de Disposició de Fons i existeixen fons suficients per atendre-la.</text:p>
      <text:p text:style-name="P2417"/>
      <text:p text:style-name="P2418">1120/2021<text:s/><text:tab/>Aprovar la compensació de deutes de la factura de Mercader Integral, SL per deutes a l’Ajuntament del Vendrell i ordenar el pagament de la relació d’ordenació de pagament P/2021/218, ja que compleix l’ordre de prelació de pagament que estableix el Pla de Disposició de Fons i existeixen fons suficients per atendre-la.</text:p>
      <text:p text:style-name="P2419"/>
      <text:p text:style-name="P2420">1121/2021<text:s/><text:tab/>Disposar sotmetre el projecte d’actuació específica per a la rehabilitació de la<text:s/>masia situada al polígon 26 parcel·la 16 del cadastre de rústega, per destinar-la<text:s/>a turisme rural a informació pública durant el termini d’un mes, mitjançant la publicació d’edictes al Butlletí Provincial de la Província i a la seu electrònica de l’Ajuntament.</text:p>
      <text:p text:style-name="P2421"/>
      <text:p text:style-name="P2422">1122/2021<text:s/><text:tab/>Avocar per aquest acte la competència que l’Alcaldia de forma expressa va delegar a la Junta de Govern, per decret D2020LDEC001864, de data 7 de juliol, per motiu d’urgència i aprovar el pla de seguretat i salut presentat per<text:s/>l’empresa Gestión Ingeniería y Construcción de la Costa Dorada, SA, de les obres de reforma de la xarxa viària local i infraestructures per a la implantació d’una via ciclista urbana entre la zona escolar-esportiva i l’estació de rodalies del municipi.</text:p>
      <text:p text:style-name="P2423"/>
      <text:p text:style-name="P2424">1123/2021<text:s/><text:tab/>Estimar procedent autoritzar a la mercantil Frankfurt El Niu, SL com a titular de l’establiment de restauració situat al carrer Born número 4<text:s/><text:soft-page-break/>anomenat Frankfurt El Niu que pugui ocupar la via pública amb deu taules i les seves corresponents cadires tallant la circulació de vehicles d’aquest carrer el dia 7de juliol de 2021 amb motiu de les Festes del Barri.</text:p>
      <text:p text:style-name="P2425"/>
      <text:p text:style-name="P2426">1124/2021<text:s/><text:tab/>Aprovar i tramitar per raons d’economia processal, les depeses corresponents a les factures incloses en les relacions de despeses Q/2021/279 i Q/2021/284<text:s/>i autoritzar, disposar, reconèixer l’obligació i ordenar el pagament de les factures incloses en les relacions comptables indicades.</text:p>
      <text:p text:style-name="P2427"/>
      <text:p text:style-name="P2428">1125/2021<text:s/><text:tab/>Nomenar lletrat, `perquè intervingui en la defensa i representació de l’Ajuntament en el procediment ordinari núm. 116/2021, en referència a la finca destinada a aparcaments del carrer Jaume Carner núm. 40.</text:p>
      <text:p text:style-name="P2429"/>
      <text:p text:style-name="P2430">1126/2021<text:s/><text:tab/>Delegar l’alcaldia de l’Ajuntament a la segona tinent d’alcalde del 12 al 14 de juliol, ambdós inclosos, en absència del primer tinent d’alcalde i al primer tinent d’alcalde del 15 al 22 de juliol, ambdós incloses.</text:p>
      <text:p text:style-name="P2431"/>
      <text:p text:style-name="P2432">1127/2021<text:s/><text:tab/>Aprovar la compensació de deutes de l’ajut atorgat per deutes amb l’Ajuntament i a Base, gestió d’ingressos locals, respectivament, i ordenar el pagament de la relació d’ordenació de pagament P/2021/224, ja que compleix l’ordre de prelació de pagament que estableix el Pla de Disposició de Fons i existeixen fons suficients per atendre-la.</text:p>
      <text:p text:style-name="P2433"/>
      <text:p text:style-name="P2434">1128/2021<text:s/><text:tab/>Aprovar i tramitar per raons d’economia processal, les despeses corresponents a les factures incloses en les relacions de despeses Q/2021/51<text:s/>i Q/2021/50 del Patronat Municipal Hospital-Asil i autoritzar, disposar, reconèixer l’obligació i ordenar el pagament de les factures incloses en les relacions comptables indicades.</text:p>
      <text:p text:style-name="P2435"/>
      <text:p text:style-name="P2436"/>
      <text:p text:style-name="P2437"/>
      <text:p text:style-name="P2438">1129/2021<text:s/><text:tab/>Aprovar l’atorgament d’una targeta d’aparcament per a persones amb disminució amb la modalitat titular no conductor a la persona corresponent a l’expedient número 17335. Aquesta targeta serà vigent fins el dia 28 de juliol de 2023.</text:p>
      <text:p text:style-name="P2439"/>
      <text:p text:style-name="P2440">1130/2021<text:s/><text:tab/>Atorgar la renovació de la targeta d’aparcament per a persones amb disminució amb la modalitat conductor, de la persona corresponent a l’expedient número 11808. Aquesta targeta serà vigent fins el dia 21 de maig de 2022.</text:p>
      <text:p text:style-name="P2441"/>
      <text:p text:style-name="P2442">1131/2021<text:s/><text:tab/>Atorgar la renovació de la targeta d’aparcament per a persones amb disminució amb la modalitat conductor, de la persona corresponent a l’expedient número 16178. Aquesta targeta serà vigent fins el dia 13 de març de 2024.</text:p>
      <text:p text:style-name="P2443"/>
      <text:p text:style-name="P2444">1132/2021<text:s/><text:tab/>Atorgar la renovació de la targeta d’aparcament per a persones amb disminució amb la modalitat no conductor, de la persona corresponent a l’expedient número 11487. Aquesta targeta serà vigent fins el dia 22 de juliol de 2023.</text:p>
      <text:p text:style-name="P2445"/>
      <text:p text:style-name="P2446">1133/2021<text:s/><text:tab/>Atorgar la renovació de la targeta d’aparcament per a persones amb disminució amb la modalitat no conductor, de la persona corresponent a l’expedient número 16275. Aquesta targeta serà vigent fins el dia 1 d’agost de<text:s/>2023</text:p>
      <text:p text:style-name="P2447"/>
      <text:p text:style-name="P2448">1134/2021<text:s/><text:tab/>Aprovar l’atorgament d’una targeta d’aparcament per a persones amb disminució amb la modalitat titular conductor a la persona corresponent a l’expedient número 2021/00524. Aquesta targeta serà vigent fins el dia 20 de febrer de 2023.</text:p>
      <text:p text:style-name="P2449"/>
      <text:p text:style-name="P2450">1135/2021<text:s/><text:tab/>Atorgar la renovació de la targeta d’aparcament per a persones amb disminució amb la modalitat conductor, de la persona corresponent a l’expedient número 983. Aquesta targeta serà vigent fins el dia 11 de desembre de 2022.</text:p>
      <text:p text:style-name="P2451"/>
      <text:p text:style-name="P2452">1136/2021<text:s/><text:tab/>Atorgar la renovació de la targeta d’aparcament per a persones amb disminució amb la modalitat no conductor, de la persona corresponent a l’expedient número 2885. Aquesta targeta serà vigent fins el dia 4 de juny de<text:s/>2026.</text:p>
      <text:p text:style-name="P2453"/>
      <text:p text:style-name="P2454">1137/2021<text:s/><text:tab/>Atorgar la renovació de la targeta d’aparcament per a persones amb disminució amb la modalitat no conductor, de la persona corresponent a l’expedient número 222. Aquesta targeta serà vigent fins el dia 7 d’agost de<text:s/>2025.</text:p>
      <text:p text:style-name="P2455"/>
      <text:p text:style-name="P2456">1138/2021<text:s/><text:tab/>Aprovar l’atorgament d’una targeta d’aparcament per a persones amb disminució amb la modalitat titular no conductor a la persona que va presentar la sol·licitud amb registre d’entrada E2021018153. Aquesta targeta serà vigent fins el dia 31 de juliol de 2023.</text:p>
      <text:p text:style-name="P2457"/>
      <text:p text:style-name="P2458">1139/2021<text:s/><text:tab/>Reconèixer l’aportació de l’Ajuntament del Vendrell a la Tresoreria de la Seguretat Social derivada de la nòmina del mes de maig de 2021 i ordenar el pagament de l’esmentada seguretat social del personal al servei de l’Ajuntament del Vendrell.</text:p>
      <text:p text:style-name="P2459"/>
      <text:p text:style-name="P2460">1140/2021<text:tab/>Declarar l’excepcionalitat i autoritzar la contractació laboral temporal per obra o servei determinat com a tècnic de turisme des del dia 20 de juliol de 2021 fins el dia 17 de maig de 2022.</text:p>
      <text:p text:style-name="P2461"/>
      <text:p text:style-name="P2462">1141/2021<text:s/><text:tab/>Acordar la incoació d’expedient administratiu sancionador, pels tràmits del procediment ordinari, previst a l’article 64 de la Llei 39/20215, d’1 d’octubre, del procediment administratiu comú de les administracions públiques.</text:p>
      <text:p text:style-name="P2463"/>
      <text:p text:style-name="P2464">1142/2021<text:s/><text:tab/>Acordar la incoació d’expedient administratiu sancionador, pels tràmits del procediment ordinari, previst a l’article 64 de la Llei 39/20215, d’1 d’octubre, del procediment administratiu comú de les administracions públiques.</text:p>
      <text:p text:style-name="P2465"/>
      <text:soft-page-break/>
      <text:p text:style-name="P2466">1143/2021<text:s/><text:tab/>Acordar la incoació d’expedient administratiu sancionador, pels tràmits del procediment ordinari, previst a l’article 64 de la Llei 39/20215, d’1 d’octubre, del procediment administratiu comú de les administracions públiques.</text:p>
      <text:p text:style-name="P2467"/>
      <text:p text:style-name="P2468">1144/2021<text:s/><text:tab/>Acordar la incoació d’expedient administratiu sancionador, pels tràmits del procediment ordinari, previst a l’article 64 de la Llei 39/20215, d’1 d’octubre, del procediment administratiu comú de les administracions públiques.</text:p>
      <text:p text:style-name="P2469"/>
      <text:p text:style-name="P2470">1145/2021<text:s/><text:tab/>Acordar la incoació d’expedient administratiu sancionador, pels tràmits del procediment ordinari, previst a l’article 64 de la Llei 39/20215, d’1 d’octubre, del procediment administratiu comú de les administracions públiques.</text:p>
      <text:p text:style-name="P2471"/>
      <text:p text:style-name="P2472">1146/2021<text:s/><text:tab/>Acordar la incoació d’expedient administratiu sancionador, pels tràmits del procediment ordinari, previst a l’article 64 de la Llei 39/20215, d’1 d’octubre, del procediment administratiu comú de les administracions públiques.</text:p>
      <text:p text:style-name="P2473"/>
      <text:p text:style-name="P2474">1147/2021<text:s/><text:tab/>Acordar la incoació d’expedient administratiu sancionador, pels tràmits del procediment ordinari, previst a l’article 64 de la Llei 39/20215, d’1 d’octubre, del procediment administratiu comú de les administracions públiques.</text:p>
      <text:p text:style-name="P2475"/>
      <text:p text:style-name="P2476">1148/2021<text:s/><text:tab/>Acordar la incoació d’expedient administratiu sancionador, pels tràmits del procediment ordinari, previst a l’article 64 de la Llei 39/20215, d’1 d’octubre, del procediment administratiu comú de les administracions públiques.</text:p>
      <text:p text:style-name="P2477"/>
      <text:p text:style-name="P2478">1149/2021<text:s/><text:tab/>Incoar procediment administratiu d’execució per despreniment de façana de l’edifici situat a la carretera de Tarragona, 12, instruït a nom de l’entitat<text:s/>Fircerve, SL per incompliment de l’obligació de mantenir les construccions i<text:s/>les instal·lacions en condicions de seguretat, salubritat i decòrum públic.</text:p>
      <text:p text:style-name="P2479"/>
      <text:p text:style-name="P2480">1150/2021<text:s/><text:tab/>Acordar la incoació d’expedient administratiu sancionador, pels tràmits del procediment ordinari, previst a l’article 64 de la Llei 39/20215, d’1 d’octubre, del procediment administratiu comú de les administracions públiques.</text:p>
      <text:p text:style-name="P2481"/>
      <text:p text:style-name="P2482">1151/2021<text:s/><text:tab/>Acordar la incoació d’expedient administratiu sancionador, pels tràmits del procediment ordinari, previst a l’article 64 de la Llei 39/20215, d’1 d’octubre, del procediment administratiu comú de les administracions públiques.</text:p>
      <text:p text:style-name="P2483"/>
      <text:p text:style-name="P2484">1152/2021<text:s/><text:tab/>Concedir la instal·lació d’un comptador solidari d’aigua en habitatges ocupats en el domicili situat al carrer Cèsar Martell i Brunet perquè reuneix els requisits de la Llei 24/2015, de 29 de juliol, de mesures urgents per afrontar l’emergència en l’àmbit de l’habitatge i la pobresa energètica i els requisits de la instrucció interna de l’Ajuntament del Vendrell.</text:p>
      <text:p text:style-name="P2485"/>
      <text:soft-page-break/>
      <text:p text:style-name="P2486">1153/2021<text:s/><text:tab/>No concedir la instal·lació d’un comptador solidari d’aigua en habitatges ocupats en el domicili situat al carrer Enric Morera <text:s/>perquè no reuneix els requisits de la Llei 24/2015, de 29 de juliol, de mesures urgents per afrontar l’emergència en l’àmbit de l’habitatge i la pobresa energètica, ni els requisits de la instrucció interna de l’Ajuntament del Vendrell, segons l’informe emès en data 13 de juliol de 2021 per la tècnica de Serveis Socials.</text:p>
      <text:p text:style-name="P2487"/>
      <text:p text:style-name="P2488">1154/2021<text:s/><text:tab/>Acordar la incoació d’expedient administratiu sancionador, pels tràmits del procediment ordinari, previst a l’article 64 de la Llei 39/2015, d’1 d’octubre, del procediment administratiu comú de les administracions públiques.</text:p>
      <text:p text:style-name="P2489"/>
      <text:p text:style-name="P2490">1155/2021<text:s/><text:tab/>Acordar la incoació d’expedient administratiu sancionador, pels tràmits del procediment ordinari, previst a l’article 64 de la Llei 39/2015, d’1 d’octubre, del procediment administratiu comú de les administracions públiques.</text:p>
      <text:p text:style-name="P2491"/>
      <text:p text:style-name="P2492"/>
      <text:p text:style-name="P2493"/>
      <text:p text:style-name="P2494">1156/2021<text:s/><text:tab/>Aprovar la sol·licitud de subvenció que presenta l’Ajuntament del Vendrell en el marc de les bases reguladores establertes a l’Ordre TSF/132/2018, de 30<text:s/>de juliol, per la qual s'aproven les bases reguladores per a la concessió de subvencions per a la realització del Programa 30 Plus per a la inserció de persones desocupades de 30 i més anys, modificada per l’Ordre EMT/128/2021, de 14 de juny i la Resolució EMT/2125/2021 de 5 de juliol de2021, per la qual s'obre la convocatòria per a la concessió de subvencions corresponents a la línia 1, Entitats promotores del Programa 30 Plus per a la inserció de persones desocupades de 30 i més anys.</text:p>
      <text:p text:style-name="P2495"/>
      <text:p text:style-name="P2496">1157/2021<text:s/><text:tab/>Acordar la incoació d’expedient administratiu sancionador, pels tràmits del procediment ordinari, previst a l’article 64 de la Llei 39/2015, d’1 d’octubre, del procediment administratiu comú de les administracions públiques.</text:p>
      <text:p text:style-name="P2497"/>
      <text:p text:style-name="P2498">1158/2021<text:s/><text:tab/>Acordar la incoació d’expedient administratiu sancionador, pels tràmits del procediment ordinari, previst a l’article 64 de la Llei 39/2015, d’1 d’octubre, del procediment administratiu comú de les administracions públiques.</text:p>
      <text:p text:style-name="P2499"/>
      <text:p text:style-name="P2500">1159/2021<text:s/><text:tab/>Acordar la incoació d’expedient administratiu sancionador, pels tràmits del procediment ordinari, previst a l’article 64 de la Llei 39/2015, d’1 d’octubre, del procediment administratiu comú de les administracions públiques.</text:p>
      <text:p text:style-name="P2501"/>
      <text:p text:style-name="P2502">1160/2021<text:s/><text:tab/>Acordar la incoació d’expedient administratiu sancionador, pels tràmits del<text:s/>procediment ordinari, previst a l’article 64 de la Llei 39/2015, d’1 d’octubre, del<text:s/>procediment administratiu comú de les administracions públiques, a Joaquin<text:s/>&amp; Pa, SL.</text:p>
      <text:p text:style-name="P2503"/>
      <text:soft-page-break/>
      <text:p text:style-name="P2504">1161/2021<text:s/><text:tab/>Acordar la incoació d’expedient administratiu sancionador, pels tràmits del procediment ordinari, previst a l’article 64 de la Llei 39/2015, d’1 d’octubre, del procediment administratiu comú de les administracions públiques.</text:p>
      <text:p text:style-name="P2505"/>
      <text:p text:style-name="P2506">1162/2021<text:s/><text:tab/>Aprovar la compensació de deutes de la factura de Componentes Electrónicos Telelux, SL per deutes a Base, gestió d’ingressos locals i ordenar el pagament de la relació d’ordenació de pagament P/2021/235, ja<text:s/>que compleix l’ordre de prelació de pagament que estableix el Pla de Disposició de Fons i existeixen fons suficients per atendre-la.</text:p>
      <text:p text:style-name="P2507"/>
      <text:p text:style-name="P2508">1163/2021<text:s/><text:tab/>Aprovar el projecte i la sol·licitud de la subvenció que presenta l’Ajuntament del Vendrell per a la realització d’accions de foment i dinamització d’espais d’allotjament empresarial durant l’any 2021.</text:p>
      <text:p text:style-name="P2509"/>
      <text:p text:style-name="P2510">1164/2021<text:s/><text:tab/>Adscriure en el lloc de treball d’intervenció amb efectes des del dia 6 d’agost de 2021 i fins el 20 d’agost de 2021, ambdós inclosos, per cobrir el lloc de treball d’intervenció de classe primera en els casos d’incapacitat temporal, vacances, assumptes propis o altres causes.</text:p>
      <text:p text:style-name="P2511"/>
      <text:p text:style-name="P2512"/>
      <text:p text:style-name="P2513"/>
      <text:p text:style-name="P2514">1165/2021<text:s/><text:tab/>Acordar la incoació d’expedient administratiu sancionador, pels tràmits del procediment ordinari, previst a l’article 64 de la Llei 39/2015, d’1 d’octubre, del procediment administratiu comú de les administracions públiques.</text:p>
      <text:p text:style-name="P2515"/>
      <text:p text:style-name="P2516">1166/2021<text:s/><text:tab/>Acordar la incoació d’expedient administratiu sancionador, pels tràmits del procediment ordinari, previst a l’article 64 de la Llei 39/2015, d’1 d’octubre, del procediment administratiu comú de les administracions públiques.</text:p>
      <text:p text:style-name="P2517"/>
      <text:p text:style-name="P2518">1167/2021<text:s/><text:tab/>Aprovar i tramitar per raons d’economia processal, les despeses corresponents a la factura inclosa en la relació de despeses Q/2021/60 del Patronat Municipal Hospital<text:s/>Asil del S.S. i autoritzar, disposar, reconèixer l’obligació i ordenar el pagament de la factura inclosa en la relació comptable indicada.</text:p>
      <text:p text:style-name="P2519"/>
      <text:p text:style-name="P2520">1168/2021<text:s/><text:tab/>Ordenar com a propietari de l’edifici situat al carrer Hortes, 20, el compliment d’aquesta ordre d’ús i conservació de tota classe de construccions i instal·lacions en condicions de seguretat, salubritat i decòrum públic.</text:p>
      <text:p text:style-name="P2521"/>
      <text:p text:style-name="P2522">1169/2021<text:s/><text:tab/>Atorgar la llicència per a la implantació i l’exercici de l’activitat recreativa desmuntable i esporàdica de circ al solar número 25 del carrer Ocells.</text:p>
      <text:p text:style-name="P2523"/>
      <text:p text:style-name="P2524">1170/2021<text:s/><text:tab/>Incoar d’ofici procediment de declaració de pagaments indeguts i reintegrament en concepte de nòmina dels<text:s/>dies 21 al 30 de juny de 2021.</text:p>
      <text:p text:style-name="P2525"/>
      <text:soft-page-break/>
      <text:p text:style-name="P2526">1171/2021<text:s/><text:tab/>Incoar d’ofici procediment de declaració de pagaments indeguts i reintegrament en concepte de nòmina dels dies 20 al 28 de juny de 2021 i la liquidació per finalització del contracte.</text:p>
      <text:p text:style-name="P2527">1172/2021<text:s/><text:tab/>Aprovar la compensació de deutes de la devolució d’ingrés per deutes a Base, gestió d’ingressos locals i a l’Ajuntament del Vendrell, respectivament, i ordenar la compensació dels deutes i el pagament de la relació d’ordenació de pagament P/2021/202,<text:s/>ja que compleix l’ordre de prelació de pagament que estableix el Pla de Disposició de Fons i existeixen fons suficients per atendre-la.</text:p>
      <text:p text:style-name="P2528"/>
      <text:p text:style-name="P2529">1173/2021<text:s/><text:tab/>Declarar aprovada la llista provisional d’aspirant admesos i exclosos, designar els membres del tribunal qualificador i fixar dia, hora i lloc per a la realització del procés selectiu per a la cobertura, mitjançant el procediment de provisió per comissió de serveis, de quatre places d’agent de la policia local.</text:p>
      <text:p text:style-name="P2530"/>
      <text:p text:style-name="P2531">1174/2021<text:s/><text:tab/>Reconèixer l’aportació de l’Ajuntament del Vendrell a la Tresoreria de la Seguretat Social derivada de la nòmina del mes de juny de 2021 i ordenar el pagament de l’esmentada seguretat social del personal al servei de l’Ajuntament del Vendrell.</text:p>
      <text:p text:style-name="P2532"/>
      <text:p text:style-name="P2533">1175/2021<text:s/><text:tab/>Assignar les funcions del lloc de treball de la responsable de l’Àrea de Serveis Socials, al tècnic, que ostenta la mateixa categoria i classificació, amb caràcter temporal i per necessitat urgent del servei, durant els períodes d’absència de la responsable del servei, a fi que pugui signar propostes d’ajuts socials i fer pagaments d’ajuts econòmics.</text:p>
      <text:p text:style-name="P2534"/>
      <text:p text:style-name="P2535">1176/2021<text:s/><text:tab/>Acordar la incoació d’expedient administratiu sancionador, pels tràmits del procediment ordinari, previst a l’article 64 de la Llei 39/2015, d’1 d’octubre, del procediment administratiu comú de les administracions públiques.</text:p>
      <text:p text:style-name="P2536"/>
      <text:p text:style-name="P2537">1177/2021<text:s/><text:tab/>Donar de baixa l’activitat de menjar per emportar, del local situat a l’Avinguda Sant Vicenç 18-24 baixos 2.</text:p>
      <text:p text:style-name="P2538"/>
      <text:p text:style-name="P2539">1178/2021<text:s/><text:tab/>Aprovar la compensació de deutes de les factures de Carlipenedes, SL i de l’Associació Musical Faristol, per deutes a Base, gestió d’ingressos locals i ordenar el pagament de la relació d’ordenació de pagament P/2021/246, ja<text:s/>que compleix l’ordre de prelació de pagament que estableix el Pla de Disposició de Fons i existeixen fons suficients per atendre-la.</text:p>
      <text:p text:style-name="P2540"/>
      <text:p text:style-name="P2541">1179/2021<text:s/><text:tab/>Reconèixer a la treballadora un permís per maternitat de 8 dies naturals a gaudir després de la seva baixa maternal del 10 fins el 17 d’agost de 2021 i concedir-li la corresponent llicència per lactància a gaudir de forma compactada en 19 jornades consecutives de treball efectiu durant el període comprés entre el 18 d’agost i el 13 de setembre de 2021, ambdós inclosos.</text:p>
      <text:p text:style-name="P2542"/>
      <text:p text:style-name="P2543">1180/2021<text:s/><text:tab/>Reconèixer a la treballadora un permís per maternitat de 8 dies naturals a gaudir després de la seva baixa maternal del 12 fins el 19 de juliol de<text:s/><text:soft-page-break/>2021 i concedir-li la corresponent llicència per lactància a gaudir deforma compactada en 26 jornades consecutives de treball efectiu durant el període comprés entre el 20 de juliol i el 26 d’agost de 2021, ambdós inclosos.</text:p>
      <text:p text:style-name="P2544"/>
      <text:p text:style-name="P2545">1181/2021<text:s/><text:tab/>Donar de baixa l’activitat de bar restaurant, del local situat al carrer Major núm. 12 baixos.</text:p>
      <text:p text:style-name="P2546"/>
      <text:p text:style-name="P2547">1182/2021<text:s/><text:tab/>Aprovar la continuïtat de la reducció de jornada per guarda legal d’un menor de dotze anys, amb data d’efectes del dia 1 d’agost de 2021 i fins el dia 30 d’abril de 2022.</text:p>
      <text:p text:style-name="P2548"/>
      <text:p text:style-name="P2549">1183/2021<text:s/><text:tab/>Ordenar com a titular de l’activitat ubicada a la carretera de Valls, 106, el cessament en l’activitat de bar, atès que, en el termini atorgat, no s’ha procedit a presentar la documentació sol·licitada.</text:p>
      <text:p text:style-name="P2550"/>
      <text:p text:style-name="P2551">1184/2021<text:s/><text:tab/>Deixar sense efecte la comunicació prèvia d’inici i modificació substancial d’activitat i ordenar a l’associació de Veïns Oasis Park, com a titular de l’activitat ubicada al carrer Alexandre de Riquer s/n, el cessament en l’activitat de bar i local social, atès que, en el termini atorgat, no s’ha procedit a presentar la documentació sol·licitada.</text:p>
      <text:p text:style-name="P2552"/>
      <text:p text:style-name="P2553">1185/2021<text:s/><text:tab/>Deixar sense efecte la comunicació prèvia de canvi de titularitat de l’activitat i ordenar com a titular de l’activitat ubicada a la plaça Ca l’Escori, 1 B (local 2), el cessament en l’activitat de bar, atès que, en el termini atorgat, no s’ha procedit a presentar la documentació sol·licitada.</text:p>
      <text:p text:style-name="P2554"/>
      <text:p text:style-name="P2555">1186/2021<text:s/><text:tab/>Aprovar i tramitar per raons d’economia processal, les despeses corresponents a les factures incloses en la relació de despeses número Q/2021/31, de la Fundació Pública Deu Font i autoritzar, disposar, reconèixer l’obligació i ordenar el pagament de les factures incloses en la relació comptable indicada.</text:p>
      <text:p text:style-name="P2556"/>
      <text:p text:style-name="P2557">1187/2021<text:s/><text:tab/>Concedir a la persona titular l’autorització municipal per instal·lar les atraccions i estructures desmuntables anteriorment descrites en l’espai firal ubicat a l’aparcament del complex educatiu dels instituts de l’avinguda Camp d’esports per la Festa Major del Vendrell-, que es durà del 23 de juliol a l’1 d’agost de 2021. El funcionament de l’atracció i l’estructura desmuntable s’iniciarà el dia 23 de juliol de 2021, d’acord a les condicions indicades a l’informe de l’enginyer municipal.</text:p>
      <text:p text:style-name="P2558"/>
      <text:p text:style-name="P2559">1188/2021<text:s/><text:tab/>Acordar l’abonament, de l’import dels ajuts socials a aquells treballadors que compleixen els requisits establerts al conveni col·lectiu del personal laboral del Patronat Municipal Hospital-Asil, en la nòmina del mes de juliol de 2021.</text:p>
      <text:p text:style-name="P2560"/>
      <text:p text:style-name="P2561">1189/2021<text:s/><text:tab/>Aprovar i disposar la despesa, reconèixer l’obligació i ordenar el pagament de l’import de les assistències, en la nòmina del present mes de juliol al personal de plantilla d’aquesta Corporació, i mitjançant transferència bancària als col·laboradors externs, que van formar part com a membres del Tribunal qualificador del procés selectiu del concurs<text:s/><text:soft-page-break/>oposició per a la constitució d’una borsa de treball complementària d’agents interins.</text:p>
      <text:p text:style-name="P2562"/>
      <text:p text:style-name="P2563">1190/2021<text:s/><text:tab/>Aprovar l’abonament als càrrecs electes de la Corporació de les assistències efectivament acreditades a les sessions d’òrgans col·legiats celebrades i informades durant el mes de juny de 2021.</text:p>
      <text:p text:style-name="P2564"/>
      <text:p text:style-name="P2565">1191/2021<text:s/><text:tab/>Autoritzar, disposar i aprovar l’abonament en la nòmina del present mes de juliol als treballadors de la plantilla de funcionaris de la Corporació sol·licitants, pel concepte d’ajut social, dels imports detallats.</text:p>
      <text:p text:style-name="P2566"/>
      <text:p text:style-name="P2567">1192/2021<text:s/><text:tab/>Acordar l’abonament i autoritzar, disposar i aprovar l’abonament en la nòmina del present mes de juliol als treballadors de la plantilla laboral d’aquesta Corporació sol·licitants, pel concepte d’ajut social, dels imports detallats.</text:p>
      <text:p text:style-name="P2568"/>
      <text:p text:style-name="P2569">1193/2021<text:s/><text:tab/>Aprovar el reconeixement als/a les diversos/diverses empleats/empleades del venciment del trienni i el seu abonament, amb efectes del dia 1 de juliol de 2021.</text:p>
      <text:p text:style-name="P2570"/>
      <text:p text:style-name="P2571">1194/2021<text:s/><text:tab/>Aprovar les compensacions econòmiques individualitzades en relació als judicis del cos de policia, corresponents al mes de juny.</text:p>
      <text:p text:style-name="P2572"/>
      <text:p text:style-name="P2573">1195/2021<text:s/><text:tab/>Aprovar les gratificacions individualitzades de la plantilla de policia local d’aquesta Corporació per treballs extraordinaris.</text:p>
      <text:p text:style-name="P2574"/>
      <text:p text:style-name="P2575">1196/2021<text:s/><text:tab/>Aprovar el reconeixement i l’abonament als/a les diversos/diverses empleats/empleades dels corresponents complements retributius durant la seva situació d’ILT al mes de juliol.</text:p>
      <text:p text:style-name="P2576"/>
      <text:p text:style-name="P2577">1197/2021<text:s/><text:tab/>Aprovar el reconeixement i l’abonament del complement de substitucions per dur a terme substitucions del cap de la policia local per absència del mateix per vacances, compensació de dies festius treballats i llicències, corresponents al mes de juny.</text:p>
      <text:p text:style-name="P2578"/>
      <text:p text:style-name="P2579">1198/2021<text:tab/><text:s/>Aprovar el reconeixement i l’abonament als diversos/diverses treballadors/es del cos policial d’aquest Ajuntament del corresponent complement retributiu per assistència, en la nòmina del mes de juliol de 2021.</text:p>
      <text:p text:style-name="P2580"/>
      <text:p text:style-name="P2581">1199/2021<text:s/><text:tab/>Aprovar la gratificació individualitzada de la plantilla de funcionaris d’aquesta Corporació, corresponent al mes de juny.</text:p>
      <text:p text:style-name="P2582"/>
      <text:p text:style-name="P2583">1200/2021<text:s/><text:tab/>Aprovar el reconeixement i l’abonament als diversos/diverses empleats/empleades dels corresponents complements retributius de la nòmina del mes de juliol de 2021.</text:p>
      <text:p text:style-name="P2584"/>
      <text:p text:style-name="P2585">1201/2021<text:s/><text:tab/>Aprovar l’abonament al personal al servei de la Corporació de les diferents quantitats pel concepte d’indemnització per raó del servei.</text:p>
      <text:p text:style-name="P2586"/>
      <text:soft-page-break/>
      <text:p text:style-name="P2587">1202/2021<text:s/><text:tab/>Donar de baixa el servei d’ajuda a domicili educatiu de la persona corresponent a l’expedient número 17094 a partir del dia 20 de juliol de 2021, per canvi de domicili de residència de la persona usuària.</text:p>
      <text:p text:style-name="P2588"/>
      <text:p text:style-name="P2589">1203/2021<text:s/><text:tab/>Donar de baixa el servei d’ajuda a domicili social de la persona corresponent a l’expedient número 1220 a partir del dia 10 de juny de 2021, per canvi de prestació.</text:p>
      <text:p text:style-name="P2590"/>
      <text:p text:style-name="P2591">1204/2021<text:s/><text:tab/>Donar de baixa el servei d’ajuda a domicili social de la persona corresponent a l’expedient número 14536 a partir del dia 19 d’abril de 2021, per compliments dels objectius.</text:p>
      <text:p text:style-name="P2592"/>
      <text:p text:style-name="P2593">1205/2021<text:s/><text:tab/>Donar de baixa el servei d’ajuda a domicili de dependència de la persona corresponent a l’expedient número 16645 a partir del dia 15 de juliol de 2021,per ingrés en residència de la persona usuària.</text:p>
      <text:p text:style-name="P2594"/>
      <text:p text:style-name="P2595">1206/2021<text:s/><text:tab/>Aprovar l’ampliació del servei d’ajuda a domicili de dependència de la persona corresponent a l’expedient número 1523 de 8h/mes a 21h/mes a partir del dia 12 de juliol de 2021.</text:p>
      <text:p text:style-name="P2596"/>
      <text:p text:style-name="P2597">1207/2021<text:s/><text:tab/>Aprovar l’atorgament d’un servei d’ajuda a domicili de dependència a la persona corresponent a l’expedient número 16694 de 2h/setmana a partir del dia 19 de juliol de 2021.</text:p>
      <text:p text:style-name="P2598"/>
      <text:p text:style-name="P2599">1208/2021<text:s/><text:tab/>Aprovar l’atorgament d’un servei d’ajuda a domicili social a la persona corresponent a l’expedient número 15000 de 2h/setmana a partir del dia 23 de juliol de 2021.</text:p>
      <text:p text:style-name="P2600"/>
      <text:p text:style-name="P2601">1209/2021<text:s/><text:tab/>Donar de baixa el servei d’ajuda a domicili social de la persona corresponent a l’expedient número 3353 a partir del dia 29 de juny de 2021, per canvi temporal de municipi de residència.</text:p>
      <text:p text:style-name="P2602"/>
      <text:p text:style-name="P2603">1210/2021<text:s/><text:tab/>Donar de baixa el servei d’ajuda a domicili social de la persona corresponent a l’expedient número 1281 a partir del dia 1 de juny de 2021, per èxitus de la persona usuària.</text:p>
      <text:p text:style-name="P2604"/>
      <text:p text:style-name="P2605">1211/2021<text:s/><text:tab/>Aprovar el canvi del servei d’ajuda a domicili social a servei d’ajuda a domicili de dependència de la persona corresponent a l’expedient número 15070 a partir del dia 1 de maig de 2021.</text:p>
      <text:p text:style-name="P2606"/>
      <text:p text:style-name="P2607">1212/2021<text:s/><text:tab/>Aprovar l’atorgament d’un servei d’ajuda a domicili social a la persona corresponent a l’expedient número 14057 de 3h/setmana a partir del dia 1 de juny de 2021</text:p>
      <text:p text:style-name="P2608"/>
      <text:p text:style-name="P2609">1213/2021<text:tab/><text:s/>Avocar per aquest acte la competència que l’Alcaldia de forma expressa va delegar a la Junta de Govern, per Decret D2020LDEC001864, de data 7 de juliol, per motiu d’urgència i aprovar i abonar la relació de factures, amb número de relació Q/2021/332.</text:p>
      <text:p text:style-name="P2610"/>
      <text:p text:style-name="P2611">1214/2021<text:s/><text:tab/>Estimar procedent autoritzar a l’establiment de restauració del carrer de les Flors número 40 que pugui ocupar la via pública amb 8 taules i les<text:s/><text:soft-page-break/>seves corresponents cadires tallant la circulació de vehicles d’aquest carrer.</text:p>
      <text:p text:style-name="P2612"/>
      <text:p text:style-name="P2613">1215/2021<text:s/><text:tab/>Estimar procedent autoritzar a l’establiment de restauració del carrer de les Flors número 40-52 que pugui ocupar la via pública amb 8 taules i les seves corresponents cadires tallant la circulació de vehicles d’aquest carrer.</text:p>
      <text:p text:style-name="P2614"/>
      <text:p text:style-name="P2615">1216/2021<text:s/><text:tab/>Estimar procedent autoritzar a l’establiment de restauració del carrer de les Flors número 20-38 que pugui ocupar la via pública amb 6 taules i les seves corresponents cadires tallant la circulació de vehicles d’aquest carrer.</text:p>
      <text:p text:style-name="P2616"/>
      <text:p text:style-name="P2617">1217/2021<text:s/><text:tab/>Avocar per aquest acte la competència que l’Alcaldia de forma expressa va delegar a la Junta de Govern, per Decret D2020LDEC001864, de data 7 de juliol, per motiu d’urgència i declarar l’interès públic en la continuació de l’execució de les obres de reforma de la xarxa viària local i infraestructures per a la implantació d’una via ciclista urbana entre la zona escolar-esportiva i l’estació de rodalies del municipi, durant les festes locals dels mesos de juliol i agost de l’any 2021.</text:p>
      <text:p text:style-name="P2618"/>
      <text:p text:style-name="P2619">1218/2021<text:s/><text:tab/>Avocar per aquest acte la competència que l’Alcaldia de forma expressa va delegar a la Junta de Govern, per Decret D2020LDEC001864, de data 7 de juliol, per motiu d’urgència i aprovar i abonar la relació de factures, amb número de relació Q/2021/332.</text:p>
      <text:p text:style-name="P2620"/>
      <text:p text:style-name="P2621">1219/2021<text:s/><text:tab/>Incoar un procediment administratiu d’esmena de requisits formals relatius a la comunicació presentada, com a titular de l’activitat ubicada a l’avinguda Sanatori núm. 27-31 baixos escala 13 edifici Coral.</text:p>
      <text:p text:style-name="P2622"/>
      <text:p text:style-name="P2623">1220/2021<text:s/><text:tab/>Avocar per aquest acte la competència que l’Alcaldia de forma expressa va delegar a la Junta de Govern, per Decret D2020LDEC001864, de data 7 de juliol, per motiu d’urgència i aprovar la creació de diverses aplicacions del pressupost de despeses.</text:p>
      <text:p text:style-name="P2624"/>
      <text:p text:style-name="P2625">1221/2021<text:s/><text:tab/>Autoritzar, disposar i reconèixer les obligacions de la nòmina mensual ordinària corresponent al dia 25 de juliol de 2021 del personal al servei de l’Ajuntament i ordenar el pagament.</text:p>
      <text:p text:style-name="P2626"/>
      <text:p text:style-name="P2627">1222/2021<text:s/><text:tab/>Avocar per aquest acte la competència que l’Alcaldia de forma expressa va delegar a la Junta de Govern, per Decret D2020LDEC001864, de data 7 de juliol, per motiu d’urgència i nomenar, arquitecta tècnica, Tècnica Superior en Prevenció de Riscos Laborals, Coordinadora de seguretat i salut de les obres del projecte bàsic i executiu de l’edifici Tabaris, a l’àmbit definit pel projecte FEDER al Centre de Coma-ruga.</text:p>
      <text:p text:style-name="P2628"/>
      <text:p text:style-name="P2629">1223/2021<text:s/><text:tab/>Acordar la incoació d’expedient administratiu sancionador, pels tràmits del procediment ordinari, previst a l’article 64 de la Llei 39/2015, d’1 d’octubre, del procediment administratiu comú de les administracions públiques, a Inmuebles Mon, SL.</text:p>
      <text:p text:style-name="P2630"/>
      <text:soft-page-break/>
      <text:p text:style-name="P2631">1224/2021<text:s/><text:tab/>Rectificar els errors produïts en el Decret d’Alcaldia núm. 2155, de data 27 d’agost de 2020, en el punt segons de la seva part dispositiva, en el Decret d’Alcaldia núm. 2272, de 28 de desembre de 2020, en el punt tercer de la seva part dispositiva i del Decret d’Alcaldia núm. 922 de 2 de juny de 2021,en la seva part dispositiva.</text:p>
      <text:p text:style-name="P2632"/>
      <text:p text:style-name="P2633">1225/2021<text:s/><text:tab/>Incoar un procediment administratiu d’emena de requisits formals relatius a la instància presentada com a president del club Nàutic de Coma-ruga, per l’activitat de bar restaurant ubicat al port de Coma-ruga.</text:p>
      <text:p text:style-name="P2634"/>
      <text:p text:style-name="P2635">1226/2021<text:s/><text:tab/>Concedir la instal·lació d’un comptador solidari d’aigua en habitatges ocupats en el domicili situat al carrer Via Làctia, perquè reuneix els requisits de la Llei 24/2015, de 29 de juliol, de mesures urgents per afrontar l’emergència en l’àmbit per l’habitatge i la pobresa energètica, els requisits del Decret 75/2014, de 27 de maig, del Pla per al dret a l’habitatge i els requisits de la instrucció interna de l’Ajuntament del Vendrell.</text:p>
      <text:p text:style-name="P2636"/>
      <text:p text:style-name="P2637">1227/2021<text:s/><text:tab/>Avocar per aquest acte la competència que l’Alcaldia de forma expressa va delegar a la Junta de Govern, per Decret D2020LDEC001864, de data 7 de juliol, per motiu d’urgència i nomenar arquitecte, com a Director de les obres del projecte bàsic i executiu de l’Edifici Tabaris, a l’àmbit definit pel projecte FEDER al Centre de Coma-ruga.</text:p>
      <text:p text:style-name="P2638"/>
      <text:p text:style-name="P2639">1228/2021<text:s/><text:tab/>Avocar per aquest acte la competència que l’Alcaldia de forma expressa va delegar a la Junta de Govern, per Decret D2020LDEC001864, de data 7 de juliol, per motiu d’urgència i aprovar el pla de seguretat i salut presentat per l’empresa Garcia Riera, SL de les obres incloses al Projecte bàsic i executiu de l’edifici Tabaris al Centre de Coma-ruga i al Projecte bàsic i executiu de Col·locació dels mosaics de Santiago Padrós a l’edifici Tabaris, al barri marítim de Coma-ruga.</text:p>
      <text:p text:style-name="P2640"/>
      <text:p text:style-name="P2641"/>
      <text:p text:style-name="P2642"/>
      <text:p text:style-name="P2643"/>
      <text:p text:style-name="P2644"/>
      <text:p text:style-name="P2645">1229/2021<text:s/><text:tab/>Desestimar la reclamació de responsabilitat patrimonial interposada per uns presumptes danys soferts per caiguda al carrer Salvador Palau Rabassó s/n davant del Pavelló Pau Casals, per falta d’il·luminació i mal estat de la via, per no resultar acreditada la relació de causalitat entre els danys soferts i el funcionament dels serveis públics.</text:p>
      <text:p text:style-name="P2646"/>
      <text:p text:style-name="P2647">1230/2021<text:tab/><text:s/>Atorgar la targeta d’aparcament provisional sol·licitada per la persona amb disminució amb la modalitat titular no conductor, que va presentar la sol·licitud amb registre d’entrada, que segons el dictamen del CAD Tarragona, s’escau validar a la persona interessada ja que té mobilitat reduïda a causa d’una malaltia/patologia d’extrema gravetat que raonablement no permet tramitar al seu temps la sol·licitud ordinària del reconeixement de discapacitat i la targeta d’aparcament ordinària per a persones amb discapacitat. Aquesta targeta serà vigent fins el dia 25 de juny de 2022.</text:p>
      <text:p text:style-name="P2648"/>
      <text:p text:style-name="P2649">1231/2021<text:s/><text:tab/>Aprovar l’atorgament d’un servei d’ajuda a domicili social a la persona corresponent a l’expedient número 212 de 4h/setmana a partir del dia 3 d’agost de 2021.</text:p>
      <text:p text:style-name="P2650"/>
      <text:p text:style-name="P2651">1232/2021<text:s/><text:tab/>Donar de baixa el servei d’ajuda a domicili social de la persona corresponent a l’expedient número 2021/000008 a partir del dia 27 de juliol de 2021, per canvi a servei privat.</text:p>
      <text:p text:style-name="P2652"/>
      <text:p text:style-name="P2653">1233/2021<text:s/><text:tab/>Donar de baixa el servei d’ajuda a domicili social de la persona corresponent a l’expedient número 2021/000008 a partir del dia 27 de juliol de 2021, per canvi a servei privat.</text:p>
      <text:p text:style-name="P2654"/>
      <text:p text:style-name="P2655">1234/2021<text:s/><text:tab/>Atorgar la llicència per a la implantació i l’exercici de l’activitat recreativa desmuntable i esporàdica de circ a l’agost al carrer Rasa d’en Solà número 2 de la urbanització Botafoc, condicionada al compliment de les condicions singulars contingudes en l’informe ID 250895 de data 20 de juliol de 2021, emès per l’enginyera municipal.</text:p>
      <text:p text:style-name="P2656"/>
      <text:p text:style-name="P2657">1235/2021<text:s/><text:tab/>Autoritzar a continuar treballant a l’obra situada al carrer Cristina Alta número 50, objecte de l’expedient d’obres 2021000841/DV14, durant el mes d’agost.</text:p>
      <text:p text:style-name="P2658"/>
      <text:p text:style-name="P2659">1236/2’21<text:s/><text:tab/>Incoar l’inici de l’expedient de jubilació, a petició del treballador, amb data efectiva de jubilació el dia 11 d’agost de 2021.</text:p>
      <text:p text:style-name="P2660"/>
      <text:p text:style-name="P2661">1237/2021<text:s/><text:tab/>Autoritzar continuar treballant a l’obra situada al carrer Via Làctia número 46, objecte de l’expedient d’obres núm.2015001110/LL01, durant el mes d’agost</text:p>
      <text:p text:style-name="P2662"/>
      <text:p text:style-name="P2663">1238/2021<text:s/><text:tab/>Aprovar l’atorgament d’un servei de teleassistència gratuït a la persona corresponent a l’expedient número 2021/00027 a partir del dia 30 de juliol de 2021.</text:p>
      <text:p text:style-name="P2664"/>
      <text:p text:style-name="P2665">1239/2021<text:s/><text:tab/>Aprovar definitivament la llista d’aspirants admesos i exclosos per participaren el procés selectiu per a la provisió de quatre places d’agent de policia local i crear una borsa de treball.</text:p>
      <text:p text:style-name="P2666"/>
      <text:p text:style-name="P2667">1240/2021<text:s/><text:tab/>Aprovar i tramitar per raons d’economia processal, les despeses corresponents a les factures incloses en les relacions de despeses Q/2021/342 i Q/2021/344 i autoritzar, disposar, reconèixer l’obligació i ordenar el pagament de les factures incloses en les relacions comptables indicades.</text:p>
      <text:p text:style-name="P2668"/>
      <text:p text:style-name="P2669">1241/2021<text:s/><text:tab/>Aprovar la compensació de deutes de les factures per deutes a Base. Gestió d’ingressos locals i ordenar el pagament de la relació d’ordenació de pagament P/2021/262, ja que compleix l’ordre de prelació de pagament que estableix el Pla de Disposició de Fons i existeixen fons suficients per atendre-la.</text:p>
      <text:p text:style-name="P2670"/>
      <text:soft-page-break/>
      <text:p text:style-name="P2671">1242/2021<text:s/><text:tab/>Requerir a la mercantil Plancha y Pintura la Cometa, SL perquè en un termini de deu dies hàbils aporti la documentació que manca en relació a les condicions de seguretat contra incendis, ja que en la documentació tècnica presentada no són suficients.</text:p>
      <text:p text:style-name="P2672"/>
      <text:p text:style-name="P2673">1243/2021<text:s/><text:tab/>Requerir per a què en el termini de deu dies hàbils esmeni les deficiències detectades durant el transcurs de la inspecció del local destinat a bar restaurant de l’avinguda Camp d’Esports, 4-6 local 2.</text:p>
      <text:p text:style-name="P2674"/>
      <text:p text:style-name="P2675">1244/2021<text:s/><text:tab/>No concedir la instal·lació d’un comptador solidari d’aigua en habitatges ocupats en el domicili situat al carrer Vial de França perquè no reuneix els requisits de la Llei 24/2015, de 29 de juliol, de mesures urgents per afrontar l’emergència en l’àmbit de l’habitatge i la pobresa energètica, ni els requisits establerts en la instrucció interna de l’Ajuntament.</text:p>
      <text:p text:style-name="P2676"/>
      <text:p text:style-name="P2677">1245/2021<text:s/><text:tab/>Aprovar la compensació de deutes de la factura de Mercader-Integral, SL per deutes amb l’Ajuntament i ordenar el pagament de la relació d’ordenació de pagament P/2021/271.</text:p>
      <text:p text:style-name="P2678"/>
      <text:p text:style-name="P2679">1246/2021<text:s/><text:tab/>Aprovar la compensació de deutes de les devolucions d’ingressos per deutes a l’Ajuntament i ordenar la compensació dels deutes i el pagament de la relació d’ordenació de pagament P/2021/239, ja que compleix l’ordre de prelació de pagament que estableix el Pla de disposició de fons i existeixen fons suficients per atendre-la.</text:p>
      <text:p text:style-name="P2680"/>
      <text:p text:style-name="P2681">1247/2021<text:s/><text:tab/>Donar de baixa el servei d’ajuda a domicili social de la persona corresponent a l’expedient número 3400 a partir del dia 22 de maig de 2021 per ingrés hospitalari de la persona usuària del servei.</text:p>
      <text:p text:style-name="P2682"/>
      <text:p text:style-name="P2683">1248/2021<text:s/><text:tab/>Ampliar el servei d’ajuda a domicili social de la persona corresponent a l’expedient número 2534 de 4h/setmana a 5h/setmana a partir del dia 9 d’agost de 2021.</text:p>
      <text:p text:style-name="P2684"/>
      <text:p text:style-name="P2685">1249/2021<text:s/><text:tab/>Aprovar l’atorgament d’un servei d’ajuda de dependència a la persona corresponent a l’expedient número 660 de 5h/setmana a partir del dia 6 d’agost de 2021.</text:p>
      <text:p text:style-name="P2686"/>
      <text:p text:style-name="P2687"/>
      <text:p text:style-name="P2688"/>
      <text:p text:style-name="P2689"/>
      <text:p text:style-name="P2690">1250/2021<text:s/><text:tab/>Aprovar la compensació de deutes del pagament d’interessos de demora de la seva devolució d’ingrés per deutes a l’Ajuntament a Bankia, SAU i ordenar la compensació de deutes i el pagament de la relació d’ordenació de pagament P/2021/253, ja que compleix l’ordre de prelació de pagament que estableix el Pla de Disposició de Fons i existeixen fons suficients per atendre-la.</text:p>
      <text:p text:style-name="P2691"/>
      <text:p text:style-name="P2692">1251/2021<text:s/><text:tab/>Aprovar la compensació de deutes de les devolucions d’ingressos per deutes a Base, gestió d’ingressos locals i ordenar la compensació dels deutes i el pagament de la relació d’ordenació de pagament P/2021/238,<text:s/><text:soft-page-break/>ja que compleix l’ordre de prelació de pagament que estableix el Pla de Disposició de Fons i existeixen fons suficients per atendre-la.</text:p>
      <text:p text:style-name="P2693"/>
      <text:p text:style-name="P2694">1252/2021<text:s/><text:tab/>Ordenar el pagament d’una aportació municipal a la Fundació Pública Municipal Deu Font per a fer front a les despeses fins el mes de desembre de 2021, comptabilitzada a la relació d’ordenació de pagaments P/2021/263.</text:p>
      <text:p text:style-name="P2695"/>
      <text:p text:style-name="P2696">1253/2021<text:s/><text:tab/>Autoritzar, disposar i reconèixer les obligacions de la nòmina mensual complementària corresponent al dia 25 de juliol de 2021 del persona al servei de l’Ajuntament, detallades a les relacions Q/2021/345 i Q/2021/385.</text:p>
      <text:p text:style-name="P2697"/>
      <text:p text:style-name="P2698">1254/2021<text:s/><text:tab/>Autoritzar, disposar i aprovar el pagament d’una gratificació al treballador a la nòmina del mes de juliol de 2021, per haver assolit els 20 anys de servei en aquesta administració.</text:p>
      <text:p text:style-name="P2699"/>
      <text:p text:style-name="P2700">1255/2021<text:s/><text:tab/>Autoritzar, disposar i aprovar el pagament d’una gratificació al treballador a la nòmina del mes d’agost de 2021, per haver assolit els 20 anys de servei en aquesta administració.</text:p>
      <text:p text:style-name="P2701"/>
      <text:p text:style-name="P2702">1256/2021<text:s/><text:tab/>Autoritzar, disposar i aprovar el pagament d’una gratificació al treballador a la nòmina del mes d’agost de 2021, per haver assolit els 20 anys de servei en aquesta administració.</text:p>
      <text:p text:style-name="P2703"/>
      <text:p text:style-name="P2704">1257/2021<text:s/><text:tab/>Autoritzar, disposar i aprovar el pagament d’una gratificació al treballador a la nòmina del mes d’agost de 2021, per haver assolit els 20 anys de servei en aquesta administració.</text:p>
      <text:p text:style-name="P2705"/>
      <text:p text:style-name="P2706">1258/2021<text:s/><text:tab/>Autoritzar, disposar i aprovar el pagament d’una gratificació a la treballadora a la nòmina del mes d’agost de 2021, per haver assolit els 20 anys de servei en aquesta administració.</text:p>
      <text:p text:style-name="P2707"/>
      <text:p text:style-name="P2708">1259/2021<text:s/><text:tab/>Autoritzar, disposar i aprovar el pagament d’una gratificació a la treballadora a la nòmina del mes d’agost de 2021, per haver assolit els 25 anys de servei en aquesta administració.</text:p>
      <text:p text:style-name="P2709"/>
      <text:p text:style-name="P2710"/>
      <text:p text:style-name="P2711"/>
      <text:p text:style-name="P2712"/>
      <text:p text:style-name="P2713"/>
      <text:p text:style-name="P2714"/>
      <text:p text:style-name="P2715">1260/2021<text:s/><text:tab/>Designar els lletrats de l’Assessoria Jurídica de l’entitat Base, per tal que defensin i representin aquest Ajuntament en el recurs contenciós administratiu procediment abreujat 57/2021-D, que es segueix davant del jutjat Contenciós Administratiu núm. 1 de Tarragona, relatiu a la resolució de la Junta de Govern Local de 7 de desembre de 2020, per la que es desestima el recurs de reposició interposat contra la liquidació de l’impost sobre l’increment de valor dels terrenys de naturalesa urbana número IVT2018/1053.</text:p>
      <text:p text:style-name="P2716"/>
      <text:soft-page-break/>
      <text:p text:style-name="P2717">1261/2021<text:s/><text:tab/>Designar els lletrats de l’Assessoria Jurídica de l’entitat Base, per tal que defensin i representin aquest Ajuntament en el recurs contenciós administratiu procediment abreujat 24/2021-E, que es segueix davant del jutjat Contenciós Administratiu núm. 1 de Tarragona, relatiu a la resolució de20 de juliol de 2020, per la que s’inadmet la sol·licitud presentada el 29 de maig de 2020 de revocació de les liquidacions de l’impost sobre l’increment de valor dels terrenys de naturalesa urbana número IVT 2019/422 iIVT2019/423.</text:p>
      <text:p text:style-name="P2718"/>
      <text:p text:style-name="P2719">1262/2021<text:s/><text:tab/>Aprovar l’assistència de divers personal d’aquesta Corporació a les diferents activitats formatives.</text:p>
      <text:p text:style-name="P2720"/>
      <text:p text:style-name="P2721">1263/2021<text:s/><text:tab/>Aprovar l’atorgament d’un servei d’ajuda a domicili de dependència a la persona corresponent a l’expedient número 1232 de 3h/setmana a partir del dia 11 d’agost de 2021.</text:p>
      <text:p text:style-name="P2722"/>
      <text:p text:style-name="P2723">1264/2021<text:s/><text:tab/>Aprovar l’atorgament d’un servei d’ajuda a domicili educatiu a la persona corresponent a l’expedient número 2021/00357 de 3h/setmana a partir del dia 13 d’agost de 2021.</text:p>
      <text:p text:style-name="P2724"/>
      <text:p text:style-name="P2725">1265/2021<text:s/><text:tab/>Avocar per aquest acte la competència que l’Alcaldia de forma expressa va delegar a la Junta de Govern, per Decret D2020LDEC001864, de data 7 de juliol, per motiu d’urgència i renunciar a l’import de la subvenció no justificada de la Fitxa 45-6 del Contracte programa de Serveis Socials.</text:p>
      <text:p text:style-name="P2726"/>
      <text:p text:style-name="P2727">1266/2021<text:s/><text:tab/>Aprovar l’atorgament d’una targeta d’aparcament per a persones amb disminució amb la modalitat titular no conductor a la persona corresponent a l’expedient número 14219. Aquesta targeta serà vigent fins el dia 20 d’agost de 2023.</text:p>
      <text:p text:style-name="P2728"/>
      <text:p text:style-name="P2729">1267/2021<text:s/><text:tab/>Aprovar l’atorgament d’una targeta d’aparcament per a persones amb<text:s/><text:tab/><text:s/>amb la modalitat titular no conductor a la persona corresponent a l’expedient número 11215. Aquesta targeta serà vigent fins el dia 21 d’agost de 2023.</text:p>
      <text:p text:style-name="P2730"/>
      <text:p text:style-name="P2731">1268/2021<text:s/><text:tab/>Denegar la targeta d’aparcament provisional sol·licitada per la persona amb disminució amb la modalitat titular no conductor, corresponent a l’expedient 14522, ja que segons els dictamen del CAD Tarragona, el diagnòstic del sol·licitant permet triar el reconeixement de la discapacitat i de la targeta d’aparcament per la via ordinària.</text:p>
      <text:p text:style-name="P2732"/>
      <text:p text:style-name="P2733"/>
      <text:p text:style-name="P2734"/>
      <text:p text:style-name="P2735">1269/2021<text:s/><text:tab/>Denegar la targeta d’aparcament provisional sol·licitada per la persona amb disminució amb la modalitat titular no conductor, corresponent a l’expedient 17360, ja que no supera el barem que determina l’existència de dificultats de mobilitat, tal i com diu l’article 3 del Decret 97/2002 sobre la targeta d’aparcament per a persones amb disminució i altres mesures adreçades a facilitar el desplaçament de les persones amb mobilitat reduïda.</text:p>
      <text:p text:style-name="P2736"/>
      <text:soft-page-break/>
      <text:p text:style-name="P2737">1270/2021<text:s/><text:tab/>Aprovar l’atorgament d’una targeta d’aparcament per a persones amb disminució amb la modalitat titular conductor a la persona corresponent a l’expedient número 14549. Aquesta targeta serà vigent fins el dia 29 de desembre de 2024.</text:p>
      <text:p text:style-name="P2738"/>
      <text:p text:style-name="P2739">1271/2021<text:s/><text:tab/>Aprovar la renovació de la targeta d’aparcament per a persones amb disminució amb la modalitat titular no conductor de la persona corresponent a l’expedient número 16565. Aquesta targeta serà vigent fins el dia 8 d’agost de 2023.</text:p>
      <text:p text:style-name="P2740"/>
      <text:p text:style-name="P2741">1272/2021<text:s/><text:tab/>Aprovar la renovació de la targeta d’aparcament per a persones amb disminució amb la modalitat titular no conductor de la persona corresponent a l’expedient número 16262. Aquesta targeta serà vigent fins el dia 13 d’agost de 2023.</text:p>
      <text:p text:style-name="P2742"/>
      <text:p text:style-name="P2743">1273/2021<text:s/><text:tab/>Aprovar l’atorgament d’una targeta auxiliar de transport a la persona corresponent a l’expedient número 17479, ja que compleix els requisits establerts a les bases. La targeta tindrà una validesa de 2 anys.</text:p>
      <text:p text:style-name="P2744"/>
      <text:p text:style-name="P2745">1274/2021<text:s/><text:tab/>Declarar la condició de residu sòlid urbà al vehicle marca Renault, model Megane, matrícula B-8940-ST.</text:p>
      <text:p text:style-name="P2746"/>
      <text:p text:style-name="P2747">1275/2021<text:s/><text:tab/>Declarar la condició de residu sòlid urbà al vehicle marca Peugeot, model Squab, matrícula C-5059-BFP.</text:p>
      <text:p text:style-name="P2748"/>
      <text:p text:style-name="P2749">1276/2021<text:s/><text:tab/>Declarar la condició de residu sòlid urbà al vehicle marca Opel, model Monterey, matrícula GI-0386-BM.</text:p>
      <text:p text:style-name="P2750"/>
      <text:p text:style-name="P2751">1277/2021<text:s/><text:tab/>Declarar la condició de residu sòlid urbà al vehicle marca Peugeot, model Squab, matrícula C-5059-BFP.</text:p>
      <text:p text:style-name="P2752"/>
      <text:p text:style-name="P2753">1278/2021<text:s/><text:tab/>Declarar la condició de residu sòlid urbà al vehicle marca Yamaha, model YQ50, matrícula C-1281-BSP.</text:p>
      <text:p text:style-name="P2754"/>
      <text:p text:style-name="P2755">1279/2021<text:s/><text:tab/>Declarar la condició de residu sòlid urbà al vehicle marca Citroën, model Jumper, matrícula 6290-DVB.</text:p>
      <text:p text:style-name="P2756"/>
      <text:p text:style-name="P2757">1280/2021<text:s/><text:tab/>Declarar la condició de residu sòlid urbà al vehicle marca BMW, model X5,matrícula 1498-BRW.</text:p>
      <text:p text:style-name="P2758"/>
      <text:p text:style-name="P2759">1281/2021<text:s/><text:tab/>Aprovar la compensació de deutes de la factura de Mercader Integral, SL per deutes amb l’Ajuntament del Vendrell i ordenar el pagament de la relació de pagament P/2021/279, ja que compleix l’ordre de prelació de pagament que estableix el Pla de Disposició de Fons i existeixen fons suficients per atendre-la.</text:p>
      <text:p text:style-name="P2760"/>
      <text:p text:style-name="P2761">1282/2021<text:s/><text:tab/>Assignar les funcions de la direcció del ‘Escola Municipal de Música Pau Casals del Vendrell, durant el curs 2021-2022, o fins que es proveeixi el lloc de treball de director/a de l’EMMPAC de forma reglamentària, si es abans de la finalització del curs, amb efectes 1 de setembre de 2021.</text:p>
      <text:p text:style-name="P2762"/>
      <text:soft-page-break/>
      <text:p text:style-name="P2763">1283/2021<text:s/><text:tab/>Declarar la condició de residu sòlid urbà al vehicle marca Hyundai, model Accent, matrícula B-4039-VL.</text:p>
      <text:p text:style-name="P2764"/>
      <text:p text:style-name="P2765">1284/2021<text:s/><text:tab/>Donar de baixa el servei de teleassistència de la persona corresponent a l’expedient número 15667, a partir del dia 10 d’abril de 2021, per defunció.</text:p>
      <text:p text:style-name="P2766"/>
      <text:p text:style-name="P2767">1285/2021<text:s/><text:tab/>Declarar la condició de residu sòlid urbà al vehicle marca Opel, model Astra, matrícula 8726-BDX.</text:p>
      <text:p text:style-name="P2768"/>
      <text:p text:style-name="P2769">1286/2021<text:s/><text:tab/>Declarar la condició de residu sòlid urbà al vehicle marca Renault, model Clio, matrícula B-3700-SJ.</text:p>
      <text:p text:style-name="P2770"/>
      <text:p text:style-name="P2771">1287/2021<text:tab/>Declarar la condició de residu sòlid urbà al vehicle marca Volkswagen, model Golf, matrícula B-8313-VB.</text:p>
      <text:p text:style-name="P2772"/>
      <text:p text:style-name="P2773">1288/2021<text:s/><text:tab/>Declarar la condició de residu sòlid urbà al vehicle marca Citroën, model Saxo, matrícula 6021-BSL.</text:p>
      <text:p text:style-name="P2774"/>
      <text:p text:style-name="P2775">1289/2021<text:s/><text:tab/>Declarar la condició de residu sòlid urbà al vehicle marca Peugeot, model406, matrícula 3941-BPK.</text:p>
      <text:p text:style-name="P2776"/>
      <text:p text:style-name="P2777">1290/2021<text:s/><text:tab/>Declarar la condició de residu sòlid urbà al vehicle marca Ford, model KA, matrícula B-0648-UV.</text:p>
      <text:p text:style-name="P2778"/>
      <text:p text:style-name="P2779">1291/2021<text:s/><text:tab/>Aprovar la renovació de la targeta d’aparcament per a persones amb disminució amb la modalitat titular no conductor de la persona corresponent a l’expedient número 14529. Aquesta targeta serà vigent fins el dia 30 d’agost de 2024.</text:p>
      <text:p text:style-name="P2780"/>
      <text:p text:style-name="P2781">1292/2021<text:s/><text:tab/>Declarar la condició de residu sòlid urbà al vehicle marca Audi, model A4, matrícula M-0046-VW.</text:p>
      <text:p text:style-name="P2782"/>
      <text:p text:style-name="P2783">1293/2021<text:s/><text:tab/>Autoritzar a la Comunitat de Propietaris Manuel de Falla, 1-3-5, continuar treballant a l’obra situada al carrer Manuel de Falla, 1-3-5, durant el mes d’Agost.</text:p>
      <text:p text:style-name="P2784"/>
      <text:p text:style-name="P2785">1294/2021<text:s/><text:tab/>Aprovar la compensació de l’arrendament del Teatre Àngel Guimerà des de febrer de 2021 a agost de 2021 amb aportació municipal a Prosceni El Vendrell, SLM, comptabilitzat a la relació P/2021/276 i ordenar el pagament d’una aportació municipal a Prosceni El Vendrell, SLM, comptabilitzada a la relació P/2021/277.</text:p>
      <text:p text:style-name="P2786"/>
      <text:p text:style-name="P2787">129572021<text:s/><text:tab/>Aprovar la renovació de la targeta d’aparcament per a persones amb disminució amb la modalitat titular no conductor de la persona corresponent a l’expedient número 1871. Aquesta targeta serà vigent fins el dia 3 de setembre de 2023.</text:p>
      <text:p text:style-name="P2788"/>
      <text:p text:style-name="P2789">1296/2021<text:s/><text:tab/>Error Decret sense text.</text:p>
      <text:p text:style-name="P2790"/>
      <text:p text:style-name="P2791">1297/2021<text:s/><text:tab/>Aprovar l’atorgament d’una targeta d’aparcament per a persones amb disminució amb la modalitat titular conductor a la persona corresponent a<text:s/><text:soft-page-break/>l’expedient número 16297. Aquesta targeta serà vigent fins el dia 16 de gener de 2023.</text:p>
      <text:p text:style-name="P2792"/>
      <text:p text:style-name="P2793">1298/2021<text:s/><text:tab/>Aprovar la renovació de la targeta d’aparcament per a persones amb disminució amb la modalitat titular conductor de la persona corresponent a l’expedient número 15806. Aquesta targeta serà vigent fins el dia 24 de juliol de 2025.</text:p>
      <text:p text:style-name="P2794"/>
      <text:p text:style-name="P2795">1299/2021<text:s/><text:tab/>Aprovar la renovació de la targeta d’aparcament per a persones amb disminució amb la modalitat titular conductor de la persona corresponent a l’expedient número 12648. Aquesta targeta serà vigent fins el dia 15 de gener de 2028.</text:p>
      <text:p text:style-name="P2796"/>
      <text:p text:style-name="P2797">1300/2021<text:s/><text:tab/>Aprovar la renovació de la targeta d’aparcament per a persones amb disminució amb la modalitat titular no conductor de la persona corresponent a l’expedient número 15462. Aquesta targeta serà vigent fins el dia 3 de setembre de 2023.</text:p>
      <text:p text:style-name="P2798"/>
      <text:p text:style-name="P2799">1301/2021<text:s/><text:tab/>Aprovar la renovació de la targeta d’aparcament per a persones amb disminució amb la modalitat titular no conductor de la persona corresponent a l’expedient número 10341. Aquesta targeta serà vigent fins el dia 28 d’agost de 2025.</text:p>
      <text:p text:style-name="P2800"/>
      <text:p text:style-name="P2801">1302/2021<text:s/><text:tab/>Declarar la condició de residu sòlid urbà al vehicle marca Seat, model Ibiza, matrícula CZ-154-AG.</text:p>
      <text:p text:style-name="P2802"/>
      <text:p text:style-name="P2803">1303/2021<text:s/><text:tab/>Aprovar l’atorgament d’una targeta d’aparcament per a persones amb disminució amb la modalitat titular no conductor a la persona que va presentar la sol·licitud amb registre d’entrada E20210019548. Aquesta targeta serà vigent fins el dia 20 d’agost de 2023.</text:p>
      <text:p text:style-name="P2804"/>
      <text:p text:style-name="P2805">1304/2021<text:s/><text:tab/>Aprovar la renovació de la targeta d’aparcament per a persones amb disminució amb la modalitat titular no conductor de la persona corresponent a l’expedient número 13085. Aquesta targeta serà vigent fins el dia 22 de novembre de 2023.</text:p>
      <text:p text:style-name="P2806"/>
      <text:p text:style-name="P2807">1305/2021<text:s/><text:tab/>Declarar la condició de residu sòlid urbà al vehicle marca Skoda, model Fabià, matrícula T-4564-BF.</text:p>
      <text:p text:style-name="P2808"/>
      <text:p text:style-name="P2809">1306/2021<text:s/><text:tab/>Declarar la condició de residu sòlid urbà al vehicle marca BMW, model 316,matrícula 5010-CFD.</text:p>
      <text:p text:style-name="P2810"/>
      <text:p text:style-name="P2811">1307/2021<text:s/><text:tab/>Denegar la targeta d’aparcament per a persones amb disminució amb la modalitat titular no conductor, a la persona corresponent a l’expedient número16159, ja que no supera el barem que determina l’existència de dificultats de mobilitat, tal i com diu l’article 3 del Decret 97/2002 sobre la targeta d’aparcament per a persones amb disminució i altres mesures adreçades a facilitar el desplaçament de les persones amb mobilitat reduïda.</text:p>
      <text:p text:style-name="P2812"/>
      <text:soft-page-break/>
      <text:p text:style-name="P2813">1308/2021<text:s/><text:tab/>Entendre adoptat definitivament l’acord pel qual va ser aprovat el quadre d’infraccions i sancions de trànsit local.</text:p>
      <text:p text:style-name="P2814"/>
      <text:p text:style-name="P2815">1309/2021<text:s/><text:tab/>Entendre adoptat definitivament l’acord pel qual va ser aprovada la modificació de l’epígraf 5è Preu Públic. Tarifes que han de satisfer els usuaris de les Escoles Bressols Municipals, de l’Ordenança Fiscal núm. 35 reguladora de preus públics i cànons o tarifes subjectes a règim d’autorització administrativa.</text:p>
      <text:p text:style-name="P2816"/>
      <text:p text:style-name="P2817">1310/2021<text:s/><text:tab/>Donar de baixa l’activitat de venda de productes d’herbodietètica de les parades número 31 i 32 del Mercat Municipal situades a la Plaça del Mercat número 1.</text:p>
      <text:p text:style-name="P2818"/>
      <text:p text:style-name="P2819">1311/2021<text:s/><text:tab/>Denegar la targeta d’aparcament provisional sol·licitada per la persona amb disminució amb la modalitat titular no conductor, corresponent a l’expedient número 3400, ja que segons els dictamen del CAD Tarragona, el diagnòstic del sol·licitant permet tramitar el reconeixement de la discapacitat i de la targeta d’aparcament per la via ordinària.</text:p>
      <text:p text:style-name="P2820"/>
      <text:p text:style-name="P2821">1312/2021<text:s/><text:tab/>Denegar el permís per treballar durant el mes d’agost ja que les obres pendents de finalització no són de caràcter urgent ni afecten la seguretat constructiva per tal de poder justificar l’autorització.</text:p>
      <text:p text:style-name="P2822"/>
      <text:p text:style-name="P2823">1313/2021<text:s/><text:tab/>Acceptar la renúncia com a titular de l’establiment anomenat “Xurreria Coma-ruga” situat al carrer Víctor Català número 4, per ocupar la via pública amb 4 taules i les seves corresponents cadires tallant la circulació de vehicles d’aquest carrer, amb efectes des del dia 16 de juliol de 2021.</text:p>
      <text:p text:style-name="P2824"/>
      <text:p text:style-name="P2825">1314/2021<text:s/><text:tab/>Acordar la incoació d’expedient administratiu sancionador, pels tràmits del procediment ordinari, previst a l’article 64 de la Llei 39/2015, d’1 d’octubre, del procediment administratiu comú de les administracions públiques.</text:p>
      <text:p text:style-name="P2826"/>
      <text:p text:style-name="P2827">1315/2021<text:s/><text:tab/>Aprovar l’assistència de divers personal d’aquesta Corporació a diferents activitats formatives.</text:p>
      <text:p text:style-name="P2828"/>
      <text:p text:style-name="P2829">1316/2021<text:s/><text:tab/>Aprovar l’expedient relatiu a les Línies Fonamentals de Pressupost 2022 a nivell consolidat format per la Memòria d’Alcaldia.</text:p>
      <text:p text:style-name="P2830"/>
      <text:p text:style-name="P2831">1317/2021<text:s/><text:tab/>Reconèixer l’aportació de l’Ajuntament del Vendrell a la Tresoreria de la Seguretat Social derivada de la nòmina del mes de juliol de 2021 i ordenar el pagament de l’esmentada seguretat social del personal al servei de l’Ajuntament</text:p>
      <text:p text:style-name="P2832"/>
      <text:p text:style-name="P2833">1318/2021<text:s/><text:tab/>Aprovar l’atorgament d’un servei d’ajuda a domicili social a la persona corresponent a l’expedient número 2021/00102 de 2h/setmana.</text:p>
      <text:p text:style-name="P2834"/>
      <text:p text:style-name="P2835">1319/2021<text:s/><text:tab/>Aprovar l’atorgament d’un servei d’ajuda a domicili de dependència a la persona corresponent a l’expedient número 13215 d’1h/setmana.</text:p>
      <text:p text:style-name="P2836"/>
      <text:soft-page-break/>
      <text:p text:style-name="P2837">1320/2021<text:s/><text:tab/>Aprovar l’atorgament d’un servei d’ajuda a domicili social a la persona corresponent a l’expedient número 1542 d’1h/setmana.</text:p>
      <text:p text:style-name="P2838"/>
      <text:p text:style-name="P2839">1321/2021<text:s/><text:tab/>Autoritzar a la Comunitat de Propietaris Plaça de la Palla 1-3 a continuar amb els treballs de sanejar i arrebossar la façana davantera i pintar-la amb màquina elevadora de l’edifici situat al carrer Plaça de la Palla núm. 1-3escala A, objecte de l’expedient número 2021000868LL04, expedient arxiu 399/2021, durant el mes d’agost.</text:p>
      <text:p text:style-name="P2840"/>
      <text:p text:style-name="P2841">1322/2021<text:s/><text:tab/>Desestimar el recurs de reposició interposat en data 10 de maig de 2019 per correu administratiu número de registre d’entrada E2019012032 de data 14 de maig de 2019, encontra del Decret d’Alcaldia número 299 de data d’11 de març de 2019.</text:p>
      <text:p text:style-name="P2842"/>
      <text:p text:style-name="P2843">1323/2021<text:s/><text:tab/>Ordenar el pagament d’una aportació municipal al Vendrell Comunicació per a fer front a les despeses fins el mes de desembre de 2021, comptabilitzats a la relació d’ordenació de pagaments P/2021/292.</text:p>
      <text:p text:style-name="P2844"/>
      <text:p text:style-name="P2845">1324/2021<text:s/><text:tab/>Acordar la incoació d’expedient administratiu sancionador, pels tràmits del procediment ordinari, previst a l’article 64 de la Llei 39/2015, d’1 d’octubre, del procediment administratiu comú de les administracions públiques.</text:p>
      <text:p text:style-name="P2846"/>
      <text:p text:style-name="P2847">1325/2021<text:s/><text:tab/>Acordar la incoació d’expedient administratiu sancionador, pels tràmits del procediment ordinari, previst a l’article 64 de la Llei 39/2015, d’1 d’octubre, del procediment administratiu comú de les administracions públiques.</text:p>
      <text:p text:style-name="P2848"/>
      <text:p text:style-name="P2849">1326/2021<text:s/><text:tab/>Acordar la incoació d’expedient administratiu sancionador, pels tràmits del procediment ordinari, previst a l’article 64 de la Llei 39/2015, d’1 d’octubre, del procediment administratiu comú de les administracions públiques.</text:p>
      <text:p text:style-name="P2850"/>
      <text:p text:style-name="P2851">1327/2021<text:s/><text:tab/>Acordar la incoació d’expedient administratiu sancionador, pels tràmits del procediment ordinari, previst a l’article 64 de la Llei 39/2015, d’1 d’octubre, del procediment administratiu comú de les administracions públiques.</text:p>
      <text:p text:style-name="P2852"/>
      <text:p text:style-name="P2853">1328/2021<text:s/><text:tab/>Acordar la incoació d’expedient administratiu sancionador, pels tràmits del procediment ordinari, previst a l’article 64 de la Llei 39/2015, d’1 d’octubre, del procediment administratiu comú de les administracions públiques.</text:p>
      <text:p text:style-name="P2854"/>
      <text:p text:style-name="P2855">1329/2021<text:s/><text:tab/>Acordar la incoació d’expedient administratiu sancionador, pels tràmits del procediment ordinari, previst a l’article 64 de la Llei 39/2015, d’1 d’octubre, del procediment administratiu comú de les administracions públiques.</text:p>
      <text:p text:style-name="P2856"/>
      <text:p text:style-name="P2857">1330/2021<text:s/><text:tab/>Aprovar el reconeixement als/a les diversos/es empleats/empleades del venciment del trienni i el seu abonament, amb efectes del dia 1 d’agost de 2021.</text:p>
      <text:p text:style-name="P2858"/>
      <text:p text:style-name="P2859">1331/2021<text:s/><text:tab/>Aprovar el reconeixement als/a les diversos/es empleats/empleades dels corresponents complements retributius en la nòmina del mes d’agost de 2021.</text:p>
      <text:p text:style-name="P2860"/>
      <text:p text:style-name="P2861">1332/2021<text:s/><text:tab/>Aprovar l’abonament als càrrecs electes de la Corporació de les assistències efectivament acreditades a les sessions d’òrgans col·legiats celebrades i informades durant el mes de juliol de 2021.</text:p>
      <text:p text:style-name="P2862"/>
      <text:p text:style-name="P2863">1333/2021<text:s/><text:tab/>Acordar la incoació d’expedient administratiu sancionador, pels tràmits del procediment ordinari, previst a l’article 64 de la Llei 39/2015, d’1 d’octubre, del procediment administratiu comú de les administracions públiques.</text:p>
      <text:p text:style-name="P2864"/>
      <text:p text:style-name="P2865">1334/2021<text:s/><text:tab/>Acordar la incoació d’expedient administratiu sancionador, pels tràmits del procediment ordinari, previst a l’article 64 de la Llei 39/2015, d’1 d’octubre, del procediment administratiu comú de les administracions públiques.</text:p>
      <text:p text:style-name="P2866"/>
      <text:p text:style-name="P2867">1335/2021<text:s/><text:tab/>Acordar la incoació d’expedient administratiu sancionador, pels tràmits del procediment ordinari, previst a l’article 64 de la Llei 39/2015, d’1 d’octubre, del procediment administratiu comú de les administracions públiques.</text:p>
      <text:p text:style-name="P2868"/>
      <text:p text:style-name="P2869">1336/2021<text:s/><text:tab/>Aprovar la gratificació individualitzada de la plantilla de funcionaris d’aquesta Corporació, per treballs extraordinaris.</text:p>
      <text:p text:style-name="P2870"/>
      <text:p text:style-name="P2871">1337/2021<text:s/><text:tab/>Aprovar les gratificacions individualitzada a diversos policies locals de la plantilla de funcionaris d’aquesta Corporació, per treballs extraordinaris.</text:p>
      <text:p text:style-name="P2872"/>
      <text:p text:style-name="P2873">1338/2021<text:s/><text:tab/>Aprovar les gratificacions individualitzada a divers personal de la plantilla laboral i funcionaris d’aquesta Corporació, per treballs extraordinaris.</text:p>
      <text:p text:style-name="P2874"/>
      <text:p text:style-name="P2875">1339/2021<text:s/><text:tab/>Aprovar el reconeixement i l’abonament als/a les diversos/diverses empleats/empleades dels corresponents complements retributius durant la seva situació d’ILT al mes d’agost.</text:p>
      <text:p text:style-name="P2876"/>
      <text:p text:style-name="P2877">1340/2021<text:s/><text:tab/>Aprovar el reconeixement i l’abonament als treballadors del cos policial d’aquest Ajuntament del corresponent complement retributiu per assistència, en la nòmina del mes d’agost de 2021.</text:p>
      <text:p text:style-name="P2878"/>
      <text:p text:style-name="P2879">1341/2021<text:s/><text:tab/>Aprovar les compensacions econòmiques individualitzades en relació als judicis del cos de policia, corresponents al mes de juliol.</text:p>
      <text:p text:style-name="P2880"/>
      <text:p text:style-name="P2881">1342/2021<text:s/><text:tab/>Acordar la incoació d’expedient administratiu sancionador, pels tràmits del procediment ordinari, previst a l’article 64 de la Llei 39/2015, d’1 d’octubre, del procediment administratiu comú de les administracions públiques.</text:p>
      <text:p text:style-name="P2882"/>
      <text:soft-page-break/>
      <text:p text:style-name="P2883">1343/2021<text:s/><text:tab/>Autoritzar, disposar i reconèixer les obligacions de la nòmina mensual ordinària corresponent al dia 25 d’agost de 2021 del personal al servei de l’Ajuntament del Vendrell i ordenar el pagament.</text:p>
      <text:p text:style-name="P2884"/>
      <text:p text:style-name="P2885"/>
      <text:p text:style-name="P2886"/>
      <text:p text:style-name="P2887"/>
      <text:p text:style-name="P2888"/>
      <text:p text:style-name="P2889">1344/2021<text:s/><text:tab/>Declarar aprovada la llista provisional d’aspirants admesos i exclosos, designar els membres que compondran l’Òrgan qualificador i fixar dia, hora i lloc per l’inici del procés selectiu, mitjançant modalitat horitzontal, per a la provisió en propietat de 3 places d’agent de la policia local, i constitució d’una borsa de reposició.</text:p>
      <text:p text:style-name="P2890"/>
      <text:p text:style-name="P2891">1345/2021<text:s/><text:tab/>Declarar aprovada la llista provisional d’aspirants admesos i exclosos, designar els membres del tribunal qualificador i fixar dia, hora i lloc per l’inici del procés selectiu, mitjançant el sistema de concurs oposició lliure, per a la provisió en propietat de 6 places d’agent de la policia local, i constitució d’una borsa de treball.</text:p>
      <text:p text:style-name="P2892"/>
      <text:p text:style-name="P2893">1346/2021<text:s/><text:tab/>Imposar una sanció a Vila i Cot, SL per la comissió d’una infracció administrativa prevista a l’article 76.b del Decret Legislatiu 1/2009, de 21 de juliol, pel qual s’aprova el Text refós de la Llei reguladora de residus i aprovar la liquidació.</text:p>
      <text:p text:style-name="P2894"/>
      <text:p text:style-name="P2895">1347/2021<text:s/><text:tab/>Aprovar i tramitar per raons d’economia processal, les despeses corresponents a les factures incloses les relacions de despeses Q/2021/65 i Q/2021/66 i autoritzar, disposar, reconèixer l’obligació i ordenar el pagament de les factures incloses en les relacions comptables indicades.</text:p>
      <text:p text:style-name="P2896"/>
      <text:p text:style-name="P2897">1348/2021<text:s/><text:tab/>Imposar una sanció per la comissió d’una infracció administrativa consistent en consumir begudes alcohòliques a la via pública al Parc de l’Av. Del Pèlag s/n.</text:p>
      <text:p text:style-name="P2898"/>
      <text:p text:style-name="P2899">1349/2021<text:s/><text:tab/>Imposar una sanció per la comissió d’una infracció administrativa consistent en qualsevol activitat pertorbadora del descans aliè en l’interior dels habitatges, especialment entre les 21 hores i les 8 hores del dia següent (música molt forta) en el carrer Quarter núm. 7.</text:p>
      <text:p text:style-name="P2900"/>
      <text:p text:style-name="P2901">1350/2021<text:s/><text:tab/>Acordar la incoació d’expedient administratiu sancionador, pels tràmits del procediment ordinari, previst a l’article 64 de la Llei 39/2015, d’1 d’octubre, del procediment administratiu comú de les administracions públiques.</text:p>
      <text:p text:style-name="P2902"/>
      <text:p text:style-name="P2903">1351/2021<text:s/><text:tab/>Imposar una sanció per la comissió d’una infracció administrativa consistent en llençar deixalles fora de les papereres i embrutar l’espai públic (llaunes de cervesa) a La Rambla s/n.</text:p>
      <text:p text:style-name="P2904"/>
      <text:soft-page-break/>
      <text:p text:style-name="P2905">1352/2021<text:s/><text:tab/>Imposar una sanció per la comissió d’una infracció administrativa consistent en l’emissió de sorolls alterant la tranquil·litat veïnal (música molt elevada) en el carrer Via Làctia núm. 57.</text:p>
      <text:p text:style-name="P2906"/>
      <text:p text:style-name="P2907">1353/2021<text:s/><text:tab/>Aprovar i tramitar per raons d’economia processal, les despeses corresponents a les factures incloses en les relacions de despeses Q/2021/70i Q/2021/71 i autoritzar, disposar, reconèixer l’obligació i ordenar el pagament de les factures incloses en les relacions comptables indicades.</text:p>
      <text:p text:style-name="P2908"/>
      <text:p text:style-name="P2909">1354/2021<text:s/><text:tab/>Imposar una sanció per la comissió d’una infracció administrativa consistent en pertorbar el descans aliè en l’interior de l’habitatge entre les 21 hores i les 8 hores, en el carrer Carnisseria núm. 6.</text:p>
      <text:p text:style-name="P2910"/>
      <text:p text:style-name="P2911">1355/2021<text:s/><text:tab/>Imposar una sanció per la comissió d’una infracció administrativa consistent en l’emissió de sorolls alterant la tranquil·litat veïnal (música molt elevada) en el carrer Via Làctia núm. 57.</text:p>
      <text:p text:style-name="P2912"/>
      <text:p text:style-name="P2913">1356/2021<text:s/><text:tab/>Imposar una sanció per la comissió d’una infracció administrativa consistent en consumir begudes alcohòliques a la via pública (beure dues llaunes de cervesa) a La Rambla núm. 21.</text:p>
      <text:p text:style-name="P2914"/>
      <text:p text:style-name="P2915">1357/2021<text:s/><text:tab/>Imposar una sanció per la comissió d’una infracció administrativa consistent en l’emissió de sorolls alterant la tranquil·litat veïnal entre les 21 hores i les 8 hores a l’Av. Jaume Carner núm. 44.</text:p>
      <text:p text:style-name="P2916"/>
      <text:p text:style-name="P2917">1358/2021<text:s/><text:tab/>Aprovar l tramitar per raons d’economia processal, les despeses corresponents a les factures incloses en la relació de despeses Q/2021/35 de la Fundació pública municipal Deu Font i autoritzar, disposar, reconèixer l’obligació i ordenar el pagament de les factures incloses en la relació comptable indicada.</text:p>
      <text:p text:style-name="P2918"/>
      <text:p text:style-name="P2919">1359/2021<text:s/><text:tab/>Emplaçar en qualitat de parts interessades en l’expedient, perquè en el termini de 9 dies, compareguin com a parts demandades en el procediment abreujat100/2021-C, que es segueix davant del Jutjat Contenciós Administratiu núm.2 de Tarragona, relatiu a l’expedient de disciplina urbanística 2019001328/LL26a, en defensa dels seus drets, si ho estimen convenient.</text:p>
      <text:p text:style-name="P2920"/>
      <text:p text:style-name="P2921">1360/2021<text:s/><text:tab/>Comparèixer en el procediment Diligències preliminars núm. 370/2021 davant el Jutjat de Primera instància núm. 6 del Vendrell i nomenar lletrat perquè intervingui en la defensa i representació de l’Ajuntament, en el procediment de referència.</text:p>
      <text:p text:style-name="P2922"/>
      <text:p text:style-name="P2923">1361/2021<text:s/><text:tab/>Imposar una sanció per la comissió d’una infracció administrativa consistent en consumir begudes alcohòliques a la via pública (llauna de cervesa) al carrer Nord s/n.</text:p>
      <text:p text:style-name="P2924"/>
      <text:p text:style-name="P2925">1362/2021<text:s/><text:tab/>Imposar una sanció per la comissió d’una infracció administrativa consistent en llençar papers o deixalles fora de les papereres a la carretera de Valls núm. 53.</text:p>
      <text:p text:style-name="P2926"/>
      <text:p text:style-name="P2927">1363/2021<text:s/><text:tab/>Imposar una sanció per la comissió d’una infracció administrativa consistent en consumir begudes alcohòliques a la via pública, a la Plaça de la Sardana s/n.</text:p>
      <text:p text:style-name="P2928"/>
      <text:p text:style-name="P2929">1364/2021<text:s/><text:tab/>Imposar una sanció per la comissió d’una infracció administrativa consistent en consumir begudes alcohòliques a la via pública i als espais públics, especialment en parcs i jardins, a la Plaça Tobies s/n.</text:p>
      <text:p text:style-name="P2930"/>
      <text:p text:style-name="P2931"/>
      <text:p text:style-name="P2932"/>
      <text:p text:style-name="P2933">1365/2021<text:s/><text:tab/>Aprovar i tramitar per raons d’economia processal, les despeses corresponents a les factures incloses en les relacions de despeses Q/2021/383 i Q/2021/385 i autoritzar, disposar, reconèixer l’obligació i ordenar el pagament de les factures incloses en les relacions comptable indicades.</text:p>
      <text:p text:style-name="P2934"/>
      <text:p text:style-name="P2935">1366/2021<text:s/><text:tab/>Admetre les ofertes presentades, dintre del termini atorgat i convocar a tots els interessats, als membres de la mesa encarregada de l’adjudicació per sorteig, així com el titular de la parada del mercat del passeig marítim de Coma-ruga, al sorteig que es celebrarà el dia 21 de setembre a les 9 hores a la Sala de Plens de l’Ajuntament.</text:p>
      <text:p text:style-name="P2936"/>
      <text:p text:style-name="P2937">1367/2021<text:s/><text:tab/>Admetre les ofertes presentades, dintre del termini atorgat i convocar a tots els interessats, als membres de la mesa encarregada de l’adjudicació per sorteig, així com el titular de la parada del mercat del passeig marítim de Coma-ruga, al sorteig que es celebrarà el dia21 de setembre a les 9 hores a la Sala de Plens de l’Ajuntament.</text:p>
      <text:p text:style-name="P2938"/>
      <text:p text:style-name="P2939">1368/2021<text:s/><text:tab/>Aprovar l’atorgament d’una targeta d’aparcament per a persones amb disminució amb la modalitat titular no conductor a la persona corresponent a l’expedient número 14587. Aquesta targeta serà vigent fins el dia 11 de setembre de 2023.</text:p>
      <text:p text:style-name="P2940"/>
      <text:p text:style-name="P2941">1369/2021<text:s/><text:tab/>Aprovar la renovació de la targeta d’aparcament per a persones amb disminució amb la modalitat titular conductor de la persona corresponent a l’expedient número 11971. Aquesta targeta serà vigent fins el dia 12 de juliol de 2028.</text:p>
      <text:p text:style-name="P2942"/>
      <text:p text:style-name="P2943">1370/2021<text:s/><text:tab/>Aprovar la renovació de la targeta d’aparcament per a persones amb disminució amb la modalitat titular no conductor de la persona corresponent a l’expedient número 1803. Aquesta targeta serà vigent fins el dia 12 de setembre de 2023.</text:p>
      <text:p text:style-name="P2944"/>
      <text:p text:style-name="P2945">1371/2021<text:s/><text:tab/>Imposar una sanció per la comissió d’una infracció administrativa consistent en tenir en possessió un gos potencialment perillós no censat al Registre Municipal d’animals de companyia, en el carrer Salvador Dalí núm. 4.</text:p>
      <text:p text:style-name="P2946"/>
      <text:soft-page-break/>
      <text:p text:style-name="P2947">1372/2021<text:s/><text:tab/>Imposar una sanció per la comissió d’una infracció administrativa consistent en trobar-se un gos potencialment perillós en llocs públics sense morrió, en el carrer Salvador Dalí núm. 4.</text:p>
      <text:p text:style-name="P2948"/>
      <text:p text:style-name="P2949">1373/2021<text:s/><text:tab/>Imposar una sanció per la comissió d’una infracció administrativa consistent en disposar d’un gos potencialment perillós sense la corresponent llicència, en el carrer Salvador Dalí núm. 4.</text:p>
      <text:p text:style-name="P2950"/>
      <text:p text:style-name="P2951">1374/2021<text:s/><text:tab/>Imposar una sanció per la comissió d’una infracció administrativa consistent en posar una taula més de les autoritzades, en la terrassa a la via pública en el l’establiment denominat “Arman Kebab, a l’Av. Països Catalans núm. 32 local 2.</text:p>
      <text:p text:style-name="P2952"/>
      <text:p text:style-name="P2953">1375/2021<text:s/><text:tab/>Donar conformitat a la resolució de les incidències detectades a l’Acta número 2020.0033-AD de 8 de juliol de 2020, corresponents a l’establiment situat a La Rambla núm. 26-28 local 2 B baixos.</text:p>
      <text:p text:style-name="P2954"/>
      <text:p text:style-name="P2955">1376/2021<text:s/><text:tab/>Aprovar la compensació de deutes del conveni de la secció d’hoquei, esport federat, del Club d’Esports Vendrell per deutes a Base, gestió d’ingressos locals i ordenar el pagament de la relació d’ordenació de pagament P/2021/295, ja que compleix l’ordre de prelació de pagament que estableix el pla de Disposició de Fons i existeixen fons suficients per atendre-la.</text:p>
      <text:p text:style-name="P2956"/>
      <text:p text:style-name="P2957">1377/2021<text:s/><text:tab/>Imposar una sanció per la comissió d’una infracció administrativa consistent en l’emissió de sorolls alterant la tranquil·litat veïnal en el carrer Via Làctia núm. 57.</text:p>
      <text:p text:style-name="P2958"/>
      <text:p text:style-name="P2959">1378/2021<text:s/><text:tab/>Imposar una sanció per la comissió d’una infracció administrativa consistent en l’emissió de sorolls alterant la tranquil·litat veïnal entre les 21 hores i les 8 hores, en el carrer César Martell i Brunet núm. 26-30 2n 4t.</text:p>
      <text:p text:style-name="P2960"/>
      <text:p text:style-name="P2961">1379/2021<text:s/><text:tab/>Imposar una sanció per la comissió d’una infracció administrativa consistent en consumir begudes alcohòliques ala via pública i als espais públics, a la Plaça Tobies s/n.</text:p>
      <text:p text:style-name="P2962"/>
      <text:p text:style-name="P2963">1380/2021<text:s/><text:tab/>Imposar una sanció per la comissió d’una infracció administrativa consistent en consumir begudes alcohòliques a la via pública a la Plaça de la Sardana s /n.</text:p>
      <text:p text:style-name="P2964"/>
      <text:p text:style-name="P2965">1381/2021<text:s/><text:tab/>Imposar una sanció per la comissió d’una infracció administrativa consistent en fer necessitats fisiològiques a la via pública: orinar, a la Plaça Tobies s /n.</text:p>
      <text:p text:style-name="P2966"/>
      <text:p text:style-name="P2967">1382/2021<text:s/><text:tab/>Acceptar formalment la subvenció relativa al desenvolupament programa del SOC “Contractació en pràctiques de persones joves beneficiàries del Programa de Garantia Juvenil a Catalunya – JENP” convocatòria 2021 del SOC.</text:p>
      <text:p text:style-name="P2968"/>
      <text:soft-page-break/>
      <text:p text:style-name="P2969">1383/2021<text:s/><text:tab/>Aprovar el pla de treball i la sol·licitud de subvenció per la pròrroga de les contractacions laborals en el marc de la Resolució EMT/2053/2021, de 29 de juny, del SOC per la qual s’obre la convocatòria per a l'any 2021 per a la concessió de subvencions destinades a les pròrrogues dels agents d’ocupació i desenvolupament local.</text:p>
      <text:p text:style-name="P2970"/>
      <text:p text:style-name="P2971">1384/2021<text:s/><text:tab/>Aprovar el nou pla de treball i la sol·licitud de subvenció per l’any 2021 per a la concessió d’una nova contractació d’agent d’ocupació i desenvolupament local en el marc de la Resolució EMT/2050/2021, de 29 de juny del SOC perla qual s’obre la convocatòria per a l’any 2021.</text:p>
      <text:p text:style-name="P2972"/>
      <text:p text:style-name="P2973"/>
      <text:p text:style-name="P2974"/>
      <text:p text:style-name="P2975"/>
      <text:p text:style-name="P2976">1385/2021<text:s/><text:tab/>Acorar la incoació d’expedient administratiu sancionador, pels tràmits del procediment ordinari, previst a l’article 64 de la Llei 39/2015, d’1 d’octubre, del procediment administratiu comú de les administracions públiques.</text:p>
      <text:p text:style-name="P2977"/>
      <text:p text:style-name="P2978">1386/2021<text:s/><text:tab/>Acorar la incoació d’expedient administratiu sancionador, pels tràmits del procediment ordinari, previst a l’article 64 de la Llei 39/2015, d’1 d’octubre, del procediment administratiu comú de les administracions públiques.</text:p>
      <text:p text:style-name="P2979"/>
      <text:p text:style-name="P2980">1387/2021<text:s/><text:tab/>Atorgar llicència per a la implantació i l’exercici de l’activitat recreativa desmuntable i esporàdica de circ al carrer Rasa d’en Solà número 2(Urbanització el Botafoc) a la mercantil Circo Raluy Legacy, SL, del dia 30 d’agost al 5 de setembre de 2021.</text:p>
      <text:p text:style-name="P2981"/>
      <text:p text:style-name="P2982">1388/2021<text:s/><text:tab/>Incoar procediment administratiu de rehabilitació de façana a nom de la Comunitat de Propietaris de l’edifici situat al carrer Apel·les Fenosa 2-4, en compliment de l’obligació de mantenir les construccions en condicions de seguretat, salubritat i decòrum públic.</text:p>
      <text:p text:style-name="P2983"/>
      <text:p text:style-name="P2984">1389/2021<text:s/><text:tab/>Desestimar el recurs de reposició interposat per la mercantil Playa Ancha, SL, en data 14 de maig de 2019 per correu administratiu, número de registre d’entrada E2019012289 de data 16 de maig de 2019, en contra del Decret d’Alcaldia núm. 493 de data de 23 d’abril de 2021.</text:p>
      <text:p text:style-name="P2985"/>
      <text:p text:style-name="P2986">1390/2021<text:s/><text:tab/>Acordar la incoació d’expedient administratiu sancionador, pels tràmits del procediment ordinari, previst a l’article 64 de la Llei 39/2015, d’1 d’octubre, del procediment administratiu comú de les administracions públiques, a la mercantil 7 Eleven 2009, SL.</text:p>
      <text:p text:style-name="P2987"/>
      <text:p text:style-name="P2988">1391/2021<text:s/><text:tab/>Autoritzar la comissió de serveis a l’agent de la policia local de l’Ajuntament de Cabrils, a la Policia Local de l’Ajuntament del Vendrell, pel període d’un any amb efectes des de l’1 de setembre de 2021 i fins el 31 d’agost de 2022, amb possibilitat de prorrogar un any més.</text:p>
      <text:p text:style-name="P2989"/>
      <text:p text:style-name="P2990">1392/2021<text:s/><text:tab/>Donar de baixa l’activitat de perruqueria i saló de bellesa, del local situat al carrer Montserrat número 31.</text:p>
      <text:p text:style-name="P2991"/>
      <text:soft-page-break/>
      <text:p text:style-name="P2992">1393/2021<text:s/><text:tab/>Aprovar el projecte i la sol·licitud de la subvenció al Programa de suport i acompanyament a la planificació estratègica que l’Ajuntament del Vendrell presenta en el marc EMT/2271/2021, de 29 de juny, per la qual s’obre la convocatòria per a l’any 2021 per a la concessió de subvencions destinades al Programa de suport i acompanyament a la planificació estratègica.</text:p>
      <text:p text:style-name="P2993"/>
      <text:p text:style-name="P2994">1394/2021<text:s/><text:tab/>Acordar la incoació d’expedient administratiu sancionador, pels tràmits del procediment ordinari, previst a l’article 64 de la Llei 39/2015, d’1 d’octubre, del procediment administratiu comú de les administracions públiques.</text:p>
      <text:p text:style-name="P2995"/>
      <text:p text:style-name="P2996">1395/2021<text:s/><text:tab/>Aprovar l’assistència d’alguns treballadors/es d’aquesta Corporació a diferents accions de formació i perfeccionament.</text:p>
      <text:p text:style-name="P2997"/>
      <text:p text:style-name="P2998"/>
      <text:p text:style-name="P2999">1396/2021<text:s/><text:tab/>Acordar la incoació d’expedient administratiu sancionador, pels tràmits del procediment ordinari, previst a l’article 64 de la Llei 39/2015, d’1 d’octubre, del procediment administratiu comú de les administracions públiques, a la mercantil Jeva 99, SL.</text:p>
      <text:p text:style-name="P3000"/>
      <text:p text:style-name="P3001">1397/2021<text:s/><text:tab/>Avocar per aquest acte la competència que l’Alcaldia de forma expressa va delegar a la Junta de Govern, per Decret D2020LDEC001864, de data 7 de juliol, per motiu d’urgència i aprovar la modificació de crèdits 05DA/2021.</text:p>
      <text:p text:style-name="P3002"/>
      <text:p text:style-name="P3003">1398/2021<text:s/><text:tab/>Acordar la incoació d’expedient administratiu sancionador, pels tràmits del procediment ordinari, previst a l’article 64 de la Llei 39/2015, d’1 d’octubre, del procediment administratiu comú de les administracions públiques.</text:p>
      <text:p text:style-name="P3004"/>
      <text:p text:style-name="P3005">1399/2021<text:s/><text:tab/>Atorgar llicència municipal per a la conducció d’animals de raça potencialment perillosos, del carrer Romaní número 35-37. <text:s/>Pel que fa a la competència municipal i sens perjudici de la que pugui correspondre a altres organismes, amb les condicions i requisits que s’assenyalen.</text:p>
      <text:p text:style-name="P3006"/>
      <text:p text:style-name="P3007">1400/2021<text:s/><text:tab/>Atorgar llicència municipal per la tinença del gos de raça; American Stafford amb número de xip 981020019109654 del carrer Escorxador número 8 . Pel que fa a la competència municipal i sens perjudici de la que pugui correspondre a altres organismes, amb les condicions i requisits que s’assenyalen.</text:p>
      <text:p text:style-name="P3008"/>
      <text:p text:style-name="P3009">1401/2021<text:s/><text:tab/>Aprovar la renovació de la targeta d’aparcament per a persones amb disminució amb la modalitat titular no conductor, de la persona corresponent a l’expedient número 16393. Aquesta targeta serà vigent fins el dia 20 de maig de 2023.</text:p>
      <text:p text:style-name="P3010"/>
      <text:p text:style-name="P3011">1402/2021<text:s/><text:tab/>Concedir la reducció de jornada del 50% per guarda legal de menor de dotze anys, amb data d’efectes a partir del dia1 de setembre de 2021 i fins, com a màxim, el 19 de setembre de 2032, amb la corresponent<text:s/><text:soft-page-break/>disminució proporcional de les retribucions en proporció al temps treballat.</text:p>
      <text:p text:style-name="P3012"/>
      <text:p text:style-name="P3013">1403/2021<text:s/><text:tab/>Atorgar llicència municipal per a la conducció d’animals de raça potencialment perillosos, del carrer Romaní número 35-37 . Pel que fa a la competència municipal i sens perjudici de la que pugui correspondre a altres organismes, amb les condicions i requisits que s’assenyalen.</text:p>
      <text:p text:style-name="P3014"/>
      <text:p text:style-name="P3015">1404/2021<text:s/><text:tab/>Atorgar llicència municipal per la tinença dels gossos de raça; American Stafford amb número de xip 941000024942762 i94100002494807 del carrer Josep Vicenç Foix número 90-96. Pel que fa a la competència municipal i sens perjudici de la que pugui correspondre a altres organismes, amb les condicions i requisits que s’assenyalen.</text:p>
      <text:p text:style-name="P3016"/>
      <text:p text:style-name="P3017">1405/2021<text:s/><text:tab/>Atorgar llicència municipal per la tinença del gos de raça; American Stafford amb número de xip 981000026290869 de l’Av. Del Tancat número 71-79. Pel que fa a la competència municipal i sens perjudici de la que pugui correspondre a altres organismes, amb les condicions i requisits que s’assenyalen.</text:p>
      <text:p text:style-name="P3018"/>
      <text:p text:style-name="P3019">1406/2021<text:s/><text:tab/>Establir que el senyor Kenneth Martínez Molina exerceixi el seu càrrec en règim d’indemnitzacions per assistència a les sessions dels òrgans col·legiats de la Corporació de que forma part, amb efectes del dia 1 de setembre de 2021.</text:p>
      <text:p text:style-name="P3020"/>
      <text:p text:style-name="P3021">1407/2021<text:s/><text:tab/>Assignar les funcions de cap d’estudis de l’Escola Municipal de Música Pau Casals del Vendrell, de l’EMMPAC durant el curs2021.2022 o fins que es proveeixi el lloc de treball de cap d’estudis <text:s/>de forma reglamentària, si és abans de la finalització del curs, amb efectes de l’1 de setembre de 2021.</text:p>
      <text:p text:style-name="P3022"/>
      <text:p text:style-name="P3023">1408/2021<text:s/><text:tab/>Atorgar llicència municipal per la tinença del gos de raça; Mestís de Pit Bull amb número de xip 985 113 002 749 066 del carrer Indústria número 62-68. Pel que fa a la competència municipal i sens perjudici de la que pugui correspondre a altres organismes, amb les condicions i requisits que s’assenyalen.</text:p>
      <text:p text:style-name="P3024"/>
      <text:p text:style-name="P3025">1409/2021<text:s/><text:tab/>Atorgar llicència municipal per la tinença del gos de raça; Pit Bull amb número de xip 94100026301971 del carrer Òliba número 4. Pel que fa a la competència municipal i sens perjudici de la que pugui correspondre a altres organismes, amb les condicions i requisits que s’assenyalen.</text:p>
      <text:p text:style-name="P3026"/>
      <text:p text:style-name="P3027">1410/2021<text:s/><text:tab/>Atorgar llicència municipal per la tinença del gos de raça; American Satfford amb número de xip 900182001004861 del carrer Alt Urgell número 51. Pel que fa a la competència municipal i sens perjudici de la que pugui correspondre a altres organismes, amb les condicions i requisits que s’assenyalen.</text:p>
      <text:p text:style-name="P3028"/>
      <text:p text:style-name="P3029">1411/2021<text:s/><text:tab/>Donar de baixa l’activitat de merceria del local situat al carrer Progrés número 1 local 3.</text:p>
      <text:p text:style-name="P3030"/>
      <text:soft-page-break/>
      <text:p text:style-name="P3031">1412/2021<text:s/><text:tab/>Atorgar llicència municipal per la tinença del gos de raça; Rottweiller amb número de xip 900115000933873 del carrer Alt Empordà número 71-89. Pel que fa a la competència municipal i sens perjudici de la que pugui correspondre a altres organismes, amb les condicions i requisits que s’assenyalen.</text:p>
      <text:p text:style-name="P3032"/>
      <text:p text:style-name="P3033">1413/2021<text:s/><text:tab/>Declarar l’excepcionalitat i autoritzar el nomenament, en règim d’interinitat per acumulació de tasques, com a educadora social des del dia 6 de setembre de 2021 i per un termini de tres mesos.</text:p>
      <text:p text:style-name="P3034"/>
      <text:p text:style-name="P3035">1414/2021<text:s/><text:tab/>Donar de baixa el servei d’ajuda a domicili de dependència de la persona corresponent a l’expedient número 256 a partir del dia 1 de setembre de 2021, per canvi de servei privat.</text:p>
      <text:p text:style-name="P3036"/>
      <text:p text:style-name="P3037">1415/2021<text:s/><text:tab/>Aprovar el pagament de la relació d’ordenació de pagament P/2021/312, ja que compleix l’ordre de prelació de pagament i existeixen fons suficients per atendre-la.</text:p>
      <text:p text:style-name="P3038"/>
      <text:p text:style-name="P3039">1416/2021<text:tab/>Aprovar el pagament de la relació d’ordenació de pagament P/2021/311, ja que compleix l’ordre de prelació de pagament i existeixen fons suficients per atendre-la.</text:p>
      <text:p text:style-name="P3040"/>
      <text:p text:style-name="P3041">1417/2021<text:s/><text:tab/>Aprovar el pagament de la relació d’ordenació de pagament P/2021/310, ja que compleix l’ordre de prelació de pagament i existeixen fons suficients per atendre-la.</text:p>
      <text:p text:style-name="P3042"/>
      <text:p text:style-name="P3043">1418/2021<text:tab/>Aprovar el pagament de la relació d’ordenació de pagament P/2021/308, ja que compleix l’ordre de prelació de pagament i existeixen fons suficients per atendre-la.</text:p>
      <text:p text:style-name="P3044"/>
      <text:p text:style-name="P3045">1419/2021<text:s/><text:tab/>Autoritzar la devolució de la fermança dipositada, corresponent a la justificació dels residus generats de les obres realitzades al carrer Flors número 11-13, documentació que forma part de l’expedient administratiu número 2019001143/DV16.</text:p>
      <text:p text:style-name="P3046"/>
      <text:p text:style-name="P3047">1420/2021<text:s/><text:tab/>Donar de baixa l’activitat de venda de roba del local situat al carrer Alt número 18 local 2.</text:p>
      <text:p text:style-name="P3048"/>
      <text:p text:style-name="P3049">1421/2021<text:s/><text:tab/>Declarar l’excepcionalitat i autoritzar el nomenament, en règim d’interinitat per substitució, com a educadora social <text:s/>des del dia 8 de setembre i fins la reincorporació de la titular.</text:p>
      <text:p text:style-name="P3050"/>
      <text:p text:style-name="P3051">1422/2021<text:s/><text:tab/>Disposar que es pagui al treballador l’avenç reintegrable sol·licitat.</text:p>
      <text:p text:style-name="P3052"/>
      <text:p text:style-name="P3053">1423/2021<text:s/><text:tab/>Autoritzar, disposar i aprovar el pagament d’una gratificació a la nòmina del mes de setembre de 2021, per haver assolit els 30 anys de servei en aquesta administració.</text:p>
      <text:p text:style-name="P3054"/>
      <text:p text:style-name="P3055">1424/2021<text:s/><text:tab/>Autoritzar, disposar i aprovar el pagament d’una gratificació al treballador <text:s/>a la nòmina del mes de setembre de 2021, per haver assolit els 35 anys de servei en aquesta administració.</text:p>
      <text:p text:style-name="P3056"/>
      <text:p text:style-name="P3057">1425/2021<text:s/><text:tab/>Autoritzar, disposar i aprovar el pagament d’una gratificació a la nòmina del mes de setembre de 2021, per haver assolit els 20 anys de servei en aquesta administració.</text:p>
      <text:p text:style-name="P3058"/>
      <text:p text:style-name="P3059">1426/2021<text:s/><text:tab/>Autoritzar, disposar i aprovar el pagament d’una gratificació a la nòmina del mes de setembre de 2021, per haver assolit els 25 anys de servei en aquesta administració.</text:p>
      <text:p text:style-name="P3060"/>
      <text:p text:style-name="P3061">1427/2021<text:s/><text:tab/>Declarar l’excepcionalitat i autoritzar la contractació, en règim laboral temporal d’interinitat per complementar la jornada reduïda com a professora de llenguatge musical des del dia 13 de setembre de 2021 i fins a la reincorporació al 100% de la jornada de la titular.</text:p>
      <text:p text:style-name="P3062"/>
      <text:p text:style-name="P3063">1428/2021<text:s/><text:tab/>Aprovar i tramitar per raons d’economia processal, les despeses corresponents a les factures incloses en les relacions de despeses Q/2021/406 i Q/2021/407 i autoritzar, disposar, reconèixer l’obligació i ordenar el pagament de les factures incloses en les relacions comptables indicades.</text:p>
      <text:p text:style-name="P3064"/>
      <text:p text:style-name="P3065">1429/2021<text:s/><text:tab/>Aprovar el pagament de la relació d’ordenació de pagament P/2021/331, ja que compleix l’ordre de prelació de pagament i existeixen fons suficients per atendre-la.</text:p>
      <text:p text:style-name="P3066"/>
      <text:p text:style-name="P3067">1430/2021<text:s/><text:tab/>Informar favorablement el pagament de la relació de pagament P/2021/330, ja que compleix l’ordre de prelació de pagament i existeixen fons suficients per atendre-la.</text:p>
      <text:p text:style-name="P3068"/>
      <text:p text:style-name="P3069">1431/2021<text:s/><text:tab/>Aprovar el pagament de la relació d’ordenació de pagament P/2021/329, ja que compleix l’ordre de prelació de pagament i existeixen fons suficients per atendre-la.</text:p>
      <text:p text:style-name="P3070"/>
      <text:p text:style-name="P3071">1432/2021<text:s/><text:tab/>Avocar per aquest acte la competència que l’Alcaldia de forma expressa va delegar a la Junta de Govern, per Decret D2020LDEC001864, de data 7 de juliol, per motiu d’urgència i nomenar, enginyers de camins, canals i ports, director coordinador de seguretat i salut, respectivament, de les obres per a lar urbanització dels carrer de Quatre Fonts i de l’Om fins al carrer de la Cometa.</text:p>
      <text:p text:style-name="P3072"/>
      <text:p text:style-name="P3073">1433/2021<text:s/><text:tab/>Aprovar la sol·licitud de subvenció que presenta l’Ajuntament del Vendrell en el marc de l’Ordre TSF/179/2020 de 19 d’octubre de modificació de l’Ordre TSF/170/2018, de 8 d'octubre, per la qual s'aproven les bases reguladores per a la concessió de subvencions per a la realització de programes deformació professional per a l’ocupació adreçades prioritàriament a persones treballadores desocupades, que promou el Servei Públic d'Ocupació de Catalunya i la Resolució EMT/2666/2021, de 3 d’agost de, per la qual s’obre la convocatòria per a l'any 2021 de les subvencions per a la realització d’accions de formació d'oferta en àrees prioritàries adreçades prioritàriament a persones treballadores desocupades que promou el Servei Públic d’ocupació de Catalunya (SOC-FOAP).</text:p>
      <text:p text:style-name="P3074"/>
      <text:p text:style-name="P3075">1434/2021<text:s/><text:tab/>Aprovar la compensació de deutes de la factura presentada per deutes a Base, gestió d’ingressos locals i aprovar el pagament de la relació d’ordenació de pagament P/2021/307, ja que compleix l’odre de prelació de pagament que estableix el Pla de Disposició de Fons i existeixen fons suficients per atendre-la.</text:p>
      <text:p text:style-name="P3076"/>
      <text:p text:style-name="P3077">1435/2021<text:s/><text:tab/>Aprovar el pagament de la relació d’ordenació de pagament P/2021/328, ja que compleix l’ordre de prelació de pagament i existeixen fons suficients per atendre-la.</text:p>
      <text:p text:style-name="P3078"/>
      <text:p text:style-name="P3079">1436/2021<text:s/><text:tab/>Donar de baixa el servei d’ajuda a domicili educatiu de la persona corresponent a l’expedient número 2021/00357 a partir del dia 6 de setembre de 2021, per canvi de domicili a un altre municipi de la persona usuària del servei.</text:p>
      <text:p text:style-name="P3080"/>
      <text:p text:style-name="P3081">1437/2021<text:s/><text:tab/>Donar de baixa l’activitat de bar restaurant del local situat al carrer Conflent número 37 baixos.</text:p>
      <text:p text:style-name="P3082"/>
      <text:p text:style-name="P3083">1438/2021<text:s/><text:tab/>Avocar per aquest acte la competència que l’Alcaldia de forma expressa va delegar a la Junta de Govern, per Decret D2020LDEC001864, de data 7 de juliol, per motiu d’urgència i aprovar el pla de seguretat i salut presentat per l’empresa Auxiliar de Firmas y Carreteras, SAU, de les obres de reurbanització dels carrers de Quatre Fonts i de l’Om fins al carrer de la Cometa.</text:p>
      <text:p text:style-name="P3084"/>
      <text:p text:style-name="P3085">1439/2021<text:s/><text:tab/>Aprovar i tramitar per raons d’economia processal, les despeses corresponents a les factures incloses en la relació de despeses Q/2021/112 del Patronat Municipal Hospital Asil del S. S. i ordenar el pagament de les factures incloses en la relació comptable indicada.</text:p>
      <text:p text:style-name="P3086"/>
      <text:p text:style-name="P3087">1440/2021<text:s/><text:tab/>Autoritzar, disposar i aprovar el pagament d’una gratificació a la nòmina del mes de setembre de 2021, per haver assolit els 25 anys de servei en aquesta administració.</text:p>
      <text:p text:style-name="P3088"/>
      <text:p text:style-name="P3089">1441/2021<text:tab/>Concedir la reducció de jornada per guarda legal de menor de dotze anys a raó de 25 hores en còmput setmanal, amb dat d’efectes a partir del dia 1 d’octubre de 2021 i fins el dia 30 de juny de 2023, amb la corresponent disminució proporcional de les retribucions.</text:p>
      <text:p text:style-name="P3090"/>
      <text:p text:style-name="P3091">1442/2021<text:s/><text:tab/>Donar de baixa l’activitat de bar, del local situat a l’avinguda del Pèlag número 10 local 2,</text:p>
      <text:p text:style-name="P3092"/>
      <text:p text:style-name="P3093">1443/2021<text:s/><text:tab/>Posar en coneixement de les parts interessades en el procediment, la sol·licitud presentada el 2 de setembre de 2021, amb registre d’entrada E2021023201, en virtut de la qual es sol·licita mantenir la titularitat de la parada i suspendre el procediment amb referència GPEC2021000041 fins que no es resolgui la sol·licitud.</text:p>
      <text:p text:style-name="P3094"/>
      <text:soft-page-break/>
      <text:p text:style-name="P3095">1444/2021<text:s/><text:tab/>Aprovar a la professora de cant coral de l’EMMPAC, realitzi una jornada laboral del 30% sobre la jornada completa de 35h setmanals, és a dir, 10,5h setmanals, amb efectes del dia 15 de setembre de 2021.</text:p>
      <text:p text:style-name="P3096"/>
      <text:p text:style-name="P3097">1445/2021<text:s/><text:tab/>Aprovar que la jornada laboral <text:s/>professora de flauta travessera, sigui del 60% sobre la jornada completa de 35h setmanals, amb efectes del dia 1 de setembre de 2021.</text:p>
      <text:p text:style-name="P3098"/>
      <text:p text:style-name="P3099">1446/2021<text:s/><text:tab/>Incoar expedient de paralització d’obres en curs per les obres realitzades a l’edifici situat al carrer de Mar núm. 91-93 <text:s/>i ordenar la suspensió provisional i immediata de les obres.</text:p>
      <text:p text:style-name="P3100"/>
      <text:p text:style-name="P3101">1447/2021<text:s/><text:tab/>Autoritzar, disposar i aprovar el pagament d’una gratificació a la nòmina del mes de setembre de 2021, per haver assolit els 20 anys de servei en aquesta administració.</text:p>
      <text:p text:style-name="P3102"/>
      <text:p text:style-name="P3103">1448/2021<text:s/><text:tab/>Autoritzar, disposar i aprovar el pagament d’una gratificació a la nòmina del mes de setembre de 2021, per haver assolit els 20 anys de servei en aquesta administració.</text:p>
      <text:p text:style-name="P3104"/>
      <text:p text:style-name="P3105">1449/2021<text:s/><text:tab/>Autoritzar, disposar i aprovar el pagament d’una gratificació a la nòmina del mes de setembre de 2021, per haver assolit els 30 anys de servei en aquesta administració.</text:p>
      <text:p text:style-name="P3106"/>
      <text:p text:style-name="P3107">1450/2021<text:s/><text:tab/>Aprovar la compensació de deutes de la factura de l’Institut Català del Sòl per deutes a Base, gestió d’ingressos locals i ordenar el pagament de la relació de pagament P/2021/337, ja que compleix l’ordre de prelació de pagament que estableix el Pla de Disposició de Fons i existeixen fons suficients per atendre-la.</text:p>
      <text:p text:style-name="P3108"/>
      <text:p text:style-name="P3109">1451/2021<text:s/><text:tab/>Aprovar la compensació de deutes de la devolució d’ingrés de Sociedad Gestión Activos Reestructuración Bancaria, SA per deutes a l’Ajuntament i ordenar la compensació de deutes de la relació d’ordenació de pagament/2021/339, ja que compleix l’ordre de prelació de pagament que estableix el Pla de Disposició de Fons i existeixen fons suficients per atendre-la.</text:p>
      <text:p text:style-name="P3110"/>
      <text:p text:style-name="P3111">1452/2021<text:s/><text:tab/>Aprovar la compensació de deutes de la factura per deutes a Base, gestió d’ingressos locals i ordenar el pagament de la relació de pagament P/2021/335, ja que compleix l’ordre de prelació de pagament que estableix el Pla de Disposició de Fons i existeixen fons suficients per atendre-la.</text:p>
      <text:p text:style-name="P3112"/>
      <text:p text:style-name="P3113">1453/2021<text:s/><text:tab/>Avocar per aquest acte la competència que l’Alcaldia de forma expressa va delegar a la Junta de Govern, per Decret D2020LDEC001864, de data 7 de juliol, per motiu d’urgència i nomenar enginyer de camins, canals i ports, director de l’execució material de les obres per a la reurbanització dels carrers de Quatre Fonts i de l’Om, fins al carrer de la Cometa.</text:p>
      <text:p text:style-name="P3114"/>
      <text:p text:style-name="P3115">1454/2021<text:s/><text:tab/>Designar els representants municipals a les operacions de delimitació dels termes municipals del Vendrell i Calafell.</text:p>
      <text:p text:style-name="P3116"/>
      <text:p text:style-name="P3117">1455/2021<text:s/><text:tab/>Deixar sense efecte la sol·licitud de llicència ambiental presentada per la mercantil Cartagoil, SL, en relació a una estació de servei situada al carrer Tomàs Lluís de Victòria número 12.</text:p>
      <text:p text:style-name="P3118"/>
      <text:p text:style-name="P3119">1456/2021<text:s/><text:tab/>Incoar un procediment administratiu d’esmena de requisits formals relatius ala comunicació de canvi de titularitat presentada, en relació a l’activitat de bar restaurant situat a la Crta. de Valls número 110(local 6).</text:p>
      <text:p text:style-name="P3120"/>
      <text:p text:style-name="P3121">1457/2021<text:tab/>Incoar un procediment administratiu d’esmena de requisits formals relatius ala comunicació de canvi de titularitat d’activitats en relació a l’activitat de bar restaurant situat al carrer Montserrat número 15.</text:p>
      <text:p text:style-name="P3122"/>
      <text:p text:style-name="P3123">1458/2021<text:s/><text:tab/>Aprovar la compensació de deutes de part de la devolució d’ingrés a favor amb el rebut d’IBI de rústega any 2021, el qual serà abonat a Base, gestió d’ingressos locals i ordenar el pagament de la relació d’ordenació de pagament P/2021/340, ja que compleix l’ordre de prelació de pagament que estableix el Pla de Disposició de Fons i existeixen fons suficients per atendre-la.</text:p>
      <text:p text:style-name="P3124"/>
      <text:p text:style-name="P3125">1459/2021<text:s/><text:tab/>Donar de baixa el servei d’ajuda a domicili de dependència de la persona corresponent a l’expedient número 1319 a partir del dia 10 de setembre de 2021 per èxitus de la persona usuària.</text:p>
      <text:p text:style-name="P3126"/>
      <text:p text:style-name="P3127">1460/2021<text:s/><text:tab/>Donar de baixa el servei d’ajuda a domicili social de la persona corresponent a l’expedient número 1692 a partir del dia 13 de setembre de 2021, per canvi de modalitat de servei.</text:p>
      <text:p text:style-name="P3128"/>
      <text:p text:style-name="P3129"/>
      <text:p text:style-name="P3130"/>
      <text:p text:style-name="P3131">1461/2021<text:s/><text:tab/>Avocar per aquest acte la competència que l’Alcaldia de forma expressa va delegar a la Junta de Govern, per Decret D2020LDEC001864, de data 7 de juliol, per motiu d’urgència i aprovar la modificació de crèdits 06DA/2021.</text:p>
      <text:p text:style-name="P3132"/>
      <text:p text:style-name="P3133">1462/2021<text:s/><text:tab/>Reconèixer un permís per maternitat de 8 dies naturals a gaudir després de la seva baixa maternal, del 18 fins el 25 de setembre de 2021 i concedir-li la corresponent llicència per lactància a gaudir de forma compactada en 25 jornades consecutives de treball efectiu durant el període comprés entre el 27 de setembre i el 2 de novembre de 2021, ambdós inclosos.</text:p>
      <text:p text:style-name="P3134"/>
      <text:p text:style-name="P3135">1463/2021<text:s/><text:tab/>Comparèixer com a part demandada en el recurs contenciós administratiu ordinari núm. 307/2021-E davant del Jutjat Contenciós Administratiu núm. 2de Tarragona i nomenar lletrat perquè intervingui en la defensa i representació de l’Ajuntament en el recurs de referència.</text:p>
      <text:p text:style-name="P3136"/>
      <text:p text:style-name="P3137">1464/2021<text:s/><text:tab/>Aprovar la compensació de deutes de la devolució d’ingrés de Sociedad Gestión Activos Reestructuración Bancaria, SA per deutes a l’Ajuntament i ordenar la compensació de deutes de la relació d’ordenació de pagament P/2021/339, ja que compleix l’ordre de prelació de pagament<text:s/><text:soft-page-break/>que estableix el Pla de Disposició de Fons i existeixen fons suficients per atendre-la.</text:p>
      <text:p text:style-name="P3138"/>
      <text:p text:style-name="P3139">1465/2021<text:s/><text:tab/>Aprovar la compensació de la devolució d’ingressos per deutes a Base, gestió d’ingressos locals i aprovar el pagament i la compensació de deutes de la relació d’ordenació de pagament P/2021/341, ja que compleix l’ordre de prelació de pagament que estableix el Pla de Disposició de Fons i existeixen fons suficients per atendre-la.</text:p>
      <text:p text:style-name="P3140"/>
      <text:p text:style-name="P3141">1466/2021<text:s/><text:tab/>Declarar l’excepcionalitat de les contractacions en el projecte comptable: 2021-3-EINA-1.</text:p>
      <text:p text:style-name="P3142"/>
      <text:p text:style-name="P3143">1467/2021<text:s/><text:tab/>Aprovar la compensació de deutes de la devolució d’ingressos per deutes a l’Ajuntament del Vendrell i ordenar la compensació de deutes de la relació d’ordenació de pagament P/2021/343, ja que compleix l’ordre de prelació de pagament que estableix el Pla de Disposició de Fons i existeixen fons suficients per atendre-la.</text:p>
      <text:p text:style-name="P3144"/>
      <text:p text:style-name="P3145">1468/2021<text:s/><text:tab/>Aprovar la compensació de deutes de la bestreta per deutes a Base, gestió d’ingressos locals i ordenar el pagament de la relació d’ordenació de pagament P/2021/348, ja que compleix l’ordre de prelació de pagament que estableix el Pla de Disposició de Fons i existeixen fons suficients per atendre-la.</text:p>
      <text:p text:style-name="P3146"/>
      <text:p text:style-name="P3147">1469/2021<text:s/><text:tab/>Declarar en situació de jubilació parcial a partir del dia 25 de setembre de 2021, i fins el dia 24 de setembre de 2024, data en la qual passarà a la situació de jubilació ordinària, tot acollint-se al coeficient del 50% de la jornada laboral, declara l’excepcionalitat i autoritzar la contractació en règim laboral temporal, com a rellevista <text:s/>com a auxiliar de serveis, en el mateix període a jornada completa.</text:p>
      <text:p text:style-name="P3148"/>
      <text:p text:style-name="P3149">1470/2021<text:s/><text:tab/>Autoritzar el codi identificatiu dels i les professionals dels serveis socials bàsics de l’Ajuntament del Vendrell per tal que puguin realitzar les tasques encomanades sense necessitat d’haver de facilitar les seves dades nominatives.</text:p>
      <text:p text:style-name="P3150"/>
      <text:p text:style-name="P3151">1471/2021<text:s/><text:tab/>Aprovar i tramitar per raons d’economia processal, les despeses corresponents a les factures incloses en les relacions de despeses Q/2021/80 i Q/2021/81 i autoritzar, disposar, reconèixer l’obligació i ordenar el pagament de les factures incloses en les relacions comptables indicades.</text:p>
      <text:p text:style-name="P3152"/>
      <text:p text:style-name="P3153">1472/2021<text:s/><text:tab/>Desestimar la sol·licitud de suspensió dels processos selectius convocats per l’Ajuntament del Vendrell, en que no s’hagi arribat a la fase d’admissió d’exclosos i admesos en tant poden quedar afectats pel desenvolupament legal a partir del RD. Llei 14/2021, de 6 de juliol, de mesures urgents per a la reducció de la temporalitat a l’ocupació pública.</text:p>
      <text:p text:style-name="P3154"/>
      <text:p text:style-name="P3155">1473/2021<text:s/><text:tab/>Avocar per aquest acte la competència que l’Alcaldia<text:s/>de forma expressa va delegar a la Junta de Govern, per decret D2020LDEC001864, de data 7 de juliol, per motiu d’urgència i aprovar l’addenda complementària al<text:s/><text:soft-page-break/>contracte programa entre el Departament de Drets Socials i l’Ajuntament<text:s/>del<text:s/>Vendrell, en matèria de serves socials i altres programes i serveis relatius al benestar social i polítiques d’igualtat per a la implementació de mesures extraordinàries en relació amb l’impacte social de la pandèmia de la COVID-19 (quarta addenda).</text:p>
      <text:p text:style-name="P3156"/>
      <text:p text:style-name="P3157">1474/2021<text:s/><text:tab/>Aprovar el reconeixement i l’abonament als/a les diversos/diverses empleats/empleades dels corresponents complements retributius durant la seva situació d’ILT al mes de setembre.</text:p>
      <text:p text:style-name="P3158"/>
      <text:p text:style-name="P3159">1475/2021<text:s/><text:tab/>Aprovar el reconeixement i l’abonament als/a les diversos/diverses empleats/empleades dels corresponents complements retributius en la nòmina del mes de setembre de 2021.</text:p>
      <text:p text:style-name="P3160"/>
      <text:p text:style-name="P3161">1476/2021<text:s/><text:tab/>Aprovar el reconeixement i l’abonament del complement de substitucions per dur a terme substitucions del cap de la policia local per absència del mateix per vacances, compensació de dies festius treballats i llicències.</text:p>
      <text:p text:style-name="P3162"/>
      <text:p text:style-name="P3163">1477/2021<text:s/><text:tab/>Aprovar el reconeixement als/a les diversos/diverses empleats/empleades del venciment del trienni i el seu abonament, amb efectes del dia 1 de setembre de 2021.</text:p>
      <text:p text:style-name="P3164"/>
      <text:p text:style-name="P3165">1478/2021<text:s/><text:tab/>Aprovar les compensacions econòmiques individualitzades en relació als judicis del cos de policia, corresponents al mes de juny, juliol i agost.</text:p>
      <text:p text:style-name="P3166"/>
      <text:p text:style-name="P3167">1479/2021<text:s/><text:tab/>Aprovar la gratificació individualitzada de la plantilla de funcionaris d’aquesta Corporació, corresponent al mes d’agost.</text:p>
      <text:p text:style-name="P3168"/>
      <text:p text:style-name="P3169">1480/2021<text:s/><text:tab/>Aprovar les gratificacions individualitzades de la plantilla de personal laboral i funcionari d’aquesta Corporació, corresponent al mes d’agost.</text:p>
      <text:p text:style-name="P3170"/>
      <text:p text:style-name="P3171">1481/2021<text:s/><text:tab/>Aprovar les gratificacions individualitzades de la plantilla de policia local d’aquesta Corporació, corresponent al mes d’agost.</text:p>
      <text:p text:style-name="P3172"/>
      <text:p text:style-name="P3173">1482/2021<text:s/><text:tab/>Aprovar el reconeixement i l’abonament als treballadors del cos<text:s/>policial<text:s/>d’aquest<text:s/>Ajuntament<text:s/>del corresponent complement retributiu per assistència, en la nòmina del mes de setembre de 2021.</text:p>
      <text:p text:style-name="P3174"/>
      <text:p text:style-name="P3175">1483/2021<text:s/><text:tab/>Aprovar l’abonament als càrrecs electes de la Corporació de les assistències efectivament acreditades a les sessions d’òrgans col·legiats celebrades i informades durant el mes d’agost de 2021.</text:p>
      <text:p text:style-name="P3176"/>
      <text:p text:style-name="P3177">1484/2021<text:s/><text:tab/>Aprovar i disposar la despesa, reconèixer l’obligació i ordenar el pagament de l’import de les assistències i dietes de desplaçament, en la nòmina del present mes de setembre al personal de plantilla d’aquesta Corporació i mitjançant transferència bancària als col·laboradors externs, que van formar part com a membres del Tribunal qualificador del procés selectiu per a la constitució d’una borsa de treball complementària d’auxiliars de geriatria.</text:p>
      <text:p text:style-name="P3178"/>
      <text:soft-page-break/>
      <text:p text:style-name="P3179">1485/2021<text:s/><text:tab/>Autoritzar, disposar i aprovar el pagament d’una<text:s/>gratificació al treballador a la nòmina del mes d’octubre de 2021 per haver assolit els<text:s/>20 anys de servei en aquesta Administració.</text:p>
      <text:p text:style-name="P3180"/>
      <text:p text:style-name="P3181">1486/2021<text:s/><text:tab/>No admetre a tràmit la sol·licitud de l’ajut per l’estudi del curs 2020-2021<text:s/>presentada, tenint en compte la seva presentació extemporània i l’incompliment del requisit sobre la documentació a aportar.</text:p>
      <text:p text:style-name="P3182"/>
      <text:p text:style-name="P3183">1487/2021<text:s/><text:tab/>Aprovar i tramitar per raons d’economia processal les despeses corresponents a les factures incloses en les relacions de despeses<text:s/>Q/2021/432 i Q/2021/438 i autoritzar, disposar, reconèixer l’obligació i ordenar el pagament de les factures incloses en les relacions comptables indicades.</text:p>
      <text:p text:style-name="P3184"/>
      <text:p text:style-name="P3185">1488/2021<text:s/><text:tab/>Incoar un procediment administratiu d’esmena de requisits relatius a la instància presentada per la mercantil Abalt 2020, SL, amb número de registre d’entrada E2021016385, en relació a l’activitat de bar restaurant situat al carrer Josep Clarà número 2-8 local 1.</text:p>
      <text:p text:style-name="P3186"/>
      <text:p text:style-name="P3187">1489/2021<text:s/><text:tab/>Aprovar i tramitar per raons d’economia processal les despeses corresponents a les factures incloses en la relació de despeses Q/2021/41 de la Fundació pública municipal Deu Font i autoritzar, disposar, reconèixer l’obligació i ordenar el pagament de les factures incloses en la relació comptable indicada.</text:p>
      <text:p text:style-name="P3188"/>
      <text:p text:style-name="P3189">1490/2021<text:s/><text:tab/>Desestimar les al·legacions presentades en data 1 de març i número de registre d’entrada E2021004938 i imposar una sanció per la comissió d’una infracció administrativa consistent en l’abocament de restes de poda a la via pública al carrer Ponent núm. 1.</text:p>
      <text:p text:style-name="P3190"/>
      <text:p text:style-name="P3191">1491/2021<text:s/><text:tab/>Aprovar l’atorgament d’un servei d’ajuda a domicili social a la persona corresponent a l’expedient número 2021/0116 de 4h/setmana, la data d’inici restarà subjecta a la disponibilitat pressupostària.</text:p>
      <text:p text:style-name="P3192"/>
      <text:p text:style-name="P3193">1492/2021<text:s/><text:tab/>Donar de baixa el servei d’ajuda a domicili de dependència de la persona corresponent a l’expedient número 621 a partir del dia 17 de setembre de2021, per canvi de recurs.</text:p>
      <text:p text:style-name="P3194"/>
      <text:p text:style-name="P3195"/>
      <text:p text:style-name="P3196"/>
      <text:p text:style-name="P3197">1493/2021<text:s/><text:tab/>Requerir a la mercantil Family y Cosmetic, SL per a què en el termini de deu dies hàbils comuniqui el canvi de nom de l’establiment anomenat “Clarel”<text:s/>situat a la Rambla número 22, presentant la comunicació de canvi de titularitat d’activitats.</text:p>
      <text:p text:style-name="P3198"/>
      <text:p text:style-name="P3199">1494/2021<text:s/><text:tab/>Requerir per a què en el termini de deu dies hàbils comuniqui el canvi de nom del restaurant anomenat “La Verema” situat al local número 2 del Passeig Marítim número 21 de Coma-ruga presentant la comunicació de canvi de titularitat d’activitats i declaració responsable en matèria de salut alimentària.</text:p>
      <text:p text:style-name="P3200"/>
      <text:soft-page-break/>
      <text:p text:style-name="P3201">1495/2021<text:s/><text:tab/>Imposar una sanció<text:s/>per la comissió d’una infracció administrativa consistent en l’abocament d’un matalàs i un sofà a la via pública l’Av. Del Sanatori núm. 22.</text:p>
      <text:p text:style-name="P3202"/>
      <text:p text:style-name="P3203">1496/2021<text:s/><text:tab/>Imposar una sanció<text:s/>per la comissió d’una infracció administrativa consistent en l’abocament d’una rentadora a la via pública al carrer Ter s/n.</text:p>
      <text:p text:style-name="P3204"/>
      <text:p text:style-name="P3205">1497/2021<text:s/><text:tab/>Imposar una sanció<text:s/>per la comissió d’una infracció administrativa consistent en llençar deixalles fora de les papereres i embrutar l’espai públic (llaunes de cervesa) a La Rambla, s/n.</text:p>
      <text:p text:style-name="P3206"/>
      <text:p text:style-name="P3207">1498/2021<text:s/><text:tab/>Imposar una sanció per la comissió d’una infracció administrativa consistent en consumir begudes alcohòliques a<text:s/>la via pública i als espais públics, especialment en parcs i jardins en el Camí Reial (parc infantil) s/n.</text:p>
      <text:p text:style-name="P3208"/>
      <text:p text:style-name="P3209">1499/2021<text:s/><text:tab/>Imposar una sanció<text:s/>per<text:s/>la comissió d’una infracció administrativa consistent en consumir begudes alcohòliques a la via pública i als espais públics, especialment en parcs i jardins en el Camí Reial (parc infantil) s/n.</text:p>
      <text:p text:style-name="P3210"/>
      <text:p text:style-name="P3211">1500/2021<text:s/><text:tab/>Imposar una sanció per la comissió d’una infracció administrativa consistent en consumir begudes alcohòliques a la via pública i als espais públics, especialment en parcs i jardins en el Camí Reial (parc infantil) s/n.</text:p>
      <text:p text:style-name="P3212"/>
      <text:p text:style-name="P3213">1501/2021<text:s/><text:tab/>Imposar una sanció<text:s/>per la comissió d’una infracció administrativa consistent en llençar papers o deixalles fora de les papereres i embrutat l’espai de qualsevol altra manera a la carretera de Valls<text:s/>s/n.</text:p>
      <text:p text:style-name="P3214"/>
      <text:p text:style-name="P3215">1502/2021<text:s/><text:tab/>Acordar la incoació d’expedient administratiu sancionador, pels tràmits del procediment ordinari, previst a l’article 64 de la Llei 39/2015, d’1 d’octubre, del procediment administratiu comú de les administracions públiques.</text:p>
      <text:p text:style-name="P3216"/>
      <text:p text:style-name="P3217">1503/2021<text:s/><text:tab/>Acordar la incoació d’expedient administratiu sancionador, pels tràmits del procediment ordinari, previst a l’article 64 de la Llei 39/2015, d’1 d’octubre, del procediment administratiu comú de les administracions públiques.</text:p>
      <text:p text:style-name="P3218"/>
      <text:p text:style-name="P3219">1504/2021<text:s/><text:tab/>Acordar la incoació d’expedient administratiu sancionador, pels tràmits del procediment ordinari, previst a l’article 64 de la Llei 39/2015, d’1 d’octubre, del procediment administratiu comú de les administracions públiques.</text:p>
      <text:p text:style-name="P3220"/>
      <text:p text:style-name="P3221">1505/2021<text:s/><text:tab/>Acordar la incoació d’expedient administratiu sancionador, pels tràmits del procediment ordinari, previst a l’article 64 de la Llei 39/2015, d’1 d’octubre, del procediment administratiu comú de les administracions públiques.</text:p>
      <text:p text:style-name="P3222"/>
      <text:soft-page-break/>
      <text:p text:style-name="P3223">1506/2021<text:s/><text:tab/>Acordar la incoació d’expedient administratiu sancionador, pels tràmits del procediment ordinari, previst a l’article 64 de la Llei 39/2015, d’1 d’octubre, del procediment administratiu comú de les administracions públiques.</text:p>
      <text:p text:style-name="P3224"/>
      <text:p text:style-name="P3225">1507/2021<text:s/><text:tab/>Acordar la incoació d’expedient administratiu sancionador, pels tràmits del procediment abreujat, previst a l’article 103.bis del Decret Legislatiu 1/2009,de 21 de juliol, pel qual s’aprova el Text refós de la Llei reguladora dels residus.</text:p>
      <text:p text:style-name="P3226"/>
      <text:p text:style-name="P3227">1508/2021<text:s/><text:tab/>Acordar la incoació d’expedient administratiu sancionador, pels tràmits del procediment ordinari, previst a l’article 64 de la Llei 39/2015, d’1 d’octubre, del procediment administratiu comú de les administracions públiques.</text:p>
      <text:p text:style-name="P3228"/>
      <text:p text:style-name="P3229">1509/2021<text:s/><text:tab/>Acordar la incoació d’expedient administratiu sancionador, pels tràmits del procediment ordinari, previst a l’article 64 de la Llei 39/2015, d’1 d’octubre, del procediment administratiu comú de les administracions públiques.</text:p>
      <text:p text:style-name="P3230"/>
      <text:p text:style-name="P3231">1510/2021<text:s/><text:tab/>Imposar una sanció per la comissió d’una infracció administrativa consistent en consumir begudes alcohòliques als espais públics, especialment en parcs i jardins, al parc infantil de l’Av. Del Pèlag s/n.</text:p>
      <text:p text:style-name="P3232"/>
      <text:p text:style-name="P3233">1511/2021<text:s/><text:tab/>Imposar una sanció<text:s/>per<text:s/>la comissió d’una infracció administrativa consistent en consumir begudes alcohòliques a<text:s/>la via pública (llauna de cervesa) en el carrer Nord s/n.</text:p>
      <text:p text:style-name="P3234"/>
      <text:p text:style-name="P3235">1512/2021<text:s/><text:tab/>Imposar una sanció<text:s/>per la comissió d’una infracció administrativa consistent en l’abocament de 5 saques<text:s/>de runa i residus d’obra en el carrer Ocells, colònia ferroviària Bloc A.</text:p>
      <text:p text:style-name="P3236"/>
      <text:p text:style-name="P3237">1513/2021<text:s/><text:tab/>Autoritzar, disposar i reconèixer les obligacions de la nòmina mensual ordinària corresponent al dia 25 de setembre de 2021 del personal al servei de l’Ajuntament<text:s/>del<text:s/>Vendrell<text:s/>i ordenar el pagament.</text:p>
      <text:p text:style-name="P3238"/>
      <text:p text:style-name="P3239"/>
      <text:p text:style-name="P3240">1514/2021<text:tab/>Interposar un recurs d’apel·lació contra la interlocutòria núm. 196/2021, de 30de juliol, dictada per part del Jutjat Contenciós Administratiu núm. 2 de Tarragona, en el procediment d’execució de títols judicials núm. 5/2020, peça separada núm. 42/20220 i nomenar lletrat perquè intervingui en defensa i representació de la corporació en el procediment de referència.</text:p>
      <text:p text:style-name="P3241"/>
      <text:p text:style-name="P3242">1515/2021<text:s/><text:tab/>Concedir la instal·lació d’un comptador solidari d’aigua en habitatges ocupats en el domicili del carrer Dr. Robert núm. 15 , perquè reuneix els requisits de la Llei 24/2015, de 29 de juliol, de mesures urgents per afrontar l’emergència en l’àmbit de l’habitatge i la proposta energètica i els requisits de la instrucció interna de l’Ajuntament<text:s/>del<text:s/>Vendrell.</text:p>
      <text:p text:style-name="P3243"/>
      <text:soft-page-break/>
      <text:p text:style-name="P3244">1516/2021<text:s/><text:tab/>Imposar una sanció per la comissió d’una infracció administrativa consistent en consumir begudes alcohòliques a la via pública i als espais públics, especialment en parcs i jardins, a la plaça Tobias<text:s/>s/n.</text:p>
      <text:p text:style-name="P3245"/>
      <text:p text:style-name="P3246">1517/2021<text:s/><text:tab/>Imposar una sanció per la comissió d’una infracció administrativa consistent en consumir begudes alcohòliques ala via pública i als espais públics, especialment en parcs i jardins, al Camí Reial (parc infantil).</text:p>
      <text:p text:style-name="P3247"/>
      <text:p text:style-name="P3248">1518/2021<text:s/><text:tab/>Imposar una sanció<text:s/>per la comissió d’una infracció administrativa consistent en consumir begudes alcohòliques a la via pública i als espais públics, especialment en parcs i jardins al Camí Reial<text:s/>(parc infantil).</text:p>
      <text:p text:style-name="P3249"/>
      <text:p text:style-name="P3250">1519/2021<text:s/><text:tab/>Imposar una sanció per la comissió d’una infracció administrativa consistent en llençar papers o deixalles fora de les papereres en el carrer Sant Magí s/n.</text:p>
      <text:p text:style-name="P3251"/>
      <text:p text:style-name="P3252">1520/2021<text:s/><text:tab/>Imposar una sanció a la mercantil Joaquin &amp; Pa, SL per la comissió d’una infracció administrativa consistent en l’extinció de l’autorització per exercir l’activitat de paradista del mercat ambulant del<text:s/>Vendrell.</text:p>
      <text:p text:style-name="P3253"/>
      <text:p text:style-name="P3254">1521/2021<text:s/><text:tab/>Imposar una sanció per la comissió d’una infracció administrativa consistent en l’emissió de sorolls alterant la tranquil·litat veïnal (música i xivarri) en el carrer Cantàbric número 2 5è .</text:p>
      <text:p text:style-name="P3255"/>
      <text:p text:style-name="P3256">1522/2021<text:tab/>Imposar una sanció per la comissió d’una infracció administrativa consistent en l’emissió de sorolls alterant la tranquil·litat veïnal (festa provada amb 7 persones mínim) al carrer Ribera<text:s/>núm. 14.</text:p>
      <text:p text:style-name="P3257"/>
      <text:p text:style-name="P3258">1523/2021<text:s/><text:tab/>Imposar una sanció per la comissió d’una infracció administrativa consistent en l’emissió de sorolls alterant la tranquil·litat veïnal (música i converses en to elevat) al carrer Josep<text:s/>Irla Bosch núm. 28-30.</text:p>
      <text:p text:style-name="P3259"/>
      <text:p text:style-name="P3260">1524/2021<text:s/><text:tab/>Imposar una sanció<text:s/>per<text:s/>la comissió d’una infracció administrativa consistent en llençar deixalles fora de les papereres i embrutar l’espai públic (llaunes de cervesa) a La Rambla, s/n.</text:p>
      <text:p text:style-name="P3261"/>
      <text:p text:style-name="P3262">1525/2021<text:s/><text:tab/>Acordar la incoació d’expedient administratiu sancionador, pels tràmits del procediment ordinari, previst a l’article 64 de la Llei 39/2015, d’1 d’octubre, del procediment administratiu comú de les administracions públiques.</text:p>
      <text:p text:style-name="P3263"/>
      <text:p text:style-name="P3264">1526/2021<text:s/><text:tab/>Disposar que es pagui a la treballadora<text:s/>l’avenç reintegrable sol·licitat.</text:p>
      <text:p text:style-name="P3265"/>
      <text:p text:style-name="P3266">1527/2021<text:s/><text:tab/>Acordar la incoació d’expedient administratiu sancionador, pels tràmits del procediment ordinari, previst a l’article 64 de la Llei 39/2015, d’1 d’octubre, del procediment administratiu comú de les administracions públiques.</text:p>
      <text:p text:style-name="P3267"/>
      <text:p text:style-name="P3268">1528/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3269"/>
      <text:p text:style-name="P3270">1529/2021<text:s/><text:tab/>Acordar la incoació d’expedient administratiu sancionador, pels tràmits del procediment ordinari, previst a l’article 64 de la Llei 39/2015, d’1 d’octubre, del procediment administratiu comú de les administracions públiques.</text:p>
      <text:p text:style-name="P3271"/>
      <text:p text:style-name="P3272">1530/2021<text:s/><text:tab/>Acordar la incoació d’expedient administratiu sancionador, pels tràmits del procediment ordinari, previst a l’article 64 de la Llei 39/2015, d’1 d’octubre, del procediment administratiu comú de les administracions públiques.</text:p>
      <text:p text:style-name="P3273"/>
      <text:p text:style-name="P3274">1531/2021<text:s/><text:tab/>Acordar la incoació d’expedient administratiu sancionador, pels tràmits del procediment ordinari, previst a l’article 64 de la Llei 39/2015, d’1 d’octubre, del procediment administratiu comú de les administracions públiques.</text:p>
      <text:p text:style-name="P3275"/>
      <text:p text:style-name="P3276">1532/2021<text:s/><text:tab/>Acordar la incoació d’expedient administratiu sancionador, pels tràmits del procediment ordinari, previst a l’article 64 de la Llei 39/2015, d’1 d’octubre, del procediment administratiu comú de les administracions públiques.</text:p>
      <text:p text:style-name="P3277"/>
      <text:p text:style-name="P3278">1533/2021<text:s/><text:tab/>Acordar la incoació d’expedient administratiu sancionador, pels tràmits del procediment abreujat, previst a l’article 103.bis del Decret Legislatiu 1/2009,de 21 de juliol, pel qual s’aprova el Text refós de la Llei reguladora dels residus.</text:p>
      <text:p text:style-name="P3279"/>
      <text:p text:style-name="P3280">1534/2021<text:s/><text:tab/>Acordar la incoació d’expedient administratiu sancionador, pels tràmits del procediment ordinari, previst a l’article 64 de la Llei 39/2015, d’1 d’octubre, del procediment administratiu comú de les administracions públiques.</text:p>
      <text:p text:style-name="P3281"/>
      <text:p text:style-name="P3282">1535/2021<text:s/><text:tab/>Acordar la incoació d’expedient administratiu sancionador, pels tràmits del procediment ordinari, previst a l’article 64 de la Llei 39/2015, d’1 d’octubre, del procediment administratiu comú de les administracions públiques.</text:p>
      <text:p text:style-name="P3283"/>
      <text:p text:style-name="P3284">1536/2021<text:s/><text:tab/>Acordar la incoació d’expedient administratiu sancionador, pels tràmits del procediment ordinari, previst a l’article 64 de la Llei 39/2015, d’1 d’octubre, del procediment administratiu comú de les administracions públiques.</text:p>
      <text:p text:style-name="P3285"/>
      <text:p text:style-name="P3286">1537/2021<text:s/><text:tab/>Acordar la incoació d’expedient administratiu sancionador, pels tràmits del procediment ordinari, previst a l’article 64 de la Llei 39/2015, d’1 d’octubre, del procediment administratiu comú de les administracions públiques.</text:p>
      <text:p text:style-name="P3287"/>
      <text:p text:style-name="P3288"/>
      <text:p text:style-name="P3289">1538/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3290"/>
      <text:p text:style-name="P3291">1539/2021<text:s/><text:tab/>Acordar la incoació d’expedient administratiu sancionador, pels tràmits del procediment ordinari, previst a l’article 64 de la Llei 39/2015, d’1 d’octubre, del procediment administratiu comú de les administracions públiques.</text:p>
      <text:p text:style-name="P3292"/>
      <text:p text:style-name="P3293">1540/2021<text:s/><text:tab/>Aprovar l’execució subsidiària per la neteja del solar situat al carrer Roda, 2<text:s/>el<text:s/>Vendrell, respectant el principi de proporcionalitat, pels mitjans d’execució subsidiària o multa coercitiva, d’acord amb allò que preveu l’article 93 del Decret 64/2014, del Reglament de protecció de la legalitat urbanística(TRLU). En aquest cas, cal tenir en compte que el cost de la neteja del solar anirà a càrrec de l’entitat propietària i també, que s’ha de seguir el procediment de recaptació en via executiva per al cobrament de les despeses, els danys i els perjudicis produïts (Reial decret 939/2005, de 29 de juliol, que aprova el Reglament general de recaptació).</text:p>
      <text:p text:style-name="P3294"/>
      <text:p text:style-name="P3295">1541/2021<text:s/><text:tab/>Aprobar el compromiso de disponer del crédito adecuado y suficiente para la<text:s/>financiación de la actuación "Peatonalización de la calle Cristina Baixa, del<text:s/>Puente de França y sus accesos" en el marco del proyecto de presupuestos<text:s/>municipales del ejercicio de 2022, si la ayuda es concedida por parte del<text:s/>Ministerio de Transportes, Movilidad y Agenda Urbana en relación al<text:s/>Programa de ayudas a municipios para la implantación de zonas de bajas<text:s/>emisiones y la transformación digital y sostenible del transporte urbano, en el<text:s/>marco del Plan de Recuperación, transformación y Resiliencia (Orden TMA /892/2021, de 17 de agosto, por la que se aprueban las bases reguladores del programa).</text:p>
      <text:p text:style-name="P3296"/>
      <text:p text:style-name="P3297">1542/2021<text:s/><text:tab/>Incoar procediment administratiu de protecció de la legalitat urbanística per<text:s/>les obres de construcció d’una tanca que no s’ajusta a la llicència en règim de comunicació prèvia atorgada, a l’immoble situat al carrer Malva núm. 29-31de la urbanització Nou<text:s/>Vendrell.</text:p>
      <text:p text:style-name="P3298"/>
      <text:p text:style-name="P3299">1543/2021<text:s/><text:tab/>Ordenar a l’entitat Arrels Ct Finsol, SA com a propietari de l’edificació situada al carrer Occitània, 3-15 àmbit de sòl urbanitzable sector número 12 “Mas d’en Gual 3 (clau 14a) abans pol 16 parcel·la 09, del<text:s/>Vendrell, l’efectiu compliment de les obligacions establertes als articles 15 del Reial decret legislatiu 7 del 2015, de 30 d’octubre, aprovat pel text refós de la Llei de sòl;197 del Decret legislatiu 1/2010, de 3 de agost, aprovat al TRLU; i del Decret64/2014, de 13 de maig, aprovat al RPLU, per l’ús i conservació de tota classe de construccions i instal·lacions en condicions de seguretat, salubritat decòrum públic.</text:p>
      <text:p text:style-name="P3300"/>
      <text:p text:style-name="P3301">1544/2021<text:s/><text:tab/>Aprovar la llista definitiva d’aspirant admesos i exclosos, designar definitivament els membres de l’òrgan qualificador i fixar dia, hora i lloc per<text:s/>l’inici del procés selectiu, mitjançant modalitat horitzontal, per a la provisió en propietat de 3 places d’agent de la policia local i constitució d’una borsa de reposició.</text:p>
      <text:p text:style-name="P3302"/>
      <text:soft-page-break/>
      <text:p text:style-name="P3303">1545/2021<text:s/><text:tab/>Acordar l’arxiu definitiu dels procediments d’esmena de deficiències amb referència GJUR2020000115 i GACT2021000032, relatius a les activitats que s’exerceixen al carrer Alexandre de Riquer s/n per l’Associació de Veïns Oasis Park.</text:p>
      <text:p text:style-name="P3304"/>
      <text:p text:style-name="P3305">1546/2021<text:s/><text:tab/>Desestimar la reclamació de responsabilitat patrimonial interposada<text:s/>per no resultar acreditats els fets exposats ni la relació de causalitat entre els danys soferts i el funcionament dels serveis públics.</text:p>
      <text:p text:style-name="P3306"/>
      <text:p text:style-name="P3307">1547/2021<text:s/><text:tab/>Delegar la secretaria, de la Junta del Patronat Municipal Hospital-Asil en la reunió del dia 29 de setembre de 2021.</text:p>
      <text:p text:style-name="P3308"/>
      <text:p text:style-name="P3309">1548/2021<text:s/><text:tab/>Acordar la incoació d’expedient administratiu sancionador, pels tràmits del procediment ordinari, previst a l’article 64 de la Llei 39/2015, d’1 d’octubre, del procediment administratiu comú de les administracions públiques.</text:p>
      <text:p text:style-name="P3310"/>
      <text:p text:style-name="P3311">1549/2021<text:s/><text:tab/>Acordar la incoació d’expedient administratiu sancionador, pels tràmits del procediment ordinari, previst a l’article 64 de la Llei 39/2015, d’1 d’octubre, del procediment administratiu comú de les administracions públiques.</text:p>
      <text:p text:style-name="P3312"/>
      <text:p text:style-name="P3313">1550/2021<text:s/><text:tab/>Acordar la incoació d’expedient administratiu sancionador, pels tràmits del procediment ordinari, previst a l’article 64 de la Llei 39/2015, d’1 d’octubre, del procediment administratiu comú de les administracions públiques, a ABCAssessoria e Inversions, SL.</text:p>
      <text:p text:style-name="P3314"/>
      <text:p text:style-name="P3315">1551/2021<text:s/><text:tab/>Acordar la incoació d’expedient administratiu sancionador, pels tràmits del procediment abreujat, si l’interessat efectua el pagament voluntari de la multa, i en cas de no fer-ho, pels tràmits del procediment ordinari.</text:p>
      <text:p text:style-name="P3316"/>
      <text:p text:style-name="P3317">1552/2021<text:s/><text:tab/>Acordar la incoació d’expedient administratiu sancionador, pels tràmits del procediment abreujat, si l’interessat efectua el pagament voluntari de la multa, i en cas de no fer-ho, pels tràmits del procediment ordinari.</text:p>
      <text:p text:style-name="P3318"/>
      <text:p text:style-name="P3319">1553/2021<text:s/><text:tab/>Imposar una sanció per la comissió d’una<text:s/>infracció administrativa consistent en trobar-se un gos potencialment perillós(raça American Terrier Stafforsshire, de nom Yako) en llocs públics sense<text:s/>morrió, en el carrer Sant Magí núm. 30.</text:p>
      <text:p text:style-name="P3320"/>
      <text:p text:style-name="P3321">1554/2021<text:s/><text:tab/>Imposar una sanció per la comissió d’una infracció administrativa consistent en disposar d’un gos perillós (pit bull terrier)<text:s/>sense la corresponent llicència, en el carrer Cristina Baixa núm. 78.</text:p>
      <text:p text:style-name="P3322"/>
      <text:p text:style-name="P3323">1555/2021<text:s/><text:tab/>Imposar una sanció per la comissió d’una infracció administrativa consistent en trobar-se un gos potencialment perillós(pit bull terrier) en llocs públics sense morrió, en el carrer Cristina Baixa núm.78.</text:p>
      <text:p text:style-name="P3324"/>
      <text:p text:style-name="P3325">1556/2021<text:s/><text:tab/>Imposar una sanció per la comissió d’una infracció administrativa consistent en l’emissió de sorolls alterant la tranquil·litat veïnal entre les<text:s/><text:soft-page-break/>21:00 hores i les 8:00 hores (tocar la trampeta ala via pública) a la plaça Germans Trillas núm. 1.</text:p>
      <text:p text:style-name="P3326"/>
      <text:p text:style-name="P3327">1557/2021<text:tab/>Imposar una sanció per la comissió d’una infracció administrativa consistent en restes fisiològiques a la via pública (orinar) a la plaça Germans Trillas s/n.</text:p>
      <text:p text:style-name="P3328"/>
      <text:p text:style-name="P3329">1558/2021<text:s/><text:tab/>Imposar una sanció per la comissió d’una infracció administrativa consistent en l’ocupació de la via pública sense llicència o autorització (contenidor d’obra al carril de circulació) en el carrer Santa Isabel núm. 53.</text:p>
      <text:p text:style-name="P3330"/>
      <text:p text:style-name="P3331">1559/2021<text:s/><text:tab/>Imposar una sanció per la comissió d’una infracció administrativa consistent en tenir en possessió un gos no inscrit en el corresponent cens municipal d’animals de companyia en el carrer Tardor<text:s/>s/n.</text:p>
      <text:p text:style-name="P3332"/>
      <text:p text:style-name="P3333">1560/2021<text:s/><text:tab/>Imposar una sanció per la comissió d’una infracció administrativa consistent en realitzar qualsevol activitat pertorbadora del descans aliè a l’interior de l’habitatge, especialment entre les 21:00 hores i<text:s/>les 8;00 hores al carrer Girona núm. 2 .</text:p>
      <text:p text:style-name="P3334"/>
      <text:p text:style-name="P3335">1561/2021<text:s/><text:tab/>Imposar una sanció per la comissió d’una infracció administrativa consistent en molèsties al veïnat (música alta en hores de descans nocturn) en el carrer Josep Irla Bosch núm. 28-30.</text:p>
      <text:p text:style-name="P3336"/>
      <text:p text:style-name="P3337">1562/2021<text:s/><text:tab/>Imposar una sanció per la comissió d’una infracció administrativa consistent en portar el gos deslligat a la via pública en el carrer Alt Penedès núm. 70</text:p>
      <text:p text:style-name="P3338"/>
      <text:p text:style-name="P3339">1563/2021<text:s/><text:tab/>Imposar una sanció<text:s/>per la comissió d’una infracció administrativa consistent en agafar flors, fruits o plantes, estava recollint llentiscle. La furgoneta d’ús comercial Mercedes Benz 312-d va carregada de llentiscle, en el Camí Terral a l’alçada de km. 1187,7 de la N-340.</text:p>
      <text:p text:style-name="P3340"/>
      <text:p text:style-name="P3341">1564/2021<text:s/><text:tab/>Imposar una sanció per la comissió d’una infracció administrativa consistent en l’ocupació de la via pública, amb cinc saques de runa per unes obres sense llicència o autorització, en el carrer Ocells, Colònia ferroviària Bloc A.</text:p>
      <text:p text:style-name="P3342"/>
      <text:p text:style-name="P3343">1565/2021<text:s/><text:tab/>Imposar una sanció per la comissió d’una infracció administrativa consistent en consumir begudes alcohòliques a la via i espais públics, especialment parcs i jardins, a la plaça Pep Jai s/n.</text:p>
      <text:p text:style-name="P3344"/>
      <text:p text:style-name="P3345">1566/2021<text:s/><text:tab/>Imposar una sanció per la comissió d’una infracció administrativa consistent en l’emissió de sorolls alterant la tranquil·litat veïnal entre les 21:00 hores i les 8:00 hores en el carrer Cèsar<text:s/>Martinell i Brunet núm. 26-30.</text:p>
      <text:p text:style-name="P3346"/>
      <text:p text:style-name="P3347"/>
      <text:p text:style-name="P3348">1567/2021<text:s/><text:tab/>Imposar una sanció per la comissió d’una infracció administrativa consistent en l’emissió de sorolls alterant la tranquil·litat veïnal entre les<text:s/><text:soft-page-break/>21:00 hores i les 8:00 hores, en el carrer Cèsar<text:s/>Martinell i Brunet núm. 26-30 .</text:p>
      <text:p text:style-name="P3349"/>
      <text:p text:style-name="P3350">1568/2021<text:s/><text:tab/>Imposar una sanció per la comissió d’una infracció administrativa consistent en transportar animals incomplint els requisits establerts a l’article 8 del Decret Legislatiu 2/2008, de 15 d’abril, pel<text:s/>qual s’aprova el Text refós de la Llei de protecció dels animals, a l’Hospital del<text:s/>Vendrell. Crta. Barcelona núm. 20.</text:p>
      <text:p text:style-name="P3351"/>
      <text:p text:style-name="P3352">1569/2021<text:s/><text:tab/>Aprovar la justificació del pagament a justificar atorgat a favor de l’habilitada senyora Alba Martí González, per atendre les despeses derivades de les certificacions literals d’un llistat de finques emeses pel Registre de la Propietat número 3 del<text:s/>Vendrell.</text:p>
      <text:p text:style-name="P3353"/>
      <text:p text:style-name="P3354">1570/2021<text:s/><text:tab/>Avocar per aquest acte la competència que l’Alcaldia<text:s/>de forma expressa va delegar a la Junta de Govern, per decret D2020LDEC001864, de data 7 de juliol, per motiu d’urgència i aprovar la primera pròrroga de la pòlissa d’assegurança del lot 1 “Vida” de l’Acord marc dels serveis d’assegurances de Vida i de Responsabilitat Civil Patrimonial amb destinació a les entitats locals de Catalunya (expedient 2018.08) de l’ACM, contractada amb la mercantil Vidacaixa, SAU Seguros y Reaseguros, per un període d’un any.</text:p>
      <text:p text:style-name="P3355"/>
      <text:p text:style-name="P3356">1571/2021<text:s/><text:tab/>Acordar la incoació d’expedient administratiu sancionador, pels tràmits del procediment ordinari, previst a l’article 64 de la Llei 39/2015, d’1 d’octubre, del procediment administratiu comú de les administracions públiques.</text:p>
      <text:p text:style-name="P3357"/>
      <text:p text:style-name="P3358">1572/2021<text:s/><text:tab/>Acordar la incoació d’expedient administratiu sancionador, pels tràmits del procediment ordinari, previst a l’article 64 de la Llei 39/2015, d’1 d’octubre, del procediment administratiu comú de les administracions públiques.</text:p>
      <text:p text:style-name="P3359"/>
      <text:p text:style-name="P3360">1573/2021<text:s/><text:tab/>Acordar la incoació d’expedient administratiu sancionador, pels tràmits del procediment ordinari, previst a l’article 64 de la Llei 39/2015, d’1 d’octubre, del procediment administratiu comú de les administracions públiques.</text:p>
      <text:p text:style-name="P3361"/>
      <text:p text:style-name="P3362">1574/2021<text:s/><text:tab/>Acordar la incoació d’expedient administratiu sancionador, pels tràmits del procediment ordinari, previst a l’article 64 de la Llei 39/2015, d’1 d’octubre, del procediment administratiu comú de les administracions públiques.</text:p>
      <text:p text:style-name="P3363"/>
      <text:p text:style-name="P3364">1575/2021<text:s/><text:tab/>Acordar la incoació d’expedient administratiu sancionador, pels tràmits del procediment ordinari, previst a l’article 64 de la Llei 39/2015, d’1 d’octubre, del procediment administratiu comú de les administracions públiques.</text:p>
      <text:p text:style-name="P3365"/>
      <text:p text:style-name="P3366"/>
      <text:p text:style-name="P3367"/>
      <text:soft-page-break/>
      <text:p text:style-name="P3368">1576/2021<text:s/><text:tab/>Acordar la incoació d’expedient administratiu sancionador, pels tràmits del procediment ordinari, previst a l’article 64 de la Llei 39/2015, d’1 d’octubre, del procediment administratiu comú de les administracions públiques.</text:p>
      <text:p text:style-name="P3369"/>
      <text:p text:style-name="P3370">1577/2021<text:s/><text:tab/>Acordar la incoació d’expedient administratiu sancionador, pels tràmits del procediment ordinari, previst a l’article 64 de la Llei 39/2015, d’1 d’octubre, del procediment administratiu comú de les administracions públiques.</text:p>
      <text:p text:style-name="P3371"/>
      <text:p text:style-name="P3372">1578/2021<text:s/><text:tab/>Acordar la incoació d’expedient administratiu sancionador, pels tràmits del procediment ordinari, previst a l’article 64 de la Llei 39/2015, d’1 d’octubre, del procediment administratiu comú de les administracions públiques.</text:p>
      <text:p text:style-name="P3373"/>
      <text:p text:style-name="P3374">1579/2021<text:s/><text:tab/>Acordar la incoació d’expedient administratiu sancionador, pels tràmits del procediment ordinari, previst a l’article 64 de la Llei 39/2015, d’1 d’octubre, del procediment administratiu comú de les administracions públiques.</text:p>
      <text:p text:style-name="P3375"/>
      <text:p text:style-name="P3376">1580/2021<text:s/><text:tab/>Desestimar la reclamació de responsabilitat patrimonial interposada per no resultar acreditada la relació de causalitat entre els danys soferts i el funcionament dels serveis públics.</text:p>
      <text:p text:style-name="P3377"/>
      <text:p text:style-name="P3378">1581/2021<text:s/><text:tab/>Desestimar la reclamació de responsabilitat patrimonial interposada per no resultar acreditada la relació de causalitat entre els danys soferts i el funcionament dels serveis públics.</text:p>
      <text:p text:style-name="P3379"/>
      <text:p text:style-name="P3380">1582/2021<text:s/><text:tab/>Esmenar el primer punt de la part resolutiva del decret número 1526/2021, de<text:s/>24 de setembre, que quedarà de la següent manera: Que es pagui a la treballadora, l’avenç reintegrable per l’import de 1.200 euros, segons la relació comptable Q/2021/444.</text:p>
      <text:p text:style-name="P3381"/>
      <text:p text:style-name="P3382">1583/2021<text:s/><text:tab/>Aprovar l’ampliació del termini del fraccionament/ajornament de 12 mesos dels deutes pendents a Base, gestió d’ingressos locals.</text:p>
      <text:p text:style-name="P3383"/>
      <text:p text:style-name="P3384">1584/2021<text:s/><text:tab/>Declarar l’excepcionalitat i autoritzar el nomenament, en règim d’interinitat per excés o acumulació de tasques, com a auxiliar administratiu des del dia 4 d’octubre de 2021 fins el dia 3 de juliol de 2022.</text:p>
      <text:p text:style-name="P3385"/>
      <text:p text:style-name="P3386">1585/2021<text:s/><text:tab/>Estimar la sol·licitud d’abonament de paga extraordinària de desembre de l’any 2012 efectuada i aprovar el reconeixement i l’abonament en la nòmina del mes d’octubre de 2021.</text:p>
      <text:p text:style-name="P3387"/>
      <text:p text:style-name="P3388">1586/2021<text:s/><text:tab/>Declarar l’excepcionalitat i aprovar el nomenament de diverses persones coma agents interins per plaça vacant de la policia local amb efectes des de l’1d’octubre de 2021, fins a la provisió definitiva i per un termini màxim de 3<text:s/>anys.</text:p>
      <text:p text:style-name="P3389"/>
      <text:soft-page-break/>
      <text:p text:style-name="P3390">1587/2021<text:s/><text:tab/>Aprovar l’atorgament d’un servei de teleassistència íntegra a la persona corresponent a l’expedient número 12851 a partir del dia 30 de setembre de<text:s/>2021.</text:p>
      <text:p text:style-name="P3391"/>
      <text:p text:style-name="P3392">1588/2021<text:s/><text:tab/>Donar tràmit a l’aprovació i publicitat de la convocatòria de l’oferta pública per<text:s/>a la transmissió de l’autorització de la parada del mercat ambulant de 7<text:s/>metres situada en Coma-ruga autoritzada per vendre roba infantil fins el dia31 de desembre de 2028.</text:p>
      <text:p text:style-name="P3393"/>
      <text:p text:style-name="P3394">1589/2021<text:s/><text:tab/>Donar tràmit a l’aprovació i publicitat de la convocatòria de l’oferta pública pera la transmissió de l’autorització de la parada del mercat ambulant de 6metres situada en Coma-ruga autoritzada per vendre bates i pijames fins el dia 31 de desembre de 2028.</text:p>
      <text:p text:style-name="P3395"/>
      <text:p text:style-name="P3396">1590/2021<text:s/><text:tab/>Desestimar l’alta de l’activitat de menjar per emportar, a nom de la mercantil General de Franquicias, del mòdul prefabricat situat al centre comercial Les Mates núm. 2-12.</text:p>
      <text:p text:style-name="P3397"/>
      <text:p text:style-name="P3398">1591/2021<text:s/><text:tab/>Donar de baixa l’activitat de neuropatia del local situat al carrer Progrés núm. 5 baixos.</text:p>
      <text:p text:style-name="P3399"/>
      <text:p text:style-name="P3400">1592/2021<text:s/><text:tab/>Aprovar la sol·licitud de subvenció per a la realització del Programa Treball i Formació que presenta l’Ajuntament<text:s/>del<text:s/>Vendrell<text:s/>en el marc de l’Ordre EMT/176/2021 de 9 de setembre per la qual s’aproven les bases reguladores per a la concessió de subvencions per a la realització del Programa Treball i Formació, i la Resolució EMT/2859/2021 de 17 de setembre, per la qual s’obre la convocatòria de sol·licitud de subvencions per a l’any 2021.</text:p>
      <text:p text:style-name="P3401"/>
      <text:p text:style-name="P3402">1593/2021<text:s/><text:tab/>Autoritzar, disposar i reconèixer les obligacions de la nòmina mensual complementària corresponent al dia 25 de setembre de 2021 del personal al servei de l’Ajuntament<text:s/>del<text:s/>Vendrell<text:s/>i ordenar el pagament.</text:p>
      <text:p text:style-name="P3403"/>
      <text:p text:style-name="P3404">1594/2021<text:s/><text:tab/>Aprovar l’atorgament d’una targeta d’aparcament per a persones amb disminució amb la modalitat titular no conductor a la persona corresponent a l’expedient número 2021/00103. Aquesta targeta serà vigent fins el dia 20<text:s/>d’octubre de 2023.</text:p>
      <text:p text:style-name="P3405"/>
      <text:p text:style-name="P3406">1595/2021<text:s/><text:tab/>Aprovar l’atorgament d’una targeta d’aparcament per a persones amb disminució amb la modalitat titular no conductor a la persona corresponent a l’expedient número 16694. Aquesta targeta serà vigent fins el dia 17 d’octubre de 2025.</text:p>
      <text:p text:style-name="P3407"/>
      <text:p text:style-name="P3408">1596/2021<text:s/><text:tab/>Aprovar la renovació de la targeta d’aparcament per a persones amb disminució amb la modalitat titular no conductor de la persona corresponent a l’expedient número 14721. Aquesta targeta serà vigent fins el dia 15 d’octubre de 2023.</text:p>
      <text:p text:style-name="P3409"/>
      <text:p text:style-name="P3410">1597/2021<text:s/><text:tab/>Aprovar l’atorgament d’una targeta d’aparcament per a persones amb disminució amb la modalitat titular conductor a la persona corresponent a<text:s/><text:soft-page-break/>l’expedient número 17018. Aquesta targeta serà vigent fins el dia 9 de gener de 2023.</text:p>
      <text:p text:style-name="P3411"/>
      <text:p text:style-name="P3412">1598/2021<text:s/><text:tab/>Aprovar la renovació de la targeta d’aparcament per a persones amb disminució amb la modalitat titular conductor de la persona corresponent a l’expedient número 3502. Aquesta targeta serà vigent fins el dia 2 d’agost de2024.</text:p>
      <text:p text:style-name="P3413"/>
      <text:p text:style-name="P3414">1599/2021<text:s/><text:tab/>Aprovar la renovació de la targeta d’aparcament per a persones amb disminució amb la modalitat titular no conductor de la persona corresponent a l’expedient número 13272. Aquesta targeta serà vigent fins el dia 10 d’octubre de 2025.</text:p>
      <text:p text:style-name="P3415"/>
      <text:p text:style-name="P3416">1600/2021<text:s/><text:tab/>Denegar la targeta d’aparcament per a persones amb disminució amb la modalitat titular no conductor, a la persona corresponent a l’expedient número15253, ja que supera el barem que determina l’existència de dificultats de mobilitat, tal i com diu l’article 3 del decret 97/2002 sobre la targeta d’aparcament per a persones amb disminució i altres mesures adreçades a facilitar el desplaçament de les persones amb mobilitat reduïda.</text:p>
      <text:p text:style-name="P3417"/>
      <text:p text:style-name="P3418">1601/2021<text:s/><text:tab/>Aprovar l’atorgament d’una targeta d’aparcament per a persones amb disminució amb la modalitat titular no conductor a la persona que va presentar la sol·licitud amb registre d’entrada E2021023158. Aquesta targeta serà vigent fins el dia 1 d’octubre de 2025.</text:p>
      <text:p text:style-name="P3419"/>
      <text:p text:style-name="P3420">1602/2021<text:s/><text:tab/>Aprovar la renovació de la targeta d’aparcament per a persones amb disminució amb la modalitat titular conductor a la persona que va presentar la sol·licitud amb registre d’entrada E2021021099. Aquesta targeta serà vigent fins el dia 1 de juliol de 2025.</text:p>
      <text:p text:style-name="P3421"/>
      <text:p text:style-name="P3422">1603/2021<text:s/><text:tab/>Donar tràmit a l’aprovació i publicitat de la convocatòria de l’oferta pública per<text:s/>a la transmissió de l’autorització de la parada del mercat ambulant del passeig marítim de Coma-ruga de tres metres per a vendre espelmes,<text:s/>aromateràpia, pedres, minerals, bodypaint, roba i complements fins el dia 31de desembre de 2028.</text:p>
      <text:p text:style-name="P3423"/>
      <text:p text:style-name="P3424">1604/2021<text:s/><text:tab/>Avocar per aquest acte la competència que l’Alcaldia<text:s/>de forma expressa va delegar a la Junta de Govern, per decret D2020LDEC001864, de data 7 de juliol, per motiu d’urgència i acceptar formalment la subvenció atorgada d’import 130.656,79 euros en el marc del Programa 30 Plus per a la inserció de persones desocupades de 30 i més anys, regulada a l’Ordre<text:s/>TSF/132/2018, de 30 de juliol, per la qual s'aproven les bases reguladores pera la concessió de subvencions per a la realització del Programa 30 Plus per ala inserció de persones desocupades de 30 i més anys, modificada per l’ordre EMT/128/2021, de 14 de juny i la Resolució EMT/2125/2021 de 5 de juliol de 2021, per la qual s'obre la convocatòria per a la concessió de subvencions corresponents a la línia 1, Entitats promotores del Programa 30Plus per a la inserció de persones desocupades de 30 i més anys.</text:p>
      <text:p text:style-name="P3425"/>
      <text:soft-page-break/>
      <text:p text:style-name="P3426">1605/2021<text:s/><text:tab/>Aprovar la renovació de la targeta d’aparcament per a persones amb disminució amb la modalitat titular no conductor de la persona corresponent a l’expedient número 12426. Aquesta targeta serà vigent fins el dia 14 d’octubre de 2023.</text:p>
      <text:p text:style-name="P3427"/>
      <text:p text:style-name="P3428">1606/2021<text:s/><text:tab/>Aprovar l’atorgament d’una targeta d’aparcament per a persones amb disminució amb la modalitat titular no conductor a la persona corresponent a l’expedient número 2021/00094. Aquesta targeta serà vigent fins el dia 25<text:s/>d’octubre de 2023.</text:p>
      <text:p text:style-name="P3429"/>
      <text:p text:style-name="P3430">1607/2021<text:s/><text:tab/>Aprovar la renovació de la targeta d’aparcament per a persones amb disminució amb la modalitat titular conductor de la persona corresponent a l’expedient número 12429. Aquesta targeta serà vigent fins el dia 31 d’octubre de 2022.</text:p>
      <text:p text:style-name="P3431"/>
      <text:p text:style-name="P3432">1608/2021<text:s/><text:tab/>Aprovar la llista definitiva d’aspirants admesos i exclosos, designar definitivament als membres de l’Òrgan qualificador i fixar dia, hora i lloc per l’inici de les proves del procés selectiu, mitjançant el sistema de concurs oposició lliure, per a la provisió en propietat de sis places d’agent de la policia local.</text:p>
      <text:p text:style-name="P3433"/>
      <text:p text:style-name="P3434">1609/2021<text:s/><text:tab/>Aprovar la renovació de la targeta d’aparcament per a persones amb disminució amb la modalitat titular no conductor de la persona corresponent a l’expedient número 13848. Aquesta targeta serà vigent fins el dia 29 d’octubre de 2024.</text:p>
      <text:p text:style-name="P3435"/>
      <text:p text:style-name="P3436">1610/2021<text:s/><text:tab/>Avocar per aquest acte la competència que l’Alcaldia<text:s/>de forma expressa va delegar a la Junta de Govern, per decret D2020LDEC001864, de data 7 de juliol, per motiu d’urgència i aprovar la quarta addenda econòmica al conveni de col·laboració entre la Generalitat de Catalunya i l’Ajuntament<text:s/>del<text:s/>Vendrell<text:s/>per al Pla Educatiu d’Entorn del curs 2020-2021, amb l’objectiu d’aconseguir l’èxit educatiu de tot l’alumnat.</text:p>
      <text:p text:style-name="P3437"/>
      <text:p text:style-name="P3438">1611/2021<text:s/><text:tab/>Requerir a la mercantil Dos Amigos, SCP perquè en un<text:s/>termini de deu dies hàbils aporti la declaració responsable en matèria de salut alimentària.</text:p>
      <text:p text:style-name="P3439"/>
      <text:p text:style-name="P3440">1612/2021<text:s/><text:tab/>Autoritzar, disposar i aprovar el pagament d’una gratificació a la nòmina del mes d’octubre de 2021, per haver assolit els 25 anys de servei en aquesta administració.</text:p>
      <text:p text:style-name="P3441"/>
      <text:p text:style-name="P3442">1613/2021<text:s/><text:tab/>Autoritzar, disposar i aprovar el pagament d’una gratificació al treballador<text:s/>a la nòmina del mes d’octubre de 2021, per haver assolit els 30 anys de servei en aquesta administració.</text:p>
      <text:p text:style-name="P3443"/>
      <text:p text:style-name="P3444">1614/2021<text:s/><text:tab/>Autoritzar, disposar i aprovar el pagament d’una gratificació al treballador<text:s/>a la nòmina del mes d’octubre de 2021, per haver<text:s/>assolit els 25 anys de servei en aquesta administració.</text:p>
      <text:p text:style-name="P3445"/>
      <text:soft-page-break/>
      <text:p text:style-name="P3446">1615/2021<text:s/><text:tab/>Autoritzar, disposar i aprovar el pagament d’una gratificació a la treballadora a la nòmina del mes d’octubre de 2021, per haver assolit els 25 anys de servei en aquesta administració.</text:p>
      <text:p text:style-name="P3447"/>
      <text:p text:style-name="P3448">1616/2021<text:s/><text:tab/>Autoritzar, disposar i aprovar el pagament d’una gratificació a la treballadora<text:s/>a la nòmina del mes d’octubre de 2021, per haver assolit els 30 anys de servei en aquesta administració.</text:p>
      <text:p text:style-name="P3449"/>
      <text:p text:style-name="P3450">1617/2021<text:s/><text:tab/>Autoritzar, disposar i aprovar el pagament d’una gratificació al treballador a la nòmina del mes d’octubre de 2021, per haver assolit els 30 anys de servei en aquesta administració.</text:p>
      <text:p text:style-name="P3451"/>
      <text:p text:style-name="P3452">1618/2021<text:s/><text:tab/>Autoritzar, disposar i aprovar el pagament d’una gratificació a la treballadora a la nòmina del mes d’octubre de 2021, per haver assolit els 25 anys de servei en aquesta administració.</text:p>
      <text:p text:style-name="P3453"/>
      <text:p text:style-name="P3454">1619/2021<text:s/><text:tab/>Autoritzar, disposar i aprovar el pagament d’una gratificació al treballador a la nòmina del mes d’octubre de 2021, per haver assolit els<text:s/>30 anys de servei en aquesta administració.</text:p>
      <text:p text:style-name="P3455"/>
      <text:p text:style-name="P3456">1620/2021<text:s/><text:tab/>Aprovar la renovació de la targeta d’aparcament per a persones amb disminució amb la modalitat titular no conductor a la persona corresponent a l’expedient número 14037. Aquesta targeta serà vigent fins el dia 4 de novembre de 2023.</text:p>
      <text:p text:style-name="P3457"/>
      <text:p text:style-name="P3458">1621/2021<text:s/><text:tab/>Aprovar la renovació de la targeta d’aparcament per a persones amb disminució amb la modalitat titular no conductor a la persona corresponent a l’expedient número 15927. Aquesta targeta serà vigent fins el dia 4 de novembre de 2025.</text:p>
      <text:p text:style-name="P3459"/>
      <text:p text:style-name="P3460">1622/2021<text:s/><text:tab/>Aprovar l’atorgament d’una targeta d’aparcament per a persones amb disminució amb la modalitat titular no conductor a la persona corresponent a l’expedient número 15437. Aquesta targeta serà vigent fins el dia 30 d’octubre de 2024.</text:p>
      <text:p text:style-name="P3461"/>
      <text:p text:style-name="P3462">1623/2021<text:s/><text:tab/>Atorgar la sol·licitud d’ocupació de la via pública que formula, al carrer Dr. Robert núm. 41, per col·locació d’una bastida i<text:s/>un contenidor per realitzar la reparació de la façana de l’immoble amb ocupació parcial de la vorera sense tall de circulació dels vianants, segons llicència urbanística 26/21.</text:p>
      <text:p text:style-name="P3463"/>
      <text:p text:style-name="P3464">1624/2021<text:s/><text:tab/>Acordar la incoació d’expedient administratiu sancionador, pels tràmits del procediment ordinari, previst a l’article 64 de la Llei 39/2015, d’1 d’octubre, del procediment administratiu comú de les administracions públiques.</text:p>
      <text:p text:style-name="P3465"/>
      <text:p text:style-name="P3466">1625/2021<text:s/><text:tab/>Acordar la incoació d’expedient administratiu sancionador, pels tràmits del procediment ordinari, previst a l’article 64 de la Llei 39/2015, d’1 d’octubre, del procediment administratiu comú de les administracions públiques.</text:p>
      <text:p text:style-name="P3467"/>
      <text:soft-page-break/>
      <text:p text:style-name="P3468">1626/2021<text:s/><text:tab/>Acordar la incoació d’expedient administratiu sancionador, pels tràmits del procediment abreujat, previst a l’article 103.bis del Decret Legislatiu 1/2009,<text:s/>de 21 de juliol, pel qual s’aprova el Text refós de la Llei reguladora dels residus.</text:p>
      <text:p text:style-name="P3469"/>
      <text:p text:style-name="P3470">1627/2021<text:s/><text:tab/>Acordar la incoació d’expedient administratiu sancionador, pels tràmits del procediment ordinari, previst a l’article 64 de la Llei 39/2015, d’1 d’octubre, del procediment administratiu comú de les administracions públiques.</text:p>
      <text:p text:style-name="P3471"/>
      <text:p text:style-name="P3472">1628/2021<text:s/><text:tab/>Acordar la incoació d’expedient administratiu sancionador, pels tràmits del procediment ordinari, previst a l’article 64 de la Llei 39/2015, d’1 d’octubre, del procediment administratiu comú de les administracions públiques.</text:p>
      <text:p text:style-name="P3473"/>
      <text:p text:style-name="P3474">1629/2021<text:s/><text:tab/>Acordar la incoació d’expedient administratiu sancionador, pels tràmits del procediment ordinari, previst a l’article 64 de la Llei 39/2015, d’1 d’octubre, del procediment administratiu comú de les administracions públiques.</text:p>
      <text:p text:style-name="P3475"/>
      <text:p text:style-name="P3476">1630/2021<text:s/><text:tab/>Acordar la incoació d’expedient administratiu sancionador, pels tràmits del procediment ordinari, previst a l’article 64 de la Llei 39/2015, d’1 d’octubre, del procediment administratiu comú de les administracions públiques.</text:p>
      <text:p text:style-name="P3477"/>
      <text:p text:style-name="P3478">1631/2021<text:s/><text:tab/>Acordar la incoació d’expedient administratiu sancionador, pels tràmits del procediment ordinari, previst a l’article 64 de la Llei 39/2015, d’1 d’octubre, del procediment administratiu comú de les administracions públiques.</text:p>
      <text:p text:style-name="P3479"/>
      <text:p text:style-name="P3480">1632/2021<text:s/><text:tab/>Aprovar l’ampliació del termini del fraccionament/ajornament de 18 mesos dels deutes pendents a Base, gestió d’ingressos locals.</text:p>
      <text:p text:style-name="P3481"/>
      <text:p text:style-name="P3482">1633/2021<text:tab/>Desestimar les al·legacions, en data 6 d’abril de 2021 i registre d’entrada E202108479 i imposar una sanció per la comissió d’una infracció administrativa consistent en l’abocament de diversos abjectes i caixes de cartró al carrer Cortei cantonada amb carrer Pinell.</text:p>
      <text:p text:style-name="P3483"/>
      <text:p text:style-name="P3484">1634/2021<text:s/><text:tab/>Atorgar el permís sol·licitat d’ocupació de la via pública que formula Comunitat de propietaris Crta. Valls 58-62 Esc. A-B, al carrer carretera de Valls núm. 58-62, per reserva d’estacionament per col·locar contenidors metàl·lics per runa d’obra i deixar maquinaria, segons llicència d’obres<text:s/>202100620LL04.</text:p>
      <text:p text:style-name="P3485"/>
      <text:p text:style-name="P3486">1635/2021<text:s/><text:tab/>Donar de baixa l’activitat de la parada número 33 del mercat municipal destinada a la venda d’aviram.</text:p>
      <text:p text:style-name="P3487"/>
      <text:p text:style-name="P3488">1636/2021<text:s/><text:tab/>Aprovar el reconeixement i l’abonament d’unes gratificacions en concepte de premis per jubilació.</text:p>
      <text:p text:style-name="P3489"/>
      <text:soft-page-break/>
      <text:p text:style-name="P3490">1637/2021<text:s/><text:tab/>Requerir per a què en el termini de deu dies hàbils legalitzi l’activitat de perruqueria del local situat a l’avinguda<text:s/>dels Països Catalans núm. 62.</text:p>
      <text:p text:style-name="P3491"/>
      <text:p text:style-name="P3492">1638/2021<text:s/><text:tab/>Donar de baixa el servei d’ajuda a domicili social de la persona corresponent a l’expedient número 10818 a partir del dia 1 d’octubre de 2021, per canvi de recurs.</text:p>
      <text:p text:style-name="P3493"/>
      <text:p text:style-name="P3494">1639/2021<text:s/><text:tab/>Donar de baixa el servei d’ajuda a domicili de dependència de la persona corresponent a l’expedient número 15094 a partir del dia 30 de setembre de<text:s/>2021, per canvi de recurs.</text:p>
      <text:p text:style-name="P3495"/>
      <text:p text:style-name="P3496">1640/2021<text:s/><text:tab/>Donar de baixa el servei d’ajuda a domicili de dependència de la persona corresponent a l’expedient número 3878 a partir del dia 15 d’octubre de 2021,<text:s/>per ingrés a residència de la persona usuària del servei.</text:p>
      <text:p text:style-name="P3497"/>
      <text:p text:style-name="P3498"/>
      <text:p text:style-name="P3499"/>
      <text:p text:style-name="P3500">1641/2021<text:s/><text:tab/>Acordar la incoació d’expedient administratiu sancionador, pels tràmits del procediment ordinari, previst a l’article 64 de la Llei 39/2015, d’1 d’octubre, del procediment administratiu comú de les administracions públiques.</text:p>
      <text:p text:style-name="P3501"/>
      <text:p text:style-name="P3502">1642/2021<text:s/><text:tab/>Acordar la incoació d’expedient administratiu sancionador, pels tràmits del procediment ordinari, previst a l’article 64 de la Llei 39/2015, d’1 d’octubre, del procediment administratiu comú de les administracions públiques.</text:p>
      <text:p text:style-name="P3503"/>
      <text:p text:style-name="P3504">1643/2021<text:s/><text:tab/>Acordar la incoació d’expedient administratiu sancionador, pels tràmits del procediment ordinari, previst a l’article 64 de la Llei 39/2015, d’1 d’octubre, del procediment administratiu comú de les administracions públiques.</text:p>
      <text:p text:style-name="P3505"/>
      <text:p text:style-name="P3506">1644/2021<text:s/><text:tab/>Acordar la incoació d’expedient administratiu sancionador, pels tràmits del procediment ordinari, previst a l’article 64 de la Llei 39/2015, d’1 d’octubre, del procediment administratiu comú de les administracions públiques.</text:p>
      <text:p text:style-name="P3507"/>
      <text:p text:style-name="P3508">1645/2021<text:s/><text:tab/>Acordar la incoació d’expedient administratiu sancionador, pels tràmits del procediment ordinari, previst a l’article 64 de la Llei 39/2015, d’1 d’octubre, del procediment administratiu comú de les administracions públiques.</text:p>
      <text:p text:style-name="P3509"/>
      <text:p text:style-name="P3510">1646/2021<text:s/><text:tab/>Acordar la incoació d’expedient administratiu sancionador, pels tràmits del procediment ordinari, previst a l’article 64 de la Llei 39/2015, d’1 d’octubre, del procediment administratiu comú de les administracions públiques.</text:p>
      <text:p text:style-name="P3511"/>
      <text:p text:style-name="P3512">1647/2021<text:s/><text:tab/>Acordar la incoació d’expedient administratiu sancionador, pels tràmits del procediment ordinari, previst a l’article 64 de la Llei 39/2015, d’1 d’octubre, del procediment administratiu comú de les administracions públiques.</text:p>
      <text:p text:style-name="P3513"/>
      <text:p text:style-name="P3514">1648/2021<text:s/><text:tab/>Acordar la incoació d’expedient administratiu sancionador, pels tràmits del procediment ordinari, previst a l’article 64 de la Llei 39/2015, d’1 d’octubre, del procediment administratiu comú de les administracions públiques.</text:p>
      <text:p text:style-name="P3515"/>
      <text:p text:style-name="P3516">1649/2021<text:s/><text:tab/>Acordar la incoació d’expedient administratiu sancionador, pels tràmits del procediment ordinari, previst a l’article 64 de la Llei 39/2015, d’1 d’octubre, del procediment administratiu comú de les administracions públiques.</text:p>
      <text:p text:style-name="P3517"/>
      <text:p text:style-name="P3518">1650/2021<text:s/><text:tab/>Acordar la incoació d’expedient administratiu sancionador, pels tràmits del procediment ordinari, previst a l’article 64 de la Llei 39/2015, d’1 d’octubre, del procediment administratiu comú de les administracions públiques.</text:p>
      <text:p text:style-name="P3519"/>
      <text:p text:style-name="P3520"/>
      <text:p text:style-name="P3521"/>
      <text:p text:style-name="P3522">1651/2021<text:s/><text:tab/>Acordar la incoació d’expedient administratiu sancionador, pels tràmits del procediment ordinari, previst a l’article 64 de la Llei 39/2015, d’1 d’octubre, del procediment administratiu comú de les administracions públiques.</text:p>
      <text:p text:style-name="P3523"/>
      <text:p text:style-name="P3524">1652/2021<text:s/><text:tab/>Acordar la incoació d’expedient administratiu sancionador, pels tràmits del procediment ordinari, previst a l’article 64 de la Llei 39/2015, d’1 d’octubre, del<text:s/>procediment administratiu comú de les administracions públiques.</text:p>
      <text:p text:style-name="P3525"/>
      <text:p text:style-name="P3526">1653/2021<text:s/><text:tab/>Acordar la incoació d’expedient administratiu sancionador, pels tràmits del procediment ordinari, previst a l’article 64 de la Llei 39/2015, d’1 d’octubre, del procediment administratiu comú de les administracions públiques.</text:p>
      <text:p text:style-name="P3527"/>
      <text:p text:style-name="P3528">1654/2021<text:s/><text:tab/>Acordar la incoació d’expedient administratiu sancionador, pels tràmits del procediment ordinari, previst a l’article 64 de la Llei 39/2015, d’1 d’octubre, del procediment administratiu comú de les administracions públiques.</text:p>
      <text:p text:style-name="P3529"/>
      <text:p text:style-name="P3530">1655/2021<text:s/><text:tab/>Acordar la incoació d’expedient administratiu sancionador, pels tràmits del procediment ordinari, previst a l’article 64 de la Llei 39/2015, d’1 d’octubre, del procediment administratiu comú de les administracions públiques.</text:p>
      <text:p text:style-name="P3531"/>
      <text:p text:style-name="P3532">1656/2021<text:s/><text:tab/>Acordar la incoació d’expedient administratiu sancionador, pels tràmits del procediment ordinari, previst a l’article 64 de la Llei 39/2015, d’1 d’octubre, del procediment administratiu comú de les administracions públiques.</text:p>
      <text:p text:style-name="P3533"/>
      <text:p text:style-name="P3534">1657/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3535"/>
      <text:p text:style-name="P3536">1658/2021<text:s/><text:tab/>Acordar la incoació d’expedient administratiu sancionador, pels tràmits del procediment ordinari, previst a l’article 64 de la Llei 39/2015, d’1 d’octubre, del procediment administratiu comú de les administracions públiques.</text:p>
      <text:p text:style-name="P3537"/>
      <text:p text:style-name="P3538">1659/2021<text:s/><text:tab/>Aprovar la compensació de deutes dels interessos de demora de la seva devolució d’ingrés i aprovar la compensació per deutes a Base i el pagament de la relació d’ordenació de pagament P/2021/374, ja que compleix l’ordre de prelació de pagament que estableix el Pla de Disposició de Fons i existeixen fons suficients per atendre-la.</text:p>
      <text:p text:style-name="P3539"/>
      <text:p text:style-name="P3540">1660/2021<text:s/><text:tab/>Ordenar la compensació de deutes dels interessos de demora de la devolució<text:s/>d’ingrés de Banco de Sabadell per deutes a l’Ajuntament<text:s/>del<text:s/>Vendrell<text:s/>i ordenar la compensació dels deutes comptabilitzats a la relació d’ordenació de pagament P/2021/371, ja que compleix l’ordre de pagament que estableix el Pla de Disposició de Fons i existeixen fons suficients per atendre-la.</text:p>
      <text:p text:style-name="P3541"/>
      <text:p text:style-name="P3542">1661/2021<text:s/><text:tab/>Requerir en representació de la mercantil Solucions Acusticas, SL, per a què en el termini de deu dies hàbils legalitzi l’activitat de reparació d’ordinadors i so del local situat a l’avinguda Catalunya número 6 local.</text:p>
      <text:p text:style-name="P3543"/>
      <text:p text:style-name="P3544">1662/2021<text:s/><text:tab/>Reconèixer l’aportació de l’Ajuntament<text:s/>del<text:s/>Vendrell<text:s/>a la Tresoreria de la Seguretat social derivada de la nòmina del mes d’agost de 2021 i ordenar el pagament de l’esmentada seguretat social del personal al servei de l’Ajuntament.</text:p>
      <text:p text:style-name="P3545"/>
      <text:p text:style-name="P3546">1663/2021<text:s/><text:tab/>Aprovar la modificació de la planificació quadriennal de l’Ajuntament<text:s/>del<text:s/>Vendrell<text:s/>relativa a la subvenció del Pla d’Acció Municipal (PAM) corresponent al període 2022-2023, d’acord amb les bases específiques aprovades pel Ple de la Diputació de Tarragona en data 20 de desembre de 2020 i la convocatòria aprovada per la Junta de Govern de la Diputació de Tarragona de data 8 de maig de 2020.</text:p>
      <text:p text:style-name="P3547"/>
      <text:p text:style-name="P3548">1664/2021<text:s/><text:tab/>Deixar deserta l’edició de la XI Biennal Internacional de Ceràmica del<text:s/>Vendrell<text:s/>i donar de baixa la quantitat aplicada en el pressupost, operació<text:s/>220210014359.</text:p>
      <text:p text:style-name="P3549"/>
      <text:p text:style-name="P3550">1665/2021<text:s/><text:tab/>Declarar aprovada la llista provisional d’aspirant admesos i exclosos, designar els membres de la Comissió de Valoració i fixar dia, hora i lloc per l’inici de les proves per la provisió de dos llocs de treball de Cap d’Unitat Administrativa, mitjançant concurs de mèrits, entre personal funcionari de l’Ajuntament<text:s/>del<text:s/>Vendrell.</text:p>
      <text:p text:style-name="P3551"/>
      <text:p text:style-name="P3552">1666/2021<text:s/><text:tab/>Aprovar la documentació i la presentació de la sol·licitud de la subvenció del Pla d’Acció Municipal (PAM) de l’anualitat del 2022, relativa a l’actuació “Obres de pavimentació i actuacions complementàries de la pista d’atletisme del<text:s/>Vendrell”, d’acord amb les bases específiques<text:s/><text:soft-page-break/>aprovades pel Ple de la Diputació de Tarragona de data 20 de desembre de 2020 i la convocatòria aprovada per la Junta de Govern de la Diputació de Tarragona de data 8 de maig de 2020.</text:p>
      <text:p text:style-name="P3553"/>
      <text:p text:style-name="P3554">1667/2021<text:s/><text:tab/>Aprovar l’atorgament d’un servei d’ajuda a domicili educatiu a la persona corresponent a l’expedient número 16790 de 3h/setmana amb data d’inici 11d’octubre de 2021 i data de finalització 19 d’octubre de 2021.</text:p>
      <text:p text:style-name="P3555"/>
      <text:p text:style-name="P3556">1668/2021<text:s/><text:tab/>Imposar una sanció a la mercantil Jeva 99, SL per la comissió d’una infracció administrativa consistent en la instal·lació de terrassa en la via pública sense disposar de la corresponent autorització, bar “El tast” a la Rambla número 17,local comercial.</text:p>
      <text:p text:style-name="P3557"/>
      <text:p text:style-name="P3558">1669/2021<text:s/><text:tab/>Acordar la incoació d’expedient administratiu sancionador, pels tràmits del procediment ordinari, previst a l’article 64 de la Llei 39/2015, d’1 d’octubre, del procediment administratiu comú de les administracions públiques.</text:p>
      <text:p text:style-name="P3559"/>
      <text:p text:style-name="P3560">1670/2021<text:s/><text:tab/>Imposar una sanció per la comissió d’una infracció administrativa consistent en portar el gos deslligat a la via pública, en el carrer Tardor s/n.</text:p>
      <text:p text:style-name="P3561"/>
      <text:p text:style-name="P3562">1671/2021<text:s/><text:tab/>Imposar una sanció per la comissió d’una infracció administrativa consistent en consumir begudes alcohòliques a la via pública i als espais públics, especialment en parcs i jardins, en el carrer Camí Reial (parc infantil) s/n.</text:p>
      <text:p text:style-name="P3563"/>
      <text:p text:style-name="P3564">1672/2021<text:tab/>Imposar una sanció per la comissió d’una infracció administrativa consistent en abocar a la xarxa municipal de clavegueram i a la llera pública tota classe de matèries o productes procedents d’usos domèstics, industrials, sanitaris, comercial, de la construcció o de qualsevol altre ús, en el carrer Ribera d’Ebre núm. 8.</text:p>
      <text:p text:style-name="P3565"/>
      <text:p text:style-name="P3566">1673/2021<text:s/><text:tab/>Imposar una sanció per la comissió d’una infracció administrativa consistent en molèsties al veïnatge per sorolls a l’interior de l’habitatge, volum de televisor i to de les converses molt alt.</text:p>
      <text:p text:style-name="P3567"/>
      <text:p text:style-name="P3568">1674/2021<text:s/><text:tab/>Declarar l’excepcionalitat i autoritzar el nomenament, en règim d’interinitat per substitució, com a auxiliat administrativa, des del dia 13 d’octubre de 2021 i fins a la reincorporació de la titular, a jornada complerta.</text:p>
      <text:p text:style-name="P3569"/>
      <text:p text:style-name="P3570">1675/2021<text:s/><text:tab/>Concedir a les persones titulars l’autorització municipal per instal·lar les atraccions i estructures desmuntables en l’espai firal ubicat a l’aparcament del complex educatiu dels instituts de l’avinguda Camp d’Esports per la fira de<text:s/>Santa Teresa del<text:s/>Vendrell, que es durà del 15 al 17 d’octubre de 2021.</text:p>
      <text:p text:style-name="P3571"/>
      <text:p text:style-name="P3572">1676/2021<text:s/><text:tab/>Aprovar la compensació de deutes del pagament del conveni de col·laboració a nom de la Fundació Privada Pau Casals per deutes a l’Ajuntament<text:s/>del<text:s/>Vendrell<text:s/>i ordenar el pagament de la relació d’ordenació de pagament<text:s/>P/2021/305, ja que compleix l’ordre de prelació de<text:s/><text:soft-page-break/>pagament que estableix el Pla de Disposició de Fons i existeixen fons suficients per atendre-la.</text:p>
      <text:p text:style-name="P3573"/>
      <text:p text:style-name="P3574">1677/2021<text:s/><text:tab/>Acordar la incoació d’expedient administratiu sancionador, pels tràmits del procediment ordinari, previst a l’article 64 de la Llei 39/2015, d’1 d’octubre, del procediment administratiu comú de les administracions públiques.</text:p>
      <text:p text:style-name="P3575"/>
      <text:p text:style-name="P3576">1678/2021<text:s/><text:tab/>Acordar la incoació d’expedient administratiu sancionador, pels tràmits del procediment ordinari, previst a l’article 64 de la Llei 39/2015, d’1 d’octubre, del procediment administratiu comú de les administracions públiques.</text:p>
      <text:p text:style-name="P3577"/>
      <text:p text:style-name="P3578">1679/2021<text:s/><text:tab/>Acordar la incoació d’expedient administratiu sancionador, pels tràmits del procediment ordinari, previst a l’article 64 de la Llei 39/2015, d’1 d’octubre, del procediment administratiu comú de les administracions públiques.</text:p>
      <text:p text:style-name="P3579"/>
      <text:p text:style-name="P3580">1680/2021<text:s/><text:tab/>Acordar la incoació d’expedient administratiu sancionador, pels tràmits del procediment ordinari, previst a l’article 64 de la Llei 39/2015, d’1 d’octubre, del procediment administratiu comú de les administracions públiques.</text:p>
      <text:p text:style-name="P3581"/>
      <text:p text:style-name="P3582">1681/2021<text:s/><text:tab/>Acordar la incoació d’expedient administratiu sancionador, pels tràmits del procediment ordinari, previst a l’article 64 de la Llei 39/2015, d’1 d’octubre, del procediment administratiu comú de les administracions públiques.</text:p>
      <text:p text:style-name="P3583"/>
      <text:p text:style-name="P3584">1682/2021<text:s/><text:tab/>Acordar la incoació d’expedient administratiu sancionador, pels tràmits del procediment ordinari, previst a l’article 64 de la Llei 39/2015, d’1 d’octubre, del procediment administratiu comú de les administracions públiques.</text:p>
      <text:p text:style-name="P3585"/>
      <text:p text:style-name="P3586">1683/2021<text:s/><text:tab/>Acordar la incoació d’expedient administratiu sancionador, pels tràmits del procediment ordinari, previst a l’article 64 de la Llei 39/2015, d’1 d’octubre, del procediment administratiu comú de les administracions públiques.</text:p>
      <text:p text:style-name="P3587"/>
      <text:p text:style-name="P3588">1684/2021<text:s/><text:tab/>Acordar la incoació d’expedient administratiu sancionador, pels tràmits del procediment ordinari, previst a l’article 64 de la Llei 39/2015, d’1 d’octubre, del procediment administratiu comú de les administracions públiques.</text:p>
      <text:p text:style-name="P3589"/>
      <text:p text:style-name="P3590">1685/2021<text:s/><text:tab/>Acordar la incoació d’expedient administratiu sancionador, pels tràmits del procediment ordinari, previst a l’article 64 de la Llei 39/2015, d’1 d’octubre, del procediment administratiu comú de les administracions públiques.</text:p>
      <text:p text:style-name="P3591"/>
      <text:p text:style-name="P3592">1686/2021<text:s/><text:tab/>Acordar la incoació d’expedient administratiu sancionador, pels tràmits del procediment ordinari, previst a l’article 64 de la Llei 39/2015, d’1<text:s/><text:soft-page-break/>d’octubre, del procediment administratiu comú de les administracions públiques.</text:p>
      <text:p text:style-name="P3593"/>
      <text:p text:style-name="P3594">1687/2021<text:s/><text:tab/>Imposar una sanció a la mercantil 7 eleven 2009, SL per la comissió d’una infracció administrativa consistent en exercir en l’establiment ubicat al carrer Roquetes número 39, una activitat relativa a supermercat, sense haver realitzat la corresponent comunicació prèvia.</text:p>
      <text:p text:style-name="P3595"/>
      <text:p text:style-name="P3596">1688/2021<text:s/><text:tab/>Desestimar el recurs potestatiu de reposició presentat, contra el decret d’Alcaldia<text:s/>número 283, de 4 de març de 2019, relatiu a la venda ambulant a la via pública sense la preceptiva autorització municipal.</text:p>
      <text:p text:style-name="P3597"/>
      <text:p text:style-name="P3598">1689/2021<text:s/><text:tab/>Aprovar l’atorgament d’un servei d’ajuda a domicili educatiu a la persona corresponent a l’expedient número 11765 de 5h/setmana amb data d’inici 18<text:s/>d’octubre de 2021.</text:p>
      <text:p text:style-name="P3599"/>
      <text:p text:style-name="P3600">1690/2021<text:s/><text:tab/>Donar de baixa, per inscripció indeguda a diverses persones del Padró d’habitants.</text:p>
      <text:p text:style-name="P3601"/>
      <text:p text:style-name="P3602">1691/2021<text:s/><text:tab/>Aprovar la compensació de deutes de Banco de Sabadell dels seus interessos de demora de la seva devolució d’ingrés per deutes a l’Ajuntament<text:s/>del<text:s/>Vendrell<text:s/>i aprovar la compensació de la relació d’ordenació de pagament<text:s/>P/2021/379.</text:p>
      <text:p text:style-name="P3603"/>
      <text:p text:style-name="P3604">1692/2021<text:s/><text:tab/>Aprovar la compensació de deutes de la factura de Jeva-99, SL per deutes amb l’Ajuntament<text:s/>del<text:s/>Vendrell<text:s/>incloses a la relació d’ordenació de pagament<text:s/>P/2021/389.</text:p>
      <text:p text:style-name="P3605"/>
      <text:p text:style-name="P3606">1693/2021<text:s/><text:tab/>Estimar procedent autoritzar al establiment de restauració del carrer de les Flors núm. 40 anomenat La Barretina que pugui ocupar la via pública amb 8<text:s/>taules i les seves corresponents cadires tallant la circulació de vehicles.</text:p>
      <text:p text:style-name="P3607"/>
      <text:p text:style-name="P3608">1694/2021<text:s/><text:tab/>Declarar l’excepcionalitat i autoritzar la contractació en règim temporal per obra o servei determinat com a tècnica auxiliar en el projecte Capital de la cultura catalana 2020 des del dia 20<text:s/>d’octubre de 2021 i fins el dia 13 de gener de 2022.</text:p>
      <text:p text:style-name="P3609"/>
      <text:p text:style-name="P3610">1695/2021<text:s/><text:tab/>Acordar la incoació d’expedient administratiu sancionador, pels tràmits del procediment abreujat, previst a l’article 103.bis del Decret Legislatiu 1/2009,de 21 de juliol, pel qual s’aprova el Text refós de la Llei reguladora dels<text:s/>residus.</text:p>
      <text:p text:style-name="P3611">1696/2021<text:s/><text:tab/>Aprovar l’atorgament de la gratuïtat de les trucades GSM del servei de<text:s/>teleassistència a la persona corresponent a l’expedient número 3076 a partir<text:s/>del dia 18 d’octubre de 2021.</text:p>
      <text:p text:style-name="P3612"/>
      <text:p text:style-name="P3613">1697/2021<text:s/><text:tab/>Atorgar la sol·licitud d’ocupació de la via pública que formula l’empresa<text:s/>Redistribució Redes Digitales, SLU (Elecnor, SA) als carrers Ruda, avinguda<text:s/>Europa, Passeig marítim de Masia Blanca, Antoni Solà i Joan Borrull, per<text:s/>ocupacions de vorera, ocupacions de carrils de circulació i reserves d’estacionaments.</text:p>
      <text:p text:style-name="P3614"/>
      <text:p text:style-name="P3615">1698/2021<text:s/><text:tab/>Atorgar el permís sol·licitat d’ocupació de la via pública que formula l’empresa<text:s/>Mirsa Mobles i Decoració, SA a la zona de càrrega i descàrrega del carrer<text:s/>avinguda Sant Vicenç núm. 49-51, per col·locar un contenidor metàl·lic per<text:s/>realitzat el buidatge del magatzem de la botiga.</text:p>
      <text:p text:style-name="P3616"/>
      <text:p text:style-name="P3617">1699/2021<text:s/><text:tab/>Aprovar l’atorgament d’un servei de teleassistència gratuït a la persona<text:s/>corresponent a l’expedient número 2021/00574 a partir del dia 4 d’octubre de<text:s/>2021.</text:p>
      <text:p text:style-name="P3618"/>
      <text:p text:style-name="P3619">1700/2021<text:s/><text:tab/>Avocar per aquest acte la competència que l’Alcaldia de forma expressa va<text:s/>delegar a la Junta de Govern, per decret D2020LDEC001864, de data 7 de<text:s/>juliol, per motiu d’urgència i declarar l’interès públic en la continuació de<text:s/>l’execució de les obres de reforma de la xarxa viària local i infraestructures<text:s/>per a la implantació d’una via ciclista urbana entre la zona escolar-esportiva i l’estació de rodalies del municipi del Vendrell.</text:p>
      <text:p text:style-name="P3620"/>
      <text:p text:style-name="P3621">1701/2021<text:s/><text:tab/>Aprovar la renovació de la targeta d’aparcament per a persones amb disminució amb la modalitat titular conductor, de la persona corresponent a l’expedient número 16270. Aquesta targeta serà vigent fins el dia 27 d’agost de 2024.</text:p>
      <text:p text:style-name="P3622"/>
      <text:p text:style-name="P3623">1702/2021<text:s/><text:tab/>Aprovar l’atorgament d’una targeta d’aparcament per a persones amb disminució amb la modalitat titular no conductor a la persona corresponent a l’expedient número 1497. Aquesta targeta serà vigent fins el dia 14 de novembre de 2025.</text:p>
      <text:p text:style-name="P3624"/>
      <text:p text:style-name="P3625">1703/2021<text:s/><text:tab/>Aprovar l’atorgament d’una targeta d’aparcament per a persones amb disminució amb la modalitat titular no conductor a la persona corresponent a l’expedient número 15416. Aquesta targeta serà vigent fins el dia 5 de novembre de 2023.</text:p>
      <text:p text:style-name="P3626"/>
      <text:p text:style-name="P3627">1704/2021<text:s/><text:tab/>Aprovar la renovació de la targeta d’aparcament per a persones amb disminució amb la modalitat titular no conductor, de la persona corresponent a l’expedient número 15377. Aquesta targeta serà vigent fins el dia 7d’octubre de 2023.</text:p>
      <text:p text:style-name="P3628"/>
      <text:p text:style-name="P3629">1705/2021<text:s/><text:tab/>Aprovar l’atorgament d’una targeta d’aparcament per a persones amb disminució amb la modalitat titular no conductor a la persona corresponent a l’expedient número 2020/00023. Aquesta targeta serà vigent fins el dia 18 de novembre de 2023.</text:p>
      <text:p text:style-name="P3630"/>
      <text:p text:style-name="P3631">1706/2021<text:s/><text:tab/>Aprovar la renovació de la targeta d’aparcament per a persones amb disminució amb la modalitat titular no conductor, de la persona corresponent a l’expedient número 15377. Aquesta targeta serà vigent fins el dia 7d’octubre de 2023.</text:p>
      <text:p text:style-name="P3632"/>
      <text:p text:style-name="P3633">1707/2021<text:s/><text:tab/>Disposar que es pagui al treballador l’avenç reintegrable sol·licitat.</text:p>
      <text:p text:style-name="P3634"/>
      <text:p text:style-name="P3635">1708/2021<text:s/><text:tab/>Disposar que es pagui al treballador l’avenç reintegrable sol·licitat.</text:p>
      <text:p text:style-name="P3636"/>
      <text:soft-page-break/>
      <text:p text:style-name="P3637">1709/2021<text:s/><text:tab/>Reconèixer l’aportació de l’Ajuntament<text:s/>del Vendrell a la Tresoreria de la Seguretat Social derivada de la nòmina del mes de setembre de 2021 i ordenar el pagament de l’esmentada seguretat social del personal al servei de l’Ajuntament.</text:p>
      <text:p text:style-name="P3638"/>
      <text:p text:style-name="P3639">1710/2021<text:s/><text:tab/>Adscriure, tècnic de gestió A2, al servei<text:s/>d’administració electrònica i transparència, amb efectes des del dia 1 de<text:s/>gener de 2022, amb les mateixes condicions de treball actuals.</text:p>
      <text:p text:style-name="P3640"/>
      <text:p text:style-name="P3641">1711/2021<text:s/><text:tab/>Acordar la incoació d’expedient administratiu sancionador, pels tràmits del<text:s/>procediment ordinari, previst a l’article 64 de la Llei 39/20215, d’1 d’octubre,del procediment administratiu comú de les administracions públiques.</text:p>
      <text:p text:style-name="P3642"/>
      <text:p text:style-name="P3643">1712/2021<text:s/><text:tab/>Acordar la incoació d’expedient administratiu sancionador, pels tràmits del procediment ordinari, previst a l’article 64 de la Llei 39/20215, d’1 d’octubre,<text:s/>del procediment administratiu comú de les administracions públiques.</text:p>
      <text:p text:style-name="P3644"/>
      <text:p text:style-name="P3645">1713/2021<text:s/><text:tab/>Acordar la incoació d’expedient administratiu sancionador, pels tràmits del<text:s/>procediment ordinari, previst a l’article 64 de la Llei 39/20215, d’1 d’octubre,<text:s/>del procediment administratiu comú de les administracions públiques.</text:p>
      <text:p text:style-name="P3646"/>
      <text:p text:style-name="P3647">1714/2021<text:s/><text:tab/>Acordar la incoació d’expedient administratiu sancionador, pels tràmits del<text:s/>procediment ordinari, previst a l’article 64 de la Llei 39/20215, d’1 d’octubre,<text:s/>del procediment administratiu comú de les administracions públiques.</text:p>
      <text:p text:style-name="P3648"/>
      <text:p text:style-name="P3649">1715/2021<text:s/><text:tab/>Aprovar la compensació de deutes de la factura de Celler Avgvstvs Forum,SA per deutes a Base, gestió d’ingressos locals i ordenar el pagament de la<text:s/>relació d’ordenació de pagament P/2021/404, ja que compleix l’ordre de prelació de pagament que estableix el Pla de Disposició de Fons i existeixen<text:s/>fons suficients per atendre-la.</text:p>
      <text:p text:style-name="P3650"/>
      <text:p text:style-name="P3651">1716/2021<text:tab/>Avocar per aquest acte la competència que l’Alcaldia de forma expressa va<text:s/>delegar a la Junta de Govern, per decret D2020LDEC001864, de data 7 de<text:s/>juliol, per motiu d’urgència i autoritzar, disposar i reconèixer l’obligació de<text:s/>pagament corresponent als interesses legals de l’import renunciat i indicar a<text:s/>la tresoreria municipal que el pagament haurà de ser efectiu mitjançant<text:s/>transferència abans del dia 20 de novembre de 2021.</text:p>
      <text:p text:style-name="P3652"/>
      <text:p text:style-name="P3653">1717/2021<text:s/><text:tab/>Aprovar i tramitar per raons d’economia processal, les despeses<text:s/>corresponents a les factures incloses en les relacions de despeses<text:s/>Q/2021/477 i Q/2021/479 i autoritzar, disposar, reconèixer l’obligació i ordenar<text:s/>el pagament de les factures incloses en les relacions comptables indicades.</text:p>
      <text:p text:style-name="P3654"/>
      <text:p text:style-name="P3655">1718/2021<text:s/><text:tab/>Avocar per aquest acte la competència que l’Alcaldia de forma expressa va<text:s/>delegar a la Junta de Govern, per decret D2020LDEC001864, de data 7 de<text:s/>juliol, per motiu d’urgència i ampliar el termini per a la presentació<text:s/><text:soft-page-break/>d’ofertes a<text:s/>la licitació de la contractació del servei de redacció del Pla d’Aparcaments del<text:s/>municipi del Vendrell i la planificació i desenvolupament d’un procés<text:s/>participatiu.</text:p>
      <text:p text:style-name="P3656"/>
      <text:p text:style-name="P3657">1719/2021<text:s/><text:tab/>Acordar la incoació d’expedient administratiu sancionador, pels tràmits del<text:s/>procediment ordinari, previst a l’article 64 de la Llei 39/2015, d’1 d’octubre, del<text:s/>procediment administratiu comú de les administracions públiques.</text:p>
      <text:p text:style-name="P3658"/>
      <text:p text:style-name="P3659">1720/2021<text:s/><text:tab/>Acordar la incoació d’expedient administratiu sancionador, pels tràmits del<text:s/>procediment ordinari, previst a l’article 64 de la Llei 39/2015, d’1 d’octubre, del<text:s/>procediment administratiu comú de les administracions públiques.</text:p>
      <text:p text:style-name="P3660"/>
      <text:p text:style-name="P3661">1721/2021<text:s/><text:tab/>Acordar la incoació d’expedient administratiu sancionador, pels tràmits del<text:s/>procediment ordinari, previst a l’article 64 de la Llei 39/2015, d’1 d’octubre, del<text:s/>procediment administratiu comú de les administracions públiques.</text:p>
      <text:p text:style-name="P3662"/>
      <text:p text:style-name="P3663">1722/2021<text:s/><text:tab/>Acordar la incoació d’expedient administratiu sancionador, pels tràmits del<text:s/>procediment ordinari, previst a l’article 64 de la Llei 39/2015, d’1 d’octubre, del<text:s/>procediment administratiu comú de les administracions públiques.</text:p>
      <text:p text:style-name="P3664"/>
      <text:p text:style-name="P3665">1723/2021<text:s/><text:tab/>Acordar la incoació d’expedient administratiu sancionador, pels tràmits del<text:s/>procediment ordinari, previst a l’article 64 de la Llei 39/2015, d’1 d’octubre, del<text:s/>procediment administratiu comú de les administracions públiques</text:p>
      <text:p text:style-name="P3666"/>
      <text:p text:style-name="P3667">1724/2021<text:s/><text:tab/>Acordar la incoació d’expedient administratiu sancionador, pels tràmits del<text:s/>procediment ordinari, previst a l’article 64 de la Llei 39/2015, d’1 d’octubre, del<text:s/>procediment administratiu comú de les administracions públiques.</text:p>
      <text:p text:style-name="P3668"/>
      <text:p text:style-name="P3669">1725/2021<text:s/><text:tab/>Acordar l’abonament dels ajuts socials a aquells treballadors que compleixen<text:s/>els requisits establerts al conveni col·lectiu del personal laboral del Patronat<text:s/>Municipal Hospital-Asil, en la nòmina del present mes d’octubre.</text:p>
      <text:p text:style-name="P3670"/>
      <text:p text:style-name="P3671">1726/2021<text:s/><text:tab/>Autoritzar, disposar i aprovar el pagament d’una gratificació a la treballadora<text:s/>a la nòmina del mes de novembre de 2021, per haver<text:s/>assolit els 20 anys de servei en aquesta administració.</text:p>
      <text:p text:style-name="P3672"/>
      <text:p text:style-name="P3673">1727/2021<text:s/><text:tab/>Autoritzar, disposar i aprovar el pagament d’una gratificació a la treballadora<text:s/>a la nòmina del mes de novembre de 2021, per<text:s/>haver assolit els 25 anys de servei en aquesta administració.</text:p>
      <text:p text:style-name="P3674"/>
      <text:p text:style-name="P3675">1728/2021<text:s/><text:tab/>Autoritzar, disposar i aprovar el pagament d’una gratificació a la treballadora<text:s/>a la nòmina del mes de novembre de 2021, per haver<text:s/>assolit els 20 anys de servei en aquesta administració.</text:p>
      <text:p text:style-name="P3676"/>
      <text:soft-page-break/>
      <text:p text:style-name="P3677">1729/2021<text:s/><text:tab/>Aprovar el reconeixement i l’abonament als/ a les diversos/diverses<text:s/>empleats/empleades dels corresponents complements retributius en la<text:s/>nòmina del mes d’octubre de 2021.</text:p>
      <text:p text:style-name="P3678"/>
      <text:p text:style-name="P3679">1730/2021<text:s/><text:tab/>Aprovar la gratificació individualitzada a la treballadora de la plantilla de funcionaris d’aquesta corporació.</text:p>
      <text:p text:style-name="P3680"/>
      <text:p text:style-name="P3681">1731/2021<text:s/><text:tab/>Aprovar el reconeixement als/ a les diversos/diverses empleats/empleades<text:s/>del venciment del trienni i el seu abonament, amb efectes del dia 1 d’octubre<text:s/>de 2021.</text:p>
      <text:p text:style-name="P3682"/>
      <text:p text:style-name="P3683">1732/2021<text:s/><text:tab/>Aprovar les compensacions econòmiques individualitzades en relació als<text:s/>judicis del cos de policia, corresponents al mes de juliol i setembre.</text:p>
      <text:p text:style-name="P3684"/>
      <text:p text:style-name="P3685">1733/2021<text:s/><text:tab/>Aprovar el reconeixement i l’abonament al personal del cos policial d’aquest<text:s/>Ajuntament<text:s/>del corresponent complement retributiu per assistència, en la<text:s/>nòmina del mes d’octubre de 2021.</text:p>
      <text:p text:style-name="P3686"/>
      <text:p text:style-name="P3687">1734/2021<text:s/><text:tab/>Aprovar el reconeixement i l’abonament als/ a les diversos/diverses<text:s/>empleats/empleades dels corresponents complements retributius durant la<text:s/>seva situació d’ILT al mes d’octubre.</text:p>
      <text:p text:style-name="P3688"/>
      <text:p text:style-name="P3689">1735/2021<text:s/><text:tab/>Aprovar les gratificacions individualitzades dels diversos/diverses<text:s/>empleats/empleades de les plantilles de personal laboral i funcionaris<text:s/>d’aquesta corporació.</text:p>
      <text:p text:style-name="P3690"/>
      <text:p text:style-name="P3691">1736/2021<text:s/><text:tab/>Aprovar el reconeixement i l’abonament del complement de substitucions per dur a terme substitucions del cap de la<text:s/>policia local per absència del mateix per vacances, compensació de dies<text:s/>festius treballats i llicències.</text:p>
      <text:p text:style-name="P3692"/>
      <text:p text:style-name="P3693">1737/2021<text:s/><text:tab/>Acordar la incoació d’expedient administratiu sancionador, pels tràmits del<text:s/>procediment ordinari, previst a l’article 64 de la Llei 39/2015, d’1 d’octubre, del procediment administratiu comú de les administracions públiques.</text:p>
      <text:p text:style-name="P3694"/>
      <text:p text:style-name="P3695">1738/2021<text:s/><text:tab/>Aprovar les gratificacions individualitzades de la plantilla de policia local<text:s/>d’aquesta corporació, per treballs extraordinaris.</text:p>
      <text:p text:style-name="P3696"/>
      <text:p text:style-name="P3697">1739/2021<text:s/><text:tab/>Aprovar l’abonament als càrrecs electes de la corporació de les assistències<text:s/>efectivament acreditades a les sessions d’òrgans col·legiats celebrades i<text:s/>informades durant el mes de setembre de 2021.</text:p>
      <text:p text:style-name="P3698"/>
      <text:p text:style-name="P3699">1740/2021<text:s/><text:tab/>Autoritzar, disposar i aprovar l’abonament en la nòmina del present mes<text:s/>d’octubre als treballadors de la plantilla de funcionaris de la corporació<text:s/>sol·licitants, pel concepte d’ajut social.</text:p>
      <text:p text:style-name="P3700"/>
      <text:p text:style-name="P3701">1741/2021<text:s/><text:tab/>Autoritzar, disposar i aprovar l’abonament en la nòmina del present mes<text:s/>d’octubre als treballadors de la plantilla laboral de la corporació sol·licitants,<text:s/>pel concepte d’ajut social.</text:p>
      <text:p text:style-name="P3702"/>
      <text:soft-page-break/>
      <text:p text:style-name="P3703">1742/2021<text:s/><text:tab/>Acordar la incoació d’expedient administratiu sancionador, pels tràmits del<text:s/>procediment ordinari, previst a l’article 64 de la Llei 39/2015, d’1 d’octubre, del<text:s/>procediment administratiu comú de les administracions públiques.</text:p>
      <text:p text:style-name="P3704"/>
      <text:p text:style-name="P3705">1743/2021<text:s/><text:tab/>Acordar la incoació d’expedient administratiu sancionador, pels tràmits del<text:s/>procediment ordinari, previst a l’article 64 de la Llei 39/2015, d’1 d’octubre, del<text:s/>procediment administratiu comú de les administracions públiques.</text:p>
      <text:p text:style-name="P3706"/>
      <text:p text:style-name="P3707">1744/2021<text:s/><text:tab/>Acordar la incoació d’expedient administratiu sancionador, pels tràmits del<text:s/>procediment ordinari, previst a l’article 64 de la Llei 39/2015, d’1 d’octubre, del<text:s/>procediment administratiu comú de les administracions públiques.</text:p>
      <text:p text:style-name="P3708"/>
      <text:p text:style-name="P3709">1745/2021<text:s/><text:tab/>Acordar la incoació d’expedient administratiu sancionador, pels tràmits del<text:s/>procediment ordinari, previst a l’article 64 de la Llei 39/2015, d’1 d’octubre, del<text:s/>procediment administratiu comú de les administracions públiques.</text:p>
      <text:p text:style-name="P3710"/>
      <text:p text:style-name="P3711">1746/2021<text:s/><text:tab/>Acordar la incoació d’expedient administratiu sancionador, pels tràmits del procediment ordinari, previst a l’article 64 de la Llei 39/2015, d’1 d’octubre, del<text:s/>procediment administratiu comú de les administracions públiques.</text:p>
      <text:p text:style-name="P3712"/>
      <text:p text:style-name="P3713">1747/2021<text:s/><text:tab/>Acordar la incoació d’expedient administratiu sancionador, pels tràmits del<text:s/>procediment ordinari, previst a l’article 64 de la Llei 39/2015, d’1 d’octubre, del<text:s/>procediment administratiu comú de les administracions públiques.</text:p>
      <text:p text:style-name="P3714"/>
      <text:p text:style-name="P3715"/>
      <text:p text:style-name="P3716"/>
      <text:p text:style-name="P3717"/>
      <text:p text:style-name="P3718">1748/2021<text:s/><text:tab/>Acordar la incoació d’expedient administratiu sancionador, pels tràmits del<text:s/>procediment ordinari, previst a l’article 64 de la Llei 39/2015, d’1 d’octubre, del procediment administratiu comú de les administracions públiques.</text:p>
      <text:p text:style-name="P3719"/>
      <text:p text:style-name="P3720">1749/2021<text:s/><text:tab/>Acordar la incoació d’expedient administratiu sancionador, pels tràmits del<text:s/>procediment ordinari, previst a l’article 64 de la Llei 39/2015, d’1 d’octubre, del<text:s/>procediment administratiu comú de les administracions públiques.</text:p>
      <text:p text:style-name="P3721"/>
      <text:p text:style-name="P3722">1750/2021<text:s/><text:tab/>Acordar la incoació d’expedient administratiu sancionador, pels tràmits del<text:s/>procediment ordinari, previst a l’article 64 de la Llei 39/2015, d’1 d’octubre, del<text:s/>procediment administratiu comú de les administracions públiques.</text:p>
      <text:p text:style-name="P3723"/>
      <text:p text:style-name="P3724">1751/2021<text:s/><text:tab/>Aprovar l’abonament al personal al servei de la corporació de les diferents quantitats pel concepte d’indemnització per raó del servei, corresponent al<text:s/>mes de setembre.</text:p>
      <text:p text:style-name="P3725"/>
      <text:p text:style-name="P3726">1752/2021<text:s/><text:tab/>Autoritzar, disposar i reconèixer les obligacions de la nòmina mensual ordinària corresponent al dia 25 d’octubre de 2021 del personal al servei de l’Ajuntament<text:s/>del Vendrell i ordenar el pagament.</text:p>
      <text:p text:style-name="P3727"/>
      <text:p text:style-name="P3728">1753/2021<text:s/><text:tab/>Concedir la instal·lació d’un comptador solidari d’aigua en habitatges ocupats en el domicili situat al carrer Josep Irla Bosch,<text:s/>perquè reuneix els requisits de la Llei 24/20215, de 29 de juliol, de mesures urgents per afrontar l’emergència en l’àmbit de l’habitatge i la pobresa energètica i els requisits de la instrucció interna de l’Ajuntament<text:s/>del Vendrell.</text:p>
      <text:p text:style-name="P3729"/>
      <text:p text:style-name="P3730">1754/2021<text:s/><text:tab/>Aprovar la compensació de deutes de les factures de Servicios Especiales de<text:s/>Limpieza, SA de l’Institut Català del Sòl, de Mercader Integral, SL i de FCCAqualia, SA per deutes a Base, gestió d’ingressos locals i de la gestió del servei de piscines del mes de març amb la recaptació d’ingressos del mateix servei dels mesos de novembre de 2020 i gener a març de 2021,respectivament, ordenar el pagament de la relació d’ordenació de pagament<text:s/>P/2021/416, ja que compleix l’ordre de prelació de pagament que estableix el Pla de Disposició de Fons i existeixen fons suficients per atendre-la.</text:p>
      <text:p text:style-name="P3731"/>
      <text:p text:style-name="P3732">1755/2021<text:s/><text:tab/>Acordar la incoació d’expedient administratiu sancionador, pels tràmits del procediment ordinari, previst a l’article 64 de la Llei 39/2015, d’1 d’octubre, del procediment administratiu comú de les administracions públiques.</text:p>
      <text:p text:style-name="P3733"/>
      <text:p text:style-name="P3734">1756/2021<text:s/><text:tab/>Acordar la incoació d’expedient administratiu sancionador, pels tràmits del procediment ordinari, previst a l’article 64 de la Llei 39/2015, d’1 d’octubre, del procediment administratiu comú de les administracions públiques.</text:p>
      <text:p text:style-name="P3735"/>
      <text:p text:style-name="P3736">1757/2021<text:s/><text:tab/>Acordar la incoació d’expedient administratiu sancionador, pels tràmits del procediment ordinari, previst a l’article 64 de la Llei 39/2015, d’1 d’octubre, del procediment administratiu comú de les administracions públiques.</text:p>
      <text:p text:style-name="P3737"/>
      <text:p text:style-name="P3738">1758/2021<text:s/><text:tab/>Acordar la incoació d’expedient administratiu sancionador, pels tràmits del procediment ordinari, previst a l’article 64 de la Llei 39/2015, d’1 d’octubre, del procediment administratiu comú de les administracions públiques.</text:p>
      <text:p text:style-name="P3739"/>
      <text:p text:style-name="P3740">1759/2021<text:s/><text:tab/>Acordar la incoació d’expedient administratiu sancionador, pels tràmits del procediment ordinari, previst a l’article 64 de la Llei 39/2015, d’1 d’octubre, del procediment administratiu comú de les administracions públiques.</text:p>
      <text:p text:style-name="P3741"/>
      <text:p text:style-name="P3742">1760/2021<text:s/><text:tab/>Imposar una sanció per la comissió de diverses infraccions administratives consistents en consumir begudes alcohòliques a la via pública.</text:p>
      <text:p text:style-name="P3743"/>
      <text:soft-page-break/>
      <text:p text:style-name="P3744">1761/2021<text:s/><text:tab/>Imposar una sanció per la comissió de diverses infraccions administratives consistents en consumir begudes alcohòliques a la via pública.</text:p>
      <text:p text:style-name="P3745"/>
      <text:p text:style-name="P3746">1762/2021<text:s/><text:tab/>Imposar una sanció per la comissió d’una infracció administrativa consistent en l’emissió de sorolls alterant la tranquil·litat veïnal, en el carrer Via Làctia, núm. 62-D.</text:p>
      <text:p text:style-name="P3747"/>
      <text:p text:style-name="P3748">1763/2021<text:s/><text:tab/>Imposar una sanció per la comissió d’una infracció administrativa consistent en consumir begudes alcohòliques a la via pública (a la platja) a l’avinguda Sant Joan de Deu s/n.</text:p>
      <text:p text:style-name="P3749"/>
      <text:p text:style-name="P3750">1764/2021<text:s/><text:tab/>Imposar una sanció per la comissió d’una infracció administrativa consistent en l’ocupació de la via pública sense llicència o autorització (3 saques de runa d’obra) en el carrer Manuel de Falla<text:s/>núm. 3-5.</text:p>
      <text:p text:style-name="P3751"/>
      <text:p text:style-name="P3752">1765/2021<text:s/><text:tab/>Imposar una sanció per la comissió d’una infracció administrativa consistent en fer necessitats fisiològiques a la via pública(miccionar) al carrer Sant Jordi amb la riera de la Bisbal.</text:p>
      <text:p text:style-name="P3753"/>
      <text:p text:style-name="P3754">1766/2021<text:s/><text:tab/>Aprovar la liquidació SA2021/214, corresponent a la sanció imposada i anul·lar la liquidació SA2021/168, per acollir-se a la reducció del 40% de l’import de la sanció.</text:p>
      <text:p text:style-name="P3755"/>
      <text:p text:style-name="P3756">1767/2021<text:s/><text:tab/>Avocar per aquest acte la competència que l’Alcaldia de forma expressa va delegar a la Junta de Govern, per decret D2020LDEC001864, de data 7 de juliol, per motiu d’urgència i acceptar la renúncia de la subvenció expedient número T-002/15 corresponent a la pròrroga contractació de dos agents d’ocupació i desenvolupament local, comunicada pel Servei d’Ocupació de Catalunya i aprovar la baixa del saldo de la subvenció pendent de cobrament.</text:p>
      <text:p text:style-name="P3757"/>
      <text:p text:style-name="P3758">1768/2021<text:s/><text:tab/>Avocar per aquest acte la competència que l’Alcaldia de forma expressa va delegar a la Junta de Govern, per decret D2020LDEC001864, de data 7 de juliol, per motiu d’urgència i acceptar la revocació final de la subvenció expedient 14/FOAP/248/0112026, corresponent al FOAP 2014 formació d’ocupació de Catalunya i aprovar la baixa del saldo de la subvenció pendent de cobrament.</text:p>
      <text:p text:style-name="P3759"/>
      <text:p text:style-name="P3760">1769/2021<text:s/><text:tab/>Aprovar l’atorgament d’un servei de teleassistència d’import íntegra pel<text:s/>sol·licitant corresponent a l’expedient número 10818 a partir del dia 26<text:s/>d’octubre de 2021.</text:p>
      <text:p text:style-name="P3761"/>
      <text:p text:style-name="P3762">1770/2021<text:s/><text:tab/>Aprovar l’atorgament d’una targeta d’aparcament per a persones amb disminució amb la modalitat titular conductor a la persona corresponent a l’expedient número 2021/00699. Aquesta targeta serà vigent fins el dia 28<text:s/>d’octubre de 2025.</text:p>
      <text:p text:style-name="P3763"/>
      <text:p text:style-name="P3764">1771/2021<text:s/><text:tab/>Aprovar l’atorgament d’una targeta auxiliar de transport a la persona corresponent a l’expedient número 16240, ja que compleix els requisits establers a les bases. Aquesta targeta tindrà una validesa de 2 anys.</text:p>
      <text:p text:style-name="P3765"/>
      <text:p text:style-name="P3766">1772/2021<text:s/><text:tab/>Comparèixer com a part demandada en el procediment abreujat número143/2020-D davant el Jutjat contenciós administratiu número 2 de Tarragona i nomenar lletrat perquè intervingui en la defensa i representació de l’Ajuntament<text:s/>en el procediment de referència.</text:p>
      <text:p text:style-name="P3767"/>
      <text:p text:style-name="P3768">1773/2021<text:s/><text:tab/>Ordenar el precinte de l’activitat de bar anomenada Zafzari, com a mitja d’execució forçosa de l’ordre assenyalada, d’acord amb els articles 99 i següents de la Llei 39/2015, d’1 d’octubre, del procediment administratiu comú de les administracions públiques, i l’article 45 de la Llei 18/2020, del 28de desembre, de facilitació de l’activitat econòmica, situat a la carretera de Valls 106, local 2.</text:p>
      <text:p text:style-name="P3769"/>
      <text:p text:style-name="P3770">1774/2021<text:s/><text:tab/>Desestimar les al·legacions presentades amb data 19 de febrer de 2021, i aprovar la liquidació SA2021004267per la comissió d’una infracció administrativa consistent en l’abocament de residus a la via pública en el carrer Dàlia amb carrer Hortènsia.</text:p>
      <text:p text:style-name="P3771"/>
      <text:p text:style-name="P3772">1775/2021<text:s/><text:tab/>Aprovar la compensació de deutes de la factura d’Empresa Comarcal de<text:s/>Serveis Mediambientals, SL per deutes a Base, gestió d’ingressos locals i ordenar el pagament de la relació d’ordenació de pagament P/2021/422, jaque compleix l’ordre de prelació de pagament que estableix el Pla de Disposició de Fons i existeixen fons suficients per atendre-la.</text:p>
      <text:p text:style-name="P3773"/>
      <text:p text:style-name="P3774">1776/2021<text:s/><text:tab/>Aprovar el cost efectiu dels serveis que presta l’entitat local i els seus organismes autònoms i entitats dependents.</text:p>
      <text:p text:style-name="P3775"/>
      <text:p text:style-name="P3776">1777/2021<text:s/><text:tab/>Aprovar el cost efectiu dels serveis que presta l’entitat local i els seus organismes autònoms i entitats dependents.</text:p>
      <text:p text:style-name="P3777"/>
      <text:p text:style-name="P3778">1778/2021<text:s/><text:tab/>Requerir perquè en el termini de deu dies hàbils presenti el plànol de distribució del local situat a la Plaça Nova número 14<text:s/>justificant les deficiències del mateix.</text:p>
      <text:p text:style-name="P3779"/>
      <text:p text:style-name="P3780">1779/2021<text:s/><text:tab/>Donar de baixa l’activitat de bar del local situat a la carretera del Vendrell a Sant Salvador número 7 amb número d’expedient 47/1982.</text:p>
      <text:p text:style-name="P3781"/>
      <text:p text:style-name="P3782"/>
      <text:p text:style-name="P3783"/>
      <text:p text:style-name="P3784">1780/2021<text:s/><text:tab/>Aprovar i tramitar per raons d’economia processal, les despeses corresponents a les factures incloses en la relació de despeses Q/2021/133<text:s/>del Patronat Municipal Hospital-Asil del S. S. i ordenar el pagament de les factures incloses en la relació comptable indicada.</text:p>
      <text:p text:style-name="P3785"/>
      <text:p text:style-name="P3786">1781/2021<text:s/><text:tab/>Autoritzar, disposar i reconèixer les obligacions de la nòmina mensual complementària corresponent al dia 25 d’octubre de 2021 del personal al servei de l’Ajuntament<text:s/>del Vendrell i ordenar el pagament.</text:p>
      <text:p text:style-name="P3787"/>
      <text:p text:style-name="P3788">1782/2021<text:s/><text:tab/>Autoritzar, disposar i aprovar el pagament d’una gratificació a la treballadora<text:s/>a la nòmina del mes de novembre de 2021, per haver assolit els 30 anys de servei en aquesta administració.</text:p>
      <text:p text:style-name="P3789"/>
      <text:p text:style-name="P3790">1783/2021<text:s/><text:tab/>Imposar una sanció per la comissió d’una infracció administrativa consistent en la instal·lació de qualsevol mena d’element acústic extern o de megafonia en el carrer Salvador Espriu núm. 3<text:s/>Oasis.</text:p>
      <text:p text:style-name="P3791"/>
      <text:p text:style-name="P3792">1784/2021<text:s/><text:tab/>Imposar una sanció per la comissió d’una infracció administrativa consistent en consumir begudes alcohòliques a la via pública (parc infantil) a la Rambla s/n.</text:p>
      <text:p text:style-name="P3793"/>
      <text:p text:style-name="P3794">1785/2021<text:s/><text:tab/>Aprovar l’atorgament d’un servei de teleassistència gratuït a la persona corresponent a l’expedient número 2020/00173 a partir del dia 29 d’octubre<text:s/>de 2021.</text:p>
      <text:p text:style-name="P3795"/>
      <text:p text:style-name="P3796">1786/2021<text:s/><text:tab/>Donar de baixa l’activitat de taller de reparació d’automòbils del local situat al carrer Tarragonès núm. 21.</text:p>
      <text:p text:style-name="P3797"/>
      <text:p text:style-name="P3798">1787/2021<text:s/><text:tab/>Concedir la instal·lació d’un comptador d’aigua en habitatges ocupats en el domicili situat al carrer roda núm. 33 perquè reuneix els requisits de la Llei24/2015, de 29 de juliol, de mesures urgents per afrontar l’emergència en l’àmbit de l’habitatge i la pobresa energètica i els requisits de la instrucció interna de l’Ajuntament<text:s/>del Vendrell.</text:p>
      <text:p text:style-name="P3799"/>
      <text:p text:style-name="P3800">1788/2021<text:s/><text:tab/>Acordar la incoació d’expedient administratiu sancionador, pels tràmits del procediment ordinari, previst a l’article 64 de la Llei 39/2015, d’1 d’octubre, del procediment administratiu comú de les administracions públiques.</text:p>
      <text:p text:style-name="P3801"/>
      <text:p text:style-name="P3802">1789/2021<text:s/><text:tab/>Acordar la incoació d’expedient administratiu sancionador, pels tràmits del procediment ordinari, previst a l’article 64 de la Llei 39/2015, d’1 d’octubre, del procediment administratiu comú de les administracions públiques.</text:p>
      <text:p text:style-name="P3803"/>
      <text:p text:style-name="P3804">1790/2021<text:s/><text:tab/>Acordar la incoació d’expedient administratiu sancionador, pels tràmits del procediment ordinari, previst a l’article 64 de la Llei 39/2015, d’1 d’octubre, del procediment administratiu comú de les administracions públiques.</text:p>
      <text:p text:style-name="P3805"/>
      <text:p text:style-name="P3806">1791/2021<text:s/><text:tab/>Acordar la incoació d’expedient administratiu sancionador, pels tràmits del procediment ordinari, previst a l’article 64 de la Llei 39/2015, d’1 d’octubre, del procediment administratiu comú de les administracions públiques.</text:p>
      <text:p text:style-name="P3807"/>
      <text:p text:style-name="P3808">1792/2021<text:s/><text:tab/>Acordar la incoació d’expedient administratiu sancionador, pels tràmits del procediment ordinari, previst a l’article 64 de la Llei 39/2015, d’1 d’octubre, del procediment administratiu comú de les administracions públiques.</text:p>
      <text:p text:style-name="P3809"/>
      <text:p text:style-name="P3810">1793/2021<text:s/><text:tab/>Acordar la incoació d’expedient administratiu sancionador, pels tràmits del procediment ordinari, previst a l’article 64 de la Llei 39/2015, d’1 d’octubre, del procediment administratiu comú de les administracions públiques.</text:p>
      <text:p text:style-name="P3811"/>
      <text:p text:style-name="P3812">1794/2021<text:s/><text:tab/>Acordar la incoació d’expedient administratiu sancionador, pels tràmits del procediment ordinari, previst a l’article 64 de la Llei 39/2015, d’1 d’octubre, del procediment administratiu comú de les administracions públiques.</text:p>
      <text:p text:style-name="P3813"/>
      <text:p text:style-name="P3814">1795/2021<text:s/><text:tab/>Acordar la incoació d’expedient administratiu sancionador, pels tràmits del procediment ordinari, previst a l’article 64 de la Llei 39/2015, d’1 d’octubre, del procediment administratiu comú de les administracions públiques,<text:s/>.</text:p>
      <text:p text:style-name="P3815"/>
      <text:p text:style-name="P3816">1796/2021<text:s/><text:tab/>Acordar la incoació d’expedient administratiu sancionador, pels tràmits del procediment ordinari, previst a l’article 64 de la Llei 39/2015, d’1 d’octubre, del procediment administratiu comú de les administracions públiques.</text:p>
      <text:p text:style-name="P3817"/>
      <text:p text:style-name="P3818">1797/2021<text:s/><text:tab/>Acordar la incoació d’expedient administratiu sancionador, pels tràmits del procediment ordinari, previst a l’article 64 de la Llei 39/2015, d’1 d’octubre, del procediment administratiu comú de les administracions públiques.</text:p>
      <text:p text:style-name="P3819"/>
      <text:p text:style-name="P3820">1798/2021<text:s/><text:tab/>Aprovar la compensació de deutes del conveni de la Fundació Privada Apel·les Fenosa per deutes a Base Gestió d’Ingressos Local i ordenar el pagament de la relació d’ordenació de pagament P/2021/428, ja que compleix l’ordre de prelació de pagament que estableix el Pla de Disposició de Fons i existeixen fons suficients per atendre-la.</text:p>
      <text:p text:style-name="P3821"/>
      <text:p text:style-name="P3822">1799/2021<text:s/><text:tab/>Aprovar l’atorgament d’un servei d’ajuda a domicili de dependència a la persona corresponent a l’expedient número 3467 de 3h/setmana a partir de novembre de 2021.</text:p>
      <text:p text:style-name="P3823"/>
      <text:p text:style-name="P3824">1800/2021<text:s/><text:tab/>Aprovar l’atorgament d’un servei d’ajuda a domicili social a la persona corresponent a l’expedient número 2021/00002 de 2h/setmana a partir de novembre de 2021.</text:p>
      <text:p text:style-name="P3825"/>
      <text:p text:style-name="P3826">1801/2021<text:s/><text:tab/>Ampliar el servei d’ajuda a domicili social de la persona corresponent a l’expedient número 10456 d’1h/setmana a 3h/setmana a partir de novembre de 2021.</text:p>
      <text:p text:style-name="P3827"/>
      <text:p text:style-name="P3828"/>
      <text:p text:style-name="P3829"/>
      <text:p text:style-name="P3830"/>
      <text:p text:style-name="P3831">1802/2021<text:s/><text:tab/>Avocar per aquest acte la competència que l’Alcaldia de forma expressa va delegar a la Junta de Govern, per decret D2020LDEC001864, de data 7 de juliol, per motiu d’urgència i aprovar la definició del projecte 2021 3 Pacto Estado 1 per incloure l’aplicació pressupostària 0230 23130 22699 Dones –Altres despeses diverses amb el crèdit previst inicialment de 6.000 euros.</text:p>
      <text:p text:style-name="P3832"/>
      <text:p text:style-name="P3833">1803/2021<text:s/><text:tab/>Aprovar l’atorgament d’una targeta d’aparcament per a persones amb disminució amb la modalitat titular no conductor a la persona que va<text:s/><text:soft-page-break/>presentar la sol·licitud amb registre d’entrada E2021028597. Aquesta targeta serà vigent fins el dia 25 de novembre de 2023.</text:p>
      <text:p text:style-name="P3834"/>
      <text:p text:style-name="P3835">1804/2021<text:s/><text:tab/>Aprovar l’atorgament d’una targeta d’aparcament per a persones amb disminució amb la modalitat titular no conductor a la persona que va presentar la sol·licitud amb registre d’entrada E2021028565. Aquesta targeta serà vigent fins el dia 25 de novembre de 2023.</text:p>
      <text:p text:style-name="P3836"/>
      <text:p text:style-name="P3837">1805/2021<text:s/><text:tab/>Aprovar l’atorgament d’una targeta d’aparcament per a persones amb disminució amb la modalitat titular conductor, a la persona corresponent a l’expedient número 15578. Aquesta targeta serà vigent fins el dia 12 de gener de 2023.</text:p>
      <text:p text:style-name="P3838"/>
      <text:p text:style-name="P3839">1806/2021<text:s/><text:tab/>Aprovar la renovació de la targeta d’aparcament per a persones amb disminució amb la modalitat titular no conductor a la persona que va presentar la sol·licitud amb registre d’entrada E2021028397. Aquesta targeta serà vigent fins el dia 22 de novembre de 2023.</text:p>
      <text:p text:style-name="P3840"/>
      <text:p text:style-name="P3841">1807/2021<text:s/><text:tab/>Aprovar la renovació de la targeta d’aparcament per a persones amb disminució amb la modalitat titular conductor a la persona que va presentar la sol·licitud amb registre d’entrada E2021028396. Aquesta targeta serà vigent fins el dia 7 de novembre de 2023.</text:p>
      <text:p text:style-name="P3842"/>
      <text:p text:style-name="P3843">1808/2021<text:s/><text:tab/>Aprovar la renovació de la targeta d’aparcament per a persones amb disminució amb la modalitat titular no conductor a la persona corresponent a l’expedient número 1132. Aquesta targeta serà vigent fins el dia 30 de novembre de 2023.</text:p>
      <text:p text:style-name="P3844"/>
      <text:p text:style-name="P3845">1809/2021<text:s/><text:tab/>Acceptar formalment la subvenció atorgada pel servei públic d’ocupació de Catalunya destinada a finançar el desenvolupament dels tres projectes del programa Treball als Barris, convocatòria 2021 (Expedient SOC númeroSOC032/21/000016).</text:p>
      <text:p text:style-name="P3846"/>
      <text:p text:style-name="P3847">1810/2021<text:s/><text:tab/>Incoar l’inici de l’expedient de jubilació, a petició de la funcionària, amb data efectiva de jubilació el dia 17 de novembre de 2021.</text:p>
      <text:p text:style-name="P3848"/>
      <text:p text:style-name="P3849">1811/2021<text:s/><text:tab/>Desestimar la sol·licitud de canviar d’assistència sanitària provada al sistema de salut pública, tenint en compte que és una decisió que correspon al Ple de l’Ajuntament, i ha d’afectar a la totalitat del col·lectiu de funcionaris integrat.</text:p>
      <text:p text:style-name="P3850"/>
      <text:p text:style-name="P3851">1812/2021<text:s/><text:tab/>Atorgar el permís de canvi de dates sol·licitat d’ocupació de la via pública que formula Mirsa Mobles i Decoració, SA a la zona de càrrega i descàrrega del carrer avinguda Sant Vicenç núm. 49-51, per col·locar un contenidor metàl·lic per realitzar el buidatge del magatzem de la botiga.</text:p>
      <text:p text:style-name="P3852"/>
      <text:p text:style-name="P3853">1813/2021<text:s/><text:tab/>Aprovar i tramitar per raons d’economia processal, les despeses corresponent a les factures incloses en les relacions de despeses Q/2021/93 i Q/2021/94 i autoritzar, disposar, reconèixer l’obligació i ordenar el pagament de les factures incloses en les relacions comptable indicades.</text:p>
      <text:p text:style-name="P3854"/>
      <text:p text:style-name="P3855">1814/2021<text:s/><text:tab/>Incoar procediment administratiu, president de la Comunitat de Propietaris de l’Edifici Victòria, situat a l’avinguda Palfuriana núm. 103-105 de Sant Salvador, en ordre al compliment de l’obligació de mantenir les construccions en condicions de seguretat, salubritat i decòrum públic.</text:p>
      <text:p text:style-name="P3856"/>
      <text:p text:style-name="P3857">1815/2021<text:s/><text:tab/>Aprovar i tramitar per raons d’economia processal, les despeses corresponents a les factures incloses en les relacions de despeses/2021/512 i Q/2021/513 i autoritzar, disposar, reconèixer l’obligació i ordenar el pagament de les factures incloses en les relacions comptables indicades.</text:p>
      <text:p text:style-name="P3858"/>
      <text:p text:style-name="P3859">1816/2021<text:s/><text:tab/>Declarar aprovada la llista provisional d’aspirants admesos i exclosos, designar el tribunal qualificador i fixar dat, hora i lloc per l’inici del procés selectiu per a la provisió, amb caràcter interí, d’una plaça de tècnic/a de<text:s/>gestió A2 de l’Ajuntament<text:s/>del Vendrell, i la constitució d’una borsa de treball.</text:p>
      <text:p text:style-name="P3860"/>
      <text:p text:style-name="P3861">1817/2021<text:s/><text:tab/>Acceptar la petició de comissió de serveis de l’inspector de la policia local, presentada per l’Ajuntament<text:s/>de Sitges, amb efectes del dia 15 de novembre de 2021, pel termini d’un any prorrogable a dos, o fins a la reincorporació del titular.</text:p>
      <text:p text:style-name="P3862"/>
      <text:p text:style-name="P3863">1818/2021<text:s/><text:tab/>Aprovar la compensació de deutes de Sociedad de Gestión de Activos de<text:s/>Reestructuración Bancaria, SA dels interessos de demora de les seves devolucions d’ingressos per deutes a Base, gestió d’ingressos locals i ordenar el pagament i la compensació de la relació d’ordenació de pagament P/2021/406, ja que compleix l’ordre de prelació de pagament que estableix el Pla de Disposició de fons i existeixen fons suficients per atendre-la.</text:p>
      <text:p text:style-name="P3864"/>
      <text:p text:style-name="P3865">1819/2021<text:s/><text:tab/>Aprovar la compensació de deutes de Sociedad Gestión Activos<text:s/>Reestructuración Bancaria, SA dels interessos de demora de la seva devolució per deutes a l’Ajuntament<text:s/>del Vendrell i ordenar la compensació de la relació d’ordenació de pagament P/2021/405.</text:p>
      <text:p text:style-name="P3866"/>
      <text:p text:style-name="P3867">1820/2021<text:s/><text:tab/>Aprovar la compensació de deutes de la devolució d’ingressos indeguts de LIDL Supermercados, SAU per deutes a Base, gestió d’ingressos locals i compensar la relació d’ordenació de pagament P/2021/395, ja que compleix l’ordre de prelació de pagament que estableix el Pla de Disposició de fons i existeixen fons suficients per atendre-la.</text:p>
      <text:p text:style-name="P3868"/>
      <text:p text:style-name="P3869"/>
      <text:p text:style-name="P3870"/>
      <text:p text:style-name="P3871">1821/2021<text:s/><text:tab/>Aprovar la compensació de deutes de la devolució d’ingressos indeguts de<text:s/>LIDL Supermercados, SAU, de Builfingcenter, SAU i de Fuster Pons i<text:s/>Posada, SL per deutes a Base, gestió d’ingressos locals i ordenar el pagament i la compensació de la relació d’ordenació de pagament<text:s/>P/2021/393, ja que compleix l’ordre de prelació de pagament que estableix el Pla de Disposició de fons i existeixen fons suficients per atendre-la.</text:p>
      <text:p text:style-name="P3872"/>
      <text:p text:style-name="P3873">1822/2021<text:s/><text:tab/>Acordar la incoació d’expedient administratiu sancionador, pels tràmits del procediment ordinari, previst a l’article 64 de la Llei 39/2015, d’1 d’octubre, del procediment administratiu comú de les administracions<text:s/>.</text:p>
      <text:p text:style-name="P3874"/>
      <text:p text:style-name="P3875">1823/2021<text:s/><text:tab/>Desestimar les al·legacions presentades amb data 5 de juliol de 2021 i registre d’entrada E2021017839 en relació a la comissió d’una infracció administrativa consistent en incompliment de l’horari d’obertura de l’establiment “Cafeteria Fucsia” a la plaça Orient<text:s/>núm. 5 i aprovar la liquidació SA2021/216.</text:p>
      <text:p text:style-name="P3876"/>
      <text:p text:style-name="P3877">1824/2021<text:s/><text:tab/>Avocar per aquest acte la competència que l’Alcaldia de forma expressa va delegar a la Junta de Govern, per decret D2020LDEC001864, de data 7 de juliol, per motiu d’urgència, aprovar la tercera certificació d’obra relativa a les obres incloses al Projecte bàsic i executiu de l’edifici Tabaris al centre de Coma-ruga i al Projecte bàsic i executiu de Col·laboració dels mosaics de<text:s/>Santiago Padrós a l’edifici Tabaris al barri marítim de Coma-ruga i aprovar i abonar la factura corresponent.</text:p>
      <text:p text:style-name="P3878"/>
      <text:p text:style-name="P3879">1825/2021<text:s/><text:tab/>Incoar un procediment administratiu d’esmena de requisits formals per l’activitat de perruqueria situada al local 2 del carrer Mossèn Jaume Urgell número 1.</text:p>
      <text:p text:style-name="P3880"/>
      <text:p text:style-name="P3881">1826/2021<text:s/><text:tab/>Incoar un procediment administratiu d’esmena de requisits formals per l’activitat de saló de bellesa ubicat a<text:s/>la plaça Vella número 9.</text:p>
      <text:p text:style-name="P3882"/>
      <text:p text:style-name="P3883">1827/2021<text:tab/><text:s/>Requerir, per a què en el termini de deu dies hàbils, legalitzi el canvi de titularitat de l’activitat d’oficina de reformes situada a l’avinguda Sanatori número 33-49 local 9b presentant la comunicació de canvi de titularitat d’activitats.</text:p>
      <text:p text:style-name="P3884"/>
      <text:p text:style-name="P3885">1828/2021<text:s/><text:tab/>Incoar un procediment administratiu d’esmena de requisits formals relatius ala comunicació prèvia presentada, per l’activitat de bar restaurant ubicat al carrer Cerdanya número 21.</text:p>
      <text:p text:style-name="P3886"/>
      <text:p text:style-name="P3887">1829/2021<text:s/><text:tab/>Aprovar per aquest acte la competència que l’Alcaldia de forma expressa va delegar a la Junta de Govern, per decret D2020LDEC001864, de data 7 de juliol, per motiu d’urgència i rectificar l’error material de transcripció de les puntuacions incloses dins la taula de barems de la prova Course Navette-Homes, que consta a l’Annex II, pàgina 22, de les bases reguladores, segons l’acta emesa en data 4 de novembre de 2021 pel tribunal qualificador de la convocatòria per a la provisió en propietat de 6 places d’agent de l’Ajuntament<text:s/>del Vendrell i ordenar que es publiqui a l’apartat Oferta d’ocupació pública de la pàgina web municipal.</text:p>
      <text:p text:style-name="P3888"/>
      <text:p text:style-name="P3889">1830/2021<text:s/><text:tab/>Incoar un procediment d’esmena de requisits formals per l’activitat de venda de jocs dal local situat a l’avinguda Riera de la Bisbal número 94.</text:p>
      <text:p text:style-name="P3890"/>
      <text:p text:style-name="P3891">1831/2021<text:s/><text:tab/>Denegar la targeta d’aparcament provisional sol·licitada per la persona amb disminució amb la modalitat titular no conductor, corresponent a l’expedient número 15094, ja que segons el dictamen del CAD Tarragona,<text:s/><text:soft-page-break/>el diagnòstic del sol·licitant permet tramitar el reconeixement de la discapacitat i de la targeta d’aparcament per la via ordinària.</text:p>
      <text:p text:style-name="P3892"/>
      <text:p text:style-name="P3893">1832/2021<text:tab/>Incoar un procediment administratiu d’esmena de requisits per l’activitat de centre de teràpies naturals situada al carrer Transversal número 1-3.</text:p>
      <text:p text:style-name="P3894"/>
      <text:p text:style-name="P3895">1833/2021<text:s/><text:tab/>Delegar a la senyora Montserrat Virgili Ferrer, assessora jurídica d’urbanisme, per a la signatura de l’acta de delimitació del terme municipal amb l’Ajuntament<text:s/>de Santa Oliva el dia 9 de novembre de 2021.</text:p>
      <text:p text:style-name="P3896"/>
      <text:p text:style-name="P3897">1834/2021<text:s/><text:tab/>Requerir per a què en el termini de deu dies hàbils, legalitzi el canvi de titularitat de l’activitat de venda i reparació de motocicletes situada al carrer Terrissaires número 1-5 local 2.</text:p>
      <text:p text:style-name="P3898"/>
      <text:p text:style-name="P3899">1835/2021<text:s/><text:tab/>Incoar un procediment administratiu d’esmena de requisits formals a la mercantil Gabinet Tècnic Equilater, SL, per l’activitat d’oficina d’assegurances i assessoria ubicada al carrer Narcís Monturiol número 10-20 local 3.</text:p>
      <text:p text:style-name="P3900"/>
      <text:p text:style-name="P3901">1836/2021<text:s/><text:tab/>Ordenar la compensació de deutes de la devolució per deutes a l’Ajuntament, comptabilitzat a la relació P/2021/431.</text:p>
      <text:p text:style-name="P3902"/>
      <text:p text:style-name="P3903">1837/2021<text:s/><text:tab/>Aprovar la compensació de deutes de la factura de L’Obrador d’Oriol Rossell,SL per deutes amb l’Ajuntament<text:s/>i comunicar-li que després de la compensació mancarà liquidar la resta de la liquidació 2021 TC 203.</text:p>
      <text:p text:style-name="P3904"/>
      <text:p text:style-name="P3905">1838/2021<text:s/><text:tab/>Aprovar la compensació de deutes de la factura per deutes a Base, gestió d’ingressos local i ordenar el pagament de la relació d’ordenació de pagament P/2021/444, ja que compleix l’ordre deprelació de pagament que estableix el Pla de Disposició de Fons i existeixen fons suficients per atendre-la.</text:p>
      <text:p text:style-name="P3906"/>
      <text:p text:style-name="P3907">1839/2021<text:s/><text:tab/>Aprovar la renovació de la targeta d’aparcament per a persones amb disminució amb la modalitat titular no conductor, de la persona corresponent a l’expedient número 12349. Aquesta targeta serà vigent fins el dia 3 de desembre de 2023.</text:p>
      <text:p text:style-name="P3908"/>
      <text:p text:style-name="P3909">1840/2021<text:s/><text:tab/>Aprovar l’atorgament d’una targeta d’aparcament per a persones amb disminució amb la modalitat titular conductor, a la persona corresponent a l’expedient número 2021/00069. Aquesta targeta serà vigent fins el dia 8 de juliol de 2025.</text:p>
      <text:p text:style-name="P3910"/>
      <text:p text:style-name="P3911">1841/2021<text:s/><text:tab/>Aprovar l’atorgament d’una targeta d’aparcament per a persones amb disminució amb la modalitat titular no conductor, a la persona corresponent a l’expedient número 15496. Aquesta targeta serà vigent fins el dia 3 de desembre de 2023.</text:p>
      <text:p text:style-name="P3912"/>
      <text:p text:style-name="P3913">1842/2021<text:s/><text:tab/>Aprovar la renovació de la targeta d’aparcament per a persones amb disminució amb la modalitat titular conductor, de la persona corresponent a l’expedient número 12438. Aquesta targeta serà vigent fins el dia 20 de novembre de 2024.</text:p>
      <text:p text:style-name="P3914"/>
      <text:p text:style-name="P3915">1843/2021<text:s/><text:tab/>Denegar la targeta auxiliar de transport a la persona corresponent a l’expedient número 14194 ja que supera el barem d’ingressos establerts a les bases.</text:p>
      <text:p text:style-name="P3916"/>
      <text:p text:style-name="P3917">1844/2021<text:s/><text:tab/>Avocar per aquest acte la competència que l’Alcaldia de forma expressa va delegar a la Junta de Govern, per decret D2020LDEC001864, de data 7 de juliol, per motiu d’urgència i acceptar formalment la subvenció atorgada pel<text:s/>Servei públic d’Ocupació de Catalunya, per un import total de 108.000,00euros, destinats a finançar els costos laborals de la pròrroga de la contractació de tres tècnics Agents d’Ocupació i Desenvolupament Local(AODL) al servei de l’Ajuntament<text:s/>del Vendrell, d'acord amb l’establert a<text:s/>l’article 6 de la Resolució EMT/2053/2021, de 29 de juny per la qual s’obre la convocatòria per a l’any 2021 per a la concessió de subvencions destinades ales pròrrogues dels agents d’ocupació i desenvolupament local (Expedient<text:s/>SOC núm. Núm. Exp. : SOC027/21/000012).</text:p>
      <text:p text:style-name="P3918"/>
      <text:p text:style-name="P3919">1845/2021<text:s/><text:tab/>Aprovar la compensació de deutes de la devolució de fiança per deutes amb l’Ajuntament<text:s/>del Vendrell i ordenar el pagament de la relació d’ordenació de pagament P/2021/445, jaque compleix l’ordre de prelació de pagament que estableix el Pla de disposició de Fons i existeixen fons suficients per atendre-la.</text:p>
      <text:p text:style-name="P3920"/>
      <text:p text:style-name="P3921">1846/2021<text:s/><text:tab/>Acordar la incoació d’expedient administratiu sancionador, pels tràmits del procediment ordinari, previst a l’article 64 de la Llei 39/2015, d’1 d’octubre, del procediment administratiu comú de les administracions públiques.</text:p>
      <text:p text:style-name="P3922"/>
      <text:p text:style-name="P3923">1847/2021<text:s/><text:tab/>Acordar la incoació d’expedient administratiu sancionador, pels tràmits del procediment ordinari, previst a l’article 64 de la Llei 39/2015, d’1 d’octubre, del procediment administratiu comú de les administracions públiques.</text:p>
      <text:p text:style-name="P3924"/>
      <text:p text:style-name="P3925">1848/2021<text:s/><text:tab/>Acordar la incoació d’expedient administratiu sancionador, pels tràmits del procediment ordinari, previst a l’article 64 de la Llei 39/2015, d’1 d’octubre, del procediment administratiu comú de les administracions públiques.</text:p>
      <text:p text:style-name="P3926"/>
      <text:p text:style-name="P3927">1849/2021<text:s/><text:tab/>Acordar la incoació d’expedient administratiu sancionador, pels tràmits del procediment ordinari, previst a l’article 64 de la Llei 39/2015, d’1 d’octubre, del procediment administratiu comú de les administracions públiques.</text:p>
      <text:p text:style-name="P3928"/>
      <text:p text:style-name="P3929">1850/2021<text:s/><text:tab/>Imposar una sanció, per la comissió d’una infracció administrativa consistent el l’abocament de saques de runa, andròmines velles, ampolles de plàstic, portes i mobles vells a la via pública, en aplicació de la reducció del 50% de l’import de la sanció de multa i aprovar la liquidació SA 2021/220.</text:p>
      <text:p text:style-name="P3930"/>
      <text:soft-page-break/>
      <text:p text:style-name="P3931">1851/2021<text:tab/>Imposar una sanció, per la comissió d’una infracció administrativa consistent el l’abocament de mobles i deixalles a la via pública, en aplicació de la reducció del 50% de l’import de la sanció de multa i aprovar la liquidació SA 2021/219.</text:p>
      <text:p text:style-name="P3932"/>
      <text:p text:style-name="P3933">1852/2021<text:s/><text:tab/>Imposar una sanció, per la comissió d’una infracció administrativa consistent el l’abocament de mobles, nevera, etc ... ala via pública, en aplicació de la reducció del 50% de l’import de la sanció de multa i aprovar la liquidació SA 2021/218.</text:p>
      <text:p text:style-name="P3934"/>
      <text:p text:style-name="P3935">1853/2021<text:s/><text:tab/>Aprovar l’atorgament d’una targeta d’aparcament per a persones amb disminució amb la modalitat titular conductor, a la persona corresponent a l’expedient número 2021/00734. Aquesta targeta serà vigent fins el dia 22 de<text:s/>juny de 2024.</text:p>
      <text:p text:style-name="P3936"/>
      <text:p text:style-name="P3937">1854/2021<text:s/><text:tab/>Declarar l’excepcionalitat i autoritzar la contractació com a tècnica d’ocupació juvenil des del dia 9 de novembre fins al<text:s/>dia 27 de desembre de 2021, dins el projecte comptable: Programa referent d’ocupació juvenil (2020-3-EINA-13).</text:p>
      <text:p text:style-name="P3938"/>
      <text:p text:style-name="P3939">1855/2021<text:s/><text:tab/>Avocar per aquest acte la competència que l’Alcaldia de forma expressa va delegar a la Junta de Govern, per decret D2020LDEC001864, de data 7 de juliol, per motiu d’urgència i aprovar la Cinquena addenda econòmica al conveni de col·laboració entre la Generalitat de Catalunya i l’Ajuntament<text:s/>del Vendrell per al Pla Educatiu d’Entorn del curs 2021-2022, amb l’objectiu d’aconseguir l’èxit educatiu de tot l’alumnat i acceptar formalment la subvenció concedida.</text:p>
      <text:p text:style-name="P3940"/>
      <text:p text:style-name="P3941">1856/2021<text:s/><text:tab/>Autoritzar, disposar i aprovar el pagament d’una gratificació a la treballadora a la nòmina del mes de novembre de 2021, per haver assolit els 35 anys de servei en aquesta administració.</text:p>
      <text:p text:style-name="P3942"/>
      <text:p text:style-name="P3943">1857/2021<text:s/><text:tab/>Deixar sense efectes l’assignació del complement salarial per formar part de l’equip directiu de l’EMMPAC a partir del dia 15 de setembre de 2021.</text:p>
      <text:p text:style-name="P3944"/>
      <text:p text:style-name="P3945">1858/2021<text:s/><text:tab/>Aprovar i disposar l’abonament del complement salarial diferència de jornada, i l’abonament de l’interès legal del diner, des del dia de notificació de la sentència i fins el dia 25 de novembre de 2021.</text:p>
      <text:p text:style-name="P3946"/>
      <text:p text:style-name="P3947">1859/2021<text:s/><text:tab/>Impulsar la tramitació de la Modificació Puntual del Pla General d’Ordenació Urbana Municipal número 53, referida a l’adequació de la qualificació urbanística de la finca del carrer Francesc de Goya número 16.</text:p>
      <text:p text:style-name="P3948"/>
      <text:p text:style-name="P3949">1860/2021<text:s/><text:tab/>Reconèixer a la treballadora, un permís per maternitat de 8 dies naturals a gaudir després de la seva baixa maternal i concedir-li la corresponent llicència per lactància compactada de 20 jornades consecutives de treball efectiu.</text:p>
      <text:p text:style-name="P3950"/>
      <text:p text:style-name="P3951"/>
      <text:p text:style-name="P3952"/>
      <text:soft-page-break/>
      <text:p text:style-name="P3953">1861/2021<text:s/><text:tab/>Incoar procediment administratiu d’execució a nom de Bankia, SA per obligar<text:s/>a l’entitat propietària del solar situat al carrer Roda núm.2, el compliment del deure de mantenir els solars en les degudes condicions de seguretat, salubritat i ornament públic.</text:p>
      <text:p text:style-name="P3954"/>
      <text:p text:style-name="P3955">1862/2021<text:s/><text:tab/>Concedir la instal·lació d’un comptador solidari d’aigua en habitatges ocupats en el domicili situat al carrer Englantina núm. 14-28 perquè reuneix els requisits de la Llei 24/2015, de 29 de juliol, de mesures urgents per afrontar l’emergència en l’àmbit de l’habitatge i la pobres energètica i els requisits de la instrucció interna de l’Ajuntament<text:s/>del Vendrell.</text:p>
      <text:p text:style-name="P3956"/>
      <text:p text:style-name="P3957">1863/2021<text:s/><text:tab/>Incoar un procediment administratiu d’esmena de requisits formals relatius ala instància presentada per Parven 93, SL com a titular de l’activitat ubicada al carrer Cerdanya núm. 3-5.</text:p>
      <text:p text:style-name="P3958"/>
      <text:p text:style-name="P3959">1864/2021<text:s/><text:tab/>Aprovar el canvi del servei d’ajuda a domicili social a servei d’ajuda a domicili de dependència de la persona corresponent a l’expedient número2021/00116 a partir del dia 2 de novembre de 2021 i ampliar el servei de4h/setmana a 5h/setmana a partir del dia 15 de novembre de 2021.</text:p>
      <text:p text:style-name="P3960"/>
      <text:p text:style-name="P3961">1865/2021<text:s/><text:tab/>Donar de baix el servei d’ajuda a domicili de dependència de la persona corresponent a l’expedient número 13075 a partir del dia 11 de novembre de2021, per defunció de la persona usuària del servei.</text:p>
      <text:p text:style-name="P3962"/>
      <text:p text:style-name="P3963">1866/2021<text:s/><text:tab/>Incoar l’expedient de paralització d’obres per les obres de fonaments d’una piscina d’ús particular sense la preceptiva llicència urbanística, a l’habitatge situat al carrer Aragónúm.1 xamfrà amb el passeig marítim núm. 48 de Coma-ruga.</text:p>
      <text:p text:style-name="P3964"/>
      <text:p text:style-name="P3965">1867/2021<text:s/><text:tab/>Autoritzar, disposar i aprovar el pagament d’una gratificació al treballador, per mitjà d’una liquidació complementària que s’inclourà a la nòmina del mes de novembre de 2021, per haver assolit els 25 anys de servei<text:s/>en aquesta administració.</text:p>
      <text:p text:style-name="P3966"/>
      <text:p text:style-name="P3967">1868/2021<text:s/><text:tab/>Donar tràmit a l’aprovació i publicitat de la convocatòria de l’oferta pública per<text:s/>a la transmissió de l’autorització de la parada del mercat ambulant de Coma-ruga de 13 metres lineals autoritzada per a vendre parament i espècies fins el 31 de desembre de 2028.</text:p>
      <text:p text:style-name="P3968"/>
      <text:p text:style-name="P3969">1869/2021<text:s/><text:tab/>Requerir a la mercantil Reciclaje de Vehículos y Maquinaria La Cometa, SL<text:s/>perquè en el termini de deu dies hàbils esmeni les deficiències per poder legalitzar la modificació substancial se l’activitat de gestió de residus situada al carrer Carboners número 39.</text:p>
      <text:p text:style-name="P3970"/>
      <text:p text:style-name="P3971">1870/2021<text:s/><text:tab/>Imposar una sanció per la comissió d’una infracció administrativa consistent en consumir begudes alcohòliques ala via pública (parc infantil, llauna de cervesa) a la plaça del Tívoli s/n.</text:p>
      <text:p text:style-name="P3972"/>
      <text:p text:style-name="P3973">1871/2021<text:s/><text:tab/>Acordar la incoació d’expedient administratiu sancionador, pels tràmits del procediment ordinari, previst a l’article 64 de la Llei 39/20215, d’1<text:s/><text:soft-page-break/>d’octubre, del procediment administratiu comú de les administracions públiques.</text:p>
      <text:p text:style-name="P3974"/>
      <text:p text:style-name="P3975">1872/2021<text:s/><text:tab/>Acordar la incoació d’expedient administratiu sancionador, pels tràmits del procediment ordinari, previst a l’article 64 de la Llei 39/20215, d’1 d’octubre, del procediment administratiu comú de les administracions públiques.</text:p>
      <text:p text:style-name="P3976"/>
      <text:p text:style-name="P3977">1873/2021<text:s/><text:tab/>Acordar la incoació d’expedient administratiu sancionador, pels tràmits del procediment ordinari, previst a l’article 64 de la Llei 39/20215, d’1 d’octubre, del procediment administratiu comú de les administracions públiques.</text:p>
      <text:p text:style-name="P3978"/>
      <text:p text:style-name="P3979">1874/2021<text:s/><text:tab/>Acordar la incoació d’expedient administratiu sancionador, pels tràmits del procediment ordinari, previst a l’article 64 de la Llei 39/20215, d’1 d’octubre, del procediment administratiu comú de les administracions públiques.</text:p>
      <text:p text:style-name="P3980"/>
      <text:p text:style-name="P3981">1875/2021<text:s/><text:tab/>Acordar la incoació d’expedient administratiu sancionador, pels tràmits del procediment ordinari, previst a l’article 64 de la Llei 39/20215, d’1 d’octubre, del procediment administratiu comú de les administracions públiques.</text:p>
      <text:p text:style-name="P3982"/>
      <text:p text:style-name="P3983">1876/2021<text:s/><text:tab/>Acordar la incoació d’expedient administratiu sancionador, pels tràmits del procediment ordinari, previst a l’article 64 de la Llei 39/20215, d’1 d’octubre, del procediment administratiu comú de les administracions públiques.</text:p>
      <text:p text:style-name="P3984"/>
      <text:p text:style-name="P3985">1877/2021<text:s/><text:tab/>Imposar una sanció per la comissió d’una infracció administrativa consistent en la instal·lació de terrassa en la via pública sense disposar de la corresponent autorització (restauració: CalPrimo) a la plaça Nova núm. 14.</text:p>
      <text:p text:style-name="P3986"/>
      <text:p text:style-name="P3987">1878/2021<text:s/><text:tab/>Declarar l’excepcionalitat i autoritzar el nomenament, en règim d’interinitat per excés o acumulació de tasques com a auxiliar administratiu, amb adscripció a gestió tributària des del dia 15 de novembre de 2021 i fins el 16 d’agost de 2022.</text:p>
      <text:p text:style-name="P3988"/>
      <text:p text:style-name="P3989">1879/2021<text:s/><text:tab/>Aprovar l’ampliació del termini del fraccionament/ajornament de 48 mesos dels deutes pendents a Base, gestió d’ingressos.</text:p>
      <text:p text:style-name="P3990"/>
      <text:p text:style-name="P3991">1880/2021<text:s/><text:tab/>Assignar les funcions d’inspector del cos de policia local del Vendrell<text:s/><text:s/>, amb efectes del dia 15 de novembre de 2021,i durant el temps imprescindible per atendre les raons organitzatives urgents que la justifiquen, que és fins que es proveeixi el lloc mitjançant la comissió de serveis, o retorni el titular.</text:p>
      <text:p text:style-name="P3992"/>
      <text:p text:style-name="P3993">1881/2021<text:s/><text:tab/>Avocar per aquest acte la competència que l’Alcaldia de forma expressa va delegar a la Junta de Govern, per decret D2020LDEC001864, de data 7 de juliol, per motiu d’urgència i acordar l’ampliació del termini de presentació d’ofertes del contracte d’obra per la reforma del local<text:s/><text:soft-page-break/>municipal situat a la planta baixa de l’edifici del Camí Reial per a nous usos formatius de l’Eina<text:s/>en18 dies naturals.</text:p>
      <text:p text:style-name="P3994"/>
      <text:p text:style-name="P3995"/>
      <text:p text:style-name="P3996">1882/2021<text:s/><text:tab/>Disposar que es pagui a la treballadora, l’avenç reintegrable sol·licitat.</text:p>
      <text:p text:style-name="P3997"/>
      <text:p text:style-name="P3998">1883/2021<text:s/><text:tab/>Donar tràmit a l’aprovació i publicitat de la convocatòria de l’oferta pública per<text:s/>a la transmissió de l’autorització de la parada del mercat ambulant de Coma-ruga de 9 metres lineals per a vendre roba de dona fins el dia 31 de desembre de 2028.</text:p>
      <text:p text:style-name="P3999"/>
      <text:p text:style-name="P4000">1884/2021<text:s/><text:tab/>Donar tràmit a l’aprovació i publicitat de la convocatòria de l’oferta pública per<text:s/>a la transmissió de l’autorització de la parada del mercat ambulant del Vendrell de 6 metres lineals per a vendre quadres fins el dia 31 de desembre de 2028.</text:p>
      <text:p text:style-name="P4001"/>
      <text:p text:style-name="P4002">1885/2021<text:s/><text:tab/>Aprovar la renovació de la targeta d’aparcament per a persones amb disminució amb la modalitat titular conductor, de la persona corresponent a l’expedient número 14396. Aquesta targeta serà vigent fins el dia 29 de març de 2026.</text:p>
      <text:p text:style-name="P4003"/>
      <text:p text:style-name="P4004">1886/2021<text:s/><text:tab/>Nomenar lletrat perquè intervingui en la defensa i representació de l’Ajuntament<text:s/>del Vendrell en el procediment ordinari núm. 855/2020-10, que<text:s/>es segueix davant del Jutjat Social núm. 1 de Tarragona.</text:p>
      <text:p text:style-name="P4005"/>
      <text:p text:style-name="P4006">1887/2021<text:s/><text:tab/>Incoar l’inici de l’expedient de jubilació de la funcionària, amb data efectiva de jubilació el dia 26 de novembre de 2021.</text:p>
      <text:p text:style-name="P4007"/>
      <text:p text:style-name="P4008">1888/2021<text:s/><text:tab/>Disposar l’execució subsidiària del Decret de l’Alcaldia número 1177 de 5<text:s/>d’agost de 2019 i aprovar la liquidació núm. EXSU 2021/1.</text:p>
      <text:p text:style-name="P4009"/>
      <text:p text:style-name="P4010">1889/2021<text:s/><text:tab/>Autoritzar de forma efectiva per la llicència de taxi número 11 amb el vehicle marca Mercedes-Benz, model Clese E, matrícula 4262-HZF.</text:p>
      <text:p text:style-name="P4011"/>
      <text:p text:style-name="P4012">1890/2021<text:s/><text:tab/>Autoritzar de forma efectiva a Maileon, SL, per la llicència de taxi número 19<text:s/>amb el vehicle marca Mercedes-Benz, model Vito, matrícula 2328-JPJ.</text:p>
      <text:p text:style-name="P4013"/>
      <text:p text:style-name="P4014">1891/2021<text:s/><text:tab/>Aprovar el reconeixement i l’abonament d’una gratificació a la treballadora en concepte de premi per jubilació, establert en l’acord regulador de condicions de treball del personal funcionari de l’Ajuntament<text:s/>del Vendrell 2009-2011.</text:p>
      <text:p text:style-name="P4015"/>
      <text:p text:style-name="P4016">1892/2021<text:s/><text:tab/>Acordar la incoació d’expedient administratiu sancionador, pels tràmits del procediment ordinari, previst a l’article 64 de la Llei 39/2015, d’1 d’octubre, del procediment administratiu comú de les administracions públiques.</text:p>
      <text:p text:style-name="P4017"/>
      <text:p text:style-name="P4018">1893/2021<text:s/><text:tab/>Acordar la incoació d’expedient administratiu sancionador, pels tràmits del procediment ordinari, previst a l’article 64 de la Llei 39/2015, d’1 d’octubre, del procediment administratiu comú de les administracions públiques.</text:p>
      <text:p text:style-name="P4019"/>
      <text:p text:style-name="P4020">1894/2021<text:s/><text:tab/>Acordar la incoació d’expedient administratiu sancionador, pels tràmits del procediment ordinari, previst a l’article 64 de la Llei 39/2015, d’1 d’octubre, del procediment administratiu comú de les administracions públiques.</text:p>
      <text:p text:style-name="P4021"/>
      <text:p text:style-name="P4022">1895/2021<text:s/><text:tab/>Acordar la incoació d’expedient administratiu sancionador, pels tràmits del procediment ordinari, previst a l’article 64 de la Llei 39/2015, d’1 d’octubre, del procediment administratiu comú de les administracions públiques.</text:p>
      <text:p text:style-name="P4023"/>
      <text:p text:style-name="P4024">1896/2021<text:s/><text:tab/>Acordar la incoació d’expedient administratiu sancionador, pels tràmits del procediment ordinari, previst a l’article 64 de la Llei 39/2015, d’1 d’octubre, del procediment administratiu comú de les administracions públiques.</text:p>
      <text:p text:style-name="P4025"/>
      <text:p text:style-name="P4026">1897/2021<text:s/><text:tab/>Acordar la incoació d’expedient administratiu sancionador, pels tràmits del procediment ordinari, previst a l’article 64 de la Llei 39/2015, d’1 d’octubre, del procediment administratiu comú de les administracions públiques.</text:p>
      <text:p text:style-name="P4027"/>
      <text:p text:style-name="P4028">1898/2021<text:s/><text:tab/>Acordar la incoació d’expedient administratiu sancionador, pels tràmits del procediment ordinari, previst a l’article 64 de la Llei 39/2015, d’1 d’octubre, del procediment administratiu comú de les administracions públiques.</text:p>
      <text:p text:style-name="P4029"/>
      <text:p text:style-name="P4030">1899/2021<text:s/><text:tab/>Acordar la incoació d’expedient administratiu sancionador, pels tràmits del procediment ordinari, previst a l’article 64 de la Llei 39/2015, d’1 d’octubre, del procediment administratiu comú de les administracions públiques.</text:p>
      <text:p text:style-name="P4031"/>
      <text:p text:style-name="P4032">1900/2021<text:s/><text:tab/>Acordar la incoació d’expedient administratiu sancionador, pels tràmits del procediment ordinari, previst a l’article 64 de la Llei 39/2015, d’1 d’octubre, del procediment administratiu comú de les administracions públiques.</text:p>
      <text:p text:style-name="P4033"/>
      <text:p text:style-name="P4034">1901/2021<text:s/><text:tab/>Acordar la incoació d’expedient administratiu sancionador, pels tràmits del procediment ordinari, previst a l’article 64 de la Llei 39/2015, d’1 d’octubre, del procediment administratiu comú de les administracions públiques.</text:p>
      <text:p text:style-name="P4035"/>
      <text:p text:style-name="P4036">1902/2021<text:s/><text:tab/>Acordar la incoació d’expedient administratiu sancionador, pels tràmits del procediment ordinari, previst a l’article 64 de la Llei 39/2015, d’1 d’octubre, del procediment administratiu comú de les administracions públiques.</text:p>
      <text:p text:style-name="P4037"/>
      <text:p text:style-name="P4038">1903/2021<text:s/><text:tab/>Acordar la incoació d’expedient administratiu sancionador, pels tràmits del procediment ordinari, previst a l’article 64 de la Llei 39/2015, d’1 d’octubre, del procediment administratiu comú de les administracions públiques.</text:p>
      <text:p text:style-name="P4039"/>
      <text:soft-page-break/>
      <text:p text:style-name="P4040">1904/2021<text:s/><text:tab/>Acordar la incoació d’expedient administratiu sancionador, pels tràmits del procediment ordinari, previst a l’article 64 de la Llei 39/2015, d’1 d’octubre, del procediment administratiu comú de les administracions públiques.</text:p>
      <text:p text:style-name="P4041"/>
      <text:p text:style-name="P4042"/>
      <text:p text:style-name="P4043"/>
      <text:p text:style-name="P4044"/>
      <text:p text:style-name="P4045">1905/2021<text:s/><text:tab/>Acordar la incoació d’expedient administratiu sancionador, pels tràmits del procediment ordinari, previst a l’article 64 de la Llei 39/2015, d’1 d’octubre, del procediment administratiu comú de les administracions públiques<text:s/>.</text:p>
      <text:p text:style-name="P4046"/>
      <text:p text:style-name="P4047">1906/2021<text:s/><text:tab/>Acordar la incoació d’expedient administratiu sancionador, pels tràmits del procediment ordinari, previst a l’article 64 de la Llei 39/2015, d’1 d’octubre, del procediment administratiu comú de les administracions públiques.</text:p>
      <text:p text:style-name="P4048"/>
      <text:p text:style-name="P4049">1907/2021<text:s/><text:tab/>Acordar la incoació d’expedient administratiu sancionador, pels tràmits del procediment ordinari, previst a l’article 64 de la Llei 39/2015, d’1 d’octubre, del procediment administratiu comú de les administracions públiques.</text:p>
      <text:p text:style-name="P4050"/>
      <text:p text:style-name="P4051">1908/2021<text:s/><text:tab/>Acordar la incoació d’expedient administratiu sancionador, pels tràmits del procediment ordinari, previst a l’article 64 de la Llei 39/2015, d’1 d’octubre, del procediment administratiu comú de les administracions públiques.</text:p>
      <text:p text:style-name="P4052"/>
      <text:p text:style-name="P4053">1909/2021<text:s/><text:tab/>Aprovar la compensació de deutes de la devolució d’ingrés indegut per deutes a l’Ajuntament<text:s/>del Vendrell, comptabilitzada a la relació d’ordenació de pagaments P/2021/450.</text:p>
      <text:p text:style-name="P4054"/>
      <text:p text:style-name="P4055">1910/2021<text:s/><text:tab/>Aprovar la compensació de deutes de la devolució d’ingrés indegut per deutes a l’Ajuntament<text:s/>del Vendrell i a Base, respectivament i ordenar el pagament i la compensació de la relació d’ordenació de pagament<text:s/>P/2021/449, ja que compleix l’ordre de prelació de pagament que estableix el Pla de Disposició de Fons i existeixen fons suficients per atendre-la.</text:p>
      <text:p text:style-name="P4056"/>
      <text:p text:style-name="P4057">1911/2021<text:tab/>Ordenar el pagament d’una aportació municipal al Vendrell Comunicació per<text:s/>fer front a les despeses fins el mes de febrer de 2022, comptabilitzats a la relació d’ordenació de pagaments P/2021/460.</text:p>
      <text:p text:style-name="P4058"/>
      <text:p text:style-name="P4059">1912/2021<text:tab/><text:s/>Aprovar la compensació de deutes de la bestreta per deutes a Base, gestió d’ingressos locals i ordenar el pagament<text:s/>de la relació d’ordenació de pagament P/2021/461, ja que compleix l’ordre de prelació de pagament que estableix el Pla de Disposició de Fons i existeixen fons suficients per atendre-la.</text:p>
      <text:p text:style-name="P4060"/>
      <text:p text:style-name="P4061">1913/2021<text:s/><text:tab/>Atorgar la sol·licitud d’ocupació de la via pública que formula Fincas Armengol Sociedad Limitada, al carrer Cafès<text:s/>núm. 10 per ocupació<text:s/><text:soft-page-break/>parcial de la plataforma única sense tall de la circulació dels vehicles, ni dels vianants, per pintar mitjançant plataforma elevadors la façana de l’immoble, segons llicència d’obres E2021030734.</text:p>
      <text:p text:style-name="P4062"/>
      <text:p text:style-name="P4063">1914/2021<text:s/><text:tab/>Incoar un procediment administratiu d’esmena de requisits formals a la mercantil Monjos Exprés, SL, per l’activitat de missatgeria situada al carrer Transversal número 20 local 1.</text:p>
      <text:p text:style-name="P4064"/>
      <text:p text:style-name="P4065">1915/2021<text:s/><text:tab/>Autoritzar la gestió dels expedients de Persones i Coneixement, i la signatura de la corresponent documentació, que es deriven del programa d’actualització i regularització dels Recursos Humans municipals 2019-2022, i que siguin encomanades, en substitució de la cap de servei des de l’adopció de la corresponent resolució i fins a la reincorporació de la titular.</text:p>
      <text:p text:style-name="P4066"/>
      <text:p text:style-name="P4067">1916/2021<text:s/><text:tab/>Avocar per aquest acte la competència que l’Alcaldia de forma expressa va delegar a la Junta de Govern, per decret D2020LDEC001864, de data 7 de juliol, per motiu d’urgència i acceptar les subvencions atorgades de forma provisional pel Departament d’Ensenyament de la Generalitat de Catalunya, destinades al finançament de les escoles de música per al curs 2018-2019 i<text:s/>per al finançament de les escoles de música per al curs 2019-2020.</text:p>
      <text:p text:style-name="P4068"/>
      <text:p text:style-name="P4069">1917/2021<text:s/><text:tab/>Aprovar i tramitar per raons d’economia processal, les despeses corresponents a les factures incloses en la relació de despeses Q/2021/99 i factures incloses en la relació comptable indicada.</text:p>
      <text:p text:style-name="P4070"/>
      <text:p text:style-name="P4071">1918/2021<text:s/><text:tab/>Aprovar i tramitar per raons d’economia processal, les despeses corresponents a les factures incloses en les relacions de despeses/2021/101 i Q/2021/102 i autoritzar, disposar, reconèixer l’obligació i ordenar el pagament de les factures incloses en les relacions comptables indicades.</text:p>
      <text:p text:style-name="P4072"/>
      <text:p text:style-name="P4073">1919/2021<text:s/><text:tab/>Aprovar la provisió dels llocs de Caps d’Unitat Administrativa amb adscripció al departament d’activitats i al departament de Seguretat Ciutadana, respectivament, per haver obtingut la major puntuació en el concurs de mèrits realitzat per proveir dits llocs de treball i efectes del dia 1 de desembre de 2021.</text:p>
      <text:p text:style-name="P4074"/>
      <text:p text:style-name="P4075">1920/2021<text:s/><text:tab/>Reconèixer a la treballadora un permís per maternitat de 8 dies naturals a gaudir després de la seva baixa maternal i concedir-li la corresponent llicència per lactància compactada de 16 jornades consecutives de treball efectiu.</text:p>
      <text:p text:style-name="P4076"/>
      <text:p text:style-name="P4077">1921/2021<text:s/><text:tab/>Avocar per aquest acte la competència que l’Alcaldia de forma expressa<text:s/>va delegar<text:s/>a la Junta de Govern, per decret D2020LDEC001864, de data 7 de juliol, per motiu d’urgència i acordar l’esmena del plec de clàusules administratives particulars del contracte mixt de les obres ordinàries i els serveis de Direcció facultativa i Coordinació de seguretat i salut corresponents al projecte bàsic i executiu de les obres de pavimentació i<text:s/><text:soft-page-break/>altres actuacions complementàries de la pista d’atletisme del<text:s/>Vendrell, en l’apartat corresponent a la lletra H “Criteris de solvència”.</text:p>
      <text:p text:style-name="P4078"/>
      <text:p text:style-name="P4079">1922/2021<text:s/><text:tab/>Aprovar el reconeixement i l’abonament d’unes gratificacions en concepte de premi per jubilació i complement jubilació, establerts en l’acord regulador de condicions de treball del personal funcionari de l’Ajuntament<text:s/>del<text:s/>Vendrell.</text:p>
      <text:p text:style-name="P4080"/>
      <text:p text:style-name="P4081">1923/2021<text:s/><text:tab/>Aprovar la continuïtat de la reducció de jornada per guarda legal d’un menor de dotze anys, amb data d’efectes des del dia 1 d’octubre de 2021 fins el dia 31 de desembre de 2022.</text:p>
      <text:p text:style-name="P4082"/>
      <text:p text:style-name="P4083">1924/2021<text:s/><text:tab/>Avocar per aquest acte la competència que l’Alcaldia de forma expressa<text:s/>va delegar<text:s/>a la Junta de Govern, per decret D2020LDEC001864, de data 7 de juliol, per motiu d’urgència i acceptar la revocació final de la subvenció programa “Joves per l’ocupació 2015 i anticipada 2016, expedient núm.SOC001/15/00003, comunicada pel Servei d’Ocupació de Catalunya.</text:p>
      <text:p text:style-name="P4084"/>
      <text:p text:style-name="P4085">1925/2021<text:s/><text:tab/>Avocar per aquest acte la competència que l’Alcaldia de forma expressa<text:s/>va delegar<text:s/>a la Junta de Govern, per decret D2020LDEC001864, de data 7 de juliol, per motiu d’urgència i acceptar la revocació final de la subvenció expedient núm. 15/FOAP/269/0127306 corresponent a la formació de persones treballadores desocupades, comunicada pel Servei d’Ocupació de Catalunya.</text:p>
      <text:p text:style-name="P4086"/>
      <text:p text:style-name="P4087">1926/2021<text:s/><text:tab/>Incoar un procediment administratiu d’esmena formals relatius a la comunicació de canvi de titularitat presentada<text:s/>per l’activitat de perruqueria situada al carrer Àngel Guimerà número 25.</text:p>
      <text:p text:style-name="P4088"/>
      <text:p text:style-name="P4089">1927/2021<text:s/><text:tab/>Incoar un procediment administratiu d’esmena formals relatius a la comunicació de canvi de titularitat presentada, per l’activitat de bar restaurant ubicat al carrer Transversal número 12.</text:p>
      <text:p text:style-name="P4090"/>
      <text:p text:style-name="P4091">1928/2021<text:s/><text:tab/>Admetre l’única oferta presentada, dins del termini atorgat segons la instància número E2021028133 de 20<text:s/>d’octubre de 2021 per la transmissió de la parada de 3 metres lineals del mercat del passeig marítim de Coma-ruga fis el 31 de desembre de 2028,<text:s/>autoritzada per vendre espelmes, aromateràpia, pedres minerals, body<text:s/>paint,<text:s/>roba i complements.</text:p>
      <text:p text:style-name="P4092"/>
      <text:p text:style-name="P4093">1929/2021<text:s/><text:tab/>Denegar la targeta auxiliar de transport a la persona corresponent<text:s/>a l’expedient<text:s/>número 13032 ja que supera el barem d’ingressos establerts a les bases.</text:p>
      <text:p text:style-name="P4094"/>
      <text:p text:style-name="P4095">1930/2021<text:s/><text:tab/>Aprovar l’atorgament d’una targeta auxiliar de transport a la persona que va presentar la sol·licitud amb registre d’entrada E2021031550, ja que compleix els requisits establerts a les bases. La targeta tindrà una validesa de 2 anys.</text:p>
      <text:p text:style-name="P4096"/>
      <text:p text:style-name="P4097"/>
      <text:p text:style-name="P4098"/>
      <text:p text:style-name="P4099">1931/2021<text:s/><text:tab/>Aprovar la signatura e l’escrit de compromís normalitzat per tal que l’Ajuntament<text:s/>sigui entitat participant del Projecte Regió Penedès de la Xarxa d’ateneus cooperatius, per tal de promoure el foment de l’economia social cooperativa, d’acord amb la convocatòria de 2021.</text:p>
      <text:p text:style-name="P4100"/>
      <text:p text:style-name="P4101">1932/2021<text:s/><text:tab/>Imposar una sanció per la comissió d’una infracció administrativa consistent en consumir begudes alcohòliques a la via pública<text:s/>(llauna de cervesa) en el carrer Nord s/n.</text:p>
      <text:p text:style-name="P4102"/>
      <text:p text:style-name="P4103">1933/2021<text:s/><text:tab/>Imposar una sanció per la comissió d’una infracció administrativa consistent en consumir begudes alcohòliques a la via pública<text:s/>(a la platja) a l’avinguda Sant Joan de Deu s/n.</text:p>
      <text:p text:style-name="P4104"/>
      <text:p text:style-name="P4105">1934/2021<text:s/><text:tab/>Imposar una sanció per la comissió d’una infracció administrativa consistent en l’emissió de sorolls alterant la tranquil·litat veïnal en el carrer Imperial Tàrraco núm. 2.</text:p>
      <text:p text:style-name="P4106"/>
      <text:p text:style-name="P4107">1935/2021<text:s/><text:tab/>Imposar una sanció per la comissió d’una infracció administrativa consistent en l’emissió de sorolls alterant la tranquil·litat veïnal en el carrer Aragó número 12.</text:p>
      <text:p text:style-name="P4108"/>
      <text:p text:style-name="P4109">1936/2021<text:s/><text:tab/>Imposar una sanció per la comissió d’una infracció administrativa consistent en consumir begudes alcohòliques a la via pública (llauna de cervesa) en el carrer Cafès número 4.</text:p>
      <text:p text:style-name="P4110"/>
      <text:p text:style-name="P4111">1937/2021<text:s/><text:tab/>Imposar una sanció per la comissió d’una infracció administrativa consistent en no recollir les defecacions dipositades per l’animal a la via pública en el carrer Dr. Robert cantonada Sant Magí</text:p>
      <text:p text:style-name="P4112">.</text:p>
      <text:p text:style-name="P4113">1938/2021<text:s/><text:tab/>Imposar una sanció per la comissió d’una infracció administrativa consistent en fer les necessitats fisiològiques a la via pública en el carrer Sant Magí s/n.</text:p>
      <text:p text:style-name="P4114"/>
      <text:p text:style-name="P4115">1939/2021<text:tab/>Advertir que, de fer cas omís a l’apartat tercer de la part dispositiva del decret d’alcaldia núm. 1687, de 14 d’octubre de2021, consistent en la suspensió definitiva de l’activitat, es procedirà al precinte del supermercat anomenat 7 Eleven.</text:p>
      <text:p text:style-name="P4116"/>
      <text:p text:style-name="P4117">1940/2021<text:s/><text:tab/>Aprovar la renovació de la targeta d’aparcament per a persones<text:s/>amb disminució<text:s/>amb la modalitat titular no conductor, de la persona corresponent a l’expedient número 14301. Aquesta targeta serà vigent fins el dia 16<text:s/>de desembre<text:s/>de 2023.</text:p>
      <text:p text:style-name="P4118"/>
      <text:p text:style-name="P4119"/>
      <text:p text:style-name="P4120">1941/2021<text:s/><text:tab/>Aprovar i tramitar per raons d’economia processal, les despeses corresponents a les factures incloses en les relacions de despeses<text:s/>Q/2021/551 i Q/2021/554 i autoritzar, disposar, reconèixer l’obligació i ordenar el pagament de les factures de les relacions comptables indicades.</text:p>
      <text:p text:style-name="P4121"/>
      <text:p text:style-name="P4122">1942/2021<text:s/><text:tab/>Avocar per aquest acte la competència que l’Alcaldia de forma expressa<text:s/>va delegar<text:s/>a la Junta de Govern, per decret D2020LDEC001864, de data 7 de juliol, per motiu d’urgència i acceptar formalment la subvenció atorgada per la Diputació de Tarragona per a la realització d’accions de foment i dinamització d’espais d’allotjaments empresarials en el marc de la convocatòria aprovada per la Junta de Govern d’1 de juny de 2021.</text:p>
      <text:p text:style-name="P4123"/>
      <text:p text:style-name="P4124">1943/2021<text:s/><text:tab/>Donar de baixa l’activitat de basar del local situat a<text:s/>l’avinguda Sant Vicenç núm. 17-19 baixos.</text:p>
      <text:p text:style-name="P4125"/>
      <text:p text:style-name="P4126">1944/2021<text:s/><text:tab/>Imposar una sanció per la comissió d’una infracció administrativa consistent en l’ocupació de la via pública amb sacs de runa per unes obres, sense llicència o autorització, al carrer Manresa<text:s/>núm. 6 .</text:p>
      <text:p text:style-name="P4127"/>
      <text:p text:style-name="P4128">1945/2021<text:s/><text:tab/>Aprovar l’atorgament d’un servei de teleassistència d’import íntegra pel<text:s/>sol·licitant corresponent a l’expedient número 2020/00044, a partir del dia 19<text:s/>de novembre de 2021.</text:p>
      <text:p text:style-name="P4129"/>
      <text:p text:style-name="P4130">1946/2021<text:s/><text:tab/>Aprovar la renovació de la targeta d’aparcament per a persones<text:s/>amb disminució<text:s/>amb la modalitat titular no conductor de la persona corresponent<text:s/>a l’expedient<text:s/>número 14407. Aquesta targeta serà vigent fins el dia 12<text:s/>de desembre<text:s/>de 2023.</text:p>
      <text:p text:style-name="P4131"/>
      <text:p text:style-name="P4132">1947/2021<text:s/><text:tab/>Aprovar la reducció d’hores del servei d’ajuda a domicili<text:s/>i<text:s/>dependència de la persona corresponent a l’expedient número 13010 de 17h/mes a 12h/mes a partir del dia 1 de desembre de 2021.</text:p>
      <text:p text:style-name="P4133"/>
      <text:p text:style-name="P4134">1948/2021<text:s/><text:tab/>Donar de baixa el servei d’ajuda a domicili social de la persona corresponent a l’expedient número 15000 a partir del dia 18 de novembre de 2021 per canvi a servei privat</text:p>
      <text:p text:style-name="P4135"/>
      <text:p text:style-name="P4136">1949/2021<text:s/><text:tab/>Donar de baixa el servei d’ajuda a domicili social de la persona corresponent a l’expedient número 1620 a partir del dia 19 de novembre de 2021, per defunció de la persona usuària del servei.</text:p>
      <text:p text:style-name="P4137"/>
      <text:p text:style-name="P4138">1950/2021<text:s/><text:tab/>Acordar l’abonament dels ajuts per a l’estudi del fons social a aquells/es treballadors/es que compleixin els requisits establerts al conveni col·lectiu de personal laboral de l’Ajuntament<text:s/>del<text:s/>Vendrell.</text:p>
      <text:p text:style-name="P4139"/>
      <text:p text:style-name="P4140">1951/2021<text:s/><text:tab/>Acordar l’abonament dels ajuts per a l’estudi del fons social a aquells/es treballadors/es que compleixin els requisits establerts a l’acord regulador de<text:s/>les condicions de treball del personal funcionari de l’Ajuntament<text:s/>del<text:s/>Vendrell.</text:p>
      <text:p text:style-name="P4141"/>
      <text:soft-page-break/>
      <text:p text:style-name="P4142">1952/2021<text:s/><text:tab/>Aprovar el reconeixement i l’abonament als/ a les diversos/es empleats/des dels corresponents complements retributius durant la seva situació d’ILT al<text:s/>mes de novembre.</text:p>
      <text:p text:style-name="P4143"/>
      <text:p text:style-name="P4144">1953/2021<text:s/><text:tab/>Aprovar l’abonament als càrrecs electes de la Corporació de les assistències efectivament acreditades a les sessions d’òrgans col·legiats celebrades i informades durant el mes d’octubre de 2021.</text:p>
      <text:p text:style-name="P4145"/>
      <text:p text:style-name="P4146">1954/2021<text:s/><text:tab/>Aprovar l’abonament al personal al servei de la Corporació de les diferents quantitats pel concepte d’indemnització per raó del servei, corresponent als mesos d’agost, setembre i octubre.</text:p>
      <text:p text:style-name="P4147"/>
      <text:p text:style-name="P4148">1955/2021<text:s/><text:tab/>Aprovar el reconeixement i l’abonament al personal del cos policial d’aquest<text:s/>Ajuntament<text:s/>del corresponent complement retributiu per assistència, en la nòmina del mes de novembre de 2021.</text:p>
      <text:p text:style-name="P4149"/>
      <text:p text:style-name="P4150">1956/2021<text:s/><text:tab/>Aprovar les compensacions econòmiques individualitzades en relació als judicis del cos de policia, corresponents al mes d’octubre.</text:p>
      <text:p text:style-name="P4151"/>
      <text:p text:style-name="P4152">1957/2021<text:s/><text:tab/>Aprovar el reconeixement i l’abonament als/ a les diversos/es empleats/des del venciment del trienni i el seu abonament, amb efectes del dia 1 de novembre de 2021.</text:p>
      <text:p text:style-name="P4153"/>
      <text:p text:style-name="P4154">1958/2021<text:s/><text:tab/>Aprovar el reconeixement i l’abonament als/ a les diversos/es empleats/des dels corresponents complements retributius en la nòmina del mes de novembre de 2021.</text:p>
      <text:p text:style-name="P4155"/>
      <text:p text:style-name="P4156">1959/2021<text:s/><text:tab/>Assignar el complement jornada partida a partir del dia 8 de novembre<text:s/>de<text:s/>2021 i fins a la desaparició de la condició que el va atorgar o fins a la realització d’una valoració de llocs de treball, tal i com determina la normativa vigent, per oferir una atenció adequada als infants de 0 a 3 anys en situació de risc.</text:p>
      <text:p text:style-name="P4157"/>
      <text:p text:style-name="P4158">1960/2021<text:s/><text:tab/>Aprovar l’assistència del personal sol·licitant a les diferents activitats formatives.</text:p>
      <text:p text:style-name="P4159"/>
      <text:p text:style-name="P4160">1961/2021<text:s/><text:tab/>Imposar una sanció per la comissió d’una infracció administrativa consistent en l’ús de la targeta d’aparcament per a persones amb discapacitat de la seva esposa al carrer Dr. Robert<text:s/>número 19.</text:p>
      <text:p text:style-name="P4161"/>
      <text:p text:style-name="P4162">1962/2021<text:s/><text:tab/>Imposar una sanció per la comissió d’una infracció administrativa consistent en l’abocament de mobles de fusta en el carrer Sant Magí amb carrer Santa Anna.</text:p>
      <text:p text:style-name="P4163"/>
      <text:p text:style-name="P4164">1963/2021<text:s/><text:tab/>Imposar una sanció per la comissió d’una infracció administrativa consistent en causar sorolls que pertorbin el descans dels veïns a l’avinguda Parlament de Catalunya.</text:p>
      <text:p text:style-name="P4165"/>
      <text:p text:style-name="P4166">1964/2021<text:s/><text:tab/>Imposar una sanció per la comissió d’una infracció administrativa consistent en agafar o trencar senyals de trànsit vertical, parts de<text:s/><text:soft-page-break/>semàfors, etc. (senyal arrancada a la rotonda) a la carretera Via Comunicació social amb carrer Salvador Dalí.</text:p>
      <text:p text:style-name="P4167"/>
      <text:p text:style-name="P4168">1965/2021<text:s/><text:tab/>Acordar la incoació d’expedient administratiu sancionador, pels tràmits del procediment ordinari, previs a l’article 64 de la Llei 39/2015, d’1 d’octubre, del procediment administratiu comú de les administracions públiques.</text:p>
      <text:p text:style-name="P4169"/>
      <text:p text:style-name="P4170">1966/2021<text:s/><text:tab/>Acordar la incoació d’expedient administratiu sancionador, pels tràmits del procediment ordinari, previs a l’article 64 de la Llei 39/2015, d’1 d’octubre, del procediment administratiu comú de les administracions públiques.</text:p>
      <text:p text:style-name="P4171"/>
      <text:p text:style-name="P4172">1967/2021<text:s/><text:tab/>Acordar la incoació d’expedient administratiu sancionador, pels tràmits del procediment ordinari, previs a l’article 64 de la Llei 39/2015, d’1 d’octubre, del procediment administratiu comú de les administracions públiques.</text:p>
      <text:p text:style-name="P4173"/>
      <text:p text:style-name="P4174">1968/2021<text:s/><text:tab/>Acordar la incoació d’expedient administratiu sancionador, pels tràmits del procediment ordinari, previs a l’article 64 de la Llei 39/2015, d’1 d’octubre, del procediment administratiu comú de les administracions públiques.</text:p>
      <text:p text:style-name="P4175"/>
      <text:p text:style-name="P4176">1969/2021<text:s/><text:tab/>Acordar la incoació d’expedient administratiu sancionador, pels tràmits del procediment ordinari, previs a l’article 64 de la Llei 39/2015, d’1 d’octubre, del procediment administratiu comú de les administracions públiques.</text:p>
      <text:p text:style-name="P4177"/>
      <text:p text:style-name="P4178">1970/2021<text:s/><text:tab/>Acordar la incoació d’expedient administratiu sancionador, pels tràmits del procediment ordinari, previs a l’article 64 de la Llei 39/2015, d’1 d’octubre, del procediment administratiu comú de les administracions públiques.</text:p>
      <text:p text:style-name="P4179"/>
      <text:p text:style-name="P4180">1971/2021<text:s/><text:tab/>Acordar la incoació d’expedient administratiu sancionador, pels tràmits del procediment ordinari, previs a l’article 64 de la Llei 39/2015, d’1 d’octubre, del procediment administratiu comú de les administracions públiques.</text:p>
      <text:p text:style-name="P4181"/>
      <text:p text:style-name="P4182">1972/2021<text:s/><text:tab/>Acordar l’abonament de les beques a aquells/es treballadors/es que compleixin els requisits establerts al conveni col·lectiu de personal laboral del Patronat Municipal Hospital-Asil.</text:p>
      <text:p text:style-name="P4183"/>
      <text:p text:style-name="P4184">1973/2021<text:s/><text:tab/>Aprovar la compensació de deutes de les factures per deutes a Base, gestió d’ingressos locals i a l’Ajuntament<text:s/>del<text:s/>Vendrell, respectivament i informar favorablement el pagament de la relació d’ordenació de pagament<text:s/>P/2021/467, ja que compleix l’ordre de prelació de pagament que estableix el Pla de Disposició de Fons i existeixen fons suficients per atendre-la.</text:p>
      <text:p text:style-name="P4185"/>
      <text:p text:style-name="P4186">1974/2021<text:s/><text:tab/>Incoar un procediment administratiu d’esmena de requisits relatius a la comunicació presentada per la mercantil El Don Tresillo Catalan, SL, com<text:s/><text:soft-page-break/>a titular<text:s/>de l’activitat de venda de mobles ubicada a la carretera de Barcelona número 30.</text:p>
      <text:p text:style-name="P4187"/>
      <text:p text:style-name="P4188">1975/2021<text:s/><text:tab/>Avocar per aquest acte la competència que l’Alcaldia de forma expressa<text:s/>va delegar<text:s/>a la Junta de Govern, per decret D2020LDEC001864, de data 7 de juliol, per motiu d’urgència i acceptar la revocació final de la subvenció programa “Joves per l’ocupació” 2015 i anticipada 2016, expedient núm.SOC001/15/00003, comunicada pel Servei d’Ocupació de Catalunya.</text:p>
      <text:p text:style-name="P4189"/>
      <text:p text:style-name="P4190">1976/2021<text:s/><text:tab/>Admetre les ofertes presentades, dintre del termini atorgat, per a la transmissió de l’autorització de la parada de 7 metres lineals del mercat ambulant de Coma-ruga.</text:p>
      <text:p text:style-name="P4191"/>
      <text:p text:style-name="P4192">1977/2021<text:s/><text:tab/>Autoritzar, disposar i reconèixer les obligacions de la nòmina mensual ordinària corresponent al dia 25 de novembre de 2021 del personal al servei de l’Ajuntament<text:s/>del<text:s/>Vendrell.</text:p>
      <text:p text:style-name="P4193"/>
      <text:p text:style-name="P4194">1978/2021<text:s/><text:tab/>Incoar un procediment administratiu d’esmena de requisits formals a la mercantil Delfy FDR Group, SL per l’activitat de venda de magatzem de productes cosmètics al carrer Poniol número 11 del Polígon industrial Les Mates.</text:p>
      <text:p text:style-name="P4195"/>
      <text:p text:style-name="P4196">1979/2021<text:s/><text:tab/>Donar de baixa el servei de teleassistència de la persona corresponent<text:s/>a l’expedient<text:s/>número 13574 a partir del dia 26 d’octubre de 2021, per ingrés a residència.</text:p>
      <text:p text:style-name="P4197"/>
      <text:p text:style-name="P4198">1980/2021<text:s/><text:tab/>Donar de baixa el servei de teleassistència de la persona corresponent<text:s/>a l’expedient<text:s/>número 11762 a partir del dia 23 de novembre de 2021, per ingrés a residència.</text:p>
      <text:p text:style-name="P4199"/>
      <text:p text:style-name="P4200">1981/2021<text:s/><text:tab/>Aprovar la data de venciment dels triennis amb efectes retributius del dia 1 de setembre de 2018, tenint consolidat 1 trienni, el qual està enquadrat dins del subgrup A2 essent la data del 1r trienni el dia 1 de setembre de 2021 i donar tràmit a l’aprovació del pagament amb caràcter retroactiu a la nòmina complementària del mes de novembre de 2021.</text:p>
      <text:p text:style-name="P4201"/>
      <text:p text:style-name="P4202">1982/2021<text:s/><text:tab/>Acceptar la reducció del peticionari per a l’ocupació de l’any 2021 del servei de temporada següent; TN-9 tendals, reducció de 8 unitats – 50,00 m2, afegir aquesta modificació a la relació d’activitats de renúncies i modificacions d’activitat inclosos a l’informa de data 10 de novembre de 2021.</text:p>
      <text:p text:style-name="P4203"/>
      <text:p text:style-name="P4204">1983/2021<text:s/><text:tab/>Declarar la condició de residu sòlid urbà al vehicle marca Seat, model Ibiza,<text:s/>amb matrícula AL-5253-AG.</text:p>
      <text:p text:style-name="P4205"/>
      <text:p text:style-name="P4206">1984/2021<text:s/><text:tab/>Declarar sense efecte el Decret d’Alcaldia núm.1296 de data 12/08/2021 jaque és va produir un error informàtic i va sortir en blanc.</text:p>
      <text:p text:style-name="P4207"/>
      <text:p text:style-name="P4208">1985/2021<text:s/><text:tab/>Declarar la condició de residu sòlid urbà al vehicle marca Opel, model Astra, matrícula 5937-FBM.</text:p>
      <text:p text:style-name="P4209"/>
      <text:p text:style-name="P4210">1986/2021<text:s/><text:tab/>Declarar la condició de residu sòlid urbà al vehicle marca Seat, model Ibiza,<text:s/>matrícula B-0412-PX.</text:p>
      <text:p text:style-name="P4211"/>
      <text:p text:style-name="P4212">1987/2021<text:s/><text:tab/>Declarar la condició de residu sòlid urbà al vehicle marca Audi, model A3 amb matrícula T-3009-AU.</text:p>
      <text:p text:style-name="P4213"/>
      <text:p text:style-name="P4214">1988/2021<text:s/><text:tab/>Declarar la condició de residu sòlid urbà al vehicle marca Piaggio, model<text:s/>Skipper 150 amb matrícula B-6873-SN.</text:p>
      <text:p text:style-name="P4215"/>
      <text:p text:style-name="P4216">1989/2021<text:s/><text:tab/>Declarar la condició de residu sòlid urbà al vehicle marca Citroën, model Xsar<text:s/>Picasso amb matrícula 9400-CBX.</text:p>
      <text:p text:style-name="P4217"/>
      <text:p text:style-name="P4218">1990/2021<text:s/><text:tab/>Aprovar la compensació de deutes de les factures de l’Institut Català del Sòl i d’ENDESA Energia, SAU per deutes a Base Gestió d’Ingressos Locals i a<text:s/>l’Ajuntament<text:s/>del<text:s/>Vendrell, respectivament, i ordenar el pagament de la relació d’ordenació de pagament P/2021/477, ja que compleix l’ordre de prelació de pagament que estableix el Pla de Disposició de Fons i existeixen fons suficients per atendre-la.</text:p>
      <text:p text:style-name="P4219"/>
      <text:p text:style-name="P4220">1991/2021<text:s/><text:tab/>Declarar l’excepcionalitat i autoritzar la pròrroga del nomenament, en règim d’interinitat per acumulació de tasques, com a educadora social, categoria A2,<text:s/>a jornada completa des de el dia 6<text:s/>de desembre<text:s/>de 2021 i per un termini de tres mesos.</text:p>
      <text:p text:style-name="P4221"/>
      <text:p text:style-name="P4222">1992/2021<text:s/><text:tab/>Informar del resultat del sorteig a totes les persones que van presentar les ofertes, dintre del termini atorgat, requerir en la seva condició d’adjudicatari de la parada, la presentació de la documentació, en el termini de deu dies, per poder ser titular de la parada de4 metres lineals del mercat ambulant del passeig Marítim de Coma-ruga fins el 31 de desembre del 2028.</text:p>
      <text:p text:style-name="P4223"/>
      <text:p text:style-name="P4224">1993/2021<text:s/><text:tab/>Incoar un procediment administratiu d’esmena de requisits formals relatius a<text:s/>la comunicació de canvi de titularitat d’activitats presentada per l’activitat de bar situat al carrer Garrofes número 4-6 del<text:s/>Vendrell.</text:p>
      <text:p text:style-name="P4225"/>
      <text:p text:style-name="P4226">1994/2021<text:s/><text:tab/>Declarar l’excepcionalitat i autoritzar la contractació temporal, en el marc de la subvenció Casa d’Oficis del Programa de Treball als Barris atorgada pel<text:s/>departament d’Empresa i Treball a l’Ajuntament<text:s/>del<text:s/>Vendrell<text:s/>com a tècnica A1,<text:s/>i<text:s/>com a tècnics auxiliars especialistes C1, amb efectes de l’1 de desembre de 2021 i fins el 31 d’octubre de 2022.</text:p>
      <text:p text:style-name="P4227"/>
      <text:p text:style-name="P4228"/>
      <text:p text:style-name="P4229">1995/2021<text:s/><text:tab/>Aprovar la compensació de deutes dels interessos de demora de la devolució aprovada per JGL a l’agost de 2021 per deutes a l’Ajuntament<text:s/>del<text:s/>Vendrell<text:s/>comptabilitzada a la relació d’ordenació de pagament P/2021/470.</text:p>
      <text:p text:style-name="P4230"/>
      <text:p text:style-name="P4231">1996/2021<text:s/><text:tab/>Desestimar el recurs de reposició interposat contra el decret de l’alcaldia<text:s/>núm. 468, de 12 de març de 2021 relatiu a ordenar a la mercantil Mesden<text:s/>Project, SL, en qualitat de propietària dels terrenys ubicats al polígon 22,<text:s/>parcel·les núm. 23 i 40, Camp de l’Ancuri, Camí de<text:s/>Bonastre s/n de Sant Vicenç de Calders, El<text:s/>Vendrell, perquè executi en el termini de 4 mesos les actuacions d’acord amb el projecte tècnic d’obres núm. PTO-04/2020.</text:p>
      <text:p text:style-name="P4232"/>
      <text:p text:style-name="P4233">1997/2021<text:s/><text:tab/>Declarar l’excepcionalitat i autoritzar la contractació, en règim d’interinitat per substitució, com a auxiliar administrativa, categoria C2 amb jornada completa, amb efectes de l’1 de desembre i fins a<text:s/>la reincorporació de la titular.</text:p>
      <text:p text:style-name="P4234"/>
      <text:p text:style-name="P4235">1998/2021<text:s/><text:tab/>Declarar l’excepcionalitat i aprovar el nomenament com a funcionària interina per plaça vacant, Tècnica d’Administració General, Grup A1, amb adscripció al departament de Persones i Coneixement, i efectes des del dia 1 de desembre de 2021, per un període màxim de tres anys, a jornada completa.</text:p>
      <text:p text:style-name="P4236"/>
      <text:p text:style-name="P4237">1999/2021<text:s/><text:tab/>Incoar un procediment administratiu d’esmena de requisits formals a la mercantil PTF Filters, SLU amb NIF B08961476, per l’activitat de venda de filtres mecànics i sistemes de filtració i aspiració per als sectors plàstic, alimentari i agrícola a la nau situada al carrer Poniol número 7-9 del Polígon Industrial Les Mates.</text:p>
      <text:p text:style-name="P4238"/>
      <text:p text:style-name="P4239">2000/2021<text:s/><text:tab/>Avocar per aquest acte la competència que l’Alcaldia de forma expressa<text:s/>va delegar<text:s/>a la Junta de Govern, per decret D2020LDEC001864, de data 7 de juliol, per motiu d’urgència i aprovar l’expedient de modificació de crèdits per generació de crèdits 07DA/2021</text:p>
      <text:p text:style-name="P4240"/>
      <text:p text:style-name="P4241">2001/2021<text:s/><text:tab/>Ordenar el pagament una aportació municipal al Patronat Municipal Hospital Asil per a fer front a les despeses fins el mes de març de 2022,<text:s/>comptabilitzada a la relació d’ordenació de pagaments P/2021/478.</text:p>
      <text:p text:style-name="P4242"/>
      <text:p text:style-name="P4243">2002/2021<text:s/><text:tab/>Avocar per aquest acte la competència que l’Alcaldia de forma expressa<text:s/>va delegar<text:s/>a la Junta de Govern, per decret D2020LDEC001864, de data 7 de juliol, per motiu d’urgència i aprovar l’expedient de modificació de crèdits<text:s/>08DA/2021</text:p>
      <text:p text:style-name="P4244"/>
      <text:p text:style-name="P4245">2003/2021<text:s/><text:tab/>Declarar la condició de residu sòlid urbà al vehicle marca Renault, model Clio,<text:s/>matrícula 1213-GXK.</text:p>
      <text:p text:style-name="P4246"/>
      <text:p text:style-name="P4247"/>
      <text:p text:style-name="P4248"/>
      <text:p text:style-name="P4249">2004/2021<text:s/><text:tab/>Nomenar com a membre, en representació del grup municipal de Podem El<text:s/>Vendrell, a la senyora Verònica Moreno Poloni, de les Comissions<text:s/><text:soft-page-break/>Informatives de Serveis Centrals, Hisenda i Especial de Comptes, de Serveis Bàsics i Serveis a les Persones i de Territori, Medi Ambient i Promoció Econòmica.</text:p>
      <text:p text:style-name="P4250"/>
      <text:p text:style-name="P4251">2005/2021<text:s/><text:tab/>Declarar la condició de residu sòlid urbà al vehicle marca Megane, model<text:s/>Scenic, matrícula 8984-FBM.</text:p>
      <text:p text:style-name="P4252"/>
      <text:p text:style-name="P4253">2006/2021<text:s/><text:tab/>Incoar un procediment administratiu d’esmena de requisits formals a la mercantil Mobles Chima, SL amb NIF B66141615, per l’activitat de venda de sofàs que s’està exercint al local situat la Ctra. de Tarragona número 10 del<text:s/>Vendrell.</text:p>
      <text:p text:style-name="P4254"/>
      <text:p text:style-name="P4255">2007/2021<text:s/><text:tab/>Incoar un procediment administratiu d’esmena de requisits formals a la mercantil Catalunya Refer, SL amb NIF B66118308, per l’activitat de missatgeria situada a l’Avinguda Jaume Carner número 58-62 del<text:s/>Vendrell.</text:p>
      <text:p text:style-name="P4256"/>
      <text:p text:style-name="P4257">2008/2021<text:s/><text:tab/>Declarar la condició de residu sòlid urbà al vehicle marca Opel, model Corsa, matrícula 7815-DPS.</text:p>
      <text:p text:style-name="P4258"/>
      <text:p text:style-name="P4259">2009/2021<text:s/><text:tab/>Incoar un procediment administratiu d’esmena de requisits formals relatius ala comunicació presentada per la mercantil RUBIO SEGURA E HIJOS, SL<text:s/>amb NIF B43552744, de l’establiment destinat a l’activitat de bar situat al carrer Serrallers número 18 del<text:s/>Vendrell.</text:p>
      <text:p text:style-name="P4260"/>
      <text:p text:style-name="P4261">2010/2021<text:s/><text:tab/>Imposar una sanció per la comissió d’una infracció administrativa consistent en l’abandonament de residus a la via pública, com a un 1 barril d’uns dos-cents litres ple d’oli industrial usat i restes del parafang davanter d’un vehicle de la marca Renault sense placa de matrícula.</text:p>
      <text:p text:style-name="P4262"/>
      <text:p text:style-name="P4263">2011/2021<text:s/><text:tab/>Aprovar la compensació de deutes de la factura de Distribucions del Baix Penedès, SA per deutes a Base Gestió d’Ingressos Locals i ordenar el pagament de la relació d’ordenació de pagament P/2021/480, ja que compleix l’ordre de prelació de pagament que estableix el Pla de Disposició de Fons i existeixen fons suficients per atendre-la.</text:p>
      <text:p text:style-name="P4264"/>
      <text:p text:style-name="P4265">2012/2021<text:s/><text:tab/>Aprovar la compensació de deutes del conveni de la Fundació Privada Pau Casals per deutes a Base Gestió d’Ingressos Locals i ordenar el pagament de la relació d’ordenació de pagament P/2021/481, ja que compleix l’ordre de prelació de pagament que estableix el Pla de Disposició de Fons i existeixen fons suficients per atendre-la.</text:p>
      <text:p text:style-name="P4266"/>
      <text:p text:style-name="P4267">2013/2021<text:s/><text:tab/>Declarar la condició de residu sòlid urbà al vehicle marca Peugeot, model106, matrícula B-3750-OC.</text:p>
      <text:p text:style-name="P4268"/>
      <text:p text:style-name="P4269">2014/2021<text:s/><text:tab/>Declarar la condició de residu sòlid urbà al vehicle marca Seat, model Ibiza,<text:s/>matrícula 0957-CYC.</text:p>
      <text:p text:style-name="P4270"/>
      <text:p text:style-name="P4271">2015/2021<text:s/><text:tab/>Declarar la condició de residu sòlid urbà al vehicle marca Citroën, model Saxo, matrícula B-1747-WU, propietat de la mercantil Ecofust Instalaciones<text:s/>en Madera SCP.</text:p>
      <text:p text:style-name="P4272"/>
      <text:p text:style-name="P4273">2016/2021<text:s/><text:tab/>Declarar la condició de residu sòlid urbà al vehicle marca Fiat, model Punto matrícula 8002-CFM.</text:p>
      <text:p text:style-name="P4274"/>
      <text:p text:style-name="P4275">2017/2021<text:s/><text:tab/>Declarar la condició de residu sòlid urbà al vehicle marca Seat, model Ibiza,<text:s/>matrícula B-8658-XF.</text:p>
      <text:p text:style-name="P4276"/>
      <text:p text:style-name="P4277">2018/2021<text:s/><text:tab/>Declarar la condició de residu sòlid urbà al vehicle marca Nissan, model Micra, con matrícula 8785-CHP, propietat de la mercantil Barroco Food, SLU.</text:p>
      <text:p text:style-name="P4278"/>
      <text:p text:style-name="P4279">2019/2021<text:s/><text:tab/>Desestimar les al·legacions presentades en relació a la comissió d’una infracció administrativa consistent en causar sorolls que pertorbin el descans dels veïns, a l’ Av. Parlament de Catalunya, núm. 56 i aprovar la liquidació SA2021/229.</text:p>
      <text:p text:style-name="P4280"/>
      <text:p text:style-name="P4281">2020/2021<text:s/><text:tab/>Declarar la condició de residu sòlid urbà al vehicle marca Peugeot, model</text:p>
      <text:p text:style-name="P4282">206, matrícula 6778-BTT.</text:p>
      <text:p text:style-name="P4283"/>
      <text:p text:style-name="P4284">2021/2021<text:s/><text:tab/>Declarar la condició de residu sòlid urbà al vehicle marca Nissan, model Micra, matrícula 4183-BPD.</text:p>
      <text:p text:style-name="P4285"/>
      <text:p text:style-name="P4286"/>
      <text:p text:style-name="P4287">2022/2021<text:s/><text:tab/>Atorgar llicència municipal per a la tinença del gos de raça: American Stafforshire amb número de xip<text:s/>945000006114728 del carrer Alt Urgell, 66 casa del municipi del<text:s/>Vendrell. Pel<text:s/>que fa a la competència municipal i sens perjudici de la que pugui<text:s/>correspondre a altres organismes.</text:p>
      <text:p text:style-name="P4288"/>
      <text:p text:style-name="P4289">2023/2021<text:s/><text:tab/>Atorgar llicència municipal per a la tinença del gos de raça: American Stsfforshire amb número de xip 941000026513102<text:s/>del carrer Camí de Mas d’en Gual, 15 del municipi del<text:s/>Vendrell. Pel<text:s/>que fa a la competència municipal i sens perjudici de la que pugui correspondre a altres organismes.</text:p>
      <text:p text:style-name="P4290"/>
      <text:p text:style-name="P4291">2024/2021<text:s/><text:tab/>Desestimar les al·legacions presentades contra el decret d’alcaldia núm. 1176 que s’incoa el corresponent expedient administratiu sancionador per la comissió d’una infracció administrativa consistent en exercir una activitat de refugi d’animals de companyia tipus gossos i gats, sense trobar-se inscrita en el registre de nuclis zoològics, en el Camí Vell de Sant Salvador número 1.</text:p>
      <text:p text:style-name="P4292"/>
      <text:p text:style-name="P4293">2025/2021<text:s/><text:tab/>Acordar la incoació d’expedient administratiu sancionador, pels tràmits del procediment ORDINARI, previst a l’article 64 de la Llei 39/2015, d’1 d’octubre, del procediment administratiu comú de les administracions públiques.</text:p>
      <text:p text:style-name="P4294"/>
      <text:p text:style-name="P4295"/>
      <text:p text:style-name="P4296">2026/2021<text:s/><text:tab/>Avocar per aquest acte la competència que l’Alcaldia<text:s/>de forma expressa<text:s/>va delegar<text:s/>a la Junta de Govern, per decret D2020LDEC001864 de data 7 de juliol de 2020, per motiu d’urgència i aprovar la primera pròrroga de la pòlissa d’assegurança del lot 3 “pòlissa d’assegurances de responsabilitat de càrrecs electes i personal al servei de l’administració dels ens públics i empreses públiques i consorcis i gestores d’entitats públiques” de l’Acord marc del servei d’assegurances amb destinació a les entitats locals de Catalunya (Exp.2019.01) de l’ACM-CCDL, contractada amb la mercantil AIG EUROPE SA, període d’un any, des de l’1 de desembre de 2021 fins l’1 de desembre de2022.</text:p>
      <text:p text:style-name="P4297"/>
      <text:p text:style-name="P4298">2027/2021<text:s/><text:tab/>Atorgar llicència municipal per a la tinença del gos de raça: American Staffordshire amb número de xip<text:s/>981098104775201 del carrer Conflent, 25 <text:s/>del municipi del<text:s/>Vendrell. Pel<text:s/>que fa a la competència municipal i sens perjudici de la que pugui correspondre a altres organismes.</text:p>
      <text:p text:style-name="P4299"/>
      <text:p text:style-name="P4300">2028/2021<text:s/><text:tab/>Esmenar el decret número 1994/2021, de data 28 de novembre, en el sentit que s’autoritza la contractació, com a professor de la Casa d’Oficis, tècnic auxiliar especialista C1 amb un contracte d’obra i servei a jornada completa i amb efectes de l’1 de desembre de 2021 i fins el 31 d’octubre de 2022.</text:p>
      <text:p text:style-name="P4301"/>
      <text:p text:style-name="P4302">2029/2021<text:s/><text:tab/>Aprovar la data de venciment dels triennis amb efectes retributius del dia 1 d’abril de 2016, tenint consolidat 1trienni, el qual esta enquadrat dins del subgrup C2 essent la data del 1r trienni el dia 1 d’abril de 2019 i donar tràmit a l’aprovació del pagament amb caràcter retroactiu.</text:p>
      <text:p text:style-name="P4303"/>
      <text:p text:style-name="P4304">2030/2021<text:s/><text:tab/>Denegar el servei de Teleassistència a la persona corresponent a l’expedient número 2021/00138 a partir del dia 14 d’abril de 2021, per superar el barem econòmic establert a les bases.</text:p>
      <text:p text:style-name="P4305"/>
      <text:p text:style-name="P4306">2031/2021<text:s/><text:tab/>Atorgar llicència municipal per a la conducció d’animals de raça potencialment perillosos. Pel que fa a la competència municipal i sens perjudici de la que pugui correspondre a altres organismes.</text:p>
      <text:p text:style-name="P4307"/>
      <text:p text:style-name="P4308">2032/2021<text:s/><text:tab/>Disposar que s’entengui adoptat definitivament l’acord pel qual va ser aprovada la modificació de l’ordenança fiscal reguladora Núm. 35:<text:s/>Reguladora de preus públics i cànons o tarifes subjectes a règim d’autorització administrativa, epígraf 10. Preu públic pels serveis prestats per l’escola municipal de música Pau Casals.</text:p>
      <text:p text:style-name="P4309"/>
      <text:p text:style-name="P4310">2033/2021<text:s/><text:tab/>Atorgar llicència municipal per a la tinença del gos de raça: Rotweiler amb número de xip 992000000729905 del carrer Masia Socias, 10-B del municipi del<text:s/>Vendrell. Pel que fa a la competència municipal i sens perjudici de la que pugui correspondre a altres organismes.</text:p>
      <text:p text:style-name="P4311"/>
      <text:p text:style-name="P4312"/>
      <text:p text:style-name="P4313"/>
      <text:p text:style-name="P4314">2034/2021<text:s/><text:tab/>Atorgar llicència municipal per a la tinença del gos de raça: AMERICAN STAFFORSHIRE amb número de xip<text:s/>941000024947323 del carrer<text:s/><text:soft-page-break/>Romaní, 35-37 del municipi del<text:s/>Vendrell. Pel<text:s/>que fa a la competència municipal i sens perjudici de la que pugui correspondre a altres organismes.</text:p>
      <text:p text:style-name="P4315"/>
      <text:p text:style-name="P4316">2035/2021<text:s/><text:tab/>Autoritzar, disposar i reconèixer les obligacions de la nòmina mensual complementària corresponent al dia 25 de Novembre de 2021 del personal al servei de l’Ajuntament<text:s/>del<text:s/>Vendrell<text:s/>i ordenar el pagament.</text:p>
      <text:p text:style-name="P4317"/>
      <text:p text:style-name="P4318">2036/2021<text:s/><text:tab/>Avocar per aquest acte la competència que l’Alcaldia de forma expressa<text:s/>va delegar<text:s/>a la Junta de Govern, per decret D2020LDEC001864, de data 7 de juliol, per motiu d’urgència i acceptar la revocació final de la diferència entre l’import de la subvenció atorgada justificada per l’entitat i l’import finalment acceptat pel Servei d’Ocupació de Catalunya després de la verificació, relatiu a la subvenció del programa Referent d’ocupació juvenil, amb número d’expedient: SOC040/18/00004. Codi de projecte: 2018-3-EINA-21.</text:p>
      <text:p text:style-name="P4319"/>
      <text:p text:style-name="P4320">2037/2021<text:s/><text:tab/>Avocar per aquest acte la competència que l’Alcaldia de forma expressa<text:s/>va delegar<text:s/>a la Junta de Govern, per decret D2020LDEC001864, de data 7 de juliol, per motiu d’urgència i renunciar a part de la de la subvenció per accions intermediació laboral per inserció persones aturades, expedient númeroSOC015/17/00012, atorgada pel Servei d’Ocupació de Catalunya.</text:p>
      <text:p text:style-name="P4321"/>
      <text:p text:style-name="P4322">2038/2021<text:s/><text:tab/>Avocar per aquest acte la competència que l’Alcaldia de forma expressa<text:s/>va delegar<text:s/>a la Junta de Govern, per decret D2020LDEC001864, de data 7 de juliol, per motiu d’urgència i renunciar a part de l’import de la subvenció destinada al Programa de Projectes Innovadors i Experimentals, expedient número IE-16/17, atorgada pel Servei d’Ocupació de Catalunya.</text:p>
      <text:p text:style-name="P4323"/>
      <text:p text:style-name="P4324">2039/2021<text:s/><text:tab/>Esmenar l’error produït al decret d’Alcaldia núm. 1886 de 15 de novembre de<text:s/>2021, d’aquesta manera el text quedarà com segueix: Nomenar al lletrat, perquè intervingui en la defensa i representació de l’Ajuntament<text:s/>del<text:s/>Vendrell, en el procediment de referència.”</text:p>
      <text:p text:style-name="P4325"/>
      <text:p text:style-name="P4326">2040/2021<text:s/><text:tab/>Avocar per aquest acte la competència que l’Alcaldia de forma expressa<text:s/>va delegar<text:s/>a la Junta de Govern, per decret D2020LDEC001864, de data 7 de juliol, per motiu d’urgència i renunciar a part de l’import de la subvenció UBICAT d'acompanyament a la inserció i suport ocupacional, expedient número UBI-47-2017, atorgada pel Servei d’Ocupació de Catalunya.</text:p>
      <text:p text:style-name="P4327"/>
      <text:p text:style-name="P4328"/>
      <text:p text:style-name="P4329"/>
      <text:p text:style-name="P4330"/>
      <text:p text:style-name="P4331"/>
      <text:p text:style-name="P4332">2041/2021<text:s/><text:tab/>Avocar per aquest acte la competència que l’Alcaldia de forma expressa<text:s/>va delegar<text:s/>a la Junta de Govern, per decret D2020LDEC001864, de data 7 de juliol, per motiu d’urgència i renunciar a part de l’import de la subvenció Treball als barris,<text:s/>any 2017, programes: A1-01, A1-02, C1-01,<text:s/><text:soft-page-break/>DX-01, DX-02i DX-03, expedient número TTB-018/17, atorgada pel Servei d’Ocupació de Catalunya.</text:p>
      <text:p text:style-name="P4333"/>
      <text:p text:style-name="P4334">2042/2021<text:s/><text:tab/>Avocar per aquest acte la competència que l’Alcaldia de forma expressa<text:s/>va delegar<text:s/>a la Junta de Govern, per decret D2020LDEC001864, de data 7 de juliol, per motiu d’urgència i renunciar a part de l’import de la subvenció destinada al Programa planificació estratègica, conv. 2017 del SOC.<text:s/>Expedient núm. PE-31/2017.</text:p>
      <text:p text:style-name="P4335"/>
      <text:p text:style-name="P4336">2043/2021<text:s/><text:tab/>Avocar per aquest acte la competència que l’Alcaldia de forma expressa<text:s/>va delegar<text:s/>a la Junta de Govern, per decret D2020LDEC001864, de data 7 de juliol, per motiu d’urgència i renunciar a part de l’import de la subvenció destinada al Programa 30 plus, convocatòria 2017 del SOC. Expedient E30P-39-2017.</text:p>
      <text:p text:style-name="P4337"/>
      <text:p text:style-name="P4338">2044/2021<text:s/><text:tab/>Iniciar el tràmit d’informació pública pel termini de 20 dies, mitjançant la publicació de l’anunci al BOP, de conformitat amb allò que disposa l’article23.1.c) del RLU, així com garantir la consulta de la documentació a<text:s/>l’Ajuntament, Departament d’Urbanisme, i a la Web municipal.</text:p>
      <text:p text:style-name="P4339"/>
      <text:p text:style-name="P4340">2045/2021<text:s/><text:tab/>Avocar per aquest acte la competència que l’Alcaldia de forma expressa<text:s/>va delegar<text:s/>a la Junta de Govern, per decret D2020LDEC001864, de data 7 de juliol, per motiu d’urgència i renunciar a part de l’import de la subvenció<text:s/>TREFO, conv. 2017, programes: PANP, PRMI, DONA, COOR., expedient número SOC009/17/00016, atorgada pel Servei d’Ocupació de Catalunya.</text:p>
      <text:p text:style-name="P4341"/>
      <text:p text:style-name="P4342">2046/2021<text:s/><text:tab/>Aprovar i tramitar per raons d’economia processal, les despeses corresponents a les factures incloses en les relacions de despeses número<text:s/>Q/2021/46 i Q/2021/47, de la Fundació pública municipal Deu Font i autoritzar, disposar, reconèixer l’obligació i ordenar el pagament de les factures incloses en les relacions comptables indicades.</text:p>
      <text:p text:style-name="P4343"/>
      <text:p text:style-name="P4344">2047/2021<text:s/><text:tab/>Atorgar llicència municipal per a la conducció d’animals de raça potencialment perillosos. Pel que fa a la competència municipal sens perjudici de la que pugui correspondre a altres organismes.</text:p>
      <text:p text:style-name="P4345"/>
      <text:p text:style-name="P4346">2048/2021<text:s/><text:tab/>Aprovar l’atorgament d’un servei de teleassistència gratuït a la persona corresponent a l’expedient número 15386 a partir del dia 3 de desembre de<text:s/>2021.</text:p>
      <text:p text:style-name="P4347"/>
      <text:p text:style-name="P4348">2049/2021<text:s/><text:tab/>Declarar l’excepcionalitat i autoritzar la contractació, règim laboral temporal d’interinitat per substitució com a professora de Violí, categoria A1 a jornada complerta des del dia 9 de desembre de 2021 i fins a la reincorporació de la titular.</text:p>
      <text:p text:style-name="P4349"/>
      <text:p text:style-name="P4350">2050/2021<text:s/><text:tab/>Declarar l’excepcionalitat i autoritzar el nomenament com a funcionària interina del programa per cobrir el lloc de treball de tècnic orientador sociocomunitari,<text:s/>A2<text:s/>,des del dia 10<text:s/>de desembre<text:s/>i fins 31 d’octubre de 2022.</text:p>
      <text:p text:style-name="P4351"/>
      <text:soft-page-break/>
      <text:p text:style-name="P4352">2051/2021<text:tab/>Desestimar el recurs d’alçada interposat en data 10 de novembre de 2021, per constar acreditat que la pràctica de la prova d’aptitud física es va dur a terme amb totes les garanties legalment previstes, respectant els principis de legalitat, igualtat, mèrit i capacitat dels aspirants, i sense que hi concorri cap irregularitat, i per tant, desestimar les seves sol·licituds de declarar la nul·litat de les proves físiques, i de qualificar com a APTES tots els participants.</text:p>
      <text:p text:style-name="P4353"/>
      <text:p text:style-name="P4354">2052/2021<text:s/><text:tab/>Imposar una sanció per la comissió d’una infracció administrativa consistent en consumir begudes alcohòliques a la via pública (llauna de cervesa al parc infantil) en la Rambla núm. 26.</text:p>
      <text:p text:style-name="P4355"/>
      <text:p text:style-name="P4356">2053/2021<text:s/><text:tab/>Imposar una sanció per la comissió d’una infracció administrativa consistent en l’emissió de sorolls alterant la tranquil·litat veïnal en el carrer Via Làctia núm. 54.</text:p>
      <text:p text:style-name="P4357"/>
      <text:p text:style-name="P4358">2054/2021<text:s/><text:tab/>Aprovar la compensació de deutes de la factura per deutes a Base, gestió d’ingressos locals i ordenar el pagament de la relació d’ordenació de pagament P/2021/498, ja que compleix l’ordre de prelació de pagament que estableix el Pla de Disposició de Fons i existeixen fons suficients per atendre-la.</text:p>
      <text:p text:style-name="P4359"/>
      <text:p text:style-name="P4360">2055/2021<text:s/><text:tab/>Aprovar la renovació de la targeta d’aparcament per a persones<text:s/>amb disminució<text:s/>amb la modalitat titular no conductor, de la persona corresponent a l’expedient número 15605. Aquesta targeta serà vigent fins el dia 30<text:s/>de desembre<text:s/>de 2023.</text:p>
      <text:p text:style-name="P4361"/>
      <text:p text:style-name="P4362">2056/2021<text:s/><text:tab/>Aprovar la renovació de la targeta d’aparcament per a persones<text:s/>amb disminució<text:s/>amb la modalitat titular conductor, de la persona corresponent<text:s/>a l’expedient<text:s/>número 14317. Aquesta targeta serà vigent fins el dia 29 de novembre de 2031.</text:p>
      <text:p text:style-name="P4363"/>
      <text:p text:style-name="P4364">2057/2021<text:s/><text:tab/>Aprovar l’atorgament d’una targeta d’aparcament per a persones<text:s/>amb disminució<text:s/>amb la modalitat titular no conductor, a la persona corresponent<text:s/>a l’expedient<text:s/>número 2021/00539. Aquesta targeta serà vigent fins el dia 25<text:s/>de desembre<text:s/>de 2023.</text:p>
      <text:p text:style-name="P4365"/>
      <text:p text:style-name="P4366">2058/2021<text:s/><text:tab/>Aprovar l’atorgament d’una targeta d’aparcament per a persones<text:s/>amb disminució<text:s/>amb la modalitat titular no conductor, a la persona corresponent<text:s/>a l’expedient<text:s/>número 2021/00594. Aquesta targeta serà vigent fins el dia 24<text:s/>de desembre<text:s/>de 2023.</text:p>
      <text:p text:style-name="P4367"/>
      <text:p text:style-name="P4368"/>
      <text:p text:style-name="P4369"/>
      <text:p text:style-name="P4370">2059/2021<text:s/><text:tab/>Aprovar l’atorgament d’una targeta d’aparcament per a persones<text:s/>amb disminució<text:s/>amb la modalitat titular no conductor, a la persona corresponent<text:s/>a l’expedient<text:s/>número 2021/00421. Aquesta targeta serà vigent fins el dia 23<text:s/>de desembre<text:s/>de 2023.</text:p>
      <text:p text:style-name="P4371"/>
      <text:p text:style-name="P4372">2060/2021<text:s/><text:tab/>Aprovar la renovació de la targeta d’aparcament per a persones<text:s/>amb disminució<text:s/>amb la modalitat titular no conductor, de la persona<text:s/><text:soft-page-break/>corresponent a l’expedient número 3361. Aquesta targeta serà vigent fins el dia 22 de novembre de 2025.</text:p>
      <text:p text:style-name="P4373"/>
      <text:p text:style-name="P4374">2061/2021<text:s/><text:tab/>Aprovar la renovació de la targeta d’aparcament per a persones<text:s/>amb disminució<text:s/>amb la modalitat titular no conductor, de la persona corresponent a l’expedient número 10366. Aquesta targeta serà vigent fins el dia 22<text:s/>de desembre<text:s/>de 2023.</text:p>
      <text:p text:style-name="P4375"/>
      <text:p text:style-name="P4376">2062/2021<text:s/><text:tab/>Avocar per aquest acte la competència que l’Alcaldia de forma expressa<text:s/>va delegar<text:s/>a la Junta de Govern, per decret D2020LDEC001864, de data 7 de juliol, per motiu d’urgència i acceptar formalment la subvenció concedida pel<text:s/>Servei d’Ocupació de Catalunya, per la realització del projecte “Pla director per la promoció econòmica i ocupacional del<text:s/>Vendrell<text:s/>2022-2026”, d’acord amb la Resolució EMT/2271/2021, de 29 de juny, per la qual s’obre la convocatòria per a l’any 2021 per a la concessió de subvencions destinades al Programa de suport i acompanyament a la planificació estratègica.</text:p>
      <text:p text:style-name="P4377"/>
      <text:p text:style-name="P4378">2063/2021<text:s/><text:tab/>Aprovar la renovació de la targeta d’aparcament per a persones<text:s/>amb disminució<text:s/>amb la modalitat titular no conductor, de la persona que va presentar la sol·licitud amb registre d’entrada E2021031961. Aquesta targeta serà vigent fins el dia 22 de desembre de 2025.</text:p>
      <text:p text:style-name="P4379"/>
      <text:p text:style-name="P4380">2064/2021<text:s/><text:tab/>Aprovar l’atorgament d’una targeta d’aparcament per a persones<text:s/>amb disminució<text:s/>amb la modalitat titular no conductor, a la persona corresponent<text:s/>a l’expedient<text:s/>número 16196. Aquesta targeta serà vigent fins el dia 23<text:s/>de desembre<text:s/>de 2023.</text:p>
      <text:p text:style-name="P4381"/>
      <text:p text:style-name="P4382">2065/2021<text:s/><text:tab/>Incoar un procediment administratiu d’esmena de requisits formals, per l’activitat de supermercat<text:s/>situat al<text:s/>carrer Doctor Robert número 14 del<text:s/>Vendrell.</text:p>
      <text:p text:style-name="P4383"/>
      <text:p text:style-name="P4384">2066/2021<text:s/><text:tab/>Ordenar el precinte de l’activitat de supermercat anomenat 7 ELEVEN,<text:s/>situat al<text:s/>c/ Roquetes núm. 39, com a mitjà d’execució forçosa de la<text:s/>sanció consistent<text:s/>en la suspensió definitiva de l’activitat en l’establiment.</text:p>
      <text:p text:style-name="P4385"/>
      <text:p text:style-name="P4386">2067/2021<text:s/><text:tab/>Aprovar la data de venciment dels triennis amb efectes retributius del dia 1 d’abril de 2015, tenint consolidat 2 triennis, els quals estan enquadrats dins del subgrup A2 essent la data del 1r trienni el dia 1 d’abril de 2018 i el segon trienni el dia 1 d’abril de 2021 i donar tràmit a l’aprovació del pagament.</text:p>
      <text:p text:style-name="P4387"/>
      <text:p text:style-name="P4388">2068/2021<text:s/><text:tab/>Aprovar la data de venciment dels triennis amb efectes retributius del dia 1 d’agost de 2016, tenint consolidat 1 triennis enquadrat dins del subgrup C1, essent la data de venciment del 1r trienni el dia 1 d’agost de 2019 i donar tràmit a l’aprovació del pagament.</text:p>
      <text:p text:style-name="P4389"/>
      <text:p text:style-name="P4390">2069/2021<text:s/><text:tab/>Reconèixer l’aportació de l’Ajuntament<text:s/>del<text:s/>Vendrell<text:s/>a la Tresoreria de la Seguretat Social derivada de la nòmina del mes d’octubre de 2021, amb càrrec a les partides detallades a la relació que s’acompanya Q/2021/592<text:s/><text:soft-page-break/>i ordenar el pagament de l’esmentada seguretat social del personal al servei de l’Ajuntament<text:s/>del<text:s/>Vendrell.</text:p>
      <text:p text:style-name="P4391"/>
      <text:p text:style-name="P4392">2070/2021<text:s/><text:tab/>Convalidar l’omissió de la funció interventora, continuar amb el procediment i amb la resta d’actuacions que procedeixin per autoritzar el nomenament, declarar l’excepcionalitat i autoritzar el nomenament temporal interí com a màxim per tres anys com a tècnica de gestió<text:s/>A2 a jornada completa, des del dia 13 de desembre de 2021 i fins 13<text:s/>de desembre<text:s/>de 2024 o fins a provisió definitiva, amb un termini màxim de tres anys des de la data del nomenament.</text:p>
      <text:p text:style-name="P4393"/>
      <text:p text:style-name="P4394">2071/2021<text:s/><text:tab/>Incoar un procediment administratiu d’esmena de requisits formals relatius a<text:s/>la instància presentada amb el número de registre d’entrada E2020026975, en relació a l’activitat de carnisseria sense obrador situat al carrer Roda número 32.</text:p>
      <text:p text:style-name="P4395"/>
      <text:p text:style-name="P4396">2072/2021<text:s/><text:tab/>Incoar un procediment administratiu d’esmena de requisits formals relatius a<text:s/>la comunicació presentada, en relació a l’activitat de venda de menjars preparats (pollastres a l’ast) situada al carrer Doctor Robert número 30 del<text:s/>Vendrell.</text:p>
      <text:p text:style-name="P4397"/>
      <text:p text:style-name="P4398">2073/2021<text:s/><text:tab/>Incoar un procediment administratiu d’esmena de requisits formals relatius a<text:s/>la instància amb el número de registre d’entrada E2021033824, en relació a l’activitat de barberia situat al carrer Jaume Urgell número 1 (Local 2).</text:p>
      <text:p text:style-name="P4399"/>
      <text:p text:style-name="P4400">2074/2021<text:s/><text:tab/>Incoar un procediment administratiu d’esmena de requisits formals per l’activitat de venda de menjars preparats al carrer Víctor Català número 4 de Coma-ruga.</text:p>
      <text:p text:style-name="P4401"><text:span text:style-name="T4402">2075/2021</text:span><text:span text:style-name="T4403"><text:s/></text:span><text:span text:style-name="T4404"><text:tab/></text:span><text:span text:style-name="T4405">Declarar funcionària interina d’aquesta Corporació com a tècnica A2, en</text:span><text:span text:style-name="T4406"><text:s/>la situació d’excedència per cura</text:span><text:span text:style-name="T4407"><text:s/></text:span><text:span text:style-name="T4408">de fill, amb efectes des del dia 15 de novembre de 2021 fins el 18 de setembre de 2022, ambdós incl</text:span><text:span text:style-name="T4409">o</text:span><text:span text:style-name="T4410">sos i deixar sense efecte la concessió de la corresponent llicència per lactància atorgada per decret de l’Alcaldia número 1462/2021, de 18 de setembre.</text:span></text:p>
      <text:p text:style-name="P4411"/>
      <text:p text:style-name="P4412">2076/2021<text:s/><text:tab/>Concedir l’ampliació de 3 metres lineals passant a tenir 15 metres lineals al mercat ambulant del Vendrell, autoritzat a<text:s/>la venda de roba fins el 31 de desembre de 2028.</text:p>
      <text:p text:style-name="P4413"/>
      <text:p text:style-name="P4414">2077/2021<text:s/><text:tab/>Avocar per aquest acte la competència que l’Alcaldia de forma expressa va delegar a la Junta de Govern, per decret D2020LDEC001864, de data 7 de juliol, per motiu d’urgència i aprovar la modificació de crèdits 10DA/2021.</text:p>
      <text:p text:style-name="P4415"/>
      <text:p text:style-name="P4416">2078/2021<text:s/><text:tab/>Avocar per aquest acte la competència que l’Alcaldia de forma expressa va delegar a la Junta de Govern, per decret D2020LDEC001864, de data 7 de juliol, per motiu d’urgència i acceptar formalment la subvenció atorgada pel<text:s/>Servei d’Ocupació de Catalunya per l’import de 36.000,00 euros, destinat a finançar els costos laborals d’un nou AODL Agent d’ocupació i Desenvolupament Local (AODL) al servei de l’Ajuntament<text:s/>del Vendrell, d’acord amb l’establert a l’ORDRE TSF/123/2018, de 24 de<text:s/><text:soft-page-break/>juliol, modificada per l’Ordre TSF/158/2020, de 21 de setembre, per la qual s'aproven les bases reguladores per a la concessió de subvencions destinades als programes de suport al desenvolupament local.</text:p>
      <text:p text:style-name="P4417"/>
      <text:p text:style-name="P4418">2079/2021<text:s/><text:tab/>Avocar per aquest acte la competència que l’Alcaldia de forma expressa va delegar a la Junta de Govern, per decret D2020LDEC001864, de data 7 de juliol, per motiu d’urgència i acceptar formalment la subvenció concedida pel<text:s/>Servei d’Ocupació de Catalunya, per un import de 228.739,60 euros, atorgada per a la realització del programa Treball i Formació, LINIA MG45 i DONA, del SOC, que preveu l’Ordre EMT/176/2021 de 9 de setembre per la qual s'aproven les bases reguladores per a la concessió de subvencions per ala realització del Programa Treball i Formació, i la Resolució EMT/2859/2021de 17 de setembre, per la qual s’obre la convocatòria de sol·licitud de subvencions per a l’any 2021.</text:p>
      <text:p text:style-name="P4419"/>
      <text:p text:style-name="P4420">2080/2021<text:s/><text:tab/>Denegar a Gallaecia de Instalaciones y Proyectos l’autorització sol·licitada per a continuar amb les obres de construcció d’un establiment destinat a restauració i venda de menjar per emportar al c/ Les Mates 2-12, durant els diumenges i festius del mes de desembre, ja que no es descriuen les obres a executar ni es justifica la necessitat de seguir treballant.</text:p>
      <text:p text:style-name="P4421"/>
      <text:p text:style-name="P4422">2081/2021<text:s/><text:tab/>Declarar l’excepcionalitat i autoritzar el nomenament com a funcionari interí per programa per cobrir el lloc de treball Tècnic d’Administració General A1, des del dia 17 de desembre de2021 i fins el 31 de desembre de 2022 a jornada completa.</text:p>
      <text:p text:style-name="P4423"/>
      <text:p text:style-name="P4424">2082/2021<text:s/><text:tab/>Aprovar la liquidació SA2021/217 corresponent la sanció imposada per instal·lació de terrassa en la via pública sense disposar de la corresponent autorització, mitjançant 3 taules i 9 cadires tipus tamborets davant l’establiment denominat “Pa de mar”, a l’ Av. Palfuriana,<text:s/>núm. 57 del Vendrell.</text:p>
      <text:p text:style-name="P4425"/>
      <text:p text:style-name="P4426">2083/2021<text:s/><text:tab/>Avocar per aquest acte la competència que l’Alcaldia de forma expressa va delegar a la Junta de Govern, per decret D2020LDEC001864, de data 7 de juliol, per motiu d’urgència i aprovar la modificació de crèdits 09DA/2021.</text:p>
      <text:p text:style-name="P4427"/>
      <text:p text:style-name="P4428"><text:span text:style-name="T4429">2084/2021</text:span><text:span text:style-name="T4430"><text:tab/>Avocar per aquest acte en concret la competència que l’Alcaldia de forma expressa va delegar a la Junta de Govern, mitjançant decret de l’alcaldia número D2019LDEC000886, de data 1 de juliol de 2019, per la urgència en la contractació que es deriva del programa mencionat i per la necessitat d’aprovació de despesa derivada dins l’exercici econòmic i a</text:span><text:span text:style-name="T4431">provar la modificació de crèdits 09DA/2021.</text:span><text:span text:style-name="T4432"><text:s/></text:span></text:p>
      <text:p text:style-name="P4433"/>
      <text:p text:style-name="P4434">2085/2021<text:s/><text:tab/>Aprovar l’assistència d’alguns treballadors d’aquesta Corporació a diferents activitats formatives.</text:p>
      <text:p text:style-name="P4435"/>
      <text:p text:style-name="P4436">2086/2021<text:s/><text:tab/>Donar de baixa del padró del mercat del<text:s/>Passeig Marítim<text:s/>de Coma-ruga i donar d’alta de<text:s/>l‘esmentat padró amb una parada de 3 metres lineals.<text:s/><text:soft-page-break/>Autoritzat a la venda de bijuteria i complements, així com objectes de regal fins el dia 31 de desembre de 2028.</text:p>
      <text:p text:style-name="P4437"/>
      <text:p text:style-name="P4438">2087/2021<text:s/><text:tab/>Aprovar la compensació de deutes de la factura<text:s/>per deutes amb l’Ajuntament<text:s/>del Vendrell i ordenar el pagament de la relació d’ordenació de pagament P/2021/511, ja que compleix l’ordre de prelació de pagament que estableix el Pla de Disposició de Fons i existeixen fons suficients per atendre-la.</text:p>
      <text:p text:style-name="P4439"/>
      <text:p text:style-name="P4440">2088/2021<text:s/><text:tab/>Incoar un procediment administratiu d’esmena de requisits material relatius l’activitat com a titular de l’activitat ubicada a l’avinguda Sant Vicenç núm. 18-24.</text:p>
      <text:p text:style-name="P4441"/>
      <text:p text:style-name="P4442">2089/2021<text:s/><text:tab/>Acordar la incoació d’expedient administratiu sancionador, pels tràmits del procediment ordinari, previst a l’article 64 de la Llei 39/2015, d’1 d’octubre, del procediment administratiu comú de les administracions públiques.</text:p>
      <text:p text:style-name="P4443"/>
      <text:p text:style-name="P4444">2090/2021<text:s/><text:tab/>Acordar la incoació d’expedient administratiu sancionador, pels tràmits del procediment ordinari, previst a l’article 64 de la Llei 39/2015, d’1 d’octubre, del procediment administratiu comú de les administracions públiques.</text:p>
      <text:p text:style-name="P4445"/>
      <text:p text:style-name="P4446">2091/2021<text:s/><text:tab/>Acordar la incoació d’expedient administratiu sancionador, pels tràmits del procediment ordinari, previst a l’article 64 de la Llei 39/2015, d’1 d’octubre, del procediment administratiu comú de les administracions públiques.</text:p>
      <text:p text:style-name="P4447"/>
      <text:p text:style-name="P4448">2092/2021<text:s/><text:tab/>Ordenar el pagament d’una aportació municipal a la Fundació Pública Municipal Deu Font per a fer front a les despeses fins el mes de març de<text:s/>2022, comptabilitzada a la relació d’ordenació de pagaments P/2021/510.</text:p>
      <text:p text:style-name="P4449"/>
      <text:p text:style-name="P4450">2093/2021<text:s/><text:tab/>Inadmetre a tràmit la reclamació de responsabilitat patrimonial interposada, per manca de titularitat del servei públic.</text:p>
      <text:p text:style-name="P4451"/>
      <text:p text:style-name="P4452"/>
      <text:p text:style-name="P4453">2094/2021<text:s/><text:tab/>Assignar les funcions d’inspector, amb efectes des del dia 20 de desembre de 2021 i fins el dia 2 de gener de 2022,<text:s/>ambdós inclosos, mantenint les retribucions bàsiques del lloc que ocupa de<text:s/>sargent i amb les retribucions complementàries del lloc d’inspector.</text:p>
      <text:p text:style-name="P4454"/>
      <text:p text:style-name="P4455">2095/2021<text:s/><text:tab/>Incoar un procediment administratiu d’esmena de requisits formals a la mercantil Híper Home Hao 668, SL per l’activitat de basar situat a l’Avinguda Sant Vicenç número 18-24 del Vendrell.</text:p>
      <text:p text:style-name="P4456"/>
      <text:p text:style-name="P4457">2096/2021<text:s/><text:tab/>Imposar una sanció per la comissió d’una infracció administrativa consistent en consumir begudes alcohòliques a la via pública (a la platja), a l’ Av. Sant Joan de Deu, s/n .</text:p>
      <text:p text:style-name="P4458"/>
      <text:soft-page-break/>
      <text:p text:style-name="P4459">2097/2021 I<text:tab/>Imposar una sanció per la comissió<text:s/>d’una infracció administrativa consistent en consumir begudes alcohòliques a la via pública (llaunes de cervesa), al C/ Nord, núm 19</text:p>
      <text:p text:style-name="P4460"/>
      <text:p text:style-name="P4461">2098/2021<text:s/><text:tab/>Imposar una sanció per la comissió d’una infracció administrativa consistent en causar sorolls que pertorbin el descans dels veïns, a l’ Av. Parlament de Catalunya, núm. 56</text:p>
      <text:p text:style-name="P4462"/>
      <text:p text:style-name="P4463">2099/2021<text:s/><text:tab/>Imposar una sanció per la comissió d’una infracció administrativa consistent en l’emissió de sorolls alterant la tranquil·litat veïnal, al C/ Federico Chueca, núm. s/n del Vendrell</text:p>
      <text:p text:style-name="P4464"/>
      <text:p text:style-name="P4465">2100/2021<text:s/><text:tab/>Imposar una sanció per la comissió d’una infracció administrativa consistent en l’ocupació de la via pública sense llicència o autorització, al C/ Cinca, núm. 10</text:p>
      <text:p text:style-name="P4466"/>
      <text:p text:style-name="P4467">2101/’2021<text:s/><text:tab/>Imposar una sanció per la comissió d’una infracció administrativa consistent en consumir begudes alcohòliques a la via pública (Botelló), en el C/ Federico Chueca, num. s/n</text:p>
      <text:p text:style-name="P4468"/>
      <text:p text:style-name="P4469">2102/2021 I<text:tab/>Imposar una sanció per la comissió d’una infracció administrativa consistent en consumir begudes alcohòliques a la via pública (Fer botelló), a la platja C/ Cadí, núm. 1</text:p>
      <text:p text:style-name="P4470"/>
      <text:p text:style-name="P4471">2103/2021<text:s/><text:tab/>Imposar una sanció per la comissió d’una infracció administrativa consistent en realitzar qualsevol activitat pertorbadora del descans aliè en l’interior dels habitatges, especialment entre les 21 hores i<text:s/>les 8 hores del dia següent (Música forta, crits, picar de mans,...), al Camí<text:s/>Tomovi, núm. 16-18 del Vendrell</text:p>
      <text:p text:style-name="P4472"/>
      <text:p text:style-name="P4473">2104/2021<text:s/><text:tab/>Imposar una sanció per la comissió d’una infracció administrativa consistent en realitzar obres sense autorització municipal, al C/ Devesses, núm. 39 – Masos del Vendrell</text:p>
      <text:p text:style-name="P4474"/>
      <text:p text:style-name="P4475">2105/2021<text:s/><text:tab/>Incoar l’inici de l’expedient de jubilació, a petició de la funcionària, <text:s/>amb data efectiva de jubilació el dia 22 de desembre de 2021.</text:p>
      <text:p text:style-name="P4476"/>
      <text:p text:style-name="P4477">2106/2021<text:s/><text:tab/>Incoar l’inici de l’expedient de jubilació, a petició de la funcionària amb data efectiva de jubilació el dia 31 de desembre de 2021.</text:p>
      <text:p text:style-name="P4478"/>
      <text:p text:style-name="P4479">2107/2021<text:s/><text:tab/>Incoar l’inici de l’expedient de jubilació, a petició del funcionari, amb data efectiva de jubilació el dia 1 de desembre de 2021.</text:p>
      <text:p text:style-name="P4480"/>
      <text:p text:style-name="P4481">2108/2021<text:s/><text:tab/>Aprovar la data de venciment dels triennis amb efectes retributius del dia 1 d’octubre de 2015, tenint consolidats<text:s/>2 triennis, els quals estan enquadrats dins del subgrup C1 essent la data del1r trienni el dia 1 d’octubre de 2018 i el 2n trienni el dia 01 d’octubre de 2021 i<text:s/>donar tràmit a l’aprovació del pagament amb caràcter retroactiu.</text:p>
      <text:p text:style-name="P4482"/>
      <text:soft-page-break/>
      <text:p text:style-name="P4483">2109/2021<text:s/><text:tab/>Aprovar l’abonament als càrrecs electes de la Corporació de les assistències efectivament acreditades a les sessions d’òrgans col·legiats celebrades i informades durant el mes de novembre de 2021.</text:p>
      <text:p text:style-name="P4484"/>
      <text:p text:style-name="P4485">2110/2021<text:s/><text:tab/>Aprovar les gratificacions individualitzades de la plantilla de personal laboral funcionari d’aquesta Corporació corresponents al mes de novembre de 2021.</text:p>
      <text:p text:style-name="P4486"/>
      <text:p text:style-name="P4487">2111/2021<text:s/><text:tab/>Aprovar les gratificacions individualitzades de la plantilla de policia local d’aquesta Corporació corresponents al període de l’1 d’octubre fins el 20 de novembre, ambdós inclosos.</text:p>
      <text:p text:style-name="P4488"/>
      <text:p text:style-name="P4489">2112/2021<text:s/><text:tab/>Aprovar les gratificacions individualitzades de la plantilla de funcionari d’aquesta Corporació corresponents als mesos d’octubre i novembre de<text:s/>2021.</text:p>
      <text:p text:style-name="P4490"/>
      <text:p text:style-name="P4491">2113/2021<text:s/><text:tab/>Aprovar el reconeixement i l’abonament del complement de substitucions per dur a terme substitucions del cap de la policia local per absència del mateix per vacances, compensació de dies festius treballats i llicències.</text:p>
      <text:p text:style-name="P4492"/>
      <text:p text:style-name="P4493">2114/2021<text:s/><text:tab/>Aprovar el reconeixement i l’abonament als/a les diversos/diverses empleats/empleades dels corresponents complements retributius durant la seva situació d’ILT al mes de desembre.</text:p>
      <text:p text:style-name="P4494"/>
      <text:p text:style-name="P4495">2115/2021<text:s/><text:tab/>Aprovar l’abonament al personal al servei de la Corporació de les diferents quantitats pel concepte d’indemnització per raó del servei corresponents al<text:s/>mes de novembre.</text:p>
      <text:p text:style-name="P4496"/>
      <text:p text:style-name="P4497">2116/2021<text:s/><text:tab/>Aprovar el reconeixement i l’abonament al personal del cos policial d’aquest<text:s/>Ajuntament<text:s/>del corresponent complement retributiu per assistència, en la nòmina del mes de desembre de 2021.</text:p>
      <text:p text:style-name="P4498"/>
      <text:p text:style-name="P4499">2117/2021<text:s/><text:tab/>Aprovar les compensacions econòmiques individualitzades en relació als judicis del cos de policia, corresponents al mes de novembre.</text:p>
      <text:p text:style-name="P4500"/>
      <text:p text:style-name="P4501">2118/2021<text:s/><text:tab/>Aprovar el reconeixement als/a les diversos/diverses empleats/empleades el<text:s/>venciment del trienni i el seu abonament, amb efectes del dia 1 de desembre de 2021.</text:p>
      <text:p text:style-name="P4502"/>
      <text:p text:style-name="P4503">2119/2021<text:s/><text:tab/>Aprovar el reconeixement i l’abonament als/a les diversos/diverses empleats/empleades dels corresponents complements retributius en la nòmina del mes de desembre de 2021.</text:p>
      <text:p text:style-name="P4504"/>
      <text:p text:style-name="P4505">2120/2021<text:s/><text:tab/>Autoritzar, disposar i reconèixer les obligacions de la nòmina mensual ordinària i de la paga extraordinària corresponent al dia 22 de desembre de<text:s/>2021 del personal al servei de l’Ajuntament<text:s/>i ordenar el pagament.</text:p>
      <text:p text:style-name="P4506"/>
      <text:p text:style-name="P4507">2121/2021<text:s/><text:tab/>Desestimar el recurs d’alçada interposat en data 29 de novembre de 2021, mitjançant instància número E2021032993,en el procés selectiu per a la cobertura de 6 places d’agent de la Policia Local, vacants a la<text:s/><text:soft-page-break/>plantilla de personal funcionari de l’Ajuntament<text:s/>del Vendrell i constitució d’una borsa de treball.</text:p>
      <text:p text:style-name="P4508"/>
      <text:p text:style-name="P4509">2122/2021<text:s/><text:tab/>Ordenar el pagament d’una aportació municipal per inversions al Vendrell Comunicació, SLM i a Prosceni el Vendrell, SLM, comptabilitzats a la relació d’ordenació de pagaments P/2021/515.</text:p>
      <text:p text:style-name="P4510"/>
      <text:p text:style-name="P4511">2123/2021<text:s/><text:tab/>Aprovar la renovació de la targeta d’aparcament per a persones amb disminució amb la modalitat titular no conductor, de la persona corresponent a l’expedient número 12759. Aquesta targeta serà vigent fins el dia 17 de<text:s/>gener de 2024.</text:p>
      <text:p text:style-name="P4512"/>
      <text:p text:style-name="P4513">2124/2021<text:s/><text:tab/>Aprovar la renovació de la targeta d’aparcament per a persones amb<text:s/>disminució amb la modalitat titular no conductor, de la persona corresponent a l’expedient número 2338. Aquesta targeta serà vigent fins el dia 14 de<text:s/>gener de 2024.</text:p>
      <text:p text:style-name="P4514"/>
      <text:p text:style-name="P4515">2125/2021<text:s/><text:tab/>Aprovar la renovació de la targeta d’aparcament per a persones amb disminució amb la modalitat titular no conductor, de la persona corresponent a l’expedient número 12268. Aquesta targeta serà vigent fins el dia 13 de<text:s/>gener de 2024.</text:p>
      <text:p text:style-name="P4516"/>
      <text:p text:style-name="P4517">2126/2021<text:s/><text:tab/>Aprovar la renovació de la targeta d’aparcament per a persones amb disminució amb la modalitat titular no conductor, de la persona que va presentar la sol·licitud amb registre d’entrada E2021034579. Aquesta targeta serà vigent fins el dia 15 d’abril de 2024.</text:p>
      <text:p text:style-name="P4518"/>
      <text:p text:style-name="P4519">2127/2021<text:s/><text:tab/>Aprovar la renovació de la targeta d’aparcament per a persones amb disminució amb la modalitat titular no conductor, de la persona corresponent a ’expedient número 16541. Aquesta targeta serà vigent fins el dia 3 de<text:s/>gener de 2024.</text:p>
      <text:p text:style-name="P4520"/>
      <text:p text:style-name="P4521">2128/2021<text:s/><text:tab/>Aprovar la renovació de la targeta d’aparcament per a persones amb disminució amb la modalitat titular no conductor, de la persona corresponent a l’expedient número 16541. Aquesta targeta serà vigent fins el dia 3 de<text:s/>gener de 2024.</text:p>
      <text:p text:style-name="P4522"/>
      <text:p text:style-name="P4523">2129/2021<text:s/><text:tab/>Aprovar la renovació de la targeta d’aparcament per a persones amb disminució amb la modalitat titular no conductor, de la persona corresponent a l’expedient número 3053. Aquesta targeta serà vigent fins el dia 3 de gener de 2024.</text:p>
      <text:p text:style-name="P4524"/>
      <text:p text:style-name="P4525">2130/2021<text:s/><text:tab/>Avocar per aquest acte la competència que l’Alcaldia de forma expressa va<text:s/>delegar a la Junta de Govern, per decret D2020LDEC001864, de data 7 de juliol, per motiu d’urgència i aprovar la modificació de crèdits 11DA/2021.</text:p>
      <text:p text:style-name="P4526"/>
      <text:p text:style-name="P4527">2131/2021<text:s/><text:tab/>Anul·lar deixant sense efecte el decret número GPEC2021000056 de data 5<text:s/>de desembre de 2021, per error e transcripció i donar de baixa i d’alta del padró del mercat del<text:s/>Passeig Marítim<text:s/>de Coma-ruga.</text:p>
      <text:p text:style-name="P4528"/>
      <text:soft-page-break/>
      <text:p text:style-name="P4529">2132/2021<text:s/><text:tab/>Aprovar la renovació de la targeta d’aparcament per a persones amb disminució amb la modalitat titular no conductor, de la persona corresponent a l’expedient número 15534. Aquesta targeta serà vigent fins el dia 2 de<text:s/>gener de 2026.</text:p>
      <text:p text:style-name="P4530"/>
      <text:p text:style-name="P4531">2133/2021<text:s/><text:tab/>Aprovar l’atorgament d’un servei de teleassistència gratuït a la persona corresponent a l’expedient número 10520 a partir del dia 20 de desembre de<text:s/>2021.</text:p>
      <text:p text:style-name="P4532"/>
      <text:p text:style-name="P4533">2134/2021<text:s/><text:tab/>Aprovar la sol·licitud de subvenció que presenta l’Ajuntament<text:s/>del Vendrell en el marc de l’Ordre TSF/166/2019 d’1 d’agost de modificació de l’Ordre<text:s/>TSF/200/2018 de 29 de novembre, per la qual s'establien les bases reguladores per a la concessió de subvencions destinades al Programa Referent d’ocupació juvenil i la Resolució EMT/3721/2021, de 16 de desembre, per la qual s’obre la convocatòria, per a l’any 2021. per a la concessió de subvencions destinades a donar continuïtat al Programa Referent d’ocupació juvenil (ref. BDNS 601029)</text:p>
      <text:p text:style-name="P4534"/>
      <text:p text:style-name="P4535">2135/2021<text:s/><text:tab/>Aprovar i tramitar per raons d’economia processal, les despeses corresponents a les factures incloses en les relacions de despeses número<text:s/>Q/2021/53 i Q/2021/56, de la Fundació pública municipal Deu Font del Vendrell i autoritzar, disposar, reconèixer l’obligació i ordenar el pagament de<text:s/>les factures incloses en les relacions comptables indicades.</text:p>
      <text:p text:style-name="P4536"/>
      <text:p text:style-name="P4537">2136/2021<text:s/><text:tab/>Desestimar el recurs de reposició contra la resolució d’ajuts per al manteniment i l’impuls de les persones treballadores autònomes i petites empreses en el context de dificultats generades pel Covid-19 aprovada per junta de govern local de 21 de desembre de 2020, per la qual es resoldre denegar la sol·licitud presentada per no complir el requisit de l’article 5a de la convocatòria.</text:p>
      <text:p text:style-name="P4538"/>
      <text:p text:style-name="P4539"/>
      <text:p text:style-name="P4540"/>
      <text:p text:style-name="P4541"/>
      <text:p text:style-name="P4542"/>
      <text:p text:style-name="P4543">2137/2021<text:s/><text:tab/>Desestimar el recurs de reposició interposar contra la resolució d’ajuts per al manteniment i l’impuls de les persones treballadores autònomes i petites empreses en el context de dificultats generades pel Covid-19 aprovada per junta de govern local de 21de desembre de 2020, per la qual es resoldre denegar la sol·licitud presentada per no complir el requisit de l’article 5a de la convocatòria.</text:p>
      <text:p text:style-name="P4544"/>
      <text:p text:style-name="P4545">2138/2021<text:s/><text:tab/>Aprovar i tramitar per raons d’economia processal, les despeses corresponents a les factures incloses en la relació de despeses número<text:s/>Q/2021/162, del Patronat municipal Hospital-Asil del S.S. i ordenar el pagament de les factures incloses en la relació comptable indicada.</text:p>
      <text:p text:style-name="P4546"/>
      <text:p text:style-name="P4547">2139/2021<text:s/><text:tab/>Autoritzar als arquitectes i enginyers, a gestionar diferents projectes estratègics que l’Ajuntament<text:s/>impulsa.</text:p>
      <text:p text:style-name="P4548"/>
      <text:soft-page-break/>
      <text:p text:style-name="P4549">2140/2021<text:s/><text:tab/>Ratificar la suspensió provisional de les obres d’interior sense llicència en l’habitatge situat al carrer de Mar núm. 91-93, en compliment de la resolució d’alcaldia número 1446/2021.</text:p>
      <text:p text:style-name="P4550"/>
      <text:p text:style-name="P4551">2141/2021<text:s/><text:tab/>Aprovar la concessió de la continuïtat de la reducció de la jornada per guarda legal d’un infant menor de dotze anys<text:s/>amb data d’efectes des del dia 1 de gener i fins el dia 31 de desembre de2022.</text:p>
      <text:p text:style-name="P4552"/>
      <text:p text:style-name="P4553">2142/2021<text:s/><text:tab/>Aprovar i tramitar per raons d’economia processal, les despeses corresponents a les factures incloses en les relacions de despeses número<text:s/>Q/2021/608 i Q/2021/610 i autoritzar, disposar, reconèixer l’obligació i ordenar el pagament de les factures incloses en les relacions comptables indicades.</text:p>
      <text:p text:style-name="P4554"/>
      <text:p text:style-name="P4555">2143/2021<text:s/><text:tab/>Avocar per aquest acte la competència que l’Alcaldia de forma expressa va delegar a la Junta de Govern, per decret D2020LDEC001864, de data 7 de juliol, per motiu d’urgència i aprovar la quarta certificació d’obra relativa a les obres incloses al Projecte bàsic i executiu de l’edifici Tabaris al centre de Coma-ruga i al Projecte bàsic i executiu de col·locació dels mosaics de<text:s/>Santiago Padrós a l’edifici Tabaris, al barri marítim de Coma-ruga.</text:p>
      <text:p text:style-name="P4556"/>
      <text:p text:style-name="P4557">2144/2021<text:s/><text:tab/>Comparèixer com a part demandada en el procediment ordinari núm.469/2021-A davant el Jutjat Contenciós Administratiu número 1 de Tarragona, emplaçar a la Fundació Privada Santa Teresa del Vendrell, perquè comparegui com a part demandada en el procediment de referència en defensa dels seus drets si ho estima convenient i nomenar lletrat perquè intervingui en la defensa i representació de l’Ajuntament.</text:p>
      <text:p text:style-name="P4558"/>
      <text:p text:style-name="P4559">2145/2021<text:s/><text:tab/>Aprovar i tramitar per raons d’economia processal, les despeses corresponents a les factures incloses en la relació de despeses número<text:s/>Q/2021/634 i autoritzar, disposar, reconèixer l’obligació i ordenar el pagament de les factures incloses en la relació comptable indicada.</text:p>
      <text:p text:style-name="P4560"/>
      <text:p text:style-name="P4561">2146/2021<text:s/><text:tab/>Avocar per aquest acte la competència que l’Alcaldia de forma expressa va delegar a la Junta de Govern, per decret D2020LDEC001864, de data 7 de juliol, per motiu d’urgència i aprovar i abonar la despesa per la sanció per infracció greu, inclosa a la relació comptable amb número de relació<text:s/>Q/2021/633.</text:p>
      <text:p text:style-name="P4562"/>
      <text:p text:style-name="P4563">2147/2021<text:s/><text:tab/>Aprovar els reconeixements i els abonaments d’una gratificació en concepte de premi per jubilació i del concepte salarial complement jubilació, respectivament, establerts en l’acord regulador de condicions de treball del personal funcionari de l’Ajuntament<text:s/>del Vendrell 2009-2011.</text:p>
      <text:p text:style-name="P4564"/>
      <text:p text:style-name="P4565">2148/2021<text:s/><text:tab/>Aprovar els reconeixements i els abonaments d’una gratificació en concepte de premi per jubilació i del concepte salarial complement jubilació, respectivament, establerts en l’acord regulador de condicions de treball del personal funcionari de l’Ajuntament<text:s/>del Vendrell 2009-2011.</text:p>
      <text:p text:style-name="P4566"/>
      <text:soft-page-break/>
      <text:p text:style-name="P4567">2149/2021<text:s/><text:tab/>Aprovar els reconeixements i els abonaments d’una gratificació al treballador<text:s/>en concepte de premi per jubilació i del concepte salarial complement jubilació, respectivament, establerts en l’acord regulador de condicions de treball del personal funcionari de l’Ajuntament<text:s/>del Vendrell 2009-2011.</text:p>
      <text:p text:style-name="P4568"/>
      <text:p text:style-name="P4569">2150/2021<text:s/><text:tab/>Aprovar la compensació de deutes de la factura d’Electro Calbet, SA per deutes a Base Gestió d’Ingressos Locals i ordenar el pagament de la relació d’ordenació de pagament P/2021/521, ja que compleix l’ordre de prelació de pagament que estableix el Pla de Disposició de Fons i existeixen fons suficients per atendre-la.</text:p>
      <text:p text:style-name="P4570"/>
      <text:p text:style-name="P4571">2151/2021<text:s/><text:tab/>Disposar que es pagui l’avenç reintegrable sol·licitat per l’import que s’indica, segons la relació comptable realitzada Q/2021/635.</text:p>
      <text:p text:style-name="P4572"/>
      <text:p text:style-name="P4573">2152/2021<text:s/><text:tab/>Comparèixer com a part demandada en el procediment abreujat núm.445/2021-E davant el Jutjat Contenciós Administratiu número 2 de Tarragona i nomenar lletrat perquè intervingui en la defensa i representació de l’Ajuntament<text:s/>en el procediment de referència.</text:p>
      <text:p text:style-name="P4574"/>
      <text:p text:style-name="P4575">2153/2021<text:s/><text:tab/>Desestimar el recurs de reposició interposar contra la resolució d’ajuts per al manteniment i l’impuls de les persones treballadores autònomes i petites empreses en el context de dificultats generades pel Covid-19 aprovada per junta de govern local de 21de desembre de 2020, per la qual es resoldre denegar la sol·licitud presentada per no complir el requisit de l’article 5a de la convocatòria.</text:p>
      <text:p text:style-name="P4576"/>
      <text:p text:style-name="P4577">2154/2021<text:s/><text:tab/>Aprovar i tramitar per raons d’economia processal, les despeses corresponents a les factures incloses en les relacions de despeses números Q/2021/117 i Q/2021/118 i autoritzar, disposar, reconèixer l’obligació i ordenar el pagament de les factures incloses en les relacions comptables indicades.</text:p>
      <text:p text:style-name="P4578"/>
      <text:p text:style-name="P4579">2155/2021<text:s/><text:tab/>Declarar l’excepcionalitat i autoritzar les diverses contractacions laborals, en el marc de les subvencions dels agents d’ocupació i desenvolupament local<text:s/>(SOC . Agents d’Ocupació i Desenvolupament Local – AODL).</text:p>
      <text:p text:style-name="P4580"/>
      <text:p text:style-name="P4581">2156/2021<text:s/><text:tab/>Declarar l’excepcionalitat i autoritzar el nomenament de dues funcionàries<text:s/>interines per programa per cobrir els llocs de treball d’auxiliar administrativa i tècnica A2, amb adscripció al servei de la Borsa d’Habitatge per a la gestió del programa de mediació per al lloguer social en el municipi del Vendrell d’acord amb el conveni de col·laboració signat entre l’Agència de l’Habitatge de Catalunya i l’Ajuntament<text:s/>del Vendrell.</text:p>
      <text:p text:style-name="P4582"/>
      <text:p text:style-name="P4583">2157/2021<text:s/><text:tab/>Declarar l’excepcionalitat i autoritzar la contractació, règim laboral temporal d’interinitat per substitució com a auxiliar administrativa, categoria C2, des del dia 27 de desembre de 2021 i fins a reincorporació de la titular a jornada completa.</text:p>
      <text:p text:style-name="P4584"/>
      <text:p text:style-name="P4585">2158/2021<text:s/><text:tab/>Declarar l’excepcionalitat i autoritzar la contractació laboral en virtut de la subvenció dels Agents d’ocupació i Desenvolupament Local (AODL) des<text:s/><text:soft-page-break/>del dia 28 de desembre de2021 i fins el 27 de desembre de 2022 a jornada completa.</text:p>
      <text:p text:style-name="P4586"/>
      <text:p text:style-name="P4587">2159/2021<text:s/><text:tab/>Avocar per aquest acte la competència que l’Alcaldia de forma expressa va delegar a la Junta de Govern, per decret D2020LDEC001864, de data 7 de juliol, per motiu d’urgència i aprovar la renúncia d’aquest<text:s/>Ajuntament<text:s/>a part de l’import de la subvenció atorgada pel Servei d’Ocupació de Catalunya, en el marc del programa “Agents d’ocupació i desenvolupament local” (AODL),expedient SOC027/21/000012, amb número de projecte comptable 2021-3-Eina-8.</text:p>
      <text:p text:style-name="P4588"/>
      <text:p text:style-name="P4589">2160/2021<text:s/><text:tab/>Avocar per aquest acte la competència que l’Alcaldia de forma expressa va<text:s/>delegar a la Junta de Govern, per decret D2020LDEC001864, de data 7 de juliol, per motiu d’urgència i renunciar als imports de les subvencions destinades al Programa TREFO i aprovar la devolució d’ingrés a favor del Servei d’Ocupació de Catalunya.</text:p>
      <text:p text:style-name="P4590"/>
      <text:p text:style-name="P4591">2161/2021<text:s/><text:tab/>Aprovar, disposar i ordenar el pagament de la liquidació de rectificació de<text:s/>bases en la Tresoreria General de la Seguretat Social, per mitjà del document de pagament en model normalitzat que facilita la Tresoreria General de la Seguretat social, amb número de referència 754321000350532.</text:p>
      <text:p text:style-name="P4592"/>
      <text:p text:style-name="P4593">2162/2021<text:s/><text:tab/>Avocar per aquest acte la competència que l’Alcaldia de forma expressa va delegar a la Junta de Govern, per decret D2020LDEC001864, de data 7 de juliol, per motiu d’urgència i acceptar formalment la subvenció atorgada destinada a finançar el desenvolupament del Programa de formació professional per a l’ocupació adreçades prioritàriament a persones treballadores desocupades (FOAP), que promou el Servei Públic d’Ocupació de Catalunya (convocatòria 2021).</text:p>
      <text:p text:style-name="P4594"/>
      <text:p text:style-name="P4595">2163/2021<text:s/><text:tab/>Avocar per aquest acte la competència que l’Alcaldia de forma expressa va delegar a la Junta de Govern, per decret D2020LDEC001864, de data 7 de juliol, per motiu d’urgència i renunciar a l’import de la subvenció no justificada de la Fitxa 45.12 de la 4a Addenda Covid del Contracte Programa.</text:p>
      <text:p text:style-name="P4596"/>
      <text:p text:style-name="P4597">2164/2021<text:s/><text:tab/>Donar de baixa el servei d’ajuda a domicili de dependència de la persona<text:s/>corresponent a l’expedient número 14212 a partir del dia 27 de desembre de<text:s/>2021, per defunció de la persona usuària del servei.</text:p>
      <text:p text:style-name="P4598"/>
      <text:p text:style-name="P4599">2165/2021<text:s/><text:tab/>Donar de baixa el servei d’ajuda a domicili de dependència de la persona corresponent a l’expedient número 14583 a partir del dia 15 de desembre de<text:s/>2021, per defunció de la persona usuària del servei.</text:p>
      <text:p text:style-name="P4600"/>
      <text:p text:style-name="P4601">2166/2021<text:s/><text:tab/>Aprovar l’atorgament d’un servei d’ajuda a domicili social a la persona corresponent l’expedient número 10366 de 3h/setmana a partir de gener de<text:s/>2022.</text:p>
      <text:p text:style-name="P4602"/>
      <text:soft-page-break/>
      <text:p text:style-name="P4603">2167/2021<text:s/><text:tab/>Donar de baixa el servei d’ajuda a domicili de dependència de la persona corresponent a l’expedient número 4109 a partir del dia 13 de desembre de<text:s/>2021, per canvi de domicili temporal de la persona usuària del servei.</text:p>
      <text:p text:style-name="P4604"/>
      <text:p text:style-name="P4605">2168/2021<text:s/><text:tab/>Donar de baixa el servei d’ajuda a domicili social de la persona corresponent a l’expedient número 16032 a partir del dia 13 de desembre de 2021, per ingrés hospitalari de la persona usuària del servei.</text:p>
      <text:p text:style-name="P4606"/>
      <text:p text:style-name="P4607">2169/2021<text:s/><text:tab/>Donar de baixa el servei d’ajuda a domicili social de la persona corresponent a l’expedient número 10456 a partir del dia 7 de desembre de 2021, per defunció de la persona usuària del servei.</text:p>
      <text:p text:style-name="P4608"/>
      <text:p text:style-name="P4609">2170/2021<text:s/><text:tab/>Aprovar l’atorgament d’un servei d’ajuda a domicili social a la persona corresponent a l’expedient número 10366 de 3h/setmana a partir de gener de<text:s/>2022.</text:p>
      <text:p text:style-name="P4610"/>
      <text:p text:style-name="P4611">2171/2021<text:s/><text:tab/>Aprovar l’atorgament d’un servei d’ajuda a domicili social a la persona corresponent a l’expedient número 11273 de 3h/setmana a partir de gener de<text:s/>2022.</text:p>
      <text:p text:style-name="P4612"/>
      <text:p text:style-name="P4613">2172/2021<text:s/><text:tab/>Aprovar l’atorgament d’un servei d’ajuda a domicili social a la persona corresponent a l’expedient número 2021/00661 de 2h/setmana a partir degener de 2022.</text:p>
      <text:p text:style-name="P4614"/>
      <text:p text:style-name="P4615">2173/2021<text:s/><text:tab/>Autoritzar, disposar i aprovar el pagament d’una gratificació per mitjà d’una liquidació complementària que s’inclourà a la nòmina complementària del mes de desembre de 2021, per haver assolit els 30 anys de servei en aquesta administració.</text:p>
      <text:p text:style-name="P4616"/>
      <text:p text:style-name="P4617">2174/2021<text:s/><text:tab/>Autoritzar, disposar i aprovar el pagament d’una gratificació a la nòmina complementària del mes de desembre de 2021, per haver assolit els 20 anys de servei en aquesta administració.</text:p>
      <text:p text:style-name="P4618"/>
      <text:p text:style-name="P4619">2175/2021<text:s/><text:tab/>Autoritzar, disposar i aprovar el pagament d’una gratificació a la nòmina complementària del mes de desembre de<text:s/>2021, per haver assolit els 20 anys de servei en aquesta administració.</text:p>
      <text:p text:style-name="P4620"/>
      <text:p text:style-name="P4621">2176/2021<text:s/><text:tab/>Autoritzar, disposar i aprovar el pagament d’una gratificació a la nòmina complementària del mes de desembre de 2021, per haver assolit els 20 anys de servei en aquesta administració.</text:p>
      <text:p text:style-name="P4622"/>
      <text:p text:style-name="P4623">2177/2021<text:s/><text:tab/>Autoritzar, disposar i aprovar el pagament d’una gratificació a la nòmina complementària del mes de desembre de 2021, per haver assolit els 25 anys de servei en aquesta administració.</text:p>
      <text:p text:style-name="P4624"/>
      <text:p text:style-name="P4625">2178/2021<text:s/><text:tab/>Autoritzar, disposar i aprovar el pagament d’una<text:s/>gratificació<text:s/>a la nòmina complementària del mes de desembre de 2021, per haver assolit els 25 anys de servei en aquesta administració.</text:p>
      <text:p text:style-name="P4626"/>
      <text:soft-page-break/>
      <text:p text:style-name="P4627">2179/2021<text:s/><text:tab/>Autoritzar, disposar i aprovar el pagament d’una gratificació a la nòmina complementària del mes de desembre<text:s/>de 2021, per haver assolit els 25 anys de servei en aquesta administració.</text:p>
      <text:p text:style-name="P4628"/>
      <text:p text:style-name="P4629">2180/2021<text:s/><text:tab/>Autoritzar, disposar i aprovar el pagament d’una gratificació a la nòmina complementària del mes de desembre de<text:s/>2021, per haver assolit els 25 anys de servei en aquesta administració.</text:p>
      <text:p text:style-name="P4630"/>
      <text:p text:style-name="P4631">2181/2021<text:s/><text:tab/>Autoritzar, disposar i aprovar el pagament d’una gratificació a la nòmina complementària del mes de desembre de<text:s/>2021, per haver assolit els 35 anys de servei en aquesta administració.</text:p>
      <text:p text:style-name="P4632"/>
      <text:p text:style-name="P4633">2182/2021<text:s/><text:tab/>Autoritzar, disposar i aprovar el pagament d’una gratificació a la nòmina complementària del mes de<text:s/>desembre de 2021, per haver assolit els 30 anys de servei en aquesta<text:s/>administració.</text:p>
      <text:p text:style-name="P4634"/>
      <text:p text:style-name="P4635">2183/2021<text:s/><text:tab/>Declarar l’excepcionalitat de la pròrroga dels nomenaments de diverses funcionàries interines per programa del personal adscrits a les Fetxes 01 i 02<text:s/>de Serveis Socials del contracte programa 2016-2019 i autoritzar la continuïtat.</text:p>
      <text:p text:style-name="P4636"/>
      <text:p text:style-name="P4637">2184/2021<text:s/><text:tab/>Aprovar la justificació del manament a justificar atorgat a favor de l’habilitada, com a persona autoritzada, per atendre les despeses de<text:s/>la<text:s/>34a Mitja Marató del Vendrell 2021.</text:p>
      <text:p text:style-name="P4638"/>
      <text:p text:style-name="P4639">2185/2021<text:s/><text:tab/>Aprovar la compensació de deutes de les seves devolucions d’ingrés per deutes a Base Gestió d’Ingressos locals i ordenar la compensació de la relació d’ordenació de pagament P/2021/529.</text:p>
      <text:p text:style-name="P4640"/>
      <text:p text:style-name="P4641"/>
      <text:p text:style-name="P4642"/>
      <text:p text:style-name="P4643"/>
      <text:p text:style-name="P4644"/>
      <text:p text:style-name="P4645">2186/2021<text:s/><text:tab/>Aprovar la compensació de deutes de la seva devolució d’ingrés per deutes a Base, gestió d’ingressos locals, respectivament i ordenar el pagament de la relació d’ordenació de pagament P/2021/528, jaque compleix l’ordre de prelació de pagament que estableix el Pla de Disposició de Fons i existeixen fons suficients per atendre-la.</text:p>
      <text:p text:style-name="P4646"/>
      <text:p text:style-name="P4647">2187/2021<text:s/><text:tab/>Aprovar la compensació de deutes per deutes a Base, gestió d’ingressos locals i per deutes a<text:s/>l’Ajuntament<text:s/>del Vendrell, respectivament i ordenar el pagament de la relació d’ordenació de pagament P/2021/527, ja que compleix l’ordre de prelació de pagament que estableix el Pla de Disposició de Fons i existeixen fons suficients per atendre-la.</text:p>
      <text:p text:style-name="P4648"/>
      <text:p text:style-name="P4649">2188/2021<text:s/><text:tab/>Avocar per aquest acte la competència que l’Alcaldia de forma expressa va delegar a la Junta de Govern, per decret D2020LDEC001864, de data 7 de juliol, per motiu d’urgència i renunciar als imports de les subvencions destinades al programa de suport als territoris amb majors necessitats de reequilibri territorial i social: projecte Treball als barris. Convocatòria 2020.Expedient SOC032/20/00008.</text:p>
      <text:p text:style-name="P4650"/>
      <text:p text:style-name="P4651">2189/2021<text:s/><text:tab/>Aprovar la compensació de deutes de la bestreta de Jaume Quirós Palau per deutes a Base, gestió d’ingressos locals i ordenar el pagament de la relació d’ordenació de pagament P/2021/530, ja que compleix l’ordre de prelació de pagament que estableix el Pla de Disposició de Fons i existeixen fons suficients per atendre-la.</text:p>
      <text:p text:style-name="P4652"/>
      <text:p text:style-name="P4653">2190/2021<text:s/><text:tab/>Avocar per aquest acte la competència que l’Alcaldia de forma expressa va delegar a la Junta de Govern, per decret D2020LDEC001864, de data 7 de juliol, per motiu d’urgència i renunciar a part de la subvenció per a la realització d’accions de formació d’oferta en àrees prioritàries adreçades prioritàriament a persones treballadores desocupades que promou el Servei Públic d’Ocupació de Catalunya. Expedient SOC037/20/000061.</text:p>
      <text:p text:style-name="P4654"/>
      <text:p text:style-name="P4655">2191/2021<text:s/><text:tab/>Avocar per aquest acte la competència que l’Alcaldia de forma expressa va delegar a la Junta de Govern, per decret D2020LDEC001864, de data 7 de juliol, per motiu d’urgència i esmenar l’error de transcripció del tercer punt de l’acord de Junta de data 20 de desembre de 2021, relatiu als detalls complerts de la contractació de l’adjudicació del subministrament, en modalitat de lloguer, de vuit equipaments informàtica per a la Casa d’Oficis.</text:p>
      <text:p text:style-name="P4656"/>
      <text:p text:style-name="P4657">2192/2021<text:s/><text:tab/>Avocar per aquest acte la competència que l’Alcaldia de forma expressa va delegar a la Junta de Govern, per decret D2020LDEC001864, de data 7 de juliol, per motiu d’urgència i aprovar l’atorgament d’un pagament a justificar a favor de l’habilitat, per atendre la despesa realitzada en excés en la compra de mascaretes sanitàries i aprovar la justificació del pagament,</text:p>
      <text:p text:style-name="P4658"/>
      <text:p text:style-name="P4659">2193/2021<text:s/><text:tab/>Declarar l’excepcionalitat i autoritzar les diverses contractacions laborals, en el marc de la subvenció del programa FOAP del Servei d’Ocupació de Catalunya.</text:p>
      <text:p text:style-name="P4660"/>
      <text:p text:style-name="P4661">2194/2021<text:s/><text:tab/>Avocar per aquest acte la competència que l’Alcaldia de forma expressa va delegar a la Junta de Govern, per decret D2020LDEC001864, de data 7 de juliol, per motiu d’urgència i acceptar l’acord d’inici de revocació parcial de la subvenció atorgada, corresponent a l’expedient IE-16/17, per a la concessió de subvencions destinades al Programa de projectes innovadors i experimentals, aprovada pel Servei d’Ocupació de Catalunya. Projecte 2017-3-Eina-30.</text:p>
      <text:p text:style-name="P4662"/>
      <text:p text:style-name="P4663">2195/2021<text:s/><text:tab/>Avocar per aquest acte la competència que l’Alcaldia de forma expressa va delegar a la Junta de Govern, per decret D2020LDEC001864, de data 7 de juliol, per motiu d’urgència i autoritzar, disposar i reconèixer les obligacions i ordenar el pagament a favor de Base, gestió d’ingressos locals, per respondre del servei integral de recaptació de les multes i sancions, tant en període voluntari com executiu, durant desembre, registrat en la relació d’operacions prèvies Q/2021/651.</text:p>
      <text:p text:style-name="P4664"/>
      <text:p text:style-name="P4665">2196/2021<text:s/><text:tab/>Avocar per aquest acte la competència que l’Alcaldia de forma expressa va<text:s/>delegar a la Junta de Govern, per decret D2020LDEC001864, de data<text:s/><text:soft-page-break/>7 de juliol, per motiu d’urgència i autoritzar, disposar i reconèixer les obligacions i ordenar el pagament a favor de Base, gestió d’ingressos locals, per respondre del servei de recaptació dels tributs i altres ingressos públics, tant en període voluntari com executiu, durant desembre, registrat en la relació d’operacions prèvies Q/2021/650.</text:p>
      <text:p text:style-name="P4666"/>
      <text:p text:style-name="P4667">2197/2021<text:s/><text:tab/>Avocar per aquest acte la competència que l’Alcaldia de forma expressa va delegar a la Junta de Govern, per decret D2020LDEC001864, de data 7 de juliol, per motiu d’urgència i autoritzar, disposar i reconèixer les obligacions i ordenar el pagament a favor de Base, gestió d’ingressos locals, per respondre del servei integral de recaptació de multes i sancions, tant en període voluntari com executiu, durant novembre, registrat en la relació d’operacions prèvies Q/2021/649.</text:p>
      <text:p text:style-name="P4668"/>
      <text:p text:style-name="P4669">2198/2021<text:s/><text:tab/>Avocar per aquest acte la competència que l’Alcaldia de forma expressa va delegar a la Junta de Govern, per decret D2020LDEC001864, de data 7 de juliol, per motiu d’urgència i autoritzar, disposar i reconèixer les obligacions i ordenar el pagament a favor de Base, gestió d’ingressos locals,<text:s/>per respondre del servei de recaptació dels tributs i altres ingressos públics, tant en període voluntari com executiu, durant novembre, registrat en la relació d’operacions prèvies Q/2021/648.</text:p>
      <text:p text:style-name="P4670"/>
      <text:p text:style-name="P4671">2199/2021<text:s/><text:tab/>Avocar per aquest acte la competència que l’Alcaldia de forma expressa va delegar a la Junta de Govern, per decret D2020LDEC001864, de data 7 de juliol, per motiu d’urgència i autoritzar, disposar i reconèixer les obligacions i ordenar el pagament a favor de Base, gestió d’ingressos locals, per respondre del servei integral de recaptació de multes i sancions, tant en període voluntari com executiu, durant octubre, registrat en la relació d’operacions prèvies Q/2021/646.</text:p>
      <text:p text:style-name="P4672"/>
      <text:p text:style-name="P4673">2200/2021<text:s/><text:tab/>Avocar per aquest acte la competència que l’Alcaldia de forma expressa va delegar a la Junta de Govern, per decret D2020LDEC001864, de data 7 de juliol, per motiu d’urgència <text:s/>i acceptar formalment la subvenció atorgada pel Servei d’Ocupació de Catalunya, destinada a finançar el desenvolupament del Programa Referent d’ocupació juvenil del SOC(convocatòria 2021).</text:p>
      <text:p text:style-name="P4674"/>
      <text:p text:style-name="P4675">2201/2021<text:s/><text:tab/>Aprovar el nomenament de diverses persones com agents en pràctiques dins l’Escala d’Administració Especial, Subescala Serveis Especials, classe policia local, grup C, subgrup C2 de titulació categoria Agent, des del dia 4 de gener fins el dia 12 d’agost de 2022, durada del curs selectiu de l’ISPC.</text:p>
      <text:p text:style-name="P4676"/>
      <text:p text:style-name="P4677">2202/2021<text:s/><text:tab/>Declarar l’excepcionalitat i autoritzar la contractació<text:s/>com a tècnica d’ocupació juvenil a jornada completa des del dia 30 de desembre de 2021 fins el 29 de desembre de 2022.</text:p>
      <text:p text:style-name="P4678"/>
      <text:p text:style-name="P4679">2203/2021<text:s/><text:tab/>Aprovar i tramitar per raons d’economia processal, les despeses corresponents a les factures incloses en les relacions de despeses<text:s/>Q/2021/652 i Q/2021/654 i autoritzar, disposar, reconèixer l’obligació i<text:s/><text:soft-page-break/>ordenar el pagament de les factures incloses en les relacions comptables indicades.</text:p>
      <text:p text:style-name="P4680"/>
      <text:p text:style-name="P4681">2204/2021<text:s/><text:tab/>Formalitzar d’ofici la finalització de la relació d’interinitat, per finalització de la causa que va justificar el seu nomenament, a data 31 de desembre de 2021.</text:p>
      <text:p text:style-name="P4682"/>
      <text:p text:style-name="P4683">2205/2021<text:s/><text:tab/>Declarar la condició de residu sòlid urbà al vehicle marca BMW, model 525,<text:s/>amb matrícula 0260-BZM, propietat de la mercantil Promociones y Obras<text:s/>Americanas, SL.</text:p>
      <text:p text:style-name="P4684"/>
      <text:p text:style-name="P4685">2206/2021<text:s/><text:tab/>Acordar el pagament en concepte de la indemnització derivada dels danys i perjudicis soferts.</text:p>
      <text:p text:style-name="P4686"/>
      <text:p text:style-name="P4687">2207/2021<text:s/><text:tab/>Avocar per aquest acte la competència que l’Alcaldia de forma expressa va delegar a la Junta de Govern, per decret D2020LDEC001864, de data 7 de juliol, per motiu d’urgència, aprovar la primera certificació d’obra relativa a les obres per a la reurbanització dels carrers de Quatre Fonts i de<text:s/>l’Om fins al carrer de la Cometa i aprovar l’abonament de la factura.</text:p>
      <text:p text:style-name="P4688"/>
      <text:p text:style-name="P4689">2208/2021<text:s/><text:tab/>Aprovar la compensació de deutes de la reversió del nínxol per deutes amb l’Ajuntament<text:s/>del Vendrell i ordenar el pagament de la relació d’ordenació de pagament P/2021/548, ja<text:s/>que compleix l’ordre de prelació de pagament que estableix el Pla de Disposició de Fons i existeixen fons suficients per atendre-la.</text:p>
      <text:p text:style-name="P4690"/>
      <text:p text:style-name="P4691"/>
      <text:p text:style-name="P4692"/>
      <text:p text:style-name="P4693"/>
      <text:p text:style-name="P4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Bold" svg:font-family="Helvetica-Bold"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ca" fo:country="ES" fo:hyphenate="false"/>
    </style:style>
    <style:style style:name="Lletraperdefectedelparàgraf" style:display-name="Lletra per defecte del paràgraf" style:family="text"/>
    <style:style style:name="Capçalera" style:display-name="Capçaler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fo:language="ca" fo:country="ES"/>
    </style:style>
    <style:style style:name="Peu" style:display-name="Peu"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pçalera" style:family="paragraph">
      <style:paragraph-properties>
        <style:tab-stops>
          <style:tab-stop style:type="left" style:position="1.8125in"/>
        </style:tab-stops>
      </style:paragraph-properties>
    </style:style>
    <style:style style:name="P3" style:parent-style-name="Capçalera" style:family="paragraph">
      <style:paragraph-properties>
        <style:tab-stops>
          <style:tab-stop style:type="left" style:position="1.8125in"/>
        </style:tab-stops>
      </style:paragraph-properties>
    </style:style>
    <style:style style:name="P4" style:parent-style-name="Peu" style:family="paragraph">
      <style:paragraph-properties fo:text-align="center"/>
    </style:style>
    <style:style style:name="P5" style:parent-style-name="Peu"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content" style:horizontal-pos="center" style:vertical-pos="middle"/>
    </style:style>
  </office:automatic-styles>
  <office:master-styles>
    <style:master-page style:name="MP0" style:page-layout-name="PL0">
      <style:header>
        <text:p text:style-name="P2"><text:tab/></text:p>
        <text:p text:style-name="P3"/>
      </style:header>
      <style:footer>
        <text:p text:style-name="P4"><draw:frame draw:z-index="251658240" draw:style-name="a0" draw:name="Imatge 2" text:anchor-type="paragraph" svg:x="0in" svg:y="0in" svg:width="5.5748in" svg:height="0.25591in" style:rel-width="scale" style:rel-height="scale"><draw:image xlink:href="media/image1.png" xlink:type="simple" xlink:show="embed" xlink:actuate="onLoad"/><svg:title/><svg:desc/></draw:frame><text:s text:c="3"/></text:p>
        <text:p text:style-name="P5"><text:s/><text:page-number text:fixed="false">2</text:page-number></text:p>
        <text:p text:style-name="Peu"/>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ose</meta:initial-creator>
    <dc:creator>Veronica Muelas</dc:creator>
    <meta:creation-date>2022-02-02T14:26:00Z</meta:creation-date>
    <dc:date>2022-02-02T14:26:00Z</dc:date>
    <meta:print-date>2022-02-02T14:24:00Z</meta:print-date>
    <meta:template xlink:href="Normal.dotm" xlink:type="simple"/>
    <meta:editing-cycles>2</meta:editing-cycles>
    <meta:editing-duration>PT120S</meta:editing-duration>
    <meta:document-statistic meta:page-count="217" meta:paragraph-count="2617" meta:word-count="82624" meta:character-count="544355" meta:row-count="11055" meta:non-whitespace-character-count="464348"/>
  </office:meta>
</office:document-meta>
</file>