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8">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P1" style:parent-style-name="Normal" style:master-page-name="MP0" style:family="paragraph">
      <style:paragraph-properties fo:break-before="page" fo:text-align="center" fo:margin-left="0.6944in" fo:margin-right="-0.3951in" fo:text-indent="-0.9902in">
        <style:tab-stops/>
      </style:paragraph-properties>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fo:margin-left="0.6944in" fo:margin-right="-0.3951in" fo:text-indent="-0.9902in">
        <style:tab-stops/>
      </style:paragraph-properties>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fo:margin-left="0.6944in" fo:margin-right="-0.3951in" fo:text-indent="-0.9902in">
        <style:tab-stops/>
      </style:paragraph-properties>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1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1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2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2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3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4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19"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88"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5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5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1"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6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2"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6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6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6"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7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5"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7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7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8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3"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9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3" style:parent-style-name="Normal" style:family="paragraph">
      <style:paragraph-properties fo:break-before="page" style:text-autospace="none" fo:margin-left="1in" fo:text-indent="-1.0986in">
        <style:tab-stops/>
      </style:paragraph-properties>
      <style:text-properties style:font-name="Arial" style:font-name-complex="Arial" fo:font-size="11pt" style:font-size-asian="11pt" style:font-size-complex="11pt"/>
    </style:style>
    <style:style style:name="P9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9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0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1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2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0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1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2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3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4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5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6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7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8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7"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8"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399"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0"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1"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2"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3"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4"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5"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6" style:parent-style-name="Normal" style:family="paragraph">
      <style:paragraph-properties style:text-autospace="none" fo:margin-left="1in" fo:text-indent="-1.0986in">
        <style:tab-stops/>
      </style:paragraph-properties>
      <style:text-properties style:font-name="Arial" style:font-name-complex="Arial" fo:font-size="11pt" style:font-size-asian="11pt" style:font-size-complex="11pt"/>
    </style:style>
    <style:style style:name="P1407" style:parent-style-name="Normal" style:family="paragraph">
      <style:paragraph-properties style:text-autospace="none" fo:margin-left="0.9833in" fo:text-indent="-1.0819in">
        <style:tab-stops/>
      </style:paragraph-properties>
      <style:text-properties style:font-name="Arial" style:font-name-complex="Arial" fo:font-size="11pt" style:font-size-asian="11pt" style:font-size-complex="11pt"/>
    </style:style>
    <style:style style:name="P14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0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1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1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12" style:parent-style-name="Normal" style:family="paragraph">
      <style:paragraph-properties style:text-autospace="none" fo:text-indent="-1.0819in"/>
      <style:text-properties style:font-name="Arial" style:font-name-complex="Arial" fo:font-size="11pt" style:font-size-asian="11pt" style:font-size-complex="11pt"/>
    </style:style>
    <style:style style:name="P141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1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1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16" style:parent-style-name="Normal" style:family="paragraph">
      <style:paragraph-properties style:text-autospace="none" fo:text-indent="-1.0819in"/>
      <style:text-properties style:font-name="Arial" style:font-name-complex="Arial" fo:font-size="11pt" style:font-size-asian="11pt" style:font-size-complex="11pt"/>
    </style:style>
    <style:style style:name="P141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18" style:parent-style-name="Normal" style:family="paragraph">
      <style:paragraph-properties style:text-autospace="none" fo:text-indent="-1.0819in"/>
      <style:text-properties style:font-name="Arial" style:font-name-complex="Arial" fo:font-size="11pt" style:font-size-asian="11pt" style:font-size-complex="11pt"/>
    </style:style>
    <style:style style:name="P141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2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2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22" style:parent-style-name="Normal" style:family="paragraph">
      <style:paragraph-properties style:text-autospace="none" fo:text-indent="-1.0819in"/>
      <style:text-properties style:font-name="Arial" style:font-name-complex="Arial" fo:font-size="11pt" style:font-size-asian="11pt" style:font-size-complex="11pt"/>
    </style:style>
    <style:style style:name="P142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2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2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26" style:parent-style-name="Normal" style:family="paragraph">
      <style:paragraph-properties style:text-autospace="none" fo:text-indent="-1.0819in"/>
      <style:text-properties style:font-name="Arial" style:font-name-complex="Arial" fo:font-size="11pt" style:font-size-asian="11pt" style:font-size-complex="11pt"/>
    </style:style>
    <style:style style:name="P142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28" style:parent-style-name="Normal" style:family="paragraph">
      <style:paragraph-properties style:text-autospace="none" fo:text-indent="-1.0819in"/>
      <style:text-properties style:font-name="Arial" style:font-name-complex="Arial" fo:font-size="11pt" style:font-size-asian="11pt" style:font-size-complex="11pt"/>
    </style:style>
    <style:style style:name="P142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3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3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32" style:parent-style-name="Normal" style:family="paragraph">
      <style:paragraph-properties style:text-autospace="none" fo:text-indent="-1.0819in"/>
      <style:text-properties style:font-name="Arial" style:font-name-complex="Arial" fo:font-size="11pt" style:font-size-asian="11pt" style:font-size-complex="11pt"/>
    </style:style>
    <style:style style:name="P143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3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3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36" style:parent-style-name="Normal" style:family="paragraph">
      <style:paragraph-properties style:text-autospace="none" fo:text-indent="-1.0819in"/>
      <style:text-properties style:font-name="Arial" style:font-name-complex="Arial" fo:font-size="11pt" style:font-size-asian="11pt" style:font-size-complex="11pt"/>
    </style:style>
    <style:style style:name="P143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38" style:parent-style-name="Normal" style:family="paragraph">
      <style:paragraph-properties style:text-autospace="none" fo:text-indent="-1.0819in"/>
      <style:text-properties style:font-name="Arial" style:font-name-complex="Arial" fo:font-size="11pt" style:font-size-asian="11pt" style:font-size-complex="11pt"/>
    </style:style>
    <style:style style:name="P143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4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42" style:parent-style-name="Normal" style:family="paragraph">
      <style:paragraph-properties style:text-autospace="none" fo:text-indent="-1.0819in"/>
      <style:text-properties style:font-name="Arial" style:font-name-complex="Arial" fo:font-size="11pt" style:font-size-asian="11pt" style:font-size-complex="11pt"/>
    </style:style>
    <style:style style:name="P144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45" style:parent-style-name="Normal" style:family="paragraph">
      <style:paragraph-properties fo:break-before="page" style:text-autospace="none" fo:text-indent="-1.0819in"/>
      <style:text-properties style:font-name="Arial" style:font-name-complex="Arial" fo:font-size="11pt" style:font-size-asian="11pt" style:font-size-complex="11pt"/>
    </style:style>
    <style:style style:name="P14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47" style:parent-style-name="Normal" style:family="paragraph">
      <style:paragraph-properties style:text-autospace="none" fo:text-indent="-1.0819in"/>
      <style:text-properties style:font-name="Arial" style:font-name-complex="Arial" fo:font-size="11pt" style:font-size-asian="11pt" style:font-size-complex="11pt"/>
    </style:style>
    <style:style style:name="P14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style:text-autospace="none" fo:text-indent="-1.0819in"/>
      <style:text-properties style:font-name="Arial" style:font-name-complex="Arial" fo:font-size="11pt" style:font-size-asian="11pt" style:font-size-complex="11pt"/>
    </style:style>
    <style:style style:name="P14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51" style:parent-style-name="Normal" style:family="paragraph">
      <style:paragraph-properties style:text-autospace="none" fo:text-indent="-1.0819in"/>
      <style:text-properties style:font-name="Arial" style:font-name-complex="Arial" fo:font-size="11pt" style:font-size-asian="11pt" style:font-size-complex="11pt"/>
    </style:style>
    <style:style style:name="P14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53" style:parent-style-name="Normal" style:family="paragraph">
      <style:paragraph-properties style:text-autospace="none" fo:text-indent="-1.0819in"/>
      <style:text-properties style:font-name="Arial" style:font-name-complex="Arial" fo:font-size="11pt" style:font-size-asian="11pt" style:font-size-complex="11pt"/>
    </style:style>
    <style:style style:name="P14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55" style:parent-style-name="Normal" style:family="paragraph">
      <style:paragraph-properties style:text-autospace="none" fo:text-indent="-1.0819in"/>
      <style:text-properties style:font-name="Arial" style:font-name-complex="Arial" fo:font-size="11pt" style:font-size-asian="11pt" style:font-size-complex="11pt"/>
    </style:style>
    <style:style style:name="P14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57" style:parent-style-name="Normal" style:family="paragraph">
      <style:paragraph-properties style:text-autospace="none" fo:text-indent="-1.0819in"/>
      <style:text-properties style:font-name="Arial" style:font-name-complex="Arial" fo:font-size="11pt" style:font-size-asian="11pt" style:font-size-complex="11pt"/>
    </style:style>
    <style:style style:name="P14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59" style:parent-style-name="Normal" style:family="paragraph">
      <style:paragraph-properties style:text-autospace="none" fo:text-indent="-1.0819in"/>
      <style:text-properties style:font-name="Arial" style:font-name-complex="Arial" fo:font-size="11pt" style:font-size-asian="11pt" style:font-size-complex="11pt"/>
    </style:style>
    <style:style style:name="P14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61" style:parent-style-name="Normal" style:family="paragraph">
      <style:paragraph-properties style:text-autospace="none" fo:text-indent="-1.0819in"/>
      <style:text-properties style:font-name="Arial" style:font-name-complex="Arial" fo:font-size="11pt" style:font-size-asian="11pt" style:font-size-complex="11pt"/>
    </style:style>
    <style:style style:name="P14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63" style:parent-style-name="Normal" style:family="paragraph">
      <style:paragraph-properties style:text-autospace="none" fo:text-indent="-1.0819in"/>
      <style:text-properties style:font-name="Arial" style:font-name-complex="Arial" fo:font-size="11pt" style:font-size-asian="11pt" style:font-size-complex="11pt"/>
    </style:style>
    <style:style style:name="P14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65" style:parent-style-name="Normal" style:family="paragraph">
      <style:paragraph-properties style:text-autospace="none" fo:text-indent="-1.0819in"/>
      <style:text-properties style:font-name="Arial" style:font-name-complex="Arial" fo:font-size="11pt" style:font-size-asian="11pt" style:font-size-complex="11pt"/>
    </style:style>
    <style:style style:name="P14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67" style:parent-style-name="Normal" style:family="paragraph">
      <style:paragraph-properties style:text-autospace="none" fo:text-indent="-1.0819in"/>
      <style:text-properties style:font-name="Arial" style:font-name-complex="Arial" fo:font-size="11pt" style:font-size-asian="11pt" style:font-size-complex="11pt"/>
    </style:style>
    <style:style style:name="P14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69" style:parent-style-name="Normal" style:family="paragraph">
      <style:paragraph-properties style:text-autospace="none" fo:text-indent="-1.0819in"/>
      <style:text-properties style:font-name="Arial" style:font-name-complex="Arial" fo:font-size="11pt" style:font-size-asian="11pt" style:font-size-complex="11pt"/>
    </style:style>
    <style:style style:name="P14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71" style:parent-style-name="Normal" style:family="paragraph">
      <style:paragraph-properties style:text-autospace="none" fo:text-indent="-1.0819in"/>
      <style:text-properties style:font-name="Arial" style:font-name-complex="Arial" fo:font-size="11pt" style:font-size-asian="11pt" style:font-size-complex="11pt"/>
    </style:style>
    <style:style style:name="P14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73" style:parent-style-name="Normal" style:family="paragraph">
      <style:paragraph-properties fo:break-before="page" style:text-autospace="none" fo:margin-left="0.9791in" fo:text-indent="-1.0819in">
        <style:tab-stops/>
      </style:paragraph-properties>
      <style:text-properties style:font-name="Arial" style:font-name-complex="Arial" fo:font-size="11pt" style:font-size-asian="11pt" style:font-size-complex="11pt"/>
    </style:style>
    <style:style style:name="P147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7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76" style:parent-style-name="Normal" style:family="paragraph">
      <style:paragraph-properties style:text-autospace="none" fo:text-indent="-1.0819in"/>
      <style:text-properties style:font-name="Arial" style:font-name-complex="Arial" fo:font-size="11pt" style:font-size-asian="11pt" style:font-size-complex="11pt"/>
    </style:style>
    <style:style style:name="P147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78" style:parent-style-name="Normal" style:family="paragraph">
      <style:paragraph-properties style:text-autospace="none" fo:text-indent="-1.0819in"/>
      <style:text-properties style:font-name="Arial" style:font-name-complex="Arial" fo:font-size="11pt" style:font-size-asian="11pt" style:font-size-complex="11pt"/>
    </style:style>
    <style:style style:name="P147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8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2" style:parent-style-name="Normal" style:family="paragraph">
      <style:paragraph-properties style:text-autospace="none" fo:text-indent="-1.0819in"/>
      <style:text-properties style:font-name="Arial" style:font-name-complex="Arial" fo:font-size="11pt" style:font-size-asian="11pt" style:font-size-complex="11pt"/>
    </style:style>
    <style:style style:name="P148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4" style:parent-style-name="Normal" style:family="paragraph">
      <style:paragraph-properties style:text-autospace="none" fo:text-indent="-1.0819in"/>
      <style:text-properties style:font-name="Arial" style:font-name-complex="Arial" fo:font-size="11pt" style:font-size-asian="11pt" style:font-size-complex="11pt"/>
    </style:style>
    <style:style style:name="P148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6" style:parent-style-name="Normal" style:family="paragraph">
      <style:paragraph-properties style:text-autospace="none" fo:text-indent="-1.0819in"/>
      <style:text-properties style:font-name="Arial" style:font-name-complex="Arial" fo:font-size="11pt" style:font-size-asian="11pt" style:font-size-complex="11pt"/>
    </style:style>
    <style:style style:name="P148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90" style:parent-style-name="Normal" style:family="paragraph">
      <style:paragraph-properties style:text-autospace="none" fo:text-indent="-1.0819in"/>
      <style:text-properties style:font-name="Arial" style:font-name-complex="Arial" fo:font-size="11pt" style:font-size-asian="11pt" style:font-size-complex="11pt"/>
    </style:style>
    <style:style style:name="P149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92" style:parent-style-name="Normal" style:family="paragraph">
      <style:paragraph-properties fo:break-before="page" style:text-autospace="none" fo:margin-left="0.9791in" fo:text-indent="-1.0819in">
        <style:tab-stops/>
      </style:paragraph-properties>
      <style:text-properties style:font-name="Arial" style:font-name-complex="Arial" fo:font-size="11pt" style:font-size-asian="11pt" style:font-size-complex="11pt"/>
    </style:style>
    <style:style style:name="P1493" style:parent-style-name="Normal" style:family="paragraph">
      <style:paragraph-properties style:text-autospace="none" fo:text-indent="-1.0819in"/>
      <style:text-properties style:font-name="Arial" style:font-name-complex="Arial" fo:font-size="11pt" style:font-size-asian="11pt" style:font-size-complex="11pt"/>
    </style:style>
    <style:style style:name="P14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95" style:parent-style-name="Normal" style:family="paragraph">
      <style:paragraph-properties style:text-autospace="none" fo:text-indent="-1.0819in"/>
      <style:text-properties style:font-name="Arial" style:font-name-complex="Arial" fo:font-size="11pt" style:font-size-asian="11pt" style:font-size-complex="11pt"/>
    </style:style>
    <style:style style:name="P14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97" style:parent-style-name="Normal" style:family="paragraph">
      <style:paragraph-properties style:text-autospace="none" fo:text-indent="-1.0819in"/>
      <style:text-properties style:font-name="Arial" style:font-name-complex="Arial" fo:font-size="11pt" style:font-size-asian="11pt" style:font-size-complex="11pt"/>
    </style:style>
    <style:style style:name="P14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49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0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0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0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0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0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1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1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1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1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1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2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2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2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2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3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3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3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3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3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4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4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4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4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4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5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6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6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6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6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6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7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7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7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76" style:parent-style-name="Normal" style:family="paragraph">
      <style:paragraph-properties style:text-autospace="none" fo:margin-left="0.9833in" fo:text-indent="-1.0819in">
        <style:tab-stops/>
      </style:paragraph-properties>
      <style:text-properties style:font-name="Arial" style:font-name-complex="Arial" fo:font-size="11pt" style:font-size-asian="11pt" style:font-size-complex="11pt"/>
    </style:style>
    <style:style style:name="P157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8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8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8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8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89" style:parent-style-name="Normal" style:family="paragraph">
      <style:paragraph-properties style:text-autospace="none" fo:text-indent="-1.0819in"/>
      <style:text-properties style:font-name="Arial" style:font-name-complex="Arial" fo:font-size="11pt" style:font-size-asian="11pt" style:font-size-complex="11pt"/>
    </style:style>
    <style:style style:name="P15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91" style:parent-style-name="Normal" style:family="paragraph">
      <style:paragraph-properties style:text-autospace="none" fo:text-indent="-1.0819in"/>
      <style:text-properties style:font-name="Arial" style:font-name-complex="Arial" fo:font-size="11pt" style:font-size-asian="11pt" style:font-size-complex="11pt"/>
    </style:style>
    <style:style style:name="P15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93" style:parent-style-name="Normal" style:family="paragraph">
      <style:paragraph-properties style:text-autospace="none" fo:text-indent="-1.0819in"/>
      <style:text-properties style:font-name="Arial" style:font-name-complex="Arial" fo:font-size="11pt" style:font-size-asian="11pt" style:font-size-complex="11pt"/>
    </style:style>
    <style:style style:name="P15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95" style:parent-style-name="Normal" style:family="paragraph">
      <style:paragraph-properties style:text-autospace="none" fo:text-indent="-1.0819in"/>
      <style:text-properties style:font-name="Arial" style:font-name-complex="Arial" fo:font-size="11pt" style:font-size-asian="11pt" style:font-size-complex="11pt"/>
    </style:style>
    <style:style style:name="P15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97" style:parent-style-name="Normal" style:family="paragraph">
      <style:paragraph-properties style:text-autospace="none" fo:text-indent="-1.0819in"/>
      <style:text-properties style:font-name="Arial" style:font-name-complex="Arial" fo:font-size="11pt" style:font-size-asian="11pt" style:font-size-complex="11pt"/>
    </style:style>
    <style:style style:name="P15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59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0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0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0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0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0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1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1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1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1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1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2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2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2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2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2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3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3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3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3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3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4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4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4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4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4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4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4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5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5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5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5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5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6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6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6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6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6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7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7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7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7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7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7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style:text-autospace="none" fo:text-indent="-1.0819in"/>
      <style:text-properties style:font-name="Arial" style:font-name-complex="Arial" fo:font-size="11pt" style:font-size-asian="11pt" style:font-size-complex="11pt"/>
    </style:style>
    <style:style style:name="P16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91" style:parent-style-name="Normal" style:family="paragraph">
      <style:paragraph-properties style:text-autospace="none" fo:text-indent="-1.0819in"/>
      <style:text-properties style:font-name="Arial" style:font-name-complex="Arial" fo:font-size="11pt" style:font-size-asian="11pt" style:font-size-complex="11pt"/>
    </style:style>
    <style:style style:name="P16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93" style:parent-style-name="Normal" style:family="paragraph">
      <style:paragraph-properties style:text-autospace="none" fo:text-indent="-1.0819in"/>
      <style:text-properties style:font-name="Arial" style:font-name-complex="Arial" fo:font-size="11pt" style:font-size-asian="11pt" style:font-size-complex="11pt"/>
    </style:style>
    <style:style style:name="P16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95" style:parent-style-name="Normal" style:family="paragraph">
      <style:paragraph-properties style:text-autospace="none" fo:text-indent="-1.0819in"/>
      <style:text-properties style:font-name="Arial" style:font-name-complex="Arial" fo:font-size="11pt" style:font-size-asian="11pt" style:font-size-complex="11pt"/>
    </style:style>
    <style:style style:name="P16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97" style:parent-style-name="Normal" style:family="paragraph">
      <style:paragraph-properties style:text-autospace="none" fo:text-indent="-1.0819in"/>
      <style:text-properties style:font-name="Arial" style:font-name-complex="Arial" fo:font-size="11pt" style:font-size-asian="11pt" style:font-size-complex="11pt"/>
    </style:style>
    <style:style style:name="P16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699" style:parent-style-name="Normal" style:family="paragraph">
      <style:paragraph-properties style:text-autospace="none" fo:text-indent="-1.0819in"/>
      <style:text-properties style:font-name="Arial" style:font-name-complex="Arial" fo:font-size="11pt" style:font-size-asian="11pt" style:font-size-complex="11pt"/>
    </style:style>
    <style:style style:name="P17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01" style:parent-style-name="Normal" style:family="paragraph">
      <style:paragraph-properties style:text-autospace="none" fo:text-indent="-1.0819in"/>
      <style:text-properties style:font-name="Arial" style:font-name-complex="Arial" fo:font-size="11pt" style:font-size-asian="11pt" style:font-size-complex="11pt"/>
    </style:style>
    <style:style style:name="P17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03" style:parent-style-name="Normal" style:family="paragraph">
      <style:paragraph-properties style:text-autospace="none" fo:text-indent="-1.0819in"/>
      <style:text-properties style:font-name="Arial" style:font-name-complex="Arial" fo:font-size="11pt" style:font-size-asian="11pt" style:font-size-complex="11pt"/>
    </style:style>
    <style:style style:name="P17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05" style:parent-style-name="Normal" style:family="paragraph">
      <style:paragraph-properties style:text-autospace="none" fo:text-indent="-1.0819in"/>
      <style:text-properties style:font-name="Arial" style:font-name-complex="Arial" fo:font-size="11pt" style:font-size-asian="11pt" style:font-size-complex="11pt"/>
    </style:style>
    <style:style style:name="P17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07" style:parent-style-name="Normal" style:family="paragraph">
      <style:paragraph-properties style:text-autospace="none" fo:text-indent="-1.0819in"/>
      <style:text-properties style:font-name="Arial" style:font-name-complex="Arial" fo:font-size="11pt" style:font-size-asian="11pt" style:font-size-complex="11pt"/>
    </style:style>
    <style:style style:name="P17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09" style:parent-style-name="Normal" style:family="paragraph">
      <style:paragraph-properties style:text-autospace="none" fo:text-indent="-1.0819in"/>
      <style:text-properties style:font-name="Arial" style:font-name-complex="Arial" fo:font-size="11pt" style:font-size-asian="11pt" style:font-size-complex="11pt"/>
    </style:style>
    <style:style style:name="P17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11" style:parent-style-name="Normal" style:family="paragraph">
      <style:paragraph-properties style:text-autospace="none" fo:text-indent="-1.0819in"/>
      <style:text-properties style:font-name="Arial" style:font-name-complex="Arial" fo:font-size="11pt" style:font-size-asian="11pt" style:font-size-complex="11pt"/>
    </style:style>
    <style:style style:name="P17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13" style:parent-style-name="Normal" style:family="paragraph">
      <style:paragraph-properties style:text-autospace="none" fo:text-indent="-1.0819in"/>
      <style:text-properties style:font-name="Arial" style:font-name-complex="Arial" fo:font-size="11pt" style:font-size-asian="11pt" style:font-size-complex="11pt"/>
    </style:style>
    <style:style style:name="P17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15" style:parent-style-name="Normal" style:family="paragraph">
      <style:paragraph-properties style:text-autospace="none" fo:text-indent="-1.0819in"/>
      <style:text-properties style:font-name="Arial" style:font-name-complex="Arial" fo:font-size="11pt" style:font-size-asian="11pt" style:font-size-complex="11pt"/>
    </style:style>
    <style:style style:name="P17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17" style:parent-style-name="Normal" style:family="paragraph">
      <style:paragraph-properties style:text-autospace="none" fo:text-indent="-1.0819in"/>
      <style:text-properties style:font-name="Arial" style:font-name-complex="Arial" fo:font-size="11pt" style:font-size-asian="11pt" style:font-size-complex="11pt"/>
    </style:style>
    <style:style style:name="P17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19" style:parent-style-name="Normal" style:family="paragraph">
      <style:paragraph-properties style:text-autospace="none" fo:text-indent="-1.0819in"/>
      <style:text-properties style:font-name="Arial" style:font-name-complex="Arial" fo:font-size="11pt" style:font-size-asian="11pt" style:font-size-complex="11pt"/>
    </style:style>
    <style:style style:name="P17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1" style:parent-style-name="Normal" style:family="paragraph">
      <style:paragraph-properties style:text-autospace="none" fo:text-indent="-1.0819in"/>
      <style:text-properties style:font-name="Arial" style:font-name-complex="Arial" fo:font-size="11pt" style:font-size-asian="11pt" style:font-size-complex="11pt"/>
    </style:style>
    <style:style style:name="P17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5" style:parent-style-name="Normal" style:family="paragraph">
      <style:paragraph-properties style:text-autospace="none" fo:text-indent="-1.0819in"/>
      <style:text-properties style:font-name="Arial" style:font-name-complex="Arial" fo:font-size="11pt" style:font-size-asian="11pt" style:font-size-complex="11pt"/>
    </style:style>
    <style:style style:name="P17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7" style:parent-style-name="Normal" style:family="paragraph">
      <style:paragraph-properties style:text-autospace="none" fo:text-indent="-1.0819in"/>
      <style:text-properties style:font-name="Arial" style:font-name-complex="Arial" fo:font-size="11pt" style:font-size-asian="11pt" style:font-size-complex="11pt"/>
    </style:style>
    <style:style style:name="P17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29" style:parent-style-name="Normal" style:family="paragraph">
      <style:paragraph-properties style:text-autospace="none" fo:text-indent="-1.0819in"/>
      <style:text-properties style:font-name="Arial" style:font-name-complex="Arial" fo:font-size="11pt" style:font-size-asian="11pt" style:font-size-complex="11pt"/>
    </style:style>
    <style:style style:name="P17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3" style:parent-style-name="Normal" style:family="paragraph">
      <style:paragraph-properties style:text-autospace="none" fo:text-indent="-1.0819in"/>
      <style:text-properties style:font-name="Arial" style:font-name-complex="Arial" fo:font-size="11pt" style:font-size-asian="11pt" style:font-size-complex="11pt"/>
    </style:style>
    <style:style style:name="P17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5" style:parent-style-name="Normal" style:family="paragraph">
      <style:paragraph-properties style:text-autospace="none" fo:text-indent="-1.0819in"/>
      <style:text-properties style:font-name="Arial" style:font-name-complex="Arial" fo:font-size="11pt" style:font-size-asian="11pt" style:font-size-complex="11pt"/>
    </style:style>
    <style:style style:name="P17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3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4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4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4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4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4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4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4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4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4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4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5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5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5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5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5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5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5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5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5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5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6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6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6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6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6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6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6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6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6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6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7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7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7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7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7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7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7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7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7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7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8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8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8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8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8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8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8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8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8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8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90" style:parent-style-name="Normal" style:family="paragraph">
      <style:paragraph-properties style:text-autospace="none" fo:text-indent="-1.0819in"/>
      <style:text-properties style:font-name="Arial" style:font-name-complex="Arial" fo:font-size="11pt" style:font-size-asian="11pt" style:font-size-complex="11pt"/>
    </style:style>
    <style:style style:name="P179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92" style:parent-style-name="Normal" style:family="paragraph">
      <style:paragraph-properties style:text-autospace="none" fo:text-indent="-1.0819in"/>
      <style:text-properties style:font-name="Arial" style:font-name-complex="Arial" fo:font-size="11pt" style:font-size-asian="11pt" style:font-size-complex="11pt"/>
    </style:style>
    <style:style style:name="P179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94" style:parent-style-name="Normal" style:family="paragraph">
      <style:paragraph-properties style:text-autospace="none" fo:text-indent="-1.0819in"/>
      <style:text-properties style:font-name="Arial" style:font-name-complex="Arial" fo:font-size="11pt" style:font-size-asian="11pt" style:font-size-complex="11pt"/>
    </style:style>
    <style:style style:name="P179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96" style:parent-style-name="Normal" style:family="paragraph">
      <style:paragraph-properties style:text-autospace="none" fo:text-indent="-1.0819in"/>
      <style:text-properties style:font-name="Arial" style:font-name-complex="Arial" fo:font-size="11pt" style:font-size-asian="11pt" style:font-size-complex="11pt"/>
    </style:style>
    <style:style style:name="P179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798" style:parent-style-name="Normal" style:family="paragraph">
      <style:paragraph-properties style:text-autospace="none" fo:text-indent="-1.0819in"/>
      <style:text-properties style:font-name="Arial" style:font-name-complex="Arial" fo:font-size="11pt" style:font-size-asian="11pt" style:font-size-complex="11pt"/>
    </style:style>
    <style:style style:name="P179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0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0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0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0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0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0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0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0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0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0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1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1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1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1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1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1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1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1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1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1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2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2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2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2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2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2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2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2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2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2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3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3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3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3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3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4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4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4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4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4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4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4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4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4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4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5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5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5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5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5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5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5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5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5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5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6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6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6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6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6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6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6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6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6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6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7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7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72" style:parent-style-name="Normal" style:family="paragraph">
      <style:paragraph-properties fo:break-before="page" style:text-autospace="none" fo:margin-left="0.9791in" fo:text-indent="-1.0819in">
        <style:tab-stops/>
      </style:paragraph-properties>
      <style:text-properties style:font-name="Arial" style:font-name-complex="Arial" fo:font-size="11pt" style:font-size-asian="11pt" style:font-size-complex="11pt"/>
    </style:style>
    <style:style style:name="P187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7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7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7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7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7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7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8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8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8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8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8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8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8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8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8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8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90" style:parent-style-name="Normal" style:family="paragraph">
      <style:paragraph-properties style:text-autospace="none" fo:text-indent="-1.0819in"/>
      <style:text-properties style:font-name="Arial" style:font-name-complex="Arial" fo:font-size="11pt" style:font-size-asian="11pt" style:font-size-complex="11pt"/>
    </style:style>
    <style:style style:name="P189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92" style:parent-style-name="Normal" style:family="paragraph">
      <style:paragraph-properties style:text-autospace="none" fo:text-indent="-1.0819in"/>
      <style:text-properties style:font-name="Arial" style:font-name-complex="Arial" fo:font-size="11pt" style:font-size-asian="11pt" style:font-size-complex="11pt"/>
    </style:style>
    <style:style style:name="P189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94" style:parent-style-name="Normal" style:family="paragraph">
      <style:paragraph-properties style:text-autospace="none" fo:text-indent="-1.0819in"/>
      <style:text-properties style:font-name="Arial" style:font-name-complex="Arial" fo:font-size="11pt" style:font-size-asian="11pt" style:font-size-complex="11pt"/>
    </style:style>
    <style:style style:name="P189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96" style:parent-style-name="Normal" style:family="paragraph">
      <style:paragraph-properties style:text-autospace="none" fo:text-indent="-1.0819in"/>
      <style:text-properties style:font-name="Arial" style:font-name-complex="Arial" fo:font-size="11pt" style:font-size-asian="11pt" style:font-size-complex="11pt"/>
    </style:style>
    <style:style style:name="P189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898" style:parent-style-name="Normal" style:family="paragraph">
      <style:paragraph-properties style:text-autospace="none" fo:text-indent="-1.0819in"/>
      <style:text-properties style:font-name="Arial" style:font-name-complex="Arial" fo:font-size="11pt" style:font-size-asian="11pt" style:font-size-complex="11pt"/>
    </style:style>
    <style:style style:name="P189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00" style:parent-style-name="Normal" style:family="paragraph">
      <style:paragraph-properties style:text-autospace="none" fo:text-indent="-1.0819in"/>
      <style:text-properties style:font-name="Arial" style:font-name-complex="Arial" fo:font-size="11pt" style:font-size-asian="11pt" style:font-size-complex="11pt"/>
    </style:style>
    <style:style style:name="P190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02" style:parent-style-name="Normal" style:family="paragraph">
      <style:paragraph-properties style:text-autospace="none" fo:text-indent="-1.0819in"/>
      <style:text-properties style:font-name="Arial" style:font-name-complex="Arial" fo:font-size="11pt" style:font-size-asian="11pt" style:font-size-complex="11pt"/>
    </style:style>
    <style:style style:name="P190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04" style:parent-style-name="Normal" style:family="paragraph">
      <style:paragraph-properties style:text-autospace="none" fo:text-indent="-1.0819in"/>
      <style:text-properties style:font-name="Arial" style:font-name-complex="Arial" fo:font-size="11pt" style:font-size-asian="11pt" style:font-size-complex="11pt"/>
    </style:style>
    <style:style style:name="P190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06" style:parent-style-name="Normal" style:family="paragraph">
      <style:paragraph-properties style:text-autospace="none" fo:text-indent="-1.0819in"/>
      <style:text-properties style:font-name="Arial" style:font-name-complex="Arial" fo:font-size="11pt" style:font-size-asian="11pt" style:font-size-complex="11pt"/>
    </style:style>
    <style:style style:name="P190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08" style:parent-style-name="Normal" style:family="paragraph">
      <style:paragraph-properties style:text-autospace="none" fo:text-indent="-1.0819in"/>
      <style:text-properties style:font-name="Arial" style:font-name-complex="Arial" fo:font-size="11pt" style:font-size-asian="11pt" style:font-size-complex="11pt"/>
    </style:style>
    <style:style style:name="P190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2" style:parent-style-name="Normal" style:family="paragraph">
      <style:paragraph-properties style:text-autospace="none" fo:text-indent="-1.0819in"/>
      <style:text-properties style:font-name="Arial" style:font-name-complex="Arial" fo:font-size="11pt" style:font-size-asian="11pt" style:font-size-complex="11pt"/>
    </style:style>
    <style:style style:name="P191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4" style:parent-style-name="Normal" style:family="paragraph">
      <style:paragraph-properties style:text-autospace="none" fo:text-indent="-1.0819in"/>
      <style:text-properties style:font-name="Arial" style:font-name-complex="Arial" fo:font-size="11pt" style:font-size-asian="11pt" style:font-size-complex="11pt"/>
    </style:style>
    <style:style style:name="P191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6" style:parent-style-name="Normal" style:family="paragraph">
      <style:paragraph-properties style:text-autospace="none" fo:text-indent="-1.0819in"/>
      <style:text-properties style:font-name="Arial" style:font-name-complex="Arial" fo:font-size="11pt" style:font-size-asian="11pt" style:font-size-complex="11pt"/>
    </style:style>
    <style:style style:name="P191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18" style:parent-style-name="Normal" style:family="paragraph">
      <style:paragraph-properties style:text-autospace="none" fo:text-indent="-1.0819in"/>
      <style:text-properties style:font-name="Arial" style:font-name-complex="Arial" fo:font-size="11pt" style:font-size-asian="11pt" style:font-size-complex="11pt"/>
    </style:style>
    <style:style style:name="P191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20" style:parent-style-name="Normal" style:family="paragraph">
      <style:paragraph-properties style:text-autospace="none" fo:text-indent="-1.0819in"/>
      <style:text-properties style:font-name="Arial" style:font-name-complex="Arial" fo:font-size="11pt" style:font-size-asian="11pt" style:font-size-complex="11pt"/>
    </style:style>
    <style:style style:name="P192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22" style:parent-style-name="Normal" style:family="paragraph">
      <style:paragraph-properties style:text-autospace="none" fo:text-indent="-1.0819in"/>
      <style:text-properties style:font-name="Arial" style:font-name-complex="Arial" fo:font-size="11pt" style:font-size-asian="11pt" style:font-size-complex="11pt"/>
    </style:style>
    <style:style style:name="P192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24" style:parent-style-name="Normal" style:family="paragraph">
      <style:paragraph-properties fo:break-before="page" style:text-autospace="none" fo:margin-left="0.9791in" fo:text-indent="-1.0819in">
        <style:tab-stops/>
      </style:paragraph-properties>
      <style:text-properties style:font-name="Arial" style:font-name-complex="Arial" fo:font-size="11pt" style:font-size-asian="11pt" style:font-size-complex="11pt"/>
    </style:style>
    <style:style style:name="P192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2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2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3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3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3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3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3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4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4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4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4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4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4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4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5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5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5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5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5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6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6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6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6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6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7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7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7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7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7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7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8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8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8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8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89" style:parent-style-name="Normal" style:family="paragraph">
      <style:paragraph-properties style:text-autospace="none" fo:text-indent="-1.0819in"/>
      <style:text-properties style:font-name="Arial" style:font-name-complex="Arial" fo:font-size="11pt" style:font-size-asian="11pt" style:font-size-complex="11pt"/>
    </style:style>
    <style:style style:name="P19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91" style:parent-style-name="Normal" style:family="paragraph">
      <style:paragraph-properties style:text-autospace="none" fo:text-indent="-1.0819in"/>
      <style:text-properties style:font-name="Arial" style:font-name-complex="Arial" fo:font-size="11pt" style:font-size-asian="11pt" style:font-size-complex="11pt"/>
    </style:style>
    <style:style style:name="P19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93" style:parent-style-name="Normal" style:family="paragraph">
      <style:paragraph-properties style:text-autospace="none" fo:text-indent="-1.0819in"/>
      <style:text-properties style:font-name="Arial" style:font-name-complex="Arial" fo:font-size="11pt" style:font-size-asian="11pt" style:font-size-complex="11pt"/>
    </style:style>
    <style:style style:name="P19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95" style:parent-style-name="Normal" style:family="paragraph">
      <style:paragraph-properties style:text-autospace="none" fo:text-indent="-1.0819in"/>
      <style:text-properties style:font-name="Arial" style:font-name-complex="Arial" fo:font-size="11pt" style:font-size-asian="11pt" style:font-size-complex="11pt"/>
    </style:style>
    <style:style style:name="P19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97" style:parent-style-name="Normal" style:family="paragraph">
      <style:paragraph-properties style:text-autospace="none" fo:text-indent="-1.0819in"/>
      <style:text-properties style:font-name="Arial" style:font-name-complex="Arial" fo:font-size="11pt" style:font-size-asian="11pt" style:font-size-complex="11pt"/>
    </style:style>
    <style:style style:name="P19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199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0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0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0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0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0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1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2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2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2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2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2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3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3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3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3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3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4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4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4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4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4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4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4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5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5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5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5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5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6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6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6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6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6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7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81" style:parent-style-name="Normal" style:family="paragraph">
      <style:paragraph-properties style:text-autospace="none" fo:text-indent="-1.0819in"/>
      <style:text-properties style:font-name="Arial" style:font-name-complex="Arial" fo:font-size="11pt" style:font-size-asian="11pt" style:font-size-complex="11pt"/>
    </style:style>
    <style:style style:name="P20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8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8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8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89" style:parent-style-name="Normal" style:family="paragraph">
      <style:paragraph-properties style:text-autospace="none" fo:text-indent="-1.0819in"/>
      <style:text-properties style:font-name="Arial" style:font-name-complex="Arial" fo:font-size="11pt" style:font-size-asian="11pt" style:font-size-complex="11pt"/>
    </style:style>
    <style:style style:name="P20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3" style:parent-style-name="Normal" style:family="paragraph">
      <style:paragraph-properties style:text-autospace="none" fo:text-indent="-1.0819in"/>
      <style:text-properties style:font-name="Arial" style:font-name-complex="Arial" fo:font-size="11pt" style:font-size-asian="11pt" style:font-size-complex="11pt"/>
    </style:style>
    <style:style style:name="P20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5" style:parent-style-name="Normal" style:family="paragraph">
      <style:paragraph-properties style:text-autospace="none" fo:text-indent="-1.0819in"/>
      <style:text-properties style:font-name="Arial" style:font-name-complex="Arial" fo:font-size="11pt" style:font-size-asian="11pt" style:font-size-complex="11pt"/>
    </style:style>
    <style:style style:name="P20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7" style:parent-style-name="Normal" style:family="paragraph">
      <style:paragraph-properties style:text-autospace="none" fo:text-indent="-1.0819in"/>
      <style:text-properties style:font-name="Arial" style:font-name-complex="Arial" fo:font-size="11pt" style:font-size-asian="11pt" style:font-size-complex="11pt"/>
    </style:style>
    <style:style style:name="P20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09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0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0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0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0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0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1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1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1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1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1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2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2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2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2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2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3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3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3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3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3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4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4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4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5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5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5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5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5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6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6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6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6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6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7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7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7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7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7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7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8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8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8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8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89" style:parent-style-name="Normal" style:family="paragraph">
      <style:paragraph-properties style:text-autospace="none" fo:text-indent="-1.0819in"/>
      <style:text-properties style:font-name="Arial" style:font-name-complex="Arial" fo:font-size="11pt" style:font-size-asian="11pt" style:font-size-complex="11pt"/>
    </style:style>
    <style:style style:name="P21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91" style:parent-style-name="Normal" style:family="paragraph">
      <style:paragraph-properties style:text-autospace="none" fo:text-indent="-1.0819in"/>
      <style:text-properties style:font-name="Arial" style:font-name-complex="Arial" fo:font-size="11pt" style:font-size-asian="11pt" style:font-size-complex="11pt"/>
    </style:style>
    <style:style style:name="P21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93" style:parent-style-name="Normal" style:family="paragraph">
      <style:paragraph-properties style:text-autospace="none" fo:text-indent="-1.0819in"/>
      <style:text-properties style:font-name="Arial" style:font-name-complex="Arial" fo:font-size="11pt" style:font-size-asian="11pt" style:font-size-complex="11pt"/>
    </style:style>
    <style:style style:name="P21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95" style:parent-style-name="Normal" style:family="paragraph">
      <style:paragraph-properties style:text-autospace="none" fo:text-indent="-1.0819in"/>
      <style:text-properties style:font-name="Arial" style:font-name-complex="Arial" fo:font-size="11pt" style:font-size-asian="11pt" style:font-size-complex="11pt"/>
    </style:style>
    <style:style style:name="P21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97" style:parent-style-name="Normal" style:family="paragraph">
      <style:paragraph-properties style:text-autospace="none" fo:text-indent="-1.0819in"/>
      <style:text-properties style:font-name="Arial" style:font-name-complex="Arial" fo:font-size="11pt" style:font-size-asian="11pt" style:font-size-complex="11pt"/>
    </style:style>
    <style:style style:name="P21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19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0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0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0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0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0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1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1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1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1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1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1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1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1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2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2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2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2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2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2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2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2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2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2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3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3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3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3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3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3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3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3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3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3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4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4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42" style:parent-style-name="Normal" style:family="paragraph">
      <style:paragraph-properties style:text-autospace="none" fo:margin-left="0.9791in" fo:text-indent="-1.0819in">
        <style:tab-stops/>
      </style:paragraph-properties>
    </style:style>
    <style:style style:name="T2243" style:parent-style-name="Fuentedepárrafopredeter." style:family="text">
      <style:text-properties style:font-name="Arial" style:font-name-complex="Arial" fo:font-size="11pt" style:font-size-asian="11pt" style:font-size-complex="11pt"/>
    </style:style>
    <style:style style:name="T2244" style:parent-style-name="Fuentedepárrafopredeter." style:family="text">
      <style:text-properties style:font-name="Arial" style:font-name-complex="Arial" fo:font-size="11pt" style:font-size-asian="11pt" style:font-size-complex="11pt"/>
    </style:style>
    <style:style style:name="P224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4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4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4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4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5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5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5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5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5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5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5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5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5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5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6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6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6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6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6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6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6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6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6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6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7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3" style:parent-style-name="Normal" style:family="paragraph">
      <style:paragraph-properties style:text-autospace="none" fo:text-indent="-1.0819in"/>
      <style:text-properties style:font-name="Arial" style:font-name-complex="Arial" fo:font-size="11pt" style:font-size-asian="11pt" style:font-size-complex="11pt"/>
    </style:style>
    <style:style style:name="P227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5" style:parent-style-name="Normal" style:family="paragraph">
      <style:paragraph-properties style:text-autospace="none" fo:text-indent="-1.0819in"/>
      <style:text-properties style:font-name="Arial" style:font-name-complex="Arial" fo:font-size="11pt" style:font-size-asian="11pt" style:font-size-complex="11pt"/>
    </style:style>
    <style:style style:name="P227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7" style:parent-style-name="Normal" style:family="paragraph">
      <style:paragraph-properties style:text-autospace="none" fo:text-indent="-1.0819in"/>
      <style:text-properties style:font-name="Arial" style:font-name-complex="Arial" fo:font-size="11pt" style:font-size-asian="11pt" style:font-size-complex="11pt"/>
    </style:style>
    <style:style style:name="P227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79" style:parent-style-name="Normal" style:family="paragraph">
      <style:paragraph-properties style:text-autospace="none" fo:text-indent="-1.0819in"/>
      <style:text-properties style:font-name="Arial" style:font-name-complex="Arial" fo:font-size="11pt" style:font-size-asian="11pt" style:font-size-complex="11pt"/>
    </style:style>
    <style:style style:name="P228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1" style:parent-style-name="Normal" style:family="paragraph">
      <style:paragraph-properties style:text-autospace="none" fo:text-indent="-1.0819in"/>
      <style:text-properties style:font-name="Arial" style:font-name-complex="Arial" fo:font-size="11pt" style:font-size-asian="11pt" style:font-size-complex="11pt"/>
    </style:style>
    <style:style style:name="P228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8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29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4"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5"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6"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8"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0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0"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1"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2"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3"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4" style:parent-style-name="Normal" style:family="paragraph">
      <style:paragraph-properties style:text-autospace="none" fo:text-indent="-1.0819in"/>
      <style:text-properties style:font-name="Arial" style:font-name-complex="Arial" fo:font-size="11pt" style:font-size-asian="11pt" style:font-size-complex="11pt"/>
    </style:style>
    <style:style style:name="P2315" style:parent-style-name="Normal" style:family="paragraph">
      <style:paragraph-properties style:text-autospace="none" fo:margin-left="0.9833in" fo:text-indent="-1.0819in">
        <style:tab-stops/>
      </style:paragraph-properties>
      <style:text-properties style:font-name="Arial" style:font-name-complex="Arial" fo:font-size="11pt" style:font-size-asian="11pt" style:font-size-complex="11pt"/>
    </style:style>
    <style:style style:name="P2316" style:parent-style-name="Normal" style:family="paragraph">
      <style:paragraph-properties style:text-autospace="none" fo:text-indent="-1.0819in"/>
      <style:text-properties style:font-name="Arial" style:font-name-complex="Arial" fo:font-size="11pt" style:font-size-asian="11pt" style:font-size-complex="11pt"/>
    </style:style>
    <style:style style:name="P2317"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18" style:parent-style-name="Normal" style:family="paragraph">
      <style:paragraph-properties style:text-autospace="none" fo:text-indent="-1.0819in"/>
      <style:text-properties style:font-name="Arial" style:font-name-complex="Arial" fo:font-size="11pt" style:font-size-asian="11pt" style:font-size-complex="11pt"/>
    </style:style>
    <style:style style:name="P2319" style:parent-style-name="Normal" style:family="paragraph">
      <style:paragraph-properties style:text-autospace="none" fo:margin-left="0.9791in" fo:text-indent="-1.0819in">
        <style:tab-stops/>
      </style:paragraph-properties>
      <style:text-properties style:font-name="Arial" style:font-name-complex="Arial" fo:font-size="11pt" style:font-size-asian="11pt" style:font-size-complex="11pt"/>
    </style:style>
    <style:style style:name="P2320"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21"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22"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23"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24"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25"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26"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27"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28"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29"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30"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31"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32" style:parent-style-name="Normal" style:family="paragraph">
      <style:paragraph-properties style:text-autospace="none" fo:text-indent="-1.0819in"/>
      <style:text-properties style:font-name="Arial" style:font-name-complex="Arial" fo:color="#000000" fo:font-size="11pt" style:font-size-asian="11pt" style:font-size-complex="11pt"/>
    </style:style>
    <style:style style:name="P2333" style:parent-style-name="Normal" style:family="paragraph">
      <style:paragraph-properties style:text-autospace="none" fo:margin-left="0.9791in" fo:text-indent="-1.0819in">
        <style:tab-stops/>
      </style:paragraph-properties>
      <style:text-properties style:font-name="Arial" style:font-name-complex="Arial" fo:color="#000000" fo:font-size="11pt" style:font-size-asian="11pt" style:font-size-complex="11pt"/>
    </style:style>
    <style:style style:name="P2334" style:parent-style-name="Normal" style:family="paragraph">
      <style:paragraph-properties fo:margin-left="1in" fo:text-indent="-1.0819in">
        <style:tab-stops/>
      </style:paragraph-properties>
      <style:text-properties style:font-name="Arial" style:font-name-complex="Arial" fo:font-weight="bold" style:font-weight-asian="bold" fo:font-size="11pt" style:font-size-asian="11pt" style:font-size-complex="11pt"/>
    </style:style>
    <style:style style:name="P2335" style:parent-style-name="Normal" style:family="paragraph">
      <style:paragraph-properties style:text-autospace="none" fo:margin-left="0.9833in" fo:text-indent="-0.9833in">
        <style:tab-stops/>
      </style:paragraph-properties>
      <style:text-properties style:font-name="Arial" style:font-name-complex="Arial" fo:font-size="11pt" style:font-size-asian="11pt" style:font-size-complex="11pt" fo:language="es" fo:country="ES"/>
    </style:style>
    <style:style style:name="P23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37"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38"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2340"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2342"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2344"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2372"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3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78" style:parent-style-name="Normal" style:family="paragraph">
      <style:text-properties style:font-name="Arial" style:font-name-complex="Arial" fo:font-size="11pt" style:font-size-asian="11pt" style:font-size-complex="11pt" fo:language="es" fo:country="ES"/>
    </style:style>
    <style:style style:name="P23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80"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3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3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3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00" style:parent-style-name="Normal" style:family="paragraph">
      <style:text-properties style:font-name="Arial" style:font-name-complex="Arial" fo:font-size="11pt" style:font-size-asian="11pt" style:font-size-complex="11pt" fo:language="es" fo:country="ES"/>
    </style:style>
    <style:style style:name="P24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24" style:parent-style-name="Normal" style:family="paragraph">
      <style:text-properties style:font-name="Arial" style:font-name-complex="Arial" fo:font-size="11pt" style:font-size-asian="11pt" style:font-size-complex="11pt" fo:language="es" fo:country="ES"/>
    </style:style>
    <style:style style:name="P24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46" style:parent-style-name="Normal" style:family="paragraph">
      <style:text-properties style:font-name="Arial" style:font-name-complex="Arial" fo:font-size="11pt" style:font-size-asian="11pt" style:font-size-complex="11pt" fo:language="es" fo:country="ES"/>
    </style:style>
    <style:style style:name="P24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94" style:parent-style-name="Normal" style:family="paragraph">
      <style:text-properties style:font-name="Arial" style:font-name-complex="Arial" fo:font-size="11pt" style:font-size-asian="11pt" style:font-size-complex="11pt" fo:language="es" fo:country="ES"/>
    </style:style>
    <style:style style:name="P24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4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4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16" style:parent-style-name="Normal" style:family="paragraph">
      <style:text-properties style:font-name="Arial" style:font-name-complex="Arial" fo:font-size="11pt" style:font-size-asian="11pt" style:font-size-complex="11pt" fo:language="es" fo:country="ES"/>
    </style:style>
    <style:style style:name="P25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40"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5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58" style:parent-style-name="Normal" style:family="paragraph">
      <style:text-properties style:font-name="Arial" style:font-name-complex="Arial" fo:font-size="11pt" style:font-size-asian="11pt" style:font-size-complex="11pt" fo:language="es" fo:country="ES"/>
    </style:style>
    <style:style style:name="P25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5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5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00" style:parent-style-name="Normal" style:family="paragraph">
      <style:text-properties style:font-name="Arial" style:font-name-complex="Arial" fo:font-size="11pt" style:font-size-asian="11pt" style:font-size-complex="11pt" fo:language="es" fo:country="ES"/>
    </style:style>
    <style:style style:name="P26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26" style:parent-style-name="Normal" style:family="paragraph">
      <style:text-properties style:font-name="Arial" style:font-name-complex="Arial" fo:font-size="11pt" style:font-size-asian="11pt" style:font-size-complex="11pt" fo:language="es" fo:country="ES"/>
    </style:style>
    <style:style style:name="P26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3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4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43"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6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4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4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62"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6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64" style:parent-style-name="Normal" style:family="paragraph">
      <style:text-properties style:font-name="Arial" style:font-name-complex="Arial" fo:font-size="11pt" style:font-size-asian="11pt" style:font-size-complex="11pt" fo:language="es" fo:country="ES"/>
    </style:style>
    <style:style style:name="P26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86"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6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6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6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10" style:parent-style-name="Normal" style:family="paragraph">
      <style:text-properties style:font-name="Arial" style:font-name-complex="Arial" fo:font-size="11pt" style:font-size-asian="11pt" style:font-size-complex="11pt" fo:language="es" fo:country="ES"/>
    </style:style>
    <style:style style:name="P27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6" style:parent-style-name="Normal" style:family="paragraph">
      <style:text-properties style:font-name="Arial" style:font-name-complex="Arial" fo:font-size="11pt" style:font-size-asian="11pt" style:font-size-complex="11pt" fo:language="es" fo:country="ES"/>
    </style:style>
    <style:style style:name="P27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6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7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7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7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7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7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3" style:parent-style-name="Normal" style:family="paragraph">
      <style:text-properties style:font-name="Arial" style:font-name-complex="Arial" fo:font-size="11pt" style:font-size-asian="11pt" style:font-size-complex="11pt" fo:language="es" fo:country="ES"/>
    </style:style>
    <style:style style:name="P27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7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7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03" style:parent-style-name="Normal" style:family="paragraph">
      <style:text-properties style:font-name="Arial" style:font-name-complex="Arial" fo:font-size="11pt" style:font-size-asian="11pt" style:font-size-complex="11pt" fo:language="es" fo:country="ES"/>
    </style:style>
    <style:style style:name="P28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0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0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1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1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1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1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1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2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2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2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2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2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3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3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3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3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3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4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4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45" style:parent-style-name="Normal" style:family="paragraph">
      <style:text-properties style:font-name="Arial" style:font-name-complex="Arial" fo:font-size="11pt" style:font-size-asian="11pt" style:font-size-complex="11pt" fo:language="es" fo:country="ES"/>
    </style:style>
    <style:style style:name="P28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4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4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5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5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5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5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5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6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6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6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6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6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7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7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7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7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7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8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9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9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95"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8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9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8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8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0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0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0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1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1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1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1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1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21"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29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2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2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2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2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3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3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3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3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2939" style:parent-style-name="Normal" style:family="paragraph">
      <style:paragraph-properties style:text-autospace="none"/>
      <style:text-properties style:font-name="Arial" style:font-name-complex="Arial" fo:font-size="11pt" style:font-size-asian="11pt" style:font-size-complex="11pt" fo:language="fr" fo:country="FR"/>
    </style:style>
    <style:style style:name="P29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4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4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4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4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4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5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6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6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6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6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6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7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7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7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7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7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8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8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8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8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8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9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9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9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9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29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29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03"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30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0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0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1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2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2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2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26"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30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74"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30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96"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30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0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0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1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1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2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2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3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3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4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5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36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09"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0"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6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7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8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39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4"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0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6"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1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2"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4"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2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5" style:parent-style-name="Normal" style:family="paragraph">
      <style:paragraph-properties style:text-autospace="none" fo:margin-left="0.9805in" fo:text-indent="-0.9805in">
        <style:tab-stops/>
      </style:paragraph-properties>
      <style:text-properties style:font-name="Arial" style:font-name-complex="Arial" fo:font-size="11pt" style:font-size-asian="11pt" style:font-size-complex="11pt" fo:language="es" fo:country="ES"/>
    </style:style>
    <style:style style:name="P43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6"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3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4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0"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52"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45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56" style:parent-style-name="Normal" style:family="paragraph">
      <style:text-properties style:font-name="Arial" style:font-name-complex="Arial" fo:font-size="11pt" style:font-size-asian="11pt" style:font-size-complex="11pt" fo:language="es" fo:country="ES"/>
    </style:style>
    <style:style style:name="P45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9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92" style:parent-style-name="Normal" style:family="paragraph">
      <style:paragraph-properties style:text-autospace="none" fo:margin-left="0.9833in" fo:text-indent="-0.9791in">
        <style:tab-stops/>
      </style:paragraph-properties>
      <style:text-properties style:font-name="Arial" style:font-name-complex="Arial" fo:font-size="11pt" style:font-size-asian="11pt" style:font-size-complex="11pt" fo:language="es" fo:country="ES"/>
    </style:style>
    <style:style style:name="P459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9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9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5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5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0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0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0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1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44"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46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5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5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5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7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8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8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8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8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8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8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8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8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8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9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9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9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9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9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9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9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9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69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6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0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0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0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0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0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0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0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0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0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1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1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1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1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1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1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1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1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1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2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2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2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2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2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3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3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3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3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3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4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4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4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4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4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4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4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4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5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5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5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5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5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5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5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5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5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5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6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6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6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6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6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6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6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6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6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6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7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79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24" style:parent-style-name="Normal" style:family="paragraph">
      <style:text-properties style:font-name="Arial" style:font-name-complex="Arial" fo:font-size="11pt" style:font-size-asian="11pt" style:font-size-complex="11pt" fo:language="es" fo:country="ES"/>
    </style:style>
    <style:style style:name="P48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92"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48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8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8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60"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49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49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49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34"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50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75"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0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0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6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7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74"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51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1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1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22"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52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2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2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3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3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3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3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3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3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3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3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3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3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4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4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4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4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524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4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4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4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4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4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5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5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5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5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5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5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5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5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5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5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526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6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6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6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64" style:parent-style-name="Normal" style:family="paragraph">
      <style:paragraph-properties fo:break-before="page" style:text-autospace="none"/>
      <style:text-properties style:font-name="Arial" style:font-name-complex="Arial" fo:font-size="11pt" style:font-size-asian="11pt" style:font-size-complex="11pt" fo:language="es" fo:country="ES"/>
    </style:style>
    <style:style style:name="P526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6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6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6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6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7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7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7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7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7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8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8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8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8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8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8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fr" fo:country="FR"/>
    </style:style>
    <style:style style:name="P528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8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8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8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9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9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9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9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9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9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9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9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29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29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0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0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0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0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0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0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0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0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0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0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1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1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1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1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1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1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1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1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18"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19"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0"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21"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2"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23"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4"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25"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6"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27"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8" style:parent-style-name="Normal" style:family="paragraph">
      <style:paragraph-properties fo:break-before="page"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2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3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3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3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33"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34"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35"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36"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37"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38"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39"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40"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41" style:parent-style-name="Normal" style:family="paragraph">
      <style:paragraph-properties style:text-autospace="none"/>
      <style:text-properties style:font-name="Arial" style:font-name-complex="Arial" fo:font-size="11pt" style:font-size-asian="11pt" style:font-size-complex="11pt" fo:language="es" fo:country="ES"/>
    </style:style>
    <style:style style:name="P5342" style:parent-style-name="Normal" style:family="paragraph">
      <style:paragraph-properties style:text-autospace="none" fo:margin-left="0.9791in" fo:text-indent="-0.9791in">
        <style:tab-stops/>
      </style:paragraph-properties>
      <style:text-properties style:font-name="Arial" style:font-name-complex="Arial" fo:font-size="11pt" style:font-size-asian="11pt" style:font-size-complex="11pt" fo:language="es" fo:country="ES"/>
    </style:style>
    <style:style style:name="P534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4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4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4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4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4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4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5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5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5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5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5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5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5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5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5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5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6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6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6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6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6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6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6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6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6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6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7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7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7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7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7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7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7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7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7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7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8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8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8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8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8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8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8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8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8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8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9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9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9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9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9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9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9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9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39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39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0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0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0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0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0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0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0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0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0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0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1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1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1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1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1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1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1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1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1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1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2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2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2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2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2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2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2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2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2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2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3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3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3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3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3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3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3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3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3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3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4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41"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44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4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4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4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4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4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4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4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5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5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5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5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5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5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5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57"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45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5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6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6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6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6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6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6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6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6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6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6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7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7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7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7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7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7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7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7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7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7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8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8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8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8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8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8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8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8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8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8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9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9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9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9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9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9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9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9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49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49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0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0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0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0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0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0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0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0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0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0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1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1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1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1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1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1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1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1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1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1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2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2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2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2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2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2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2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2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2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2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3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3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3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3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3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3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3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3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3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3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4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4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4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4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4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4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4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4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4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4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5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5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5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5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5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5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5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5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5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5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6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6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6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6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6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6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6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6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6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6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7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7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7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7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7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8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8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8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8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8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85"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86"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87"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8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89"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9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1"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9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9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59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59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0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0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0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0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04"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60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0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0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0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0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1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1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1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1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1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1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1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1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1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1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2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2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22"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62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2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2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2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2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2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2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3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3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3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3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3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3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3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3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3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3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4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4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42"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64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4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4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4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4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4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4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5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5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5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5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5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5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5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5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5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5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6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6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6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6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6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6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6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67" style:parent-style-name="Normal" style:family="paragraph">
      <style:paragraph-properties style:text-autospace="none" fo:margin-left="0.9833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6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6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7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7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7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7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7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8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81" style:parent-style-name="Normal" style:family="paragraph">
      <style:paragraph-properties style:text-autospace="none"/>
      <style:text-properties style:font-name="Arial" style:font-name-asian="Calibri" style:font-name-complex="Arial" fo:color="#FF0000" fo:font-size="11pt" style:font-size-asian="11pt" style:font-size-complex="11pt" fo:language="es" fo:country="ES" style:language-asian="en" style:country-asian="US"/>
    </style:style>
    <style:style style:name="P568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8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8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8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8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8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8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8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9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2"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9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9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69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69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0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0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0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0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04"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70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0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0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0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0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1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1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1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1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1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1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1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1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1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1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2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2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22" style:parent-style-name="Normal" style:family="paragraph">
      <style:paragraph-properties fo:break-before="page" style:text-autospace="none"/>
      <style:text-properties style:font-name="Arial" style:font-name-asian="Calibri" style:font-name-complex="Arial" fo:font-size="11pt" style:font-size-asian="11pt" style:font-size-complex="11pt" fo:language="es" fo:country="ES" style:language-asian="en" style:country-asian="US"/>
    </style:style>
    <style:style style:name="P572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2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2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2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2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2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2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3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3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3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3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3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3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3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3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3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3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4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4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3"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4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4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4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5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5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5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5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5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5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5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5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5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5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6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6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6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6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6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6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6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6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6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6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7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7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4"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7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7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7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8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8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8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8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8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8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8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8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8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8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9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9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9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9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9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9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9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9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79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79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0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0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fr" fo:country="FR" style:language-asian="en" style:country-asian="US"/>
    </style:style>
    <style:style style:name="P5802" style:parent-style-name="Normal" style:family="paragraph">
      <style:paragraph-properties style:text-autospace="none"/>
      <style:text-properties style:font-name="Arial" style:font-name-asian="Calibri" style:font-name-complex="Arial" fo:font-size="11pt" style:font-size-asian="11pt" style:font-size-complex="11pt" fo:language="fr" fo:country="FR" style:language-asian="en" style:country-asian="US"/>
    </style:style>
    <style:style style:name="P580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0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0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0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0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0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0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1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1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1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1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1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1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1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1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1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1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2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2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2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2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2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2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2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2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2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2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0"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3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3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3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3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3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4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4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4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4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4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4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4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4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4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4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5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5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5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5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5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5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5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5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5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5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6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6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6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6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6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6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6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67" style:parent-style-name="Normal" style:family="paragraph">
      <style:paragraph-properties fo:break-before="page"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6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6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7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7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7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7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7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7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7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7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7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7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8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8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8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8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8"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8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9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9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9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9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9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95"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9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9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89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89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0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0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02"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03"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04"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05" style:parent-style-name="Normal" style:family="paragraph">
      <style:paragraph-properties fo:break-before="page"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06"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07"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08"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09"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10" style:parent-style-name="Normal" style:family="paragraph">
      <style:paragraph-properties style:text-autospace="none"/>
      <style:text-properties style:font-name="Arial" style:font-name-asian="Calibri" style:font-name-complex="Arial" fo:font-size="11pt" style:font-size-asian="11pt" style:font-size-complex="11pt" fo:language="es" fo:country="ES" style:language-asian="en" style:country-asian="US"/>
    </style:style>
    <style:style style:name="P5911" style:parent-style-name="Normal" style:family="paragraph">
      <style:paragraph-properties style:text-autospace="none" fo:margin-left="0.9791in" fo:text-indent="-0.9791in">
        <style:tab-stops/>
      </style:paragraph-properties>
      <style:text-properties style:font-name="Arial" style:font-name-asian="Calibri" style:font-name-complex="Arial" fo:font-size="11pt" style:font-size-asian="11pt" style:font-size-complex="11pt" fo:language="es" fo:country="ES" style:language-asian="en" style:country-asian="US"/>
    </style:style>
    <style:style style:name="P5912" style:parent-style-name="Normal" style:family="paragraph">
      <style:paragraph-properties fo:margin-left="1in" fo:text-indent="-1.0819in">
        <style:tab-stops/>
      </style:paragraph-properties>
      <style:text-properties style:font-name="Arial" style:font-name-complex="Arial" fo:font-weight="bold" style:font-weight-asian="bold" fo:font-size="11pt" style:font-size-asian="11pt" style:font-size-complex="11pt"/>
    </style:style>
    <style:style style:name="P5913" style:parent-style-name="Normal" style:family="paragraph">
      <style:paragraph-properties fo:margin-left="1in" fo:text-indent="-1.0819in">
        <style:tab-stops/>
      </style:paragraph-properties>
      <style:text-properties style:font-name="Arial" style:font-name-complex="Arial" fo:font-weight="bold" style:font-weight-asian="bold" fo:font-size="11pt" style:font-size-asian="11pt" style:font-size-complex="11pt"/>
    </style:style>
    <style:style style:name="P5914" style:parent-style-name="Normal" style:family="paragraph">
      <style:paragraph-properties fo:margin-left="1in" fo:text-indent="-1.0819in">
        <style:tab-stops/>
      </style:paragraph-properties>
      <style:text-properties style:font-name="Arial" style:font-name-complex="Arial" fo:font-size="11pt" style:font-size-asian="11pt" style:font-size-complex="11pt"/>
    </style:style>
    <style:style style:name="P5915" style:parent-style-name="Normal" style:family="paragraph">
      <style:paragraph-properties style:text-autospace="none" fo:text-indent="-1.0819in"/>
      <style:text-properties style:font-name="Arial" style:font-name-complex="Arial" fo:font-size="11pt" style:font-size-asian="11pt" style:font-size-complex="11pt"/>
    </style:style>
    <style:style style:name="P5916" style:parent-style-name="Normal" style:family="paragraph">
      <style:paragraph-properties style:text-autospace="none" fo:text-indent="-1.0819in"/>
      <style:text-properties style:font-name="Arial" style:font-name-complex="Arial" fo:font-size="11pt" style:font-size-asian="11pt" style:font-size-complex="11pt"/>
    </style:style>
  </office:automatic-styles>
  <office:body>
    <office:text text:use-soft-page-breaks="true">
      <text:p text:style-name="P1"/>
      <text:p text:style-name="P7"/>
      <text:p text:style-name="P8">RESOLUCIONS DICTADES PER L'ALCALDIA<text:s/>EXERCICI<text:s/>2020</text:p>
      <text:p text:style-name="P9"/>
      <text:p text:style-name="P10"/>
      <text:p text:style-name="P11"/>
      <text:p text:style-name="P12">1/2020<text:s/><text:tab/>Avocar per aquest acte la competència que l’Alcaldia de forma expressa va delegar a la Junta de Govern Local, declarar l’excepcionalitat i autoritzar la contractació temporal, en el marc de la subvenció Casa d’Oficis del programa de Treball als barris atorgada pel departament de treball, afers socials i famílies a l’Ajuntament del Vendrell al senyor com atècnic auxiliar especialista i a la senyora com a directora Casa d’Oficis.</text:p>
      <text:p text:style-name="P13"/>
      <text:p text:style-name="P14">2/2020<text:s/><text:tab/>Declarar l’excepcionalitat i aprovar la contractació del senyor, com a tècnic A1 professor de l’especialitat violí, en règim laboral temporal d’interinitat per substitució de la plantilla de personal laboral, adscrita l’escola municipal de música Pau Casals, amb efectes a partir del 9 de gener i fins a la reincorporació de la titular.</text:p>
      <text:p text:style-name="P15"/>
      <text:p text:style-name="P16">3/2020<text:s/><text:tab/>Requerir a la societat titular del comerç al detall de mobles situat a la carretera de Tarragona, que en el termini d’un mes, que resolgui les deficiències.</text:p>
      <text:p text:style-name="P17"/>
      <text:p text:style-name="P18">4/2020<text:s/><text:tab/>Aprovar la compensació de deutes de les factures i ordenar el pagament de la relació d’ordenació de pagament P/2020/1, ja que compleix l’ordre de prelació de pagament que estableix el Pla de Disposició de Fons i existeixen fons suficients per atendre-la.</text:p>
      <text:p text:style-name="P19"/>
      <text:p text:style-name="P20">5/2020<text:s/><text:tab/>Avocar per aquest acte la competència que l’Alcaldia de forma expressa va delegar a la Junta de Govern Local i aprovar el pressupost municipal prorrogat per l’any 2020, amb el contingut que assenyala l’informe d’intervenció de data 8 de gener de 2020.</text:p>
      <text:p text:style-name="P21"/>
      <text:p text:style-name="P22">6/2020<text:s/><text:tab/>Aprovar i tramitat per raons d’economia processal, les despeses corresponents a les factures incloses en les relacions de despeses Q/2019/699 i Q/2019/701 i autoritzar, disposar, reconèixer l’obligació i ordenar el pagament de les factures incloses en les relacions comptables indicades.</text:p>
      <text:p text:style-name="P23"/>
      <text:p text:style-name="P24">7/2020<text:s/><text:tab/>Atorgar la sol·licitud d’ocupació de la via pública al carrer La Rambla entre els números 18 i 22, per fer ocupació de carril de circulació, tall total de vorera i reserva dels estacionaments confrontats per desviar-hi els trànsit de vehicles a través d’ells.</text:p>
      <text:p text:style-name="P25"/>
      <text:p text:style-name="P26">8/2020<text:s/><text:tab/>Aprovar la compensació de deutes del pagament per la cessió dels nínxols 45-L-5 i 37-P-2, per deutes amb l’Ajuntament del Vendrell i aprovar el pagament de la relació de pagament P/2020/4, ja que compleix l’ordre de prelació de pagament que estableix el Pla de Disposició de Fons i existeixen fons suficients per atendre la.</text:p>
      <text:p text:style-name="P27"/>
      <text:p text:style-name="P28">9/2020<text:s/><text:tab/>Donar de baixa el servei d’ajuda a domicili social de la persona corresponent a l’expedient núm. 11974 a partir del dia 18 de desembre de 2019, per incompliment dels acords fixats.</text:p>
      <text:p text:style-name="P29"/>
      <text:p text:style-name="P30">10/2020<text:s/><text:tab/>Atorgar un servei de teleassistència d’impost íntegra a la persona corresponent a l’expedient núm. 16940, a partir del dia 18 de desembre de 2019.</text:p>
      <text:p text:style-name="P31"/>
      <text:soft-page-break/>
      <text:p text:style-name="P32">11/2020<text:s/><text:tab/>Donar de baixa l’activitat de saló de bellesa del local situat al carrer Transversal.</text:p>
      <text:p text:style-name="P33"/>
      <text:p text:style-name="P34">12/2020<text:s/><text:tab/>Donar de baixa l’activitat de venda al detall de torrons del local situat al carrer Montserrat.</text:p>
      <text:p text:style-name="P35"/>
      <text:p text:style-name="P36">13/2020<text:s/><text:tab/>Donar de baixa l’activitat d’oficina empresa instal·ladora del local situat a Avinguda del Sanatori.</text:p>
      <text:p text:style-name="P37"/>
      <text:p text:style-name="P38">14/2020<text:s/><text:tab/>Denegar la regularització de la reducció de jornada laboral al 28,57% sol·licitada per la senyora i establir la jornada de reducció de jornada concedida per guarda legal de fill menors de dotze anys, en un total de 23 hores i 20 minuts en còmput setmanal.</text:p>
      <text:p text:style-name="P39"/>
      <text:p text:style-name="P40">15/2020<text:s/><text:tab/>Denegar la jornada laboral de 30 hores en còmput setmanal sol·licitada <text:s/>per autoritzar la pròrroga de la reducció de jornada per guarda legal de fill menor de dotze anys, amb un total de 28 hores en còmput setmanal.</text:p>
      <text:p text:style-name="P41"/>
      <text:p text:style-name="P42">16/2020<text:s/><text:tab/>Atorgar la sol·licitud d’ocupació de la via pública al carrer Alps entre els números 16 i 20, per fer ocupació de carril de circulació més proper a la rasa a realitzar i tall puntual per fer el traspàs de vorers al carrer Aneto.</text:p>
      <text:p text:style-name="P43"/>
      <text:p text:style-name="P44">17/2020<text:s/><text:tab/>Aprovar la renovació de la targeta d’aparcament per a persones amb disminució amb la modalitat titular conductor de la persona corresponent a l’expedient núm. 13976. Aquesta targeta serà vigent fins el dia 9 de novembre de 2022.</text:p>
      <text:p text:style-name="P45"/>
      <text:p text:style-name="P46">18/2020<text:s/><text:tab/>Aprovar la renovació de la targeta d’aparcament per a persones amb disminució amb la modalitat titular conductor de la persona corresponent a l’expedient núm. 15692. Aquesta targeta serà vigent fins el dia 10 de desembre de 2022.</text:p>
      <text:p text:style-name="P47"/>
      <text:p text:style-name="P48">19/2020<text:s/><text:tab/>Atorgar la sol·licitud d’ocupació de la via pública al carrer Estiu núm. 16 per fer reserva dels estacionament entre els números 16 i 20, ocupació del carril de circulació més proper a la rasa a realitzar i tall puntual per fer traspàs de vorera.</text:p>
      <text:p text:style-name="P49"/>
      <text:p text:style-name="P50">20/2020<text:s/><text:tab/>Rectificar els errors produïts als decrets d’alcaldia enumerats en la part expositiva, d’aquesta manera el text quedarà com segueix: 2n.- Nomenar de serveis jurídics, <text:s/>instructora de l’expedient sancionador.</text:p>
      <text:p text:style-name="P51"/>
      <text:p text:style-name="P52">21/2020<text:s/><text:tab/>Avocar per aquest acte la competència que l’Alcaldia de forma expressa va delegar a la Junta de Govern Local i establir i aprovar la signatura del conveni de col·laboració, per tal de fer l’aportació.</text:p>
      <text:p text:style-name="P53"/>
      <text:p text:style-name="P54">22/2020<text:s/><text:tab/>Declarar l’excepcionalitat i aprovar la contractació del senyor com a tècnic A2 professor de llenguatge musical, en règim laboral temporal d’interinitat per substitució de la plantilla de personal laboral, adscrit a l’escola municipal de música Pau Casals.</text:p>
      <text:p text:style-name="P55"/>
      <text:p text:style-name="P56">23/2020<text:s/><text:tab/>Estimar el recurs de reposició interposat en data de 17 de juny de 2015, en contra de l’acord de la Junta de Govern Local, del 18 de maig de 2015 relatiu a l’expedient GJUR2014000237 i declarar el sobreseïment i arxiu del corresponent expedient administratiu sancionador.</text:p>
      <text:p text:style-name="P57"/>
      <text:soft-page-break/>
      <text:p text:style-name="P58">24/2020<text:s/><text:tab/>Nomenar a la senyora, tècnica de serveis jurídics, instructora de l’expedient administratiu sancionador GJUR2019000149.</text:p>
      <text:p text:style-name="P59"/>
      <text:p text:style-name="P60">25/2020<text:s/><text:tab/>Avocar per aquest acte la competència que l’Alcaldia de forma expressa va delegar a la Junta de Govern Local i aprovar l’expedient de modificació de crèdits 01DA/2020.</text:p>
      <text:p text:style-name="P61"/>
      <text:p text:style-name="P62">26/2020<text:s/><text:tab/>Aprovar la compensació d’ingressos de la gestió de les piscines municipals de juliol a setembre, aprovar la compensació de deutes per deutes a Base Gestió d’Ingressos locals i ordenar el pagament de la relació d’ordenació de pagament P/2020/15, ja que compleix l’ordre de prelació de pagament que estableix el Pla de disposició de Fons i existeixen fons suficients per atendre-la.</text:p>
      <text:p text:style-name="P63"/>
      <text:p text:style-name="P64">27/2020<text:s/><text:tab/>Aprovar la compensació de deutes de les factures, per deutes amb l’Ajuntament i a Base Gestió d’ingressos Local, respectivament i ordenar el pagament de les relacions d’ordenació de pagament P/2020/12 i P/2020/13,ja que compleix l’ordre de prelació de pagament que estableix el Pla de Disposició de Fons i existeixen fons suficients per atendre-la.</text:p>
      <text:p text:style-name="P65"/>
      <text:p text:style-name="P66">28/2020<text:s/><text:tab/>Sol·licitat una bestreta extraordinària a Base a compte de l’executiva i voluntària liquidable de l’exercici 2020.</text:p>
      <text:p text:style-name="P67"/>
      <text:p text:style-name="P68">29/2020<text:s/><text:tab/>Avocar per aquest acte la competència que l’Alcaldia de forma expressa va delegar a la Junta de Govern Local i aprovar la despesa derivada de l’operació inclosa a la relació Q/2020/1 i ordenar el pagament d’aquestes operacions.</text:p>
      <text:p text:style-name="P69"/>
      <text:p text:style-name="P70">30/2020<text:s/><text:tab/>Requerir, perquè en un termini de deu dies presenti la declaració responsable en matèria de salut alimentària, el projecte tècnic signat per un tècnic competent i el certificat final del tècnic competent on s’indiqui que l’activitat i les instal·lacions s’ajusten al projecte existent i es compleixin tots els requisits.</text:p>
      <text:p text:style-name="P71"/>
      <text:p text:style-name="P72">31/2020<text:s/><text:tab/>Acordar l’arxiu de la denúncia administrativa núm. B00741624 per no poder-se incoar el corresponent expedient administratiu sancionador per trobar-se prescrita la infracció denunciada.</text:p>
      <text:p text:style-name="P73"/>
      <text:p text:style-name="P74">32/2020<text:s/><text:tab/>Acordar l’arxiu dels butlletins de denúncia núm. B01786768, B01786769, B01786770 i B01783881 per no poder-se incoar els corresponents expedients administratius sancionadors per trobar-se prescrites les infraccions denunciades.</text:p>
      <text:p text:style-name="P75"/>
      <text:p text:style-name="P76">33/2020<text:s/><text:tab/>Acordar el sobreseïment i arxiu de l’expedient administratiu sancionador GJUR2018000248, donar trasllat de la resolució a la part interessada i donar de baixa la liquidació SA2018/194.</text:p>
      <text:p text:style-name="P77"/>
      <text:p text:style-name="P78">34/2020<text:s/><text:tab/>Aprovar la renovació de la targeta d’aparcament per a persones amb disminució amb la modalitat titular conductor, de la persona corresponent a l’expedient núm. 14667. Aquesta targeta serà vigent fins el dia 29 d’agost de 2021.</text:p>
      <text:p text:style-name="P79"/>
      <text:p text:style-name="P80">35/2020<text:s/><text:tab/>Atorgar la targeta d’aparcament per a persones amb disminució amb la modalitat titular conductor a la persona corresponent a l’expedient núm.17028. Aquesta targeta serà vigent fins el dia 11 de desembre de 2021.</text:p>
      <text:p text:style-name="P81"/>
      <text:p text:style-name="P82">36/2020<text:s/><text:tab/>Renovar la targeta auxiliar de transport de la persona corresponent a l’expedient número 14587, ja que compleix els requisits establerts a les bases. La targeta tindrà una validesa de 2 anys.</text:p>
      <text:p text:style-name="P83"/>
      <text:p text:style-name="P84">37/2020<text:s/><text:tab/>Aprovar l’atorgament d’una targeta auxiliar de transport a la persona corresponent a l’expedient núm. 13466 ja que compleix els requisits establerts a les bases. La targeta tindrà una validesa de 2 anys.</text:p>
      <text:p text:style-name="P85"/>
      <text:p text:style-name="P86">38/2020<text:s/><text:tab/>Aprovar l’atorgament d’una targeta auxiliar de transport a la persona corresponent a l’expedient número 11570 ja que compleix els requisits establerts a les bases. La targeta tindrà una validesa de 2 anys.</text:p>
      <text:p text:style-name="P87"/>
      <text:p text:style-name="P88">39/2020<text:s/><text:tab/>Atorgar la targeta d’aparcament per a persones amb disminució amb la modalitat titular no conductor a la persona corresponent a l’expedient núm.937. Aquesta targeta serà vigent fins el dia 8 de febrer de 2022.</text:p>
      <text:p text:style-name="P89"/>
      <text:p text:style-name="P90">40/2020<text:s/><text:tab/>Aprovar la renovació de la targeta d’aparcament per a persones amb disminució amb la modalitat titular no conductor de la persona corresponent a l’expedient núm. 991. Aquesta targeta serà vigent fins el dia 8 de febrer de 2022.</text:p>
      <text:p text:style-name="P91"/>
      <text:p text:style-name="P92">41/2020<text:s/><text:tab/>Aprovar la renovació de la targeta d’aparcament per a persones amb disminució amb la modalitat titular no conductor de la persona corresponent a l’expedient núm. 15173. Aquesta targeta serà vigent fins el dia 7 de febrer de 2022.</text:p>
      <text:p text:style-name="P93"/>
      <text:p text:style-name="P94">42/2020<text:tab/>Aprovar la renovació de la targeta d’aparcament per a persones amb disminució amb la modalitat titular no conductor de la persona corresponent a l’expedient núm. 14113. Aquesta targeta serà vigent fins el dia 1 d’abril de 2022.</text:p>
      <text:p text:style-name="P95"/>
      <text:p text:style-name="P96">43/2020<text:s/><text:tab/>Aprovar la renovació de la targeta d’aparcament per a persones amb disminució amb la modalitat titular conductor de la persona corresponent a l’expedient núm. 10645. Aquesta targeta serà vigent fins el dia 12 d’abril de 2029.</text:p>
      <text:p text:style-name="P97"/>
      <text:p text:style-name="P98">44/2020<text:s/><text:tab/>Requerir a la mercantil Projectes Diaz 2016, SL situat al carrer Indústria núm.31 baixos que presenti l’arranjament de l’enllumenat d’emergència.</text:p>
      <text:p text:style-name="P99"/>
      <text:p text:style-name="P100">45/2020<text:s/><text:tab/>Declarar l’excepcionalitat i autoritzi la contractació laboral temporal, en el marc del programa FOAP, atorgada pel Servei d’Ocupació de Catalunya a l’Ajuntament del Vendrell, de diverses persones.</text:p>
      <text:p text:style-name="P101"/>
      <text:p text:style-name="P102">46/2020<text:s/><text:tab/>Avocar per aquest acte la competència que l’Alcaldia de forma expressa va <text:s/>delegar a la Junta de Govern Local i establir i aprovar la signatura del conveni de col·laboració amb l’empresa Policlínica Comarcal del Vendrell, per tal de fer l’aportació de patrocini.</text:p>
      <text:p text:style-name="P103"/>
      <text:p text:style-name="P104">47/2020<text:s/><text:tab/>Avocar per aquest acte la competència que l’Alcaldia de forma expressa va delegar a la Junta de Govern Local, donar conformitat a l’informe elaborat i iniciar l’expedient de contractació mixt de les obres ordinàries incloses al projecte bàsic i executiu de les obres d’urbanització del centre de Coma-ruga i del servei de realització del projecte de conservació-restauració: Preservació d’elements patrimonials i artístics del centre de Coma-ruga i aprovar els plecs de clàusules administratives i econòmiques particulars.</text:p>
      <text:p text:style-name="P105"/>
      <text:p text:style-name="P106">48/2020<text:s/><text:tab/>Aprovar i tramitar per raons d’economia processal, les despeses corresponents a les factures incloses en la relació de despeses Q/2019/44 i autoritzar, disposar, reconèixer l’obligació i ordenar el pagament de les factures incloses en la relació comptable indicada.</text:p>
      <text:p text:style-name="P107"/>
      <text:p text:style-name="P108">49/2020<text:s/><text:tab/>Requerir que presenti la memòria sanitària de les perruqueries, barberies i/o salons de bellesa.</text:p>
      <text:p text:style-name="P109"/>
      <text:p text:style-name="P110">50/2020<text:s/><text:tab/>Donar de baixa per inscripció indeguda al padró d’habitants a les diverses persones relacionades.</text:p>
      <text:p text:style-name="P111"/>
      <text:p text:style-name="P112">51/2020<text:tab/>Estimar parcialment les al·legacions presentades i imposar una sanció per diverses infraccions sanitàries en l’establiment situat a la Plaça de la Xemeneia.</text:p>
      <text:p text:style-name="P113"><text:s/></text:p>
      <text:p text:style-name="P114">52/2020<text:tab/>Aprovar i tramitar per raons d’economia processal, les despeses corresponents a les factures incloses en la relació de despeses<text:s/><text:tab/>Q/2019/84 i autoritzar, disposar, reconèixer l’obligació i ordenar el pagament de les factures incloses en la relació comptable indicada.</text:p>
      <text:p text:style-name="P115"><text:s/></text:p>
      <text:p text:style-name="P116">53/2020<text:tab/>Aprovar i tramitar per raons d’economia processal, les despeses corresponents a les factures incloses en les relacions de despeses<text:s/>Q/2019/78 i Q/2019/79 i autoritzar, disposar, reconèixer l’obligació i<text:s/>ordenar el pagament de les factures incloses en les relacions<text:s/>comptables indicades.</text:p>
      <text:p text:style-name="P117"><text:s/></text:p>
      <text:p text:style-name="P118">54/2020<text:tab/>Declarar l’excepcionalitat i autoritzar la contractació laboral, per donar cobertura a la plaça vacant existent d’auxiliar administratiu de la plantilla de personal laboral d’aquesta Corporació amb adscripció a la biblioteca pública Terra Baixa, amb efectes des del dia 15 de gener de 2020 i fins a la provisió definitiva del lloc de treball.</text:p>
      <text:p text:style-name="P119"><text:s/></text:p>
      <text:p text:style-name="P120">55/2020<text:tab/>Aprovar i tramitar per raons d’economia processal, les despeses corresponents a les factures incloses en la relació de despeses Q/2019/741 i autoritzar, disposar, reconèixer l’obligació i ordenar el pagament de les factures incloses en la relació comptable indicada.</text:p>
      <text:p text:style-name="P121"><text:s/></text:p>
      <text:p text:style-name="P122">56/2020<text:s/><text:tab/>Avocar per aquest acte la competència que l’Alcaldia de forma expressa va delegar a la Junta de Govern Local i establir i aprovar la signatura del conveni de col·laboració per tal de regular els compromisos de les activitats patrocinades.</text:p>
      <text:p text:style-name="P123"><text:s/></text:p>
      <text:soft-page-break/>
      <text:p text:style-name="P124">57/2020<text:tab/>Declarar la caducitat de l’expedient administratiu sancionador amb referència GJUR2019000146 i disposar que s’iniciï un nou procediment en el cas que no hagi prescrit la presumpta infracció.</text:p>
      <text:p text:style-name="P125"><text:s/></text:p>
      <text:p text:style-name="P126">58/2020<text:tab/>Declarar la caducitat de l’expedient administratiu sancionador amb referència GJUR2019000114 i disposar que s’iniciï un nou procediment en el cas que no hagi prescrit la presumpta infracció.</text:p>
      <text:p text:style-name="P127"><text:s/></text:p>
      <text:p text:style-name="P128">59/2020<text:tab/>Imposar una sanció <text:s/>per la comissió d’una infracció administrativa consistent en l’emissió de sorolls alterant la tranquil·litat veïnal per mitjà de megafonia reproduint música similar a una sirena policial, al carrer Josep Clarà.</text:p>
      <text:p text:style-name="P129"/>
      <text:p text:style-name="P130"><text:s/>60/2020<text:s/><text:tab/>Imposar una sanció per la comissió d’una infracció administrativa consistent en l’emissió de sorolls alterant la tranquil·litat veïnal per mitjà d’un megàfon provocant molèsties als usuaris de la via pública, al carrer Josep Clarà.</text:p>
      <text:p text:style-name="P131"><text:s/></text:p>
      <text:p text:style-name="P132">61/2020<text:s/><text:tab/>Ordenar el sobreseïment i arxiu de l’expedient administratiu sancionador GJUR2019000224, relativa a una infracció consistent en <text:s/>l’incompliment de la normativa sobre els contractes d’assegurances de responsabilitat civil al no disposar del contracte d’assegurança de responsabilitat civil a l’establiment que disposa al carrer Teixidors .</text:p>
      <text:p text:style-name="P133"><text:s/></text:p>
      <text:p text:style-name="P134">62/2020<text:s/><text:tab/>Imposar una sanció per la comissió de diverses infraccions en matèria sanitària en el seu establiment dedicat a bar situat a la Plaça de la Xemeneia.<text:s/></text:p>
      <text:p text:style-name="P135"><text:s/></text:p>
      <text:p text:style-name="P136">63/2020<text:s/><text:tab/>Imposar una sanció per la comissió d’una infracció administrativa consistent en no disposar de rètol d’aforament autoritzat ni el rètol sobre la disposició de fulla de reclamació del seu establiment dedicat a bar situat a la Plaça de la Xemeneia.</text:p>
      <text:p text:style-name="P137"><text:s/></text:p>
      <text:p text:style-name="P138">64/2020<text:s/><text:tab/>Imposar una sanció per la comissió d’una infracció administrativa consistent en no disposar d’un cartell de dret d’admissió sense haver-lo comunicat a l’autoritat competent, en el seu establiment dedicat a bar situat a la Plaça de la Xemeneia.</text:p>
      <text:p text:style-name="P139"><text:s/></text:p>
      <text:p text:style-name="P140">65/2020<text:s/><text:tab/>Imposar una sanció per la comissió d’una infracció administrativa consistent en l’emissió de sorolls alterant la tranquil·litat veïnal per mitjà de crits i cops a les senyals de trànsit, a l’avinguda Baix Penedès amb carrer Transversal.</text:p>
      <text:p text:style-name="P141"><text:s/></text:p>
      <text:p text:style-name="P142">66/2020<text:s/><text:tab/>Aprovar l’assistència del personal referenciat, en la part expositiva, a les diferents activitats formatives.</text:p>
      <text:p text:style-name="P143"><text:s/></text:p>
      <text:p text:style-name="P144">67/2020<text:s/><text:tab/>Avocar per aquest acte la competència que l’Alcaldia de forma expressa va delegar a la Junta de Govern Local i aprovar l’aportació municipal a la Fundació Pública Deu Font del Vendrell per la realització de despeses d’inversió amb càrrec al pressupost de l’exercici 2019.</text:p>
      <text:p text:style-name="P145"><text:s/></text:p>
      <text:p text:style-name="P146">68/2020<text:tab/>Declarar l’excepcionalitat i autoritzar el nomenament, amb caràcter interí per substitució, com a auxiliar administratiu amb efectes del dia 20 de gener de 20202 i fins la reincorporació.</text:p>
      <text:p text:style-name="P147"><text:s/></text:p>
      <text:p text:style-name="P148">69/2020<text:s/><text:tab/>Disposar que es pagui<text:s/>l’avenç reintegrable sol·licitat.</text:p>
      <text:p text:style-name="P149"><text:s/></text:p>
      <text:p text:style-name="P150"/>
      <text:soft-page-break/>
      <text:p text:style-name="P151">70/2020<text:s/><text:tab/>Donar de baixa el servei d’ajuda a domicili social de la persona corresponent a l’expedient núm. 13848 a partir del dia 2 de desembre de 2019, per manca de col·laboració.</text:p>
      <text:p text:style-name="P152"/>
      <text:p text:style-name="P153">71/2020<text:tab/>Aprovar l’ampliació del servei d’ajuda a domicili social de la persona corresponent a l’expedient núm. 10520 de 4h/setmana a 5h/setmana a partir del dia 15 de gener de 2020.</text:p>
      <text:p text:style-name="P154"><text:s/></text:p>
      <text:p text:style-name="P155">72/2020<text:s/><text:tab/>Donar de baixa el servei d’ajuda a domicili social de la persona<text:s/>corresponent a l’expedient núm.<text:s/>15032 a partir del dia 5 de desembre de 2019, per defunció.</text:p>
      <text:p text:style-name="P156"><text:s/></text:p>
      <text:p text:style-name="P157">73/2020<text:s/><text:tab/>Donar de baixa el servei d’ajuda a domicili de dependència de la persona corresponent a l’expedient núm. 16089 a partir del dia 6 d’agost de 2019, per trasllat de municipi.</text:p>
      <text:p text:style-name="P158"><text:s/></text:p>
      <text:p text:style-name="P159">74/2020<text:tab/>Donar de baixa el servei d’ajuda a domicili de dependència de la persona corresponent a l’expedient núm.15315 a partir del dia 29 de novembre de 2019, per manca de col·laboració amb el servei.</text:p>
      <text:p text:style-name="P160"><text:s/></text:p>
      <text:p text:style-name="P161">75/2020<text:s/><text:tab/>Donar de baix el servei de teleassistència de la persona corresponent a l’expedient núm. 14026 a partir del dia 27 de novembre de 2019, per ingrés a residència.</text:p>
      <text:p text:style-name="P162"><text:s/></text:p>
      <text:p text:style-name="P163">76/2020<text:s/><text:tab/>Donar de baixa el servei de teleassistència de la persona corresponent a l’expedient núm. 11961 a partir del dia 19 de novembre de 2019, per canvi de prestador de servei.</text:p>
      <text:p text:style-name="P164"><text:s/></text:p>
      <text:p text:style-name="P165">77/2020<text:s/><text:tab/>Autoritzar, disposar i aprovar el pagament amb caràcter retroactiu a la nòmina del mes de gener, corresponent a les diferències de reconeixement de triennis i de grau consolidat.</text:p>
      <text:p text:style-name="P166"><text:s/></text:p>
      <text:p text:style-name="P167">78/2020<text:s/><text:tab/>Declarar l’excepcionalitat i autoritzat la contractació laboral temporal en el marc del programa UBICAT, atorgada pel Servei d’ocupació de Catalunya a l’Ajuntament del Vendrell de diversos/es tècnics/ques.</text:p>
      <text:p text:style-name="P168"><text:s/></text:p>
      <text:p text:style-name="P169">79/2020<text:s/><text:tab/>Aprovar i tramitar per raons d’economia processal, les despeses corresponents a les factures incloses en les relacions Q/2020/4 i Q/2020/6 i autoritzar, disposar, reconèixer l’obligació i ordenar el pagament de les factures incloses en les relacions comptables indicades.</text:p>
      <text:p text:style-name="P170"><text:s/></text:p>
      <text:p text:style-name="P171">80/2020<text:s/><text:tab/>Aprovar la compensació de deutes de la factura i ordenar el pagament de la relació d’ordenació de pagament P/2020/22, ja que compleix l’ordre de prelació de pagament que estableix el Pla de Disposició de Fons i existeixen fons suficients per atendre-la.</text:p>
      <text:p text:style-name="P172"><text:s/></text:p>
      <text:p text:style-name="P173">81/2020<text:s/><text:tab/>Declarar l’excepcionalitat i autoritzar la contractació temporal com a laboral interina per substitució com auxiliar administrativa amb efectes del dia 15 de gener de 2020 i fins la reincorporació.</text:p>
      <text:p text:style-name="P174"><text:s/></text:p>
      <text:p text:style-name="P175"/>
      <text:p text:style-name="P176">82/2020<text:s/><text:tab/>Compensar part de la indemnització a Escola de Música i Auditori Plaça Tívoli, SL per deutes amb l’AEAT, acceptar la cessió de crèdit que fa EMIAPTSL a favor de Vicsan Torredembarra, SA i odenar el pagament de les relacions d’ordenació de pagament P/2020/17 i P/2020/18, ja que compleix l’ordre de prelació de pagament que estableix el Pla de Disposició de Fons i existeixen fons suficients per atendre-la.</text:p>
      <text:p text:style-name="P177"><text:s/></text:p>
      <text:p text:style-name="P178">83/2020<text:s/><text:tab/>Declarar la condició de residu sòlid urbà al vehicle marca Nissan, model Primera, matrícula T-5174-AP.</text:p>
      <text:p text:style-name="P179"><text:s/></text:p>
      <text:p text:style-name="P180">84/2020<text:s/><text:tab/>Declarar la condició de residu sòlid urbà al vehicle marca BMW, model Sèrie 3 3281 A, matrícula B-4497-UP.</text:p>
      <text:p text:style-name="P181"><text:s/></text:p>
      <text:p text:style-name="P182">85/2020<text:s/><text:tab/>Declarar la condició de residu sòlid urbà al vehicle marca Mercedes-Benz, model 110 TD, matrícula B-7764-SJ.</text:p>
      <text:p text:style-name="P183"><text:s/></text:p>
      <text:p text:style-name="P184">86/2020<text:s/><text:tab/>Declarar la condició de residu sòlid urbà al vehicle marca Audi, model A3, matrícula 3332-BPD.</text:p>
      <text:p text:style-name="P185"><text:s/></text:p>
      <text:p text:style-name="P186">87/2020<text:s/><text:tab/>Declarar la condició de residu sòlid urbà al vehicle marca Seat, model Ibiza, matrícula B-0826-UB.</text:p>
      <text:p text:style-name="P187"><text:s/></text:p>
      <text:p text:style-name="P188">88/2020<text:s/><text:tab/>Declarar la condició de residu sòlid urbà al vehicle marca Opel, model Vectra, matrícula B-1913-WV.</text:p>
      <text:p text:style-name="P189"><text:s/></text:p>
      <text:p text:style-name="P190">89/2020<text:s/><text:tab/>Avocar per aquest acte la competència que l’Alcaldia de forma expressa va delegar a la Junta de Govern Local i aprovar l’aportació municipal al Patronat Municipal Hospital Asil del Vendrell per la realització de despeses d’inversió.</text:p>
      <text:p text:style-name="P191"><text:s/></text:p>
      <text:p text:style-name="P192">90/2020<text:s/><text:tab/>Aprovar i tramitar per raons d’economia processal, les despeses corresponents a les factures incloses en les relacions de despeses Q/2019/718 i Q/2019/719 i autoritzar, disposar, reconèixer l’obligació i ordenar el pagament de les factures incloses en les relacions comptables indicades.</text:p>
      <text:p text:style-name="P193"><text:s/></text:p>
      <text:p text:style-name="P194">91/2020<text:s/><text:tab/>Avocar per aquest acte la competència que l’Alcaldia de forma expressa va delegar a la Junta de Govern Local, aprovar el compte justificatiu amb el número de relació comptable J/2019/29 corresponent a la 4a justificació de 2019 per a la BCF d’Esports i aprovar la relació d’obligació corresponent a la comptabilització dels justificants del compte justificatiu J/2019/29.</text:p>
      <text:p text:style-name="P195"><text:s/></text:p>
      <text:p text:style-name="P196">92/2020<text:s/><text:tab/>Delegar la signatura en la unitat de la policia local del Vendrell (Tarragona), per a la formalització i expedició de les autoritzacions realitzades pels pares o tutors per a la sortida dels menors d’edat sota la seva pàtria potestat o tutela del territori nacional i viatjar a l’estranger el cap de la policia local, el sotscap de la policia local i el caporal cap de l’OAC.</text:p>
      <text:p text:style-name="P197"><text:s/></text:p>
      <text:p text:style-name="P198">93/2020<text:s/><text:tab/>Acceptar l’endós de la factura a favor de la financera, aprovar la compensació de deutes de les factures, per deutes a Base Gestió d’Ingressos Locals i ordenar el pagament de la relació d’ordenació de pagament P/2020/25, ja que compleix l’ordre de prelació de pagament que estableix el Pla de Disposició de Fons i existeixen fons suficients per atendrela.</text:p>
      <text:p text:style-name="P199"><text:s/></text:p>
      <text:soft-page-break/>
      <text:p text:style-name="P200">94/2020<text:s/><text:tab/>Aprovar les liquidacions d’interessos a favor d’Escola de Música i Auditori Plaça Tívoli, SL fins el dia 31 de desembre de 2019 i des del dia 1 al 16 de gener de 2020, i que es comptabilitzi a la partida d’interessos indemnització Escola de Música, relacions Q/2019/749 i Q/2020/8.</text:p>
      <text:p text:style-name="P201"><text:s/></text:p>
      <text:p text:style-name="P202">95/2020<text:s/><text:tab/>Desestimar la reclamació de responsabilitat patrimonial, interposada, pels presumptes danys personals soferts a causa de una caiguda al carrer Comunicació Social, pel mal estat de la via, per no resultar acreditada la relació de causalitat entre els danys soferts i el funcionament dels serveis públics.</text:p>
      <text:p text:style-name="P203"><text:s/></text:p>
      <text:p text:style-name="P204">96/2020<text:s/><text:tab/>Atorgar la sol·licitud d’ocupació de la via pública que formula la Comunidad de Propietarios Edificio Florida, al carrer Tobies per reserva d’estacionament davant de l’immoble i ocupació parcial del carril de circulació sense afectació al trànsit dels vehicles.</text:p>
      <text:p text:style-name="P205"><text:s/></text:p>
      <text:p text:style-name="P206">97/2020<text:s/><text:tab/>Desestimar la reclamació de responsabilitat patrimonial pels presumptes danys personals soferts a causa de una caiguda al carrer del Born a causa del mal estat de la via, per no resultar acreditats els danys reclamats, així com, no constar acreditada la relació de causalitat entre els danys soferts i el funcionament dels serveis públics.</text:p>
      <text:p text:style-name="P207"><text:s/></text:p>
      <text:p text:style-name="P208">98/2020<text:s/><text:tab/>Desestimar la reclamació de responsabilitat patrimonial pels presumptes danys a les lones i guies que tapen els vidres dels aparadors de l’establiment situat a la Carretera del Dr. Robert per no resultar acreditada la relació de causalitat entre els danys soferts i el funcionament dels serveis públics.</text:p>
      <text:p text:style-name="P209"><text:s/></text:p>
      <text:p text:style-name="P210"><text:s/>99/2020<text:s/><text:tab/>Desestimar la reclamació de responsabilitat patrimonial pels presumptes danys personals d’ell i del seu fill menor d’edat, <text:s/>soferts a causa d’un vidre que es trobava a la platja de Sant Salvador, per no resultar acreditats els fets objecte de reclamació, així com, no constar acreditada la relació de causalitat entre els danys soferts i el funcionament dels serveis públics.</text:p>
      <text:p text:style-name="P211"><text:s/></text:p>
      <text:p text:style-name="P212">100/2020<text:s/><text:tab/>Desestimar la reclamació de responsabilitat patrimonial pels presumptes danys personals soferts a causa de una caiguda al mercat municipal, per estar el terra mullat, per no resultar acreditada la relació de causalitat entre els danys soferts i el funcionament dels serveis públics.</text:p>
      <text:p text:style-name="P213"><text:s/></text:p>
      <text:p text:style-name="P214">101/2020<text:tab/>Atorgar una targeta d’aparcament per a persones amb disminució amb la modalitat titular no conductor, a la persona corresponent a l’expedient núm. 2683. Aquesta targeta serà vigent fins el dia 14 de febrer de 2024.<text:s/></text:p>
      <text:p text:style-name="P215"/>
      <text:p text:style-name="P216">102/2020<text:s/><text:tab/>Aprovar la renovació de la targeta d’aparcament per a persones amb disminució amb la modalitat titular no conductor, de la persona corresponent a l’expedient núm. 15549. aquesta targeta serà vigent fins el dia 13 de febrer de 2022.</text:p>
      <text:p text:style-name="P217"><text:s/></text:p>
      <text:p text:style-name="P218">103/2020<text:s/><text:tab/>Declarar el desistiment de la reclamació de responsabilitat patrimonial , pels presumptes danys soferts als objectes personals existents al nínxol del cementiri, on es troba enterrat el seu pare.</text:p>
      <text:p text:style-name="P219"><text:s/></text:p>
      <text:p text:style-name="P220"/>
      <text:p text:style-name="P221">104/2020<text:s/><text:tab/>Declarar la conformitat de la comunicació per a l’execució de les obres de rampa d’entrada al local, col.locació de parquet i modificació dels aparadors, sense generar runa, per l’activitat de venda de productes de telefonia mòbil situat al carrer Dr. Robert.</text:p>
      <text:p text:style-name="P222"><text:s/></text:p>
      <text:p text:style-name="P223">105/2020<text:s/><text:tab/>Declarar el desistiment de la sol·licitud de reclamació de responsabilitat patrimonial interposada per presumptes danys personals, causat per caiguda pel mal estat de la via, i l’arxiu de les actuacions.</text:p>
      <text:p text:style-name="P224"><text:s/></text:p>
      <text:p text:style-name="P225">106/2020<text:s/><text:tab/>Declarar el desistiment de la sol·licitud de reclamació de responsabilitat patrimonial interposada per presumptes danys personals, causat per caiguda pel mal estat de la via, i l’arxiu de les actuacions.</text:p>
      <text:p text:style-name="P226"><text:s/></text:p>
      <text:p text:style-name="P227">107/2020<text:s/><text:tab/>Declarar la caducitat del procediment d’esmena de defectes o mancances de requisits legals de l’expedient GJUR2019000188 i disposar que s’iniciï un nou procediment.</text:p>
      <text:p text:style-name="P228"><text:s/></text:p>
      <text:p text:style-name="P229">108/2020<text:s/><text:tab/>Aprovar la devolució d’ingressos indeguts per sobreseïment de l’expedient sancionador GJUR2018000248.</text:p>
      <text:p text:style-name="P230"><text:s/></text:p>
      <text:p text:style-name="P231">109/2020<text:s/><text:tab/>Declarar la condició de residu sòlid urbà al vehicle marca Piaggio, model Berverly 500, matrícula 2809-CMT.</text:p>
      <text:p text:style-name="P232"><text:s/></text:p>
      <text:p text:style-name="P233">110/2020<text:s/><text:tab/>Declarar la condició de residu sòlid urbà<text:s/>al vehicle marca Audi, model<text:s/>A3, matrícula 2809-CMT.</text:p>
      <text:p text:style-name="P234"><text:s/></text:p>
      <text:p text:style-name="P235">111/2020<text:s/><text:tab/>Declarar la condició de residu sòlid urbà al vehicle marca Opel, model Astra, matrícula B-5330-VX.</text:p>
      <text:p text:style-name="P236"><text:s/></text:p>
      <text:p text:style-name="P237">112/2020<text:s/><text:tab/>Declarar la condició de residu sòlid urbà al vehicle marca Hyundai,<text:s/>model Getz, matrícula 8459-FNL.</text:p>
      <text:p text:style-name="P238"><text:s/></text:p>
      <text:p text:style-name="P239">113/2020<text:s/><text:tab/>Declarar la condició de residu sòlid urbà al vehicle marca Peugeot,<text:s/>model 307, matrícula 7118-BMZ.</text:p>
      <text:p text:style-name="P240"><text:s/></text:p>
      <text:p text:style-name="P241">114/2020<text:s/><text:tab/>Declarar la condició de residu sòlid urbà al vehicle marca Renault,<text:s/>model Laguna, matrícula DW-507-AA.<text:s/></text:p>
      <text:p text:style-name="P242"/>
      <text:p text:style-name="P243">115/2020<text:s/><text:tab/>Declarar la condició de residu sòlid urbà<text:s/>al vehicle marca Seat, model<text:s/>León, matrícula 0900-BRT.</text:p>
      <text:p text:style-name="P244"><text:s/></text:p>
      <text:p text:style-name="P245">116/2020<text:s/><text:tab/>Aprovar la compensació de deutes<text:s/>del primer pagament, segons el<text:s/>conveni del 2019, per deutes amb l’Ajuntament del Vendrell i aprovar<text:s/>el pagament de la relació d’ordenació<text:s/>de pagament P/2020/24, ja que<text:s/>compleix l’ordre de prelació de pagament que estableix el Pla de<text:s/>Disposició de Fons i existeixen fons suficients per atendre-la.</text:p>
      <text:p text:style-name="P246"><text:s/></text:p>
      <text:p text:style-name="P247">117/2020<text:s/><text:tab/>Avocar per aquest acte la competència que l’Alcaldia de forma expressa va delegar a la Junta de Govern Local i aprovar i tramitar les despeses corresponent a les factures incloses en la relació de despeses Q/2019/747 i autoritzar, disposar, reconèixer l’obligació i ordenar el pagament de la despesa inclosa en la relació comptable indicada.</text:p>
      <text:p text:style-name="P248"><text:s/></text:p>
      <text:soft-page-break/>
      <text:p text:style-name="P249">118/2020<text:s/><text:tab/>Reconèixer les obligacions de la nòmina complementària corresponent al dia 30 de desembre de 2019 del personal al servei de l’Ajuntament del Vendrell.</text:p>
      <text:p text:style-name="P250"><text:s/></text:p>
      <text:p text:style-name="P251">119/2020<text:s/><text:tab/>Avocar per aquest acte la competència que l’Alcaldia de forma expressa va delegar a la Junta de Govern Local i autoritzar, disposar i aprovar el pagament d’una gratificació al funcionari , per haver complert 35 anys de servei en aquesta administració.</text:p>
      <text:p text:style-name="P252"><text:s/></text:p>
      <text:p text:style-name="P253">120/2020<text:s/><text:tab/>Avocar per aquest acte la competència que l’Alcaldia de forma expressa va delegar a la Junta de Govern Local i autoritzar, disposar i aprovar el pagament d’una gratificació a la funcionària , per haver complert 35 anys de servei en aquesta administració.</text:p>
      <text:p text:style-name="P254"><text:s/></text:p>
      <text:p text:style-name="P255">121/2020<text:s/><text:tab/>Avocar per aquest acte la competència que l’Alcaldia de forma expressa va delegar a la Junta de Govern Local i aprovar la concessió i justificació del premis de la X Bienal de Ceràmica del Vendrell 2019 i aprovar el reconeixement de les obligacions recollides a la relació Q/2019/750.<text:s/></text:p>
      <text:p text:style-name="P256"><text:s/></text:p>
      <text:p text:style-name="P257">122/2020<text:s/><text:tab/>Avocar per aquest acte la competència que l’Alcaldia de forma expressa va delegar a la Junta de Govern Local i autoritzar, disposar i aprovar el pagament d’una gratificació a la treballadora , per haver complert 25 anys de servei en aquesta administració.</text:p>
      <text:p text:style-name="P258"><text:s/></text:p>
      <text:p text:style-name="P259">123/2020<text:s/><text:tab/>Aprovar l’abonament en la nòmina del dia 24 del presenta mes de gener als diversos treballadors del patronat Municipal hospital asil sol·licitants pel concepte d’ajut social.</text:p>
      <text:p text:style-name="P260"><text:s/></text:p>
      <text:p text:style-name="P261">124/2020<text:s/><text:tab/>Aprovar i tramitar per raons d’economia processal, les despeses corresponents a les factures incloses en la relació de despeses Q/2019/85 i autoritzar, disposar, reconèixer l’obligació i ordenar el pagament de les factures incloses en la relació comptable indicada.</text:p>
      <text:p text:style-name="P262"><text:s/></text:p>
      <text:p text:style-name="P263"><text:s/>125/2020<text:tab/>Aprovar el reconeixement als/a les diversos/diverses empleats/empleades, del venciment del trienni i el seu abonament ,amb efectes del dia 1 de desembre de 2019.</text:p>
      <text:p text:style-name="P264"><text:s/></text:p>
      <text:p text:style-name="P265">126/2020<text:s/><text:tab/>Avocar per aquest acte la competència que l’Alcaldia de forma expressa va delegar a la Junta de Govern Local i aprovar el reconeixement i l’abonament als/a les diversos/diverses empleats/empleades dels corresponents complements retributius en la nòmina del mes de gener de 2020.</text:p>
      <text:p text:style-name="P266"><text:s/></text:p>
      <text:p text:style-name="P267">127/2020<text:s/><text:tab/>Aprovar i abonar la relació de factures, imputant la despesa a l’exercici 2019, amb número de relació comptable Q/2019/755.</text:p>
      <text:p text:style-name="P268"><text:s/></text:p>
      <text:p text:style-name="P269">128/2020<text:s/><text:tab/>Avocar per aquest acte la competència que l’Alcaldia de forma expressa va delegar a la Junta de Govern Local i aprovar el reconeixement i l’abonament als/a les diversos/diverses empleats/empleades dels corresponents complements retributius durant la seva situació d’ILT al mes de gener.</text:p>
      <text:p text:style-name="P270"><text:s/></text:p>
      <text:p text:style-name="P271">129/2020<text:s/><text:tab/>Avocar per aquest acte la competència que l’Alcaldia de forma expressa va delegar a la Junta de Govern Local i aprovar el reconeixement i l’abonament als treballadors del cos policial d’aquest Ajuntament del corresponent complement retributiu per assistència, en la nòmina del mes de gener de 2020.</text:p>
      <text:p text:style-name="P272"><text:s/></text:p>
      <text:soft-page-break/>
      <text:p text:style-name="P273">130/2020<text:s/><text:tab/>Avocar per aquest acte la competència que l’Alcaldia de forma expressa va delegar a la Junta de Govern Local i aprovar les gratificacions individualitzades de la plantilla de funcionaris.</text:p>
      <text:p text:style-name="P274"><text:s/></text:p>
      <text:p text:style-name="P275">131/2020<text:s/><text:tab/>Avocar per aquest acte la competència que l’Alcaldia de forma expressa va delegar a la Junta de Govern Local i aprovar el reconeixement i l’abonament del complement de substitucions per dur a terme substitucions del cap de la policia local per absència del mateix per vacances, compensació de dies festius treballats i llicències.</text:p>
      <text:p text:style-name="P276"><text:s/></text:p>
      <text:p text:style-name="P277">132/2020<text:s/><text:tab/>Avocar per aquest acte la competència que l’Alcaldia de forma expressa va delegar a la Junta de Govern Local i aprovar les gratificacions individualitzades de la plantilla de policia local d’aquesta corporació.</text:p>
      <text:p text:style-name="P278"><text:s/></text:p>
      <text:p text:style-name="P279">133/2020<text:s/><text:tab/>Avocar per aquest acte la competència que l’Alcaldia de forma expressa va delegar a la Junta de Govern Local i aprovar l’abonament al personal de la corporació de les diferents quantitats pel concepte d’indemnització per assistència a activitats formatives i per raó del servei.</text:p>
      <text:p text:style-name="P280"><text:s/></text:p>
      <text:p text:style-name="P281">134/2020<text:s/><text:tab/>Avocar per aquest acte la competència que l’Alcaldia de forma expressa va delegar a la Junta de Govern Local i aprovar les compensacions econòmiques individualitzades.</text:p>
      <text:p text:style-name="P282"><text:s/></text:p>
      <text:p text:style-name="P283">135/2020<text:s/><text:tab/>Aprovar l’abonament als càrrecs electes de la Corporació de les assistències efectivament acreditades a les sessions d’òrgans col·legiats celebrats durant el mes de desembre de 2019 i disposar i ordenar l’abonament.<text:s/></text:p>
      <text:p text:style-name="P284"/>
      <text:p text:style-name="P285">136/2020<text:s/><text:tab/>Avocar per aquest acte la competència que l’Alcaldia de forma expressa va delegar a la Junta de Govern Local i aprovar les gratificacions individualitzades de la plantilla de funcionaris d’aquesta corporació.</text:p>
      <text:p text:style-name="P286"><text:s/></text:p>
      <text:p text:style-name="P287">137/2020<text:s/><text:tab/>Avocar per aquest acte la competència que l’Alcaldia de forma expressa va delegar a la Junta de Govern Local i aprovar l’abonament pel concepte d’indemnització per prestació de serveis el dia de Nadal del desembre de 2019 als membres del cos de la policia local.</text:p>
      <text:p text:style-name="P288"><text:s/></text:p>
      <text:p text:style-name="P289">138/2020<text:s/><text:tab/>Avocar per aquest acte la competència que l’Alcaldia de forma expressa va delegar a la Junta de Govern Local i aprovar i disposar la despesa, reconèixer l'’abonament en la nòmina del dia 24 del present mes de gener al treballador, pel concepte d’ajuts d’estudi.</text:p>
      <text:p text:style-name="P290"><text:s/></text:p>
      <text:p text:style-name="P291">139/2020<text:s/><text:tab/>Avocar per aquest acte la competència que l’Alcaldia de forma expressa va delegar a la Junta de Govern Local i aprovar i disposar la despesa, reconèixer l’obligació i ordenar el pagament de l’impost de les assistències, en la nòmina del present mes de gener al personal de plantilla d’aquesta Corporació.</text:p>
      <text:p text:style-name="P292"><text:s/></text:p>
      <text:p text:style-name="P293">140/2020<text:s/><text:tab/>Avocar per aquest acte la competència que l’Alcaldia de forma expressa va delegar a la Junta de Govern Local i aprovar i disposar la despesa, reconèixer l’obligació i ordenar el pagament de l’import de les assistències, en la nòmina del present mes de gener al personal de plantilla d’aquesta Corporació.<text:s/></text:p>
      <text:p text:style-name="P294"><text:s/></text:p>
      <text:p text:style-name="P295">141/2020<text:s/><text:tab/>Avocar per aquest acte la competència que l’Alcaldia de forma expressa va delegar a la Junta de Govern Local i autoritzar, disposar i aprovar<text:s/><text:soft-page-break/>l’abonament en la nòmina del dia 24 del present mes de gener als treballadors de la Corporació sol·licitants de la plantilla de funcionaris, pel concepte d’ajut social.</text:p>
      <text:p text:style-name="P296"><text:s/></text:p>
      <text:p text:style-name="P297">142/2020<text:s/><text:tab/>Avocar per aquest acte la competència que l’Alcaldia de forma expressa va delegar a la Junta de Govern Local i autoritzar, disposar i aprovar l’abonament en la nòmina del dia 24 del present mes de gener als treballadors de la Corporació sol·licitants de la plantilla laboral, pel concepte d’ajut social.</text:p>
      <text:p text:style-name="P298"><text:s/></text:p>
      <text:p text:style-name="P299">143/2020<text:s/><text:tab/>Requerir en representació del Club d’Esports Vendrell, perquè en un termini de deu dies presenti el projecte tècnic, la memòria de seguretat, el pla d’autoprotecció, la memòria de mobilitat o estudi d’avaluació de la mobilitat, el projecte tècnic en matèria d’incendis, els formularis SP01 i SP02 i la declaració responsable de la persona titular o organitzadora.</text:p>
      <text:p text:style-name="P300"><text:s/></text:p>
      <text:p text:style-name="P301">144/2020<text:s/><text:tab/>Autoritzar a dur a terme les actualitzacions emmarcades en el projecte del moviment de terres per ampliar la llacuna permanent de l’interior de les Madrigueres.</text:p>
      <text:p text:style-name="P302"><text:s/></text:p>
      <text:p text:style-name="P303">145/2020<text:s/><text:tab/>Autoritzar amb la llicència de taxis núm. 13 a la renovació del seu vehicle amb matrícula 7334 HHR marca Toyota Avensis color plata i 5 places, per el vehicle amb matrícula 8995 LCZ, marca Toyota Prius plus color blanc i 7 places.</text:p>
      <text:p text:style-name="P304"><text:s/></text:p>
      <text:p text:style-name="P305">146/2020<text:s/><text:tab/>Reconèixer les obligacions de la nòmina ordinària corresponent al dia 24 de gener de 2020 del personal de l’Ajuntament del Vendrell, amb càrrec a les aplicacions comptables detallades a la relació Q/2020/10.</text:p>
      <text:p text:style-name="P306"><text:s/></text:p>
      <text:p text:style-name="P307">147/2020<text:s/><text:tab/>Requerir que presenti la descripció dels procediments de neteja i desinfecció del material no rebutjable com les pinces, les tisores .... etc.</text:p>
      <text:p text:style-name="P308"><text:s/></text:p>
      <text:p text:style-name="P309">148/2020<text:s/><text:tab/>Requerir que presenti la descripció dels procediments de neteja i desinfecció del material no rebutjable, com les pinces, tisores ... etc.</text:p>
      <text:p text:style-name="P310"/>
      <text:p text:style-name="P311">149/2020<text:s/><text:tab/>Aprovar la compensació de deutes de les factures per deutes amb l’Ajuntament del Vendrell i amb Base gestió d’ingressos locals, respectivament i ordenar el pagament de les relacions d¡’ordenació de pagament P/2020/35 i P/2020/36, ja que compleixen l’ordre de prelació de pagament que estableix el Pla de Disposició de Fons i existeixen fons suficients per atendre-les.</text:p>
      <text:p text:style-name="P312"><text:s/></text:p>
      <text:p text:style-name="P313">150/2020<text:s/><text:tab/>Aixecar el precinte del local situat al carrer President Companys, del dia 3 al 28 de febrer de 2020 per tal de traslladar eles objectes.</text:p>
      <text:p text:style-name="P314"><text:s/></text:p>
      <text:p text:style-name="P315">151/2020<text:s/><text:tab/>Atorgar una targeta d’aparcament per a persones amb disminució amb la modalitat titular no conductor, a la persona corresponent a l’expedient núm. 12883. Aquesta targeta serà vigent fins el dia 22 de febrer de 2024.</text:p>
      <text:p text:style-name="P316"><text:s/></text:p>
      <text:p text:style-name="P317">152/2020<text:s/><text:tab/>Aprovar la renovació de la targeta d’aparcament per a persones amb disminució amb la modalitat titular no conductor, a la persona corresponent a l’expedient núm. 12200. Aquesta targeta serà vigent fins el dia 22 de febrer de 2022.</text:p>
      <text:p text:style-name="P318"><text:s/></text:p>
      <text:soft-page-break/>
      <text:p text:style-name="P319">153/2020<text:s/><text:tab/>Inadmetre a tràmit la reclamació de responsabilitat patrimonial interposada per danys personals per una caiguda al carrer Englantina cantonada carrer Jocs Florals, a causa del mal estat del paviment.</text:p>
      <text:p text:style-name="P320"><text:s/></text:p>
      <text:p text:style-name="P321">154/2020<text:s/><text:tab/>Inadmetre a tràmit la reclamació de responsabilitat patrimonial interposada per danys personals per una caiguda al carrer Englantina, a causa del mal estat de la vorera.</text:p>
      <text:p text:style-name="P322"><text:s/></text:p>
      <text:p text:style-name="P323">155/2020<text:s/><text:tab/>Inadmetre a tràmit la reclamació de responsabilitat patrimonial interposada per danys personals per una caiguda al carrer Flor Natural cantonada carrer Englantina, a causa del mal estat d’una arqueta existent al paviment.</text:p>
      <text:p text:style-name="P324"><text:s/></text:p>
      <text:p text:style-name="P325">156/2020<text:s/><text:tab/>Inadmetre a tràmit la reclamació de responsabilitat patrimonial interposada <text:s/>per danys personals a causa d’enganxar-se el canell amb les portes del tren, qual sortia del mateix, a l’estació del Vendrell.</text:p>
      <text:p text:style-name="P326"><text:s/></text:p>
      <text:p text:style-name="P327">157/2020<text:s/><text:tab/>Desestimar la reclamació, interposada pels presumptes danys personals soferts a causa d’una caiguda al carrer Sant Magí, per no resultar acreditats les fets objecte de reclamació, així com, no constar acreditada la relació de causalitat entre els danys soferts i <text:s/>el funcionament dels serveis públics.</text:p>
      <text:p text:style-name="P328"><text:s/></text:p>
      <text:p text:style-name="P329">158/2020<text:s/><text:tab/>Declarar la condició de residu sòlid urbà la vehicle marca Renault, model Safrane matrícula B-2610-PZ.</text:p>
      <text:p text:style-name="P330"><text:s/></text:p>
      <text:p text:style-name="P331">159/2020<text:s/><text:tab/>Declarar l’excepcionalitat i aprovar la contractació com a conserge, en règim temporal d’interinitat per substitució de la plantilla de personal laboral, adscrita a l’escola Àngels Garriga, amb efectes a partir del 29 de gener i fins a la reincorporació de la titular.</text:p>
      <text:p text:style-name="P332"><text:s/></text:p>
      <text:p text:style-name="P333">160/2020<text:s/><text:tab/>Estimar en part el recurs de reposició interposat i aprovar la liquidació complementària núm. Sa2020/009, per la manca de reconeixement de la responsabilitat dins el termini establert.</text:p>
      <text:p text:style-name="P334"><text:s/></text:p>
      <text:p text:style-name="P335">161/2020<text:s/><text:tab/>Estimar en part el recurs de reposició interposat i aprovar la liquidació complementària núm. Sa2020/009, per la manca de reconeixement de la responsabilitat dins el termini establert.</text:p>
      <text:p text:style-name="P336"><text:s/></text:p>
      <text:p text:style-name="P337">162/2020<text:s/><text:tab/>Avocar per aquest acte la competència que l’Alcaldia de forma expressa va delegar a la Junta de Govern Local i aprovar la relació d’obligacions Q/2019/756 corresponent a les despeses financeres del 4t trimestre del forfait de Caixabank, realitzant els moviments comptables dins l’exercici de 2019.</text:p>
      <text:p text:style-name="P338"><text:s/></text:p>
      <text:p text:style-name="P339">163/2020<text:s/><text:tab/>Sol·licitar que la presidenta de la Diputació de Tarragona, formi part del Consell Social de la Universitat Rovira i Virgili i fer arribar aquesta sol·licitud al president del Consell Social de la Universitat Rovira i Virgili i a la Diputació de Tarragona.</text:p>
      <text:p text:style-name="P340"><text:s/></text:p>
      <text:p text:style-name="P341">164/2020<text:s/><text:tab/>Establir el calendari laboral de vacances del personal al servei de l’Ajuntament del Vendrell, per a l’exercici 2020.</text:p>
      <text:p text:style-name="P342"><text:s/></text:p>
      <text:p text:style-name="P343">165/2020<text:s/><text:tab/>Avocar per aquest acte la competència que l’Alcaldia de forma expressa va delegar a la Junta de Govern Local i aprovar l’ampliació del termini de fraccionament/ajornament de 10 mesos dels deutes pendents a Base, gestió d’ingressos locals.</text:p>
      <text:p text:style-name="P344"><text:s/></text:p>
      <text:soft-page-break/>
      <text:p text:style-name="P345">166/2020<text:s/><text:tab/>Autoritzar amb llicència de taxi núm. 8, a la renovació del seu vehicle amb matrícula 0710 HHL marca Honda Acord plata 5 places, pel vehicle amb matrícula 0627 KWL marca Volkswagen Caddy 7 places.</text:p>
      <text:p text:style-name="P346"><text:s text:c="2"/></text:p>
      <text:p text:style-name="P347">167/2020<text:s/><text:tab/>Requerir perquè en un termini de deu dies, aporti la declaració responsable d’obertura i el certificat tècnic justificatiu del compliment de les normativa que regeix l’activitat, instal·lació o establiment.</text:p>
      <text:p text:style-name="P348"><text:s/></text:p>
      <text:p text:style-name="P349">168/2020<text:s/><text:tab/>Requerir perquè en un termini de deu dies, aporti la comunicació prèvia de baix risc, el projecte tècnic signat per un tècnic competent i el certificat final del tècnic competent que sigui responsable de la posada en funcionament de l’activitat, d’acord amb el projecte presentant.</text:p>
      <text:p text:style-name="P350"><text:s/></text:p>
      <text:p text:style-name="P351">169/2020<text:s/><text:tab/>Requerir perquè en un termini de deu dies, comuniqui el canvi de titularitat de l’establiment destinat a venda i reparació de vehicles situat al carrer Indústria .</text:p>
      <text:p text:style-name="P352"><text:s/></text:p>
      <text:p text:style-name="P353">170/2020<text:s/><text:tab/>Requerir perquè en un termini de deu dies, aporti la declaració responsable d’obertura i el certificat tècnic justificatiu del compliment de la normativa que regeix l’activitat, instal·lació o establiment.</text:p>
      <text:p text:style-name="P354"><text:s/></text:p>
      <text:p text:style-name="P355">171/2020<text:s/><text:tab/>Requerir perquè en un termini de deu dies, aporti la declaració responsable d’obertura i el certificat tècnic justificatiu del compliment de la normativa que regeix l’activitat, instal·lació o establiment.</text:p>
      <text:p text:style-name="P356"><text:s/></text:p>
      <text:p text:style-name="P357">172/2020<text:s/><text:tab/>Requerir <text:s/>perquè en un termini de deu dies, presenti el projecte tècnic signat per un tècnic competent i el certificat final del tècnic competent que sigui responsable de la posada en funcionament de l’activitat, d’acord amb el projecte presentat.</text:p>
      <text:p text:style-name="P358"><text:s/></text:p>
      <text:p text:style-name="P359">173/2020<text:s/><text:tab/>Declarar l’excepcionalitat i autoritzar la contractació laboral temporal, en el marc del programa 30 Plus, atorgada pel servei d’ocupació de Catalunya a l’Ajuntament del Vendrell, com a administratiu, des del dia 1 de febrer fins el dia 15 de desembre de 2020.</text:p>
      <text:p text:style-name="P360"><text:s/></text:p>
      <text:p text:style-name="P361">174/2020<text:s/><text:tab/>Reconèixer l’aportació de l’Ajuntament del Vendrell a la Tresoreria de la Seguretat Social derivada de la nòmina del mes de novembre de 2019 i ordenar el pagament de l’esmentada seguretat social del personal al servei de l’Ajuntament del Vendrell.</text:p>
      <text:p text:style-name="P362"><text:s/></text:p>
      <text:p text:style-name="P363">175/2020<text:s/><text:tab/>Reconèixer l’aportació de l’Ajuntament del Vendrell a la Tresoreria de la Seguretat Social derivada de la nòmina del mes d’octubre de 2019 i ordenar el pagament de l’esmentada seguretat social del personal al servei de l’Ajuntament del Vendrell.</text:p>
      <text:p text:style-name="P364"><text:s/></text:p>
      <text:p text:style-name="P365">176/2020<text:s/><text:tab/>Reconèixer l’aportació de l’Ajuntament del Vendrell a la Tresoreria de la Seguretat Social derivada de la nòmina del mes de setembre de 2019 i ordenar el pagament de l’esmentada seguretat social del personal al servei de l’Ajuntament del Vendrell.</text:p>
      <text:p text:style-name="P366"><text:s/></text:p>
      <text:p text:style-name="P367"><text:s/>177/2020<text:s/><text:tab/>Disposar l’abonament de la nòmina del mes de gener de 2020 i l’abonament de la nòmina complementària del mes de desembre de 2019.</text:p>
      <text:p text:style-name="P368"><text:s/></text:p>
      <text:p text:style-name="P369">178/2020<text:s/><text:tab/>Declarar la caducitat de l’expedient administratiu sancionador amb referència ES48/2016 i disposar que s’iniciï un nou procediment en el cas que no hagi prescrit la presumpta infracció.</text:p>
      <text:soft-page-break/>
      <text:p text:style-name="P370"><text:s/></text:p>
      <text:p text:style-name="P371">179/2020<text:s/><text:tab/>Desestimar les al·legacions presentades <text:s/>i imposar una sanció per la comissió d’una infracció administrativa consistent en no ubicar els extintors en llocs fàcilment visibles i accessibles i per no disposar de l’enllumenat d’emergència, del seu establiment ubicat al carrer Emili Miró.</text:p>
      <text:p text:style-name="P372"><text:s/></text:p>
      <text:p text:style-name="P373">180/2020<text:s/><text:tab/>Estimar la reclamació de responsabilitat patrimonial interposada i procedir al pagament a la part interessada en concepte de la indemnització derivada dels danys i perjudicis soferts.</text:p>
      <text:p text:style-name="P374"><text:s/></text:p>
      <text:p text:style-name="P375">181/2020<text:s/><text:tab/>Nomenar com a instructora de l’expedient administratiu sancionador GJUR2019000263 que es tramita des dels serveis jurídics d’aquesta Corporació.</text:p>
      <text:p text:style-name="P376"><text:s/></text:p>
      <text:p text:style-name="P377">182/2020<text:s/><text:tab/>Aprovar la compensació de deutes de la factura deutes a Base, gestió d’ingressos locals i ordenar el pagament de la relació d’ordenació de pagament P/2020/47, ja que compleix l’ordre de prelació de pagament que estableix el Pla de Disposició de Fons i existeixen fons suficients per atendre-la.</text:p>
      <text:p text:style-name="P378"><text:s/></text:p>
      <text:p text:style-name="P379">183/2020<text:s/><text:tab/>Aprovar l’atorgament d’una targeta auxiliar de transport, a la persona corresponent a l’expedient núm. 16297, ja que compleix els requisits establers a les bases. La targeta tindrà una validesa de 2 anys.</text:p>
      <text:p text:style-name="P380"><text:s/></text:p>
      <text:p text:style-name="P381">184/2020<text:s/><text:tab/>Acceptar el desistiment de la sol·licitud a la tramitació del certificat urbanístic, objecte de l’expedient número 2019001332-DV01 i donar trasllat de l’acord al Servei de Gestió Tributària, per tal que previ a l’actuació que correspongui, s’adopti resolució expressa respecte a la devolució de les taxes abonades, als efectes adients.</text:p>
      <text:p text:style-name="P382"><text:s/></text:p>
      <text:p text:style-name="P383">185/2020<text:s/><text:tab/>Nomenar els membres de la Comissió de Seguiment del Codi de Conducta i Bon Govern de l’Ajuntament del Vendrell.</text:p>
      <text:p text:style-name="P384"><text:s/></text:p>
      <text:p text:style-name="P385">186/2020<text:s/><text:tab/>Disposar la inscripció de diverses funcionàries i atribuir les funcions d’expedició de còpies autèntiques i d’assistència als interessats en l’ús de mitjans electrònics, amb efectes de l’1 de febrer de 2020.</text:p>
      <text:p text:style-name="P386"><text:s/></text:p>
      <text:p text:style-name="P387">187/2020<text:s/><text:tab/>Aprovar l’atorgament d’una targeta auxiliar de transport, a la persona corresponent a l’expedient núm. 14573, ja que compleix els requisits establerts a les bases. La targeta tindrà una validesa de 2 anys.<text:s/></text:p>
      <text:p text:style-name="P388"/>
      <text:p text:style-name="P389">188/2020<text:s/><text:tab/>Declarar desert el procediment menor pera la contractació del servei de la formulació del plec de manteniment, conservació i neteja d’espais verds, per no haver rebut cap oferta que compleixi els requisits sol·licitats per a aquesta contractació.</text:p>
      <text:p text:style-name="P390"><text:s/></text:p>
      <text:p text:style-name="P391">189/2020<text:s/><text:tab/>Aprovar el tancament de l’expedient per a la contractació de l’activitat de la Marxa Nòrdica al nostra municipi, donada la manca de crèdit per portar a terme aquest contracte i el temps transcorregut des del seu inici.</text:p>
      <text:p text:style-name="P392"><text:s/></text:p>
      <text:p text:style-name="P393">190/2020<text:s/><text:tab/>Aprovar el tancament de l’expedient per a la contractació del subministrament de pinsos per a l’alimentació de les colònies de gats del municipi, mitjançant el procediment de contracte menor, donat l’informe desfavorable de la secretària de la corporació en aquest sentit.</text:p>
      <text:p text:style-name="P394"><text:s/></text:p>
      <text:soft-page-break/>
      <text:p text:style-name="P395">191/2020<text:s/><text:tab/>Aprovar el tancament de l’expedient per a la contractació de les obres de millora de l’enderroc dels pòrtics – marquesina, situats a la terrassa superior de l’immoble antic Cinema – Teatre Brisamar de Coma-ruga, mitjançant el procediment de contracte menor, per incorrecció de la partida pressupostària que li seria d’aplicació i donat el temps transcorregut des del seu inici.</text:p>
      <text:p text:style-name="P396"><text:s/></text:p>
      <text:p text:style-name="P397">192/2020<text:s/><text:tab/>Aprovar el tancament de l’expedient per a la contractació de les obres de millora de l’entorn del Passatge Tívoli, mitjançant el procediment de contracte menor, per incorrecció de la partida pressupostària que li seria d’aplicació i donat el temps transcorregut des del seu inici.</text:p>
      <text:p text:style-name="P398"><text:s/></text:p>
      <text:p text:style-name="P399">193/2020<text:s/><text:tab/>Avocar per aquest acte la competència que l’Alcaldia de forma expressa va delegar a la Junta de Govern Local i aprovar i la concessió de la continuïtat de la reducció del 50% de la jornada per guarda legal d’un infant menor de dotze anys, amb efectes del dia 1 de febrer de 2020 i fins el dia 30 de juny de 2020.</text:p>
      <text:p text:style-name="P400"><text:s/></text:p>
      <text:p text:style-name="P401">194/2020<text:s/><text:tab/>Aprovar la compensació de deutes de les factures <text:s/>per deutes a Base, gestió d’ingressos locals <text:s/>i ordenar el pagament de les relacions d’ordenació de pagament P/2020/51 i P/2020/52, ja que compleixen l’ordre de prelació de pagament que estableix el Pla de Disposició de Fons i existeixen fons suficients per atendre-la.</text:p>
      <text:p text:style-name="P402"><text:s/></text:p>
      <text:p text:style-name="P403">195/2020<text:s/><text:tab/>Autoritzar amb llicència de taxis núm. 13 a la renovació del seu vehicles matrícula 7334 HHR marca Toyota Avensis color plata i 5 places, pel vehicle amb matrícula 8985 LCZ, marca Toyota Prius plus color blanc i 7 places.</text:p>
      <text:p text:style-name="P404"><text:s/></text:p>
      <text:p text:style-name="P405">196/2020<text:s/><text:tab/>Aprovar el tancament de l’expedient per a la contractació d’una aplicació informàtica per a la gestió d’estadístiques per l’elaboració de Pla de Seguretat Local, per no disposar del crèdit suficient.</text:p>
      <text:p text:style-name="P406"><text:s/></text:p>
      <text:p text:style-name="P407">197/2020<text:s/><text:tab/>Declarar desert el procediment menor per a la contractació dels treballs de correcció dels defectes trobats a la inspecció tècnica de baixa tensió a les instal·lacions del Club d’Esports Vendrell, donat que la única empresa que ha presentat oferta no es troba al corrent de les obligacions tributàries, requisit obligatori per contractar amb el sector públic.</text:p>
      <text:p text:style-name="P408"><text:s/></text:p>
      <text:p text:style-name="P409">198/2020<text:s/><text:tab/>Atorgar un servei de teleassistència gratuït a la persona corresponent a l’expedient núm. 15007 a partir del dia 30 de gener de 2020.</text:p>
      <text:p text:style-name="P410"><text:s/></text:p>
      <text:p text:style-name="P411">199/2020<text:s/><text:tab/>Atorgar un servei de teleassistència gratuït a la persona corresponent a l’expedient núm. 13603 a partir del dia 30 de gener de 2020.</text:p>
      <text:p text:style-name="P412"><text:s/></text:p>
      <text:p text:style-name="P413">200/2020<text:s/><text:tab/>Atorgar un servei de teleassistència íntegra pel sol·licitant a la persona corresponent a l’expedient núm. 17045 a partir del dia 30 de gener de 2020.</text:p>
      <text:p text:style-name="P414"><text:s/></text:p>
      <text:p text:style-name="P415">201/2020<text:s/><text:tab/>Donar de baixa el servei de teleassistència a la persona corresponent a l’expedient núm. 76 a partir del dia 5 de gener de 2020, per canvi de residència.</text:p>
      <text:p text:style-name="P416"><text:s/></text:p>
      <text:p text:style-name="P417">202/2020<text:s/><text:tab/>Imposar una sanció per la comissió d’una infracció administrativa consistent en orinar i defecar a la via pública, en el carrer Dr. Robert.</text:p>
      <text:p text:style-name="P418"><text:s/></text:p>
      <text:p text:style-name="P419">203/2020<text:s/><text:tab/>Imposar una sanció per la comissió d’una infracció administrativa consistent en pertorbar la vida dels veïns, amb sorolls dels animal domèstics,<text:s/><text:soft-page-break/>consistents en gossos bordant, de forma continuada, en el balcó de l’habitatge, en el carrer Dr. Severo Ochoa .</text:p>
      <text:p text:style-name="P420"><text:s/></text:p>
      <text:p text:style-name="P421">204/2020<text:s/><text:tab/>Imposar una sanció per la comissió d’una infracció administrativa consistent en mantenir els animals tancats en el balcó sense l’alimentació necessària i en instal·lacions inadequades des del punt de vista higienicosanitari, de benestar i de seguretat, apreciant-se una forta olor a orins, en el carrer Dr. Severo Ochoa.</text:p>
      <text:p text:style-name="P422"><text:s/></text:p>
      <text:p text:style-name="P423">205/2020<text:s/><text:tab/>Imposar una sanció per la comissió d’una infracció administrativa consistent en no evitar la fugida de gossos, mossegant un d’ells a un agent de la policia a la cama, al carrer Nou.</text:p>
      <text:p text:style-name="P424"><text:s/></text:p>
      <text:p text:style-name="P425">206/2020<text:s/><text:tab/>Imposar una sanció per la comissió d’una infracció administrativa consistent en tenir en possessió un gos sense que estigui identificat amb microxip, en el carrer Nou.</text:p>
      <text:p text:style-name="P426"><text:s/></text:p>
      <text:p text:style-name="P427">207/2020<text:s/><text:tab/>Imposar una sanció per la comissió d’una infracció administrativa consistent en tenir possessió un gos no inscrit en el registre municipal d’animals de companyia, en el carrer Nou.</text:p>
      <text:p text:style-name="P428"><text:s/></text:p>
      <text:p text:style-name="P429">208/2020<text:s/><text:tab/>Imposar una sanció per la comissió d’una infracció administrativa consistent en orinar a la via pública, en la plaça Nova.</text:p>
      <text:p text:style-name="P430"><text:s/></text:p>
      <text:p text:style-name="P431">209/2020<text:s/><text:tab/>Incoar un procediment administratiu d’esmena de defectes o mancances de requisits legals <text:s/>com a titular de l’activitat destinada a bar i denomina “El Nou Peñón” ubicada al passeig Marítim .</text:p>
      <text:p text:style-name="P432"><text:s/></text:p>
      <text:p text:style-name="P433">210/2020<text:s/><text:tab/>Acordar la incoació d’expedient administratiu sancionador, pels tràmits del procediment ordinari, previst a l’article 64 de la Llei 39/2015, d’1 d’octubre, del procediment administratiu comú de les administracions públiques.</text:p>
      <text:p text:style-name="P434"><text:s/></text:p>
      <text:p text:style-name="P435">211/2020<text:s/><text:tab/>Acordar la incoació d’expedient administratiu sancionador, pels tràmits del procediment ordinari, previst a l’article 64 de la Llei 39/2015, d’1 d’octubre, del procediment administratiu comú de les administracions públiques.</text:p>
      <text:p text:style-name="P436"><text:s/></text:p>
      <text:p text:style-name="P437">212/2020<text:s/><text:tab/>Acordar la incoació d’expedient administratiu sancionador, pels tràmits del procediment ordinari, previst a l’article 64 de la Llei 39/2015, d’1 d’octubre, del procediment administratiu comú de les administracions públiques.</text:p>
      <text:p text:style-name="P438"><text:s/></text:p>
      <text:p text:style-name="P439">213/2020<text:s/><text:tab/>Acordar la incoació d’expedient administratiu sancionador, pels tràmits del procediment ordinari, previst a l’article 64 de la Llei 39/2015, d’1 d’octubre, del procediment administratiu comú de les administracions públiques.</text:p>
      <text:p text:style-name="P440"><text:s/></text:p>
      <text:p text:style-name="P441">214/2020<text:s/><text:tab/>Acordar la incoació d’expedient administratiu sancionador, pels tràmits del procediment ordinari, previst a l’article 64 de la Llei 39/2015, d’1 d’octubre, del procediment administratiu comú de les administracions públiques.</text:p>
      <text:p text:style-name="P442"><text:s/></text:p>
      <text:p text:style-name="P443">215/2020<text:s/><text:tab/>Acordar la incoació d’expedient administratiu sancionador, pels tràmits del procediment ordinari, previst a l’article 64 de la Llei 39/2015, d’1 d’octubre, del procediment administratiu comú de les administracions públiques.</text:p>
      <text:p text:style-name="P444"><text:s/></text:p>
      <text:p text:style-name="P445">216/2020<text:s/><text:tab/>Acordar la incoació d’expedient administratiu sancionador, pels tràmits del procediment ordinari, previst a l’article 64 de la Llei 39/2015, d’1 d’octubre, del procediment administratiu comú de les administracions públiques.</text:p>
      <text:p text:style-name="P446"><text:s/></text:p>
      <text:soft-page-break/>
      <text:p text:style-name="P447">217/2020<text:s/><text:tab/>Delegar l’assistència a la Junta del Patronat Hospital Asil que se celebrarà el dia 6 de febrer de 2020 en substitució de la secretaria accidental.</text:p>
      <text:p text:style-name="P448"><text:s/></text:p>
      <text:p text:style-name="P449">218/2020<text:s/><text:tab/>Aprovar l’atorgament d’un servei d’ajuda a domicili social a la persona corresponent a l’expedient núm. 16645 de 2h/setmana a partir del dia 31 de gener de 2020.</text:p>
      <text:p text:style-name="P450"><text:s/></text:p>
      <text:p text:style-name="P451">219/2020<text:s/><text:tab/>Aprovar l’atorgament d’un servei d’ajuda a domicili social a la persona corresponent a l’expedient núm. 16355 de 5h/setmana a partir del dia 27 de gener de 2020.</text:p>
      <text:p text:style-name="P452"><text:s/></text:p>
      <text:p text:style-name="P453">220/2020<text:s/><text:tab/>Aprovar l’atorgament d’un servei d’ajuda a domicili de dependència a la persona corresponent a l’expedient núm. 16628 d’1h/setmana a partir del dia 27 de gener de 2020.</text:p>
      <text:p text:style-name="P454"><text:s/></text:p>
      <text:p text:style-name="P455">221/2020<text:s/><text:tab/>Aprovar l’atorgament d’un servei d’ajuda a domicili social a la persona corresponent a l’expedient núm. 16135 de 2h/setmana a partir del dia 17 de gener de 2020.</text:p>
      <text:p text:style-name="P456"><text:s/></text:p>
      <text:p text:style-name="P457">222/2020<text:s/><text:tab/>Aprovar l’atorgament d’un servei d’ajuda a domicili a la persona corresponent a l’expedient núm. 15109 de 3h/setmana a partir del dia 19 de desembre de 2019.</text:p>
      <text:p text:style-name="P458"><text:s/></text:p>
      <text:p text:style-name="P459">223/2020<text:s/><text:tab/>Aprovar l’atorgament d’un servei d’ajuda a domicili a la persona corresponent a l’expedient núm. 16262 d’1h/setmana a partir del dia 2 de gener de 2020.</text:p>
      <text:p text:style-name="P460"><text:s/></text:p>
      <text:p text:style-name="P461">224/2020<text:s/><text:tab/>Aprovar l’atorgament d’un servei d’ajuda a domicili social a la persona corresponent a l’expedient núm. 16929 de 2h/setmana a partir del dia 31 de desembre de 2019.</text:p>
      <text:p text:style-name="P462"><text:s/></text:p>
      <text:p text:style-name="P463">225/2020<text:s/><text:tab/>Acordar la incoació d’expedient administratiu sancionador, pels tràmits del procediment ordinari, previst a l’article 64 de la Llei 39/2015, d’1 d’octubre, del procediment administratiu comú de les administracions públiques.</text:p>
      <text:p text:style-name="P464"><text:s/></text:p>
      <text:p text:style-name="P465">226/2020<text:s/><text:tab/>Aprovar la compensació de deutes de la venda dels nínxols per deutes a l’Ajuntament del Vendrell i a Base, gestió d’ingressos locals, respectivament i aprovar el pagament de la relació d’ordenació de pagament P/2020/54, ja que compleix l’ordre de prelació de pagament que estableix el Pla de Disposició de Fons i existeixen fons suficients per atendre-la.</text:p>
      <text:p text:style-name="P466"><text:s/></text:p>
      <text:p text:style-name="P467">227/2020<text:s/><text:tab/>Ordenar el trasllat del vehicle amb número de matrícula 4835-BCX, marca BMW, model Serie 3 318, al centre autoritzar de tractament de vehicles per a la seva destrucció i descontaminació.</text:p>
      <text:p text:style-name="P468"><text:s/></text:p>
      <text:p text:style-name="P469">228/2020<text:s/><text:tab/>Ordenar el trasllat del vehicle amb número de matrícula 8392-BGV, marca Volvo, model V40, al centre autoritzat de tractament de vehicles per a la seva destrucció i descontaminació.</text:p>
      <text:p text:style-name="P470"><text:s/></text:p>
      <text:p text:style-name="P471">229/2020<text:s/><text:tab/>Declarar la condició de residu sòlid urbà al vehicle marca Derbi, model Atlantis, matrícula C-5001-BMB.</text:p>
      <text:p text:style-name="P472"><text:s/></text:p>
      <text:p text:style-name="P473">230/2020<text:s/><text:tab/>Declarar la condició de residu sòlid urbà al vehicle marca Seat, model Córdoba, matrícula 5644-CKY.</text:p>
      <text:p text:style-name="P474"/>
      <text:soft-page-break/>
      <text:p text:style-name="P475">231/2020<text:s/><text:tab/>Declarar l’arxiu definitiu de les actuacions ja que no es pot incoar el corresponent expedient administratiu sancionador per trobar-se prescrita la infracció denunciada.<text:s/></text:p>
      <text:p text:style-name="P476"/>
      <text:p text:style-name="P477">232/2020<text:s/><text:tab/>Declarar l’arxiu definitiu de les actuacions per trobar-se prescrita la infracció denunciada.</text:p>
      <text:p text:style-name="P478"><text:s/></text:p>
      <text:p text:style-name="P479">233/2020<text:s/><text:tab/>Atorgar una targeta d’aparcament per a persones amb disminució amb la modalitat titular no conductor a la persona corresponent a l’expedient número 10446. aquesta targeta serà vigent fins el dia 3 de març de 2022.</text:p>
      <text:p text:style-name="P480"><text:s/></text:p>
      <text:p text:style-name="P481">234/2020<text:s/><text:tab/>Aprovar la renovació de la targeta d’aparcament per a persones amb disminució amb la modalitat titular no conductor de la persona corresponent a l’expedient número 2178. aquesta targeta serà vigent fins el dia 1 de març de 2022.</text:p>
      <text:p text:style-name="P482"><text:s/></text:p>
      <text:p text:style-name="P483">235/2020<text:s/><text:tab/>Avocar per aquest acte la competència que l’Alcaldia de forma expressa va delegar a la Junta de Govern Local i aprovar la concessió de la continuïtat de la reducció de la jornada per guarda legal d’un infant menor de dotze anys amb data d’efectes del dia 12 de febrer de 2020 i fins el dia 31 de desembre de 2020.</text:p>
      <text:p text:style-name="P484"><text:s/></text:p>
      <text:p text:style-name="P485">236/2020<text:s/><text:tab/>Aprovar la renovació de la targeta d’aparcament per a persones amb disminució amb la modalitat titular no conductor de la persona corresponent a l’expedient número 13398. Aquesta targeta serà vigent fins el dia 28 de febrer de 2022.</text:p>
      <text:p text:style-name="P486"><text:s/></text:p>
      <text:p text:style-name="P487">237/2020<text:s/><text:tab/>Avocar per aquest acte la competència que l’Alcaldia de forma expressa va delegar a la Junta de Govern Local i aprovar la renúncia de la reducció de la jornada per guarda legal d’un infant menor de dotze anys, <text:s/>passant a realitzar 35 hores setmanals, amb data d’efectes del dia 10 de febrer de 2020.</text:p>
      <text:p text:style-name="P488"><text:s/></text:p>
      <text:p text:style-name="P489">238/2020<text:s/><text:tab/>Aprovar la compensació <text:s/>dels ingressos de la gestió de les piscines municipals dels mesos d’octubre i novembre de 2019 i ordenar el pagament de la relació d’ordenació de pagament P/2020/57, ja que compleix l’ordre de prelació de pagament que estableix el Pla de Disposició de Fons i existeixen fons suficients per atendre-la.</text:p>
      <text:p text:style-name="P490"><text:s/></text:p>
      <text:p text:style-name="P491">239/2020<text:s/><text:tab/>Autoritzar a posar una xurreria a la Rambla, els dies, 15, 16, 20, 21, 22, 23, 28 i 29 de gener i 1, 6, 7, 8, 13, 14, 15, 20, 21, 22, 27, 28 i 29 de març de 2020.</text:p>
      <text:p text:style-name="P492"><text:s/></text:p>
      <text:p text:style-name="P493">240/2020<text:s/><text:tab/>Aprovar l’assistència del personal referenciat a les diferents activitats formatives.</text:p>
      <text:p text:style-name="P494"><text:s/></text:p>
      <text:p text:style-name="P495">241/2020<text:s/><text:tab/>Imposar una sanció per la comissió d’una infracció administrativa consistent en consumir begudes alcohòliques a la via pública, al parc infantil de l’avinguda Brisamar.</text:p>
      <text:p text:style-name="P496"><text:s/></text:p>
      <text:p text:style-name="P497">242/2020<text:s/><text:tab/>Imposar una sanció per la comissió d’una infracció administrativa consistent en llençar residus fora de les papereres en un parc infantil situat a l’avinguda Brisamar.</text:p>
      <text:p text:style-name="P498"><text:s/></text:p>
      <text:soft-page-break/>
      <text:p text:style-name="P499">243/2020<text:s/><text:tab/>Imposar una sanció per la comissió d’una infracció administrativa consistent en l’emissió de sorolls alterant la tranquil·litat veïnal picant de mans i cridant a la via pública a l’avinguda Brisamar.</text:p>
      <text:p text:style-name="P500"><text:s/></text:p>
      <text:p text:style-name="P501">244/2020<text:s/><text:tab/>Imposar una sanció per la comissió d’una infracció administrativa consistent en l’incompliment de la senyalització en matèria d’incendis en el seu establiment situat a la Plaça Xemeneia.</text:p>
      <text:p text:style-name="P502"><text:s/></text:p>
      <text:p text:style-name="P503">245/2020<text:s/><text:tab/>Imposar una sanció per la comissió d’una infracció administrativa consistent en tenir el local de l’establiment en mal estat amb incomoditat greu pels usuaris o pel personal situat a la Plaça Xemeneia .</text:p>
      <text:p text:style-name="P504"><text:s/></text:p>
      <text:p text:style-name="P505">246/2020<text:s/><text:tab/>Assignar a la treballadora del departament de Serveis i Medi Ambient, les funcions derivades de la gestió íntegra dels cementiris municipals de l’Ajuntament del Vendrell.</text:p>
      <text:p text:style-name="P506"><text:s/></text:p>
      <text:p text:style-name="P507">247//2020<text:s/><text:tab/>Imposar una sanció per la comissió d’una infracció administrativa consistent en la instal·lació d’una terrassa en la via pública sense disposar de la corresponent llicència municipal en el seu establiment situat a la Plaça Xemeneia .</text:p>
      <text:p text:style-name="P508"><text:s/></text:p>
      <text:p text:style-name="P509">248/2020<text:s/><text:tab/>Imposar una sanció per la comissió d’una infracció administrativa consistent en no disposar d’assegurança obligatòria de responsabilitat civil de la seva activitat situada a la Plaça Xemeneia.</text:p>
      <text:p text:style-name="P510"><text:s/></text:p>
      <text:p text:style-name="P511">249/2020<text:s/><text:tab/>Acceptar la cessió, gratuïta i voluntària, lliure de càrregues i gravàmens, de la porció de terrenys de forma rectangular destinada a sistema viari, confronta al front amb el carrer Pou, a la dreta entrant amb la finca de la que se segrega, a l’esquerra entrant amb el carrer del Pou, i al fons amb la finca de la que es segrega.</text:p>
      <text:p text:style-name="P512"><text:s/></text:p>
      <text:p text:style-name="P513">250/2020<text:s/><text:tab/>Imposar una sanció per la comissió d’una infracció administrativa consistent en exercir l’activitat de bar cafeteria sense haver realitzat la corresponent comunicació prèvia, en l’establiment situat a la Plaça Xemeneia.</text:p>
      <text:p text:style-name="P514"><text:s/></text:p>
      <text:p text:style-name="P515">251/2020<text:s/><text:tab/>Acordar la caducitat del procediment administratiu sancionador GJUR2019000178 i notificar la resolució.</text:p>
      <text:p text:style-name="P516"><text:s/></text:p>
      <text:p text:style-name="P517">252/2020<text:s/><text:tab/>Acordar la caducitat del procediment administratiu sancionador GJUR2019000206 i notificar la resolució.</text:p>
      <text:p text:style-name="P518"><text:s/></text:p>
      <text:p text:style-name="P519"/>
      <text:p text:style-name="P520">253/2020<text:s/><text:tab/>Designar els lletrats de l’Assessoria Jurídica de l’entitat Base per tal que indistintament, defensin i representin aquest Ajuntament en el recurs contenciós administratiu davant del Jutjat Contenciós Administratiu núm. 2 de Tarragona, procediment abreujat núm. 13/2020, referent a la liquidació de l’impost sobre l’increment de valors dels terrenys de naturalesa urbana núm. IVT2016/2197 propietat de la mercantil .</text:p>
      <text:p text:style-name="P521"><text:s/></text:p>
      <text:p text:style-name="P522">254/2020<text:s/><text:tab/>Reconèixer les obligacions i ordenar el pagament de la nòmina mensual complementària.</text:p>
      <text:p text:style-name="P523"><text:s/></text:p>
      <text:p text:style-name="P524">255/2020<text:s/><text:tab/>Autoritzar al senyor titular de la llicència de taxis núm. 15, la renovació del seu vehicle amb matrícula 9613 GTK marca Volkswagen model Touran de color gris metal·litzat amb 5 places, pel vehicle marca Hyundai model 130 CW de color blanc amb 5 places.</text:p>
      <text:p text:style-name="P525"/>
      <text:p text:style-name="P526">256/2020<text:s/><text:tab/>Avocar per aquest acte la competència que l’Alcaldia de forma expressa va delegar a la Junta de Govern Local i establir i aprovar la signatura del conveni de col·laboració <text:s/>per tal de fer l’aportació de patrocini del Vendrell Capital de la cultura Catalana 2020.<text:s/></text:p>
      <text:p text:style-name="P527"><text:s/></text:p>
      <text:p text:style-name="P528">257/2020<text:s/><text:tab/>Donar de baixa del servei de transport adaptat de la persona corresponent a l’expedient número 2281, per ingrés a residència a partir del dia 29 d’octubre de 2019.<text:s/></text:p>
      <text:p text:style-name="P529"><text:s/></text:p>
      <text:p text:style-name="P530">258/2020<text:s/><text:tab/>Suspendre de tràmit l’expedient d’obres número 2019001378/LL01 (arxiu 99/19) per a l’obtenció de llicència urbanística per a la construcció d’edifici destinat a l’activitat de restaurant i comerç 24 hores de venda de menjar per a consum fora de l’establiment, a la parcel·la A1, zona ZCT1b (Sector 20 La Muntanyeta Nord), fins que el sòl on es vol dur a terme la construcció tingui la condició de solar.<text:s/></text:p>
      <text:p text:style-name="P531"><text:s/></text:p>
      <text:p text:style-name="P532">259/2020<text:s/><text:tab/>Aprovar la compensació de deutes de les factures per deutes amb l’Ajuntament del Vendrell i ordenar el pagament de les relacions d’ordenació de pagament P/2020/58 i P/2020/59, ja que compleix l’ordre <text:s/>de prelació de pagament que estableix el Pla de Disposició de Fons i existeixen fons suficients per atendre-la.<text:s/></text:p>
      <text:p text:style-name="P533"><text:s/></text:p>
      <text:p text:style-name="P534">260/2020<text:s/><text:tab/>Esmenar els coeficients erronis a temps parcial del contracte.</text:p>
      <text:p text:style-name="P535"><text:s/></text:p>
      <text:p text:style-name="P536">261/2020<text:tab/>Iniciar l’expedient per exigir a la propietària de l’habitatge situat al carrer Antoni Gaudi, el compliment de l’obligació de mantenir els terrenys, les construccions i les instal·lacions en condicions de seguretat, salubritat i decòrum públic.<text:s/></text:p>
      <text:p text:style-name="P537"><text:s/></text:p>
      <text:p text:style-name="P538">262/2020<text:s/><text:tab/>Donar de baixa el servei de teleassistència de la persona corresponent a l’expedient número 16645 a partir del dia 26 de gener de 2020, per defunció.<text:s/></text:p>
      <text:p text:style-name="P539"><text:s/></text:p>
      <text:p text:style-name="P540">263/2020<text:s/><text:tab/>Atorgar llicència municipal per a la tinença del gos de raça: Staffordshire Bull Terrierler amb número de xip 941000024409298 del carrer Garrotxa.</text:p>
      <text:p text:style-name="P541"><text:s/></text:p>
      <text:p text:style-name="P542">264/2020<text:s/><text:tab/>Atorgar llicència municipal per a la tinença del gos de raça: Staffordshire Bull Terrierler amb número de xip 94100008668219 del carrer Masia Socias .<text:s/></text:p>
      <text:p text:style-name="P543"><text:s/></text:p>
      <text:p text:style-name="P544">265/2020<text:s/><text:tab/>Acordar la incoació d’expedient administratiu sancionador, pels tràmits del procediment abreujat, previst a l’article 103.bis del Decret Legislatiu 1/2009,<text:s/><text:soft-page-break/>de 21 de juliol, pel qual s’aprova el Text refós de la Llei reguladora dels residus.<text:s/></text:p>
      <text:p text:style-name="P545"><text:s/></text:p>
      <text:p text:style-name="P546">266/2020<text:s/><text:tab/>Acordar la incoació d’expedient administratiu sancionador, pels tràmits del procediment abreujat, previst a l’article 103.bis del Decret Legislatiu 1/2009, de 21 de juliol, pel qual s’aprova el Text refós de la Llei reguladors dels residus.</text:p>
      <text:p text:style-name="P547"><text:s/></text:p>
      <text:p text:style-name="P548">267/2020<text:s/><text:tab/>Acordar la incoació d’expedient administratiu sancionador, pels tràmits del procediment ordinari, previst a l’article 64 de la Llei 39/2015, d’1 d’octubre, del procediment administratiu comú de les administracions públiques.</text:p>
      <text:p text:style-name="P549"><text:s/></text:p>
      <text:p text:style-name="P550">268/2020<text:s/><text:tab/>Acordar la incoació d’expedient administratiu sancionador, pels tràmits del procediment ordinari, previst a l’article 64 de la Llei 39/2015, d’1 d’octubre, del procediment administratiu comú de les administracions públiques.</text:p>
      <text:p text:style-name="P551"><text:s/></text:p>
      <text:p text:style-name="P552">269/2020<text:s/><text:tab/>Acordar la incoació d’expedient administratiu sancionador, pels tràmits del procediment ordinari, previst a l’article 64 de la Llei 39/2015, d’1 d’octubre, del procediment administratiu comú de les administracions públiques .</text:p>
      <text:p text:style-name="P553"><text:s/></text:p>
      <text:p text:style-name="P554">270/2020<text:s/><text:tab/>Acordar la incoació d’expedient administratiu sancionador, pels tràmits del procediment ordinari, previst a l’article 64 de la Llei 39/2015, d’1 d’octubre, del procediment administratiu comú de les administracions públiques .</text:p>
      <text:p text:style-name="P555"><text:s/></text:p>
      <text:p text:style-name="P556">271/2020<text:s/><text:tab/>Acordar la incoació d’expedient administratiu sancionador, pels tràmits del procediment ordinari, previst a l’article 64 de la Llei 39/2015, d’1 d’octubre, del procediment administratiu comú de les administracions públiques .</text:p>
      <text:p text:style-name="P557"><text:s/></text:p>
      <text:p text:style-name="P558">272/2020<text:s/><text:tab/>Nomenar com a instructora de l’expedient administratiu sancionador GJUR2019000346 que es tramita des dels serveis jurídics d’aquesta Corporació.<text:s/></text:p>
      <text:p text:style-name="P559"><text:s/></text:p>
      <text:p text:style-name="P560">273/2020<text:s/><text:tab/>Comparèixer com a part demandada en el procediment ordinari núm. 468/2019-B davant el Jutjat Contenciós Administratiu número 2 de Tarragona i nomenar lletrat perquè intervingui en la defensa i representació de l’Ajuntament en el procediment de referència.<text:s/></text:p>
      <text:p text:style-name="P561"><text:s/></text:p>
      <text:p text:style-name="P562">274/2020<text:s/><text:tab/>Nomenar com a instructora de l’expedient administratiu sancionador GJUR2019000173 que es tramita des dels serveis jurídics d’aquesta Corporació.<text:s/></text:p>
      <text:p text:style-name="P563"><text:s/></text:p>
      <text:p text:style-name="P564">275/2020<text:s/><text:tab/>Nomenar com a instructora de l’expedient administratiu sancionador GJUR2019000132 que es tramita des dels serveis jurídics d’aquesta Corporació.<text:s/></text:p>
      <text:p text:style-name="P565"/>
      <text:p text:style-name="P566"><text:s/>276/2020<text:s/><text:tab/>Nomenar com a instructora de l’expedient administratiu sancionador GJUR2019000189 que es tramita des dels serveis jurídics d’aquesta Corporació.<text:s/></text:p>
      <text:p text:style-name="P567"><text:s/></text:p>
      <text:p text:style-name="P568">277/2020<text:s/><text:tab/>Aprovar la renovació de la targeta d’aparcament per a persones amb disminució amb la modalitat titular no conductor, de la persona corresponent a l’expedient número 10441. Aquesta targeta serà vigent fins el dia 12 de març de 2022.<text:s/></text:p>
      <text:p text:style-name="P569"><text:s/></text:p>
      <text:p text:style-name="P570">278/2020<text:s/><text:tab/>Atorgar un servei de teleassistència gratuït a la persona corresponent a l’expedient número 1383 a partir del dia 14 de febrer de 2020.<text:s/></text:p>
      <text:soft-page-break/>
      <text:p text:style-name="P571"><text:s/></text:p>
      <text:p text:style-name="P572">279/2020<text:s/><text:tab/>Declara la excepcionalitat i autoritzar la contractació laboral temporal d’obra i servei en el marc del programa FOAP atorgada pel Servei d’Ocupació de Catalunya a l’Ajuntament del Vendrell com a docents de prevenció de riscos laboral, medi ambient i igualtat (A2) i de formació ocupacional comerç i màrqueting. Tècnic auxiliar Especialista C1, respectivament.<text:s/></text:p>
      <text:p text:style-name="P573"><text:s/></text:p>
      <text:p text:style-name="P574">280/2020<text:s/><text:tab/>Aprovar la llista provisional d’aspirants admesos i exclosos, designar el tribunal qualificador i fixar dia, hora i lloc per a la realització de les proves del concurs, per a la cobertura amb caràcter d’interinatge per substitució del titular amb reserva de lloc, d’una plaça de Tècnic/a A2, amb adscripció a Serveis Públics, de la plantilla de personal funcionari i la creació d’una borsa de treball.<text:s/></text:p>
      <text:p text:style-name="P575"><text:s/></text:p>
      <text:p text:style-name="P576">281/2020<text:s/><text:tab/>Avocar per aquest acte la competència que l’Alcaldia de forma expressa va delegar a la Junta de Govern Local i aprovar la concessió de la continuïtat de la reducció de la jornada per guarda legal d’un infant menor de dotze anys, amb data d’efectes del dia 6 de març de 2020 i fins el dia 5 de març de 2021.<text:s/></text:p>
      <text:p text:style-name="P577"><text:s/></text:p>
      <text:p text:style-name="P578">282/2020<text:s/><text:tab/>Iniciar l’expedient per exigir a les propietàries de l’habitatge situat al carrer Estrella el compliment de l’obligació de mantenir els terrenys, les construccions i les instal·lacions en condicions de seguretat, salubritat i decòrum públic.<text:s/></text:p>
      <text:p text:style-name="P579"><text:s/></text:p>
      <text:p text:style-name="P580">283/2020<text:s/><text:tab/>Ordenar el pagament d’una aportació municipal a la mercantil El Vendrell Comunicació, SLM per a fer front a les despeses fins el mes de març de 2020. les operacions comptables de l’aportació municipal i de la compensació de les factures de l’arrendament queden recollides a les relacions d’ordenació de pagament P/2020/73.<text:s/></text:p>
      <text:p text:style-name="P581"><text:s/></text:p>
      <text:p text:style-name="P582">284/2020<text:s/><text:tab/>Aprovar i ordenar el pagament d’una aportació municipal a la mercantil El Vendrell Comunicació, SLM per a fer front a les despeses fins el mes de març de 2020, prèvia compensació del reintegrament de publicacions als diaris oficials del BOP i DOGC durant l’exercici de 2019. Les operacions comptables de l’aportació municipal i de la compensació de les factures de l’arrendament queden recollides a les relacions de pagament P/2020/73 i P/2020/74.<text:s/></text:p>
      <text:p text:style-name="P583"/>
      <text:p text:style-name="P584">285/2020<text:s/><text:tab/>Declarar la condició de residu sòlid urbà al vehicles marca Piaggio, model Zip 50, matrícula C-4164-BVD.</text:p>
      <text:p text:style-name="P585"><text:s/></text:p>
      <text:p text:style-name="P586">286/2020<text:s/><text:tab/>Avocar per aquest acte la competència que l’Alcaldia de forma expressa va delegar a la Junta de Govern Local i aprovar, disposar i ordenar el pagament de la diferència en el pagament delegat , per mitjà del document de pagament en model normalitzat que facilita la Tresoreria General de la Seguretat Social, segons la relació Q/2020/37.<text:s/></text:p>
      <text:p text:style-name="P587"><text:s/></text:p>
      <text:p text:style-name="P588"/>
      <text:p text:style-name="P589">287/2020<text:s/><text:tab/>Nomenar a la lletrada perquè intervingui en defensa i representació de l’Ajuntament del Vendrell en la diligència de 8 de gener de 2020, diligències prèvies núm. 262/2019, va efectuar l’oferiment a l’Ajuntament del Vendrell en relació als danys causats a unes pilones de fundició de la cruïlla de l’Av. Generalitat amb Passeig marítim de Coma-ruga.<text:s/></text:p>
      <text:p text:style-name="P590"><text:s/></text:p>
      <text:p text:style-name="P591">288/2020<text:s/><text:tab/>Aprovar i tramitar per raons d’economia processal, les despeses corresponents a les factures incloses en les relacions de despeses Q/2020/35 i Q/2020/36 i autoritzar, disposar, reconèixer l’obligació i ordenar el pagament de les factures incloses en les relacions comptables indicades.<text:s/></text:p>
      <text:p text:style-name="P592"><text:s/></text:p>
      <text:p text:style-name="P593">289/2020<text:s/><text:tab/>Iniciar l’expedient per exigir l’entitat propietària del solar situat al carrer Santa Isabel <text:s/>el compliment de l’obligació de mantenir els terrenys, les construccions i les instal·lacions en condicions de seguretat, salubritat i decòrum públic.<text:s/></text:p>
      <text:p text:style-name="P594"><text:s/></text:p>
      <text:p text:style-name="P595">290/2020<text:s/><text:tab/>Atorgar una targeta d’aparcament per a persones amb disminució amb la modalitat titular no conductor, a la persona corresponent a l’expedient número 16773. Aquesta targeta serà vigent fins el dia 17 de març de 2022.<text:s/></text:p>
      <text:p text:style-name="P596"><text:s/></text:p>
      <text:p text:style-name="P597">291/2020<text:s/><text:tab/>Acordar la incoació d’expedient administratiu sancionador pels tràmits del procediment ordinari, previst a l’article 64 de la llei 39/2015, d1 d’octubre, del procediment administratiu comú de les administracions públiques, a la Comunitat de Propietaris del carrer Baix Camp .</text:p>
      <text:p text:style-name="P598"><text:s/></text:p>
      <text:p text:style-name="P599">292/2020<text:s/><text:tab/>Modificar la liquidació núm. SA2019/019 de 200,00 euros aprovada en Decret núm. 242 de data 10 de febre de 2020 i aprovar-la per la quantitat de 40,00 euros corresponent al 20%, per la manca de reconeixement de la responsabilitat dins el termini establert.<text:s/></text:p>
      <text:p text:style-name="P600"><text:s/></text:p>
      <text:p text:style-name="P601">293/2020<text:s/><text:tab/>Modificar la liquidació núm. SA2019/021 de 200,00 euros aprovada en Decret núm. 243 de data 10 de febre de 2020 i aprovar-la per la quantitat de 40,00 euros corresponent al 20%, per la manca de reconeixement de la responsabilitat dins el termini establert.<text:s/></text:p>
      <text:p text:style-name="P602"><text:s/></text:p>
      <text:p text:style-name="P603">294/2020<text:s/><text:tab/>Modificar la liquidació núm. SA2020/019 de 50,00 euros aprovada en Decret núm. 241 de data 10 de febre de 2020 i aprovar-la per la quantitat de 10,00 euros corresponent al 20%, per la manca de reconeixement de la responsabilitat dins el termini establert.<text:s/></text:p>
      <text:p text:style-name="P604"/>
      <text:p text:style-name="P605"><text:s/>295/2020<text:s/><text:tab/>Acordar la incoació d’expedient administratiu sancionador pels tràmits del procediment ordinari, previst a l’article 64 de la llei 39/2015, d1 d’octubre, del procediment administratiu comú de les administracions públiques .</text:p>
      <text:p text:style-name="P606"><text:s/></text:p>
      <text:p text:style-name="P607">296/2020<text:s/><text:tab/>Nomenar com a instructora de l’expedient administratiu sancionador GJUR2019000292 que es tramita des dels serveis jurídics d’aquesta Corporació.<text:s/></text:p>
      <text:p text:style-name="P608"><text:s/></text:p>
      <text:p text:style-name="P609">297/2020<text:s/><text:tab/>Requerir perquè en un termini de deu dies, presenti la comunicació prèvia d’obertura.<text:s/></text:p>
      <text:p text:style-name="P610"><text:s/></text:p>
      <text:p text:style-name="P611"/>
      <text:p text:style-name="P612">298/2020<text:s/><text:tab/>Reconèixer els temps treballat a l’Ajuntament del Vendrell i aprovar la data de venciment dels triennis del dia 25 de novembre de 2008 i a efectes retributius el dia 1 de desembre de 2008, tenint consolidat 3 triennis, essent la data del primer trienni el dia 1 de desembre de 2011.<text:s/></text:p>
      <text:p text:style-name="P613"><text:s/></text:p>
      <text:p text:style-name="P614">299/2020<text:s/><text:tab/>Declarar l’excepcionalitat i autoritzat la contractació laboral temporal d’obra i servei, en el marc de la subvenció Programa de Treball als Barris 2019 atorgada pel departament de treball, afers socials i famílies a l’Ajuntament del Vendrell, de diverses persones.<text:s/></text:p>
      <text:p text:style-name="P615"><text:s/></text:p>
      <text:p text:style-name="P616">300/2020<text:s/><text:tab/>Reconèixer els temps treballat a l’Ajuntament del Vendrell <text:s/>i aprovar la data de venciment dels triennis el dia 15 de gener de 2016 i a efectes retributius el dia 1 de febrer de 2016, tenint consolidat 1 trienni, essent la data del primer trienni el dia 1 de febrer de 2019.<text:s/></text:p>
      <text:p text:style-name="P617"><text:s/></text:p>
      <text:p text:style-name="P618">301/2020<text:s/><text:tab/>Atorgar un servei de teleassistència gratuït a la persona corresponent a l’expedient núm. 15920 a partir del dia 17 de febrer de 2020.<text:s/></text:p>
      <text:p text:style-name="P619"><text:s/></text:p>
      <text:p text:style-name="P620">302/2020<text:s/><text:tab/>Requerir al titular del bar situat al carrer Emili Miró , que en el termini d’un mes, resolgui les deficiències.<text:s/></text:p>
      <text:p text:style-name="P621"><text:s/></text:p>
      <text:p text:style-name="P622">303/2020<text:s/><text:tab/>Requerir al titular de l’escola de dansa situada al carrer Vidriers , que en el termini d’un mes, resolgui les deficiències.<text:s/></text:p>
      <text:p text:style-name="P623"><text:s/></text:p>
      <text:p text:style-name="P624">304/2020<text:s/><text:tab/>Disposar l’arxiu de les actuacions i la no incoació d’expedient disciplinari.<text:s/></text:p>
      <text:p text:style-name="P625"><text:s/></text:p>
      <text:p text:style-name="P626">305/2020<text:s/><text:tab/>Disposar l’arxiu de les actuacions i la no incoació d’expedient disciplinari, en base al principi de presumpció d’innocència, ja que no hi ha constància fefaent de la realitat dels fets objecte de denúncia.<text:s/></text:p>
      <text:p text:style-name="P627"><text:s/></text:p>
      <text:p text:style-name="P628">306/2020<text:s/><text:tab/>Nomenar al lletrat perquè intervingui en la defensa i representació de l’Ajuntament en el procediment abreujat número 2/2019, que es segueix davant del Jutjat Contenciós Administratiu núm. 2 de Tarragona.<text:s/></text:p>
      <text:p text:style-name="P629"/>
      <text:p text:style-name="P630">307/2020<text:s/><text:tab/>Nomenar com a instructora de l’expedient administratiu sancionador GJUR2019000091 que es tramita des dels serveis jurídics d’aquesta Corporació.<text:s/></text:p>
      <text:p text:style-name="P631"><text:s/></text:p>
      <text:p text:style-name="P632">308/2020<text:s/><text:tab/>Atorgar llicència municipal per a la tinença del gos de raça: Dogo Canari amb número de xip 941000018635418 del carrer Estany .</text:p>
      <text:p text:style-name="P633"><text:s/></text:p>
      <text:p text:style-name="P634">309/2020<text:s/><text:tab/>Atorgar llicència municipal per al passeig de gossos de raça potencialment perillosa, pel qual fa a la competència municipal i sens perjudici de la que pugui correspondre a altres organismes.<text:s/></text:p>
      <text:p text:style-name="P635"><text:s/></text:p>
      <text:p text:style-name="P636">310/2020<text:s/><text:tab/>Atorgar llicència municipal per a la tinença del gos de raça: American Staffordshire amb número de xip 98006948Z i American Staffordshire amb número de xip 900182001004861 del carrer Masia Socias .</text:p>
      <text:p text:style-name="P637"><text:s/></text:p>
      <text:p text:style-name="P638">311/2020<text:s/><text:tab/>Aprovar i tramitar per raons d’economia processal, les despeses corresponents a les factura incloses en la relació de despeses Q/2020/4, de la Fundació Municipal Deu Font i autoritzar, disposar, reconèixer l’obligació i ordenar el pagament de les factures incloses en la relació comptable indicada.<text:s/></text:p>
      <text:p text:style-name="P639"><text:s/></text:p>
      <text:soft-page-break/>
      <text:p text:style-name="P640">312/2020<text:s/><text:tab/>Aprovar l’abonament als càrrecs electes de la Corporació de les assistències efectivament acreditades a les sessions d’òrgans col·legiats celebrades durant el mes de gener de 2020.<text:s/></text:p>
      <text:p text:style-name="P641"><text:s/></text:p>
      <text:p text:style-name="P642">313/2020<text:s/><text:tab/>Avocar per aquest acte la competència que l’Alcaldia de forma expressa va delegar a la Junta de Govern Local i aprovar les gratificacions individualitzades de la plantilla de laborals i personal funcionari d’aquesta Corporació.<text:s/></text:p>
      <text:p text:style-name="P643"><text:s/></text:p>
      <text:p text:style-name="P644">314/2020<text:s/><text:tab/>Avocar per aquest acte la competència que l’Alcaldia de forma expressa va delegar a la Junta de Govern Local i aprovar el reconeixement i l’abonament als/a les diversos/diverses empleats/empleades dels corresponents complements retributius durant la seva situació d’ILT al mes de febrer.<text:s/></text:p>
      <text:p text:style-name="P645"><text:s/></text:p>
      <text:p text:style-name="P646">315/2020<text:s/><text:tab/>Avocar per aquest acte la competència que l’Alcaldia de forma expressa va delegar a la Junta de Govern Local i aprovar les gratificacions individualitzades de la plantilla de policia local d’aquesta Corporació.<text:s/></text:p>
      <text:p text:style-name="P647"><text:s/></text:p>
      <text:p text:style-name="P648">316/2020<text:s/><text:tab/>Avocar per aquest acte la competència que l’Alcaldia de forma expressa va delegar a la Junta de Govern Local i aprovar les gratificacions individualitzades de la plantilla de funcionaris d’aquesta Corporació.<text:s/></text:p>
      <text:p text:style-name="P649"><text:s/></text:p>
      <text:p text:style-name="P650">317/2020<text:s/><text:tab/>Aprovar el reconeixement als/a les diversos/diverses empleats/empleades esmentats del venciment del trienni i el seu abonament, amb efectes del dia 1 de gener de 2020.<text:s/></text:p>
      <text:p text:style-name="P651"><text:s/></text:p>
      <text:p text:style-name="P652"><text:s/>318/2020<text:s/><text:tab/>Avocar per aquest acte la competència que l’Alcaldia de forma expressa va delegar a la Junta de Govern Local i aprovar el reconeixement i l’abonament als treballadors del cos policial d’aquest Ajuntament del corresponent complement retributiu per assistència, en la nòmina del mes de febrer de 2020.<text:s/></text:p>
      <text:p text:style-name="P653"><text:s/></text:p>
      <text:p text:style-name="P654">319/2020<text:s/><text:tab/>Avocar per aquest acte la competència que l’Alcaldia de forma expressa va delegar a la Junta de Govern Local i aprovar el reconeixement i l’abonament als/a les diversos/diverses empleats/empleades dels corresponents complements retributius en la nòmina del mes de febrer de 2020.<text:s/></text:p>
      <text:p text:style-name="P655"><text:s/></text:p>
      <text:p text:style-name="P656">320/2020<text:s/><text:tab/>Avocar per aquest acte la competència que l’Alcaldia de forma expressa va delegar a la Junta de Govern Local i aprovar el reconeixement i l’abonament del complement de substitucions per dur a terme substitucions del cap de la policia local per absència del mateix per vacances, compensació de dies festius treballats i llicències.<text:s/></text:p>
      <text:p text:style-name="P657"><text:s/></text:p>
      <text:p text:style-name="P658">321/2020<text:s/><text:tab/>Avocar per aquest acte la competència que l’Alcaldia de forma expressa va delegar a la Junta de Govern Local i aprovar les compensacions individualitzades en relació als judicis del cos de policia, corresponents al mes de gener.<text:s/></text:p>
      <text:p text:style-name="P659"><text:s/></text:p>
      <text:p text:style-name="P660">322/2020<text:s/><text:tab/><text:s/>Avocar per aquest acte la competència que l’Alcaldia de forma expressa va delegar a la Junta de Govern Local i aprovar l’abonament pel concepte d’indemnització per prestació de serveis el dia de Cap d’any.<text:s/></text:p>
      <text:p text:style-name="P661"><text:s/></text:p>
      <text:p text:style-name="P662"/>
      <text:p text:style-name="P663">323/2020<text:s/><text:tab/>Avocar per aquest acte la competència que l’Alcaldia de forma expressa va delegar a la Junta de Govern Local i aprovar l’abonament al personal al servei de la Corporació pel concepte d’indemnització per assistència a activitats formatives, per raó del servei i per dietes.<text:s/></text:p>
      <text:p text:style-name="P664"><text:s/></text:p>
      <text:p text:style-name="P665">324/2020<text:s/><text:tab/>Avocar per aquest acte la competència que l’Alcaldia de forma expressa va delegar a la Junta de Govern Local i aprovar i disposar la despesa, reconèixer l’obligació i ordenar el pagament de les assistències i dietes de desplaçament, en la nòmina del present mes de febrer al personal de plantilla d’aquesta Corporació i mitjançant transferència bancària als col·laboradors externs, que van formar part com a membre del Tribunal qualificador dels dos processos selectius per a la constitució d’una primer borsa de treball complementària d’auxiliars de geriatria i d’una segona borsa de treball complementària d’auxiliars de geriatria. <text:s/></text:p>
      <text:p text:style-name="P666"><text:s/></text:p>
      <text:p text:style-name="P667">325/2020<text:s/><text:tab/>Aprovar i tramitar per raons d’economia processal, les despeses corresponents a les factures incloses en la relació de despeses Q/2020/7 i ordenar el pagament de les relacions incloses en la relació comptable indicada.<text:s/></text:p>
      <text:p text:style-name="P668"><text:s/></text:p>
      <text:p text:style-name="P669">326/2020<text:s/><text:tab/>Admetre a tràmit la reclamació de responsabilitat patrimonial interposada i nomenar instructor de l’expedient al cap del Departament de Serveis Jurídics.<text:s/></text:p>
      <text:p text:style-name="P670"/>
      <text:p text:style-name="P671">327/2020<text:s/><text:tab/>Acordar la pròrroga de l’aixecament del precinte del local situat al carrer President Companys <text:s/>per tal d’emmagatzemar objectes fruit d’un trasllat. L’aixecament del precinte finalitzarà el dia 13 de març de 2020, a les 18,00 hores i serà improrrogable.<text:s/></text:p>
      <text:p text:style-name="P672"><text:s/></text:p>
      <text:p text:style-name="P673">328/2020<text:s/><text:tab/>Atorgar un servei de teleassistència gratuït a la persona corresponent a l’expedient número 2771 a partir del dia 25 de febrer de 2020.<text:s/></text:p>
      <text:p text:style-name="P674"><text:s/></text:p>
      <text:p text:style-name="P675">329/2020<text:s/><text:tab/>Atorgar un servei de teleassistència gratuït a la persona corresponent a l’expedient número 16135 a partir del dia 21 de febrer de 2020.<text:s/></text:p>
      <text:p text:style-name="P676"><text:s/></text:p>
      <text:p text:style-name="P677">330/2020<text:s/><text:tab/>Atorgar un servei de teleassistència gratuït a la persona corresponent a l’expedient número 2994 a partir del dia 21 de febrer de 2020.<text:s/></text:p>
      <text:p text:style-name="P678"><text:s/></text:p>
      <text:p text:style-name="P679">331/2020<text:s/><text:tab/>Aprovar la compensació de deutes, per deutes a l’ajuntament del Vendrell i a Base, gestió d’ingressos local, respectivament, i aprovar el pagament de la relació d’ordenació de pagament P/2020/81, ja que compleix l’ordre de prelació de pagament que estableix el Pla de Disposició de Fons i existeixen fons suficients per atendre-la.<text:s/></text:p>
      <text:p text:style-name="P680"><text:s/></text:p>
      <text:p text:style-name="P681">332/2020<text:s/><text:tab/>Deixar sense efecte el decret 284/2020, de 21 de febrer, relatiu a aprovar i ordenar el pagament d’una aportació municipal a la mercantil El Vendrell Comunicació, SLM.<text:s/></text:p>
      <text:p text:style-name="P682"><text:s/></text:p>
      <text:p text:style-name="P683">333/2020<text:s/><text:tab/>Deixar sense efecte el decret 284/2020, de 21 de febrer, relatiu a aprovar i ordenar el pagament d’una aportació municipal a la mercantil El Vendrell Comunicació, SLM. <text:s/></text:p>
      <text:p text:style-name="P684"><text:s/></text:p>
      <text:p text:style-name="P685"/>
      <text:p text:style-name="P686">334/2020<text:s/><text:tab/>Aprovar la liquidació complementària SA2020/027 per la quantitat de 60,00 euros corresponent al 20%, per la manca de reconeixement de la responsabilitat dins el termini establert i donar de baixa l’anterior liquidació número SA2019/129 de 300,00 euros aprovada pel Decret d’Alcaldia núm. 1873 de 31 d’octubre de 2019.<text:s/></text:p>
      <text:p text:style-name="P687"><text:s/></text:p>
      <text:p text:style-name="P688">335/2020<text:s/><text:tab/>Declarar la caducitat del procediment administratiu d’execució amb referència núm. 2019000414:ll23c pel transcurs del termini legalment previst sense que s’hagi dictat ni notificat la seva resolució expressa.<text:s/></text:p>
      <text:p text:style-name="P689"><text:s/></text:p>
      <text:p text:style-name="P690">336/2020<text:s/><text:tab/>Admetre a tràmit la reclamació de responsabilitat patrimonial interposada i nomenar instructor de l’expedient al cap del Departament de Serveis Jurídics.<text:s/></text:p>
      <text:p text:style-name="P691"><text:s/></text:p>
      <text:p text:style-name="P692">337/2020<text:s/><text:tab/>Atorgar una targeta auxiliar de transport a la persona corresponent a l’expedient número 10429, ja que compleix els requisits establerts a les bases. La targeta tindrà una validesa de 2 anys.<text:s/></text:p>
      <text:p text:style-name="P693"><text:s/></text:p>
      <text:p text:style-name="P694">338/2020<text:s/><text:tab/>Ordenar el pagament de l’aportació municipal a la mercantil Prosceni El Vendrell, SLM per a fer front a les despeses fins el mes de juny de 2020.<text:s/></text:p>
      <text:p text:style-name="P695"><text:s text:c="2"/></text:p>
      <text:p text:style-name="P696"><text:s/>339/2020<text:s/><text:tab/>Acordar la caducitat del procediment administratiu sancionador GJUR2019000136 i disposar que s’iniciï un nou procediment sancionador en el cas que no hagi prescrit la presumpta infracció.<text:s/></text:p>
      <text:p text:style-name="P697"><text:s/></text:p>
      <text:p text:style-name="P698">340/2020<text:s/><text:tab/>Acordar l’arxiu de l’expedient administratiu GJUR2019000173 de restitució de l’activitat pel tancament de l’establiment objecte del procediment.<text:s/></text:p>
      <text:p text:style-name="P699"><text:s/></text:p>
      <text:p text:style-name="P700">341/2020<text:s/><text:tab/>Acordar l’arxiu de l’expedient administratiu GJUR2019000132 de restitució de l’activitat per haver procedit a l’esmena de les deficiències requerides.<text:s/></text:p>
      <text:p text:style-name="P701"><text:s/></text:p>
      <text:p text:style-name="P702">342/2020<text:s/><text:tab/>Acordar el sobreseïment i arxiu de l’expedient administratiu GJUR2019000189 de restitució de l’activitat pel tancament de l’establiment objecte del procediment.<text:s/></text:p>
      <text:p text:style-name="P703"><text:s/></text:p>
      <text:p text:style-name="P704">343/2020<text:s/><text:tab/>Reconèixer les obligacions de la nòmina mensual ordinària corresponent al dia 25 de febrer de 2020 del personal al servei de l’Ajuntament del Vendrell i ordenar el pagament.<text:s/></text:p>
      <text:p text:style-name="P705"><text:s/></text:p>
      <text:p text:style-name="P706">344/2020<text:s/><text:tab/>Denegar la reducció de la jornada laboral de la funcionària de carrera de l’Ajuntament del Vendrell i disposar que torni a realitzar la jornada laboral de 35 hores setmanals, amb efectes del dia 1 de març de 2020.<text:s/></text:p>
      <text:p text:style-name="P707"><text:s/></text:p>
      <text:p text:style-name="P708">345/2020<text:s/><text:tab/>Reconèixer l’aportació de l’Ajuntament del Vendrell a la Tresoreria de la Seguretat Social derivada de la nòmina del mes de desembre de 2019 i ordenar el pagament de l’esmentada seguretat social del personal al servei de l’Ajuntament del Vendrell.<text:s/></text:p>
      <text:p text:style-name="P709"><text:s/></text:p>
      <text:p text:style-name="P710">346/2020<text:s/><text:tab/>Acceptar la donació, a l’Ajuntament del Vendrell, de dos mosaics de Santiago Padrós que conformen el conjunt denominat “Els Elements”, per part de l’empresa Ricol, SA, mitjançant el seu representant.</text:p>
      <text:p text:style-name="P711"><text:s/></text:p>
      <text:p text:style-name="P712">347/2020<text:s/><text:tab/>Acordar la incoació d’expedient administratiu sancionador, pels tràmits del procediment ordinari, previst a l’article 64 de la Llei 39/2015, d’1 d’octubre, del procediment administratiu comú de les administracions públiques.</text:p>
      <text:p text:style-name="P713"/>
      <text:p text:style-name="P714">348/2020<text:s/><text:tab/>Acordar la incoació d’expedient administratiu sancionador, pels tràmits del procediment ordinari, previst a l’article 64 de la Llei 39/2015, d’14 d’octubre, d’1 d’octubre, del procediment administratiu comú de les administracions públiques.</text:p>
      <text:p text:style-name="P715"><text:s/></text:p>
      <text:p text:style-name="P716">349/2020<text:s/><text:tab/>Acordar la incoació d’expedient administració sancionador, pels tràmits del procediment ordinari, previst a l’article 64 de la Llei 39/2015, d’1 d’octubre, del procediment administratiu comú de les administracions públiques.</text:p>
      <text:p text:style-name="P717"><text:s/></text:p>
      <text:p text:style-name="P718">350/2020<text:s/><text:tab/>Acordar la incoació d’expedient administratiu sancionador, pels tràmits del procediment ordinari, previst a l’article 64 de la llei 39/2015, d’1 d’octubre, del procediment administratiu comú de les administracions públiques.</text:p>
      <text:p text:style-name="P719"><text:s/></text:p>
      <text:p text:style-name="P720">351/2020<text:s/><text:tab/>Acordar la incoació d’expedient administratiu sancionador, pels tràmits del procediment ordinari, previst a l’article 64 de la llei 39/2015, d’1 d’octubre, del procediment administratiu comú de les administracions públiques.</text:p>
      <text:p text:style-name="P721"/>
      <text:p text:style-name="P722">352/2020<text:s/><text:tab/>Acordar la incoació d’expedient administratiu sancionador, pels tràmits del procediment ordinari, previst a l’article 64 de la llei 39/2015, d’1 d’octubre, del procediment administratiu comú de les administracions públiques.</text:p>
      <text:p text:style-name="P723"><text:s/></text:p>
      <text:p text:style-name="P724">353/2020<text:s/><text:tab/>Acordar la incoació d’expedient administratiu sancionador, pels tràmits del procediment ordinari, previst a l’article 64 de la Llei 39/2015, d’1 d’octubre, del procediment administratiu comú de les administracions públiques.</text:p>
      <text:p text:style-name="P725"><text:s/></text:p>
      <text:p text:style-name="P726">354/2020<text:s/><text:tab/>Acordar la incoació d’expedient administratiu sancionador, pels tràmits del procediment ordinari, previst a l’article 64 de la Llei 39/2015, d’1 d’octubre, del procediment administratiu comú de les administracions públiques.</text:p>
      <text:p text:style-name="P727"><text:s/></text:p>
      <text:p text:style-name="P728">355/2020<text:s/><text:tab/>Acordar la caducitat del procediment administratiu sancionador GJUR2018000310 i disposar que s’iniciï un nou procediment sancionador en el cas que no hagi prescrit la presumpta infracció.<text:s/></text:p>
      <text:p text:style-name="P729"><text:s/></text:p>
      <text:p text:style-name="P730">356/2020<text:s/><text:tab/>Aprovar la renovació de la targeta d’aparcament per a persones amb disminució amb la modalitat titular no conductor, de la persona corresponent a l’expedient número 15328. Aquesta targeta serà vigent fins el dia 21 de març de 2022.<text:s/></text:p>
      <text:p text:style-name="P731"><text:s/></text:p>
      <text:p text:style-name="P732">357/2020<text:s/><text:tab/>Aprovar la renovació de la targeta d’aparcament per a persones amb disminució amb la modalitat titular no conductor, de la persona corresponent a l’expedient número 13336. Aquesta targeta serà vigent fins el dia 24 de març de 2022.<text:s/></text:p>
      <text:p text:style-name="P733"><text:s/></text:p>
      <text:p text:style-name="P734">358/2020<text:s/><text:tab/>Ordenar el pagament d’una aportació municipal al Patronat Hospital Asil per a fer front a les despeses fins el mes de juny de 2020. L’operació comptable està inclosa a la relació P/2020/91.<text:s/></text:p>
      <text:p text:style-name="P735"><text:s/><text:tab/></text:p>
      <text:p text:style-name="P736"/>
      <text:p text:style-name="P737">359/2020<text:s/><text:tab/>Concedir llicència municipal de caràcter extraordinari al Club d’Esports Vendrell, per celebrar la festa del Farrastoltes el dia 28 de febrer, des de les 23:30 h fina a les 6:30 h del dia 29 de febrer de 2020, al pavelló del Club d’Esports Vendrell, situat al carrer Colom, s/n, amb un aforament màxim de 1300 persones.<text:s/></text:p>
      <text:p text:style-name="P738"><text:s/></text:p>
      <text:p text:style-name="P739">360/2020<text:s/><text:tab/>Aprovar la renovació de la targeta d’aparcament per a persones amb disminució amb la modalitat titular no conductor, de la persona corresponent a l’expedient número 15197. Aquesta targeta serà vigent fins el dia 25 de març de 2022.<text:s/></text:p>
      <text:p text:style-name="P740"/>
      <text:p text:style-name="P741"><text:s/>361/2020<text:s/><text:tab/>Avocar per aquest acte la competència que l’Alcaldia de forma expressa va delegar a la Junta de Govern Local i aprovar el reconeixement i l’abonament del concepte salarial “complement jubilació”, <text:s/>que s’abonarà per mitjà d’una liquidació complementària en el mes de març de 2020.<text:s/></text:p>
      <text:p text:style-name="P742"><text:s/></text:p>
      <text:p text:style-name="P743">362/2020<text:s/><text:tab/>Reconèixer els temps treballat a l’Ajuntament del Vendrell i al patronat Municipal d’Esports i aprovar la data de venciment dels triennis el dia 22 de març de 2015 i a efectes retributius el dia 1 d’abril de 2015, tenint consolidat 1 trienni, <text:s/>essent la data del primer trienni el dia 1 d’abril de 2018.<text:s/></text:p>
      <text:p text:style-name="P744"><text:s/></text:p>
      <text:p text:style-name="P745">363/2020<text:s/><text:tab/>Reconèixer els temps treballat a l’Ajuntament del Vendrell <text:s/>aprovar la data de venciment dels triennis el dia 30 de juny de 2010 i a efectes retributius el dia 1 de juliol de 2010, tenint consolidats 3 triennis i autoritzar, disposar i aprovar el pagament amb caràcter retroactiu a la nòmina del mes de març de 2020.<text:s/></text:p>
      <text:p text:style-name="P746"><text:s/></text:p>
      <text:p text:style-name="P747">364/2020<text:s/><text:tab/>Reconèixer els temps treballant a l’Ajuntament del Vendrell aprovar la data de venciment dels triennis el dia 27 de juliol de 2016 i a efectes retributius el dia 1 d’agost de 2016, tenint consolidat 1 trienni, essent la data del primer trienni el dia 1 ‘agost de 2019 i autoritzar, disposar i aprovar el pagament amb caràcter retroactiu a la nòmina del mes de març de 2020.<text:s/></text:p>
      <text:p text:style-name="P748"><text:s/></text:p>
      <text:p text:style-name="P749">365/2020<text:s/><text:tab/>Adscriure el lloc de treball d’auxiliar administrativa de la plantilla de personal laboral d’aquesta corporació que ocupa la senyora CUR, al departament d’activitats i establiments, amb efectes del dia 3 de març de 2020. <text:s/></text:p>
      <text:p text:style-name="P750"><text:s/></text:p>
      <text:p text:style-name="P751">366/2020<text:s/><text:tab/>Delegar en la regidora de serveis socials, la senyora Montserrat Martín Gibert, la facultat de resoldre actes administratius referents a l’atorgament de prestacions socials de caràcter econòmic i d’ajudes d’urgència social.<text:s/></text:p>
      <text:p text:style-name="P752"><text:s/></text:p>
      <text:p text:style-name="P753">367/2020<text:s/><text:tab/>Avocar per aquest acte la competència que l’Alcaldia de forma expressa va delegar a la Junta de Govern Local, donar conformitat a l’acta de la mesa de contractació de 2 de març de 2020, acceptar la proposta d’adjudicació dels lots 1 i 2 del contracte de les obres ordinàries incloses en el projecte bàsic i executiu de les obres d’urbanització del centre de Coma-ruga i dels serveis de conservació i restauració de tres elements patrimonials artístics del centre de Coma-ruga r requerir a les empreses , presentin la documentació justificativa establerta a la clàusula 15.2 del plec de clàusules administratives.<text:s/></text:p>
      <text:p text:style-name="P754"><text:s/></text:p>
      <text:p text:style-name="P755"/>
      <text:p text:style-name="P756">368/2020<text:s/><text:tab/>Adscriure en el lloc de treball d’intervenció amb efectes des del dia 3 de març al 9 de març de 2020, ambdós inclosos, per cobrir el lloc de treball d’intervenció de classe primera en els casos d’incapacitat temporal, vacances, assumptes propis o altres causes.<text:s/></text:p>
      <text:p text:style-name="P757"/>
      <text:p text:style-name="P758"><text:s/>369/2020<text:s/><text:tab/>Aprovar la concessió de la reducció de la jornada per guarda legal d’un infant menor de dotze anys, <text:s/>amb data d’efectes del dia 9 de març de 2020 i fins el 27 de novembre de 2021.<text:s/></text:p>
      <text:p text:style-name="P759"><text:s/></text:p>
      <text:p text:style-name="P760">370/2020<text:s/><text:tab/>Aprovar la concessió de la continuïtat de la reducció de la jornada per guarda legal d’un infant menor de dotze anys, <text:s/>amb data d’efectes del dia 9 de març de 2020 i fins el dia 31 de desembre de 2020.<text:s/></text:p>
      <text:p text:style-name="P761"><text:s/></text:p>
      <text:p text:style-name="P762">371/2020<text:s/><text:tab/>Estimar les al·legacions presentades i acordar el sobreseïment i arxiu de l’expedient administratiu sancionador GJUR2019000091.<text:s/></text:p>
      <text:p text:style-name="P763"><text:s/></text:p>
      <text:p text:style-name="P764">372/2020<text:s/><text:tab/>Aprovar la concessió de la continuïtat de la reducció de la jornada per guarda legal d’un infant menor de dotze anys, <text:s/>amb data d’efectes del dia 9 de març de 2020 i fins el dia 25 de febrer de 2026.<text:s/></text:p>
      <text:p text:style-name="P765"><text:s/></text:p>
      <text:p text:style-name="P766">373/2020<text:s/><text:tab/>Aprovar i tramitar per raons d’economia processal, les despeses corresponents a les factures incloses en les relacions de despeses Q/2020/52 i Q/2020/53 i autoritzar, disposar, reconèixer l’obligació i ordenar el pagament de les factures incloses en les relacions <text:s/>comptables indicades.<text:s/></text:p>
      <text:p text:style-name="P767"><text:s/></text:p>
      <text:p text:style-name="P768">374/2020<text:s/><text:tab/>Aprovar el reconeixement i l’abonament del pagament del deute tributari, relatiu als exercicis 2016 i 2017, en model normalitzat que facilita l’Agència Tributària i que s’adjunta a l’expedient i interposar recurs de reposició contra la notificació de resolució amb la liquidació provisional relatius als exercicis 2016 i 2017.<text:s/></text:p>
      <text:p text:style-name="P769"><text:s/></text:p>
      <text:p text:style-name="P770">375/2020<text:s/><text:tab/>Declarar l’excepcionalitat i concedir l’ampliació de la jornada laboral a 35 hores setmanals <text:s/>com a auxiliar administratiu de gestió, amb efectes del dia 1 de març de 2020.<text:s/></text:p>
      <text:p text:style-name="P771"><text:s/></text:p>
      <text:p text:style-name="P772">376/2020<text:s/><text:tab/>Declarar l’excepcionalitat i autoritzar el nomenament com a funcionària amb caràcter interí per substitució de la titular com a treballadora social A2 de titulació, amb efectes del dia 2 de març de 2020 i fins la reincorporació de la senyora .</text:p>
      <text:p text:style-name="P773"><text:s/></text:p>
      <text:p text:style-name="P774">377/2020<text:s/><text:tab/>Atorgar una targeta d’aparcament per a Persones amb disminució amb la modalitat titular no conductor, a la persona corresponent a l’expedient número 13229. Aquesta targeta serà vigent fins el dia 27 de març de 2024.<text:s/></text:p>
      <text:p text:style-name="P775"><text:s/></text:p>
      <text:p text:style-name="P776">378/2020<text:s/><text:tab/>Aprovar la renovació de la targeta d’aparcament per a persones amb disminució amb la modalitat titular no conductor de la persona corresponent a l’expedient número 1757. Aquesta targeta serà vigent fins el dia 26 de març de 2022.<text:s/></text:p>
      <text:p text:style-name="P777"><text:s/></text:p>
      <text:p text:style-name="P778">379/2020<text:s/><text:tab/>Declarar l’excepcionalitat i aprovar la contractació temporal laboral per substitució per al projecte anomenat programa Serveis Socials. Fitxa 44 dinamitzadors cívics per a l’emancipació juvenil amb efectes del dia 5 de març i fins el dia 22 de desembre de 2020.<text:s/></text:p>
      <text:p text:style-name="P779"><text:s/></text:p>
      <text:soft-page-break/>
      <text:p text:style-name="P780">380/2020<text:s/><text:tab/>Rectificar l’error produït en el Decret d’Alcaldia núm. 348 de 27 de febrer de 2020 relatiu a la incoació d’expedient administratiu sancionador, pels tràmits del procediment ordinari, previst a l’article 64 de la Llei 39/2015, d’14 d’octubre, d’1 d’octubre, del procediment administratiu comú de les administracions públiques.</text:p>
      <text:p text:style-name="P781"><text:s/></text:p>
      <text:p text:style-name="P782">381/2020<text:s/><text:tab/>Rectificar l’error produït en el Decret d’Alcaldia núm. 349 de 27 de febrer de 2020 relatiu a la incoació d’expedient administració sancionador, pels tràmits del procediment ordinari, previst a l’article 64 de la Llei 39/2015, d’1 d’octubre, del procediment administratiu comú de les administracions públiques.</text:p>
      <text:p text:style-name="P783"/>
      <text:p text:style-name="P784">382/2020<text:s/><text:tab/>Imposar una sanció per la comissió d’una infracció administrativa consistent en orinar a la via pública al carrer Nord amb <text:s/>carrer Sant Magí.<text:s/></text:p>
      <text:p text:style-name="P785"><text:s/></text:p>
      <text:p text:style-name="P786">383/2020<text:s/><text:tab/>Imposar una sanció per la comissió d’una infracció administrativa consistent en l’emissió de sorolls alterant la tranquil·litat veïnal a la via pública a l’avinguda Brisamar s/n.<text:s/></text:p>
      <text:p text:style-name="P787"><text:s/></text:p>
      <text:p text:style-name="P788">384/2020<text:s/><text:tab/>Imposar una sanció per la comissió d’una infracció administrativa consistent en consumir begudes alcohòliques a la via pública a l’avinguda Brisamar s/n.<text:s/></text:p>
      <text:p text:style-name="P789"><text:s/></text:p>
      <text:p text:style-name="P790">385/2020<text:s/><text:tab/>Imposar una sanció per la comissió d’una infracció administrativa consistent en llençar residus en un parc infantil fora de les papereres a l’avinguda Brisamar s/n.<text:s/></text:p>
      <text:p text:style-name="P791"><text:s/></text:p>
      <text:p text:style-name="P792">386/2020<text:s/><text:tab/>Imposar una sanció per la comissió d’una infracció administrativa consistent en ocupar la via pública per venda ambulant no autoritzada de melons i alb utilització d’aparells de megafonia, al carrer Arenal .</text:p>
      <text:p text:style-name="P793"><text:s/></text:p>
      <text:p text:style-name="P794">387/2020<text:s/><text:tab/>Imposar una sanció per la comissió d’una infracció administrativa consistent en orinar a la via pública al carrer Mare Nostrum .</text:p>
      <text:p text:style-name="P795"><text:s/></text:p>
      <text:p text:style-name="P796">388/2020<text:s/><text:tab/>Aprovar l’assistència de divers personal a les diferents activitats formatives.<text:s/></text:p>
      <text:p text:style-name="P797"><text:s/></text:p>
      <text:p text:style-name="P798">389/2020<text:s/><text:tab/>Autoritzar la signatura dels expedients d’alteració cadastral relacionats a l’article 31 del Real Decreto 417/2006, del 7 d’abril, pel que es desenvolupa el text refós de la Llei del Cadastre Immobiliari, aprovat pel Reial Decret Legislatiu 1/2004, de 5 de març, a favor de la regidora d’urbanisme, senyora Núria Rovira Costas de conformitat amb el que estableix l’article 11 de la Llei 26/2010, del 3 d’agost i l’article 12 de la Llei 40/2015, d’1 d’octubre, de règim jurídic i de procediment de les administracions públiques de Catalunya.<text:s/></text:p>
      <text:p text:style-name="P799"><text:s/></text:p>
      <text:p text:style-name="P800"><text:s/>390/2020<text:s/><text:tab/>Donar de baixa del padró de paradistes del mercat setmanal del Vendrell, a partir del 2n trimestre del 2020 i donar d’alta al padró de paradistes del mercant setmanal del Vendrell, a partir del 2n trimestre del 2020 amb autorització per vendre roba al llarg de 9 metres lineals a la Rambla del Vendrell, fins el 31 de desembre del 2028.<text:s/></text:p>
      <text:p text:style-name="P801"><text:s/></text:p>
      <text:p text:style-name="P802">391/2020<text:s/><text:tab/>Acceptar les ofertes presentades pels contractes menors amb número d’expedient 2020-2 i 2020-3, atesa la dificultat dels participants per accedir a la plataforma del perfil del contractant, degut a la incidència tècnica que afecta a aquest servei des del dia 27 de febrer de 2020.<text:s/></text:p>
      <text:p text:style-name="P803"><text:s/></text:p>
      <text:soft-page-break/>
      <text:p text:style-name="P804">392/2020<text:s/><text:tab/>Reconèixer les obligacions de la nòmina complementària corresponent al dia 25 de febrer de 2020 del personal al servei de l’Ajuntament del Vendrell.<text:s/></text:p>
      <text:p text:style-name="P805"><text:s/></text:p>
      <text:p text:style-name="P806">393/2020<text:s/><text:tab/>Requerir perquè en un termini de deu dies aporti la sol·licitud d’autorització sanitària dels establiments aplicadors de pírcings, tatuatges i/o micropigmentació.<text:s/></text:p>
      <text:p text:style-name="P807"><text:s/></text:p>
      <text:p text:style-name="P808">394/2020<text:s/><text:tab/>Requerir perquè en un termini de deu dies aporti la declaració responsable en matèria de salut alimentària.<text:s/></text:p>
      <text:p text:style-name="P809"><text:s/></text:p>
      <text:p text:style-name="P810">395/2020<text:s/><text:tab/>Requerir perquè en un termini de deu dies aporti la memòria sanitària de les perruqueries, barberies i/o salons de bellesa. <text:s/></text:p>
      <text:p text:style-name="P811"><text:s/></text:p>
      <text:p text:style-name="P812">396/2020<text:s/><text:tab/>Requerir perquè en un termini de deu dies aporti la declaració responsable en matèria de salut alimentària.<text:s/></text:p>
      <text:p text:style-name="P813"><text:s/></text:p>
      <text:p text:style-name="P814">397/2020<text:s/><text:tab/>Requerir a la mercantil perquè en un termini de deu dies aporti el projecte tècnic signat per un tècnic competent i el certificat final del tècnic competent que sigui responsable de la posada en funcionament de l’activitat, d’acord amb el projecte presentat.<text:s/></text:p>
      <text:p text:style-name="P815"><text:s/></text:p>
      <text:p text:style-name="P816">398/2020<text:s/><text:tab/>Requerir <text:s/>perquè en un termini de deu dies aporti la comunicació prèvia d’obertura, el projecte tècnic signat per un tècnic competent i el certificat final del tècnic competent que sigui responsable de la posada en funcionament de l’activitat, d’acord amb el projecte presentat.<text:s/></text:p>
      <text:p text:style-name="P817"><text:s/></text:p>
      <text:p text:style-name="P818">399/2020<text:s/><text:tab/>Disposar que es paguin el avenços reintegrables sol·licitants pels diversos/es funcionaris/es.<text:s/></text:p>
      <text:p text:style-name="P819"><text:s/></text:p>
      <text:p text:style-name="P820">400/2020<text:s/><text:tab/>Requerir a la mercantil perquè en un termini de deu dies aporti la documentació relativa a les portes d’evacuació de l’activitat (recinte o espai) previstes per una ocupació superior a 50 persones (66 persones) obrin en el sentit de l’evacuació.<text:s/></text:p>
      <text:p text:style-name="P821"><text:s/></text:p>
      <text:p text:style-name="P822">401/2020<text:s/><text:tab/>Designar els lletrats de l’Assessoria Jurídica de l’entitat Base, per tal que, indistintament, defensin i representin aquest Ajuntament en el recurs contenciós administratiu, procediment abreujat 37/2020 E, que es segueix davant del Jutjat Contenciós Administratiu núm. 2 de Tarragona, relatiu a<text:s/>l’acord de la Junta de Govern Local de 5 d’agost de 2019, que desestima el recurs de reposició interposat contra l’acord de la Junta de Govern Local d’1 d’abril de 2019 que resol inadmetre el recurs de revisió interposat contra la liquidació IVT 2017/2932.</text:p>
      <text:p text:style-name="P823"/>
      <text:p text:style-name="P824">402/2020<text:s/><text:tab/>Requerir perquè en el termini de deu diesaporti la comunicació prèvia d’obertura que ha de contenir una manifestació explícita sobre la conformitat de l’activitat econòmica amb el règim urbanístic del sòl i el certificat final del tècnic competent que sigui responsable de la posada en funcionament de l’activitat.</text:p>
      <text:p text:style-name="P825"/>
      <text:p text:style-name="P826">403/2020<text:s/><text:tab/>Declarar la condició de residu sòlid urbà al vehicle marca Mitsubishi, model Montero.</text:p>
      <text:p text:style-name="P827"/>
      <text:p text:style-name="P828">404/2020<text:s/><text:tab/>Imposar una sanció per la comissió d’una infracció administrativa consistent en trobar-se consumint begudes alcohòliques a l’avinguda Brisamar.</text:p>
      <text:p text:style-name="P829"/>
      <text:soft-page-break/>
      <text:p text:style-name="P830">405/2020<text:s/><text:tab/>Acordar la incoació d’expedient administratiu en ordre a la revocació de la llicència de terrassa concedida per la Junta de Govern Local, en sessió ordinària celebrada el 5 de juny de 2017, tal com preveu l’article 36.2 de l’Ordenança reguladora de terrasses de l’Ajuntament del Vendrell, de 7 d’octubre de 2016.</text:p>
      <text:p text:style-name="P831"/>
      <text:p text:style-name="P832">406/2020<text:s/><text:tab/>Concedir la reducció de jornada per guarda legal d’un infant menor de dotze anys, amb data d’efectes del dia 1 d’abril de 2020 i com a màxim fins el 20 d’octubre de 2031.</text:p>
      <text:p text:style-name="P833"/>
      <text:p text:style-name="P834">407/2020<text:s/><text:tab/>Requerir perquè en el termini de deu dies aporti la comunicació prèvia d’obertura, el projecte tècnic signat per un tècnic competent i el certificat final del tècnic competent que sigui responsable de la posada en funcionament de l’activitat, d’acord amb el projecte presentat.</text:p>
      <text:p text:style-name="P835"/>
      <text:p text:style-name="P836">408/2020<text:s/><text:tab/>Concedir el canvi de titularitat d’una llicència municipal per instal·lar quatre lones publicitàries de 5x3 metres cadascuna d’elles al carrer Cerdanya.</text:p>
      <text:p text:style-name="P837"/>
      <text:p text:style-name="P838">409/2020<text:s/><text:tab/>Donar tràmit a l’aprovació i publicitat de la convocatòria de l’oferta pública per la transmissió de l’autorització de la parada del mercat ambulant del passeig Marítim de Coma-ruga de 6 metres lineals per vendre bijuteria i complements fins el 31 de desembre de 2028.</text:p>
      <text:p text:style-name="P839"/>
      <text:p text:style-name="P840">410/2020<text:s/><text:tab/>Donar tràmit a l’aprovació i publicitat de la convocatòria de l’oferta pública per la transmissió de l’autorització de la parada del mercat ambulant del passeig Marítim de Coma-ruga a l’avinguda Parlament de Catalunya cantonada avinguda Diagonal de 25 metres lineals per vendre fruita i verdura fins el 31de desembre de 2028.</text:p>
      <text:p text:style-name="P841"/>
      <text:p text:style-name="P842">411/2020<text:s/><text:tab/>Atorgar la sol·licitud d’ocupació de la via pública, al carrer Montmell, per reserva d’estacionament davant de l’immoble afectat, segons llicència urbanística E2020003264.</text:p>
      <text:p text:style-name="P843"/>
      <text:p text:style-name="P844">412/2020<text:s/><text:tab/>Comparèixer com a part demandada en el recurs contenciós administratiu ordinari núm. 41/2020 E davant del jutjat contenciós administratiu núm. 1 deTarragona.</text:p>
      <text:p text:style-name="P845"/>
      <text:p text:style-name="P846">413/2020<text:s/><text:tab/>Requerir a la mercantil perquè en un termini de deu dies aporti la documentació que manca per tal d’esmenar les deficiències i/o errors al projecte bàsic i alta documentació.</text:p>
      <text:p text:style-name="P847"/>
      <text:p text:style-name="P848">414/2020<text:s/><text:tab/>Aprovar l’ampliació del termini del fraccionament/ajornament d’11 mesos dels deutes pendents a Base, gestió d’ingressos.</text:p>
      <text:p text:style-name="P849"/>
      <text:p text:style-name="P850">415/2020<text:s/><text:tab/>Aprovar l’ampliació del termini del fraccionament/ajornament de 48 mesos dels deutes pendents a Base, gestió d’ingressos.</text:p>
      <text:p text:style-name="P851"/>
      <text:p text:style-name="P852">416/2020<text:s/><text:tab/>Aprovar la compensació de deutes de les factures presentades per deutes a Base, gestió d’ingressos local i aprovar el pagament de la relació d’ordenació de pagament P/2020/111, ja que compleix l’ordre de prelació de pagament que estableix el Pla de Disposició de Fons i existeixen fons suficients per atendre-la.</text:p>
      <text:p text:style-name="P853"/>
      <text:p text:style-name="P854">417/2020<text:s/><text:tab/>Aprovar la targeta auxiliar de transport de l’expedient número 3483 ja que compleix els requisits establerts a les bases. La targeta tindrà validesa de 2anys.</text:p>
      <text:p text:style-name="P855"/>
      <text:p text:style-name="P856">418/2020<text:s/><text:tab/>Aprovar la targeta d’aparcament per a persones amb disminució amb la modalitat titular no conductor, a la persona corresponent a l’expedient número 1953. Aquesta targeta serà vigent fins el dia 6 d’abril de 2022.</text:p>
      <text:p text:style-name="P857"/>
      <text:p text:style-name="P858">419/2020<text:s/><text:tab/>Aprovar la targeta d’aparcament per a persones amb disminució amb la modalitat titular no conductor, a la persona corresponent a l’expedient número 16262. Aquesta targeta serà vigent fins el dia 1 d’agost de 2021.</text:p>
      <text:p text:style-name="P859"/>
      <text:p text:style-name="P860">420/2020<text:s/><text:tab/>Aprovar la targeta d’aparcament per a persones amb disminució amb la modalitat titular no conductor, a la persona corresponent a l’expedient número 159. Aquesta targeta serà vigent fins el dia 3 d’abril de 2024.</text:p>
      <text:p text:style-name="P861"/>
      <text:p text:style-name="P862">421/2020<text:s/><text:tab/>Aprovar la targeta d’aparcament per a persones amb disminució amb la modalitat titular conductor, a la persona corresponent a l’expedient número 16044. Aquesta targeta serà vigent fins el dia 16 de març de 2022.</text:p>
      <text:p text:style-name="P863"/>
      <text:p text:style-name="P864">422/2020<text:s/><text:tab/>Aprovar la targeta d’aparcament per a persones amb disminució amb la modalitat titular no conductor, a la persona corresponent a l’expedient número 16187. Aquesta targeta serà vigent fins el dia 3 d’abril de 2022.</text:p>
      <text:p text:style-name="P865"/>
      <text:p text:style-name="P866">423/2020<text:s/><text:tab/>Aprovar la targeta d’aparcament per a persones amb disminució amb la modalitat titular conductor, a la persona corresponent a l’expedient número 16801. Aquesta targeta serà vigent fins el dia 5 de desembre de 2022.</text:p>
      <text:p text:style-name="P867"/>
      <text:p text:style-name="P868">424/2020<text:s/><text:tab/>Acordar la incoació d’expedient administratiu sancionador, pels tràmits del procediment ordinari, previst a l’article 64 de la Llei 39/2015, d’1 d’octubre, del procediment administratiu comú de les administracions públiques.</text:p>
      <text:p text:style-name="P869"/>
      <text:p text:style-name="P870">425/2020<text:s/><text:tab/>Acordar la incoació d’expedient administratiu sancionador, pels tràmits del procediment ordinari, previst a l’article 64 de la Llei 39/2015, d’1 d’octubre, del procediment administratiu comú de les administracions.</text:p>
      <text:p text:style-name="P871"/>
      <text:p text:style-name="P872">426/2020<text:s/><text:tab/>Acordar la incoació d’expedient administratiu sancionador, pels tràmits del procediment ordinari, previst a l’article 64 de la Llei 39/2015, d’1 d’octubre, delprocediment administratiu comú de les administracions.</text:p>
      <text:p text:style-name="P873"/>
      <text:p text:style-name="P874">427/2020<text:s/><text:tab/>Acordar la incoació d’expedient administratiu sancionador, pels tràmits del procediment ordinari, previst a l’article 64 de la Llei 39/2015, d’1 d’octubre, del procediment administratiu comú de les administracions.</text:p>
      <text:p text:style-name="P875"/>
      <text:p text:style-name="P876">428/2020<text:s/><text:tab/>Acordar la incoació d’expedient administratiu sancionador, pels tràmits del procediment ordinari, previst a l’article 64 de la Llei 39/2015, d’1 d’octubre, del procediment administratiu comú de les administracions públiques.</text:p>
      <text:p text:style-name="P877"/>
      <text:p text:style-name="P878">429/2020<text:s/><text:tab/>Acordar la incoació d’expedient administratiu sancionador, pels tràmits del procediment ordinari, previst a l’article 64 de la Llei 39/2015, d’1 d’octubre, del procediment administratiu comú de les administracions públiques.</text:p>
      <text:p text:style-name="P879"/>
      <text:p text:style-name="P880">430/2020<text:s/><text:tab/>Acordar la incoació d’expedient administratiu sancionador, pels tràmits del procediment ordinari, previst a l’article 64 de la Llei 39/2015, d’1 d’octubre, del procediment administratiu comú de les administracions públiques.</text:p>
      <text:p text:style-name="P881"/>
      <text:p text:style-name="P882">431/2020<text:s/><text:tab/>Acordar la incoació d’expedient administratiu sancionador, pels tràmits del procediment ordinari, previst a l’article 64 de la Llei 39/2015, d’1 d’octubre, del procediment administratiu comú de les administracions públiques.</text:p>
      <text:p text:style-name="P883"/>
      <text:p text:style-name="P884">432/2020<text:s/><text:tab/>Acordar la incoació d’expedient administratiu sancionador, pels tràmits del procediment ordinari, previst a l’article 64 de la Llei 39/2015, d’1 d’octubre, del procediment administratiu comú de les administracions públiques.</text:p>
      <text:p text:style-name="P885"/>
      <text:p text:style-name="P886">433/2020<text:s/><text:tab/>Requerir perquè en el termini de deu dies aporti el certificat final del tècnic competent que sigui responsable de la posada en funcionament de l’activitat.</text:p>
      <text:p text:style-name="P887"/>
      <text:p text:style-name="P888">434/2020<text:s/><text:tab/>Requerir perquè en el termini de deu dies aporti la memòria sanitària de les perruqueries, barberies i/o salons de bellesa i la declaració responsable d’obertura.</text:p>
      <text:p text:style-name="P889"/>
      <text:p text:style-name="P890">435/2020<text:s/><text:tab/>Aprovar la compensació per deutes a Base, gestió d’ingressos local a l’Ajuntament del Vendrell, respectivament, aprovar l’endós de la devolució aprovar i aprovar el pagament de la relació d’ordenació de pagament P/2020/102, ja que compleix l’ordre deprelació de pagament que estableix el Pla de Disposició de fons i existeixen fons suficients per atendre-la.</text:p>
      <text:p text:style-name="P891"><text:tab/></text:p>
      <text:p text:style-name="P892">436/2020<text:s/><text:tab/>Declarar el desistiment de la part interessada de la seva sol·licitud de reclamació de responsabilitat patrimonial, pels presumptes danys soferts a la porta de l’edifici situat al carrer Dr. Robert i arxiu de les actuacions.</text:p>
      <text:p text:style-name="P893"/>
      <text:p text:style-name="P894">437/2020<text:s/><text:tab/>Declarar el desistiment de la part interessada de la seva sol·licitud de reclamació de responsabilitat patrimonial pels presumptes danys soferts al seu vehicle i l’arxiu de les actuacions.</text:p>
      <text:p text:style-name="P895"/>
      <text:p text:style-name="P896">438/2020<text:s/><text:tab/>Aprovar la compensació de deutes que s’ingressaran a Base, gestió d’ingressos locals i ordenar el pagament de la relació d’ordenació de pagament P/2020/114, ja que compleix l’ordre de prelació de pagament i existeixen fons suficients per atendre-la.</text:p>
      <text:p text:style-name="P897"/>
      <text:p text:style-name="P898">439/2020<text:s/><text:tab/>Aprovar demanar al Departament d’Educació de la Generalitat la rectificació de l’import sol·licitat de la subvenció per al manteniment de l’escola de <text:s/>música Pau Casals pel curs 2017-2018.</text:p>
      <text:p text:style-name="P899"/>
      <text:p text:style-name="P900">440/2020<text:s/><text:tab/>Declarar com a serveis mínims de prestació i atenció obligatòria durant la situació d’emergència declarada per risc de contagi per COVIC-19, en aquest Ajuntament els departament de contractació, secretaria, alcaldia, intervenció, protecció civil, serveis socials, policia local, tresoreria, comunicació i ràdiotelevisió El Vendrell, serveis informàtics i persones i coneixement.</text:p>
      <text:p text:style-name="P901"/>
      <text:p text:style-name="P902">441/2020<text:s/><text:tab/>Avocar per aquest acte la competència que l’Alcaldia de forma expressa va delegar a la Junta de Govern Local i aprovar deixar sense efecte parcialment en els termes expressats en la part expositiva d’aquest document, l’expedient de modificació de crèdits 01IR/2019 d’incorporació de romanents.</text:p>
      <text:p text:style-name="P903"/>
      <text:p text:style-name="P904">442/2020<text:s/><text:tab/>Autoritzar la signatura de la documentació dels expedients de Persones i Coneixement de l’Ajuntament del Vendrell i els seus Organismes Autònoms a la tècnica de gestió, la senyora Ester Suárez Felipe, des del 13 de març i fins a la reincorporació de la titular.</text:p>
      <text:p text:style-name="P905"/>
      <text:p text:style-name="P906">443/2020<text:s/><text:tab/>Avocar per aquest acte la competència que l’Alcaldia de forma expressa va delegar a la Junta de Govern Local i aprovar la regularització de les aportacions municipals a organismes autònoms i ens dependents per l’exercici 2019.</text:p>
      <text:p text:style-name="P907"/>
      <text:p text:style-name="P908">444/2020<text:s/><text:tab/>Avocar per aquest acte la competència que l’Alcaldia de forma expressa va delegar a la Junta de Govern Local i aprovar els plans pressupostaris a mig termini pel període 2021-2023.</text:p>
      <text:p text:style-name="P909"/>
      <text:p text:style-name="P910">445/2020<text:s/><text:tab/>Declara l’emergència per atendre les contractacions de tots els subministraments, serveis i obres necessàries per fer front a la situació de pandèmia declarada per l’OMS, de conformitat amb el que disposa l’article 120 de LCSP-</text:p>
      <text:p text:style-name="P911"/>
      <text:p text:style-name="P912">446/2020<text:tab/>Revocar les competències delegades per l’Alcalde en la Junta de Govern Local i publicar aquesta resolució al Butlletí Oficial de la Província i al Butlletí d’Informació Municipal i al Tauler d’anuncis de la Corporació.</text:p>
      <text:p text:style-name="P913"/>
      <text:p text:style-name="P914">447/2020<text:s/><text:tab/>Aprovar la concessió de la continuïtat de la reducció de la jornada per guarda legal d’un infant menor de dotze anys, amb data d’efectes del dia 1 d’abril de 2020 i fins el dia 9 de maig de 2024.</text:p>
      <text:p text:style-name="P915"/>
      <text:p text:style-name="P916">448/2020<text:s/><text:tab/>Avocar per aquest acte la competència que l’Alcaldia de forma expressa va delegar a la Junta de Govern Local i aprovar deixar sense efectes parcialment en els termes expressats en la part expositiva d’aquest document, l’expedientde modificació de crèdits 01IR/2019.</text:p>
      <text:p text:style-name="P917"/>
      <text:p text:style-name="P918">449/2020<text:s/><text:tab/>Declarar l’emergència per atendre les contractacions de personal necessari per fer front a la situació de pandèmia declarada per l’OMS, de conformitat amb el que disposen els articles 94 del Decret 214/1990, de 30 de juliol, pel qual s’aprova el Reglament del personal al servei de les entitats locals i article291 del Decret Legislatiu 2/2003, de 28 d’abril, pel qual s’aprova el Text refós de la Llei municipal i de règim local de Catalunya.</text:p>
      <text:p text:style-name="P919"/>
      <text:p text:style-name="P920">450/2020<text:s/><text:tab/>Aprovar i tramitar per raons d’economia processal, les despeses corresponents a les factures incloses en les relacions de despeses Q/2020/72i Q/2020/73 i autoritzar, disposar, reconèixer l’obligació i ordenar el pagament de les factures incloses en les relacions comptables indicades.</text:p>
      <text:p text:style-name="P921"/>
      <text:p text:style-name="P922">451/2020<text:s/><text:tab/>Aprovar i abonar la relació de factures, amb número de relació Q/2020/80.</text:p>
      <text:p text:style-name="P923"/>
      <text:p text:style-name="P924">452/2020<text:s/><text:tab/>Acordar la necessitat de contractar els serveis, subministres i obres inclosos en la relació de factures de contractes menors amb número de relació comptable Q/2020/79 i aprovar i abonar la relació comptable indicada.</text:p>
      <text:p text:style-name="P925"/>
      <text:p text:style-name="P926">453/2020<text:s/><text:tab/>Aprovar i abonar la relació de factures, amb número de relació Q/2020/78.</text:p>
      <text:p text:style-name="P927"/>
      <text:p text:style-name="P928">454/2020<text:s/><text:tab/>Aprovar i abonar la relació de factures, amb número de relació Q/2020/77.</text:p>
      <text:p text:style-name="P929"/>
      <text:p text:style-name="P930">455/2020<text:s/><text:tab/>Aprovar i abonar la relació de factures, amb número de relació Q/2020/76.</text:p>
      <text:p text:style-name="P931"/>
      <text:p text:style-name="P932">456/2020<text:s/><text:tab/>Aprovar i abonar la relació de factures, amb número de relació Q/2020/75.</text:p>
      <text:p text:style-name="P933"/>
      <text:p text:style-name="P934">457/2020<text:s/><text:tab/>Aprovar i abonar la relació de factures, amb número de relació Q/2020/74.</text:p>
      <text:p text:style-name="P935"/>
      <text:p text:style-name="P936">458/2020<text:s/><text:tab/>Concedir l’excedència voluntària per prestació de serveis en una altra administració pública, funcionari de carrera d’aquesta Corporació com a policia local, amb efectes del dia 2 d’abril de 2020, data a partir de la qual no es produirà reserva de plaça ni destinació, ni cap retribució ni tampoc es computarà a efectes de triennis, consolidació de grau i drets passius.</text:p>
      <text:p text:style-name="P937"/>
      <text:p text:style-name="P938">459/2020<text:tab/>Aprovar i tramitar per raons d’economia processal, les despeses corresponents a les factures incloses en la relació de despeses Q/2020/6, de la Fundació Municipal Deu Font del Vendrell i autoritzar, disposar, reconèixer l’obligació i ordenar el pagament de les factures incloses en la relació comptable indicada.</text:p>
      <text:p text:style-name="P939"/>
      <text:p text:style-name="P940">460/2020<text:s/><text:tab/>Realitzar l’autorització i disposició amb càrrec al pressupost de 2020 dels imports amb l’iva inclòs de les factures relatives a la gestió de residus a la comarca del Baix Penedès, així com de les mensualitats previstes per a l’Ajuntament del Vendrell (de gener a desembre).</text:p>
      <text:p text:style-name="P941"/>
      <text:p text:style-name="P942">461/2020<text:s/><text:tab/>Aprovar la incorporació al pressupost de l’exercici 2020 dels romanents de crèdit de les aplicacions de despeses detallades a la part expositiva d’aquest decret, sota la modalitat d’incorporació parcial de romanents de crèdit en virtut del Decret 2020LDEC000446, de 18 de març de 2020 de revocació de competències.</text:p>
      <text:p text:style-name="P943"/>
      <text:p text:style-name="P944">462/2020<text:s/><text:tab/>Aprovar i abonar la relació de factures, amb número de relació Q/2020/81.</text:p>
      <text:p text:style-name="P945"/>
      <text:p text:style-name="P946">463/2020<text:s/><text:tab/>Avocar per aquest acte la competència que l’Alcaldia de forma expressa va delegar a la Junta de Govern Local i aprovar l’abonament pel concepte d’indemnització per prestació de serveis el dia de Nadal de les quantitats i als membres del cos de la policia local.</text:p>
      <text:p text:style-name="P947"/>
      <text:p text:style-name="P948">464/2020<text:s/><text:tab/>Avocar per aquest acte la competència que l’Alcaldia de forma expressa va delegar a la Junta de Govern Local i aprovar i disposar la despesa, reconèixer l’obligació i ordenar el pagament de l’import de les assistències, en la nòmina del present mes de març al personal de plantilla d’aquesta Corporació.</text:p>
      <text:p text:style-name="P949"/>
      <text:p text:style-name="P950">465/2020<text:s/><text:tab/>Avocar per aquest acte la competència que l’Alcaldia de forma expressa va delegar a la Junta de Govern Local i aprovar i disposar la despesa, reconèixer l’obligació i ordenar el pagament de l’import de les assistències, en la nòmina del present mes de març al personal de plantilla d’aquesta Corporació.</text:p>
      <text:p text:style-name="P951"/>
      <text:p text:style-name="P952">466/2020<text:s/><text:tab/>Aprovar l’abonament als càrrec electes de la Corporació de les assistències efectivament acreditades a les sessions d’òrgans col·legiats celebrades durant el mes de febrer de 2020 i disposar i ordenar l’abonament de les diferents quantitats.</text:p>
      <text:p text:style-name="P953"/>
      <text:p text:style-name="P954">467/2020<text:s/><text:tab/>Avocar per aquest acte la competència que l’Alcaldia de forma expressa va delegar a la Junta de Govern Local i aprovar el reconeixement i l’abonament als/a les diversos/diverses empleats/empleades dels corresponents complements retributius durant la seva situació d’ILT al mes de març.</text:p>
      <text:p text:style-name="P955"/>
      <text:p text:style-name="P956">468/2020<text:s/><text:tab/>Avocar per aquest acte la competència que l’Alcaldia de forma expressa va delegar a la Junta de Govern Local i aprovar el reconeixement i l’abonamentals treballadors del cos policial d’aquest Ajuntament del corresponent complement retributiu per assistència, en la nòmina del mes de març de 2020.</text:p>
      <text:p text:style-name="P957"/>
      <text:p text:style-name="P958">469/2020<text:s/><text:tab/>Avocar per aquest acte la competència que l’Alcaldia de forma expressa va delegar a la Junta de Govern Local i aprovar les gratificacions individualitzades de la plantilla de funcionaris d’aquesta Corporació.</text:p>
      <text:p text:style-name="P959"/>
      <text:p text:style-name="P960">470/2020<text:s/><text:tab/>Aprovar el reconeixement als/a les diversos/diverses empleats/empleades del venciment del trienni i el seu abonament, amb efectes del dia 1 de març de 2020.</text:p>
      <text:p text:style-name="P961"/>
      <text:p text:style-name="P962">471/2020<text:s/><text:tab/>Avocar per aquest acte la competència que l’Alcaldia de forma expressa va delegar a la Junta de Govern Local i aprovar el reconeixement i l’abonament als/a les diversos/diverses empleats/empleades dels corresponents complements retributius en la nòmina del mes de març de 2020.</text:p>
      <text:p text:style-name="P963"/>
      <text:p text:style-name="P964">472/2020<text:s/><text:tab/>Avocar per aquest acte la competència que l’Alcaldia de forma expressa va delegar a la Junta de Govern Local i aprovar les gratificacions <text:s text:c="2"/>individualitzades de la plantilla de laborals i personal funcionari d’aquesta Corporació.</text:p>
      <text:p text:style-name="P965"/>
      <text:p text:style-name="P966">473/2020<text:s/><text:tab/>Avocar per aquest acte la competència que l’Alcaldia de forma expressa va delegar a la Junta de Govern Local i aprovar les gratificacions individualitzades de la plantilla de policia local d’aquesta Corporació.</text:p>
      <text:p text:style-name="P967"/>
      <text:p text:style-name="P968">474/2020<text:s/><text:tab/>Avocar per aquest acte la competència que l’Alcaldia de forma expressa va delegar a la Junta de Govern Local i aprovar l’abonament al personal al servei de la Corporació pel concepte d’indemnització per assistència a activitats formatives, per raó del servei i per dietes.</text:p>
      <text:p text:style-name="P969"/>
      <text:p text:style-name="P970">475/2020<text:s/><text:tab/>Avocar per aquest acte la competència que l’Alcaldia de forma expressa va delegar a la Junta de Govern Local i aprovar les compensacions econòmiques individualitzades en relació als judicis del cos de policia, corresponents al mes de febrer.</text:p>
      <text:p text:style-name="P971"/>
      <text:p text:style-name="P972">476/2020<text:s/><text:tab/>Declarar l’excepcionalitat i aprovar la contractació laboral temporal com a auxiliar de serveis al departament de turisme a partir del dia 6 d’abril i fins el dia 5 d’octubre de 2020.</text:p>
      <text:p text:style-name="P973"/>
      <text:p text:style-name="P974">477/2020<text:s/><text:tab/>Deixar sense efecte el Decret de l’Alcaldia número 460/2020, de data 17 de març relatiu a realitzar l’autorització i disposició amb càrrec al pressupost de 2020 dels imports amb l’iva inclòs de les factures.</text:p>
      <text:p text:style-name="P975"/>
      <text:p text:style-name="P976">478/2020<text:s/><text:tab/>Realitzar l’autorització i disposició amb càrrec al pressupost de 2020 dels imports amb l’iva inclòs de les factures relatives a la gestió de residus a la comarca del Baix Penedès, així com de les mensualitats previstes per a l’Ajuntament del Vendrell (de gener a desembre).</text:p>
      <text:p text:style-name="P977"/>
      <text:p text:style-name="P978">479/2020<text:s/><text:tab/>Autoritzar, disposar i aprovar el reconeixement de les obligacions de la nòmina mensual ordinària corresponent al dia 25 de març de 2020 del personal al servei de l’Ajuntament i ordenar el pagament.</text:p>
      <text:p text:style-name="P979"/>
      <text:p text:style-name="P980">480/2020<text:s/><text:tab/>Aprovar i abonar la relació de factures, amb número de relació Q/2020/84.</text:p>
      <text:p text:style-name="P981"/>
      <text:p text:style-name="P982">481/2020<text:s/><text:tab/>Establir obligatorietat del tancament al públic dels establiments comercials destinats a alimentació entre les 21:00h i les 7:00h mentre duri la vigència de l’estat d’alarma.</text:p>
      <text:p text:style-name="P983"/>
      <text:p text:style-name="P984">482/2020<text:s/><text:tab/>Aprovar i tramitar per raons d’economia processal, les despeses corresponents a les factures incloses en les relacions Q/2020/10 i Q/2020/12 i autoritzar, disposar, reconèixer l’obligació i ordenar el pagament de les factures incloses en les relacions comptables indicades.</text:p>
      <text:p text:style-name="P985"/>
      <text:p text:style-name="P986">483/2020<text:s/><text:tab/>Aprovar l’informe justificatiu del contracte menor relatiu als serveis tècnics per la redacció del projecte bàsic i executiu i l’estudi de seguretat relatiu a les obres ordinàries de reordenació i millora del Pont de França i del carrer Cristina Baixa, adjudicar els serveis tècnics per la redacció del projecte bàsic i executiu i l’estudi de seguretat de les obres esmentades i aprovar i disposarla despesa derivada d’aquesta contractació.</text:p>
      <text:p text:style-name="P987"/>
      <text:p text:style-name="P988">484/2020<text:tab/>Aprovar l’informe justificatiu del contracte menor relatiu als serveis tècnics per la redacció del projecte bàsic i executiu i l’estudi de salut i seguretat en e treball, relatiu a les obres per la conservació en zona de vianants i millora de les infraestructures i serveis públics del carrer Quatre Fonts i carrer de l’Om, fins al carrer de la Cometa, adjudicar els serveis tècnics per la redacció del projecte bàsic i executiu i l’estudi de salut i seguretat en el treball de les obres esmentades i aprovar i disposar la despesa derivada d’aquesta contractació.</text:p>
      <text:p text:style-name="P989"/>
      <text:p text:style-name="P990"/>
      <text:p text:style-name="P991"/>
      <text:p text:style-name="P992"/>
      <text:p text:style-name="P993">485/2020<text:s/><text:tab/>Declarar la impossibilitat d’execució del contracte del Lot2: Contracte del servei d’Escola Bressol municipal El Puig del contracte del servei de les Escoles Bressol municipals (Exp. 50/2025) i acordar la suspenció del lot 2, que actualment es presta, amb efectes el dia 14 de març de 2020, data en que es va declarar l’estat d’alarma per Reial Decret 463/2020.</text:p>
      <text:p text:style-name="P994"/>
      <text:p text:style-name="P995">486/2020<text:s/><text:tab/>Desestimar la sol·licitud d’una nova comissió de serveis a l’Ajuntament de Vilanova i la Geltrú, sol·licitada pel caporal de policia local que s’haurà d’incorporar a la Corporació a partir de l’1 d’abril de 2020.</text:p>
      <text:p text:style-name="P996"/>
      <text:p text:style-name="P997">487/2020<text:s/><text:tab/>Avocar en virtut del Decret 2020LDEC000446 de 16 de març de 2020 de revocació de competències, la competència que l’Alcaldia de forma expressa va delegar a la Junta de Govern Local i aprovar la modificació de crèdits 02DA/2020.</text:p>
      <text:p text:style-name="P998"/>
      <text:p text:style-name="P999">488/2020<text:s/><text:tab/>Aprovar l’informe justificatiu del contracte menor relatiu al servei de redacció del projecte museològic de l’edifici Tabaris, en el marc del projecte Recuperació dinamització de l’espai públic i elements patrimonials del centre urbà de Coma-ruga, com elements estrats de foment de l’activitat turística i econòmica, programa operatiu Feder Catalunya 014-2020, adjudicar el<text:s/><text:soft-page-break/>servei de redacció del projecte museològic de l’edifici Tabaris i aprovar i disposar la despesa derivada d’aquesta contractació.</text:p>
      <text:p text:style-name="P1000"/>
      <text:p text:style-name="P1001">489/2020<text:s/><text:tab/>Donar de baixa l’activitat de l’establiment destinat a la venda d’objectes de regal situat al carrer Sant Xavier.</text:p>
      <text:p text:style-name="P1002"/>
      <text:p text:style-name="P1003">490/2020<text:tab/>Aprovar i abonar la relació de factures, amb número de relació Q/2020/88.</text:p>
      <text:p text:style-name="P1004"/>
      <text:p text:style-name="P1005">491/2020<text:s/><text:tab/>Aprovar i abonar la relació de factures, amb número de relació Q/2020/87.</text:p>
      <text:p text:style-name="P1006"/>
      <text:p text:style-name="P1007">492/2020<text:s/><text:tab/>Aprovar i abonar la relació de factures, amb número de relació Q/2020/86.</text:p>
      <text:p text:style-name="P1008"/>
      <text:p text:style-name="P1009">493/2020<text:tab/>Acordar la necessitat de contractar els serveis, subministres i obres incloses en la relació de factures de contractes menors amb número de relació comptable Q/2020/85 i aprovar i abonar la relació de factures esmentada.</text:p>
      <text:p text:style-name="P1010"/>
      <text:p text:style-name="P1011">494/2020<text:s/><text:tab/>Aprovar la creació d’una aplicació del Capítol 1 del pressupost de despeses.</text:p>
      <text:p text:style-name="P1012"/>
      <text:p text:style-name="P1013">495/2020<text:s/><text:tab/>Aprovar i tramitar per raons d’economia processal, les despeses corresponents a les factures incloses en la relació de despeses Q/2020/17 i autoritzar, disposar, reconèixer l’obligació i ordenar el pagament de les factures incloses en la relació comptable indicada.</text:p>
      <text:p text:style-name="P1014"/>
      <text:p text:style-name="P1015">496/2020<text:s/><text:tab/>Disposar l’arxiu de les actuacions, i la no incoació d’expedient disciplinari, en base al principi de presumpció d’innocència, ja que no existeix prova de la realitat dels fets objecte de denúncia que pugui fonamentar la responsabilitat disciplinària.</text:p>
      <text:p text:style-name="P1016"/>
      <text:p text:style-name="P1017">497/2020<text:s/><text:tab/>Concedir la suspensió temporal de la reducció de jornada per guarda legal d’un infant menor de dotze anys, <text:s/>amb data d’efectes del dia 1 d’abril de 2020 i durant el període excepcional de durada de la crisis sanitària.</text:p>
      <text:p text:style-name="P1018"/>
      <text:p text:style-name="P1019">498/2020<text:s/><text:tab/>Declarar l’excepcionalitat i aprovar el nomenament de cinc aspirants com a agents interins de la policia local, per un període de sis mesos amb efectes apartir del dia 1 d’abril i fins el 30 de setembre de 2020.</text:p>
      <text:p text:style-name="P1020"/>
      <text:p text:style-name="P1021">499/2020<text:s/><text:tab/>Declarar la impossibilitat d’execució del contracte d’obres Projecte constitutiu de les obres de reordenació i millora del carrer Dr. Robert i carrers adjacents i acordar la suspensió del contracte d’obres des del dia 26 de març de 2020.</text:p>
      <text:p text:style-name="P1022"/>
      <text:p text:style-name="P1023">500/2020<text:s/><text:tab/>Estimar la petició de bonificació com a família nombrosa o monoparental per l’exercici 2020, en l’impost sobre Béns Immobles, per habitatge, en un percentatge del 40%.</text:p>
      <text:p text:style-name="P1024"/>
      <text:p text:style-name="P1025">501/2020<text:s/><text:tab/>Aprovar les liquidacions provisionals, en concepte de l’impost sobre construccions, instal·lacions i obres més la taxa per llicència urbanística i per la plaça senyalitzadora de l’obra, vinculades a la concessió de la llicència urbanística núm. 20/2020.</text:p>
      <text:p text:style-name="P1026"/>
      <text:p text:style-name="P1027">502/2020<text:s/><text:tab/>Aprovar les liquidacions provisionals en concepte de l’impost sobre construccions, instal·lacions i obres més la taxa per llicència urbanística –omesa-, vinculades a la concessió de la llicència urbanística núm. 15/2020.</text:p>
      <text:p text:style-name="P1028"/>
      <text:p text:style-name="P1029">503/2020<text:s/><text:tab/>Aprovar la liquidació provisional, en concepte de l’impost sobre construccions, instal·lacions i obres més la liquidació de la placa que<text:s/><text:soft-page-break/>senyalitza l’obra, vinculada a la concessió de la llicència urbanística núm. 18/2020.</text:p>
      <text:p text:style-name="P1030"/>
      <text:p text:style-name="P1031">504/2020<text:s/><text:tab/>Declarar la impossibilitat d’execució del contracte del Lot 1: Contracte del servei d’Escola Bressol municipal El Riuet (abans Vent de Migjorn) de lcontracte del servei de les Escoles municipals (Exp. 50/2015) i acordar la suspensió de l’esmentat lot, amb efectes el dia 14 de març de 2020, data en que es va declarar l’estat d’alarma per Reial Decret 463/2020.</text:p>
      <text:p text:style-name="P1032"/>
      <text:p text:style-name="P1033">505/2020<text:s/><text:tab/>Declarar la impossibilitat d’execució del contracte del Lot 3: Contracte del servei d’Escola Bressol municipal Ralet-Ralet i del lot 5 Contracte del servei d’Escola Bressol municipal El Botafoc del contracte del servei de les Escoles municipals (Exp. 50/2015) i acordar la suspensió dels lots esmentats, amb efectes el dia 14 de març de 2020, data en que es va declarar l’estat d’alarma per Reial Decret 463/2020.</text:p>
      <text:p text:style-name="P1034"/>
      <text:p text:style-name="P1035">506/2020<text:s/><text:tab/>Aprovar les liquidacions d’Hotel d’Entitats del mes de març de l’exercici 2020, les quals van quedar notificades en el moment de la signatura del conveni, amb l’acceptació de la modalitat de pagament mensual mitjançant domiciliació bancària.</text:p>
      <text:p text:style-name="P1036"/>
      <text:p text:style-name="P1037">507/2020<text:s/><text:tab/>Aprovar les liquidacions de l’Eina del mes de març de l’exercici 2020, les quals van quedar notificades en el moment de la signatura del conveni, amb l’acceptació de la modalitat de pagament mensual mitjançant domiciliació bancària.</text:p>
      <text:p text:style-name="P1038"/>
      <text:p text:style-name="P1039">508/2020<text:s/><text:tab/>Aprovar i abonar la relació de factures, amb número de relació Q/2020/96.</text:p>
      <text:p text:style-name="P1040"/>
      <text:p text:style-name="P1041">509/2020<text:s/><text:tab/>Aprovar i abonar la relació de factures, amb número de relació Q/2020/95.</text:p>
      <text:p text:style-name="P1042"/>
      <text:p text:style-name="P1043">510/2020<text:s/><text:tab/>Aprovar i abonar la relació de factures, amb número de relació Q/2020/94.</text:p>
      <text:p text:style-name="P1044"/>
      <text:p text:style-name="P1045">511/2020<text:s/><text:tab/>Aprovar i abonar la relació de factures, amb número de relació Q/2020/93.</text:p>
      <text:p text:style-name="P1046"/>
      <text:p text:style-name="P1047">512/2020<text:s/><text:tab/>Aprovar i abonar la relació de factures, amb número de relació Q/2020/92.</text:p>
      <text:p text:style-name="P1048"/>
      <text:p text:style-name="P1049">513/2020<text:s/><text:tab/>Aprovar i tramitar per raons d’economia processal, les depeses corresponents a les factures incloses en les relacions de despeses Q/2020/89 i Q/2020/90 i autoritzar, disposar, reconèixer l’obligació i ordenar el pagament de les factures incloses en les relacions comptables indicades.</text:p>
      <text:p text:style-name="P1050"/>
      <text:p text:style-name="P1051">514/2020<text:s/><text:tab/>Aprovar l’habilitació de la Tècnica Coordinadora de Serveis socials, per poder rebre i gestionar una bestreta de caixa fixa per atendre prestacions econòmiques d’urgència social que tingui la finalitat d’atendre situacions de necessitats puntuals, urgents i bàsiques, de subsistència, com l’alimentació, el vestit i l’allotjament.</text:p>
      <text:p text:style-name="P1052"/>
      <text:p text:style-name="P1053">515/2020<text:s/><text:tab/>Aprovar la liquidació de l’impost sobre l’increment del valor dels terrenys de naturalesa urbana.</text:p>
      <text:p text:style-name="P1054"/>
      <text:p text:style-name="P1055">516/2020<text:s/><text:tab/>Aprovar les liquidacions de l’impost sobre l’increment del valor dels terrenys de naturalesa .</text:p>
      <text:p text:style-name="P1056"/>
      <text:p text:style-name="P1057">517/2020<text:s/><text:tab/>Aprovar la liquidació de l’impost sobre l’increment del valor dels terrenys de naturalesa urbana.</text:p>
      <text:p text:style-name="P1058"/>
      <text:soft-page-break/>
      <text:p text:style-name="P1059">518/2020<text:s/><text:tab/>Iniciar l’expedient de contractació i aprovar el document de condicions específiques d’execució de l’encàrrec de provisió per al subministrament de dos vehicles Kia Niro Interurbà híbrid inclosos en el lot 3 de l’Acord marc de mobilitat sostenible del CCDL-ACM (Exp. 2016.02), en la modalitat d’arrendament sense opció de compra, destinat al departament de la Policia i sol·licitar a l’empres ALD Automotive, SA Societat unipersonal, adjudicatària del lot 3 arrendament d’automòbil (lot 1) sense opció de compra que presenti oferta telemàtica mitjançant la plataforma electrònica del perfil del contractant de l’Ajuntament del Vendrell.</text:p>
      <text:p text:style-name="P1060"/>
      <text:p text:style-name="P1061">519/2020<text:s/><text:tab/>Aprovar les liquidacions de l’impost sobre l’increment del valor dels terrenys de naturalesa urbana.</text:p>
      <text:p text:style-name="P1062"/>
      <text:p text:style-name="P1063">520/2020<text:s/><text:tab/>Aprovar la liquidació de l’impost sobre l’increment del valor dels terrenys de naturalesa urbana.</text:p>
      <text:p text:style-name="P1064"/>
      <text:p text:style-name="P1065">521/2020<text:s/><text:tab/>Aprovar la liquidació de l’impost sobre l’increment del valor dels terrenys de naturalesa urbana.</text:p>
      <text:p text:style-name="P1066"/>
      <text:p text:style-name="P1067">522/2020<text:s/><text:tab/>Aprovar les liquidacions de l’impost sobre l’increment del valor dels terrenys de naturalesa urbana.</text:p>
      <text:p text:style-name="P1068"/>
      <text:p text:style-name="P1069">523/2020<text:s/><text:tab/>Aprovar les liquidacions de l’impost sobre l’increment del valor dels terrenys de naturalesa urbana.</text:p>
      <text:p text:style-name="P1070"/>
      <text:p text:style-name="P1071">524/2020<text:s/><text:tab/>Aprovar la liquidació de l’impost sobre l’increment del valor dels terrenys de naturalesa urbana.</text:p>
      <text:p text:style-name="P1072"/>
      <text:p text:style-name="P1073">525/2020<text:s/><text:tab/>Aprovar les liquidacions de l’impost sobre l’increment del valor dels terrenys de naturalesa urbana.</text:p>
      <text:p text:style-name="P1074"/>
      <text:p text:style-name="P1075">526/2020<text:s/><text:tab/>Aprovar la liquidació de l’impost sobre l’increment del valor dels terrenys de naturalesa urbana.</text:p>
      <text:p text:style-name="P1076"/>
      <text:p text:style-name="P1077">527/2020<text:s/><text:tab/>Aprovar les liquidacions de l’impost sobre l’increment del valor dels terrenys de naturalesa urbana.</text:p>
      <text:p text:style-name="P1078"/>
      <text:p text:style-name="P1079">528/2020<text:s/><text:tab/>Aprovar les liquidacions de l’impost sobre l’increment del valor dels terrenys de naturalesa urbana.</text:p>
      <text:p text:style-name="P1080"/>
      <text:p text:style-name="P1081">529/2020<text:s/><text:tab/>Aprovar la liquidació de l’impost sobre l’increment del valor dels terrenys de naturalesa urbana.</text:p>
      <text:p text:style-name="P1082"/>
      <text:p text:style-name="P1083">530/2020<text:s/><text:tab/>Aprovar les liquidacions de l’impost sobre l’increment del valor dels terrenys de naturalesa urbana.</text:p>
      <text:p text:style-name="P1084"/>
      <text:p text:style-name="P1085">531/2020<text:s/><text:tab/>Aprovar la liquidació de l’impost sobre l’increment del valor dels terrenys de naturalesa urbana.</text:p>
      <text:p text:style-name="P1086"/>
      <text:p text:style-name="P1087">532/2020<text:s/><text:tab/>Aprovar les liquidacions de l’impost sobre l’increment del valor dels terrenys <text:s/>de naturalesa.</text:p>
      <text:p text:style-name="P1088"/>
      <text:p text:style-name="P1089">533/2020<text:s/><text:tab/>Aprovar les liquidacions de l’impost sobre l’increment del valor dels terrenys de naturalesa urbana.</text:p>
      <text:p text:style-name="P1090"/>
      <text:soft-page-break/>
      <text:p text:style-name="P1091">534/2020<text:s/><text:tab/>Estimar la petició i concedir la bonificació <text:s/>establerta a l’Ordenança Fiscal, per la taxa de gual amb adreça tributària carrer Cerdanya, amb número fix 150369, a efectes de l’exercici 2021.</text:p>
      <text:p text:style-name="P1092"/>
      <text:p text:style-name="P1093">535/2020<text:s/><text:tab/>Aprovar les liquidacions provisionals en concepte de l’impost sobre construccions, instal·lacions i obres més la taxa de llicència urbanística –omesa- i per la placa senyalitzadora vinculades a la concessió de la llicència urbanística núm. 21/2020.</text:p>
      <text:p text:style-name="P1094"/>
      <text:p text:style-name="P1095">536/2020<text:s/><text:tab/>Aprovar la baixa per prescripció dels rebuts corresponents a l’impost sobre béns immobles (IBI) dels exercicies 2009 al 2013 de la finca amb núm. Fix 98326885.</text:p>
      <text:p text:style-name="P1096"/>
      <text:p text:style-name="P1097">537/2020<text:s/><text:tab/>Comunicar a la unitat de censos el canvi de subjecte passiu que tributa a la finca del carrer d’Emili Miró de l’impost sobre béns immobles per l’exercici 2021 i següents.</text:p>
      <text:p text:style-name="P1098"/>
      <text:p text:style-name="P1099">538/2020<text:s/><text:tab/>Aprovar les liquidacions provisionals ,en concepte de l’impost sobre construccions, instal·lacions i obres més la taxa per llicència urbanística i per la placa senyalitzadora de l’obra, vinculades a la concessió de la llicència urbanística núm. 19/2020.</text:p>
      <text:p text:style-name="P1100"/>
      <text:p text:style-name="P1101">539/2020<text:s/><text:tab/>Estimar la petició atorgant-li la bonificació com a família nombrosa o monoparental per l’exercici 2020, en l’impost sobre béns immobles, per habitatge situat al carrer Colom en un percentatge del 37%.</text:p>
      <text:p text:style-name="P1102"/>
      <text:p text:style-name="P1103">540/2020<text:s/><text:tab/>Estimar la petició quan a l’exempció de l’impost sobre vehicles de tracció mecànica del vehicle per a l’exercici 2021 i següents.</text:p>
      <text:p text:style-name="P1104"/>
      <text:p text:style-name="P1105">541/2020<text:s/><text:tab/>Aprovar la terminació del procediment de comprovació limitada, atès que procedeix la regularització de la situació tributària com a conseqüència de la comprovació realitzada, en base a l’article 139.2 d) de la llei General Tributària, aprovant l’alta en el cens de la taxa d’escombraries domèstiques d’una unitat més a l’immoble ubicat al carrer Amistat, passant atributar com habitatge no aïllat i donar conformitat al pagament de la proposta de liquidació de la taxa.</text:p>
      <text:p text:style-name="P1106"/>
      <text:p text:style-name="P1107">542/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Cristina Alta a tributar com habitatge no aïllat i donar conformitat al pagament de la proposta de liquidació de la taxa.</text:p>
      <text:p text:style-name="P1108"/>
      <text:p text:style-name="P1109">543/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Montserrat passant a tributar com habitatge no aïllat i donar conformitat al pagament de la proposta de liquidació de la taxa.</text:p>
      <text:p text:style-name="P1110"/>
      <text:p text:style-name="P1111">544/2020<text:s/><text:tab/>Estimar la petició quan a l’exempció de l’impost sobre vehicles de tracció mecànica del vehicle amb matrícula 4266-GNX per l’exercici 2021 i següents i donar de baixa l’exempció de l’impost sobre vehicles de tracció mecànica del vehicle amb matrícula 6071-KWJ per l’exercici 2021 i següents.</text:p>
      <text:p text:style-name="P1112"/>
      <text:p text:style-name="P1113">545/2020<text:s/><text:tab/>Estimar la petició quan a l’exempció de l’impost sobre vehicles de tracció mecànica del vehicle amb matrícula 7002-LN per a l’exercici 2021 i següents.</text:p>
      <text:p text:style-name="P1114"/>
      <text:p text:style-name="P1115">546/2020<text:s/><text:tab/>Aprovar les liquidacions provisionals, en concepte de l’impost sobre construccions, instal·lacions i obres més la taxa per llicència urbanística –omesa- i per la placa senyalitzadora, vinculades a la concessió de la llicència urbanística núm. 22/2020.</text:p>
      <text:p text:style-name="P1116"/>
      <text:p text:style-name="P1117">547/2020<text:s/><text:tab/>Acordar la necessitat de contractar els serveis, subministres i obres inclosos en la relació de factures de contractes menors amb número de relació comptable Q/2020/98, d’acord amb els informes justificatius dels contractes emesos pels responsables dels serveis gestors que consten a l’expedient.</text:p>
      <text:p text:style-name="P1118"/>
      <text:p text:style-name="P1119">548/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Gènesis passant a tributar com habitatge aïllat i donar conformitat al pagament de la proposta de liquidació de la taxa.</text:p>
      <text:p text:style-name="P1120"/>
      <text:p text:style-name="P1121">549/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Gènesis passant a tributar com habitatge aïllat i donar conformitat al pagament de la proposta de liquidació de la taxa.</text:p>
      <text:p text:style-name="P1122"/>
      <text:p text:style-name="P1123">550/2020<text:s/><text:tab/>Estimar la petició quan a l’exempció de l’impost sobre vehicles de tracció mecànica del vehicle amb matrícula 0579-BGD per a l’exercici 2021 i següents.</text:p>
      <text:p text:style-name="P1124"/>
      <text:p text:style-name="P1125">551/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 l’avinguda del Tancat de la Plana passant a tributar com habitatge no aïllat i donar conformitat al pagament de la proposta de liquidació de la taxa.</text:p>
      <text:p text:style-name="P1126"/>
      <text:p text:style-name="P1127">552/2020<text:s/><text:tab/>Aprovar la terminació del procediment de comprovació limitada, atès que procedeix la regularització de la situació tributària com a conseqüència de la comprovació realitzada, aprovant l’alta en el cens de la taxa d’escombraries domèstiques d’una unitat al local ubicat al carrer President Companys i donar conformitat al pagament de la proposta de liquidació de la taxa.</text:p>
      <text:p text:style-name="P1128"/>
      <text:p text:style-name="P1129">553/2020<text:s/><text:tab/>Estimar la petició quan a l’exempció de l’impost sobre vehicles de tracció mecànica del vehicle amb matrícula 1325-LDN per l’exercici 2021 i següents i donar de baixa l’exempció de l’impost sobre vehicles de tracció mecànica del vehicle amb matrícula B-5137-VJ per l’exercici 2021 i següents.</text:p>
      <text:p text:style-name="P1130">.</text:p>
      <text:p text:style-name="P1131">554/2020<text:s/><text:tab/>Aprovar el padró que en document s’adjunta corresponent al concepte de mercat interior pels mesos de maig i juny de l’exercici 2020.</text:p>
      <text:p text:style-name="P1132"/>
      <text:p text:style-name="P1133">555/2020<text:s/><text:tab/>Desestimar la sol·licitud, respecte a donar de baixa el rebut de l’impost sobre béns immobles (IBI) atès que els actes o convenis entre particulars no<text:s/><text:soft-page-break/>produeixen efectes davant l’Administració, aprovar la baixa del rebut de la taxa d’escombraries domèstiques corresponent a la 2a fracció de l’exercici 2019 i aprovar la liquidació ESC2 2020 097 corresponent a la taxa d’escombraries domèstiques de la 2a fracció de l’exercici 2019.</text:p>
      <text:p text:style-name="P1134"/>
      <text:p text:style-name="P1135">556/2020<text:tab/>Ampliar el termini de presentació de sol·licituds per a prendre part en el procés selectiu per a la construcció d’una borsa de treball complementària per tal de cobrir interinament programes temporals, acumulacions de tasques,vacances i/o substitucions temporals com a educador/a social, tècnic/a A2, de l’Ajuntament del Vendrell, fins el dia 21 d’abril de 2020, aquest inclòs, sense perjudici de la validesa de les sol·licituds ja presentades anteriorment en temps i forma.</text:p>
      <text:p text:style-name="P1136"/>
      <text:p text:style-name="P1137">557/2020<text:s/><text:tab/>Ampliar el termini de presentació de sol·licituds per a prendre part en el procés selectiu per a la construcció d’una borsa de treball complementària per tal de cobrir interinament programes temporals, acumulacions de tasques,vacances i/o substitucions temporals com a treballador/a social, tècnic/a A2, de l’Ajuntament del Vendrell, fins el dia 21 d’abril de 2020, aquest inclòs, sense perjudici de la validesa de les sol·licituds ja presentades anteriormenten temps i forma.</text:p>
      <text:p text:style-name="P1138"/>
      <text:p text:style-name="P1139">558/2020<text:tab/>Aprovar la baixa per prescripció dels rebuts corresponents a l’impost sobre éns immobles (IBI) dels exercicis 1a fracció 02011, 2a fracció 2012, 2013, 2014 i 2015 de la finca amb núm. fix 165121 i aprovar la baixa per prescripció dels rebuts corresponents a la taxa d’escombraries domèstiques dels exercicis 2012 al 2015 de la finca amb codid’objecte 104461.</text:p>
      <text:p text:style-name="P1140"/>
      <text:p text:style-name="P1141">559/2020<text:s/><text:tab/>Aprovar la substitució del punt 1r de l’acord, en el sentit “on hi diu 0845-KPW” hi hauria de dir “1630-LDC”.</text:p>
      <text:p text:style-name="P1142"/>
      <text:p text:style-name="P1143">560/2020<text:s/><text:tab/>Aprovar la baixa en el cens de la taxa d’escombraries comercials a partir de l’exercici 2020 i següents per l’activitat de perruqueria al local del carrer Berguedà .</text:p>
      <text:p text:style-name="P1144"/>
      <text:p text:style-name="P1145">561/2020<text:tab/>Declarar la impossibilitat d’execució del contracte del lot 4 Contracte del servei d’Escola Bressol municipal Mestral del Contracte del servei de les Escoles Bressol municipals (Exp. 50/2015) i acordar la suspensió del lot 4, amb efectes el dia 14 de març de 2020, data en que es va declarar l’estat d’alarma per Reial decret 463/2020.</text:p>
      <text:p text:style-name="P1146"/>
      <text:p text:style-name="P1147">562/2020<text:s/><text:tab/>Aprovar les liquidacions de l’impost sobre l’increment del valor dels terrenys de naturalesa urbana.</text:p>
      <text:p text:style-name="P1148"/>
      <text:p text:style-name="P1149">563/2020<text:s/><text:tab/>Aprovar les liquidacions de l’impost sobre l’increment del valor dels terrenys de naturalesa urbana.</text:p>
      <text:p text:style-name="P1150"/>
      <text:p text:style-name="P1151">564/2020<text:tab/>Aprovar les liquidacions de l’impost sobre l’increment del valor dels terrenys de naturalesa urbana.</text:p>
      <text:p text:style-name="P1152"/>
      <text:p text:style-name="P1153">565/2020<text:s/><text:tab/>Aprovar la liquidació de l’impost sobre l’increment del valor dels terrenys de naturalesa urbana .</text:p>
      <text:p text:style-name="P1154"/>
      <text:p text:style-name="P1155">566/2020<text:s/><text:tab/>Aprovar la liquidació de l’impost sobre l’increment del valor dels terrenys de naturalesa urbana.</text:p>
      <text:p text:style-name="P1156"/>
      <text:soft-page-break/>
      <text:p text:style-name="P1157">567/2020<text:s/><text:tab/>Aprovar la liquidació de l’impost sobre l’increment del valor dels terrenys de naturalesa urbana .</text:p>
      <text:p text:style-name="P1158"/>
      <text:p text:style-name="P1159">568/2020<text:s/><text:tab/>Aprovar el retorn de la garantia contractual definitiva a la Fundació Privada Santa Teresa (Ventall) dipositada a la tresoreria municipal el dia 14 de junyde 2013, per respondre del servei de manteniment dels elements de la via pública, l’entorn urbà i de la senyalització vial del terme municipal del Vendrell. El número d’operació de l’ordre de constitució del dipòsit és 320130004163.</text:p>
      <text:p text:style-name="P1160"/>
      <text:p text:style-name="P1161">569/2020<text:s/><text:tab/>Desestimar la petició de baixa del padró de gual per tractar-se d’una finca amb aparcament i accés de vehicles i per haver-hi indicis d’aprofitament del domini públic.</text:p>
      <text:p text:style-name="P1162"/>
      <text:p text:style-name="P1163">570/2020<text:s/><text:tab/>Aprovar la liquidació de l’impost sobre l’increment del valor dels terrenys de naturalesa urbana .</text:p>
      <text:p text:style-name="P1164"/>
      <text:p text:style-name="P1165">571/2020<text:s/><text:tab/>Aprovar les liquidacions de l’impost sobre l’increment del valor dels terrenys de naturalesa urbana.</text:p>
      <text:p text:style-name="P1166"/>
      <text:p text:style-name="P1167">572/2020<text:s/><text:tab/>Aprovar la liquidació de l’impost sobre l’increment del valor dels terrenys de naturalesa urbana .</text:p>
      <text:p text:style-name="P1168"/>
      <text:p text:style-name="P1169">573/2020<text:s/><text:tab/>Aprovar la liquidació de l’impost sobre l’increment del valor dels terrenys de naturalesa urbana .</text:p>
      <text:p text:style-name="P1170"/>
      <text:p text:style-name="P1171">574/2020<text:s/><text:tab/>Aprovar la liquidació de l’impost sobre l’increment del valor dels terrenys de naturalesa urbana .</text:p>
      <text:p text:style-name="P1172"/>
      <text:p text:style-name="P1173">575/2020<text:s/><text:tab/>Aprovar les liquidacions de l’impost sobre l’increment del valor dels terrenys de naturalesa urbana .</text:p>
      <text:p text:style-name="P1174"/>
      <text:p text:style-name="P1175">576/2020<text:s/><text:tab/>Aprovar les liquidacions de l’impost sobre l’increment del valor dels terrenys de naturalesa urbana .</text:p>
      <text:p text:style-name="P1176"/>
      <text:p text:style-name="P1177">577/2020<text:s/><text:tab/>Aprovar el canvi de titular i concedir la bonificació establerta a l’Ordenança Fiscal per la taxa de gual amb adreça tributària carrer Colom i amb número fix 187545, a efectes de l’exercici 2021.</text:p>
      <text:p text:style-name="P1178"/>
      <text:p text:style-name="P1179">578/2020<text:s/><text:tab/>Estimar la petició i concedir la bonificació establerta a l’Ordenança Fiscal, per la taxa de gual amb adreça tributària carrer Mestre Antich amb número fix 203266, a efecte de l’exercici 2021.</text:p>
      <text:p text:style-name="P1180"/>
      <text:p text:style-name="P1181">579/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Gènesis, passant a tributar com habitatge aïllat i donar conformitat al pagament de les propostes de liquidació de la taxa, pels exercicis 2015 al 2018.</text:p>
      <text:p text:style-name="P1182"/>
      <text:p text:style-name="P1183">580/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Gènesis, passant a tributar com habitatge aïllat i donar conformitat al pagament de les propostes de liquidació de la taxa, pels exercicis 2015 al 2018 .</text:p>
      <text:p text:style-name="P1184"/>
      <text:p text:style-name="P1185">581/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de l’Om passant a tributar com habitatges no aïllats i donar conformitat al pagament de les propostes de liquidació de la taxa, pels exercicis 2015 al 2018 .</text:p>
      <text:p text:style-name="P1186"/>
      <text:p text:style-name="P1187">582/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Gènesis i donar conformitat al pagament de les propostes de liquidació de la taxa, pels exercicis 2015 al 2018.</text:p>
      <text:p text:style-name="P1188"/>
      <text:p text:style-name="P1189"/>
      <text:p text:style-name="P1190"/>
      <text:p text:style-name="P1191">583/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Narcís Oller i donar conformitat al pagament de les propostes de liquidació de la taxa, pels exercicis 2015 al 2018 .</text:p>
      <text:p text:style-name="P1192"/>
      <text:p text:style-name="P1193">584/2020<text:s/><text:tab/>Estimar la petició quan l’exempció de l’impost sobre vehicles de tracció mecànica del vehicle amb matrícula 0974-BJD per a l’exercici 2021 i següents.</text:p>
      <text:p text:style-name="P1194"/>
      <text:p text:style-name="P1195">585/2020<text:s/><text:tab/>Aprovar la terminació del procediment de comprovació limitada, atès que procedeix la regularització de la situació tributària com a conseqüència de la comprovació realitzada, aprovant l’alta en el cens de la taxa <text:s/>Joan Miró, passant a tributar com habitatges no aïllats i donar conformitat al pagament de les propostes de liquidació de la taxa, pels exercicis 2015 al 2017 .</text:p>
      <text:p text:style-name="P1196"/>
      <text:p text:style-name="P1197">586/2020<text:s/><text:tab/>Aprovar la baixa dels rebuts corresponents a la taxa d’escombraries domèstiques de l’exercici 2020, de la finca amb codi d’objecte 203059, i aprovar la liquidació ESC22020 096 corresponent a la taxa d’escombraries domèstiques de l’exercici 2020.</text:p>
      <text:p text:style-name="P1198"/>
      <text:p text:style-name="P1199">587/2020<text:s/><text:tab/>Estimar la petició del senyor José Manuel Miró Martorell quan a la bonificaciódel 50% de l’impost sobre vehicles de tracció mecànica del vehicle ambmatrícula 2173.LFJ, per l’exercici 2021 i següents.</text:p>
      <text:p text:style-name="P1200"/>
      <text:p text:style-name="P1201">588/2020<text:s/><text:tab/>Aprovar la relació R-LF2/2020 de les liquidacions pel concepte de taxa d’obertura d’establiments.</text:p>
      <text:p text:style-name="P1202"/>
      <text:p text:style-name="P1203">589/2020<text:s/><text:tab/>Aprovar les baixes dels rebuts corresponents a les taxes d’escombraries domèstiques i de gual de l’exercici 2020 de la finca amb codi d’objecte 117964 i 162562, respectivament i incorporar als padrons d’escombraries domèstiques i de gual .</text:p>
      <text:p text:style-name="P1204"/>
      <text:p text:style-name="P1205">590/2020<text:s/><text:tab/>Aprovar la terminació del procediment de comprovació limitada, atès que procedeix la regularització de la situació tributària com a conseqüència de la comprovació realitzada, aprovant l’alta en el cens de la taxa d’escombraries comercials de dues unitats més al local ubicat al carrer Sant Magí passant a<text:s/><text:soft-page-break/>tributar amb 4 unitats i donar conformitat al pagament de les propostes de liquidació de la taxa, pels exercicis 2016 al <text:s/>2018 .</text:p>
      <text:p text:style-name="P1206"/>
      <text:p text:style-name="P1207">591/2020<text:s/><text:tab/>Aprovar la terminació del procediment de comprovació limitada, atès que procedeix la regularització de la situació tributària com a conseqüència de la comprovació realitzada, aprovant l’alta en el cens de la taxa d’escombraries domèstiques d’una unitat a l’immoble ubicat al carrer Gènesis, passant a tributar com habitatges no aïllats i donar conformitat al pagament de les propostes de liquidació de la taxa, pels exercicis 2015 al 2018 .</text:p>
      <text:p text:style-name="P1208"/>
      <text:p text:style-name="P1209">592/2020<text:s/><text:tab/>Aprovar la prescripció de l’impost sobre l’increment del valors dels terrenys de naturalesa urbana, atès que d’acord a l’article 66 de la LGT ha transcorregut el termini per determinar el deute tributari per aquesta transmissió i comunicar a la unitat de censos el canvi de titularitat de la plaça d’aparcament del carrer de l’Esturió (número fix 165090 amb un 100% de l’us defruit, amb un 50% de la nua propietat i amb un 50% de la nua propietat <text:s/>aprovar la baixa dels rebuts corresponents i aprovar les liquidacions corresponents.</text:p>
      <text:p text:style-name="P1210"/>
      <text:p text:style-name="P1211">593/2020<text:s/><text:tab/>Aprovar la substitució del vehicle ofertat en la contractació d’un vehicle policial, en la modalitat de rènting sense opció de compra, pel vehicle Seat Ateca 1.5 TSI, tot terreny.</text:p>
      <text:p text:style-name="P1212"/>
      <text:p text:style-name="P1213">594/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Llevant , <text:s/>passant a tributar com habitatges no aïllats i donar conformitat al pagament de les propostes de liquidació de la taxa.</text:p>
      <text:p text:style-name="P1214"/>
      <text:p text:style-name="P1215">595/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Albada , passant a tributar com habitatges no aïllats i donar conformitat al pagament de les propostes de liquidació de la taxa.</text:p>
      <text:p text:style-name="P1216"/>
      <text:p text:style-name="P1217">596/2020<text:s/><text:tab/>Aprovar l’estimació de la prescripció en l’import sobre l’increment de valors dels terrenys de naturalesa urbana, atès que d’acord a l’article 66 de la LGT ha transcorregut el termini per determinar el deute per aquesta transmissió i comunicar a la unitat de censos el canvi de titularitat de la finca situada al carrer de Mar, per l’exercici 2020 i següents.</text:p>
      <text:p text:style-name="P1218"/>
      <text:p text:style-name="P1219">597/2020<text:s/><text:tab/>Estimar en la seva totalitat el recurs de reposició interposat contra la liquidació IVT 2019 0000 0000002873, practicada per aquest Ajuntament atès que ha quedat demostrada la inexistència d’increment de valor en la transmissió.</text:p>
      <text:p text:style-name="P1220"/>
      <text:p text:style-name="P1221">598/2020<text:s/><text:tab/>Estimar el recurs potestatiu de reposició interposat contra les liquidacions IVT2019 0000 0000002546 i IVT 2019 0000 0000002547, practicades per aquest Ajuntament, atès que ha quedat demostrat la inexistència d’increment de valor en la transmissió, declarar no subjecta a l’IIVTNU la transmissió objecte de les liquidacions, desestimar el recurs potestatiu de reposició interposat contra les liquidacions IVT 2019 0000 0000002548 i IVT 2019 0000 0000002549, practicades per aquest Ajuntament, atès que ha<text:s/><text:soft-page-break/>quedat demostrat l’existència d’increment de valor en la transmissió i declarar subjecta a l’IIVTNU la transmissió objecte de les liquidacions.</text:p>
      <text:p text:style-name="P1222"/>
      <text:p text:style-name="P1223">599/2020<text:s/><text:tab/>Estimar la petició i concedir la bonificació establerta a l’Ordenança Fiscal, per la taxa de gual amb adreça tributària Ctra. de Sant Vicenç amb número fix 154924, a efectes de l’exercici 2020 i aprovar la baixa del rebut.</text:p>
      <text:p text:style-name="P1224"/>
      <text:p text:style-name="P1225">600/2020<text:s/><text:tab/>Aprovar les liquidacions de l’impost sobre l’increment del valor dels terrenys de naturalesa urbana .</text:p>
      <text:p text:style-name="P1226"/>
      <text:p text:style-name="P1227">601/2020<text:s/><text:tab/>Aprovar la liquidació de l’impost sobre l’increment del valor dels terrenys denaturalesa urbana .</text:p>
      <text:p text:style-name="P1228"/>
      <text:p text:style-name="P1229">602/2020<text:s/><text:tab/>Aprovar les liquidacions de l’impost sobre l’increment del valor dels terrenys de naturalesa urbana .</text:p>
      <text:p text:style-name="P1230"/>
      <text:p text:style-name="P1231">603/2020<text:s/><text:tab/>Autoritza, disposar i reconèixer les obligacions de la nòmina complementària corresponent al dis 25 de març de 2020 del personal al servei de l’Ajuntament del Vendrell.</text:p>
      <text:p text:style-name="P1232"/>
      <text:p text:style-name="P1233">604/2020<text:s/><text:tab/>Aprovar la relació de les liquidacions de Documents Pagament Genèric (OPGE 2020), generades durant el mes de març de 2020.</text:p>
      <text:p text:style-name="P1234"/>
      <text:p text:style-name="P1235">605/2020<text:s/><text:tab/>Aprovar la relació de les liquidacions del Preu Públic per serveis prestats per l’Escola Municipal de Música Pau Casals (ESML 2020) generades durant e lmes de març de l’exercici 2020.</text:p>
      <text:p text:style-name="P1236"/>
      <text:p text:style-name="P1237">606/2020<text:s/><text:tab/>Aprovar la relació de les liquidacions de la taxa de cementiri municipal (CEM2020) generades durant el mes de març de l’exercici 2020.</text:p>
      <text:p text:style-name="P1238"/>
      <text:p text:style-name="P1239">607/2020<text:s/><text:tab/>Aprovar la relació de les liquidacions pel concepte de taxa de gual per les entrades de vehicles a través del domini públic i les reserves de la via pública per aparcament, càrrega i descàrrega de mercaderies de qualsevol mena (GUA3 2020) generades durant el mes de març de l’exercici 2020.</text:p>
      <text:p text:style-name="P1240"/>
      <text:p text:style-name="P1241">608/2020<text:s/><text:tab/>Aprovar la relació de les liquidacions de la taxa de per llicències o la comprovació d’activitats comunicades en matèria d’urbanisme (SURB 2020) generades durant el mes de març de l’exercici 2020.</text:p>
      <text:p text:style-name="P1242"/>
      <text:p text:style-name="P1243">609/2020<text:s/><text:tab/>Aprovar la relació de les liquidacions de la taxa de retirada, custòdia i immobilització de vehicles (RETI 2020) generades durant el mes de març de l’exercici 2020.</text:p>
      <text:p text:style-name="P1244"/>
      <text:p text:style-name="P1245">610/2020<text:tab/>Aprovar la relació de les liquidacions de la taxa per ocupació de menys de 72h (O72H 2020) generades durant el mes de març de l’exercici 2020.</text:p>
      <text:p text:style-name="P1246"/>
      <text:p text:style-name="P1247">611/2020<text:s/><text:tab/>Aprovar la relació de les liquidacions de la taxa per la prestació de serveis relacionats amb els animals de companyia (MAMB 2020) generades durant el mes de març de l’exercici 2020.</text:p>
      <text:p text:style-name="P1248"/>
      <text:p text:style-name="P1249">612/2020<text:s/><text:tab/>Aprovar la relació de les liquidacions del preu públic per les activitats i cursos organitzats des de la regidoria de gent gran (SGRA 2020) generades durant el mes de març de l’exercici 2020.</text:p>
      <text:p text:style-name="P1250"/>
      <text:soft-page-break/>
      <text:p text:style-name="P1251">613/2020<text:tab/>Aprovar la relació de les liquidacions del preu públic per serveis d’ensenyament especial i del preu públic del transport públic (ENSE 2020) generades durant el mes de març de l’exercici 2020.</text:p>
      <text:p text:style-name="P1252"/>
      <text:p text:style-name="P1253">614/2020<text:s/><text:tab/>Aprovar la relació de les liquidacions de la taxa per l’aprofitament especial amb motiu de la celebració civil de casament a l’Ajuntament del Vendrell i altres espais municipals (CERI 2020) generades durant el mes de març de l’exercici 2020.</text:p>
      <text:p text:style-name="P1254"/>
      <text:p text:style-name="P1255">615/2020<text:s/><text:tab/>Aprovar la relació de les liquidacions de la taxa per l’ocupació de parades als encants, als mercats provisionals i ocupacions per atraccions i similars,situats a terrenys d’ús públic (TMEN;BROC 2020) generades durant el mes de març de l’exercici 2020.</text:p>
      <text:p text:style-name="P1256"/>
      <text:p text:style-name="P1257">616/2020<text:s/><text:tab/>Aprovar la relació de les liquidacions de la taxa d’expedició de documents (BAST i POLI 2020) generades durant el mes de març de l’exercici 2020.</text:p>
      <text:p text:style-name="P1258"/>
      <text:p text:style-name="P1259">617/2020<text:s/><text:tab/>Aprovar les liquidacions provisionals a l’empresa explotadora de serveis de subministrament, corresponents a les llicències urbanístiques lliurades durant el 1r trimestre de 2020.</text:p>
      <text:p text:style-name="P1260"/>
      <text:p text:style-name="P1261">618/2020<text:s/><text:tab/>Aprovar les baixes del cens de la taxa de gual amb codi 181202 i del rebut per la taxa de gual núm. fix 000000181202 amb adreça tributària carrer Prades, a efectes de l’exercici 2020.</text:p>
      <text:p text:style-name="P1262"/>
      <text:p text:style-name="P1263">619/2020<text:s/><text:tab/>Aprovar les baixes del cens de la taxa de gual amb codi 162591 i del rebut per la taxa de gual núm. fix 000000162591 corresponent al local comercial situat a l’Av. Sant Vicenç, a efectes de l’exercici 2020.</text:p>
      <text:p text:style-name="P1264"/>
      <text:p text:style-name="P1265">620/2020<text:s/><text:tab/>Acordar la incoació d’expedient administratiu sancionador, pels tràmits del procediment abreujat, previst a l’article 103.bis del Decret Legislatiu 1/2009, de 21 de juliol, pel qual s’aprova el Text refós de la Llei reguladora dels residus.</text:p>
      <text:p text:style-name="P1266"/>
      <text:p text:style-name="P1267">621/2020<text:s/><text:tab/>Acordar la incoació d’expedient administratiu sancionador, pels tràmits del procediment ordinari, previst a l’article 64 de la Llei 39/2015, d’1 d’octubre, del procediment administratiu comú de les administracions publiques.</text:p>
      <text:p text:style-name="P1268"/>
      <text:p text:style-name="P1269">622/2020<text:s/><text:tab/>Acordar la incoació d’expedient administratiu sancionador, pels tràmits del procediment ordinari, previst a l’article 64 de la Llei 39/2015, d’1 d’octubre, del procediment administratiu comú de les administracions públiques.</text:p>
      <text:p text:style-name="P1270"/>
      <text:p text:style-name="P1271">623/2020<text:s/><text:tab/>Acordar la incoació d’expedient administratiu sancionador, pels tràmits del procediment ordinari, previst a l’article 64 de la Llei 39/2015, d’1 d’octubre, del procediment administratiu comú de les administracions públiques.</text:p>
      <text:p text:style-name="P1272"/>
      <text:p text:style-name="P1273">624/2020<text:s/><text:tab/>Aprovar l’estimació de la prescripció en l’impost de l’increment de valors dels terrenys de naturalesa urbana, atès que s’acorda a l’article 66 de la LGT ha transcorregut el termini per determinar el deute tributari per aquesta transmissió i comunicar a la unitat de censos el canvi de titularitat de la finca situada al carrer Vacances .</text:p>
      <text:p text:style-name="P1274"/>
      <text:p text:style-name="P1275">625/2020<text:s/><text:tab/>Aprovar les liquidacions de l’impost sobre l’increment del valor dels terrenys de naturalesa .</text:p>
      <text:p text:style-name="P1276"/>
      <text:soft-page-break/>
      <text:p text:style-name="P1277">626/2020<text:s/><text:tab/>Aprovar les liquidacions de l’impost sobre l’increment del valor dels terrenys de naturalesa urbana .</text:p>
      <text:p text:style-name="P1278"/>
      <text:p text:style-name="P1279">627/2020<text:s/><text:tab/>Aprovar la liquidació de l’impost sobre l’increment del valor dels terrenys de naturalesa urbana .</text:p>
      <text:p text:style-name="P1280"/>
      <text:p text:style-name="P1281">628/2020<text:s/><text:tab/>Aprovar la liquidació de l’impost sobre l’increment del valor dels terrenys de naturalesa urbana .</text:p>
      <text:p text:style-name="P1282"/>
      <text:p text:style-name="P1283">629/2020<text:s/><text:tab/>Aprovar la no tributació de l’impost sobre l’increment de valors dels terrenys de naturalesa urbana per aquesta transmissió i comunicar a la unitat de censo el canvi de titularitat de les finques situades a l’Av. Sanatori al carrer Llentiscle per l’exercici 2020.</text:p>
      <text:p text:style-name="P1284"/>
      <text:p text:style-name="P1285">630/2020<text:s/><text:tab/>Aprovar les liquidacions provisionals a l’empresa explotadora de serveis de subministraments, corresponents a les llicències urbanístiques lliurades durant el 1r trimestre de 2020.</text:p>
      <text:p text:style-name="P1286"/>
      <text:p text:style-name="P1287">631/2020<text:s/><text:tab/>Aprovar el cens de l’impost sobre béns immobles de naturalesa urbana, i la determinació de l’obligació material de cada contribuent per a l’exercici 2020, que consta del cos principal del padró i d’un annex.</text:p>
      <text:p text:style-name="P1288"/>
      <text:p text:style-name="P1289">632/2020<text:tab/>Aprovar les liquidacions provisionals a nom d’empresa explotadora de serveis de subministraments, corresponents a les llicències urbanístiques lliurades durant el 1r trimestre de 2020.</text:p>
      <text:p text:style-name="P1290"/>
      <text:p text:style-name="P1291">633/2020<text:s/><text:tab/>Aprovar el canvi de titular en el cens de la taxa de gual amb núm. Fix 000000186983 a efectes del’exercici 2021.</text:p>
      <text:p text:style-name="P1292"/>
      <text:p text:style-name="P1293">634/2020<text:tab/>Aprovar la no tributació de l’impost sobre l’increment de valors dels terrenys de naturalesa urbana per aquesta transmissió, atès que la base imposable de l’increment dels terrenys es genera a partir que hagi passat un any entre transmissions i comunicar a la unitat de censos el canvi de titularitat de la finca del carrer Margalló amb efectes des del 13 de desembre de 2019.</text:p>
      <text:p text:style-name="P1294"/>
      <text:p text:style-name="P1295">635/2020<text:s/><text:tab/>Aprovar la liquidació de l’impost sobre l’increment del valor dels terrenys de naturalesa urbana .</text:p>
      <text:p text:style-name="P1296"/>
      <text:p text:style-name="P1297">636/2020<text:s/><text:tab/>Aprovar la liquidació de l’impost sobre l’increment del valor dels terrenys de naturalesa urbana .</text:p>
      <text:p text:style-name="P1298"/>
      <text:p text:style-name="P1299">637/2020<text:s/><text:tab/>Aprovar les liquidacions de l’impost sobre l’increment del valor dels terrenys de naturalesa urbana .</text:p>
      <text:p text:style-name="P1300"/>
      <text:p text:style-name="P1301">638/2020<text:s/><text:tab/>Aprovar la liquidació de l’impost sobre l’increment del valor dels terrenys de naturalesa .</text:p>
      <text:p text:style-name="P1302"/>
      <text:p text:style-name="P1303">639/2020<text:tab/>Aprovar les liquidacions de l’impost sobre l’increment del valor dels terrenys de naturalesa urbana.</text:p>
      <text:p text:style-name="P1304"/>
      <text:p text:style-name="P1305">640/2020<text:s/><text:tab/>Aprovar les liquidacions de l’impost sobre l’increment del valor dels terrenys de naturalesa urbana .</text:p>
      <text:p text:style-name="P1306"/>
      <text:p text:style-name="P1307">641/2020<text:s/><text:tab/>Aprovar la liquidació de l’impost sobre l’increment del valor dels terrenys de naturalesa urbana .</text:p>
      <text:p text:style-name="P1308"/>
      <text:soft-page-break/>
      <text:p text:style-name="P1309">642/2020<text:s/><text:tab/>Aprovar les liquidacions de l’impost sobre l’increment del valor dels terrenys de naturalesa urbana .</text:p>
      <text:p text:style-name="P1310"/>
      <text:p text:style-name="P1311">643/2020<text:s/><text:tab/>Aprovar les liquidacions de l’impost sobre l’increment del valor dels terrenys de naturalesa urbana .</text:p>
      <text:p text:style-name="P1312"/>
      <text:p text:style-name="P1313">644/2020<text:s/><text:tab/>Acordar la incoació d’expedient administratiu sancionador, per la comissió d’un infracció administrativa consistent en l’ocupació de la via pública per venda ambulant de peix no autoritzada, <text:s/>pels tràmits del procediment abreujat, si l’interessat efectua el pagament voluntari de la multa, i en cas de no fer-ho, pels tràmits del procediment ordinari.</text:p>
      <text:p text:style-name="P1314"/>
      <text:p text:style-name="P1315">645/2020<text:s/><text:tab/>Acordar la incoació d’expedient administratiu sancionador, pels tràmits del procediment ordinari, previst a l’article 64 de la Llei 39/2015, d’1 d’0ctubre, del procediment administratiu comú de les administracions públiques .</text:p>
      <text:p text:style-name="P1316"/>
      <text:p text:style-name="P1317">646/2020<text:s/><text:tab/>Acordar la incoació d’expedient administratiu sancionador, pels tràmits del procediment abreujat, previst a l’article 103.bis del Decret Legislatiu 1/2009, de 21 de juliol, pel qual s’aprova el Text refós de la Llei reguladora dels residus.</text:p>
      <text:p text:style-name="P1318"/>
      <text:p text:style-name="P1319">647/2020<text:s/><text:tab/>Acordar la incoació d’expedient administratiu sancionador, pels tràmits del procediment abreujat, previst a l’article 103.bis del Decret Legislatiu 1/2009, de 21 de juliol, pel qual s’aprova el Text refós de la Llei reguladora dels residus.</text:p>
      <text:p text:style-name="P1320"/>
      <text:p text:style-name="P1321">648/2020<text:s/><text:tab/>Acordar la incoació d’expedient administratiu sancionador, pels tràmits del procediment ordinari, previst a l’article 64 de la Llei 39/2015, d’1 d’0ctubre, del procediment administratiu comú de les administracions públiques .</text:p>
      <text:p text:style-name="P1322"/>
      <text:p text:style-name="P1323">649/2020<text:s/><text:tab/>Acordar la incoació d’expedient administratiu sancionador, pels tràmits del procediment ordinari, previst a l’article 64 de la Llei 39/2015, d’1 d’0ctubre, del procediment administratiu comú de les administracions públiques ..</text:p>
      <text:p text:style-name="P1324"/>
      <text:p text:style-name="P1325">650/2020<text:s/><text:tab/>Acordar la incoació d’expedient administratiu sancionador, pels tràmits del procediment ordinari, previst a l’article 64 de la Llei 39/2015, d’1 d’0ctubre, del procediment administratiu comú de les administracions públiques .</text:p>
      <text:p text:style-name="P1326"/>
      <text:p text:style-name="P1327">651/2020<text:s/><text:tab/>Acordar la incoació d’expedient administratiu sancionador, pels tràmits del procediment ordinari, previst a l’article 64 de la Llei 39/2015, d’1 d’0ctubre, del procediment administratiu comú de les administracions públiques .</text:p>
      <text:p text:style-name="P1328"/>
      <text:p text:style-name="P1329">652/2020<text:s/><text:tab/>Acordar la incoació d’expedient administratiu sancionador, pels tràmits del procediment ordinari, previst a l’article 64 de la Llei 39/2015, d’1 d’0ctubre, del procediment administratiu comú de les administracions públiques.</text:p>
      <text:p text:style-name="P1330"/>
      <text:p text:style-name="P1331">653/2020<text:s/><text:tab/>Acordar la incoació d’expedient administratiu sancionador, pels tràmits del procediment ordinari, previst a l’article 64 de la Llei 39/2015, d’1 d’0ctubre, del procediment administratiu comú de les administracions publiques.</text:p>
      <text:p text:style-name="P1332"/>
      <text:p text:style-name="P1333">654/2020<text:s/><text:tab/>Aprovar l’estimació de la prescripció en l’impost de valors dels terrenys de naturalesa urbana, atès que d’acord a l’article 66 de la LGT ha transcorregut el termini per determinar el deute tributari per aquesta transmissió i comunicar a la unitat de censos el canvi de titularitat de la finca .</text:p>
      <text:p text:style-name="P1334"/>
      <text:soft-page-break/>
      <text:p text:style-name="P1335">655/2020<text:s/><text:tab/>Aprovar la no tributació de l’impost sobre l’increment de valor dels terrenys de naturalesa urbana per aquesta transmissió i comunicar a la unitat de censos el canvi de titularitat de la finca del carrer Isaac Albéniz.</text:p>
      <text:p text:style-name="P1336"/>
      <text:p text:style-name="P1337">656/2020<text:s/><text:tab/>Aprovar el cens de l’impost sobre béns immobles de característiques especials, i la determinació de l’obligació material de cada contribuent per a l’exercici 2020.</text:p>
      <text:p text:style-name="P1338"/>
      <text:p text:style-name="P1339">657/2020<text:s/><text:tab/>Aprovar la regularització en el cens de l’impost sobre vehicles de tracció mecànica del vehicle amb matrícula C-9363-BMS, en el cens de la taxa de gual amb codi d’objecte 177899 i en el cens de la taxa de les escombraries domèstiques amb codi d’objecte per a l’exercici 2019 i següents.</text:p>
      <text:p text:style-name="P1340"/>
      <text:p text:style-name="P1341">658/2020<text:s/><text:tab/>Aprovar les liquidacions ESC4 2020 99 a la 118 de la taxa d’escombraries domèstiques per cadascun dels subjectes passius que formen part de l’esmentat annex corresponent a la relació DOC4T2019.</text:p>
      <text:p text:style-name="P1342"/>
      <text:p text:style-name="P1343">659/2020<text:s/><text:tab/>Aprovar la rectificació de la titularitat per tal que consti amb un 50% de la plena propietat i la inclusión com a cotitular amb l’altre 50% de la plena propietat de l’habitatge del carrer de l’Alt Empordà, amb efectes des del 4 de novembre de 1999 i aprovar la imputació de la tributació de l’impost sobre béns immobles, de la taxa d’escombraries domèstiques i de la taxa de gual.</text:p>
      <text:p text:style-name="P1344"/>
      <text:p text:style-name="P1345">660/2020<text:s/><text:tab/>Declara la necessitat de tramitació per emergència de la contractació de les obres necessàries per a la construcció d’una illa d’enterraments de 40 nínxols: 36 senzills i 8 dobles, en el cementiri municipal del Vendrell, en la parcel·la 223, polígon 5 i sector 17.</text:p>
      <text:p text:style-name="P1346"/>
      <text:p text:style-name="P1347">661/2020<text:s/><text:tab/>Aprovar i abonar la relació de factures, amb número de relació Q/2020/107.</text:p>
      <text:p text:style-name="P1348"/>
      <text:p text:style-name="P1349">662/2020<text:s/><text:tab/>Reconèixer l’aportació de l’Ajuntament del Vendrell a la Tresoreria de la Seguretat Social derivada de la nòmina del mes de gener de 2020 i ordenar el pagament de l’esmentada seguretat social del personal al servei de l’Ajuntament del Vendrell.</text:p>
      <text:p text:style-name="P1350"/>
      <text:p text:style-name="P1351">663/2020<text:s/><text:tab/>Acordar la necessitat de contractar els serveis, subministres i obres inclosos en la relació de factures de contractes menors amb número de relació comptable Q/2020/105, d’acord amb els informes justificatius dels contractes emesos pels responsables dels serveis gestors que consten a l’expedient.</text:p>
      <text:p text:style-name="P1352"/>
      <text:p text:style-name="P1353">664/2020<text:s/><text:tab/>Aprovar i abonar la relació de factures, amb número de relació Q/2020/106.</text:p>
      <text:p text:style-name="P1354"/>
      <text:p text:style-name="P1355">665/2020<text:s/><text:tab/>Aprovar i abonar la relació de factures, amb número de relació Q/2020/108.</text:p>
      <text:p text:style-name="P1356"/>
      <text:p text:style-name="P1357">666/2020<text:s/><text:tab/>Aprovar i abonar la relació de factures, amb número de relació Q/2020/104.</text:p>
      <text:p text:style-name="P1358"/>
      <text:p text:style-name="P1359">667/2020<text:s/><text:tab/>Aprovar i abonar la relació de factures, amb número de relació Q/2020/103</text:p>
      <text:p text:style-name="P1360"/>
      <text:p text:style-name="P1361">668/2020<text:s/><text:tab/>Aprovar la liquidació de l’impost sobre l’increment del valor dels terrenys de naturalesa urbana .</text:p>
      <text:p text:style-name="P1362"/>
      <text:p text:style-name="P1363">669/2020<text:s/><text:tab/>Aprovar les liquidacions de l’impost sobre l’increment del valor dels terrenys de naturalesa urbana.</text:p>
      <text:p text:style-name="P1364"/>
      <text:p text:style-name="P1365">670/2020<text:s/><text:tab/>Aprovar la liquidació de l’impost sobre l’increment del valor dels terrenys de naturalesa urbana .</text:p>
      <text:p text:style-name="P1366"/>
      <text:p text:style-name="P1367">671/2020<text:s/><text:tab/>Aprovar les liquidacions de l’impost sobre l’increment del valor dels terrenys de naturalesa urbana.</text:p>
      <text:p text:style-name="P1368"/>
      <text:p text:style-name="P1369">672/2020<text:s/><text:tab/>Aprovar la liquidació de l’impost sobre l’increment del valor dels terrenys de naturalesa urbana .</text:p>
      <text:p text:style-name="P1370"/>
      <text:p text:style-name="P1371">673/2020<text:s/><text:tab/>Aprovar la liquidació de l’impost sobre l’increment del valor dels terrenys de naturalesa urbana .</text:p>
      <text:p text:style-name="P1372"/>
      <text:p text:style-name="P1373">674/2020<text:s/><text:tab/>Aprovar la liquidació de l’impost sobre l’increment del valor dels terrenys de naturalesa urbana .</text:p>
      <text:p text:style-name="P1374"/>
      <text:p text:style-name="P1375">675/2020<text:s/><text:tab/>Aprovar la regularització el cens de l’impost sobre vehicles de tracció mecànica del vehicle amb matrícula 4858-CHT per a l’exercici 2015 i següents.</text:p>
      <text:p text:style-name="P1376"/>
      <text:p text:style-name="P1377">676/2020<text:s/><text:tab/>Aprovar la regularització el cens de l’impost sobre vehicles de tracció mecànica dels vehicles matrícula C-0620-BHF, C-5511-BTH i 9963-BBN, per l’exercici 2014 i següents.</text:p>
      <text:p text:style-name="P1378"/>
      <text:p text:style-name="P1379">677/2020<text:s/><text:tab/>Comunicar a la unitat de censos que inclogui com a cotitular de l’habitatge del carrer del Dr. Pius Font i Quer amb un 50% de la plena propietat i rectificar la titularitat amb un 50%, amb efectes des del 3 d’agost de 1999.</text:p>
      <text:p text:style-name="P1380"/>
      <text:p text:style-name="P1381">678/2020<text:s/><text:tab/>Ordenar el pagament d’una aportació municipal a la mercantil El Vendrell Comunicació, SLM per a fer front a les despeses fins el mes de juliol de 2020.</text:p>
      <text:p text:style-name="P1382"/>
      <text:p text:style-name="P1383">679/2020<text:s/><text:tab/>Aprovar la liquidació de l’impost sobre l’increment del valors dels terrenys de naturalesa urbana .</text:p>
      <text:p text:style-name="P1384"/>
      <text:p text:style-name="P1385">680/2020<text:s/><text:tab/>Aprovar les liquidacions de l’impost sobre l’increment del valor dels terrenys de naturalesa urbana .</text:p>
      <text:p text:style-name="P1386"/>
      <text:p text:style-name="P1387">681/2020<text:s/><text:tab/>Desestimar la sol·licitud presentada d’atorgament de bonificació sobre la quota de l’impost de béns immobles de l’any 2020, en superar els límits de rendes establert a l’article 5è, punt d) de l’ordenança fiscal reguladora de l’impost sobre béns immobles.</text:p>
      <text:p text:style-name="P1388"/>
      <text:p text:style-name="P1389">682/2020<text:s/><text:tab/>Desestimar la sol·licitud presentada d’atorgament de bonificació sobre la quota de l’impost de béns immobles de l’any 2020 per no complir la condició de titular de família nombrosa en la data de meritament de l’impost.</text:p>
      <text:p text:style-name="P1390"/>
      <text:p text:style-name="P1391">683/2020<text:s/><text:tab/>Desestimar la sol·licitud presentada d’atorgament de bonificació sobre la quota de l’impost de béns immobles de l’any 2020 per no complir la condició de titular de família nombrosa en la data de meritament de l’impost.</text:p>
      <text:p text:style-name="P1392"/>
      <text:p text:style-name="P1393">684/2020<text:s/><text:tab/>Aprovar la regularització el cens de l’impost sobre vehicles de tracció mecànica del vehicle amb matrícula C-6649-BSM per a l’exercici 2014 i següents.</text:p>
      <text:p text:style-name="P1394"/>
      <text:p text:style-name="P1395">685/2020<text:s/><text:tab/>Aprovar la regularització el cens de l’impost sobre vehicles de tracció mecànica dels vehicles amb matrícula T-9767-X, T-1822-B i C-1988-BDL, per a l’exercici 2011 i següents.</text:p>
      <text:p text:style-name="P1396"/>
      <text:soft-page-break/>
      <text:p text:style-name="P1397">686/2020<text:s/><text:tab/>Aprovar l’atorgament d’un servei d’ajuda a domicili social a la persona corresponent a l’expedient núm. 768 d’1h/setmanal a partir del dia 14 de febrer de 2020.</text:p>
      <text:p text:style-name="P1398"/>
      <text:p text:style-name="P1399">687/2020<text:s/><text:tab/>Aprovar les liquidacions CEMA 2020 96 a la 130 –a excepció de les núm.100, 101 i 102- de la taxa del cementiri per cadascun dels objectes passius que formen part de l’esmentat annex corresponent a la relació LIQPADRO7.</text:p>
      <text:p text:style-name="P1400"/>
      <text:p text:style-name="P1401">688/2020<text:s/><text:tab/>Aprovar la relació de càrrecs bancaris, corresponents a les despeses financeres del mes de febrer, amb número de relació comptable Q/2020/64.</text:p>
      <text:p text:style-name="P1402"/>
      <text:p text:style-name="P1403">689/2020<text:s/><text:tab/>Aprovar la prescripció de l’impost sobre l’increment del valor dels terrenys de naturalesa urbana per la transmissió de la finca del carrer Dr. Terricabras i comunicar a la unitat de censos el canvi de titularitat de la finca.</text:p>
      <text:p text:style-name="P1404"/>
      <text:p text:style-name="P1405">690/2020<text:s/><text:tab/>Aprovar l’atorgament d’un pagament a justificar a favor de la persona habilitada, inspector en cap de la policia local, per atendre les despeses derivades de la compra de mascaretes degudament homologades per tota la plantilla de la policia local.</text:p>
      <text:p text:style-name="P1406"/>
      <text:p text:style-name="P1407">691/2020<text:tab/>Aprovar l’atorgament d’un pagament a justificar a favor l’habilitada tècnica de salut, per atendre les despeses derivades del subministrament de les mascaretes de protecció individual EPI.</text:p>
      <text:p text:style-name="P1408"/>
      <text:p text:style-name="P1409">692/2020<text:s/><text:tab/>Adoptar, amb la finalitat de no generar situacions desfavorables als contribuents, una sèrie de mesures de caràcter tributari relacionades amb l’estat d’alarma actual.</text:p>
      <text:p text:style-name="P1410"/>
      <text:p text:style-name="P1411">693/2020<text:s/><text:tab/>Aprovar l’atorgament d’un manament a justificar a l’habilitada, de la regidoria de polítiques de gènere, igualtat i drets LGTBIQ, per l’adquisició de material per realitzar les activitats previstes durant l’any 2020.</text:p>
      <text:p text:style-name="P1412"/>
      <text:p text:style-name="P1413">694/2020<text:s/><text:tab/>Aprovar les liquidacions de l’impost sobre l’increment del valors dels terrenys de naturalesa urbana.</text:p>
      <text:p text:style-name="P1414"/>
      <text:p text:style-name="P1415">695/2020<text:s/><text:tab/>Aprovar la liquidació de l’impost sobre l’increment del valor dels terrenys de naturalesa urbana .</text:p>
      <text:p text:style-name="P1416"/>
      <text:p text:style-name="P1417">696/2020<text:s/><text:tab/>Aprovar la liquidació de l’impost sobre l’increment del valor dels terrenys de naturalesa urbana .</text:p>
      <text:p text:style-name="P1418"/>
      <text:p text:style-name="P1419">697/2020<text:s/><text:tab/>Aprovar les liquidacions de l’impost de l’increment del valors dels terrenys de naturalesa urbana .</text:p>
      <text:p text:style-name="P1420"/>
      <text:p text:style-name="P1421">698/2020<text:s/><text:tab/>Aprovar les liquidacions de l’impost sobre l’increment del valor dels terrenys de naturalesa urbana .</text:p>
      <text:p text:style-name="P1422"/>
      <text:p text:style-name="P1423">699/2020<text:s/><text:tab/>Aprovar la baixa en el cens de la taxa del cementiri municipal el nínxol 88 bis sèrie C fila 6, a partir de l’exercici 2019, aprovar la devolució d’ingressos indeguts corresponent al rebut de l’exercici 2019.</text:p>
      <text:p text:style-name="P1424"/>
      <text:p text:style-name="P1425">700/2020<text:s/><text:tab/>Aprovar l’ampliació del servei d’ajuda a domicili social de la persona corresponent a l’expedient número 253 de 3h/setmanals a 4h/setmanals apartir del dia 19 de febrer de 2020.</text:p>
      <text:p text:style-name="P1426"/>
      <text:soft-page-break/>
      <text:p text:style-name="P1427">701/2020<text:s/><text:tab/>Donar de baixa del servei d’ajuda a domicili social a la persona corresponent a l’expedient número 12601 per defunció a partir del dia 20 de gener de 2020.</text:p>
      <text:p text:style-name="P1428"/>
      <text:p text:style-name="P1429">702/2020<text:tab/>Donar de baixa del servei d’ajuda a domicili social a la persona corresponent a l’expedient número 15109 per canvi a prestació econòmica vinculada al servei d’ajuda a domicili a partir del dia 24 de febrer de 2020.</text:p>
      <text:p text:style-name="P1430"/>
      <text:p text:style-name="P1431">703/2020<text:s/><text:tab/>Aprovar l’atorgament d’un servei d’ajuda a domicili social a la persona corresponent a l’expedient número 13919 de 4h/setmanals a partir del dia 17de febrer de 2020.</text:p>
      <text:p text:style-name="P1432"/>
      <text:p text:style-name="P1433">704/2020<text:s/><text:tab/>Aprovar la baixa del servei d’ajuda a domicili social de la persona corresponent a l’expedient número 15528 per ingrés a residència a partir del dia 4 de febrer de 2020.</text:p>
      <text:p text:style-name="P1434"/>
      <text:p text:style-name="P1435">705/2020<text:tab/>Aprovar l’ampliació del servei d’ajuda a domicili de dependència de la persona corresponent a l’expedient número 10477 de 17h/mes a 20/mes a partir del dia 10 de febrer de 2020.</text:p>
      <text:p text:style-name="P1436"/>
      <text:p text:style-name="P1437">706/2020<text:tab/>Desestimar el recurs potestatiu de reposició interposat contra l’acord de la Junta de Govern Local d’11 de novembre de 2019, de desestimació de sol·licitud de devolució d’ingressos indeguts dels anys 2013 a 2018 en relació a unes liquidacions d’IBI corresponents al domicili de l’Av. De la Masia Blanca .</text:p>
      <text:p text:style-name="P1438"/>
      <text:p text:style-name="P1439">707/2020<text:s/><text:tab/>Aprovar la regulatirtzació el cens de l’impost sobre vehicles de tracció mecànica del vehicle matrícula T-7008-W per a l’exercici 2012 i següents.</text:p>
      <text:p text:style-name="P1440"/>
      <text:p text:style-name="P1441">708/2020<text:s/><text:tab/>Aprovar el canvi de titularitat en el cens de la taxa del mercat ambulant del Vendrell de la parada.</text:p>
      <text:p text:style-name="P1442"/>
      <text:p text:style-name="P1443">709/2020<text:s/><text:tab/>Aprovar la liquidació a nom de la mercantil –en concepte de la taxa per llicències o la comprovació d’activitats comunicades en matèria d’urbanisme- per atorgar llicència de parcel·lació per segregar la finca situadaa l carrer Francolí, aprovada per la Junta de Govern local de data 24 de febrer de 2020.</text:p>
      <text:p text:style-name="P1444"/>
      <text:p text:style-name="P1445"/>
      <text:p text:style-name="P1446">710/2020<text:s/><text:tab/>Desestimar la sol·licitud presentada d’atorgament de bonificació sobre la quota de l’impost de béns immobles de l’any 2020, en superar els límits màxims de rendes establert a l’article 5è,punt d) de l’ordenança fiscal reguladora de l’impost sobre béns immobles.</text:p>
      <text:p text:style-name="P1447"/>
      <text:p text:style-name="P1448">711/2020<text:s/><text:tab/>Desestimar la sol·licitud presentada d’atorgament de bonificació sobre la quota de l’impost de béns immobles de l’any 2020, en superar els límits màxims de rendes establert a l’article 5è,punt d) de l’ordenança fiscal reguladora de l’impost sobre béns immobles.</text:p>
      <text:p text:style-name="P1449"/>
      <text:p text:style-name="P1450">712/2020<text:s/><text:tab/>Aprovar la regularització el cens de l’impost sobre vehicles de tracció mecànica del vehicle amb matrícula 6671-BYF per a l’exercici 2019 i següents.</text:p>
      <text:p text:style-name="P1451"/>
      <text:p text:style-name="P1452">713/2020<text:s/><text:tab/>Aprovar la liquidació de l’impost sobre l’increment del valor dels terrenys de naturalesa urbana.</text:p>
      <text:p text:style-name="P1453"/>
      <text:p text:style-name="P1454">714/2020<text:s/><text:tab/>Aprovar les liquidacions de l’impost sobre l’increment del valors dels terrenys de naturalesa urbana .</text:p>
      <text:p text:style-name="P1455"/>
      <text:p text:style-name="P1456">715/2020<text:s/><text:tab/>Aprovar les liquidacions de l’impost sobre l’increment del valors dels terrenys de naturalesa urbana .</text:p>
      <text:p text:style-name="P1457"/>
      <text:p text:style-name="P1458">716/2020<text:s/><text:tab/>Aprovar les liquidacions de l’impost sobre l’increment del valors dels terrenys de naturalesa urbana .</text:p>
      <text:p text:style-name="P1459"/>
      <text:p text:style-name="P1460">717/2020<text:tab/>Suspendre les llicències d’ocupació de domini públic, entre elles les de terrasses de bars i restaurants, mentre duri l’estat d’alarma, i fins a nova ordre, a fi de delimitar el període en el qual no s’ha produït el fet imposable.</text:p>
      <text:p text:style-name="P1461"/>
      <text:p text:style-name="P1462">718/2020<text:tab/>No hi ha text, error informàtic.</text:p>
      <text:p text:style-name="P1463"/>
      <text:p text:style-name="P1464">719/2020<text:s/><text:tab/>En compliment de l’article 68.1 de la Llei 39/2015, d’1 d’octubre, del procediment administratiu comú de les administracions públiques, s’ha de requerir a la mercantil General de Franquicias, SL, perquè en el termini de deu dies hàbils, aporti la còpia de la llicències urbanística atorgada per construir un mòdul de venda de menjar per emportar a l’avinguda Les Mates.</text:p>
      <text:p text:style-name="P1465"/>
      <text:p text:style-name="P1466">720/2020<text:s/><text:tab/>Aprovar l’acceptació de la cessió de la concessió del nínxol número 57 sèrie X Ext fila 4, sense ossera, a l’Ajuntament del Vendrell .</text:p>
      <text:p text:style-name="P1467"/>
      <text:p text:style-name="P1468">721/2020<text:s/><text:tab/>Aprovar l’acceptació de la cessió de la concessió del nínxol número 92 bis sèrie C fila 6, sense ossera, a l’Ajuntament del Vendrell .</text:p>
      <text:p text:style-name="P1469"/>
      <text:p text:style-name="P1470">722/2020<text:s/><text:tab/>Aprovar l’acceptació de la cessió de la concessió del nínxol cedit número 284 sèrie A fila 3, sense ossera, a l’Ajuntament del Vendrell .</text:p>
      <text:p text:style-name="P1471"/>
      <text:p text:style-name="P1472">723/2020<text:tab/>Aprovar la baixa en el cens de l’impost sobre vehicles de tracció mecànica del vehicle amb matrícula 1409-DDP per a l’exercici 2012 i següents.</text:p>
      <text:p text:style-name="P1473"/>
      <text:p text:style-name="P1474"/>
      <text:p text:style-name="P1475">724/2020<text:s/><text:tab/>Declarar el senyor funcionari de carrera d’aquesta Corporació com a policia local, en la situació d’excedència voluntària per prestació de serveis en un altre administració pública, amb efectes des del dia 13 de gener de 2020, data a partir de la qual no es produirà reserva de plaça ni destinació, ni s’acreditarà cap retribució ni tampoc es computarà a efectes de triennis, consolidació de grau i drets passius.</text:p>
      <text:p text:style-name="P1476"/>
      <text:p text:style-name="P1477">725/2020<text:s/><text:tab/>Declarar el senyor funcionari de carrera d’aquesta Corporació com a policia local, en la situació d’excedència voluntària per prestació de serveis en un altre administració pública, amb efectes des del dia 16 de desembre de 2019, data a partir de la qual no es produirà reserva de plaça ni destinació, ni s’acreditarà cap retribució ni tampoc es computarà a efectes de triennis, consolidació de grau i drets passius.</text:p>
      <text:p text:style-name="P1478"/>
      <text:p text:style-name="P1479">726/2020<text:s/><text:tab/>Ampliar el termini de presentació de sol·licituds per a prendre part en el procés selectiu per a la construcció d’una borsa de treball complementària per a la cobertura, amb caràcter interí, de places de policia, subgrup C2 de titulació, per al període d’estiu i per cobrir les vacances que es puguin produira l’Ajuntament del Vendrell, fins el dia 4 de maig de 2020, aquest inclòs.</text:p>
      <text:p text:style-name="P1480"/>
      <text:p text:style-name="P1481">727/2020<text:s/><text:tab/>Desestimar la sol·licitud presentada per la senyora ,d’atorgament de bonificació sobre la quota de l’impost de béns immobles de l’any 2020, en superar els límits de rendes establert a l’article 5è, punt d) de l’ordenança fiscal reguladora de l’impost sobre béns immobles.</text:p>
      <text:p text:style-name="P1482"/>
      <text:p text:style-name="P1483">728/2020<text:s/><text:tab/>Declarar el senyor funcionari de carrera d’aquesta Corporació com a policia local, en la situació d’excedència voluntària per prestació de serveis en un altre administració pública, amb efectes des del dia 1 de gener de 2020, data a partir de la qual no es produirà reserva de plaça ni destinació, ni s’acreditarà cap retribució ni tampoc es computarà a efectes de triennis, consolidació de grau i drets passius.</text:p>
      <text:p text:style-name="P1484"/>
      <text:p text:style-name="P1485">729/2020<text:s/><text:tab/>Aprovar el reintegrament a favor de la mercantil Caltel, SL, en concepte de devolució deguda de la quota de l’autoliquidació de l’impost sobre construccions, instal·lacions i obres, a efectes de la renúncia a la llicència urbanística 149/2019 per enderrocar una nou i per l’absència del fet imposable.</text:p>
      <text:p text:style-name="P1486"/>
      <text:p text:style-name="P1487">730/2020<text:s/><text:tab/>Aprovar la regularització el cens de l’impost sobre vehicles de tracció mecànica del vehicle amb matrícula T-2204-AC per a l’exercici 2015 i següents.</text:p>
      <text:p text:style-name="P1488"/>
      <text:p text:style-name="P1489">731/2020<text:s/><text:tab/>Aprovar la regularització el cens de l’impost sobre vehicles de tracció mecànica del vehicle amb matrícula B-0275-SV per a l’exercici 2018 i següents.</text:p>
      <text:p text:style-name="P1490"/>
      <text:p text:style-name="P1491">732/2020<text:s/><text:tab/>Aprovar la baixa en el cens de la taxa d’escombraries comercials a partir de l’exercici 2020 i següents per l’activitat de perruqueria del carrer Carnisseria.</text:p>
      <text:p text:style-name="P1492"/>
      <text:p text:style-name="P1493"/>
      <text:p text:style-name="P1494">733/2020<text:s/><text:tab/>Desestimar la sol·licitud presentada per la senyora d’atorgament de bonificació sobre la quota de l’impost de béns immobles de l’any 2020 en superar els límits màxims de rendes establert a l’article 5è, punt d) de l’ordenança fiscal reguladora de l’impost sobre béns immobles.</text:p>
      <text:p text:style-name="P1495"/>
      <text:p text:style-name="P1496">734/2020<text:s/><text:tab/>Desestimar la sol·licitud presentada per la senyora d’atorgament de bonificació sobre la quota de l’impost de béns immobles de l’any 2020, en superar els límits màxims de rendes establert a l’article 5è,punt d) de l’ordenança fiscal reguladora de l’impost sobre béns immobles.</text:p>
      <text:p text:style-name="P1497"/>
      <text:p text:style-name="P1498">735/2020<text:s/><text:tab/>Declarar la impossibilitat d’execució del “contracte de serveis esportius, serveis de recepció i atenció al client, serveis de neteja, manteniment i assessorament i conducció de les piscines municipals cobertes del Vendrell” (Exp. 1267/2009) i acordar la suspensió de l’esmentat contracte, que actualment presta l’empresa FCC Aqualia, SA, amb efectes el dia 13 de març de 2020.</text:p>
      <text:p text:style-name="P1499"/>
      <text:p text:style-name="P1500">736/2020<text:tab/>Comparèixer com a part demandada en el procediment abreujat núm.124/2019 davant el Jutjat Contenciós Administratiu número 2 de Tarragona i nomenar al lletrat perquè intervingui en la defensa i representació de l’Ajuntament en el procediment de referència el dia 9 de juny de 2020 a les 11,50h.</text:p>
      <text:p text:style-name="P1501"/>
      <text:p text:style-name="P1502">737/2020<text:s/><text:tab/>Aprovar la regularització el cens de l’impost sobre vehicles de tracció mecànica del vehicle amb matrícula T-1774-AM per a l’exercici 2011 i següents.</text:p>
      <text:p text:style-name="P1503"/>
      <text:p text:style-name="P1504">738/2020<text:tab/>Aprovar la regularització el cens de l’impost sobre vehicles de tracció mecànica del vehicle amb matrícula T-6912-C per a l’exercici 2011 <text:s/>i següents.</text:p>
      <text:p text:style-name="P1505"/>
      <text:p text:style-name="P1506">739/2020<text:s/><text:tab/>Aprovar la regularització el cens de l’impost sobre vehicles de tracció mecànica del vehicle amb matrícula 0668-BFN per a l’exercici 2005 i següents.</text:p>
      <text:p text:style-name="P1507"/>
      <text:p text:style-name="P1508">740/2020<text:s/><text:tab/>Aprovar la regularització el cens de l’impost sobre vehicles de tracció mecànica del vehicle amb matrícula T-7841-X per a l’exercici 2002 i següents.</text:p>
      <text:p text:style-name="P1509"/>
      <text:p text:style-name="P1510">741/2020<text:tab/>Aprovar i abonar la relació de factures, amb número de relació Q/2020/118.</text:p>
      <text:p text:style-name="P1511"/>
      <text:p text:style-name="P1512">742/2020<text:tab/>Aprovar i abonar la relació de factures, amb número de relació Q/2020/117.</text:p>
      <text:p text:style-name="P1513"/>
      <text:p text:style-name="P1514">743/2020<text:s/><text:tab/>Acordar la necessitat de contractar els serveis, subministraments i obres inclosos en la relació de factures de contractes menors amb número derelació comptable Q/2020/116, d’acord amb els informes justificatius dels contractes emesos pels responsables dels serveis gestors que consten a l’expedient, de conformitat amb el previst en l’article 31.3 de les Bases d’Execució del Pressupost vigent.</text:p>
      <text:p text:style-name="P1515"/>
      <text:p text:style-name="P1516">744/2020<text:s/><text:tab/>Aprovar i abonar la relació de factures, amb número de relació Q/2020/115.</text:p>
      <text:p text:style-name="P1517"/>
      <text:p text:style-name="P1518">745/2020<text:s/><text:tab/>Aprovar i tramitar per raons d’economia processal, les despeses corresponents a les factures incloses en les relacions de despeses<text:s/><text:soft-page-break/>Q/2020/23 i Q/2020/26 i autoritzar, disposar, reconèixer l’obligació i ordenar el pagament de les factures incloses en les relacions comptables indicades.</text:p>
      <text:p text:style-name="P1519"/>
      <text:p text:style-name="P1520">746/2020<text:s/><text:tab/>Aprovar i tramitar per raons d’economia processal, les despeses corresponents a les factures corresponents a la relació de despeses 6Q/2020/33 i ordenar el pagament de les factures incloses en la relació comptable indicada.</text:p>
      <text:p text:style-name="P1521"/>
      <text:p text:style-name="P1522">747/2020<text:s/><text:tab/>Avocar per aquest acte la competència que l’Alcaldia de forma expressa va delegar a la Junta de Govern Local i aprovar l’expedient de modificació de crèdits 03DA/2020.</text:p>
      <text:p text:style-name="P1523"/>
      <text:p text:style-name="P1524">748/2020<text:s/><text:tab/>Aprovar les liquidacions de l’impost sobre l’increment del valors dels terrenys de naturalesa urbana.</text:p>
      <text:p text:style-name="P1525"/>
      <text:p text:style-name="P1526">749/2020<text:s/><text:tab/>Aprovar la liquidació de l’impost sobre l’increment del valors dels terrenys de naturalesa urbana.</text:p>
      <text:p text:style-name="P1527"/>
      <text:p text:style-name="P1528">750/2020<text:s/><text:tab/>Aprovar la liquidació de l’impost sobre l’increment del valors dels terrenys de naturalesa urbana.</text:p>
      <text:p text:style-name="P1529"/>
      <text:p text:style-name="P1530">751/2020<text:s/><text:tab/>Aprovar la liquidació de l’impost sobre l’increement del valors dels terrenys de naturalesa urbana.</text:p>
      <text:p text:style-name="P1531"/>
      <text:p text:style-name="P1532">752/2020<text:s/><text:tab/>Aprovar les liquidacions de l’impost sobre l’increement del valors dels terrenys de naturalesa urbana.</text:p>
      <text:p text:style-name="P1533"/>
      <text:p text:style-name="P1534">753/2020<text:s/><text:tab/>Aprovar les liquidacions de l’impost sobre l’increement del valors dels terrenys de naturalesa urbana.</text:p>
      <text:p text:style-name="P1535"/>
      <text:p text:style-name="P1536">754/2020<text:s/><text:tab/>Aprovar la liquidació de l’impost sobre l’increement del valors dels terrenys de naturalesa urbana.</text:p>
      <text:p text:style-name="P1537"/>
      <text:p text:style-name="P1538">755/2020<text:s/><text:tab/>Aprovar la liquidació de l’impost sobre l’increement del valors dels terrenys de naturalesa urbana .</text:p>
      <text:p text:style-name="P1539"/>
      <text:p text:style-name="P1540">756/2020<text:s/><text:tab/>Aprovar la liquidació de l’impost sobre l’increement del valors dels terrenys de naturalesa urbana .</text:p>
      <text:p text:style-name="P1541"/>
      <text:p text:style-name="P1542">757/2020<text:s/><text:tab/>Aprovar les liquidacions de l’impost sobre l’increement del valors dels terrenys de naturalesa urbana .</text:p>
      <text:p text:style-name="P1543"/>
      <text:p text:style-name="P1544">758/2020<text:s/><text:tab/>Aprovar les liquidacions de l’impost sobre l’increement del valors dels terrenys de naturalesa urbana .</text:p>
      <text:p text:style-name="P1545"/>
      <text:p text:style-name="P1546">759/2020<text:s/><text:tab/>Declarar la necessitat de tramitació per emergència de la contractació per a l’adquisició d’una càmera termogràfica portàtil per a la policia local i ordenar l’adquisició de l’esmentada càmera a l’empresa Ubercros Seguridad, SL.</text:p>
      <text:p text:style-name="P1547"/>
      <text:p text:style-name="P1548">760/2020<text:s/><text:tab/>Aprovar l’atorgament d’un servei d’ajuda a domicili de dependència a la persona corresponent a l’expedient número 15134 de 5h/setmana a partir del dia 2 de març de 2020.</text:p>
      <text:p text:style-name="P1549"/>
      <text:p text:style-name="P1550">761/2020<text:s/><text:tab/>Aprovar el canvi del servei d’ajuda a domicili social de la persona corresponent a l’expedient número 3739 a servei d’ajuda a domicili de dependència de 4,75h/setmana a partir del dia 1 de març de 2020.</text:p>
      <text:p text:style-name="P1551"/>
      <text:p text:style-name="P1552">762/2020<text:s/><text:tab/>Donar de baixa el servei d’ajuda a domicili social de la persona corresponent a l’expedient número 10107 per defunció a partir del dia 29 de febrer de 2020.</text:p>
      <text:p text:style-name="P1553"/>
      <text:p text:style-name="P1554">763/2020<text:tab/>Desestimar la sol·licitud presentada d’atorgament de bonificació sobre la quota de l’impost de béns immobles de l’any 2020, en superar els límits màxims de rendes establert a l’article 5’e,punt d) de l’ordenança fiscal reguladora de l’impost sobre béns immobles.</text:p>
      <text:p text:style-name="P1555"/>
      <text:p text:style-name="P1556">764/2020<text:s/><text:tab/>Desestimar la sol·licitud presentada d’atorgament de bonificació sobre la quota de l’impost de béns immobles de l’any 2020, en superar els límits màxims de rendes establert a l’article 5’e, punt d) de l’ordenança fiscal reguladora de l’impost sobre béns immobles.</text:p>
      <text:p text:style-name="P1557"/>
      <text:p text:style-name="P1558">765/2020<text:tab/>Desestimar la sol·licitud presentada d’atorgament de bonificació sobre la quota de l’impost de béns immobles de l’any 2020, en superar els límits màxims de rendes establert a l’article 5’e,punt d) de l’ordenança fiscal reguladora de l’impost sobre béns immobles.</text:p>
      <text:p text:style-name="P1559"/>
      <text:p text:style-name="P1560">766/2020<text:s/><text:tab/>Inadmetre a tràmit la sol·licitud de revisió d’actes nuls de ple dret per part de la societat Lateris Immopromotora, SL contra la liquidació IVT 2016 00000000000018, practicada per aquest Ajuntament, per no basar-se en cap de les causes de nul·litat de l’apartat 1 de l’article 217 de la Llei 28/2003, de 17 de desembre, General Tributària, ni per ser possible la revisió de liquidacions que han adquirit fermesa.</text:p>
      <text:p text:style-name="P1561"/>
      <text:p text:style-name="P1562">767/2020<text:s/><text:tab/>Aprovar l’atorgament d’un pagament a justificar a favor de la persona habilitada, inspector en cap de la policia local, per atendre les despeses de la compra de 80 caixes de guants.</text:p>
      <text:p text:style-name="P1563"/>
      <text:p text:style-name="P1564">768/2020<text:tab/>Donar de baixa del servei d’ajuda a domicili de la persona corresponent a l’expedient número 13668 per voluntat pròpia a partir del dia 11 de març de 2020.</text:p>
      <text:p text:style-name="P1565"/>
      <text:p text:style-name="P1566">769/2020<text:s/><text:tab/>Aprovar l’ampliació del servei d’ajuda a domicili social de la persona corresponent a l’expedient número 15797 de 3h/setmana a 5h/setmana a partir del dia 17 de març de 2020.</text:p>
      <text:p text:style-name="P1567"/>
      <text:p text:style-name="P1568">770/2020<text:tab/>Donar de baixa del servei d’ajuda a domicili social de la persona corresponent a l’expedient número 15162 per canvi de servei d’ajuda a domicili privat apartir del dia 16 de març de 2020.</text:p>
      <text:p text:style-name="P1569"/>
      <text:p text:style-name="P1570">771/2020<text:s/><text:tab/>Aprovar l’atorgament d’un servei d’ajuda a domicili social a la persona corresponent a l’expedient número 3353 d’1h/setmana a partir del dia 19 de febrer de 2020.</text:p>
      <text:p text:style-name="P1571"/>
      <text:p text:style-name="P1572">772/2020<text:s/><text:tab/>Aprovar l’atorgament d’un servei d’ajuda a domicili social a la persona corresponent a l’expedient número 459 de 5h/setmana a partir del dia 23 de març de 2020.</text:p>
      <text:p text:style-name="P1573"/>
      <text:p text:style-name="P1574">773/2020<text:tab/>Aprovar l’atorgament d’un servei d’ajuda a domicili social a la persona corresponent a l’expedient número 1597 de 3h/setmana a partir del dia 27 demarç de 2020.</text:p>
      <text:p text:style-name="P1575"/>
      <text:soft-page-break/>
      <text:p text:style-name="P1576">774/2020<text:tab/>Aprovar l’atorgament d’un servei d’ajuda a domicili social a la persona corresponent a l’expedient número 635 de 2h/setmana a partir del dia 5 de març de 2020.</text:p>
      <text:p text:style-name="P1577"/>
      <text:p text:style-name="P1578">775/2020<text:s/><text:tab/>Aprovar l’atorgament d’un servei d’ajuda a domicili educatiu a la persona corresponent a l’expedient número 3185 de 2h/setmana a partir del dia 17 defebrer de 2020.</text:p>
      <text:p text:style-name="P1579"/>
      <text:p text:style-name="P1580">776/2020<text:tab/>Aprovar el canvi del servei d’ajuda a domicili de dependència de la persona corresponent a l’expedient número 15579 al servei d’ajuda a domicili social a partir del dia 1 de gener de 2020.</text:p>
      <text:p text:style-name="P1581"/>
      <text:p text:style-name="P1582">777/2020<text:s/><text:tab/>Aprovar l’atorgament d’un servei d’ajuda a domicili de dependència a la persona corresponent a l’expedient número 15496 de 2h/setmans a partir del dia 5 de març de 2020.</text:p>
      <text:p text:style-name="P1583"/>
      <text:p text:style-name="P1584">778/2020<text:s/><text:tab/>Aprovar la liquidació del pressupost general corresponent al passat exercicide 2019 i donar compte a la Junta de Govern Local i al Ple de la Corporació.</text:p>
      <text:p text:style-name="P1585"/>
      <text:p text:style-name="P1586">779/2020<text:s/><text:tab/>Donar de baixa i d’alta respectivament, del padró de paradistes del mercat setmanal de Coma-ruga a partir del dia 7 de febrer de 2020 amb l’autorització per vendre fruita i verdura al llarg de 16 metres lineals fins el 31 de desembre de 2028.</text:p>
      <text:p text:style-name="P1587"/>
      <text:p text:style-name="P1588">780/2020<text:s/><text:tab/>No passar al cobrament els rebuts del 2n trimestre 2020 de la taxa del mercat ambulant de les zones situades a la Rambla, carrer Cafès i plaça Nova, per desenvolupar activitats amb caràcter no essencial i passar al cobrament els rebuts del 2n trimestre 2020 de la taxa del mercat ambulant de la zona situada a la plaça Francesc Macià, per desenvolupar activitats amb caràcter essencial (alimentació).</text:p>
      <text:p text:style-name="P1589"/>
      <text:p text:style-name="P1590">781/2020<text:tab/>No posar al cobrament el rebut del 2n trimestre 2020 de la taxa del mercat interior corresponent a l’activitat de bar –cafeteria del mateix mercat- per desenvolupar activitats amb caràcter no essensial.</text:p>
      <text:p text:style-name="P1591"/>
      <text:p text:style-name="P1592">782/2020<text:s/><text:tab/>Autoritzar la realització de les obres d’obertura de rasa per a connectar al clavegueram general la parcel·la situada al carrer Matagalls.</text:p>
      <text:p text:style-name="P1593"/>
      <text:p text:style-name="P1594">783/2020<text:tab/>Deixar sense efecte el període de cobrament en fase voluntària de la taxa del mercat ambulant de Coma-ruga estipulat en el calendari del contribuent per a l’exercici 2020, fins que es pugui acordar un nou període de pagament.</text:p>
      <text:p text:style-name="P1595"/>
      <text:p text:style-name="P1596">784/2020<text:s/><text:tab/>Aprovar la liquidació ESUB 2020 / 33 a Hidroelèctrica del Valira, SL pel concepte de taxa per ocupació de sòl, subsòl i vol corresponent als períodes del 4t trimestre de 2019 i 1r trimestre de 2020-04-27</text:p>
      <text:p text:style-name="P1597"/>
      <text:p text:style-name="P1598">785/2020<text:tab/>Aprovar la liquidació ESUB 2020 / 32 a Orange Espagne, SA pel concepte de taxa per l’ocupació del sòl, subsòl i vol, corresponent al període del 1r trimestre de 2020.</text:p>
      <text:p text:style-name="P1599"/>
      <text:p text:style-name="P1600">786/2020<text:s/><text:tab/>Aprovar la liquidació ESUB 2020 / 31 a Watium, SL pel concepte de taxa per l’ocupació del sòl, subsòl i vol, corresponent al període del 1r trimestre de 2020.</text:p>
      <text:p text:style-name="P1601"/>
      <text:soft-page-break/>
      <text:p text:style-name="P1602">787/2020<text:s/><text:tab/>Aprovar la liquidació ESUB 2020 / 30 a Zeltria Energia, SL pel concepte de taxa per l’ocupació del sòl, subsòl i vol, corresponent al període del 1r trimestre de 2020.</text:p>
      <text:p text:style-name="P1603"/>
      <text:p text:style-name="P1604">788/2020<text:tab/>Declarar la necessitat de tramitació per emergència de la contractació del servei per a la realització de 240 test de diagnòstic ràpid per detecció de COVID-19 al personal de la Corporació i ordenar l’execució de tot el necessari per a la realització dels test a l’empresa Quiron Prevencion.</text:p>
      <text:p text:style-name="P1605"/>
      <text:p text:style-name="P1606">789/2020<text:tab/>Desestimar la petició en relació al cobrament dels costos del mes d’abril (i els mesos següents si encara dura l’estat d’alarma) del servei de “Dinamització d’Activitats per gent gran del Vendrell”.</text:p>
      <text:p text:style-name="P1607"/>
      <text:p text:style-name="P1608">790/2020<text:tab/>Comunicar a la unitat de censos el canvi de titularitat de les finques, que es relacionen, situades al carrer de les Quatre Fonts <text:s/>a favor de la societat Anida Operaciones Singulares, SAU, amb efectes des del dia 24 d’abril de 2018.</text:p>
      <text:p text:style-name="P1609"/>
      <text:p text:style-name="P1610">791/2020<text:s/><text:tab/>Aprovar la liquidació de l’impost sobre l’increment del valor dels terrenys de naturalesa urbana.</text:p>
      <text:p text:style-name="P1611"/>
      <text:p text:style-name="P1612">792/2020<text:tab/>Aprovar les liquidacions de l’impost sobre l’increment del valor dels terrenys de naturalesa urbana .</text:p>
      <text:p text:style-name="P1613"/>
      <text:p text:style-name="P1614">793/2020<text:tab/>Aprovar la regularització el cens de l’impost sobre vehicles de tracció mecànica del vehicle amb matrícula C-9378-BJS per a l’exercici 2016 i següents.</text:p>
      <text:p text:style-name="P1615"/>
      <text:p text:style-name="P1616">794/2020<text:tab/>Aprovar les liquidacions de l’impost sobre l’increment del valors dels terrenys de naturalesa urbana .</text:p>
      <text:p text:style-name="P1617"/>
      <text:p text:style-name="P1618">795/2020<text:s/><text:tab/>Aprovar la baixa de la liquidació a nom del subjecte passiu Comunitat de Propietaris carrer Esther, en concepte de l’impost sobre construccions, instal·lacions i obres, per l’absència del fet imposable per renunciar a les obres de la llicència 51/2019 atorgada en data 15 d’abril de 2019 per la Junta de Govern Local.</text:p>
      <text:p text:style-name="P1619"/>
      <text:p text:style-name="P1620">796/2020<text:tab/>Acordar l’extinció de la responsabilitat administrativa a causa de la mort de la part interessada, derivada de la comissió d’una infracció administrativa l’11 de juny de 2015, prevista en l’article 81.3 de l’ordenança del civisme i la convivència de l’Ajuntament del Vendrell, per la que es va imposar una sanció, mitjançant acord de la Junta de govern Local de 25 d’abril de 2016 (expedient administratiu GJUR2015000319).</text:p>
      <text:p text:style-name="P1621"/>
      <text:p text:style-name="P1622">797/2020<text:s/><text:tab/>Aprovar les liquidacions de l’impost sobre l’increment del valor dels terrenys de naturalesa .</text:p>
      <text:p text:style-name="P1623"/>
      <text:p text:style-name="P1624">798/2020<text:s/><text:tab/>Aprovar la liquidació ESUB 2020 / 35 a EDistribución Redes Digitales, SL pel concepte de taxa per l’ocupació del sòl, subsòl i vol del 1r trimestre de 2020.</text:p>
      <text:p text:style-name="P1625"/>
      <text:p text:style-name="P1626">799/2020<text:s/><text:tab/>Aprovar la liquidació ESUB 2020 / 34 a Energy Storm XXI, SL pel concepte de taxa per l’ocupació del sòl, subsòl i vol del 1r trimestre de 2020.</text:p>
      <text:p text:style-name="P1627"/>
      <text:p text:style-name="P1628">800/2020<text:s/><text:tab/>Desestimar la sol·licitud presentada d’atorgament de bonificació sobre la quota de l’impost de béns immobles de l’any 2020, en superar els límits<text:s/><text:soft-page-break/>màxims de rendes establert a l’article 5è, punt d) de l’ordenança fiscal reguladora de l’impost sobre béns immobles.</text:p>
      <text:p text:style-name="P1629"/>
      <text:p text:style-name="P1630">801/2020<text:s/><text:tab/>Desestimar la sol·licitud presentada d’atorgament de bonificació sobre la quota de l’impost de béns immobles de l’any 2020, en superar els límits màxims de rendes establert a l’article 5è, punt d) de l’ordenança fiscal reguladora de l’impost sobre béns immobles.</text:p>
      <text:p text:style-name="P1631"/>
      <text:p text:style-name="P1632">802/2020<text:s/><text:tab/>Estimar la petició de la interessada i en conseqüència aprovar el canvi de titularitat en el cens de la taxa d’escombraries comercials, a partir del 3r trimestre de l’exercici 2016, i la baixa per trasllat a partir del 3r trimestre de l’exercici 2017 de l’activitat d’escola de dansa al local del carrer Magnòlies .</text:p>
      <text:p text:style-name="P1633"/>
      <text:p text:style-name="P1634">803/2020<text:s/><text:tab/>Concedir la llicència urbanística número 27/20 a Nedgia Catalunya, SA per les obres d’obertura d’una rasa, per l’estesa d’un tub de polietilè, amb l’objecte de subministrar gas al nou abonat del carrer Les Deveses.</text:p>
      <text:p text:style-name="P1635"/>
      <text:p text:style-name="P1636">804/2020<text:s/><text:tab/>Aprovar la liquidació de l’impost sobre l’increment del valor dels terrenys de naturalesa urbana .</text:p>
      <text:p text:style-name="P1637"/>
      <text:p text:style-name="P1638">805/2020<text:tab/><text:s/>Aprovar la liquidació de l’impost sobre l’increment del valor dels terrenys de naturalesa urbana .</text:p>
      <text:p text:style-name="P1639"/>
      <text:p text:style-name="P1640">806/2020<text:tab/>Aprovar la liquidació de l’impost sobre l’increment del valor dels terrenys de naturalesa urbana a nom de la mercantil Hipocat 11 Fondo de Titulación de Activos.</text:p>
      <text:p text:style-name="P1641"/>
      <text:p text:style-name="P1642">807/2020<text:tab/>Aprovar la regularització el cens de l’impost sobre vehicles de tracció mecànica dels vehicles amb matrícules T4212BC i C-5312-BCS, per a l’exercici 2015 i següents.</text:p>
      <text:p text:style-name="P1643"/>
      <text:p text:style-name="P1644">808/2020<text:s/><text:tab/>Aprovar les liquidacions provisionals a nom del subjecte passiu, en concepte de l’impost sobre construccions, instal·lacions i obres més la taxa per llicències o la comprovació d’activitats comunicades en matèria d’urbanisme per omissió de les autoliquidacions respectives per part de la interessada que s’havien de gestionar en el tràmit de la sol·licitud per tractar-se d’obres subjectes al règim de comunicació.</text:p>
      <text:p text:style-name="P1645"/>
      <text:p text:style-name="P1646">809/2020<text:tab/>Estimar la petició quan a l’exempció de l’impost sobre vehicles de tracció mecànica del vehicle amb matrícula B.2308-TJ per a l’exercici 2021 i següents.</text:p>
      <text:p text:style-name="P1647"/>
      <text:p text:style-name="P1648">810/2020<text:tab/>Aprovar la regularització el cens de l’impost sobre vehicles de tracció mecànica del vehicle amb matrícula 4607-CCK per a l’exercici 2012 i següents.</text:p>
      <text:p text:style-name="P1649"/>
      <text:p text:style-name="P1650">811/2020<text:tab/>Aprovar la regularització el cens de l’impost sobre vehicles de tracció mecànica del vehicle amb matrícula 2815-CTY per a l’exercici 2008 i següents.</text:p>
      <text:p text:style-name="P1651"/>
      <text:p text:style-name="P1652">812/2020<text:tab/>Aprovar la regularització el cens de l’impost sobre vehicles de tracció mecànica del vehicle amb matrícula C-4163.BTT per a l’exercici 2017 i següents.</text:p>
      <text:p text:style-name="P1653"/>
      <text:p text:style-name="P1654">813/2020<text:tab/>Aprovar la baixa en el cens de la taxa d’escombraries comercials a partir del 2n trimestre de l’exercici 2019 i 2020 per l’activitat de venda de mobles al<text:s/><text:soft-page-break/>local del carrer Telègraf , aprovar la liquidació de la taxa d’escombraries domèstiques al local esmentat a nom de Conspla 98, SL.</text:p>
      <text:p text:style-name="P1655"/>
      <text:p text:style-name="P1656">814/2020<text:s/><text:tab/>Aprovar el trasllat de l’activitat d’escola de dansa al local del carrer del Cep en el cens de la taxa d’escombraries comercials a partir del 3r trimestre 2017 i següents i aprovar les liquidacions corresponents.</text:p>
      <text:p text:style-name="P1657"/>
      <text:p text:style-name="P1658">815/2020<text:s/><text:tab/>Aprovar la baixa dels rebuts corresponents a l’impost sobre béns immobles (IBI) de l’exercici 2020 i de la taxa d’escombreries domèstiques a nom de BBVA RMBS 5 Fondo de Titulación de Activos i aprovar les liquidacions a nom de Procolin, SLU de la finca situada al carrer de les Roquetes.</text:p>
      <text:p text:style-name="P1659"/>
      <text:p text:style-name="P1660">816/2020<text:tab/>Aprovar la baixa dels rebuts corresponents a l’impost sobre béns immobles (IBI) de l’exercici 2020 i de la taxa d’escombreries domèstiques a nom de BBVA RMBS 5 Fondo de Titulación de Activos i aprovar les liquidacions a nom de Procolin, SLU de la finca situada al carrer del Mig .</text:p>
      <text:p text:style-name="P1661"/>
      <text:p text:style-name="P1662">817/2020<text:s/><text:tab/>Aprovar la baixa en el cens de l’impost sobre vehicles de tracció mecànica del vehicle amb matrícula B-5107-JZ per a l’exercici 2000 i següents.</text:p>
      <text:p text:style-name="P1663"/>
      <text:p text:style-name="P1664">818/2020<text:s/><text:tab/>Aprovar la regularització el cens de l’impost sobre vehicles de tracció mecànica del vehicle amb matrícula T-1004-BG per a l’exercici 2019 i següents.</text:p>
      <text:p text:style-name="P1665"/>
      <text:p text:style-name="P1666">819/2020<text:tab/>Aprovar la liquidació de l’impost sobre l’increment del valor dels terrenys de naturalesa urbana .</text:p>
      <text:p text:style-name="P1667"/>
      <text:p text:style-name="P1668">820/2020<text:s/><text:tab/>Aprovar les liquidacions de l’impost sobre l’increment del valor dels terrenys de naturalesa urbana .</text:p>
      <text:p text:style-name="P1669"/>
      <text:p text:style-name="P1670">821/2020<text:s/><text:tab/>Concedir llicència urbanística número 30/20 a Nedgia Catalunya, SA per les obres d’obertura d’una rasa per l’estesa d’un tub de polietilè amb l’objecte de subministrar gas al nou abonat del carrer Francesc Fontanella.</text:p>
      <text:p text:style-name="P1671"/>
      <text:p text:style-name="P1672">822/2020<text:s/><text:tab/>Concedir llicència urbanística número 30/20 a Nedgia Catalunya, SA per les obres d’obertura d’una rasa per l’estesa d’un tub de polietilè amb l’objecte de subministrar gas al nou abonat del carrer Pau Claris.</text:p>
      <text:p text:style-name="P1673"/>
      <text:p text:style-name="P1674">823/2020<text:s/><text:tab/>Aprovar les liquidacions provisionals a nom del subjecte en concepte de l’impost sobre construccions, instal·lacions i obres més la taxa per llicències o la comprovació d’activitats comunicades en matèria d’urbanisme per omissió de les autoliquidacions respectives per part de la interessada al règim de comunicació.</text:p>
      <text:p text:style-name="P1675"/>
      <text:p text:style-name="P1676">824/2020<text:s/><text:tab/>Aprovar la baixa dels rebuts corresponent a la taxa d’escombraries domèstiques de l’exercici 2019 i aprovar les liquidacions .</text:p>
      <text:p text:style-name="P1677"/>
      <text:p text:style-name="P1678">825/2020<text:s/><text:tab/>Aprovar la baixa per prescripció del rebut corresponent a la taxa d’escombraries domèstiques de l’exercici 2010 .</text:p>
      <text:p text:style-name="P1679"/>
      <text:p text:style-name="P1680">826/2020<text:s/><text:tab/>Aprovar el canvi de titularitat a efectes de la taxa d’escombraries domèstiques de la finca del carrer Cep, a partir del 2n trimestre de l’exercici 2020.</text:p>
      <text:p text:style-name="P1681"/>
      <text:p text:style-name="P1682">827/2020<text:s/><text:tab/>Desestimar el recurs de reposició contra la tributació de la finca del carrer Tardor per la taxa d’escombraries domèstiques.</text:p>
      <text:p text:style-name="P1683"/>
      <text:p text:style-name="P1684">828/2020<text:s/><text:tab/>Aprovar l’acceptació de la cessió de la concessió del nínxol número 813 sèrie A fila 5, sense ossera, a l’Ajuntament del Vendrell .</text:p>
      <text:p text:style-name="P1685"/>
      <text:p text:style-name="P1686">829/2020<text:tab/>Concedir la llicència urbanística número 28/20 a Nedgia Catalunya, SA per les obres d’obertura de rasa per l’estesa d’un tub de polietilè amb l’objecte de subministrar gas al nou abonat de l’immoble del carrer Isidre Ribas.</text:p>
      <text:p text:style-name="P1687"/>
      <text:p text:style-name="P1688">830/2020<text:s/><text:tab/>Concedir la llicència urbanística número 33/20 a Edistribución RedesDigitales, SL per les obres d’execució de nova línia subterrània de BT a 400V de la xarxa del CT TA24404 per desmuntatge del centre de transformació d’intempèrie TA03727.</text:p>
      <text:p text:style-name="P1689"/>
      <text:p text:style-name="P1690">831/2020<text:s/><text:tab/>Acordar l’aixecament de la suspensió del contracte d’obres constructiu de les obres de reordenació i millora del carrer Dr. Robert i carrers adjacents del municipi del Vendrell (Exp. 26/2017), amb efectes el dia 22 d’abril de 2020.</text:p>
      <text:p text:style-name="P1691"/>
      <text:p text:style-name="P1692">832/2020<text:s/><text:tab/>Aprovar i abonar la relació de càrrecs bancaris, corresponents a les despeses financeres del compte restringit del BBVA durant el primer trimestre d’enguany, amb número de relació comptable Q/2020/102.</text:p>
      <text:p text:style-name="P1693"/>
      <text:p text:style-name="P1694">833/2020<text:s/><text:tab/>Aprovar el compte justificatiu amb el número de relació comptable J/2020/1, corresponent a la 1a justificació de 2020 per a la bestreta de caixa fixa de festes.</text:p>
      <text:p text:style-name="P1695"/>
      <text:p text:style-name="P1696">834/2020<text:tab/>Aprovar i abonar la relació de factures, amb número de relació Q/2020/126.</text:p>
      <text:p text:style-name="P1697"/>
      <text:p text:style-name="P1698">835/2020<text:s/><text:tab/>Aprovar i abonar la relació de factures, amb número de relació Q/2020/125.</text:p>
      <text:p text:style-name="P1699"/>
      <text:p text:style-name="P1700">836/2020<text:tab/>Aprovar i abonar la relació de factures, amb número de relació Q/2020/124.</text:p>
      <text:p text:style-name="P1701"/>
      <text:p text:style-name="P1702">837/2020<text:s/><text:tab/>Acordar la necessitat de contractar els serveis, subministres i obres incloses en la relació de factures de contractes menors amb número de relació comptable Q/2020/123.</text:p>
      <text:p text:style-name="P1703"/>
      <text:p text:style-name="P1704">838/2020<text:s/><text:tab/>Desestimar la sol·licitud d’una nova comissió de serveis a l’Ajuntament de Tarragona, sol·licitada per l’agent de policia local, a partir del dia 14 de maig de 2020.</text:p>
      <text:p text:style-name="P1705"/>
      <text:p text:style-name="P1706">839/2020<text:s/><text:tab/>Aprovar la relació de càrrecs bancaris, corresponents a les depeses financeres del mes de març d’enguany, amb número de relació comptable Q/2020/101.</text:p>
      <text:p text:style-name="P1707"/>
      <text:p text:style-name="P1708">840/2020<text:tab/>Concedir llicència urbanística número 35/20 a Edistribución Redes Digitales,SL per les obres d’obertura d’una rasa per tallar línia i deixar puntes mortes en la façana del carrer La Rambla per fer un desplaçament de la línia de BT a 400.</text:p>
      <text:p text:style-name="P1709"/>
      <text:p text:style-name="P1710">841/2020<text:tab/>Concedir llicència urbanística número 34/20 a Edistribución Redes Digitales,SL per les obres de desmuntatge de cable aèria per substituir-lo a instal·lar en la façana del carrer de les Fassines, en la urbanització Magrinyà.</text:p>
      <text:p text:style-name="P1711"/>
      <text:p text:style-name="P1712">842/2020<text:tab/>Aprovar la compensació de deutes de la devolució d’ingrés per deutes a Base, gestió d’ingressos locals i ordenar el pagament de la relació<text:s/><text:soft-page-break/>d’ordenació de pagament P/2020/156, ja que compleix l’ordre de prelació de pagament que estableix el Pla de Disposició de Fons i existeixen fons suficients per atendre-la.</text:p>
      <text:p text:style-name="P1713"/>
      <text:p text:style-name="P1714">843/2020<text:s/><text:tab/>Donar conformitat a l’informe de la necessitat de contractar i iniciar l’expedient de contractació del subministrament d’una furgoneta equipada com a oficina mòbil, en la modalitat d’arrendament sense opció de compra i l’àrea de la policia local.</text:p>
      <text:p text:style-name="P1715"/>
      <text:p text:style-name="P1716">844/2020<text:s/><text:tab/>Aprovar l’atorgament d’un manament a justificar a la tècnica de gestió del servei de persones i coneixement, per atendre les despeses derivades de la realització dels tests de diagnòstic ràpid de COVID-19.</text:p>
      <text:p text:style-name="P1717"/>
      <text:p text:style-name="P1718">845/2020<text:s/><text:tab/>Concedir llicència urbanística número 40/20 a Edistribución Redes Digitales,SL per les obres d’obertura d’una rasa per l’estesa de dos circuits de cable subterrani de baixa tensió a instal·lar en la tanca del carrer Sant Xavier.</text:p>
      <text:p text:style-name="P1719"/>
      <text:p text:style-name="P1720">846/2020<text:tab/>Aprovar les liquidacions de l’impost sobre l’increment del valor dels terrenys de naturalesa urbana .</text:p>
      <text:p text:style-name="P1721"/>
      <text:p text:style-name="P1722">847/2020<text:tab/>Aprovar la liquidació de l’impost sobre l’increment del valor dels terrenys de naturalesa urbana .</text:p>
      <text:p text:style-name="P1723"/>
      <text:p text:style-name="P1724">848/2020<text:s/><text:tab/>Aprovar la liquidació de l’impost sobre l’increment del valor dels terrenys de naturalesa urbana.</text:p>
      <text:p text:style-name="P1725"/>
      <text:p text:style-name="P1726">849/2020<text:tab/>Aprovar la liquidació de l’impost sobre l’increment del valor dels terrenys de naturalesa urbana.</text:p>
      <text:p text:style-name="P1727"/>
      <text:p text:style-name="P1728">850/2020<text:s/><text:tab/>Aprovar les liquidacions de l’impost sobre l’increment del valor dels terrenys de naturalesa urbana.</text:p>
      <text:p text:style-name="P1729"/>
      <text:p text:style-name="P1730">851/2020<text:tab/>Aprovar la liquidació de l’impost sobre l’increment del valor dels terrenys de naturalesa urbana .</text:p>
      <text:p text:style-name="P1731"/>
      <text:p text:style-name="P1732">852/2020<text:tab/>Aprovar les liquidacions de l’impost sobre l’increment del valor dels terrenys de naturalesa urbana .</text:p>
      <text:p text:style-name="P1733"/>
      <text:p text:style-name="P1734">853/2020<text:s/><text:tab/>Aprovar les liquidacions de l’impost sobre l’increment del valor dels terrenys de naturalesa urbana .</text:p>
      <text:p text:style-name="P1735"/>
      <text:p text:style-name="P1736">854/2020<text:s/><text:tab/>Aprovar la liquidació de l’impost sobre l’increment del valor dels terrenys de naturalesa urbana.</text:p>
      <text:p text:style-name="P1737"/>
      <text:p text:style-name="P1738"/>
      <text:p text:style-name="P1739">855/2020<text:tab/>Concedir la llicència urbanística número 39/20 a Edistribución RedesDigitales, SL per les obres d’obertura d’una rasa per estesa d’un circuit cable subterrani de baixa tensió a instal·lar del carrer Valentí Carné, urbanització Edèn Park.</text:p>
      <text:p text:style-name="P1740"/>
      <text:p text:style-name="P1741">856/2020<text:s/><text:tab/>Concedir la llicència urbanística número 38/20 a Edistribución RedesDigitales, SL per les obres d’obertura d’una rasa per estesa d’un circuit cable subterrani de baixa tensió a instal·lar del carrer Via Làctia, urbanització Nirvana.</text:p>
      <text:p text:style-name="P1742"/>
      <text:soft-page-break/>
      <text:p text:style-name="P1743">857/2020<text:s/><text:tab/>Concedir la llicència urbanística número 37/20 a Edistribución RedesDigitales, SL per les obres d’obertura d’una rasa per estesa d’un circuit cable subterrani de baixa tensió a instal·lar del carrer Montagut, urbanització Camp de França.</text:p>
      <text:p text:style-name="P1744"/>
      <text:p text:style-name="P1745">858/2020<text:s/><text:tab/>Concedir la llicència urbanística número 36/20 a Edistribución Redes Digitales, SL per les obres d’obertura d’una rasa per estesa de dos circuits cable subterrani de baixa tensió a instal·lar a la façana de la finca del carrer Coderch de Sentmenat, urbanització Oasis.</text:p>
      <text:p text:style-name="P1746"/>
      <text:p text:style-name="P1747">859/2020<text:s/><text:tab/>Desistir de la contractació del subministrament en modalitat de lloguer, de material firal el desenvolupament de la Fira de Camins d’FP que estava prevista pels dies 28 i 29 d’abril i aprovar el tancament d’aquest expedient.</text:p>
      <text:p text:style-name="P1748"/>
      <text:p text:style-name="P1749">860/2020<text:tab/>Reconèixer l’aportació de l’Ajuntament del Vendrell a la Tresoreria de la Seguretat Social derivada de la nòmina del mes de febrer de 2020 i ordenar el pagament de l’esmentada seguretat social del personal al servei de l’Ajuntament del Vendrell.</text:p>
      <text:p text:style-name="P1750"/>
      <text:p text:style-name="P1751">861/2020<text:s/><text:tab/>Deixar sense efecte el nomenament <text:s/>com a responsable del contracte del vehicle de platges Kia Niro “interurbà hidrid”, acordat per la Junta de Govern Local de data 23 de desembre de 2019 inomenar com a nova persona responsable del contracte, per part d’aquest Ajuntament, a la tècnica de platges.</text:p>
      <text:p text:style-name="P1752"/>
      <text:p text:style-name="P1753">862/2020<text:s/><text:tab/>Avocar per aquest acte la competència que l’Alcaldia de forma expressa va delegar a la Junta de Govern Local i aprovar la creació d’una nova aplicació del pressupost de despeses.</text:p>
      <text:p text:style-name="P1754"/>
      <text:p text:style-name="P1755">863/2020<text:s/><text:tab/>Avocar per aquest acte la competència que l’Alcaldia de forma expressa va delegar a la Junta de Govern Local i aprovar la modificació de crèdits 04DA/2020.</text:p>
      <text:p text:style-name="P1756"/>
      <text:p text:style-name="P1757">864/2020<text:tab/>Aprovar les liquidacions de l’impost sobre l’increment del valor dels terrenys de naturalesa urbana.</text:p>
      <text:p text:style-name="P1758"/>
      <text:p text:style-name="P1759">865/2020<text:tab/>Aprovar les liquidacions de l’impost sobre l’increment del valor dels terrenys de naturalesa urbana .</text:p>
      <text:p text:style-name="P1760"/>
      <text:p text:style-name="P1761">866/2020<text:s/><text:tab/>Aprovar les liquidacions de l’impost sobre l’increment del valor dels terrenys de naturalesa urbana .</text:p>
      <text:p text:style-name="P1762"/>
      <text:p text:style-name="P1763">867/2020<text:s/><text:tab/>Aprovar les liquidacions de l’impost sobre l’increment del valors dels terrenys de naturalesa urbana.</text:p>
      <text:p text:style-name="P1764"/>
      <text:p text:style-name="P1765">868/2020<text:s/><text:tab/>Aprovar les liquidacions de l’impost sobre l’increment del valors dels terrenys de naturalesa .</text:p>
      <text:p text:style-name="P1766"/>
      <text:p text:style-name="P1767">869/2020<text:s/><text:tab/>Aprovar la liquidació ESUB 2020 / 37 a Nexus Energia, SA pel concepte de taxa per l’ocupació del sòl, subsòl i vol del 1r trimestre de 2020.</text:p>
      <text:p text:style-name="P1768"/>
      <text:p text:style-name="P1769">870/2020<text:s/><text:tab/>Aprovar la liquidació ESUB 2020 / 36 a Endesa Energia XXI, SLU pel concepte de taxa per l’ocupació del sòl, subsòl i vol del 1r trimestre de 2020.</text:p>
      <text:p text:style-name="P1770"/>
      <text:soft-page-break/>
      <text:p text:style-name="P1771">871/2020<text:s/><text:tab/>Aprovar el reconeixement a diversos/diverses empleats/empleades del venciment del trienni i el seu abonament, amb efectes del dia 1 d’abril de 2020.</text:p>
      <text:p text:style-name="P1772"/>
      <text:p text:style-name="P1773">872/2020<text:tab/>Aprovar el reconeixement i l’abonament als/a les diversos/diverses <text:s/>empleats/empleades dels corresponents complements retributius durant la seva situació d’ILT al mes d’abril.</text:p>
      <text:p text:style-name="P1774"/>
      <text:p text:style-name="P1775">873/2020<text:s/><text:tab/>Aprovar les compensacions econòmiques individualitzades en relació als judicis del cos de policia, corresponents al mes de març.</text:p>
      <text:p text:style-name="P1776"/>
      <text:p text:style-name="P1777">874/2020<text:tab/>Aprovar l’abonament al personal al servei de la Corporació de les diferents quantitats pels conceptes d’indemnització per assistència a activitats formatives, per raó del servei i per dietes, corresponents al mes de març.</text:p>
      <text:p text:style-name="P1778"/>
      <text:p text:style-name="P1779">875/2020<text:s/><text:tab/>Avocar per aquest acte la competència que l’Alcaldia de forma expressa va delegar a la Junta de Govern Local i aprovar i disposar la despesa, reconèixer l’obligació i ordenar el pagament de l’impost de les assistències i dietes de desplaçament, en la nòmina del present mes d’abril al personal de la plantilla d’aquesta Corporació i mitjançant transferència bancària als col·laboradors externs que van formar part com a membres dels tribunals qualificadors dels dos processos selectius.</text:p>
      <text:p text:style-name="P1780"/>
      <text:p text:style-name="P1781">876/2020<text:s/><text:tab/>Aprovar el reconeixement i l’abonament als divers treballadors del cos policial d’aquest Ajuntament del corresponent complement retributiu per assistència, en la nòmina del mes d’abril de 2020.</text:p>
      <text:p text:style-name="P1782"/>
      <text:p text:style-name="P1783">877/2020<text:s/><text:tab/>Avocar per aquest acte la competència que l’Alcaldia de forma expressa va delegar a la Junta de Govern Local i aprovar i disposar la despesa, reconèixer l’obligació i ordenar el pagament de l’impost de les assistències i dietes de desplaçament, en la nòmina del present mes d’abril al personal de la plantilla d’aquesta Corporació i mitjançant transferència bancària als col·laboradors externs que van formar part com a membres dels tribunals qualificadors del procés selectiu.</text:p>
      <text:p text:style-name="P1784"/>
      <text:p text:style-name="P1785">878/2020<text:s/><text:tab/>Aprovar les gratificacions individualitzades de la plantilla de personal laboral i funcionari d’aquesta corporació, corresponent al mes de març.</text:p>
      <text:p text:style-name="P1786"/>
      <text:p text:style-name="P1787">879/2020<text:s/><text:tab/>Aprovar la despesa i la seva aplicació de l’import corresponent al concepte “canvi de reforç”.</text:p>
      <text:p text:style-name="P1788"/>
      <text:p text:style-name="P1789">880/2020<text:s/><text:tab/>Aprovar les gratificacions individualitzades de la plantilla de funcionaris d’aquesta corporació, corresponent al mes de març.</text:p>
      <text:p text:style-name="P1790"/>
      <text:p text:style-name="P1791">881/2020<text:tab/>Aprovar les gratificacions individualitzades de la plantilla de policia local d’aquesta corporació, corresponent al mes de març.</text:p>
      <text:p text:style-name="P1792"/>
      <text:p text:style-name="P1793">882/2020<text:tab/>Aprovar les gratificacions individualitzades de la plantilla de funcionaris d’aquesta corporació, corresponent al mes de març.</text:p>
      <text:p text:style-name="P1794"/>
      <text:p text:style-name="P1795">883/2020<text:tab/>Aprovar el reconeixement i l’abonament als/a les diversos/diverses empleats/empleades dels corresponents complements retributius en la nòmina del mes d’abril de 2020.</text:p>
      <text:p text:style-name="P1796"/>
      <text:p text:style-name="P1797">884/2020<text:tab/>Donar de baixa l’operació 220199000037 i autoritzar la despesa pel pressupost del 2023 (gener-octubre).</text:p>
      <text:p text:style-name="P1798"/>
      <text:p text:style-name="P1799">885/2020<text:tab/>Aprovar la liquidació de l’impost sobre l’increment del valor dels terrenys de naturalesa urbana .</text:p>
      <text:p text:style-name="P1800"/>
      <text:p text:style-name="P1801">886/2020<text:tab/>Aprovar les liquidacions de l’impost sobre l’increment del valor dels terrenys de naturalesa urbana .</text:p>
      <text:p text:style-name="P1802"/>
      <text:p text:style-name="P1803">887/2020<text:s/><text:tab/>Aprovar la liquidació de l’impost sobre l’increment del valor dels terrenys de naturalesa urbana .</text:p>
      <text:p text:style-name="P1804"/>
      <text:p text:style-name="P1805">888/2020<text:tab/>Aprovar les liquidacions de l’impost sobre l’increment del valor dels terrenys de naturalesa urbana.</text:p>
      <text:p text:style-name="P1806"/>
      <text:p text:style-name="P1807">889/2020<text:tab/>Aprovar la modificació del període de pagament dels tributs que es recapten mitjançant cens i/o padrons per l’exercici 2020.</text:p>
      <text:p text:style-name="P1808"/>
      <text:p text:style-name="P1809">890/2020<text:tab/>Aprovar l’atorgament d’un pagament a justificar a favor de l’habilitat, tècnic de protecció civil, per atendre les despeses derivades del subministrament de les mascaretes de protecció individual EPI.</text:p>
      <text:p text:style-name="P1810"/>
      <text:p text:style-name="P1811">891/2020<text:tab/>Aprovar el canvi de titularitat a efectes de la taxa d’escombraries domèstiques de la finca del carrer Cristina Alta, a partir de l’exercici 2020 i següents.</text:p>
      <text:p text:style-name="P1812"/>
      <text:p text:style-name="P1813">892/2020<text:tab/>Aprovar el canvi de titularitat a efectes de la taxa d’escombraries domèstiques de la finca de l’Av. Parlament de Catalunya, a partir del 2n trimestre de l’exercici 2020.</text:p>
      <text:p text:style-name="P1814"/>
      <text:p text:style-name="P1815">893/2020<text:tab/>Aprovar les liquidacions ESC4 2020 131 1 la 156 de la taxa d’escombraries domèstiques per cadascun dels subjectes passius que formen part de l’esmentat annex corresponent a la relació 6212801.</text:p>
      <text:p text:style-name="P1816"/>
      <text:p text:style-name="P1817">894/2020<text:s/><text:tab/>Aprovar la regularització el cens de l’impost sobre vehicles de tracció mecànica dels vehicles matrícula B-0887-KX i B-2039-LU, per a l’exercici 2008 i següents.</text:p>
      <text:p text:style-name="P1818"/>
      <text:p text:style-name="P1819">895/2020<text:tab/>Aprovar la regularització el cens de l’impost sobre vehicles de tracció mecànica del vehicles amb matrícula C-1277-BLP per a l’exercici 2007 i següents.</text:p>
      <text:p text:style-name="P1820"/>
      <text:p text:style-name="P1821">896/2020<text:tab/>Aprovar i tramitar per raons d’economia processal, les despeses corresponents a les factures incloses en les relacions de despeses <text:s/>Q/2020/113 i Q/2020/114 i autoritzar, disposar, reconèixer l’obligació i ordenar el pagament de les factures incloses en les relacions comptables indicades.</text:p>
      <text:p text:style-name="P1822"/>
      <text:p text:style-name="P1823">897/2020<text:s/><text:tab/>Aprovar i abonar la relació de factures, amb número de relació Q/2020/130.</text:p>
      <text:p text:style-name="P1824"/>
      <text:p text:style-name="P1825">898/2020<text:s/><text:tab/>Aprovar la regularització el cens de l’impost sobre vehicles de tracció mecànica del vehicle amb matrícula T-3501-J per a l’exercici 1998 i següents.</text:p>
      <text:p text:style-name="P1826"/>
      <text:p text:style-name="P1827">899/2020<text:s/><text:tab/>Aprovar la liquidació del 2n, 3r i 4t trimestre de l’exercici 2020 de la taxa d’escombraries domèstiques.</text:p>
      <text:p text:style-name="P1828"/>
      <text:soft-page-break/>
      <text:p text:style-name="P1829">900/2020<text:s/><text:tab/>Aprovar el canvi de titularitat a efectes de la taxa d’escombraries domèstiques de la finca del carrer Baix Camp, a partir del 4t trimestre de l’exercici 2019.</text:p>
      <text:p text:style-name="P1830"/>
      <text:p text:style-name="P1831">901/2020<text:s/><text:tab/>Aprovar la regularització el cens de l’impost sobre vehicles de tracció mecànica del vehicle amb matrícula B-855850 per l’exercici 2009 i següents.</text:p>
      <text:p text:style-name="P1832"/>
      <text:p text:style-name="P1833">902/2020<text:s/><text:tab/>Aprovar la regularització el cens de l’impost sobre vehicles de tracció mecànica del vehicle amb matrícula GI-9721-P per a l’exercici 2012 i següents.</text:p>
      <text:p text:style-name="P1834"/>
      <text:p text:style-name="P1835">903/2020<text:tab/>Aprovar la baixa en el cens de l’impost sobre vehicles de tracció mecànica del vehicle amb matrícula T-9168-V per a l’exercici 2011 i següents.</text:p>
      <text:p text:style-name="P1836"/>
      <text:p text:style-name="P1837">904/2020<text:tab/>Autoritzar, disposar i reconèixer les obligacions de la nòmina mensual ordinària corresponent al dia 25 d’abril de 2020 del personal al servei de l’Ajuntament del Vendrell i ordenar el pagament.</text:p>
      <text:p text:style-name="P1838"/>
      <text:p text:style-name="P1839">905/2020<text:s/><text:tab/>Autoritzar a la mercantil Constecnia 93, SL per modificar l’horari de treball a les obres d’interior de l’edifici existent al carrer Jaume Huguet <text:s/>i fer-ho de forma intensiva entre les 7:00 i les 15:00h donada l’excepcionalitat de l’estat d’alarma en que ens trobem.</text:p>
      <text:p text:style-name="P1840"/>
      <text:p text:style-name="P1841">906/2020<text:tab/>Aprovar les liquidacions de l’impost sobre l’increment del valor dels terrenys de naturalesa urbana.</text:p>
      <text:p text:style-name="P1842"/>
      <text:p text:style-name="P1843">907/2020<text:s/><text:tab/>Aprovar les liquidacions de l’impost sobre l’increment del valor dels terrenys de naturalesa urbana.</text:p>
      <text:p text:style-name="P1844"/>
      <text:p text:style-name="P1845">908/2020<text:tab/>Aprovar les liquidacions de l’impost sobre l’increment del valors dels terrenys de naturalesa urbana.</text:p>
      <text:p text:style-name="P1846"/>
      <text:p text:style-name="P1847">909/2020<text:s/><text:tab/>Aprovar l’adhesió de l’Ajuntament del Vendrell a l’acord marc del servei d’assessorament i mediació d’assegurances amb destinació a les entitats locals de Catalunya i adjudicar a Ferrer &amp; Ojeda Asociados Correduria de Seguros, SL, per una durada equivalent als contractes basats de les pòlisses d’assegurances que adjudiqui l’Ajuntament, sempre i quan s’adjudiqui o es prorrogui dins del període de vigència de l’acord marc de mediació.</text:p>
      <text:p text:style-name="P1848"/>
      <text:p text:style-name="P1849">910/2020<text:tab/>Aprovar la devolució d’ingressos derivats de la normativa de cada tribut, regulada a l’art, 31 LGT, a favor de Buildingcenter, SAU, corresponent a l’impost ingressat en concepte de taxa d’escombraries domèstiques de la 2a fracció de l’exercici 2019, de la finca del carrer Mas Rubió.</text:p>
      <text:p text:style-name="P1850"/>
      <text:p text:style-name="P1851">911/2020<text:tab/>Inadmetre per extemporània la sol·licitud d’inici de procediment de devolució d’ingressos indeguts, per tractar-se d’un acte ferm del qual només se’n pot promoure la seva revisió mitjançant alguns dels procediments especials de revisió.</text:p>
      <text:p text:style-name="P1852"/>
      <text:p text:style-name="P1853">912/2020<text:s/><text:tab/>Estimar en la seva totalitat el recurs potestatiu de reposició interposat contra la liquidació IVT 2020 00000000000234, practicada per aquest Ajuntament, atès que ha quedat demostrada la inexistència d’increment de valor en la transmissió.</text:p>
      <text:p text:style-name="P1854"/>
      <text:soft-page-break/>
      <text:p text:style-name="P1855">913/2020<text:tab/>Estimar en la seva totalitat el recurs potestatiu de reposició interposat contra les liquidacions IVT 2019 0000 0000002922 a la IVT 0000 0000002972, practicades per aquest Ajuntament, atès que ha quedat demostrada la inexistència d’increment de valor en la transmissió.</text:p>
      <text:p text:style-name="P1856"/>
      <text:p text:style-name="P1857">914/2020<text:tab/>Inadmetre a tràmit la sol·licitud de revisió d’actes nuls de ple dret contra la liquidació IVT 2017 00000000001662, practicada per aquest Ajuntament, per no basar-se en cap de les causes de nul·litat, ni per ser possible la revisió de liquidacions que han adquirit fermesa.</text:p>
      <text:p text:style-name="P1858"/>
      <text:p text:style-name="P1859">915/2020<text:tab/>Inadmetre a tràmit la sol·licitud de revisió d’actes nuls de ple dret contra la liquidació IVT 2017 0000 0000001663, practicada per aquest Ajuntament, per no basar-se en cap de les causes de nul·litat, ni per ser possible la revisió de liquidacions que han adquirit fermesa.</text:p>
      <text:p text:style-name="P1860"/>
      <text:p text:style-name="P1861">916/2020<text:s/><text:tab/>Inadmetre a tràmit la sol·licitud de revisió d’actes nuls de ple dret contra la liquidació IVT 2017 00000000001661, practicada per aquest Ajuntament, per no basar-se en cap de les causes de nul·litat, ni per ser possible la revisió de liquidacions que han adquirit fermesa.</text:p>
      <text:p text:style-name="P1862"/>
      <text:p text:style-name="P1863">917/2020<text:tab/>Inadmetre a tràmit la sol·licitud de revisió d’actes nuls de ple dret contra la liquidació IVT 2017 00000000001664, practicada per aquest Ajuntament, per no basar-se en cap de les causes de nul·litat, ni per ser possible la revisió de liquidacions que han adquirit fermesa.</text:p>
      <text:p text:style-name="P1864"/>
      <text:p text:style-name="P1865">918/2020<text:tab/>Inadmetre per extemporània la sol·licitud d’inici de procediment de devolució d’ingressos indeguts per tractar-se d’un acte ferm del qual només se’n pot promoure la seva revisió mitjançant alguns dels procediments especials de revisió previstos a l’apartat 3 de l’article 221, dels quals no concorre cap supòsit de fet, i el recurs extemporani de revisió regulat a l’article 244 LGT.</text:p>
      <text:p text:style-name="P1866"/>
      <text:p text:style-name="P1867">919/2020<text:tab/>Concedir la bonificació establerta en l’apartat a) de l’article 7è de l’Ordenança fiscal i aprovar la bonificació de l’impost sobre vehicles de tracció mecànica per l’exercici 2021 i següents.</text:p>
      <text:p text:style-name="P1868"/>
      <text:p text:style-name="P1869">920/2020<text:tab/>Estimar la petició quan a la bonificació del 50% de l’impost sobre vehicles de tracció mecànica del vehicle amb matrícula 1127-LFZ per l’exercici 2021 i següents.</text:p>
      <text:p text:style-name="P1870"/>
      <text:p text:style-name="P1871">921/2020<text:tab/>Estimar el recurs de reposició contra la inclusió censal de l’impost sobre vehicles de tracció mecànica del vehicle amb matrícula 0853-HFK, interposat per la mercantil Auto Ocasión Dific, SL.</text:p>
      <text:p text:style-name="P1872"/>
      <text:p text:style-name="P1873">922/2020<text:s/><text:tab/>Aprovar la devolució d’ingressos derivats de la normativa de cada tribut, a favor de Buildingcenter, SAU, corresponent a l’import ingressat en concepte de taxa d’escombraries domèstiques de la 2a fracció de l’exercici 2019, de la finca del carrer de Mas Rubió.</text:p>
      <text:p text:style-name="P1874"/>
      <text:p text:style-name="P1875">923/2020<text:s/><text:tab/>Aprovar la devolució d’ingressos derivats de la normativa de cada tribut, a favor de Buildingcenter, SAU, corresponent a l’import ingressat en concepte de taxa d’escombraries domèstiques de la 2a fracció de l’exercici 2019, de la finca del carrer de Mas Rubió.</text:p>
      <text:p text:style-name="P1876"/>
      <text:p text:style-name="P1877">924/2020<text:s/><text:tab/>Atorgar la corresponent llicència de gual particular per poder instal·lar una placa de senyalització de gual permanent per a l’entrada i sortida de vehicles, al carrer Ribera.</text:p>
      <text:p text:style-name="P1878"/>
      <text:p text:style-name="P1879">925/2020<text:tab/>Aprovar la no tributació de l’impost sobre l’increment de valor dels terrenys de naturalesa urbana per aquesta transmissió i comunicar a la unitat de censos el canvi de titularitat de l’habitatge del carrer del Barcelonès efectes des del 15 de gener de 2020.</text:p>
      <text:p text:style-name="P1880"/>
      <text:p text:style-name="P1881">926/2020<text:tab/>Desestimar el recurs de reposició contra la liquidació per la taxa de gual, exercicis 2016 a 2019, corresponent a l’habitatge situat al Ptge. Aigua Blava per tractar-se d’una finca amb l’ús d’aparcament i per haver-hi indicis d’aprofitament del domini públic.</text:p>
      <text:p text:style-name="P1882"/>
      <text:p text:style-name="P1883">927/2020<text:tab/>Aprovar la baixa del rebut de l’any 2020 de l’impost sobre vehicles de tracció mecànica del vehicle amb matrícula 4473-BLP.</text:p>
      <text:p text:style-name="P1884"/>
      <text:p text:style-name="P1885">928/2020<text:s/><text:tab/>Inadmetre per extemporani el recurs de reposició interposat contra les liquidacions IVT 2019 0000 0000002947 i IVT 2019 0000 0000002948.</text:p>
      <text:p text:style-name="P1886"/>
      <text:p text:style-name="P1887">929/2020<text:s/><text:tab/>Aprovar la liquidació de l’impost sobre l’increment del valor dels terrenys de naturalesa urbana.</text:p>
      <text:p text:style-name="P1888"/>
      <text:p text:style-name="P1889">930/2020<text:s/><text:tab/>Aprovar la liquidació de l’impost sobre l’increment del valor dels terrenys de naturalesa urbana.</text:p>
      <text:p text:style-name="P1890"/>
      <text:p text:style-name="P1891">931/2020<text:s/><text:tab/>Aprovar la no tributació de l’impost sobre l’increment de valors dels terrenys de naturalesa urbana per aquesta transmissió i comunicar a la unitat de censos el canvi de titularitat de la finca de la carretera de Valls amb efectes des del 9 de març de 2020.</text:p>
      <text:p text:style-name="P1892"/>
      <text:p text:style-name="P1893">932/2020<text:s/><text:tab/>Aprovar la liquidació de l’exercici 2020 pel concepte de l’impost sobrevehicles de tracció mecànica del vehicle amb matrícula 5391-DVJ a nom delsenyor Sebastián Martínez Poyato.</text:p>
      <text:p text:style-name="P1894"/>
      <text:p text:style-name="P1895">933/2020<text:s/><text:tab/>Aprovar la liquidació de l’exercici 2020 pel concepte de l’impost sobre vehicles de tracció mecànica del vehicle amb matrícula 0174-BRS.</text:p>
      <text:p text:style-name="P1896"/>
      <text:p text:style-name="P1897">934/2020<text:s/><text:tab/>Estimar la petició quan a la bonificació del 50% de l’impost sobre vehicles de tracció mecànica del vehicle amb matrícula 69=8-JHM, per l’exercici 2021 i següents.</text:p>
      <text:p text:style-name="P1898"/>
      <text:p text:style-name="P1899">935/2020<text:tab/>Aprovar la liquidació de l’exercici 2020 pel concepte de l’impost sobre vehicles de tracció mecànica del vehicle amb matrícula M-1821-XM.</text:p>
      <text:p text:style-name="P1900"/>
      <text:soft-page-break/>
      <text:p text:style-name="P1901">936/2020<text:s/><text:tab/>Incoar el procediment de comprovació limitada per verificar l’existència d’un habitatge i realització del fet imposable de la taxa d’escombraries i aprovar la proposta de liquidació de la taxa d’escombraries domèstiques de l’habitatge del carrer Dr. Olivé.</text:p>
      <text:p text:style-name="P1902"/>
      <text:p text:style-name="P1903">937/2020<text:tab/><text:s/>Aprovar la terminació del procediment de comprovació limitada atès que noprocedeix la regularització de la situació tributària com a conseqüència de lacomprovació realitzada en l’habitatge del carrer Dr. Olivé núm. 15.</text:p>
      <text:p text:style-name="P1904"/>
      <text:p text:style-name="P1905">938/2020<text:tab/>Aprovar la baixa de la liquidació per la taxa de gual GUA2 2013 9183, exercicis 2010 a 2012, corresponent a la finca situada al carrer Tomàs Bretón.</text:p>
      <text:p text:style-name="P1906"/>
      <text:p text:style-name="P1907">939/2020<text:s/><text:tab/>Aprovar la rectificació en el punt 3r de la part resolutiva de l’acord, aprovat per Decret d’Alcaldia núm. 707, de data 14 d’abril de 2020, hi hauria de dir: “Aprovar la baixa dels rebuts de l’impost sobre vehicles de tracció mecànica del vehicle amb matrícula T-7008-W, pels exercicis 2017 a 2019 per import de 15,14 euros cadascun”.</text:p>
      <text:p text:style-name="P1908"/>
      <text:p text:style-name="P1909">940/2020<text:tab/>Atorgar la corresponent llicència de gual particular per poder instal·lar una placa senyalitzadora de gual permanent per a l’entrada i sortida de vehicles, al carrer Valentí Carné.</text:p>
      <text:p text:style-name="P1910"/>
      <text:p text:style-name="P1911">941/2020<text:tab/>Aprovar la liquidació ESUB 2020 7 38 a Endesa Energia, SAU pel concepte de taxa per l’ocupació del sòl, subsòl i vol, pel període del 1r trimestre de 2020.</text:p>
      <text:p text:style-name="P1912"/>
      <text:p text:style-name="P1913">942/2020<text:tab/>Aprovar la liquidació provisional a nom del subjecte passiu en concepte de l’impost sobre construccions, instal·lacions i obres, per omissió de l’autoliquidació per part de l’interessat que s’havia de gestionar en el moment de la sol·licitud per tractar-se d’obres subjectes al règim de comunicació.</text:p>
      <text:p text:style-name="P1914"/>
      <text:p text:style-name="P1915">943/2020<text:s/><text:tab/>Aprovar les liquidacions de l’impost sobre l’increment del valor dels terrenys de naturalesa urbana.</text:p>
      <text:p text:style-name="P1916"/>
      <text:p text:style-name="P1917">944/2020<text:s/><text:tab/>Aprovar les liquidacions de l’impost sobre l’increment del valor dels terrenys de naturalesa urbana.<text:s/></text:p>
      <text:p text:style-name="P1918"/>
      <text:p text:style-name="P1919">945/2020<text:s/><text:tab/>Aprovar la liquidació de l’impost sobre l’increment del valor dels terrenys de naturalesa urbana.</text:p>
      <text:p text:style-name="P1920"/>
      <text:p text:style-name="P1921">946/2020<text:tab/>Aprovar les liquidacions de l’impost sobre l’increment del valor dels terrenys de naturalesa urbana.</text:p>
      <text:p text:style-name="P1922"/>
      <text:p text:style-name="P1923">947/2020<text:s/><text:tab/>Declarar l’excepcionalitat i concedir l’ampliació de la jornada, amb efectes del dia 1 de maig de 2020, corresponent al 100% de la jornada laboral ordinària, d’acord amb els horaris establerts.</text:p>
      <text:p text:style-name="P1924"/>
      <text:p text:style-name="P1925"/>
      <text:p text:style-name="P1926">948/2020<text:s/><text:tab/>Aprovar les liquidacions provisionals a nom del subjecte passiu Comunitat de Propietaris Edifici Florida, en concepte de l’impost sobre construccions, instal·lacions i obres més la taxa per llicències o la comprovació d’activitats comunicades en matèria d’urbanisme per omissió de les liquidacions respectives per part de la mercantil Fincas Brisol, SA que s’havien de gestionar en el tràmit de la sol·licitud per tractar-se d’obres subjectes al règim <text:s/>de comunicació.</text:p>
      <text:p text:style-name="P1927"/>
      <text:p text:style-name="P1928">949/2020<text:s/><text:tab/>Aprovar la baixa del rebut de l’any 2020 de l’impost sobre vehicles de tracció mecànica del vehicle amb matrícula 3904-BJC i aprovar la liquidació de l’esmentat impost.</text:p>
      <text:p text:style-name="P1929"/>
      <text:p text:style-name="P1930">950/2020<text:s/><text:tab/>Aprovar la no tributació de l’impost sobre l’increment de valor dels terrenys de naturalesa urbana per aquesta transmissió i comunicar a la unitat de censos el canvi de titularitat de la finca del carrer del Dr. Freud <text:s text:c="2"/>amb efectes des del 25 de febrer de 2020.</text:p>
      <text:p text:style-name="P1931"/>
      <text:p text:style-name="P1932">951/2020<text:s/><text:tab/>Aprovar la baixa del rebut de l’any 2020 de l’impost de vehicles de tracció mecànica del vehicle amb matrícula 8002-KFL.</text:p>
      <text:p text:style-name="P1933"/>
      <text:p text:style-name="P1934">952/2020<text:s/><text:tab/>Aprovar la baixa del rebut de l’any 2020 de l’impost de vehicles de tracció mecànica del vehicle matrícula 0119.FPC.</text:p>
      <text:p text:style-name="P1935"/>
      <text:p text:style-name="P1936">953/2020<text:s/><text:tab/>Aprovar la baixa del rebut de l’any 2020 de l’impost sobre vehicles de tracció mecànica del vehicle amb matrícula 0515-KWC.</text:p>
      <text:p text:style-name="P1937"/>
      <text:p text:style-name="P1938">954/2020<text:s/><text:tab/>Aprovar la baixa del rebut de l’any 2020 de l’impost sobre vehicles de tracció mecànica del vehicle amb matrícula 0642-CRG.</text:p>
      <text:p text:style-name="P1939"/>
      <text:p text:style-name="P1940">955/2020<text:s/><text:tab/>Aprovar la baixa del rebut de l’any 2020 de l’impost sobre vehicles de tracció mecànica del vehicle amb matrícula 2566-BBG.</text:p>
      <text:p text:style-name="P1941"/>
      <text:p text:style-name="P1942">956/2020<text:s/><text:tab/>Aprovar la no tributació de l’impost sobre l’increment de valor dels terrenys de naturalesa urbana per aquesta transmissió i comunicar a la unitat de censos el canvi de titularitat de l’habitatge del carrer de Santa Anna <text:s/>en un 100% .</text:p>
      <text:p text:style-name="P1943"/>
      <text:p text:style-name="P1944">957/2020<text:s/><text:tab/>Aprovar la baixa dels rebuts corresponents a l’impost sobre béns immobles(IBI), la taxa d’escombraries domèstiques i la taxa de gual de l’exercici 2020,de la finca i aprovar les liquidacions.</text:p>
      <text:p text:style-name="P1945"/>
      <text:p text:style-name="P1946">958/2020<text:s/><text:tab/>Aprovar la regularització en el cens de l’impost sobre vehicles de tracció mecànica dels vehicles amb matrícula T-4013-Y i T-5501-AF, per a l’exercici 2004 i següents.</text:p>
      <text:p text:style-name="P1947"/>
      <text:p text:style-name="P1948">959/2020<text:s/><text:tab/>Aprovar la regularització el cens de l’impost sobre vehicles de tracció mecànica del vehicle amb matrícula T-45649-VE per a l’exercici 2004 i següents.</text:p>
      <text:p text:style-name="P1949"/>
      <text:p text:style-name="P1950">960/2020<text:tab/>Aprovar la regularització el cens de l’impost de vehicles de tracció mecànica del vehicle amb matrícula T-8378-F, per a l’exercici 2015 i següents.</text:p>
      <text:p text:style-name="P1951"/>
      <text:p text:style-name="P1952">961/2020<text:tab/>Aprovar la regularització el cens de l’impost de vehicles de tracció mecànica del vehicle amb matrícula T-3972-B, per a l’exercici 2011 i següents.</text:p>
      <text:p text:style-name="P1953"/>
      <text:p text:style-name="P1954">962/2020<text:s/><text:tab/>Aprovar la regularització el cens de l’impost de vehicles de tracció mecànica del vehicle amb matrícula T-2036.AX, per a l’exercici 2014 i següents.</text:p>
      <text:p text:style-name="P1955"/>
      <text:p text:style-name="P1956">963/2020<text:s/><text:tab/>Comunicar a la unitat de censos que inclogui com a cotitular de l’habitatge del carrer de la Sardana, amb un 50% de la plena propietat i rectificar la titularitat, amb un 50%, amb efectes des del 13 de maig de 2005.</text:p>
      <text:p text:style-name="P1957"/>
      <text:p text:style-name="P1958">964/2020<text:s/><text:tab/>Aprovar les liquidacions de l’impost sobre l’increment del valor dels terrenys de naturalesa urbana.</text:p>
      <text:p text:style-name="P1959"/>
      <text:p text:style-name="P1960">965/2020<text:s/><text:tab/>Aprovar les liquidacions de l’impost sobre l’increment del valor dels terrenys de naturalesa urbana.</text:p>
      <text:p text:style-name="P1961"/>
      <text:p text:style-name="P1962">966/2020<text:s/><text:tab/>Aprovar les liquidacions provisionals a nom del subjecte passiu,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1963"/>
      <text:p text:style-name="P1964">967/2020<text:s/><text:tab/>Aprovar la no tributació de l’impost sobre l’increment del valor dels terrenys de naturalesa urbana per aquesta transmissió i comunicar a la unitat de censos el canvi de titularitat de la plaça d’aparcament del carrer del Llentiscle amb efectes desdel 16 de gener de 2020.</text:p>
      <text:p text:style-name="P1965"/>
      <text:p text:style-name="P1966">968/2020<text:s/><text:tab/>Aprovar la continuació del procediment per raó de garantir el servei essencial del cos de la policia local del Vendrell i d’acord amb la excepció prevista a l’apartat 4t de la D.A, 3ª del R.D. 463/2020 i aprovar la contractació del subministrament de dos vehicles policials, en la modalitat de rènting sense opció de compra, de l’acord marc de mobilitat sostenible del CCDL-ACM, a l’empresa ALD Automovile, SA Societat Unipersonal.</text:p>
      <text:p text:style-name="P1967"/>
      <text:p text:style-name="P1968">969/2020<text:s/><text:tab/>Reconèixer l’aportació de l’Ajuntament del Vendrell a la Tresoreria de la Seguretat Social derivada de la nòmina del mes de març de 2020 i ordenar el <text:s/>pagament de l’esmentada seguretat social del personal al servei de l’Ajuntament del Vendrell.</text:p>
      <text:p text:style-name="P1969"/>
      <text:p text:style-name="P1970">970/2020<text:s/><text:tab/>Autoritzar la pròrroga de la comissió de serveis a l’agent de la policia local de l’Ajuntament de Cabrils, a la policia local de l’Ajuntament del Vendrell, pel període de sis mesos amb efectes des del 14 de maig de 2020 i fins el 13 de novembre de 2020.</text:p>
      <text:p text:style-name="P1971"/>
      <text:p text:style-name="P1972">971/2020<text:tab/>Aprovar i abonar la relació de factures, amb número de relació Q/2020/135.</text:p>
      <text:p text:style-name="P1973"/>
      <text:p text:style-name="P1974">972/2020<text:s/><text:tab/>Aprovar i abonar la relació de factures, amb número de relació Q/2020/134.</text:p>
      <text:p text:style-name="P1975"/>
      <text:p text:style-name="P1976">973/2020<text:tab/>Aprovar i abonar la relació de factures, amb número de relació Q/2020/133.</text:p>
      <text:p text:style-name="P1977"/>
      <text:p text:style-name="P1978">974/2020<text:tab/>Acordar la necessitat de contractar els serveis, subministres i obres inclosos en la relació de factures de contractes menors amb número de relació comptable Q/2020/132 i aprovar i abonar la relació de factures esmentada.</text:p>
      <text:p text:style-name="P1979"/>
      <text:p text:style-name="P1980">975/2020<text:s/><text:tab/>Aprovar i obrir la convocatòria per l’atorgament d’ajuts per al manteniment i l’impuls de les persones treballadores autònomes i petites empreses en el context de dificultats generades pel COVID-19.</text:p>
      <text:p text:style-name="P1981"/>
      <text:p text:style-name="P1982">976/2020<text:tab/>Aprovar la modificació del període de pagament dels tributs que es recapten mitjançant cens i/o padrons per l’exercici 2020.</text:p>
      <text:p text:style-name="P1983"/>
      <text:p text:style-name="P1984">977/2020<text:tab/>Aprovar la continuació del procediment per raó de garantir el funcionament bàsic de l’enllumenat públic i dels edificis municipals i aprovar el conveni entre l’Ajuntament del Vendrell i els Organismes Autònoms Fundació Deu Font i Hospital Asil i les empreses municipals Prosceni, SLM i El VendrellComunicació, SLM sobre l’adhesió conjunta esporàdica al contracte derivat (Exp. 2015.05D2) de l’acord marc del subministrament d’energia elèctrica destinat a les entitats locals de Catalunya.</text:p>
      <text:p text:style-name="P1985"/>
      <text:p text:style-name="P1986">978/2020<text:s/><text:tab/>Aprovar la justificació del pagament a justificar atorgat a l’habilitada tècnica de salut de la Corporació, per atendre les despeses derivades de la compra de mascaretes sanitàries de protecció individual EPI norma europea EN1683.</text:p>
      <text:p text:style-name="P1987"/>
      <text:p text:style-name="P1988">979/2020<text:s/><text:tab/>Aprovar la incorporació al nou pressupost de les partides de despeses <text:s/>detallades als antecedents, sota la modalitat d’incorporació de romanents de crèdit.</text:p>
      <text:p text:style-name="P1989"/>
      <text:p text:style-name="P1990">980/2020<text:tab/>Reconèixer els temps treballats a l’Ajuntament del Vendrell, aprovar la data de venciment dels triennis i autoritzar,disposar i aprovar el pagament amb caràcter retroactiu a la nòmina del mes de maig de 2020.</text:p>
      <text:p text:style-name="P1991"/>
      <text:p text:style-name="P1992">981/2020<text:tab/>Reconèixer els temps treballats al Consell Comarcal del Baix Penedès, a l’Ajuntament de Calafell i l’Ajuntament del Vendrell, aprovar la data de venciment dels triennis i autoritzar, disposar i aprovar el pagament amb caràcter retroactiu a la nòmina del mes de maig de 2020.</text:p>
      <text:p text:style-name="P1993"/>
      <text:p text:style-name="P1994">982/2020<text:s/><text:tab/>Aprovar la liquidació de l’impost sobre l’increment del valor dels terrenys de naturalesa urbana.</text:p>
      <text:p text:style-name="P1995"/>
      <text:p text:style-name="P1996">983/2020<text:s/><text:tab/>Aprovar les liquidacions de l’impost del valor dels terrenys de naturalesa urbana.</text:p>
      <text:p text:style-name="P1997"/>
      <text:p text:style-name="P1998">984/2020<text:s/><text:tab/>Aprovar la liquidació de l’impost sobre l’increment del valor dels terrenys de naturalesa urbana.</text:p>
      <text:p text:style-name="P1999"/>
      <text:p text:style-name="P2000">985/2020<text:s/><text:tab/>Aprovar l’atorgament d’un servei d’ajuda a domicili social a la persona corresponent a l’expedient número 1281 de 2h/setmana a partir del dia 28d’abril de 2020.</text:p>
      <text:p text:style-name="P2001"/>
      <text:p text:style-name="P2002">986/2020<text:tab/>Donar de baixa el servei d’ajuda a domicili de la persona corresponent a l’expedient número 2732 a partir del dia 22 d’abril de 2020, per defunció.</text:p>
      <text:p text:style-name="P2003"/>
      <text:p text:style-name="P2004">987/2020<text:tab/>Aprovar l’atorgament d’un servei d’ajuda a domicili social a la persona corresponent a l’expedient número 17005 de 2h/setmana a partir del dia 15 d’abril de 2020.</text:p>
      <text:p text:style-name="P2005"/>
      <text:p text:style-name="P2006">988/2020<text:tab/>Aprovar l’atorgament d’un servei d’ajuda a domicili a la persona corresponent a l’expedient número 17163 de 2h/setmana a partir del dia 7 d’abril de 2020.</text:p>
      <text:p text:style-name="P2007"/>
      <text:soft-page-break/>
      <text:p text:style-name="P2008">989/2020<text:tab/>Aprovar l’atorgament d’un servei d’ajuda a domicili social a la persona corresponent a l’expedient número 17199 de 2h/setmana a partir del dia 8 d’abril de 2020.</text:p>
      <text:p text:style-name="P2009"/>
      <text:p text:style-name="P2010">990/2020<text:tab/>Donar de baixa el servei d’ajuda a domicili social de la persona corresponent a l’expedient número 635 per compliment dels objectius a partir del dia 24 de març de 2020.</text:p>
      <text:p text:style-name="P2011"/>
      <text:p text:style-name="P2012">991/2020<text:s/><text:tab/>Aprovar l’atorgament d’un servei d’ajuda a domicili de dependència a la persona corresponent a l’expedient número 14559 d’1h/setmana a partir del dia 30 d’abril de 2020.</text:p>
      <text:p text:style-name="P2013"/>
      <text:p text:style-name="P2014">992/2020<text:tab/>Aprovar l’ampliació del servei d’ajuda a domicili de dependència de la persona corresponent a l’expedient número 14583 de 2h/setmana a 3h/setmana a partir del dia 22 d’abril de 2020.</text:p>
      <text:p text:style-name="P2015"/>
      <text:p text:style-name="P2016">993/2020<text:s/><text:tab/>Donar de baixa el servei d’ajuda a domicili de dependència de la persona corresponent a l’expedient número 15143 a partir del dia 8 d’abril de 2020, per defunció.</text:p>
      <text:p text:style-name="P2017"/>
      <text:p text:style-name="P2018">994/2020<text:s/><text:tab/>Donar de baixa el servei d’ajuda a domicili de dependència de la persona corresponent a l’expedient número 10787 a partir del dia 28 de març de 2020, per defunció.</text:p>
      <text:p text:style-name="P2019"/>
      <text:p text:style-name="P2020">995/2020<text:tab/>Aprovar el canvi del servei d’ajuda a domicili educatiu de la persona corresponent a l’expedient número 13435 a servei d’ajuda a domicili social de 6h/setmana a partir del dia 1 de març de 2020.</text:p>
      <text:p text:style-name="P2021"/>
      <text:p text:style-name="P2022">996/2020<text:s/><text:tab/>Aprovar l’ampliació del servei d’ajuda a domicili de dependència de la persona corresponent a l’expedient número 13906 de 3h/setmana a 5h/setmana a partir del dia 1 d’abril de 2020.</text:p>
      <text:p text:style-name="P2023"/>
      <text:p text:style-name="P2024">997/2020<text:tab/>Aprovar l’ampliació del servei d’ajuda a domicili de dependència de la persona corresponent a l’expedient número 10107 d’1h/setmana a 4,75h/setmana a partir del dia 6 de març de 2020.</text:p>
      <text:p text:style-name="P2025"/>
      <text:p text:style-name="P2026">998/2020<text:s/><text:tab/>Donar de baixa el servei d’ajuda a domicili de dependència de la persona corresponent a l’expedient número 16411 a partir del dia 26 de març de 2020, per defunció.</text:p>
      <text:p text:style-name="P2027"/>
      <text:p text:style-name="P2028">999/2020<text:tab/>Aprovar la liquidació de l’impost sobre l’increment del valor dels terrenys de naturalesa urbana.</text:p>
      <text:p text:style-name="P2029"/>
      <text:p text:style-name="P2030">1000/2020<text:s/><text:tab/>Aprovar les liquidacions de l’impost sobre l’increment del valor dels terrenys de naturalesa.</text:p>
      <text:p text:style-name="P2031"/>
      <text:p text:style-name="P2032">1001/2020<text:s/><text:tab/>Aprovar les liquidacions de l’impost sobre l’increment del valor dels terrenys de naturalesa.</text:p>
      <text:p text:style-name="P2033"/>
      <text:p text:style-name="P2034">1002/2020<text:tab/>Aprovar la liquidació de l’impost sobre l’increment del valor dels terrenys de naturalesa urbana.</text:p>
      <text:p text:style-name="P2035"/>
      <text:p text:style-name="P2036">1003/2020<text:tab/>Aprovar la liquidació de l’impost sobre l’increment del valor dels terrenys de naturalesa urbana.</text:p>
      <text:p text:style-name="P2037"/>
      <text:soft-page-break/>
      <text:p text:style-name="P2038">1004/2020<text:s/><text:tab/>Aprovar les liquidacions de l’impost sobre l’increment del valor dels terrenys de naturalesa urbana.</text:p>
      <text:p text:style-name="P2039"/>
      <text:p text:style-name="P2040">1005/2020<text:tab/>Aprovar la liquidació de l’impost sobre l’increment del valor dels terrenys de naturalesa urbana.</text:p>
      <text:p text:style-name="P2041"/>
      <text:p text:style-name="P2042">1006/2020<text:s/><text:tab/>Aprovar les liquidacions de l’impost sobre l’increment del valor dels terrenys de naturalesa urbana.</text:p>
      <text:p text:style-name="P2043"/>
      <text:p text:style-name="P2044">1007/2020<text:s/><text:tab/>Aprovar la justificació de la subvenció, el reconeixement de les obligacions relatives a la subvenció justificada i el pagament a Cruz Roja Española Asamblea Comarcal del Baix Penedès.</text:p>
      <text:p text:style-name="P2045"/>
      <text:p text:style-name="P2046">1008/2020<text:tab/>Aprovar l’atorgament d’un servei d’ajuda a domicili social a la persona corresponent a l’expedient número 14435 de 2h/setmana, a partir del dia 27 d’abril de 2020.</text:p>
      <text:p text:style-name="P2047"/>
      <text:p text:style-name="P2048">1009/2020<text:s/><text:tab/>Estimar el recurs interposat contral es liquidacions IVT 2020 0000 0000000111 i IVT 202 0000 0000000114 i aprovar la devolució d’ingressos indeguts i el pagament.</text:p>
      <text:p text:style-name="P2049"/>
      <text:p text:style-name="P2050">1010/2020<text:s/><text:tab/>Aprovar les liquidacions provisionals,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2051"/>
      <text:p text:style-name="P2052">1011/2020<text:s/><text:tab/>Aprovar la liquidació provisional en concepte de l’impost sobre construccions, instal·lacions i obres per omissió de l’autoliquidació per part de l’interessat que s’havia de gestionar en el moment de la sol·licitud per tractar-se d’obres subjectes al règim de comunicació.</text:p>
      <text:p text:style-name="P2053"/>
      <text:p text:style-name="P2054">1012/2020<text:s/><text:tab/>Aprovar la regularització el cens de l’impost sobre vehicles de tracció mecànica del vehicle amb matrícula B-0677-SB per a l’exercici 2006 i següents.</text:p>
      <text:p text:style-name="P2055"/>
      <text:p text:style-name="P2056">1013/2020<text:tab/>Aprovar la regularització el cens de l’impost sobre vehicles de tracció mecànica del vehicle amb matrícula S-038091 per a l’exercici 2004 i següents.</text:p>
      <text:p text:style-name="P2057"/>
      <text:p text:style-name="P2058">1014/2020<text:s/><text:tab/>Aprovar la regularització el cens de l’impost sobre vehicles de tracció mecànica del vehicle amb matrícula T-6434-BC per a l’exercici 2005 i següents.</text:p>
      <text:p text:style-name="P2059"/>
      <text:p text:style-name="P2060">1015/2020<text:tab/>Estimar en la seva totalitat el recurs potestatiu de reposició interposat contra la liquidació IVT 2020 00000000000091, practicada per aquest Ajuntament, declarar no subjecta a l’IIVTNU la transmissió objecte de la liquidació recorreguda i aprovar la baixa de la liquidació esmentada.</text:p>
      <text:p text:style-name="P2061"/>
      <text:p text:style-name="P2062">1016/2020<text:s/><text:tab/>Aprovar el canvi de titularitat a efectes de la taxa d’escombraries domèstiques de la finca del carrer Dr. Pere Virgili <text:s/>a partir del 2n trimestre de l’exercici 2018.</text:p>
      <text:p text:style-name="P2063"/>
      <text:soft-page-break/>
      <text:p text:style-name="P2064">1017/2020<text:s/><text:tab/>Aprovar el canvi de titularitat a efectes de la taxa d’escombraries domèstiques de la finca del carrer Apel·les Mestres, a partir del 2n trimestre de l’exercici 2020.</text:p>
      <text:p text:style-name="P2065"/>
      <text:p text:style-name="P2066">1018/2020<text:tab/>Incoar el procediment de comprovació limitada per verificar l’existència d’un habitatge i realització del fet imposable de la taxa d’escombraries i aprovar la proposta de liquidació de l’esmentada taxa.</text:p>
      <text:p text:style-name="P2067"/>
      <text:p text:style-name="P2068">1019/2020<text:tab/>Aprovar el canvi de titularitat a efectes de la taxa d’escombraries domèstiques de la finca del carrer Vallespir, a partir del 4t trimestre de l’exercici 2017.</text:p>
      <text:p text:style-name="P2069"/>
      <text:p text:style-name="P2070">1020/2020<text:tab/>Inadmetre per extemporani el recurs de reposició interposat contra les liquidacions IVT 2017 0000 0000000605 i IVT2017 0000 0000000606.</text:p>
      <text:p text:style-name="P2071"/>
      <text:p text:style-name="P2072">1021/2020<text:s/><text:tab/>Estimar en la seva totalitat el recurs potestatiu de reposició interposat contra la liquidació IVT 2019 00000000000182, practicada per aquest Ajuntament, declara no subjecta a l’IIVTNU la transmissió objecte de la liquidació recorreguda i aprovar la baixa de la liquidació esmentada.</text:p>
      <text:p text:style-name="P2073"/>
      <text:p text:style-name="P2074">1022/2020<text:s/><text:tab/>Aprovar la regularització el cens de l’impost sobre vehicles de tracció mecànica del venicle amb matrícula T-7046-T per a l’exercici 2000 i següents.</text:p>
      <text:p text:style-name="P2075"/>
      <text:p text:style-name="P2076">1023/2020<text:s/><text:tab/>Aprovar la regularització el cens de l’impost sobre vehicles de tracció mecànica del vehicle matrícula 1392-BJC per a l’exercici <text:s/>2008 i següents.</text:p>
      <text:p text:style-name="P2077"/>
      <text:p text:style-name="P2078">1024/2020<text:s/><text:tab/>Aprovar la regularització el cens de l’impost sobre vehicles de tracció mecànica del vehicle amb matrícula B-479382, per a l’exercici 1996 i següents.</text:p>
      <text:p text:style-name="P2079"/>
      <text:p text:style-name="P2080">1025/2020<text:s/><text:tab/>Aprovar la liquidació ESUB 2020 / 40 a Respira Energía, SA, pel concepte de taxa per l’ocupació del sòl, subsòl i vol, pel període del 1r trimestre de 2020.</text:p>
      <text:p text:style-name="P2081"/>
      <text:p text:style-name="P2082">1026/2020<text:s/><text:tab/>Aprovar la liquidació ESUB 2020 / 39 a Engie España, SL, pel concepte de taxa per l’ocupació del sòl, subsòl i vol, pel període del 1r trimestre de 2020.</text:p>
      <text:p text:style-name="P2083"/>
      <text:p text:style-name="P2084">1027/2020<text:s/><text:tab/>Aprovar les liquidacions de l’impost sobre l’increment del valor dels terrenys de naturalesa urbana.</text:p>
      <text:p text:style-name="P2085"/>
      <text:p text:style-name="P2086">1028/2020<text:tab/>Aprovar la liquidació de l’impost sobre l’increment del valor dels terrenys de naturalesa urbana.</text:p>
      <text:p text:style-name="P2087"/>
      <text:p text:style-name="P2088">1029/2020<text:tab/>Aprovar les liquidacions de l’impost sobre l’increment del valor dels terrenys de naturalesa urbana.</text:p>
      <text:p text:style-name="P2089"/>
      <text:p text:style-name="P2090">1030/2020<text:tab/>Aprovar les liquidacions de l’impost sobre l’increment del valor dels terrenys de naturalesa urbana.</text:p>
      <text:p text:style-name="P2091"/>
      <text:p text:style-name="P2092">1031/2020<text:s/><text:tab/>Aprovar la liquidació de l’impost sobre l’increment del valor dels terrenys de naturalesa urbana.</text:p>
      <text:p text:style-name="P2093"/>
      <text:p text:style-name="P2094">1032/2020<text:tab/>Aprovar les liquidacions de l’impost sobre l’increment del valor dels terrenys de naturalesa urbana.</text:p>
      <text:p text:style-name="P2095"/>
      <text:soft-page-break/>
      <text:p text:style-name="P2096">1033/2020<text:tab/>Aprovar les liquidacions de l’impost sobre l’increment del valor dels terrenys de naturalesa urbana.</text:p>
      <text:p text:style-name="P2097"/>
      <text:p text:style-name="P2098">1034/2020<text:tab/>Aprovar les liquidacions de l’impost sobre l’increment del valor dels terrenys de naturalesa urbana.</text:p>
      <text:p text:style-name="P2099"/>
      <text:p text:style-name="P2100">1035/2020<text:tab/>Aprovar la relació de les liquidacions de la taxa per l’utilització del domini públic i prestació de serveis de caràcter esportiu per part de l’Ajuntament del Vendrell (ESPO 2020) generades durant el mes d’abril de l’exercici 2020.</text:p>
      <text:p text:style-name="P2101"/>
      <text:p text:style-name="P2102">1036/2020<text:tab/>Aprovar la relació de les liquidacions de la taxa de cementiri municipal (CEM2020) generades durant el mes d’abril de l’exercici 2020.</text:p>
      <text:p text:style-name="P2103"/>
      <text:p text:style-name="P2104">1037/2020<text:tab/>Aprovar la relació de les liquidacions pel concepte de taxa per l’ocupació de menys de 72h (O72H 2020) generades durant el mes d’abril de l’exercici 2020.</text:p>
      <text:p text:style-name="P2105"/>
      <text:p text:style-name="P2106">1038/2020<text:s/><text:tab/>Aprovar la relació de les liquidacions de la taxa d’expedició de documents (BAST i POLI 2020) generades durant el mes d’abril de l’exercici 2020.</text:p>
      <text:p text:style-name="P2107"/>
      <text:p text:style-name="P2108">1039/2020<text:s/><text:tab/>Aprovar les liquidacions provisionals, en concepte de l’impost sobre construccions, instal·lacions i obres més la taxa per llicències o la comprovació d’activitats comunicades en matèria d’urbanisme per omissió de les autoliquidacions respectives per part de la interessada que s’havien de gestionar en el tràmit de la sol·licitud per tractar-se d’obres subjectes al règim de comunicació.</text:p>
      <text:p text:style-name="P2109"/>
      <text:p text:style-name="P2110">1040/2020<text:s/><text:tab/>Aprovar la no tributació de l’impost sobre l’increment del valor dels terrenys de naturalesa urbana per aquesta transmissió i comunicar a la unitat de censos el canvi de titularitat de la finca del carrer d’Apel·les Fenosa, amb efectes des del 3 de febrer de 2020.</text:p>
      <text:p text:style-name="P2111"/>
      <text:p text:style-name="P2112">1041/2020<text:tab/>Aprovar la baixa per prescripció del rebut per la taxa de gual amb núm. Fix 000000151277, exercici 2016.</text:p>
      <text:p text:style-name="P2113"/>
      <text:p text:style-name="P2114">1042/2020<text:tab/>Aprovar les liquidacions de l’impost sobre l’increment del valor dels terrenys de naturalesa urbana.</text:p>
      <text:p text:style-name="P2115"/>
      <text:p text:style-name="P2116">1043/2020<text:tab/>Desestimar el recurs de reposició interposat contra la resolució de la Junta de Govern Local de 17 de desembre de 2018, atès que ha quedat demostrada l’existència d’increment de valor en la transmissió i desestimar el recurs de reposició interposat contra les liquidacions IVT 2018 310000 0000003057, IVT 2018 0000 0000003058, IVT 2018 0000 0000003059 i IVT 2018 0000 0000003060.</text:p>
      <text:p text:style-name="P2117"/>
      <text:p text:style-name="P2118">1044/2020<text:tab/>Aprovar la regularització el cens de l’impost sobre vehicles de tracció mecànica dels vehicles amb matrícula C-9672-BDZ i C-5754-BLT, per a l’exercici 2010 i següents.</text:p>
      <text:p text:style-name="P2119"/>
      <text:p text:style-name="P2120">1045/2020<text:s/><text:tab/>Fer efectiva “l’alta per transferència dins del mateix municipi” en el cens de l’impost sobre vehicles de tracció mecànica, del vehicle amb matrícula C-5731-BNV, des del 24 de març de 2010, <text:s/>i aprovar la baixa per prescripció del rebut.</text:p>
      <text:p text:style-name="P2121"/>
      <text:soft-page-break/>
      <text:p text:style-name="P2122">1046/2020<text:s/><text:tab/>Aprovar la regularització el cens de l’impost sobre vehicles de tracció mecànica del vehicle amb matrícula B-5715-HF per a l’exercici 2008 i següents.</text:p>
      <text:p text:style-name="P2123"/>
      <text:p text:style-name="P2124">1047/2020<text:tab/>Aprovar la no tributació de l’impost sobre l’increment del valors dels terrenys de naturalesa urbana per aquestes transmissions i comunicar a la unitat de censos un primer canvi de titularitat de la finca de l’avinguda del BaixPenedès, amb efectesdes del dia 27 d’agost de 2019 i un segon canvi, amb efectes des de l’11 de febrer de 2020.</text:p>
      <text:p text:style-name="P2125"/>
      <text:p text:style-name="P2126">1048/2020<text:tab/>Estimar la petició i en conseqüència aprovar la baixa en el cens de la taxa d’escombraries comercial, per a l’exercici 2015 i següents per l’activitat de restaurant d’una forquilla al carrer Atlàntica <text:s/>i aprovar la baixa dels rebuts dels exercicis 2015 al 2020.</text:p>
      <text:p text:style-name="P2127"/>
      <text:p text:style-name="P2128">1049/2020<text:tab/>Estimar la petició i en conseqüència aprovar la baixa en el cens de la taxa d’escombraries comercials per a l’exercici 2015 i següents per l’activitat de venda d’aviram i plats precuinats al local del carrer Berguedà <text:s/>i aprovar la baixa dels rebuts dels exercicis 2015 al 2020.</text:p>
      <text:p text:style-name="P2129"/>
      <text:p text:style-name="P2130">1050/2020<text:s/><text:tab/>Estimar el recurs interposat, contra les liquidacions IVT 2020 0000 0000000110 i IVT 2020 0000 0000000113, aprovar la devolució d’ingressos indeguts i el pagament.</text:p>
      <text:p text:style-name="P2131"/>
      <text:p text:style-name="P2132">1051/2020<text:tab/>Aprovar la regularització el cens de l’impost sobre vehicles de tracció mecànica del vehicle amb matrícula T-0135-BD per a l’exercici 2017 i següents.</text:p>
      <text:p text:style-name="P2133"/>
      <text:p text:style-name="P2134">1052/2020<text:tab/>Aprovar la regularització el cens de l’impost sobre vehicles de tracció mecànica del vehicle amb matrícula B-0516-OL per a l’exercici 2008 i següents.</text:p>
      <text:p text:style-name="P2135"/>
      <text:p text:style-name="P2136">1053/2020<text:s/><text:tab/>Aprovar la regularització el cens de l’impost sobre vehicles de tracció mecànica del vehicle amb matrícula T-2657-M per a l’exercici 2012 i següents.</text:p>
      <text:p text:style-name="P2137"/>
      <text:p text:style-name="P2138">1054/2020<text:s/><text:tab/>Aprovar la no tributació de l’impost sobre l’increment de valor dels terrenys de naturalesa urbana per aquesta transmissió i comunicar a la unitat de censos el canvi de titularitat de la finca del carrer de la Vinya.</text:p>
      <text:p text:style-name="P2139"/>
      <text:p text:style-name="P2140">1055/2020<text:tab/>Estimar la petició i en conseqüència aprovar la baixa en el cens de la taxa d’escombraries comercial a partir de l’exercici 2006 i següents per l’activitat d’oficina al local del carrer Andreu Nin i aprovar la baixa dels rebuts dels exercicis 2006 al 2020.</text:p>
      <text:p text:style-name="P2141"/>
      <text:p text:style-name="P2142">1056/2020<text:tab/>Avocar per aquest acte la competència que l’Alcaldia de forma expressa va delegar a la Junta de Govern Local i presentar al Consorci AOC la sol· <text:s/>modificació del servei e-TRAM, incorporant els tràmits previstos per al Padró d’Habitants.</text:p>
      <text:p text:style-name="P2143"/>
      <text:p text:style-name="P2144">1057/2020<text:tab/>Concedir la llicència urbanística número 40/20 per los obres de construcció d’una piscina per ús particular al carrer Joaquim Rodrigo.</text:p>
      <text:p text:style-name="P2145"/>
      <text:p text:style-name="P2146">1058/2020<text:s/><text:tab/>Aprovar la despesa derivada de l’operació inclosa a la relació Q/2020/142, a nom de Deixa Credit Local i ordenar el pagament d’aquestes operacions.</text:p>
      <text:p text:style-name="P2147"/>
      <text:soft-page-break/>
      <text:p text:style-name="P2148">1059/2020<text:s/><text:tab/>Aprovar la despesa derivada de l’operació inclosa a la relació Q/2020/143, a nom d’FCC Aqualia, SA i ordenar el pagament d’aquesta operació.</text:p>
      <text:p text:style-name="P2149"/>
      <text:p text:style-name="P2150">1060/2020<text:s/><text:tab/>Donar de baixa el servei de teleassistència de la persona corresponent a l’expedient número 15695 a partir del dia 4 de març de 2020, per canvi de proveïdors del servei.</text:p>
      <text:p text:style-name="P2151"/>
      <text:p text:style-name="P2152">1061/2020<text:tab/>Donar de baixa el servei de teleassistència de la persona corresponent a l’expedient número 3584 a partir del dia 28 d’abril de 2020, per defunció.</text:p>
      <text:p text:style-name="P2153"/>
      <text:p text:style-name="P2154">1062/2020<text:tab/>Donar de baixa el servei de teleassistència de la persona corresponent a l’expedient número 11301 a partir del dia 16 de març de 2020, per defunció.</text:p>
      <text:p text:style-name="P2155"/>
      <text:p text:style-name="P2156">1063/2020<text:tab/>Donar de baixa el servei de teleassistència de la persona corresponent a l’expedient número 14200 a partir del dia 3 de març de 2020, per trasllat domicili d’un familiar.</text:p>
      <text:p text:style-name="P2157"/>
      <text:p text:style-name="P2158">1064/2020<text:tab/>Donar de baixa el servei de teleassistència de la persona corresponent a l’expedient número 11607 a partir del dia 12 de febrer de 2020, per acompanyament continuat al domicili.</text:p>
      <text:p text:style-name="P2159"/>
      <text:p text:style-name="P2160">1065/2020<text:s/><text:tab/>Donar de baixa el servei de teleassistència de la persona corresponent a l’expedient número 16311 a partir del dia 25 de febrer de 2020, per ingrés a residència.</text:p>
      <text:p text:style-name="P2161"/>
      <text:p text:style-name="P2162">1066/2020<text:tab/>Donar de baixa el servei de teleassistència de la persona corresponent a l’expedient número 13668, a partir del dia 2 de març de 2020, per trasllat de domicili.</text:p>
      <text:p text:style-name="P2163"/>
      <text:p text:style-name="P2164">1067/2020<text:s/><text:tab/>Donar de baixa el servei de teleassistència de la persona corresponent a l’expedient número 15789, a partir del dia 28 de febrer de 2020, per acompanyament.</text:p>
      <text:p text:style-name="P2165"/>
      <text:p text:style-name="P2166">1068/2020<text:tab/>Aprovar la compensació de la recaptació del mes de gener de la factura d’Autocares del Panades, SA i ordenar el pagament de la relació d’ordenació de pagament P/2020/182, ja que compleix l’ordre de prelació de pagament que estableix el Pla de Disposició de Fons i existeixen fons suficients per atendre-la.</text:p>
      <text:p text:style-name="P2167"/>
      <text:p text:style-name="P2168">1069/2020<text:tab/>Donar de baixa el servei de teleassistència de la persona corresponent a l’expedient número 1644, a partir del dia 3 de març de 2020, per ingrés a residència.</text:p>
      <text:p text:style-name="P2169"/>
      <text:p text:style-name="P2170">1070/2020<text:tab/>Donar de baixa el servei de telassistència de la persona corresponent a l’expedient número 14963, a partir del dia 7 de gener de 2020, per trasllat de domicili.</text:p>
      <text:p text:style-name="P2171"/>
      <text:p text:style-name="P2172">1071/2020<text:tab/>Aprovar la liquidació de l’impost sobre l’increment de valor dels terrenys de naturalesa urbana.</text:p>
      <text:p text:style-name="P2173"/>
      <text:p text:style-name="P2174">1072/2020<text:tab/>Estimar la petició de la mercantil Sinergia Corporació Generació i Desenvolupament de Projectes Corporatius, SL i en conseqüència aprovar la baixa en el cens de la taxa d’escombraries comercials per a l’exercici 2010 i següents per l’activitat de serveis immobiliaris al local del carrer Santiago Rusiñol i aprovar la baixa dels rebuts.</text:p>
      <text:p text:style-name="P2175"/>
      <text:soft-page-break/>
      <text:p text:style-name="P2176">1073/2020<text:tab/>Estimar la petició de la mercantil Servicio de Asistencia Técnica Gil, SL i en conseqüència aprovar la baixa del cens de la taxa d’escombraries comercials per a l’exercici 2017 i següents per l’activitat de reparació de béns de consum al local del carrer President Companys i aprovar la baixa dels rebuts.</text:p>
      <text:p text:style-name="P2177"/>
      <text:p text:style-name="P2178">1074/2020<text:tab/>Aprovar la liquidació de l’impost sobre l’increment del valor dels terrenys de naturalesa urbana.</text:p>
      <text:p text:style-name="P2179"/>
      <text:p text:style-name="P2180">1075/2020<text:tab/>Aprovar la no tributació de l’impost sobre l’increment del valor dels terrenys de naturalesa urbana per aquesta transmissió i comunicar a la unitat de censos el canvi de titularitat de la finca del carrer Camí de Tomoví.</text:p>
      <text:p text:style-name="P2181"/>
      <text:p text:style-name="P2182">1076/2020<text:s/><text:tab/>Aprovar les liquidacions de l’impost sobre l’increment del valor dels terrenys de naturalesa urbana.</text:p>
      <text:p text:style-name="P2183"/>
      <text:p text:style-name="P2184">1077/2020<text:s/><text:tab/>Estimar el recurs interposat contra les liquidacions IVT 2020 0000 0000001091 i IVT 2020 0000 0000000112, aprovar la devolució d’ingressos indeguts i el pagament.</text:p>
      <text:p text:style-name="P2185"/>
      <text:p text:style-name="P2186">1078/2020<text:tab/>Desestimar el recurs interposat contra la liquidació IVT2019 0000 0000002781, atès que no s’acredita que la transmissió reuneix els requisits de la Llei 27/2014 per poder considerar l’operació integrada en una branca d’activitat i per tant està subjecte a l’impost sobre l’increment de valor dels terrenys de naturalesa urbana.</text:p>
      <text:p text:style-name="P2187"/>
      <text:p text:style-name="P2188">1079/2020<text:tab/>Aprovar la baixa del rebut corresponent a la taxa de gual de l’exercici 2020, de la finca amb codi d’objecte 206797.</text:p>
      <text:p text:style-name="P2189"/>
      <text:p text:style-name="P2190">1080/2020<text:s/><text:tab/>Donar de baixa el servei de teleassistència de la persona corresponent a l’expedient número 10477, a partir del dia 3 de maig de 2020, per defunció.</text:p>
      <text:p text:style-name="P2191"/>
      <text:p text:style-name="P2192">1081/2020<text:tab/>Aprovar les liquidacions de l’impost sobre l’increment del valor dels terrenys de naturalesa urbana.</text:p>
      <text:p text:style-name="P2193"/>
      <text:p text:style-name="P2194">1082/2020<text:tab/>Aprovar la liquidació de l’impost sobre l’increment del valor dels terrenys de naturalesa urbana.</text:p>
      <text:p text:style-name="P2195"/>
      <text:p text:style-name="P2196">1083/2020<text:tab/>Aprovar la liquidació de l’impost sobre l’increment del valor dels terrenys de naturalesa urbana.</text:p>
      <text:p text:style-name="P2197"/>
      <text:p text:style-name="P2198">1084/2020<text:s/><text:tab/>Aprovar l’habilitació de la responsable del departament d’Esports, <text:s/>per a poder rebre i gestionar bestretes de caixa fixa i atorgar-li una bestreta per atendre les petites despeses de caràcter urgent derivades del normal funcionament del servei.</text:p>
      <text:p text:style-name="P2199"/>
      <text:p text:style-name="P2200">1085/2020<text:s/><text:tab/>Aprovar la segona acta de preus contradictoris de les obres compreses en el projecte constructiu de reordenació i millora del carrer Dr. Robert, presentada pel director de l’obra.</text:p>
      <text:p text:style-name="P2201"/>
      <text:p text:style-name="P2202">1086/2020<text:s/><text:tab/>Declarar no subjecta a l’IIVTNU la transmissió de la finca situada al carrer Berguedà, per no existir increment de valor dels terrenys.</text:p>
      <text:p text:style-name="P2203"/>
      <text:p text:style-name="P2204">1087/2020<text:s/><text:tab/>Declarar no subjecta a l’IIVTNU la transmissió de la finca situada al Passatge Aigua Blava per no existir increment de valor dels terrenys.</text:p>
      <text:p text:style-name="P2205"/>
      <text:soft-page-break/>
      <text:p text:style-name="P2206">1088/2020<text:s/><text:tab/>Desestimar el recurs de reposició interposat contra les liquidacions IVT 2020 0000 0000000682 i IVT 2020 00000000000683, atès que ha quedat demostrada l’existència d’increment de valor en la transmissió i desestimar la resta de pretensions.</text:p>
      <text:p text:style-name="P2207"/>
      <text:p text:style-name="P2208">1089/2020<text:tab/>Concedir la llicència urbanística número 41/20, per les obres d’enderroc i substitució de la coberta, el sostre, rehabilitació complerta de l’edifici situat al carrer Crèdit <text:s/>per destinar tot l’edifici a magatzem.</text:p>
      <text:p text:style-name="P2209"/>
      <text:p text:style-name="P2210">1090/2020<text:s/><text:tab/>Aprovar i formalitzar la compensació de deutes de la factura de “FornTutusaus, SL” per deutes a Base gestió d’ingressos local, realitzada el passat 6 de març.</text:p>
      <text:p text:style-name="P2211"/>
      <text:p text:style-name="P2212">1091/2020<text:s/><text:tab/>Aprovar i abonar la relació de factures, amb número de relació Q/2020/146.</text:p>
      <text:p text:style-name="P2213"/>
      <text:p text:style-name="P2214">1092/2020<text:s/><text:tab/>Aprovar i abonar la relació de factures, amb número de relació Q/2020/145.</text:p>
      <text:p text:style-name="P2215"/>
      <text:p text:style-name="P2216">1093/2020<text:tab/>Acordar la necessitat de contractar els serveis, subministres i obres incloses en la relació de factures de contractes menors amb número de relació comptable Q/2020/144 i aprovar i abonar la relació de factures esmentada.</text:p>
      <text:p text:style-name="P2217"/>
      <text:p text:style-name="P2218">1094/2020<text:tab/>Aprovar els plecs de clàusules administratives i econòmiques de prescripcions tècniques particulars que han de regir la contractació de les obres de pavimentació de diversos carrers del municipi del Vendrell, autoritzar la despesa que per l’Ajuntament representa per a la contractació de l’esmentada obra i convocar licitació per l’adjudicació.</text:p>
      <text:p text:style-name="P2219"/>
      <text:p text:style-name="P2220">1095/2020<text:s/><text:tab/>Aprovar les liquidacions de l’impost sobre l’increment del valor dels terrenys de naturalesa urbana.</text:p>
      <text:p text:style-name="P2221"/>
      <text:p text:style-name="P2222">1096/2020<text:tab/>Aprovar les liquidacions de l’impost sobre l’increment del valor dels terrenys de naturalesa urbana.</text:p>
      <text:p text:style-name="P2223"/>
      <text:p text:style-name="P2224">1097/2020<text:s/><text:tab/>Participar en la compra conjunta d’EPI’s, de conformitat amb l’article 31.2 de la Llei 9/2017, de 8 de novembre, de contractes del sector públic, i autoritzar a la Diputació de Tarragona per l’adquisició agregada d’equips de protecció individual (EPI) i altre material sanitari per al personal de l’Ajuntament delVendrell i autoritzar la despesa.</text:p>
      <text:p text:style-name="P2225"/>
      <text:p text:style-name="P2226">1098/2020<text:s/><text:tab/>Estimar procedent que els establiments de restauració del carrer de les Flors puguin ocupar la via pública amb taules i les seves corresponents cadires, tallant la circulació de vehicles d’aquest carrer.</text:p>
      <text:p text:style-name="P2227"/>
      <text:p text:style-name="P2228">1099/2020<text:s/><text:tab/>Aprovar les liquidacions de l’impost sobre l’increment del valor dels terrenys de naturalesa urbana.</text:p>
      <text:p text:style-name="P2229"/>
      <text:p text:style-name="P2230">1100/2020<text:s/><text:tab/>Aprovar les liquidacions de l’impost sobre l’increment del valor dels terrenys de naturalesa urbana.</text:p>
      <text:p text:style-name="P2231"/>
      <text:p text:style-name="P2232">1101/2020<text:s/><text:tab/>Aprovar la justificació total de la subvenció tot aprovant el reconeixement de les obligacions, la Unió Deportiva El Tancat, recollides a la relació Q/2020/141, aprovar i procedir al pagament, en concepte de liquidació total de la subvenció nominal del conveni de col·laboració 2019.<text:s/></text:p>
      <text:p text:style-name="P2233"/>
      <text:p text:style-name="P2234">1102/2020<text:s/><text:tab/>Aprovar la primera pròrroga de la pòlissa d’assegurances de danys a edificacions i instal·lacions de l’Acord marc del servei d’assegurances amb<text:s/><text:soft-page-break/>destinació a les entitats locals de Catalunya (Exp. 2017.06) del CCDL-AMC, a favor de la societat mercantil Seguros Catalana Occidente, SA de Seguros y Reaseguros, Sociedad Unipersonal, per una anualitat més.</text:p>
      <text:p text:style-name="P2235"/>
      <text:p text:style-name="P2236">1103/2020<text:s/><text:tab/>Aprovar la justificació total de la subvenció tot aprovant el reconeixement de les obligacions, al Club Runners El Vendrell, recollides a la relació Q/2020/148, aprovar i procedir al pagament, en concepte de liquidació total de la subvenció nominal del conveni de col·laboració 2019.</text:p>
      <text:p text:style-name="P2237"/>
      <text:p text:style-name="P2238">1104/2020<text:tab/>Aprovar la justificació total de la subvenció tot aprovant el reconeixement de les obligacions, al Consell Esportiu del Baix Penedès, recollides a la relació Q/2020/140, aprovar i procedir al pagament, en concepte de liquidació total dla subvenció nominal del conveni de col·laboració 2019.</text:p>
      <text:p text:style-name="P2239"/>
      <text:p text:style-name="P2240">1105/2020<text:s/><text:tab/>Aprovar la justificació total de la subvenció tot aprovant el reconeixement de les obligacions, al Club Deportivo Vendrell, recollides a la relació Q/2020/147, aprovar i procedir al pagament, en concepte de liquidació total de la subvenció nominal del conveni de col·laboració 2019.</text:p>
      <text:p text:style-name="P2241"/>
      <text:p text:style-name="P2242"><text:span text:style-name="T2243">1106/2020<text:s/></text:span><text:span text:style-name="T2244"><text:tab/>Estimar la petició i en conseqüència aprovar la baixa en el cens de la taxa d’escombraries comercials per l’exercici 2019 i següents per l’activitat de venda de flors i plantes al local del carrer Quatre Fonts, aprovar la baixa dels rebuts dels exercicis 2019 i 2020 i aprovar l’alta i les liquidacions de la taxa d’escombraries domèstiques.</text:span></text:p>
      <text:p text:style-name="P2245"/>
      <text:p text:style-name="P2246">1107/2020<text:s/><text:tab/>Estimar la petició <text:s/>i en conseqüència aprovar la baixa en el cens de la taxa d’escombraries comercials per a l’exercici 2018 i següents per l’activitat de venda d’aparells electrònics al local del carrer de Mar i aprovar la baixa dels rebuts dels exercicis 2018 al 2020.</text:p>
      <text:p text:style-name="P2247"/>
      <text:p text:style-name="P2248">1108/2020<text:tab/>Incoar el procediment de comprovació limitada per verificar l’existència d’un local on s’exerceix l’activitat de consultoria tecnològica i realització del fet imposable de la taxa d’escombraries comercials i aprovar la proposta de liquidació.</text:p>
      <text:p text:style-name="P2249"/>
      <text:p text:style-name="P2250">1109/2020<text:tab/>Aprovar la baixa dels rebuts dels exercicis 2016 al 2020 de la taxa d’escombraries comercials per l’activitat de restaurant al local de l’Av.Palfuriana a nom de la mercantil Serveis Tècnics Calafell, SL.</text:p>
      <text:p text:style-name="P2251"/>
      <text:p text:style-name="P2252">1110/2020<text:s/><text:tab/>Estimar la petició <text:s/>i en conseqüència aprovar la baixa en el cens de la taxa d’escombraries comercials per a l’exercici 2009 i següents per l’activitat de venda de flors i plantes al local del carrer Dr.Garcia, aprovar la baixa dels rebuts i aprovar l’alta de la taxa d’escombraries domèstiques.</text:p>
      <text:p text:style-name="P2253"/>
      <text:p text:style-name="P2254">1111/2020<text:tab/>Estimar la petició de la mercantil Ritme 1, SA i en conseqüència aprovar la baixa en el cens de la taxa d’escombraries comercials per a l’exercici 2012 i següents per l’activitat de venda de material per a piscines al local del carrer dels Vidriers, aprovar la baixa dels rebuts i aprovar l’alta de la taxa d’escombraries domèstiques.</text:p>
      <text:p text:style-name="P2255"/>
      <text:p text:style-name="P2256">1112/2020<text:tab/>Estimar la petició i en conseqüència aprovar la baixa en el cens de la taxa d’escombraries comercials per a l’exercici 2015 i següents per l’activitat de bar al local del carrer Cerdanya, aprovar la baixa dels rebuts i aprovar l’alta de la taxa d’escombraries domèstiques.</text:p>
      <text:p text:style-name="P2257"/>
      <text:soft-page-break/>
      <text:p text:style-name="P2258">1113/2020<text:s/><text:tab/>Estimar la petició i en conseqüència aprovar la baixa en el cens de la taxa d’escombraries comercials per a l’exercici 2016 i següents per l’activitat de perruqueria al local del carrer Englantina, aprovar la baixa dels rebuts i aprovar l’alta de la taxa d’escombraries domèstiques.</text:p>
      <text:p text:style-name="P2259"/>
      <text:p text:style-name="P2260">1114/2020<text:tab/>Estimar en part la petició de la mercantil Aplitec Gabinete Asesor, SL i en conseqüència aprovar la baixa en el cens de la taxa d’escombraries comercials per a l’exercici 2016 i següents per l’activitat de centre de formació al local del carrer Indústria i aprovar la baixa dels rebuts corresponents.</text:p>
      <text:p text:style-name="P2261"/>
      <text:p text:style-name="P2262">1115/2020<text:tab/>Aixecar la suspensió de les llicències d’ocupació de domini públic de terrasses de bars i restaurants, amb el límit del 50% del seu aforament habitual.</text:p>
      <text:p text:style-name="P2263"/>
      <text:p text:style-name="P2264">1116/2020<text:tab/>Aprovar la devolució d’ingressos derivats de la normativa de cada tribut a favor de Buildingcenter, SAU, corresponent a l’import ingressat en concepte de taxa d’escombraries domèstiques de la 2a fracció de l’exercici 2019, de la finca amb codi d’objecte 237688.</text:p>
      <text:p text:style-name="P2265"/>
      <text:p text:style-name="P2266">1117/2020<text:tab/>Atorgar quota zero del règim de la taxa a l’empresa Mestres Casanoba, SL, pel canvi de titularitat de la llicència d’obertura de l’establiment destinat aTaller Mecànic situat al carrer Isidre Ribas.</text:p>
      <text:p text:style-name="P2267"/>
      <text:p text:style-name="P2268">1118/2020<text:s/><text:tab/>Aprovar la baixa en el cens de la taxa de gual amb codi d’objecte 152751 a efectes de l’exercici 2003 i següents i aprovar la baixa per prescripció dels rebuts corresponents.</text:p>
      <text:p text:style-name="P2269"/>
      <text:p text:style-name="P2270">1119/2020<text:s/><text:tab/>Aprovar la regularització el cens de l’impost sobre vehicles de tracció mecànica dels vehicles amb matrícula T-5454-T i T-7012-AD, per a l’exercici 2010 i següents.</text:p>
      <text:p text:style-name="P2271"/>
      <text:p text:style-name="P2272">1120/2020<text:tab/>Fer efectiva l’alta en el cens de l’import sobre vehicles de tracció mecànica del vehicle amb matrícula C-8837.BFL, efectes del 29 de març del 2000, i aprovar la regularització el cens de l’impost.</text:p>
      <text:p text:style-name="P2273"/>
      <text:p text:style-name="P2274">1121/2020<text:s/><text:tab/>Aprovar la justificació del pagament a justificar atorgat a la persona habilitada per atendre les despeses derivades de la compra de 10.000 mascaretes a l’empres Caractere Iberia, SL.</text:p>
      <text:p text:style-name="P2275"/>
      <text:p text:style-name="P2276">1122/2020<text:s/><text:tab/>Reconèixer els temps treballat a l’Ajuntament del Vendrell, aprovar la data de venciment dels triennis a efectes retributius el dia 1 de desembre de 2015, tenint consolidat 1 trienni essent la data de venciment del 1r trienni el dia 1 de desembre de 2018, autoritzar, disposar i aprovar el pagament amb caràcter retroactiu a la nòmina del mes de maig de 2020.</text:p>
      <text:p text:style-name="P2277"/>
      <text:p text:style-name="P2278">1123/2020<text:s/><text:tab/>Reconèixer els temps treballat a l’Ajuntament del Vendrell aprovar la data de venciment dels triennis a efectes retributius el dia 1 d’abril de 2013, tenint consolidat 2 triennis essent la data de venciment del 1r trienni el dia 1 d’abril de 2016, autoritzar, disposar i aprovar el pagament amb caràcter retroactiu a la nòmina del mes de maig de 2020.</text:p>
      <text:p text:style-name="P2279"/>
      <text:p text:style-name="P2280">1124/2020<text:s/><text:tab/>Aprovar el canvi de titular en el cens de la taxa de gual amb codi d’objecte 153735, <text:s/>a efectes del’exercici 2021.</text:p>
      <text:p text:style-name="P2281"/>
      <text:soft-page-break/>
      <text:p text:style-name="P2282">1125/2020<text:tab/>Aprovar les liquidacions de l’impost sobre l’increment del valor dels terrenys de naturalesa urbana.</text:p>
      <text:p text:style-name="P2283"/>
      <text:p text:style-name="P2284">1126/2020<text:s/><text:tab/>Aprovar la quota tributària a liquidar al centre d’ensenyament concertat Congregación Carmelitas Misioneras Teresianes província Francisco Palau (Col·legi Sagrat Cor) i declarar exempta en el pagament de Béns immobles , exercici 2020.</text:p>
      <text:p text:style-name="P2285"/>
      <text:p text:style-name="P2286">1127/2020<text:tab/>Reconèixer els temps treballat a l’Ajuntament del Vendrell, aprovar la data de venciment dels triennis a efectes retributius el dia 1 d’abril de 2013, tenint consolidat 2 triennis essent la data de venciment del 1r trienni el dia 1 d’abril de 2016, autoritzar, disposar i aprovar el pagament amb caràcter retroactiu a la nòmina del mes de maig de 2020.</text:p>
      <text:p text:style-name="P2287"/>
      <text:p text:style-name="P2288">1128/2020<text:s/><text:tab/>Aprovar la liquidació de l’impost sobre l’increment del valor dels terrenys de naturalesa urbana.</text:p>
      <text:p text:style-name="P2289"/>
      <text:p text:style-name="P2290">1129/2020<text:tab/>Aprovar les liquidacions de l’impost sobre l’increment del valor dels terrenys de naturalesa urbana.</text:p>
      <text:p text:style-name="P2291"/>
      <text:p text:style-name="P2292">1130/2020<text:tab/>Aprovar les liquidacions de l’impost sobre l’increment del valor dels terrenys de naturalesa urbana.</text:p>
      <text:p text:style-name="P2293"/>
      <text:p text:style-name="P2294">1131/2020<text:s/><text:tab/>Aprovar les liquidacions de l’impost sobre l’increment del valor dels terrenys de naturalesa urbana.</text:p>
      <text:p text:style-name="P2295"><text:tab/></text:p>
      <text:p text:style-name="P2296">1132/2020<text:s/><text:tab/>Declarar no subjecta a l’IIVTNU la transmissió de la finca situada al carrer Noguera Ribagorçana, per no existir increment de valor dels terrenys.</text:p>
      <text:p text:style-name="P2297"/>
      <text:p text:style-name="P2298">1133/2020<text:s/><text:tab/>Declarar no subjecta a l’IIVTNU la transmissió de les finques situades al carrer Emperador Nervà i al carrer Imperial Tarraco, <text:s/>per no existir increment de valor dels terrenys.</text:p>
      <text:p text:style-name="P2299"/>
      <text:p text:style-name="P2300">1134/2020<text:tab/>Declarar no subjecta a l’IIVTNU la transmissió de la finca situada al carrer Frederic Marès Deulovol, per no existir increment de valor dels terrenys.</text:p>
      <text:p text:style-name="P2301"/>
      <text:p text:style-name="P2302">1135/2020<text:s/><text:tab/>Estimar la petició de la mercantil Karmaen 2005, SL i en conseqüència aprovar la baixa en el cens de la taxa d’escombraries comercials a partir de l’exercici 2009 i següents per l’activitat de venda de material informàtic al local del carrer de l’Om.</text:p>
      <text:p text:style-name="P2303"/>
      <text:p text:style-name="P2304">1136/2020<text:tab/>Estimar la petició i en conseqüència aprovar la baixa dels rebuts dels exercicis 2013 i 2014 i la liquidació ECR-2015-159 de la taxa d’escombraries comercials per l’activitat de bar al local de la Ctra. de Santa Oliva.</text:p>
      <text:p text:style-name="P2305"/>
      <text:p text:style-name="P2306">1137/2020<text:s/><text:tab/>Aprovar el canvi de titular en el cens de la taxa de gual amb codi d’objecte 154033, a efectes de l’exercici 2021.</text:p>
      <text:p text:style-name="P2307"/>
      <text:p text:style-name="P2308"/>
      <text:p text:style-name="P2309">1138/2020<text:tab/>Aprovar el canvi de titular en el cens de la taxa de gual amb codi d’objecte 153798, <text:s/>a efectes del’exercici 2021.</text:p>
      <text:p text:style-name="P2310"/>
      <text:p text:style-name="P2311">1139/2020<text:tab/>Aprovar el canvi de titular en el cens de la taxa de gual amb codi d’objecte 153256, <text:s/>a efectes de l’exercici 2021.</text:p>
      <text:p text:style-name="P2312"/>
      <text:p text:style-name="P2313">1140/2020<text:tab/><text:s/>Aprovar l’expedient de modificació de crèdits 05DA/2020.</text:p>
      <text:p text:style-name="P2314"/>
      <text:p text:style-name="P2315">1141/2020<text:tab/>Reconèixer a la treballadora un permís per maternitat de 8 dies naturals a gaudir després de la seva baixa maternal i fins el 28 de maig de 2020 i concedir-li la corresponent llicència per lactància a gaudir compactada en 19 jornades consecutives de treball efectiu durant el període comprés entre el 29 de maig i el 26 de juny de 2020, ambdós inclosos.</text:p>
      <text:p text:style-name="P2316"/>
      <text:p text:style-name="P2317">1142/2020<text:s/><text:tab/>Aprovar les liquidacions de l’impost sobre l’increment del valor dels terrenys de naturalesa urbana.</text:p>
      <text:p text:style-name="P2318"/>
      <text:p text:style-name="P2319">1143/2020<text:tab/>Aprovar les liquidacions de l’impost sobre l’increment del valor dels terrenys de naturalesa urbana.</text:p>
      <text:p text:style-name="P2320"/>
      <text:p text:style-name="P2321">1144/2020<text:tab/>Modificar en un 20% el contracte de serveis de redacció del projecte bàsic i executiu i la direcció de les obres per la rehabilitació de l’edifici del Tabaris, adjudicat a l’empresa Caas Arquitectes, SLP i autoritzar i disposar la quantia.</text:p>
      <text:p text:style-name="P2322"/>
      <text:p text:style-name="P2323">1145/2020<text:s/><text:tab/>Adjudicar el lot 1 i el lot 2 del contracte de les obres ordinàries incloses en el projecte bàsic i executiu de les obres d’urbanització del centre de Coma-ruga i dels serveis de conservació i restauració de tres elements patrimonials artístics del centre de Coma-ruga a la UTE Voltes Connecta-Voltes i a la Ute Lesena, Servei Integral al patrimoni, SLU – Alfi Biocons, SL, respectivament.</text:p>
      <text:p text:style-name="P2324"/>
      <text:p text:style-name="P2325">1146/2020<text:s/><text:tab/>Acceptar la proposta de classificació de les proposicions presentades realitzada per la Mesa de contractació del dia 4 de març de 2020, per a l’adjudicació del lot número 1 “Redacció del pla d’aparcaments del municipi del Vendrell” a l’empresa Solucions Geogràfiques, SCCL i declarar desert el lot número 2 “Planificació i desenvolupament d’un procés participatiu per a la diagnosi de l’estat actual i la recollida i definició de propostes en relació amb el Pla d’Aparcaments del municipi del Vendrell.</text:p>
      <text:p text:style-name="P2326"/>
      <text:p text:style-name="P2327">1147/2020<text:tab/>Autoritzar la realització de les obres de canviar el paviment de l’habitatge situat al carrer Progrés.</text:p>
      <text:p text:style-name="P2328"><text:s/></text:p>
      <text:p text:style-name="P2329">1148/2020<text:s/><text:tab/>Reconèixer a la treballadora <text:s/>un permís de maternitat de 8 dies naturals a gaudir després de la seva baixa maternal i fins el 19 de maig de 2020 i concedir-li la corresponent llicència per lactància a gaudir de forma compactada en 19 jornades consecutives de treball efectiu durant el període comprés entre el 25 de maig i el 18 de juny de 2020, ambdós inclosos.</text:p>
      <text:p text:style-name="P2330"/>
      <text:p text:style-name="P2331">1149/2020<text:tab/>Autoritzar la comissió de serveis a l’agent de la policia local de l’Ajuntament de Palau-solità i Plegamans, a la policia local de l’Ajuntament del Vendrell, pel període d’un any amb efectes del dia 18 de maig de 2020 i fins el dia 17 de maig de 2021, prorrogable per un any més, siescau.</text:p>
      <text:p text:style-name="P2332"/>
      <text:p text:style-name="P2333"><text:s/>1150/2020<text:tab/>Autoritzar la realització de les obres de canvi del paviment del local destinat a botiga de roba, situat al carrer Cafès, atorgant un termini de 3 mesos per a<text:s/>l’execució de les obres.</text:p>
      <text:p text:style-name="P2334"/>
      <text:p text:style-name="P2335">1151/2020<text:tab/>Autoritzar la realització de els obres de pintar l’interior i exterior del local destinat a botiga de roba, situat al carrer Cafès, atorgant un termini d’execució de 3 mesos.</text:p>
      <text:p text:style-name="P2336"/>
      <text:p text:style-name="P2337">1152/2020<text:s/><text:tab/>Aprovar l’assistència de divers personal a les diferents activitats formatives.</text:p>
      <text:p text:style-name="P2338"/>
      <text:soft-page-break/>
      <text:p text:style-name="P2339">1153/2020<text:tab/>Aprovar les liquidacions de l’impost sobre l’increment del valor dels terrenys de naturalesa urbana.</text:p>
      <text:p text:style-name="P2340"/>
      <text:p text:style-name="P2341">1154/2020<text:s/><text:tab/>Aprovar les liquidacions de l’impost sobre l’increment del valor dels terrenys de naturalesa urbana a nom de la mercantil Inter-World GSP Negocios Musicales, SLU.</text:p>
      <text:p text:style-name="P2342"/>
      <text:p text:style-name="P2343">1155/2020<text:s/><text:tab/>Aprovar i tramitar per raons d’economia processal, les despeses corresponents a les factures incloses en la relació de despeses Q/2020/42 i ordenar el pagament de les factures incloses en la relació comptable indicada.</text:p>
      <text:p text:style-name="P2344"/>
      <text:p text:style-name="P2345">1156/2020<text:s/><text:tab/>Estimar la petició i en conseqüència aprovar la baixa en el cens de la taxa d’escombraries comercials a partir del 3r trimestre de l’exercici 2016 i següents per l’activitat de fusteria metàl·lica al local del carrer Englantina aprovar la baixa dels rebuts corresponents i aprovar l’alta i la liquidació d’una unitat de la taxa d’escombraries domèstiques.</text:p>
      <text:p text:style-name="P2346"/>
      <text:p text:style-name="P2347">1157/2020<text:s/><text:tab/>Estimar la petició de la mercantil Canals Complements, SL i en conseqüència aprovar la baixa en el cens de la taxa d’escombraries comercials per a l’exercici 2009 i següents per l’activitat de magatzem d’esports i joguines al local del carrer Romaní i aprovar la baixa dels rebuts corresponents.</text:p>
      <text:p text:style-name="P2348"/>
      <text:p text:style-name="P2349">1158/2020<text:tab/>Estimar la petició i en conseqüència aprovarla baixa en el cens de la taxa d’escombraries comercial per a l’exercici 2009 i següents per l’activitat de bar al local de l’Av. Sanatori i provar la baixa dels rebuts dels corresponents.</text:p>
      <text:p text:style-name="P2350"/>
      <text:p text:style-name="P2351">1159/2020<text:s/><text:tab/>Estimar la petició de la mercantil Estampubli, SL i en conseqüència aprovar la baixa en el cens de la taxa d’escombraries comercial per a l’exercici 2017 i següents per l’activitat de serigrafia al local del carrer Benvingut Socias, aprovar la baixa dels rebuts dels corresponents, i aprovar l’alta i la liquidació d’una unitat de la taxa d’escombraries domèstiques.</text:p>
      <text:p text:style-name="P2352"/>
      <text:p text:style-name="P2353">1160/2020<text:s/><text:tab/>Estimar la petició de la mercantil Industrias Romero Valero i en conseqüència aprovar la baixa en el cens de la taxa d’escombraries comercial per a l’exercici 2016 i següents per l’activitat de transformació del llautó al local del carrer dels Serrallers, aprovar la baixa dels rebuts dels corresponents, i aprovar l’alta i la liquidació d’una unitat de la taxa d’escombraries domèstiques.</text:p>
      <text:p text:style-name="P2354"/>
      <text:p text:style-name="P2355"/>
      <text:p text:style-name="P2356"/>
      <text:p text:style-name="P2357">1161/2020<text:s/><text:tab/>Estimar la petició i en conseqüència aprovar la baixa en el cens de la taxa d’escombraries comercial per a l’exercici 2016 i següents per l’activitat de ciberlocal i venda i reparació de mòbils al local del carrer de l’Om i aprovar la baixa dels rebuts dels corresponents.</text:p>
      <text:p text:style-name="P2358"/>
      <text:p text:style-name="P2359">1162/2020<text:tab/>Declarar no subjecta a l’IIVTNU la transmissió de la finca situada al carrerJosep Carner, transmesa per la mercantil Bankia, SA, per no existir increment de valor dels terrenys.</text:p>
      <text:p text:style-name="P2360"/>
      <text:p text:style-name="P2361">1163/2020<text:s/><text:tab/>Aprovar la no tributació de l’impost sobre l’increment de valor dels terrenys de naturalesa urbana per aquesta transmissió, atès que la base imposable de l’increment dels terrenys es genera a partir que hagi passat un any entre transmissions.</text:p>
      <text:p text:style-name="P2362"/>
      <text:p text:style-name="P2363">1164/2020<text:s/><text:tab/>Declarar no subjecta a l’IIVTNU la transmissió de la finca situada al carrer Maresme, per no existir increment de valor dels terrenys.</text:p>
      <text:p text:style-name="P2364"/>
      <text:p text:style-name="P2365">1165/2020<text:s/><text:tab/>Declarar no subjecta a l’IIVTNU la transmissió de la finca situada al carrer Tranquil·litat per no existir increment de valor dels terrenys.</text:p>
      <text:p text:style-name="P2366"/>
      <text:p text:style-name="P2367">1166/2020<text:tab/>Aprovar la relació de les liquidacions de la taxa de retirada, custòdia i immobilització de vehicles (RETI 2020) generades durant el mes d’abril de l’exercici 2020.</text:p>
      <text:p text:style-name="P2368"/>
      <text:p text:style-name="P2369">1167/2020<text:s/><text:tab/>Aprovar la inclusió com a cotitular de la finca amb número fix 90042157, amb efectes des del dia 15 de gener de 1999.</text:p>
      <text:p text:style-name="P2370"/>
      <text:p text:style-name="P2371">1168/2020<text:s/><text:tab/>Aprovar les liquidacions, les devolucions i les baixes dels rebuts corresponents a l’impost sobre béns immobles dels exercicis 2019 i 2020 de diverses finques a nom de Buildingcenter, SAU.</text:p>
      <text:p text:style-name="P2372"/>
      <text:p text:style-name="P2373">1169/2020<text:s/><text:tab/>Aprovar el canvi de titular en el cens de la taxa de gual a efectes de l’exercici 2021.</text:p>
      <text:p text:style-name="P2374"/>
      <text:p text:style-name="P2375">1170/2020<text:s/><text:tab/>Aprovar el canvi de titular en el cens de la taxa de gual, a efectes de l’exercici 2021.</text:p>
      <text:p text:style-name="P2376"/>
      <text:p text:style-name="P2377">1171/2020<text:s/><text:tab/>Aprovar la baixa de les autoliquidacions gestionades durant l’exercici 2019 que es troben pendents de pagar a data actual en concepte de taxa per llicències o la comprovació d’activitats comunicades en matèria d’urbanisme i les de l’impost sobre construccions, instal·lacions i obres</text:p>
      <text:p text:style-name="P2378"/>
      <text:p text:style-name="P2379">1172/2020<text:s/><text:tab/>Adjudicar el contracte mixt de serveis i subministraments relatiu al subministrament implantació i manteniment d’un sistema de registre, gestió i tramitació d’expedients electrònics per a l’ajuntament del Vendrell, a l’empresa Guadaltel, SA.</text:p>
      <text:p text:style-name="P2380"/>
      <text:p text:style-name="P2381">1173/2020<text:s/><text:tab/>Aixecar la suspensió del termini d’exposició al públic del Projecte Bàsic i executiu de l’edifici del Tabaris amb l’objecte de destinar-lo a usos turístics, culturals i veïnals, el qual es va aprovar de forma inicial mitjançant acord de la Junta de Govern Local celebrada amb data 9 de març de 2020.</text:p>
      <text:p text:style-name="P2382"/>
      <text:p text:style-name="P2383">1174/2020<text:s/><text:tab/>Aprovar l’acceptació formal de l’ajut econòmic atorgat per l’Oficia de Suport a la iniciativa Cultural, del Departament de Cultura de la Generalitat deCatalunya.</text:p>
      <text:p text:style-name="P2384"/>
      <text:p text:style-name="P2385">1175/2020<text:s/><text:tab/>Aprovar la signatura de l’Annex al conveni d’Habitatge per tal de tramitar el nou Ajut COVID, publicat a la Resolució TES/1047/2020, de 12 de maig, per la qual s’estableixen les condicions d’accés als ajuts per contribuir a minimitzar l’impacte econòmic i social de la COVID-19 en els lloguers del’habitatge habitual.</text:p>
      <text:p text:style-name="P2386"/>
      <text:p text:style-name="P2387">1176/2020<text:s/><text:tab/>Aprovar i abonar la relació de factures, amb número de relació Q/2020/168.</text:p>
      <text:p text:style-name="P2388"/>
      <text:p text:style-name="P2389">1177/2020<text:s/><text:tab/>Donar tràmit a l’aprovació i publicitat de la convocatòria de l’oferta pública per la transmissió de l’autorització de la parada del mercat ambulant del Vendrell, de 6 metres lineals per a vendre roba i articles infantils, fins el 31 dedesembre de 2028.</text:p>
      <text:p text:style-name="P2390"/>
      <text:p text:style-name="P2391">1178/2020<text:s/><text:tab/>Donar tràmit a l’aprovació i publicitat de la convocatòria de l’oferta pública per la transmissió de l’autorització de la parada del mercat ambulant de Comaruga, de 7 metres lineals per a vendre roba i articles infantils, fins el 31 dedesembre de 2028.</text:p>
      <text:p text:style-name="P2392"/>
      <text:p text:style-name="P2393">1179/2020<text:s/><text:tab/>Estimar la petició i concedir la bonificació establerta a l’Ordenança Fiscal, per la taxa de gual amb adreça tributària carrer Progrés, amb número fix 197111, per a l’exercici 2021.</text:p>
      <text:p text:style-name="P2394"/>
      <text:p text:style-name="P2395">1180/2020<text:s/><text:tab/>Aprovar la liquidació de l’impost sobre l’increment del valor dels terrenys de naturalesa urbana.</text:p>
      <text:p text:style-name="P2396"/>
      <text:p text:style-name="P2397">1181/2020<text:s/><text:tab/>Aprovar la liquidació de l’impost sobre l’increment del valor dels terrenys de naturalesa urbana a la mercantil Buildingcenter, SAU.</text:p>
      <text:p text:style-name="P2398"/>
      <text:p text:style-name="P2399">1182/2020<text:s/><text:tab/>Aprovar les liquidacions de l’impost sobre l’increment del valor dels terrenys de naturalesa urbana.</text:p>
      <text:p text:style-name="P2400"/>
      <text:p text:style-name="P2401">1183/2020<text:s/><text:tab/>Aprovar les liquidacions de l’impost sobre l’increment del valor dels terrenys de naturalesa urbana.</text:p>
      <text:p text:style-name="P2402"/>
      <text:p text:style-name="P2403">1184/2020<text:s/><text:tab/>Aprovar les liquidacions provisionals en concepte de l’impost sobre Construccions, Instal·lacions i Obres més la taxa per llicència urbanística –omesa- i per la placa senyalitzadora, vinculades a la concessió de la llicència urbanística núm. 40/2020, aprobada per decret en data 7 de maig de 2020.</text:p>
      <text:p text:style-name="P2404"/>
      <text:p text:style-name="P2405">1185/2020<text:s/><text:tab/>Aprovar les liquidacions provisionals, en concepte de l’impost sobre Construccions, Instal·lacions i Obres més la taxa per llicència urbanística –omesa- vinculades a la concessió de la llicència urbanística núm. 41/2020, aprovada per decret en data 11 demaig de 2020.</text:p>
      <text:p text:style-name="P2406"/>
      <text:p text:style-name="P2407"/>
      <text:p text:style-name="P2408"/>
      <text:p text:style-name="P2409">1186/2020<text:s/><text:tab/>Aprovar la no tributació de l’impost sobre l’increment del valor dels terrenys de naturalesa urbana per aquesta transmissió, a nom de la societat CoralHomes, SLU, atès que la base imposable de l’increment dels terrenys esgenera a partir que hagi passat un any entre transmissions.</text:p>
      <text:p text:style-name="P2410"/>
      <text:p text:style-name="P2411">1187/2020<text:tab/>Estimar la petició de la interessada i en conseqüència el canvi de titularitat per fusió per absorció de les mercantils Hormicemex, SA i Aricemex, SA per la mercantil Cemex España Operaciones, sLU, en el cens de la taxa d’escombreries comercials per les activitats de fabricació de ciment i extracció de roques i pissarres per a la construcció de la partida Pasterassa –disseminat -, a partir de l’exercici 2020, amb l’assignació de dues unitats.</text:p>
      <text:p text:style-name="P2412"/>
      <text:p text:style-name="P2413">1188/2020<text:s/><text:tab/>Aprovar les liquidacions, la baixa i la devolució d’ingressos, de cada un dels subjectes passius que formen part de l’expedient DOC1T20.</text:p>
      <text:p text:style-name="P2414"/>
      <text:p text:style-name="P2415">1189/2020<text:s/><text:tab/>Aprovar l’atorgament d’un servei d’ajuda a domicili educatiu a la persona corresponent a l’expedient número 15283 de 3h/setmana a partir del dia 8 de maig de 2020.</text:p>
      <text:p text:style-name="P2416"/>
      <text:p text:style-name="P2417">1190/2020<text:s/><text:tab/>Aprovar l’atorgament d’un servei d’ajuda a domicili social a la persona corresponent a l’expedient número 15154 de 2H/setmana a partir del dia 7 de maig de 2020.</text:p>
      <text:p text:style-name="P2418"/>
      <text:p text:style-name="P2419">1191/2020<text:s/><text:tab/>Aprovar l’atorgament d’un servei d’ajut a domicili social a la persona corresponent a l’expedient número 10929 de 2h/setmana a partir del dia 29 d’abril de 2020.</text:p>
      <text:p text:style-name="P2420"/>
      <text:p text:style-name="P2421">1192/2020<text:s/><text:tab/>Aprovar el canvi del servei d’ajut a domicili de dependència de la persona corresponent a l’expedient número 10474 a servei d’ajut a domicili social, a partir del dia 1 d’abril de 2020.</text:p>
      <text:p text:style-name="P2422"/>
      <text:p text:style-name="P2423">1193/2020<text:s/><text:tab/>Aprovar l’ampliació del servei d’ajuda a domicili social de la persona corresponent a l’expedient número 3353 d’1h/setmana a 2h/setmana, a partir del dia 14 de maig de 2020.</text:p>
      <text:p text:style-name="P2424"/>
      <text:p text:style-name="P2425">1194/2020<text:s/><text:tab/>Aprovar l’ampliació del servei d’ajuda a domicili social de la persona corresponent a l’expedient número 17163 de 2h/setmana a 3h/setmana, a partir del dia 12 de maig de 2020.</text:p>
      <text:p text:style-name="P2426"/>
      <text:p text:style-name="P2427">1195/2020<text:s/><text:tab/>Donar de baixa el servei d’ajuda a domicili social de la persona corresponent a l’expedient número 14435 per renúncia voluntària, a partir del dia 29 d’abril de 2020.</text:p>
      <text:p text:style-name="P2428"/>
      <text:p text:style-name="P2429">1196/2020<text:s/><text:tab/>Aprovar el canvi del servei d’ajuda a domicili social de la persona corresponent a l’expedient número 1523 a servei d’ajuda de dependència, a partir del dia 10 de febrer de 2020.</text:p>
      <text:p text:style-name="P2430"/>
      <text:p text:style-name="P2431">1197/2020<text:s/><text:tab/>Aprovar l’ampliació del servei d’ajuda a domicili social de la persona corresponent a l’expedient número 10413 d’1h/setmana a 2h/setmana, a partir del dia 1 de maig de 2020.</text:p>
      <text:p text:style-name="P2432"/>
      <text:p text:style-name="P2433">1198/2020<text:s/><text:tab/>Aprovar les liquidacions de l’impost sobre l’increment del valor dels terrenys de naturalesa urbana.</text:p>
      <text:p text:style-name="P2434"/>
      <text:soft-page-break/>
      <text:p text:style-name="P2435">1199/2020<text:s/><text:tab/>Concedir la llicència urbanística número 42/20 per les obres de construcció de piscina d’ús privat al carrer Dr. Avicena.</text:p>
      <text:p text:style-name="P2436"/>
      <text:p text:style-name="P2437">1200/2020<text:s/><text:tab/>Aprovar la baixa de les autoliquidacions gestionades durant l’exercici 2019 que es troben pendents de pagar a data actual en concepte de taxa per llicències o la comprovació d’activitats comunicades en matèria d’urbanisme i aprovar les liquidacions provisionals.</text:p>
      <text:p text:style-name="P2438"/>
      <text:p text:style-name="P2439">1201/2020<text:s/><text:tab/>Desestimar el recurs interposat, contra la desestimació de la sol·licitud d’atorgament de bonificació sobre la quota de l’impost de béns immobles de l’any 2020, per no complir la condició de titular de família nombrosa en la data de meritament de l’impost.</text:p>
      <text:p text:style-name="P2440"/>
      <text:p text:style-name="P2441">1202/2020<text:s/><text:tab/>Concedir la llicència urbanística número 43/20 a la Comunitat de Propietaris Edifici Trèbol, per les obres d’instal·lació d’un ascensor a l’edifici situat alcarrer Mir i Geribert.</text:p>
      <text:p text:style-name="P2442"/>
      <text:p text:style-name="P2443">1203/2020<text:s/><text:tab/>Aprovar les liquidacions provisionals, en concepte de l’impost sobre construccions, instal·lacions i obres més la taxa per llicències o la comprovació d’activitats comunicades en matèria d’urbanisme per omissió de les autoliquidacions respectives per part de la interessada que s’havien de gestionar en el tràmit de la sol·licitud per tractar-se d’obres subjectes al règim de comunicació.</text:p>
      <text:p text:style-name="P2444"/>
      <text:p text:style-name="P2445">1204/2020<text:s/><text:tab/>Aprovar les liquidacions de l’impost sobre l’increment del valor dels terrenys de naturalesa urbana.</text:p>
      <text:p text:style-name="P2446"/>
      <text:p text:style-name="P2447">1205/2020<text:s/><text:tab/>Declarar no subjecta a l’IIVTNU la transmissió de la finca situada al carrer Boix i al carrer Ginesta, per no existir increment de valor dels terrenys.</text:p>
      <text:p text:style-name="P2448"/>
      <text:p text:style-name="P2449">1206/2020<text:s/><text:tab/>Declarar no subjecta a l’IIVTNU la transmissió de la finca situada al carrer Romaní, per no existir increment de valor dels terrenys.</text:p>
      <text:p text:style-name="P2450"/>
      <text:p text:style-name="P2451">1207/2020<text:s/><text:tab/>Aprovar la relació de càrrecs bancaris, corresponents a les despeses financeres del mes d’abril de 2020, amb número de relació Q/2020/158, imputar la despesa en data 30 d’abril de l’actual exercici de 2020 i ordenar el pagament d’aquesta operació.</text:p>
      <text:p text:style-name="P2452"/>
      <text:p text:style-name="P2453">1208/2020<text:tab/>Aprovar el canvi de titularitat a efectes de la taxa d’escombraries domèstiques la finca del carrer Anoia a partir del 2n trimestre de l’exercici 2020.</text:p>
      <text:p text:style-name="P2454"/>
      <text:p text:style-name="P2455">1209/2020<text:tab/>Declarar no subjecta de l’IIVTNU la transmissió de la finca situada al carrer Salvador Palau Rabassó, per no existir increment de valor dels terrenys.</text:p>
      <text:p text:style-name="P2456"/>
      <text:p text:style-name="P2457">1210/2020<text:s/><text:tab/>Aprovar i abonar la relació de factures, amb número de relació Q/2020/175.</text:p>
      <text:p text:style-name="P2458"/>
      <text:p text:style-name="P2459">1211/2020<text:tab/>Aprovar i abonar la relació de factures, amb número de relació Q/2020/174.</text:p>
      <text:p text:style-name="P2460"/>
      <text:p text:style-name="P2461">1212/2020<text:s/><text:tab/>Acordar la necessitat de contractar els serveis, subministres i obres inclosos en la relació de factures de contractes menors amb número de relació comptable Q/2020/173 i aprovar i abonar la relació de factures esmentada.</text:p>
      <text:p text:style-name="P2462"/>
      <text:p text:style-name="P2463">1213/2020<text:s/><text:tab/>Acordar la necessitat de contractar els serveis, subministres i obres en la relació de factures de contractes menors amb número de relació comptable Q/2020/172 i aprovar i abonar la relació de factures esmentada.</text:p>
      <text:p text:style-name="P2464"/>
      <text:p text:style-name="P2465">1214/2020<text:s/><text:tab/>Aprovar i abonar la relació de factures, amb número de relació Q/2020/171.</text:p>
      <text:p text:style-name="P2466"/>
      <text:p text:style-name="P2467">1215/2020<text:s/><text:tab/>Concedir la llicència urbanística número 45/20, per les obres de construcció d’habitatge unifamiliar aïllat amb piscina al carrer Josep Maria Folch i Torres.</text:p>
      <text:p text:style-name="P2468"/>
      <text:p text:style-name="P2469">1216/2020<text:s/><text:tab/>Aprovar i tramitar per raons d’economia processal, les despeses corresponents a les factures incloses en les relacions de despeses Q/2020/136 i autoritzar, disposar, reconèixer l’obligació i ordenar el pagament de les factures incloses en la relació comptable indicada.</text:p>
      <text:p text:style-name="P2470"/>
      <text:p text:style-name="P2471">1217/2020<text:s/><text:tab/>Concedir la llicència urbanística número 44/20, per les obres de modificació i ampliació de l’habitatge unifamiliar aïllat situat al carrer Xavier Nogués.<text:s/></text:p>
      <text:p text:style-name="P2472"/>
      <text:p text:style-name="P2473">1218/2020<text:s/><text:tab/>Aprovar el pla d’actuació laboral pel retorna l’activitat presencial de l’Ajuntament del Vendrell, la instrucció sobre el teletreball en període d’alarma per COVID-19 i condicionar la vigència i efectivitat d’aquest decret a l’eventualitat de les mesures que aporti l’autoritat competent.</text:p>
      <text:p text:style-name="P2474"/>
      <text:p text:style-name="P2475">1219/2020<text:tab/>Donar tràmit a l’aprovació i publicitat de la convocatòria de l’oferta pública per la transmissió de l’autorització de la parada del mercat ambulant del passeig marítim de Coma-ruga, de 3 metres lineals per a vendre bijuteria i complements fins el 31 de desembre de 2028.</text:p>
      <text:p text:style-name="P2476"/>
      <text:p text:style-name="P2477">1220/2020<text:s/><text:tab/>Subsanar l’errada material comesa al concedir la llicència urbanística número7/20 de rehabilitació i reforma interior de l’habitatge unifamiliar entre mitgeres, establint com adreça de les obres el carrer Muralla cruïlla amb carrer Carnisseria.</text:p>
      <text:p text:style-name="P2478"/>
      <text:p text:style-name="P2479">1221/2020<text:s/><text:tab/>Aprovar la redefinició de les fonts de finançament previstes en l’annex d’inversions del pressupost de 2020 en relació als fons propis i a préstec quedant els valors previstos per les aplicacions que s’assenyalen.</text:p>
      <text:p text:style-name="P2480"/>
      <text:p text:style-name="P2481">1222/2020<text:s/><text:tab/>Donar conformitat a l’informe elaborat i iniciar l’expedient de contractació del servei de Planificació i desenvolupament d’un procés participatiu per a la diagnosi de l’estat actual i la recollida i definició de propostes en relació amb el pla d’Aparcaments del municipi del Vendrell.</text:p>
      <text:p text:style-name="P2482"/>
      <text:p text:style-name="P2483">1223/2020<text:s/><text:tab/>Aprovar el reconeixement i l’abonament als/a les diversos/diverses empleats/empleades dels corresponents complements retributius durant la seva situació d’ILT al mes de maig.</text:p>
      <text:p text:style-name="P2484"/>
      <text:p text:style-name="P2485">1224/2020<text:s/><text:tab/>Aprovar les gratificacions individualitzades de la plantilla de policia local d’aquesta corporació corresponents al mes d’abril, en la nòmina del mes de maig de 2020.</text:p>
      <text:p text:style-name="P2486"/>
      <text:p text:style-name="P2487">1225/2020<text:s/><text:tab/>Aprovar el reconeixement i l’abonament als treballadors del cos policial d’aquest Ajuntament del corresponent complement retributiu per assistència, en la nòmina del mes de maig de 2020.</text:p>
      <text:p text:style-name="P2488"/>
      <text:p text:style-name="P2489">1226/2020<text:s/><text:tab/>Aprovar el reconeixement i l’abonament als/ a les diversos/diverses empleats/empleades dels corresponents complements retributius en <text:s text:c="2"/>del mes de maig de 2020.</text:p>
      <text:p text:style-name="P2490"/>
      <text:soft-page-break/>
      <text:p text:style-name="P2491">1227/2020<text:s/><text:tab/>Aprovar el reconeixement als/ a les diversos/diverses empleats/empleades del venciment del trienni i el seu abonament, amb efectes del dia 1 de maig de 2020 i del 14 de maig de 2020.</text:p>
      <text:p text:style-name="P2492"/>
      <text:p text:style-name="P2493">1228/2020<text:s/><text:tab/>Aprovar l’abonament al personal al servei de la Corporació de les quantitats pel concepte d’assistència a activitats formatives i indemnització per raó del servei.</text:p>
      <text:p text:style-name="P2494"/>
      <text:p text:style-name="P2495">1229/2020<text:s/><text:tab/>Autoritzar, disposar i aprovar l’abonament en la nòmina del dia 14 del present mes de maig als treballadors de la Corporació sol·licitants, pel concepte d’ajut social.</text:p>
      <text:p text:style-name="P2496"/>
      <text:p text:style-name="P2497">1230/2020<text:s/><text:tab/>Aprovar l’abonament als càrrecs electes de la Corporació de les assistències efectivament acreditades a les sessions d’òrgans col·legiats celebrats de forma telemàtica durant el mes d’abril de 2020.</text:p>
      <text:p text:style-name="P2498"/>
      <text:p text:style-name="P2499">1231/2020<text:s/><text:tab/>Aprovar i disposar la despesa, reconèixer l’obligació i ordenar el pagament de l’imposrt de les assistències, en la nòmina del present mes de maig al personal de plantilla d’aquesta Corporació i mitjançant transferència bancària als col·laboradors externs, que van formar part com a membres del Tribunal qualificador.</text:p>
      <text:p text:style-name="P2500"/>
      <text:p text:style-name="P2501">1232/2020<text:tab/>Autoritzar, disposar i aprovar l’abonament en la nòmina del dia 24 del mes de maig de 2020 als treballadors de la Corporació sol·licitants, en concepte d’ajut social.</text:p>
      <text:p text:style-name="P2502"/>
      <text:p text:style-name="P2503">1233/2020<text:s/><text:tab/>Autoritzar a l’aixecament de la suspensió temporal de la llicència de taxi número 16 del Vendrell i autoritzar el canvi de titularitat de la llicència de taxi esmentada.</text:p>
      <text:p text:style-name="P2504"/>
      <text:p text:style-name="P2505">1234/2020<text:s/><text:tab/>Aprovar el canvi de titular en el cens de la taxa de gual amb codi d’objecte 155158, a efectes de l’exercici 2019.</text:p>
      <text:p text:style-name="P2506"/>
      <text:p text:style-name="P2507">1235/2020<text:s/><text:tab/>Declarar no subjecta a l’IIVTNU la transmissió de les finques situades a la Crta. De Valls, per no existir increment de valor dels terrenys.</text:p>
      <text:p text:style-name="P2508"/>
      <text:p text:style-name="P2509">1236/2020<text:s/><text:tab/>Aprovar la terminació del procediment de comprovació limitada, atès que procedeix la regularització de la situació tributària com a conseqüència de la comprovació realitzada, aprovant l’alta en el cens de la taxa d’escombraries domèstiques d’una unitat més a l’immoble ubicat al carrer Gèminis passant a tributar com habitatges no aïllats.</text:p>
      <text:p text:style-name="P2510"/>
      <text:p text:style-name="P2511">1237/2020<text:s/><text:tab/>Declarar no subjecta a l’IIVTNU la transmissió de la finca situada al carrer Iuca, transmesa per Banco de Sabaldell, SA, per no existir increment de valor dels terrenys.</text:p>
      <text:p text:style-name="P2512"/>
      <text:p text:style-name="P2513">1238/2020<text:s/><text:tab/>Acordar l’abonament de l’impost dels ajuts socials a aquells treballadors que compleixen els requisits establerts al conveni col·lectiu del personal laboral del Patronat Municipal Hospital-Asil i aprovar l’abonament en la nòmina del present mes de maig a els treballadors sol·licitants.</text:p>
      <text:p text:style-name="P2514"/>
      <text:p text:style-name="P2515">1239/2020<text:s/><text:tab/>Autoritzar, disposar i reconèixer les obligacions de la nòmina mensual ordinària corresponent al dia 25 de maig de 2020 del personal al servei de l’Ajuntament del Vendrell.</text:p>
      <text:p text:style-name="P2516"/>
      <text:soft-page-break/>
      <text:p text:style-name="P2517">1240/2020<text:s/><text:tab/>Aprovar la relació de càrrecs bancaris, corresponents a les despeses financeres pels cobraments amb tarja bancària durant el mes d’abril, amb número de relació comptable Q/2020/179.</text:p>
      <text:p text:style-name="P2518"/>
      <text:p text:style-name="P2519">1241/2020<text:s/><text:tab/>Aprovar la relació de càrrecs bancaris, corresponents a les despeses financeres pels cobraments amb tarja bancària durant el mes de març, amb número de relació comptable Q/2020/161.</text:p>
      <text:p text:style-name="P2520"/>
      <text:p text:style-name="P2521">1242/2020<text:s/><text:tab/>Declarar no subjecta a l’IIVTNU la transmissió de la finca situada a Carrerada d’en Ralet, transmesa per Banc de Sabadell, SA, per no existir increment de valor dels terrenys.</text:p>
      <text:p text:style-name="P2522"/>
      <text:p text:style-name="P2523">1243/2020<text:s/><text:tab/>Aprovar el canvi de titular en el cens de la taxa de gual amb codi d’objecte 155174, a efectes del’exercici 2020.</text:p>
      <text:p text:style-name="P2524"/>
      <text:p text:style-name="P2525">1244/2020<text:s/><text:tab/>Declarar no subjecta a l’IIVTNU la transmissió de la finca situada al carrerLlobregat, per no existir increment de valor dels terrenys.</text:p>
      <text:p text:style-name="P2526"/>
      <text:p text:style-name="P2527">1245/2020<text:s/><text:tab/>Aprovar la no tributació de l’impost sobre l’increment de valor dels terrenys de naturalesa urbana per aquesta transmissió i comunicar a la unitat de censos el canvi de titularitat de la finca del carrer Francesc Cambó.</text:p>
      <text:p text:style-name="P2528"/>
      <text:p text:style-name="P2529">1246/2020<text:s/><text:tab/>Aprovar el canvi de titularitat a efectes de la taxa d’escombraries domèstiques de la finca situada al carrer Francesc Cambó.</text:p>
      <text:p text:style-name="P2530"/>
      <text:p text:style-name="P2531">1247/2020<text:s/><text:tab/><text:tab/>Declarar no subjecta a l’IIVTNU la transmissió de la finca situada al carrer Vallespir transmesa per Bankia, SA, per no existir increment de valor dels terrenys.</text:p>
      <text:p text:style-name="P2532"/>
      <text:p text:style-name="P2533">1248/2020<text:s/><text:tab/>Requerir perquè en un termini de deu dies hàbils aporti l’última acta de control inicial.</text:p>
      <text:p text:style-name="P2534"/>
      <text:p text:style-name="P2535">1249/2020<text:s/><text:tab/>Requerir a la mercantil Clínica Dental Cirbian, SL perquè en el termini de deu dies hàbils aporti la declaració conjunta de canvi de titular d’una activitat, la comunicació de canvi de titularitat d’activitats i el número de registre sanitari autoritzat per la Generalitat de Catalunya.</text:p>
      <text:p text:style-name="P2536"/>
      <text:p text:style-name="P2537">1250/2020<text:tab/>Incoar el procediment de comprovació limitada per verificar l’existència d’un habitatge i realització del fet imposable de la taxa d’escombraries i aprovar la proposta de liquidació de la taxa d’escombraries domèstiques, on s’ha comprovat que efectivament hi ha un habitatge al carrer Piscis.</text:p>
      <text:p text:style-name="P2538"/>
      <text:p text:style-name="P2539">1251/2020<text:s/><text:tab/>Incoar el procediment de comprovació limitada per verificar l’existència d’un habitatge i realització del fet imposable de la taxa d’escombraries i aprovar la proposta de liquidació de la taxa d’escombraries domèstiques, on s’ha comprovat que efectivament hi ha un habitatge a l’immoble del carrer Migdiada.</text:p>
      <text:p text:style-name="P2540"/>
      <text:p text:style-name="P2541">1252/2020<text:s/><text:tab/>Incoar el procediment de comprovació limitada per verificar l’existència d’un habitatge i realització del fet imposable de la taxa d’escombraries i aprovar la proposta de liquidació de la taxa d’escombraries domèstiques, on s’ha comprovat que efectivament hi ha un habitatge al carrer Colom.</text:p>
      <text:p text:style-name="P2542"/>
      <text:p text:style-name="P2543">1253/2020<text:s/><text:tab/>Incoar el procediment de comprovació limitada per verificar l’existència d’un habitatge i realització del fet imposable de la taxa d’escombraries i aprovar la proposta de liquidació de la taxa d’escombraries domèstiques, on s’ha comprovat que efectivament hi ha un habitatge al carrer Santa Anna.</text:p>
      <text:p text:style-name="P2544"/>
      <text:p text:style-name="P2545">1254/2020<text:s/><text:tab/>Incoar el procediment de comprovació limitada per verificar l’existència d’un habitatge i realització del fet imposable de la taxa d’escombraries i aprovar la proposta de liquidació de la taxa d’escombraries domèstiques, on s’ha comprovat que efectivament hi ha un habitatge al carrer Grallers.</text:p>
      <text:p text:style-name="P2546"/>
      <text:p text:style-name="P2547">1255/2020<text:s/><text:tab/>Declarar no subjecta a l’IIVTNU la transmissió de la finca situada al carrer Sant Magí, transmesa per la mercantil Farlington Spain,SLU, per no existir increment de valor dels terrenys.</text:p>
      <text:p text:style-name="P2548"/>
      <text:p text:style-name="P2549">1256/2020<text:s/><text:tab/>Aprovar el canvi de titular en el cens de la taxa de gual amb codi d’objecte 153256, a efectes del’exercici 2021.</text:p>
      <text:p text:style-name="P2550"/>
      <text:p text:style-name="P2551">1257/2020<text:s/><text:tab/>Aprovar la modificació de crèdits 07DA/2020 i autoritzar el canvi d’aplidació pressupostària de la Retenció de Crèdit vinculada a la bestreta de Caixa especial de caixa de Serveis Socials.</text:p>
      <text:p text:style-name="P2552"/>
      <text:p text:style-name="P2553">1258/2020<text:s/><text:tab/>Acordar l’aixecament de la suspensió del Contracte de serveis esportius, serveis de recepció i atenció al client, serveis de neteja, manteniment i assessorament i conducció de les piscines municipals cobertes del Vendrell, que actualment presta l’empresa FCC Aqualia, SA, amb efectes a la data de signatura d’aquest Decret.</text:p>
      <text:p text:style-name="P2554"/>
      <text:p text:style-name="P2555">1259/2020<text:s/><text:tab/>Aprovar i tramitar per raons d’economia processal, les despeses corresponents a les factures incloses en les relacions Q/2020/32 i Q72020/33 i autoritzar, disposar, reconèixer l’obligació i ordenar el pagament de les factures incloses en les relacions comptables indicades.</text:p>
      <text:p text:style-name="P2556"/>
      <text:p text:style-name="P2557">1260/2020<text:s/><text:tab/>Declarar la conformitat de la comunicació de la concessió de llicència urbanística per la realització d’obres interiors als banys i la cuina de l’habitatge situat al carrer Música .</text:p>
      <text:p text:style-name="P2558"/>
      <text:p text:style-name="P2559">1261/2020<text:s/><text:tab/>Desestimar la sol·licitud efectuada, agent de la policia local d’aquest Ajuntament, de passar a un tron fix de matí.</text:p>
      <text:p text:style-name="P2560"/>
      <text:p text:style-name="P2561">1262/2020<text:tab/>Concedir llicència urbanística número 46/2 per les obres d’enderroc d’un habitatge unifamiliar entre mitgeres existent a la finca situada al carrer Cristina Alta.</text:p>
      <text:p text:style-name="P2562"/>
      <text:p text:style-name="P2563">1263/2020<text:s/><text:tab/>Atorgar la sol·licitud d’ocupació de la via pública que formula l’empresa Elecnor, SA, als carrers Antoni Solà i Joan Borrull, per fer ocupació de carril de circulació, tall de vorera i reserva dels estacionaments als diversos carrers afectats per averia.</text:p>
      <text:p text:style-name="P2564"/>
      <text:soft-page-break/>
      <text:p text:style-name="P2565">1264/2020<text:s/><text:tab/>Atorgar la sol·licitud d’ocupació de la via pública que formula l’empresa Fragadis Sociedad Limitada, al carrer Sant Xavier, per reserva d’estacionament davant de l’immoble afectat.</text:p>
      <text:p text:style-name="P2566"/>
      <text:p text:style-name="P2567">1265/2020<text:s/><text:tab/>Aixecar la condició suspensiva de l’efectiva consolidació dels recursos que han de finançar el contracte de les obres ordinàries incloses en el projecte bàsic i executiu de les obres d’urbanització del centre de Coma-ruga i dels serveis de conservació i restauració de tres elements patrimonials artístics del centre de Coma-ruga.</text:p>
      <text:p text:style-name="P2568"/>
      <text:p text:style-name="P2569">1266/2020<text:s/><text:tab/>Aprovar les liquidacions de l’impost sobre l’increment del valor dels terrenysde naturalesa urbana a nom de les senyores Rosa M. Ortiz Tomas i Laura iSandra Gomez Ortiz.</text:p>
      <text:p text:style-name="P2570"/>
      <text:p text:style-name="P2571">1267/2020<text:s/><text:tab/>Aprovar la liquidació de l’impost sobre l’increment del valor dels terrenys de naturalesa urbana a nom de mercantil Divarian Propiedad, SA.</text:p>
      <text:p text:style-name="P2572"/>
      <text:p text:style-name="P2573">1268/2020<text:s/><text:tab/>Aprovar les liquidacions de l’impost sobre l’increment del valor dels terrenys de naturalesa urbana .</text:p>
      <text:p text:style-name="P2574"/>
      <text:p text:style-name="P2575">1269/2020<text:s/><text:tab/>Concedir la llicència urbanística número 47/20 per les obres d’enderroc de l’habitatge unifamiliar entre mitgeres existent a la finca situada al carrer de Mar.</text:p>
      <text:p text:style-name="P2576"/>
      <text:p text:style-name="P2577">1270/2020<text:s/><text:tab/>Aprovar les liquidacions provisionals a nom de la Comunitat de Propietaris Edifici Trèbol, en concepte de l’impost sobre construccions, instal·lacions i obres més la taxa per llicència urbanística –omesa- i per la placa senyalitzadora, vinculades a la concessió de la llicència urbanística 43/2020, aprovada per Decret en data 19 de maig de 2020.</text:p>
      <text:p text:style-name="P2578"/>
      <text:p text:style-name="P2579">1271/2020<text:s/><text:tab/>Aprovar les liquidacions provisionals, en concepte de l’impost sobre construccions, instal·lacions i obres més la taxa per llicència urbanística i per la placa senyalitzadora de l’obra, vinculades a la concessió de la llicència urbanística 44/2020, aprovada per Decret en data 20 de maig de 2020.</text:p>
      <text:p text:style-name="P2580"/>
      <text:p text:style-name="P2581">1272/2020<text:s/><text:tab/>Aprovar les liquidacions provisionals, en concepte de l’impost sobre construccions, instal·lacions i obres més la taxa per llicència urbanística –omesa-, vinculades a la concessió de la llicència urbanística 42/2020, aprovada per Decret en data 19 de maig de 2020.</text:p>
      <text:p text:style-name="P2582"/>
      <text:p text:style-name="P2583">1273/2020<text:s/><text:tab/>Aprovar el canvi de titularitat a efectes de la taxa d’escombraries domèstiques la finca del carrer Sant Josep, a partir del 2n trimestre de l’exercici 2020, codi d’objecte 98237.</text:p>
      <text:p text:style-name="P2584"/>
      <text:p text:style-name="P2585">1274/2020<text:s/><text:tab/>Incoar el procediment de comprovació limitada per verificar l’existència d’un habitatge i realització del fet imposable de la taxa d’escombreries i aprovar la proposta de liquidació de la taxa d’escombraries domèstiques, on s’ha comprovat que efectivament hi ha un habitatge al carrer Crepuscle.</text:p>
      <text:p text:style-name="P2586"/>
      <text:p text:style-name="P2587">1275/2020<text:s/><text:tab/>Incoar el procediment de comprovació limitada per verificar l’existència d’un habitatge i realització del fet imposable de la taxa d’escombreries i aprovar la proposta de liquidació de la taxa d’escombraries domèstiques, on s’ha comprovat que efectivament hi ha un habitatge al carrer Santa Isabel.</text:p>
      <text:p text:style-name="P2588"/>
      <text:p text:style-name="P2589">1276/2020<text:s/><text:tab/>Aprovar les liquidacions provisionals, en concepte de l’impost sobre construccions, instal·lacions i obres més la taxa per llicència urbanística –<text:soft-page-break/>omesa- vinculades a la concessió de la llicència urbanística núm. 45/2020, aprovada per Decret de l’Alcaldia en data 20 de maig de 2020.</text:p>
      <text:p text:style-name="P2590"/>
      <text:p text:style-name="P2591">1277/2020<text:s/><text:tab/>Declarar no subjecta a l’IIVTNU la transmissió de la finca situada al carrer Garrotxa, per no existir increment de valor dels terrenys.</text:p>
      <text:p text:style-name="P2592"/>
      <text:p text:style-name="P2593">1278/2020<text:s/><text:tab/>Aprovar el canvi de titular en el cens de la taxa de gual amb codi d’objecte 155313, a efectes de l’exercici2021.</text:p>
      <text:p text:style-name="P2594"/>
      <text:p text:style-name="P2595">1279/2020<text:s/><text:tab/>Declarar dol a tot el municipi del Vendrell a partir del dia d’avui i fins el 6 de juny, les banderes onejaran a mig pal en els edificis i dependències de l’Ajuntament del Vendrell, per tal d’acompanyar les famílies de les víctimes de la pandèmia de la COVID 19.</text:p>
      <text:p text:style-name="P2596"/>
      <text:p text:style-name="P2597">1280/2020<text:s/><text:tab/>Concedir la llicència urbanística número 48/20, a la senyora laura BallesterPérez de l’estat final de les obres autoritzades a l’expedient d’obres número2018000078-LL01 de reforma d’un local situat en un edifici entre mitgeres alcarrer Cafès núm. 1.</text:p>
      <text:p text:style-name="P2598"/>
      <text:p text:style-name="P2599">1281/2020<text:s/><text:tab/>Aprovar la continuïtat de la reducció de jornada per guarda legal d’un menor de sis anys, amb data d’efectes del dia 13 de juny de 2020 i fins l’1 d’octubre de 2020.</text:p>
      <text:p text:style-name="P2600"/>
      <text:p text:style-name="P2601">1282/2020<text:s/><text:tab/>Donar de baixa l’aprovació de la despesa, per haver quedat desert el Lot 2 per la contractació del servei per la planificació i desenvolupament d’un procés participatiu.</text:p>
      <text:p text:style-name="P2602"/>
      <text:p text:style-name="P2603">1283/2020<text:s/><text:tab/>Aprovar el compte justificatiu amb el número de relació comptable J/2020/4 corresponent a la 1a justificació de 2020 per a la bestreta de caixa fixa d’infància, joventut i centres cívics, presentada per la seva habilitada.</text:p>
      <text:p text:style-name="P2604"/>
      <text:p text:style-name="P2605">1284/2020<text:s/><text:tab/>Aprovar el compte justificatiu amb el número de relació comptable J2020/3 corresponent a la 1a justificació de 2020 per a la bestreta de caixa fixa de serveis socials, presentada per la seva habilitada.</text:p>
      <text:p text:style-name="P2606"/>
      <text:p text:style-name="P2607">1285/2020<text:s/><text:tab/>Deixar sense efecte la reducció de jornada per guarda legal d’un menor de 12anys, amb data d’efectes del dia 1 de juny de 2020.</text:p>
      <text:p text:style-name="P2608"><text:tab/></text:p>
      <text:p text:style-name="P2609">1286/2020<text:s/><text:tab/>Donar trasllat a Base, Gestió d’Ingressos de la present resolució per tal que procedeixi a efectuar la baixa del càrrec 43-165-844-2016-04-0000051, corresponent a la liquidació SA/2016/51.</text:p>
      <text:p text:style-name="P2610"/>
      <text:p text:style-name="P2611">1287/2020<text:s/><text:tab/>Requerir perquè en el termini de deu dies hàbils aporti la declaració responsable en matèria de salut alimentària de l’establiment destinat a bar restaurant situat al carrer Cerdanya.</text:p>
      <text:p text:style-name="P2612"/>
      <text:p text:style-name="P2613">1288/2020<text:s/><text:tab/>Aprovar i abonar la relació de factures, amb número de relació Q/2020/106, corresponen a la factura de l’empresa Prats Belloch, SL, amb número de factura 05/20 i data d’emissió de maig de 2020, per la construcció d’una illa d’enterraments de 40 nínxols en el cementiri municipal del Vendrell, tramitada pel procediment de contractació urgent per motius d’emergència degut a la situació d’emergència de salut pública ocasionada pel COVID 19 com pandèmia internacional.</text:p>
      <text:p text:style-name="P2614"/>
      <text:p text:style-name="P2615">1289/2020<text:s/><text:tab/>Aprovar i abonar la relació de factures, amb número de relació Q/2020/194.</text:p>
      <text:p text:style-name="P2616"/>
      <text:soft-page-break/>
      <text:p text:style-name="P2617">1290/2020<text:s/><text:tab/>aprovar i abonar la relació de factures, amb número de relació Q/2020/193.</text:p>
      <text:p text:style-name="P2618"/>
      <text:p text:style-name="P2619">1291/2020<text:s/><text:tab/>Aprovar i abonar la relació de factures, amb número de relació Q/2020/188.</text:p>
      <text:p text:style-name="P2620"/>
      <text:p text:style-name="P2621">1292/2020<text:s/><text:tab/>Aprovar i abonar la relació de factures, amb número de relació Q/2020/187.</text:p>
      <text:p text:style-name="P2622"/>
      <text:p text:style-name="P2623">1293/2020<text:tab/><text:s/>Aprovar i abonar la relació de factures, amb número de relació Q/2020/186.</text:p>
      <text:p text:style-name="P2624"/>
      <text:p text:style-name="P2625">1294/2020<text:s/><text:tab/>Acordar la necessitat de contractar els serveis, subministres i obres inclosos en la relació de factures de contractes menors amb número de relació comptable Q/2020/185 i aprovar i abonar la relació de factures esmentada.</text:p>
      <text:p text:style-name="P2626"/>
      <text:p text:style-name="P2627">1295/2020<text:s/><text:tab/>Donar de baixa definitiva la liquidació 2019 MU 56 a la Recaptació Municipal.</text:p>
      <text:p text:style-name="P2628"/>
      <text:p text:style-name="P2629">1296/2020<text:tab/>Donar de baixa definitiva la liquidació 2019 MU 46 a la Recaptació Municipal.</text:p>
      <text:p text:style-name="P2630">1297/2020<text:s/><text:tab/>Donar de baixa definitiva la liquidació 2019 MU 5 a la Recaptació Municipal.</text:p>
      <text:p text:style-name="P2631"/>
      <text:p text:style-name="P2632">1298/2020<text:s/><text:tab/>Aprovar la devolució d’ingressos indeguts, per haver-se pagat la liquidació IVT 2020 234 i posteriormente haver-se aprovat la baixa.</text:p>
      <text:p text:style-name="P2633"/>
      <text:p text:style-name="P2634">1299/2020<text:s/><text:tab/>Declarar no subjecta a l’IIVTNU la transmissió de les finques situades al carrer Cep i al carrer Romaní, transmeses per Banco Bilbao Vizcaya Argentaria, SA, per no existir increment de valor dels terrenys.</text:p>
      <text:p text:style-name="P2635"/>
      <text:p text:style-name="P2636">1300/2020<text:s/><text:tab/>Aprovar la justificació total de la subvenció amb l’entitat Associació Trévol Educació i Acció Social corresponents a les activitats obertes-casals d’estiu del conveni de col·laboració de l’any 2019 i aprovar el reconeixement de les obligacions relatives a la subvenció justificada de les activitats obertes i casals d’estiu.</text:p>
      <text:p text:style-name="P2637"/>
      <text:p text:style-name="P2638">1301/2020<text:s/><text:tab/>Aprovar la justificació total de la subvenció atorgada a l’entitat Institut d’Estudis Penedesencs i aprovar el reconeixement de les obligacions relatives a la resta de la subvenció justificada per la realització de publicacions, conferències, presentacions de llibres, actes commemoratius i exposicions.</text:p>
      <text:p text:style-name="P2639"/>
      <text:p text:style-name="P2640">1302/2020<text:s/><text:tab/>Aprovar els plecs de clàusules administratives i econòmiques i de prescripcions tècniques particulars que han de regir la contractació del subministrament d’una furgoneta policial en la modalitat d’arrendament sense opció de compra.</text:p>
      <text:p text:style-name="P2641"/>
      <text:p text:style-name="P2642">1303/2020<text:s/><text:tab/>Aprovar la pròrroga del conveni de col·laboració entre el Departament d’Interior de la Generalitat de Catalunya i l’Ajuntament del Vendrell de Policia Municipal per a la seva adhesió a la Xarxa de Radiocomunicació i emergències de Seguretat de Catalunya (RESCAT), per un període de 4 anys.</text:p>
      <text:p text:style-name="P2643"/>
      <text:p text:style-name="P2644">1304/2020<text:s/><text:tab/>Esmenar el decret de l’Alcaldia número 1218/2020, de 20 de maig, pel qual s’aproven el Pla d’Actuació laboral pel retorn a l’activitat presencial de l’Ajuntament del Vendrell i la Instrucció sobre el teletreball en període d’estat d’alarma per COVID-19, en el sentit exposat a l’apartat “Antecedents” d’aquesta resolució, en el seu punt número 5 de l’apartat “Fets”, ha de dir: “5.Vist l’informe de la tècnica d’administració general, número 2020/54, de data 20 de maig, en relació amb l’expedient per a l’aprovació d’una normativa interna reguladora de la prestació de serveis en la modalitat de teletreball durant la pandèmia de COVID-19 i del retorn al lloc de treball de forma presencial.”</text:p>
      <text:p text:style-name="P2645"/>
      <text:p text:style-name="P2646">1305/2020<text:s/><text:tab/>Aprovar la justificació total de la subvenció atorgada a l’entitat Fundació Privada Pau Casals i aprovar el reconeixement de les obligacions relatives a la resta de la subvenció justificada per promoure les activitats i manteniment del Museu Pau Casals, la comunicació i el funcionament general de la institució.</text:p>
      <text:p text:style-name="P2647"/>
      <text:p text:style-name="P2648">1306/2020<text:s/><text:tab/>Aprovar la sisena certificació d’obra relativa a les obres compreses en el projecte constitutiu de reordenació i millora del carrer Dr. Robert i carrers adjacents del municipi del Vendrell i aprovar la factura corresponent.</text:p>
      <text:p text:style-name="P2649">1307/2020<text:s/><text:tab/>Aprovar la cinquena certificació d’obra relativa a les obres compreses en el projecte constitutiu de reordenació i millora del carrer Dr. Robert i carrers adjacents del municipi del Vendrell i aprovar la factura corresponent.</text:p>
      <text:p text:style-name="P2650"/>
      <text:p text:style-name="P2651">1308/2020<text:s/><text:tab/>Aprovar la quarta certificació d’obra relativa a les obres compreses en el projecte constitutiu de reordenació i millora del carrer Dr. Robert i carrers adjacents del municipi del Vendrell i aprovar la factura corresponent.</text:p>
      <text:p text:style-name="P2652"/>
      <text:p text:style-name="P2653">1309/2020<text:s/><text:tab/>Aprovar la justificació total de la subvenció atorgada a l’entitat Fundació Privada Apel·les Fenosa i aprovar el reconeixement de les obligacions relatives a la resta de la subvenció justificada per a la realització de les seves activitats i el funcionament general de la Fundació.</text:p>
      <text:p text:style-name="P2654"/>
      <text:p text:style-name="P2655">1310/2020<text:s/><text:tab/>Aprovar la llista provisional d’aspirants admesos i exclosos, designar els membres del tribunal qualificador i fixar dia, hora i lloc per a les proves de selecció per a la constitució d’una borsa de treball complementària d’agents interins de policia per al període d’estiu de l’Ajuntament del Vendrell.</text:p>
      <text:p text:style-name="P2656"/>
      <text:p text:style-name="P2657">1311/2020<text:s/><text:tab/>Aprovar la modificació del període de pagament dels tributs que es compten mitjançant cens i/o padrons per l’exercici 2020.</text:p>
      <text:p text:style-name="P2658"/>
      <text:p text:style-name="P2659">1312/2020 A<text:tab/>Aprovar la justificació total de la subvenció atorgada a l’entitat Casal Familiar del Vendrell i aprovar el reconeixement de les obligacions relatives a la resta de la subvenció justificada per promoure les activitats culturals i d’oci i el finançament de la institució.</text:p>
      <text:p text:style-name="P2660"/>
      <text:p text:style-name="P2661">1313/2020<text:s/><text:tab/>Aprovar la justificació de la subvenció amb l’entitat Agrupament Escolta Tant Com Puc membre d’Escoltes Catalans corresponents a les Activitats ordinàries del conveni de col·laboració per l’any 2019 i aprovar el reconeixement de les obligacions relatives a la subvenció justificada de les activitats ordinàries.</text:p>
      <text:p text:style-name="P2662"/>
      <text:p text:style-name="P2663">1314/2020<text:s/><text:tab/>Autoritzar, disposar, reconèixer les obligacions i ordenar el pagament a favor de Base, gestió d’ingressos local, per respondre del servei integrat de recaptació dels tributs i altres ingressos locals, tant en període voluntari com executiu, durant gener 2020, registrades en la relació d’operacions prèvies Q/2020/138.</text:p>
      <text:p text:style-name="P2664"/>
      <text:p text:style-name="P2665">1315/2020<text:s/><text:tab/>Aprovar la liquidació de l’impost sobre l’increment del valor dels terrenys de naturalesa urbana.</text:p>
      <text:p text:style-name="P2666"/>
      <text:p text:style-name="P2667">1316/2020<text:s/><text:tab/>Aprovar la liquidació de l’impost sobre l’increment del valor dels terrenys de naturalesa urbana.</text:p>
      <text:p text:style-name="P2668"/>
      <text:p text:style-name="P2669">1317/2020<text:s/><text:tab/>Aprovar les liquidacions de l’impost sobre l’increment del valor dels terrenys de naturalesa urbana.</text:p>
      <text:p text:style-name="P2670"/>
      <text:p text:style-name="P2671">1318/2020<text:s/><text:tab/>Aprovar les liquidacions de l’impost sobre l’increment del valor dels terrenys de naturalesa urbana.</text:p>
      <text:p text:style-name="P2672"/>
      <text:p text:style-name="P2673">1319/2020<text:s/><text:tab/>Aprovar la liquidació de l’impost sobre l’increment del valor dels terrenys de naturalesa urbana.</text:p>
      <text:p text:style-name="P2674"/>
      <text:p text:style-name="P2675">1320/2020<text:tab/>Declarar l’excepcionalitat i aprovar el nomenament de l’aspirant com a agent interí de la policia local, amb efectes apartir del dia 1 de juny de 2020 i fins a la provisió definitiva de la plaça vacant.</text:p>
      <text:p text:style-name="P2676"/>
      <text:p text:style-name="P2677">1321/2020<text:s/><text:tab/>Aprovar la justificació total de la subvenció tot aprovant el reconeixement de les obligacions a l’Associació Esportiva In Memorian Salvador Ribas, recollides a la relació Q/2020/151 i aprovar i procedir al pagament, en concepte de liquidació total de la subvenció nominal del conveni de col·laboració 2019.</text:p>
      <text:p text:style-name="P2678"/>
      <text:p text:style-name="P2679">1322/2020<text:s/><text:tab/>Aprovar la justificació total de la subvenció tot aprovant el reconeixement de les obligacions a la Penya Barcelonista Coma-ruga 95, recollides a la relació Q/2020/152 i aprovar i procedir al pagament, en concepte de liquidació total de la subvenció nominal del conveni de col·laboració 2019.</text:p>
      <text:p text:style-name="P2680"/>
      <text:p text:style-name="P2681">1323/2020<text:s/><text:tab/>Aprovar la justificació total de la subvenció tot aprovant el reconeixement de les obligacions a la Lira Vendrellenca, recollides a la relació Q/2020/153 i aprovar i procedir al pagament, en concepte de liquidació total de la subvenció nominal del conveni de col·laboració 2019.</text:p>
      <text:p text:style-name="P2682"/>
      <text:p text:style-name="P2683">1324/2020<text:s/><text:tab/>Concedir la concessió del dret d’ús funerari per un període de cinc anys relatiu al nínxol número 875 sèrie A Fila5, del Cementiri Municipal del Vendrell.</text:p>
      <text:p text:style-name="P2684"/>
      <text:p text:style-name="P2685">1325/2020<text:s/><text:tab/>Concedir la llicència urbanística número 49/20 a Mutua Universal Mugenat, Mutua Colaboradora con la Segueridad Social nº 10, per les obres de reforma i canvi d’ús comercial i industrial de centre assistencial i administratiu sanitari, als edificis situats a la Crta, de Valls i carrer Colom<text:s/></text:p>
      <text:p text:style-name="P2686"/>
      <text:p text:style-name="P2687">1326/2020<text:s/><text:tab/>Concedir la concessió del dret d’ús funerari per un període de cinc anys relatiu al nínxol número 45 sèrie L fila 5, del Cementiri Municipal del Vendrell</text:p>
      <text:p text:style-name="P2688"/>
      <text:p text:style-name="P2689">1327/2020<text:s/><text:tab/>Adscriure en càrrec de funcions a la funcionària al lloc de Tècnica de Gestió A2 de la plantilla de personal funcionari amb efectes des del dia 1 de juny de 2020 i mentre continuï vacant el lloc de treball esmentat.</text:p>
      <text:p text:style-name="P2690"/>
      <text:p text:style-name="P2691">1328/2020<text:s/><text:tab/>Concedir la concessió del dret d’ús funerari per un període de cinc anys relatiu al nínxol número 803 sèrie A fila5, del Cementiri Municipal del Vendrell.</text:p>
      <text:p text:style-name="P2692"/>
      <text:p text:style-name="P2693">1329/2020<text:s/><text:tab/>Concedir la concessió del dret d’ús funerari pel termini màxim de 50 anys relatiu al nínxol número 646 sèrie A fila4, del Cementiri Municipal del Vendrell.</text:p>
      <text:p text:style-name="P2694"/>
      <text:p text:style-name="P2695">1330/2020<text:s/><text:tab/>Concedir la llicència urbanística número 50/20, per les obres de construcció d’habitatge unifamiliar aïllat al carrer Tomàs Moragas i Torres.</text:p>
      <text:p text:style-name="P2696"/>
      <text:p text:style-name="P2697">1331/2020<text:s/><text:tab/>Concedir la concessió del dret d’ús funerari pel termini màxim de 50 anys relatiu al nínxol número 88 sèrie L fila 3, del Cementiri Municipal del Vendrell.</text:p>
      <text:p text:style-name="P2698"/>
      <text:p text:style-name="P2699">1332/2020<text:s/><text:tab/>Concedir la concessió del dret d’ús funerari pel termini màxim de 50 anys relatiu al nínxol número 4 sèrie L fila 1,del Cementiri Municipal del Vendrell.</text:p>
      <text:p text:style-name="P2700"/>
      <text:p text:style-name="P2701">1333/2020<text:s/><text:tab/>Donar compliment al nou informe justificatiu relatiu al contracte mixt de servei i obra pel manteniment, preservació, conservació i restauració dels mosaics de Santiago Padrós de l’edifici de l’antiga Piscina coberta (Tabaris), del Cinema-teatre Brisamar i de l’antic Balneari Brisamar al Barri Marítim deComa-ruga, inclosa la retirada i abassagament dels murs de suport dels mosaics, dels serveis de Direcció d’obres i coordinació de seguretat i salut en els treballs d’obra.</text:p>
      <text:p text:style-name="P2702"/>
      <text:p text:style-name="P2703">1334/2020<text:s/><text:tab/>Acceptat la proposta de classificació de la proposició presentada que ha realitzat la mesa de contractació el dia 28 de maig de 2020 de l’adjudicació del contracte dels serveis de redacció d’un projecte d’obres, de dirección d’obres i de coordinació de seguretat per les obres d’implantació d’una viaciclista urbana al municipi del Vendrell, entre la zona escolar i l’estació de rodalies del Vendrell.</text:p>
      <text:p text:style-name="P2704"/>
      <text:p text:style-name="P2705">1335/2020<text:tab/>Concedir la concessió del dret d’ús funerari pel termini màxim de 50 anys relatiu al nínxol número 47 sèrie H fila 4, del Cementiri Municipal del Vendrell.</text:p>
      <text:p text:style-name="P2706"/>
      <text:p text:style-name="P2707">1336/2020<text:s/><text:tab/>Concedir la concessió del dret d’ús funerari pel termini màxim de 50 anys relatiu al nínxol número 69 sèrie L fila1, del Cementiri Municipal del Vendrell.</text:p>
      <text:p text:style-name="P2708"/>
      <text:p text:style-name="P2709">1337/2020<text:s/><text:tab/>Concedir la concessió del dret d’ús funerari per un període de cinc anys relatiu al nínxol número 104 sèrie N fila5, del Cementiri Municipal del Vendrell.</text:p>
      <text:p text:style-name="P2710"/>
      <text:p text:style-name="P2711">1338/2020<text:s/><text:tab/>Concedir la concessió del dret d’ús funerari pel termini de 50 anys relatiu al nínxol número 317 sèrie A fila 4, del Cementiri Municipal del Vendrell.</text:p>
      <text:p text:style-name="P2712"/>
      <text:soft-page-break/>
      <text:p text:style-name="P2713">1339/2020<text:s/><text:tab/>Concedir la concessió del dret d’ús funerari pel termini màxim de 50 anys relatiu al nínxol número 287 sèrie H fila 4, del Cementiri Municipal del Vendrell.</text:p>
      <text:p text:style-name="P2714"/>
      <text:p text:style-name="P2715">1340/2020<text:s/><text:tab/>Aprovar el Pla de Seguretat i Salut presentat per la UTE Connecta Comaruga (Voltes Connecta-Voltes) relatiu a les obres compreses en el projecte bàsic i executiu de les obres d’urbanització del centre de Coma-ruga.</text:p>
      <text:p text:style-name="P2716"/>
      <text:p text:style-name="P2717">1341/2020<text:s/><text:tab/>Aprovar el compte justificatiu amb el número de relació comptable J/2020/2, corresponent a la 1a justificació de 2020 per a la bestreta de caixa fixa de tresoreria, presentada per la seva habilitada.</text:p>
      <text:p text:style-name="P2718"/>
      <text:p text:style-name="P2719">1342/2020<text:s/><text:tab/>Donar de baixa definitiva la liquidació número BAST 2020 0000000209L perquè no correspon, ja que no s’ha generat el corresponent certificat d’empadronament.</text:p>
      <text:p text:style-name="P2720"/>
      <text:p text:style-name="P2721">1343/2020<text:s/><text:tab/>Aprovar el canvi de titular en el cens de la baixa de gual amb codi d’objecte 151177, a efectes del’exercici 2021.</text:p>
      <text:p text:style-name="P2722"/>
      <text:p text:style-name="P2723">1344/2020<text:s/><text:tab/>Aprovar la liquidació de l’impost sobre l’increment del valor dels terrenys de naturalesa urbana.</text:p>
      <text:p text:style-name="P2724"/>
      <text:p text:style-name="P2725">1345/2020<text:s/><text:tab/>Aprovar la liquidació de l’impost sobre l’increment del valor dels terrenys de naturalesa urbana.</text:p>
      <text:p text:style-name="P2726"/>
      <text:p text:style-name="P2727">1346/2020<text:s/><text:tab/>Aprovar les liquidacions de l’impost sobre l’increment del valor dels terrenys de naturalesa urbana.</text:p>
      <text:p text:style-name="P2728"/>
      <text:p text:style-name="P2729">1347/2020<text:s/><text:tab/>Aprovar les liquidacions de l’impost sobre l’increment del valor dels terrenys de naturalesa urbana.</text:p>
      <text:p text:style-name="P2730"/>
      <text:p text:style-name="P2731">1348/2020<text:s/><text:tab/>Aprovar la justificació total de la subvenció atorgada a l’Associació Baix Penedès amb el Sàhara i aprovar el reconeixement de les obligacions corresponent al 25% restant de la subvenció.</text:p>
      <text:p text:style-name="P2732"/>
      <text:p text:style-name="P2733">1349/2020<text:tab/>Aprovar la liquidació complementària corresponent al 4t trimestre 2016 i exercicis 2017 al 2020 de la taxa d’escombraries domèstiques de l’immoble del carrer Estel.</text:p>
      <text:p text:style-name="P2734"/>
      <text:p text:style-name="P2735">1350/2020<text:s/><text:tab/>Incoar el procediment de comprovació limitada per verificar l’existència d’un habitatge i realització del fet imposable de la taxa d’escombraries i aprovar la proposta de liquidació de l’esmentada taxa.</text:p>
      <text:p text:style-name="P2736"/>
      <text:p text:style-name="P2737">1351/2020<text:tab/>Incoar el procediment de comprovació limitada per verificar l’existència d’un habitatge i realització del fet imposable de la taxa d’escombraries i aprovar la proposta de liquidació de l’esmentada taxa.</text:p>
      <text:p text:style-name="P2738"/>
      <text:p text:style-name="P2739">1352/2020<text:s/><text:tab/>Estimar la petició quan a l’exempció de l’impost sobre vehicles de tracció mecànica del vehicle amb matrícula 7569-KWC pels exercicis del 2021 al 2013.</text:p>
      <text:p text:style-name="P2740"/>
      <text:p text:style-name="P2741">1353/2020<text:s/><text:tab/>Aprovar el canvi de titularitat a efectes de la taxa d’escombraries domèstiques la finca del carrer Boix, a partir del 2n trimestre de l’exercici 2020. Codi d’objecte 93901.</text:p>
      <text:p text:style-name="P2742"/>
      <text:soft-page-break/>
      <text:p text:style-name="P2743">1354/2020<text:s/><text:tab/>Aprovar el canvi de titularitat a efectes de la taxa d’escombraries domèstiques la finca del carrer Romaní, a partir del 2n trimestre de l’exercici 2020. Codi d’objecte 158665.</text:p>
      <text:p text:style-name="P2744"/>
      <text:p text:style-name="P2745">1355/2020<text:s/><text:tab/>Aprovar el canvi de titularitat a efectes de la taxa d’escombraries domèstiques la finca de la carretera de Valls a partir del 3r trimestre de l’exercici 2019. Codi d’objecte 147099.</text:p>
      <text:p text:style-name="P2746"/>
      <text:p text:style-name="P2747">1356/2020<text:s/><text:tab/>Aprovar el canvi de titularitat a efectes de la taxa d’escombraries domèstiques la finca del carrer Barcelonès, a partir del 2n trimestre de l’exercici 2019. Codi d’objecte 93805.</text:p>
      <text:p text:style-name="P2748"/>
      <text:p text:style-name="P2749">1357/2020<text:s/><text:tab/>Aprovar el canvi de titular en el cens de la taxa de gual amb codi d’objecte150190, a efectes de l’exercici 2021.</text:p>
      <text:p text:style-name="P2750"/>
      <text:p text:style-name="P2751">1358/2020<text:s/><text:tab/>Aprovar la baixa en el cens de la taxa de gual amb codi d’objecte 179180, a efectes de l’exercici 2009 i següents.</text:p>
      <text:p text:style-name="P2752"/>
      <text:p text:style-name="P2753">1359/2020<text:s/><text:tab/>Declarar no subjecta a l’IIVTNU la transmissió de la finca situada al carrer Puig i Llagostera, adquirida per herència, per no existir increment de valor dels terrenys.</text:p>
      <text:p text:style-name="P2754"/>
      <text:p text:style-name="P2755">1360/2020<text:s/><text:tab/>Declarar no subjecta a l’IIVTNU la transmissió de la finca situada al carrer Camí dels Molins per no existir increment de valor dels terrenys.</text:p>
      <text:p text:style-name="P2756"/>
      <text:p text:style-name="P2757">1361/2020<text:s/><text:tab/>Aprovar la baixa dels rebuts corresponents a l’impost sobre béns immobles (IBI) de l’exercici 2020, de les finques del carrer del Romaní i del carrer dels Pins i aprovar les liquidacions.</text:p>
      <text:p text:style-name="P2758"/>
      <text:p text:style-name="P2759">1362/2020<text:s/><text:tab/>Aprovar la prescripció de l’impost sobre l’increment de valor dels terrenys <text:s text:c="2"/>urbana, atès que d’acord a l’article 88 de la LGT ha transcorregut el termini per determinar el deute tributari per la transmissió de la finca de la carretera de Valls i comunicar a la unitat de censos el canvi de titularitat de l’esmentada finca a nom de la mercantil Sareb, amb efectes des del 21 de desembre de 2012.</text:p>
      <text:p text:style-name="P2760"/>
      <text:p text:style-name="P2761">1363/2020<text:s/><text:tab/>Atorgar la sol·licitud d’ocupació de la via pública al carrer Roquetes, per reserva d’estacionament de 12 m davant de l’immoble afectat, segons llicència urbanística 151/2019.</text:p>
      <text:p text:style-name="P2762"><text:tab/></text:p>
      <text:p text:style-name="P2763">1364/2020<text:s/><text:tab/>Atorgar la sol·licitud d’ocupació de la via pública que formula l’empresa Nedgia Catalunya, SA, Gas Natural Catalunya SDG, SA als carrers Camí de Mas d’en Gual i Garrotxa per ocupacions de vorera, de carrils de circulació i reserves dels estacionaments als diversos carrers afectats.</text:p>
      <text:p text:style-name="P2764"/>
      <text:p text:style-name="P2765">1365/2020<text:s/><text:tab/>Atorgar un servei de teleassistència gratuït a la persona corresponent a l’expedient número 3216, a partir del dia 13 de març de 2020.</text:p>
      <text:p text:style-name="P2766"/>
      <text:p text:style-name="P2767">1366/2020<text:s/><text:tab/>Atorgar un servei de teleassistència gratuït a la persona corresponent a l’expedient número 3847, a partir del dia 13 de març de 2020.</text:p>
      <text:p text:style-name="P2768"/>
      <text:p text:style-name="P2769"/>
      <text:p text:style-name="P2770">1367/2020<text:s/><text:tab/>Comparèixer com a part demandada en el procediment abreujat núm. 152/2019 davant el Jutjat Contenciós Administratiu número 2 de Tarragona i nomenar lletrat perquè intervingui en la defensa i representació de l’Ajuntament en el procediment de referència.</text:p>
      <text:p text:style-name="P2771"/>
      <text:p text:style-name="P2772">1368/2020<text:s/><text:tab/>Atorgar un servei de teleassistència gratuït a la persona corresponent a l’expedient núm. 15345, a partir del dia 13 de març de 2020.</text:p>
      <text:p text:style-name="P2773"/>
      <text:p text:style-name="P2774">1369/2020<text:s/><text:tab/>Atorgar un servei de teleassistència d’import íntegra pel sol·licitant corresponent a l’expedient núm. 15336, a partir del dia 27 de febrer de 2020.</text:p>
      <text:p text:style-name="P2775"/>
      <text:p text:style-name="P2776">1370/2020<text:s/><text:tab/>Incoar el procediment de comprovació limitada per verificar l’existència d’un habitatge i realització de fet imposable de la taxa d’escombraries i aprovar les propostes de l’esmentada taxa, on s’ha comprovat que efectivament hi ha sis habitatges a l’immoble del carrer Josep Irla Bosch.</text:p>
      <text:p text:style-name="P2777"/>
      <text:p text:style-name="P2778">1371/2020<text:s/><text:tab/>Aprovar el canvi de titularitat a efectes de la taxa d’escombraries domèstiques la finca del carrer Camí dels Molins a partir del’exercici 2019. Codi d’objecte 107483.</text:p>
      <text:p text:style-name="P2779"/>
      <text:p text:style-name="P2780">1372/2020<text:s/><text:tab/>Incoar el procediment de comprovació limitada per verificar l’existència d’un habitatge i realització del fet imposada de la taxa d’escombraries i aprovar la proposta de liquidació de l’esmentada taxa, on s’ha comprovat que efectivament hi ha un habitatge al carrer Alegria.</text:p>
      <text:p text:style-name="P2781"/>
      <text:p text:style-name="P2782">1373/2020<text:tab/>Incoar el procediment de comprovació limitada per verificar l’existència de tres habitatges més i la realització del fet imposable de la taxa d’escombraries i aprovar la proposta de liquidació de l’esmentada taxa, on s’ha comprovat que efectivament hi ha tres habitatges més al carrer Muralla.</text:p>
      <text:p text:style-name="P2783"/>
      <text:p text:style-name="P2784">1374/2020<text:s/><text:tab/>Incoar el procediment de comprovació limitada per verificar l’existència d’un habitatge i realització del fet imposable de la taxa d’escombraries i aprovar la proposta de liquidació de l’esmentada taxa, on s’ha comprovat que efectivament hi ha un habitatge del carrer Migdiada.</text:p>
      <text:p text:style-name="P2785"/>
      <text:p text:style-name="P2786">1375/2020<text:s/><text:tab/>Incoar el procediment de comprovació limitada per verificar l’existència d’un habitatge i realització del fet imposable de la taxa d’escombraries i aprovar la proposta de liquidació de l’esmentada taxa, on s’ha comprovat que efectivament hi ha un habitatge del carrer Descans.</text:p>
      <text:p text:style-name="P2787"/>
      <text:p text:style-name="P2788">1376/2020<text:s/><text:tab/>Incoar el procediment de comprovació limitada per verificar l’existència d’un habitatge i realització del fet imposable de la taxa d’escombraries i aprovar la proposta de la liquidació de l’esmentada taxa, on s’ha comprovat que efectivament hi ha un habitatge al carrer Víctor Català<text:s/></text:p>
      <text:p text:style-name="P2789"/>
      <text:p text:style-name="P2790">1377/2020<text:s/><text:tab/>Declarar no subjecta a l’IIVTNU la transmissió de la finca situada al carrer Montseny, per no existir increment de valor dels terrenys.</text:p>
      <text:p text:style-name="P2791"/>
      <text:p text:style-name="P2792">1378/2020<text:s/><text:tab/>Autoritzar, disposar i reconèixer les obligacions i ordenar el pagament de la nòmina complementària corresponent al dia 25 de maig de 2020 del personal al servei de l’Ajuntament del Vendrell.</text:p>
      <text:p text:style-name="P2793"/>
      <text:p text:style-name="P2794">1379/2020<text:tab/>Aprovar les liquidacions de l’impost sobre l’increment del valor dels terrenys de naturalesa urbana.</text:p>
      <text:p text:style-name="P2795"/>
      <text:p text:style-name="P2796">1380/2020<text:tab/>Aprovar les liquidacions de l’impost sobre l’increment del valor dels terrenys de naturalesa urbana.</text:p>
      <text:p text:style-name="P2797"/>
      <text:p text:style-name="P2798">1381/2020<text:s/><text:tab/>Declarar l’excepcionalitat del nomenament i nomenar-la com a funcionària interina per plaça vacant, com a tècnica d’administració especial, amb efectes des del dia 3 de juny de 2020 i fins a la provisió definitiva de la plaça.</text:p>
      <text:p text:style-name="P2799"/>
      <text:p text:style-name="P2800">1382/2020<text:s/><text:tab/>Declarar la conformitat de la comunicació sol·licitada, per la concessió de llicència urbanística per la realització d’obres de reforma interior amb modificació de distribució interior sense afectació estructural de l’habitatge situat al carrer Tordera.</text:p>
      <text:p text:style-name="P2801"/>
      <text:p text:style-name="P2802">1383/2020<text:s/><text:tab/>Incoar el procediment de comprovació limitada per verificar l’existència d’un habitatge i realització del fet imposable de la taxa d’escombraries i aprovar les propostes de liquidació de l’esmentada taxa, on s’ha comprovat que efectivament ha hi sis habitatges a l’immoble del carrer Josep Irla Bosch.</text:p>
      <text:p text:style-name="P2803"/>
      <text:p text:style-name="P2804">1384/2020<text:s/><text:tab/>Aprovar la liquidació provisional en concepte de l’impost sobre construccions, instal·lacions i obres més la liquidació de la placa que senyalitza l’obra, vinculada a la concessió de la llicència urbanística núm. 46/2020, aprovada per Decret en data 26 de maig de 2020.</text:p>
      <text:p text:style-name="P2805"/>
      <text:p text:style-name="P2806">1385/2020<text:s/><text:tab/>Declarar no subjecta a l’IIVTNU la transmissió de la finca situada al carrer Margarida Xirgu, per no existir increment de valor dels terrenys.</text:p>
      <text:p text:style-name="P2807"/>
      <text:p text:style-name="P2808">1386/2020<text:s/><text:tab/>Declarar no subjecta a l’IIVTNU la transmissió de la finca situada al carrer Maduixer, per no existir increment de valor dels terrenys.</text:p>
      <text:p text:style-name="P2809"/>
      <text:p text:style-name="P2810">1387/2020<text:s/><text:tab/>Aprovar la no tributació de l’impost sobre l’increment de valors dels terrenys de naturalesa urbana per aquesta tramitació i comunicar a la unitat de censos el canvi de titularitat de la finca de la carretera Via Comunicació Social.</text:p>
      <text:p text:style-name="P2811"/>
      <text:p text:style-name="P2812">1388/2020<text:s/><text:tab/>Estimar en part el recurs de reposició i aprovar la baixa en el cens de la taxa de gual amb codi d’objecte178648, a efectes de l’exercici 2021 per quedar acreditada l’absència del fet imposable i desestimar la resta de pretensions.</text:p>
      <text:p text:style-name="P2813"/>
      <text:p text:style-name="P2814">1389/2020<text:s/><text:tab/>Aprovar les liquidacions provisionals, en concepte de l’impost sobre construccions, instal·lacions i obres més la taxa per llicència urbanística –omesa-, vinculades a la concessió de la llicència urbanística núm. 47/2020, aprovada per decret de l’alcaldia en data 26 de maig de 2020.</text:p>
      <text:p text:style-name="P2815"/>
      <text:p text:style-name="P2816">1390/2020<text:s/><text:tab/>Aprovar les liquidacions de l’impost sobre l’increment del valor dels terrenys de naturalesa urbana.</text:p>
      <text:p text:style-name="P2817"/>
      <text:p text:style-name="P2818">1391/2020<text:tab/>Aprovar la no tributació de l’impost sobre l’increment del valor dels terrenys de naturalesa urbana per aquesta transmissió i comunicar a la unitat de censos el canvi de titularitat de la finca del carrer del Marbre<text:s/></text:p>
      <text:p text:style-name="P2819"/>
      <text:p text:style-name="P2820">1392/2020<text:s/><text:tab/>Declarar no subjecta a l’IIVTNU la transmissió de la finca situada al carrer Ramon Amadeu, per no existir increment de valor dels terrenys.</text:p>
      <text:p text:style-name="P2821"/>
      <text:p text:style-name="P2822">1393/2020<text:s/><text:tab/>Aprovar la regularització el cens de l’impost sobre vehicles de tracció mecànica del vehicle amb matrícula 6670/CRY per a l’exercici 2009 i següents.</text:p>
      <text:p text:style-name="P2823"/>
      <text:p text:style-name="P2824">1394/2020<text:s/><text:tab/>Rectificar l’errada aritmètica en el còmput dels punts relatius als criteris d’adjudicació del lot 3 del plec de clàusules administratives i econòmiques particulars, que ha de regir la contractació del servei i obra pel manteniment, prevenció, conservació i restauració dels mosaics de Santiago Padrós de l’edifici de l’antiga Piscina coberta (Tabaris).</text:p>
      <text:p text:style-name="P2825"/>
      <text:p text:style-name="P2826">1395/2020<text:s/><text:tab/>Aprovar les liquidacions provisionals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2827"/>
      <text:p text:style-name="P2828">1396/2020<text:s/><text:tab/>Aprovar la no tributació de l’impost sobre l’increment del valor dels terrenys de naturalesa urbana per aquesta transmissió i comunicar a la unitat de censos el canvi de titularitat de la finca del Passeig Marítim Joan Reventós, amb efectes des del 14 d’abril de 2020.</text:p>
      <text:p text:style-name="P2829"/>
      <text:p text:style-name="P2830">1397/2020<text:s/><text:tab/>Reconèixer els temps treballat a l’Ajuntament del Vendrell i aprovar la data de venciment dels triennis i a efectes retributius el dia 1 de desembre de 2015 tenint consolidat 1 trienni, essent la data de venciment del 1r trienni el dia 1 de desembre de 2018.</text:p>
      <text:p text:style-name="P2831"/>
      <text:p text:style-name="P2832">1398/2020<text:s/><text:tab/>Reconèixer els temps treballat a l’Ajuntament del Vendrell i aprovar la data de venciment dels triennis i a efectes retributius el dia 1 d’octubre de 2015 tenint consolidat 1 trienni, essent la data de venciment del 1r trienni el dia 1 d’octubre de 2018.</text:p>
      <text:p text:style-name="P2833"/>
      <text:p text:style-name="P2834">1399/2020<text:s/><text:tab/>Autoritzar, disposar i aprovar el pagament d’una gratificació al funcionari per haver complert 20 anys de servei en aquesta administració.</text:p>
      <text:p text:style-name="P2835"/>
      <text:p text:style-name="P2836">1400/2020<text:s/><text:tab/>Aprovar la justificació total de la subvenció tot aprovant el reconeixement de les obligacions al Club Karting Vendrell, recollides a la relació Q/2020/196 i aprovar i procedir al pagament, en concepte de liquidació total de la subvenció nominal del conveni de col·laboració 2019.</text:p>
      <text:p text:style-name="P2837"/>
      <text:p text:style-name="P2838">1401/2020<text:tab/>Imposar una sanció per la instal·lació d’una terrassa davant el seu establiment en la via pública sense autorització municipal, en la carretera Santa Oliva.</text:p>
      <text:p text:style-name="P2839"/>
      <text:p text:style-name="P2840">1402/2020<text:s/><text:tab/>Imposar una sanció per l’abocament de residus consistents en matalassos, somiers i tot tipus de mobles vells a la via pública al costat del contenidor en el carrer del Mar.</text:p>
      <text:p text:style-name="P2841"/>
      <text:p text:style-name="P2842">1403/2020<text:s/><text:tab/>Imposar una sanció, per l’ús de televisió i sis altaveus en la terrassa del seu establiment sense autorització municipal prèvia, en la Plaça Ca l’Escori.</text:p>
      <text:p text:style-name="P2843"/>
      <text:p text:style-name="P2844">1404/2020<text:s/><text:tab/>Imposar una sanció, per orinar en la via pública en el carrer Mare Nostrum.</text:p>
      <text:p text:style-name="P2845"/>
      <text:p text:style-name="P2846">1405/2020<text:s/><text:tab/>Imposar una sanció per no disposar de l’enllumenat d’emergència, en l’establiment denominat Europizza del carrer Camí Reial.</text:p>
      <text:p text:style-name="P2847"/>
      <text:p text:style-name="P2848">1406/2020<text:s/><text:tab/>Imposar una sanció, per la col·locació d’adhesius de publicitat sense disposar de l’autorització de l’Ajuntament en l’avinguda de la Generalitat.</text:p>
      <text:p text:style-name="P2849"/>
      <text:soft-page-break/>
      <text:p text:style-name="P2850">147/2020<text:tab/>Requerir a la mercantil Unidad Canina Operativa K-9, SCCL, perquè en el termini de deu dies hàbils, aporti la comunicació prèvia d’obertura, el projecte tècnic signat per un tècnic competent i el certificat final del tècnic competent que sigui responsable de la posada en funcionament de l’activitat, d’acord amb el projecte presentat.</text:p>
      <text:p text:style-name="P2851"/>
      <text:p text:style-name="P2852">1408/2020<text:s/><text:tab/>Aprovar i tramitar per raons d’economia processal, les despeses corresponents a les factures incloses en les relacions de despeses Q/2020/205 i Q/20207206 i autoritzar, disposar, reconèixer l’obligació i ordenar el pagament de les factures incloses en les relacions comptables indicades.</text:p>
      <text:p text:style-name="P2853"/>
      <text:p text:style-name="P2854">1409/2020<text:s/><text:tab/>Atorgar un servei de teleassistència gratuït a la persona corresponent a l’expedient núm. 17062, a partir del dia 2 de juny de 2020.</text:p>
      <text:p text:style-name="P2855"/>
      <text:p text:style-name="P2856">1410/2020<text:s/><text:tab/>Atorgar un servei de teleassistència d’import íntegra pel sol·licitant corresponent a l’expedient número 10549, a partir del dia 19 de març de 2020.</text:p>
      <text:p text:style-name="P2857"/>
      <text:p text:style-name="P2858">1411/2020<text:s/><text:tab/>Atorgar un servei de teleassistència d’import íntegra pel sol·licitant corresponent a l’expedient número 15797, a partir del dia 19 de març de 2020</text:p>
      <text:p text:style-name="P2859">.</text:p>
      <text:p text:style-name="P2860">1412/2020<text:s/><text:tab/>Atorgar un servei de teleassistència d’import íntegra pel sol·licitant corresponent a l’expedient número 1045, a partir del dia 19 de març de 2020.</text:p>
      <text:p text:style-name="P2861"/>
      <text:p text:style-name="P2862">1413/2020<text:s/><text:tab/>Atorgar un servei de teleassistència d’impost íntegra pel sol·licitant corresponent a l’expedient número 13992, a partir del dia 19 de març de 2020.</text:p>
      <text:p text:style-name="P2863"/>
      <text:p text:style-name="P2864">1414/2020<text:s/><text:tab/>Acordar la incoació d’expedient administratiu sancionador, pels tràmits del procediment ordinari, previst a l’article 64 de la Llei 39/2015, d’1 d’octubre, del procediment administratiu comú de les administracions públiques.</text:p>
      <text:p text:style-name="P2865"/>
      <text:p text:style-name="P2866">1415/2020<text:s/><text:tab/>Acordar la incoació d’expedient administratiu sancionador i pels tràmits del procediment abreujat, si l’interessada efectua el pagament voluntari de la multa, i en cas de no fer-ho, pels tràmits del procediment ordinari.</text:p>
      <text:p text:style-name="P2867"/>
      <text:p text:style-name="P2868">1416/2020<text:s/><text:tab/>Acordar la incoació d’expedient administratiu sancionador pels tràmits del procediment abreujat, si l’interessat efectua el pagament voluntari de la multa, i en cas de no fer-ho, pels tràmits del procediment ordinari.</text:p>
      <text:p text:style-name="P2869"/>
      <text:p text:style-name="P2870">1417/2020<text:s/><text:tab/>Acordar la incoació d’expedient administratiu sancionador, pels tràmits del procediment abreujat, si l’interessat efectua el pagament voluntari de la multa, i en cas de no fer-ho, pels tràmits del procediment ordinari.</text:p>
      <text:p text:style-name="P2871"/>
      <text:p text:style-name="P2872">1418/2020<text:s/><text:tab/>Acordar la incoació d’expedient administratiu sancionador, pels tràmits del procediment ordinari, previst a l’article 64 de la Llei 39/2015, d’1 d’octubre, del procediment administratiu comú de les administracions públiques.</text:p>
      <text:p text:style-name="P2873"/>
      <text:p text:style-name="P2874">1419/2020<text:s/><text:tab/>Estimar la petició i retornar-li l’import corresponent als dos darrers trimestres de l’exercici 2020, de l’impost sobrevehicles de tracció mecànica del vehicle amb matrícula T-2710.AL.</text:p>
      <text:p text:style-name="P2875"/>
      <text:soft-page-break/>
      <text:p text:style-name="P2876">1420/2020<text:s/><text:tab/>Aprovar el canvi de titularitat a efectes de la taxa d’escombraries domèstiques la finca del carrer Roquetes, a partir del 3r trimestre de l’exercici 2019. Codi d’objecte 35336.</text:p>
      <text:p text:style-name="P2877"/>
      <text:p text:style-name="P2878">1421/2020<text:s/><text:tab/>Aprovar les liquidacions de l’impost sobre l’increment del valor dels terrenys de naturalesa urbana.</text:p>
      <text:p text:style-name="P2879"/>
      <text:p text:style-name="P2880">1422/2020<text:s/><text:tab/>Aprovar la liquidació de l’impost sobre l’increment del valor dels terrenys de naturalesa urbana a nom de la mercantil Aliseda, SAU.</text:p>
      <text:p text:style-name="P2881"/>
      <text:p text:style-name="P2882">1423/2020<text:s/><text:tab/>Aprovar les liquidacions de l’impost sobre l’increment del valor dels terrenys de naturalesa urbana.</text:p>
      <text:p text:style-name="P2883"/>
      <text:p text:style-name="P2884">1424/2020<text:s/><text:tab/>Aprovar la substitució del DNI que figura en l’acord, en el sentit següent: on hi diu: DNI , hi hauria dedir: DNI.</text:p>
      <text:p text:style-name="P2885"/>
      <text:p text:style-name="P2886">1425/2020<text:s/><text:tab/>Atorgar un servei de teleassistència gratuït a la persona corresponent a l’expedient número 1609, a partir del dia 2 de juny de 2020.</text:p>
      <text:p text:style-name="P2887"/>
      <text:p text:style-name="P2888">1426/2020<text:s/><text:tab/>Aprovar les justificacions totals de les subvencions tot aprovant el reconeixement de les obligacions al Vendrell Pàdel Club, recollides a la relació Q/2020/162, a l’Associació de Bàsquet del Vendrell, recollides a la relació Q/2020/163, al Club de Natació Vendrell, recollides a la relacióQ/2020/164, al Club de Tennis el Romaní, recollides a la relació Q/2020/165,al Club de Petanca Coma-ruga, recollides a la relació Q/2020/166 i al ClubEsportiu Garbí del Vendrell, recollides a la relació Q/2020/167 i aprovar i procedir al pagament en concepte de liquidació total de les subvencions de la temporada 2018-2019.</text:p>
      <text:p text:style-name="P2889"/>
      <text:p text:style-name="P2890">1427/2020<text:s/><text:tab/>Atorgar quota zero del règim de la taxa a la mercantil Finques Borrell Cañelles, SL pel canvi de titularitat la llicència d’obertura de l’establiment destinat a l’activitat de agència de viatges, situat a la Rambla.</text:p>
      <text:p text:style-name="P2891"/>
      <text:p text:style-name="P2892">1428/2020<text:s/><text:tab/>Requerir perquè en un termini de deu dies, aporti la comunicació prèvia d’obertura, el projecte tècnic signat per un tècnic competent, el certificat final del tècnic competent que sigui responsable de la posada en funcionament de l’activitat, d’acord amb el projecte presentat i la declaració responsable en matèria de salut alimentària.</text:p>
      <text:p text:style-name="P2893"/>
      <text:p text:style-name="P2894">1429/2020<text:s/><text:tab/>Requerir perquè en un termini de deu dies aporti la comunicació prèvia d’obertura i el certificat final del tècnic competent que sigui responsable de la posada en funcionament de l’activitat, d’acord amb el projecte presentat.</text:p>
      <text:p text:style-name="P2895"/>
      <text:p text:style-name="P2896">1430/2020<text:tab/>Aprovar les justificacions total de les subvencions tot aprovant el reconeixement de les obligacions al Club Judo El Vendrell, recollides a la relació Q/2020/197, al Club Runners El Vendrell, recollides a la relació Q/2020/202, al Club Futbol Sala Vendrell, recollides a la relació Q72020/198, al Club Esportiu Penedès Costa Daurada, recollides a la relació Q/2020/199, a la Penya Ciclista Baix Penedès, recollides a la relació Q/2020/200 i a la Unió Deportiva El Tancat, recollides a la relació Q/2020/201 i aprovar i procedir al pagament, en concepte de liquidacions total de les subvencions de la temporada 2018-2019.</text:p>
      <text:p text:style-name="P2897"/>
      <text:p text:style-name="P2898">1431/2020<text:s/><text:tab/>Aprovar les liquidacions de l’impost sobre l’inctement del valor dels terrenys de naturalesa urbana.</text:p>
      <text:p text:style-name="P2899"/>
      <text:p text:style-name="P2900">1432/2020<text:s/><text:tab/>Aprovar la liquidació de l’impost sobre l’increment del valor dels terrenys de naturalesa urbana.</text:p>
      <text:p text:style-name="P2901"/>
      <text:p text:style-name="P2902">1433/2020<text:s/><text:tab/>Aprovar la liquidació de l’impost sobre l’increment del valor dels terrenys de naturalesa urbana.</text:p>
      <text:p text:style-name="P2903"/>
      <text:p text:style-name="P2904">1434/2020<text:s/><text:tab/>Aprovar la liquidació de l’impost sobre l’increment del valor dels terrenys de naturalesa urbana.</text:p>
      <text:p text:style-name="P2905"/>
      <text:p text:style-name="P2906">1435/2020<text:s/><text:tab/>Requerir que presenti la descripció dels procediments de neteja i desinfecció del material i estris no rebutjables.</text:p>
      <text:p text:style-name="P2907"/>
      <text:p text:style-name="P2908">1436/2020<text:s/><text:tab/>Nomenar com a instructora de l’expedient administratiu sancionador GJUR2019000186 que es tramita des dels serveis jurídics d’aquesta Corporació.</text:p>
      <text:p text:style-name="P2909"/>
      <text:p text:style-name="P2910">1437/2020<text:s/><text:tab/>Aprovar el compte justificatiu amb el número de relació comptable J72020/6 corresponent a la 1a justificació de 2020 per a la bestreta de caixa fixa de la Biblioteca Municipal Terra Baixa, presentada per la seva habilitada.</text:p>
      <text:p text:style-name="P2911"/>
      <text:p text:style-name="P2912">1438/2020<text:s/><text:tab/>Aprovar la relació de càrrecs bancaris, corresponents a les despeses financeres del mes de juny, amb número de relació comptable Q/2020/208.</text:p>
      <text:p text:style-name="P2913"/>
      <text:p text:style-name="P2914">1439/2020<text:s/><text:tab/>Aprovar definitivament la llista d’aspirants admesos i exclosos, ratificar la composició del tribunal i reiterar la convocatòria del concurs oposició lliure, per a la formació d’una borsa de treball complementària per cobrir quatre places d’agent interí de policia de platges durant la temporada d’estiu al municipi del Vendrell.</text:p>
      <text:p text:style-name="P2915"/>
      <text:p text:style-name="P2916">1440/2020<text:s/><text:tab/>Concedir la concessió del dret d’ús funerari pel termini màxim de 50 anys relatiu al nínxol número 103 sèrie H fila 4, del cementiri municipal del Vendrell.</text:p>
      <text:p text:style-name="P2917"/>
      <text:p text:style-name="P2918">1441/2020<text:s/><text:tab/>Concedir la concessió del dret d’ús funerari pel termini màxim de 50 anys relatiu al nínxol número 35 sèrie M fila4, del cementiri municipal del Vendrell.</text:p>
      <text:p text:style-name="P2919"/>
      <text:p text:style-name="P2920">1442/2020<text:s/><text:tab/>Concedir la concessió del dret d’ús funerari pel termini màxim de 50 anys relatiu al nínxol número 35 sèrie L fila4, del cementiri municipal del Vendrell.</text:p>
      <text:p text:style-name="P2921"/>
      <text:p text:style-name="P2922">1443/2020<text:tab/>Autoritzar a Opera Catalonia, SL la realització de treballs en la franja horària de les 22:00 hores de dissabte 6 de juny a les 8:00 hores de diumenge 7 dejuny, a l’obra situada a la Crta. De Barcelona per enderrocar un edifici que es troba en la zona d’afectació d’ADIF.</text:p>
      <text:p text:style-name="P2923"/>
      <text:p text:style-name="P2924">1444/2020<text:tab/>Aprovar la liquidació ESUB 2020 / 53 a Curenergía Comercializador de Último Recurso, SAU, pel concepte de taxa per l’ocupació del sòl, subsòl i vol del 1r trimestre de 2020.</text:p>
      <text:p text:style-name="P2925"/>
      <text:p text:style-name="P2926">1445/2020<text:tab/>Aprovar la liquidació ESUB 2020 / 52 a Iberdorla Servicios Energéticos, SAU,pel concepte de taxa per l’ocupació del sòl, subsòl i vol del 4t trimestre de 2019 i del 1r trimestre de 2020.</text:p>
      <text:p text:style-name="P2927"/>
      <text:p text:style-name="P2928">1446/2020<text:s/><text:tab/>Aprovar la liquidació ESUB 2020 / 51 a Iberdrola Clientes, SAU, pel concepte de taxa per l’ocupació del sòl, subsòl i vol del 1r trimestre de 2020.</text:p>
      <text:p text:style-name="P2929"/>
      <text:p text:style-name="P2930">1447/2020<text:s/><text:tab/>Aprovar la liquidació ESUB 2020 / 50 a Repsol Comercializadora deElectricidad y Gas, SLU, pel concepte de taxa per l’ocupació del sòl, subsòl ivol del 1r trimestre de 2020.</text:p>
      <text:p text:style-name="P2931"/>
      <text:p text:style-name="P2932">1448/2020<text:s/><text:tab/>Aprovar la liquidació ESUB 2020 / 49 a EDP Energia, SAU, pel concepte de taxa per l’ocupació del sòl, subsòl i vol del 1r trimestre de 2020.</text:p>
      <text:p text:style-name="P2933"/>
      <text:p text:style-name="P2934">1449/2020<text:s/><text:tab/>Aprovar la liquidació ESUB 2020 / 48 a EDP Comercializadora, SAU, pel concepte de taxa per l’ocupació del sòl, subsòl i vol del 1r trimestre de 2020.</text:p>
      <text:p text:style-name="P2935"/>
      <text:p text:style-name="P2936">1450/2020<text:s/><text:tab/>Aprovar la liquidació ESUB 2020 / 47 a Guixès Energia, SL, pel concepte de taxa per l’ocupació del sòl, subsòl i vol del 1r trimestre de 2020.</text:p>
      <text:p text:style-name="P2937"/>
      <text:p text:style-name="P2938">1451/2020<text:tab/>Requerir perquè en un termini de deu dies aporti el projecte tècnic signat per un tècnic competent.</text:p>
      <text:p text:style-name="P2939"/>
      <text:p text:style-name="P2940">1452/2020<text:s/><text:tab/>Deixar sense efectes el decret de l’alcaldia núm. 1430/2020, de 3 de juny, pel qual s’atorga la justificació de subvenció a diferents entitats esportives del Vendrell.</text:p>
      <text:p text:style-name="P2941"/>
      <text:p text:style-name="P2942">1453/2020<text:s/><text:tab/>Concedir llicència urbanística número 51/20, per les obres de construcció de piscina d’ús particular al carrer Atlàntida.</text:p>
      <text:p text:style-name="P2943"/>
      <text:p text:style-name="P2944">1454/2020<text:s/><text:tab/>Aprovar les justificacions total de les subvencions tot aprovant el reconeixement de les obligacions al Club Judo El Vendrell, recollides a la relació Q/2020/197, al Club Runners El Vendrell, recollides a la relació Q/2020/202, al Club Futbol Sala Vendrell, recollides a la relació Q72020/198, al Club Esportiu Penedès Costa Daurada, recollides a la relació Q/2020/199, a la Penya Ciclista Baix Penedès, recollides a la relació Q/2020/200 i a laUnió Deportiva El Tancat, recollides a la relació Q/2020/201, en concepte de liquidacions totals de les subvencions esmentades de la temporada 2018-2019 i donar de baixa de forma definitiva, programa esport federat, al Club Runners El Vendrell.</text:p>
      <text:p text:style-name="P2945"/>
      <text:p text:style-name="P2946">1455/2020<text:s/><text:tab/>Ordenar com a titular de l’activitat ubicada al Passeig Marítim, el cessament en l’activitat de bar restaurant atès que, en el termini d’un mes, no s’ha procedit a sol·licitar la corresponent declaració responsable.</text:p>
      <text:p text:style-name="P2947"><text:tab/></text:p>
      <text:soft-page-break/>
      <text:p text:style-name="P2948">1456/2020<text:s/><text:tab/>Imposar una sanció per l’abocamenta la via pública de residus consistents en dues bosses grans de restes d’obra, en el camí de Bonastre en el terme municipal del Vendrell.</text:p>
      <text:p text:style-name="P2949"/>
      <text:p text:style-name="P2950">1457/2020<text:s/><text:tab/>Donar conformitat a l’informe de la necessitat de contractar i iniciar l’expedient de contractació de serveis formatius i professorat de l’Eina i disposar que es redactin els corresponents plecs de clàusules administratives particulars i de prescripcions tècniques.</text:p>
      <text:p text:style-name="P2951"/>
      <text:p text:style-name="P2952">1458/2020<text:tab/>Aprovar la compensació de deutes del premi d’antiguitat per deutes a Base, gestió d’ingressos locals i ordenar el pagament de la relació d’ordenació de pagament P/2020/213, ja que compleix l’ordre de prelació de pagament que estableix el Pla de Disposició de Fons i existeixen fons suficients per atendre-la.</text:p>
      <text:p text:style-name="P2953"/>
      <text:p text:style-name="P2954">1459/2020<text:s/><text:tab/>Aprovar la liquidació de l’impost sobre l’increment del valor dels terrenys de naturalesa urbana.</text:p>
      <text:p text:style-name="P2955"/>
      <text:p text:style-name="P2956">1460/2020<text:s/><text:tab/>Aprovar les liquidacions de l’impost sobre l’increment del valor dels terrenys de naturalesa urbana.</text:p>
      <text:p text:style-name="P2957"/>
      <text:p text:style-name="P2958">1461/2020<text:s/><text:tab/>Aprovar les liquidacions de l’impost sobre l’increment del valor dels terrenys de naturalesa urbana.</text:p>
      <text:p text:style-name="P2959"/>
      <text:p text:style-name="P2960">1462/2020<text:s/><text:tab/>Aprovar les liquidacions de l’impost sobre l’increment del valor dels terrenys de naturalesa urbana.</text:p>
      <text:p text:style-name="P2961"/>
      <text:p text:style-name="P2962">1463/2020<text:s/><text:tab/>Aprovar la liquidació de l’impost sobre l’increment del valor dels terrenys de naturalesa urbana.</text:p>
      <text:p text:style-name="P2963"/>
      <text:p text:style-name="P2964">1464/2020<text:s/><text:tab/>Aprovar la liquidació de l’impost sobre l’increment del valor dels terrenys de naturalesa urbana.</text:p>
      <text:p text:style-name="P2965"/>
      <text:p text:style-name="P2966">1465/2020<text:s/><text:tab/>Aprovar la liquidació de l’impost sobre l’increment del valor dels terrenys de naturalesa urbana.</text:p>
      <text:p text:style-name="P2967"><text:tab/><text:tab/></text:p>
      <text:p text:style-name="P2968">1466/2020<text:s/><text:tab/>Aprovar les liquidacions de l’impost sobre l’increment del valor dels terrenys de naturalesa urbana.</text:p>
      <text:p text:style-name="P2969"/>
      <text:p text:style-name="P2970">1467/2020<text:s/><text:tab/>Aprovar la liquidació de l’impost sobre l’increment del valor dels terrenys de naturalesa urbana.</text:p>
      <text:p text:style-name="P2971"/>
      <text:p text:style-name="P2972">1468/2020<text:s/><text:tab/>Aprovar les liquidacions de l’impost sobre l’increment del valor dels terrenys de naturalesa urbana.</text:p>
      <text:p text:style-name="P2973"/>
      <text:p text:style-name="P2974">1469/2020<text:s/><text:tab/>Aprovar la liquidació de l’impost sobre l’increment del valor dels terrenys de naturalesa urbana.</text:p>
      <text:p text:style-name="P2975"/>
      <text:p text:style-name="P2976">1470/2020<text:s/><text:tab/>Aprovar la liquidació de l’impost sobre l’increment del valor dels terrenys de naturalesa urbana.</text:p>
      <text:p text:style-name="P2977"/>
      <text:p text:style-name="P2978">1471/2020<text:s/><text:tab/>Aprovar la creació de dues aplicacions del pressupost de despeses, en relació a medi ambient.</text:p>
      <text:p text:style-name="P2979"/>
      <text:p text:style-name="P2980">1472/2020<text:s/><text:tab/>Declarar no subjecta a l’IIVTNU la transmissió de la finca situada al carrer Murillo, per no existir increment de valor dels terrenys.</text:p>
      <text:p text:style-name="P2981"/>
      <text:p text:style-name="P2982">1473/2020<text:s/><text:tab/>Declarar no subjecta a l’IIVTNU la transmissió de la finca situada al carrer Sant Josep, per no existir increment de valor dels terrenys.</text:p>
      <text:p text:style-name="P2983"/>
      <text:p text:style-name="P2984">1474/2020<text:s/><text:tab/>Concedir la llicència urbanística número 52/20, a Comunitat de Propietaris Edifici Comarruga, per les obres d’instal·lació d’ascensor en edifici plurifamiliar al carrer Víctor Català.</text:p>
      <text:p text:style-name="P2985"/>
      <text:p text:style-name="P2986">1475/2020<text:s/><text:tab/>Iniciar el procediment de comprovació limitada per verificar l’existència d’un habitatge i realització del fet imposable de la taxa d’escombraries i aprovar la proposta de liquidació de l’esmentada taxa, on s’ha comprovat que efectivament hi ha un habitatge més a l’Av. Brisamar.</text:p>
      <text:p text:style-name="P2987"/>
      <text:p text:style-name="P2988">1476/2020<text:s/><text:tab/>Desestimar el recurs de reposició contra la liquidació ESC2 2019 577, corresponent al 4t trimestre de l’exercici 2019 de la taxa d’escombraries domèstiques del local del carrer Víctor Català.</text:p>
      <text:p text:style-name="P2989"/>
      <text:p text:style-name="P2990">1477/2020<text:s/><text:tab/>Estimar el recurs de reposició contra la liquidació ESC2 2018 450 i la inclusión en el cens de la taxa d’escombraries domèstiques de l’immoble del carrer Gèminis.</text:p>
      <text:p text:style-name="P2991"/>
      <text:p text:style-name="P2992">1478/2020<text:s/><text:tab/>Incoar el procediment de comprovació limitada per verificar l’existència d’un habitatge i realització del fet imposable de la taxa d’escombraries i aprovar la proposta de liquidació de l’esmentada taxa, on s’ha comprovat que efectivament hi ha un habitatge més a l’immoble de l’Av. Brisamar.</text:p>
      <text:p text:style-name="P2993"/>
      <text:p text:style-name="P2994">1479/2020<text:s/><text:tab/>Aprovar la liquidació ESUB 2020 / 46 a Fenie Energia, SA, pel concepte de taxa per l’ocupació del sòl, subsòl i vol del 1r trimestre de 2020.</text:p>
      <text:p text:style-name="P2995"/>
      <text:p text:style-name="P2996">1480/2020<text:s/><text:tab/>Aprovar la liquidació ESUB 2020 / 45 a Factor Energia, SA, pel concepte de taxa per l’ocupació del sòl, subsòl i vol del 1r trimestre de 2020.</text:p>
      <text:p text:style-name="P2997"/>
      <text:p text:style-name="P2998">1481/2020<text:s/><text:tab/>Aprovar la liquidació ESUB 2020 / 44 a Gas Natural Comercializadora, SA, pel concepte de taxa per l’ocupació del sòl, subsòl i vol del 1r trimestre de 2020.</text:p>
      <text:p text:style-name="P2999"/>
      <text:p text:style-name="P3000">1482/2020<text:s/><text:tab/>Aprovar la sol·licitud de subvenció que presenta l’Ajuntament del Vendrell en el marc de les bases reguladores establertes a l’Ordre TSF/132/2018, de 30 de juliol, per la qual s'aproven les bases reguladores per a la concessió de subvencions per a la realització del Programa 30 Plus per a la inserció de persones desocupades de 30 i més anys, i la Resolució TSF/3570/2019 de19 de desembre, per la qual s'obre la convocatòria per a la concessió de subvencions corresponents a la línia 1, Entitats promotores del Programa 30Plus per a la inserció de persones desocupades de 30 i més anys</text:p>
      <text:p text:style-name="P3001"/>
      <text:p text:style-name="P3002">1483/2020<text:s/><text:tab/>Aixecar la mesura adoptada mitjançant decret de l’alcaldia núm. 481, de 20 de març de 2020, consistent en l’establiment de l’obligatorietat del tancament al públic dels establiments comercials destinats a alimentació entre les 21,00h i les 7,00 h.</text:p>
      <text:p text:style-name="P3003"/>
      <text:p text:style-name="P3004">1484/2020<text:s/><text:tab/>Desestimar el recurs de reposició contra l’acord aprovat per la Junta de Govern Local, en sessió ordinària celebrada el dia 2 de març de 2020, pel que fa als punts 3r i 4t, així con respecte a tornar a emetre els rebuts de l’impost sobre béns immobles (IBI) i de la taxa d’escombraries domèstiques, respecte la finca situada a l’Av.Palfuriana.</text:p>
      <text:p text:style-name="P3005"/>
      <text:p text:style-name="P3006">1485/2020<text:s/><text:tab/>Aprovar la liquidació ESUB 2020 / 43 a Comercializadora Regulada Gas &amp;Power, pel concepte de taxa per l’ocupació del sòl, subsòl i vol, del 1r trimestre de 2020.</text:p>
      <text:p text:style-name="P3007"/>
      <text:p text:style-name="P3008">1486/2020<text:s/><text:tab/>Aprovar la liquidació ESUB 2020 / 42 a Nedgia Catalunya, SA pel concepte de taxa per l’ocupació del sòl, subsòl i vol, del 1r trimestre de 2020.</text:p>
      <text:p text:style-name="P3009"/>
      <text:p text:style-name="P3010">1487/2020<text:s/><text:tab/>Aprovar la liquidació ESUB 2020 / 41 a Naturgy Iberia, SA, pel concepte de taxa per l’ocupació del sòl, subsòl i vol, del 1r trimestre de 2020.</text:p>
      <text:p text:style-name="P3011"/>
      <text:p text:style-name="P3012">1488/2020<text:s/><text:tab/>Aprovar les liquidacions provisionals en concepte de l’impost sobre construccions, instal·lacions i obre més la taxa per llicència urbanística –omesa-, vinculades a la concessió de la llicència urbanística núm. 50/2020, aprovada per decret de l’alcaldia en data 29 de maig de 2020.</text:p>
      <text:p text:style-name="P3013"/>
      <text:p text:style-name="P3014">1489/2020<text:s/><text:tab/>Incoar el procediment de comprovació limitada per verificar l’existència d’un habitatge i realització del fet imposable de la taxa d’escombraries i aprovar la proposta de liquidació de l’esmentada taxa, on s’ha comprovat que efectivament hi ha un habitatge més a l’immoble del passeig marítim Joan Reventós.</text:p>
      <text:p text:style-name="P3015"/>
      <text:p text:style-name="P3016">1490/2020<text:s/><text:tab/>Aprovar la baixa censal de la taxa d’escombraries domèstiques de la finca del carrer Racó a efectes de l’exercici 2020 i següents.</text:p>
      <text:p text:style-name="P3017"/>
      <text:p text:style-name="P3018">1491/2020<text:s/><text:tab/>Incoar el procediment de comprovació limitada per verificar l’existència d’un habitatge i realització del fet imposable de la taxa d’escombraries i aprovar la proposta de liquidació de l’esmentada taxa, on s’ha comprovat que efectivament hi ha un habitatge al carrer Terra.</text:p>
      <text:p text:style-name="P3019"/>
      <text:p text:style-name="P3020">1492/2020<text:s/><text:tab/>Acceptat la subvenció atorgada de manera provisional per la Generalitat de Catalunya, Departament d’Educació, a l’escola municipal de Música Pau Casals.</text:p>
      <text:p text:style-name="P3021"/>
      <text:p text:style-name="P3022">1493/2020<text:s/><text:tab/>Adjudicar el lot 1 “Serveis postals” a l’empresa Sociedad Estatal de Correos y Telégrafos, SA SME, per l’oferta de preus unitaris per tota la durada del contracte, que serà de 2 anys.</text:p>
      <text:p text:style-name="P3023"/>
      <text:p text:style-name="P3024">1494/2020<text:s/><text:tab/>Deixar sense efecte el decret d’alcaldia número 442/2020, de 13 de març, relatiu a l’autorització de la signatura de la documentació dels expedients de Persones i Coneixement de l’Ajuntament del Vendrell i els seus Organismes Autònoms a la tècnica de gestió, des del 13 de març i fins a la reincorporació de la titular i autoritzar per aquestes signatures a les senyores, en substitució de la cap de servei, des de l’adopció de la corresponent resolució i fins a la reincorporació de la titular.</text:p>
      <text:p text:style-name="P3025"/>
      <text:p text:style-name="P3026"/>
      <text:p text:style-name="P3027">1495/2020<text:s/><text:tab/>Declarar l’excepcionalitat i aprovar el nomenament de la treballadora, amb efectes del dia 11 de juny de 2020 i fins el dia 10 de setembre de 2020, com a funcionària interina per a l’execució d’un programa temporal, adscrita a la Borsa d’habitatge, a jornada complerta.</text:p>
      <text:p text:style-name="P3028"/>
      <text:p text:style-name="P3029">1496/2020<text:s/><text:tab/>Requerir a la mercantil Casa Ametller, que en el termini d’un mes, presenti un estudi d’impacte acústic, d’acord amb el que estableix l’article 20 de la Llei16/2002, de 28 de juny, de protecció contra la contaminació acústica.</text:p>
      <text:p text:style-name="P3030"/>
      <text:p text:style-name="P3031">1497/2020<text:s/><text:tab/>Aprovar les liquidacions de l’impost sobre l’increment del valor dels terrenys de naturalesa urbana.</text:p>
      <text:p text:style-name="P3032"/>
      <text:p text:style-name="P3033">1498/2020<text:s/><text:tab/>Aprovar les liquidacions de l’impost sobre l’increment del valor dels terrenys de naturalesa urbana .</text:p>
      <text:p text:style-name="P3034"/>
      <text:p text:style-name="P3035">1499/2020<text:s/><text:tab/>Requerir perquè en un termini de deu dies, aporti els documents que resolguin les insuficiències o les deficiències en relació als càlculs de l’ocupació de la zona dels trasters o magatzems i la manca de càlcul de la densitat de càrrega de foc justificada o l’ocupació de magatzem.</text:p>
      <text:p text:style-name="P3036"/>
      <text:p text:style-name="P3037">1500/2020<text:s/><text:tab/>Aprovar la prescripció de l’impost sobre l’increment derl valor dels terrenys de naturalesa urbana i comunicar a la unitat de censos la rectificació de la titularitat de la finca del carrer de Murillo, amb un 100% de l’us de fruïti com a subjecte passiu que tributa, data efectiva 22 d’abril de 2008.</text:p>
      <text:p text:style-name="P3038"/>
      <text:p text:style-name="P3039">1501/2020<text:s/><text:tab/>Aprovar la no tributació de l’impost sobre l’increment de valor dels terrenys de naturalesa urbana per aquesta transmissió i comunicar a la unitat de censos el canvi de titularitat de la finca de la carretera de Sant Salvador, ambefectes des del 27 de gener de 2020.</text:p>
      <text:p text:style-name="P3040"/>
      <text:p text:style-name="P3041">1502/2020<text:s/><text:tab/>Regularitzar el llistat dels vehicles inclosos en el contracte de la pòlissa d’assegurança de la flota de vehicles de l’Ajuntament del Vendrell tenint en compte les baixes produïdes de les motocicletes V-Max 8873-GGG, SuzukiGS 1110-GFX i Yamaha XT 3831-FVT i aprovar la pròrroga del contracte del servei d’una pòlissa d’assegurança de la flota de vehicles de l’Ajuntament delVendrell, dels seus organismes autònoms i de les seves empreses municipals, adjudicat a l’empresa Axa Seguros Generales, SA de Seguros y Reaseguros, per una anualitat més.</text:p>
      <text:p text:style-name="P3042"/>
      <text:p text:style-name="P3043">1503/2020<text:s/><text:tab/>Aprovar l’adhesió de l’Ajuntament del Vendrell al lot 1 “polissa d’assegurança col·lectiva d’accidents per als ens públics” de l’acord marc del servei d’assegurances amb destinació a les entitats locals de Catalunya del CCDLACM i contractar la pòlissa a favor de la mercantil Zurich Insurance PLC, Sucursal en España, per un període d’un any.</text:p>
      <text:p text:style-name="P3044"/>
      <text:p text:style-name="P3045">1504/2020<text:s/><text:tab/>Iniciar l’expedient de modificació del contracte dels serveis logístics de l’ajuntament i esdeveniment diversos i serveis de manteniment dels sistemas urbans, mitjançant un contracte reservat per Centres Especials de Treball d’Iniciativa Social, formalitzat amb la Fundació Privada Santa Teresa del Vendrell.</text:p>
      <text:p text:style-name="P3046"/>
      <text:p text:style-name="P3047">1505/2020<text:s/><text:tab/>Atorgar un servei de teleassistència gratuït a la persona corresponent a l’expedient número 17142, a partir del dia 9 de juny de 2020.</text:p>
      <text:p text:style-name="P3048"/>
      <text:soft-page-break/>
      <text:p text:style-name="P3049">1506/2020<text:s/><text:tab/>Aprovar el canvi de titularitat a efectes de la taxa d’escombraries domèstiques la finca del carrer Joan Alcover, a partir de l’exercici 2020. Codid’objecte 108749.</text:p>
      <text:p text:style-name="P3050"/>
      <text:p text:style-name="P3051">1507/2020<text:s/><text:tab/>Aprovar el canvi de titularitat a efectes de la taxa d’escombraries domèstiques la finca del carrer Manuel de Falla a partir del 3r trimestre de l’exercici 2020. Codi d’objecte 109565.</text:p>
      <text:p text:style-name="P3052"/>
      <text:p text:style-name="P3053">1508/2020<text:s/><text:tab/>Incoar el procediment de comprovació limitada per verificar l’existència d’un habitatge i realització del fet imposable de la taxa d’escombraries i aprovar la proposta de liquidació de l’esmentada taxa, on s’ha comprovat que efectivament hi ha quatre habitatges al carrer Cantàbric a nom de la mercantil Salvo Turistica, SA.</text:p>
      <text:p text:style-name="P3054"/>
      <text:p text:style-name="P3055">1509/2020<text:s/><text:tab/>Estimar la petició quan a l’exempció de l’impost sobre vehicles de tracció mecànica del vehicle amb matrícula 0046-CYT pels exercicis 2021 al 2023.</text:p>
      <text:p text:style-name="P3056"/>
      <text:p text:style-name="P3057">1510/2020<text:s/><text:tab/>Incoar el procediment de compensació limitada per verificar l’existència d’un habitatge i realització del fet imposable de la taxa d’escombraries i aprovar la proposta de liquidació de l’esmentada taxa, on s’ha comprovat que efectivament hi ha un habitatge més a l’immoble de l’Av. Brisamar.</text:p>
      <text:p text:style-name="P3058"/>
      <text:p text:style-name="P3059">1511/2020<text:tab/>Aprovar i abonar la relació de factures, amb número de relació Q/2020/212.</text:p>
      <text:p text:style-name="P3060"/>
      <text:p text:style-name="P3061">1512/2020<text:s/><text:tab/>Aprovar i abonar la relació de factures, amb número de relació Q/2020/211.</text:p>
      <text:p text:style-name="P3062"/>
      <text:p text:style-name="P3063">1513/2020<text:s/><text:tab/>Aprovar i abonar la relació de factures, amb número de relació Q/2020/210.</text:p>
      <text:p text:style-name="P3064"/>
      <text:p text:style-name="P3065">1514/2020<text:s/><text:tab/>Acordar la necessitat de contractar els serveis, subministres i obres inclosos en la relació de factura de contractes menors amb número de relació comptable Q/2020/209 i aprovar i abonar l’esmentada relació.</text:p>
      <text:p text:style-name="P3066"/>
      <text:p text:style-name="P3067">1515/2020<text:s/><text:tab/>Aprovar la justificació total de la subvenció concedida al Centre d’Iniciatives i Turisme de la vila del Vendrell, en virtut del conveni aprovat el passat 31 d’octubre de 2019 per decret de l’alcaldia número 2019/1865 i reconèixer l’obligació i aprovar el pagament de l’impost pendent de la subvenció.</text:p>
      <text:p text:style-name="P3068"/>
      <text:p text:style-name="P3069">1516/2020<text:tab/>Rectificar l’error en l’apartat de solvència tècnica i professional del Lot 1 del plec de clàusules administratives i econòmiques particulars que ha de regir la contractació de manera que el redactat del perfil de l’arquitecte on es determina que “serà responsable de dirigir les obres complementàries (...)”,es canviï pels següent: “que serà responsable de redactar el projecte tècnic coordinadament amb el conservador-restaurador per fer les obres complementàries incloses als treballs de conservació restauració”.</text:p>
      <text:p text:style-name="P3070"/>
      <text:p text:style-name="P3071">1517/2020<text:s/><text:tab/>Aprovar la signatura del conveni de col·laboració entre l’Ajuntament del Vendrell i MicroBank, per tal que a través de l’Eina Espai Empresarial treballin per promoure la creació i la consolidació de noves empreses i projectes d’autoocupació, com a font de creació de llocs de treball i riquesa pel territori.</text:p>
      <text:p text:style-name="P3072"/>
      <text:p text:style-name="P3073">1518/2020<text:s/><text:tab/>Concedir la concessió del dret d’ús funerari per un període de cinc anys relatiu al nínxol número 112 sèrie H fina 5, del cementiri municipal del Vendrell.</text:p>
      <text:p text:style-name="P3074"/>
      <text:p text:style-name="P3075">1519/2020<text:s/><text:tab/>Acordar l’aixecament de la suspenció del lot 3 “Contracte del servei d’escola bressol municipal Ralet-Ralet” i del lot 5 “Contracte de servei de l’escola bressol municipal El Botafoc”, del “Contracte de servei de les escoles bressol municipals (Exp. 50/2015), amb efectes el dia 15 de juny de 2020.</text:p>
      <text:p text:style-name="P3076"/>
      <text:p text:style-name="P3077">1520/2020<text:s/><text:tab/>Acordar l’aixecament de la suspensió del lot 2 “Contracte del servei d’escola bressol municipal “El Puig, del “Contracte del servei de les escoles bressol municipals (Exp. 50/2015), que actualment es presta per l’empresa escola bressol Set, SL, amb efectes el dia 15 de juny de 2020.</text:p>
      <text:p text:style-name="P3078"/>
      <text:p text:style-name="P3079">1521/2020<text:s/><text:tab/>Acordar l’aixecament de la suspensió del lot 1 “Contracte del servei d’escola bressol municipal “El Riuet” (abans Vent de Migjorn), del Contracte de servei de les escoles bressol municipals (Exp. 50/2015), amb efectes el dia 15 de juny de 2020.</text:p>
      <text:p text:style-name="P3080"/>
      <text:p text:style-name="P3081">1522/2020<text:s/><text:tab/>Acordar l’aixecament de la suspensió del lot 1 “Contracte del servei d’escola bressol municipal “Mestral”, del Contracte de servei de les escoles bressol municipals (Exp. 50/2015), amb efectes el dia 15 de juny de 2020.</text:p>
      <text:p text:style-name="P3082"/>
      <text:p text:style-name="P3083">1523/2020<text:s/><text:tab/>Estimar la petició atorgant-li la bonificació com a família nombrosa o monoparental per l’exercici 2020, en l’impost de béns immobles, per l’habitatge situat al carrer Via dels Països Catalans.</text:p>
      <text:p text:style-name="P3084"/>
      <text:p text:style-name="P3085">1524/2020<text:s/><text:tab/>Aprovar la no tributació de l’impost sobre l’increment de valor dels terrenys de naturalesa urbana per aquesta transmissió i comunicar a la unitat de censos el canvi de titularitat de l’habitatge del carrer de l’Estany.</text:p>
      <text:p text:style-name="P3086"/>
      <text:p text:style-name="P3087">1525/2020<text:s/><text:tab/>Aprovar l’assistència de divers personal d’aquesta Corporació a les diferents activitats formatives.</text:p>
      <text:p text:style-name="P3088"/>
      <text:p text:style-name="P3089">1526/2020<text:s/><text:tab/>Declarar no subjecta a l’IIVTNU la transmissió de la finca situada a l’Av.Muntanyeta per no existir increment de valor dels terrenys.</text:p>
      <text:p text:style-name="P3090"/>
      <text:p text:style-name="P3091">1527/2020<text:s/><text:tab/>Aprovar les liquidacions provisionals a nom de la Comunitat de Propietaris Edifici Comarruga, en concepte de l’impost sobre construccions, instal·lacions i obres més la taxa per llicència urbanística -omesa- i per la placa senyalitzadora, vinculades a la concessió de la llicència urbanística núm.52/2020, aprovada per decret de l’alcaldia en data 8 de juny de 2020.</text:p>
      <text:p text:style-name="P3092"/>
      <text:p text:style-name="P3093">1528/2020<text:s/><text:tab/>Aprovar les liquidacions provisionals en concepte de l’impost de construccions, instal·lacions i obres més la taxa per llicència urbanística –omesa-, vinculades a la concessió de la llicència urbanística núm. 51/2020, aprovada per decret de l’alcaldia en data 5 de juny de 2020.</text:p>
      <text:p text:style-name="P3094"/>
      <text:p text:style-name="P3095">1529/2020<text:s/><text:tab/>Aprovar les liquidacions provisionals en concepte de l’impost de construccions, instal·lacions i obres més la taxa per llicència urbanística o la comprovació d’activitats comunicades en matèria d’urbanisme per omissió de les autoliquidacions respectives per part de l’interessat que s’havien de gestionar en el tràmit de la sol·licitud per tractar-se d’obres subjectes al règim de comunicació.</text:p>
      <text:p text:style-name="P3096"/>
      <text:p text:style-name="P3097">1530/2020<text:tab/>Aprovar les liquidacions provisionals en concepte de l’impost de construccions, instal·lacions i obres més la taxa per llicència urbanística o la comprovació d’activitats comunicades en matèria d’urbanisme per omissió de les autoliquidacions respectives per part de l’interessat que s’havien de gestionar en el tràmit de la sol·licitud per tractar-se d’obres subjectes al règim de comunicació.</text:p>
      <text:p text:style-name="P3098"/>
      <text:p text:style-name="P3099">1531/2020<text:s/><text:tab/>Aprovar les liquidacions provisionals a nom de l’entitat Mutua Universal Mugenat –Colaboradora con la Seguridad Social núm. 10, en concepte de l’impost de construccions, instal·lacions i obres més la taxa per llicència urbanística –omesa-, i per la placa senyalitzadora, vinculades a la concessió de la llicència urbanística núm. 49/2020, aprovada per decret de l’alcaldia en data 29 de maig de 2020.</text:p>
      <text:p text:style-name="P3100"/>
      <text:p text:style-name="P3101">1532/2020<text:tab/>Estimar la petició i concedir la bonificació establerta a l’Ordenança Fiscal, per la taxa de gual amb adreça tributària Grecs, a efectes de l’exercici 2021 i fins l’exercici 2023.</text:p>
      <text:p text:style-name="P3102"/>
      <text:p text:style-name="P3103">1533/2020<text:tab/>Desestimar el recurs de reposició presentat contra el rebut per la taxa de gual, corresponent a l’habitatge situat al carrer Pep Ventura, per haver-hi indicis d’aprofitament del domini públic.</text:p>
      <text:p text:style-name="P3104"/>
      <text:p text:style-name="P3105">1534/2020<text:tab/>Aprovar la baixa de la liquidació número GUA4 2020 108, en concepte d’alta de llicència de gual, corresponent a l’aparcament particular situat al carrer Valentí Carné.</text:p>
      <text:p text:style-name="P3106"/>
      <text:p text:style-name="P3107">1535/2020<text:tab/>Concedir la llicència urbanística núm. 53/20, per les obres de construcció d’habitatge unifamiliar aïllat situat al carrer Rafael Escofet.</text:p>
      <text:p text:style-name="P3108"/>
      <text:p text:style-name="P3109">1536/2020<text:s/><text:tab/>Acordar la pròrroga del contracte de les obres compreses en el projecte constructiu de reordenació i millora del carrer Dr. Robert i carrers adjacents del municipi del Vendrell (Exp. 26/2017), incrementant-lo en 123 jornades, fixant com a data de finalització de les obres el dia 4 de desembre de 2020.</text:p>
      <text:p text:style-name="P3110"/>
      <text:p text:style-name="P3111">1537/2020<text:s/><text:tab/>Aprovar la justificació de la subvenció atorgada a l’entitat Coral Polifònica del Vendrell i aprovar el reconeixement de les obligacions relatives a la resta de la subvenció justificada per a la realització de les seves activitats recollides a la relació Q/2020/191.</text:p>
      <text:p text:style-name="P3112"/>
      <text:p text:style-name="P3113">1538/2020<text:s/><text:tab/>Desestimar les al·legacions presentades i imposar una sanció per la instal·lació d’una terrassa en la via pública sense disposar de la corresponent autorització.</text:p>
      <text:p text:style-name="P3114"/>
      <text:p text:style-name="P3115">1539/2020<text:s/><text:tab/>Aprovar i tramitar per raons d’economia processal, les despeses corresponents a les factures incloses en les relacions de despeses Q/2020/43 i Q/2020/44 i autoritzar, disposar i reconèixer l’obligació i ordenar el pagamentde les factures incloses en les relacions comptables indicades.</text:p>
      <text:p text:style-name="P3116"/>
      <text:p text:style-name="P3117">1540/2020<text:s/><text:tab/>Acceptar la sol·licitud de la Tresoreria General de la Seguridad Social i rescindir el contracte d’arrendament del local situat a la planta baixa del Camí Reial núm. 15-17, destinat a Centre d’Atenció i informació de l’Institut Nacional de la Seguretat, en la data de finalització de la darrera pròrroga 9 de juliol de 2020, és a dir, amb efectes a partir del dia 10 de juliol de 2020.</text:p>
      <text:p text:style-name="P3118"/>
      <text:soft-page-break/>
      <text:p text:style-name="P3119">1541/2020<text:s/><text:tab/>Aprovar la justificació total de la subvenció amb l’entitat Esplai Zig-Zag, corresponents a les activitats obertes-casals d’estiu del conveni de col·laboració de l’any 2019 i aprovar el reconeixement de les obligacions relatives a la subvenció justificada, recollides a la relació Q/2020/214.</text:p>
      <text:p text:style-name="P3120"/>
      <text:p text:style-name="P3121">1542/2020<text:s/><text:tab/>Incoar l’expedient de paralització per les obres en curs a l’Hotel Brisamar, situat a l’Avinguda Generalitat del Barri Marítim de Coma-ruga, ordenar la suspensió provisional i immediata de les obres i concedir un termini de 15 dies als interessats, perquè puguin examinar el contingut de l’expedient i presentar les al·legacions que considerin convenients.</text:p>
      <text:p text:style-name="P3122"/>
      <text:p text:style-name="P3123">1543/2020<text:s/><text:tab/>Concedir la concessió del dret d’ús funerari per un període de cinc anys relatiu al nínxol 208 sèrie H fila 5 del cementiri municipal del Vendrell.</text:p>
      <text:p text:style-name="P3124"/>
      <text:p text:style-name="P3125">1544/2020<text:s/><text:tab/>Atorgar la sol·licitud d’ocupació de la via pública que formula l’empresa Elecnor, SA, als carrers Antoni Solà i Joan Borrull, per fer ocupació de carril de circulació, tall de vorera i reserva dels estacionaments als diversos carrers afectats per averia.</text:p>
      <text:p text:style-name="P3126"/>
      <text:p text:style-name="P3127">1545/2020<text:s/><text:tab/>Atorgar la sol·licitud d’ocupació de la via pública que formula IC-10 Proyestos Técnicos y Construcciones, SL per reserva dels estacionaments sense afectació al carril de circulació ni la vorera, per realitzar una adequació de local activitat existent.</text:p>
      <text:p text:style-name="P3128"/>
      <text:p text:style-name="P3129">1546/2020<text:tab/>Aprovar la liquidació de l’impost sobre l’increment del valor dels terrenys de naturalesa urbana a nom de la mercantil E i J Gasull, SL.</text:p>
      <text:p text:style-name="P3130"/>
      <text:p text:style-name="P3131">1547/2020<text:tab/>Aprovar la liquidació de l’impost sobre l’increment del valor dels terrenys de naturalesa urbana.</text:p>
      <text:p text:style-name="P3132"/>
      <text:p text:style-name="P3133">1548/2020<text:tab/>Aprovar i abonar la relació de factures, amb número de relació Q/2020/217.</text:p>
      <text:p text:style-name="P3134"/>
      <text:p text:style-name="P3135">1549/2020<text:s/><text:tab/>Aprovar les liquidacions de l’impost sobre l’increment del valor dels terrenys de naturalesa urbana.</text:p>
      <text:p text:style-name="P3136"/>
      <text:p text:style-name="P3137">1550/2020<text:s/><text:tab/>Aprovar les liquidacions de l’impost sobre l’increment del valor dels terrenys de naturalesa urbana.</text:p>
      <text:p text:style-name="P3138"/>
      <text:p text:style-name="P3139">1551/2020<text:s/><text:tab/>Aprovar el compte justificatiu amb el número de relació comptable J/2020/5, corresponent a la 1a justificació de 2020 per a la bestreta de caixa fixa de cultura i museus, presentada per la seva habilitada.</text:p>
      <text:p text:style-name="P3140"/>
      <text:p text:style-name="P3141">1552/2020<text:s/><text:tab/>Aprovar la justificació total de la subvenció atorgada a l’Associació Familiars de Malalts d’Alzheimer i altres demències del Vendrell i Comarca, aprovar el reconeixement de les obligacions i aprovar i procedir al pagament del restant de la subvenció.</text:p>
      <text:p text:style-name="P3142"/>
      <text:p text:style-name="P3143">1553/2020<text:s/><text:tab/>Aprovar la continuïtat de la reducció de jornada per guarda legal d’un menor de dotze anys, amb efectes del dia 1 de juliol de 2020 i fins el 31 d’octubre de 2020.</text:p>
      <text:p text:style-name="P3144"/>
      <text:p text:style-name="P3145">1554/2020<text:s/><text:tab/>Donar conformitat a la relació d’habitatges indiciàriament desocupats ambcaràcter permanent, llistada a l’informe del Regidor d’Hisenda iEmpadronament, signat amb data 12 de juny de 2020, de titularitat mercantilCoral Homes, SL Unipersonal.</text:p>
      <text:p text:style-name="P3146"/>
      <text:soft-page-break/>
      <text:p text:style-name="P3147">1555/2020<text:s/><text:tab/>Donar conformitat a la relació d’habitatges indiciàriament desocupats amb caràcter permanent, llistada a l’informe del Regidor d’Hisenda i Empadronament, signat amb data 12 de juny de 2020, de titularitat mercantil Construcciones y Promociones Su Casa Su Piso, SL.</text:p>
      <text:p text:style-name="P3148"/>
      <text:p text:style-name="P3149">1556/2020<text:s/><text:tab/>Donar conformitat a la relació d’habitatges indiciàriament desocupats amb caràcter permanent, llistada a l’informe del Regidor d’Hisenda i Empadronament, signat amb data 12 de juny de 2020, de titularitat mercantil Construcciones Pérez Villora, SA.</text:p>
      <text:p text:style-name="P3150"/>
      <text:p text:style-name="P3151">1557/2020<text:s/><text:tab/>Donar conformitat a la relació d’habitatges indiciàriament desocupats amb caràcter permanent, llistada a l’informe del Regidor d’Hisenda i Empadronament, signat amb data 12 de juny de 2020, de titularitat mercantil Construcciones Cirilo, SL.</text:p>
      <text:p text:style-name="P3152"/>
      <text:p text:style-name="P3153">1558/2020<text:tab/>Donar conformitat a la relació d’habitatges indiciàriament desocupats amb caràcter permanent, llistada a l’informe del Regidor d’Hisenda i Empadronament, signat amb data 12 de juny de 2020, de titularitat mercantil Buildingcenter, SAU.</text:p>
      <text:p text:style-name="P3154"/>
      <text:p text:style-name="P3155">1559/2020<text:s/><text:tab/>Donar conformitat a la relació d’habitatges indiciàriament desocupats amb caràcter permanent, llistada a l’informe del Regidor d’Hisenda i Empadronament, signat amb data 12 de juny de 2020, de titularitat mercantil Bankia, SA.</text:p>
      <text:p text:style-name="P3156"/>
      <text:p text:style-name="P3157">1560/2020<text:tab/>Donar conformitat a la relació d’habitatges indiciàriament desocupats amb caràcter permanent, llistada a l’informe del Regidor d’Hisenda i Empadronament, signat amb data 12 de juny de 2020 de titularitat mercantil Banco Santander, SA.</text:p>
      <text:p text:style-name="P3158"/>
      <text:p text:style-name="P3159">1561/2020<text:s/><text:tab/>Donar conformitat a la relació d’habitatges indiciàriament desocupats amb caràcter permanent, llistada a l’informe del Regidor d’Hisenda i Empadronament, signat amb data 12 de juny de 2020 de titularitat mercantil Banco de Sabadell, SA.</text:p>
      <text:p text:style-name="P3160"/>
      <text:p text:style-name="P3161">1562/2020<text:s/><text:tab/>Donar conformitat a la relació d’habitatges indiciàriament desocupats amb caràcter permanent, llistada a l’informe del Regidor d’Hisenda i Empadronament, signat amb data 12 de juny de 2020, de titularitat mercantil Banco Bilbao Vizcaya Argentaria, SA.</text:p>
      <text:p text:style-name="P3162"/>
      <text:p text:style-name="P3163">1563/2020<text:s/><text:tab/>Donar conformitat a la relació d’habitatges indiciàriament desocupats amb caràcter permanent, llistada a l’informe del Regidor d’Hisenda i Empadronament, signat amb data 12 de juny de 2020.</text:p>
      <text:p text:style-name="P3164"/>
      <text:p text:style-name="P3165">1564/2020<text:tab/>Reconèixer l’aportació de l’Ajuntament del Vendrell a la Tresoreria de la Seguretat Social derivada de la nòmina del mes d’abril de 2020 i ordenar el pagament de l’esmentada seguretat social del personal al servei de l’Ajuntament del Vendrell.</text:p>
      <text:p text:style-name="P3166"/>
      <text:p text:style-name="P3167">1565/2020<text:s/><text:tab/>Aprovar les liquidacions de l’impost sobre l’increment del valor dels terrenys de naturalesa urbana.</text:p>
      <text:p text:style-name="P3168"/>
      <text:p text:style-name="P3169">1566/2020<text:s/><text:tab/>Aprovar la liquidació de l’impost sobre l’increment del valor dels terrenys de naturalesa urbana.</text:p>
      <text:p text:style-name="P3170"/>
      <text:soft-page-break/>
      <text:p text:style-name="P3171">1567/2020<text:tab/>Aprovar la liquidació de l’impost sobre l’increment del valor dels terrenys de naturalesa urbana.</text:p>
      <text:p text:style-name="P3172"/>
      <text:p text:style-name="P3173">1568/2020<text:s/><text:tab/>Aprovar les liquidacions de l’impost sobre l’increment del valor dels terrenys de naturalesa urbana.</text:p>
      <text:p text:style-name="P3174"/>
      <text:p text:style-name="P3175">1569/2020<text:s/><text:tab/>Aprovar la justificació del pagament a justificar atorgat a l’habilitada, per atendre les despeses derivades de la realització dels tests de diagnòstic de COVID-19.</text:p>
      <text:p text:style-name="P3176"/>
      <text:p text:style-name="P3177">1570/2020<text:s/><text:tab/>Declarar no subjecta a l’IIVTNU la transmissió de la finca situada al carrer Ter, per no existir increment de valor dels terrenys.</text:p>
      <text:p text:style-name="P3178"/>
      <text:p text:style-name="P3179">1571/2020<text:s/><text:tab/>Concedir el canvi de titularitat del dret d’ús funerari del nínxol número 284 sèrie H fila 5 del cementiri municipal del Vendrell i designar com a persona beneficiària.</text:p>
      <text:p text:style-name="P3180"/>
      <text:p text:style-name="P3181">1572/2020<text:tab/>Donar conformitat a la relació d’habitatges indiciàriament desocupats amb caràcter permanent, llistada a l’informe del Regidor d’Hisenda i Empadronament, signat amb data 12 de juny de 2020, de titularitat mercantil Xaremapa, SL.</text:p>
      <text:p text:style-name="P3182"/>
      <text:p text:style-name="P3183">1573/2020<text:s/><text:tab/>Donar conformitat a la relació d’habitatges indiciàriament desocupats amb caràcter permanent, llistada a l’informe del Regidor d’Hisenda i Empadronament, signat amb data 12 de juny de 2020, de titularitat mercantil Unnim Sociedad para la Gestión de Activos Inmobiliarios, SA.</text:p>
      <text:p text:style-name="P3184"/>
      <text:p text:style-name="P3185">1574/2020<text:s/><text:tab/>Donar conformitat a la relació d’habitatges indiciàriament desocupats amb caràcter permanent, llistada a l’informe del Regidor d’Hisenda i Empadronament, signat amb data 12 de juny de 2020, de titularitat mercantil Treamen Investments II, SL.</text:p>
      <text:p text:style-name="P3186"/>
      <text:p text:style-name="P3187">1575/2020<text:s/><text:tab/>Donar conformitat a la relació d’habitatges indiciàriament desocupats amb caràcter permanent, llistada a l’informe del Regidor d’Hisenda i Empadronament, signat amb data 12 de juny de 2020, de titularitat mercantil Sociedad Gestión Activos Reestructuración Bancaria, SA.</text:p>
      <text:p text:style-name="P3188"/>
      <text:p text:style-name="P3189">1576/2020<text:s/><text:tab/>Donar conformitat a la relació d’habitatges indiciàriament desocupats amb caràcter permanent, llistada a l’informe del Regidor d’Hisenda i Empadronament, signat amb data 12 de juny de 2020., de titularitat mercantil Serjo Promociones 2006, SL.</text:p>
      <text:p text:style-name="P3190"/>
      <text:p text:style-name="P3191">1577/2020<text:s/><text:tab/>Acordar la incoació d’expedient administratiu sancionador, pels tràmits del procediment abreujat, previst a l’article 103.bis del Decret Legislatiu 1/2009, de 21 de juliol, pel qual s’aprova el Text refós de la Llei reguladora dels residus.</text:p>
      <text:p text:style-name="P3192"/>
      <text:p text:style-name="P3193">1578/2020<text:s/><text:tab/>Donar conformitat a la relació d’habitatges indiciàriament desocupats amb caràcter permanent, llistada a l’informe del Regidor d’Hisenda i Empadronament, signat amb data 12 de juny de 2020, de titularitat mercantil Sant Boi Park, SL.</text:p>
      <text:p text:style-name="P3194"/>
      <text:p text:style-name="P3195">1579/2020<text:s/><text:tab/>Donar conformitat a la relació d’habitatges indiciàriament desocupats amb caràcter permanent, llistada a l’informe del Regidor d’Hisenda i Empadronament, signat amb data 12 de juny de 2020.</text:p>
      <text:p text:style-name="P3196"/>
      <text:soft-page-break/>
      <text:p text:style-name="P3197">1580/2020<text:s/><text:tab/>Donar conformitat a la relació d’habitatges indiciàriament desocupats amb caràcter permanent, llistada a l’informe del Regidor d’Hisenda i Empadronament, signat amb data 12 de juny de 2020, de titularitat mercantil Residencia Verde, SL.</text:p>
      <text:p text:style-name="P3198"/>
      <text:p text:style-name="P3199">1581/2020<text:s/><text:tab/>Donar conformitat a la relació d’habitatges indiciàriament desocupats amb caràcter permanent, llistada a l’informe del Regidor d’Hisenda i Empadronament, signat amb data 12 de juny de 2020.</text:p>
      <text:p text:style-name="P3200"/>
      <text:p text:style-name="P3201">1582/2020<text:s/><text:tab/>Donar conformitat a la relació d’habitatges indiciàriament desocupats amb caràcter permanent, llistada a l’informe del Regidor d’Hisenda i Empadronament, signat amb data 12 de juny de 2020, de titularitat mercantil Lozacar, SL.</text:p>
      <text:p text:style-name="P3202"/>
      <text:p text:style-name="P3203">1583/2020<text:s/><text:tab/>Donar conformitat a la relació d’habitatges indiciàriament desocupats amb caràcter permanent, llistada a l’informe del Regidor d’Hisenda i Empadronament, signat amb data 12 de juny de 2020, de titularitat mercantil Llimonet 36, SL.</text:p>
      <text:p text:style-name="P3204"/>
      <text:p text:style-name="P3205">1584/2020<text:s/><text:tab/>Donar conformitat a la relació d’habitatges indiciàriament desocupats amb caràcter permanent, llistada a l’informe del Regidor d’Hisenda i Empadronament, signat amb data 12 de juny de 2020.</text:p>
      <text:p text:style-name="P3206"/>
      <text:p text:style-name="P3207">1585/2020<text:s/><text:tab/>Donar conformitat a la relació d’habitatges indiciàriament desocupats amb caràcter permanent, llistada a l’informe del Regidor d’Hisenda i Empadronament, signat amb data 12 de juny de 2020, de titularitat mercantil Juan Bello, SA.</text:p>
      <text:p text:style-name="P3208"/>
      <text:p text:style-name="P3209">1586/2020<text:s/><text:tab/>Donar conformitat a la relació d’habitatges indiciàriament desocupats amb caràcter permanent, llistada a l’informe del Regidor d’Hisenda i Empadronament, signat amb data 12 de juny de 2020.</text:p>
      <text:p text:style-name="P3210"/>
      <text:p text:style-name="P3211">1587/2020<text:s/><text:tab/>Donar conformitat a la relació d’habitatges indiciàriament desocupats amb caràcter permanent, llistada a l’informe del Regidor d’Hisenda i Empadronament, signat amb data 12 de juny de 2020.</text:p>
      <text:p text:style-name="P3212"/>
      <text:p text:style-name="P3213">1588/2020<text:s/><text:tab/>Donar conformitat a la relació d’habitatges indiciàriament desocupats amb caràcter permanent, llistada a l’informe del Regidor d’Hisenda i Empadronament, signat amb data 12 de juny de 2020.</text:p>
      <text:p text:style-name="P3214"/>
      <text:p text:style-name="P3215">1589/2020<text:s/><text:tab/>Donar conformitat a la relació d’habitatges indiciàriament desocupats amb caràcter permanent, llistada a l’informe del Regidor d’Hisenda i Empadronament, signat amb data 12 de juny de 2020, de titularitat mercantil Grupo Corinpa, SL.</text:p>
      <text:p text:style-name="P3216"/>
      <text:p text:style-name="P3217">1590/2020<text:s/><text:tab/>Donar conformitat a la relació d’habitatges indiciàriament desocupats amb caràcter permanent, llistada a l’informe del Regidor d’Hisenda i Empadronament, signat amb data 12 de juny de 2020, de titularitat mercantil Grupo Catalunya de Promociones de Viviendas y Locales JMM, SL.</text:p>
      <text:p text:style-name="P3218"/>
      <text:p text:style-name="P3219">1591/2020<text:s/><text:tab/>Donar conformitat a la relació d’habitatges indiciàriament desocupats amb caràcter permanent, llistada a l’informe del Regidor d’Hisenda i Empadronament, signat amb data 12 de juny de 2020, de titularitat mercantil Global Pantelaria, SA.</text:p>
      <text:p text:style-name="P3220"/>
      <text:soft-page-break/>
      <text:p text:style-name="P3221">1592/2020<text:s/><text:tab/>Aprovar la liquidació de l’impost sobre l’increment del valor dels terrenys de naturalesa urbana.</text:p>
      <text:p text:style-name="P3222"/>
      <text:p text:style-name="P3223">1593/2020<text:s/><text:tab/>Donar conformitat a la relació d’habitatges indiciàriament desocupats amb caràcter permanent, llistada a l’informe del Regidor d’Hisenda i Empadronament, signat amb data 12 de juny de 2020, de titularitat mercantil Explotacions Immobiliàries Costa Daurada, SL.</text:p>
      <text:p text:style-name="P3224"/>
      <text:p text:style-name="P3225">1594/2020<text:s/><text:tab/>Donar conformitat a la relació d’habitatges indiciàriament desocupats amb caràcter permanent, llistada a l’informe del Regidor d’Hisenda i Empadronament, signat amb data 12 de juny de 2020, de titularitat mercantil Divarian Propiedad, SA.</text:p>
      <text:p text:style-name="P3226"/>
      <text:p text:style-name="P3227">1595/2020<text:s/><text:tab/>Aprovar la liquidació de l’impost sobre l’increment del valor dels terrenys de naturalesa urbana.</text:p>
      <text:p text:style-name="P3228"/>
      <text:p text:style-name="P3229">1596/2020<text:s/><text:tab/>Declarar no subjecta a l’IIVTNU la transmissió de la finca situada al carrer Lluís Maria Millet, per no existir increment de valor dels terrenys.</text:p>
      <text:p text:style-name="P3230"/>
      <text:p text:style-name="P3231">1597/2020<text:s/><text:tab/>Declarar no subjecta a l’IIVTNU la transmissió de la finca situada al carrer Josep Carner per no existir increment devalor dels terrenys.</text:p>
      <text:p text:style-name="P3232"/>
      <text:p text:style-name="P3233">1598/2020<text:s/><text:tab/>Declarar no subjecta a l’IIVTNU la transmissió de la finca situada al carrer Via Làctia per no existir increment de valor dels terrenys.</text:p>
      <text:p text:style-name="P3234"/>
      <text:p text:style-name="P3235">1599/2020<text:s/><text:tab/>Declarar no subjecta a l’IIVTNU la transmissió de la finca situada al carrer Garraf, per no existir increment de valor dels terrenys.</text:p>
      <text:p text:style-name="P3236"/>
      <text:p text:style-name="P3237">1600/2020<text:s/><text:tab/>Aprovar la no tributació de l’impost sobre l’increment del valor dels terrenys de naturalesa urbana per la transmissió de les finques del carrer de la Bardissa afegir com a cotitular de les esmentades finques i comunicar a la unitat de censos el canvi de titularitat.</text:p>
      <text:p text:style-name="P3238"/>
      <text:p text:style-name="P3239">1601/2020<text:s/><text:tab/>Incoar el procediment de comprovació limitada per verificar l’existència de dos habitatges i realització del fet imposable de la taxa d’escombraries i aprovar la proposta de liquidació de l’esmentada taxa, on s’ha comprovat que efectivament hi ha dos habitatges més a l’immoble del carrer Monestir de Montserrat.</text:p>
      <text:p text:style-name="P3240"/>
      <text:p text:style-name="P3241">1602/2020<text:tab/>Incoar el procediment de comprovació limitada per verificar l’existència de dos habitatges i realització del fet imposable de la taxa d’escombraries i aprovar la proposta de liquidació de l’esmentada taxa, on s’ha comprovat que efectivament hi ha dos habitatges més a l’immoble del carrer Monestir de Poblet.</text:p>
      <text:p text:style-name="P3242"/>
      <text:p text:style-name="P3243">1603/2020<text:s/><text:tab/>Estimar la petició quan a l’exempció de l’impost sobre vehicles de tracció mecànica del vehicle amb matrícula 4168-DNY per a l’exercici 2021 i següents.</text:p>
      <text:p text:style-name="P3244"/>
      <text:p text:style-name="P3245">1604/2020<text:s/><text:tab/>Aprovar la baixa de la liquidació de l’exercici 2020 de l’impost sobre vehicles de tracció mecànica del vehicle amb matrícula T-5013-BC i aprovar la liquidació de l’esmentat impost del 1r i 2n trimestre de l’exercici 2020 del vehicle matrícula T-5036-BC.</text:p>
      <text:p text:style-name="P3246"/>
      <text:p text:style-name="P3247">1605/2020<text:s/><text:tab/>Concedir la llicència urbanística número 54/20, per les obres de construcció d’habitatge unifamiliar aïllat amb piscina al carrer Dr. Salk.</text:p>
      <text:p text:style-name="P3248"/>
      <text:p text:style-name="P3249">1606/2020<text:s/><text:tab/>Donar conformitat a la relació d’habitatges indiciàriament desocupats amb caràcter permanent, llistada a l’informe del Regidor d’Hisenda i Empadronament, signat amb data 12 de juny de 2020.</text:p>
      <text:p text:style-name="P3250"/>
      <text:p text:style-name="P3251">1607/2020<text:s/><text:tab/>Aprova la relació de les liquidacions de la taxa per l’utilització del domini públic i prestació de serveis de caràcter esportiu per part de l’Ajuntament del Vendrell (ESPO 2020) generades durant el mes d’abril de l’exercici 2020.</text:p>
      <text:p text:style-name="P3252"/>
      <text:p text:style-name="P3253">1608/2020<text:s/><text:tab/>Aprovar la relació de les liquidacions de la taxa de retirada, custòdia i immobilització de vehicles (RETI 2020) generades durant el mes de maig de l’exercici 2020.</text:p>
      <text:p text:style-name="P3254"/>
      <text:p text:style-name="P3255">1609/2020<text:s/><text:tab/>Aprovar la relació de les liquidacions pel concepte de taxa per l’ocupació de menys de 72h (O72H 2020) generades durant el mes de maig de l’exercici 2020.</text:p>
      <text:p text:style-name="P3256"/>
      <text:p text:style-name="P3257">1610/2020<text:s/><text:tab/>Aprovar la relació de les liquidacions de la taxa de cementiri municipal CEM2020 generades durant el mes de maig de l’exercici 2020.</text:p>
      <text:p text:style-name="P3258"/>
      <text:p text:style-name="P3259">1611/2020<text:s/><text:tab/>Aprovar la relació de les liquidacions de la taxa d’expedició de documents (BAST i POLI 2020) generades durant el mes de maig de l’exercici 2020.</text:p>
      <text:p text:style-name="P3260"/>
      <text:p text:style-name="P3261">1612/2020<text:s/><text:tab/>Aprovar la terminació del procediment de comprovació limitada, aprovant l’alta en el cens de la taxa d’escombraries domèstiques de quatre unitats a l’immoble ubicat al carrer Congost i donar conformitat al pagament de les propostes de liquidació de l’esmentada taxa pel 3r i 4t trimestre 2015 i exercicis 2016 al 2019.</text:p>
      <text:p text:style-name="P3262"/>
      <text:p text:style-name="P3263">1613/2020<text:s/><text:tab/>Declarar no subjecta a l’IIVTNU la transmissió de les finques del carrer d’Emili Miró per no existir increment de valor dels terrenys.</text:p>
      <text:p text:style-name="P3264"/>
      <text:p text:style-name="P3265">1614/2020<text:s/><text:tab/>Estimar la petició i concedir la bonificació establerta a l’Ordenança Fiscal, per la taxa de gual amb adreça tributària Av.Tancat de la Plana a efectes de l’exercici 2021 i fins l’exercici 2023.</text:p>
      <text:p text:style-name="P3266"/>
      <text:p text:style-name="P3267">1615/2020<text:s/><text:tab/>Donar-se per assabentat del contingut de la Resolució: 203/2020 (recurs N-2020-036) del Tribunal Català de Contractes del Sector Públic, de data 4 de juny de 2020 i aprovar la modificació del Plec de Clàusules Administratives i Econòmiques Particulars que ha de regir el contracte del subministrament i manteniment dels serveis de telecomunicacions de l’Ajuntament del Vendrell, dels seus organismes autònoms, societats mercantils i societat d’economia mixta Aigües del Vendrell.</text:p>
      <text:p text:style-name="P3268"/>
      <text:p text:style-name="P3269">1616/2020<text:s/><text:tab/>Aprovar i abonar la relació de factures, amb número de relació Q/2020/222.</text:p>
      <text:p text:style-name="P3270"/>
      <text:p text:style-name="P3271">1617/2020<text:s/><text:tab/>Aprovar i abonar la relació de factures, amb número de relació Q/2020/221.</text:p>
      <text:p text:style-name="P3272"/>
      <text:p text:style-name="P3273">1618/2020<text:s/><text:tab/>Aprovar i abonar la relació de factures, amb número de relació Q/2020/220.</text:p>
      <text:p text:style-name="P3274"/>
      <text:p text:style-name="P3275">1619/2020<text:tab/>Aprovar i abonar la relació de factures, amb número de relació Q/2020/219.</text:p>
      <text:p text:style-name="P3276"/>
      <text:p text:style-name="P3277">1620/2020<text:s/><text:tab/>Aprovar la liquidació de l’impost sobre l’increment del valor dels terrenys de naturalesa urbana.</text:p>
      <text:p text:style-name="P3278"/>
      <text:soft-page-break/>
      <text:p text:style-name="P3279">1621/2020<text:s/><text:tab/>Aprovar les liquidacions de l’impost sobre l’increment del valor dels terrenys de naturalesa urbana.</text:p>
      <text:p text:style-name="P3280"/>
      <text:p text:style-name="P3281">1622/2020<text:s/><text:tab/>Aprovar les liquidacions de l’impost sobre l’increment del valor dels terrenys de naturalesa urbana.</text:p>
      <text:p text:style-name="P3282"/>
      <text:p text:style-name="P3283">1623/2020<text:s/><text:tab/>Aprovar les liquidacions de l’impost sobre l’increment del valor dels terrenys de naturalesa urbana.</text:p>
      <text:p text:style-name="P3284"/>
      <text:p text:style-name="P3285">1624/2020<text:tab/>Aprovar la liquidació de l’impost sobre l’increment del valor dels terrenys de naturalesa urbana.</text:p>
      <text:p text:style-name="P3286"/>
      <text:p text:style-name="P3287">1625/2020<text:s/><text:tab/>Declarar no subjecta a l’IIVTNU la transmissió de les finques del carrer Berguedà per no existir increment de valor dels terrenys.</text:p>
      <text:p text:style-name="P3288"/>
      <text:p text:style-name="P3289">1626/2020<text:s/><text:tab/>Aprovar la baixa dels rebuts de la taxa d’escombraries corresponent a l’exercici 2020 de la finca amb codi d’objecte 156235, aprovar la liquidació de l’esmentada taxa respectivament.</text:p>
      <text:p text:style-name="P3290"/>
      <text:p text:style-name="P3291">1627/2020<text:s/><text:tab/>Aprovar la no tributació de l’impost sobre l’increment de valor dels terrenys de naturalesa urbana per aquesta transmissió i comunicar a la unitat de censos el canvi de titularitat de la finca del carrer de la Tordera.</text:p>
      <text:p text:style-name="P3292"/>
      <text:p text:style-name="P3293">1628/2020<text:s/><text:tab/>Acordar la incoació d’expedient administratiu sancionador, pels tràmits del procediment ordinari, previst a l’article 64 de la Llei 39/2015, d’1 d’octubre, del procediment administratiu comú de les administracions públiques.</text:p>
      <text:p text:style-name="P3294"/>
      <text:p text:style-name="P3295">1629/2020<text:s/><text:tab/>Incoar un procediment administratiu d’esmena de defectes o mancances derequisits legals al senyor Franco Manuel Luciano, com a titular de l’activitatubicada al carrer Joan Amades núm.1.</text:p>
      <text:p text:style-name="P3296"/>
      <text:p text:style-name="P3297">1630/2020<text:s/><text:tab/>Acordar la incoació d’expedient administratiu sancionador, pels tràmits del procediment ordinari, previst a l’article 64 de la llei 39/2015, d’1 d’octubre, del procediment administratiu comú de les administracions públiques.</text:p>
      <text:p text:style-name="P3298"/>
      <text:p text:style-name="P3299">1631/2020<text:s/><text:tab/>Incoar un expedient de protecció de la legalitat vulnerada com a responsable de la infracció detectada al carrer Joan Amades que consta en l’acta de data 10 d’octubre de 2019.</text:p>
      <text:p text:style-name="P3300"/>
      <text:p text:style-name="P3301">1632/2020<text:s/><text:tab/>Acordar la incoació d’expedient administratiu sancionador, pels tràmits del procediment ordinari, previst a l’article 64 de la llei 39/2015, d’1 d’octubre, del procediment administratiu comú de les administracions públiques.</text:p>
      <text:p text:style-name="P3302"/>
      <text:p text:style-name="P3303">1633/2020<text:s/><text:tab/>Acordar la incoació d’expedient administratiu sancionador, pels tràmits del procediment ordinari, previst a l’article 64 de la llei 39/2015, d’1 d’octubre, del procediment administratiu comú de les administracions públiques.</text:p>
      <text:p text:style-name="P3304"/>
      <text:p text:style-name="P3305">1634/2020<text:tab/>Aprovar el protocol de reobertura del CEM Camp d’Esports, procedir a la reobertura del CEM Camp d’Esports el 15 de juny de 2020 i comunicar a l’empresa FCC Aqualia, SA, l’obligatorietat d’implementar les mesures preventives i organitzades previstes al protocol de reobertura del CEM Camp d’Esports.</text:p>
      <text:p text:style-name="P3306"/>
      <text:p text:style-name="P3307">1635/2020<text:s/><text:tab/>Atorgar la corresponent llicència de gual industrial a la mercantil LidlSupermercados, SA, per poder instal·lar una placa senyalitzadora de<text:s/><text:soft-page-break/>gual permanent per a l’entrada i sortida de mercaderies, al carrer Cosolat de Mar.</text:p>
      <text:p text:style-name="P3308"/>
      <text:p text:style-name="P3309">1636/2020<text:s/><text:tab/>Ordenar com a titular de l’activitat ubicada al Camí Reial el cessament en l’activitat de restaurant, atès que, en el termini d’un mes, no s’ha procedit a esmenar les deficiències requerides.</text:p>
      <text:p text:style-name="P3310"/>
      <text:p text:style-name="P3311">1637/2020<text:s/><text:tab/>Concedir la llicència urbanística número 55/20,per les obres de construcció de piscina d’ús particular i un porxo al carrer Joan Sebastià Bach.</text:p>
      <text:p text:style-name="P3312"/>
      <text:p text:style-name="P3313">1638/2020<text:s/><text:tab/>Donar conformitat a la relació d’habitatges indiciàriament desocupats amb caràcter permanent, llistada a l’informe del Regidor d’Hisenda i Empadronament, signat amb data 12 de juny de 2020.</text:p>
      <text:p text:style-name="P3314"/>
      <text:p text:style-name="P3315">1639/2020<text:s/><text:tab/>Donar conformitat a la relació d’habitatges indiciàriament desocupats amb caràcter permanent, llistada a l’informe del Regidor d’Hisenda i Empadronament, signat amb data 12 de juny de 2020, de titularitat mercantil Grupo Corinpa, SL.</text:p>
      <text:p text:style-name="P3316"/>
      <text:p text:style-name="P3317">1640/2020<text:s/><text:tab/>Aprovar el reconeixement als/a les diversos/diverses empleats/empleades del venciment del trienni i el seu abonament, amb efectes del dia 1 de juny de 2020.</text:p>
      <text:p text:style-name="P3318"/>
      <text:p text:style-name="P3319">1641/2020<text:s/><text:tab/>Aprovar el reconeixement i l’abonament als treballadors del cos policial d’aquest Ajuntament del corresponent complement retributiu per assistència, en la nòmina del mes de juny de 2020.</text:p>
      <text:p text:style-name="P3320"/>
      <text:p text:style-name="P3321">1642/2020<text:tab/>Aprovar el reconeixement i l’abonament als/ a les diversos/diverses empleats/empleades dels corresponents complements retributius durant la seva situació d’ILT al mes de juny.</text:p>
      <text:p text:style-name="P3322"/>
      <text:p text:style-name="P3323">1643/2020<text:tab/>Aprovar el reconeixement i l’abonament als/ a les diversos/diverses empleats/empleades dels corresponents complements retributius en la nòmina del mes de juny de 2020.</text:p>
      <text:p text:style-name="P3324"/>
      <text:p text:style-name="P3325">1644/2020<text:s/><text:tab/>Aprovar les gratificacions individualitzades de la plantilla de personal laboral funcionari d’aquesta corporació, corresponent al mes de maig.</text:p>
      <text:p text:style-name="P3326"/>
      <text:p text:style-name="P3327">1645/2020<text:s/><text:tab/>Aprovar les gratificacions individualitzades de la plantilla de policia local d’aquesta corporació, corresponent al mes de maig.</text:p>
      <text:p text:style-name="P3328"/>
      <text:p text:style-name="P3329">1646/2020<text:s/><text:tab/>Aprovar l’abonament al personal al servei de la Corporació de les diferents quantitats pels conceptes d’indemnitzacions per assistència a Activitats formatives i per raó del servei.</text:p>
      <text:p text:style-name="P3330"/>
      <text:p text:style-name="P3331">1647/2020<text:tab/>Aprovar l’abonament als càrrecs electes de la Corporació de les assistències efectivament acreditades a les sessions d’òrgans col·legiats celebrades de forma telemàtica durant el mes de maig de 2020.</text:p>
      <text:p text:style-name="P3332"/>
      <text:p text:style-name="P3333">1648/2020<text:s/><text:tab/>Aprovar l’expedient de modificació de crèdits 01DI/2020, del Pressupost en vigor en la modalitat de suplement de crèdits pel que fa a la distribució del superàvit pressupostari resultant de la liquidació de l’exercici 2019.</text:p>
      <text:p text:style-name="P3334"/>
      <text:p text:style-name="P3335">1649/2020<text:s/><text:tab/>Declarar l’excepcionalitat i aprovar el nomenament dels vuit aspirants com a agents interins de la policia local, amb efectes a partir del dia 22 de juny i fins el 21 de setembre de 2020.</text:p>
      <text:p text:style-name="P3336"/>
      <text:p text:style-name="P3337">1650/2020<text:s/><text:tab/>Constituir la Comissió d’Estudi per a la redacció de l’avantprojecte de modificació del Reglament de la Comissió de Salut i nomenar presidenta a la regidora de salut senyora Montserrat Martín Gibert.</text:p>
      <text:p text:style-name="P3338"/>
      <text:p text:style-name="P3339">1651/2020<text:s/><text:tab/>Acordar la necessitat de contractar els serveis, subministres i obres inclosos en la relació de factures de contractes menors amb número de relació comptable Q/2020/2233 i aprovar i abonar la relació de factures esmentada.</text:p>
      <text:p text:style-name="P3340"/>
      <text:p text:style-name="P3341">1652/2020<text:s/><text:tab/>Autoritzar, disposar i reconèixer les obligacions de la nòmina mensual ordinària corresponent al dia 22 de juny de 2020 del personal al servei de l’Ajuntament del Vendrell i ordenar el pagament de les relacions comptables Q/2020/224 i Q/2020/225.</text:p>
      <text:p text:style-name="P3342"/>
      <text:p text:style-name="P3343">1653/2020<text:s/><text:tab/>Concedir la llicència urbanística número 56/20, per les obres de construcció de piscina d’ús privatiu de l’habitatge situat al carrer Colibrí.</text:p>
      <text:p text:style-name="P3344"/>
      <text:p text:style-name="P3345">1654/2020<text:s/><text:tab/>Aprovar la renovació de la targeta d’aparcament per a persones amb disminució amb la modalitat titular no conductor, de la persona corresponent a l’expedient número 2824. Aquesta targeta serà vigent fins el dia 9 d’abril de 2022.</text:p>
      <text:p text:style-name="P3346"/>
      <text:p text:style-name="P3347">1655/2020<text:tab/>Aprovar inicialment el projecte de reforma interior per espais formatius de l’Eina, redactat per l’arquitecte Joaquím Chacopino Pla i disposar la seva exposició al públic.</text:p>
      <text:p text:style-name="P3348"/>
      <text:p text:style-name="P3349">1656/2020<text:tab/>Donar conformitat a la Memòria redactada per l’enginyera tècnica de mobilitat, del 22 de juny i sol·licitar l’ampliació del termini per a la presentación del projecte tècnic executiu, del 30 de juny fins el 15 d’octubre de 2020.</text:p>
      <text:p text:style-name="P3350"/>
      <text:p text:style-name="P3351">1657/2020<text:s/><text:tab/>Aprovar la renovació de la targeta d’aparcament per a persones amb disminució amb la modalitat titular no conductor, de la persona corresponent a l’expedient número 11357. Aquesta targeta serà vigent fins el dia 10 d’abril de 2024.</text:p>
      <text:p text:style-name="P3352"/>
      <text:p text:style-name="P3353">1658/2020<text:s/><text:tab/>Aprovar la liquidació de l’impost sobre l’increment del valor dels terrenys de naturalesa urbana.</text:p>
      <text:p text:style-name="P3354"/>
      <text:p text:style-name="P3355">1659/2020<text:tab/>Aprovar les liquidacions de l’impost sobre l’increment del valor dels terrenys de naturalesa urbana.</text:p>
      <text:p text:style-name="P3356"/>
      <text:p text:style-name="P3357">1660/2020<text:s/><text:tab/>Aprovar la liquidació de l’impost sobre l’increment del valor dels terrenys de naturalesa urbana.</text:p>
      <text:p text:style-name="P3358"/>
      <text:p text:style-name="P3359">1661/2020<text:s/><text:tab/>Aprovar la liquidació de l’impost sobre l’increment del valor dels terrenys de naturalesa urbana.</text:p>
      <text:p text:style-name="P3360"/>
      <text:p text:style-name="P3361">1662/2020<text:s/><text:tab/>Aprovar les liquidacions de l’impost sobre l’increment del valor dels terrenys de naturalesa urbana.</text:p>
      <text:p text:style-name="P3362"/>
      <text:p text:style-name="P3363">1663/2020<text:s/><text:tab/>Aprovar les liquidacions de l’impost sobre l’increment del valor dels terrenys de naturalesa urbana.</text:p>
      <text:p text:style-name="P3364"/>
      <text:p text:style-name="P3365">1664/2020<text:s/><text:tab/>Aprovar les liquidacions de l’impost sobre l’increment del valor dels terrenys de naturalesa urbana.</text:p>
      <text:p text:style-name="P3366"/>
      <text:p text:style-name="P3367">1665/2020<text:s/><text:tab/>Aprovar les liquidacions de l’impost sobre l’increment del valor dels terrenys de naturalesa urbana.</text:p>
      <text:p text:style-name="P3368"/>
      <text:p text:style-name="P3369">1666/2020<text:s/><text:tab/>Aprovar les liquidacions de l’impost sobre l’increment del valor dels terrenys de naturalesa urbana.</text:p>
      <text:p text:style-name="P3370"/>
      <text:p text:style-name="P3371">1667/2020<text:s/><text:tab/>Aprovar la liquidació de l’impost sobre l’increment del valor dels terrenys de naturalesa urbana.</text:p>
      <text:p text:style-name="P3372"/>
      <text:p text:style-name="P3373">1668/2020<text:s/><text:tab/>Aprovar les liquidacions de l’impost sobre l’increment del valor dels terrenys de naturalesa urbana.</text:p>
      <text:p text:style-name="P3374"/>
      <text:p text:style-name="P3375">1669/2020<text:s/><text:tab/>Aprovar les liquidacions de l’impost sobre l’increment del valor dels terrenys de naturalesa urbana.</text:p>
      <text:p text:style-name="P3376"/>
      <text:p text:style-name="P3377">1670/2020<text:s/><text:tab/>Aprovar les liquidacions de l’impost sobre l’increment del valor dels terrenys de naturalesa urbana.</text:p>
      <text:p text:style-name="P3378"/>
      <text:p text:style-name="P3379">1671/2020<text:s/><text:tab/>Desestimar la petició de la mercantil Cosp Fort, SA, de devolució de l’impost fet efectiu del recàrrec i interessos de demora, corresponent a la provisió de constrenyiment rebuda amb número d’expedient 1-2013/47708-EXE, pel concepte de taxa de gual de l’habitatge situat al passeig marítim de Masia Blanca.</text:p>
      <text:p text:style-name="P3380"/>
      <text:p text:style-name="P3381">1672/2020<text:s/><text:tab/>Aprovar el canvi de titular en el cens de la taxa de gual amb codi d’objecte 178192 a efectes de l’exercici 2017 i aprovar la liquidació de l’esmentada taxa GUA2 2020 123, exercicis 2017 a 2020.</text:p>
      <text:p text:style-name="P3382"/>
      <text:p text:style-name="P3383">1673/2020<text:s/><text:tab/>Aprovar l’abonament del rendiment menys la retenció del 19% que ha practicat la companyia assegurada al compte bancari dels diversos treballadors beneficiaris, en espera de liquidar el principal, un cop disposem de la resposta de l’Agència Tributària.</text:p>
      <text:p text:style-name="P3384"/>
      <text:p text:style-name="P3385">1674/2020<text:s/><text:tab/>Aprovar la no tributació de l’impost sobre l’increment del valor dels terrenys de naturalesa urbana per aquesta transmissió i comunicar a la unitat de censos el canvi de titularitat de la finca del carrer de Tobies i amb efectes des de l’exercici 2021 i següents.</text:p>
      <text:p text:style-name="P3386"/>
      <text:p text:style-name="P3387">1675/2020<text:s/><text:tab/>Aprovar la no tributació de l’impost sobre l’incrment del valor dels terrenys de naturalesa urbana per aquesta transmissió i comunicar a la unitat de censos el canvi de titularitat de la finca del carrer de Santa Anna, amb efectes des de l’exercici 2021 i següents.</text:p>
      <text:p text:style-name="P3388"/>
      <text:p text:style-name="P3389">1676/2020<text:s/><text:tab/>Aprovar la planificació quadriennal de l’Ajuntament del Vendrell relativa a la subvenció del Pla d’Acció Municipal (PAM) corresponent al període 2020-2023, i la documentació i la presentació de la sol·licitud de la subvenció de l’anualitat del 2020.</text:p>
      <text:p text:style-name="P3390"/>
      <text:p text:style-name="P3391">1677/2020<text:s/><text:tab/>Concedir la llicència urbanística número 58/20, per les obres de construcció de piscina d’ús privat al carrer Marbre.</text:p>
      <text:p text:style-name="P3392"/>
      <text:p text:style-name="P3393">1678/2020<text:s/><text:tab/>Concedir la llicència urbanística número 57/20, a la Comunitat de Propietaris Edifici Xaloc d’instal·lació d’ascensor en l’edifici situat al carrer Víctor Català.</text:p>
      <text:p text:style-name="P3394"/>
      <text:soft-page-break/>
      <text:p text:style-name="P3395">1679/2020<text:s/><text:tab/>Declarar no subjecta a l’IIVTNU la transmissió de la finca del carrer del Camí dels Molins, transmesa per la mercantil Sabadell Real Estate Activos, SAU, per no existir increment de valor dels terrenys.</text:p>
      <text:p text:style-name="P3396"/>
      <text:p text:style-name="P3397">1680/2020<text:s/><text:tab/>Atorgar la corresponent llicència de gual industrial a la Fundació Centres Assistencials i d’Urgències per poder instal·lar una placa senyalitzadora de gual permanent per a l’entrada i sortida de vehicles, a l’Av. Baix Penedès.</text:p>
      <text:p text:style-name="P3398"/>
      <text:p text:style-name="P3399">1681/2020<text:s/><text:tab/>Aprovar la quota zero del règim de la taxa, pel canvi de titularitat de la llicència d’un establiment destinat a l’activitat de saló de bellesa situat a la plaça Orient.</text:p>
      <text:p text:style-name="P3400"/>
      <text:p text:style-name="P3401">1682/2020<text:s/><text:tab/>Aprovar el canvi de titularitat a efectes de la taxa d’escombraries domèstiques la finca del carrer Via Làctia, a partir de l’exercici 2020. Codid’objecte 140988.</text:p>
      <text:p text:style-name="P3402"/>
      <text:p text:style-name="P3403">1683/2020<text:s/><text:tab/>Concedir la llicència urbanística número 59/20, les obres d’enderroc de l’habitatge unifamiliar entre mitgeres situat al carrer Cristina Alta.</text:p>
      <text:p text:style-name="P3404"/>
      <text:p text:style-name="P3405">1684/2020<text:s/><text:tab/>Desestimar el recurs d’alçada interposat en data 12 de juny de 2020, relatiu a les proves del procés selectiu d’una borsa de treball complementària destinada a cobrir les places vacants d’agent de policia de platges.</text:p>
      <text:p text:style-name="P3406"/>
      <text:p text:style-name="P3407">1685/2020<text:s/><text:tab/>Deixar sense efecte el Decret de l’Alcaldia número 2020/1676, de data 23 de juny de 2020, atès que recull una errada material en les dades incloses en la taula de planificació quadriennal del PAM.</text:p>
      <text:p text:style-name="P3408"/>
      <text:p text:style-name="P3409">1686/2020<text:s/><text:tab/>Aprovar les liquidacions de l’impost sobre l’increment del valor dels terrenys de naturalesa urbana.</text:p>
      <text:p text:style-name="P3410"/>
      <text:p text:style-name="P3411">1687/2020<text:s/><text:tab/>Aprovar la liquidació de l’impost sobre l’increment del valor dels terrenys de naturalesa urbana.</text:p>
      <text:p text:style-name="P3412"/>
      <text:p text:style-name="P3413">1688/2020<text:s/><text:tab/>Aprovar la liquidació de l’impost sobre l’increment del valor dels terrenys de naturalesa urbana a nom de la mercantil Coral Homes, SL Unipersonal.</text:p>
      <text:p text:style-name="P3414"/>
      <text:p text:style-name="P3415">1689/2020<text:s/><text:tab/>Aprovar les liquidacions de l’impost sobre l’increment de valor dels terrenys de naturalesa urbana.</text:p>
      <text:p text:style-name="P3416"/>
      <text:p text:style-name="P3417">1690/2020<text:s/><text:tab/>Aprovar les liquidacions de l’impost sobre l’increment de valor dels terrenys de naturalesa urbana.</text:p>
      <text:p text:style-name="P3418"/>
      <text:p text:style-name="P3419">1691/2020<text:s/><text:tab/>Aprovar la liquidació de l’impost sobre l’increment de valor dels terrenys de naturalesa urbana.</text:p>
      <text:p text:style-name="P3420"/>
      <text:p text:style-name="P3421">1692/2020<text:s/><text:tab/>Aprovar la liquidació de l’impost sobre l’increment de valor dels terrenys de naturalesa urbana a nom de la mercantil Treamen Investments II, SLU.</text:p>
      <text:p text:style-name="P3422"/>
      <text:p text:style-name="P3423">1693/2020<text:s/><text:tab/>Concedir la llicència urbanística número 61/20 a Telefónica de España, SA Sociedadd Unipersonal, per les obres de construcció de nova canalització a la cantonada del carrer Barca amb el carrer Tramuntana i d’aquesta nova arqueta construcció de nou canalitzat al mateix carrer Tramuntana.</text:p>
      <text:p text:style-name="P3424"/>
      <text:p text:style-name="P3425">1694/2020<text:s/><text:tab/>Estimar la petició quan a la bonificació del 50% de l’impost sobre vehicles de tracció mecànica del vehicle per l’exercici 2020 i següents.</text:p>
      <text:p text:style-name="P3426"/>
      <text:soft-page-break/>
      <text:p text:style-name="P3427">1695/2020<text:s/><text:tab/>Estimar la petició quan a la bonificaciódel 50% de l’impost sobre vehicles de tracció mecànica del vehicle per l’exercici 2020 i següents.</text:p>
      <text:p text:style-name="P3428"/>
      <text:p text:style-name="P3429">1696/2020<text:s/><text:tab/>Estimar la petició quan a l’exempció de l’impost sobre vehicles de tracció mecànica del vehicle per l’exercici 2019 i següents.</text:p>
      <text:p text:style-name="P3430"/>
      <text:p text:style-name="P3431">1697/2020<text:s/><text:tab/>Aprovar la terminació del procediment de comprovació limitada, aprovant l’alta en el cens de la taxa d’escombraries comercials del local amb l’activitat de gelateria ubicat al passeig marítim de Coma-ruga i aprobar la liquidació provisional de l’esmentada taxa.</text:p>
      <text:p text:style-name="P3432"/>
      <text:p text:style-name="P3433">1698/2020<text:s/><text:tab/>Aprovar la terminació del procediment de comprovació limitada, aprovant l’alta en el cens de la taxa d’escombraries domèstiques d’una unitat a l’immoble ubicat al carrer Felip Pedrell i aprovar la liquidació provisional de l’esmentada taxa.</text:p>
      <text:p text:style-name="P3434"/>
      <text:p text:style-name="P3435">1699/2020<text:s/><text:tab/>Concedir la llicència urbanística número 60/20, per les obres de construcció de piscina d’ús privat al carrer Salmó.</text:p>
      <text:p text:style-name="P3436"/>
      <text:p text:style-name="P3437">1700/2020<text:s/><text:tab/>Aprovar la relació de càrrecs bancaris, corresponents a les despeses financeres pels cobraments amb tarja bancària durant el mes de maig, amb número de relació comptable Q/2020/227.</text:p>
      <text:p text:style-name="P3438"/>
      <text:p text:style-name="P3439">1701/2020<text:s/><text:tab/>Declarar l’excepcionalitat i autoritzar la contractació temporal laboral per a laf ormació i l’aprenentatge, en el marc de la subvenció Casa d’Oficis del programa de Treball als Barris, atorgada pel departament de treball, afers socials i famílies a l’Ajuntament del Vendrell, de diverses persones.</text:p>
      <text:p text:style-name="P3440"/>
      <text:p text:style-name="P3441">1702/2020<text:s/><text:tab/>Decret buit, per problemes informàtics.</text:p>
      <text:p text:style-name="P3442"/>
      <text:p text:style-name="P3443">1703/2020<text:s/><text:tab/>Aprovar i abonar la relació de factures, amb número de relació Q/2020/230.</text:p>
      <text:p text:style-name="P3444"/>
      <text:p text:style-name="P3445">1704/2020<text:s/><text:tab/>Decret buit, per problemes informàtics.</text:p>
      <text:p text:style-name="P3446"/>
      <text:p text:style-name="P3447">1705/2020<text:s/><text:tab/>Aprovar i abonar la relació de factures, amb número de relació Q/2020/228.</text:p>
      <text:p text:style-name="P3448"/>
      <text:p text:style-name="P3449">1706/2020<text:s/><text:tab/>Estimar procedent autoritzar als establiments de restauració del carrer Víctor Català per ocupar la via pública amb taules i les seves corresponents cadires tallant la circulació de vehicles d’aquest carrer.</text:p>
      <text:p text:style-name="P3450"/>
      <text:p text:style-name="P3451">1707/2020<text:s/><text:tab/>Atorgar una targeta d’aparcament per a persones amb disminució amb la modalitat titular conductor, a la persona corresponent a l’expedient número1737</text:p>
      <text:p text:style-name="P3452"/>
      <text:p text:style-name="P3453">1708/2020<text:s/><text:tab/>Deixar sense efectes el Decret de l’Alcaldia D2020LDEC001704, de data 26 de juny de 2020, per error informàtic.</text:p>
      <text:p text:style-name="P3454"/>
      <text:p text:style-name="P3455">1709/2020<text:s/><text:tab/>Deixar sense efectes el Decret de l’Alcaldia D2020LDEC001702, de data<text:s/><text:tab/><text:tab/><text:s/>juny de 2020, per error informàtic.</text:p>
      <text:p text:style-name="P3456"/>
      <text:p text:style-name="P3457">1710/2020<text:s/><text:tab/>Atorgar la necessitat de contractar els serveis, subministres i obres inclosos en la relació de factures de contractes menors amb número de relació comptable Q/2020/229 i aprovar i abonar la relació de factures esmentada.</text:p>
      <text:p text:style-name="P3458"/>
      <text:p text:style-name="P3459">1711/2020<text:s/><text:tab/>Aprovar i abonar la relació de factures, amb número de relació Q/2020/231.</text:p>
      <text:p text:style-name="P3460"/>
      <text:soft-page-break/>
      <text:p text:style-name="P3461">1712/2020<text:s/><text:tab/>Estimar procedent autoritzar als establiments de restauració del carrer Santiago Rusiñol per ocupar la via pública amb taules i les seves corresponents cadires tallant la circulació de vehicles d’aquest carrer.</text:p>
      <text:p text:style-name="P3462"/>
      <text:p text:style-name="P3463">1713/2020<text:s/><text:tab/>Aprovar i tramitar per raons d’economia processal, les despeses corresponents a les factura incloses en les relacions de despeses Q/2020/218 i Q/2020/226 i autoritzar, disposar, reconèixer l’obligació i ordenar el pagament de les factures incloses en les relacions comptables indicades.</text:p>
      <text:p text:style-name="P3464"/>
      <text:p text:style-name="P3465">1714/2020<text:s/><text:tab/>Estimar procedent autoritzar als establiments de restauració del carrer de les Flors que puguin ocupar la via pública amb taules i les seves corresponents cadires tallant la circulació de vehicles d’aquest carrer.</text:p>
      <text:p text:style-name="P3466"/>
      <text:p text:style-name="P3467">1715/2020<text:s/><text:tab/>Concedir la concessió del dret d’ús funerari pel termini de 50 anys relatiu al nínxol número 20 sèrie O fila 4, del cementiri municipal del Vendrell.</text:p>
      <text:p text:style-name="P3468"/>
      <text:p text:style-name="P3469">1716/2020<text:s/><text:tab/>Concedir la concessió del dret d’ús funerari pel termini de 50 anys relatiu al nínxol número 241 sèrie A fila 4, del cementiri municipal del Vendrell.</text:p>
      <text:p text:style-name="P3470"/>
      <text:p text:style-name="P3471">1717/2020<text:s/><text:tab/>Donar de baixa l’activitat de pastisseria, a nom de la mercantil Jaqueline Pastisseria, SL, del local situat a l’avinguda Baix Penedè.</text:p>
      <text:p text:style-name="P3472"/>
      <text:p text:style-name="P3473">1718/2020<text:s/><text:tab/>Aprovar i tramitar per raons d’economia processal, les despeses corresponents a les factures incloses en la relació de despeses número Q/2020/18 i autoritzar, disposar, reconèixer l’obligació i ordenar el pagament de les factures incloses en la relació comptable indicada.</text:p>
      <text:p text:style-name="P3474"/>
      <text:p text:style-name="P3475">1719/2020<text:s/><text:tab/>Aprovar i tramitar per raons d’economia processal, les despeses corresponents a les factures incloses en la relació de despeses número Q/2020/16 i autoritzar, disposar, reconèixer l’obligació i ordenar el pagament de les factures incloses en la relació comptable indicada.</text:p>
      <text:p text:style-name="P3476"/>
      <text:p text:style-name="P3477">1720/2020<text:s/><text:tab/>Aprovar i tramitar per raons d’economia processal, les despeses corresponents a les factures incloses en la relació de despeses número Q/2020/17 i autoritzar, disposar, reconèixer l’obligació i ordenar el pagament de les factures incloses en la relació comptable indicada.</text:p>
      <text:p text:style-name="P3478"/>
      <text:p text:style-name="P3479">1721/2020<text:s/><text:tab/>Aprovar l’atorgament d’una targeta auxiliar de transport a la persona corresponent a l’expedient número 17375, ja que compleix els requisits establerts a les bases. Aquesta targeta tindrà validesa de 2 anys.</text:p>
      <text:p text:style-name="P3480"/>
      <text:p text:style-name="P3481">1722/2020<text:s/><text:tab/>Aprovar l’atorgament d’una targeta d’aparcament per a persones amb disminució amb la modalitat titular no conductor, a la persona corresponent a l’expedient número 15590. Aquesta targeta serà vigent fins el dia 10 d’abril de 2022.</text:p>
      <text:p text:style-name="P3482"/>
      <text:p text:style-name="P3483">1723/2020<text:s/><text:tab/>Aprovar la renovació de la targeta d’aparcament per a persones ambdisminució amb la modalitat titular conductor, de la persona corresponent al’expedient número 11000. Aquesta targeta serà vigent fins el dia 29 denovembre de 2023.</text:p>
      <text:p text:style-name="P3484"/>
      <text:p text:style-name="P3485">1724/2020<text:s/><text:tab/>Aprovar l’atorgament d’una targeta d’aparcament per a persones amb disminució amb la modalitat titular conductor, a la persona corresponent a l’expedient número 17374. Aquesta targeta serà vigent fins el dia 1 d’abril de 2022.</text:p>
      <text:p text:style-name="P3486"/>
      <text:p text:style-name="P3487"/>
      <text:p text:style-name="P3488">1725/2020<text:s/><text:tab/>Donar de baixa l’aprovació de la despesa corresponents als mesos d’abril, maig i juny del 2020, per no haver-se adjudicat a data d’avui el contracte de subministrament de dos vehicles furgoneta en la modalitat d’arrendament i sense opció de compra.</text:p>
      <text:p text:style-name="P3489"/>
      <text:p text:style-name="P3490">1726/2020<text:s/><text:tab/>Declara la conformitat de la comunicació sol·licitada en representació de la Comunitat de Propietaris Via Països Catalans, de la concessió de llicència urbanística per la realització d’obres de substitució de tabic pluvials i claraboia a l’edifici plurifamiliar situat al carrer Via dels Països Catalans.</text:p>
      <text:p text:style-name="P3491"/>
      <text:p text:style-name="P3492">1727/2020<text:s/><text:tab/>Requerir a l’empresa Guadaltel, SA per a què formalitzi el contracte en un termini màxim de 5 dies naturals, acreditant les integracions amb tots els serveis establerts en l’apartat 4.11 del Plec de prescripcions tècniques.</text:p>
      <text:p text:style-name="P3493"/>
      <text:p text:style-name="P3494">1728/2020<text:s/><text:tab/>Aprovar un nou calendari de pagament dels rebuts d’ajornament i fraccionament suspesos per l’estat d’alarma.</text:p>
      <text:p text:style-name="P3495"/>
      <text:p text:style-name="P3496">1729/2020<text:s/><text:tab/>Aprovar la compensació de deutes de les factures per deutes amb l’Ajuntament del Vendrell i a Base, gestió d’ingressos locals, respectivament i ordenar el pagament de les relacions d’ordenació de pagament P/2020/232 i P/2020/233, ja que compleixen l’ordre de prelació de pagament que estableix el Pla de Disposició de Fons i existeixen fons suficients per atendre-la.</text:p>
      <text:p text:style-name="P3497"/>
      <text:p text:style-name="P3498">1730/2020<text:s/><text:tab/>Donar de baixa l’activitat de venda d’articles d’esport del local situat al carrer dels Cafès.</text:p>
      <text:p text:style-name="P3499"/>
      <text:p text:style-name="P3500">1731/2020<text:s/><text:tab/>Delegar les competències en la Junta de Govern Local.</text:p>
      <text:p text:style-name="P3501"/>
      <text:p text:style-name="P3502">1732/2020<text:tab/>Donar de Baixa l’activitat de venda al detall de queviures del local situat al carrer c de les Quatre Fonts.</text:p>
      <text:p text:style-name="P3503"/>
      <text:p text:style-name="P3504">1733/2020<text:s/><text:tab/>Deixar sense efecte el Decret de l’Alcaldia número D2020LDEC001731, de data 30 de juny de 2020, per error informàtic.</text:p>
      <text:p text:style-name="P3505"/>
      <text:p text:style-name="P3506">1734/2020<text:s/><text:tab/>Declarar l’excepcionalitat i nomenar com a funcionària interina per plaça vacant, administrativa de la plantilla de personal funcionari de l’Ajuntament del Vendrell, amb efectes a partir de l’1 de juliol de2020 i fins a la provisió definitiva de la plaça vacant.</text:p>
      <text:p text:style-name="P3507"/>
      <text:p text:style-name="P3508">1735/2020<text:s/><text:tab/>Concedir la llicència urbanística número 62/20, per les obres de construcció de piscina d’ús particular a lcarrer Via Comunicació Social.</text:p>
      <text:p text:style-name="P3509"/>
      <text:p text:style-name="P3510">1736/2020<text:s/><text:tab/>Aprovar la renovació de la targeta d’aparcament per a persones amb disminució amb la modalitat titular no conductor, a la persona corresponent a l’expedient número 2956. Aquesta targeta serà vigent fins el dia 22 de juliol de 2024.</text:p>
      <text:p text:style-name="P3511"/>
      <text:p text:style-name="P3512"/>
      <text:p text:style-name="P3513">1737/2020<text:s/><text:tab/>Aprovar la renovació de la targeta d’aparcament per a persones amb disminució amb la modalitat titular conductor, de la persona corresponent a l’expedient número 12648. Aquesta targeta serà vigent fins el dia 15 de gener de 2028.</text:p>
      <text:p text:style-name="P3514"/>
      <text:soft-page-break/>
      <text:p text:style-name="P3515">1738/2020<text:s/><text:tab/>Aprovar la renovació de la targeta d’aparcament per a persones amb disminució amb la modalitat titular no conductor, de la persona corresponent a l’expedient número 14715. Aquesta targeta serà vigent fins el dia 3 de juliol de 2022.</text:p>
      <text:p text:style-name="P3516"/>
      <text:p text:style-name="P3517">1739/2020<text:s/><text:tab/>Aprovar la renovació de la targeta d’aparcament per a persones amb disminució amb la modalitat titular no conductor, de la persona corresponent a l’expedient número 4223. Aquesta targeta serà vigent fins el dia 2 de juliol de 2022.</text:p>
      <text:p text:style-name="P3518"/>
      <text:p text:style-name="P3519">1740/2020<text:s/><text:tab/>Aprovar l’atorgament d’una targeta d’aparcament per a persones amb disminució amb la modalitat titular conductor a la persona corresponent a l’expedient número 16755. Aquesta targeta serà vigent fins el dia 1 de maig de 2021.</text:p>
      <text:p text:style-name="P3520"/>
      <text:p text:style-name="P3521">1741/2020<text:s/><text:tab/>Aprovar la renovació de la targeta d’aparcament per a persones amb disminució amb la modalitat titular conductor, de la persona corresponent a l’expedient número 10124. Aquesta targeta serà vigent fins el dia 31 de març de 2022.</text:p>
      <text:p text:style-name="P3522"/>
      <text:p text:style-name="P3523">1742/2020<text:s/><text:tab/>Declarar la disconformitat de la comunicació, atès que les obres de tancament perimetral de la finca situada al polígon 21 no es justifica que siguin imprescindibles per a l’ús al que es destina la finca. 1</text:p>
      <text:p text:style-name="P3524"/>
      <text:p text:style-name="P3525">1743/2020<text:s/><text:tab/>Declarar l’excepcionalitat i nomenar com a funcionària interina per plaça vacant, tècnica d’administració general, de la plantilla de personal funcionari de l’Ajuntament del Vendrell, amb efectes a partir de l’1 de juliol de 2020 i fins a la provisió definitiva de la plaça vacant.</text:p>
      <text:p text:style-name="P3526"/>
      <text:p text:style-name="P3527">1744/2020<text:s/><text:tab/>Concedir la llicència urbanística número 63/20, per les obres de modificació i ampliació d’habitatge unifamiliar aïllat situat al carrer Cortei.</text:p>
      <text:p text:style-name="P3528"/>
      <text:p text:style-name="P3529">1745/2020<text:s/><text:tab/>Acordar la incoació d’expedient administratiu sancionador, pels tràmits del procediment abreujat, previst a l’article 103.bis del Decret Legislatiu 1/2009, de 21 de juliol, pel qual s’aprova el Text refós de la Llei reguladora dels residus.</text:p>
      <text:p text:style-name="P3530"/>
      <text:p text:style-name="P3531">1746/2020<text:s/><text:tab/>Acordar la incoació d’expedient administratiu sancionador, pels tràmits del procediment ordinari, previst a l’article 64 de la Llei 39/2015, d’1 d’octubre, del procediment administratiu comú de les administracions publiques.</text:p>
      <text:p text:style-name="P3532"/>
      <text:p text:style-name="P3533">1747/2020<text:s/><text:tab/>Acordar la incoació d’expedient administratiu sancionador, pels tràmits del procediment ordinari, previst a l’article 64 de la Llei 39/2015, d’1 d’octubre, del procediment administratiu comú de les administracions públiques.</text:p>
      <text:p text:style-name="P3534">1748/2020<text:tab/>Acordar la incoació d’expedient administratiu sancionador, pels tràmits del procediment ordinari, previst a l’article 64 de la Llei 39/2015, d’1 d’octubre, del procediment administratiu comú de les administracions públiques.</text:p>
      <text:p text:style-name="P3535"/>
      <text:p text:style-name="P3536">1749/2020<text:s/><text:tab/>Acordar la incoació d’expedient administratiu sancionador, pels tràmits del procediment ordinari, previst a l’article 64 de la Llei 39/2015, d’1 d’octubre, del procediment administratiu comú de les administracions públiques.</text:p>
      <text:p text:style-name="P3537"/>
      <text:p text:style-name="P3538">1750/2020<text:s/><text:tab/>Acordar la incoació d’expedient administratiu sancionador, pels tràmits del procediment ordinari, previst a l’article 64 de la Llei 39/2015, d’1 d’octubre, del procediment administratiu comú de les administracions públiques.</text:p>
      <text:p text:style-name="P3539"/>
      <text:soft-page-break/>
      <text:p text:style-name="P3540">1751/2020<text:s/><text:tab/>Incoar un procediment administratiu d’esmena de defectes o mancances de requisits legals com a titular de l’activitat ubicada al carrer Dr. Robert.</text:p>
      <text:p text:style-name="P3541"/>
      <text:p text:style-name="P3542">1752/2020<text:s/><text:tab/>Imposar una sanció per la comissió d’una infracció administrativa consistent en causar molèsties veïnals mitjançant reproducció de música, en el carrer Alt Empordà.<text:s/></text:p>
      <text:p text:style-name="P3543"/>
      <text:p text:style-name="P3544">1753/2020<text:s/><text:tab/>Imposar una sanció per la comissió d’una infracció administrativa consistent en la instal·lació d’una terrassa en la via pública sense autorització, en la plaça Escori.</text:p>
      <text:p text:style-name="P3545"/>
      <text:p text:style-name="P3546">1754/2020<text:s/><text:tab/>Imposar una sanció per la comissió d’una infracció administrativa consistent en no evitar la fugida de dos gossos en el carrer Nou.</text:p>
      <text:p text:style-name="P3547"/>
      <text:p text:style-name="P3548">1755/2020<text:s/><text:tab/>Imposar una sanció per la comissió d’una infracció administrativa consistent en disposar d’un establiment de venda d’animals i/o centre de cria sense estar inscrit en el Registre de nuclis zoològics, en el carrer Mercè Rodoreda.</text:p>
      <text:p text:style-name="P3549"/>
      <text:p text:style-name="P3550">1756/2020<text:s/><text:tab/>Aprovar la liquidació de l’impost sobre l’increment del valor dels terrenys de naturalesa urbana.</text:p>
      <text:p text:style-name="P3551"/>
      <text:p text:style-name="P3552">1757/2020<text:s/><text:tab/>Aprovar la liuqidació de l’impost sobre l’increment del valor dels terrenys de naturalesa urbana.</text:p>
      <text:p text:style-name="P3553"/>
      <text:p text:style-name="P3554">1758/2020<text:s/><text:tab/>Aprovar les liquidacions de l’impost sobre l’increment del valor dels terrenys de naturalesa urbana.</text:p>
      <text:p text:style-name="P3555"/>
      <text:p text:style-name="P3556">1759/2020<text:s/><text:tab/>Aprovar la liquidació de l’impost sobre l’increment del valor dels terrenys de naturalesa urbana.</text:p>
      <text:p text:style-name="P3557"/>
      <text:p text:style-name="P3558">1760/2020<text:s/><text:tab/>Aprovar les liquidacions de l’impost sobre l’increment del valor dels terrenys de naturalesa urbana.</text:p>
      <text:p text:style-name="P3559"/>
      <text:p text:style-name="P3560">1761/2020<text:s/><text:tab/>Aprovar les liquidacions de l’impost sobre l’increment del valor dels terrenys de naturalesa urbana.</text:p>
      <text:p text:style-name="P3561"/>
      <text:p text:style-name="P3562">1762/2020<text:s/><text:tab/>Aprovar les liquidacions de l’impost sobre l’increment del valor dels terrenys de naturalesa urbana.</text:p>
      <text:p text:style-name="P3563"/>
      <text:p text:style-name="P3564">1763/2020<text:s/><text:tab/>Aprovar les liquidacions de l’impost sobre l’increment del valor dels terrenys de naturalesa urbana.</text:p>
      <text:p text:style-name="P3565"/>
      <text:p text:style-name="P3566">1764/2020<text:s/><text:tab/>Aprovar la liquidació de l’impost sobre l’increment del valor dels terrenys de naturalesa urbana.</text:p>
      <text:p text:style-name="P3567"/>
      <text:p text:style-name="P3568">1765/2020<text:s/><text:tab/>Aprovar la liquidació de l’impost sobre l’increment del valor dels terrenys de naturalesa urbana.</text:p>
      <text:p text:style-name="P3569"/>
      <text:p text:style-name="P3570">1766/2020<text:s/><text:tab/>Aprovar la liquidació de l’impost sobre l’increment del valor dels terrenys de naturalesa urbana.<text:s/></text:p>
      <text:p text:style-name="P3571"/>
      <text:p text:style-name="P3572">1767/2020<text:s/><text:tab/>Aprovar les liquidacions de l’impost sobre l’increment del valor dels terrenys de naturalesa urbana.</text:p>
      <text:p text:style-name="P3573"/>
      <text:p text:style-name="P3574">1768/2020<text:s/><text:tab/>Aprovar les liquidacions de l’impost sobre l’increment del valor dels terrenys de naturalesa urbana.</text:p>
      <text:p text:style-name="P3575"/>
      <text:p text:style-name="P3576">1769/2020<text:s/><text:tab/>Aprovar les liquidacions de l’impost sobre l’increment del valor dels terrenys de naturalesa urbana.</text:p>
      <text:p text:style-name="P3577"/>
      <text:p text:style-name="P3578">1770/2020<text:s/><text:tab/>Aprovar la liquidació de l’impost sobre l’increment del valor dels terrenys de naturalesa urbana.</text:p>
      <text:p text:style-name="P3579"/>
      <text:p text:style-name="P3580">1771/2020<text:s/><text:tab/>Aprovar i abonar la relació de factures, amb número de relació Q/2020/192, en concepte de bestretes a compte del pagament dels danys i perjudicis corresponents a les indemnitzacions dels contractes suspesos de servei a les diferents escoles bressol.</text:p>
      <text:p text:style-name="P3581"/>
      <text:p text:style-name="P3582">1772/2020<text:s/><text:tab/>Acordar la incoació d’expedient administratiu sancionador, pels tràmits del procediment ordinari, previst a l’article 64 de la Llei 39/2015, d’1 d’octubre, del procediment administratiu comú de les administracions publiques.</text:p>
      <text:p text:style-name="P3583"/>
      <text:p text:style-name="P3584">1773/2020<text:s/><text:tab/>Aprovar la justificació del manament a justificar per despeses d’emissió de certificats de la FNMT.</text:p>
      <text:p text:style-name="P3585"/>
      <text:p text:style-name="P3586">1774/2020<text:s/><text:tab/>Aprovar la rectificació del percentatge de titularitat per tal que consti com a titular del 50% de la plena propietat i la inclusió com a cotitular amb l’altre 50% de la finca amb número fix 172617, amb efectes des del 30 de maig de 1979.</text:p>
      <text:p text:style-name="P3587"/>
      <text:p text:style-name="P3588">1775/2020<text:s/><text:tab/>Estimar la petició i concedir la bonificació establerta a l’Ordenança Fiscal per la taxa de gual adreça tributària carrer Foix.</text:p>
      <text:p text:style-name="P3589"/>
      <text:p text:style-name="P3590">1776/2020<text:s/><text:tab/>Declarar no subjecta a l’IIVTNU la transmissió de la finca situada al carrer Josep Maria Mallol Suazo per no existir increment de valor dels terrenys.</text:p>
      <text:p text:style-name="P3591"/>
      <text:p text:style-name="P3592">1777/2020<text:s/><text:tab/>Aprovar les liquidacions provisionals a nom del subjecte passiu Comunitat de Propietaris Edifici Llevant – 11, en concepte de l’impost sobre construccions, instal·lacions i obres més la taxa per llicències o la comprovació d’activitats comunicades en matèria d’urbanisme per omissió de les autoliquidacions respectives per part de la interessada que s’havien de gestionar en el tràmit de la sol·licitud per tractar-se d’obres subjectes al règim de comunicació.<text:s/></text:p>
      <text:p text:style-name="P3593"/>
      <text:p text:style-name="P3594">1778/2020<text:s/><text:tab/>Declarar no subjecta a l’IIVTNU la transmissió de la finca situada al carrer Emili Miró transmesa per la mercantil Treamen Investments II, SLU, per no existir increment de valor dels terrenys.</text:p>
      <text:p text:style-name="P3595"/>
      <text:p text:style-name="P3596">1779/2020<text:s/><text:tab/>Aprovar la liquidació ESUB 2020 / 54 a Energya VM Gratión Energía, SLU, pel concepte de taxa per l’ocupació del sòl, subsòl i vol, del 1r trimestre de 2020.</text:p>
      <text:p text:style-name="P3597"/>
      <text:p text:style-name="P3598">1780/2020<text:s/><text:tab/>Aprovar la liquidació provisional en concepte de l’impost sobre construccions, instal·lacions i obres, per omissió de l’autoliquidació per part de l’interessat que s’havia de gestionar en el moment de la sol·licitud per tractar-se d’obres subjectes al règim de comunicació.</text:p>
      <text:p text:style-name="P3599"/>
      <text:p text:style-name="P3600">1781/2020<text:s/><text:tab/>Aprovar la baixa de la bonificació per la taxa de gual amb adreça tributària carrer Dr. Ramon y Cajal a efectes de l’exercici 2017, per no tenir el seu Habitatge habitual en aquest municipi i per tant no reunir les condicions legals que estableix l’Ordenança Fiscal de la taxa de gual.</text:p>
      <text:p text:style-name="P3601"/>
      <text:soft-page-break/>
      <text:p text:style-name="P3602">1782/2020<text:s/><text:tab/>Aprovar la liquidació provisional en conceptede l’impost sobre construccions, instal·lacions i obres, per omissió de l’autoliquidació per part de l’interessat que s’havia de gestionar en el momento de la sol·licitud per tractar-se d’obres subjectes al règim de comunicació.</text:p>
      <text:p text:style-name="P3603"/>
      <text:p text:style-name="P3604">1783/2020<text:s/><text:tab/>Aprovar les liquidacions provisionals a nom del subjecte passiu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3605"/>
      <text:p text:style-name="P3606">1784/2020<text:s/><text:tab/>Aprovar les liquidacions provisionals a nom del subjecte passiu Comunitat de Propietaris Edifici Palfuriana – 57,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3607"/>
      <text:p text:style-name="P3608">1785/2020<text:s/><text:tab/>Aprovar les liquidacions provisionals a nom del subjecte passiu Comunitat de Propietaris Edifici Flors 62-76,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3609"/>
      <text:p text:style-name="P3610">1786/2020<text:s/><text:tab/>Aprovar les liquidacions provisionals a nom del subjecte passiu Comunitat de Propietaris Edifici Baix Penedès 41, en concepte de l’impost sobre construccions, instal·lacions i obres més la taxa per llicències o la comprovació d’activitats comunicades en matèria d’urbanisme per omissió de les autoliquidacions respectives per part de l’interessat que s’havien de gestionar en el tràmit de la sol·licitud per tractar-se d’obres subjectes al règim de comunicació.</text:p>
      <text:p text:style-name="P3611"/>
      <text:p text:style-name="P3612">1787/2020<text:s/><text:tab/>Aprovar les liquidacions provisionals a nom del subjecte passiu en concepte de l’impost sobre construccions, instal·lacions i obres més la taxa per llicència urbanística i per la placa senyalitzadora de l’obra, vinculades a la concessió de la llicència urbanística núm. 53/2020, aprovada en data 11 de juny de 2020 per decret de l’alcaldia.</text:p>
      <text:p text:style-name="P3613"/>
      <text:p text:style-name="P3614">1788/2020<text:s/><text:tab/>Autoritzar favorablement l’activitat amb l’adopció i el compliment de les mesures indicades a l’informe tècnic número 013-I/2020, de Condicions per a la celebració de concerts sardanístics a la via pública.</text:p>
      <text:p text:style-name="P3615"/>
      <text:p text:style-name="P3616">1789/2020<text:s/><text:tab/>Aprovar la no tributació de l’impost sobre l’increment de valor dels terrenys de naturalesa urbana per aquesta transmissió i comunicar a la unitat de censos el canvi de titularitat de la finca del carrer de la Tordera.</text:p>
      <text:p text:style-name="P3617"/>
      <text:p text:style-name="P3618">1790/2020<text:s/><text:tab/>Reconèixer els temps treballat al Consell Comarcal del Baix Penedès i a l’Ajuntament del Vendrell i aprovar la data de venciment dels triennis, el dia 27 de desembre de 2016 i a efectes retributius el dia 1 de gener de 2017.</text:p>
      <text:p text:style-name="P3619"/>
      <text:p text:style-name="P3620">1791/2020<text:s/><text:tab/>Reconèixer el temps treballat a l’Ajuntament del Vendrell i aprovar la data de venciment dels triennis, el dia 17 de juny de 2016 i a efectes retributius el dia 1 de juliol de 2016.</text:p>
      <text:p text:style-name="P3621"/>
      <text:p text:style-name="P3622">1792/2020<text:s/><text:tab/>Reconèixer els temps treballat al Consell Comarcal del Baix Penedès i a l’Ajuntament del Vendrell i aprovar la data de venciment dels triennis, el dia 16 de maig de 2016 i a efectes retributius el dia 1 de juny de 2016.</text:p>
      <text:p text:style-name="P3623"/>
      <text:p text:style-name="P3624">1793/2020<text:s/><text:tab/>Reconèixer el temps treballat a l’Ajuntament del Vendrell i aprovar la data de venciment dels triennis, el dia 18 de març de 2013 i a efectes retributius el primer trienni el dia 1 d’abril de 2016 i el segon trienni l’1 d’abril de 2019.</text:p>
      <text:p text:style-name="P3625"/>
      <text:p text:style-name="P3626">1794/2020<text:s/><text:tab/>Reconèixer els temps treballat al Consell Comarcal del Baix Llobregat, a l’Ajuntament de Tarragona, a l’Ajuntament de Calafell i a l’Ajuntament del Vendrell i aprovar la data de venciment dels triennis, el dia 13 de setembre de 2010 i a efectes retributius el dia 1 d’octubre de 2010.</text:p>
      <text:p text:style-name="P3627">1795/2020<text:s/><text:tab/>Aprovar la modificació de crèdits 06DA/2020.</text:p>
      <text:p text:style-name="P3628"/>
      <text:p text:style-name="P3629">1796/2020<text:s/><text:tab/>Aprovar la justificació total de la subvenció atorgada a l’entitat Els Pastorets del Vendrell i aprovar el reconeixement de les obligacions relatives a la resta de la subvenció justificada per a la realització de l’escenificació dels espectacles Els Pastorets infantil i adult i les activitats realitzades amb el Grup d’Armats del Vendrell, recollides a la relació Q/2020/233.</text:p>
      <text:p text:style-name="P3630"/>
      <text:p text:style-name="P3631">1797/2020<text:s/><text:tab/>Revocar la resolució d’eliminació de la prova d’aptitud física i oferir a la interessada la possibilitat de realitzar la tercera subprova física de resistència prevista a les bases, informant-la que per superar l’exercici necessitarà obtenir una puntuació mínima a la prova de 5,5 punts, que amb la correcció per edat (+0.75, dels factors de correcció delbarem femení de l'Annex II de les bases) ha d'oferir-li una puntuació final a la subprova de 6 o superior, que li permetin assolir el mínim de 15 punts totals que es necessiten per superar l’exercici.</text:p>
      <text:p text:style-name="P3632"/>
      <text:p text:style-name="P3633">1798/2020<text:s/><text:tab/>Acordar la incoació d’expedient administratiu sancionador pels tràmits del procediment abreujat, si l’interessat efectua el pagament voluntari de la multa, i en cas de no fer-ho, pels tràmits del procediment ordinari.</text:p>
      <text:p text:style-name="P3634"/>
      <text:p text:style-name="P3635">1799/2020<text:s/><text:tab/>Donar conformitat a l’informe de la necessitat de contractar i iniciar l’expedient de contractació dels serveis de mesures de soroll generat per les Activitats econòmiques i el veïnat per part d’una entitat de control acreditada en materia d’inspecció i control de la contaminació acústica.</text:p>
      <text:p text:style-name="P3636"/>
      <text:p text:style-name="P3637">1800/2020<text:s/><text:tab/>Requerir la mercantil Raluy Clàssic, SL que esmeni les deficiències detallades en l’informe ID 246128 de 29 de juny de 2020, emès per l’enginyera municipal, per tal d’instal·lar el circ al terrenys situat al carrer Rasa d’en Solà del 9 al 26 de juliol de 2020.</text:p>
      <text:p text:style-name="P3638"/>
      <text:p text:style-name="P3639">1801/2020<text:s/><text:tab/>Autoritzar, disposar i aprovar el pagament d’una gratificació del treballador a la nòmina del mes de juliol de 2020 per haver assolit els 30 anys de servei en aquesta administració.</text:p>
      <text:p text:style-name="P3640"/>
      <text:p text:style-name="P3641">1802/2020<text:s/><text:tab/>Autoritzar, disposar i aprovar el pagament d’una gratificació de la treballadora a la nòmina del mes de juliol de 2020 per haver assolit els 30 anys de servei en aquesta administració.</text:p>
      <text:p text:style-name="P3642"/>
      <text:p text:style-name="P3643">1803/2020<text:s/><text:tab/>Aprovar la devolució d’ingressos indeguts pel concepte de recàrrec de constrenyiment, per a ver ingressat en període voluntari el rebut de l’impost sobre béns immobles al caixer de l’Ajuntament del Vendrell.</text:p>
      <text:p text:style-name="P3644"/>
      <text:p text:style-name="P3645">1804/2020<text:s/><text:tab/>Estimar procedent autoritzar a la mercantil Frankfurt El Niu, SL, titular del bar situat al carrer del Born, perquè pugui ocupar la via pública amb taules i les seves corresponents cadires tallant la circulació de vehicles d’aquest carrer.</text:p>
      <text:p text:style-name="P3646"/>
      <text:p text:style-name="P3647">1805/2020<text:s/><text:tab/>Concedir una ampliació del termini atorgat per a formular al·legacions, per 5 dies més, finalitzant aquest termini el dia 14 de juliol de 2020, sobre l’expedient del decret de l’alcaldia 1560 de data 16 de juny de 2020.</text:p>
      <text:p text:style-name="P3648"/>
      <text:p text:style-name="P3649">1806/2020<text:s/><text:tab/>Autoritzar de forma definitiva amb llicència de taxis municipal del Vendrell núm. 4, a la renovació del seu vehicle .</text:p>
      <text:p text:style-name="P3650"/>
      <text:p text:style-name="P3651">1807/2020<text:s/><text:tab/>Aprovar les liquidacions de l’impost sobre l’increment de valor dels terrenys de naturalesa urbana.</text:p>
      <text:p text:style-name="P3652"/>
      <text:p text:style-name="P3653">1808/2020<text:s/><text:tab/>Procedir al reconeixement i a l’abonament del pagament de la sanció per infracció tributària, relatiu a l’exercici 2016 i 2017, en model normalitzat que facilita l’Agència Tributària i que s’adjunta a l’expedient, amb càrrec a les aplicacions comptables detallades a la relació Q/2020/232.</text:p>
      <text:p text:style-name="P3654"/>
      <text:soft-page-break/>
      <text:p text:style-name="P3655">1809/2020<text:s/><text:tab/>Aprovar les liquidacions de l’impost sobre l’increment del valor dels terrenys de naturalesa urbana.</text:p>
      <text:p text:style-name="P3656"/>
      <text:p text:style-name="P3657">1810/2020<text:s/><text:tab/>Acordar la resolució del contracte del subministrament, mitjançant arrendament, de terminals homologats per a la Xarxa Rescat (Expedient de contractació 35/2015), per causa d’incompliment del mateix per part de l’empresa contractista Grup Europa Telecomunicacions – Deamed – SL.</text:p>
      <text:p text:style-name="P3658"/>
      <text:p text:style-name="P3659">1811/2020<text:s/><text:tab/>Autoritzar, disposar i reconèixer les obligacions de la nòmina complementària corresponent al dia 30 de juny de 2020 del personal al servei de l’Ajuntament del Vendrell, amb càrrec a les aplicacions comptables detallades a la relacióQ/2020/235.</text:p>
      <text:p text:style-name="P3660"/>
      <text:p text:style-name="P3661">1812/2020<text:s/><text:tab/>Aprovar les liquidacions de l’impost sobre l’increment del valor dels terrenys de naturalesa urbana.</text:p>
      <text:p text:style-name="P3662"/>
      <text:p text:style-name="P3663">1813/2020<text:s/><text:tab/>Aprovar les liquidacions de l’impost sobre l’increment del valor dels terrenys de naturalesa urbana.</text:p>
      <text:p text:style-name="P3664"/>
      <text:p text:style-name="P3665">1814/2020<text:s/><text:tab/>Aprovar la liquidació de l’impost sobre l’increment del valor dels terrenys de naturalesa urbana.</text:p>
      <text:p text:style-name="P3666"/>
      <text:p text:style-name="P3667">1815/2020<text:s/><text:tab/>Aprovar la liquidació de l’impost sobre l’increment del valor dels terrenys de naturalesa urbana.</text:p>
      <text:p text:style-name="P3668"/>
      <text:p text:style-name="P3669">1816/2020<text:s/><text:tab/>Aprovar la liquidació de l’impost sobre l’increment del valor dels terrenys de naturalesa urbana.</text:p>
      <text:p text:style-name="P3670"/>
      <text:p text:style-name="P3671">1817/2020<text:s/><text:tab/>Aprovar la liquidació de l’impost sobre l’increment del valor dels terrenys de naturalesa urbana.</text:p>
      <text:p text:style-name="P3672"/>
      <text:p text:style-name="P3673">1818/2020<text:s/><text:tab/>Aprovar les liquidacions de l’impost sobre l’increment del valor dels terrenys de naturalesa urbana.</text:p>
      <text:p text:style-name="P3674"/>
      <text:p text:style-name="P3675">1819/2020<text:s/><text:tab/>Aprovar la liquidació de l’impost sobre l’increment del valor dels terrenys de naturalesa urbana.<text:s/></text:p>
      <text:p text:style-name="P3676"/>
      <text:p text:style-name="P3677">1820/2020<text:s/><text:tab/>Aprovar la baixa censal i dels rebuts dels exercicis 2019 i 2020 de l’impost sobre vehicles de tracció mecànica del vehicle.</text:p>
      <text:p text:style-name="P3678"/>
      <text:p text:style-name="P3679">1821/2020<text:s/><text:tab/>Aprovar la baixa censal i el rebut de l’any 2020 de l’impost sobre vehicles de tracció mecànica del vehicle.</text:p>
      <text:p text:style-name="P3680"/>
      <text:p text:style-name="P3681">1822/2020<text:s/><text:tab/>Aprovar la baixa en el cens de la taxa d’escombraries comercial a partir de l’exercici 2020 i següents per l’activitat venda de fruita i verdura al local del carrer Quatre Fonts i aprovar l’alta de la taxa d’escombraries domèstiques.</text:p>
      <text:p text:style-name="P3682"/>
      <text:p text:style-name="P3683">1823/2020<text:s/><text:tab/>Aprovar el padró corresponent al concepte taxa del mercat del passeig marítim de Coma-ruga, per a l’exercici 2020.</text:p>
      <text:p text:style-name="P3684"/>
      <text:p text:style-name="P3685">1824/2020<text:s/><text:tab/>Estimar la petición quan a l’exempció de l’impost sobre vehicles de tracció mecànica del vehicle amb matrícula per l’exercici 20211 i següents.</text:p>
      <text:p text:style-name="P3686"/>
      <text:p text:style-name="P3687">1825/2020<text:s/><text:tab/>Estimar la petició quan a l’exempció de l’impost sobre vehicles de tracció mecànica del vehicle per l’exercici 2021 i següents.</text:p>
      <text:p text:style-name="P3688"/>
      <text:soft-page-break/>
      <text:p text:style-name="P3689">1826/2020<text:s/><text:tab/>Estimar la petició i en conseqüència aprovar la baixa en el cens per l’exercici 2020 taxa d’escombraries i de la taxa per l’ocupació de la via pública amb taules, per l’activitat de pizzeria al local de l’Av. Comunicació Social.</text:p>
      <text:p text:style-name="P3690"/>
      <text:p text:style-name="P3691">1827/2020<text:s/><text:tab/>Aprovar la regularització de la taxa per l’ocupació de parades als mercats provisionals situats a terrenys d’ús públic, regulada a l’Ordenança Fiscal núm.14, en el seu article 5, tarifa 1a: Mercat ambulant setmanal de Vendrell, i aprovar la baixa del padró corresponent al 2n trimestre de l’exercici 2020.</text:p>
      <text:p text:style-name="P3692"/>
      <text:p text:style-name="P3693">1828/2020<text:s/><text:tab/>Aprovar i tramitar per raons d’economia processal, les despeses corresponents a les factures incloses en la relació de despeses Q/2020/70 i ordenar el pagament de les factures incloses en la relació comptable indicada.</text:p>
      <text:p text:style-name="P3694"/>
      <text:p text:style-name="P3695">1829/2020<text:s/><text:tab/>Aprovar el prorrateig de la taxa per l’ocupació de parades als mercats provisionals situats a terrenys d’ús públic, regulada a l’Ordenança Fiscal núm.14, en el seu article 5, tarifa 7a: Mercats del passeig marítim de Coma-ruga i confeccionar el padró corresponent.</text:p>
      <text:p text:style-name="P3696"/>
      <text:p text:style-name="P3697">1830/2020<text:s/><text:tab/>Estimar la petició i en conseqüència aprobar la baixa en el cens de la taxa d’escombraries comercials, a partir del 2n trimestre de l’exercici 2020 i següents per l’activitat de venda de material esportiu al local del carrer dels Cafès.<text:s/></text:p>
      <text:p text:style-name="P3698"/>
      <text:p text:style-name="P3699">1831/2020<text:s/><text:tab/>Aprovar la baixa dels rebuts corresponents a l’impost sobre béns immobles (IBI) de l’exercici 2020, de diverses finque i aprovar les liquidacions.</text:p>
      <text:p text:style-name="P3700"/>
      <text:p text:style-name="P3701">1832/2020<text:s/><text:tab/>Declarar subjecta a l’IIVTNU la transmissió de la finca situada al carrer de Salvador Dalí atès que ha quedat demostrada l’existència d’increment de valor en la transmissió.</text:p>
      <text:p text:style-name="P3702"/>
      <text:p text:style-name="P3703">1833/2020<text:s/><text:tab/>Aprovar la prescripció de l’impost sobre l’increment de valor dels terrenys de naturalesa urbana, atès que d’acord a l’article 66 de la LGT ha transcorregut el termini per determinar el deute tributari per la transmissió de la finca del Camí dels Molins.</text:p>
      <text:p text:style-name="P3704"/>
      <text:p text:style-name="P3705">1834/2020<text:s/><text:tab/>Aprovar la liquidació de l’impost sobre l’increment del valor dels terrenys de naturalesa urbana.</text:p>
      <text:p text:style-name="P3706"/>
      <text:p text:style-name="P3707">1835/2020<text:s/><text:tab/>Aprovar les liquidacions de l’impost sobre l’increment del valor dels terrenys de naturalesa urbana.</text:p>
      <text:p text:style-name="P3708"/>
      <text:p text:style-name="P3709">1836/2020<text:s/><text:tab/>Aprovar la liquidació de l’impost sobre l’increment del valor dels terrenys de naturalesa urbana.</text:p>
      <text:p text:style-name="P3710"/>
      <text:p text:style-name="P3711">1837/2020<text:s/><text:tab/>Aprovar la liquidació de l’impost sobre l’increment del valor dels terrenys de naturalesa urbana.</text:p>
      <text:p text:style-name="P3712"/>
      <text:p text:style-name="P3713">1838/2020<text:s/><text:tab/>Aprovar la liquidació de l’impost sobre l’increment de valors dels terrenys de naturalesa urbana.</text:p>
      <text:p text:style-name="P3714"/>
      <text:p text:style-name="P3715">1839/2020<text:s/><text:tab/>Aprovar la liquidació de l’impost sobre l’increment de valors dels terrenys de naturalesa urbana.</text:p>
      <text:p text:style-name="P3716"/>
      <text:p text:style-name="P3717">1840/2020<text:s/><text:tab/>Aprovar la convocatòria del procés selectiu per a la provisió d’un lloc de treball de tècnica de turisme de l’Ajuntament del Vendrell, cofinançat pel<text:s/><text:soft-page-break/>Fons Europeu de desenvolupament regional (FEDER) de la Unió Europea, en el marc del programa operatiu FEDER de Catalunya 2014-2020, objectiu d’inversió en creixement i ocupació.</text:p>
      <text:p text:style-name="P3718"/>
      <text:p text:style-name="P3719">1841/2020<text:s/><text:tab/>Aprovar la sol·licitud de subvenció que presenta l’Ajuntament del Vendrell <text:s text:c="2"/>marc de la Resolució TSF/1419/2020 per la qual s’obre la convocatoria extraordinària per a l’any 2020 per a la concessió de subvencions del programa Treball i Formació, que preveu el decret llei 16/2020 de 5 de maig de mesures urgents complementàries en matèria de transparència, ajuts de caràcter social, contractació i mobilitat per fer front a la COVID-19.</text:p>
      <text:p text:style-name="P3720"/>
      <text:p text:style-name="P3721">1842/2020<text:s/><text:tab/>Admetre l’única oferta presentada, dins del termini atorgat per la transmissió de la parada de 6 metres lineals del mercat ambulant del Vendrell fins el 31 de desembre de 2028, autoritzada per vendre roba i articles infantils.</text:p>
      <text:p text:style-name="P3722"/>
      <text:p text:style-name="P3723">1843/2020<text:s/><text:tab/>Autoritzar al Consell Comarcal per ocupar la finca propietat de l’Ajuntament, situada a l’Av. Del Sanatori, per executar els treballs continguts al Projecte redactat a l’efecte.</text:p>
      <text:p text:style-name="P3724"/>
      <text:p text:style-name="P3725">1844/2020<text:s/><text:tab/>Concedir l’excedència voluntària per cura de fills, des del dia 6 de juliol de 2020 i fins el dia 31 de juliol de 2020, ambdós inclosos.</text:p>
      <text:p text:style-name="P3726"/>
      <text:p text:style-name="P3727">1845/2020<text:s/><text:tab/>Concedir la continuïtat de la suspensió temporal de la reducció de jornada per guarda legal d’un infant menor de dotze anys, fins el dia 21 d’agost de 2020.</text:p>
      <text:p text:style-name="P3728"/>
      <text:p text:style-name="P3729">1846/2020<text:s/><text:tab/>Reconèixer a la treballadora un permís per maternitat de 8 dies naturals a gaudir després de la seva baixa maternal, a partir del 28 de juny i fins el 5 de juliol de 2020 i concedir-li la corresponent llicència per lactància a gaudir de forma compactada en 14 jornades consecutives de treball efectiu.</text:p>
      <text:p text:style-name="P3730"/>
      <text:p text:style-name="P3731">1847/2020<text:s/><text:tab/>Aprovar la justificació corresponent al segon semestre del 2019, de la subvenció atorgada a la Lira Vendrellenca i aprovar la concessió d’una subvenció, vehiculada mitjançant Acord Regulador, per col·laborar amb el finançament de les despeses financeres derivades dels préstecs concertats per la Lira Vendrellenca per l’execució de les obres de reforma de l’edifici de la Lira.</text:p>
      <text:p text:style-name="P3732"/>
      <text:p text:style-name="P3733">1848/2020<text:s/><text:tab/>Ordenar el pagament d’una patronat municipal al Patronat Hospital Asil per fer front a les despeses fins el mes d’octubre de 2020, a compte en espera de l’aprovació de l’aportació municipal del 2n semestre de 2020. La relació comptable d’aquesta operació és la P/2020/244.</text:p>
      <text:p text:style-name="P3734"/>
      <text:p text:style-name="P3735">1849/2020<text:s/><text:tab/>Acordar el pagament al Ministeri de Justícia en concepte de costes processals.</text:p>
      <text:p text:style-name="P3736"/>
      <text:p text:style-name="P3737">1850/2020<text:s/><text:tab/>Admetre l’única oferta presentada, dins del termini atorgat, <text:s/>per la transmissió de la parada de 25 metres lineals del mercat ambulant de Coma-ruga fins el 31 de desembre de 2028, autoritzada per vendre fruita i verdura.</text:p>
      <text:p text:style-name="P3738"/>
      <text:p text:style-name="P3739">1851/2020<text:s/><text:tab/>Aprovar les liquidacions provisionals en concepte de l’impost sobre construccions, instal·lacions i obres més la taxa per llicència urbanística –omesa- vinculades a la concessió de la llicència urbanística núm. 58/2020, aprovada per Decret de l’Alcaldia en data 23 de juny de 2020.</text:p>
      <text:p text:style-name="P3740"/>
      <text:p text:style-name="P3741">1852/2020<text:s/><text:tab/>Admetre l’única oferta presentada, dins del termini, per la transmissió de la parada de 6 metres lineals del mercat del passeig marítim de Coma-ruga fins el 31 de desembre de 2028, autoritzada per vendre bijuteria i complements.<text:s/></text:p>
      <text:p text:style-name="P3742"/>
      <text:p text:style-name="P3743">1853/2020<text:s/><text:tab/>Aprovar la justificació total de la subvenció atorgada a l’Associació Avancem Junts, el reconeixement de les obligacions corresponent al 25 % restant de la subvenció, recollides a la relació Q/2020/234 i procedir al pagament.</text:p>
      <text:p text:style-name="P3744"/>
      <text:p text:style-name="P3745">1854/2020<text:s/><text:tab/>Donar conformitat als informes núm. 004/2020 rectificat, de data 15 de <text:s text:c="2"/>2020 i núm. 55/2020 de data 29 de juny de 2020, emesos per la tècnica de Gestió de l’Eina i aprovar els plecs de clàusules que han de regir la contractació de serveis formatius i de professorat per les accions de formación de l’Eina (2020-2021).</text:p>
      <text:p text:style-name="P3746"/>
      <text:p text:style-name="P3747">1855/2020<text:s/><text:tab/>Estimar la sol·licitud efectuada de cobrir la plaça vacant en l’equip 4 i torn fix de matí.</text:p>
      <text:p text:style-name="P3748"/>
      <text:p text:style-name="P3749">1856/2020<text:s/><text:tab/>Aprovar la modificació del contracte dels serveis logístics de l’ajuntament i esdeveniment diversos i serveis de manteniment dels sistemes urbans, mitjançant un contracte reservat per Centres Especials de Treball d’Iniciativa Social, formalitzat amb la Fundació Privada Sant Teresa del Vendrell, per dur a terme la tasca de senyalització a les urbanitzacions del Romaní i de l’Oasis.</text:p>
      <text:p text:style-name="P3750"/>
      <text:p text:style-name="P3751">1857/2020<text:s/><text:tab/>Aprovar les liquidacions provisionals en concepte de l’impost sobre construccions, instal·lacions i obres més la taxa per llicència urbanística –omesa- vinculades a la concessió de la llicència urbanística núm. 54/2020, aprovada per Decret de l’Alcaldia en data 16 de juny de 2020.</text:p>
      <text:p text:style-name="P3752"/>
      <text:p text:style-name="P3753">1858/2020<text:s/><text:tab/>Aprovar la no tributació de l’impost sobre l’increment del valor dels terrenys de naturalesa urbana per aquesta transmissió i comunicar a la unitat de censos el canvi de titularitat de la finca del carrer de la Tranquil·litat .</text:p>
      <text:p text:style-name="P3754"/>
      <text:p text:style-name="P3755">1859/2020<text:s/><text:tab/>Aprovar les liquidacions provisionals en concepte de l’impost sobre construccions, instal·lacions i obres més la taxa per llicència urbanística –omesa- vinculades a la concessió de la llicència urbanística núm. 56/2020, aprovada per Decret de l’Alcaldia en data 23 de juny de 2020.</text:p>
      <text:p text:style-name="P3756"/>
      <text:p text:style-name="P3757">1860/2020<text:s/><text:tab/>Donar per desistit de la seva sol·licitud amb data 23 de setembre de 2019, per no haver satisfet les exaccions municipals a les quals estava obligat dins del termini indicat.</text:p>
      <text:p text:style-name="P3758"/>
      <text:p text:style-name="P3759">1861/2020<text:s/><text:tab/>Aprovar la baixa de la bonificació per la taxa de gual amb adreça tributària carrer Vall de Sant Marc a efectes de l’exercici 2017, per no tenir el seu habitatge habitual en aquest municipi i per tant no reunir les condicions legals que estableix l’OrdenançaFiscal de la taxa de gual.</text:p>
      <text:p text:style-name="P3760"/>
      <text:soft-page-break/>
      <text:p text:style-name="P3761">1862/2020<text:s/><text:tab/>Aprovar la correcció del NIF i aprovar la Baixa per prescripció del rebut corresponent a l’impost sobre béns immobles (IBI) de l’exercici 2013, 2014, 2015 i 2016 de la finca amb número fix 98279935.<text:s/></text:p>
      <text:p text:style-name="P3762"/>
      <text:p text:style-name="P3763">1863/2020<text:s/><text:tab/>Iniciar el tràmit d’audiència perquè en un termini de 15 dies hàbils, presenti les al·legacions, els documents i les justificacions que estimi pertinents per tal d’especificar els elements o altres fets.</text:p>
      <text:p text:style-name="P3764"/>
      <text:p text:style-name="P3765">1864/2020<text:s/><text:tab/>Delegar competències en la Junta de Govern Local.</text:p>
      <text:p text:style-name="P3766"/>
      <text:p text:style-name="P3767">1865/2020<text:s/><text:tab/>Admetre l’única oferta presentada, dins del termini atorgat, <text:s/>per la transmissió de la parada de 3 metres lineals del mercat del passeig marítim de Coma-ruga fins el 31 de desembre de 2028, autoritzada per vendre bijuteria i complements (Tatuatges temporals, adhesius personalitzats, calcomanies, bosypaint i similars) aixi com objectes de regal.</text:p>
      <text:p text:style-name="P3768"/>
      <text:p text:style-name="P3769">1866/2020<text:s/><text:tab/>Aprovar la regularització de la taxa per l’ocupació de parades als mercats provisionals situats a terrenys d’ús públic, regulada a l’Ordenança Fiscal núm.14, en el seu article 5, tarifa 3a: “Mercat setmanal de Coma-ruga”.</text:p>
      <text:p text:style-name="P3770"/>
      <text:p text:style-name="P3771">1867/2020<text:s/><text:tab/>Aixecar la suspensió de les llicències d’ocupació de domini públic de terrasses de bars i restaurants, amb el límit del 50% del seu aforament habitual.</text:p>
      <text:p text:style-name="P3772"/>
      <text:p text:style-name="P3773">1868/2020<text:s/><text:tab/>Aprovar la renovació de la targeta d’aparcament per a persones amb disminució amb la modalitat titular conductor, de la persona corresponent a l’expedient número 12819. Aquesta targeta serà vigent fins el dia 21 de febrero de 2025.</text:p>
      <text:p text:style-name="P3774"/>
      <text:p text:style-name="P3775">1869/2020<text:s/><text:tab/>Acordar la incoació d’expedient administratiu sancionador, pels tràmits del procediment ordinari, previst a l’article 64 de la Llei 39/2015, d’1 d’octubre, del procediment administratiu comú de les administracions públiques.</text:p>
      <text:p text:style-name="P3776"/>
      <text:p text:style-name="P3777">1870/2020<text:s/><text:tab/>Acordar la incoació d’expedient administratiu sancionador, pels tràmits del procediment ordinari, previst a l’article 64 de la Llei 39/2015, d’1 d’octubre, del procediment administratiu comú de les administracions publiques.</text:p>
      <text:p text:style-name="P3778"/>
      <text:p text:style-name="P3779">1871/2020<text:s/><text:s text:c="7"/></text:p>
      <text:p text:style-name="P3780"/>
      <text:p text:style-name="P3781">1872/2020<text:s/><text:tab/>Acordar la incoació d’expedient administratiu sancionador, pels tràmits del procediment ordinari, previst a l’article 64 de la Llei 39/2015, d’1 d’octubre, del procediment administratiu comú de les administracions públiques.</text:p>
      <text:p text:style-name="P3782"/>
      <text:p text:style-name="P3783">1873/2020<text:s/><text:tab/>Acordar la incoació d’expedient administratiu sancionador, pels tràmits del procediment ordinari, previst a l’article 64 de la Llei 39/2015, d’1 d’octubre, del procediment administratiu comú de les administracions públiques.</text:p>
      <text:p text:style-name="P3784"/>
      <text:p text:style-name="P3785">1874/2020<text:s/><text:tab/>Acordar la incoació d’expedient administratiu sancionador, pels tràmits del procediment ordinari, previst a l’article 64 de la Llei 39/2015, d’1 d’octubre, del procediment administratiu comú de les administracions públiques.<text:s/></text:p>
      <text:p text:style-name="P3786"/>
      <text:p text:style-name="P3787">1875/2020<text:s/><text:tab/>Acordar la incoació d’expedient administratiu sancionador, pels tràmits del procediment ordinari, previst a l’article 64 de la Llei 39/2015, d’1 d’octubre, del procediment administratiu comú de les administracions públiques.</text:p>
      <text:p text:style-name="P3788"/>
      <text:soft-page-break/>
      <text:p text:style-name="P3789">1876/2020<text:s/><text:tab/>Acordar la incoació d’expedient administratiu sancionador, pels tràmits del procediment ordinari, previst a l’article 64 de la Llei 39/2015, d’1 d’octubre, del procediment administratiu comú de les administracions públiques.</text:p>
      <text:p text:style-name="P3790"/>
      <text:p text:style-name="P3791">1877/2020<text:s/><text:tab/>Ratificar la suspensió de les obres en curs, a nom de l’entitat On Tower, responsable de les obres i requerir la impossibilitat d’explotació de la instal·lació resultant de les obres executades fins el moment de la paralització i l’obligació de restaurar la realitat física alterada d’acord a l’informe de l’enginyer municipal.</text:p>
      <text:p text:style-name="P3792"/>
      <text:p text:style-name="P3793">1878/2020<text:s/><text:tab/>Aprovar l’atorgament d’una pagament a justificar, secretària accidental de l’Ajuntament del Vendrell, per atendre les despeses derivades de les certificacions literals de totes les inscripcions de les finques número 333 i 336 de Sant Vicenç de Calders emeses pel Registre de la Propietat número 3 del Vendrell.</text:p>
      <text:p text:style-name="P3794"/>
      <text:p text:style-name="P3795">1879/2020<text:s/><text:tab/>Aprovar la renovació de la targeta d’aparcament per a persones amb disminució amb la modalitat titular no conductor, de la persona corresponent a l’expedient número 14447. Aquesta targeta serà vigent fins el dia 17 de juliol de 2022.</text:p>
      <text:p text:style-name="P3796"/>
      <text:p text:style-name="P3797">1880/2020<text:s/><text:tab/>Aprovar la renovació de la targeta d’aparcament per a persones amb disminució amb la modalitat titular conductor, de la persona corresponent a l’expedient número 3028. Aquesta targeta serà vigent fins el dia 22 d’octubre de 2024.</text:p>
      <text:p text:style-name="P3798"/>
      <text:p text:style-name="P3799">1881/2020<text:s/><text:tab/>Aprovar la renovació de la targeta d’aparcament per a persones amb disminució amb la modalitat titular no conductor, de la persona corresponent a l’expedient número 10985. Aquesta targeta serà vigent fins el dia 25 de juliol de 2022.</text:p>
      <text:p text:style-name="P3800"/>
      <text:p text:style-name="P3801">1882/2020<text:s/><text:tab/>Aprovar la renovació de la targeta d’aparcament per a persones amb disminució amb la modalitat titular no conductor, de la persona corresponent a l’expedient número 14897. Aquesta targeta serà vigent fins el dia 23 de juliol de 2022.</text:p>
      <text:p text:style-name="P3802"/>
      <text:p text:style-name="P3803">1883/2020<text:s/><text:tab/>Admetre a tràmit la reclamació de responsabilitat patrimonial interposada i nomenar instructor de l’expedient i secretària, al cap del departament de serveis jurídics i a la tècnica del departament de serveis jurídics, respectivament.</text:p>
      <text:p text:style-name="P3804"/>
      <text:p text:style-name="P3805">1884/2020<text:s/><text:tab/>Imposar una sanció per la comissió d’una infracció administrativa, consistent en la instal·lació d’una terrassa en la via pública sense autorització, en la Rambla.<text:s/></text:p>
      <text:p text:style-name="P3806"/>
      <text:p text:style-name="P3807">1885/2020<text:s/><text:tab/>Avocar la competència per a dictar aquesta resolució que es justifica en la urgència d’implementació del nou sistema de gestió d’expedients electrònics degut al calendari establert, excloure l’empresa Guadeltel, SA de la licitació per a la contractació dels serveis i subministraments relatius al subministrament d’un nou sistema integral de gestió d’expedients electrònics a l’Ajuntament del Vendrell per no haver acreditat el compliment dels requisits d’integració.</text:p>
      <text:p text:style-name="P3808"/>
      <text:p text:style-name="P3809">1886/2020<text:s/><text:tab/>Acordar la incoació d’expedient administratiu sancionador, pels tràmits del procediment ordinari, previst a l’article 64 de la Llei 39/2015, d’1 d’octubre, del procediment administratiu comú de les administracions públiques.</text:p>
      <text:p text:style-name="P3810"/>
      <text:p text:style-name="P3811">1887/2020<text:s/><text:tab/>Acordar la incoació d’expedient administratiu sancionador, pels tràmits del procediment ordinari, previst a l’article 64 de la Llei 39/2015, d’1 d’octubre, del procediment administratiu comú de les administracions publiques.</text:p>
      <text:p text:style-name="P3812"/>
      <text:p text:style-name="P3813">1888/2020<text:s/><text:tab/>Aprovar la llista provisional d’admesos i exclosos, atorgar un termini per a la presentació d’esmenes, designar els membres del tribunal qualificador i fixar dia, hora i lloc per a la realització de les proves de selecció per a la constitució d’una borsa de treball d’educadors socials.</text:p>
      <text:p text:style-name="P3814"/>
      <text:p text:style-name="P3815">1889/2020<text:tab/>Aprovar la llista provisional d’admesos i exclosos, atorgar un termini per a la presentació d’esmenes, designar els membres del tribunal qualificador i fixar dia, hora i lloc per a la realització de les proves de selecció per a la constitució d’una borsa de treball complementària de treballadors socials.</text:p>
      <text:p text:style-name="P3816"/>
      <text:p text:style-name="P3817">1890/2020<text:s/><text:tab/>Aprovar per aquest acte l’avocació de competències a l’alcalde, que de forma expressa va delegar a la Junta de Govern, per decret número 1864/2020 de 7 de juliol de 2020 i aprovar la despesa de l’amortització anticipada del préstec ICO 2019 al Banco de Santander, relació Q/2020/246.</text:p>
      <text:p text:style-name="P3818"/>
      <text:p text:style-name="P3819">1891/2020<text:s/><text:tab/>Ordenar el pagament d’una aportació municipal al Vendrell Comunicació, SLM per a fer front a les despeses fins el mes d’octubre de 2020, a compte en espera de l’aprovació de l’aportació municipal del 2n semestre de 2020, comptabilitzada a la relació d’ordenació de pagaments P/2020/252.</text:p>
      <text:p text:style-name="P3820"/>
      <text:p text:style-name="P3821">1892/2020<text:s/><text:tab/>No admetre l’única oferta presentada, dins del termini atorgat, per ser ja titular d’una parada en el mercat ambulant de Coma-ruga.</text:p>
      <text:p text:style-name="P3822"/>
      <text:p text:style-name="P3823">1893/2020<text:s/><text:tab/>Subsanar l’errada material en el decret d’alcaldia núm. 1330 de data 29 de maig de 2020, de concessió de llicència urbanística número 50/20 per a les obres de construcció d’habitatge unifamiliar aïllat al carrer Tomàs Moragas i Torres documentación que forma part de l’expedient d’obres número 2019000475/LL01 (arxiu29/19).<text:s/></text:p>
      <text:p text:style-name="P3824"/>
      <text:p text:style-name="P3825">1894/2020<text:s/><text:tab/>Atorgar llicència municipal d’establiment no permanent desmuntable obert al públic a la mercantil Raluy Classic, SL, per l’activitat de circ, condicionada al compliment de les condicions singulars contingudes en l’informe ID246128 emès per l’enginyera municipal, de data 8 de juliol de 2020.</text:p>
      <text:p text:style-name="P3826"/>
      <text:p text:style-name="P3827">1895/2020<text:s/><text:tab/>Incoar l’expedient de paralització per les obres en curs a la mercantil Sol, Campo y Mar, SA, pels abocaments de terres i runes a les parcel·les situades al carrer Taure, situades a la zona de Mas Borràs.</text:p>
      <text:p text:style-name="P3828"/>
      <text:p text:style-name="P3829">1896/2020<text:s/><text:tab/>Atorgar llicència municipal per a la tinença del gos de raça: pressa canari amb número de xip 9810981086607 de la plaça Orient.</text:p>
      <text:p text:style-name="P3830"/>
      <text:p text:style-name="P3831">1897/2020<text:s/><text:tab/>Desestimar la <text:s/>sol·licitud de Sociedad de Gestión de Activos Procedentes de la Reestructuración Bancaria (SAREB) d’ampliació del termini atorgat per <text:s/>a formular al·legacions, del procediment administratiu comú de les administracions públiques.</text:p>
      <text:p text:style-name="P3832"/>
      <text:p text:style-name="P3833">1898/2020<text:s/><text:tab/>Declarar l’excepcionalitat i autoritzar la contractació laboral temporal, en el marc de la subvenció Programa de Treball als Barris 2019 atorgada pel departament de treball, afers socials i famílies a l’Ajuntament del Vendrell, a diverses persones.</text:p>
      <text:p text:style-name="P3834"/>
      <text:soft-page-break/>
      <text:p text:style-name="P3835">1899/2020<text:s/><text:tab/>Declarar l’excepcionalitat i nomenar com a funcionària interina per programa, auxiliar administrativa de la plantilla de personal funcionari de l’Ajuntament del Vendrell adscrita al servei de la Borsa Habitatge amb efectes a partir del 15 de juliol de 2020 i fins al 31 de desembre de 2020.</text:p>
      <text:p text:style-name="P3836"/>
      <text:p text:style-name="P3837">1900/2020<text:s/><text:tab/>Avocar per aquest acte la competència que l’Alcalde de forma expressa va delegar a la Junta de Govern Local, per decret D2020LDEC001864, de data 7 de juliol, per motiu d’urgència i aprovar la rectificació de l’Annex 7 – Model d’oferta econòmica, i si s’escau, de proposicions amb criteris automàtics del Plec de Clàusules Administratives i Econòmiques Particulars que ha de regir el contracte del subministrament i manteniment dels serveis de telecomunicacions de l’Ajuntament del Vendrell, dels seus organismos autònoms, societats municipals i societat d’economia mixta Aigües del Vendrell,S.A. i l’Annex IX - Proposta econòmica del Plec de Prescripcions Tècniques Particulars, per tal de corregir l’errada material en el nombre de línies de Serveis mòbils i en el Serveis de dades.</text:p>
      <text:p text:style-name="P3838"/>
      <text:p text:style-name="P3839">1901/2020<text:s/><text:tab/>Autoritzar, disposar i reconèixer l’obligació de pagament al treballador al servei d’aquesta Corporació, d’un avenç de nòmina.</text:p>
      <text:p text:style-name="P3840"/>
      <text:p text:style-name="P3841">1902/2020<text:s/><text:tab/>Requerir perquè en un termini de deu dies aporti la declaració responsable en matèria de salut alimentària, la comunicación prèvia d’obertura, el projecte tècnic signat per un tècnic competent i el certificat final del tècnic competent que sigui responsable de la posada en funcionament de l’activitat, d’acord amb el projecte presentat.<text:s/></text:p>
      <text:p text:style-name="P3842"/>
      <text:p text:style-name="P3843">1903/2020<text:tab/>Requerir que esmeni les deficiències detallades en l’informe ID245172 de 6 de juliol de 2020, emès per l’enginyera municipal.</text:p>
      <text:p text:style-name="P3844"/>
      <text:p text:style-name="P3845">1904/2020<text:s/><text:tab/>Incoar un procediment administratiu d’esmena de defectes o mancances de requisits legals a la mercantil J. VAR-GAS 2016, SL, com a titular de l’activitat ubicada a la Plaça Nova i nomenar instructora del procediment a la tècnica de serveis jurídics.</text:p>
      <text:p text:style-name="P3846"/>
      <text:p text:style-name="P3847">1905/2020<text:s/><text:tab/>Incoar un procediment administratiu d’esmena de defectes o mancances de requisits legals com a titular de l’activitat ubicada al carrer Alt i nomenar instructora del procediment a la tècnica de serveis jurídics.</text:p>
      <text:p text:style-name="P3848"/>
      <text:p text:style-name="P3849">1906/2020<text:s/><text:tab/>Imposar una sanció per la comissió d’una infracció administrativa consistent en no evitar que l’animal miccioni a la terrassa del seu habitatge i causi molèsties veïnals, en el carrer Presidents Companys.</text:p>
      <text:p text:style-name="P3850"/>
      <text:p text:style-name="P3851">1907/2020<text:s/><text:tab/>Imposar una sanció per la comissió d’una infracció administrativa consistent en la instal·lació d’un corral d’aus al nucli urbà, en el carrer Marinada.</text:p>
      <text:p text:style-name="P3852"/>
      <text:p text:style-name="P3853">1908/2020<text:s/><text:tab/>Imposar una sanció per la comissió d’una infracció administrativa consistent en no evitar que el seu animal miccioni al balcó de l’habitatge afectant i causant molèsties a la resta dels veïns de la mateixa finca, en el carrer President Companys.</text:p>
      <text:p text:style-name="P3854"/>
      <text:p text:style-name="P3855">1909/2020<text:s/><text:tab/>Imposar una sanció per la comissió d’una infracció administrativa consistent en orinar a la via pública en l’avinguda Brisamar amb avinguda Generalitat.</text:p>
      <text:p text:style-name="P3856"/>
      <text:p text:style-name="P3857">1910/2020<text:s/><text:tab/>Imposar una sanció per la comissió d’una infracció administrativa consistent en una sèrie d’incompliments en matèria de sanitat en l’establiment denominat “Snacks Bar Bruselas, en l’avinguda Sanatori.</text:p>
      <text:p text:style-name="P3858"/>
      <text:p text:style-name="P3859">1911/2020<text:s/><text:tab/>Imposar una sanció per la comissió d’una infracció administrativa consistent en l’ocupació de la via pública per venda ambulant no autoritzada de llaunes de cervesa i ampolles d’aigua en el carrer Joan Maragall.</text:p>
      <text:p text:style-name="P3860"/>
      <text:p text:style-name="P3861">1912/2020<text:s/><text:tab/>Imposar una sanció per la comissió d’una infracció administrativa consistent en no evitar la fugida d’animals en el carrer Fonoll.</text:p>
      <text:p text:style-name="P3862"/>
      <text:p text:style-name="P3863">1913/2020<text:s/><text:tab/>Sol·licitar autorització judicial per a l’entrada al domicili ubicat al carrer Cosmos, per efectuar el comís definitiu del gos que roman dins de l’habitatge, en execució del decret de l’alcaldia núm. 1892, de 5 de noviembre de 2019.<text:s/></text:p>
      <text:p text:style-name="P3864"/>
      <text:p text:style-name="P3865">1914/2020<text:s/><text:tab/>Aprovar la renovació de la targeta d’aparcament per a persones amb disminució amb la modalitat titular no conductor, de la persona corresponent a l’expedient número 1243. Aquesta targeta serà vigent fins el dia 26 de juliol de 2022.</text:p>
      <text:p text:style-name="P3866"/>
      <text:p text:style-name="P3867">1915/2020<text:s/><text:tab/>Aprovar la renovació de la targeta d’aparcament per a persones amb disminució amb la modalitat titular no conductor, de la persona corresponent a l’expedient número 12564. Aquesta targeta serà vigent fins el dia 26 de juliol de 2024.</text:p>
      <text:p text:style-name="P3868"/>
      <text:p text:style-name="P3869">1916/2020<text:s/><text:tab/>Reduir un metre lineal del mercat ambulant del Vendrell des del dia 8 de novembre del 2019 fins el 13 de març del 2020, ambdós inclosos.</text:p>
      <text:p text:style-name="P3870"/>
      <text:p text:style-name="P3871">1917/2020<text:s/><text:tab/>Aprovar la renovació de la targeta d’aparcament per a persones amb disminució amb la modalitat titular no conductor, de la persona corresponent a l’expedient número 12600. Aquesta targeta serà vigent fins el dia 8 de juliol de 2024.</text:p>
      <text:p text:style-name="P3872"/>
      <text:p text:style-name="P3873">1918/2020<text:s/><text:tab/>Aprovar la renovació de la targeta d’aparcament per a persones amb disminució amb la modalitat titular conductor, de la persona corresponent a l’expedient número 11443. Aquesta targeta serà vigent fins el dia 9 de novembre de 2020.</text:p>
      <text:p text:style-name="P3874"/>
      <text:p text:style-name="P3875">1919/2020<text:s/><text:tab/>Aprovar la renovació de la targeta d’aparcament per a persones amb disminució amb la modalitat titular conductor, de la persona corresponent a l’expedient número 14162. Aquesta targeta serà vigent fins el dia 29 de maig de 2025.</text:p>
      <text:p text:style-name="P3876"/>
      <text:p text:style-name="P3877">1920/2020<text:s/><text:tab/>Estimar procedent autoritzar als establiments de restauració del carrer Santiago Rusiñol per ocupar la via pública amb taules i les seves corresponents cadires tallant la circulació de vehicles d’aquest carrer.</text:p>
      <text:p text:style-name="P3878"/>
      <text:p text:style-name="P3879">1921/2020<text:s/><text:tab/>Esmenar l’error material de conformitat amb l’article 109.2, de la Llei 39/2015, d’1 d’octubre, del procediment administratiu comú de les administracions públiques, existent en el decret número 1844/2020, de data 7 de juliol de 2020, d’acord amb el s’indica a continuació: “1. El senyor … és personal laboral de la Corporació com a auxiliar d’equipaments prestant serveis com a conserge, a jornada partida, en l’Escola Pública Pau Casals, des del passat dia 8 d’octubre de 1997.”</text:p>
      <text:p text:style-name="P3880"/>
      <text:p text:style-name="P3881">1922/2020<text:s/><text:tab/>Estimar procedent autoritzar a la mercantil Key4taste, SL, poder ocupar la Rambla per ampliar la capacitat de la terrassa del seu establiment destinat a l’activitat de bar anomenat “Bertiz”, situat a la Rambla.</text:p>
      <text:p text:style-name="P3882"/>
      <text:p text:style-name="P3883">1923/2020<text:s/><text:tab/>Declarar l’excepcionalitat i concedir l’ampliació de la jornada, amb data d’efectes del dia 1 d’agost de 2020, corresponent al 100% de la jornada laboral ordinària, d’acord amb els horaris establerts.<text:s/></text:p>
      <text:p text:style-name="P3884"/>
      <text:p text:style-name="P3885">1924/2020<text:s/><text:tab/>Reconèixer els temps treballats als Ajuntaments de Torredembarra, del’Arboç, de Sant Sadurní d’Anoia i del Vendrell i aprovar la data de venciment dels triennis el dia 10 d’octubre de 2011 i a efectes retributius el dia 1 de novembre de 2011, tenint consolidat 2 triennis.</text:p>
      <text:p text:style-name="P3886"/>
      <text:p text:style-name="P3887">1925/2020<text:s/><text:tab/>Aprovar la renovació de la targeta d’aparcament per a persones amb disminució amb la modalitat titular conductor, de la persona corresponent a l’expedient número 2750. Aquesta targeta serà vigent fins el dia 2 de gener de 2025.</text:p>
      <text:p text:style-name="P3888"/>
      <text:p text:style-name="P3889">1926/2020<text:s/><text:tab/>Denegar la targeta d’aparcament per a persones amb disminució amb la modalitat titular conductor, a la persona corresponent a l’expedient número 15534, ja que no aporta el corresponent certificat del Servei de Valoració i Orientació.</text:p>
      <text:p text:style-name="P3890"/>
      <text:p text:style-name="P3891">1927/2020<text:s/><text:tab/>Aprovar i tramitar per raons d’economia processal, les despeses corresponents a les factures incloses en les relacions de despeses Q/2020/268 i Q/2020/269 i autoritzar, disposar, reconèixer l’obligació i ordenar el pagament de les factures incloses en les relacions comptables indicades.</text:p>
      <text:p text:style-name="P3892"/>
      <text:p text:style-name="P3893">1928/2020<text:tab/>Requerir perquè en un termini de deus dies, aporti els documents que resolguin les insuficiències o les deficiències i/o errors al projecte bàsic i altra documentació tècnica.</text:p>
      <text:p text:style-name="P3894"/>
      <text:p text:style-name="P3895">1929/2020<text:s/><text:tab/>Requerir a la mercantil Unidad Canina Operativa K9, SCCL, perquè en un termini de deus dies, aporti els documents que resolguin les insuficiències o les deficiències en els càlculs.</text:p>
      <text:p text:style-name="P3896"/>
      <text:p text:style-name="P3897">1930/2020<text:s/><text:tab/>Avocar per aquest acte la competència que l’Alcalde de forma expressa va delegar a la Junta de Govern Local, per decret D2020LDEC001864, de data 7 de juliol, per motiu d’urgència i concedir els ajuts per al manteniment i l’impuls de les persones treballadores autònomes i petites empreses en el context de dificultats generades pel COVID-19.</text:p>
      <text:p text:style-name="P3898"/>
      <text:p text:style-name="P3899">1931/2020<text:s/><text:tab/>Aprovar l’atorgament d’un servei de teleassistència gratuït a la persona corresponent a l’expedient número 3214 a partir del dia 9 de juliol de 2020.</text:p>
      <text:p text:style-name="P3900"/>
      <text:soft-page-break/>
      <text:p text:style-name="P3901">1932/2020<text:s/><text:tab/>Aprovar l’atorgament d’un servei de teleassistència gratuït a la persona corresponent a l’expedient número 13374 a partir del dia 6 de juliol de 2020.</text:p>
      <text:p text:style-name="P3902"/>
      <text:p text:style-name="P3903">1933/2020<text:s/><text:tab/>Donar de baixa el servei de teleassistència de la persona corresponent a l’expedient número 660 per defunció d’aquest usuari i donar d’alta el mateix servei de teleassistència a un familiar amb el mateix número d’expedient a partir del dia 9 de juny de 2020.</text:p>
      <text:p text:style-name="P3904"/>
      <text:p text:style-name="P3905">1934/2020<text:s/><text:tab/>Comparèixer com a part demandada en el procediment abreujat núm.195/2019-F davant el Jutjat Contenciós Administratiu número 2 de Tarragona emplaçar a la mercantil Zurich España, Compañia de Seguros i Reaseguros,SA, en qualitat de part interessada en l’expedient, perquè en el termini de nou dies, comparegui com a part demandada en el procediment de referència en defensa dels seus drets si ho estima convenient.</text:p>
      <text:p text:style-name="P3906"/>
      <text:p text:style-name="P3907">1935/2020<text:s/><text:tab/>Aprovar la compensació de deutes de la devolució d’ingrés de Ecotecnociudad y Arquitectura, SLU, de Prhomar Parc, SL i de la senyora per deute a Base gestió d’ingressos locals i aprovar el pagament de la relació d’ordenació de pagament P/2020/260, ja que compleix l’ordre de prelació de pagament que estableix el Pla de Disposició de Fons i existeixen fons suficients per atendre-la.</text:p>
      <text:p text:style-name="P3908"/>
      <text:p text:style-name="P3909">1936/2020<text:s/><text:tab/>Aprovar la compensació de deutes de la devolució d’ingrés deutes a la Ajuntament del Vendrell i ordenar la compensació dels deutes comptables a la relació d’ordenació de pagament P/2020/257.</text:p>
      <text:p text:style-name="P3910"/>
      <text:p text:style-name="P3911">1937/2020<text:s/><text:tab/>Admetre a tràmit la reclamació de responsabilitat patrimonial interposada i nomenar instructor i secretària de l’expedient.</text:p>
      <text:p text:style-name="P3912"/>
      <text:p text:style-name="P3913">1938/2020<text:s/><text:tab/>Comparèixer com a part demandada en el recurs administratiu núm. 223/18,interposat per Thervac, SL davant el Jutjat contenciós administratiu núm. 1 de Tarragona i nomenar lletrat perquè intervingui en la defensa i representació de la corporació en el procediment de referència.</text:p>
      <text:p text:style-name="P3914"/>
      <text:p text:style-name="P3915">1939/2020<text:s/><text:tab/>Acordar l’abonament dels ajuts social a aquells treballadors que compleixin els requisits establerts al conveni col·lectiu del personal laboral del Patronat Municipal Hospital Asil.</text:p>
      <text:p text:style-name="P3916"/>
      <text:p text:style-name="P3917">1940/2020<text:s/><text:tab/>Avocar per aquest acte la competència que l’Alcalde de forma expressa va delegar a la Junta de Govern Local, per decret D2020LDEC001864, de data 7 de juliol, per motiu d’urgència i aprovar la creació de diverses aplicacions del pressupost de despeses.</text:p>
      <text:p text:style-name="P3918"/>
      <text:p text:style-name="P3919">1941/2020<text:s/><text:tab/>Acordar la incoació de l’expedient administratiu sancionador, pels tràmits del procediment ordinari, previst a l’article 64 de la Llei 39/2015, d’1 d’octubre, del procediment administratiu comú de les administracions públiques.</text:p>
      <text:p text:style-name="P3920"/>
      <text:p text:style-name="P3921">1942/2020<text:s/><text:tab/>Acordar la incoació de l’expedient administratiu sancionador, pels tràmits del procediment ordinari, previst a l’article 64 de la Llei 39/2015, d’1 d’octubre, del procediment administratiu comú de les administracions públiques.</text:p>
      <text:p text:style-name="P3922"/>
      <text:p text:style-name="P3923">1943/2020<text:s/><text:tab/>Acordar la incoació de l’expedient administratiu sancionador, pels tràmits del procediment ordinari, previst a l’article 64 de la Llei 39/2015, d’1 d’octubre, del procediment administratiu comú de les administracions públiques.</text:p>
      <text:p text:style-name="P3924"/>
      <text:soft-page-break/>
      <text:p text:style-name="P3925">1944/2020<text:tab/>Imposar una sanció per la comissió d’una infracció administrativa consistent en consumir begudes alcohòliques a la via pública, en la Rambla núm. 22.</text:p>
      <text:p text:style-name="P3926"/>
      <text:p text:style-name="P3927">1945/2020<text:s/><text:tab/>Imposar una sanció per la comissió d’una infracció administrativa consistent en llençar un paper, corresponent a una denúncia, a la via pública, en el carrer Trulls núm. 2.</text:p>
      <text:p text:style-name="P3928"/>
      <text:p text:style-name="P3929">1946/2020<text:s/><text:tab/>Imposar una sanció per la comissió d’una infracció administrativa consistent en portar el gos potencialment perillós en lloc públics sense estar subjecte amb una cadena o corretja, en el carrer Nou núm. 50.</text:p>
      <text:p text:style-name="P3930"/>
      <text:p text:style-name="P3931">1947/2020<text:s/><text:tab/>Imposar una sanció per la comissió d’una infracció administrativa consistent en l’emissió de sorolls alterant la tranquil·litat veïnal, en el camí dels Molins núm. 6-10.</text:p>
      <text:p text:style-name="P3932"/>
      <text:p text:style-name="P3933">1948/2020<text:s/><text:tab/>Imposar una sanció per la comissió d’una infracció administrativa consistent en consumir begudes alcohòliques a la via pública, en la Rambla núm. 22.</text:p>
      <text:p text:style-name="P3934"/>
      <text:p text:style-name="P3935">1949/2020<text:s/><text:tab/>Imposar una sanció per la comissió d’una infracció administrativa consistent en la instal·lació d’un corral d’aus al nucli urbà, en el carrer Marinada.</text:p>
      <text:p text:style-name="P3936"/>
      <text:p text:style-name="P3937">1950/2020<text:s/><text:tab/>Imposar una sanció per la comissió d’una infracció administrativa consistent en mantenir els animals en instal·lacions inadequades comportant un risc greu per la salut, en el carrer Ramon y Cajal.</text:p>
      <text:p text:style-name="P3938"/>
      <text:p text:style-name="P3939">1951/2020<text:s/><text:tab/>Imposar una sanció per la comissió d’una infracció administrativa consistent en tenir un centre de cria d’animals sense estar inscrit en el registre de nuclis zoològics, en el carrer Ramon Cajal.</text:p>
      <text:p text:style-name="P3940"/>
      <text:p text:style-name="P3941">1952/2020<text:s/><text:tab/>Imposar una sanció per la comissió d’una infracció administrativa consistent en exercir una activitat de refugi d’animals denominada “La Bassa” sense trobar-se inscrita en el registre de nuclis zoològics, en el paratge Mas del Bassa.</text:p>
      <text:p text:style-name="P3942"/>
      <text:p text:style-name="P3943">1953/2020<text:s/><text:tab/>Estimar procedent que els establiment de restauració del carrer de les Flors puguin ocupar la via pública amb taules i les seves corresponents cadires tallant la circulació de vehicles d’aquest carrer.</text:p>
      <text:p text:style-name="P3944"/>
      <text:p text:style-name="P3945">1954/2020<text:s/><text:tab/>Reconèixer l’aportació de l’Ajuntament del Vendrell a la Tresoreria de la Seguretat Social derivada de la nòmina del mes de maig de 2020 i ordenar el pagament de l’esmentada seguretat social del personal al servei de l ‘Ajuntament del Vendrell</text:p>
      <text:p text:style-name="P3946"/>
      <text:p text:style-name="P3947">1955/2020<text:s/><text:tab/>Aprovar el reconeixement i l’abonament als/a les diversos/diverses empleats/empleades dels corresponents complements retributius durant la seva situació d’ILT al mes de juliol.</text:p>
      <text:p text:style-name="P3948"/>
      <text:p text:style-name="P3949">1956/2020<text:s/><text:tab/>Acordar l’abonament dels ajuts socials a aquells/es treballadors/es que compleixin els requisits establerts al conveni col·lectiu de personal laboral de l ‘Ajuntament del Vendrell.</text:p>
      <text:p text:style-name="P3950"/>
      <text:p text:style-name="P3951">1957/2020<text:tab/>Autoritzar, disposar i aprovar l’abonament en la nòmina del present mes de juliol als treballadors de la Corporació sol·licitants pel concepte d’ajut social.</text:p>
      <text:p text:style-name="P3952"/>
      <text:soft-page-break/>
      <text:p text:style-name="P3953">1958/2020<text:s/><text:tab/>Aprovar l’abonament als càrrecs electes de la Corporació de les assistències efectivament acreditades a les sessions d’òrgans col·legiats celebrades deforma telemàtica durant el mes de juny de 2020.</text:p>
      <text:p text:style-name="P3954"/>
      <text:p text:style-name="P3955">1959/2020<text:s/><text:tab/>Aprovar les gratificacions individualitzades de la plantilla de funcionaris d’aquesta Corporació.</text:p>
      <text:p text:style-name="P3956"/>
      <text:p text:style-name="P3957">1960/2020<text:s/><text:tab/>Aprovar les gratificacions individualitzades de la plantilla de funcionaris d’aquesta Corporació.</text:p>
      <text:p text:style-name="P3958"/>
      <text:p text:style-name="P3959">1961/2020<text:tab/>Aprovar el reconeixement als/a les diversos/diverses treballadors/treballadores del venciment del trienni i el seu abonament, amb efectes del dia 1 de juliol de 2020.</text:p>
      <text:p text:style-name="P3960"/>
      <text:p text:style-name="P3961">1962/2020<text:s/><text:tab/>Aprovar el reconeixement i l’abonament als treballadors del cos policial d’aquest Ajuntament del corresponent complement retributiu per assistència.</text:p>
      <text:p text:style-name="P3962"/>
      <text:p text:style-name="P3963">1963/2020<text:s/><text:tab/>Aprovar el reconeixement i l’abonament als/a les diversos/diverses empleats/empleades dels corresponents complements retributius en la nòmina del mes de juliol de 2020.</text:p>
      <text:p text:style-name="P3964"/>
      <text:p text:style-name="P3965">1964/2020<text:s/><text:tab/>Aprovar les gratificacions individualitzades de la plantilla de policia local d’aquesta corporació.</text:p>
      <text:p text:style-name="P3966"/>
      <text:p text:style-name="P3967">1965/2020<text:s/><text:tab/>Aprovar l’abonament al personal al servei de la corporació de les diferents quantitats, pels conceptes d’indemnitzacions per assistència a activitats formatives i per raó del servei</text:p>
      <text:p text:style-name="P3968"/>
      <text:p text:style-name="P3969">1966/2020<text:s/><text:tab/>Aprovar les compensacions econòmiques individualitzades en relació als judicis del cos de policia, corresponents al mes de juny.</text:p>
      <text:p text:style-name="P3970"/>
      <text:p text:style-name="P3971">1967/2020<text:s/><text:tab/>Aprovar la incoació de l’expedient vers la compactació de jornada laboral que la correspon del període 1 de gener a 10 de març, durant l’any natural 2020 i la realització de les tasques assignades deforma no presencial fins el 21 de maig data d’accés a la jubilació ordinària.</text:p>
      <text:p text:style-name="P3972"/>
      <text:p text:style-name="P3973">1968/2020<text:s/><text:tab/>Autoritzar, disposar i reconèixer les obligacions de la nòmina mensual ordinària corresponent al dia 25 de juliol de 2020 del personal al servei de l ‘Ajuntament del Vendrell i ordenar el seu pagament.</text:p>
      <text:p text:style-name="P3974"/>
      <text:p text:style-name="P3975">1969/2020<text:s/><text:tab/>Aprovar l’ampliació del servei d’ajuda a domicili social de la persona corresponent a l’expedient número 3358 de 3h/setmana a 4h/setmana a partir del dia 17 d’abril de 2020.</text:p>
      <text:p text:style-name="P3976"/>
      <text:p text:style-name="P3977">1970/2020<text:s/><text:tab/>Aprovar l’ampliació del servei d’ajuda a domicili social de la persona corresponent a l’expedient número 15159 de 3h/setmana a 4h/setmana a partir del dia 15 de juny de 2020.</text:p>
      <text:p text:style-name="P3978"/>
      <text:p text:style-name="P3979">1971/2020<text:s/><text:tab/>Dona de baixa el servei d’ajuda a domicili social de la persona corresponent a l’expedient número 10413 a partir del dia 16 de juny de 2020, per ingrés hospitalari.</text:p>
      <text:p text:style-name="P3980"/>
      <text:p text:style-name="P3981">1972/2020<text:s/><text:tab/>Donar de baixa el servei d’ajuda a domicili social de la persona corresponent a l’expedient número 768 a partir del dia 28 de març de 2020, per renúncia voluntària.</text:p>
      <text:p text:style-name="P3982"/>
      <text:soft-page-break/>
      <text:p text:style-name="P3983">1973/2020<text:tab/>Donar de baixa el servei d’ajuda a domicili social de la persona corresponent a l’expedient número 16355 a partir del dia 3 de juny de 2020, per millora de la situació de la persona usuària del servei.</text:p>
      <text:p text:style-name="P3984"/>
      <text:p text:style-name="P3985">1974/2020<text:s/><text:tab/>Aprovar el canvi del servei d’ajuda a domicili social de la persona corresponent a l’expedient número 16645 a servei d’ajuda a domicili de dependència i l’ampliació de 2h/setmana a 3,5h/setmana a partir del dia 13 de juliol de 2020.</text:p>
      <text:p text:style-name="P3986"/>
      <text:p text:style-name="P3987">1975/2020<text:tab/>Aprovar el servei d’ajuda a domicili de dependència de la persona corresponent a l’expedient número 13574 de 3h/setmana a partir del dia 10 de juliol de 2020.</text:p>
      <text:p text:style-name="P3988"/>
      <text:p text:style-name="P3989">1976/2020<text:s/><text:tab/>Aprovar el canvi del servei d’ajuda a domicili social de la persona corresponent a l’expedient número 15496 a servei d’ajuda a domicili de dependència de 2h/setmana a partir del dia 1 de juny de 2020.</text:p>
      <text:p text:style-name="P3990"/>
      <text:p text:style-name="P3991">1977/2020<text:s/><text:tab/>Aprovar l’atorgament d’un servei d’ajuda a domicili de dependència a la persona corresponent a l’expedient número 16184 de 5h/setmana a partir del dia 1 de juliol de 2020 i donar de baixa el servei a partir del dia 7 de juliol de 2020, per defunció.</text:p>
      <text:p text:style-name="P3992"/>
      <text:p text:style-name="P3993">1978/2020<text:s/><text:tab/>Aprovar el canvi del servei d’ajuda a domicili social de la persona corresponent a l’expedient número 1232 a servei d’ajuda de dependència de 5h/setmana a partir del dia 1 de juny de 2020.</text:p>
      <text:p text:style-name="P3994"/>
      <text:p text:style-name="P3995">1979/2020<text:s/><text:tab/>Aprovar el canvi de servei d’ajuda a domicili social de la persona corresponent a l’expedient número 91 a servei d’ajuda a domicili de dependència de 3h/setmana a partir del dia 1 de maig de 2020.</text:p>
      <text:p text:style-name="P3996"/>
      <text:p text:style-name="P3997">1980/2020<text:s/><text:tab/>Donar de baixa el servei d’ajuda a domicili de dependència de la persona corresponent a l’expedient número 660 a partir del dia 29 d’abril de 2020, per defunció.</text:p>
      <text:p text:style-name="P3998"/>
      <text:p text:style-name="P3999">1981/2020<text:s/><text:tab/>Donar de baixa el servei d’ajuda de dependència de la persona corresponent a l’expedient número 10929 a partir del dia 22 de juny de 2020, per assistència al centre de dia.</text:p>
      <text:p text:style-name="P4000"/>
      <text:p text:style-name="P4001">1982/2020<text:s/><text:tab/>Donar de baixa el servei d’ajuda a domicili de dependència de la persona corresponent a l’expedient número 3071 a partir del dia 20 d’octubre de 2019, per defunció.</text:p>
      <text:p text:style-name="P4002"/>
      <text:p text:style-name="P4003">1983/2020<text:s/><text:tab/>Donar de baixa el servei d’ajuda a domicili de dependència de la persona corresponent a l’expedient número 3824 a partir del dia 13 de juny de 2020, per defunció.</text:p>
      <text:p text:style-name="P4004"/>
      <text:p text:style-name="P4005">1984/2020<text:s/><text:tab/>Deixar sense efecte el Decret de l’Alcaldia número D2020LDEC000995 de data 4 de maig de 2020, per error en el tipus de servei i donar de baixa el servei d’ajuda de dependència de la persona corresponent a l’expedient número 13435 a partir del dia 24 de febrer de 2020, per ingrés a un centre de salut mental.</text:p>
      <text:p text:style-name="P4006"/>
      <text:p text:style-name="P4007">1985/2020<text:s/><text:tab/>Aprovar l’atorgament d’un servei d’ajuda social a la persona corresponent a l’expedient número 958 de 5h/setmana a partir del dia 15 de juny de 2020.</text:p>
      <text:p text:style-name="P4008"/>
      <text:soft-page-break/>
      <text:p text:style-name="P4009">1986/2020<text:s/><text:tab/>Aprovar l’atorgament d’un servei d’ajuda a domicili social a la persona corresponent a l’expedient número 3471 de 4h/setmana a partir del dia 11 de juny de 2020.</text:p>
      <text:p text:style-name="P4010"/>
      <text:p text:style-name="P4011">1987/2020<text:s/><text:tab/>Aprovar l’atorgament d’un servei d’ajuda a domicili social a la persona corresponent a l’expedient número 1220 d’1h/setmana a partir del dia 10 de juny de 2020.</text:p>
      <text:p text:style-name="P4012"/>
      <text:p text:style-name="P4013">1988/2020<text:s/><text:tab/>Aprovar l’atorgament d’un servei d’ajuda a domicili social a la persona corresponent a l’expedient número 1220 de 2h/setmana a partir del dia 19 de juny de 2020.</text:p>
      <text:p text:style-name="P4014"/>
      <text:p text:style-name="P4015">1989/2020<text:s/><text:tab/>Aprovar l’atorgament d’un servei d’ajuda a domicili de dependència a la persona corresponent a l’expedient número 15094 d’1h/setmana a partir del dia 27 de maig de 2020.</text:p>
      <text:p text:style-name="P4016"/>
      <text:p text:style-name="P4017">1990/2020<text:s/><text:tab/>Aprovar l’atorgament d’un servei d’ajuda a domicili social a la persona corresponent a l’expedient número 17229 d’1h/setmana a partir del dia 26 de maig de 2020.</text:p>
      <text:p text:style-name="P4018"/>
      <text:p text:style-name="P4019">1991/2020<text:s/><text:tab/>Aprovar l’atorgament d’un servei d’ajuda a domicili social a la persona corresponent a l’expedient número 16234 de 3h/setmana a partir del dia 20 de maig de 2020.</text:p>
      <text:p text:style-name="P4020"/>
      <text:p text:style-name="P4021">1992/2020<text:s/><text:tab/>Aprovar l’atorgament d’un servei d’ajuda a domicili social a la persona corresponent a l’expedient número 17108 d’1h/setmana a partir del dia 20 de maig de 2020.</text:p>
      <text:p text:style-name="P4022"/>
      <text:p text:style-name="P4023">1993/2020<text:s/><text:tab/>Donar de baixa el servei d’ajuda a domicili de dependència de la persona corresponent a l’expedient número 3357 a partir del dia 3 d’abril de 2020, per ingrés hospitalari i posterior defunció.</text:p>
      <text:p text:style-name="P4024"/>
      <text:p text:style-name="P4025">1994/2020<text:s/><text:tab/>Donar de baixa l’activitat de perruqueria, del local situat al carrer Dr. Robert núm. 49 baixos.</text:p>
      <text:p text:style-name="P4026"/>
      <text:p text:style-name="P4027">1995/2020<text:s/><text:tab/>Acordar la incoació d’expedient administratiu sancionador, pels tràmits del procediment ordinari, previst a l’article 64 de la Llei 39/2015, d’1 d’octubre, del procediment administratiu comú de les administracions públiques.</text:p>
      <text:p text:style-name="P4028"/>
      <text:p text:style-name="P4029">1996/2020<text:s/><text:tab/>Autoritzar a Lidl Supermercados, SLU a realitzar treballs de muntatge dels panells de coberta, execució de paviment i divisions interiors durant el mes d’Agost a l’obra situada a la Ctra. de Barcelona núm. 9-23.</text:p>
      <text:p text:style-name="P4030"/>
      <text:p text:style-name="P4031">1997/2020<text:s/><text:tab/>Aprovar la compensació de deutes de la devolució d’ingrés per deutes a l’Ajuntament.</text:p>
      <text:p text:style-name="P4032"/>
      <text:p text:style-name="P4033">1998/2020<text:s/><text:tab/>Autoritzar a continuar amb les obres d’acabats i interiors de l’obra situada al carrer Codech de Sentmenat núm. 6, durant el mes d’agost.</text:p>
      <text:p text:style-name="P4034"/>
      <text:p text:style-name="P4035">1999/2020<text:s/><text:tab/>Donar de baixa el servei d’ajuda a domicili de dependència de la persona corresponent a l’expedient número 2457 a partir del dia 13 de març de 2020,per renúncia voluntària.</text:p>
      <text:p text:style-name="P4036"/>
      <text:p text:style-name="P4037">2000/2020<text:s/><text:tab/>Aprovar la llista provisional d’aspirant admesos i exclosos, designar els membres del tribunal i fixar dia, hora i lloc per a les proves de selecció per a la constitució d’una borsa de treball d’Arquitectes A1.</text:p>
      <text:p text:style-name="P4038"/>
      <text:p text:style-name="P4039">2001/2020<text:s/><text:tab/>Autoritzar a continuar amb les obres situades al carrer Assutzena número 7, corresponents a la construcció d’habitatge unifamiliar aïllat, objecte de l’expedient d’obres núm.2018000817/LL01, durant el mes d’agost.</text:p>
      <text:p text:style-name="P4040"/>
      <text:p text:style-name="P4041">2002/2020<text:s/><text:tab/>Aprovar inicialment el projecte de les obres per a la conversió en zona de vianants i millora de les infraestructures i serveis públics del carrer Quatre Fonts i carrer de l’Om, fins al carrer de la Cometa.</text:p>
      <text:p text:style-name="P4042"/>
      <text:p text:style-name="P4043">2003/2020<text:s/><text:tab/>Imposar una sanció en aplicació de la reducció del 50% de l’import de la sanció de multa determinada en la proposta de resolució i a la realització despagament dintre del període de 15 dies.</text:p>
      <text:p text:style-name="P4044"/>
      <text:p text:style-name="P4045">2004/2020<text:s/><text:tab/>Imposar una sanció en aplicació de la reducció del 50% de l’import de la sanció de multa determinada en la proposta de resolució i a la realització del pagament dintre del període de 10 dies.</text:p>
      <text:p text:style-name="P4046"/>
      <text:p text:style-name="P4047">2005/2020<text:s/><text:tab/>Imposar una sanció en aplicació de la reducció del 50% de l’import de la sanció de multa determinada en la proposta de resolució i a la realització del pagament dintre del període de 15 dies.</text:p>
      <text:p text:style-name="P4048"/>
      <text:p text:style-name="P4049">2006/2020<text:s/><text:tab/>Autoritzar al Club Nàutic Coma-ruga, a continuar amb les obres del Projecte d’actuacions a realitzar en el Port de Coma-ruga, en el marc del contracte de gestió de serveis públics en la modalitat de concessió (exp. 2015001100), 2a fase.</text:p>
      <text:p text:style-name="P4050"/>
      <text:p text:style-name="P4051">2007/2020<text:tab/>Aprovar la compensació de la recaptació dels mesos de gener i febrer de les factures de la gestió de les piscines municipals a FCC Aqualia, SA i ordenar el pagament de la relació d’ordenació de pagament P/2020/270, ja que compleix l’ordre de prelació de pagament que estableix el Pla de Disposició de Fons i existeixen fons suficients per atendre-la.</text:p>
      <text:p text:style-name="P4052"/>
      <text:p text:style-name="P4053">2008/2020<text:s/><text:tab/>Aprovar la compensació de deutes de la factura <text:s/>per deutes a Base, gestió d’ingressos locals i ordenar el pagament de la relació d’ordenació de pagament P/2020/269, ja que compleix l’ordre de prelació de pagament que estableix el Pla de Disposició de Fons i existeixen fons suficients per atendre-la.</text:p>
      <text:p text:style-name="P4054"/>
      <text:p text:style-name="P4055">2009/2020<text:s/><text:tab/>Acordar la incoació d’expedient administratiu sancionador, pels tràmits del procediment ordinari, previst a l’article 64 de la Llei 39/2015, d’1 d’octubre, del procediment administratiu comú de les administracions públiques.</text:p>
      <text:p text:style-name="P4056"/>
      <text:p text:style-name="P4057">2010/2020<text:s/><text:tab/>Acordar la incoació d’expedient administratiu sancionador, pels tràmits del procediment abreujat, previst a l’article 103.bis del Decret Legislatiu 1/2009,de 21 de juliol, pel qual s’aprova el Text refós de la Llei reguladora dels residus.</text:p>
      <text:p text:style-name="P4058"/>
      <text:p text:style-name="P4059">2011/2020<text:s/><text:tab/>Acordar la incoació d’expedient administratiu sancionador, pels tràmits del procediment ordinari, previst a l’article 64 de la Llei 39/2015, d’1 d’octubre, del procediment administratiu comú de les administracions públiques, a la mercantil Obras y Reformas Víctor Barbero.</text:p>
      <text:p text:style-name="P4060"/>
      <text:p text:style-name="P4061">2012/2020<text:s/><text:tab/>Acordar la incoació d’expedient administratiu sancionador, pels tràmits del procediment ordinari, previst a l’article 64 de la Llei 39/2015, d’1 d’octubre, del procediment administratiu comú de les administracions públiques.</text:p>
      <text:p text:style-name="P4062"/>
      <text:soft-page-break/>
      <text:p text:style-name="P4063">2013/2020<text:s/><text:tab/>Incoar un procediment administratiu d’esmena de defectes o mancances de requisits legals a la mercantil Summer Sam, SL com a titular de l’activitat ubicada a Les Mates núm. 2-12 (local /).</text:p>
      <text:p text:style-name="P4064"/>
      <text:p text:style-name="P4065">2014/2020<text:s/><text:tab/>Acordar la incoació d’expedient administratiu sancionador, pels tràmits del procediment ordinari, previst a l’article 64 de la Llei 39/2015, d’1 d’octubre, del procediment administratiu comú de les administracions públiques.</text:p>
      <text:p text:style-name="P4066"/>
      <text:p text:style-name="P4067">2015/2020<text:s/><text:tab/>Acordar la incoació d’expedient administratiu sancionador, pels tràmits del procediment abreujat, previst a l’article 103.bis del Decret Legislatiu 1/2009,de 21 de juliol, pel qual s’aprova el Text refós de la Llei reguladora dels residus.</text:p>
      <text:p text:style-name="P4068"/>
      <text:p text:style-name="P4069">2016/2020<text:s/><text:tab/>Acordar la incoació d’expedient administratiu sancionador, pels tràmits del procediment ordinari, previst a l’article 64 de la Llei 39/2015, d’1 d’octubre, del procediment administratiu comú de les administracions públiques.</text:p>
      <text:p text:style-name="P4070"/>
      <text:p text:style-name="P4071">2017/2020<text:s/><text:tab/>Incoar expedient de protecció de la legalitat vulnerada com a responsable de la infracció detectada a l’avingudaPalfuriana núm. 88-90, que consta en l’acta 2020-0265-AV, de data 14 d’abril de 2020.</text:p>
      <text:p text:style-name="P4072"/>
      <text:p text:style-name="P4073">2018/2020<text:s/><text:tab/>Donar de baixa de paradistes del mercat setmanal del Vendrell i donar d’alta al padró de paradistes del mercat setmanal del Vendrell amb autorització per vendre fruits secs al llarg de 7 metres lineals fins el 31 de desembre de 2028, a la plaça Francesc Macià.</text:p>
      <text:p text:style-name="P4074"/>
      <text:p text:style-name="P4075">2019/2020<text:s/><text:tab/>Atorgar llicència municipal d’establiment no permanent desmuntable obert al públic a la mercantil Raluy Classic, SL, per l’activitat de circ, condicionada al compliment de les condicions singulars contingudes en l’informa ID 246664 emès per la enginyera municipal, de data 29 de juliol de 2020.</text:p>
      <text:p text:style-name="P4076"/>
      <text:p text:style-name="P4077">2020/2020<text:s/><text:tab/>Acordar la incoació d’expedient administratiu sancionador, pels tràmits del procediment ordinari, previst a l’article 64 de la Llei 39/2015, d’1 d’octubre, del procediment administratiu comú de les administracions públiques.</text:p>
      <text:p text:style-name="P4078"/>
      <text:p text:style-name="P4079">2021/2020<text:s/><text:tab/>Acordar la incoació d’expedient administratiu sancionador, pels tràmits del procediment ordinari, previst a l’article 64 de la Llei 39/2015, d’1 d’octubre, del procediment administratiu comú de les administracions públiques.</text:p>
      <text:p text:style-name="P4080"/>
      <text:p text:style-name="P4081">2022/2020<text:s/><text:tab/>Acordar la incoació d’expedient administratiu sancionador, pels tràmits del procediment ordinari, previst a l’article 64 de la Llei 39/2015, d’1 d’octubre, del procediment administratiu comú de les administracions públiques, a la mercantil Opera Catalonia, SLU.</text:p>
      <text:p text:style-name="P4082"/>
      <text:p text:style-name="P4083">2023/2020<text:s/><text:tab/>Incoar un procediment administratiu d’esmena de defectes o mancances de requisits legals com a titular de l’activitat ubicada a provisió de menjars per emportar amb obrador, situada al carrer Dr. Robert núm. 30.</text:p>
      <text:p text:style-name="P4084"/>
      <text:p text:style-name="P4085">2024/2020<text:s/><text:tab/>Acordar la incoació d’expedient administratiu sancionador, pels tràmits del procediment ordinari, previst a l’article 64 de la Llei 39/2015, d’1 d’octubre, del procediment administratiu comú de les administracions públiques, a la Comunitat de propietaris Avinguda Palfuriana núm. 49.</text:p>
      <text:p text:style-name="P4086"/>
      <text:p text:style-name="P4087">2025/2020<text:s/><text:tab/>Acordar la incoació d’expedient administratiu sancionador, pels tràmits del procediment ordinari, previst a l’article 64 de la Llei 39/2015, d’1 d’octubre, del procediment administratiu comú de les administracions públiques.</text:p>
      <text:p text:style-name="P4088"/>
      <text:p text:style-name="P4089">2026/2020<text:s/><text:tab/>Acordar la incoació d’expedient administratiu sancionador, pels tràmits del procediment ordinari, previst a l’article 64 de la Llei 39/2015, d’1 d’octubre, del procediment administratiu comú de les administracions públiques.</text:p>
      <text:p text:style-name="P4090"/>
      <text:p text:style-name="P4091">2027/2020<text:s/><text:tab/>Acordar la incoació d’expedient administratiu sancionador, pels tràmits del procediment ordinari, previst a l’article 64 de la Llei 39/2015, d’1 d’octubre, del procediment administratiu comú de les administracions públiques.</text:p>
      <text:p text:style-name="P4092"/>
      <text:p text:style-name="P4093">2028/2020<text:s/><text:tab/>Acordar la incoació d’expedient administratiu sancionador pels tràmits del procediment abreujat, si l’interessat efectua el pagament voluntari de la multa, i en cas de no fer-ho,pels tràmits del procediment ordinari.</text:p>
      <text:p text:style-name="P4094"/>
      <text:p text:style-name="P4095">2029/2020<text:s/><text:tab/>Acordar la incoació d’expedient administratiu sancionador, pels tràmits del procediment ordinari, previst a l’article 64 de la Llei 39/2015, d’1 d’octubre, del procediment administratiu comú de les administracions públiques.</text:p>
      <text:p text:style-name="P4096"/>
      <text:p text:style-name="P4097">2030/2020<text:s/><text:tab/>Acordar la incoació d’expedient administratiu sancionador, pels tràmits del procediment ordinari, previst a l’article 64 de la Llei 39/2015, d’1 d’octubre, del procediment administratiu comú de les administracions públiques.</text:p>
      <text:p text:style-name="P4098"/>
      <text:p text:style-name="P4099">2031/2020<text:s/><text:tab/>Acordar la incoació d’expedient administratiu sancionador, pels tràmits del procediment ordinari, previst a l’article 64 de la Llei 39/2015, d’1 d’octubre, del procediment administratiu comú de les administracions públiques.</text:p>
      <text:p text:style-name="P4100"/>
      <text:p text:style-name="P4101">2032/2020<text:s/><text:tab/>Autoritzar a la Comunitat de Propietaris Alguer 12 a continuar amb els treballs d’impermeabilització de la coberta de l’edifici situat al carrer Alguer número12, objecte de l’expedient núm. 2020000562/DV14, durant el mes d’agost.</text:p>
      <text:p text:style-name="P4102"/>
      <text:p text:style-name="P4103">2033/2020<text:s/><text:tab/>Donar de baixa del padró del mercat ambulant de Coma-ruga i dona d’alta del padró del mercat ambulant de Coma-ruga amb una parada de 25 metres lineals, autoritzada per la venda de fruita i verdura fins el 31 de desembre de 2028.</text:p>
      <text:p text:style-name="P4104"/>
      <text:p text:style-name="P4105">2034/2020<text:s/><text:tab/>Requerir perquè en un termini de deu dies hàbils aporti els documents que resolguin les insuficiències o les deficiències detallades en l’acta 2020-0038-AD de data 16 de juliol de 2020.</text:p>
      <text:p text:style-name="P4106"/>
      <text:p text:style-name="P4107">2035/2020<text:s/><text:tab/>Acordar la incoació d’expedient administratiu sancionador, pels tràmits del procediment abreujat, previst a l’article 103.bis del Decret Legislatiu 1/2009,de 21 de juliol, pel qual s’aprova el Text refós de la Llei reguladora dels residus.</text:p>
      <text:p text:style-name="P4108"/>
      <text:p text:style-name="P4109">2036/2020<text:s/><text:tab/>Acordar l’extinció de la responsabilitat administrativa a causa de la mort de la part interessada, derivada de la comissió d’una infracció administrativa l’11 de novembre de 2019, per la que es va incoar l’expedient sancionadorGJUR2019000386 mitjançant decret d’alcaldia 347 de 27 de febrer de 2020.</text:p>
      <text:p text:style-name="P4110"/>
      <text:p text:style-name="P4111">2037/2020<text:s/><text:tab/>Declarar la caducitat de l’expedient administratiu sancionador amb referència GJUR2019000243 de conformitat amb els motius assenyalats.</text:p>
      <text:p text:style-name="P4112"/>
      <text:p text:style-name="P4113">2038/2020<text:s/><text:tab/>Declarar la caducitat de l’expedient administratiu sancionador amb referènciaGJUR2019000197 de conformitat amb els motius assenyalats.</text:p>
      <text:p text:style-name="P4114"/>
      <text:p text:style-name="P4115">2039/2020<text:s/><text:tab/>Declarar la caducitat de l’expedient administratiu sancionador amb referènciaGJUR2019000190 de conformitat amb els motius assenyalats.</text:p>
      <text:p text:style-name="P4116"/>
      <text:p text:style-name="P4117">2040/2020<text:s/><text:tab/>Acordar la incoació d’expedient administratiu sancionador, pels tràmits del procediment ordinari, previst a l’article 64 de la Llei 39/2015, d’1 d’octubre, del procediment administratiu comú de les administracions públiques.</text:p>
      <text:p text:style-name="P4118"/>
      <text:p text:style-name="P4119">2041/2020<text:s/><text:tab/>Acordar la incoació d’expedient administratiu sancionador, pels tràmits del procediment ordinari, previst a l’article 64 de la Llei 39/2015, d’1 d’octubre, del procediment administratiu comú de les administracions públiques.</text:p>
      <text:p text:style-name="P4120"/>
      <text:p text:style-name="P4121">2042/2020<text:s/><text:tab/>Acordar la incoació d’expedient administratiu sancionador, pels tràmits del procediment ordinari, previst a l’article 64 de la Llei 39/2015, d’1 d’octubre, del procediment administratiu comú de les administracions públiques.</text:p>
      <text:p text:style-name="P4122"/>
      <text:p text:style-name="P4123">2043/2020<text:s/><text:tab/>Avocar per aquest acte la competència que l’Alcalde de forma expressa va delegar a la Junta de Govern Local, per decret D2020LDEC001864, de data 7de juliol, per motiu d’urgència i acceptar la proposta de classificació de les proposicions presentades, realitzada per la Mesa de contractació el dia 31 de juliol de 2020 i de l’adjudicació dels contractes de les obres de pavimentació de diversos carrers del municipi del Vendrell dels diversos lots.</text:p>
      <text:p text:style-name="P4124"/>
      <text:p text:style-name="P4125">2044/2020<text:s/><text:tab/>Admetre a tràmit la reclamació de responsabilitat patrimonial interposada i nomenar instructor i secretària al cap i tècnica, respectivament, del departament de serveis jurídics.</text:p>
      <text:p text:style-name="P4126"/>
      <text:p text:style-name="P4127">2045/2020<text:s/><text:tab/>Autoritzar a continuar amb els treballs de reforma interior d’un habitatge de l’edifici situat al carrer Tordera núm. 12-14,objecte de l’expedient administratiu núm. 2020000543/DV14, durant el mes d’Agost</text:p>
      <text:p text:style-name="P4128"/>
      <text:p text:style-name="P4129">2046/2020<text:s/><text:tab/>Acordar la incoació d’expedient administratiu sancionador, pels tràmits del procediment ordinari, previst a l’article 64 de la Llei 39/2015, d’1 d’octubre, del procediment administratiu comú de les administracions públiques.</text:p>
      <text:p text:style-name="P4130"/>
      <text:p text:style-name="P4131">2047/2020<text:s/><text:tab/>Aprovar i tramitar per raons d’economia processal, les despeses corresponents a les factures incloses en les relacions de despeses Q/2020/59i Q/2020/60 i autoritzar, disposar, reconèixer l’obligació i ordenar el pagament de les factures incloses en les relacions comptables indicades.</text:p>
      <text:p text:style-name="P4132"/>
      <text:p text:style-name="P4133">2048/2020<text:s/><text:tab/>Acordar la incoació d’expedient administratiu sancionador, pels tràmits del procediment ordinari, previst a l’article 64 de la Llei 39/2015, d’1 d’octubre, del procediment administratiu comú de les administracions públiques.</text:p>
      <text:p text:style-name="P4134"/>
      <text:soft-page-break/>
      <text:p text:style-name="P4135">2049/2020<text:s/><text:tab/>Declarar l’excepcionalitat i autoritzar la contractació laboral temporal d’obra i servei, en el marc de la subvenció Programa de Treball als Barris 2019 atorgada pel departament de treball, afers socials i famílies a l’Ajuntament del Vendrell, com a auxiliars de comerç des del dia 3 d’agost de 2020 i fins el dia 2 de febrer de 2021.</text:p>
      <text:p text:style-name="P4136"/>
      <text:p text:style-name="P4137">2050/2020<text:s/><text:tab/>Disposar que es pagui al treballador l’avenç reintegrable sol·licitat.</text:p>
      <text:p text:style-name="P4138"/>
      <text:p text:style-name="P4139">2051/2020<text:s/><text:tab/>Requerir a l’empresa Sociedad Estatal de Correos y Telégrafos, SA SME, empresa adjudicatària del Lot 1 “Serveis Postals” del contracte dels serveis postals i missatgeria de l’Ajuntament del Vendrell, els seus organismes autònoms i empreses municipals perquè formalitzi el contracte en un termini no superior a cinc dies.</text:p>
      <text:p text:style-name="P4140"/>
      <text:p text:style-name="P4141">2052/2020<text:s/><text:tab/>Donar de baixa del padró del mercat del passeig marítim de Coma-ruga i donar d’alta del padró del mercat del passeig marítim de Coma-ruga, amb una parada de tres metres lineals, autoritzar a la venda de bijuteria i complements (tatuatges temporals, adhesius personalitzats, calcomanies,bosypaint i similars) així com objectes de regal fins el 31 de desembre de 2028.</text:p>
      <text:p text:style-name="P4142"/>
      <text:p text:style-name="P4143">2053/2020<text:s/><text:tab/>Aprovar la compensació de deutes de la factura d’Esteve, SA per deutes a Base, gestió d’ingressos locals i ordenar el pagament de la relació d’ordenació de pagament P/2020/278, ja que compleix l’ordre de prelació de pagament que estableix el Pla de Disposició de Fons i existeixen fons suficients per atendre-la.</text:p>
      <text:p text:style-name="P4144"/>
      <text:p text:style-name="P4145">2054/2020<text:s/><text:tab/>Autoritzar, disposar i reconèixer les obligacions de la nòmina complementària corresponent al dia 25 de juliol de 20320 del personal al servei de l ‘Ajuntament del Vendrell</text:p>
      <text:p text:style-name="P4146"/>
      <text:p text:style-name="P4147">2055/2020<text:tab/>Requerir perquè en un termini de deu dies aporti el certificat tècnic justificatiu del compliment de la normativa que regeix l’activitat, instal·lació o establiment.</text:p>
      <text:p text:style-name="P4148"/>
      <text:p text:style-name="P4149">2056/2020<text:s/><text:tab/>Requerir perquè en un termini de deu dies aporti el certificat tècnic justificatiu del compliment de la normativa que regeix l’activitat, instal·lació o establiment.</text:p>
      <text:p text:style-name="P4150"/>
      <text:p text:style-name="P4151">2057/2020<text:s/><text:tab/>Requerir perquè en un termini de deu dies aporti la comunicació prèvia d’obertura.</text:p>
      <text:p text:style-name="P4152"/>
      <text:p text:style-name="P4153">2058/2020<text:s/><text:tab/>Adscriure en el lloc de treball d’intervenció amb efectes des del dia 7 d’agost fins el 20 d’agost de 2020, ambdós inclosos, d’acord amb la resolució de la Direcció General d’Administració Local, de data 13 de febrer de 2019, per la qual es nomena amb caràcter accidental per cobrir el lloc de treball d’intervenció de classe primera en els casos d’incapacitat temporal, vacances, assumptes propis o altres causes.</text:p>
      <text:p text:style-name="P4154"/>
      <text:p text:style-name="P4155">2059/2020<text:s/><text:tab/>Declarar l’excepcionalitat i autoritzar el nomenament com a funcionaris interins.</text:p>
      <text:p text:style-name="P4156"/>
      <text:p text:style-name="P4157">2060/2020<text:s/><text:tab/>Autoritzar al Centre de Telecomunicacions i Tecnologies de la Informació a continuar amb els treballs d’estesa de fibra òptica de la troncal El Vendrell –Valls en el seu recorregut pel municipi del Vendrell, objecte de l’expedient núm. 2020000582/DV14, durant el mes d’agost.</text:p>
      <text:p text:style-name="P4158"/>
      <text:p text:style-name="P4159">2061/2020<text:s/><text:tab/>Imposar una sanció per la comissió d’una infracció administrativa consistent en la instal·lació d’una terrassa amb carpa en la via pública sense disposar de la corresponent autorització, en el carrer del Crèdit núm. 5 davant de l’establiment denominat Mordico.</text:p>
      <text:p text:style-name="P4160"/>
      <text:p text:style-name="P4161">2062/2020<text:s/><text:tab/>Imposar una sanció a la mercantil Asociados Asraf-2009, SLU per la comissió d’una infracció administrativa consistent en la instal·lació d’una terrassa en la via pública sense disposar de la llicència municipal, en la plaça Francesc Macià núm. 6-7 baixos davant el local denominat Casa Jorge.</text:p>
      <text:p text:style-name="P4162"/>
      <text:p text:style-name="P4163">2063/2020<text:s/><text:tab/>Imposar una sanció per la comissió d’una infracció administrativa consistent en la instal·lació d’una terrassa en la via pública sense autorització, en el carrer Joan Amades davant l’establiment denominat “El Argentino”.</text:p>
      <text:p text:style-name="P4164"/>
      <text:p text:style-name="P4165">2064/2020<text:s/><text:tab/>Imposar una sanció per la comissió d’una infracció administrativa consistent en la instal·lació d’una terrassa en la via pública sense disposar de la corresponent autorització, en el carrer Transversal núm. 3 local 1 davant de l’establiment denominat Supan.</text:p>
      <text:p text:style-name="P4166"/>
      <text:p text:style-name="P4167">2065/2020<text:s/><text:tab/>Imposar una sanció en aplicació de la reducció del 50% de l’import de la sanció demulta determinada en la proposta de resolució.</text:p>
      <text:p text:style-name="P4168"/>
      <text:p text:style-name="P4169">2066/2020<text:s/><text:tab/>Autoritzar la gestió dels expedients i la signatura de la corresponent documentació, dintre del departament de serveis municipals i medi ambient de l’Ajuntament del Vendrell, a l’enginyer, <text:s/>fins a la reincorporació del personal tècnic que té assignada aquesta funció.</text:p>
      <text:p text:style-name="P4170"/>
      <text:p text:style-name="P4171">2067/2020<text:s/><text:tab/>Disposar que es pagui al treballador l’avenç reintegrable sol·licitat.</text:p>
      <text:p text:style-name="P4172"/>
      <text:p text:style-name="P4173">2068/2020<text:s/><text:tab/>Ratificar la suspensió provisional dels moviments i abocaments de terres efectuats en les finques situades al carrer Taure núm. 12 al 19 de la urbanització Mas Borràs i imposar el compliment de les condicions establertes a l’informe emès pels serveis tècnics municipals.</text:p>
      <text:p text:style-name="P4174"/>
      <text:p text:style-name="P4175">2069/2020<text:s/><text:tab/>Aprovar la renovació de la targeta d’aparcament per a persones amb disminució amb la modalitat titular no conductor, de la persona corresponent a l’expedient número 15353. Aquesta targeta serà vigent fins el dia 7 d’agost de 2022.</text:p>
      <text:p text:style-name="P4176"/>
      <text:p text:style-name="P4177">2070/2020<text:s/><text:tab/>Admetre a tràmit la reclamació de responsabilitat patrimonial interposada per part de la mercantil Segur Caixa, SA de Seguros y Reaseguros i nomenar instructor i secretària, al cap i tècnica, respectivament, del departament de serveis jurídics.</text:p>
      <text:p text:style-name="P4178"/>
      <text:p text:style-name="P4179">2071/2020<text:s/><text:tab/>Aprovar la renovació de la targeta d’aparcament per a persones amb disminució amb la modalitat titular no conductor, de la persona corresponent a l’expedient número 10692. Aquesta targeta serà vigent fins el dia 7 d’agost de 2024.</text:p>
      <text:p text:style-name="P4180"/>
      <text:soft-page-break/>
      <text:p text:style-name="P4181">2072/2020<text:s/><text:tab/>Aprovar la renovació de la targeta d’aparcament per a persones amb disminució amb la modalitat titular no conductor, de la persona corresponent a l’expedient número 1828. Aquesta targeta serà vigent fins el dia 1 d’agost de 2024.</text:p>
      <text:p text:style-name="P4182"/>
      <text:p text:style-name="P4183">2073/2020<text:s/><text:tab/>Aprovar la renovació de la targeta d’aparcament per a persones amb disminució amb la modalitat titular no conductor, de la persona corresponent a l’expedient número 3242. Aquesta targeta serà vigent fins el dia 30 de juliol de 2022.</text:p>
      <text:p text:style-name="P4184"/>
      <text:p text:style-name="P4185">2074/2020<text:s/><text:tab/>Admetre a tràmit la reclamació de responsabilitat patrimonial interposada <text:s/>i nomenar instructor i secretària de l’expedient al cap i a la tècnica, respectivament, del departament de serveis jurídics.</text:p>
      <text:p text:style-name="P4186"/>
      <text:p text:style-name="P4187">2075/2020<text:tab/>Admetre a tràmit la reclamació de responsabilitat patrimonial interposada i nomenar instructor i secretària de l’expedient al cap i a la tècnica, respectivament, del departament de serveis jurídics.</text:p>
      <text:p text:style-name="P4188"/>
      <text:p text:style-name="P4189">2076/2020<text:s/><text:tab/>Admetre a tràmit la reclamació de responsabilitat patrimonial interposada i nomenar instructor i secretària de l’expedient al cap i a la tècnica, respectivament, del departament de serveis jurídics</text:p>
      <text:p text:style-name="P4190"/>
      <text:p text:style-name="P4191">2077/2020<text:s/><text:tab/>Autoritzar continuar a treballar a l’obra situada al carrer Via Làctia número 46, objecte de l’expedient núm.2020000562/DV14, durant el mes d’agost.</text:p>
      <text:p text:style-name="P4192"/>
      <text:p text:style-name="P4193">2078/2020<text:s/><text:tab/>Aprovar la renovació de la targeta d’aparcament per a persones amb disminució amb la modalitat titular conductor de la persona corresponent a l’expedient número 11076. Aquesta targeta serà vigent fins el dia 1 de juliol de 2024.</text:p>
      <text:p text:style-name="P4194"/>
      <text:p text:style-name="P4195">2079/2020<text:s/><text:tab/>Aprovar la renovació de la targeta d’aparcament per a persones amb disminució amb la modalitat titular no conductor de la persona corresponent a l’expedient número 12271. Aquesta targeta serà vigent fins el dia 13 d’agost de 2022.</text:p>
      <text:p text:style-name="P4196"/>
      <text:p text:style-name="P4197">2080/2020<text:s/><text:tab/>Instar a la mercantil Aigües del Vendrell SA perquè es faci càrrec de la factura derivada de la intervenció lletrada en el recurs apel·lació núm. 421/2019 –U,interposat contra la sentència núm. 76/2018, de 5 d’abril de 2018, dictada pel Jutjat de Primera Instància núm. 1 del Vendrell, així com les despeses que se’n derivin de la defensa tècnica i de la representació processal de la corporació en el recurs de cassació interposat.</text:p>
      <text:p text:style-name="P4198"/>
      <text:p text:style-name="P4199">2081/2020<text:s/><text:tab/>Establir i aprovar la signatura del conveni de col·laboració amb l’Esplai Zig-Zag i aprovar la subvenció per activitats obertes-casals d’estiu i activitats ordinàries.</text:p>
      <text:p text:style-name="P4200"/>
      <text:p text:style-name="P4201">2082/2020<text:s/><text:tab/>Establir i aprovar la signatura del conveni de col·laboració amb l’Associació Trèvol Educació i Acció Social i aprovar la subvenció per activitats obertes casals d’estiu i activitats ordinàries.</text:p>
      <text:p text:style-name="P4202"/>
      <text:p text:style-name="P4203">2083/2020<text:s/><text:tab/>Avocar per aquest acte la competència que l’Alcalde de forma expressa va delegar a la Junta de Govern Local, per decret D2020LDEC001864, de data 7 de juliol, per motiu d’urgència i aprovar l’ampliació del termini del fraccionament/ajornament de 12 mesos dels deutes pendents a Base, gestió d’ingressos.</text:p>
      <text:p text:style-name="P4204"/>
      <text:p text:style-name="P4205">2084/2020<text:s/><text:tab/>Requerir al <text:s/>titular de l’establiment destinat a l’activitat de restaurant situat al carrer Muralla número 51, perquè en el termini de 10 dies, comptant des de l’endemà des de la recepció del preceptiu requeriment, modifiqui la instal·lació de climatització traslladant el compressor directament a l’exterior de l’immoble.</text:p>
      <text:p text:style-name="P4206"/>
      <text:p text:style-name="P4207">2085/2020<text:s/><text:tab/>Donar de baixa el servei d’ajuda a domicili social de la persona corresponent a l’expedient número 16234 a partir del dia 16 de juny de 2020, per empitjorament de l’estat de salut de la persona usuària.</text:p>
      <text:p text:style-name="P4208"/>
      <text:p text:style-name="P4209">2086/2020<text:s/><text:tab/>Donar de baixa el servei d’ajuda a domicili de dependència de la persona corresponent a l’expedient número 16800 a partir del dia 17 de juliol de 2020,per defunció.</text:p>
      <text:p text:style-name="P4210"/>
      <text:p text:style-name="P4211">2087/2020<text:s/><text:tab/>Aprovar el servei d’ajuda a domicili social de la persona corresponent a l’expedient número 12039 de 5h/setmana a partir del dia 7 de juliol de 2020.</text:p>
      <text:p text:style-name="P4212"/>
      <text:p text:style-name="P4213">2088/2020<text:s/><text:tab/>Aprovar l’atorgament d’un servei d’ajuda a domicili social a la persona corresponent a l’expedient número 3343 de 10h/setmana a partir del dia 13 de juliol de 2020.</text:p>
      <text:p text:style-name="P4214"/>
      <text:p text:style-name="P4215">2089/2020<text:s/><text:tab/>Aprovar l’atorgament d’un servei d’ajuda a domicili social a la persona corresponent a l’expedient número 16032 de 3h/setmana a partir del dia 10 de juliol de 2020.</text:p>
      <text:p text:style-name="P4216"/>
      <text:p text:style-name="P4217">2090/2020<text:s/><text:tab/>Aprovar l’atorgament d’un servei d’ajuda a domicili social a la persona corresponent a l’expedient número 10408 de 4h/setmana a partir del dia 8 de juliol de 2020.</text:p>
      <text:p text:style-name="P4218"/>
      <text:p text:style-name="P4219">2091/2020<text:s/><text:tab/>Aprovar l’ampliació del servei d’ajuda a domicili educatiu de la persona corresponent a l’expedient número 13435 de 3h/setmana a 6h/setmana a partir del dia 29 de juny de 2020.</text:p>
      <text:p text:style-name="P4220"/>
      <text:p text:style-name="P4221">2092/2020<text:s/><text:tab/>Aprovar la renovació de la targeta d’aparcament per a persones amb disminució amb la modalitat titular no conductor, de la persona corresponent a l’expedient número 127. Aquesta targeta serà vigent fins el dia 13 d’agost de 2024.</text:p>
      <text:p text:style-name="P4222"/>
      <text:p text:style-name="P4223">2093/2020<text:s/><text:tab/>Avocar per aquest acte la competència que l’Alcalde de forma expressa va delegar a la Junta de Govern Local, per decret D2020LDEC001864, de data 7de juliol, per motiu d’urgència i aprovar les bases específiques reguladores del procés de selecció per a la constitució d’una borsa de treball complementària de professors de llenguatge musical A1.</text:p>
      <text:p text:style-name="P4224"/>
      <text:p text:style-name="P4225">2094/2020<text:s/><text:tab/>Avocar per aquest acte la competència que l’Alcalde de forma expressa va delegar a la Junta de Govern Local, per decret D2020LDEC001864, de data 7de juliol, per motiu d’urgència i aprovar l’ampliació del termini del fraccionament/ajornament de 48 mesos dels deutes pendents a Base, gestió d’ingressos locals.</text:p>
      <text:p text:style-name="P4226"/>
      <text:p text:style-name="P4227">2095/2020<text:s/><text:tab/>Autoritzar a Mútua Universal Mugenat Matepss Nº 10 a continuar amb els treballs sol·licitats al local situat a la Ctra. de Valls núm. 12-14, objecte de l’expedient núm. 2020000605/DV14, durant el mes d’agost.</text:p>
      <text:p text:style-name="P4228"/>
      <text:p text:style-name="P4229">2096/2020<text:s/><text:tab/>Autoritzar a ITSEE, SL a continuar amb els treballs d’obertura d’una rasa, confrontada a la parcel·la número 9-23 de la carretera de Barcelona, objecte de l’expedient núm. 2020000562/DV14, durant el mes d’agost.</text:p>
      <text:p text:style-name="P4230"/>
      <text:p text:style-name="P4231">2097/2020<text:s/><text:tab/>Donar de baixa del padró de paradistes del mercat setmanal del Vendrell i donar d’alta al padró de paradistes del mercat setmanal del Vendrell amb l’autorització per vendre roba al llarg de 12 metres lineals fins el dia 31 de desembre de 2028.</text:p>
      <text:p text:style-name="P4232"/>
      <text:p text:style-name="P4233">2098/2020<text:s/><text:tab/>Aprovar la compensació de deutes de la bestreta per deutes a Base, gestió d’ingressos locals i ordenar el pagament de la relació d’ordenació de pagament P/2020/285, ja que compleix l’ordre de prelació de pagament que estableix el Pla de Disposició de Fons i existeixen fons suficients per atendre-la.</text:p>
      <text:p text:style-name="P4234"/>
      <text:p text:style-name="P4235">2099/2020<text:s/><text:tab/>Imposar una sanció per la comissió d’una infracció administrativa consistent en l’abandonament, l’abocament o l’eliminació incontrolada de residus de qualsevol naturalesa i la constitució de dipòsits de residus no legalitzats, si no produeixen cap danys al medi ambient o no posen en perill greu la salut de les persones.</text:p>
      <text:p text:style-name="P4236"/>
      <text:p text:style-name="P4237">2100/2020<text:s/><text:tab/>Desestimar les al·legacions presentades i imposar una sanció per la comissió d’una infracció administrativa consistent en l’abocament de residus (un matalàs de grans dimensions) a la via pública, al costat dels contenidors situats en la carretera de Sant Vicenç, davant del número 2-10.</text:p>
      <text:p text:style-name="P4238"/>
      <text:p text:style-name="P4239">2101/2020<text:s/><text:tab/>Imposar una sanció per la comissió d’una infracció administrativa consistent en l’abocament de residus (una bossa d’escombraries) en el carrer Garraf cantonada carrer Berguedà.</text:p>
      <text:p text:style-name="P4240"/>
      <text:p text:style-name="P4241">2102/2020<text:s/><text:tab/>Imposar una sanció per la comissió d’una infracció administrativa consistent en l’abocament de cartrons i restes de runa a la via pública en el carrer Carboners s/n.</text:p>
      <text:p text:style-name="P4242"/>
      <text:p text:style-name="P4243">2103/2020<text:s/><text:tab/>Imposar una sanció per la comissió d’una infracció administrativa consistent en orinar a la via pública en el carrer Narcís Monturiol núm. 10.</text:p>
      <text:p text:style-name="P4244"/>
      <text:p text:style-name="P4245">2104/2020<text:tab/>Imposar una sanció per la comissió d’una infracció administrativa consistent en impedir l’exercici de l’activitat inspectora per part dels agents de l’autoritat al trobar-se a l’establiment “Bar PastisseriaZafzan” obert al públic i en funcionament, sense que hi hagués cap treballador o representant de l’establiment situat a la carretera de Valls núm.106 baixos porta 2.</text:p>
      <text:p text:style-name="P4246"/>
      <text:p text:style-name="P4247">2105/2020<text:s/><text:tab/>Aprovar la compensació de deutes de la factura de Mercader Integral, SL per deutes amb l’Ajuntament i ordenar el pagament de les relacions<text:s/><text:soft-page-break/>d’ordenació de pagament P/2020/287 i P/2020/288, ja que compleixen l’ordre de prelació de pagament que estableix el Pla de Disposició de Fons i existeixen fons suficients per atendre-la-</text:p>
      <text:p text:style-name="P4248"/>
      <text:p text:style-name="P4249">2106/2020<text:s/><text:tab/>Declarar deserta la convocatòria del procés selectiu per la creació d’una borsa de treball per cobrir interinament programes temporals, acumulacions de tasques, vacats sobrevingudes i substitucions temporals com a arquitecte, escala d’administració general, subgrup A1, de l’Ajuntament del Vendrell.</text:p>
      <text:p text:style-name="P4250"/>
      <text:p text:style-name="P4251">2107/2020<text:s/><text:tab/>Declarar la condició de residu sòlid urbà al vehicle marca Fiat, model Ulysse.</text:p>
      <text:p text:style-name="P4252"/>
      <text:p text:style-name="P4253">2108/2020<text:s/><text:tab/>Declarar la condició de residu sòlid urbà al vehicle marca Seat, model Toledo.</text:p>
      <text:p text:style-name="P4254"/>
      <text:p text:style-name="P4255">2109/2020<text:s/><text:tab/>Declarar la condició de residu sòlid urbà al vehicle marca Fiat, model Punto.</text:p>
      <text:p text:style-name="P4256"/>
      <text:p text:style-name="P4257">2110/2020<text:s/><text:tab/>Declarar la condició de residu sòlid urbà al vehicle marca Peugeot, model Partner.</text:p>
      <text:p text:style-name="P4258"/>
      <text:p text:style-name="P4259">2111/2020<text:s/><text:tab/>Declarar la condició de residu sòlid urbà al vehicle marca Volkswagen, model Polo.</text:p>
      <text:p text:style-name="P4260"/>
      <text:p text:style-name="P4261">2112/2020<text:s/><text:tab/>Declarar l’excepcionalitat i autoritzar la formalització de la contractació en règim laboral temporal d’interinitat per substitució com a auxiliar de serveis grup C2.</text:p>
      <text:p text:style-name="P4262"/>
      <text:p text:style-name="P4263">2113/2020<text:s/><text:tab/>Aprovar i tramitar per raons d’economia processal, les despeses corresponents a les factures incloses en la relació Q/2020/80 i ordenar el pagament de les factures incloses en la relació comptable indicada.</text:p>
      <text:p text:style-name="P4264"/>
      <text:p text:style-name="P4265">2114/2020<text:s/><text:tab/><text:tab/>Avocar per aquest acte la competència que l’Alcalde de forma expressa va delegar a la Junta de Govern Local, per decret D2020LDEC001864, de data 7 de juliol, per motiu d’urgència i establir i aprovar la signatura del conveni de col·laboració entre l’Ajuntament del Vendrell i el Reial Automòbil Club de Catalunya RACC, per tal de fer l’aportació d’una subvenció.</text:p>
      <text:p text:style-name="P4266"/>
      <text:p text:style-name="P4267">2115/2020<text:s/><text:tab/>Aprovar l’atorgament d’un servei de teleassistència d’import íntegra pel sol·licitant corresponent a l’expedient número 17340 a partir del dia 13 d’agost de 2020.</text:p>
      <text:p text:style-name="P4268"/>
      <text:p text:style-name="P4269">2116/2020<text:s/><text:tab/>Donar de baixa el servei de teleassistència de la persona corresponent a l’expedient número 3078 a partir del dia 3 d’agost de 2020, per trasllat del domicili familiar.</text:p>
      <text:p text:style-name="P4270"/>
      <text:p text:style-name="P4271">2117/2020<text:s/><text:tab/>Donar de baixa el servei de teleassistència de la persona corresponent a l’expedient número 16329 a partir del dia 13 de juliol de 2020, per trasllat del domicili familiar.</text:p>
      <text:p text:style-name="P4272"/>
      <text:p text:style-name="P4273">2118/2020<text:s/><text:tab/>Donar de baixa el servei de teleassistència de la persona corresponent a l’expedient número 3357 a partir del dia 4 de maig de 2020, per defunció.</text:p>
      <text:p text:style-name="P4274"/>
      <text:p text:style-name="P4275">2119/2020<text:s/><text:tab/>Avocar per aquest acte la competència que l’Alcalde de forma expressa va delegar a la Junta de Govern Local, per decret D2020LDEC001864, de data 7de juliol, per motiu d’urgència i adjudicar els lots 1, 2, 3 i 4 relatius a les<text:s/><text:soft-page-break/>obres de reforma de la xarxa viària local i infraestructures per la implantació d’una via ciclista.</text:p>
      <text:p text:style-name="P4276"/>
      <text:p text:style-name="P4277">2120/2020<text:s/><text:tab/>Deixar sense efecte el Decret d’Alcaldia D2019LDEC002267 de data 30 de desembre de 2019, per error de tràmit.</text:p>
      <text:p text:style-name="P4278"/>
      <text:p text:style-name="P4279">2121/2020<text:s/><text:tab/>Aprovar la renovació de la targeta d’aparcament per a persones amb disminució amb la modalitat titular no conductor, de la persona corresponent a l’expedient número 14265. Aquesta targeta serà vigent fins el dia 22 d’agost de 2024.</text:p>
      <text:p text:style-name="P4280"/>
      <text:p text:style-name="P4281">2122/2020<text:s/><text:tab/>Aprovar la renovació de la targeta d’aparcament per a persones amb disminució amb la modalitat titular no conductor, de la persona corresponent a l’expedient número 498. Aquesta targeta serà vigent fins el dia 21 d’agost de 2022.</text:p>
      <text:p text:style-name="P4282"/>
      <text:p text:style-name="P4283">2123/2020<text:s/><text:tab/>Aprovar la renovació de la targeta d’aparcament per a persones amb disminució amb la modalitat titular no conductor, de la persona corresponent a l’expedient número 15981. Aquesta targeta serà vigent fins el dia 22 d’agost de 2022.</text:p>
      <text:p text:style-name="P4284"/>
      <text:p text:style-name="P4285">2124/2020<text:s/><text:tab/>Aprovar la renovació de la targeta d’aparcament per a persones amb disminució amb la modalitat titular no conductor, de la persona corresponent a l’expedient número 317. Aquesta targeta serà vigent fins el dia 16 d’agost de 2024.</text:p>
      <text:p text:style-name="P4286"/>
      <text:p text:style-name="P4287">2125/2020<text:s/><text:tab/>Aprovar la renovació de la targeta d’aparcament per a persones amb disminució amb la modalitat titular no conductor, de la persona corresponent a l’expedient número 14184. Aquesta targeta serà vigent fins el dia 15 d’agost de 2022.</text:p>
      <text:p text:style-name="P4288"/>
      <text:p text:style-name="P4289">2126/2020<text:s/><text:tab/>Aprovar la renovació de la targeta d’aparcament per a persones amb disminució amb la modalitat titular no conductor, de la persona corresponent a l’expedient número 2720. Aquesta targeta serà vigent fins el dia 3 de setembre de 2022.</text:p>
      <text:p text:style-name="P4290"/>
      <text:p text:style-name="P4291">2127/2020<text:s/><text:tab/>Aprovar la renovació de la targeta d’aparcament per a persones amb disminució amb la modalitat titular no conductor, de la persona corresponent a l’expedient número 16571. Aquesta targeta serà vigent fins el dia 3 de setembre de 2022.</text:p>
      <text:p text:style-name="P4292"/>
      <text:p text:style-name="P4293">2128/2020<text:s/><text:tab/>Aprovar la renovació de la targeta d’aparcament per a persones amb disminució amb la modalitat titular no conductor, de la persona corresponent a l’expedient número 16571. Aquesta targeta serà vigent fins el dia 3 de setembre de 2022.</text:p>
      <text:p text:style-name="P4294"/>
      <text:p text:style-name="P4295">2129/2020<text:s/><text:tab/>Aprovar la renovació de la targeta d’aparcament per a persones amb disminució amb la modalitat titular no conductor, de la persona corresponent a l’expedient número 13913. Aquesta targeta serà vigent fins el dia 10 de setembre de 2022.</text:p>
      <text:p text:style-name="P4296"/>
      <text:p text:style-name="P4297">2130/2020<text:s/><text:tab/>Aprovar el reconeixement i l’abonament als/a les diversos/diverses empleats/empleades dels corresponents complements retributius durant la seva situació d’ILT al mes d’agost.</text:p>
      <text:p text:style-name="P4298"/>
      <text:soft-page-break/>
      <text:p text:style-name="P4299">2131/2020<text:s/><text:tab/>Aprovar el reconeixement i l’abonament als/a les diversos/diverses empleats/empleades dels corresponents complements retributius en la nòmina del mes d’agost.</text:p>
      <text:p text:style-name="P4300"/>
      <text:p text:style-name="P4301">2132/2020<text:s/><text:tab/>Aprovar les gratificacions individualitzades de la plantilla de funcionaris d’aquesta corporació corresponents al mes de juliol.</text:p>
      <text:p text:style-name="P4302"/>
      <text:p text:style-name="P4303">2133/2020<text:s/><text:tab/>Aprovar el reconeixement i l’abonament del complement de substitucions per dur a terme substitucions del cap de la policia local per absència del mateix per vacances, compensació de dies festius treballats i llicències.</text:p>
      <text:p text:style-name="P4304"/>
      <text:p text:style-name="P4305">2134/2020<text:s/><text:tab/>Aprovar les gratificacions individualitzades de la plantilla de policia local d’aquesta corporació corresponents al mes de juliol.</text:p>
      <text:p text:style-name="P4306"/>
      <text:p text:style-name="P4307">2135/2020<text:s/><text:tab/>Aprovar el reconeixement i l’abonament als treballadors del cos policial d’aquest Ajuntament del corresponent complement retributiu per assistència, en la nòmina del mes d’agost.</text:p>
      <text:p text:style-name="P4308"/>
      <text:p text:style-name="P4309">2136/2020<text:s/><text:tab/>Aprovar les compensacions econòmiques individualitzades en relació als judicis del cos de policia, corresponents al mes de juliol.</text:p>
      <text:p text:style-name="P4310"/>
      <text:p text:style-name="P4311">2137/2020<text:s/><text:tab/>Aprovar l’abonament al personal al servei de la Corporació de les diferents quantitats pels conceptes d’indemnització per raó del servei i indemnització de dietes, corresponent al mes de juliol.</text:p>
      <text:p text:style-name="P4312"/>
      <text:p text:style-name="P4313">2138/2020<text:s/><text:tab/>Aprovar el reconeixement als/a les diversos/diverses empleats/empleades del venciment del trienni i el seu abonament amb efectes del dia 1 d’agost de2020.</text:p>
      <text:p text:style-name="P4314"/>
      <text:p text:style-name="P4315">2139/2020<text:s/><text:tab/>Aprovar l’abonament als càrrecs electes de la Corporació de les assistències efectivament acreditades a les sessions d’òrgans col·legiats celebrades deforma telemàtica durant el mes de juliol de 2020.</text:p>
      <text:p text:style-name="P4316"/>
      <text:p text:style-name="P4317">2140/2020<text:s/><text:tab/>Aprovar i tramitar per raons d’economia processal, les despeses corresponents a les factures incloses en les relacions de despeses Q/2020/283 i Q/2020/284 i autoritzar, disposar, reconèixer l’obligació i ordenar el pagament de les factures incloses en les relacions comptables indicades.</text:p>
      <text:p text:style-name="P4318"/>
      <text:p text:style-name="P4319">2141/2020<text:s/><text:tab/>Aprovar la compensació de deutes de la devolució d’ingrés per deutes a l’Ajuntament i aprovar la compensació de deutes de la relació d’ordenació de pagament P/2020/313.</text:p>
      <text:p text:style-name="P4320"/>
      <text:p text:style-name="P4321">2142/2020<text:s/><text:tab/>Atorgar la sol·licitud d’ocupació de la via pública que formula l’empresa Lidl Supermercados, al carrer Ctra. Barcelona núm. 9-23, per fer ocupació de vorera i del carril d’estacionament, segons llicència urbanística2020000408:LL17a.</text:p>
      <text:p text:style-name="P4322"/>
      <text:p text:style-name="P4323">2143/2020<text:s/><text:tab/>Autoritzar, disposar i reconèixer les obligacions de la nòmina mensual ordinària corresponent al dia 25 d’agost de 2020 del personal al servei de l ‘Ajuntament del Vendrell i ordenar el pagament.</text:p>
      <text:p text:style-name="P4324"/>
      <text:p text:style-name="P4325">2144/2020<text:s/><text:tab/>Imposar per la comissió d’una infracció administrativa consistent en l’abocament de residus consistents en una bossa d’escombraries a la via pública al carrer en la cruïlla entre els carrer Garraf i Berguedà.</text:p>
      <text:p text:style-name="P4326"/>
      <text:soft-page-break/>
      <text:p text:style-name="P4327">2145/2020<text:s/><text:tab/>Reconèixer l’aportació de l’Ajuntament del Vendrell a la Tresoreria de la Seguretat Social derivada de la nòmina del mes de juny de 2020 i ordenar el pagament de l’esmentada seguretat social del personal al servei de l’Ajuntament.</text:p>
      <text:p text:style-name="P4328"/>
      <text:p text:style-name="P4329">2146/2020<text:s/><text:tab/>Avocar per aquest acte la competència que l’Alcalde de forma expressa va delegar a la Junta de Govern Local, per decret D2020LDEC001864, de data 7de juliol, per motiu d’urgència i incoar l’inici de l’expedient de jubilació del funcionari, amb data efectiva de jubilació el dia 2 de setembre de 2020.</text:p>
      <text:p text:style-name="P4330"/>
      <text:p text:style-name="P4331">2147/2020<text:s/><text:tab/>Requerir perquè en el termini de deu dies aporti el certificat tècnic per a la posada en funcionament d’activitat, o modificació substancial, sotmesa a Declaració responsable.</text:p>
      <text:p text:style-name="P4332"/>
      <text:p text:style-name="P4333">2148/2020<text:s/><text:tab/>Disposar que es pagui <text:s/>l’avenç reintegrable sol·licitat.</text:p>
      <text:p text:style-name="P4334"/>
      <text:p text:style-name="P4335">2149/2020<text:s/><text:tab/>Deixar sense efecte la resolució d’alcaldia núm. 2050, de data 4 d’agost de 2020 i concedir que es pagui l’avenç reintegrable sol·licitat.</text:p>
      <text:p text:style-name="P4336"/>
      <text:p text:style-name="P4337">2150/2020<text:s/><text:tab/>Incoar procediment administratiu d’execució a nom de la comunitat de veïns responsable de l’edifici situat a la Plaça Orient núm. 3, en ordre al compliment de l’obligació de mantenir els terrenys, les construccions i les instal·lacions en condicions de seguretat, salubritat i decòrum públic.</text:p>
      <text:p text:style-name="P4338"/>
      <text:p text:style-name="P4339">2151/2020<text:s/><text:tab/>Donar de baixa del padró del mercat del passeig marítim de Coma-ruga i donar d’alta de l’esmentat padró, amb una parada de 6 metres lineals. Autoritzada a la venda de bijuteria i complements fins el 31 de desembre de 2028.</text:p>
      <text:p text:style-name="P4340"/>
      <text:p text:style-name="P4341">2152/2020<text:s/><text:tab/>Aprovar la renovació de la targeta d’aparcament per a persones amb disminució amb la modalitat titular no conductor, a la persona corresponent a l’expedient número 3229. Aquesta targeta serà vigent fins el dia 1 de juliol de 2022.</text:p>
      <text:p text:style-name="P4342"/>
      <text:p text:style-name="P4343">2153/2020<text:s/><text:tab/>Donar de baixa l’activitat de coaching situada al carrer Castellers núm. 16-18.</text:p>
      <text:p text:style-name="P4344"/>
      <text:p text:style-name="P4345">2154/2020<text:s/><text:tab/>Requerir a la mercantil Inmuebles Mon, SL, titular de l’Hotel Coma-ruga platja situat a l’Avinguda Palfuriana núm. 115, perquè en el termini d’un mes, presenti un estudi d’impacte acústic.</text:p>
      <text:p text:style-name="P4346"/>
      <text:p text:style-name="P4347">2155/2020<text:s/><text:tab/>Acceptar formalment la renúncia presentada en data 2 d’agost de 2020 i deixar sense efecte l’assignació de funcions de direcció de l’Escola Municipal de Música Pau Casals, mitjançant Decret del President del Patronat Municipal Auditori Pau Casals número 50/2014, de 26 d’agost de 2014, que disposava l’adscripció provisional al lloc de treball de Tècnic de Gestió A1 en tram alt, amb règim de jornada especial a 40 hores en còmput setmanal, amb efectes 1 de setembre de 2014, assignar les funcions de la direcció de l’Escola Municipal de Música Pau Casals del Vendrell, durant el curs 2020-2021, o fins que es proveeixi el lloc de treball de director/a de l’EMMPAC de forma reglamentària, si és abans de la finalització del curs, amb efectes 1 de setembre de 2020 i declarar l’excepcionalitat de la modificació de la jornada de treball.</text:p>
      <text:p text:style-name="P4348"/>
      <text:p text:style-name="P4349">2156/2020<text:s/><text:tab/>Estimar les al·legacions presentades en relació a l’abocament de residus consistents en runa vària i un cartell d’El Petit Talleret a la via pública en el carrer Bonaventura Gassol i Rovira amb Avinguda Baix Penedès.</text:p>
      <text:p text:style-name="P4350"/>
      <text:p text:style-name="P4351">2157/2020<text:s/><text:tab/>Declarar l’excepcionalitat i autoritzar la contractació laboral temporal d’obra i servei, en el marc del programa FOAP, atorgada pèl servei d’ocupació de Catalunya a l’Ajuntament del Vendrell, de diverses persones.</text:p>
      <text:p text:style-name="P4352"/>
      <text:p text:style-name="P4353">2158/2020<text:s/><text:tab/>Concedir la suspensió temporal de la reducció de jornada per guarda legal d’un infant menor de dotze anys a partir del dia 1 de setembre i fins el dia 21 de setembre de 2020.</text:p>
      <text:p text:style-name="P4354"/>
      <text:p text:style-name="P4355">2159/2020<text:s/><text:tab/>Avocar per aquest acte la competència que l’Alcalde de forma expressa va delegar a la Junta de Govern Local, per decret D2020LDEC001864, de data 7 de juliol, per motiu d’urgència i acceptar formalment la subvenció concedida en concepte d’organització de la 33a Mitja marató del Vendrell 2019.</text:p>
      <text:p text:style-name="P4356"/>
      <text:p text:style-name="P4357">2160/2020<text:s/><text:tab/>Aprovar el reconeixement i l’abonament d’una gratificació en concepte de premi per jubilació i complement jubilació, establert en l’acord regulador de condicions de treball del personal laboral del ‘Ajuntament del Vendrell 2009-2011.</text:p>
      <text:p text:style-name="P4358"/>
      <text:p text:style-name="P4359">2161/2020<text:s/><text:tab/>Concedir la continuïtat de la suspensió temporal de la reducció de jornada per guarda legal d’un infant menor de dotze anys, fins el dia 15 de setembre de 2020.</text:p>
      <text:p text:style-name="P4360"/>
      <text:p text:style-name="P4361">2162/2020<text:s/><text:tab/>Establir l’obligatorietat de tancament al públic dels establiments comercials destinats a alimentació que tenen un règim horari que els hi permet l’obertura les 24 hores del dia, entre les 1:00 h i les 7:00 h.</text:p>
      <text:p text:style-name="P4362"/>
      <text:p text:style-name="P4363">2163/2020<text:s/><text:tab/>Deixar sense efecte el punt número 2 del decret de l’Alcaldia 1794/2020 datada 1 de juliol de 2020 en quan a la data de venciment dels triennis i el número de triennis consolidats i aprovar la data de venciment dels triennis el dia 19 de gener de 2010 i a efectes retributius el dia 1 de febrer de 2010, tenint consolidats 3 triennis.</text:p>
      <text:p text:style-name="P4364"/>
      <text:p text:style-name="P4365">2164/2020<text:s/><text:tab/>Aprovar l’expedient relatiu a les Línies Fonamentals de Pressupost 2021 a nivell consolidat format per la memòria d’Alcaldia, annexada a aquest decret.</text:p>
      <text:p text:style-name="P4366"/>
      <text:p text:style-name="P4367">2165/2020<text:s/><text:tab/>Acordar el retorn al lloc de treball de professora de flauta, tècnica A1, tram d’entrada, a jornada parcial de 22,5hores setmanals, amb efectes del dia 1<text:s/><text:soft-page-break/>de setembre de 2020 i proposar que el Ple de la Corporació aprovi el reconeixement del tram central a l’esmentada treballadora.</text:p>
      <text:p text:style-name="P4368"/>
      <text:p text:style-name="P4369">2166/2020<text:s/><text:tab/>Atorgar la sol·licitud d’ocupació de la via pública que formula l’empresa Telecomunicación de Levante, SL, als carrers Barca i Tramuntana, per fer l’ocupació de carril de circulació, tall de vorera i reserva dels estacionaments als diversos carrers afectats.</text:p>
      <text:p text:style-name="P4370"/>
      <text:p text:style-name="P4371">2167/2020<text:s/><text:tab/>Aprovar la compensació de deutes de la factura de FCC Aqualia, SA per la gestió de les piscines municipals del mes de desembre amb la recaptació del servei del mateix mes, comptabilitzat a la relació d’ordenació de pagaments Q/2020/323.</text:p>
      <text:p text:style-name="P4372"/>
      <text:p text:style-name="P4373">2168/2020<text:s/><text:tab/>Concedir l’ampliació de 2 metres lineals a tenir un total de 10 metres lineals al mercat ambulant del Vendrell. Autoritzat a la venda de calçat fins el 31 de desembre de 2028.</text:p>
      <text:p text:style-name="P4374"/>
      <text:p text:style-name="P4375">2169/2020<text:s/><text:tab/>Autoritzar, disposar i reconèixer les obligacions i ordenar el pagament de la nòmina complementària corresponent al dia 25 d’agost de 2020 del personal al servei de l’Ajuntament del Vendrell.</text:p>
      <text:p text:style-name="P4376"/>
      <text:p text:style-name="P4377">2170/2020<text:s/><text:tab/>Declarar l’excepcionalitat i aprovar la pròrroga del nomenament amb efecte del dia 11 de setembre de 2020 i fins el dia 10 de desembre de 2020, com a funcionària interina per a l’execució d’un programa temporal.</text:p>
      <text:p text:style-name="P4378"/>
      <text:p text:style-name="P4379">2171/2020<text:s/><text:tab/>Designar els lletrats de l’Assessoria Jurídica de l’entitat Base, per tal que defensin i representin aquest Ajuntament en el recurs contenciós administratiu, procediment abreujat 31/2020-F, davant del Jutjat Contenciós Administratiu núm. 1 de Tarragona.</text:p>
      <text:p text:style-name="P4380"/>
      <text:p text:style-name="P4381">2172/2020<text:s/><text:tab/>Avocar per aquest acte la competència que l’Alcalde de forma expressa va delegar a la Junta de Govern Local, per decret D2020LDEC001864, de data 7 de juliol, per motiu d’urgència i acordar la necessitat de contractar el subministrament i instal·lació d’una columna d’il·luminació al camp de futbol Camí de Roda.</text:p>
      <text:p text:style-name="P4382"/>
      <text:p text:style-name="P4383">2173/2020<text:s/><text:tab/>Concedir l’ampliació de tres metres lineals a tenir un total de vuit metres lineals al mercat ambulant del Vendrell, autoritzat a la venda de roba fins el 31 de desembre de 2028.</text:p>
      <text:p text:style-name="P4384"/>
      <text:p text:style-name="P4385">2174/2020<text:s/><text:tab/>Reconèixer els temps treballat a l’Ajuntament del Vendrell i aprovar la data de venciment dels triennis el dia 22d’octubre de 2008 i a efectes retributius el dia 1 de novembre de 2008, tenint consolidat 3 triennis.</text:p>
      <text:p text:style-name="P4386"/>
      <text:p text:style-name="P4387">2175/2020<text:s/><text:tab/>Reconèixer els temps treballat a l’Institut Català d’Arqueologia Clàssica i a la Ajuntament del Vendrell i aprovar la data de venciment dels triennis el dia 8 de setembre de 2015 i a efectes retributius el dia 1 d’octubre de 2015, tenint consolidat 1 trienni.</text:p>
      <text:p text:style-name="P4388"/>
      <text:p text:style-name="P4389">2176/2020<text:s/><text:tab/>Aprovar l’atorgament d’un servei d’ajuda a domicili de dependència excepcional per tancament del centre de dia a la persona corresponent a l’expedient número 13281 de 5h/setmana a partir del dia 19 d’agost de 2020.</text:p>
      <text:p text:style-name="P4390"/>
      <text:p text:style-name="P4391">2177/2020<text:s/><text:tab/>Aprovar l’atorgament d’un servei d’ajuda a domicili de dependència excepcional per tancament del centre de dia a la persona corresponent a l’expedient número 14219 de 3h/setmana a partir del dia 19 d’agost de 2020.</text:p>
      <text:p text:style-name="P4392"/>
      <text:p text:style-name="P4393">2178/2020<text:s/><text:tab/>Aprovar l’atorgament d’un servei d’ajuda a domicili de dependència excepcional per tancament del centre de dia a la persona corresponent a l’expedient número 1740 de 3h/setmana a partir del dia 19 d’agost de 2020.</text:p>
      <text:p text:style-name="P4394"/>
      <text:p text:style-name="P4395">2179/2020<text:s/><text:tab/>Aprovar l’atorgament d’un servei d’ajuda a domicili de dependència excepcional per tancament del centre de dia a la persona corresponent a l’expedient número 14740 de 3h/setmana a partir del dia 19 d’agost de 2020.</text:p>
      <text:p text:style-name="P4396"/>
      <text:p text:style-name="P4397">2180/2020<text:s/><text:tab/>Donar de baixa el servei d’ajuda a domicili de dependència de la persona corresponent a l’expedient número 1232 a partir del dia 24 d’agost de 2020,per defunció.</text:p>
      <text:p text:style-name="P4398"/>
      <text:p text:style-name="P4399">2181/2020<text:s/><text:tab/>Aprovar l’ampliació del servei d’ajuda a domicili social de la persona corresponent a l’expedient número 14645 de 3h/setmana a 4h/setmana a partir del dia 13 d’agost de 2020.</text:p>
      <text:p text:style-name="P4400"/>
      <text:p text:style-name="P4401">2182/2020<text:s/><text:tab/>Donar de baixa el servei d’ajuda a domicili de dependència de la persona corresponent a l’expedient número 15154 a partir del dia 22 de juny de 2020,per ingrés en centre sociosanitari.</text:p>
      <text:p text:style-name="P4402"/>
      <text:p text:style-name="P4403">2183/2020<text:s/><text:tab/>Donar de baixa el servei d’ajuda a domicili de dependència de la persona corresponent a l’expedient número 14195 a partir del dia 9 d’agost de 2020,per canvi a servei privat.</text:p>
      <text:p text:style-name="P4404"/>
      <text:p text:style-name="P4405">2184/2020<text:s/><text:tab/>Aprovar l’atorgament d’un servei d’ajuda a domicili social a la persona corresponent a l’expedient número 17399 de 2h/setmana a partir del dia 7d’agost de 2020.</text:p>
      <text:p text:style-name="P4406"/>
      <text:p text:style-name="P4407">2185/2020<text:s/><text:tab/>Donar de baixa el servei d’ajuda a domicili social de la persona corresponent a l’expedient número 15150 a partir del dia 2 d’agost de 2020, per defunció.</text:p>
      <text:p text:style-name="P4408"/>
      <text:p text:style-name="P4409">2186/2020<text:s/><text:tab/>Aprovar l’atorgament d’un servei d’ajuda a domicili a la persona corresponent a l’expedient número 17377 de 3h/setmana a partir del dia 30 de juliol de2020.</text:p>
      <text:p text:style-name="P4410"/>
      <text:p text:style-name="P4411">2187/2020<text:s/><text:tab/>Aprovar l’atorgament d’un servei d’ajuda a domicili social a la persona corresponent a l’expedient número 17335 de 2h/setmana a partir del dia 21 de juliol de 2020.</text:p>
      <text:p text:style-name="P4412"/>
      <text:p text:style-name="P4413">2188/2020<text:s/><text:tab/>Aprovar l’atorgament d’un servei d’ajuda a domicili social a la persona corresponent a l’expedient número 12039 de 3h/setmana a partir del dia 26 de juny de 2020.</text:p>
      <text:p text:style-name="P4414"/>
      <text:p text:style-name="P4415">2189/2020<text:s/><text:tab/>Concedir l’ampliació de tres metres lineals, passant a tenir un total de dotze metres lineals al mercat ambulant del Vendrell, autoritzat a la venda de roba fins el dia 31 de desembre de 2028.</text:p>
      <text:p text:style-name="P4416"/>
      <text:p text:style-name="P4417">2190/2020<text:s/><text:tab/>Concedir l’ampliació de tres metres lineals, passant a tenir un total de dotze metres lineals al mercat ambulant del Vendrell, autoritzat a la venda de roba fins el 31 de març de 2020, data en que es dona de baixa en el padró.</text:p>
      <text:p text:style-name="P4418"/>
      <text:p text:style-name="P4419">2191/2020<text:s/><text:tab/>Declarar l’excepcionalitat i autoritzar la contractació temporal per substitució com a auxiliar administrativa, des del 9 de setembre de 2020 fins a la reincorporació del titular, treballador de l’oficina d’empadronament.</text:p>
      <text:p text:style-name="P4420"/>
      <text:soft-page-break/>
      <text:p text:style-name="P4421">2192/2020<text:s/><text:tab/>Declarar l’excepcionalitat i autoritzar el nomenament com a funcionària interina per plaça vacant com a auxiliar administrativa des del dia 7 de setembre de 2020 fins a la provisió definitiva de la plaça.</text:p>
      <text:p text:style-name="P4422"/>
      <text:p text:style-name="P4423">2193/2020<text:s/><text:tab/>Atorgar llicència municipal d’establiment no permanent desmuntable obert al públic <text:s/>al 20 de setembre de 2020, al solar de titularitat municipal del carrer Rasa d’en Solà número 2, de la urbanització El Botafoc, per l’activitat de circ, condicionada al compliment de les condicions singulars contingudes en l’informa ID 237759 emès per la enginyera municipal, de data 7 de setembre.</text:p>
      <text:p text:style-name="P4424"/>
      <text:p text:style-name="P4425">2194/2020<text:s/><text:tab/>Disposar que, per tal de garantir el distanciament social entre persones i del recinte del mercat, s’ha procedit a una redistribució de les parades, el qual inclou un redimensionat d’algunes d’aquestes per tal de garantir passadissos amb amplades d’un mínim de 5 metres. Per part del Departament de Protecció Civil Municipal, aquest redimensionat caldrà mantenir-lo fins el final de la pandèmia, o fins que les autoritat sanitàries estableixin nomes mesures aplicables al sector.</text:p>
      <text:p text:style-name="P4426"/>
      <text:p text:style-name="P4427">2195/2020<text:s/><text:tab/>Donar de baixa l’activitat de forn de pa, a nom de la mercantil Forn Tutusaus,SL, dels locals situats a la carretera de Valls número 102 i del carrer Narcís Monturiol número 10-20.</text:p>
      <text:p text:style-name="P4428"/>
      <text:p text:style-name="P4429">2196/2020<text:s/><text:tab/>Acordar la incoació d’expedient administratiu sancionador, pels tràmits del procediment ordinari, previst a l’article 64 de la Llei 39/0215, d’1 d’octubre, del procediment administratiu comú de les administracions públiques.</text:p>
      <text:p text:style-name="P4430"/>
      <text:p text:style-name="P4431">2197/2020<text:s/><text:tab/>Incoar un procediment administratiu d’esmena de defectes o mancances de requisits legals com a titular de l’activitat ubicada al carrer Berguedà número 48-50 baixos local 2A.</text:p>
      <text:p text:style-name="P4432"/>
      <text:p text:style-name="P4433">2198/2020<text:s/><text:tab/>Acordar la incoació d’expedient administratiu sancionador, pels tràmits del procediment ordinari, previst a l’article 64 de la Llei 39/2015, d’1 d’octubre, del procediment administratiu comú de les administracions públiques.</text:p>
      <text:p text:style-name="P4434"/>
      <text:p text:style-name="P4435">2199/2020<text:s/><text:tab/>Acordar la incoació d’expedient administratiu sancionador, pels tràmits del procediment ordinari, previst a l’article 64 de la Llei 39/2015, d’1 d’octubre, del procediment administratiu comú de les administracions públiques.</text:p>
      <text:p text:style-name="P4436"/>
      <text:p text:style-name="P4437">2200/2020<text:s/><text:tab/>Acordar la incoació d’expedient administratiu sancionador, pels tràmits del procediment ordinari, previst a l’article 64 de la Llei 39/2015, d’1 d’octubre, del procediment administratiu comú de les administracions públiques.</text:p>
      <text:p text:style-name="P4438"/>
      <text:p text:style-name="P4439">2201/2020<text:s/><text:tab/>Incoar un procediment administratiu d’esmena de defectes o mancances de requisits legals a la mercantil Michel Restauració, SL, com a titular de l’activitat ubicada al carrer Santiago Rusiñol número 3 local 4</text:p>
      <text:p text:style-name="P4440"/>
      <text:p text:style-name="P4441">2202/2020<text:tab/>Incoar un procediment administratiu d’esmena de defectes o mancances de requisits legals a la mercantil Zeeman Textiles Suppers, SL, com a titular de l’activitat ubicada a l’avinguda Sant Vicenç número 29 baixos.</text:p>
      <text:p text:style-name="P4442"/>
      <text:p text:style-name="P4443">2203/2020<text:s/><text:tab/>Acordar la incoació d’expedient administratiu sancionador, pels tràmits del procediment ordinari, previst a l’article 64 de la Llei 39/2015, d’1 d’octubre, del procediment administratiu comú de les administracions públiques.</text:p>
      <text:p text:style-name="P4444"/>
      <text:soft-page-break/>
      <text:p text:style-name="P4445">2204/2020<text:s/><text:tab/>Acordar la incoació d’expedient administratiu sancionador, pels tràmits del procediment ordinari, previst a l’article 64 de la Llei 39/2015, d’1 d’octubre, del procediment administratiu comú de les administracions públiques.</text:p>
      <text:p text:style-name="P4446"/>
      <text:p text:style-name="P4447">2205/2020<text:s/><text:tab/>Acordar la incoació d’expedient administratiu sancionador, pels tràmits del procediment ordinari, previst a l’article 64 de la Llei 39/2015, d’1 d’octubre, del procediment administratiu comú de les administracions públiques.</text:p>
      <text:p text:style-name="P4448"/>
      <text:p text:style-name="P4449">2206/2020<text:s/><text:tab/>Acordar la incoació d’expedient administratiu sancionador, pels tràmits del procediment ordinari, previst a l’article 64 de la Llei 39/2015, d’1 d’octubre, del procediment administratiu comú de les administracions públiques.</text:p>
      <text:p text:style-name="P4450"/>
      <text:p text:style-name="P4451">2207/2020<text:s/><text:tab/>Acordar la incoació d’expedient administratiu sancionador, pels tràmits del procediment ordinari, previst a l’article 64 de la Llei 39/2015, d’1 d’octubre, del procediment administratiu comú de les administracions públiques.</text:p>
      <text:p text:style-name="P4452"/>
      <text:p text:style-name="P4453">2208/2020<text:s/><text:tab/>Aprovar la compensació de la recaptació dels abonaments del transport del mes de febrer de la factura d’Autocares del Panadés, SA i ordenar el pagament de la relació d’ordenació de pagament P/2020/331, ja que compleix l’ordre de prelació de pagament que estableix el Pla de Disposició de fons i existeixen fons suficients per atendre-la.</text:p>
      <text:p text:style-name="P4454"/>
      <text:p text:style-name="P4455">2209/2020<text:s/><text:tab/>Autoritzar de forma definitiva amb llicència de taxis municipal del Vendrell núm. 15, a la renovació del seu vehicle marca Volkswagen Touran color gris metal·litzat i 5 places.</text:p>
      <text:p text:style-name="P4456"/>
      <text:p text:style-name="P4457">2210/2020<text:s/><text:tab/>Imposar una sanció a la mercantil Opera Catalonia, SL, per la comissió d’una infracció administrativa consistent en l’emissió de sorolls alterant la tranquil·litat veïnal per realitzar obres fora de l’horari permès, en el carrer Consulat de Mar.</text:p>
      <text:p text:style-name="P4458"/>
      <text:p text:style-name="P4459">2211/2020<text:s/><text:tab/>Imposar una sanció per la comissió d’una infracció administrativa consistent en ser posseïdor d’animals domèstics i no adoptar les mesures necessàries per mantenir les condicions adequades de seguretat per tal que no es produeixi cap situació de perill o molèstia per al veïnat, per a les persones que hi conviuen i per totes les persones en generals, en el carrer del Cep núm. 6-8 baixos 3a.</text:p>
      <text:p text:style-name="P4460"/>
      <text:p text:style-name="P4461">2212/2020<text:s/><text:tab/>Imposar una sanció per la comissió d’una infracció administrativa consistent en tenir en possessió un gos no inscrit en el corresponent cens municipal d’animals de companyia.</text:p>
      <text:p text:style-name="P4462"/>
      <text:p text:style-name="P4463">2213/2020<text:s/><text:tab/>Imposar una sanció per la comissió d’una infracció administrativa consistent en abandonar deixalles fora de les papereres, com bosses d’aperitius i llaunes de begudes, en el carrer Dr. Olivé s/n.</text:p>
      <text:p text:style-name="P4464"/>
      <text:p text:style-name="P4465">2214/2020<text:tab/>Imposar una sanció per la comissió d’una infracció administrativa consistent en miccionar a la via pública, a la Rambla s/n.</text:p>
      <text:p text:style-name="P4466"/>
      <text:p text:style-name="P4467">2215/2020<text:s/><text:tab/>Imposar una sanció per la comissió d’una infracció administrativa consistent en l’emissió de sorolls alterant la tranquil·litat veïnal, mitjançant el volum alt de la veu i rialles dins de l’habitatge situat al carrer Castellers núm. 10 2n.</text:p>
      <text:p text:style-name="P4468"/>
      <text:p text:style-name="P4469">2216/2020<text:s/><text:tab/>Imposar una sanció per la comissió d’una infracció administrativa consistent en l’emissió de sorolls alterant la tranquil·litat veïnal, en el carrer Deveses núm. 30.</text:p>
      <text:p text:style-name="P4470"/>
      <text:p text:style-name="P4471">2217/2020<text:s/><text:tab/>Imposar una sanció per la comissió d’una infracció administrativa consistent en l’emissió de sorolls alterant la tranquil·litat veïnal, mitjançant el volum elevat de la música dins de l’habitatge situat al carrer Rabassaires núm. 14.</text:p>
      <text:p text:style-name="P4472"/>
      <text:p text:style-name="P4473">2218/2020<text:s/><text:tab/>Donar de baixa l’activitat de cansaladeria, a nom de la mercantil Cal Cutchet,SCP, del local situat a la plaça dels Germans Trillas núm. 2 baixos 9.</text:p>
      <text:p text:style-name="P4474"/>
      <text:p text:style-name="P4475">2219/2020<text:s/><text:tab/>Declarar l’excepcionalitat i nomenar com a funcionària interina per programa, auxiliar administrativa de la plantilla de personal funcionari de l’Ajuntament del Vendrell, adscrita al servei de la Borsa Habitatge amb efectes a partir del dia 17 de setembre i fins al 31 de desembre de 2020.</text:p>
      <text:p text:style-name="P4476"/>
      <text:p text:style-name="P4477">2220/2020<text:s/><text:tab/>Aprovar la compensació de deutes de la devolució d’ingrés per deutes a l’Ajuntament, respectivament, i ordenar la compensació de deutes de la relació d’ordenació de pagament P/2020/313.</text:p>
      <text:p text:style-name="P4478"/>
      <text:p text:style-name="P4479">2221/2020<text:s/><text:tab/>Declarar l’excepcionalitat i autoritzar la contractació temporal mitjançant contracte laboral d’obra o servei determinat associades a la Fitxa 40.1 del Contracte Programa Serveis Socials: Serveis laborals especialitzats orientació, acompanyament i suport a la inserció itineraris d’inserció adreçades a les persones destinatàries de la RMI.</text:p>
      <text:p text:style-name="P4480"/>
      <text:p text:style-name="P4481">2222/2020<text:s/><text:tab/>Aprovar i tramitar per raons d’economia processal, les despeses corresponents a les factures incloses en les relacions de despeses Q/2020/79i Q/2020/80 i autoritzar, disposar, reconèixer l’obligació i ordenar el pagament de les factures incloses en les relacions comptables indicades.</text:p>
      <text:p text:style-name="P4482"/>
      <text:p text:style-name="P4483">2223/2020<text:s/><text:tab/>Aprovar i tramitar per raons d’economia processal, les despeses corresponents a les factures incloses en les relacions de despeses Q/2020/71i Q/2020/72 i autoritzar, disposar, reconèixer l’obligació i ordenar el pagament de les factures incloses en les relacions comptables indicades.</text:p>
      <text:p text:style-name="P4484"/>
      <text:p text:style-name="P4485">2224/2020<text:s/><text:tab/>Comparèixer com a part demandada en el procediment abreujat núm.384/2019-A davant el Jutjat Contenciós Administratiu número 2 de Tarragona, emplaçar a la mercantil Zurich España, Compañia de Seguros i Reaseguros,SA en qualitat de part interessada en l’expedient, perquè comparegui en el procediment de referència i nomenar lletrat.</text:p>
      <text:p text:style-name="P4486"/>
      <text:p text:style-name="P4487">2225/2020<text:s/><text:tab/>Acordar la incoació de l’expedient administratiu sancionar, pels tràmits del procediment ordinari, previst a l’article 64 de la Llei 39/2015, d’1 d’octubre, del procediment administratiu comú de les administracions públiques.</text:p>
      <text:p text:style-name="P4488"/>
      <text:p text:style-name="P4489">2226/2020<text:s/><text:tab/>Comparèixer com a part demandada en el procediment abreujat núm.350/2019-D davant el Jutjat Contenciós Administratiu número 1 de Tarragona, emplaçar a la mercantil Zurich España, Compañia de Seguros i Reaseguros,SA i Empresa Comarcal de Serveis Mediambientals del Baix Penedès(ECOBP), SL i al Consell Comarcal del Baix Penedès, en qualitat de parts interessades en l’expedient, perquè compareguin en el procediment de referència i nomenar lletrat.</text:p>
      <text:p text:style-name="P4490"/>
      <text:p text:style-name="P4491">2227/2020<text:s/><text:tab/>Acceptar la proposta de no muntar la parada aquest any 2020 a causa del COVID-19 i no cobrar-li la taxa d’enguany de la seva parada del mercat del passeig Marítim de Coma-ruga.</text:p>
      <text:p text:style-name="P4492"/>
      <text:p text:style-name="P4493">2228/2020<text:tab/>Requerir perquè en un termini de deu dies, aporti la comunicació prèvia de baix risc, el projecte tècnic signat per un tècnic competent i el certificat final del tècnic competent que sigui responsable de la posada en funcionament de l’activitat, d’acord amb el projecte presentat.</text:p>
      <text:p text:style-name="P4494"/>
      <text:p text:style-name="P4495">2229/2020<text:tab/>Impulsar la tramitació de la modificació Puntual del Pla General d’Ordenació Urbana Municipal, número 50, referida a la inclusió de l’ús religiós com a un dels usos permesos en la zona amb clau 12 Zona Industrial, subzones clau12a, 12b, 12c i 12d.</text:p>
      <text:p text:style-name="P4496"/>
      <text:p text:style-name="P4497">2230/2020<text:s/><text:tab/>Atorgar llicència municipal per la tinença del gos de raça: American Staffordshire amb número de xip 981020019089800 del carrer Transversal núm. 20.</text:p>
      <text:p text:style-name="P4498"/>
      <text:p text:style-name="P4499">2231/2020<text:tab/>Atorgar llicència municipal <text:s/>per la tinença del gos de raça: American Bully amb número de xip 9410000025035312 del carrer Sant Jordi núm. 1-5.</text:p>
      <text:p text:style-name="P4500"/>
      <text:p text:style-name="P4501">2232/2020<text:s/><text:tab/>Aprovar i tramitar per raons d’economia processal, les despeses corresponents a les factures incloses en les relacions de despeses Q/2020/370 i Q/2020/372 i autoritzar, disposar, reconèixer l’obligació i ordenar el pagament de les factures incloses en les relacions comptables indicades.</text:p>
      <text:p text:style-name="P4502"/>
      <text:p text:style-name="P4503">2233/2020<text:tab/>Incoar procediment administratiu d’execució titular de l’edifici situat al carrer Santa Anna núm. 54, en ordre al compliment de l’obligació de mantenir els terrenys, les construccions i les instal·lacions en condicions de seguretat, salubritat i decòrum públic.</text:p>
      <text:p text:style-name="P4504"/>
      <text:p text:style-name="P4505">2234/2020<text:s/><text:tab/>Denegar la targeta d’aparcament provisional sol·licitada per la persona amb disminució amb la modalitat titular no conductor, corresponent a l’expedient número 17479, ja que segons el dictamen del CAD Tarragona, el diagnòstic del sol·licitant permet triar el reconeixement de la discapacitat i de la targeta d’aparcament per la via ordinària.</text:p>
      <text:p text:style-name="P4506"/>
      <text:p text:style-name="P4507">2235/2020<text:s/><text:tab/>Nomenar a la regidora no adscrita senyora M. Mar Galeano Salvador com a membre de cadascuna de les Comissions Informatives.</text:p>
      <text:p text:style-name="P4508"/>
      <text:p text:style-name="P4509">2236/2020<text:s/><text:tab/>Nomenar al regidor del grup municipal de Junts pel Vendrell com a membre de cadascuna de les Comissions Informatives.</text:p>
      <text:p text:style-name="P4510"/>
      <text:p text:style-name="P4511">2237/2020<text:s/><text:tab/>Reconèixer l’aportació de l’Ajuntament del Vendrell a la Tresoreria de la Seguretat Social derivada de la nòmina del mes de juliol de 2020 i ordenar el pagament de l’esmentada seguretat social del personal al servei del ‘Ajuntament del Vendrell.</text:p>
      <text:p text:style-name="P4512"/>
      <text:p text:style-name="P4513">2238/2020<text:s/><text:tab/>Aprovar la renovació de la targeta d’aparcament per a persones amb disminució amb la modalitat titular no conductor, de la persona corresponent a l’expedient número 13774. Aquesta targeta serà vigent fins el dia 18 de setembre de 2022.</text:p>
      <text:p text:style-name="P4514"/>
      <text:p text:style-name="P4515">2239/2020<text:s/><text:tab/>Aprovar l’atorgament d’un servei d’ajuda a domicili social a la persona corresponent a l’expedient número 15987 de 2h/setmana a partir del dia 7 d’agost de 2020.</text:p>
      <text:p text:style-name="P4516"/>
      <text:p text:style-name="P4517">2240/2020<text:s/><text:tab/>Declarar aprovada la llista provisional d’aspirant admesos i exclosos, designar els membres del tribunal qualificador i designar dia, hora i lloc per a la realització de la convocatòria del concurs-oposició lliure per a la constitució d’una borsa de treball complementària de professors de Llenguatge musical A1 de l’Ajuntament del Vendrell.</text:p>
      <text:p text:style-name="P4518"/>
      <text:p text:style-name="P4519">2241/2020<text:s/><text:tab/>Atorgar la sol·licitud d’ocupació de la via pública que formula l’empresa Nedgia Catalunya, Sa, al carrer Adrià Gual i Aribau, exclusivament de la superfície a ocupar i de la senyalització de l’obra.</text:p>
      <text:p text:style-name="P4520"/>
      <text:p text:style-name="P4521">2242/2020<text:s/><text:tab/>Avocar per aquest acte la competència que l’Alcalde de forma expressa va delegar a la Junta de Govern Local, per decret D2020LDEC001864, de data 7de juliol, per motiu d’urgència i aprovar l’ampliació del termini del fraccionament/ajornament de 48 mesos dels deutes pendents a Base, gestió d’ingressos.</text:p>
      <text:p text:style-name="P4522"/>
      <text:p text:style-name="P4523">2243/2020<text:s/><text:tab/>Aprovar la renovació de la targeta d’aparcament per a persones amb disminució amb la modalitat titular no conductor, de la persona corresponent a l’expedient número 13168. aquesta targeta serà vigent fins els dia 18 de setembre de 2022.</text:p>
      <text:p text:style-name="P4524"/>
      <text:p text:style-name="P4525">2244/2020<text:s/><text:tab/>Aprovar la renovació de la targeta d’aparcament per a persones amb disminució amb la modalitat titular no conductor de la persona corresponent a l’expedient número 14476. aquesta targeta serà vigent fins el dia 18 de setembre de 2022.</text:p>
      <text:p text:style-name="P4526"/>
      <text:p text:style-name="P4527">2245/2020<text:s/><text:tab/>Aprovar la renovació de la targeta d’aparcament per a persones amb disminució amb la modalitat titular no conductor de la persona corresponent a l’expedient número 623. aquesta targeta serà vigent fins el dia 17 de setembre de 2022.</text:p>
      <text:p text:style-name="P4528"/>
      <text:p text:style-name="P4529">2246/2020<text:s/><text:tab/>Aprovar la renovació de la targeta d’aparcament per a persones amb disminució amb la modalitat titular no conductor de la persona corresponent a l’expedient número 13281. aquesta targeta serà vigent fins el dia 14 de setembre de 2022.</text:p>
      <text:p text:style-name="P4530"/>
      <text:p text:style-name="P4531">2247/2020<text:s/><text:tab/>Aprovar la renovació de la targeta d’aparcament per a persones amb disminució amb la modalitat titular no conductor de la persona corresponent a l’expedient número 12321. aquesta targeta serà vigent fins el dia 1 de juliol de 2030.</text:p>
      <text:p text:style-name="P4532"/>
      <text:soft-page-break/>
      <text:p text:style-name="P4533">2248/2020<text:s/><text:tab/>Aprovar la renovació de la targeta d’aparcament per a persones amb disminució amb la modalitat titular no conductor de la persona corresponent a l’expedient número 4240. aquesta targeta serà vigent fins el dia 11 de setembre de 2022.</text:p>
      <text:p text:style-name="P4534"/>
      <text:p text:style-name="P4535">2249/2020<text:s/><text:tab/>Acceptar la sol·licitud de no muntar la seva parada del mercat ambulant de Coma-ruga així com el no cobrament de la taxa del mercat del 2020.</text:p>
      <text:p text:style-name="P4536"/>
      <text:p text:style-name="P4537">2250/2020<text:s/><text:tab/>Aprovar la compensació de deutes de la factura de la Societat Protectora d’animals de Catalunya per deutes amb l’Agència Estatal d’Administració Tributària i ordenar el pagament de la relació d’ordenació de pagament/2020/339, ja que compleix l’ordre de prelació de pagament que estableix el Pla de Disposició de Fons i existeixen fons suficients per atendre-la.</text:p>
      <text:p text:style-name="P4538"/>
      <text:p text:style-name="P4539">2251/2020<text:s/><text:tab/>Concedir la reducció de tres metres lineals al padró de paradistes del mercat setmanal del Vendrell, passant atenir una parada de nou metres lineals, autoritzada a la venda de roba fins els dia 31 de desembre de 2028.</text:p>
      <text:p text:style-name="P4540"/>
      <text:p text:style-name="P4541">2252/2020<text:s/><text:tab/>Declarar l’excepcionalitat i nomenar <text:s/>funcionàries interines per programa que s’adscriuen al departament de serveis socials, com a educadores socials, tècniques A2.</text:p>
      <text:p text:style-name="P4542"/>
      <text:p text:style-name="P4543">2253/2020<text:s/><text:tab/>Atorgar la sol·licitud d’ocupació de la via pública que formula l’empresa Orange España Comunicaciones Fijas, SLU, al carrer Isaac Albéniz, per ocupació de reserva d’estacionaments i ocupació del carril d’estacionament i del carril de circulació per fer la rasa de traspàs de vorera a vorera, segons llicència urbanística 11/20.</text:p>
      <text:p text:style-name="P4544"/>
      <text:p text:style-name="P4545">2254/2020<text:s/><text:tab/>Atorgar la sol·licitud d’ocupació de la via pública que formula l’empresa CP Edifici Plaça Palla 3, a la plaça Palla per fer reserva de l’estacionament davant de l’immoble amb una plataforma elevadora, per sanejar, arrebossar i pintar les façanes, segons llicència urbanística.</text:p>
      <text:p text:style-name="P4546"/>
      <text:p text:style-name="P4547">2255/2020<text:s/><text:tab/>Aprovar la compensació de deutes de les factures de l’Institut Català del Sòlper deutes a Base, Gestió d’ingressos locals i ordenar el pagament de la relació d’ordenació de pagament P/2020/344, ja que compleix l’ordre deprelació de pagament que estableix el Pla de Disposició de Fons i existeixen fons suficients per atendre-la.</text:p>
      <text:p text:style-name="P4548"/>
      <text:p text:style-name="P4549">2256/2020<text:s/><text:tab/>Imposar una sanció per la comissió d’una infracció administrativa consistent en l’emissió de soroll alterant la tranquil·litat veïnal, mitjançant el fort volum de la música a l’interior de l’habitatge, en el carrer Rabassaires.</text:p>
      <text:p text:style-name="P4550"/>
      <text:p text:style-name="P4551">2257/2020<text:tab/>Imposar una sanció a la mercantil Obras y Reformas Víctor Barbero, SL per la comissió d’una infracció administrativa consistent en l’emissió de sorolls provinents de treballs d’obres privades fora de l’horari permès, en el carrer Marinada.</text:p>
      <text:p text:style-name="P4552"/>
      <text:p text:style-name="P4553">2258/2020<text:s/><text:tab/>Aprovar la compensació de deutes de la devolució d’ingrés de Buildingcenter,SAU, de Banco Bilbao Vizcaya Argentaria, SAU, de Degomar22 Girona, SL, per deutes a l’Ajuntament i a Base, gestió d’ingressos locals, respectivament i ordenar la compensació de deutes de la relació d’ordenació de pagament P/2020/341 i el pagament de la relació d’ordenació de pagament P/2020/342, ja que compleixen l’ordre de prelació de pagament que estableix el Pla de Disposició de Fons i existeixen fons suficients pe ratendre-les.</text:p>
      <text:p text:style-name="P4554"/>
      <text:p text:style-name="P4555">2259/2020<text:s/><text:tab/>Declarar l’excepcionalitat i aprovar la contractació, com a tècnic A1 professor de llenguatge musical, en regim laboral temporal d’interinitat per substitució de la plantilla de personal laboral, adscrita l’escola municipal de música Pau Casals.</text:p>
      <text:p text:style-name="P4556"/>
      <text:p text:style-name="P4557">2260/2020<text:s/><text:tab/>Atorgar llicència municipal no permanent desmuntable obert al públic, per l’activitat de circ, del 24 al 28 de setembrede 2020, instal·lat al solar de titularitat municipal del carrer Rasa d’en Solà número 2, condicionada al compliment de les condicions singulars contingudes en l’informe ID 237759 emès per la enginyera municipal, de data 7 de setembre de 2020.</text:p>
      <text:p text:style-name="P4558"/>
      <text:p text:style-name="P4559">2261/2020<text:s/><text:tab/>Aprovar el reconeixement i l’abonament del complement de substitucions per dur a terme substitucions del cap de la policia local per absència del mateix per vacances, compensació de dies festius treballats i llicències.</text:p>
      <text:p text:style-name="P4560"/>
      <text:p text:style-name="P4561">2262/2020<text:s/><text:tab/>Aprovar el reconeixement i l’abonament als treballadors del cos policial d’aquest Ajuntament del corresponent complement retributiu per assistència, en la nòmina del mes de setembre de 2020.</text:p>
      <text:p text:style-name="P4562"/>
      <text:p text:style-name="P4563">2263/2020<text:s/><text:tab/>Aprovar l’abonament al personal al servei de la Corporació de les diferents quantitats pel concepte d’indemnització per raó del servei.</text:p>
      <text:p text:style-name="P4564"/>
      <text:p text:style-name="P4565">2264/2020<text:tab/><text:s/>Aprovar el reconeixement als/a les diversos/diverses empleats/empleades del venciment del trienni i el seu abonament, amb efectes del dia 1 de setembre de 2020.</text:p>
      <text:p text:style-name="P4566"/>
      <text:p text:style-name="P4567">2265/2020<text:s/><text:tab/>Aprovar el reconeixement i l’abonament als/a les diversos/diverses empleats/empleades dels corresponents complements retributius durant la seva situació d’ILT al mes de setembre.</text:p>
      <text:p text:style-name="P4568"/>
      <text:p text:style-name="P4569">2266/2020<text:s/><text:tab/>Aprovar les compensacions econòmiques individualitzades en relació als judicis del cos de policia, corresponents al mes d’agost.</text:p>
      <text:p text:style-name="P4570"/>
      <text:p text:style-name="P4571">2267/2020<text:s/><text:tab/>Aprovar les gratificacions individualitzades de la plantilla de funcionaris d’aquesta Corporació, corresponent al mes d’agost.</text:p>
      <text:p text:style-name="P4572"/>
      <text:p text:style-name="P4573">2268/2020<text:s/><text:tab/>Aprovar el reconeixement i l’abonament als/a les diversos/diverses empleats/empleades dels corresponents complements retributius en la nòmina del mes d’agost de 2020.</text:p>
      <text:p text:style-name="P4574"/>
      <text:p text:style-name="P4575">2269/2020<text:s/><text:tab/>Aprovar les gratificacions individualitzades de la plantilla de policia local d’aquesta Corporació, corresponent al mes d’agost.</text:p>
      <text:p text:style-name="P4576"/>
      <text:p text:style-name="P4577">2270/2020<text:s/><text:tab/>Aprovar l’abonament als càrrecs electes de la Corporació de les assistències efectivament acreditades a les sessions d’òrgans col·legiats celebrades durant el mes d’agost de 2020.</text:p>
      <text:p text:style-name="P4578"/>
      <text:p text:style-name="P4579">2271/2020<text:s/><text:tab/>Autoritzar, disposar i reconèixer les obligacions de la nòmina mensual ordinària corresponent al dia 25 de setembre de 2020 del personal al servei de l’Ajuntament del Vendrell.</text:p>
      <text:p text:style-name="P4580"/>
      <text:p text:style-name="P4581">2272/2020<text:s/><text:tab/>Assignar les funcions de cap d’estudis de l’escola municipal de música Pau Casals, durant el curs 2020-2021, o fins que es proveeixi el lloc de treball se cap d’estudis de l’EMMPAC de forma reglamentària, si és abans de la finalització del curs, amb efectes des del dia en que se signi la corresponent resolució, declarar l’excepcionalitat i aprobar l’increment de la jornada de l’esmentat treballador.</text:p>
      <text:p text:style-name="P4582"/>
      <text:p text:style-name="P4583">2273/2020<text:s/><text:tab/>Requerir a la mercantil Alimentació Baix Penedès, SL perquè en un termini de deu dies hàbils, aporti la declaració responsable en matèria de salut alimentària i el certificat final del tècnic competent que sigui responsable de la posada en funcionament de l’activitat, d’acord amb el projecte presentat.</text:p>
      <text:p text:style-name="P4584"/>
      <text:p text:style-name="P4585">2274/2020<text:s/><text:tab/>Requerir perquè en un termini de deu dies hàbils aporti els documents que resolguin les insuficiències o les deficiències detallades.</text:p>
      <text:p text:style-name="P4586"/>
      <text:p text:style-name="P4587">2275/2020<text:s/><text:tab/>Deixar sense efecte el decret de l’alcaldia número 476/2020 de data 20 de març de 2020.</text:p>
      <text:p text:style-name="P4588"/>
      <text:p text:style-name="P4589">2276/2020<text:s/><text:tab/>Ordenar a la mercantil J. Var-Gas 2016, SL com a titular de l’activitat ubicada a la Plaça Nova, el cessament en l’activitat de bar, atès que, en el termini d’un mes, no s’ha procedit a presentar la documentació sol·licitada.</text:p>
      <text:p text:style-name="P4590">2277/2020<text:s/><text:tab/>Aprovar la compensació de deutes de la factura de Mercauto, sL per deutes amb l’Ajuntament del Vendrell, comptabilitzada a la relació d’ordenació de pagaments P/2020/351.</text:p>
      <text:p text:style-name="P4591"/>
      <text:p text:style-name="P4592">2278/2020<text:s/><text:tab/>Aprovar i tramitar per raons d’economia processal, les despeses corresponents a les factures incloses en les relacions de despeses Q/2020/395 i Q/2020/396 i autoritzar, disposar, reconèixer l’obligació i ordenar el pagament de les factures incloses en les relacions comptables indicades.</text:p>
      <text:p text:style-name="P4593"/>
      <text:p text:style-name="P4594">2279/2020<text:s/><text:tab/>Imposar una sanció per la comissió d’una infracció administrativa de caràcter lleu i aprovar la liquidació SA 2020/110.</text:p>
      <text:p text:style-name="P4595"/>
      <text:p text:style-name="P4596">2280/2020<text:tab/>Imposar per la comissió d’una infracció administrativa consistent en tenir en possessió un gos sense que estigui identificat amb microxip, en el carrer Santa Isabel.</text:p>
      <text:p text:style-name="P4597"/>
      <text:p text:style-name="P4598">2281/2020<text:s/><text:tab/>Imposar una sanció per la comissió d’una infracció administrativa consistent en no evitar la fugida d’un animal perillós en el carrer Santa Isabel.</text:p>
      <text:p text:style-name="P4599"/>
      <text:p text:style-name="P4600">2282/202<text:s/><text:tab/>Imposar una sanció per la comissió d’una infracció administrativa consistent en tenir en possessió un gos potencialment perillós no inscrit en el corresponent cens municipal d’animals de companyia, en el carrer Santa Isabel.</text:p>
      <text:p text:style-name="P4601"/>
      <text:p text:style-name="P4602">2283/2020<text:s/><text:tab/>Imposar una sanció per la comissió d’una infracció administrativa consistent en la neteja d’un bidó de plàstic amb sabó per a rentavaixelles a les aigües del Torrent del Lluc.</text:p>
      <text:p text:style-name="P4603"/>
      <text:soft-page-break/>
      <text:p text:style-name="P4604">2284/2020<text:s/><text:tab/>Imposar una sanció per la comissió d’una infracció administrativa consistent en pertorbar la vida dels veïns, amb crits, cants, sons o altres tipus de sorolls dels animals domèstics, tant si estroben a l’interior de l’habitatge, com si estan en terrasses, terrats, galeries, balcons, passadissos, escales, patis o similars, especialment entre les 21 hores i les 8 hores, en el carrer Berguedà.</text:p>
      <text:p text:style-name="P4605"/>
      <text:p text:style-name="P4606">2285/2020<text:s/><text:tab/>Imposar una sanció per la comissió d’una infracció administrativa consistent en tenir en possessió un gos no inscrit en el corresponent cens municipal d’animals de companyia, en el carrer Berguedà.</text:p>
      <text:p text:style-name="P4607"/>
      <text:p text:style-name="P4608">2286/2020<text:s/><text:tab/>Imposar una sanció per la comissió d’una infracció administrativa consistent en l’emissió de sorolls alterant la tranquil·litat veïnal barallant-se a la via pública, en el carrer Transversal.</text:p>
      <text:p text:style-name="P4609"/>
      <text:p text:style-name="P4610">2287/2020<text:s/><text:tab/>Imposar una sanció per la comissió d’una infracció administrativa consistent en maltractament d’un gos, sense produir resultats lesius, en el carrer Progrés.</text:p>
      <text:p text:style-name="P4611"/>
      <text:p text:style-name="P4612">2288/2020<text:tab/><text:s/>Imposar una sanció per la comissió d’una infracció administrativa consistent en pertorbar la vida dels veïns, ambcrits, cants, sons o altres tipus de sorolls dels animals domèstics, tant si estroben a l’interior de l’habitatge, com si estan en terrasses, terrats, galeries,balcons, passadissos, escales, patis o similars, especialment entre les 21 hores i les 8 hores, en el carrer Berguedà.</text:p>
      <text:p text:style-name="P4613">2289/2020<text:s/><text:tab/>Imposar una sanció per la comissió d’una infracció administrativa consistent en l’emissió de sorolls alterant la tranquil·litat veïnal barallant-se al mig del carrer, en el carrer Transversal.</text:p>
      <text:p text:style-name="P4614"/>
      <text:p text:style-name="P4615">2290/2020<text:tab/>Imposar una sanció per la comissió d’una infracció administrativa consistent en pescar en el llac del centre urbà de Coma-ruga amb un fusell de pesca submarina.</text:p>
      <text:p text:style-name="P4616"/>
      <text:p text:style-name="P4617">2291/2020<text:s/><text:tab/>Imposar una sanció per la comissió d’una infracció administrativa consistent en pertorbar la vida dels veïns, ambcrits, cants, sons o altres tipus de sorolls dels animals domèstics, tant si estroben a l’interior de l’habitatge, com si estan en terrasses, terrats, galeries, balcons, passadissos, escales, patis o similars, especialment entre les 21 hores i les 8 hores, en el carrer Berguedà.</text:p>
      <text:p text:style-name="P4618"/>
      <text:p text:style-name="P4619">2292/2020<text:s/><text:tab/>Imposar una sanció per la comissió d’un infracció administrativa consistent en pertorbar la vida dels veïns, ambcrits, cants, sons o altres tipus de sorolls dels animals domèstics, tant si estroben a l’interior de l’habitatge, com si estan en terrasses, terrats, galeries balcons, passadissos, escales, patis o similars, especialment entre les 21 hores i les 8 hores, en l’Av. Sant Vicenç.</text:p>
      <text:p text:style-name="P4620"/>
      <text:p text:style-name="P4621">2293/2020<text:s/><text:tab/>Imposar una sanció per la comissió d’una infracció administrativa consistent en pertorbar la vida dels veïns, ambcrits, cants, sons o altres tipus de sorolls dels animals domèstics, tant si estroben a l’interior de l’habitatge, com si estan en terrasses, terrats, galeries, balcons, passadissos, escales, patis o similars, especialment entre les 21 hores i les 8 hores, en l’Av. Sant Vicenç.</text:p>
      <text:p text:style-name="P4622"/>
      <text:p text:style-name="P4623">2294/2020<text:s/><text:tab/>Imposar una sanció a la Comunitat de Propietaris Baix Camp 31 per ocupar la via pública sense llicència ni autorització, en el carrer Baix Camp.</text:p>
      <text:p text:style-name="P4624"/>
      <text:soft-page-break/>
      <text:p text:style-name="P4625">2295/2020<text:s/><text:tab/>Imposar una sanció per la comissió d’una infracció administrativa consistent en pertorbar la vida dels veïns, ambcrits, cants, sons o altres tipus de sorolls dels animals domèstics, tant si estroben a l’interior de l’habitatge, com si estan en terrasses, terrats, galeries, balcons, passadissos, escales, patis o similars, especialment entre les 21 hores i les 8 hores, en el carrer Progrés.</text:p>
      <text:p text:style-name="P4626"/>
      <text:p text:style-name="P4627">2296/2020<text:s/><text:tab/>Imposar una sanció per la comissió d’una infracció administrativa consistent en pertorbar la vida dels veïns, ambcrits, cants, sons o altres tipus de sorolls dels animals domèstics, en el carrer Progrés.</text:p>
      <text:p text:style-name="P4628"/>
      <text:p text:style-name="P4629">2297/2020<text:s/><text:tab/>Aprovar la renovació de la targeta d’aparcament per a persones amb disminució amb la modalitat titular conductor, de la persona corresponent a l’expedient número 10075. Aquesta targeta serà vigent fins el dia 30 de setembre de 2024.</text:p>
      <text:p text:style-name="P4630"/>
      <text:p text:style-name="P4631">2298/2020<text:s/><text:tab/>Aprovar la renovació de la targeta d’aparcament per a persones amb disminució amb la modalitat conductor, de la persona corresponent a l’expedient número 10766. Aquesta targeta serà vigent fins el dia 10 de juliol de 2024.</text:p>
      <text:p text:style-name="P4632"/>
      <text:p text:style-name="P4633">2299/2020<text:s/><text:tab/>Aprovar la renovació de la targeta d’aparcament per a persones amb disminució amb la modalitat conductor, de la persona corresponent a l’expedient número 4260. Aquesta targeta serà vigent fins el dia 1 d’abril de 2021.</text:p>
      <text:p text:style-name="P4634"/>
      <text:p text:style-name="P4635">2300/2020<text:s/><text:tab/>Aprovar la renovació de la targeta d’aparcament per a persones amb disminució amb la modalitat no conductor, de la persona corresponent a l’expedient número 14559. Aquesta targeta serà vigent fins el dia 24 de setembre de 2022.</text:p>
      <text:p text:style-name="P4636"/>
      <text:p text:style-name="P4637">2301/2020<text:s/><text:tab/>Declarar l’excepcionalitat i autoritzar la formalització de la contractació en règim laboral temporal d’interinitat per substitució com a auxiliar d’equipaments des del dia 25 de setembre de 2020 fins a la reincorporació del titular treballador adscrit al departament d’Esports.</text:p>
      <text:p text:style-name="P4638"/>
      <text:p text:style-name="P4639">2302/2020<text:s/><text:tab/>Imposar una sanció per la comissió d’una infracció administrativa consistent en tenir animals en instal·lacions inadequades des del punt de vista higienico sanitari, de benestar i de seguretat, si els comporta risc greu per a la salut, en el carrer Cep.</text:p>
      <text:p text:style-name="P4640"/>
      <text:p text:style-name="P4641">2303/2020<text:s/><text:tab/>Imposar una sanció per la comissió d’una infracció administrativa consistent en l’emissió de sorolls alterant la tranquil·litat veïnal mitjançant el fort volum de la música a l’interior de l’habitatge, en el carrer Estació.</text:p>
      <text:p text:style-name="P4642"/>
      <text:p text:style-name="P4643">2304/2020<text:s/><text:tab/>Concedir la reducció de la jornada per guarda legal d’infants menors de dotze anys, amb data d’efectes del dia 1 d’octubre de 2020 i fins el dia 30 de juny de 2027.</text:p>
      <text:p text:style-name="P4644"/>
      <text:p text:style-name="P4645">2305/2020<text:s/><text:tab/>Aprovar l’atorgament d’una targeta d’aparcament per a persones amb disminució amb la modalitat titular no conductor a la persona corresponent a l’expedient número 17412. Aquesta targeta serà vigent fins el dia 2 d’octubrede 2022.</text:p>
      <text:p text:style-name="P4646"/>
      <text:p text:style-name="P4647">2306/2020<text:s/><text:tab/>Acordar la incoació d’expedient administratiu sancionador, pels tràmits del procediment ordinari, previst a l’article 64 de la Llei 39/2015, d’1 d’octubre, del procediment administratiu comú de les administracions públiques.</text:p>
      <text:p text:style-name="P4648"/>
      <text:p text:style-name="P4649">2307/2020<text:s/><text:tab/>Acordar la incoació d’expedient administratiu sancionador, pels tràmits del procediment ordinari, previst a l’article 64 de la Llei 39/2015, d’1 d’octubre, del procediment administratiu comú de les administracions públiques.</text:p>
      <text:p text:style-name="P4650"/>
      <text:p text:style-name="P4651">2308/2020<text:s/><text:tab/>Acordar la incoació d’expedient administratiu sancionador, pels tràmits del procediment ordinari, previst a l’article 64 de la Llei 39/2015, d’1 d’octubre, del procediment administratiu comú de les administracions públiques.</text:p>
      <text:p text:style-name="P4652"/>
      <text:p text:style-name="P4653">2309/2020<text:s/><text:tab/>Acordar la incoació d’expedient administratiu sancionador, pels tràmits del procediment ordinari, previst a l’article 64 de la Llei 39/2015, d’1 d’octubre, del procediment administratiu comú de les administracions públiques.</text:p>
      <text:p text:style-name="P4654"/>
      <text:p text:style-name="P4655"/>
      <text:p text:style-name="P4656">2310/2020<text:s/><text:tab/>Acordar la incoació d’expedient administratiu sancionador, pels tràmits del procediment ordinari, previst a l’article 64 de la Llei 39/2015, d’1 d’octubre, del procediment administratiu comú de les administracions públiques.</text:p>
      <text:p text:style-name="P4657"/>
      <text:p text:style-name="P4658">2311/2020<text:s/><text:tab/>Acordar la incoació d’expedient administratiu sancionador, pels tràmits del procediment ordinari, previst a l’article 64 de la Llei 39/2015, d’1 d’octubre, del procediment administratiu comú de les administracions publiques.</text:p>
      <text:p text:style-name="P4659"/>
      <text:p text:style-name="P4660"/>
      <text:p text:style-name="P4661">2312/2020<text:tab/>Acordar la incoació d’expedient administratiu sancionador, pels tràmits del procediment ordinari, previst a l’article 64 de la Llei 39/2015, d’1 d’octubre, del procediment administratiu comú de les administracions públiques.</text:p>
      <text:p text:style-name="P4662"/>
      <text:p text:style-name="P4663">2313/2020<text:s/><text:tab/>Acordar la incoació d’expedient administratiu sancionador, pels tràmits del procediment ordinari, previst a l’article 64 de la Llei 39/2015, d’1 d’octubre, del procediment administratiu comú de les administracions públiques.</text:p>
      <text:p text:style-name="P4664"/>
      <text:p text:style-name="P4665">2314/2020<text:s/><text:tab/>Acordar la incoació d’expedient administratiu sancionador, pels tràmits del procediment ordinari, previst a l’article 64 de la Llei 39/2015, d’1 d’octubre, del procediment administratiu comú de les administracions públiques.</text:p>
      <text:p text:style-name="P4666"/>
      <text:p text:style-name="P4667">2315/2020<text:s/><text:tab/>Acordar la incoació d’expedient administratiu sancionador, pels tràmits del procediment abreujat, previst a l’article 6103.bis del Decret Legislatiu 1/2009, de 21 de juliol, pel qual s’aprova el Text refós de la Llei reguladora dels residus.</text:p>
      <text:p text:style-name="P4668"/>
      <text:p text:style-name="P4669">2316/2020<text:s/><text:tab/>Acordar la incoació d’expedient administratiu sancionador, pels tràmits del procediment ordinari, previst a l’article 64 de la Llei 39/2015, d’1 d’octubre, del procediment administratiu comú de les administracions públiques.</text:p>
      <text:p text:style-name="P4670"/>
      <text:p text:style-name="P4671">2317/2020<text:s/><text:tab/>Acordar la incoació d’expedient administratiu sancionador, pels tràmits del procediment ordinari, previst a l’article 64 de la Llei 39/2015, d’1 d’octubre, de lprocediment administratiu comú de les administracions públiques.</text:p>
      <text:p text:style-name="P4672"/>
      <text:p text:style-name="P4673">2318/2020<text:s/><text:tab/>Acordar la incoació d’expedient administratiu sancionador, pels tràmits del procediment ordinari, previst a l’article 64 de la Llei 39/2015, d’1 d’octubre, del procediment administratiu comú de les administracions públiques.</text:p>
      <text:p text:style-name="P4674"/>
      <text:p text:style-name="P4675">2319/2020<text:s/><text:tab/>Acordar la incoació d’expedient administratiu sancionador, pels tràmits del procediment ordinari, previst a l’article 64 de la Llei 39/2015, d’1 d’octubre, del procediment administratiu comú de les administracions públiques,<text:s/></text:p>
      <text:p text:style-name="P4676"/>
      <text:p text:style-name="P4677">2320/2020<text:s/><text:tab/>Acordar la incoació d’expedient administratiu sancionador, pels tràmits del procediment ordinari, previst a l’article 64 de la Llei 39/2015, d’1 d’octubre, del procediment administratiu comú de les administracions publiques</text:p>
      <text:p text:style-name="P4678">2321/2020<text:s/><text:tab/>Incoar un procediment administratiu d’esmena de defectes o mancances de requisits legals com a titular de l’activitat ubicada al carrer Alexandre de Riquer s/n</text:p>
      <text:p text:style-name="P4679"/>
      <text:p text:style-name="P4680">2322/2020<text:s/><text:tab/>Acordar la incoació d’expedient administratiu sancionador, pels tràmits del procediment ordinari, previst a l’article 64 de la Llei 39/2015, d’1 d’octubre, del procediment administratiu comú de les administracions públiques, a la mercantil Àrids Jordi, SCP.</text:p>
      <text:p text:style-name="P4681"/>
      <text:p text:style-name="P4682">2323/2020<text:s/><text:tab/>Acordar la incoació d’expedient administratiu sancionador, pels tràmits del procediment ordinari, previst a l’article 64 de la Llei 39/2015, d’1 d’octubre, del procediment administratiu comú de les administracions públiques.</text:p>
      <text:p text:style-name="P4683"/>
      <text:p text:style-name="P4684">2324/2020<text:s/><text:tab/>Acordar la incoació d’expedient administratiu sancionador, pels tràmits del procediment ordinari, previst a l’article 64 de la Llei 39/2015, d’1 d’octubre, del procediment administratiu comú de les administracions públiques.</text:p>
      <text:p text:style-name="P4685"/>
      <text:p text:style-name="P4686">2325/2020<text:s/><text:tab/>Declarar l’excepcionalitat i nomenar com a agent interí per plaça vacant de la policia local, amb efectes des de l’1d’octubre de 2020 i fins a la provisió definitiva de l’esmentada plaça.</text:p>
      <text:p text:style-name="P4687"/>
      <text:p text:style-name="P4688">2326/2020<text:s/><text:tab/>Incoar expedient administratiu en ordre a dictar una ordre d’execució a la mercantil Mesden Project, SL, propietària dels terrenys, instal·lacions i construccions ubicades al polígon 22, parcel·les 23 i 40, Camp de l’Anturi,Camí de Bonastre s/n, de Sant Vicenç de Calders, El Vendrell, perquè efectuï les actuacions assenyalades en l’informe tècnic núm. ITE08/2020, de 15 de juliol de 2020, consistents en l’enderroc de les edificacions i les instal·lacions existents, i l’execució del tancament parcial de les finques segons el projecte tècnic d’obres núm. PTO-04/2020.</text:p>
      <text:p text:style-name="P4689"/>
      <text:p text:style-name="P4690">2327/2020<text:tab/>Revocar la delegació de la regidoria de turisme a la senyora Sílvia Vaquero Martín i delegar l’esmentada regidoria a la senyora Bàrbara M. Peris Selles.</text:p>
      <text:p text:style-name="P4691"/>
      <text:p text:style-name="P4692">2328/2020<text:s/><text:tab/>Nomenar lletrat perquè intervingui en defensa i representació de l’Ajuntament del Vendrell en les diligències prèvies núm. 332/2020, en relació amb l’accident que va tenir lloc el dia 15 d’agost de 2020 sobre les 16:00 hores a la cruïlla dels carrer Serafí Pitarra amb Margarida Xirgu causant danys a un contenidor de rebuig.</text:p>
      <text:p text:style-name="P4693"/>
      <text:p text:style-name="P4694">2329/2020<text:s/><text:tab/>Declarar l’excepcionalitat i autoritzar la formalització de la contractació en règim laboral eventual per circumstàncies de la producció com a auxiliard’equipaments gruo C2 des del dia 5 d’octubre de 2020 i fins el dia 4 d’abril de 2021, a jornada completa.</text:p>
      <text:p text:style-name="P4695"/>
      <text:soft-page-break/>
      <text:p text:style-name="P4696">2330/2020<text:s/><text:tab/>Aprovar l’atorgament d’una targeta auxiliar de transport a la persona corresponent a l’expedient número 10066, ja que compleix els requisits establerts a les bases. La targeta tindrà una validesa de 2 anys.</text:p>
      <text:p text:style-name="P4697"/>
      <text:p text:style-name="P4698">2331/2020<text:s/><text:tab/>Aprovar l’atorgament d’una targeta auxiliar de transport a la persona corresponent a l’expedient número 14040, ja que compleix els requisits</text:p>
      <text:p text:style-name="P4699"/>
      <text:p text:style-name="P4700">2332/2020<text:s/><text:tab/>Aprovar la renovació de la targeta d’aparcament per a persones amb disminució amb la modalitat titular conductor, de la persona corresponent a l’expedient número 15135. Aquesta targeta serà vigent fins el dia 4 d’agost de 2025.</text:p>
      <text:p text:style-name="P4701"/>
      <text:p text:style-name="P4702">2333/2020<text:s/><text:tab/>Atorgar, pel que fa a l’exclusiva competència municipal, l’autorització per a l’ocupació temporal de la zona del domini públic marítimo terrestre al diversos titulars de les platges del Francàs, de Coma-ruga i de Sant Salvador.</text:p>
      <text:p text:style-name="P4703"/>
      <text:p text:style-name="P4704">2334/2020<text:s/><text:tab/>Acceptar la sol·licitud de no muntar la seva parada del mercat ambulant del Vendrell, així com el no cobrament de la taxa del mercat fins que aquest no es torni a traslladar a la Rambla.</text:p>
      <text:p text:style-name="P4705"/>
      <text:p text:style-name="P4706">2335/2020<text:s/><text:tab/>Compensar les factures de l’Institut Català del Sòl per deutes a Base gestió d’ingressos locals i ordenar el pagament de la relació d’ordenació de pagament P/2020/366, ja que compleix l’ordre de prelació de pagament que estableix el Pla de Disposició de Fons i existeixen fons suficients per atendrela.</text:p>
      <text:p text:style-name="P4707"/>
      <text:p text:style-name="P4708">2336/2020<text:s/><text:tab/>Requerir a la mercantil Grupo Bonatel, SLU perquè en un termini de deu dies hàbils aporti el certificat tècnic justificatiu del compliment de la normativa que regeix l’activitat, instal·lació o establiment i la declaració responsable d’obertura.</text:p>
      <text:p text:style-name="P4709"/>
      <text:p text:style-name="P4710">2337/2020<text:tab/>Requerir a la mercantil Kerberos Green Dreams, SL perquè en un termini de deu dies hàbils aporti el certificat final del tècnic competent que sigui responsable de la posada en funcionament de l’activitat, d’acord amb el projecte presentat.</text:p>
      <text:p text:style-name="P4711"/>
      <text:p text:style-name="P4712">2338/2020<text:s/><text:tab/>Donar de baix l’activitat de la parada número 21 del mercat municipal destinada a la venda de fruita i verdura.</text:p>
      <text:p text:style-name="P4713"/>
      <text:p text:style-name="P4714">2339/2020<text:s/><text:tab/>Aprovar i tramitar per raons d’economia processal, les despeses corresponent a les factures incloses en la relació de despeses Q/2020/109 i ordenar el pagament de les factures incloses en la relació comptable indicada.</text:p>
      <text:p text:style-name="P4715"/>
      <text:p text:style-name="P4716">2340/2020<text:s/><text:tab/>Acordar la incoació d’expedient administratiu sancionador, pels tràmits del procediment abreujat, previst a l’article 103.bis del Decret Legislatiu 1/2009, de 3 juliol, pel qual s’aprova el Text refós de la Llei reguladora dels residus.</text:p>
      <text:p text:style-name="P4717"/>
      <text:p text:style-name="P4718">2341/2020<text:s/><text:tab/>Acordar la incoació d’expedient administratiu sancionador, pels tràmits del procediment abreujat, previst a l’article 103.bis del Decret Legislatiu 1/2009, de 3 juliol, pel qual s’aprova el Text refós de la Llei reguladora dels residus.</text:p>
      <text:p text:style-name="P4719"/>
      <text:p text:style-name="P4720">2342/2020<text:tab/>Acordar la incoació d’expedient administratiu sancionador, pels tràmits del procediment abreujat, previst a l’article 103.bis del Decret Legislatiu 1/2009 residus.</text:p>
      <text:p text:style-name="P4721"/>
      <text:p text:style-name="P4722"/>
      <text:p text:style-name="P4723"/>
      <text:p text:style-name="P4724">2343/2020<text:s/><text:tab/>Acordar la incoació d’expedient administratiu sancionador, pels tràmits del procediment ordinari, previst a l’article 64 de la Llei 39/2015, d’1 d’octubre, del procediment administratiu comú de les administracions públiques.</text:p>
      <text:p text:style-name="P4725"/>
      <text:p text:style-name="P4726">2344/2020<text:s/><text:tab/>Acordar la incoació d’expedient administratiu sancionador, pels tràmits del procediment abreujat, previst a l’article 103.bis del Decret Legislatiu 1/2009, de 3 juliol, pel qual s’aprova el Text refós de la Llei reguladora dels residus.</text:p>
      <text:p text:style-name="P4727"/>
      <text:p text:style-name="P4728">2345/2020<text:s/><text:tab/>Acordar la incoació d’expedient administratiu sancionador, pels tràmits del procediment abreujat, previst a l’article 103.bis del Decret Legislatiu 1/2009, de 3 juliol, pel qual s’aprova el Text refós de la Llei reguladora dels residus.</text:p>
      <text:p text:style-name="P4729"/>
      <text:p text:style-name="P4730">2346/2020<text:s/><text:tab/>Acordar la incoació d’expedient administratiu sancionador, pels tràmits del procediment ordinari, previst a l’article 64 de la Llei 39/2015, d’1 d’octubre, del procediment administratiu comú de les administracions públiques.</text:p>
      <text:p text:style-name="P4731"/>
      <text:p text:style-name="P4732">2347/2020<text:s/><text:tab/>Acordar la incoació d’expedient administratiu sancionador, pels tràmits del procediment ordinari, previst a l’article 64 de la Llei 39/2015, d’1 d’octubre, del procediment administratiu comú de les administracions públiques.</text:p>
      <text:p text:style-name="P4733"/>
      <text:p text:style-name="P4734">2348/2020<text:s/><text:tab/>Acordar la incoació d’expedient administratiu sancionador, pels tràmits del procediment ordinari, previst a l’article 64 de la Llei 39/2015, d’1 d’octubre, del procediment administratiu comú de les administracions públiques.</text:p>
      <text:p text:style-name="P4735"/>
      <text:p text:style-name="P4736">2349/2020<text:s/><text:tab/>Acordar la incoació d’expedient administratiu sancionador, pels tràmits del procediment ordinari, previst a l’article 64 de la Llei 39/2015, d’1 d’octubre, del procediment administratiu comú de les administracions públiques.</text:p>
      <text:p text:style-name="P4737"/>
      <text:p text:style-name="P4738">2350/2020<text:s/><text:tab/>Acordar la incoació d’expedient administratiu sancionador, pels tràmits del procediment ordinari, previst a l’article 64 de la Llei 39/2015, d’1 d’octubre, del procediment administratiu comú de les administracions públiques.</text:p>
      <text:p text:style-name="P4739"/>
      <text:p text:style-name="P4740">2351/2020<text:s/><text:tab/>Acordar la incoació d’expedient administratiu sancionador, pels tràmits del procediment ordinari, previst a l’article 64 de la Llei 39/2015, d’1 d’octubre, del procediment administratiu comú de les administracions públiques.</text:p>
      <text:p text:style-name="P4741"/>
      <text:p text:style-name="P4742">2352/2020<text:s/><text:tab/>Acordar la incoació d’expedient administratiu sancionador, pels tràmits del procediment ordinari, previst a l’article 64 de la Llei 39/2015, d’1 d’octubre, del procediment administratiu comú de les administracions públiques.</text:p>
      <text:p text:style-name="P4743"/>
      <text:p text:style-name="P4744">2353/2020<text:s/><text:tab/>Acordar la incoació d’expedient administratiu sancionador, pels tràmits del procediment ordinari, previst a l’article 64 de la Llei 39/2015, d’1 d’octubre, del procediment administratiu comú de les administracions públiques.</text:p>
      <text:p text:style-name="P4745"/>
      <text:p text:style-name="P4746">2354/2020<text:s/><text:tab/>Aprovar la renovació de la targeta d’aparcament per a persones amb disminució amb la modalitat titular conductor, de la persona corresponent a l’expedient número 16181. Aquesta targeta serà vigent fins el dia 3 de juny de 2025.</text:p>
      <text:p text:style-name="P4747"/>
      <text:p text:style-name="P4748">2355/2020<text:s/><text:tab/>Aprovar la renovació de la targeta d’aparcament per a persones amb disminució amb la modalitat titular no conductor, de la persona corresponent a l’expedient número 12036. Aquesta targeta serà vigent fins el dia 10 d’octubre de 2022.</text:p>
      <text:p text:style-name="P4749"/>
      <text:p text:style-name="P4750">2356/2020<text:s/><text:tab/>Aprovar la renovació de la targeta d’aparcament per a persones amb disminució amb la modalitat titular conductor, de la persona corresponent a l’expedient número 2654. Aquesta targeta serà vigent fins el dia 20 de gener de 2023.</text:p>
      <text:p text:style-name="P4751"/>
      <text:p text:style-name="P4752">2357/2020<text:s/><text:tab/>Donar de baixa l’activitat de perruqueria del local situat al carrer Àngel Guimerà.</text:p>
      <text:p text:style-name="P4753"/>
      <text:p text:style-name="P4754">2358/2020<text:s/><text:tab/>Iniciar expedient administratiu en ordre a requerir, perquè retiri la tarima ubicada a la calçada del carrer Conflent.</text:p>
      <text:p text:style-name="P4755"/>
      <text:p text:style-name="P4756">2359/2020<text:s/><text:tab/>Establir l’obligatorietat de tancament al públic dels establiments comercials destinats a alimentació que tenen un règim horari que els hi permet l’obertura les 24 hores del dia, entre les 22,00h i les 7:00h.</text:p>
      <text:p text:style-name="P4757"/>
      <text:p text:style-name="P4758">2360/2020<text:s/><text:tab/>Atorgar la sol·licitud d’ocupació de la via pública que formula Construcciones Jesús Perales, SL al carrer Crèdit, per l’ocupació de la vorera sense obstrucció total al pas dels vianants, davant de l’immoble amb la col·locació d’una bastida a la façana principal, segons llicència urbanística 54/19.</text:p>
      <text:p text:style-name="P4759"/>
      <text:p text:style-name="P4760">2361/2020<text:s/><text:tab/>Requerir perquè en un termini de deu dies hàbils aporti la declaració responsable en matèria de salut alimentària.</text:p>
      <text:p text:style-name="P4761"/>
      <text:p text:style-name="P4762">2362/2020<text:s/><text:tab/>Acordar la incoació d’expedient administratiu sancionador, pels tràmits del procediment ordinari, previst a l’article 64 de la Llei 39/2015, d’1 d’octubre, del procediment administratiu comú de les administracions públiques.</text:p>
      <text:p text:style-name="P4763"/>
      <text:p text:style-name="P4764">2363/2020<text:s/><text:tab/>Aprovar i tramitar per raons d’economia processal, les despeses corresponents a les factures incloses en la relació de despeses número Q/2020/23, de la Fundació pública Deu Font del Vendrell i autoritzar en la relació comptable indicada.</text:p>
      <text:p text:style-name="P4765"/>
      <text:p text:style-name="P4766">2364/2020<text:s/><text:tab/>Admetre a tràmit la reclamació de responsabilitat patrimonial interposada i nomenar instructor i secretària de l’expedient, al cap i a la tècnica, respectivament, del departament de serveis jurídics.</text:p>
      <text:p text:style-name="P4767"/>
      <text:p text:style-name="P4768">2365/2020<text:s/><text:tab/>Acordar la incoació d’expedient administratiu sancionador, pels tràmits del procediment ordinari, previst a l’article 64 de la Llei 39/2015, d’1 d’octubre, del procediment administratiu comú de les administracions públiques.</text:p>
      <text:p text:style-name="P4769"/>
      <text:p text:style-name="P4770"/>
      <text:p text:style-name="P4771">2366/2020<text:tab/>Acordar la incoació d’expedient administratiu sancionador, pels tràmits del procediment ordinari, previst a l’article 64 de la Llei 39/2015, d’1 d’octubre, del procediment administratiu comú de les administracions públiques.</text:p>
      <text:p text:style-name="P4772"/>
      <text:p text:style-name="P4773">2367/2020<text:s/><text:tab/>Acordar la incoació d’expedient administratiu sancionador, pels tràmits del procediment ordinari, previst a l’article 64 de la Llei 39/2015, d’1 d’octubre, del procediment administratiu comú de les administracions públiques.</text:p>
      <text:p text:style-name="P4774"/>
      <text:p text:style-name="P4775">2368/2020<text:tab/>Acordar la incoació d’expedient administratiu sancionador, pels tràmits del procediment ordinari, previst a l’article 64 de la Llei 39/2015, d’1 d’octubre, del procediment administratiu comú de les administracions publiques.</text:p>
      <text:p text:style-name="P4776"/>
      <text:soft-page-break/>
      <text:p text:style-name="P4777">2369/2020<text:s/><text:tab/>Acordar la incoació d’expedient administratiu sancionador, pels tràmits del procediment ordinari, previst a l’article 64 de la Llei 39/2015, d’1 d’octubre, del procediment administratiu comú de les administracions públiques.</text:p>
      <text:p text:style-name="P4778"/>
      <text:p text:style-name="P4779">2370/2020<text:s/><text:tab/>Acordar la incoació d’expedient administratiu sancionador, pels tràmits del procediment ordinari, previst a l’article 64 de la Llei 39/2015, d’1 d’octubre, del procediment administratiu comú de les administracions públiques.</text:p>
      <text:p text:style-name="P4780"/>
      <text:p text:style-name="P4781">2371/2020<text:s/><text:tab/>Concedir a la persona titular l’autorització per instal·lar les atraccions i estructures desmuntables en l’espai firal ubicat a la Plaça de la Sardana per la Fira de Santa Teresa, que es durà del 9 al 18 d’octubre de 2020.</text:p>
      <text:p text:style-name="P4782"/>
      <text:p text:style-name="P4783">2372/2020<text:tab/>Requerir perquè en un termini de deu dies hàbils, aporti la documentació requerida, per l’obertura de l’establiment destinat a bar restaurant situat al carrer Narcís Monturiol.</text:p>
      <text:p text:style-name="P4784"/>
      <text:p text:style-name="P4785">2373/2020<text:s/><text:tab/>Aprovar i tramitar per raons d’economia processal, les despeses corresponents a les factures incloses en les relacions de despeses Q/2020/428 i Q/2020/432 i autoritzar, disposar, reconèixer l’obligació i ordenar el pagament de les factures incloses en les relacions comptables indicades.</text:p>
      <text:p text:style-name="P4786"/>
      <text:p text:style-name="P4787">2374/2020<text:s/><text:tab/>Ordenar el pagament d’una aportació municipal al Patronat Hospital Asil per a fer front a les despeses fins el mes d’octubre de 2020, recollida en la relació d’ordenació de pagaments P/2020/379, que va quedar pendent de liquidar el passat mes de juliol.</text:p>
      <text:p text:style-name="P4788"/>
      <text:p text:style-name="P4789">2375/2020<text:s/><text:tab/>Ordenar el pagament d’una aportació municipal al Vendrell Comunicació per a fer front a les despeses fins el mes de gener de 2021, comptabilitzats a la relació d’ordenació de pagaments P/2020/370.</text:p>
      <text:p text:style-name="P4790"/>
      <text:p text:style-name="P4791">2376/2020<text:s/><text:tab/>Aprovar la compensació de deutes de la devolució del 2n, 3r i 4t trimestres del 2020 de la taxa d’escombraries domèstiques, per deutes a l’Ajuntament i ordenar la compensació dels deutes comptabilitzats a la relació d’ordenació de pagament P/2020/378, ja que compleix l’ordre de prelació de pagament que estableix el Pla de Disposició de Fons i existeixen fons suficients per atendre-la.</text:p>
      <text:p text:style-name="P4792"/>
      <text:p text:style-name="P4793">2377/2020<text:tab/>Nomenar lletrat perquè intervingui en defensa i representació de l’Ajuntament del Vendrell en les diligències prèvies núm. 330/2020, en relació amb l’accident que va tenir lloc el dia 26 d’agost de 2020 a l’Av. Diagonal causant danys a dos senyals de trànsit.</text:p>
      <text:p text:style-name="P4794"/>
      <text:p text:style-name="P4795">2378/2020<text:s/><text:tab/>Autoritzar, disposar i aprovar el pagament d’una gratificació al treballador a la nòmina del mes d’octubre de 2020, per a ver assolit els 25 anys de servei en aquesta administració.</text:p>
      <text:p text:style-name="P4796"/>
      <text:p text:style-name="P4797">2379/2020<text:s/><text:tab/>Aprovar la compensació de deutes de les factures per deutes a Base, gestió d’ingressos locals i ordenar el pagament de la relació d’ordenació de pagament P/2020/374, ja que compleix el Pla de disposició de Fons i existeixen fons suficients per atendre-la.</text:p>
      <text:p text:style-name="P4798"/>
      <text:p text:style-name="P4799">2380/2020<text:s/><text:tab/>Disposar que es pagui a la treballadora l’avenç reintegrable sol·licitat.</text:p>
      <text:p text:style-name="P4800"/>
      <text:p text:style-name="P4801">2381/2020<text:s/><text:tab/>Disposar que es pagui a la treballadora l’avenç reintegrable sol·licitat.</text:p>
      <text:p text:style-name="P4802"/>
      <text:soft-page-break/>
      <text:p text:style-name="P4803">2382/2020<text:s/><text:tab/>Avocar per aquest acte la competència que l’Alcalde de forma expressa va delegar a la Junta de Govern Local, per decret D2020LDEC001864, de data 7de juliol, per motiu d’urgència i aprovar l’habilitació, tècnica de gestió de l’Eina, com a persona autoritzada per a tramitar pagaments a justificar.</text:p>
      <text:p text:style-name="P4804"/>
      <text:p text:style-name="P4805">2383/2020<text:s/><text:tab/>Avocar per aquest acte la competència que l’Alcalde de forma expressa va delegar a la Junta de Govern Local, per decret D2020LDEC001864, de data 7de juliol, per motiu d’urgència i aprovar la derivació destinatàries de la línia PRGC 12 mesos del Programa Treballa i Formació 2019, per que puguin realitzar les accions de formació dintre del programa FOAP, també subvencionat pel SOC</text:p>
      <text:p text:style-name="P4806"/>
      <text:p text:style-name="P4807">2384/2020<text:s/><text:tab/>Autoritzar, disposar i reconèixer les obligacions de la nòmina complementària corresponent al dia 25 de setembre de 2020 del personal al servei de l’Ajuntament del Vendrell.</text:p>
      <text:p text:style-name="P4808"/>
      <text:p text:style-name="P4809">2385/2020<text:s/><text:tab/>Acordar la incoació d’expedient administratiu sancionador, pels tràmits del procediment ordinari, previst a l’article 64 de la Llei 39/2015, d’1 d’octubre, del procediment administratiu comú de les administracions públiques, a la mercantil Morgades Excavacions, SL.</text:p>
      <text:p text:style-name="P4810"/>
      <text:p text:style-name="P4811">2386/2020<text:s/><text:tab/>Avocar per aquest acte la competència que l’Alcalde de forma expressa va delegar a la Junta de Govern Local, per decret D2020LDEC001864, de data 7de juliol, per motiu d’urgència i aprovar la modificació de crèdits 08DA/2020.</text:p>
      <text:p text:style-name="P4812"/>
      <text:p text:style-name="P4813">2387/2020<text:s/><text:tab/>Aprovar la compensació parcial de les bestretes concedides a favor de les senyores per deutes a Base, gestió d’ingressos locals i aprovar el pagament de la relació d’ordenació de pagament P/2020/386, ja que compleix l’ordre de prelació de pagament que estableix el Pla de Disposició de Fons i existeixen Fons suficients per atendre-la.</text:p>
      <text:p text:style-name="P4814"/>
      <text:p text:style-name="P4815">2388/2020<text:s/><text:tab/>Aprovar la cessió de crèdit de la factura presentada per Andacar 2000, SA, número 9585, a favor de Bankia, SAU i aprovar el pagament de la relació d’ordenació de pagament P/2020/384, ja que compleix l’ordre de prelació de pagament que estableix el Pla de Disposició de Fons i existeixen Fons suficients per atendre-la.</text:p>
      <text:p text:style-name="P4816"/>
      <text:p text:style-name="P4817">2389/2020<text:s/><text:tab/>Designar els lletrats de l’Assessoria Jurídica de l’entitat Base, per tal que, indistintament, defensin i representin aquest Ajuntament en el recurs contenciós administratiu procediment abreujat 230/2020-D, relatiu a l’acord de 6 de maig de 2020 que desestima el recurs de reposició interposat contra laresolució de la Junta de Govern Local de 17 de desembre de 2018 i les liquidacions IVT 2018/3057, 3058, 3059 i 3050.</text:p>
      <text:p text:style-name="P4818"/>
      <text:p text:style-name="P4819">2390/2020<text:s/><text:tab/>Requerir a la mercantil L’2.O Ecuadalia 2020, SL, perquè en un termini de deu dies hàbils, aporti la declaració responsable d’obertura i la declaración responsable en matèria de salut alimentària.</text:p>
      <text:p text:style-name="P4820"/>
      <text:p text:style-name="P4821">2391/2020<text:tab/>Atorgar la sol·licitud d’ocupació de la via pública que formula la Comunitat de Propietaris Mossèn Jaume Urgell, amb una màquina elevadora per arranjament de la façana de l’immoble del carrer Mossèn Jaume Urgell amb talla de vorera, reserva dels estacionament davant de l’immoble i ocupació parcial del carril de circulació sense tall de carrer, segons llicència urbanística E2020019655.</text:p>
      <text:p text:style-name="P4822"/>
      <text:soft-page-break/>
      <text:p text:style-name="P4823">2392/2020<text:s/><text:tab/>Atorgar la sol·licitud d’ocupació de la via pública que formula Construcciones Jesús Perales, SL al carrer Mar núm. 49, per l’ocupació total de la vorera i part de la calçada sense obstrucció a la circulació dels vehicles, amb la col·locació d’una bastida a la façana principal, segons llicència urbanística 57/18.</text:p>
      <text:p text:style-name="P4824"/>
      <text:p text:style-name="P4825">2393/2020<text:s/><text:tab/>Aprovar la compensació de deutes de la factura de Sociedad Estatal de Correus y Telégrafos, SA per deutes a Base, gestió d’ingressos locals i ordenar el pagament de les relació d’ordenació de pagament P/2020/387, ja que compleix l’ordre de prelació de pagament que estableix el Pla deDisposició de Fons i existeixen fons suficients per atendre-la.</text:p>
      <text:p text:style-name="P4826"/>
      <text:p text:style-name="P4827">2394/2020<text:s/><text:tab/>Aprovar la renovació de la targeta d’aparcament per a persones amb disminució amb la modalitat titular conductor, de la persona corresponent a l’expedient número 14382. Aquesta targeta serà vigent fins el dia 28 d’agost de 2025.</text:p>
      <text:p text:style-name="P4828"/>
      <text:p text:style-name="P4829">2395/2020<text:s/><text:tab/>Denegar la targeta d’aparcament provisional sol·licitada per la persona amb disminució amb la modalitat titular no conductor, ja que segons els dictamen del CAD Tarragona, el diagnòstic del sol·licitant permet triar el reconeixement de la discapacitat i de la targeta d’aparcament per la via ordinària.</text:p>
      <text:p text:style-name="P4830"/>
      <text:p text:style-name="P4831">2396/2020<text:s/><text:tab/><text:tab/>Aprovar la renovació de la targeta d’aparcament per a persones amb disminució amb la modalitat titular conductor, de la persona corresponent a l’expedient número 3677. Aquesta targeta serà vigent fins el dia 1 desetembre de 2025.</text:p>
      <text:p text:style-name="P4832"/>
      <text:p text:style-name="P4833">2397/2020<text:s/><text:tab/>Aprovar i tramitar per raons d’economia processal, les despeses corresponents a les factures incloses en les relacions de despeses Q/2020/93i Q/2020/94 i autoritzar, disposar, reconèixer l’obligació i ordenar el pagament de les factures incloses en les relacions comptables indicades.</text:p>
      <text:p text:style-name="P4834"/>
      <text:p text:style-name="P4835">2398/2020<text:s/><text:tab/>Autoritzar, disposar i aprovar el pagament d’una gratificació a la treballadora a la nòmina del mes d’octubre de 2020 per a ver assolit els 30 anys de servei en aquesta administració.</text:p>
      <text:p text:style-name="P4836"/>
      <text:p text:style-name="P4837">2399/2020<text:s/><text:tab/>Denegar l’excedència voluntària sol·licitada per la senyora i tramitar la baixa voluntària amb efectes des del dia 30 de setembre de 2020.</text:p>
      <text:p text:style-name="P4838"/>
      <text:p text:style-name="P4839">2400/2020<text:s/><text:tab/>Autoritzar, disposar i aprovar el pagament d’una gratificació a la treballadora a la nòmina del mes de novembre de 2020 per a ver assolit els 30 anys de servei en aquesta administració.</text:p>
      <text:p text:style-name="P4840"/>
      <text:p text:style-name="P4841">2401/2020<text:s/><text:tab/>Autoritzar, disposar i aprovar el pagament d’una gratificació a la treballadora a la nòmina del mes d’octubre de 2020 per a ver assolit els 30 anys de servei en aquesta administració.</text:p>
      <text:p text:style-name="P4842"/>
      <text:p text:style-name="P4843">2402/2020<text:s/><text:tab/>Acordar la incoació d’expedient administratiu sancionador, pels tràmits del procediment ordinari, previst a l’article 64 de la Llei 39/2015, d’1 d’octubre, del procediment administratiu comú de les administracions publiques.</text:p>
      <text:p text:style-name="P4844"/>
      <text:p text:style-name="P4845">2403/2020<text:s/><text:tab/>Acordar la incoació d’expedient administratiu sancionador, pels tràmits del procediment ordinari, previst a l’article 64 de la Llei 39/2015, d’1 d’octubre, de procediment administratiu comú de les administracions públiques.</text:p>
      <text:p text:style-name="P4846"/>
      <text:soft-page-break/>
      <text:p text:style-name="P4847">2404/2020<text:s/><text:tab/>Revocar el Decret d’alcaldia núm. 2256, de 21 de setembre de 2020 i donar <text:s/>de baixa de la recaptació municipal la liquidació número SA 2020/87.</text:p>
      <text:p text:style-name="P4848"/>
      <text:p text:style-name="P4849">2405/2020<text:s/><text:tab/>Acordar la incoació d’expedient administratiu sancionador, pels tràmits del procediment ordinari, previst a l’article 64 de la Llei 39/2015, d’1 d’octubre, del procediment administratiu comú de les administracions públiques.</text:p>
      <text:p text:style-name="P4850"/>
      <text:p text:style-name="P4851">2406/2020<text:s/><text:tab/>Acordar la incoació d’expedient administratiu sancionador, pels tràmits del procediment ordinari, previst a l’article 64 de la Llei 39/2015, d’1 d’octubre, del procediment administratiu comú de les administracions públiques.</text:p>
      <text:p text:style-name="P4852"/>
      <text:p text:style-name="P4853">2407/2020<text:s/><text:tab/>Acordar la incoació d’expedient administratiu sancionador, pels tràmits del procediment ordinari, previst a l’article 64 de la Llei 39/2015, d’1 d’octubre, del procediment administratiu comú de les administracions públiques.</text:p>
      <text:p text:style-name="P4854"/>
      <text:p text:style-name="P4855">2408/2020<text:s/><text:tab/>Acordar la incoació d’expedient administratiu sancionador, pels tràmits del procediment ordinari, previst a l’article 64 de la Llei 39/2015, d’1 d’octubre, del procediment administratiu comú de les administracions públiques.</text:p>
      <text:p text:style-name="P4856"/>
      <text:p text:style-name="P4857">2409/2020<text:s/><text:tab/>Acordar la incoació d’expedient administratiu sancionador, pels tràmits del procediment ordinari, previst a l’article 64 de la Llei 39/2015, d’1 d’octubre, del procediment administratiu comú de les administracions públiques.</text:p>
      <text:p text:style-name="P4858"/>
      <text:p text:style-name="P4859">2410/2020<text:s/><text:tab/>Acordar la incoació d’expedient administratiu sancionador, pels tràmits del procediment ordinari, previst a l’article 64 de la Llei 39/2015, d’1 d’octubre, del procediment administratiu comú de les administracions públiques.</text:p>
      <text:p text:style-name="P4860"/>
      <text:p text:style-name="P4861">2411/2020<text:s/><text:tab/>Acordar la incoació d’expedient administratiu sancionador, pels tràmits del procediment ordinari, previst a l’article 64 de la Llei 39/2015, d’1 d’octubre, del procediment administratiu comú de les administracions públiques.</text:p>
      <text:p text:style-name="P4862"/>
      <text:p text:style-name="P4863">2412/2020<text:s/><text:tab/>Aixecar la suspensió de tràmit de la sol·licitud d’obres d’instal·lació fotovoltaica en la coberta de l’edifici comercial en la Ctra. de Barcelona número 9-17, promogut per LIDL Supermercados, SAU, documentación continguda a l’expedient d’obres número 2018000178/LL01 (arxiu 38/18).</text:p>
      <text:p text:style-name="P4864"/>
      <text:p text:style-name="P4865">2413/2020<text:s/><text:tab/>Requerir perquè en un termini de deu dies hàbils aporti la declaració responsable d’obertura i el certificat tècnic.</text:p>
      <text:p text:style-name="P4866"/>
      <text:p text:style-name="P4867">2414/2020<text:tab/>Informar que al no haver presentat el document per a la domiciliació bancària haurà de fer el pagament de la corresponent taxa segons marca el calendari del contribuent que està penjat a la pag. Web de l’Ajuntament del Vendrell.</text:p>
      <text:p text:style-name="P4868"/>
      <text:p text:style-name="P4869">2415/2020<text:s/><text:tab/>Desestimar les al·legacions i imposar una sanció per la comissió d’una infracció administrativa consistent en instal·lar dues carpes de 3x3 metres en terrassa de la via pública sense disposar de la corresponent autorització en el carrer del Crèdit .</text:p>
      <text:p text:style-name="P4870"/>
      <text:p text:style-name="P4871">2416/2020<text:s/><text:tab/>Declarar aprovada la llista provisional d’aspirants admesos i, designar els membres del tribunal qualificador i dia, hora i lloc per a la realització de les proves de selecció del concurs-oposició, per a la cobertura d’un lloc de treball de tècnic/a de turisme de l’Ajuntament del Vendrell.</text:p>
      <text:p text:style-name="P4872"/>
      <text:p text:style-name="P4873">2417/2020<text:s/><text:tab/>Aprovar, disposar i ordenar el pagament de la diferència en el pagament delegat de la prestació d’incapacitat temporal.</text:p>
      <text:p text:style-name="P4874"/>
      <text:p text:style-name="P4875">2418/2020<text:s/><text:tab/>Reconèixer l’aportació de l’Ajuntament del Vendrell a la Tresoreria de la Seguretat Social derivada de la nòmina del mes d’agost de 2020 i ordenar el pagament de l’esmentada seguretat social del personal al servei de l’Ajuntament del Vendrell.</text:p>
      <text:p text:style-name="P4876"/>
      <text:p text:style-name="P4877">2419/2020<text:s/><text:tab/>Requerir a la mercantil Alimentació Baix Penedès, SL perquè en un termini de deu dies hàbils, aporti els documents que resolguin les insuficiències o les deficiències detallades.</text:p>
      <text:p text:style-name="P4878"/>
      <text:p text:style-name="P4879">2420/2020<text:s/><text:tab/>Requerir perquè en un termini de deu dies hàbils, aporti el certificat final del tècnic competent.</text:p>
      <text:p text:style-name="P4880"/>
      <text:p text:style-name="P4881">2421/2020<text:s/><text:tab/>Requerir perquè en un termini de deu dies hàbils, aporti la declaració conjunta de canvi de titularitat d’activitats.</text:p>
      <text:p text:style-name="P4882"/>
      <text:p text:style-name="P4883">2422/2020<text:s/><text:tab/>Aprovar la justificació del pagament a justificar atorgat a favor de l’habilitada, per atendre les despeses derivades de les certificacions literals de totes les inscripcions de les finques número 333 i 336 de Sant Vicenç de Calders emeses pel Registre de la Propietat número 3 del Vendrell.</text:p>
      <text:p text:style-name="P4884"/>
      <text:p text:style-name="P4885">2423/2020<text:s/><text:tab/>Acordar la incoació d’expedient administratiu sancionador, pels tràmits del procediment ordinari, previst a l’article 64 de la Llei 39/2015, d’1 d’octubre, del procediment administratiu comú de les administracions públiques.</text:p>
      <text:p text:style-name="P4886"/>
      <text:p text:style-name="P4887">2424/2020<text:s/><text:tab/>Acordar la incoació d’expedient administratiu sancionador, pels tràmits del procediment ordinari, previst a l’article 64 de la Llei 39/2015, d’1 d’octubre, del procediment administratiu comú de les administracions públiques.</text:p>
      <text:p text:style-name="P4888"/>
      <text:p text:style-name="P4889">2425/2020<text:s/><text:tab/>Aprovat i tramitar per raons d’economia processal, les despeses corresponents a les factures incloses en les relacions de despeses números Q/2020/24 i Q/2020/26, de la Fundació pública municipal Deu Font del Vendrell i autoritzar, disposar, reconèixer l’obligació i ordenar el pagament de les factures incloses en les relacions comptables indicades.</text:p>
      <text:p text:style-name="P4890"/>
      <text:p text:style-name="P4891">2426/2020<text:s/><text:tab/>Atorgar la sol·licitud de la via pública al carrer Llibertat núm. 10 i carrer Racó núm. 15, per l’ocupació d’una bastida a la façana principal, segons llicència urbanística, expedient 2019000526/LL01.</text:p>
      <text:p text:style-name="P4892"/>
      <text:p text:style-name="P4893">2427/2020<text:s/><text:tab/>Declarar l’excepcionalitat i aprovar la contractació com a tècnic A1 professor de llenguatge musical, en règim temporal d’interinitat per substitució de la plantilla de personal laboral, adscrita l’escola municipal de música Pau Casals.</text:p>
      <text:p text:style-name="P4894"/>
      <text:p text:style-name="P4895">2428/2020<text:s/><text:tab/>Designar els lletrats de l’Assessoria Jurídica de l’entitat BASE a qui s’hagi d’assignat la defensa processal de l’Ajuntament perquè faci lliure ús del seu criteri professional per tal que pugui convenir o admetre aquells fets rellevants sobre els que hi hagi acord de les parts en l’acte de la vista, en relació al recurs contenciós administratiu davant del Jutjat Contenciós Administratiu núm. 1 de Tarragona, procediment abreujat núm. 464/2019-E, relatiu a l’acord de la Junta de Govern Local de 10 de juny de 2019 que resol desestimar el recurs interposat contra la desestimació de la sol·licitud d’atorgament de bonificació sobre la quota de l’impost de béns immobles de l’any 2019, per no ser l’habitatge habitual del subjecte passiu de l’immoble a data de meritament.</text:p>
      <text:p text:style-name="P4896"/>
      <text:p text:style-name="P4897">2429/2020<text:s/><text:tab/>Atorgar la sol·licitud d’ocupació de la via pública que formula la Comunitat de Propietaris President Companys, amb una màquina elevadors per arranjament de la façana de l’immoble del carrer President Companys núm.46, amb tall de vorera i reserva dels estacionaments davant de l’immoble, segons llicència urbanística E202001900 (Exp. d’obres 2020000804/LL04).</text:p>
      <text:p text:style-name="P4898"/>
      <text:p text:style-name="P4899">2430/2020<text:s/><text:tab/>Atorgar un servei de teleassistència d’impost integra pel sol·licitant de l’expedient número 16952 a partir del dia 19 d’octubre de 2020.</text:p>
      <text:p text:style-name="P4900"/>
      <text:p text:style-name="P4901">2431/2020<text:s/><text:tab/>Aprovar i tramitar per raons d’economia processal, les despeses corresponents a les factures incloses en la relació de despeses Q/2020/462 i autoritzar, disposar, reconèixer l’obligació i ordenar el pagament de les factures incloses en la relació comptable indicada.</text:p>
      <text:p text:style-name="P4902"/>
      <text:p text:style-name="P4903">2432/2020<text:s/><text:tab/>Aprovar l’ampliació del termini del fraccionament/ajornament de 24 mesos dels deutes pendents a Base, gestió d’ingressos locals.</text:p>
      <text:p text:style-name="P4904"/>
      <text:p text:style-name="P4905">2433/2020<text:s/><text:tab/>Concedir l’ampliació de 2 metres lineals des de setembre de 2019, passant a tenir un total de 10 metres lineals al mercat ambulant del Vendrell, autoritzat a la venda de roba infantil fins el 31 dedesembre de 2028.</text:p>
      <text:p text:style-name="P4906"/>
      <text:p text:style-name="P4907">2434/2020<text:s/><text:tab/>Denegar la targeta d’aparcament provisional sol·licitada per la persona amb disminució amb la modalitat titular no conductor, corresponent a la persona que va presentar la sol·licitud amb registre d’entrada E2020018431, ja que segons els dictamen del CAD Tarragona, el diagnòstic del sol·licitant permet triar el reconeixement de la discapacitat i de la targeta d’aparcament per la via ordinària.</text:p>
      <text:p text:style-name="P4908"/>
      <text:p text:style-name="P4909">2435/2020<text:s/><text:tab/>Imposar una sanció per lacomissió d’una infracció administrativa consistent en faltes de respecte i insults als agents de la policia municipal del Vendrell en exercici de les seves funcions al carrer de les Deveses núm. 30.</text:p>
      <text:p text:style-name="P4910"/>
      <text:p text:style-name="P4911">2436/2020<text:s/><text:tab/>Imposar una sanció per la comissiód’una infracció administrativa consistent en l’abocament de residus a la via pública, com a runa vària, vidres, cartró, fusta i un cartell d’El Petit Talleret, en el carrer Bonaventura Gassol i Rovira amb l’Av. Baix Penedès.</text:p>
      <text:p text:style-name="P4912"/>
      <text:soft-page-break/>
      <text:p text:style-name="P4913">2437/2020<text:s/><text:tab/>Imposar una sanció per la comissió d’una infracció administrativa consistent en l’ocupació de la via pública per venda ambulant de peix no autoritzada al carrer Camí dels Molins s/n.</text:p>
      <text:p text:style-name="P4914"/>
      <text:p text:style-name="P4915">2438/2020<text:s/><text:tab/>Imposar una sanció per la comissió d’una infracció administrativa consistent en l’abocament de residus com a dues bosses d’escombraries a la via pública, davant del portal de l’Av. Sant Vicenç núm.34.</text:p>
      <text:p text:style-name="P4916"/>
      <text:p text:style-name="P4917">2439/2020<text:s/><text:tab/>Aprovar l’abonament de l’import pendent a cada treballador relatiu a les pòlisses d’estalvi que aquesta administració tenia contractades amb la companyia Axa Vida, SA, un cop practicades les retencions corresponents, d’acord amb la resposta de l’Agencia Tributària.</text:p>
      <text:p text:style-name="P4918"/>
      <text:p text:style-name="P4919">2440/2020<text:s/><text:tab/>Aprovar el compensació de les factures per deutes a Base, gestió d’ingressos locals iaprovar el pagament de la relació d’ordenació de pagament P/2020/400, ja que compleix l’ordre de prelació de pagament que estableix el Pla de Disposició de Fons i existeixen fons suficients per atendre-la.</text:p>
      <text:p text:style-name="P4920"/>
      <text:p text:style-name="P4921">2441/2020<text:s/><text:tab/>Requerir a la mercantil Eco-Lavado J.D., SCP perquè en un termini de deu dies hàbils aporti el certificat final del tècnic competent que sigui responsable de la posada en funcionament de l’activitat, d’acord amb el projecte presentat.</text:p>
      <text:p text:style-name="P4922"/>
      <text:p text:style-name="P4923">2442/2020<text:s/><text:tab/>Aprovar l’ampliació del termini del fraccionament/ajornament de 48 mesos dels deutes pendents a Base, gestió d’ingressos locals.</text:p>
      <text:p text:style-name="P4924"/>
      <text:p text:style-name="P4925">2443/2020<text:s/><text:tab/>Concedir la reducció de jornada per guarda legal de menors de dotze anys amb efectes a partir del dia 1 d’octubre de 2020 i fins com a màxim el dia 5 de setembre de 2026.</text:p>
      <text:p text:style-name="P4926"/>
      <text:p text:style-name="P4927">2444/2020<text:s/><text:tab/>Estimar les al·legacions presentades en relació a la denuncia per l’abocament incontrolat de residus, consistents en mobles i andròmines provinents d’un pis que estaven buidant en el carrer Narcís Monturiol amb carrer Apel·les Fenosa.</text:p>
      <text:p text:style-name="P4928"/>
      <text:p text:style-name="P4929">2445/2020<text:s/><text:tab/>Requerir a la mercantil Muf, SL, que en un termini de deu dies hàbils, presenti modificació de canvi o ampliació de discoteca a bar musical amb aportació de projecte tècnic i un estudi d’impacte acústic que ha de tenir el contingut mínim establert.</text:p>
      <text:p text:style-name="P4930"/>
      <text:p text:style-name="P4931">2446/2020<text:s/><text:tab/>Imposar una sanció per la comissió d’una infracció administrativa consistent en l’abocament d’una bossa de deixalles a la via pública, en el carrer Camí de les Pedreres prop de l’àrea d’esbarjo del Fondo del Mata.</text:p>
      <text:p text:style-name="P4932"/>
      <text:p text:style-name="P4933">2447/2020<text:s/><text:tab/>Atorgar la sol·licitud d’ocupació de la via pública que formula Playa Ancha, SL, al carrer Vilafranca núm. 10, per fer reserva dels estacionament davant de l’immoble amb una plataforma elevadora, per arranjament de façana, segons llicència d’obres 2020000762/LL04.</text:p>
      <text:p text:style-name="P4934"/>
      <text:p text:style-name="P4935">2448/2020<text:s/><text:tab/>Acordar la incoació d’expedient administratiu sancionador, pels tràmits del procediment ordinari, previst a l’article 64 de la Llei 39/2015, d’1 d’octubre, del procediment administratiu comú de les administracions públiques.</text:p>
      <text:p text:style-name="P4936"/>
      <text:soft-page-break/>
      <text:p text:style-name="P4937">2449/2020<text:s/><text:tab/>Aprovar el reconeixement als/ a les diversos/diverses empleats/empleades del venciment del trienni i el seu abonament amb efectes del dia 1 d’octubre de 2020.</text:p>
      <text:p text:style-name="P4938"/>
      <text:p text:style-name="P4939">2450/2020<text:s/><text:tab/>Aprovar el reconeixement i l’abonament als treballadors del cos policial d’aquest Ajuntament del corresponent complementari retributiu per assistència, en la nòmina del mes d’octubre de 2020.</text:p>
      <text:p text:style-name="P4940"/>
      <text:p text:style-name="P4941">2451/2020<text:s/><text:tab/>Aprovar el reconeixement i l’abonament als/a les diversos/diverses empleats/empleades dels corresponents complements retributius durant la seva situació d’ILT al mes d’octubre.</text:p>
      <text:p text:style-name="P4942"/>
      <text:p text:style-name="P4943">2452/2020<text:s/><text:tab/>Aprovar el reconeixement i l’abonament als/a les diversos/diverses empleats/empleades dels corresponents complements retributius en la nòmina del mes d’octubre de 2020.</text:p>
      <text:p text:style-name="P4944"/>
      <text:p text:style-name="P4945">2453/2020<text:s/><text:tab/>Aprovar el reconeixement i l’abonament del complement de substitucions per dur a terme substitucions del cap de la policia local per absència del mateix per vacances, compensació de dies festius treballats i llicències.</text:p>
      <text:p text:style-name="P4946"/>
      <text:p text:style-name="P4947">2454/2020<text:s/><text:tab/>Aprovar l’abonament al personal al servei de la Corporació de lse diferents quantitats pels conceptes d’indemnitzacions per raó del servei i per assistència a activitats formatives.</text:p>
      <text:p text:style-name="P4948"/>
      <text:p text:style-name="P4949">2455/2020<text:s/><text:tab/>Acordar l’abonament dels diferents imports dels ajuts socials a aquells/es treballadors/es que compleixin els requisits establerts al conveni col·lectiu de personal laboral de l’Ajuntament i autoritzar, disposar i aprovar l’abonament en la nòmina del mes d’octubre.</text:p>
      <text:p text:style-name="P4950"/>
      <text:p text:style-name="P4951">2456/2020<text:s/><text:tab/>Aprovar les compensacions econòmiques individualitzades en relació als judicis del cos de policia, corresponents al mes de setembre.</text:p>
      <text:p text:style-name="P4952"/>
      <text:p text:style-name="P4953">2457/2020<text:s/><text:tab/>Autoritzar, disposar i aprovar l’abonament en la nòmina del present mes d’octubre las treballadors de la Corporació sol·licitants, pel concepte d’ajut social.</text:p>
      <text:p text:style-name="P4954"/>
      <text:p text:style-name="P4955">2458/2020<text:tab/>Aprovar i disposar la despesa, reconèixer l’obligació i ordenar el pagament de l’import de les assistències, en la nòmina del present mes d’octubre al personal de plantilla d’aquesta Corporació, i mitjançant transferència bancària als col·laboradors externs, que van formar part com a membres del Tribunal qualificador dels diferents processos selectius.</text:p>
      <text:p text:style-name="P4956"/>
      <text:p text:style-name="P4957">2459/2020<text:tab/>Aprovar i disposar la despesa, reconèixer l’obligació i ordenar el pagament de l’import de les assistències, en la nòmina del present mes d’octubre al personal de plantilla d’aquesta Corporació, i mitjançant transferència bancària als col·laboradors externs, que van formar part com a membres del Tribunal qualificador dels diferents processos selectius.</text:p>
      <text:p text:style-name="P4958"/>
      <text:p text:style-name="P4959">2460/2020<text:s/><text:tab/>Aprovar l’abonament als càrrecs electes de la Corporació de les assistències efectivament acreditades a les sessions d’òrgans col·legiats celebrades durant el mes de setembre de 2020.</text:p>
      <text:p text:style-name="P4960"/>
      <text:p text:style-name="P4961">2461/2020<text:s/><text:tab/>Esmenar l’error material de conformitat amb l’article l’article 109.2, de la Llei 39/2015, d’1 d’octubre, del procediment administratiu comú de les administracions públiques, existent en el decret número 2417/2020 de data 19 d’octubre de 2020, d’acord amb el que s’indica a continuació, “Primer.-Aprovar, disposar i ordenar el pagament de la diferència en el pagament delegat, per mitjà del document de pagament en model normalitzat que facilita la Tresoreria General de laSeguretat Social, segons la relació Q/2020/453.”</text:p>
      <text:p text:style-name="P4962"/>
      <text:p text:style-name="P4963">2462/2020<text:s/><text:tab/>Acordar la incoació d’expedient administratiu sancionador, pels tràmits del procediment ordinari, previst a l’article 64 de la Llei 39/2015, d’1 d’octubre, del procediment administratiu comú de les administracions públiques.</text:p>
      <text:p text:style-name="P4964"/>
      <text:p text:style-name="P4965">2463/2020<text:s/><text:tab/>Acordar la incoació d’expedient administratiu sancionador, pels tràmits del procediment ordinari, previst a l’article 64 de la Llei 39/2015, d’1 d’octubre, del procediment administratiu comú de les administracions públiques.</text:p>
      <text:p text:style-name="P4966"/>
      <text:p text:style-name="P4967">2464/2020<text:s/><text:tab/>Acordar la incoació d’expedient administratiu sancionador, pels tràmits del procediment ordinari, previst a l’article 64 de la Llei 39/2015, d’1 d’octubre, del procediment administratiu comú de les administracions públiques.</text:p>
      <text:p text:style-name="P4968"/>
      <text:p text:style-name="P4969">2465/2020<text:s/><text:tab/>Acordar la incoació d’expedient administratiu sancionador, pels tràmits del procediment ordinari, previst a l’article 64 de la Llei 39/2015, d’1 d’octubre, del procediment administratiu comú de les administracions públiques.</text:p>
      <text:p text:style-name="P4970"/>
      <text:p text:style-name="P4971">2466/2020<text:s/><text:tab/>Acordar la incoació d’expedient administratiu sancionador, pels tràmits del procediment ordinari, previst a l’article 64 de la Llei 39/2015, d’1 d’octubre, del procediment administratiu comú de les administracions públiques.</text:p>
      <text:p text:style-name="P4972"/>
      <text:p text:style-name="P4973">2467/2020<text:s/><text:tab/>Acordar l’abonament dels diferents imposts dels ajuts socials a aquells treballadors que compleixin els requisits establerts al conveni col·lectiu del personal laboral del Patronat Municipal Hospital Asil.</text:p>
      <text:p text:style-name="P4974"/>
      <text:p text:style-name="P4975">2468/2020<text:s/><text:tab/>Autoritzar, disposar i reconèixer les obligacions de la nòmina mensual ordinària corresponent al dia 25 d’octubre de 2020 del personal al servei de l’Ajuntament del Vendrell i ordenar el pagament.</text:p>
      <text:p text:style-name="P4976"/>
      <text:p text:style-name="P4977">2469/2020<text:s/><text:tab/>Declara l’excepcionalitat i autoritzar el nomenament amb caràcter interí per programa com a tècnica A2 a partir del dia 2 de novembre de 2020 i fins a màxim el dia 30 de març de 2022.</text:p>
      <text:p text:style-name="P4978"/>
      <text:p text:style-name="P4979">2470/2020<text:s/><text:tab/>Aprovar la reducció d’hores del servei d’ajuda a domicili educatiu de la persona corresponent a l’expedient número 10368 de 2h/setmana a 1,5h/setmana a partir del dia 26 d’octubre de 2020.</text:p>
      <text:p text:style-name="P4980"/>
      <text:p text:style-name="P4981">2471/2020<text:s/><text:tab/>Aprovar l’atorgament d’un servei d’ajuda a domicili social a la persona corresponent a l’expedient número 1040 de 2h/setmana a partir del dia 15 de setembre de 2020.</text:p>
      <text:p text:style-name="P4982"/>
      <text:p text:style-name="P4983">2472/2020<text:s/><text:tab/>Donar de baixa el servei d’ajuda a domicili de dependència de la persona corresponent a l’expedient número 3729 a partir del dia 5 d’octubre de 2020, per defunció .</text:p>
      <text:p text:style-name="P4984"/>
      <text:soft-page-break/>
      <text:p text:style-name="P4985">2473/2020<text:s/><text:tab/>Aprovar l’atorgament d’un servei d’ajuda a domicili de dependència a la persona corresponent a l’expedient número 16695 de 2h/setmana a partir del dia 7 d’octubre de 2020.</text:p>
      <text:p text:style-name="P4986"/>
      <text:p text:style-name="P4987">2474/2020<text:s/><text:tab/>Donar de baixa el servei d’ajuda a domicili de dependència de la persona corresponent a l’expedient número 14559 a partir del dia 9 d’octubre de 2020, per retorn al centre de dia.</text:p>
      <text:p text:style-name="P4988"/>
      <text:p text:style-name="P4989">2475/2020<text:s/><text:tab/>Aprovar l’atorgament d’un servei d’ajuda a domicili de 4,5h/setmana a partir del dia 1 de setembre de 2020 i aprovar l’ampliació del servei d’ajuda social de 3h/setmana a 3,5h/setmana de la persona corresponent a l’expedient número 10138.</text:p>
      <text:p text:style-name="P4990"/>
      <text:p text:style-name="P4991">2476/2020<text:s/><text:tab/>Donar de baixa el servei d’ajuda a domicili social de la persona corresponent a l’expedient número 17108 a partir del dia 16 d’agost de 2020 per canvi a servei d’ajuda a domicili privat.</text:p>
      <text:p text:style-name="P4992"/>
      <text:p text:style-name="P4993">2477/2020<text:s/><text:tab/>Donar de baixa el servei excepcional d’ajuda a domicili de dependència de la persona corresponent a l’expedient número 13281 a partir del dia 30 de setembre de 2020, per retorn al centre de dia.</text:p>
      <text:p text:style-name="P4994"/>
      <text:p text:style-name="P4995">2478/2020<text:s/><text:tab/>Donar de baixa el servei excepcional d’ajuda a domicili de dependència de la persona corresponent a l’expedient número 14219 a partir del dia 30 de setembre de 2020, per retorn al centre de dia.</text:p>
      <text:p text:style-name="P4996"/>
      <text:p text:style-name="P4997">2479/2020<text:s/><text:tab/>Donar de baixa el servei excepcional d’ajuda a domicili de dependència de la persona corresponent a l’expedient número 1740 a partir del dia 30 de setembre de 2020, per retorn al centre de dia.</text:p>
      <text:p text:style-name="P4998"/>
      <text:p text:style-name="P4999">2480/2020<text:s/><text:tab/>Donar de baixa el servei excepcional d’ajuda a domicili de dependència de la persona corresponent a l’expedient número 14740 a partir del dia 30 de setembre de 2020, per retorn al centre de dia.</text:p>
      <text:p text:style-name="P5000"/>
      <text:p text:style-name="P5001">2481/2020<text:s/><text:tab/>Donar de baixa el servei d’ajuda a domicili de dependència de la persona corresponent a l’expedient número 91 a partir del dia 1 d’octubre de 2020, per canvi de recurs de la Llei de Dependència.</text:p>
      <text:p text:style-name="P5002"/>
      <text:p text:style-name="P5003">2482/2020<text:s/><text:tab/>Donar de baixa el servei d’ajuda a domicili social de la persona corresponent a l’expedient número 12039 a partir del dia 22 de setembre de 2020, per defunció.</text:p>
      <text:p text:style-name="P5004"/>
      <text:p text:style-name="P5005">2483/2020<text:s/><text:tab/>Donar de baixa el servei d’ajuda a domicili social de la persona corresponent a l’expedient número 17277 a partir del dia 1 d’octubre de 2020, per canvi de residència.</text:p>
      <text:p text:style-name="P5006"/>
      <text:p text:style-name="P5007">2484/2020<text:s/><text:tab/>Aprovar l’atorgament d’un servei d’ajuda a domicili social a la persona corresponent a l’expedient número 13311 de 5h/setmana a partir del dia 25 de setembre de 2020 i donar de baixa el servei d’ajuda a domicili social, apartir del dia 30 de setembre de 2020, per ingrés hospitalari.</text:p>
      <text:p text:style-name="P5008"/>
      <text:p text:style-name="P5009">2485/2020<text:s/><text:tab/>Donar de baixa el servei d’ajuda a domicili social de la persona corresponent a l’expedient número 10474 a partir del dia 18 de setembre de 2020, pe rcanvi de residència.</text:p>
      <text:p text:style-name="P5010"/>
      <text:p text:style-name="P5011">2486/2020<text:s/><text:tab/>Requerir perquè en un termini de deu dies hàbils aporti la declaració responsable en matèria de salut alimentària i el certificat final del tècnic<text:s/><text:soft-page-break/>competent que sigui responsable de la posada en funcionament de l’activitat, d’acord amb el projecte presentat.</text:p>
      <text:p text:style-name="P5012"/>
      <text:p text:style-name="P5013">2487/2020<text:tab/>Autoritzar a posar una xurreria a la Rambla des del 19 d’octubre de 2020, al 17 de gener de 2021.</text:p>
      <text:p text:style-name="P5014"/>
      <text:p text:style-name="P5015">2488/2020<text:s/><text:tab/>Aprovar el cost efectiu dels serveis que presta l’entat local i els seus organismes autònoms i entitats dependents i trametre al Ministeri els costos efectius dels serveis esmentats.</text:p>
      <text:p text:style-name="P5016"/>
      <text:p text:style-name="P5017">2489/2020<text:s/><text:tab/>Acordar la incoació d’expedient administratiu sancionador, pels tràmits del procediment ordinari, previst a l’article 64 de la Llei 39/2015, d’1 d’octubre, del procediment administratiu comú de les administracions públiques.</text:p>
      <text:p text:style-name="P5018"/>
      <text:p text:style-name="P5019">2490/2020<text:s/><text:tab/>Acordar la incoació d’expedient administratiu sancionador, pels tràmits del procediment ordinari, previst a l’article 64 de la Llei 39/2015, d’1 d’octubre, del procediment administratiu comú de les administracions públiques.</text:p>
      <text:p text:style-name="P5020"/>
      <text:p text:style-name="P5021">2491/2020<text:s/><text:tab/>Acordar la incoació d’expedient administratiu sancionador, pels tràmits del procediment ordinari, previst a l’article 64 de la Llei 39/2015, d’1 d’octubre, del procediment administratiu comú de les administracions públiques.</text:p>
      <text:p text:style-name="P5022"/>
      <text:p text:style-name="P5023">2492/2020<text:s/><text:tab/>Acordar la incoació d’expedient administratiu sancionador, pels tràmits del procediment ordinari, previst a l’article 64 de la Llei 39/2015, d’1 d’octubre, del procediment administratiu comú de les administracions públiques.</text:p>
      <text:p text:style-name="P5024"/>
      <text:p text:style-name="P5025">2493/2020<text:s/><text:tab/>Acordar la incoació d’expedient administratiu sancionador, pels tràmits del procediment ordinari, previst a l’article 64 de la Llei 39/2015, d’1 d’octubre, del procediment administratiu comú de les administracions públiques.</text:p>
      <text:p text:style-name="P5026"/>
      <text:p text:style-name="P5027">2494/2020<text:s/><text:tab/>Acordar la incoació d’expedient administratiu sancionador, pels tràmits del procediment ordinari, previst a l’article 64 de la Llei 39/2015, d’1 d’octubre, del procediment administratiu comú de les administracions públiques.</text:p>
      <text:p text:style-name="P5028"/>
      <text:p text:style-name="P5029">2495/2020<text:tab/>Atorgar la sol·licitud d’ocupació de la via pública que formula l’empresa Caltel,SL, al carrer Maria Aurèlia Capmanys i Farnés núm. 1-9 , per a realitzar les obres de les noves escomeses d’aquest immoble, reserva d’estacionaments entre els números 2-24 i tall de carrer a l’alçada del carrer Teresina Martorell i Fons durant la jornada laboral, segons llicència urbanística 69/20.</text:p>
      <text:p text:style-name="P5030"/>
      <text:p text:style-name="P5031">2496/2020<text:s/><text:tab/>Aprovar la renovació de la targeta d’aparcament per a persones amb disminució amb la modalitat titular no conductor, de la persona corresponent a l’expedient 14955. Aquesta targeta serà vigent fins el dia 17 d’octubre de 2022.</text:p>
      <text:p text:style-name="P5032"/>
      <text:p text:style-name="P5033">2497/2020<text:s/><text:tab/>Aprovar la renovació de la targeta d’aparcament per a persones amb disminució amb la modalitat titular conductor, corresponent a la persona que va presentar la sol·licitud amb registre d’entrada E2020019092. Aquesta targeta serà vigent fins el dia 23 de juny de 2025.</text:p>
      <text:p text:style-name="P5034"/>
      <text:p text:style-name="P5035">2498/2020<text:s/><text:tab/>Aprovar l’atorgament d’una targeta d’aparcament per a persones amb disminució amb la modalitat titular no conductor, a la persona corresponent a l’expedient número 10664. Aquesta targeta serà vigent fins el dia 1 de juny de 2025.</text:p>
      <text:p text:style-name="P5036"/>
      <text:p text:style-name="P5037">2499/2020<text:s/><text:tab/>Aprovar la renovació de la targeta d’aparcament per a persones amb disminució amb la modalitat titular conductor, de la persona corresponent a l’expedient número 15833. Aquesta targeta serà vigent fins el dia 2 de gener de 2024.</text:p>
      <text:p text:style-name="P5038"/>
      <text:p text:style-name="P5039">2500/2020<text:s/><text:tab/>Aprovar l’atorgament d’una targeta d’aparcament per a perones amb disminució amb la modalitat titular no conductor, a la persona corresponent a l’expedient número 10463. Aquesta targeta serà vigent fins el dia 25 d’octubre de 2024.</text:p>
      <text:p text:style-name="P5040"/>
      <text:p text:style-name="P5041">2501/2020<text:s/><text:tab/>Aprovar l’atorgament d’una targeta d’aparcament per a persones amb disminució amb la modalitat titular no conductor, a la persona corresponent a l’expedient número 2501. Aquesta targeta serà vigent fins el dia 24 d’octubre de 2022.</text:p>
      <text:p text:style-name="P5042"/>
      <text:p text:style-name="P5043">2502/2020<text:s/><text:tab/>Requerir que esmeni les deficiències detallades en l’informe ID246743, de 26 d’octubre de 2020, emès per l’enginyera municipal.</text:p>
      <text:p text:style-name="P5044"/>
      <text:p text:style-name="P5045">2503/2020<text:s/><text:tab/>Aprovar inicialment el projecte bàsic i executiu de “Col·laboració dels mosaics de Santiago Padrós a l’edifici Tabaris” redactat per les arquitectes conjuntament amb el restaurador –conservador, així com l’estudi bàsic de seguretat i salut d’aquests treballs.</text:p>
      <text:p text:style-name="P5046"/>
      <text:p text:style-name="P5047">2504/2020<text:s/><text:tab/>Aprovar definitivament la llista d’aspirant admesos i exclosos, ratificar la composició del tribunal qualificador i reiterar dia, hora i lloc per participar en el procés selectiu, convocat mitjançant el sistema de concurs-oposició, per la cobertura d’un lloc de tècnic/a de turisme de l’Ajuntament del Vendrell, cofinançat pel Fons Europeu de Desenvolupament Regional (FEDER) de la Unió Europea, en el marc del Programa operatiu FEDER de Catalunya 2014-2020.</text:p>
      <text:p text:style-name="P5048"/>
      <text:p text:style-name="P5049">2505/2020<text:s/><text:tab/>Aprovar la renovació de la targeta d’aparcament per a persones amb disminució amb la modalitat titular conductor, corresponent a la persona queva presentar la sol·licitud amb registre d’entrada E2020019473. Aquesta targeta serà vigent fins el dia 19 de juny de 2023.</text:p>
      <text:p text:style-name="P5050"/>
      <text:p text:style-name="P5051">2506/2020<text:s/><text:tab/>Requerir que aporti la documentació justificativa conforme s’han esmenat les deficiències, de l’establiment situat a la Carretera de Valls número 110, baixos destinat a l’activitat de bar, detallades en l’acta d’inspecció realitzada en data 5 d’abril de 2018.</text:p>
      <text:p text:style-name="P5052"/>
      <text:p text:style-name="P5053">2507/2020<text:s/><text:tab/>Aprovar la compensació de deutes de la factura de “Taller Hermanos Romera, sCP”, per deutes a Base, gestió d’ingressos locals.</text:p>
      <text:p text:style-name="P5054"/>
      <text:p text:style-name="P5055">2508/2020<text:s/><text:tab/>Requerir a la persona jurídica Bosch Hermanos, SA, la realització i lliurament en aquesta administració de l’estudi d’impacte acústic, que ha de tenir el contingut mínim establert per l’annex 10 de la Llei 16/2002, en el termini d’un mes.</text:p>
      <text:p text:style-name="P5056"/>
      <text:soft-page-break/>
      <text:p text:style-name="P5057">2509/2020<text:s/><text:tab/>Avocar per aquest acte la competència que l’Alcalde de forma expressa va delegar a la Junta de Govern Local, per decret D2020LDEC001864, de data 7de juliol, per motiu d’urgència i acceptar formalment la subvenció atorgada pel Servei d’Ocupació de Catalunya, en el marc del Programa 30 Plus per a la inserció de persones desocupades de 30 i més anys, regulat a l’OrdreTSF/132/2018, de 30 de juliol, per la qual s'aproven les bases reguladores per a la concessió de subvencions per a la realització del Programa 30 Plus per a la inserció de persones desocupades de 30 i més anys, i a la ResolucióTSF/3570/2019 de 19 de desembre, per la qual s'obre la convocatoria anticipada per a la concessió de subvencions corresponents a la línia 1,Entitats promotores del Programa 30 Plus per a la inserció de persones desocupades de 30 i més anys.</text:p>
      <text:p text:style-name="P5058"/>
      <text:p text:style-name="P5059">2510/2020<text:s/><text:tab/>Aprovar la renovació de la targeta d’aparcament per a persones amb disminució amb la modalitat titular no conductor, de la persona corresponent a l’expedient número 13848. Aquesta targeta serà vigent fins el dia 29 d’octubre de 2014.</text:p>
      <text:p text:style-name="P5060"/>
      <text:p text:style-name="P5061">2511/2020<text:s/><text:tab/>Requerir perquè en el termini de deu dies hàbils, aporti els documents que resolguin les insuficiències o mancances i/o errors al projecte bàsic i altra documentació.</text:p>
      <text:p text:style-name="P5062"/>
      <text:p text:style-name="P5063">2512/2020<text:s/><text:tab/>Requerir perquè en un termini de deu dies hàbils, aporti els documents que resolguin les insuficiències o les deficiències i/o errors al projecte bàsic i altra documentació.</text:p>
      <text:p text:style-name="P5064"/>
      <text:p text:style-name="P5065">2513/2020<text:s/><text:tab/>Suspendre de nou les llicències d’ocupació de domini públic, entre elles les de terrasses de bars i restaurants, mentre durin les restriccions imposades per la Resolució SLT/2546/2020, de 15 d’octubre, per la qual s’adopten noves mesures en matèria de salut pública per a la contenció del brot epidèmic de la pandèmia de la COVID-19 al territori de Catalunya, amb data d’efectes 16 d’octubre de 2020 i fins a nova ordre, a fi de delimitar el període en el qual no s’ha produït el fet imposable.</text:p>
      <text:p text:style-name="P5066"/>
      <text:p text:style-name="P5067">2514/2020<text:s/><text:tab/>Aprovar i tramitar per raons d’economia processal, les despeses corresponents a les factures incloses en les relacions de despeses Q/2020/477 i Q/2020/479 i autoritzar, disposar, reconèixer l’obligació i ordenar el pagament de les factures incloses en les relacions comptables indicades.</text:p>
      <text:p text:style-name="P5068"/>
      <text:p text:style-name="P5069">2515/2020<text:s/><text:tab/>Declarar la condició de residu sòlid urbà al vehicle marca SAAB, model 93, propietat de la mercantil Remember Business, SL.</text:p>
      <text:p text:style-name="P5070"/>
      <text:p text:style-name="P5071">2516/2020<text:s/><text:tab/>Acordar la incoació d’expedient administratiu sancionador, pels tràmits del procediment ordinari, previst a l’article 64 de la Llei 39/2015, d’1 d’octubre, del procediment administratiu comú de les administracions públiques.</text:p>
      <text:p text:style-name="P5072"/>
      <text:p text:style-name="P5073">2517/2020<text:s/><text:tab/>Acordar la incoació d’expedient administratiu sancionador, pels tràmits del procediment ordinari, previst a l’article 64 de la Llei 39/2015, d’1 d’octubre, del procediment administratiu comú de les administracions públiques.</text:p>
      <text:p text:style-name="P5074"/>
      <text:soft-page-break/>
      <text:p text:style-name="P5075">2518/2020<text:s/><text:tab/>Avocar per aquest acte la competència que l’Alcalde de forma expressa va delegar a la Junta de Govern Local, per decret D2020LDEC001864, de data 7 de juliol, per motiu d’urgència i acceptar la revocació parcial de la subvenció rebuda per finançar la realització de la “Xatonada Popular i Fira de productes agroalimentaris” aprovada pel Patronat de Turisme de la Diputació deTarragona.</text:p>
      <text:p text:style-name="P5076"/>
      <text:p text:style-name="P5077">2519/2020<text:s/><text:tab/>Donar de baixa l’autorització que es va concedir a la mercantil Key4taste, SL, per poder ocupar La Rambla per ampliar la capacitat de la terrassa del seu establiment destinat a l’activitat de bar anomenat “Bertriz”.</text:p>
      <text:p text:style-name="P5078"/>
      <text:p text:style-name="P5079">2520/2020<text:s/><text:tab/>Imposar una sanció per la comissió d’una infracció administrativa consistent en no respectar les zones verdes, estant prohibit agafar plantes, arbres i fruits, estava recollint llentiscle destinat a la seva comercialització, en la zona de vegetació del carrer Cant dels Ocells.</text:p>
      <text:p text:style-name="P5080"/>
      <text:p text:style-name="P5081">2521/2020<text:s/><text:tab/>Imposar una sanció per la comissió d’una infracció administrativa consistent en circular amb un vehicle utilitzant dispositius amb silenciadors incomplet, en el carrer Salvador Espriu núm. 3.</text:p>
      <text:p text:style-name="P5082"/>
      <text:p text:style-name="P5083">2522/2020<text:s/><text:tab/>Imposar una sanció per la comissió d’una infracció administrativa consistent en trencar ampolla de vidre llençant-la al terra de la via pública a la plaça Ramona Macipe.</text:p>
      <text:p text:style-name="P5084"/>
      <text:p text:style-name="P5085">2523/2020<text:s/><text:tab/>Imposar una sanció per la comissió d’una infracció administrativa consistent en l’emissió de sorolls alterant la tranquil·litat veïnal, cridant en la via pública sense respectar les ordres de la policia municipal en la plaça Tobies.</text:p>
      <text:p text:style-name="P5086"/>
      <text:p text:style-name="P5087">2524/2020<text:s/><text:tab/>Imposar una sanció per la comissió d’una infracció administrativa consistent en trobar-se un gos potencialment perillós en llocs públics sense morrió en el carrer Mare Nostrum.</text:p>
      <text:p text:style-name="P5088"/>
      <text:p text:style-name="P5089">2525/2020<text:s/><text:tab/>Imposar una sanció per la comissió d’una infracció administrativa consistent en tenir en possessió un gos sense que estigui identificat amb microxip, a l’estació de tren de Renfe de Coma-ruga.</text:p>
      <text:p text:style-name="P5090"/>
      <text:p text:style-name="P5091">2526/2020<text:s/><text:tab/>Imposar una sanció per la comissió d’una infracció administrativa consistent en tenir en possessió un gos potencialment perillós no inscrit en el corresponent cens municipal d’animals de compañía a l’estació de tren de Renfe de Coma-ruga.</text:p>
      <text:p text:style-name="P5092"/>
      <text:p text:style-name="P5093">2527/2020<text:s/><text:tab/>Imposar una sanció per la comissió d’una infracció administrativa consistent en portar un gos potencialment perillós enllocs públics sense morrió a l’estació de tren de Renfe de Coma-ruga.</text:p>
      <text:p text:style-name="P5094"/>
      <text:p text:style-name="P5095">2528/2020<text:s/><text:tab/>Aprovar l’ampliació del termini del fraccionament/ajornament de 48 mesos dels deutes pendents a Base, gestió d’ingressos locals.</text:p>
      <text:p text:style-name="P5096"/>
      <text:p text:style-name="P5097">2529/2020<text:s/><text:tab/>Aprovar l’ampliació del termini del fraccionament/ajornament de 48 mesos dels deutes pendents a Base, gestió d’ingressos locals.</text:p>
      <text:p text:style-name="P5098"/>
      <text:p text:style-name="P5099">2530/2020<text:s/><text:tab/>Imposar una sanció per la comissió d’una infracció administrativa consistent en l’emissió de sorolls alterant la tranquil·litat veïnal, mitjançant crits i cops dins de la vivenda en el carrer del’Om.</text:p>
      <text:p text:style-name="P5100"/>
      <text:soft-page-break/>
      <text:p text:style-name="P5101">2531/2020<text:s/><text:tab/>Imposar una sanció per la comissió d’una infracció administrativa consistent en mantenir l’animal en instal·lacions inadequades des del punt de vista higienico sanitari, de benestar i deseguretat, si els comporta risc greu per a la salut. El gos estava dins del vehicle lligat amb una corretja i un collar, en l’interior del pàrquing municipal amb entrada pel carrer Colom.</text:p>
      <text:p text:style-name="P5102"/>
      <text:p text:style-name="P5103">2532/2020<text:s/><text:tab/>Requerir perquè en un termini de deu dies hàbils aporti un plànol justificat pel tècnic redactor del projecte que contempli que l’entrada principal és accessible per les persones amb cadira de rodes i que l’itinerari interior es accessible fins al servei higiènic.</text:p>
      <text:p text:style-name="P5104"/>
      <text:p text:style-name="P5105">2533/2020<text:s/><text:tab/>Imposar una sanció per la comissió d’una infracció administrativa consistent en l’emissió de sorolls alterant la tranquil·litat veïnal, mitjançant el fort volum de la música dins de l’habitatge en el carrer Deveses.</text:p>
      <text:p text:style-name="P5106"/>
      <text:p text:style-name="P5107">2534/2020<text:s/><text:tab/>Imposar una sanció per la comissió d’una infracció administrativa consistent en l’ocupació de la via pública sense llicència o autorització, amb un contenidor de runa d’obres en l’avinguda de l’Imperial Tarraco.</text:p>
      <text:p text:style-name="P5108"/>
      <text:p text:style-name="P5109">2535/2020<text:s/><text:tab/>Aprovar l’atorgament d’un pagament a justificar a l’habilitada, secretària accidental de l’Ajuntament del Vendrell, per atendre les despeses derivades de les Certificacions literals de la finca de Sant Vicenç número 17.370, de les inscripcions 1a, 2a, 3a, i 4a de la finca número 5586 i de la finca número 5587 emeses pel Registre de la Propietat número 3.</text:p>
      <text:p text:style-name="P5110"/>
      <text:p text:style-name="P5111">2536/2020<text:s/><text:tab/>Declarar l’excepcionalitat i nomenar com a funcionari interí per plaça vacant auxiliar administratiu de la plantilla de personal funcionari, amb adscripció al servei d’Atenció al Ciutadà.</text:p>
      <text:p text:style-name="P5112"/>
      <text:p text:style-name="P5113">2537/2020<text:s/><text:tab/>Declarar l’excepcionalitat i nomenar com afuncionaria interina per plaça vacant auxiliar administratiu de la plantilla de personal funcionari, amb adscripció al departament de Serveis Socials.</text:p>
      <text:p text:style-name="P5114"/>
      <text:p text:style-name="P5115">2538/2020<text:s/><text:tab/>Declarar l’excepcionalitat i nomenar com a funcionaria interina per programa des del dia 2 de novembre i fins al 31 de desembre de 2020, com a educadora social adscrita al departament de serveis socials.</text:p>
      <text:p text:style-name="P5116"/>
      <text:p text:style-name="P5117">2539/2020<text:s/><text:tab/>Imposar una sanció per la comissió d’una infracció administrativa consistent en l’acumulació d’un total de més de 75 absències en l’exercici 2019, en conseqüència l’extinció de l’autorització per exercir l’activitat de venda de productes de marroquineria.</text:p>
      <text:p text:style-name="P5118"/>
      <text:p text:style-name="P5119">2540/2020<text:tab/>Concedir la reducció de jornada per guarda legal de menors de dotze anys, amb data d’efectes a partir del dia 1 d’octubre de 2020 i fins com a màxim el 19 de novembre de 2029.</text:p>
      <text:p text:style-name="P5120"/>
      <text:p text:style-name="P5121">2541/2020<text:s/><text:tab/>Requerir que aporti la documentació justificativa conforme s’han esmenat les deficiències de l’establiment situat al carrer Conflent núm. 107 local A escala 2 destinat a l’activitat de bar.</text:p>
      <text:p text:style-name="P5122"/>
      <text:p text:style-name="P5123">2542/2020<text:s/><text:tab/>Imposar una sanció per la comissió d’una infracció administrativa consistent en l’acumulació d’un total de més de 75 absències en l’exercici 2019, en conseqüència l’extinció de l’autorització per exercir l’activitat de venda de bosses i bijuteria.</text:p>
      <text:p text:style-name="P5124"/>
      <text:soft-page-break/>
      <text:p text:style-name="P5125">2543/2020<text:s/><text:tab/>Imposar una sanció per la comissió d’una infracció administrativa consistent en l’emissió de sorolls alterant la tranquil·litat veïnal, mitjançant música amb un volum elevat en l’interior de l’habitatge en el carrer Dr. Salk.</text:p>
      <text:p text:style-name="P5126"/>
      <text:p text:style-name="P5127">2544/2020<text:s/><text:tab/>Imposar una sanció per la comissió d’una infracció administrativa consistent en l’emissió de sorolls alterant la tranquil·litat veïnal, mitjançant crits i cops dins de la vivenda en el carrer de l’Om.</text:p>
      <text:p text:style-name="P5128"/>
      <text:p text:style-name="P5129">2545/2020<text:s/><text:tab/>Autoritzar, disposar i reconèixer les obligacions i ordenar el pagament de la nòmina complementària corresponent al dia 25 d’octubre de 2020 del personal al servei de l’Ajuntament del Vendrell.</text:p>
      <text:p text:style-name="P5130"/>
      <text:p text:style-name="P5131">2546/2020<text:s/><text:tab/>Imposar una sanció per la comissió d’una infracció administrativa consistent en orinar a la via pública a la Rambla núm.19.</text:p>
      <text:p text:style-name="P5132"/>
      <text:p text:style-name="P5133">2547/2020<text:s/><text:tab/>Imposar una sanció per la comissió d’una infracció administrativa consistent en miccionar a la via pública al carrer Camí de Mas d’en Gual núm. 2.</text:p>
      <text:p text:style-name="P5134"/>
      <text:p text:style-name="P5135">2548/2020<text:s/><text:tab/>Imposar una sanció per la comissió d’una infracció administrativa consistent en l’emissió de sorolls alterant la tranquil·litat veïnal entre les 21:00 i les 8:00 hores, a causa del fort volum de la música dins del vehicle en el carrer Abadal.</text:p>
      <text:p text:style-name="P5136"/>
      <text:p text:style-name="P5137">2549/2020<text:s/><text:tab/>Imposar una sanció per la comissiód’una infracció administrativa consistent en trobar-se un gos potencialment perillós en llocs públics sense morrió en el carrer Costa Daurada núm. 3.</text:p>
      <text:p text:style-name="P5138"/>
      <text:p text:style-name="P5139">2550/2020<text:s/><text:tab/>Imposar una sanció per la comissió d’una infracció administrativa consistent en disposar d’un gos perillós sense la corresponent llicència, al pàrquing de terra de la carretera de Calafell s/n.</text:p>
      <text:p text:style-name="P5140"/>
      <text:p text:style-name="P5141">2551/2020<text:s/><text:tab/>Imposar una sanció per la comissió d’una infracció administrativa consistent en l’emissió de sorolls alterant la tranquil·litat veïnal, mitjançant el for volum de la música a l’interior de l’habitatge en el carrer Estació.</text:p>
      <text:p text:style-name="P5142"/>
      <text:p text:style-name="P5143">2552/2020<text:tab/>Aprovar l’atorgament d’una targeta de transport a la persona interessada de la sol·licitud amb registre d’entrada E2020018920, ja que compleix els requisits establerts a les bases. La targeta tindrà validesa de 2 anys.</text:p>
      <text:p text:style-name="P5144"/>
      <text:p text:style-name="P5145">2553/2020<text:s/><text:tab/>Aprovar l’atorgament d’una targeta de transport a la persona corresponent a l’expedient número 17000, ja que compleix els requisits establerts a les bases. La targeta tindrà una validesa de 2 anys.</text:p>
      <text:p text:style-name="P5146"/>
      <text:p text:style-name="P5147">2554/2020<text:s/><text:tab/>Aprovar l’atorgament d’una targeta auxiliar de transport, a la persona interessada de la sol·licitud amb registre d’entrada E2020017813, ja que compleix els requisits establerts a les bases. La targeta tindrà una validesa de 2 anys.</text:p>
      <text:p text:style-name="P5148"/>
      <text:p text:style-name="P5149">2555/2020<text:s/><text:tab/>Disposar la inscripció de diverses persones i atribuir les funcions d’expedició de còpies autèntiques, amb efectes del dia 3 de novembre de 2020.</text:p>
      <text:p text:style-name="P5150"/>
      <text:p text:style-name="P5151">2556/2020<text:s/><text:tab/>Adscriure en comissió de serveis de la plantilla de personal laboral, al lloc de treball d’administrativa de gestió, amb caràcter temporal i a jornada completa, mentre continuï vacant el lloc, amb una durada màxima de dos anys.</text:p>
      <text:p text:style-name="P5152"/>
      <text:soft-page-break/>
      <text:p text:style-name="P5153">2557/2020<text:s/><text:tab/>Concedir la continuïtat de la reducció de jornada per guarda legal de menor de dotze anys, fins l’1 d’octubre de 2021.</text:p>
      <text:p text:style-name="P5154"/>
      <text:p text:style-name="P5155">2558/2020<text:s/><text:tab/>Aprovar el pagament d’una aportació municipal a la mercantil Prosceni ElVendrell, SLM per a fer front a les despeses fins el mes de desembre de 2020.</text:p>
      <text:p text:style-name="P5156"/>
      <text:p text:style-name="P5157">2559/2020<text:s/><text:tab/>Aprovar l’atorgament d’una targeta d’aparcament per a persones amb disminució amb la modalitat titular no conductor, a la persona corresponent a l’expedient número 3989. Aquesta targeta serà vigent fins el dia 30 d’octubre de 2022.</text:p>
      <text:p text:style-name="P5158"/>
      <text:p text:style-name="P5159">2560/2020<text:s/><text:tab/>Reconèixer un permís de maternitat de 8 dies naturals a gaudir després de la seva baixa maternal i fins el 2 de novembre de 2020 i concedir-li la corresponent llicència per lactància a gaudir de forma compactada en 19 jornades consecutives de treball efectiu durant el període comprés entre el dia 3 i el 27 de novembre de 2020.</text:p>
      <text:p text:style-name="P5160"/>
      <text:p text:style-name="P5161">2561/2020<text:s/><text:tab/>Aprovar i tramitar per raons d’economia processal, les despeses corresponents a les factures incloses en la relació de despeses número Q/2020/28 de la Fundació pública municipal Deu Font del Vendrell i autoritzar, disposar, reconèixer l’obligació i ordenar el pagament de les factures inclosesen la relació comptable indicada.</text:p>
      <text:p text:style-name="P5162"/>
      <text:p text:style-name="P5163">2562/2020<text:s/><text:tab/>Avocar per aquest acte la competència que l’Alcalde de forma expressa va delegar a la Junta de Govern Local, per decret D2020LDEC001864, de data 7 de juliol, per motiu d’urgència i acceptar formalment la subvenció de capital atorgada per la Diputació de Tarragona, subvenció corresponent a l’anualitat 2020, del Pla d’Acció Municipal (PAM) 2020-2023, pel finançament de diverses actuacions a la via pública.</text:p>
      <text:p text:style-name="P5164"/>
      <text:p text:style-name="P5165">2563/2020<text:s/><text:tab/>Requerir perquè en un termini de deu dies hàbils aporti la comunicació prèvia d’obertura, el projecte tècnic signat per un tècnic competent i el certificat final del tècnic competent que sigui responsable de la posada en funcionament de l’activitat, d’acord amb el projecte presentat.</text:p>
      <text:p text:style-name="P5166"/>
      <text:p text:style-name="P5167">2564/2020<text:s/><text:tab/>Donar de baixa l’activitat de bar, del local situat al carrer de Mar núm. 24.</text:p>
      <text:p text:style-name="P5168"/>
      <text:p text:style-name="P5169">2565/2020<text:s/><text:tab/>Autoritzar, disposar i aprovar el pagament d’una gratificació al treballador a la nòmina del mes de novembre de 2020, pe rhaver assolit els 35 anys de servei en aquesta administració.</text:p>
      <text:p text:style-name="P5170"/>
      <text:p text:style-name="P5171">2566/2020<text:s/><text:tab/>Requerir a la mercantil Kerberos Green Dreams, perquè en un termini de deu dies hàbils, aporti els documents que manquen per tal de donar conformitat a la comunicació prèvia d’obertura de l’establiment situat al carrer Teixidors núm. 49.</text:p>
      <text:p text:style-name="P5172"/>
      <text:p text:style-name="P5173">2567/2020<text:s/><text:tab/>Requerir perquè en un termini de deu dies hàbils, aporti la declaració responsable d’obertura i la memòria sanitària de les perruqueries, barberies i salons de bellesa.</text:p>
      <text:p text:style-name="P5174"/>
      <text:p text:style-name="P5175">2568/2020<text:s/><text:tab/>Aixecar el precinte del local situat al carrer President Companys núm. 11-13,baixos local 2, amb l’única finalitat d’arreglar els problemes de filtració d’aigua, s’efectuarà el dia 2 de desembre, a les 10:30 hores, i finalitzarà el 10 de desembre de 2020.</text:p>
      <text:p text:style-name="P5176"/>
      <text:p text:style-name="P5177">2569/2020<text:s/><text:tab/>Aprovar la compensació de deutes de la factura de Meldasa, SL per deutes a Base, gestió d’ingressos locals, i aprovar el pagament de la relació d’ordenació de pagament P/2020/430, ja que compleix l’ordre de prelació de pagament que estableix el Pla de Disposició de Fons i existeixen Fons suficients per atendre-la.</text:p>
      <text:p text:style-name="P5178"/>
      <text:p text:style-name="P5179">2570/2020<text:s/><text:tab/>Aprovar la compensació de deutes de la factura per deutes a Base, gestió d’ingressos locals, i aprovar el pagament de la relació d’ordenació de pagament P/2020/427, ja que compleix l’ordre de prelació de pagament que estableix el Pla de Disposició de Fons i existeixen Fons suficients per atendre-la.</text:p>
      <text:p text:style-name="P5180"/>
      <text:p text:style-name="P5181">2571/2020<text:s/><text:tab/>Requerir perquè en un termini de deu dies hàbils, aporti la comunicació prèvia ambiental municipal (Annex 3), el projecte tècnic signat per un tècnic competent i el certificat final del tècnic competent que sigui responsable de la posada en funcionament de l’activitat, d’acord amb el projecte presentat.</text:p>
      <text:p text:style-name="P5182"/>
      <text:p text:style-name="P5183">2572/2020<text:s/><text:tab/>Requerir perquè en un termini de deu dies hàbils, aporti la declaració responsable d’obertura, el certificat tècnic justificatiu del compliment de la normativa que regeix l’activitat, instal·lació o establiment i la memòria sanitària de les perruqueries, barberies i/o salons de bellesa.</text:p>
      <text:p text:style-name="P5184"/>
      <text:p text:style-name="P5185">2573/2020<text:s/><text:tab/>Ordenar com a titular de l’activitat ubicada a l carrer Joan Amades núm. 1, el cessament en l’activitat de bar, atès que, en el termini d’un mes, no s’ha procedit a presentat la documentació sol·licitada.</text:p>
      <text:p text:style-name="P5186"/>
      <text:p text:style-name="P5187">2574/2020<text:s/><text:tab/>Ordenar com a titular de l’activitat ubicada al carrer Joan Amades núm. 1, el cessament en l’activitat de bar, atès que, en el termini d’un mes, no s’ha procedit a presentat la documentació sol·licitada.</text:p>
      <text:p text:style-name="P5188"/>
      <text:p text:style-name="P5189">2575/2020<text:s/><text:tab/>Imposar una sanció per la comissió d’una infracció administrativa consistent en abocar residus com a fustes i eines de jardineria avariades a la via pública al costat del contenidor a l’avinguda de les Mates.</text:p>
      <text:p text:style-name="P5190"/>
      <text:p text:style-name="P5191">2576/2020<text:s/><text:tab/>Imposar una sanció per la comissió d’una infracció administrativa consistent en incomplir la normativa sobre els contractes d’assegurances de responsabilitat civil al no disposar de l’assegurança obligatòria de responsabilitat civil per a l’establiment en el carrer Joan Amades núm. 1.</text:p>
      <text:p text:style-name="P5192"/>
      <text:p text:style-name="P5193">2577/2020<text:s/><text:tab/>Imposar una sanció per la comissió d’una infracció administrativa consistent en no tenir a disposició dels consumidors o usuaris els fulls de reclamació o de denúncia preceptius, en el carrer Joan Amades núm. 1.</text:p>
      <text:p text:style-name="P5194"/>
      <text:p text:style-name="P5195">2578/2020<text:s/><text:tab/>Imposar una sanció per la comissió d’una infracció administrativa consistent en no disposar de rètol amb l’aforament autoritzat del local, en el carrer Joan Amades núm. 1.</text:p>
      <text:p text:style-name="P5196"/>
      <text:p text:style-name="P5197">2579/2020<text:s/><text:tab/>Aprovar i abonar la relació de factures, amb número de relació Q/2020/509.</text:p>
      <text:p text:style-name="P5198"/>
      <text:soft-page-break/>
      <text:p text:style-name="P5199">2580/2020<text:s/><text:tab/>Requerir perquè en un termini de deu dies, aporti els documents que resolguin les insuficiències o les deficiències per tal de donar conformitat a la comunicació prèvia de baix risc de l’establiment situat al carrer Santa Anna núm. 105.</text:p>
      <text:p text:style-name="P5200"/>
      <text:p text:style-name="P5201">2581/2020<text:s/><text:tab/>Aprovar la continuïtat de la reducció de jornada per guarda legal d’un menor de dotze anys amb data d’efectes del dia 1 de novembre de 2020 i fins el 31 de juliol de 2021.</text:p>
      <text:p text:style-name="P5202"/>
      <text:p text:style-name="P5203">2582/2020<text:s/><text:tab/>Comunicar-li que s’ha sol·licitat la consulta i obtenció de còpies de l’expedient d’obres número 536/96 de construcció d’un edifici plurifamiliar i local en planta baixa al carrer Dr. Robert núm. 25, el qual va ser redactat per vostè.</text:p>
      <text:p text:style-name="P5204"/>
      <text:p text:style-name="P5205">2583/2020<text:s/><text:tab/>Autoritzar el tancament d’aquells camins que donen accés a les zones de caça de porc senglar pel temps mínim necessari, durant la temporada de caça 2020-2021.</text:p>
      <text:p text:style-name="P5206"/>
      <text:p text:style-name="P5207">2584/2020<text:s/><text:tab/>Autoritzar la vista i si s’escau còpia de la documentació que figura a l’expedient d’obres número 535/2006, d’enderroc de l’edifici situat al carrer Dr. Robert núm. 25.</text:p>
      <text:p text:style-name="P5208"/>
      <text:p text:style-name="P5209">2585/2020<text:s/><text:tab/>Aprovar l’atorgament d’una targeta d’aparcament per a persones amb disminució amb la modalitat titular no conductor, a la persona corresponent a l’expedient número 16354. Aquesta targeta serà vigent fins el dia 6 de novembre de 2024.</text:p>
      <text:p text:style-name="P5210"/>
      <text:p text:style-name="P5211">2586/2020<text:s/><text:tab/>Aprovar la renovació de la targeta d’aparcament per a persones amb disminució amb la modalitat titular no conductor de la persona corresponent a l’expedient número 631. Aquesta targeta serà vigent fins el dia 5 de noviembre de 2022.</text:p>
      <text:p text:style-name="P5212"/>
      <text:p text:style-name="P5213">2587/2020<text:s/><text:tab/>Ordenar el pagament d’un aportació municipal al Patronat Hospital Asil per afer front a les despeses fins el mes de gener de 2021, comptabilitzada a la relació d’ordenació de pagaments P/2020/434.</text:p>
      <text:p text:style-name="P5214"/>
      <text:p text:style-name="P5215">2588/2020<text:s/><text:tab/>Aprovar l’assistència d’alguns treballadors/es d’aquesta Corporació a les diferents activitats formatives.</text:p>
      <text:p text:style-name="P5216"/>
      <text:p text:style-name="P5217">2589/2020<text:s/><text:tab/>Donar conformitat a la documentació presentada per la persona jurídica Summer Sam, SL tal i com es fa constar a l’informe emès per l’enginyera municipal en data 21 de setembre de 2020.</text:p>
      <text:p text:style-name="P5218"/>
      <text:p text:style-name="P5219">2590/2020<text:s/><text:tab/>Aprovar l’assistència d’alguns treballadors/es d’aquesta Corporació a les diferents activitats formatives.</text:p>
      <text:p text:style-name="P5220"/>
      <text:p text:style-name="P5221">2591/2020<text:s/><text:tab/>Donar de baixa del padró de paradistes del mercat del passeig marítim de Coma-ruga i donar d’alta al padró esmentat amb autorització per vendre bijuteria en plata al llarg de set metres lineals fins el dia 31 de desembre de 2028.</text:p>
      <text:p text:style-name="P5222"/>
      <text:p text:style-name="P5223">2592/2020<text:s/><text:tab/>Autoritzar la renovació de la situació de comissió de serveis a l’agent de la Policia Local de l’Ajuntament de Cabrils, a la Policia Local de l’Ajuntament del Vendrell, pel període de sis mesos amb efectes des del 14 de novembre de 2020 i fins el 13 de maig de 2021, havent de retornar a l’administració origen, sense que sigui posible nova pròrroga.</text:p>
      <text:p text:style-name="P5224"/>
      <text:p text:style-name="P5225">2593/2020<text:s/><text:tab/>Desestimar les al·legacions presentades en data 21 d’octubre de 2020, contra el Decret de l’Alcaldia número 2416/2020, de 19 d’octubre, recaigut en el procés selectiu per a la cobertura d’un lloc de treball de tècnic/a de turisme, cofinançat pel Fons Europeu de Desenvolupament Regional (FEDER) de la Unió Europea.</text:p>
      <text:p text:style-name="P5226"/>
      <text:p text:style-name="P5227">2594/2020<text:s/><text:tab/>Requerir perquè en un termini de deu dies hàbils, aporti el projecte tècnic signat per un tècnic competent i el certificat final del tècnic competent que sigui responsable de la posada en funcionament de l’activitat, d’acord amb el projecte presentat.</text:p>
      <text:p text:style-name="P5228"/>
      <text:p text:style-name="P5229">2595/2020<text:s/><text:tab/>Aprovar la compensació de deutes de la factura d’Artifex Infraestructuras, SLU per deutes amb l’Ajuntament del Vendrell i aprovar el pagament de la relació d’ordenació de pagament P/2020/445, ja que compleix l’ordre de prelació de pagament que estableix el Pla de Disposició de Fons i existeixen fons suficients per atendre-la.</text:p>
      <text:p text:style-name="P5230"/>
      <text:p text:style-name="P5231">2596/2020<text:s/><text:tab/>Declarar l’excepcionalitat i autoritzar les nou contractacions temporals mitjançant contracte laboral d’obra o servei determinat per a la realització del “Programa Treball i Formació COVID-19, adreçada en part a persones inscrites com a demandants d’ocupació no ocupades i en part, a persones en risc de caure en situació d’atur de llarga durada.</text:p>
      <text:p text:style-name="P5232"/>
      <text:p text:style-name="P5233">2597/2020<text:s/><text:tab/>Donar de baixa el servei de Teleassistència de la persona corresponent a l’expedient número 2740 a partir del dia 26 d’octubre de 2020, per defunció.</text:p>
      <text:p text:style-name="P5234"/>
      <text:p text:style-name="P5235">2598/2020<text:s/><text:tab/>Incoar un procediment administratiu d’esmena de defectes o mancances de requisits legals a la mercantil Summer Sam, SL, com a titular de l’activitat ubicada a la Plaça Vella núm. 3.</text:p>
      <text:p text:style-name="P5236"/>
      <text:p text:style-name="P5237">2599/2020<text:s/><text:tab/>Donar de baixa el servei de Teleassistència de la persona corresponent a l’expedient número 10474 a partir del dia 18 de setembre de 2020, per trasllat domicili familiar.</text:p>
      <text:p text:style-name="P5238"/>
      <text:p text:style-name="P5239">2600/2020<text:s/><text:tab/>Nomenar lletrat dels serveis jurídics perquè intervingui en defensa i representació de l’Ajuntament en el procediment abreujat núm. 464/2019-E, relatiu a l’acord de la Junta de govern Local de 10 de juny de 2019 que resol desestimar el recurs interposat contra la desestimació de la sol·licitud d’atorgament de bonificació sobre la quota de l’impost de béns immobles de l’any 2019, per no ser l’habitatge habitual del subjecte passiu de l’impost de data de meritament.</text:p>
      <text:p text:style-name="P5240"/>
      <text:p text:style-name="P5241">2601/2020<text:s/><text:tab/>Aprovar l’atorgament d’una targeta d’aparcament per a persones amb disminució amb la modalitat titular conductor, a la persona corresponent a l’expedient número 15167. Aquesta targeta serà vigent fins el dia 1 de novembre de 2022.</text:p>
      <text:p text:style-name="P5242"/>
      <text:p text:style-name="P5243">2602/2020<text:s/><text:tab/>Aprovar l’assistència de divers personal a les diferents activitats formatives.</text:p>
      <text:p text:style-name="P5244"/>
      <text:soft-page-break/>
      <text:p text:style-name="P5245">2603/2020<text:s/><text:tab/>Atorgar la sol·licitud d’ocupació de la via pública que formula al carrer Carretera de Valls núm. 76, per l’ocupació de la vorera sense obstrucció total al pas de vianants, amb la col·locació d’una bastida a la façana principal, segons llicència urbanística E2020023343.</text:p>
      <text:p text:style-name="P5246"/>
      <text:p text:style-name="P5247">2604/2020<text:s/><text:tab/>Denegar la targeta d’aparcament provisional sol·licitada per la persona amb disminució amb la modalitat titular no conductor, corresponent a l’expedient número 16588, ja que segons els dictamen del CAD Tarragona, el diagnòstic del sol·licitant permet triar el reconeixement de la discapacitat i de la tarjeta d’aparcament per la via ordinària.</text:p>
      <text:p text:style-name="P5248"/>
      <text:p text:style-name="P5249">2605/2020<text:s/><text:tab/>Desestimar les al·legacions i imposar una sanció per la comissió d’una infracció administrativa consistent en la instal·lació de terrassa en la via pública sense disposar de la corresponent autorització, a l’avinguda Palfuriana núm. 57.</text:p>
      <text:p text:style-name="P5250"/>
      <text:p text:style-name="P5251">2606/2020<text:s/><text:tab/>Atorgar la sol·licitud d’ocupació de la via pública que formula al carrer Pere Aldaver núm. 1-3 (Pg. Marítim de JoanReventós, 10), amb la col·locació d’una bastida a la façana principal, segons llicència urbanística, expedient núm. 2020000353/LL04.</text:p>
      <text:p text:style-name="P5252"/>
      <text:p text:style-name="P5253">2607/2020<text:s/><text:tab/>Declarar el desestiment del canvi de titularitat del bar situat al carrer Transversal número 2 sol·licitat amb el númerode registre d’entrada E2020024166 i data 11 de novembre de 2020.</text:p>
      <text:p text:style-name="P5254"/>
      <text:p text:style-name="P5255">2608/2020<text:s/><text:tab/>Donar de baixa l’aprovació de l’autorització i la disposició de la despesa de 6.000 euros amb càrrec a l’aplicació pressupostària 0429-93200-22201 del pressupost vigent, per no haver-se realitzat els serveis estimats per arribar a l’import adjudicat per aquest exercici, generant un sobrant a aquesta disposició.</text:p>
      <text:p text:style-name="P5256"/>
      <text:p text:style-name="P5257">2609/2020<text:s/><text:tab/>Donar de baixa d’ofici per inscripció indeguda al Padró d’Habitants a diverses persones.</text:p>
      <text:p text:style-name="P5258"/>
      <text:p text:style-name="P5259">2610/2020<text:s/><text:tab/>Aprovar l’assistència de divers personal a les diferents activitats formatives.</text:p>
      <text:p text:style-name="P5260"/>
      <text:p text:style-name="P5261">2611/2020<text:s/><text:tab/>Avocar per aquest acte la competència que l’Alcalde de forma expressa va delegar a la Junta de Govern Local, per decret D2020LDEC001864, de data 7de juliol, per motiu d’urgència i acceptar la renovació parcial de la subvenció Joves per l’Ocupació, exercici 2013 expedient número JPO-51-2013, efectuada pel Servei d’Ocupació de Catalunya, per despesa justificada no acceptada.</text:p>
      <text:p text:style-name="P5262"/>
      <text:p text:style-name="P5263">2612/2020<text:s/><text:tab/>Avocar per aquest acte la competència que l’Alcalde de forma expressa va delegar a la Junta de Govern Local, per decret D2020LDEC001864, de data 7de juliol, per motiu d’urgència i acceptar la renovació parcial de la subvenció Joves per l’Ocupació, exercici 2014 expedient número JPO-39-2014, efectuada pel Servei d’Ocupació de Catalunya, per despesa justificada no acceptada.</text:p>
      <text:p text:style-name="P5264"/>
      <text:p text:style-name="P5265">2613/2020<text:s/><text:tab/>Aprovar la compensació de deutes de les factures per deutes a l’Ajuntament del Vendrell i a Base, gestió d’ingressos locals, respectivament i aprovar el pagament de la relació de pagament P/2020/449, ja que compleix l’ordre de prelació de pagament que estableix el Pla de Disposició de Fons i existeixen Fons suficients per atendre-la.</text:p>
      <text:p text:style-name="P5266"/>
      <text:p text:style-name="P5267">2614/2020<text:s/><text:tab/>Disposar que es pagui a la treballadora l’avenç reintegrable sol·licitat, segons la relació comptable realitzada Q/2020/525.</text:p>
      <text:p text:style-name="P5268"/>
      <text:p text:style-name="P5269">2615/2020<text:s/><text:tab/>Disposar que es paguin als diversos treballadors, sol·licitants els diferents avenços reintegrables, segons la relació comptable realitzada Q/2020/524.</text:p>
      <text:p text:style-name="P5270"/>
      <text:p text:style-name="P5271">2616/2020<text:s/><text:tab/>Aprovar i tramitar per raons d’economia processal, les despeses corresponents a les factures incloses en les relacions de despeses Q/2020/102 i Q/2020/103 i autoritzar, disposar, reconèixer l’obligació i ordenar el pagament de les factures incloses en les relacions comptables indicades.</text:p>
      <text:p text:style-name="P5272"/>
      <text:p text:style-name="P5273">2617/2020<text:s/><text:tab/>Avocar per aquest acte la competència que l’Alcalde de forma expressa va delegar a la Junta de Govern Local, per decret D2020LDEC001864, de data 7 de juliol, per motiu d’urgència i acceptar la renuncia parcial d’aquesta Corporació de la subvenció expedient número TLB-3/2010, “Projecte d’elaboració d’un cens d’activitats industrials i comercials” dins del programa d’experienciació laboral en el marc de projecte “Treball als Barris” convocatòria 2010 del SOC, per despesa no satisfeta.</text:p>
      <text:p text:style-name="P5274"/>
      <text:p text:style-name="P5275">2618/2020<text:s/><text:tab/>Desestimar el recurs d’alçada interposat denegar la seva sol·licitud de declarar invàlids els actes recollits al Decret d’Alcaldia número 2416/2020 i l’anunci de 10 de novembre de 2020 i desestimar la interrupció del procés selectiu.</text:p>
      <text:p text:style-name="P5276"/>
      <text:p text:style-name="P5277">2619/2020<text:s/><text:tab/>Aprovar l’abonament de l’import corresponent a cada treballador relatiu a les pòlisses d’estalvi que aquesta administració tenia contractades amb la companyia Axa Vida, SA.</text:p>
      <text:p text:style-name="P5278"/>
      <text:p text:style-name="P5279">2620/2020<text:s/><text:tab/>Aprovar la compensació del pagament a la “Hermandad y Cofradia Nuestro Padre Jesús de las Penas y Nuestra Señora del Consuelo” per deutes a Base, gestió d’ingressos locals i aprovar el pagament de la relació d’ordenació de pagament P/2020/451, ja que compleix l’ordre de prelació de pagament que estableix el Pla de Disposició de Fons i existeixen Fons suficients per atendre-la.</text:p>
      <text:p text:style-name="P5280"/>
      <text:p text:style-name="P5281">2621/2020<text:tab/>Declarar la condició de residu sòlid urbà al vehicle marca Lancia, model Delta.</text:p>
      <text:p text:style-name="P5282"/>
      <text:p text:style-name="P5283">2622/2020<text:s/><text:tab/>Aprovar la modificació de la planificació quadriennal de l’Ajuntament del Vendrell relativa a la subvenció del Pla d’Acció Municipal (PAM) corresponent al període 2021-2023, d’acord amb les bases específiques aprovades pel Ple de la Diputació de Tarragona i la convocatòria aprovada per la Junta de Govern de la Diputació de Tarragona.</text:p>
      <text:p text:style-name="P5284"/>
      <text:p text:style-name="P5285">2623/2020<text:s/><text:tab/>Aprovar l’assistència de divers personal a les diferents activitats formatives.</text:p>
      <text:p text:style-name="P5286"/>
      <text:p text:style-name="P5287">2624/2020<text:s/><text:tab/>Aprovar la sol·licitud de subvenció per a la realització del Programa Treball i Formació que presenta l’Ajuntament del Vendrell en el marc de l’Ordre<text:s/><text:soft-page-break/>TSF/156/2018, de 20 de setembre, modificada per l’Ordre TSF/115/2019, de 7 de juny i modificada per l’Ordre TSF/20/2020, de 25 de febrero per les quals s’aproven les bases reguladores per a la concessió de subvencions per a la realització del programa Treball i Formació, i la Resolució TSF/2381/2020, de 30 d’octubre.</text:p>
      <text:p text:style-name="P5288"/>
      <text:p text:style-name="P5289">2625/2020<text:s/><text:tab/>Aprovar el pla de treball i la sol·licitud de subvenció per la pròrroga de les contractacions laborals.</text:p>
      <text:p text:style-name="P5290"/>
      <text:p text:style-name="P5291">2626/2020<text:s/><text:tab/>Aprovar la sol·licitud de subvenció que presenta l’Ajuntament del Vendrell en el marc de l’Ordre TSF/179/2020 de 19 d’octubre de modificació de l’Ordre TSF/170/2018, de 8 d'octubre, per la qual s'aproven les bases reguladores per a la concessió de subvencions per a la realització de programes de formació professional per a l’ocupació adreçades prioritàriament a persones treballadores desocupades, que promou el Servei Públic d'Ocupació de Catalunya i la Resolució TSF/2866/2020, d’11 de novembre, per la qual s'obre la convocatòria per a l'any 2020 de les subvencions per a la realització d'accions de formació d'oferta en àrees prioritàries adreçades prioritàriamen ta persones treballadores desocupades que promou el Servei Públic d'Ocupació de Catalunya (SOC-FOAP).</text:p>
      <text:p text:style-name="P5292"/>
      <text:p text:style-name="P5293">2627/2020<text:s/><text:tab/>Atorgar la sol·licitud d’ocupació de la via pública al carrer de l’Om núm. 13, per l’ocupació total de la vorera i ocupació parcial de la calçada sense obstrucció al pas dels vehicles, amb la col·locació d’una bastida per arranjar la façana de l’immoble principal, segons llicència urbanística E2020018542.</text:p>
      <text:p text:style-name="P5294"/>
      <text:p text:style-name="P5295">2628/2020<text:s/><text:tab/>Aprovar i ordenar el pagament del traspàs de la quantitat ingressada per Axaa l’Ajuntament pel rescat sol·licitat per les dues treballadores del Patronat Hospital Asil, comptabilitzat a la relació de propostes de manament de pagaments PMP, O/2020/257, de la partida No Pressupostària 30002.</text:p>
      <text:p text:style-name="P5296"/>
      <text:p text:style-name="P5297">2629/2020<text:s/><text:tab/>Requerir que esmeni les deficiències detallades a l’informe ID 246743 de data 26 d’octubre emès per l’enginyera municipal.</text:p>
      <text:p text:style-name="P5298"/>
      <text:p text:style-name="P5299">2630/2020<text:s/><text:tab/>Requerir a la mercantil Palasol 2020, SL perquè en un termini de deu dies hàbils aporti la declaració responsable en matèria de salut alimentària i el certificat final del tècnic competent que sigui responsable de la posada en funcionament de l’activitat, d’acord amb el projecte presentat.</text:p>
      <text:p text:style-name="P5300"/>
      <text:p text:style-name="P5301">2631/2020<text:s/><text:tab/>Incoar un procediment administratiu d’esmena de defectes o mancances de requisits legals com a titular de l’activitat ubicada a La Rambla núm. 26-28 Local 2 baixos.</text:p>
      <text:p text:style-name="P5302"/>
      <text:p text:style-name="P5303">2632/2020<text:s/><text:tab/>Acordar la incoació d’expedient administratiu sancionador, pels tràmits del procediment ordinari, previst a l’article 64 de la Llei 39/2015, d’1 d’octubre, de lprocediment administratiu comú de les administracions públiques.</text:p>
      <text:p text:style-name="P5304"/>
      <text:p text:style-name="P5305">2633/2020<text:s/><text:tab/>Acordar la incoació d’expedient administratiu sancionador, pels tràmits del procediment ordinari, previst a l’article 64 de la Llei 39/2015, d’1 d’octubre, del procediment administratiu comú de les administracions públiques.</text:p>
      <text:p text:style-name="P5306"/>
      <text:p text:style-name="P5307">2634/2020<text:s/><text:tab/>Acordar la incoació d’expedient administratiu sancionador, pels tràmits del procediment ordinari, previst a l’article 64 de la Llei 39/2015, d’1 d’octubre, del procediment administratiu comú de les administracions públiques.</text:p>
      <text:p text:style-name="P5308"/>
      <text:soft-page-break/>
      <text:p text:style-name="P5309">2635/2020<text:s/><text:tab/>Acordar la incoació d’expedient administratiu sancionador, pels tràmits del procediment ordinari, previst a l’article 64 de la Llei 39/2015, d’1 d’octubre, del procediment administratiu comú de les administracions públiques.</text:p>
      <text:p text:style-name="P5310"/>
      <text:p text:style-name="P5311">2636/2020<text:s/><text:tab/>Incoar un procediment administratiu d’esmena de defectes o mancances de requisits legals com a titular de l’activitat ubicada al carrer Berguedà núm. 30-32 baixos L2.</text:p>
      <text:p text:style-name="P5312"/>
      <text:p text:style-name="P5313">2637/2020<text:s/><text:tab/>Aprovar la compensació de deutes de la factura d’Ald Automotive, SAU per deutes a Base, gestió d’ingressos locals i aprovar el pagament de la relació d’ordenació de pagament P/2020/432, ja que compleix l’ordre de prelació de pagament que estableix el Pla de Disposició de Fons i existeixen Fons suficients per atendre-la.</text:p>
      <text:p text:style-name="P5314"/>
      <text:p text:style-name="P5315">2638/2020<text:s/><text:tab/>Atorgar la sol·licitud d’ocupació de la via pública que formula l’empresa Telecomunicación de Levante, SL al carrer del Pou, per reserva d’estacionaments i ocupació de carril de circulació més proper a la rasa a realitzar, segons llicència urbanística 78/20.</text:p>
      <text:p text:style-name="P5316"/>
      <text:p text:style-name="P5317">2639/2020<text:s/><text:tab/>Incoar un procediment administratiu d’esmena de defectes o mancances de requisits legals com a titular de l’activitat ubicada a la carretera de Valls núm. 65.</text:p>
      <text:p text:style-name="P5318"/>
      <text:p text:style-name="P5319">2640/2020<text:s/><text:tab/>Aprovar la compensació de deutes de la factura deutes a Base, gestió d’ingressos locals i aprovar el pagament de la relació d’ordenació de pagament P/2020/460, ja que compleix l’ordre de prelació de pagament que estableix el Pla de Disposició de Fons i existeixen fons suficients per atendre-la</text:p>
      <text:p text:style-name="P5320"/>
      <text:p text:style-name="P5321">2641/2020<text:s/><text:tab/>Requerir perquè en un termini de deu dies hàbils, aporti el projecte tècnic signat per un tècnic competent i el certificat final del tècnic competent que sigui responsable de la posada en funcionament de l’activitat, d’acord amb el projecte presentat.</text:p>
      <text:p text:style-name="P5322"/>
      <text:p text:style-name="P5323">2642/2020<text:s/><text:tab/>Atorgar la sol·licitud d’ocupació de la via pública al carrer Sant Xavier núm. 25, per tall total de la vorera i reserva d’estacionaments per desviar el pas dels vianants a través de la calçada, segons llicència urbanística E2020024723.</text:p>
      <text:p text:style-name="P5324"/>
      <text:p text:style-name="P5325">2643/2020<text:s/><text:tab/>Delegar les funcions de secretària de la Junta de Govern Local del dia 23 de novembre de 2020, a la TAG.</text:p>
      <text:p text:style-name="P5326"/>
      <text:p text:style-name="P5327">2644/2020<text:s/><text:tab/>Aprovar el projecte i la sol·licitud de la subvenció al programa “Treball als barris” que l’Ajuntament del Vendrell, presenta en el marc de la resolución TSF/2902/2020, d’11 de novembre, per la qual s’obre la convocatòria per a l’any 2020 per a la concessió de subvencions destinades al Programa de suport als territoris amb majors necessitats de reequilibri territorial i social: projecte Treball als barris.</text:p>
      <text:p text:style-name="P5328"/>
      <text:p text:style-name="P5329"/>
      <text:p text:style-name="P5330">2645/2020<text:s/><text:tab/>Avocar per aquest acte la competència que l’Alcalde de forma expressa va delegar a la Junta de Govern Local, per decret D2020LDEC001864, de data 7 de juliol, per motiu d’urgència i aprovar la renúncia final efectuada per aquesta Corporació, de la subvención projecte 30 Plus, convocatòria 2016 i 2017, atorgada pel Servei d’Ocupació de Catalunya.</text:p>
      <text:p text:style-name="P5331"/>
      <text:p text:style-name="P5332">2646/2020<text:s/><text:tab/>Aprovar la sol·licitud de subvenció que presenta l’Ajuntament del Vendrell en el mar de les bases reguladores establertes a l’Ordre TSF/143/2018, de 3 d’agost, per la qual s’aproven les bases reguladores per a la concessió de subvencions per a la inclusió social, i la Resolució TSF/2950/2020 de 16 de novembre, per la qual s’obre la convocatòria per a l’any 2020 per a la concessió de subvencions per a la realització del programa UBICAT.</text:p>
      <text:p text:style-name="P5333"/>
      <text:p text:style-name="P5334">2647/2020<text:s/><text:tab/>Incoar un procediment administratiu d’esmena de defectes a mancances de requisits legals com a titular de l’activitat ubicada al carrer Garrofers núm. 12.</text:p>
      <text:p text:style-name="P5335"/>
      <text:p text:style-name="P5336">2648/2020<text:s/><text:tab/>Incoar un procediment administratiu d’esmena de defectes a mancances de requisits legals com a titular de l’activitat ubicada a la Plaça de Ca l’Escori núm. 1B L2.</text:p>
      <text:p text:style-name="P5337"/>
      <text:p text:style-name="P5338">2649/2020<text:s/><text:tab/>Aprovar l’atorgament d’un servei de teleassistència gratuït a la persona corresponent a l’expedient número 2020/00035, a partir del dia 23 de novembre de 2020.</text:p>
      <text:p text:style-name="P5339"/>
      <text:p text:style-name="P5340">2650/2020<text:s/><text:tab/>Declarar la condició de residu sòlid urbà al vehicle marca Citroen, model C3.</text:p>
      <text:p text:style-name="P5341"/>
      <text:p text:style-name="P5342">2651/2020<text:s/><text:tab/>Declarar la condició de residu sòlid urbà al vehicle marca Peugeot, model 205GR.</text:p>
      <text:p text:style-name="P5343">2652/2020<text:s/><text:tab/>Aprovar el reconeixement i l’abonament als treballadors del cos policial d’aquest Ajuntament del corresponent complement retributiu per assistència, en la nòmina del mes de novembre de 2020.</text:p>
      <text:p text:style-name="P5344"/>
      <text:p text:style-name="P5345">2653/2020<text:s/><text:tab/>Aprovar el reconeixement als/a les diversos/diverses empleats/empleades del venciment del trienni i el seu abonament, amb efectes del dia 1 de noviembre de 2020.</text:p>
      <text:p text:style-name="P5346"/>
      <text:p text:style-name="P5347">2654/2020<text:s/><text:tab/>Aprovar el reconeixement i l’abonament als/a les diversos/diverses empleats/empleades dels corresponents complements retributius en la nòmina del mes de novembre de 2020.</text:p>
      <text:p text:style-name="P5348"/>
      <text:p text:style-name="P5349">2655/2020<text:s/><text:tab/>Aprovar l’abonament al personal al servei de la Corporació de les diferents quantitats pel concepte d’indemnització per raó del servei, corresponents al mes d’octubre de 2020.</text:p>
      <text:p text:style-name="P5350"/>
      <text:p text:style-name="P5351">2656/2020<text:s/><text:tab/>Aprovar el reconeixement i l’abonament del complement de substitucions per dur a terme substitucions del cap de la policia local per absència del mateix per vacances, compensació de dies festius treballs i llicències.</text:p>
      <text:p text:style-name="P5352"/>
      <text:p text:style-name="P5353">2657/2020<text:s/><text:tab/>Aprovar les compensacions econòmiques individualitzades en relació als judicis del cos de policia, corresponents al mes d’octubre.</text:p>
      <text:p text:style-name="P5354"/>
      <text:p text:style-name="P5355">2658/2020<text:s/><text:tab/>Aprovar i disposar la despesa, reconèixer l’obligació i ordenar el pagament de l’impost de les assistències i dietes de desplaçament, en la nòmina del<text:s/><text:soft-page-break/>present mes de novembre al personal de plantilla d’aquesta Corporació i mitjançant transferència bancària als col·laboradors externs, que van formar part com a membres del tribunal qualificador del procés selectiu per a la constitució d’una borsa de treball complementària d’auxiliars de geriatria.</text:p>
      <text:p text:style-name="P5356"/>
      <text:p text:style-name="P5357">2659/2020<text:s/><text:tab/>Acordar l’abonament de l’impost dels ajuts per a l’estudi del fons social a aquells/es treballadors/es que compleixin els requisits establerts al conveni col·lectiu de personal laboral de l’Ajuntament del Vendrell.</text:p>
      <text:p text:style-name="P5358"/>
      <text:p text:style-name="P5359">2660/2020<text:s/><text:tab/>Acordar l’abonament de l’impost dels ajuts per a l’estudi del fons social aaquells/es treballadors/es que compleixin els requisits establerts al conveni col·lectiu de personal funcionari de l’Ajuntament del Vendrell.</text:p>
      <text:p text:style-name="P5360"/>
      <text:p text:style-name="P5361">2661/2020<text:s/><text:tab/>Aprovar l’abonament als càrrecs electes de la Corporació de les assistències efectivament acreditades a les sessions d’òrgans col·legiats celebrades durant el mes d’octubre de 2020</text:p>
      <text:p text:style-name="P5362"/>
      <text:p text:style-name="P5363">2662/2020<text:s/><text:tab/>Reconèixer l’aportació de l’Ajuntament del Vendrell a la Tresoreria de la Seguretat Social derivada de la nòmina del mes de setembre de 2020 i ordenar el pagament de l’esmentada seguretat social del personal al servei de l’Ajuntament del Vendrell.</text:p>
      <text:p text:style-name="P5364"/>
      <text:p text:style-name="P5365">2663/2020<text:s/><text:tab/>Aprovar la gratificació individualitzada com a treballadora d’aquesta Corporació</text:p>
      <text:p text:style-name="P5366"/>
      <text:p text:style-name="P5367">2664/2020<text:s/><text:tab/>Aprovar les gratificacions individualitzades de la plantilla de policia local d’aquesta Corporació.</text:p>
      <text:p text:style-name="P5368"/>
      <text:p text:style-name="P5369">2665/2020<text:s/><text:tab/>Aprovar la gratificació individualitzada treballador d’aquesta Corporació</text:p>
      <text:p text:style-name="P5370"/>
      <text:p text:style-name="P5371">2666/2020<text:s/><text:tab/>Aprovar el reconeixement i l’abonament als/a les diversos/diverses treballadors/treballadores dels corresponents complements retributius durant la seva situació d’ILT al mes de novembre.</text:p>
      <text:p text:style-name="P5372"/>
      <text:p text:style-name="P5373">2667/2020<text:s/><text:tab/>Autoritzar, disposar i reconèixer les obligacions de la nòmina mensual ordinària corresponent al dia 25 de novembre de 2020 del personal al servei de l’Ajuntament del Vendrell i ordenar el seu pagament.</text:p>
      <text:p text:style-name="P5374"/>
      <text:p text:style-name="P5375">2668/2020<text:s/><text:tab/>Declarar la condició de residu sòlid urbà al vehicle marca Skoda, model Octavia.</text:p>
      <text:p text:style-name="P5376"/>
      <text:p text:style-name="P5377">2669/2020<text:s/><text:tab/>Declarar la condició de residu sòlid urbà al vehicle marca Alfa Romeo, model 156.</text:p>
      <text:p text:style-name="P5378"/>
      <text:p text:style-name="P5379">2670/2020<text:s/><text:tab/>Declarar la condició de residu sòlid urbà al vehicle marca Chrysler, model Voyager.</text:p>
      <text:p text:style-name="P5380"/>
      <text:p text:style-name="P5381">2671/2020<text:s/><text:tab/>Acordar la incoació d’expedient administratiu sancionador, pels tràmits del procediment ordinari, previst a l’article 64 de la Llei 39/2015, d’1 d’octubre, del procediment administratiu comú de les administracions públiques.</text:p>
      <text:p text:style-name="P5382"/>
      <text:p text:style-name="P5383">2672/2020<text:s/><text:tab/>Acordar la incoació d’expedient administratiu sancionador, pels tràmits del procediment ordinari, previst a l’article 64 de la Llei 39/2015, d’1 d’octubre, del procediment administratiu comú de les administracions públiques.</text:p>
      <text:p text:style-name="P5384"/>
      <text:p text:style-name="P5385">2673/2020<text:s/><text:tab/>Declarar la condició de residu sòlid urbà al vehicle marca Fiat, model Punto.</text:p>
      <text:p text:style-name="P5386"/>
      <text:p text:style-name="P5387">2674/2020<text:s/><text:tab/>Declarar la condició de residu sòlid urbà al vehicle marca Honda, model Accord.</text:p>
      <text:p text:style-name="P5388"/>
      <text:p text:style-name="P5389">2675/2020<text:s/><text:tab/>Declarar la condició de residu sòlid urbà al vehicle marca Honda, model Foresight.</text:p>
      <text:p text:style-name="P5390"/>
      <text:p text:style-name="P5391">2676/2020<text:s/><text:tab/>Declarar la condició de residu sòlid urbà al vehicle marca Citroen, model Berlingo.</text:p>
      <text:p text:style-name="P5392"/>
      <text:p text:style-name="P5393">2677/2020<text:s/><text:tab/>Declarar la condició de residu sòlid urbà al vehicle marca Fiat, model Doblo.</text:p>
      <text:p text:style-name="P5394"/>
      <text:p text:style-name="P5395">2678/2020<text:s/><text:tab/>Declarar la condició de residu sòlid urbà al vehicle marca Peugeot, model Partner.</text:p>
      <text:p text:style-name="P5396"/>
      <text:p text:style-name="P5397">2679/2020<text:s/><text:tab/>Declarar la condició de residu sòlid urbà al vehicle marca Nissan, model Almera.</text:p>
      <text:p text:style-name="P5398"/>
      <text:p text:style-name="P5399">2680/2020<text:s/><text:tab/>Declarar la condició de residu sòlid urbà al vehicle marca Chevrolet, model Epica.</text:p>
      <text:p text:style-name="P5400"/>
      <text:p text:style-name="P5401">2681/2020<text:s/><text:tab/>Declarar la condició de residu sòlid urbà al vehicle marca Audi, model TT Coupe.</text:p>
      <text:p text:style-name="P5402"/>
      <text:p text:style-name="P5403">2682/2020<text:s/><text:tab/>Declarar la condició de residu sòlid urbà al vehicle marca Renault, model Scenic.</text:p>
      <text:p text:style-name="P5404"/>
      <text:p text:style-name="P5405">2683/2020<text:s/><text:tab/>Declarar la condició de residu sòlid urbà al vehicle marca Seat, model Córdoba.</text:p>
      <text:p text:style-name="P5406"/>
      <text:p text:style-name="P5407">2684/2020<text:s/><text:tab/>Acordar la incoació d’expedient administratiu sancionador, pels tràmits del procediment ordinari, previst a l’article 64 de la Llei 39/2015, d’1 d’octubre, del procediment administratiu comú de les administracions públiques.</text:p>
      <text:p text:style-name="P5408"/>
      <text:p text:style-name="P5409">2685/2020<text:s/><text:tab/>Acordar la incoació d’expedient administratiu sancionador, pels tràmits del procediment ordinari, previst a l’article 64 de la Llei 39/2015, d’1 d’octubre, del procediment administratiu comú de les administracions públiques.</text:p>
      <text:p text:style-name="P5410"/>
      <text:p text:style-name="P5411">2686/2020<text:s/><text:tab/>Acordar la incoació d’expedient administratiu sancionador, pels tràmits del procediment ordinari, previst a l’article 64 de la Llei 39/2015, d’1 d’octubre, del procediment administratiu comú de les administracions públiques.</text:p>
      <text:p text:style-name="P5412"/>
      <text:p text:style-name="P5413">2687/2020<text:s/><text:tab/>Acordar la incoació d’expedient administratiu sancionador, pels tràmits del procediment ordinari, previst a l’article 64 de la Llei 39/2015, d’1 d’octubre, del procediment administratiu comú de les administracions públiques.</text:p>
      <text:p text:style-name="P5414"/>
      <text:p text:style-name="P5415">2688/2020<text:s/><text:tab/>Incoar un procediment administratiu d’esmena de defectes o mancances de requisits legals com a titular de l’activitat ubicada al carrer Emili Miró núm. 6.</text:p>
      <text:p text:style-name="P5416"/>
      <text:p text:style-name="P5417">2689/2020<text:s/><text:tab/>Incoar un procediment administratiu d’esmena de defectes o mancances de requisits legals, com a titular de l’activitat ubicada al carrer Garrofes núm. 10.</text:p>
      <text:p text:style-name="P5418"/>
      <text:p text:style-name="P5419">2690/2020<text:s/><text:tab/>Donar de baixa el servei de teleassistència de la persona corresponent a l’expedient número 14692 a partir del dia 21 d’octubre de 2020, per ingrés a residència.</text:p>
      <text:p text:style-name="P5420"/>
      <text:p text:style-name="P5421">2691/2020<text:s/><text:tab/>Requerir a la mercantil LIDL Supermercados, SAU, perquè en un termini de deu dies aporti la declaració responsable en matèria de salut alimentària.</text:p>
      <text:p text:style-name="P5422"/>
      <text:p text:style-name="P5423">2692/2020<text:s/><text:tab/>Acordar l’abonament de l’import dels ajuts d’estudi a aquells/es treballadors/es que compleixin els requisits establerts al conveni col·lectiu de personal laboral del Patronat Municipal Hospital-Asil i aprovar l’abonament en la nòmina del dia 25 del present mes de novembre.</text:p>
      <text:p text:style-name="P5424"/>
      <text:p text:style-name="P5425">2693/2020<text:s/><text:tab/>Acordar la incoació d’expedient administratiu sancionador, pels tràmits del procediment ordinari, previst a l’article 64 de la Llei 39/2015, d’1 d’octubre, del procediment administratiu comú de les administracions públiques.</text:p>
      <text:p text:style-name="P5426"/>
      <text:p text:style-name="P5427"/>
      <text:p text:style-name="P5428">2694/2020<text:s/><text:tab/>Acordar la incoació d’expedient administratiu sancionador, pels tràmits del procediment ordinari, previst a l’article 64 de la Llei 39/2015, d’1 d’octubre, del procediment administratiu comú de les administracions públiques.</text:p>
      <text:p text:style-name="P5429"/>
      <text:p text:style-name="P5430">2695/2020<text:s/><text:tab/>Acordar la incoació d’expedient administratiu sancionador, pels tràmits del procediment ordinari, previst a l’article 64 de la Llei 39/2015, d’1 d’octubre, del procediment administratiu comú de les administracions públiques.</text:p>
      <text:p text:style-name="P5431"/>
      <text:p text:style-name="P5432">2696/2020<text:s/><text:tab/>Acordar la incoació d’expedient administratiu sancionador, pels tràmits del procediment ordinari, previst a l’article 64 de la Llei 39/2015, d’1 d’octubre, del procediment administratiu comú de les administracions publiques.</text:p>
      <text:p text:style-name="P5433"/>
      <text:p text:style-name="P5434">2697/2020<text:s/><text:tab/>Acordar la incoació d’expedient administratiu sancionador, pels tràmits del procediment ordinari, previst a l’article 64 de la Llei 39/2015, d’1 d’octubre, del procediment administratiu comú de les administracions públiques.</text:p>
      <text:p text:style-name="P5435"/>
      <text:p text:style-name="P5436">2698/2020<text:s/><text:tab/>Acordar la incoació d’expedient administratiu sancionador, pels tràmits del procediment ordinari, previst a l’article 64 de la Llei 39/2015, d’1 d’octubre, del procediment administratiu comú de les administracions públiques.</text:p>
      <text:p text:style-name="P5437"/>
      <text:p text:style-name="P5438">2699/2020<text:s/><text:tab/>Acordar la incoació d’expedient administratiu sancionador, pels tràmits del procediment ordinari, previst a l’article 64 de la Llei 39/2015, d’1 d’octubre, del procediment administratiu comú de les administracions públiques.</text:p>
      <text:p text:style-name="P5439"/>
      <text:p text:style-name="P5440">2700/2020<text:s/><text:tab/>Acordar la incoació d’expedient administratiu sancionador, pels tràmits del procediment ordinari, previst a l’article 64 de la Llei 39/2015, d’1 d’octubre, del procediment administratiu comú de les administracions públiques.</text:p>
      <text:p text:style-name="P5441"/>
      <text:p text:style-name="P5442">2701/2020<text:s/><text:tab/>Esmenar el decret de l’Alcladia número 2260/2020, de 24 de novembre, en el sentit que: “Vist l’informe de les variacions de la nòmina emès per la Intervenció municipal núm. 2020/377, de data 24 de novembre, i les seves observacions en relació a la fiscalització prèvia limitada que és favorable en la quantia de 36.437,87 € a pagar del personal funcionari i és DESFAVORABLE en la quantia de 3.539,25 € restants de l’import a abonar en concepte d’ajuts d’estudi del personal funcionari de l’Ajuntament del Vendrell, per sobrepassar el límit establert tenint en compte el valor resultant de l’increment segons la Llei de Pressupostos per l’any 2018.” I esmenar decret de l’Alcaldia número 2659/2020, de 24 de novembre, en el sentit que: “Vist l’informe d’Intervenció de fiscalització de les variacions de la nòmina emès per la Intervenció Municipal núm. 2020/377, de data 24 de novembre, i les seves observacionsen relació a la fiscalització prèvia limitada que és DESFAVORABLE en la quantia de 16.680,06 €, import total a abonar en concepte d’ajuts per a l’estudi del personal laboral de l’Ajuntament del Vendrell, per sobrepassar el límit establert tenint en compte el valor resultant de l’increment segons la Llei de Pressupostos per l’any 2018.”</text:p>
      <text:p text:style-name="P5443"/>
      <text:p text:style-name="P5444">2702/2020<text:s/><text:tab/>Aprovar i tramitar per raons d’economia processal, les despeses corresponents a les factures incloses en la relació de despeses Q/2020/142 i ordenar el pagament de les factures incloses en la relació comptable indicada.</text:p>
      <text:p text:style-name="P5445"/>
      <text:p text:style-name="P5446">2703/2020<text:s/><text:tab/>Aprovar la renovació de la targeta d’aparcament per a persones amb disminució amb la modalitat titular no conductor, de la persona corresponent a l’expedient número 573. Aquesta targeta serà vigent fins el dia 22 de novembre de 2022.</text:p>
      <text:p text:style-name="P5447"/>
      <text:p text:style-name="P5448">2704/2020<text:s/><text:tab/>Aprovar la renovació de la targeta d’aparcament per a persones amb disminució amb la modalitat titular no conductor, de la persona corresponent a l’expedient número 12700. Aquesta targeta serà vigent fins el dia 16 de novembre de 2022.</text:p>
      <text:p text:style-name="P5449"/>
      <text:p text:style-name="P5450">2705/2020<text:s/><text:tab/>Aprovar la renovació de la targeta d’aparcament per a persones amb disminució amb la modalitat titular no conductor, de la persona corresponent a l’expedient número 13688. Aquesta targeta serà vigent fins el dia 7 de novembre de 2022.</text:p>
      <text:p text:style-name="P5451"/>
      <text:p text:style-name="P5452">2706/2020<text:s/><text:tab/>Aprovar l’atorgament d’una targeta d’aparcament per a persones amb disminució amb la modalitat titular no conductor, a la persona corresponent a l’expedient número 17450. Aquesta targeta serà vigent fins el dia 6 de novembre de 2022.</text:p>
      <text:p text:style-name="P5453"/>
      <text:p text:style-name="P5454">2707/2020<text:s/><text:tab/>Aprovar l’atorgament d’una targeta d’aparcament per a persones amb disminució amb la modalitat titular no conductor, a la persona corresponent a l’expedient número 17108. Aquesta targeta serà vigent fins el dia 28 de novembre de 2022.</text:p>
      <text:p text:style-name="P5455"/>
      <text:p text:style-name="P5456">2708/2020<text:s/><text:tab/>Avocar per aquest acte la competència que l’Alcaldia de forma expressa a la Junta de Govern, per decret D2020LDEC001864, de data 7 de juliol, per motiu d’urgència i acceptar formalment la subvenció atorgada per l’execució del projecte de reactivació d’ocupació i la reactivació econòmica al Vendrell derivada de la Covid-19, per un import total de 165.654,29 euros, d’acord amb la convocatòria de concessió de subvencions de la Diputació de<text:s/><text:soft-page-break/>Tarragona en règim de concurrència competitiva aprovades per la Junta de Govern de la Diputació de Tarragona en data 28 de juliol de 2020.</text:p>
      <text:p text:style-name="P5457"/>
      <text:p text:style-name="P5458">2709/2020<text:s/><text:tab/>Aprovar la renovació de la targeta d’aparcament per a persones amb disminució amb la modalitat titular no conductor de la persona corresponent a l’expedient número 1740. Aquesta targeta serà vigent fins el dia 11 de desembre de 2022.</text:p>
      <text:p text:style-name="P5459"/>
      <text:p text:style-name="P5460">2710/2020<text:s/><text:tab/>Comparèixer com a part demandada en el procediment abreujat núm.96/2019 davant el Jutjat Contenciós Administratiu número 2 de Tarragona i emplaçar a la mercantil Zurich España, Compañia de Seguros i Reaseguros,SA i a l’Administració General de l’Estat, Ministerio de Transportes, Movilidadi Agenda Urbana en qualitat de parts interessades, perquè en el termini de nou dies compareguin com a parts demandades en el procediment de referència en defensa dels seus drets, si ho estimen convenient.</text:p>
      <text:p text:style-name="P5461"/>
      <text:p text:style-name="P5462">2711/2020<text:s/><text:tab/>Declarar l’excepcionalitat i nomenar a cinc educadors socials, jornada ordinària, amb caràcter interí de la plantilla de funcionaris de l’Ajuntament del Vendrell, amb efectes a partir del dia 1 de desembre de 2020 i fins a la provisió definitiva de la plaça.</text:p>
      <text:p text:style-name="P5463"/>
      <text:p text:style-name="P5464">2712/2020<text:s/><text:tab/>Declarar l’excepcionalitat i nomenar a sis treballadores socials, amb carácter interí de la plantilla de funcionaris de l’Ajuntament del Vendrell, amb efectes apartir del dia 1 de desembre de 2020 i fins a la provisió definitiva de la plaça.</text:p>
      <text:p text:style-name="P5465"/>
      <text:p text:style-name="P5466">2713/2020<text:s/><text:tab/>Aprovar, disposar i ordenar el pagament de la diferència en el pagament delegat corresponent a l’expedient 432000014233814, segons la relació Q/2020/558.</text:p>
      <text:p text:style-name="P5467"/>
      <text:p text:style-name="P5468">2714/2020<text:s/><text:tab/>Atorgar la sol·licitud d’ocupació de la via pública al carrer Colom núm. 21, per reserva d’estacionaments per col·locar un contenidor metàl·lic de 5 m3 davant de l’immoble afectat, segons llicència urbanística 49/20.</text:p>
      <text:p text:style-name="P5469"/>
      <text:p text:style-name="P5470">2715/2020<text:s/><text:tab/>Aprovar i tramitar per raons d’economia processal, les despeses corresponents a les factures incloses en les relacions de despeses Q/2020/536 i Q/2020/543 i autoritzar, disposar, reconèixer l’obligació i ordenar el pagament de les factures incloses en les relacions comptables indicades.</text:p>
      <text:p text:style-name="P5471"/>
      <text:p text:style-name="P5472">2716/2020<text:s/><text:tab/>Desestimar el recurs de reposició interposat pel Col·legi d’Educadores i Educadors de Catalunya (CEESC), mitjançant escrit de data 19 de novembre, amb número de registre d’entrada E2020024960</text:p>
      <text:p text:style-name="P5473"/>
      <text:p text:style-name="P5474">2717/2020<text:s/><text:tab/>Aprovar la renovació de la targeta d’aparcament per a persones amb disminució amb la modalitat titular conductor, de la persona corresponent a l’expedient número 10828. Aquesta targeta serà vigent fins el dia 7 d’octubre de 2024.</text:p>
      <text:p text:style-name="P5475"/>
      <text:p text:style-name="P5476">2718/2020<text:s/><text:tab/>Aprovar la renovació de la targeta d’aparcament per a persones amb disminució amb la modalitat titular no conductor, de la persona corresponent a l’expedient número 1132. Aquesta targeta serà vigent fins el dia 1 de febrero de 2022.</text:p>
      <text:p text:style-name="P5477"/>
      <text:p text:style-name="P5478">2719/2020<text:s/><text:tab/>Aprovar l’atorgament d’una targeta d’aparcament per a persones amb disminució amb la modalitat titular no conductor, a la persona corresponent a<text:s/><text:soft-page-break/>l’expedient número 158. Aquesta targeta serà vigent fins el dia 14 de desembre de 2024.</text:p>
      <text:p text:style-name="P5479"/>
      <text:p text:style-name="P5480">2720/2020<text:s/><text:tab/>Incoar un procediment administratiu d’esmena de defectes o mancances de requisits legals com a titular de l’activitat ubicada a la Carretera de Valls núm. 85.</text:p>
      <text:p text:style-name="P5481"/>
      <text:p text:style-name="P5482">2721/2020<text:s/><text:tab/>Incoar un procediment administratiu d’esmena de defectes o mancances de requisits legals com a titular de l’activitat ubicada al carrer Llobregat núm. 3.</text:p>
      <text:p text:style-name="P5483"/>
      <text:p text:style-name="P5484">2722/2020<text:s/><text:tab/>Acordar la incoació d’expedient administratiu sancionador, pels tràmits del procediment ordinari, previst a l’article 64 de la Llei 39/2015, d’1 d’octubre, del procediment administratiu comú de les administracions públiques.</text:p>
      <text:p text:style-name="P5485"/>
      <text:p text:style-name="P5486">2723/2020<text:s/><text:tab/>Acordar la incoació d’expedient administratiu sancionador, pels tràmits del procediment ordinari, previst a l’article 64 de la Llei 39/2015, d’1 d’octubre, del procediment administratiu comú de les administracions públiques.</text:p>
      <text:p text:style-name="P5487"/>
      <text:p text:style-name="P5488">2724/2020<text:s/><text:tab/>Acordar la incoació d’expedient administratiu sancionador, pels tràmits del procediment ordinari, previst a l’article 64 de la Llei 39/2015, d’1 d’octubre, del procediment administratiu comú de les administracions públiques.</text:p>
      <text:p text:style-name="P5489"/>
      <text:p text:style-name="P5490">2725/2020<text:s/><text:tab/>Acordar la incoació d’expedient administratiu sancionador, pels tràmits del procediment ordinari, previst a l’article 64 de la Llei 39/2015, d’1 d’octubre, del procediment administratiu comú de les administracions públiques.</text:p>
      <text:p text:style-name="P5491"/>
      <text:p text:style-name="P5492">2726/2020<text:s/><text:tab/>Acordar la incoació d’expedient administratiu sancionador, pels tràmits del procediment ordinari, previst a l’article 64 de la Llei 39/2015, d’1 d’octubre, del procediment administratiu comú de les administracions públiques.</text:p>
      <text:p text:style-name="P5493"/>
      <text:p text:style-name="P5494">2727/2020<text:s/><text:tab/>Aprovar i tramitar per raons d’economia processal, les depeses corresponents a la factura inclosa en la relació de despeses número Q/2020/33, de la Fundació pública municipal Deu Font i autoritzar, disposar, reconèixer l’obligació i ordenar el pagament de la factura inclosa en la relació comptable indicada.</text:p>
      <text:p text:style-name="P5495"/>
      <text:p text:style-name="P5496">2728/2020<text:s/><text:tab/>Atorgar llicència municipal per a la tinença del gos de raça: American Staffordshire, amb número de xip 941000024134680 de l’avinguda Sant Vicenç.</text:p>
      <text:p text:style-name="P5497"/>
      <text:p text:style-name="P5498">2729/2020<text:s/><text:tab/>Atorgar llicència municipal per a la tinença del gos de raça: American Staffordshire, amb número de xip 941000024134680 de l’avinguda Sant Vicenç.</text:p>
      <text:p text:style-name="P5499"/>
      <text:p text:style-name="P5500">2730/2020<text:s/><text:tab/>Acordar la incoació d’expedient administratiu sancionador, pels tràmits del procediment ordinari, previst a l’article 64 de la Llei 39/2015, d’1 d’octubre, del procediment administratiu comú de les administracions públiques.</text:p>
      <text:p text:style-name="P5501"/>
      <text:p text:style-name="P5502">2731/2020<text:s/><text:tab/>Acordar la incoació d’expedient administratiu sancionador, pels tràmits del procediment ordinari, previst a l’article 64 de la Llei 39/2015, d’1 d’octubre, del procediment administratiu comú de les administracions públiques.</text:p>
      <text:p text:style-name="P5503"/>
      <text:p text:style-name="P5504">2732/2020<text:s/><text:tab/>Acordar la incoació d’expedient administratiu sancionador, pels tràmits del procediment ordinari, previst a l’article 64 de la Llei 39/2015, d’1 d’octubre, del procediment administratiu comú de les administracions públiques.</text:p>
      <text:p text:style-name="P5505"/>
      <text:soft-page-break/>
      <text:p text:style-name="P5506">2733/2020<text:s/><text:tab/>Acordar la incoació d’expedient administratiu sancionador, pels tràmits del procediment ordinari, previst a l’article 64 de la Llei 39/2015, d’1 d’octubre, del procediment administratiu comú de les administracions públiques.</text:p>
      <text:p text:style-name="P5507"/>
      <text:p text:style-name="P5508">2734/2020<text:s/><text:tab/>Acordar la incoació d’expedient administratiu sancionador, pels tràmits del procediment ordinari, previst a l’article 64 de la Llei 39/2015, d’1 d’octubre, del procediment administratiu comú de les administracions públiques.</text:p>
      <text:p text:style-name="P5509"/>
      <text:p text:style-name="P5510">2735/2020<text:s/><text:tab/>Acordar la incoació d’expedient administratiu sancionador, pels tràmits del procediment ordinari, previst a l’article 64 de la Llei 39/2015, d’1 d’octubre, del procediment administratiu comú de les administracions públiques.</text:p>
      <text:p text:style-name="P5511"/>
      <text:p text:style-name="P5512">2736/2020<text:s/><text:tab/>Acordar la incoació d’expedient administratiu sancionador, pels tràmits del procediment ordinari, previst a l’article 64 de la Llei 39/2015, d’1 d’octubre, del procediment administratiu comú de les administracions públiques.</text:p>
      <text:p text:style-name="P5513"/>
      <text:p text:style-name="P5514">2737/2020<text:s/><text:tab/>Acordar la incoació d’expedient administratiu sancionador, pels tràmits del procediment ordinari, previst a l’article 64 de la Llei 39/2015, d’1 d’octubre, del procediment administratiu comú de les administracions publiques.</text:p>
      <text:p text:style-name="P5515"/>
      <text:p text:style-name="P5516">2738/2020<text:s/><text:tab/>Acordar la incoació d’expedient administratiu sancionador, pels tràmits del procediment ordinari, previst a l’article 64 de la Llei 39/2015, d’1 d’octubre, del procediment administratiu comú de les administracions públiques.</text:p>
      <text:p text:style-name="P5517"/>
      <text:p text:style-name="P5518">2739/2020<text:s/><text:tab/>Acordar la incoació d’expedient administratiu sancionador, pels tràmits del procediment ordinari, previst a l’article 64 de la Llei 39/2015, d’1 d’octubre, del procediment administratiu comú de les administracions públiques.</text:p>
      <text:p text:style-name="P5519"/>
      <text:p text:style-name="P5520">2740/2020<text:s/><text:tab/>Acordar la incoació d’expedient administratiu sancionador, pels tràmits del procediment ordinari, previst a l’article 64 de la Llei 39/2015, d’1 d’octubre, del procediment administratiu comú de les administracions públiques.</text:p>
      <text:p text:style-name="P5521"/>
      <text:p text:style-name="P5522">2741/2020<text:s/><text:tab/>Acordar la incoació d’expedient administratiu sancionador, pels tràmits del procediment ordinari, previst a l’article 64 de la Llei 39/2015, d’1 d’octubre, del procediment administratiu comú de les administracions públiques.</text:p>
      <text:p text:style-name="P5523"/>
      <text:p text:style-name="P5524">2742/2020<text:s/><text:tab/>Aprovar la compensació de deutes del primer 50% de la subvenció corresponent a l’any 2020 a nom de “La Lira Vendrellenca” per deutes a Base, gestió d’ingressos locals i aprovar el pagament de la relació d’ordenació de pagament P/2020/477, ja que compleix l’ordre de prelació de pagament que estableix el Pla de Disposició de Fons i existeixen Fons suficients per atendre-la.</text:p>
      <text:p text:style-name="P5525"/>
      <text:p text:style-name="P5526">2743/2020<text:s/><text:tab/>Requerir perquè en un termini de deu dies hàbils aporti la declaració responsable en matèria de salut alimentària i la sol·licitud per ocupar la via pública amb una terrassa.</text:p>
      <text:p text:style-name="P5527"/>
      <text:p text:style-name="P5528">2744/2020<text:s/><text:tab/>Avocar per aquest acte la competència que l’Alcaldia de forma expressa va delegar a la Junta de Govern, per decret D2020LDEC001864, de data 7 de juliol, per motiu d’urgència i acceptar formalment la subvenció atorgada per la Generalitat de Catalunya, en el marc de la línea de finançament del Pla únic d’obres i serveis de Catalunya per al període 2020-2024 per l’execució delprojecte “Conservació en zona de vianants i millora de les infraestructures iserveis públics del carrer Quatre Fonts i carrer de l’Om fins al carrer de laCometa”.</text:p>
      <text:p text:style-name="P5529"/>
      <text:soft-page-break/>
      <text:p text:style-name="P5530">2745/2020<text:s/><text:tab/>Atorgar la sol·licitud d’ocupació de la via pública que formula l’empresa Elecnor, SA al carrer Marie Curie entre els números 32 i 46, per ocupació de la vorera, de carril de circulació i reserva dels estacionaments, segons informe del departament d’urbanisme.</text:p>
      <text:p text:style-name="P5531"/>
      <text:p text:style-name="P5532">2746/2020<text:s/><text:tab/>Acordar la incoació d’expedient administratiu sancionador, pels tràmits del procediment ordinari, previst a l’article 64 de la Llei 39/2015, d’1 d’octubre, del procediment administratiu comú de les administracions públiques.</text:p>
      <text:p text:style-name="P5533"/>
      <text:p text:style-name="P5534">2747/2020<text:s/><text:tab/>Acordar la incoació d’expedient administratiu sancionador, pels tràmits del procediment ordinari, previst a l’article 64 de la Llei 39/2015, d’1 d’octubre, del procediment administratiu comú de les administracions públiques.</text:p>
      <text:p text:style-name="P5535"/>
      <text:p text:style-name="P5536">2748/2020<text:s/><text:tab/>Acordar la incoació d’expedient administratiu sancionador, pels tràmits del procediment ordinari, previst a l’article 64 de la Llei 39/2015, d’1 d’octubre, del procediment administratiu comú de les administracions públiques.</text:p>
      <text:p text:style-name="P5537"/>
      <text:p text:style-name="P5538">2749/2020<text:s/><text:tab/>Acordar la incoació d’expedient administratiu sancionador, pels tràmits del procediment ordinari, previst a l’article 64 de la Llei 39/2015, d’1 d’octubre, del procediment administratiu comú de les administracions públiques.</text:p>
      <text:p text:style-name="P5539"/>
      <text:p text:style-name="P5540">2750/2020<text:s/><text:tab/>Acordar la incoació d’expedient administratiu sancionador, pels tràmits del procediment ordinari, previst a l’article 64 de la Llei 39/2015, d’1 d’octubre, del procediment administratiu comú de les administracions públiques.</text:p>
      <text:p text:style-name="P5541"/>
      <text:p text:style-name="P5542">2751/2020<text:s/><text:tab/>Acordar la incoació d’expedient administratiu sancionador, pels tràmits del procediment ordinari, previst a l’article 64 de la Llei 39/2015, d’1 d’octubre, del procediment administratiu comú de les administracions públiques.</text:p>
      <text:p text:style-name="P5543"/>
      <text:p text:style-name="P5544">2752/2020<text:s/><text:tab/>Acordar la incoació d’expedient administratiu sancionador, pels tràmits del procediment ordinari, previst a l’article 64 de la Llei 39/2015, d’1 d’octubre, del procediment administratiu comú de les administracions públiques.</text:p>
      <text:p text:style-name="P5545"/>
      <text:p text:style-name="P5546">2753/2020<text:s/><text:tab/>Acordar la incoació d’expedient administratiu sancionador, pels tràmits del procediment ordinari, previst a l’article 64 de la Llei 39/2015, d’1 d’octubre, del procediment administratiu comú de les administracions públiques.</text:p>
      <text:p text:style-name="P5547"/>
      <text:p text:style-name="P5548">2754/2020<text:s/><text:tab/>Incoar un procediment administratiu d’esmena de defectes o mancances de requisits legals com a titular del’activitat ubicada al carrer La Muralla núm. 51.</text:p>
      <text:p text:style-name="P5549"/>
      <text:p text:style-name="P5550">2755/2020<text:s/><text:tab/>Autoritzar, disposar i reconèixer les obligacions i ordenar el pagament de la nòmina complementària corresponent al dia 25 de novembre de 2020 del personal al servei de l’Ajuntament.</text:p>
      <text:p text:style-name="P5551"/>
      <text:p text:style-name="P5552">2756/2020<text:s/><text:tab/>Acceptar la sol·licitud de no muntar la seva parada del mercat ambulant del Vendrell, tenint en compte que aquesta sol·licitud ajuda a complir les mesures de ment obligades a causa de la Covid-19 entre les demès parades del mercat ambulant.</text:p>
      <text:p text:style-name="P5553"/>
      <text:p text:style-name="P5554">2757/2020<text:s/><text:tab/>Incoar l’expedient de paralització per les obres d’abocament, explanació, acumulació, moviment i dipòsit de terres a la parcel·la situada al carrer Quietud de la urbanització Mas Astó.</text:p>
      <text:p text:style-name="P5555"/>
      <text:p text:style-name="P5556">2758/2020<text:s/><text:tab/>Autoritzar la gestió dels expedients, i la signatura de la corresponent documentació, de formació del personal al servei de l’Ajuntament del<text:s/><text:soft-page-break/>Vendrell i d’avaluació per canvi de tram de l’Ajuntament del Vendrell en substitució de la cap de servei, la senyora Eva M. Serramià Rofers, des de l’adopció de la corresponent resolució i fins a la reincorporació de la titular.</text:p>
      <text:p text:style-name="P5557"/>
      <text:p text:style-name="P5558">2759/2020<text:s/><text:tab/>Aprovar la compensació de deutes de la factura lnstitut Català del Sòl per deutes a Base, gestió d’ingressos locals i aprovar el pagament de la relació d’ordenació de pagament P/2020/484, ja que compleix el Pla de Disposició de Fons i existeixen fons suficients per atendre-la.</text:p>
      <text:p text:style-name="P5559"/>
      <text:p text:style-name="P5560">2760/2020<text:s/><text:tab/>Donar tràmit d’audiència al contractista, Artifex Infraestructuras, SL, pel modificat 1 del projecte de reordenació i millora del carrer Doctor Robert i carrers adjacents del municipi del Vendrell per un termini de cinc dies hàbils.</text:p>
      <text:p text:style-name="P5561"/>
      <text:p text:style-name="P5562">2761/2020<text:s/><text:tab/>Estimar procedent autoritzar i titular del bar restaurant anomenat “La Barretina” situat al carrer de les Flors núm. 40, que pugui ocupar la via pública amb 4 taules i les seves corresponents cadires tallant la circulació de vehicles d’aquest carrer.</text:p>
      <text:p text:style-name="P5563"/>
      <text:p text:style-name="P5564">2762/2020<text:s/><text:tab/>Acordar la incoació d’expedient administratiu sancionador, pels tràmits del procediment ordinari, previst a l’article 64 de la Llei 39/2015, d’1 d’octubre, del procediment administratiu comú de les administracions públiques.</text:p>
      <text:p text:style-name="P5565"/>
      <text:p text:style-name="P5566">2763/2020<text:s/><text:tab/>Acordar la incoació d’expedient administratiu sancionador, pels tràmits del procediment ordinari, previst a l’article 64 de la Llei 39/2015, d’1 d’octubre, del procediment administratiu comú de les administracions públiques.</text:p>
      <text:p text:style-name="P5567"/>
      <text:p text:style-name="P5568">2764/2020<text:s/><text:tab/>Acordar la incoació d’expedient administratiu sancionador, pels tràmits del procediment ordinari, previst a l’article 64 de la Llei 39/2015, d’1 d’octubre, del procediment administratiu comú de les administracions públiques.</text:p>
      <text:p text:style-name="P5569"/>
      <text:p text:style-name="P5570">2765/2020<text:s/><text:tab/>Acordar la incoació d’expedient administratiu sancionador, pels tràmits del procediment ordinari, previst a l’article 64 de la Llei 39/2015, d’1 d’octubre, del procediment administratiu comú de les administracions públiques.</text:p>
      <text:p text:style-name="P5571"/>
      <text:p text:style-name="P5572">2766/2020<text:s/><text:tab/>Acordar la incoació d’expedient administratiu sancionador, pels tràmits del procediment ordinari, previst a l’article 64 de la Llei 39/2015, d’1 d’octubre, del procediment administratiu comú de les administracions publiques.</text:p>
      <text:p text:style-name="P5573"/>
      <text:p text:style-name="P5574">2767/2020<text:s/><text:tab/>Acordar la incoació d’expedient administratiu sancionador, pels tràmits del procediment ordinari, previst a l’article 64 de la Llei 39/2015, d’1 d’octubre, del procediment administratiu comú de les administracions publiques.</text:p>
      <text:p text:style-name="P5575"/>
      <text:p text:style-name="P5576">2768/2020<text:s/><text:tab/>Acordar la incoació d’expedient administratiu sancionador, pels tràmits del procediment ordinari, previst a l’article 64 de la Llei 39/2015, d’1 d’octubre, del procediment administratiu comú de les administracions publiques.</text:p>
      <text:p text:style-name="P5577"/>
      <text:p text:style-name="P5578">2769/2020<text:s/><text:tab/>Acordar la incoació d’expedient administratiu sancionador, pels tràmits del procediment ordinari, previst a l’article 64 de la Llei 39/2015, d’1 d’octubre, del procediment administratiu comú de les administracions públiques.</text:p>
      <text:p text:style-name="P5579"/>
      <text:p text:style-name="P5580">2770/2020<text:s/><text:tab/>Imposar una sanció per la comissió d’una infracció administrativa consistent en orinar a la via pública en el carrer Daurada s/n.</text:p>
      <text:p text:style-name="P5581"/>
      <text:p text:style-name="P5582">2771/2020<text:s/><text:tab/>Imposar una sanció per la comissió d’unainfracció administrativa consistent en repintar les línies grogues de delimitació de la zona d’aparcament de la<text:s/><text:soft-page-break/>via pública sense autorització municipal en el carrer Francolí amb carrer del Boix núm. 4.</text:p>
      <text:p text:style-name="P5583"/>
      <text:p text:style-name="P5584">2772/2020<text:s/><text:tab/>Imposar una sanció per la comissió d’una infracció administrativa consistent en l’emissió de sorolls alterant la tranquil·litat veïnal en el carrer Hortes.</text:p>
      <text:p text:style-name="P5585"/>
      <text:p text:style-name="P5586">2773/2020<text:s/><text:tab/>Imposar una sanció per la comissió d’una infracció administrativa consistent en l’emissió de sorolls alterant la tranquil·litat veïnal, mitjançant el volum de la música elevat dins de l’habitatge en el carrer Hortes.</text:p>
      <text:p text:style-name="P5587"/>
      <text:p text:style-name="P5588">2774/2020<text:s/><text:tab/>Imposar una sanció per la comissió d’una infracció administrativa consistent en l’emissió de sorolls alterant la tranquil·litat veïnal, mitjançant el volum de la música elevat dins de l’habitatge en el carrer Hortes.</text:p>
      <text:p text:style-name="P5589"/>
      <text:p text:style-name="P5590">2775/2020<text:s/><text:tab/>Imposar una sanció per la comissió d’una infracció administrativa consistent en trobar-se un gos potencialment perillós en llocs públics sense murrió en el passeig Marítim de Coma-ruga.</text:p>
      <text:p text:style-name="P5591"/>
      <text:p text:style-name="P5592">2776/2020<text:s/><text:tab/>Imposar una sanció per la comissió d’una infracció administrativa consistent en l’emissió de sorolls alterant la tranquil·litat veïnal, mitjançant el volum de la música elevat dins de l’habitatge en el carrer Hortes.</text:p>
      <text:p text:style-name="P5593"/>
      <text:p text:style-name="P5594"/>
      <text:p text:style-name="P5595">2777/2020<text:s/><text:tab/>Acordar el sobreseïment de l’expedient administratiu sancionador amb referència GJUR2020000095, relatiu a la denúncia per incompliment de les condicions per la reobertura al públic de terrasses dels Establiments d’hostaleria i restauració, al carrer de les Garrofes.</text:p>
      <text:p text:style-name="P5596"/>
      <text:p text:style-name="P5597">2778/2020<text:s/><text:tab/>Aprovar i tramitar per raons d’economia processal, les despeses corresponents a les factures incloses en la relació de despeses Q/2020/108 i autoritzar, disposar, reconèixer l’obligació i ordenar el pagament de les factures incloses en la relació indicada.</text:p>
      <text:p text:style-name="P5598"/>
      <text:p text:style-name="P5599">2779/2020<text:s/><text:tab/>Avocar per aquest acte la competència que l’Alcaldia de forma expressa va delegar a la Junta de Govern, per decret D2020LDEC001864, de data 7 de juliol, per motiu d’urgència i aprovar la modificació de crèdits 09DA/2020.</text:p>
      <text:p text:style-name="P5600"/>
      <text:p text:style-name="P5601">2780/2020<text:s/><text:tab/>Declarar l’excepcionalitat i autoritzar el nomenament com a funcionari interí per plaça vacant, administrativa de la plantilla de personal funcionari de l’Ajuntament del Vendrell i amb adscripció al departament de serveis socials, amb efectes a partir del 4 de desembre i fins a la provisió definitiva de la plaça.</text:p>
      <text:p text:style-name="P5602"/>
      <text:p text:style-name="P5603">2781/2020<text:s/><text:tab/>Declarar l’excepcionalitat i autoritzar el nomenament com a agent interí amb efectes a partir del 4 de desembre i fins a la reincorporació del titular de la plaça.</text:p>
      <text:p text:style-name="P5604"/>
      <text:p text:style-name="P5605">2782/2020<text:s/><text:tab/>Aprovar la compensació de deutes de la factura presentada per deutes a l’Ajuntament del Vendrell i aprovar el pagament de la relació d’ordenació de pagament P/2020/476, ja que compleix l’ordre de prelació de pagament que estableix el Pla de Disposició de Fons i existeixen fons suficients per atendre-la.</text:p>
      <text:p text:style-name="P5606"/>
      <text:p text:style-name="P5607">2783/2020<text:s/><text:tab/>Avocar per aquest acte la competència que l’Alcaldia de forma expressa va delegar a la Junta de Govern, per decret D2020LDEC001864, de data 7 de juliol, per motiu d’urgència i aprovar l’ampliació de l’Addenda al CP entre el Departament de Treball, Afers Socials i Famílies i l’Ajuntament del Vendrell, en matèria de serveis socials i altres programes i serveis relatius al bienestar social i polítiques d’igualtat per a la implementació de mesures extraordinàries en relació amb l’impacte social de la pandèmia de la Covid-19, durant l’exercici 2020 (segona addenda COVID).</text:p>
      <text:p text:style-name="P5608"/>
      <text:p text:style-name="P5609">2784/2020<text:s/><text:tab/>Avocar per aquest acte la competència que l’Alcaldia de forma expressa va delegar a la Junta de Govern, per decret D2020LDEC001864, de data 7 de juliol, per motiu d’urgència i aprovar l’ampliació de l’Addenda al CP entre el Departament de Treball, Afers Socials i Famílies i l’Ajuntament del Vendrell, en matèria de serveis socials i altres programes i serveis relatius al bienestar social i polítiques d’igualtat per a la implementació de mesures extraordinàries en relació amb l’impacte social de la pandèmia de la Covid-19, durant l’exercici 2020 (tercera addenda COVID).</text:p>
      <text:p text:style-name="P5610"/>
      <text:p text:style-name="P5611">2785/2020<text:s/><text:tab/>Aprovar l’atorgament d’una targeta d’aparcament per a persones amb disminució amb la modalitat titular no conductor, a la persona que va presentar la sol·licitud amb registre d’entrada E2020023249. Aquesta tarjeta serà vigent fins el dia 1 de febrer de 2022.</text:p>
      <text:p text:style-name="P5612"/>
      <text:p text:style-name="P5613">2786/2020<text:s/><text:tab/>Aprovar la renovació de la targeta d’aparcament per a persones amb disminució amb la modalitat titular conductor, a la persona que va presentat la sol·licitud amb registre d’entrada E2020022988. Aquesta targeta serà vigent fins el dia 20 de juny de 2023.</text:p>
      <text:p text:style-name="P5614"/>
      <text:p text:style-name="P5615">2787/2020<text:s/><text:tab/>Aprovar l’atorgament d’una targeta d’aparcament per a persones amb disminució amb la modalitat titular no conductor, a la persona que va presentat la sol·licitud amb registre d’entrada E2020022515. Aquesta tarjeta serà vigent fins el dia 28 de novembre de 2022.</text:p>
      <text:p text:style-name="P5616"/>
      <text:p text:style-name="P5617">2788/2020<text:s/><text:tab/>Aprovar l’atorgament d’una targeta d’aparcament per a persones amb disminució amb la modalitat titular conductor, a la persona que va presentat la sol·licitud amb registre d’entrada E2020021157. Aquesta targeta serà vigent fins el dia 24 de setembre de 2022.</text:p>
      <text:p text:style-name="P5618"/>
      <text:p text:style-name="P5619">2789/2020<text:s/><text:tab/>Aprovar l’atorgament d’una targeta d’aparcament per a persones amb disminució amb la modalitat titular conductor, a la persona que va presentat la sol·licitud amb registre d’entrada E2020021238. Aquesta targeta serà vigent fins el dia 1 de novembre de 2022.</text:p>
      <text:p text:style-name="P5620"/>
      <text:p text:style-name="P5621">2790/2020<text:s/><text:tab/>Aprovar la renovació de la targeta d’aparcament per a persones amb disminució amb la modalitat titular no conductor, a la persona que va presentat la sol·licitud amb registre d’entrada E2020020360. Aquesta tarjeta serà vigent fins el dia 7 de novembre de 2022.</text:p>
      <text:p text:style-name="P5622"/>
      <text:p text:style-name="P5623">2791/2020<text:s/><text:tab/>Aprovar la sol·licitud de subvenció que presenta l’Ajuntament del Vendrell en el marc de l’Ordre TSF/166/2019 d’1 d’agost de modificació de l’Ordre TSF/200/2018 de 29 de novembre, per la qual s'establien les bases reguladores per a la concessió de subvencions destinades al Programa Referent d’ocupació juvenil i la Resolució TSF/3125/2020, de 25 de novembre, per la qual s’obre la convocatòria per a l’any 2020, per a la concessió de subvencions destinades a donar continuïtat al Programa Referent d’ocupació juvenil (ref. BDNS 536428).</text:p>
      <text:p text:style-name="P5624"/>
      <text:p text:style-name="P5625">2792/2020<text:s/><text:tab/>Acordar la incoació d’expedient administratiu sancionador, pels tràmits del procediment ordinari, previst a l’article 64 de la Llei 39/2015, d’1 d’octubre, del procediment administratiu comú de les administracions públiques.</text:p>
      <text:p text:style-name="P5626"/>
      <text:p text:style-name="P5627">2793/2020<text:s/><text:tab/>Imposar una sanció per la comissió d’una infracció administrativa consistent en abandonar residus fora dels contenidos i no dipositar-los conforme als requeriments que estableix l’Ajuntament pel que fa a l’horari i condicions de lliurament, a la carrerada d’en Ralet núm. 11.</text:p>
      <text:p text:style-name="P5628"/>
      <text:p text:style-name="P5629">2794/2020<text:s/><text:tab/>Imposar una sanció per la comissió d’un ainfracció administrativa consistent en l’abocament de residus, com restes de gespa dipositades a la via pública en un lloc no habilitat per a fer-ho, en el carrer dels Basters núm. 85.</text:p>
      <text:p text:style-name="P5630"/>
      <text:p text:style-name="P5631">2795/2020<text:s/><text:tab/>Imposar una sanció per la comissió d’una infracció administrativa consistent en l’abocament de residus com a roba i altres objectes a la via pública al carrer Grallers núm. 12.</text:p>
      <text:p text:style-name="P5632"/>
      <text:p text:style-name="P5633">2796/2020<text:s/><text:tab/>Imposar una sanció consistent en l’extinció de l’autorització per exercir l’activitat, com a conseqüència de la comissió d’una infracció administrativa previst a l’article 23 de l’ordenança de mercats de venda no sedentària del Vendrell.</text:p>
      <text:p text:style-name="P5634"/>
      <text:p text:style-name="P5635">2797/2020<text:s/><text:tab/>Imposar una sanció per la comissió d’una infracció administrativa consistent en orinar a la via pública, a la Rambla s/n.</text:p>
      <text:p text:style-name="P5636"/>
      <text:p text:style-name="P5637">2798/2020<text:s/><text:tab/>Aprovar la renovació de la targeta d’aparcament per a persones amb disminució amb la modalitat titular conductor, a la persona que va presentar la sol·licitud amb registre d’entrada E2020023930. Aquesta targeta serà vigent fins el dia 9 de novembre de 2030.</text:p>
      <text:p text:style-name="P5638"/>
      <text:p text:style-name="P5639">2799/2020<text:s/><text:tab/>Requerir a la mercantil MR. HIRE TRADING, sL perquè en un termini de deu dies hàbils aporti el projecte tècnic signat per un tècnic competent i el certificat final del tècnic que sigui responsable de la posada en funcionament de l’activitat, d’acord amb el projecte presentat.</text:p>
      <text:p text:style-name="P5640"/>
      <text:p text:style-name="P5641">2800/2020<text:s/><text:tab/>Designar lletrat de l’Assessoria Jurídica de l’entitat Base, per tal que, indistintament, defensin i representin aquest Ajuntament en el recurs contenciós administratiu, procediment abreujat 483/2019-C, que es segueix davant del Jutjat Contenciós Administratiu núm. 1 de Tarragona, relatiu a la desestimació del recurs de reposició interposat, contra les liquidacions de l’impost sobre l’increment de valors dels terrenys de naturalesa urbana IVT2014/1525, 1526, 1527 i 1528.</text:p>
      <text:p text:style-name="P5642"/>
      <text:p text:style-name="P5643">2801/2020<text:s/><text:tab/>Designar lletrat de l’Assessoria Jurídica de l’entitat Base, per tal que, indistintament, defensin i representin aquest Ajuntament en el recurs contenciós administratiu, procediment abreujat 36/2020-B, que es segueix davant del Jutjat Contenciós Administratiu núm. 1 de Tarragona, relatiu a la desestimació del recurs de reposició interposat contra la liquidació de l’impost sobre l’increment de valors dels terrenys de naturalesa urbana IVT 2013/2787.</text:p>
      <text:p text:style-name="P5644"/>
      <text:p text:style-name="P5645">2802/2020<text:s/><text:tab/>Requerir a la mercantil Mercadona, SA perquè en un termini de deu dies hàbils aporti el plànol de situació, el plànol de la planta de l’establiment en què consti la superfície de venda amb la distribució de l’oferta comercial i el plànol en què consti la dotació de l’aparcament amb la distribució de les places d’aparcament.</text:p>
      <text:p text:style-name="P5646"/>
      <text:p text:style-name="P5647">2803/2020<text:s/><text:tab/>Atorgar la sol·licitud d’ocupació de la via pública que formula l’empresa Construcciones Blanco Montalvo 2002, al carrer Serafí Pitarra núm. 1, per tal de la vorera i reserva dels estacionament davant de l’immoble, per arranjament de la façana, segons llicència d’obres E2020023343.</text:p>
      <text:p text:style-name="P5648"/>
      <text:p text:style-name="P5649">2804/2020<text:s/><text:tab/>Aprovar l’atorgament d’una targeta d’aparcament per a persones amb disminució amb la modalitat titular no conductor, a la persona que va presentat la sol·licitud amb registre d’entrada E2020024008. Aquesta tarjeta serà vigent fins el dia 10 de desembre de 2024.</text:p>
      <text:p text:style-name="P5650"/>
      <text:p text:style-name="P5651">2805/2020<text:s/><text:tab/>Aprovar la renovació de la targeta d’aparcament per a persones amb disminució amb la modalitat titular no conductor, a la persona que va presentat la sol·licitud amb registre d’entrada E2020025354. Aquesta tarjeta serà vigent fins el dia 24 de desembre de 2024.</text:p>
      <text:p text:style-name="P5652"/>
      <text:p text:style-name="P5653">2806/2020<text:s/><text:tab/>Aprovar la renovació de la targeta d’aparcament per a persones amb disminució amb la modalitat titular no conductor, a la persona que va presentat la sol·licitud amb registre d’entrada E2020024896. Aquesta tarjeta serà vigent fins el dia 1 de desembre de 2023.</text:p>
      <text:p text:style-name="P5654"/>
      <text:p text:style-name="P5655">2807/2020<text:s/><text:tab/>Aprovar la renovació de la targeta d’aparcament per a persones amb disminució amb la modalitat titular conductor, a la persona que va presentat la sol·licitud amb registre d’entrada E2020024317. Aquesta targeta serà vigent fins el dia 30 de setembre de 2025.</text:p>
      <text:p text:style-name="P5656"/>
      <text:p text:style-name="P5657">2808/2020<text:s/><text:tab/>Disposar que es pagui, al treballador l’avenç reintegrable sol·licitat, segons la relació comptable realitzada Q/2020/571.</text:p>
      <text:p text:style-name="P5658"/>
      <text:p text:style-name="P5659">2809/2020<text:s/><text:tab/>Assignar les funcions del lloc de treball de la tècnica de salut, a la tècnica de medi ambient, que ostenta la mateixa categoria i classificació, amb caràcter temporal i per necessitat urgent del servei, fins la reincorporació.</text:p>
      <text:p text:style-name="P5660"/>
      <text:p text:style-name="P5661">2810/2020<text:s/><text:tab/>Ordenar el pagament d’una aportació municipal a Prosceni El Vendrell, SLM, comptabilitzada a la relació d’ordenació de pagaments P/2020/492.</text:p>
      <text:p text:style-name="P5662"/>
      <text:p text:style-name="P5663">2811/2020<text:s/><text:tab/>Acordar la incoació d’expedient administratiu sancionador, pels tràmits del procediment ordinari, previst a l’article 64 de la Llei 39/2015, d’1 d’octubre, del procediment administratiu comú de les administracions públiques.</text:p>
      <text:p text:style-name="P5664"/>
      <text:p text:style-name="P5665">2812/2020<text:s/><text:tab/>Requerir perquè en un termini de deu dies hàbils, aporti el projecte tècnic signat per un tècnic competent i el certificat final del tècnic competent que<text:s/><text:soft-page-break/>sigui responsable de la posada en funcionament de l’activitat, d’acord amb el projecte presentat.</text:p>
      <text:p text:style-name="P5666"/>
      <text:p text:style-name="P5667">2813/2020<text:s/><text:tab/>Aprovar i tramitar per raons d’economia processal, les despeses corresponents a les factures incloses en les relacions de despeses Q/2020/111 i Q/2020/112 i autoritzar, disposar, reconèixer l’obligació i ordenar el pagament de les factures incloses en les relacions comptables indicades.</text:p>
      <text:p text:style-name="P5668"/>
      <text:p text:style-name="P5669">2814/2020<text:s/><text:tab/>Incoar procediment administratiu d’execució a nom d’ADIF, propietària dels corrals i de la construcció del magatzem del carrer l’Estació núm. 17-27 de Sant Vicenç de Calders, en ordre al compliment de l’obligació de mantenir els terrenys, les construccions i les instal·lacions en condicions de seguretat, salubritat i decòrum públic.</text:p>
      <text:p text:style-name="P5670"/>
      <text:p text:style-name="P5671">2815/2020<text:s/><text:tab/>Desestimar l’oferta presentada per la Fundació URV i declarar desert el procediment menor per a la contractació del servei per a la redacció d’un dictamen sobre l’abonament del cànon pendent d’amortitzar una concessió anterior del servei públic municipal d’abastiment d’aigua potable, per superar l’oferta rebuda el pressupost base de licitació per a aquesta contractació.</text:p>
      <text:p text:style-name="P5672"/>
      <text:p text:style-name="P5673">2816/2020<text:s/><text:tab/>Incomplert, no hi ha resolució.</text:p>
      <text:p text:style-name="P5674"/>
      <text:p text:style-name="P5675">2817/2020<text:s/><text:tab/>Avocar per aquest acte la competència que l’Alcaldia de forma expressa va delegar a la Junta de Govern, per decret D2020LDEC001864, de data 7 de juliol, per motiu d’urgència i acceptar formalment la subvenció atorgada pel servei d’ocupació de Catalunya, relativa al desenvolupament programa del SOC “Contractació en pràctiques de persones joves beneficiàries del Programa de Garantia Juvenil a Catalunya –JENP” convocatòria 2020.</text:p>
      <text:p text:style-name="P5676"/>
      <text:p text:style-name="P5677">2818/2020<text:s/><text:tab/>Avocar per aquest acte la competència que l’Alcaldia de forma expressa va delegar a la Junta de Govern, per decret D2020LDEC001864, de data 7 de juliol, per motiu d’urgència, aprovar l’Addenda pel manteniment de la vigènciaper al 2021 del contracte programa 2016-219 entre el Departament deTreball, Afers Socials i Familiars i l’Ajuntament del Vendrell, en matèria deserveis socials programes i serveis relatius al benestar social i politiques iacceptar formalment la subvenció.</text:p>
      <text:p text:style-name="P5678"/>
      <text:p text:style-name="P5679">2819/2020<text:s/><text:tab/>Avocar per aquest acte la competència que l’Alcaldia de forma expressa va delegar a la Junta de Govern, per decret D2020LDEC001864, de data 7 de juliol, per motiu d’urgència i acceptar formalment la subvenció destinada a finançar els costos laborals totals de la pròrroga de la contractació de tres tècnics Agents d’Ocupació i Desenvolupament Local (AODL) al servei de l’Ajuntament del Vendrell.</text:p>
      <text:p text:style-name="P5680"/>
      <text:p text:style-name="P5681">2820/2020<text:s/><text:tab/>No está a la relació</text:p>
      <text:p text:style-name="P5682"/>
      <text:p text:style-name="P5683">2821/2020<text:s/><text:tab/>Acordar la incoació d’expedient administratiu sancionador, pels tràmits del procediment ordinari, previst a l’article 64 de la Llei 39/2015, d’1 d’octubre, del procediment administratiu comú de les administracions públiques.</text:p>
      <text:p text:style-name="P5684"/>
      <text:p text:style-name="P5685">2822/2020<text:s/><text:tab/>Acordar la incoació d’expedient administratiu sancionador, pels tràmits del procediment abreujat, previst a l’article 103.bis del Decret Legislatiu 1/2009, de 21 de juliol, pel qual s’aprova el Text refós de la Llei reguladora dels residus.</text:p>
      <text:p text:style-name="P5686"/>
      <text:soft-page-break/>
      <text:p text:style-name="P5687">2823/2020<text:s/><text:tab/>Designar lletrats de l’Assessoria Jurídica de l’entitat Base, per tal que, indistintament, defensin i representin aquest Ajuntament en el recurs contenciós administratiu, procediment abreujat 140/2020-B, que es segueix davant del Jutjat Contenciós Administratiu núm. 1 de Tarragona, contra la resolució de 25 de gener de 2020 per la que s’inadmet la sol·licitud de declaració de nul·litat de ple dret de la liquidació de l’impost sobre l’increment de valor dels terrenys de naturalesa urbana, amb referència IVT 2019/1117.</text:p>
      <text:p text:style-name="P5688"/>
      <text:p text:style-name="P5689">2824/2020<text:s/><text:tab/>Acordar la incoació d’expedient administratiu sancionador, pels tràmits del procediment abreujat, previst a l’article 103.bis del Decret Legislatiu 1/2009, de 21 de juliol, pel qual s’aprova el Text refós de la Llei reguladora dels residus.</text:p>
      <text:p text:style-name="P5690"/>
      <text:p text:style-name="P5691">2825/2020<text:s/><text:tab/>Acordar la incoació d’expedient administratiu sancionador, pels tràmits del procediment abreujat, previst a l’article 103.bis del Decret Legislatiu 1/2009, de 21 de juliol, pel qual s’aprova el Text refós de la Llei reguladora dels residus.</text:p>
      <text:p text:style-name="P5692"/>
      <text:p text:style-name="P5693">2826/2020<text:s/><text:tab/>Acordar la incoació d’expedient administratiu sancionador, pels tràmits del procediment abreujat, previst a l’article 103.bis del Decret Legislatiu 1/2009, de 21 de juliol, pel qual s’aprova el Text refós de la Llei reguladora dels residus.</text:p>
      <text:p text:style-name="P5694"/>
      <text:p text:style-name="P5695">2827/2020<text:s/><text:tab/>Acordar la incoació d’expedient administratiu sancionador, pels tràmits del procediment abreujat, previst a l’article 103.bis del Decret Legislatiu 1/2009, de 21 de juliol, pel qual s’aprova el Text refós de la Llei reguladora dels residus.</text:p>
      <text:p text:style-name="P5696"/>
      <text:p text:style-name="P5697">2828/2020<text:s/><text:tab/>Acordar la incoació d’expedient administratiu sancionador, pels tràmits del procediment abreujat, previst a l’article 103.bis del Decret Legislatiu 1/2009, de 21 de juliol, pel qual s’aprova el Text refós de la Llei reguladora dels residus.</text:p>
      <text:p text:style-name="P5698"/>
      <text:p text:style-name="P5699">2829/2020<text:s/><text:tab/>Acordar la incoació d’expedient administratiu sancionador, pels tràmits del procediment abreujat, previst a l’article 103.bis del Decret Legislatiu 1/2009, de 21 de juliol, pel qual s’aprova el Text refós de la Llei reguladora dels residus.</text:p>
      <text:p text:style-name="P5700"/>
      <text:p text:style-name="P5701">2830/2020<text:s/><text:tab/>Acordar la incoació d’expedient administratiu sancionador, pels tràmits del procediment abreujat, previst a l’article 103.bis del Decret Legislatiu 1/2009, de 21 de juliol, pel qual s’aprova el Text refós de la Llei reguladora dels residus.</text:p>
      <text:p text:style-name="P5702"/>
      <text:p text:style-name="P5703">2831/2020<text:s/><text:tab/>Donar de baixa l’activitat de parc infantil del local situat al carrer Teixidors núm. 8.</text:p>
      <text:p text:style-name="P5704"/>
      <text:p text:style-name="P5705">2832/2020<text:s/><text:tab/>Aprovar i tramitar per raons d’economia processal, les despeses corresponents a les factures incloses en la relació de despeses número Q/2020/41, de la Fundació pública municipal Deu Font i autoritzar, disposar, reconèixer l’obligació i ordenar el pagament de les factures incloses en la relació comptable indicada.</text:p>
      <text:p text:style-name="P5706"/>
      <text:p text:style-name="P5707">2833/2020<text:s/><text:tab/>Acordar la incoació d’expedient administratiu sancionador, pels tràmits del procediment ordinari, previst a l’article 64 de la Llei 39/2015, d’1 d’octubre, del procediment administratiu comú de les administracions publiques.</text:p>
      <text:p text:style-name="P5708"/>
      <text:p text:style-name="P5709">2834/2020<text:s/><text:tab/>Acordar la incoació d’expedient administratiu sancionador, pels tràmits del procediment ordinari, previst a l’article 64 de la Llei 39/2015, d’1 d’octubre, del procediment administratiu comú de les administracions públiques.</text:p>
      <text:p text:style-name="P5710"/>
      <text:p text:style-name="P5711">2835/2020<text:s/><text:tab/>Aprovar la compensació de deutes de la devolució d’ingrés indegut de Banco Bilbao Vizcaya, SA de la taxa d’escombraries comercials dels 3 últims trimestres de 2017 i exercicis 2018 i 2019, i d’Aliseda per deutes a Bases gestió d’ingressos locals i ordenar la compensació de deutes de la relació d’ordenació de pagament P/2020/420, ja que compleix l’ordre de prelació de pagament que estableix el Pla de Disposició de Fons i existeixen fon suficients per atendre-la.</text:p>
      <text:p text:style-name="P5712"/>
      <text:p text:style-name="P5713">2836/2020<text:s/><text:tab/>Avocar per aquest acte la competència que l’Alcaldia de forma expressa va delegar a la Junta de Govern, per decret D2020LDEC001864, de data 7 de juliol, per motiu d’urgència i aprovar els plecs de clàusules administratives i econòmiques i de prescripcions tècniques particulars i l’expedient de contractació del contracte d’obres de pavimentació de diversos carrers del municipi del Vendrell.</text:p>
      <text:p text:style-name="P5714"/>
      <text:p text:style-name="P5715">2837/2020<text:s/><text:tab/>Reconèixer l’aportació de l’Ajuntament del Vendrell a la Tresoreria de la Seguretat Social derivada de la nòmina del mes d’octubre de 2020 i ordenar el pagament de l’esmentada seguretat social del personal al servei de l’Ajuntament del Vendrell.</text:p>
      <text:p text:style-name="P5716"/>
      <text:p text:style-name="P5717">2838/2020<text:s/><text:tab/>Aprovar la compensació de deutes de la devolució d’ingressos per deutes a l’Ajuntament del Vendrell i la compensació de deutes per deutes a Base gestió d’ingressos locals i ordenar la compensació de deutes de la relació d’ordenació de pagament P/2020/500 i la compensació de deutes i el pagament de la relació de pagament P/2020/503, ja que compleixen l’ordre de prelació de pagament que estableix el Pla de Disposició de Fons i existeixen fons suficients per atendre-les.</text:p>
      <text:p text:style-name="P5718"/>
      <text:p text:style-name="P5719">2839/2020<text:s/><text:tab/>Autoritzar, disposar i aprovar el pagament d’una gratificació a la nòmina complementària del mes de desembre de 2020 per haver assolit els 20 anys de servei en aquesta administració.</text:p>
      <text:p text:style-name="P5720"/>
      <text:p text:style-name="P5721">2840/2020<text:s/><text:tab/>Donar conformitat a l’informe de la necessitat de contractar i iniciar l’expedient de contractació de les obres ordinàries incloses al “Projecte bàsic i executiu de l’edifici de Santiago Padrós a l’edifici Tabaris, al barri marítim de Comaruga, El Vendrell”, així com els serveis de “Direcció d’execució material i Coordinació de seguretat i salut” corresponents a les obres incloses al “Projecte bàsic i executiu de l’edifici Tabaris al centre de Coma-ruga”.</text:p>
      <text:p text:style-name="P5722"/>
      <text:p text:style-name="P5723">2841/2020<text:s/><text:tab/>Declarar aprovada la llista provisional d’aspirants admesos i exclosos, designar els membres del tribunal qualificador i fixar dia, hora i lloc per a la realització de les proves del procés selectiu de la convocatòria per a la constitució d’una borsa de treball d’Arquitectes A1 de l’Ajuntament del Vendrell.</text:p>
      <text:p text:style-name="P5724"/>
      <text:p text:style-name="P5725">2842/2020<text:s/><text:tab/>Autoritzar, disposar i aprovar el pagament d’una gratificació a la <text:s/>nòmina complementària del mes de desembre de 2020 per haver assolit els 20 anys de servei en aquesta administració.</text:p>
      <text:p text:style-name="P5726"/>
      <text:p text:style-name="P5727">2843/2020<text:s/><text:tab/>Autoritzar, disposar i aprovar el pagament d’una gratificació a la nòmina complementària del mes de desembre de 2020 per haver assolit els 20 anys de servei en aquesta administració.</text:p>
      <text:p text:style-name="P5728"/>
      <text:p text:style-name="P5729">2844/2020<text:s/><text:tab/>Autoritzar, disposar i aprovar el pagament d’una gratificació a la nòmina complementària del mes de desembre de 2020 per haver assolit els 25 anys de servei en aquesta administració.</text:p>
      <text:p text:style-name="P5730"/>
      <text:p text:style-name="P5731">2845/2020<text:s/><text:tab/>Autoritzar, disposar i aprovar el pagament d’una gratificació a la nòmina complementària del mes dedesembre de 2020 per haver assolit els 25 anys de servei en aquesta administració.</text:p>
      <text:p text:style-name="P5732"/>
      <text:p text:style-name="P5733">2846/2020<text:s/><text:tab/>Autoritzar, disposar i aprovar el pagament d’una gratificació a la nòmina complementària del mes de desembre de 2020 per haver assolit els 30 anys de servei en aquesta administració.</text:p>
      <text:p text:style-name="P5734"/>
      <text:p text:style-name="P5735">2847/2020<text:s/><text:tab/>Autoritzar, disposar i aprovar el pagament d’una gratificació a la nòmina complementària del mes de desembre de 2020 per haver assolit els 30 anys de servei en aquesta administració.</text:p>
      <text:p text:style-name="P5736"/>
      <text:p text:style-name="P5737">2848/2020<text:s/><text:tab/>Autoritzar, disposar i aprovar el pagament d’una gratificació a la nòmina complementària del mes de desembre de 2020 per haver assolit els 25 anys de servei en aquesta administració.</text:p>
      <text:p text:style-name="P5738"/>
      <text:p text:style-name="P5739">2849/2020<text:s/><text:tab/>Autoritzar, disposar i aprovar el pagament d’una gratificació a la nòmina complementària del mes de desembre de 2020 per haver assolit els 20 anys de servei en aquesta administració.</text:p>
      <text:p text:style-name="P5740"/>
      <text:p text:style-name="P5741">2850/2020<text:s/><text:tab/>Autoritzar, disposar i aprovar el pagament d’una gratificació a la nòmina complementària del mes de desembre de 2020 per haver assolit els 25 anys de servei en aquesta administració.</text:p>
      <text:p text:style-name="P5742"/>
      <text:p text:style-name="P5743">2851/2020<text:s/><text:tab/>Aprovar l’expedient de modificació de crèdits 10DA/2020.</text:p>
      <text:p text:style-name="P5744"/>
      <text:p text:style-name="P5745">2852/2020<text:s/><text:tab/>Autoritzar, disposar i aprovar el pagament d’una gratificació a la nòmina complementària del mes de desembre de 2020 per haver assolit els 30 anys de servei en aquesta administració.</text:p>
      <text:p text:style-name="P5746"/>
      <text:p text:style-name="P5747">2853/2020<text:s/><text:tab/>Autoritzar, disposar i aprovar el pagament d’una gratificació a la nòmina complementària del mes de desembre de 2020 per haver assolit els 30 anys de servei en aquesta administración</text:p>
      <text:p text:style-name="P5748"/>
      <text:p text:style-name="P5749">2854/2020<text:s/><text:tab/>Autoritzar, disposar i aprovar el pagament d’una gratificació a la nòmina complementària del mes de desembre de 2020 per haver assolit els 30 anys de servei en aquesta administració.</text:p>
      <text:p text:style-name="P5750"/>
      <text:p text:style-name="P5751">2855/2020<text:s/><text:tab/>Atorgar llicència municipal per a la tinença del gos de raça: American Bully amb número de xip 977200008657942 del terme del Vendrell.</text:p>
      <text:p text:style-name="P5752"/>
      <text:p text:style-name="P5753">2856/2020<text:s/><text:tab/>Atorgar llicència municipal per a la tinença del gos de raça: Pitbull amb número de xip 941000024280031 del terme delVendrell.</text:p>
      <text:p text:style-name="P5754"/>
      <text:p text:style-name="P5755">2857/2020<text:s/><text:tab/>Declarar l’excepcionalitat i autoritzar la contractació laboral temporal, com a tècnic de turisme A2 en el període de 17 de desembre de 2020 i fins el 16 de maig de 2021.</text:p>
      <text:p text:style-name="P5756"/>
      <text:p text:style-name="P5757">2858/2020<text:s/><text:tab/>Ordenar que en el termini de deu dieshàbils, retiri el material de l’interior de la parada número 27 del mercat municipal situat a la plaça del Born número 1.</text:p>
      <text:p text:style-name="P5758"/>
      <text:p text:style-name="P5759">2859/2020<text:s/><text:tab/>Ordenar que en el termini de deu dies hàbils, retiri el material de l’interior de la parada número 25 del mercat municipal situat a la plaça del Born número 1.</text:p>
      <text:p text:style-name="P5760"/>
      <text:p text:style-name="P5761">2860/2020<text:s/><text:tab/>Acordar la incoació d’expedient administratiu sancionador, pels tràmits del procediment ordinari, previst a l’article 64 de la Llei 39/2015, d’1 d’octubre, del procediment administratiu comú de les administracions públiques.</text:p>
      <text:p text:style-name="P5762"/>
      <text:p text:style-name="P5763">2861/2020<text:s/><text:tab/>Acordar la incoació d’expedient administratiu sancionador, pels tràmits del procediment ordinari, previst a l’article 64 de la Llei 39/2015, d’1 d’octubre, del procediment administratiu comú de les administracions públiques.</text:p>
      <text:p text:style-name="P5764"/>
      <text:p text:style-name="P5765">2862/2020<text:s/><text:tab/>Acordar la incoació d’expedient administratiu sancionador, pels tràmits del procediment ordinari, previst a l’article 64 de la Llei 39/2015, d’1 d’octubre, del procediment administratiu comú de les administracions públiques.</text:p>
      <text:p text:style-name="P5766"/>
      <text:p text:style-name="P5767">2863/2020<text:s/><text:tab/>Acordar la incoació d’expedient administratiu sancionador, pels tràmits del procediment ordinari, previst a l’article 64 de la Llei 39/2015, d’1 d’octubre, del procediment administratiu comú de les administracions públiques.</text:p>
      <text:p text:style-name="P5768"/>
      <text:p text:style-name="P5769">2864/2020<text:s/><text:tab/>Imposar una sanció en aplicació de la reducció del 50% de l’import de la sanció de multa determinada en la proposta de resolució, segons s’estableix a l’article 80 del Decret Legislatiu 1/2009, de 21 de juliol, pel qual s’aprova el Text refós de la Llei reguladora de residus, condicionada al compliment d’aquest article i a la realització del pagament dintre del període de deu dies.</text:p>
      <text:p text:style-name="P5770"/>
      <text:p text:style-name="P5771">2865/2020<text:s/><text:tab/>Donar tràmit d’audiència al redactor del modificat 1 del projecte de reordenació i millora del carrer Dr. Robert i carrers adjacents del municipi del Vendrell, per un termini de tres dies naturals.</text:p>
      <text:p text:style-name="P5772"/>
      <text:p text:style-name="P5773">2866/2020<text:s/><text:tab/>Avocar per aquest acte la competència que l’Alcaldia de forma expressa va delegar a la Junta de Govern, per decret D2020LDEC001864, de data 7 de juliol, per motiu d’urgència i aprovar la despesa de l’amortització anticipada del préstec ICO 2019 al Banco de Santander, relació Q/2020/592.</text:p>
      <text:p text:style-name="P5774"/>
      <text:p text:style-name="P5775">2867/2020<text:s/><text:tab/>Avocar per aquest acte la competència que l’Alcaldia de forma expressa va delegar a la Junta de Govern, per decret D2020LDEC001864, de data 7 de juliol, per motiu d’urgència i aprovar la modificació de crèdits 11DA/2020.</text:p>
      <text:p text:style-name="P5776"/>
      <text:p text:style-name="P5777">2868/2020<text:s/><text:tab/>Comparèixer com a part demandada en el recurs contenciós administratiu ordinari núm. 353/2020-C davant del Jutjat Contenciós Administratiu núm. 1<text:s/><text:soft-page-break/>de Tarragona i nomenar lletrat perquè intervingui en la defensa i representació de l’Ajuntament en el recurs de referència.</text:p>
      <text:p text:style-name="P5778"/>
      <text:p text:style-name="P5779">2869/2020<text:s/><text:tab/>Aprovar les gratificacions individualitzades de la plantilla de personal laboral d’aquesta Corporació, corresponents al mes de novembre.</text:p>
      <text:p text:style-name="P5780"/>
      <text:p text:style-name="P5781">2870/2020<text:s/><text:tab/>Aprovar les gratificacions individualitzades de la plantilla de policia local d’aquesta Corporació, corresponents al mes de novembre.</text:p>
      <text:p text:style-name="P5782"/>
      <text:p text:style-name="P5783">2871/2020<text:s/><text:tab/>Aprovar les gratificacions individualitzades de la plantilla de funcionaria d’aquesta Corporació, corresponents al mes de novembre.</text:p>
      <text:p text:style-name="P5784"/>
      <text:p text:style-name="P5785">2872/2020<text:s/><text:tab/>Aprovar el reconeixement i l’abonament als/a les diversos/diverses empleats/empleades dels corresponents retributius durant la seva situación d’ILT al mes de desembre.</text:p>
      <text:p text:style-name="P5786"/>
      <text:p text:style-name="P5787">2873/2020<text:s/><text:tab/>Aprovar el reconeixement i l’abonament als/a les diversos/diverses empleats/empleades dels corresponents complements retributius en la nòmina del mes de desembre de 2020.</text:p>
      <text:p text:style-name="P5788"/>
      <text:p text:style-name="P5789">2874/2020<text:s/><text:tab/>Aprovar el reconeixement i l’abonament als/a les diversos/diversesempleats/empleades del venciment del trienni i el seu abonament, ambefectes del dia 1 de desembre de 2020.</text:p>
      <text:p text:style-name="P5790"/>
      <text:p text:style-name="P5791">2875/2020<text:s/><text:tab/>Aprovar el reconeixement i l’abonament del complement de substitucions per dur a terme substitucions del cap de la policia local per absència del mateix per vacances, compensació de dies festius treballats i llicències.</text:p>
      <text:p text:style-name="P5792"/>
      <text:p text:style-name="P5793">2876/2020<text:s/><text:tab/>Aprovar el reconeixement i l’abonament als treballadors del cos policial d’aquest Ajuntament del corresponent complement retributiu per assistència, en la nòmina del mes de desembre de 2020.</text:p>
      <text:p text:style-name="P5794"/>
      <text:p text:style-name="P5795">2877/2020<text:s/><text:tab/>Aprovar les compensacions econòmiques individualitzades en relació als judicis del cos de policia, corresponents al mes de novembre.</text:p>
      <text:p text:style-name="P5796"/>
      <text:p text:style-name="P5797">2878/2020<text:s/><text:tab/>Aprovar l’abonament als càrrecs electes de la Corporació de les assistències efectivament acreditades a les sessions d’òrgans col·legiats celebrades i informades durant el mes de novembre de 2020.</text:p>
      <text:p text:style-name="P5798"/>
      <text:p text:style-name="P5799">2879/2020<text:s/><text:tab/>Aprovar i disposar la despeses, reconèixer l’obligació i ordenar el pagament de l’impost de les assistències, en la nòmina del present mes de desembre al personal de plantilla d’aquesta Corporació que van formar part com a membres del tribunal qualificador del procés selectiu d’un/a tècnic/a de turisme.</text:p>
      <text:p text:style-name="P5800"/>
      <text:p text:style-name="P5801">2880/2020<text:s/><text:tab/>Aprovar l’assistència del divers personal sol·licitant a les diferents activitats formatives.</text:p>
      <text:p text:style-name="P5802"/>
      <text:p text:style-name="P5803">2881/2020<text:s/><text:tab/>Declarar l’excepcionalitat de la pròrroga de contractació laboral temporal per considerar que hi ha una necessitat urgent i inajornable i ser facultat de cada Administració en aplicació de la seva potestat d’autoorganització. I autoritzar l’esmentada pròrroga.</text:p>
      <text:p text:style-name="P5804"/>
      <text:p text:style-name="P5805">2882/2020<text:s/><text:tab/>Avocar per aquest acte la competència que l’Alcaldia de forma expressa va delegar a la Junta de Govern, per decret D2020LDEC001864, de data 7 de juliol, per motiu d’urgència i aprovar la modificació de crèdits 10DA/2020.</text:p>
      <text:p text:style-name="P5806"/>
      <text:p text:style-name="P5807">2883/2020<text:s/><text:tab/>Requerir a la mercantil Penedès Sapiens Grup SL que aporti la declaración responsable d’obertura i el certificat tècnic justificatiu del compliment de la normativa que regeix l’activitat, instal·lació o establiment.</text:p>
      <text:p text:style-name="P5808"/>
      <text:p text:style-name="P5809">2884/2020<text:s/><text:tab/>Donar de baixa el servei de teleassistència de la persona corresponent a l’expedient número 2899 a partir del dia 3 d’octubre de 2020, per ingrés a residència.</text:p>
      <text:p text:style-name="P5810"/>
      <text:p text:style-name="P5811">2885/2020<text:s/><text:tab/>Atorgar llicència municipal per a la tinença del gos raça: Pitbull amb número de xip 985113004351179 del terme del Vendrell.</text:p>
      <text:p text:style-name="P5812"/>
      <text:p text:style-name="P5813">2886/2020<text:s/><text:tab/>Donar de baixa el servei de teleassistència de la persona corresponent a l’expedient número 2020/00199 a partir del dia 6 de novembre de 2020, per trasllat domicili familiar.</text:p>
      <text:p text:style-name="P5814"/>
      <text:p text:style-name="P5815">2887/2020<text:s/><text:tab/>Donar de baixa el servei de teleassistència de la persona corresponent a l’expedient número 14706 a partir del dia 16 de desembre de 2020, per defunció.</text:p>
      <text:p text:style-name="P5816"/>
      <text:p text:style-name="P5817">2888/2020<text:s/><text:tab/>Autoritzar, disposar i reconèixer les obligacions de la nòmina mensual ordinària i extraordinària corresponent al dia 22 de desembre de 2020 del personal al servei de l’Ajuntament del Vendrell.</text:p>
      <text:p text:style-name="P5818"/>
      <text:p text:style-name="P5819">2889/2020<text:s/><text:tab/>Requerir a la mercantil Mister Hide Trading, sL perquè en un termini de 10 dies hàbils, aporti la documentació que manca de l’establiment situat al carrer Indústria.</text:p>
      <text:p text:style-name="P5820"/>
      <text:p text:style-name="P5821">2890/2020<text:s/><text:tab/>Atorgar la sol·licitud d’ocupació de la via pública al carrer Av. Sant Vicenç núm. 41, per tal de la vorera i reserva dels estacionaments davant de l’immoble, per arranjament de la façana, segons llicència d’obres E2020020758</text:p>
      <text:p text:style-name="P5822"/>
      <text:p text:style-name="P5823">2891/2020<text:s/><text:tab/>Delegar la signatura de la Tècnica de Platges a la Tècnica de Turisme, fins a la incorporació d’un nou tècnic.</text:p>
      <text:p text:style-name="P5824"/>
      <text:p text:style-name="P5825">2892/2020<text:s/><text:tab/>Autoritzar a Taxis Penedès 24HRS, amb llicència de taxi municipal núm. 6 a l’ampliació de places en vehicle auto-taxi fins a nou places.</text:p>
      <text:p text:style-name="P5826"/>
      <text:p text:style-name="P5827">2893/2020<text:s/><text:tab/>Aprovar i tramitar per raons d’economia processal, les despeses corresponents a les factures incloses en les relacions de despeses Q/2020/590 i Q/2020/593 i autoritzar, disposar, reconèixer l’obligació i ordenar el pagament de les factures incloses en les relacions comptables indicades.</text:p>
      <text:p text:style-name="P5828"/>
      <text:p text:style-name="P5829">2894/2020<text:s/><text:tab/>Aprovar inicialment el Projecte bàsic i executiu d’obres per a l’extracció i abassegament dels mosaics de Santiago Padrós de l’edifici de l’antiga piscina coberta (Tabaris), del barri marítim de Coma-ruga al Vendrell.</text:p>
      <text:p text:style-name="P5830"/>
      <text:p text:style-name="P5831">2895/2020<text:s/><text:tab/>Aprovar la compensació de deutes de la devolució d’ingréses a Base gratió d’ingressos locals i la compensació dedeutes de Yolanda Prado López, de Juan Carlos Estuardo Estuardo i deCatalina Rider Aguilera per deutes a l’Ajuntament del Vendrell i ordenar lacompensació de deeutes de la relació d’ordenació de pagament P/2020/473 ila compensació de deutes i el pagament de la relació de pagamentP/2020/469, ja que compleixen l’ordre<text:s/><text:soft-page-break/>de prelació de pagament que estableixel Pla de Disposició de Fons i existeixen fons suficients per atendre-la.</text:p>
      <text:p text:style-name="P5832"/>
      <text:p text:style-name="P5833">2896/2020<text:s/><text:tab/>Avocar per aquest acte la competència que l’Alcaldia de forma expressa vadelegar a la Junta de Govern, per decret D2020LDEC001864, de data 7 dejuliol, per motiu d’urgència i aprovar els plecs de clàusules administrativesparticulars i l’expedient de contractació del contracte de mixt d’obres i serveisrelatiu als serveis i les obres per la reurbanització dels carrers de QuatreFonts, i de l’Om fins al carrer de la Cometa del municipi del Vendrell.</text:p>
      <text:p text:style-name="P5834"/>
      <text:p text:style-name="P5835">2897/2020<text:s/><text:tab/>Avocar per aquest acte la competència que l’Alcaldia de forma expressa vadelegar a la Junta de Govern, per decret D2020LDEC001864, de data 7 dejuliol, per motiu d’urgència i aprovar els plecs de clàusules administratives i econòmiques i de prescripcions tècniques particulars i l’expedient de contractació del contracte mixt per la reforma del local municipal situat a la planta baixa de l’edifici del Camí Reial per a nous usos formatius de l’Eina,que inclou l’obra de rehabilitació de l’espai, els serveis de Direcció d’obres i Coordinació de seguretat i salut en els treballs d’obra i el subministrament de mobiliari i equips audiovisuals per la seva posada en funcionament.</text:p>
      <text:p text:style-name="P5836"/>
      <text:p text:style-name="P5837">2898/2020<text:s/><text:tab/>Aprovar la compensació de deutes del segon pagament del conveni a favor de la Fundació Privada Pau Casals per deutes a Base, gestió d’ingressos locals i aprovar el pagament de la relació d’ordenació de pagament P/2020/518, ja que compleix l’ordre de prelació de pagament que estableix el Pla de Disposició de Fons i existeixen fons suficients per atendre-la.</text:p>
      <text:p text:style-name="P5838"/>
      <text:p text:style-name="P5839">2899/2020<text:s/><text:tab/>Acordar la pròrroga del contracte de les obres compreses en el projecte constructiu de reordenació i millora del carrer Dr. Robert i carrers adjacents del municipi del Vendrell fins al dia 5 d’abril de 2021 i aprovar l’ocupació efectiva de les obres per raons d’interès públic.</text:p>
      <text:p text:style-name="P5840"/>
      <text:p text:style-name="P5841">2900/2020<text:s/><text:tab/>Declarar l’excepcionalitat i autoritzar les pròrrogues.</text:p>
      <text:p text:style-name="P5842"/>
      <text:p text:style-name="P5843">2901/2020<text:s/><text:tab/>Avocar per aquest acte la competència que l’Alcaldia de forma expressa va delegar a la Junta de Govern, per decret D2020LDEC001864, de data 7 de juliol, per motiu d’urgència i autoritzar i disposar la quantia, per l’empresa Mercader Integral, sL, adjudicatària del contracte servei energètic i manteniment integral de l’enllumenat públic, del sistema semafòric i dels accessos automatitzats a l’illa de vianants la despesa que per a l’Ajuntament representa la reparació del semàfor del carrer Jaume Carner cruïlla amb la Rambla.</text:p>
      <text:p text:style-name="P5844"/>
      <text:p text:style-name="P5845">2902/2020<text:s/><text:tab/>Donar de baixa l’activitat de llibreria papereria del local situat al carrer de Montserrat núm. 5.</text:p>
      <text:p text:style-name="P5846"/>
      <text:p text:style-name="P5847">2903/2020<text:s/><text:tab/>Adscriure el lloc de treball d’administrativa de gestió de la plantilla de personal funcionari d’aquesta Corporació al serveid’administració electrònica i transparència, a partir del dia 28 de desembre de 2020, sense modificació de les condicions laborals de la interessada.</text:p>
      <text:p text:style-name="P5848"/>
      <text:p text:style-name="P5849">2904/2020<text:s/><text:tab/>Avocar per aquest acte la competència que l’Alcaldia de forma expressa va delegar a la Junta de Govern, per decret D2020LDEC001864, de data 7 de juliol, per motiu d’urgència i acceptar formalment la subvenció atorgada pel Servei d’Ocupació de Catalunya, destinada a finançar el desenvolupament<text:s/><text:soft-page-break/>dels tres projectes del programa Treball als Barris, convocatòria 2020 (Expedient SOC núm. TTB-08/20).</text:p>
      <text:p text:style-name="P5850"/>
      <text:p text:style-name="P5851">2905/2020<text:s/><text:tab/>Autoritzar el traspàs de la llicència de taxi número 19 a favor de Maileon, SL, amb el vehicle marca Mercedes-Benz, model Vito.</text:p>
      <text:p text:style-name="P5852"/>
      <text:p text:style-name="P5853">2906/2020<text:s/><text:tab/>Autoritzar el traspàs de la llicència de taxi número 11 amb el vehicle marca Mercedes-Benz, model Clase E.</text:p>
      <text:p text:style-name="P5854"/>
      <text:p text:style-name="P5855">2907/2020<text:s/><text:tab/>Avocar per aquest acte la competència que l’Alcaldia de forma expressa va delegar a la Junta de Govern, per decret D2020LDEC001864, de data 7 de juliol, per motiu d’urgència i aprovar el pressupost municipal prorrogat per l’any 2021, amb el contingut que assenyala l’informe d’intervenció de data 23 de desembre de 2020.</text:p>
      <text:p text:style-name="P5856"/>
      <text:p text:style-name="P5857">2908/2020<text:s/><text:tab/>Requerir perquè en un termini de deu dies hàbils aporti la comunicació prèvia d’obertura, el projecte tècnic signat per un tècnic competent i el certificat final del tècnic competent que sigui responsable de la posada en funcionament de l’activitat, d’acord amb el projecte presentat.</text:p>
      <text:p text:style-name="P5858"/>
      <text:p text:style-name="P5859">2909/2020<text:s/><text:tab/>Declarar la condició de residu sòlid urbà al vehicle marca Mitsubishi, model Carisma.</text:p>
      <text:p text:style-name="P5860"/>
      <text:p text:style-name="P5861">2910/2020<text:s/><text:tab/>Avocar per aquest acte la competència que l’Alcaldia de forma expressa va delegar a la Junta de Govern, per decret D2020LDEC001864, de data 7 de juliol, per motiu d’urgència i aprovar la modificació de crèdits 12DA/2020.</text:p>
      <text:p text:style-name="P5862"/>
      <text:p text:style-name="P5863">2911/2020<text:s/><text:tab/>Avocar per aquest acte la competència que l’Alcaldia de forma expressa va delegar a la Junta de Govern, per decret D2020LDEC001864, de data 7 de juliol, per motiu d’urgència i acceptar formalment la subvenció atorgada pel Servei d’Ocupació de Catalunya, destinada a finançar el desenvolupament del Programa Referent d’ocupació juvenil del SOC (convocatòria 2020).</text:p>
      <text:p text:style-name="P5864"/>
      <text:p text:style-name="P5865">2912/2020<text:s/><text:tab/>Avocar per aquest acte la competència que l’Alcaldia de forma expressa va delegar a la Junta de Govern, per decret D2020LDEC001864, de data 7 de juliol, per motiu d’urgència i acceptar la subvenció atorgada destinada afinançar el desenvolupament del Programa de formació professional per a l’ocupació adreçades prioritàriament a persones treballadores desocupades (FOAP), que promou el Servei Públic d’Ocupació de Catalunya (convocatòria2020).</text:p>
      <text:p text:style-name="P5866"/>
      <text:soft-page-break/>
      <text:p text:style-name="P5867">2913/2020<text:s/><text:tab/>Aprovar i tramitar per raons d’economia processal, les despeses corresponents a la factura inclosa en la relació de despeses número Q/2020/44, de la Fundació pública municipal Deu Font del Vendrell i autoritzar, disposar, reconèixer l’obligació i ordenar el pagament de la factura inclusa en la relació comptable indicada.</text:p>
      <text:p text:style-name="P5868"/>
      <text:p text:style-name="P5869">2914/2020<text:s/><text:tab/>Avocar per aquest acte la competència que l’Alcaldia de forma expressa va delegar a la Junta de Govern, per decret D2020LDEC001864, de data 7 de juliol, per motiu d’urgència i Aprovar els plecs de clàusules administratives i econòmiques particulars i l’expedient de contractació de les obres ordinàries incloses al “Projecte bàsic i executiu de l’edifici TABARIS al centre de Comaruga” i al “Projecte bàsic i executiu de Col·locació dels mosaics de Santiago Padrós a l’edifici TABARIS, al barri marítim de Coma-ruga, El Vendrell”, així com els serveis de “Direcció d’execució material i Coordinació de seguretat i salut” corresponents a les obres incloses al “Projecte bàsic i executiu de l’edifici TABARIS al centre de Coma-ruga”.</text:p>
      <text:p text:style-name="P5870"/>
      <text:p text:style-name="P5871">2915/2020<text:s/><text:tab/>Atorgar un servei de teleassistència gratuït a la persona corresponent a l’expedient número 2686 a partir del dia 22 de desembre de 2020.</text:p>
      <text:p text:style-name="P5872"/>
      <text:p text:style-name="P5873">2916/2020<text:s/><text:tab/>Requerir perquè en un termini de deu dies hàbils aporti els documents que resolguin les insuficiències i les deficiències de l’establiment destinat a manteniment i reparació de vehicles de motor i material de transport, sense instal·lacions de pintura ni tractament de superfície situat al carrer Boters.</text:p>
      <text:p text:style-name="P5874"/>
      <text:p text:style-name="P5875">2917/2020<text:s/><text:tab/>Declarar l’excepcionalitat i autoritzar la contractació laboral, per la subvenció de la Diputació de Tarragona per a la reactivació ocupacional i econòmica del camp de Tarragona, les terres de l’Ebre i el Baix Penedès derivada de la COVID-19, de diverses persones.</text:p>
      <text:p text:style-name="P5876"/>
      <text:p text:style-name="P5877">2918/2020<text:s/><text:tab/>Requerir a la mercantil Kerberos Green Dreams, SL perquè en un termini de deu dies aporti la documentació que resolgui les insuficiències o les deficiències de l’establiment situat al carrer Teixidors.</text:p>
      <text:p text:style-name="P5878"/>
      <text:p text:style-name="P5879">2919/2020<text:s/><text:tab/>Aprovar la justificació del pagament a justificar atorgat per atendre les despeses derivades de la Certificació literal de la finca de Sant Vicenç número 17.370 inscrita al foli 106, Llibre 146, Tom 812; Certificació literal de les inscripcions 1a. 2a. 3a. i 4a. de la finca número 5586 inscrita al foli 175, Llibre 69, Tom 922 i Certificació literal de la finca número 5587 emeses pel Registre de la Propietat número 3 del Vendrell.</text:p>
      <text:p text:style-name="P5880"/>
      <text:p text:style-name="P5881">2920/2020<text:s/><text:tab/>Aprovar i tramitar per raons d’economia processal, les despeses corresponents a les factures incloses en les relacions de despeses Q/2020/609 i Q/2020/322 i autoritzar, disposar, reconèixer l’obligació i ordenar el pagament de les factures incloses en les relacions comptables indicades.</text:p>
      <text:p text:style-name="P5882"/>
      <text:p text:style-name="P5883">2921/2020<text:s/><text:tab/>Declarar l’excepcionalitat i autoritzar la contractació laboral en practiques, tècnica de turisme A2, del dia 29 de desembre de 2020 fins el dia 28 de juny de 2021.</text:p>
      <text:p text:style-name="P5884"/>
      <text:p text:style-name="P5885">2922/2020<text:s/><text:tab/>Declarar l’excepcionalitat i autoritzar donar continuïtat als nomenaments dels treballadors/es i autoritzar la continuïtat del contracte per obra o servei.</text:p>
      <text:p text:style-name="P5886"/>
      <text:soft-page-break/>
      <text:p text:style-name="P5887">2923/2020<text:s/><text:tab/>Autoritzar, disposar i reconèixer les obligacions i ordenar el pagament de la nòmina complementària corresponent al dia 22 de desembre de 2020 del personal al servei de l’Ajuntament del Vendrell.</text:p>
      <text:p text:style-name="P5888"/>
      <text:p text:style-name="P5889">2924/2020<text:s/><text:tab/>Declarar l’excepcionalitat i autoritzar la pròrroga del contracte laboral per obra o servei determinat de la treballadora i autoritzar la nova contractació laboral per obra o servei determinat de la treballadora com a tècnica auxiliar especialista C1, des del 30 de desembre de 2020 i fins el 29 d’octubre de 2021.</text:p>
      <text:p text:style-name="P5890"/>
      <text:p text:style-name="P5891">2925/2020<text:s/><text:tab/>Aprovar la compensació de deutes de la factura per deutes amb l’Ajuntament del Vendrell i ordenar el pagament de la relació d’ordenació de pagament P/2020/528, ja que compleix l’ordre de prelació de pagament que estableix el Pla de Disposició de Fons i existeixen Fons suficients per atendre-la.</text:p>
      <text:p text:style-name="P5892"/>
      <text:p text:style-name="P5893">2926/2020<text:s/><text:tab/>Aprovar la compensació de deutes de les factures per deutes a base, gestió d’ingressos locals,per deutes amb l’Ajuntament del Vendrell i per un embargament del Jutjat, respectivament, ordenar la formalització de la relació d’ordenació de pagament P/2020/526 i ordenar el pagament de la relació de pagament P/2020/534, ja que compleix l’ordre de prelació de pagament que estableix el Pla de Disposició de Fons i existeixen fons suficients per atendre-la.</text:p>
      <text:p text:style-name="P5894"/>
      <text:p text:style-name="P5895">2927/2020<text:s/><text:tab/>Declarar l’excepcionalitat i autoritzar el contracte laboral per obra o servei determinat com a técnica d’ocupació juvenil A1, des del 30 de desembre de 2020 fins el 29 de desembre de 2021.</text:p>
      <text:p text:style-name="P5896"/>
      <text:p text:style-name="P5897">2928/2020<text:s/><text:tab/>Avocar per aquest acte la competència que l’Alcaldia de forma expressa va delegar a la Junta de Govern, per decret D2020LDEC001864, de data 7 de juliol, per motiu d’urgència i aprovar l’autorització i disposició de la despesa afavor d’Endesa Energia, SAU, empresa adjudicatària del contracte derivat de l’acord marc de subministrament d’energia elèctrica.</text:p>
      <text:p text:style-name="P5898"/>
      <text:p text:style-name="P5899">2929/2020<text:s/><text:tab/>Declarar l’excepcionalitat i autoritzar el nomenament com a funcionari interí per plaça vacant, tècnic A2, subgrupA2 de titulació de la plantilla de personal funcionari de l’Ajuntament del Vendrell i amb adscripció al departament de serveis municipals amb efectes apartir del 4 de gener de 2021 i fins a la provisió definitiva de la plaça vacant, amb una jornada ordinària.</text:p>
      <text:p text:style-name="P5900"/>
      <text:p text:style-name="P5901">2930/2020<text:s/><text:tab/>Declarar l’excepcionalitat i autoritzar les contractacions laborals d’obra i servei determinat dels treballadors, tècnica deformació del dia 4 de gener fins el dia 31 de desembre de 2021, docent de formació ocupacional en logística, tècnic auxiliar especialista C1, del dia 30 de desembre fins el dia 31 d’agost de 21, docent de formació ocupacional administració i gestió, tècnic auxiliar especialista C1, del dia 30 de desembre fins el dia 29 d’octubre de 2021 i administratiu de gestió C1 del dia 4 de gener fins el dia 31 de desembre de 2021.</text:p>
      <text:p text:style-name="P5902"/>
      <text:p text:style-name="P5903">2931/2020<text:s/><text:tab/>Aprovar l’ordenació de pagament P/2020/535, ja que compleix l’ordre deprelació de pagament i existeixen fons suficients per atendre-la.</text:p>
      <text:p text:style-name="P5904"/>
      <text:soft-page-break/>
      <text:p text:style-name="P5905">2932/2020<text:s/><text:tab/>Declarar l’excepcionalitat i autoritzar la continuïtat dels nomenaments de les funcionàries per cobrir els llocs de treball de tècnica A2 i d’auxiliar administratiu adscrites al servei de la Borsa d’Habitatge per a la gestió del programa de mediació per al lloguer social en el municipi del Vendrell, d’acord amb el conveni signat amb l’Agència de l’Habitatge de catalunya.</text:p>
      <text:p text:style-name="P5906"/>
      <text:p text:style-name="P5907">2933/2020<text:s/><text:tab/>Avocar per aquest acte la competència que l’Alcaldia de forma expressa va delegar a la Junta de Govern, per decret D2020LDEC001864, de data 7 de juliol, per motiu d’urgència i adjudicar els contractes dels serveis formatius i de professorat per les accions de formació de l’Eina (2020-2021), lot 1 Prevenció riscos laborals, lot 2 Informàtica sector audiovisual, lo 3 Formació professionals plans d’ocupació, lot 4 Anglès, lot 5 Manipulació higiènica dels aliments, lot 6 Tallers de generació i validació d’idees de negoci i autoocupació i lot 7 tallers d’orientació laboral.</text:p>
      <text:p text:style-name="P5908"/>
      <text:p text:style-name="P5909">2934/2020<text:s/><text:tab/>Aprovar la compensació de la recaptació de la gestió de les piscines municipals de les factures de FCC Aqualia, SA, dels mesos de 1 a 15 de març, juliol i agost de 2020 i ordenar el pagament de la relació d’ordenació de pagament P/2020/534, ja que compleix l’ordre de prelació de pagament que estableix el Pla de Disposició de Fons i existeixen fons suficients per atendrela.</text:p>
      <text:p text:style-name="P5910"/>
      <text:p text:style-name="P5911">2935/2020<text:s/><text:tab/>Ordenar el pagament d’una aportació municipal a Prosceni El Vendrell, SLM, comptabilitzada a la relació d’ordenació de pagaments P/2020/492.</text:p>
      <text:p text:style-name="P5912"/>
      <text:p text:style-name="P5913"/>
      <text:p text:style-name="P5914"/>
      <text:p text:style-name="P5915"/>
      <text:p text:style-name="P5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start" fo:margin-left="2.7562in">
        <style:tab-stops/>
      </style:paragraph-properties>
      <style:text-properties style:font-name="Bookman Old Style" fo:font-style="italic" style:font-style-asian="italic" fo:font-size="12pt" style:font-size-asian="12pt" fo:language="es" fo:country="ES" fo:hyphenate="false"/>
    </style:style>
    <style:style style:name="Normal" style:display-name="Normal" style:family="paragraph">
      <style:paragraph-properties fo:text-align="justify"/>
      <style:text-properties style:font-name="Verdana"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fo:font-weight="bold" style:font-weight-asian="bold" style:letter-kerning="true"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margin-left="0.4923in" fo:margin-right="0.392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 style:display-name="Título" style:family="paragraph" style:parent-style-name="Normal">
      <style:paragraph-properties fo:text-align="center"/>
      <style:text-properties style:font-name="Lucida Sans Unicode" fo:font-weight="bold" style:font-weight-asian="bold" fo:language="es" fo:country="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fo:font-size="11pt" style:font-size-asian="11pt" style:font-size-complex="11pt" fo:language="es" fo:country="E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ncabezadoCar" style:display-name="Encabezado Car" style:family="text">
      <style:text-properties style:font-name="Verdana" style:language-asian="es" style:country-asian="ES"/>
    </style:style>
    <style:style style:name="PiedepáginaCar" style:display-name="Pie de página Car" style:family="text">
      <style:text-properties style:font-name="Verdana"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8">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page-layout style:name="PL0">
      <style:page-layout-properties fo:page-width="8.268in" fo:page-height="11.693in" style:print-orientation="portrait" fo:margin-top="0.4923in" fo:margin-left="0.8861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Encabezado" style:family="paragraph">
      <style:paragraph-properties>
        <style:tab-stops>
          <style:tab-stop style:type="left" style:position="2.125in"/>
          <style:tab-stop style:type="center" style:position="3.1in"/>
          <style:tab-stop style:type="left" style:position="3.5833in"/>
          <style:tab-stop style:type="left" style:position="4.9062in"/>
        </style:tab-stops>
      </style:paragraph-properties>
    </style:style>
    <style:style style:name="P3" style:parent-style-name="Piedepágina"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Númerodepágina" style:family="text">
      <style:text-properties style:font-name="Arial" fo:font-size="8pt" style:font-size-asian="8pt" style:font-size-complex="8pt"/>
    </style:style>
    <style:style style:name="T6" style:parent-style-name="Fuentedepárrafopredeter." style:family="text">
      <style:text-properties style:language-asian="ca" style:country-asian="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tab/><text:tab/></text:p>
      </style:header>
      <style:footer>
        <text:p text:style-name="P3"><draw:frame draw:style-name="F4" text:anchor-type="paragraph" svg:x="7.5569in" svg:y="0.0048in" draw:z-index="0"><draw:text-box fo:min-height="0in" fo:min-width="0in"><text:p text:style-name="Piedepágina"><text:span text:style-name="T5"><text:page-number text:fixed="false">1</text:page-number></text:span></text:p></draw:text-box></draw:frame><text:span text:style-name="T6"><draw:frame draw:style-name="a1" draw:name="Imagen 2" text:anchor-type="as-char" svg:x="0in" svg:y="0in" svg:width="4.30208in" svg:height="0.1979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jocodu</meta:initial-creator>
    <dc:creator>Veronica Muelas</dc:creator>
    <meta:creation-date>2021-01-28T11:47:00Z</meta:creation-date>
    <dc:date>2021-01-28T11:47:00Z</dc:date>
    <meta:print-date>2020-06-01T10:12:00Z</meta:print-date>
    <meta:template xlink:href="Normal" xlink:type="simple"/>
    <meta:editing-cycles>2</meta:editing-cycles>
    <meta:editing-duration>PT0S</meta:editing-duration>
    <meta:document-statistic meta:page-count="239" meta:paragraph-count="1316" meta:word-count="98478" meta:character-count="658490" meta:row-count="4677" meta:non-whitespace-character-count="561328"/>
  </office:meta>
</office:document-meta>
</file>