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/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ROVEÏDORS_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RELACIÓ DE PROVEÏDORS DE L'AJUNTAMENT DEL VENDRELL ANY 2020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NOM PROVEÏDOR</text:p>
          </table:table-cell>
          <table:table-cell office:value-type="string" table:style-name="ce4">
            <text:p>IMPORT TOTAL</text:p>
          </table:table-cell>
          <table:table-cell table:number-columns-repeated="16381" table:style-name="ce5"/>
        </table:table-row>
        <table:table-row table:style-name="ro3">
          <table:table-cell table:style-name="ce2"/>
          <table:table-cell table:style-name="ce6"/>
          <table:table-cell table:style-name="ce7"/>
          <table:table-cell table:number-columns-repeated="16381" table:style-name="ce5"/>
        </table:table-row>
        <table:table-row table:style-name="ro4">
          <table:table-cell table:style-name="ce8"/>
          <table:table-cell office:value-type="string" table:style-name="ce9">
            <text:p><text:span text:style-name="T2">2aCAD Global Group, S.L.U.</text:span></text:p>
          </table:table-cell>
          <table:table-cell office:value-type="float" office:value="3992.27" table:style-name="ce10">
            <text:p>3.992,2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4EVENT CAMBRERS I SERVEIS</text:span></text:p>
          </table:table-cell>
          <table:table-cell office:value-type="float" office:value="344.85" table:style-name="ce10">
            <text:p>344,8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7 I TRIA, SAL</text:span></text:p>
          </table:table-cell>
          <table:table-cell office:value-type="float" office:value="514.6" table:style-name="ce10">
            <text:p>514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 &amp; B LABORATORIOS DE BIOTECNOLOGIA, SA</text:span></text:p>
          </table:table-cell>
          <table:table-cell office:value-type="float" office:value="4676.46" table:style-name="ce10">
            <text:p>4.676,4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. C. CAMERFIRMA SA</text:span></text:p>
          </table:table-cell>
          <table:table-cell office:value-type="float" office:value="726" table:style-name="ce10">
            <text:p>72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BC BAIX PENEDÈS, SL</text:span></text:p>
          </table:table-cell>
          <table:table-cell office:value-type="float" office:value="521.51" table:style-name="ce10">
            <text:p>521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CTURA 12 SL</text:span></text:p>
          </table:table-cell>
          <table:table-cell office:value-type="float" office:value="1726" table:style-name="ce10">
            <text:p>1.72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DICAL, SL</text:span></text:p>
          </table:table-cell>
          <table:table-cell office:value-type="float" office:value="1195.03" table:style-name="ce10">
            <text:p>1.195,0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DN STUDIO CREATIUS PUBLICITARIS, S.L.</text:span>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ATHA VIATGES, SL</text:span></text:p>
          </table:table-cell>
          <table:table-cell office:value-type="float" office:value="866" table:style-name="ce10">
            <text:p>86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ORA CATERING SL</text:span></text:p>
          </table:table-cell>
          <table:table-cell office:value-type="float" office:value="545.61" table:style-name="ce10">
            <text:p>545,6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RUPACIÓ DE CULTURA POPULAR DEL VENDRELL L'EMBARC</text:span></text:p>
          </table:table-cell>
          <table:table-cell office:value-type="float" office:value="4556.25" table:style-name="ce10">
            <text:p>4.556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RUPACIO MUSICAL SANTA ANNA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RUPACIÓN MUSICAL FARISTOL</text:span>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AGUDO MILLAN, ANNA</text:p>
          </table:table-cell>
          <table:table-cell office:value-type="float" office:value="322" table:style-name="ce10">
            <text:p>32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GUILAR CAMPOS, ROSER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HABAROUCH, ABDELHAKIM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ICHA NAOUINOU</text:span>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IGÜES DEL VENDRELL S.A.</text:span></text:p>
          </table:table-cell>
          <table:table-cell office:value-type="float" office:value="72437.91" table:style-name="ce10">
            <text:p>72.437,9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ÏLLAMENTS DE LA LLAR, SL</text:span></text:p>
          </table:table-cell>
          <table:table-cell office:value-type="float" office:value="3599.75" table:style-name="ce10">
            <text:p>3.599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JMAL, MOHAMMAD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KHRCHIN ABDOUN, HAMID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CALÀ GUASCH, GLÒRIA</text:span></text:p>
          </table:table-cell>
          <table:table-cell office:value-type="float" office:value="362.6" table:style-name="ce10">
            <text:p>362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CO DOS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D AUTOMOTIVE, S.A.U.</text:span></text:p>
          </table:table-cell>
          <table:table-cell office:value-type="float" office:value="82083.600000000006" table:style-name="ce10">
            <text:p>82.083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GECO Contrucciones Modulares, S.L.U.</text:span></text:p>
          </table:table-cell>
          <table:table-cell office:value-type="float" office:value="12638.64" table:style-name="ce10">
            <text:p>12.638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ALONSO CONSTANTI, XAVIER</text:p>
          </table:table-cell>
          <table:table-cell office:value-type="float" office:value="2383.9" table:style-name="ce10">
            <text:p>2.383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ONSO MOLINA, ANA</text:span></text:p>
          </table:table-cell>
          <table:table-cell office:value-type="float" office:value="405" table:style-name="ce10">
            <text:p>40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ONSO PALOMO, AVELI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PHABET ESPAÑA FLEET MANAGEMENT, SA</text:span></text:p>
          </table:table-cell>
          <table:table-cell office:value-type="float" office:value="51570.1" table:style-name="ce10">
            <text:p>51.570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PHANET SECURITY SYSTEMS, SL.</text:span></text:p>
          </table:table-cell>
          <table:table-cell office:value-type="float" office:value="620.78" table:style-name="ce10">
            <text:p>620,7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QUI ENVAS, SL</text:span></text:p>
          </table:table-cell>
          <table:table-cell office:value-type="float" office:value="8919.64" table:style-name="ce10">
            <text:p>8.919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QUIBALAT, SL</text:span></text:p>
          </table:table-cell>
          <table:table-cell office:value-type="float" office:value="13721.4" table:style-name="ce10">
            <text:p>13.721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TA GASTRONOMIA STIL, SL</text:span></text:p>
          </table:table-cell>
          <table:table-cell office:value-type="float" office:value="280.01" table:style-name="ce10">
            <text:p>280,0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TÈS DEL RÍO, ÀLEX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TÈS DEL RÍO, ÀLEX</text:span></text:p>
          </table:table-cell>
          <table:table-cell office:value-type="float" office:value="927.6" table:style-name="ce10">
            <text:p>927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UMINIOS FERNÁNDEZ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UMINIOS FERNÁNDEZ, SCP</text:span></text:p>
          </table:table-cell>
          <table:table-cell office:value-type="float" office:value="7302.45" table:style-name="ce10">
            <text:p>7.302,4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ÁLVAREZ PADILLO, ROSARIO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VENTOSA RIERA, MARINA</text:span></text:p>
          </table:table-cell>
          <table:table-cell office:value-type="float" office:value="34.99" table:style-name="ce10">
            <text:p>34,9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LYZ EXTREM SPORT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ELL CABEZAS, JO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ELLS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MA EL VENDRELL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ORROC, SL</text:span></text:p>
          </table:table-cell>
          <table:table-cell office:value-type="float" office:value="24.54" table:style-name="ce10">
            <text:p>24,5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 INVESTMENT GROUP &amp; ASOCIADOS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CEE GARBÍ</text:span></text:p>
          </table:table-cell>
          <table:table-cell office:value-type="float" office:value="253.55" table:style-name="ce10">
            <text:p>253,5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ESCOLA ÀNGEL GUIMERÀ</text:span></text:p>
          </table:table-cell>
          <table:table-cell office:value-type="float" office:value="497" table:style-name="ce10">
            <text:p>49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ESCOLA ÀNGELS GARRIGA</text:span></text:p>
          </table:table-cell>
          <table:table-cell office:value-type="float" office:value="800" table:style-name="ce10">
            <text:p>8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ESCOLA ELS SECALLETS</text:span></text:p>
          </table:table-cell>
          <table:table-cell office:value-type="float" office:value="450" table:style-name="ce10">
            <text:p>4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ESCOLA PLA DE MAR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ESCOLA TERESINA MARTORELL</text:span></text:p>
          </table:table-cell>
          <table:table-cell office:value-type="float" office:value="521.44000000000005" table:style-name="ce10">
            <text:p>521,4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INSTITUT ANDREU NIN</text:span></text:p>
          </table:table-cell>
          <table:table-cell office:value-type="float" office:value="896.67" table:style-name="ce10">
            <text:p>896,6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MPA INSTITUT BAIX PENEDÈS</text:span></text:p>
          </table:table-cell>
          <table:table-cell office:value-type="float" office:value="565" table:style-name="ce10">
            <text:p>5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NCLATE 73, SL</text:span></text:p>
          </table:table-cell>
          <table:table-cell office:value-type="float" office:value="2593.4499999999998" table:style-name="ce10">
            <text:p>2.593,4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NDACAR 2000, SA</text:span></text:p>
          </table:table-cell>
          <table:table-cell office:value-type="float" office:value="6030.18" table:style-name="ce10">
            <text:p>6.030,1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NDRES NOGUERAS, MARIA ROSARI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ANDREU BARBERA,IVAN</text:p>
          </table:table-cell>
          <table:table-cell office:value-type="float" office:value="113.78" table:style-name="ce10">
            <text:p>113,7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NISSA ZARROUKI</text:span></text:p>
          </table:table-cell>
          <table:table-cell office:value-type="float" office:value="247.5" table:style-name="ce10">
            <text:p>24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NTIGUA CASA MANUEL ESTALELLA, SL</text:span></text:p>
          </table:table-cell>
          <table:table-cell office:value-type="float" office:value="4700.6099999999997" table:style-name="ce10">
            <text:p>4.700,6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OB BUGADERIES, SCP</text:span></text:p>
          </table:table-cell>
          <table:table-cell office:value-type="float" office:value="261.64" table:style-name="ce10">
            <text:p>261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OUICHA LHAMOUMI</text:span></text:p>
          </table:table-cell>
          <table:table-cell office:value-type="float" office:value="527.1" table:style-name="ce10">
            <text:p>527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PLICACIONES ELÉCTRICAS ENE, SA.</text:span></text:p>
          </table:table-cell>
          <table:table-cell office:value-type="float" office:value="29052.560000000001" table:style-name="ce10">
            <text:p>29.052,5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PLICACIONS MULTIMÈDIA INTERACTIVES, SL</text:span></text:p>
          </table:table-cell>
          <table:table-cell office:value-type="float" office:value="2839.33" table:style-name="ce10">
            <text:p>2.839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PPLUS ITEUVE TECHNOLOGY, SL</text:span></text:p>
          </table:table-cell>
          <table:table-cell office:value-type="float" office:value="95.42" table:style-name="ce10">
            <text:p>95,4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ANS PEREZ, LID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BONA HURTADO, JOSE VICENTE</text:span></text:p>
          </table:table-cell>
          <table:table-cell office:value-type="float" office:value="356.95" table:style-name="ce10">
            <text:p>356,9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BORICULTURA URBANA I PAISATGE, S.L</text:span></text:p>
          </table:table-cell>
          <table:table-cell office:value-type="float" office:value="17664.79" table:style-name="ce10">
            <text:p>17.664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ES SOLUCIONES DE IDENTIFICACION, SA</text:span></text:p>
          </table:table-cell>
          <table:table-cell office:value-type="float" office:value="699.51" table:style-name="ce10">
            <text:p>699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GRA TRADING, S.L.</text:span></text:p>
          </table:table-cell>
          <table:table-cell office:value-type="float" office:value="2690.9" table:style-name="ce10">
            <text:p>2.690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ISTOR AMBIENTAL GESTIÓ, SL</text:span></text:p>
          </table:table-cell>
          <table:table-cell office:value-type="float" office:value="29896.19" table:style-name="ce10">
            <text:p>29.896,1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MAJACH ALTET, MARIA JOA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MAJACH ALTET, MARIA JOANA</text:span></text:p>
          </table:table-cell>
          <table:table-cell office:value-type="float" office:value="1887.6" table:style-name="ce10">
            <text:p>1.887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MERIA L´ISARD SL</text:span></text:p>
          </table:table-cell>
          <table:table-cell office:value-type="float" office:value="5869.71" table:style-name="ce10">
            <text:p>5.869,7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QUEBISBAT DE TARRAGONA</text:span></text:p>
          </table:table-cell>
          <table:table-cell office:value-type="float" office:value="3250" table:style-name="ce10">
            <text:p>3.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RENDAMENT IMMOBILIARI ASSEQUIBLE, SLU</text:span></text:p>
          </table:table-cell>
          <table:table-cell office:value-type="float" office:value="9777.5" table:style-name="ce10">
            <text:p>9.77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ROYO MARTÍN, MARÍA CARMEN</text:span></text:p>
          </table:table-cell>
          <table:table-cell office:value-type="float" office:value="79.03" table:style-name="ce10">
            <text:p>79,0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ROYO MUÑOZ, ARACELI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SMEDIA SERVEIS INTEGRALS PUNT DE VENDA S.L.</text:span></text:p>
          </table:table-cell>
          <table:table-cell office:value-type="float" office:value="145.91" table:style-name="ce10">
            <text:p>145,9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TE &amp; MEMORIA S.L.</text:span></text:p>
          </table:table-cell>
          <table:table-cell office:value-type="float" office:value="1209.1099999999999" table:style-name="ce10">
            <text:p>1.209,1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RTIFEX INFR ESTRUCTURAS, SLU</text:span></text:p>
          </table:table-cell>
          <table:table-cell office:value-type="float" office:value="1016187.24" table:style-name="ce10">
            <text:p>1.016.187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CENSORES ENINTER, SL</text:span></text:p>
          </table:table-cell>
          <table:table-cell office:value-type="float" office:value="19488.18" table:style-name="ce10">
            <text:p>19.488,1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CENSORES ZENER GRUPO PALENCIA, SLU</text:span></text:p>
          </table:table-cell>
          <table:table-cell office:value-type="float" office:value="1275.8399999999999" table:style-name="ce10">
            <text:p>1.275,8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ENSIO NORBETO, FABIÁN ARIEL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ENSIO SÁNCHEZ, JOSÉ MARÍA</text:span></text:p>
          </table:table-cell>
          <table:table-cell office:value-type="float" office:value="541.79" table:style-name="ce10">
            <text:p>541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ISTENCIA SANITARIA COLEGIAL, SA</text:span></text:p>
          </table:table-cell>
          <table:table-cell office:value-type="float" office:value="43023.76" table:style-name="ce10">
            <text:p>43.023,7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OCIACIÓN CULTURAL DE EXTREMADURA</text:span></text:p>
          </table:table-cell>
          <table:table-cell office:value-type="float" office:value="4848.79" table:style-name="ce10">
            <text:p>4.848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. ESPORTIVA IN MEMORIAM SALVA RIBAS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ÀLIGA DEL VENDRELL</text:span></text:p>
          </table:table-cell>
          <table:table-cell office:value-type="float" office:value="1325" table:style-name="ce10">
            <text:p>1.3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AVANCEM JUNTS</text:span></text:p>
          </table:table-cell>
          <table:table-cell office:value-type="float" office:value="250" table:style-name="ce10">
            <text:p>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BAIX PENEDÈS AMB EL SAHARA</text:span></text:p>
          </table:table-cell>
          <table:table-cell office:value-type="float" office:value="4500" table:style-name="ce10">
            <text:p>4.5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O CAMPANERS DEL VENDRELL</text:span>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PITAL DE LA CULTURA CATALANA</text:span></text:p>
          </table:table-cell>
          <table:table-cell office:value-type="float" office:value="242" table:style-name="ce10">
            <text:p>24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´ESCOLES DE MÚSICA</text:span></text:p>
          </table:table-cell>
          <table:table-cell office:value-type="float" office:value="506.76" table:style-name="ce10">
            <text:p>506,7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´ESCOLES DE MÚSICA</text:span></text:p>
          </table:table-cell>
          <table:table-cell office:value-type="float" office:value="50" table:style-name="ce10">
            <text:p>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'aeronaus no tripulades</text:span></text:p>
          </table:table-cell>
          <table:table-cell office:value-type="float" office:value="1960" table:style-name="ce10">
            <text:p>1.9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E COMPTABILITAT I DIRECCIÓ</text:span>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E MUNICIPIS</text:span></text:p>
          </table:table-cell>
          <table:table-cell office:value-type="float" office:value="5849" table:style-name="ce10">
            <text:p>5.849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ATALANA DE MUNICIPIS</text:span></text:p>
          </table:table-cell>
          <table:table-cell office:value-type="float" office:value="1600" table:style-name="ce10">
            <text:p>1.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ULTURAL CARNAVAL LA RAUXA</text:span>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ULTURAL DOS PER QUATRE</text:span>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CULTURAL DRAC DE FOC EL TALLOT</text:span></text:p>
          </table:table-cell>
          <table:table-cell office:value-type="float" office:value="1725" table:style-name="ce10">
            <text:p>1.7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'AMICS DE L'ORGUE DEL VENDRELL</text:span></text:p>
          </table:table-cell>
          <table:table-cell office:value-type="float" office:value="6075" table:style-name="ce10">
            <text:p>6.07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BÀSQUET EL VENDRELL</text:span></text:p>
          </table:table-cell>
          <table:table-cell office:value-type="float" office:value="23248.93" table:style-name="ce10">
            <text:p>23.248,9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FAMILIARS DE MALALTS D'ALZHEIMER I ALTRES</text:span></text:p>
          </table:table-cell>
          <table:table-cell office:value-type="float" office:value="2750" table:style-name="ce10">
            <text:p>2.7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GENT GRAN "EL TANCAT - EL VENDRELL"</text:span></text:p>
          </table:table-cell>
          <table:table-cell office:value-type="float" office:value="1525" table:style-name="ce10">
            <text:p>1.5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GENT GRAN DEL VENDRELL</text:span></text:p>
          </table:table-cell>
          <table:table-cell office:value-type="float" office:value="1525" table:style-name="ce10">
            <text:p>1.5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JUBILATS I PENSIONISTES DEL VENDRELL</text:span></text:p>
          </table:table-cell>
          <table:table-cell office:value-type="float" office:value="1525" table:style-name="ce10">
            <text:p>1.5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JUBILATS I PENSIONISTES DELS BARRIS MARÍ</text:span></text:p>
          </table:table-cell>
          <table:table-cell office:value-type="float" office:value="1525" table:style-name="ce10">
            <text:p>1.5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MÚSICS DEL BAIX PENEDÈS</text:span></text:p>
          </table:table-cell>
          <table:table-cell office:value-type="float" office:value="6412.5" table:style-name="ce10">
            <text:p>6.41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E MÚSICS DEL BAIX PENEDÈS</text:span></text:p>
          </table:table-cell>
          <table:table-cell office:value-type="float" office:value="4980" table:style-name="ce10">
            <text:p>4.9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DRAC DEL VENDRELL</text:span></text:p>
          </table:table-cell>
          <table:table-cell office:value-type="float" office:value="1250" table:style-name="ce10">
            <text:p>1.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GRUP DE GEGANTS I NANS DEL VENDRELL</text:span></text:p>
          </table:table-cell>
          <table:table-cell office:value-type="float" office:value="1150" table:style-name="ce10">
            <text:p>1.1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INTERNACIONAL DE CIUTATS EDUCADORES</text:span>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O LLENGUA NACIONAL</text:span></text:p>
          </table:table-cell>
          <table:table-cell office:value-type="float" office:value="25" table:style-name="ce10">
            <text:p>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MÓN TOCAT BAIX PENEDÈS</text:span>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MUSICAL PAU CASALS</text:span></text:p>
          </table:table-cell>
          <table:table-cell office:value-type="float" office:value="2050" table:style-name="ce10">
            <text:p>2.0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O PAS AMICS DEL CAMI</text:span></text:p>
          </table:table-cell>
          <table:table-cell office:value-type="float" office:value="968" table:style-name="ce10">
            <text:p>96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PER A LA CREACIÓ D'ESTUDIS I PROJECTES SOCI</text:span></text:p>
          </table:table-cell>
          <table:table-cell office:value-type="float" office:value="37910.660000000003" table:style-name="ce10">
            <text:p>37.910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POPETS DE CALAFELL</text:span>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PRO VEGUERIA PENEDES</text:span></text:p>
          </table:table-cell>
          <table:table-cell office:value-type="float" office:value="2000" table:style-name="ce10">
            <text:p>2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REIS D'ORIENT DEL VENDRELL</text:span></text:p>
          </table:table-cell>
          <table:table-cell office:value-type="float" office:value="12000" table:style-name="ce10">
            <text:p>12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SERVEIS ANIMACIÓ I LLEURE TRÈVOL</text:span></text:p>
          </table:table-cell>
          <table:table-cell office:value-type="float" office:value="3862.11" table:style-name="ce10">
            <text:p>3.862,1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SERVEIS ANIMACIÓ I LLEURE TRÈVOL</text:span></text:p>
          </table:table-cell>
          <table:table-cell office:value-type="float" office:value="13300" table:style-name="ce10">
            <text:p>13.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SSOCIACIÓ TEATRE ESPLAI</text:span></text:p>
          </table:table-cell>
          <table:table-cell office:value-type="float" office:value="1350" table:style-name="ce10">
            <text:p>1.3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TLABS DIGITAL S.L.</text:span></text:p>
          </table:table-cell>
          <table:table-cell office:value-type="float" office:value="15657.4" table:style-name="ce10">
            <text:p>15.657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DENIS, SL</text:span></text:p>
          </table:table-cell>
          <table:table-cell office:value-type="float" office:value="1667.6" table:style-name="ce10">
            <text:p>1.667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DIFILM CONSULTING SLU</text:span></text:p>
          </table:table-cell>
          <table:table-cell office:value-type="float" office:value="70879.94" table:style-name="ce10">
            <text:p>70.879,9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DINGINTRAESA, S.A.</text:span></text:p>
          </table:table-cell>
          <table:table-cell office:value-type="float" office:value="9475.39" table:style-name="ce10">
            <text:p>9.475,3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LA F7, SLU</text:span></text:p>
          </table:table-cell>
          <table:table-cell office:value-type="float" office:value="11445" table:style-name="ce10">
            <text:p>11.4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LA F7, SLU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 ESCOLA EL TANCAT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 GARAGE VENDRELL, SL</text:span></text:p>
          </table:table-cell>
          <table:table-cell office:value-type="float" office:value="1709.23" table:style-name="ce10">
            <text:p>1.709,2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CARES DEL PANADES, SA</text:span></text:p>
          </table:table-cell>
          <table:table-cell office:value-type="float" office:value="771925.79" table:style-name="ce10">
            <text:p>771.925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CARES IZARO SA</text:span></text:p>
          </table:table-cell>
          <table:table-cell office:value-type="float" office:value="1541.57" table:style-name="ce10">
            <text:p>1.541,5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CARS I TAXIS URPÍ, SL</text:span></text:p>
          </table:table-cell>
          <table:table-cell office:value-type="float" office:value="469.8" table:style-name="ce10">
            <text:p>469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UTOCARS POCH, SA</text:span></text:p>
          </table:table-cell>
          <table:table-cell office:value-type="float" office:value="5449.71" table:style-name="ce10">
            <text:p>5.449,7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ÁVILA PEÑA, MARIA DOLORS</text:span></text:p>
          </table:table-cell>
          <table:table-cell office:value-type="float" office:value="67.5" table:style-name="ce10">
            <text:p>6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YA MONZÓN, MARIA FERNANDA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AYALA ADELL, MARC</text:p>
          </table:table-cell>
          <table:table-cell office:value-type="float" office:value="16940" table:style-name="ce10">
            <text:p>16.9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YMEMI GONZALEZ, ANTON</text:span></text:p>
          </table:table-cell>
          <table:table-cell office:value-type="float" office:value="399.3" table:style-name="ce10">
            <text:p>399,3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AYTOS SOLUCIONES INFORMÁTICAS, SLU</text:span></text:p>
          </table:table-cell>
          <table:table-cell office:value-type="float" office:value="15782" table:style-name="ce10">
            <text:p>15.78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AIG BIQUE, FRANCISCO JAVIER</text:p>
          </table:table-cell>
          <table:table-cell office:value-type="float" office:value="7552" table:style-name="ce10">
            <text:p>7.55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LASTEGUI MARQUEZ, VANE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LL DE DIABLES DEL VENDRELL</text:span></text:p>
          </table:table-cell>
          <table:table-cell office:value-type="float" office:value="3200" table:style-name="ce10">
            <text:p>3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LL DE DIABLONS DEL VENDRELL</text:span></text:p>
          </table:table-cell>
          <table:table-cell office:value-type="float" office:value="1631.25" table:style-name="ce10">
            <text:p>1.631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NCO DE SABADELL, SA</text:span></text:p>
          </table:table-cell>
          <table:table-cell office:value-type="float" office:value="9397.16" table:style-name="ce10">
            <text:p>9.397,1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RBERÀ BUENDIA, MARIA AMPARO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RCELONA GUITAR GALLERY SL</text:span></text:p>
          </table:table-cell>
          <table:table-cell office:value-type="float" office:value="122.96" table:style-name="ce10">
            <text:p>122,9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RROT, MARIE INES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SE GESTIÓ D'INGRESSOS LOCALS</text:span></text:p>
          </table:table-cell>
          <table:table-cell office:value-type="float" office:value="8252.39" table:style-name="ce10">
            <text:p>8.252,3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ASSA SANABRA, JOSEP MARIA</text:p>
          </table:table-cell>
          <table:table-cell office:value-type="float" office:value="181.5" table:style-name="ce10">
            <text:p>181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ATET ROVIROSA, MARIA</text:p>
          </table:table-cell>
          <table:table-cell office:value-type="float" office:value="602.5" table:style-name="ce10">
            <text:p>60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AZAR 2</text:span></text:p>
          </table:table-cell>
          <table:table-cell office:value-type="float" office:value="2.5" table:style-name="ce10">
            <text:p>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CERRA BRAVO, LEIDY JOHANA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LTRAN MOSQUERA, SOLANYIDA</text:span></text:p>
          </table:table-cell>
          <table:table-cell office:value-type="float" office:value="221.81" table:style-name="ce10">
            <text:p>221,8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LVISI, DANIEL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NEYTO VIDAL, LID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NITEZ VALENCIA, JUAN JOS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NITO URBAN, S.L.U.</text:span></text:p>
          </table:table-cell>
          <table:table-cell office:value-type="float" office:value="2959.42" table:style-name="ce10">
            <text:p>2.959,4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ERBEL HERNÁNDEZ, ASUNCIÓ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ERNARDOS DOMINGUEZ, GONZALO</text:p>
          </table:table-cell>
          <table:table-cell office:value-type="float" office:value="1871.5" table:style-name="ce10">
            <text:p>1.871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FF FINANCE IBERIA, SA</text:span></text:p>
          </table:table-cell>
          <table:table-cell office:value-type="float" office:value="999.82" table:style-name="ce10">
            <text:p>999,8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ILDI GRAFIKS, SCCL</text:span></text:p>
          </table:table-cell>
          <table:table-cell office:value-type="float" office:value="8555.2000000000007" table:style-name="ce10">
            <text:p>8.555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ILDI GRAFIKS, SL</text:span></text:p>
          </table:table-cell>
          <table:table-cell office:value-type="float" office:value="877.25" table:style-name="ce10">
            <text:p>877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IOPULCHER SL</text:span></text:p>
          </table:table-cell>
          <table:table-cell office:value-type="float" office:value="1752.81" table:style-name="ce10">
            <text:p>1.752,8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ITCOM, SL</text:span></text:p>
          </table:table-cell>
          <table:table-cell office:value-type="float" office:value="6534" table:style-name="ce10">
            <text:p>6.53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LÀZQUEZ REYES, JAUME</text:p>
          </table:table-cell>
          <table:table-cell office:value-type="float" office:value="582.5" table:style-name="ce10">
            <text:p>58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LUE MEDIA COMUNICACION SLU</text:span></text:p>
          </table:table-cell>
          <table:table-cell office:value-type="float" office:value="3121.8" table:style-name="ce10">
            <text:p>3.121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DEGO OSETE, LUI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N PREU, SAU</text:span></text:p>
          </table:table-cell>
          <table:table-cell office:value-type="float" office:value="29.32" table:style-name="ce10">
            <text:p>29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RINOT DE FOC DEL VENDRELL</text:span></text:p>
          </table:table-cell>
          <table:table-cell office:value-type="float" office:value="1750" table:style-name="ce10">
            <text:p>1.7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ORJA CASTELL, JOANA</text:p>
          </table:table-cell>
          <table:table-cell office:value-type="float" office:value="153" table:style-name="ce10">
            <text:p>153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TALET-010, SL</text:span></text:p>
          </table:table-cell>
          <table:table-cell office:value-type="float" office:value="2370" table:style-name="ce10">
            <text:p>2.3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TALET-010, SL</text:span></text:p>
          </table:table-cell>
          <table:table-cell office:value-type="float" office:value="425988.02" table:style-name="ce10">
            <text:p>425.988,0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TIGUES PUNT DE LES PINTURES, SL</text:span></text:p>
          </table:table-cell>
          <table:table-cell office:value-type="float" office:value="8861.23" table:style-name="ce10">
            <text:p>8.861,2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OUTKOUNTAR CHAABAN, MUSTAPH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RAKET SOLUCIONES COMERCIALES, S.L.</text:span></text:p>
          </table:table-cell>
          <table:table-cell office:value-type="float" office:value="1452" table:style-name="ce10">
            <text:p>1.45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BREW, CAROLINE</text:p>
          </table:table-cell>
          <table:table-cell office:value-type="float" office:value="108.9" table:style-name="ce10">
            <text:p>108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RODATS ROMEU, SL</text:span></text:p>
          </table:table-cell>
          <table:table-cell office:value-type="float" office:value="112.41" table:style-name="ce10">
            <text:p>112,4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BUCH FERRÉ, JOAN</text:span></text:p>
          </table:table-cell>
          <table:table-cell office:value-type="float" office:value="302.5" table:style-name="ce10">
            <text:p>30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.I.N.M.A.Q., SL</text:span></text:p>
          </table:table-cell>
          <table:table-cell office:value-type="float" office:value="6387.52" table:style-name="ce10">
            <text:p>6.387,5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AS ARQUITECTES, SLP</text:span></text:p>
          </table:table-cell>
          <table:table-cell office:value-type="float" office:value="129461.04" table:style-name="ce10">
            <text:p>129.461,0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DENA PIRENAICA DE RÀDIO I TELEVISIÓ, S.L.</text:span></text:p>
          </table:table-cell>
          <table:table-cell office:value-type="float" office:value="580.79999999999995" table:style-name="ce10">
            <text:p>580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IXA D'ENGINYERS</text:span></text:p>
          </table:table-cell>
          <table:table-cell office:value-type="float" office:value="1948.31" table:style-name="ce10">
            <text:p>1.948,3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IXABANK, SA</text:span></text:p>
          </table:table-cell>
          <table:table-cell office:value-type="float" office:value="450" table:style-name="ce10">
            <text:p>4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L MARTI, SA</text:span></text:p>
          </table:table-cell>
          <table:table-cell office:value-type="float" office:value="227732.77" table:style-name="ce10">
            <text:p>227.732,7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L VICENTÓ, SL</text:span></text:p>
          </table:table-cell>
          <table:table-cell office:value-type="float" office:value="395.33" table:style-name="ce10">
            <text:p>395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LAF VENTURA, MERCÈ</text:p>
          </table:table-cell>
          <table:table-cell office:value-type="float" office:value="43.58" table:style-name="ce10">
            <text:p>43,5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LÇATS TARRÉS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LVO GUISADO, ALBERT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LZADOS CANÓS GARCÍA, SL</text:span></text:p>
          </table:table-cell>
          <table:table-cell office:value-type="float" office:value="4052.83" table:style-name="ce10">
            <text:p>4.052,8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MACHO LÓPEZ, AURA LIZETH</text:span></text:p>
          </table:table-cell>
          <table:table-cell office:value-type="float" office:value="296.45999999999998" table:style-name="ce10">
            <text:p>296,4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MARGO BALDEON, NINOSKA ROCI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MARGO, VENIMARES CARLOS</text:span></text:p>
          </table:table-cell>
          <table:table-cell office:value-type="float" office:value="93" table:style-name="ce10">
            <text:p>93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MPILLO GALLEGO, IRENE</text:span></text:p>
          </table:table-cell>
          <table:table-cell office:value-type="float" office:value="35" table:style-name="ce10">
            <text:p>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MPOS CENTENO, ISABEL MARIA</text:span></text:p>
          </table:table-cell>
          <table:table-cell office:value-type="float" office:value="412.5" table:style-name="ce10">
            <text:p>41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NET I MARRACO, ADRIÀ</text:p>
          </table:table-cell>
          <table:table-cell office:value-type="float" office:value="325" table:style-name="ce10">
            <text:p>3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ÁNOVAS MUÑOZ, ESTEBAN</text:span></text:p>
          </table:table-cell>
          <table:table-cell office:value-type="float" office:value="27.6" table:style-name="ce10">
            <text:p>27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RALT JULIVERT, MARIA JOSEPA</text:p>
          </table:table-cell>
          <table:table-cell office:value-type="float" office:value="11040.21" table:style-name="ce10">
            <text:p>11.040,2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AVES SÁNCHEZ, ERNESTO JAVIER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BAJAR HUSER, SANDRA VIVIANA</text:span></text:p>
          </table:table-cell>
          <table:table-cell office:value-type="float" office:value="1265.96" table:style-name="ce10">
            <text:p>1.265,9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BONELL IVERN, JAUM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BURANTS VENDRELL, SL</text:span></text:p>
          </table:table-cell>
          <table:table-cell office:value-type="float" office:value="13591.05" table:style-name="ce10">
            <text:p>13.591,0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ÁRDENAS HIDALGO, CONSTANZA</text:span></text:p>
          </table:table-cell>
          <table:table-cell office:value-type="float" office:value="106.82" table:style-name="ce10">
            <text:p>106,8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ÀRITAS PARROQUIAL DEL VENDRELL</text:span></text:p>
          </table:table-cell>
          <table:table-cell office:value-type="float" office:value="45000" table:style-name="ce10">
            <text:p>45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LES PRAT SANCHEZ</text:span></text:p>
          </table:table-cell>
          <table:table-cell office:value-type="float" office:value="163.82" table:style-name="ce10">
            <text:p>163,8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LIPENEDÉS, SL</text:span></text:p>
          </table:table-cell>
          <table:table-cell office:value-type="float" office:value="542.57000000000005" table:style-name="ce10">
            <text:p>542,5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LOS NAVAL LARA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PAS JAMBE, SL</text:span></text:p>
          </table:table-cell>
          <table:table-cell office:value-type="float" office:value="847" table:style-name="ce10">
            <text:p>84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RYOSA HYGIENIC SOLUTIONS, SL</text:span></text:p>
          </table:table-cell>
          <table:table-cell office:value-type="float" office:value="8469.48" table:style-name="ce10">
            <text:p>8.469,4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A CULTURAL ANDALUCÍA GARCÍA LORCA DEL VENDREL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SA CULTURAL ANDALUCÍA GARCÍA LORCA DEL VENDRELL</text:p>
          </table:table-cell>
          <table:table-cell office:value-type="float" office:value="12000" table:style-name="ce10">
            <text:p>12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AL FAMILIAR DEL VENDRELL</text:span></text:p>
          </table:table-cell>
          <table:table-cell office:value-type="float" office:value="1750" table:style-name="ce10">
            <text:p>1.7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SANOVA TORRES,ANA</text:p>
          </table:table-cell>
          <table:table-cell office:value-type="float" office:value="75.13" table:style-name="ce10">
            <text:p>75,1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ASAS ARAGONÉS, LAURA</text:p>
          </table:table-cell>
          <table:table-cell office:value-type="float" office:value="1920" table:style-name="ce10">
            <text:p>1.9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GUAMEDIA, SL</text:span></text:p>
          </table:table-cell>
          <table:table-cell office:value-type="float" office:value="1505" table:style-name="ce10">
            <text:p>1.50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SANY RODELLAS, MARC</text:span></text:p>
          </table:table-cell>
          <table:table-cell office:value-type="float" office:value="228.28" table:style-name="ce10">
            <text:p>228,2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TELLERS NENS DEL VENDRELL</text:span></text:p>
          </table:table-cell>
          <table:table-cell office:value-type="float" office:value="12150" table:style-name="ce10">
            <text:p>12.1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TRO GAMERO, AURORA</text:span></text:p>
          </table:table-cell>
          <table:table-cell office:value-type="float" office:value="165" table:style-name="ce10">
            <text:p>1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TRO QUESADA, FRANCISC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STRO SANTIESTEBAN, ANNE</text:span></text:p>
          </table:table-cell>
          <table:table-cell office:value-type="float" office:value="496.1" table:style-name="ce10">
            <text:p>496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TA GERMANS, SL</text:span></text:p>
          </table:table-cell>
          <table:table-cell office:value-type="float" office:value="179.69" table:style-name="ce10">
            <text:p>179,6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ATALANET INICIATIVES IMMOBILIARIES, SL</text:span></text:p>
          </table:table-cell>
          <table:table-cell office:value-type="float" office:value="23514" table:style-name="ce10">
            <text:p>23.51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E GARBÍ</text:span></text:p>
          </table:table-cell>
          <table:table-cell office:value-type="float" office:value="800" table:style-name="ce10">
            <text:p>8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LLERS AVGVSTVS FORVM, 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LLERS AVGVSTVS FORVM, SA</text:span></text:p>
          </table:table-cell>
          <table:table-cell office:value-type="float" office:value="28.4" table:style-name="ce10">
            <text:p>28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NTAÑO MANAGEMENT D'ESPECTACLES, SL</text:span></text:p>
          </table:table-cell>
          <table:table-cell office:value-type="float" office:value="4144.25" table:style-name="ce10">
            <text:p>4.144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NTRE DE MÚSICA MODERNA I CLÀSSICA</text:span></text:p>
          </table:table-cell>
          <table:table-cell office:value-type="float" office:value="484" table:style-name="ce10">
            <text:p>48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NTRE DE RECURSOS PEDAGÒGICS BAIX PENEDES</text:span></text:p>
          </table:table-cell>
          <table:table-cell office:value-type="float" office:value="958" table:style-name="ce10">
            <text:p>95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NTRE D'INICIATIVES I TURISME</text:span></text:p>
          </table:table-cell>
          <table:table-cell office:value-type="float" office:value="54200" table:style-name="ce10">
            <text:p>54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NTRO ESPAÑOL DE DERECHOS REPROGRAFICOS</text:span></text:p>
          </table:table-cell>
          <table:table-cell office:value-type="float" office:value="1284.54" table:style-name="ce10">
            <text:p>1.284,5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RÀMICA COLLET, SA</text:span></text:p>
          </table:table-cell>
          <table:table-cell office:value-type="float" office:value="2209.52" table:style-name="ce10">
            <text:p>2.209,5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RÀMIQUES GRAUPERA, SA</text:span></text:p>
          </table:table-cell>
          <table:table-cell office:value-type="float" office:value="2636.02" table:style-name="ce10">
            <text:p>2.636,0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ERRATO INMOBILIARIA 2011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ERVANTES BOLDU, NURIA</text:p>
          </table:table-cell>
          <table:table-cell office:value-type="float" office:value="625" table:style-name="ce10">
            <text:p>6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ÉSPEDES MARTÍN, RAÚL ISRA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HECK &amp; GO MANAGEMENT SL</text:span></text:p>
          </table:table-cell>
          <table:table-cell office:value-type="float" office:value="1470.15" table:style-name="ce10">
            <text:p>1.470,1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HEN, RONGWEI</text:span></text:p>
          </table:table-cell>
          <table:table-cell office:value-type="float" office:value="380.75" table:style-name="ce10">
            <text:p>380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HERVAZ, MARIA CECIL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INELUX BCN, S.L.</text:span></text:p>
          </table:table-cell>
          <table:table-cell office:value-type="float" office:value="917.54" table:style-name="ce10">
            <text:p>917,5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INTOI MOTORS, 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IRBIAN ROYO, MONTSERRAT</text:span></text:p>
          </table:table-cell>
          <table:table-cell office:value-type="float" office:value="26370.14" table:style-name="ce10">
            <text:p>26.370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ECE, SA</text:span></text:p>
          </table:table-cell>
          <table:table-cell office:value-type="float" office:value="485015.72" table:style-name="ce10">
            <text:p>485.015,7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ÍNICA VETERINARIA CALAFELL</text:span></text:p>
          </table:table-cell>
          <table:table-cell office:value-type="float" office:value="7090.94" table:style-name="ce10">
            <text:p>7.090,9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INICA VETERINARIA GIMAIAVET, SLP</text:span></text:p>
          </table:table-cell>
          <table:table-cell office:value-type="float" office:value="3764.47" table:style-name="ce10">
            <text:p>3.764,4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BADMINTON EL VENDRELL</text:span></text:p>
          </table:table-cell>
          <table:table-cell office:value-type="float" office:value="2578.33" table:style-name="ce10">
            <text:p>2.578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BTT OPEN NATURA</text:span></text:p>
          </table:table-cell>
          <table:table-cell office:value-type="float" office:value="3000" table:style-name="ce10">
            <text:p>3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DE TIRO OLIMPICO JORDI TARRAGO</text:span></text:p>
          </table:table-cell>
          <table:table-cell office:value-type="float" office:value="2178" table:style-name="ce10">
            <text:p>2.17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D'ESPORTS VENDRELL</text:span></text:p>
          </table:table-cell>
          <table:table-cell office:value-type="float" office:value="7592.66" table:style-name="ce10">
            <text:p>7.592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D'ESPORTS VENDRELL</text:span></text:p>
          </table:table-cell>
          <table:table-cell office:value-type="float" office:value="48831.96" table:style-name="ce10">
            <text:p>48.831,9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ESCOLA HANDBOL VENDRELL</text:span></text:p>
          </table:table-cell>
          <table:table-cell office:value-type="float" office:value="16904.3" table:style-name="ce10">
            <text:p>16.904,3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ESPORTIU GARBI DEL VENDRELL</text:span></text:p>
          </table:table-cell>
          <table:table-cell office:value-type="float" office:value="2039.17" table:style-name="ce10">
            <text:p>2.039,1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ESPORTIU PENEDES COSTA DAURADA</text:span></text:p>
          </table:table-cell>
          <table:table-cell office:value-type="float" office:value="349.74" table:style-name="ce10">
            <text:p>349,7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ESPORTIU RECORD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FUTBOL SALA VENDRELL VERD I BLAU</text:span></text:p>
          </table:table-cell>
          <table:table-cell office:value-type="float" office:value="4965.66" table:style-name="ce10">
            <text:p>4.965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JUDO EL VENDRELL</text:span></text:p>
          </table:table-cell>
          <table:table-cell office:value-type="float" office:value="3463.32" table:style-name="ce10">
            <text:p>3.463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KARTING VENDRELL</text:span></text:p>
          </table:table-cell>
          <table:table-cell office:value-type="float" office:value="3500" table:style-name="ce10">
            <text:p>3.5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NATACIÓ VENDRELL</text:span></text:p>
          </table:table-cell>
          <table:table-cell office:value-type="float" office:value="2106.1" table:style-name="ce10">
            <text:p>2.106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NÀUTIC DE COMARRUGA</text:span></text:p>
          </table:table-cell>
          <table:table-cell office:value-type="float" office:value="5814.17" table:style-name="ce10">
            <text:p>5.814,1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PATINATGE ARTÍSTIC VENDRELL</text:span></text:p>
          </table:table-cell>
          <table:table-cell office:value-type="float" office:value="1674.08" table:style-name="ce10">
            <text:p>1.674,0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PETANCA COMARRUGA</text:span></text:p>
          </table:table-cell>
          <table:table-cell office:value-type="float" office:value="1436" table:style-name="ce10">
            <text:p>1.43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RÍTMICA EL VENDRELL</text:span></text:p>
          </table:table-cell>
          <table:table-cell office:value-type="float" office:value="9488.68" table:style-name="ce10">
            <text:p>9.488,6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RUNNERS EL VENDRELL</text:span></text:p>
          </table:table-cell>
          <table:table-cell office:value-type="float" office:value="6128.82" table:style-name="ce10">
            <text:p>6.128,8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LUB TENIS ROMANI</text:span></text:p>
          </table:table-cell>
          <table:table-cell office:value-type="float" office:value="3125.84" table:style-name="ce10">
            <text:p>3.125,8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.LECTIU 7CIENCIES</text:span></text:p>
          </table:table-cell>
          <table:table-cell office:value-type="float" office:value="50" table:style-name="ce10">
            <text:p>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.LECTIU DE JOVES "ELS FEIXUCS"</text:span></text:p>
          </table:table-cell>
          <table:table-cell office:value-type="float" office:value="1218.75" table:style-name="ce10">
            <text:p>1.218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EGIO SAGRADO CORAZON DE JESUS EN EL VENDRELL CAR</text:span>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LEGI D'APARELLADORS I ARQUITECTES TÈCNICS DE TARRA</text:span></text:p>
          </table:table-cell>
          <table:table-cell office:value-type="float" office:value="89.14" table:style-name="ce10">
            <text:p>89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LEGI D'ARQUITECTES DE CATALUNYA</text:span></text:p>
          </table:table-cell>
          <table:table-cell office:value-type="float" office:value="480" table:style-name="ce10">
            <text:p>4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LEGI DE SECRETARIS, INTERVENTORS I TRESORERS D'ADM</text:span></text:p>
          </table:table-cell>
          <table:table-cell office:value-type="float" office:value="160" table:style-name="ce10">
            <text:p>1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LOME POCH, ANTONI</text:span></text:p>
          </table:table-cell>
          <table:table-cell office:value-type="float" office:value="2830.19" table:style-name="ce10">
            <text:p>2.830,1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 PROPIETARIOS TARRAGONES 2-4</text:span></text:p>
          </table:table-cell>
          <table:table-cell office:value-type="float" office:value="736.55" table:style-name="ce10">
            <text:p>736,5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ARRUGA GASTRONOMIC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OMAS DURANY, MARINA</text:p>
          </table:table-cell>
          <table:table-cell office:value-type="float" office:value="2360" table:style-name="ce10">
            <text:p>2.3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ERCIAL GLOBAL PAYMENTS</text:span></text:p>
          </table:table-cell>
          <table:table-cell office:value-type="float" office:value="450.51" table:style-name="ce10">
            <text:p>450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ERCIAL Y FERRETERIA DÍAZ, SA</text:span></text:p>
          </table:table-cell>
          <table:table-cell office:value-type="float" office:value="3125.28" table:style-name="ce10">
            <text:p>3.125,2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ERCIALIZADORA REGULADA, GAS &amp; POWER SA</text:span></text:p>
          </table:table-cell>
          <table:table-cell office:value-type="float" office:value="4135.9399999999996" table:style-name="ce10">
            <text:p>4.135,9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PONENTES ELECTRÓNICOS TELELUX, SL</text:span></text:p>
          </table:table-cell>
          <table:table-cell office:value-type="float" office:value="6322.25" table:style-name="ce10">
            <text:p>6.322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DAD DE PROPIETARIOS ALT EMPORDÁ 1-13</text:span>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ALT EMPORDÀ, 1-3</text:span></text:p>
          </table:table-cell>
          <table:table-cell office:value-type="float" office:value="539.1" table:style-name="ce10">
            <text:p>539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APARCAMENT CINTOI 5-9</text:span></text:p>
          </table:table-cell>
          <table:table-cell office:value-type="float" office:value="1411.81" table:style-name="ce10">
            <text:p>1.411,8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CTRA DE VALLS</text:span></text:p>
          </table:table-cell>
          <table:table-cell office:value-type="float" office:value="408" table:style-name="ce10">
            <text:p>40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EDIFICI BRISAMAR</text:span></text:p>
          </table:table-cell>
          <table:table-cell office:value-type="float" office:value="376.35" table:style-name="ce10">
            <text:p>376,3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ISIDRE RIBES</text:span></text:p>
          </table:table-cell>
          <table:table-cell office:value-type="float" office:value="763.29" table:style-name="ce10">
            <text:p>763,2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JAUME CARNER, 40</text:span></text:p>
          </table:table-cell>
          <table:table-cell office:value-type="float" office:value="9059.48" table:style-name="ce10">
            <text:p>9.059,4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PARKING ALT EMPORDA 1-13 ESC</text:span></text:p>
          </table:table-cell>
          <table:table-cell office:value-type="float" office:value="84" table:style-name="ce10">
            <text:p>8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DE PROPIETARIS SIOFOK</text:span></text:p>
          </table:table-cell>
          <table:table-cell office:value-type="float" office:value="1864.45" table:style-name="ce10">
            <text:p>1.864,4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MUNITAT PROPIETARIS PÀRQUING JAUME CARNER 40</text:span></text:p>
          </table:table-cell>
          <table:table-cell office:value-type="float" office:value="13164.64" table:style-name="ce10">
            <text:p>13.164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DE DRIVING SCHOOL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EJO DIGITAL, S.L.</text:span></text:p>
          </table:table-cell>
          <table:table-cell office:value-type="float" office:value="605" table:style-name="ce10">
            <text:p>60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ELL COMARCAL DEL BAIX PENEDES</text:span></text:p>
          </table:table-cell>
          <table:table-cell office:value-type="float" office:value="13270" table:style-name="ce10">
            <text:p>13.2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ELL DE COLLEGIS VETERINARIS DE CATALUNYA</text:span></text:p>
          </table:table-cell>
          <table:table-cell office:value-type="float" office:value="405.77" table:style-name="ce10">
            <text:p>405,7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ELL ESPORTIU DEL BAIX PENEDÈS</text:span></text:p>
          </table:table-cell>
          <table:table-cell office:value-type="float" office:value="47149.59" table:style-name="ce10">
            <text:p>47.149,5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ELL ESPORTIU DEL BAIX PENEDÈS</text:span></text:p>
          </table:table-cell>
          <table:table-cell office:value-type="float" office:value="32762.86" table:style-name="ce10">
            <text:p>32.762,8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ORCI ADMINISTRACIO OBERTA DE CATALUNYA</text:span></text:p>
          </table:table-cell>
          <table:table-cell office:value-type="float" office:value="4984.3100000000004" table:style-name="ce10">
            <text:p>4.984,3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ORCI LOCAL PER AL DESENVOLUPAMENT XARXES TELEC</text:span></text:p>
          </table:table-cell>
          <table:table-cell office:value-type="float" office:value="4346.8999999999996" table:style-name="ce10">
            <text:p>4.346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ORCI LOCAL PER AL DESENVOLUPAMENT XARXES TELEC</text:span></text:p>
          </table:table-cell>
          <table:table-cell office:value-type="float" office:value="3060" table:style-name="ce10">
            <text:p>3.0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ORCI PER A NORMALITZACIÓ LINGÜÍSTICA</text:span></text:p>
          </table:table-cell>
          <table:table-cell office:value-type="float" office:value="91244.03" table:style-name="ce10">
            <text:p>91.244,0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TRUCCIONES FERROPI,S.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NSTRUCIONES ENZOFER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CONTRA MOLINA, ALBERT</text:p>
          </table:table-cell>
          <table:table-cell office:value-type="float" office:value="768.9" table:style-name="ce10">
            <text:p>768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OLTRA MOTOS, SL</text:span></text:p>
          </table:table-cell>
          <table:table-cell office:value-type="float" office:value="23138.27" table:style-name="ce10">
            <text:p>23.138,2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RAL FERNÁNDEZ, MARIA CARMEN</text:span></text:p>
          </table:table-cell>
          <table:table-cell office:value-type="float" office:value="23.5" table:style-name="ce10">
            <text:p>23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RAL POLIFÒNICA DEL VENDRELL</text:span></text:p>
          </table:table-cell>
          <table:table-cell office:value-type="float" office:value="2946.32" table:style-name="ce10">
            <text:p>2.946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RCHERO GARCIA, JESSIC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RREDURIA DE SEGUROS C. LORENTE, S.L.</text:span></text:p>
          </table:table-cell>
          <table:table-cell office:value-type="float" office:value="6920.04" table:style-name="ce10">
            <text:p>6.920,0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OSTA TORO, MANEL</text:span></text:p>
          </table:table-cell>
          <table:table-cell office:value-type="float" office:value="94.5" table:style-name="ce10">
            <text:p>94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REP STATION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RIADO CARRASCO, EDUARDO</text:span></text:p>
          </table:table-cell>
          <table:table-cell office:value-type="float" office:value="552.19000000000005" table:style-name="ce10">
            <text:p>552,1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RUZ ROJA ESPAÑOLA</text:span></text:p>
          </table:table-cell>
          <table:table-cell office:value-type="float" office:value="133869.39000000001" table:style-name="ce10">
            <text:p>133.869,3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RUZ ROJA ESPAÑOLA</text:span></text:p>
          </table:table-cell>
          <table:table-cell office:value-type="float" office:value="59397.53" table:style-name="ce10">
            <text:p>59.397,5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RUZADO RUEDA, FRANCISCO JAVIER</text:span></text:p>
          </table:table-cell>
          <table:table-cell office:value-type="float" office:value="36.299999999999997" table:style-name="ce10">
            <text:p>36,3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UADRADO COBANO, RICARDO</text:span></text:p>
          </table:table-cell>
          <table:table-cell office:value-type="float" office:value="440" table:style-name="ce10">
            <text:p>4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UBIERTAS BEJARANO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UGAT MARTORELL, ÁNGEL</text:span></text:p>
          </table:table-cell>
          <table:table-cell office:value-type="float" office:value="25.93" table:style-name="ce10">
            <text:p>25,9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URSOLI, ENRICO</text:span></text:p>
          </table:table-cell>
          <table:table-cell office:value-type="float" office:value="471.9" table:style-name="ce10">
            <text:p>471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CURTITS BORRAS CB</text:span></text:p>
          </table:table-cell>
          <table:table-cell office:value-type="float" office:value="283.14" table:style-name="ce10">
            <text:p>283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ABA, SA</text:span></text:p>
          </table:table-cell>
          <table:table-cell office:value-type="float" office:value="153.19999999999999" table:style-name="ce10">
            <text:p>153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'ALEPH-FORMACIÓN, SL</text:span></text:p>
          </table:table-cell>
          <table:table-cell office:value-type="float" office:value="2200" table:style-name="ce10">
            <text:p>2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ANÇA CARGOLINA, SL</text:span></text:p>
          </table:table-cell>
          <table:table-cell office:value-type="float" office:value="756.51" table:style-name="ce10">
            <text:p>756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ASLER SA</text:span></text:p>
          </table:table-cell>
          <table:table-cell office:value-type="float" office:value="1445.95" table:style-name="ce10">
            <text:p>1.445,9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ASO HYGIENIC SL</text:span></text:p>
          </table:table-cell>
          <table:table-cell office:value-type="float" office:value="2147.75" table:style-name="ce10">
            <text:p>2.147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 LEÓN DE LEÓN, EDITH MAB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 MARCO LUCCINI, ROBERT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DE MIGUEL GODOY, SERGIO</text:p>
          </table:table-cell>
          <table:table-cell office:value-type="float" office:value="729.6" table:style-name="ce10">
            <text:p>729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GOMAR22 GIRONA, SL</text:span></text:p>
          </table:table-cell>
          <table:table-cell office:value-type="float" office:value="7.25" table:style-name="ce10">
            <text:p>7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IN INTERDECOR, S.A.</text:span></text:p>
          </table:table-cell>
          <table:table-cell office:value-type="float" office:value="1052.94" table:style-name="ce10">
            <text:p>1.052,9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KRA INDUSTRIAL, SAU</text:span></text:p>
          </table:table-cell>
          <table:table-cell office:value-type="float" office:value="1452" table:style-name="ce10">
            <text:p>1.45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NEON, SCP</text:span></text:p>
          </table:table-cell>
          <table:table-cell office:value-type="float" office:value="2832.61" table:style-name="ce10">
            <text:p>2.832,6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EXTRON INGENIERIA DE LA TELECOMUNICACIÓN, SA</text:span></text:p>
          </table:table-cell>
          <table:table-cell office:value-type="float" office:value="1852.58" table:style-name="ce10">
            <text:p>1.852,5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AGONAL VERTICAL, SL</text:span>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AZ CARBÓ, JORDI</text:span></text:p>
          </table:table-cell>
          <table:table-cell office:value-type="float" office:value="9.68" table:style-name="ce10">
            <text:p>9,6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AZ GUTIERREZ, KAREN JENNIFER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DÍAZ LLOP, NÚRIA</text:p>
          </table:table-cell>
          <table:table-cell office:value-type="float" office:value="2707" table:style-name="ce10">
            <text:p>2.70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AZ PASTOR, MIGUEL AGUSTIN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DIDAC LORENTE GARRIDO</text:p>
          </table:table-cell>
          <table:table-cell office:value-type="float" office:value="115.86" table:style-name="ce10">
            <text:p>115,8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GITTECNIC, SLTD</text:span></text:p>
          </table:table-cell>
          <table:table-cell office:value-type="float" office:value="5097.74" table:style-name="ce10">
            <text:p>5.097,7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NAHOSTING, SL</text:span></text:p>
          </table:table-cell>
          <table:table-cell office:value-type="float" office:value="2481.0500000000002" table:style-name="ce10">
            <text:p>2.481,0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PROQUIM PENEDES SL</text:span></text:p>
          </table:table-cell>
          <table:table-cell office:value-type="float" office:value="9107.9500000000007" table:style-name="ce10">
            <text:p>9.107,9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PUTACIO PROVINCIAL DE TARRAGONA</text:span></text:p>
          </table:table-cell>
          <table:table-cell office:value-type="float" office:value="12340" table:style-name="ce10">
            <text:p>12.3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SENY BARRACA, S.L.</text:span></text:p>
          </table:table-cell>
          <table:table-cell office:value-type="float" office:value="2765.34" table:style-name="ce10">
            <text:p>2.765,3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SENY DE PAVIMENTS I OBRES SJB SL</text:span></text:p>
          </table:table-cell>
          <table:table-cell office:value-type="float" office:value="16794.8" table:style-name="ce10">
            <text:p>16.794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SENY TEA3, SL</text:span></text:p>
          </table:table-cell>
          <table:table-cell office:value-type="float" office:value="3844.53" table:style-name="ce10">
            <text:p>3.844,5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TRIBUCIONES DE EQUIPAMIENTOS MEDICOS EMERGENCIAS</text:span></text:p>
          </table:table-cell>
          <table:table-cell office:value-type="float" office:value="198.68" table:style-name="ce10">
            <text:p>198,6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TRIBUCIONES ESMAR, SLU</text:span></text:p>
          </table:table-cell>
          <table:table-cell office:value-type="float" office:value="2977.8" table:style-name="ce10">
            <text:p>2.977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TRIBUCIONS DEL BAIX PENEDÈS, SA</text:span></text:p>
          </table:table-cell>
          <table:table-cell office:value-type="float" office:value="659.83" table:style-name="ce10">
            <text:p>659,8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ISTRIBUIDORA BOSCH HERMANOS, SA</text:span></text:p>
          </table:table-cell>
          <table:table-cell office:value-type="float" office:value="24.4" table:style-name="ce10">
            <text:p>24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DIU SAGUÉS, JOAN MARIA</text:p>
          </table:table-cell>
          <table:table-cell office:value-type="float" office:value="159.12" table:style-name="ce10">
            <text:p>159,1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OMÈNECH JOVÉ, JOSEP MARIA</text:span></text:p>
          </table:table-cell>
          <table:table-cell office:value-type="float" office:value="250" table:style-name="ce10">
            <text:p>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DOMINGO CASTELLÓ, ÀNGELS</text:p>
          </table:table-cell>
          <table:table-cell office:value-type="float" office:value="48.15" table:style-name="ce10">
            <text:p>48,1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OMINGUEZ MENENDEZ, BORJA</text:span></text:p>
          </table:table-cell>
          <table:table-cell office:value-type="float" office:value="377.48" table:style-name="ce10">
            <text:p>377,4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ONAIRE CARRASCO, MARIA LUISA</text:span></text:p>
          </table:table-cell>
          <table:table-cell office:value-type="float" office:value="11.95" table:style-name="ce10">
            <text:p>11,9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OS SANTOS DEL PUERTO, LEONARDO FABI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DRAC DE FOC EL CABROT</text:span></text:p>
          </table:table-cell>
          <table:table-cell office:value-type="float" office:value="3225" table:style-name="ce10">
            <text:p>3.2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. HIGUERAS, SA</text:span></text:p>
          </table:table-cell>
          <table:table-cell office:value-type="float" office:value="1297.78" table:style-name="ce10">
            <text:p>1.297,7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CA ENTIDAD COLABORADORA DE LA ADMINISTRACION, SL</text:span></text:p>
          </table:table-cell>
          <table:table-cell office:value-type="float" office:value="1306.19" table:style-name="ce10">
            <text:p>1.306,1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DICIÓ DE PREMSA PERIÓDICA ARA, SL</text:span></text:p>
          </table:table-cell>
          <table:table-cell office:value-type="float" office:value="5165" table:style-name="ce10">
            <text:p>5.1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DICIONS DIGITALS DEL CAMP, SL</text:span></text:p>
          </table:table-cell>
          <table:table-cell office:value-type="float" office:value="4719" table:style-name="ce10">
            <text:p>4.719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DITORIAL ARANZADI, SA</text:span></text:p>
          </table:table-cell>
          <table:table-cell office:value-type="float" office:value="5138.8" table:style-name="ce10">
            <text:p>5.138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ICA LA CUINA SENSE FRONTERES SL</text:span></text:p>
          </table:table-cell>
          <table:table-cell office:value-type="float" office:value="880" table:style-name="ce10">
            <text:p>8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ADLANI, MALIKA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ANBER, WADII</text:span>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BOU DE FOC DEL VENDRELL</text:span></text:p>
          </table:table-cell>
          <table:table-cell office:value-type="float" office:value="1725" table:style-name="ce10">
            <text:p>1.7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CARAMOT DEL VENDRELL, SCP</text:span></text:p>
          </table:table-cell>
          <table:table-cell office:value-type="float" office:value="1987.5" table:style-name="ce10">
            <text:p>1.98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GUANTE INDUSTRIAL, C.B.</text:span></text:p>
          </table:table-cell>
          <table:table-cell office:value-type="float" office:value="108.9" table:style-name="ce10">
            <text:p>108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GUEROUANI, AMINA</text:span></text:p>
          </table:table-cell>
          <table:table-cell office:value-type="float" office:value="337.5" table:style-name="ce10">
            <text:p>33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IMRANI EL IDRISSI, ZHORA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MUNDO DEPORTIVO, SAU</text:span></text:p>
          </table:table-cell>
          <table:table-cell office:value-type="float" office:value="181" table:style-name="ce10">
            <text:p>181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PERIODICO DE CATALUNYA S.L.</text:span></text:p>
          </table:table-cell>
          <table:table-cell office:value-type="float" office:value="357" table:style-name="ce10">
            <text:p>35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VALLENC, SL</text:span></text:p>
          </table:table-cell>
          <table:table-cell office:value-type="float" office:value="12186.52" table:style-name="ce10">
            <text:p>12.186,5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VENDRELL COMUNICACIÓ, SLM - FACTURACIÓ</text:span></text:p>
          </table:table-cell>
          <table:table-cell office:value-type="float" office:value="1573" table:style-name="ce10">
            <text:p>1.573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VENDRELL PADEL CLUB</text:span></text:p>
          </table:table-cell>
          <table:table-cell office:value-type="float" office:value="15696.32" table:style-name="ce10">
            <text:p>15.696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 VIDA, MAJDA</text:span></text:p>
          </table:table-cell>
          <table:table-cell office:value-type="float" office:value="660" table:style-name="ce10">
            <text:p>6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ELIAS CARBONELL, PAU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KSPORT DISTRIBUCIONES, S.L.</text:span></text:p>
          </table:table-cell>
          <table:table-cell office:value-type="float" office:value="188.58" table:style-name="ce10">
            <text:p>188,5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S DANSAIRES DEL PENEDÈS</text:span></text:p>
          </table:table-cell>
          <table:table-cell office:value-type="float" office:value="3200" table:style-name="ce10">
            <text:p>3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LS PASTORETS DEL VENDRELL</text:span></text:p>
          </table:table-cell>
          <table:table-cell office:value-type="float" office:value="6000" table:style-name="ce10">
            <text:p>6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MPERADOR GARCÍA, DANIEL</text:span></text:p>
          </table:table-cell>
          <table:table-cell office:value-type="float" office:value="18658.27" table:style-name="ce10">
            <text:p>18.658,2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MPRESA COMARCAL DE SERVEIS MEDIAMBIENTALS, SL</text:span></text:p>
          </table:table-cell>
          <table:table-cell office:value-type="float" office:value="5910353.7599999998" table:style-name="ce10">
            <text:p>5.910.353,7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AGBARE, DIVINE</text:span></text:p>
          </table:table-cell>
          <table:table-cell office:value-type="float" office:value="137.25" table:style-name="ce10">
            <text:p>137,2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DESA ENERGIA, SAU</text:span></text:p>
          </table:table-cell>
          <table:table-cell office:value-type="float" office:value="1163082.6000000001" table:style-name="ce10">
            <text:p>1.163.082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ERGIA Y SERVICIOS PARA EL BIENESTAR Y LA MOVILIDAD VI</text:span></text:p>
          </table:table-cell>
          <table:table-cell office:value-type="float" office:value="29701.66" table:style-name="ce10">
            <text:p>29.701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GINEERING OF CLIMATE ADAPTIONS 1 SL</text:span></text:p>
          </table:table-cell>
          <table:table-cell office:value-type="float" office:value="3018.59" table:style-name="ce10">
            <text:p>3.018,5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NASSIRI, MENNANA</text:span>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NASSIRI, MOHAMED</text:span></text:p>
          </table:table-cell>
          <table:table-cell office:value-type="float" office:value="157.5" table:style-name="ce10">
            <text:p>15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TITAT AUTÒNOMA DEL DIARI OFICIAL I DE PUBLICACIONS</text:span></text:p>
          </table:table-cell>
          <table:table-cell office:value-type="float" office:value="11138.4" table:style-name="ce10">
            <text:p>11.138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VELATS ELIAS, S.L.</text:span></text:p>
          </table:table-cell>
          <table:table-cell office:value-type="float" office:value="6679.2" table:style-name="ce10">
            <text:p>6.679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NVELATS VALL, S.L.</text:span></text:p>
          </table:table-cell>
          <table:table-cell office:value-type="float" office:value="697.81" table:style-name="ce10">
            <text:p>697,8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RGATES TECNOLOGIA SL</text:span></text:p>
          </table:table-cell>
          <table:table-cell office:value-type="float" office:value="302.5" table:style-name="ce10">
            <text:p>30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RINEA SOUSA TRINDADE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 SERVICIOS GENERALES, SL GRUPO PROSEGUR</text:span></text:p>
          </table:table-cell>
          <table:table-cell office:value-type="float" office:value="202551.1" table:style-name="ce10">
            <text:p>202.551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ARRÉ VILAS, CRISTI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BAR FERNÁNDEZ, ANAI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ESCODA MURRIA, JOSEPA</text:p>
          </table:table-cell>
          <table:table-cell office:value-type="float" office:value="170.64" table:style-name="ce10">
            <text:p>170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ÀNGEL GUIMERÀ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BRESSOL SET, SL</text:span></text:p>
          </table:table-cell>
          <table:table-cell office:value-type="float" office:value="259052.44" table:style-name="ce10">
            <text:p>259.052,4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BRESSOL SET, SL</text:span>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DE MÚSICA I AUDITORI PLAÇA TIVOLI, SL</text:span></text:p>
          </table:table-cell>
          <table:table-cell office:value-type="float" office:value="16116.44" table:style-name="ce10">
            <text:p>16.116,4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ELS SECALLETS</text:span></text:p>
          </table:table-cell>
          <table:table-cell office:value-type="float" office:value="613" table:style-name="ce10">
            <text:p>613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MARTA MATA</text:span></text:p>
          </table:table-cell>
          <table:table-cell office:value-type="float" office:value="1080" table:style-name="ce10">
            <text:p>1.0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PAU CASALS</text:span></text:p>
          </table:table-cell>
          <table:table-cell office:value-type="float" office:value="632" table:style-name="ce10">
            <text:p>63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PLA DE MAR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A TERESINA MARTORELL</text:span></text:p>
          </table:table-cell>
          <table:table-cell office:value-type="float" office:value="976" table:style-name="ce10">
            <text:p>97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OLTES CATALANS</text:span></text:p>
          </table:table-cell>
          <table:table-cell office:value-type="float" office:value="1700" table:style-name="ce10">
            <text:p>1.7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CRIBANO ALCARAZ, NOEL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PAIS ESCRITS. XARXA DEL PATRIMONI LITERARI CATALÀ</text:span></text:p>
          </table:table-cell>
          <table:table-cell office:value-type="float" office:value="157.5" table:style-name="ce10">
            <text:p>15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PASA-CALPE, SA</text:span></text:p>
          </table:table-cell>
          <table:table-cell office:value-type="float" office:value="4000" table:style-name="ce10">
            <text:p>4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PEJO GONZÁLEZ, ANA</text:span></text:p>
          </table:table-cell>
          <table:table-cell office:value-type="float" office:value="67.5" table:style-name="ce10">
            <text:p>6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PLAI ZIG-ZAG</text:span></text:p>
          </table:table-cell>
          <table:table-cell office:value-type="float" office:value="37700" table:style-name="ce10">
            <text:p>37.7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PUBLICO SERVICIOS PARA LA ADMINISTRACIÓN S.A.</text:span></text:p>
          </table:table-cell>
          <table:table-cell office:value-type="float" office:value="12942.81" table:style-name="ce10">
            <text:p>12.942,8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EL SAFETY, S.L.</text:span></text:p>
          </table:table-cell>
          <table:table-cell office:value-type="float" office:value="1450" table:style-name="ce10">
            <text:p>1.4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EVE CANTADOR, DESIRÉ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EVE GUTIÉRREZ, MÓNICA</text:span></text:p>
          </table:table-cell>
          <table:table-cell office:value-type="float" office:value="80" table:style-name="ce10">
            <text:p>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EVE, SA</text:span></text:p>
          </table:table-cell>
          <table:table-cell office:value-type="float" office:value="4160.46" table:style-name="ce10">
            <text:p>4.160,4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ILLISME I MOBILIARI 1974, SL</text:span></text:p>
          </table:table-cell>
          <table:table-cell office:value-type="float" office:value="12511.4" table:style-name="ce10">
            <text:p>12.511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ESTRUCH ESTRUCH, ROBERTO</text:p>
          </table:table-cell>
          <table:table-cell office:value-type="float" office:value="1024" table:style-name="ce10">
            <text:p>1.02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UDI JORDI CARALT SL</text:span></text:p>
          </table:table-cell>
          <table:table-cell office:value-type="float" office:value="6547.31" table:style-name="ce10">
            <text:p>6.547,3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STUDI PILARIN SL</text:span></text:p>
          </table:table-cell>
          <table:table-cell office:value-type="float" office:value="412.01" table:style-name="ce10">
            <text:p>412,0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UROGESMED, CONSULTORIA AMBIENTAL, SL</text:span></text:p>
          </table:table-cell>
          <table:table-cell office:value-type="float" office:value="9375.08" table:style-name="ce10">
            <text:p>9.375,0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UTOPICA, S.L.</text:span></text:p>
          </table:table-cell>
          <table:table-cell office:value-type="float" office:value="2662" table:style-name="ce10">
            <text:p>2.66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EVEN-CHEN, SIMCHA</text:p>
          </table:table-cell>
          <table:table-cell office:value-type="float" office:value="2500" table:style-name="ce10">
            <text:p>2.5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XAMS BAIX CAMP, SL</text:span></text:p>
          </table:table-cell>
          <table:table-cell office:value-type="float" office:value="1942.5" table:style-name="ce10">
            <text:p>1.94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XCAVACIONS I OBRES RODÀ, SL</text:span></text:p>
          </table:table-cell>
          <table:table-cell office:value-type="float" office:value="24627.42" table:style-name="ce10">
            <text:p>24.627,4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XCAVACIONS I TRANSPORTS ROVIRA, SA</text:span></text:p>
          </table:table-cell>
          <table:table-cell office:value-type="float" office:value="222193.21" table:style-name="ce10">
            <text:p>222.193,2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XCAVACIONS KUBIK, SL</text:span></text:p>
          </table:table-cell>
          <table:table-cell office:value-type="float" office:value="8514.77" table:style-name="ce10">
            <text:p>8.514,7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EXTINTORES CLEMENTE, S.L.</text:span></text:p>
          </table:table-cell>
          <table:table-cell office:value-type="float" office:value="15537.6" table:style-name="ce10">
            <text:p>15.537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ABREGAS NAVARRETE, ARIADNA</text:span></text:p>
          </table:table-cell>
          <table:table-cell office:value-type="float" office:value="53.24" table:style-name="ce10">
            <text:p>53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ÁBRICA NACIONAL DE MONEDA Y TIMBRE</text:span></text:p>
          </table:table-cell>
          <table:table-cell office:value-type="float" office:value="50.82" table:style-name="ce10">
            <text:p>50,8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AMILY COSMETICS SL</text:span></text:p>
          </table:table-cell>
          <table:table-cell office:value-type="float" office:value="60.18" table:style-name="ce10">
            <text:p>60,1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ARMÀCIA PARRA, C.B.</text:span></text:p>
          </table:table-cell>
          <table:table-cell office:value-type="float" office:value="689.92" table:style-name="ce10">
            <text:p>689,9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ARMÀCIA ZAMENHOF</text:span></text:p>
          </table:table-cell>
          <table:table-cell office:value-type="float" office:value="18" table:style-name="ce10">
            <text:p>1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CC AQUALIA, S.A.</text:span></text:p>
          </table:table-cell>
          <table:table-cell office:value-type="float" office:value="1141617.5" table:style-name="ce10">
            <text:p>1.141.61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CC MEDIO AMBIENTE, SA</text:span></text:p>
          </table:table-cell>
          <table:table-cell office:value-type="float" office:value="1732590.64" table:style-name="ce10">
            <text:p>1.732.590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O AGRUPACIÓ DEL BESTIARI FESTIU I POPULAR DE C</text:span></text:p>
          </table:table-cell>
          <table:table-cell office:value-type="float" office:value="4840" table:style-name="ce10">
            <text:p>4.8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Ó CATALANA D'ENTITATS CORALS</text:span></text:p>
          </table:table-cell>
          <table:table-cell office:value-type="float" office:value="151" table:style-name="ce10">
            <text:p>151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Ó CATALANA D'ESPORTS PER A CECS I DEFICIENTS</text:span></text:p>
          </table:table-cell>
          <table:table-cell office:value-type="float" office:value="2000" table:style-name="ce10">
            <text:p>2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O DE FIRES DE CATALUNYA</text:span></text:p>
          </table:table-cell>
          <table:table-cell office:value-type="float" office:value="692.12" table:style-name="ce10">
            <text:p>692,1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Ó DE MUNICIPIS DE CATALUNYA</text:span></text:p>
          </table:table-cell>
          <table:table-cell office:value-type="float" office:value="6238.8" table:style-name="ce10">
            <text:p>6.238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DERACION ESPAÑOLA DE MUNICIPIOS Y PROVINCIAS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NANDEZ CAÑELLAS, RAU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NANDEZ GONZALEZ, DANIEL</text:span></text:p>
          </table:table-cell>
          <table:table-cell office:value-type="float" office:value="225.06" table:style-name="ce10">
            <text:p>225,0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NÁNDEZ SERRANO, RAQUEL</text:span></text:p>
          </table:table-cell>
          <table:table-cell office:value-type="float" office:value="1508.99" table:style-name="ce10">
            <text:p>1.508,9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RÉ PLANAS, EULÀLIA</text:span></text:p>
          </table:table-cell>
          <table:table-cell office:value-type="float" office:value="21706.57" table:style-name="ce10">
            <text:p>21.706,5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RER &amp; OJEDA ASOCIADOS, CORREDURÍA DE SEGUROS, SL</text:span></text:p>
          </table:table-cell>
          <table:table-cell office:value-type="float" office:value="138853.4" table:style-name="ce10">
            <text:p>138.853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FERRER VILA, JOSEPA</text:p>
          </table:table-cell>
          <table:table-cell office:value-type="float" office:value="5193.5" table:style-name="ce10">
            <text:p>5.193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RETERIA JAUME, SA</text:span></text:p>
          </table:table-cell>
          <table:table-cell office:value-type="float" office:value="43164.24" table:style-name="ce10">
            <text:p>43.164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ERRETERIA Y SANITARIOS PRATS RECO DANYS, SL</text:span></text:p>
          </table:table-cell>
          <table:table-cell office:value-type="float" office:value="327.14" table:style-name="ce10">
            <text:p>327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IATC, MUTUA DE SEGUROS I REASEGUROS</text:span></text:p>
          </table:table-cell>
          <table:table-cell office:value-type="float" office:value="16845.59" table:style-name="ce10">
            <text:p>16.845,5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IGUERO BERNAL, CLAUDIA PATRICIA</text:span>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INCAS VENDRELL MAR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LECA L'ARESTA, SCCL</text:span></text:p>
          </table:table-cell>
          <table:table-cell office:value-type="float" office:value="2601.5" table:style-name="ce10">
            <text:p>2.601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FLORIDO RUIZ, JUAN FRANCISCO</text:p>
          </table:table-cell>
          <table:table-cell office:value-type="float" office:value="2108.4" table:style-name="ce10">
            <text:p>2.108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LORIN BARBU, ADRI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CS D´ARTIFICI PENEDÈS S. COOP. CL</text:span></text:p>
          </table:table-cell>
          <table:table-cell office:value-type="float" office:value="36.299999999999997" table:style-name="ce10">
            <text:p>36,3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MENT SARDANISTA VENDRELLENC</text:span></text:p>
          </table:table-cell>
          <table:table-cell office:value-type="float" office:value="3250" table:style-name="ce10">
            <text:p>3.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NS CATALÀ DE COOPERACIÓ AL DESENVOLUPAMENT</text:span></text:p>
          </table:table-cell>
          <table:table-cell office:value-type="float" office:value="3500" table:style-name="ce10">
            <text:p>3.5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REST MARANAI, SLU</text:span></text:p>
          </table:table-cell>
          <table:table-cell office:value-type="float" office:value="4486.68" table:style-name="ce10">
            <text:p>4.486,6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RMACION CARRETILLAS SL</text:span></text:p>
          </table:table-cell>
          <table:table-cell office:value-type="float" office:value="5700" table:style-name="ce10">
            <text:p>5.7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RN TUTUSAUS, SL</text:span></text:p>
          </table:table-cell>
          <table:table-cell office:value-type="float" office:value="293.29000000000002" table:style-name="ce10">
            <text:p>293,2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OUZUA ZORGANE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RAGUAS REIG, ELISABETH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RANKFURT EL NIU, SL</text:span></text:p>
          </table:table-cell>
          <table:table-cell office:value-type="float" office:value="237" table:style-name="ce10">
            <text:p>23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RANS BONHOMME ESPAÑA, S.L.U.</text:span></text:p>
          </table:table-cell>
          <table:table-cell office:value-type="float" office:value="6136.18" table:style-name="ce10">
            <text:p>6.136,1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FREITAS BIDARRA, INGA</text:p>
          </table:table-cell>
          <table:table-cell office:value-type="float" office:value="14862.5" table:style-name="ce10">
            <text:p>14.86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REIXEDES MARTINEZ, SILVIA</text:span></text:p>
          </table:table-cell>
          <table:table-cell office:value-type="float" office:value="2935.16" table:style-name="ce10">
            <text:p>2.935,1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 ZHOU YI SI CAN YIN GUAN LI YOU XIAN GONG SI</text:span></text:p>
          </table:table-cell>
          <table:table-cell office:value-type="float" office:value="6.99" table:style-name="ce10">
            <text:p>6,9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CRAM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O EURECAT</text:span></text:p>
          </table:table-cell>
          <table:table-cell office:value-type="float" office:value="7200" table:style-name="ce10">
            <text:p>7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PARC CIENTÍFIC I TECNOLÒGIC DE TURISME I OCI DE</text:span></text:p>
          </table:table-cell>
          <table:table-cell office:value-type="float" office:value="7200" table:style-name="ce10">
            <text:p>7.2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PRIVADA APEL·LES FENOSA</text:span></text:p>
          </table:table-cell>
          <table:table-cell office:value-type="float" office:value="22000" table:style-name="ce10">
            <text:p>22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PRIVADA PAU CASALS</text:span></text:p>
          </table:table-cell>
          <table:table-cell office:value-type="float" office:value="105000" table:style-name="ce10">
            <text:p>105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O PRIVADA PER A LA PROMOCIÓ DE L'AUTOOCUPACIÓ</text:span></text:p>
          </table:table-cell>
          <table:table-cell office:value-type="float" office:value="2220" table:style-name="ce10">
            <text:p>2.2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PRIVADA SANTA TERESA DEL VENDRELL (VENTALL)</text:span></text:p>
          </table:table-cell>
          <table:table-cell office:value-type="float" office:value="1579706.56" table:style-name="ce10">
            <text:p>1.579.706,5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SANTA MARIA DE SIURANA</text:span></text:p>
          </table:table-cell>
          <table:table-cell office:value-type="float" office:value="221.4" table:style-name="ce10">
            <text:p>221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SÒCIOSANITÀRIA I SOCIAL SANTA TECLA</text:span></text:p>
          </table:table-cell>
          <table:table-cell office:value-type="float" office:value="261479.13" table:style-name="ce10">
            <text:p>261.479,1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DACIÓ UNIVERSITAT ROVIRA I VIRGILI</text:span></text:p>
          </table:table-cell>
          <table:table-cell office:value-type="float" office:value="14208" table:style-name="ce10">
            <text:p>14.20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NOSAS AGUSTÍ, MARIA ROSARIO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FUSTERIA PERE'S, SL</text:span></text:p>
          </table:table-cell>
          <table:table-cell office:value-type="float" office:value="333.66" table:style-name="ce10">
            <text:p>333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LI SUBIRANA, JOSEFINA</text:span></text:p>
          </table:table-cell>
          <table:table-cell office:value-type="float" office:value="35" table:style-name="ce10">
            <text:p>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LINDO LOPEZ, ANA BELE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LLEGO DONOSO, SERGI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LOFRE ALVARO, JUDI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ÁMEZ BLESA, JOS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ÁMEZ MONTERO, LLUÍS</text:p>
          </table:table-cell>
          <table:table-cell office:value-type="float" office:value="2688" table:style-name="ce10">
            <text:p>2.68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AJE EUROPA VENDRELL, SL</text:span></text:p>
          </table:table-cell>
          <table:table-cell office:value-type="float" office:value="734.45" table:style-name="ce10">
            <text:p>734,4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AJE SANT MAGI, SL</text:span></text:p>
          </table:table-cell>
          <table:table-cell office:value-type="float" office:value="109.51" table:style-name="ce10">
            <text:p>109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CÍA PERIS, NURIA</text:span></text:p>
          </table:table-cell>
          <table:table-cell office:value-type="float" office:value="31.21" table:style-name="ce10">
            <text:p>31,2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CÍA RODRIGO, ANA MARIA</text:span></text:p>
          </table:table-cell>
          <table:table-cell office:value-type="float" office:value="192.94" table:style-name="ce10">
            <text:p>192,9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CIA SALGUERO, DAVID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CÍA SÁNCHEZ, CAROLINA</text:span></text:p>
          </table:table-cell>
          <table:table-cell office:value-type="float" office:value="77.17" table:style-name="ce10">
            <text:p>77,1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CIA SANCHEZ, DANIEL</text:span></text:p>
          </table:table-cell>
          <table:table-cell office:value-type="float" office:value="40.6" table:style-name="ce10">
            <text:p>40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RAF NEWS MEDIA, SL</text:span></text:p>
          </table:table-cell>
          <table:table-cell office:value-type="float" office:value="3569.5" table:style-name="ce10">
            <text:p>3.569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RZON DELGADO, HELIODOR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S NATURAL COMERCIALIZADORA, SA</text:span></text:p>
          </table:table-cell>
          <table:table-cell office:value-type="float" office:value="32870.879999999997" table:style-name="ce10">
            <text:p>32.870,8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ASULL CASTILLO, MARIA DEL CARMEN</text:span></text:p>
          </table:table-cell>
          <table:table-cell office:value-type="float" office:value="178.54" table:style-name="ce10">
            <text:p>178,5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ELAMBI TORRELL, MONICA</text:p>
          </table:table-cell>
          <table:table-cell office:value-type="float" office:value="140" table:style-name="ce10">
            <text:p>1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RMANS HOMS LLOGUER DE MAQUINARIA 1852, sl</text:span></text:p>
          </table:table-cell>
          <table:table-cell office:value-type="float" office:value="6855.86" table:style-name="ce10">
            <text:p>6.855,8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RMANS ROVIRA, CB</text:span></text:p>
          </table:table-cell>
          <table:table-cell office:value-type="float" office:value="7260" table:style-name="ce10">
            <text:p>7.2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RMANS VIÑAS TENA, C.B.</text:span></text:p>
          </table:table-cell>
          <table:table-cell office:value-type="float" office:value="726" table:style-name="ce10">
            <text:p>726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RVILLA SEGURA, MARIA DOLORES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SCAT VIVENDES EN COMERCIALITZACIÓ, SL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ESTIÓ DE RESIDUS, BIODIVERSITAT I SERVEIS CARTOGRÀFICS</text:span></text:p>
          </table:table-cell>
          <table:table-cell office:value-type="float" office:value="24048.73" table:style-name="ce10">
            <text:p>24.048,7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HETU, IONU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HITA DOMOUNESS</text:span></text:p>
          </table:table-cell>
          <table:table-cell office:value-type="float" office:value="315" table:style-name="ce10">
            <text:p>31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HITA MOUDEN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GLON, SL</text:span></text:p>
          </table:table-cell>
          <table:table-cell office:value-type="float" office:value="3628.79" table:style-name="ce10">
            <text:p>3.628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MÉNEZ GIMÉNEZ, ALEGRIA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IMENO COLECHA, JUAN CARLOS</text:p>
          </table:table-cell>
          <table:table-cell office:value-type="float" office:value="2688" table:style-name="ce10">
            <text:p>2.68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NE GUIX, ENRIC</text:span></text:p>
          </table:table-cell>
          <table:table-cell office:value-type="float" office:value="484" table:style-name="ce10">
            <text:p>48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INÉS PARRILLA, DIONIS</text:p>
          </table:table-cell>
          <table:table-cell office:value-type="float" office:value="128.4" table:style-name="ce10">
            <text:p>128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RONA ALTET, BEATRIZ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ROND REQUENA, DAVID JACQUES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IRONÈS CARCELLER, MARIA TERE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ONZÁLEZ GONZÁLO, ELOY</text:span></text:p>
          </table:table-cell>
          <table:table-cell office:value-type="float" office:value="1470.15" table:style-name="ce10">
            <text:p>1.470,1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ONZALEZ MALDONADO, ENCARNACIÓ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ONZÁLEZ PISA, MÍRIAM</text:span></text:p>
          </table:table-cell>
          <table:table-cell office:value-type="float" office:value="465" table:style-name="ce10">
            <text:p>4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AFIQUES MANYE AUNION SL</text:span></text:p>
          </table:table-cell>
          <table:table-cell office:value-type="float" office:value="12985.55" table:style-name="ce10">
            <text:p>12.985,5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RIFELL TRULLA, LAIA</text:p>
          </table:table-cell>
          <table:table-cell office:value-type="float" office:value="16746.400000000001" table:style-name="ce10">
            <text:p>16.746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4 MANHER, SL</text:span></text:p>
          </table:table-cell>
          <table:table-cell office:value-type="float" office:value="1248.44" table:style-name="ce10">
            <text:p>1.248,4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D'ENTITATS EL VENDRELL EDUCACIÓ I LLEURE, SCP (LA B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D'ENTITATS EL VENDRELL EDUCACIÓ I LLEURE, SCP (LA B</text:span></text:p>
          </table:table-cell>
          <table:table-cell office:value-type="float" office:value="35991.54" table:style-name="ce10">
            <text:p>35.991,5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ECOLOGISTA DEL VENDRELL I EL BAIX PENEDÈS; GEVEN</text:span></text:p>
          </table:table-cell>
          <table:table-cell office:value-type="float" office:value="500" table:style-name="ce10">
            <text:p>5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EL REMITGER, S.L.</text:span></text:p>
          </table:table-cell>
          <table:table-cell office:value-type="float" office:value="798.9" table:style-name="ce10">
            <text:p>798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MUNICIPAL CIUTADANOS-PARTIDO DE LA CIUDADANIA-C´</text:span></text:p>
          </table:table-cell>
          <table:table-cell office:value-type="float" office:value="2621.92" table:style-name="ce10">
            <text:p>2.621,9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MUNICIPAL JUNTS PEL VENDRELL</text:span></text:p>
          </table:table-cell>
          <table:table-cell office:value-type="float" office:value="5000" table:style-name="ce10">
            <text:p>5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MUNICIPAL PODEM EL VENDRELL - PODEMOS EL VENDRE</text:span></text:p>
          </table:table-cell>
          <table:table-cell office:value-type="float" office:value="3400" table:style-name="ce10">
            <text:p>3.4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MUNICIPAL PRIMARIES CATALUNYA-PRIMARIES</text:span></text:p>
          </table:table-cell>
          <table:table-cell office:value-type="float" office:value="1893.67" table:style-name="ce10">
            <text:p>1.893,6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MUNICIPAL SOM POBLE - ERC - AM DEL VENDRELL</text:span></text:p>
          </table:table-cell>
          <table:table-cell office:value-type="float" office:value="11164.09" table:style-name="ce10">
            <text:p>11.164,0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PESSEBRISTA DEL VENDRELL</text:span></text:p>
          </table:table-cell>
          <table:table-cell office:value-type="float" office:value="2100" table:style-name="ce10">
            <text:p>2.1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RAVENTÓS-SUAU, SL</text:span></text:p>
          </table:table-cell>
          <table:table-cell office:value-type="float" office:value="25.4" table:style-name="ce10">
            <text:p>25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 VIADA MATARÓ, SL</text:span></text:p>
          </table:table-cell>
          <table:table-cell office:value-type="float" office:value="4253.3599999999997" table:style-name="ce10">
            <text:p>4.253,3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O CR TECNO, S.L.</text:span></text:p>
          </table:table-cell>
          <table:table-cell office:value-type="float" office:value="5392.97" table:style-name="ce10">
            <text:p>5.392,9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O EQS SOLUTIONS SL</text:span></text:p>
          </table:table-cell>
          <table:table-cell office:value-type="float" office:value="4585" table:style-name="ce10">
            <text:p>4.5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O ITEVELESA, SL</text:span></text:p>
          </table:table-cell>
          <table:table-cell office:value-type="float" office:value="605.65" table:style-name="ce10">
            <text:p>605,6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RUPO SUPECO MAXOR, SL</text:span></text:p>
          </table:table-cell>
          <table:table-cell office:value-type="float" office:value="11" table:style-name="ce10">
            <text:p>11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S OFIMÀTICA, SL</text:span></text:p>
          </table:table-cell>
          <table:table-cell office:value-type="float" office:value="6800.28" table:style-name="ce10">
            <text:p>6.800,2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TIV ASSOCIACIÓ GRUP DE TEATRE INESTABLE</text:span></text:p>
          </table:table-cell>
          <table:table-cell office:value-type="float" office:value="1675" table:style-name="ce10">
            <text:p>1.67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AL BARNADAS, IMMACULADA</text:span></text:p>
          </table:table-cell>
          <table:table-cell office:value-type="float" office:value="3.79" table:style-name="ce10">
            <text:p>3,7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UAL-SANABRE MARE I FILLA CB</text:p>
          </table:table-cell>
          <table:table-cell office:value-type="float" office:value="10800" table:style-name="ce10">
            <text:p>10.8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ARDIAN HOMELAND SECURITY SA</text:span></text:p>
          </table:table-cell>
          <table:table-cell office:value-type="float" office:value="10000" table:style-name="ce10">
            <text:p>10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ARDIOLA MARTÍNEZ, XAVIER</text:span>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ASCH HUGUET, ANTONI</text:span></text:p>
          </table:table-cell>
          <table:table-cell office:value-type="float" office:value="809.61" table:style-name="ce10">
            <text:p>809,6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ÜELL CARRERAS, ROSA</text:span></text:p>
          </table:table-cell>
          <table:table-cell office:value-type="float" office:value="900.35" table:style-name="ce10">
            <text:p>900,3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GÜELL GASOL, IMMACULADA</text:p>
          </table:table-cell>
          <table:table-cell office:value-type="float" office:value="17303" table:style-name="ce10">
            <text:p>17.303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ERRERO CARBONELL, CAROLI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ERRERO GARCIA, FRANCISCO GINÉ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ERRERO GONZALEZ, CRISTI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ERRERO SANDOVAL, PEDRO</text:span></text:p>
          </table:table-cell>
          <table:table-cell office:value-type="float" office:value="272.87" table:style-name="ce10">
            <text:p>272,8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ILLERMO ELECTROHOGAR, SL</text:span></text:p>
          </table:table-cell>
          <table:table-cell office:value-type="float" office:value="107" table:style-name="ce10">
            <text:p>10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ISADO GALVEZ, AB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ÜIXENS FOTOGRAFIA, SL</text:span></text:p>
          </table:table-cell>
          <table:table-cell office:value-type="float" office:value="1166.8599999999999" table:style-name="ce10">
            <text:p>1.166,8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ÜIXENS ORPINELL, JOAN</text:span></text:p>
          </table:table-cell>
          <table:table-cell office:value-type="float" office:value="2516.8000000000002" table:style-name="ce10">
            <text:p>2.516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UO, QUANGYING</text:span></text:p>
          </table:table-cell>
          <table:table-cell office:value-type="float" office:value="120.85" table:style-name="ce10">
            <text:p>120,8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GWIDO RAILWAY SL</text:span></text:p>
          </table:table-cell>
          <table:table-cell office:value-type="float" office:value="689.7" table:style-name="ce10">
            <text:p>689,7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2O COLLECTIU GAI, LESBIÀ, BISEXUAL I TRANSSEXUAL</text:span></text:p>
          </table:table-cell>
          <table:table-cell office:value-type="float" office:value="9300" table:style-name="ce10">
            <text:p>9.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3 LABORATORIS</text:span></text:p>
          </table:table-cell>
          <table:table-cell office:value-type="float" office:value="508.2" table:style-name="ce10">
            <text:p>508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AGALI OSMAN, YASSIR</text:span></text:p>
          </table:table-cell>
          <table:table-cell office:value-type="float" office:value="189" table:style-name="ce10">
            <text:p>189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ANAE LIOUSFI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AOUDA AHADRI</text:span></text:p>
          </table:table-cell>
          <table:table-cell office:value-type="float" office:value="252" table:style-name="ce10">
            <text:p>25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ATMI SOUAD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EDIA PÉREZ, MAGDALENA</text:span></text:p>
          </table:table-cell>
          <table:table-cell office:value-type="float" office:value="12.66" table:style-name="ce10">
            <text:p>12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EUS CERDANYES, SL</text:span></text:p>
          </table:table-cell>
          <table:table-cell office:value-type="float" office:value="319.5" table:style-name="ce10">
            <text:p>319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MANDAD Y COFRADIA DE NAZARENOS DE NUESTRO PADRE</text:span></text:p>
          </table:table-cell>
          <table:table-cell office:value-type="float" office:value="4000" table:style-name="ce10">
            <text:p>4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MANOS VENEGAS 92, SL</text:span></text:p>
          </table:table-cell>
          <table:table-cell office:value-type="float" office:value="2387.33" table:style-name="ce10">
            <text:p>2.387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MES COMUNICACIONS, SA</text:span></text:p>
          </table:table-cell>
          <table:table-cell office:value-type="float" office:value="762.8" table:style-name="ce10">
            <text:p>762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MEX IBERICA, S.L.</text:span></text:p>
          </table:table-cell>
          <table:table-cell office:value-type="float" office:value="4142.93" table:style-name="ce10">
            <text:p>4.142,9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NÁNDEZ FERNÁNDEZ, MERCEDES</text:span></text:p>
          </table:table-cell>
          <table:table-cell office:value-type="float" office:value="238.96" table:style-name="ce10">
            <text:p>238,9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NANDEZ MEDINA, ROSENDO</text:span></text:p>
          </table:table-cell>
          <table:table-cell office:value-type="float" office:value="302.5" table:style-name="ce10">
            <text:p>30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HERNÁNDEZ SABAT, ALEIX</text:p>
          </table:table-cell>
          <table:table-cell office:value-type="float" office:value="2688" table:style-name="ce10">
            <text:p>2.68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ERNÁNDEZ VALENCIA, ROGER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HERRERA ESTÉVEZ, JULIO</text:p>
          </table:table-cell>
          <table:table-cell office:value-type="float" office:value="1149.5" table:style-name="ce10">
            <text:p>1.149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IDALGO MULA, SARAY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INOJOSA VERAS, MARTA</text:span>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OSTAL LLEIDA SL</text:span>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OSTELMAR Suministros, S.L.</text:span></text:p>
          </table:table-cell>
          <table:table-cell office:value-type="float" office:value="2190.6" table:style-name="ce10">
            <text:p>2.190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OUDA AHADRI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HUAMANI IBÁÑEZ, JORGE LUÍS</text:span></text:p>
          </table:table-cell>
          <table:table-cell office:value-type="float" office:value="8" table:style-name="ce10">
            <text:p>8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IBAÑEZ ALMAGRO, JESUS MARIA</text:p>
          </table:table-cell>
          <table:table-cell office:value-type="float" office:value="5929" table:style-name="ce10">
            <text:p>5.929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IBÁÑEZ FAUQUER, ORIOL</text:p>
          </table:table-cell>
          <table:table-cell office:value-type="float" office:value="290.39999999999998" table:style-name="ce10">
            <text:p>290,4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BARRA TORRES, HUGO DAVID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BERTRAC, S.L.</text:span></text:p>
          </table:table-cell>
          <table:table-cell office:value-type="float" office:value="7265.51" table:style-name="ce10">
            <text:p>7.265,5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GLESIAS MEDINA, MANU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LLACER BELTRAN, FRANCISCO LUI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MANE GAMRA</text:span></text:p>
          </table:table-cell>
          <table:table-cell office:value-type="float" office:value="247.5" table:style-name="ce10">
            <text:p>24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CATIS, S.L.</text:span></text:p>
          </table:table-cell>
          <table:table-cell office:value-type="float" office:value="12329.9" table:style-name="ce10">
            <text:p>12.329,9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DUSTRIA Y DESARROLLO GAMAX, SL</text:span></text:p>
          </table:table-cell>
          <table:table-cell office:value-type="float" office:value="283.14" table:style-name="ce10">
            <text:p>283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DUSTRIAL BREINCO, S.A.</text:span></text:p>
          </table:table-cell>
          <table:table-cell office:value-type="float" office:value="874.1" table:style-name="ce10">
            <text:p>874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FOLAB SOFTWARE I SERVEIS SLU</text:span></text:p>
          </table:table-cell>
          <table:table-cell office:value-type="float" office:value="4411.66" table:style-name="ce10">
            <text:p>4.411,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ICIATIVES DE COMUNICACIÓ DEL CAMP DE TARRAGONA, S.L.</text:span></text:p>
          </table:table-cell>
          <table:table-cell office:value-type="float" office:value="1210" table:style-name="ce10">
            <text:p>1.21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ALACIONES TRIPLE A SL</text:span></text:p>
          </table:table-cell>
          <table:table-cell office:value-type="float" office:value="11246.95" table:style-name="ce10">
            <text:p>11.246,9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ALLACIONS TÈCNIQUES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ANDREU NIN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BAIX PENEDÈS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INSTITUT CATALÀ DEL SÒL</text:p>
          </table:table-cell>
          <table:table-cell office:value-type="float" office:value="3785.96" table:style-name="ce10">
            <text:p>3.785,9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DE SEGURETAT PÚBLICA DE CATALUNYA</text:span></text:p>
          </table:table-cell>
          <table:table-cell office:value-type="float" office:value="1360.8" table:style-name="ce10">
            <text:p>1.360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DE TECNOLOGIA DE LA CONSTRUCCIÓ <text:s/>DE CATALUNY</text:span></text:p>
          </table:table-cell>
          <table:table-cell office:value-type="float" office:value="1397.73" table:style-name="ce10">
            <text:p>1.397,7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D'ESTUDIS PENEDESENCS</text:span></text:p>
          </table:table-cell>
          <table:table-cell office:value-type="float" office:value="3345" table:style-name="ce10">
            <text:p>3.3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MEDITERRÀNIA</text:span></text:p>
          </table:table-cell>
          <table:table-cell office:value-type="float" office:value="1100" table:style-name="ce10">
            <text:p>1.1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STITUT NACIONAL DE LA SEGURETAT SOCIAL</text:span></text:p>
          </table:table-cell>
          <table:table-cell office:value-type="float" office:value="8326.98" table:style-name="ce10">
            <text:p>8.326,9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NTERVENTO 2 SL</text:span></text:p>
          </table:table-cell>
          <table:table-cell office:value-type="float" office:value="16877.5" table:style-name="ce10">
            <text:p>16.87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SACH SAUMELL, SILVIA</text:span></text:p>
          </table:table-cell>
          <table:table-cell office:value-type="float" office:value="4477" table:style-name="ce10">
            <text:p>4.477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SERN ARANDA, MONTSERRAT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TER CONSULTORES SL</text:span></text:p>
          </table:table-cell>
          <table:table-cell office:value-type="float" office:value="4715.3" table:style-name="ce10">
            <text:p>4.715,3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VERN SANROMA, LOURDE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IVERN SANROMA, LOURDES</text:span></text:p>
          </table:table-cell>
          <table:table-cell office:value-type="float" office:value="130.5" table:style-name="ce10">
            <text:p>130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ABIOU, ABDERRAHIM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ANFOLS, SL</text:span></text:p>
          </table:table-cell>
          <table:table-cell office:value-type="float" office:value="15237.88" table:style-name="ce10">
            <text:p>15.237,8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EDOP 2011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JEREZ GUERRERO, RUBEN</text:p>
          </table:table-cell>
          <table:table-cell office:value-type="float" office:value="588.26" table:style-name="ce10">
            <text:p>588,2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I, HUANR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JIMENEZ DEL VALLE, NURIA</text:p>
          </table:table-cell>
          <table:table-cell office:value-type="float" office:value="124.47" table:style-name="ce10">
            <text:p>124,4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IMÉNEZ SIERRA, MANUEL</text:span></text:p>
          </table:table-cell>
          <table:table-cell office:value-type="float" office:value="1535.2" table:style-name="ce10">
            <text:p>1.535,2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OIERIA FONT-BELAU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OIERIA FONT-BELAU, SCP</text:span></text:p>
          </table:table-cell>
          <table:table-cell office:value-type="float" office:value="524.99" table:style-name="ce10">
            <text:p>524,9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JORDI TOUS PALLARÈS</text:p>
          </table:table-cell>
          <table:table-cell office:value-type="float" office:value="159.24" table:style-name="ce10">
            <text:p>159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OSÉ CARRASCOSA LOPEZ</text:span></text:p>
          </table:table-cell>
          <table:table-cell office:value-type="float" office:value="3557.64" table:style-name="ce10">
            <text:p>3.557,6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JOSE LUIS VELASCO GONZALVO</text:p>
          </table:table-cell>
          <table:table-cell office:value-type="float" office:value="36.72" table:style-name="ce10">
            <text:p>36,7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OSEP GUIVERNAU, SL</text:span></text:p>
          </table:table-cell>
          <table:table-cell office:value-type="float" office:value="2113.87" table:style-name="ce10">
            <text:p>2.113,8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UAN SUÑE, SA</text:span></text:p>
          </table:table-cell>
          <table:table-cell office:value-type="float" office:value="3750.09" table:style-name="ce10">
            <text:p>3.750,0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ULIÀ GÓMEZ, JOAQUÍN</text:span></text:p>
          </table:table-cell>
          <table:table-cell office:value-type="float" office:value="1089" table:style-name="ce10">
            <text:p>1.089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ULIVERT SANROMA, <text:s/>JAIME</text:span></text:p>
          </table:table-cell>
          <table:table-cell office:value-type="float" office:value="542.99" table:style-name="ce10">
            <text:p>542,9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UNAN SERVEIS SOLIDARIS SL</text:span></text:p>
          </table:table-cell>
          <table:table-cell office:value-type="float" office:value="132" table:style-name="ce10">
            <text:p>132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JUNCOSA ACERO, ANNA MARIA</text:p>
          </table:table-cell>
          <table:table-cell office:value-type="float" office:value="962.6" table:style-name="ce10">
            <text:p>962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JURADO BENÍTEZ, NOEL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AOUTAR CHEFRAOU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AOUTAR JEBARI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ARTING VENDRELL, S.L.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ENNETH HAGG, ERIK GEOVANNY</text:span></text:p>
          </table:table-cell>
          <table:table-cell office:value-type="float" office:value="150" table:style-name="ce10">
            <text:p>1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EY4TASTE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HALIDA AZZOUZI</text:span></text:p>
          </table:table-cell>
          <table:table-cell office:value-type="float" office:value="540" table:style-name="ce10">
            <text:p>5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IERKE DESARROLLO WEB, SL</text:span></text:p>
          </table:table-cell>
          <table:table-cell office:value-type="float" office:value="96.8" table:style-name="ce10">
            <text:p>96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OOBINEVENT, SL</text:span></text:p>
          </table:table-cell>
          <table:table-cell office:value-type="float" office:value="10282.709999999999" table:style-name="ce10">
            <text:p>10.282,7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KRAVTSOVA POCHTAR, OLEXANDRA</text:span></text:p>
          </table:table-cell>
          <table:table-cell office:value-type="float" office:value="1403.6" table:style-name="ce10">
            <text:p>1.403,6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BEN NASCUDA LLIBRES I ACCIONS CULTURALS, SL</text:span></text:p>
          </table:table-cell>
          <table:table-cell office:value-type="float" office:value="2410" table:style-name="ce10">
            <text:p>2.41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FURA CONTINGUTS, SCCL</text:span></text:p>
          </table:table-cell>
          <table:table-cell office:value-type="float" office:value="1835.8" table:style-name="ce10">
            <text:p>1.835,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LIRA VENDRELLENCA</text:span></text:p>
          </table:table-cell>
          <table:table-cell office:value-type="float" office:value="44526.239999999998" table:style-name="ce10">
            <text:p>44.526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LIRA VENDRELLENCA</text:span></text:p>
          </table:table-cell>
          <table:table-cell office:value-type="float" office:value="570" table:style-name="ce10">
            <text:p>5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PIZZA DE LA CANTONADA COMARRUGA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PORTA DE FUSTA</text:span></text:p>
          </table:table-cell>
          <table:table-cell office:value-type="float" office:value="980.1" table:style-name="ce10">
            <text:p>980,1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 VANGUARDIA EDICIONES, SL</text:span></text:p>
          </table:table-cell>
          <table:table-cell office:value-type="float" office:value="754" table:style-name="ce10">
            <text:p>754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ÁBEL LAURA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CROIX CITY CENTRO, S.A.</text:span></text:p>
          </table:table-cell>
          <table:table-cell office:value-type="float" office:value="291.39" table:style-name="ce10">
            <text:p>291,3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GRAFICA CREATIVE EXPERIENCE, SL</text:span></text:p>
          </table:table-cell>
          <table:table-cell office:value-type="float" office:value="3455.28" table:style-name="ce10">
            <text:p>3.455,2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LIBERT, DANY EDITH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M ALIMENTACIÓ, SL</text:span></text:p>
          </table:table-cell>
          <table:table-cell office:value-type="float" office:value="10.24" table:style-name="ce10">
            <text:p>10,2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MNIAI, AHMED</text:span></text:p>
          </table:table-cell>
          <table:table-cell office:value-type="float" office:value="165" table:style-name="ce10">
            <text:p>1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MREBET, ANISSA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RBI SEGHIR</text:span></text:p>
          </table:table-cell>
          <table:table-cell office:value-type="float" office:value="165" table:style-name="ce10">
            <text:p>1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'ART DE LA XOCOLATA, S.L.</text:span></text:p>
          </table:table-cell>
          <table:table-cell office:value-type="float" office:value="32.159999999999997" table:style-name="ce10">
            <text:p>32,1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S MILIUNA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LAVAILL, PHILIPPE FERNANDO GEORGES</text:p>
          </table:table-cell>
          <table:table-cell office:value-type="float" office:value="1365" table:style-name="ce10">
            <text:p>1.3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AYLA BOUHYA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EAL ANDRADES, LOURDES</text:span></text:p>
          </table:table-cell>
          <table:table-cell office:value-type="float" office:value="607.5" table:style-name="ce10">
            <text:p>607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EAL LOPEZ, JOSÉ</text:span></text:p>
          </table:table-cell>
          <table:table-cell office:value-type="float" office:value="2046.75" table:style-name="ce10">
            <text:p>2.046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EFEBVRE-ELDERECHO, SA</text:span></text:p>
          </table:table-cell>
          <table:table-cell office:value-type="float" office:value="2684.39" table:style-name="ce10">
            <text:p>2.684,3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ENO MOLANO, MARÍA MERCEDE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ESENA, SERVEI INTEGRAL AL PATRIMONI, SLU</text:span></text:p>
          </table:table-cell>
          <table:table-cell office:value-type="float" office:value="40384.67" table:style-name="ce10">
            <text:p>40.384,6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GAI TECHNOLOGICAL CENTER, SA</text:span></text:p>
          </table:table-cell>
          <table:table-cell office:value-type="float" office:value="1512.5" table:style-name="ce10">
            <text:p>1.512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I, MINGSHU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ICORS JANÉ, SL</text:span></text:p>
          </table:table-cell>
          <table:table-cell office:value-type="float" office:value="10500.11" table:style-name="ce10">
            <text:p>10.500,11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IDERA HIGIENE, SL</text:span></text:p>
          </table:table-cell>
          <table:table-cell office:value-type="float" office:value="685.28" table:style-name="ce10">
            <text:p>685,2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IMPIEZAS JIMÉNEZ Y ESPINOSA, SL</text:span></text:p>
          </table:table-cell>
          <table:table-cell office:value-type="float" office:value="383.33" table:style-name="ce10">
            <text:p>383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LACER ESTEVE, JORDI</text:span></text:p>
          </table:table-cell>
          <table:table-cell office:value-type="float" office:value="693.33" table:style-name="ce10">
            <text:p>693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LLASAT SABANÉS, MARIONA</text:p>
          </table:table-cell>
          <table:table-cell office:value-type="float" office:value="3025" table:style-name="ce10">
            <text:p>3.02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LEÓ RUEDA, MARÍA DOLORES</text:span></text:p>
          </table:table-cell>
          <table:table-cell office:value-type="float" office:value="883.5" table:style-name="ce10">
            <text:p>883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LLEÓ SAGUÉ, JORDI</text:p>
          </table:table-cell>
          <table:table-cell office:value-type="float" office:value="786.5" table:style-name="ce10">
            <text:p>786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'OBRADOR D'ORIOL ROSSELL, SL</text:span></text:p>
          </table:table-cell>
          <table:table-cell office:value-type="float" office:value="1985.14" table:style-name="ce10">
            <text:p>1.985,14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PE COLLDEFORNS, MARIA DE LOS ANGELES</text:span></text:p>
          </table:table-cell>
          <table:table-cell office:value-type="float" office:value="33.729999999999997" table:style-name="ce10">
            <text:p>33,7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PE COLLDEFORNS, PAU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PEZ CARCELLER, LLUIS</text:span></text:p>
          </table:table-cell>
          <table:table-cell office:value-type="float" office:value="250" table:style-name="ce10">
            <text:p>25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ÓPEZ JIMÉNEZ, RAMON</text:span></text:p>
          </table:table-cell>
          <table:table-cell office:value-type="float" office:value="165" table:style-name="ce10">
            <text:p>165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LOPEZ ROIG, JORGE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ÓPEZ SÁNCHEZ, EVA</text:span></text:p>
          </table:table-cell>
          <table:table-cell office:value-type="float" office:value="77.13" table:style-name="ce10">
            <text:p>77,1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PEZ SERRA, MARIA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ÓPEZ VALENCIA, LAURA DAHIANA</text:span></text:p>
          </table:table-cell>
          <table:table-cell office:value-type="float" office:value="112.32" table:style-name="ce10">
            <text:p>112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PEZ VELAZQUEZ, FRANCISC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S RESCATADORES, SL</text:span></text:p>
          </table:table-cell>
          <table:table-cell office:value-type="float" office:value="173433.33" table:style-name="ce10">
            <text:p>173.433,33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OVATEL COMUNICACIONES DE EMPRESA, SL</text:span></text:p>
          </table:table-cell>
          <table:table-cell office:value-type="float" office:value="5519.32" table:style-name="ce10">
            <text:p>5.519,32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LYRECO ESPAÑA, SA</text:span></text:p>
          </table:table-cell>
          <table:table-cell office:value-type="float" office:value="4146.67" table:style-name="ce10">
            <text:p>4.146,6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M CARMEN PÉREZ FIOL, SL</text:span></text:p>
          </table:table-cell>
          <table:table-cell office:value-type="float" office:value="49.19" table:style-name="ce10">
            <text:p>49,19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MA MEI, ZHENGMI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MACHADO SORRIBES, NEUS</text:p>
          </table:table-cell>
          <table:table-cell office:value-type="float" office:value="1391.5" table:style-name="ce10">
            <text:p>1.391,5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MÁEQUEZ ROPERO, NANCY YAMILEY</text:span>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MAGAZINE PUBLICACIONES MEDIA, SL</text:span></text:p>
          </table:table-cell>
          <table:table-cell office:value-type="float" office:value="332.75" table:style-name="ce10">
            <text:p>332,75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<text:span text:style-name="T2">MAIQUES FERNANDEZ, CLARA</text:span></text:p>
          </table:table-cell>
          <table:table-cell office:value-type="float" office:value="2040" table:style-name="ce10">
            <text:p>2.040,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MAIQUES FERNANDEZ, CLARA</text:p>
          </table:table-cell>
          <table:table-cell office:value-type="float" office:value="2040" table:style-name="ce10">
            <text:p>2.040,0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KHTAR RACHID</text:span></text:p>
          </table:table-cell>
          <table:table-cell office:value-type="float" office:value="199.41" table:style-name="ce10">
            <text:p>199,41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LDONADO-PADRÓ ADVOCATS ASSOCIATS, SCP</text:span></text:p>
          </table:table-cell>
          <table:table-cell office:value-type="float" office:value="3061.3" table:style-name="ce10">
            <text:p>3.061,3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MAÑE JANÉ, ANNA</text:p>
          </table:table-cell>
          <table:table-cell office:value-type="float" office:value="448" table:style-name="ce10">
            <text:p>448,0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RCILLAS BARGALLÓ, JORDI</text:span></text:p>
          </table:table-cell>
          <table:table-cell office:value-type="float" office:value="253.5" table:style-name="ce10">
            <text:p>253,5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MARIA JESUS AGUARÓN GARCÍA</text:p>
          </table:table-cell>
          <table:table-cell office:value-type="float" office:value="56.88" table:style-name="ce10">
            <text:p>56,88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RILL FEMENIAS, JOAN</text:span></text:p>
          </table:table-cell>
          <table:table-cell office:value-type="float" office:value="338.8" table:style-name="ce10">
            <text:p>338,8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RÍN MESA, MARÍA DOLORE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<text:span text:style-name="T2">MARIN RUBIO, SON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9">
            <text:p>MARIN RUBIO, SONIA</text:p>
          </table:table-cell>
          <table:table-cell office:value-type="float" office:value="701.8" table:style-name="ce10">
            <text:p>701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MOL RAMON, ORIOL</text:span></text:p>
          </table:table-cell>
          <table:table-cell office:value-type="float" office:value="173.64" table:style-name="ce10">
            <text:p>173,6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MOLES L CIORRAGA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MOLES L CIORRAGA, SL</text:span></text:p>
          </table:table-cell>
          <table:table-cell office:value-type="float" office:value="1089" table:style-name="ce10">
            <text:p>1.089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ARTÍ GALLÉN MUÑOZ</text:p>
          </table:table-cell>
          <table:table-cell office:value-type="float" office:value="968" table:style-name="ce10">
            <text:p>968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ARTÍ PODADERA, JOAQUIM</text:p>
          </table:table-cell>
          <table:table-cell office:value-type="float" office:value="697.57" table:style-name="ce10">
            <text:p>697,5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ARTIN ESTEVE, ARIADNA</text:p>
          </table:table-cell>
          <table:table-cell office:value-type="float" office:value="943.65" table:style-name="ce10">
            <text:p>943,6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TIN GABARRÓ, RUBÉ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TINEZ ALONSO, SANDRA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TÍNEZ DE LAMO, DANIEL</text:span></text:p>
          </table:table-cell>
          <table:table-cell office:value-type="float" office:value="1105.94" table:style-name="ce10">
            <text:p>1.105,9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TÍNEZ MARTÍNEZ, MARÍA</text:span></text:p>
          </table:table-cell>
          <table:table-cell office:value-type="float" office:value="25.26" table:style-name="ce10">
            <text:p>25,2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TOS AZORÍN, DENI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RVI ASCENSORES, SL</text:span></text:p>
          </table:table-cell>
          <table:table-cell office:value-type="float" office:value="9551.23" table:style-name="ce10">
            <text:p>9.551,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S SOLER, RITA</text:span></text:p>
          </table:table-cell>
          <table:table-cell office:value-type="float" office:value="156.38" table:style-name="ce10">
            <text:p>156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SALIAS XIFRÉ, PERE</text:span></text:p>
          </table:table-cell>
          <table:table-cell office:value-type="float" office:value="235.95" table:style-name="ce10">
            <text:p>235,9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SCARO MARTI, AGNES</text:span></text:p>
          </table:table-cell>
          <table:table-cell office:value-type="float" office:value="272.87" table:style-name="ce10">
            <text:p>272,8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TA MIRAVENT, Ma DOLORES</text:span></text:p>
          </table:table-cell>
          <table:table-cell office:value-type="float" office:value="545.75" table:style-name="ce10">
            <text:p>545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AYANS RODRIGUEZ, PABL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CANO CAMP, S.A.</text:span></text:p>
          </table:table-cell>
          <table:table-cell office:value-type="float" office:value="13521.75" table:style-name="ce10">
            <text:p>13.521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DINA APELLANIZ, ELISABETH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DINA APELLANIZ, ELISABETH</text:span></text:p>
          </table:table-cell>
          <table:table-cell office:value-type="float" office:value="1623.02" table:style-name="ce10">
            <text:p>1.623,0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DINA DONAIRE,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DINA VALENCIA, LUIS</text:span></text:p>
          </table:table-cell>
          <table:table-cell office:value-type="float" office:value="245.56" table:style-name="ce10">
            <text:p>245,5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ELDASA, S.L.</text:p>
          </table:table-cell>
          <table:table-cell office:value-type="float" office:value="21780" table:style-name="ce10">
            <text:p>21.7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ENGOD ESTEVE, SERGIO</text:p>
          </table:table-cell>
          <table:table-cell office:value-type="float" office:value="480.13" table:style-name="ce10">
            <text:p>480,1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DÉ RELLOTGERS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DÉ RELLOTGERS, SL</text:span></text:p>
          </table:table-cell>
          <table:table-cell office:value-type="float" office:value="1913.49" table:style-name="ce10">
            <text:p>1.913,4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DER-INTEGRAL, SL</text:span></text:p>
          </table:table-cell>
          <table:table-cell office:value-type="float" office:value="690155.35" table:style-name="ce10">
            <text:p>690.155,3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DONA, SA</text:span></text:p>
          </table:table-cell>
          <table:table-cell office:value-type="float" office:value="63829.919999999998" table:style-name="ce10">
            <text:p>63.829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DONA, SA</text:span></text:p>
          </table:table-cell>
          <table:table-cell office:value-type="float" office:value="223.38" table:style-name="ce10">
            <text:p>223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AUTO SL</text:span></text:p>
          </table:table-cell>
          <table:table-cell office:value-type="float" office:value="3297.93" table:style-name="ce10">
            <text:p>3.297,9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HAN BORDALLO, ANTONIO</text:span></text:p>
          </table:table-cell>
          <table:table-cell office:value-type="float" office:value="8167.5" table:style-name="ce10">
            <text:p>8.16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RCHAN GARCIA, ALICIA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EROÑO CORIA, MARIA LOURDES</text:p>
          </table:table-cell>
          <table:table-cell office:value-type="float" office:value="300" table:style-name="ce10">
            <text:p>3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SFARMA 3, SL</text:span></text:p>
          </table:table-cell>
          <table:table-cell office:value-type="float" office:value="167.02" table:style-name="ce10">
            <text:p>167,0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STRE JANÉ, JOAN MIQUEL</text:span></text:p>
          </table:table-cell>
          <table:table-cell office:value-type="float" office:value="438.41" table:style-name="ce10">
            <text:p>438,4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ESTRES CATALÀ, MARIA CARME</text:span></text:p>
          </table:table-cell>
          <table:table-cell office:value-type="float" office:value="204.21" table:style-name="ce10">
            <text:p>204,2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CHEL RESTAURACION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IÑARRO BELZUZ, ESTER</text:p>
          </table:table-cell>
          <table:table-cell office:value-type="float" office:value="217.8" table:style-name="ce10">
            <text:p>217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QUEL ALIMENTACIÓ GRUP, SA</text:span></text:p>
          </table:table-cell>
          <table:table-cell office:value-type="float" office:value="70.23" table:style-name="ce10">
            <text:p>70,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RÓ MORGADES, MONTSERRAT</text:span></text:p>
          </table:table-cell>
          <table:table-cell office:value-type="float" office:value="5.96" table:style-name="ce10">
            <text:p>5,9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SSATGERIA EL PUIG, SL</text:span></text:p>
          </table:table-cell>
          <table:table-cell office:value-type="float" office:value="973.69" table:style-name="ce10">
            <text:p>973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TJANS BENACH, JOSEP</text:span></text:p>
          </table:table-cell>
          <table:table-cell office:value-type="float" office:value="9.9" table:style-name="ce10">
            <text:p>9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TJANS DE LOS MOZOS, JORDI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ITJANS DE LOS MOZOS, JORDI</text:span></text:p>
          </table:table-cell>
          <table:table-cell office:value-type="float" office:value="14295.52" table:style-name="ce10">
            <text:p>14.295,5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ITJANS GATELL, XAVIER</text:p>
          </table:table-cell>
          <table:table-cell office:value-type="float" office:value="10599.6" table:style-name="ce10">
            <text:p>10.599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BLES COYRA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GROVEJO BLANCO, ELE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LAS ETERO, ÁNGELA</text:span></text:p>
          </table:table-cell>
          <table:table-cell office:value-type="float" office:value="67.5" table:style-name="ce10">
            <text:p>6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LERO HUGUET, ENCARNACIÓN</text:span></text:p>
          </table:table-cell>
          <table:table-cell office:value-type="float" office:value="105" table:style-name="ce10">
            <text:p>10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LINA GALLARDO, LUIS ALBERTO</text:span></text:p>
          </table:table-cell>
          <table:table-cell office:value-type="float" office:value="341.8" table:style-name="ce10">
            <text:p>341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ONFORT NAVARRO, JUAN LORENZO</text:p>
          </table:table-cell>
          <table:table-cell office:value-type="float" office:value="1989.24" table:style-name="ce10">
            <text:p>1.989,2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NFORT ROC, JOSE MARIA</text:span></text:p>
          </table:table-cell>
          <table:table-cell office:value-type="float" office:value="35523" table:style-name="ce10">
            <text:p>35.52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NJOS EXPRES SL</text:span></text:p>
          </table:table-cell>
          <table:table-cell office:value-type="float" office:value="43.3" table:style-name="ce10">
            <text:p>43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NLEÓN DEBÓN, MARIA PILAR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NTERO CURIEL, MANU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NYAJOR AMNEH ABU RKIEK</text:span></text:p>
          </table:table-cell>
          <table:table-cell office:value-type="float" office:value="88.62" table:style-name="ce10">
            <text:p>88,6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RALES MUÑOZ, TERESA</text:span></text:p>
          </table:table-cell>
          <table:table-cell office:value-type="float" office:value="17.16" table:style-name="ce10">
            <text:p>17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RENO GONZÁLEZ, DIANA CRISTINA</text:span></text:p>
          </table:table-cell>
          <table:table-cell office:value-type="float" office:value="360" table:style-name="ce10">
            <text:p>36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ORENO LINDE, CARMEN</text:p>
          </table:table-cell>
          <table:table-cell office:value-type="float" office:value="43.56" table:style-name="ce10">
            <text:p>43,5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RILLAS GARCIA, JESUS MIGU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RILLO ENERGY RENT SAU</text:span></text:p>
          </table:table-cell>
          <table:table-cell office:value-type="float" office:value="3511.94" table:style-name="ce10">
            <text:p>3.511,9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ROKHOV MOSKALENKO, ALEXEI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OVIMENT DE RENOVACIÓ PEDAGÒGICA DEL BAIX PENEDÈS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TG PUBLIMAPS IBERICA GROUP SL</text:span></text:p>
          </table:table-cell>
          <table:table-cell office:value-type="float" office:value="2044.9" table:style-name="ce10">
            <text:p>2.044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ULTIMOS, SA</text:span></text:p>
          </table:table-cell>
          <table:table-cell office:value-type="float" office:value="1190.83" table:style-name="ce10">
            <text:p>1.190,8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UNIENTE OLIVAN, ALBERT</text:span></text:p>
          </table:table-cell>
          <table:table-cell office:value-type="float" office:value="11.45" table:style-name="ce10">
            <text:p>11,4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MUÑOZ ALBINYANA, TOMAS</text:p>
          </table:table-cell>
          <table:table-cell office:value-type="float" office:value="1229.9000000000001" table:style-name="ce10">
            <text:p>1.229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MÚSICS DE CATALUNYA, SCCL</text:span></text:p>
          </table:table-cell>
          <table:table-cell office:value-type="float" office:value="1391.5" table:style-name="ce10">
            <text:p>1.391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CHER LLACH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NADAL FARRERAS, RAFEL</text:p>
          </table:table-cell>
          <table:table-cell office:value-type="float" office:value="400" table:style-name="ce10">
            <text:p>4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IMA BORROUHOU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OUAL TOTTOUH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RIO RODRIGUEZ LEON, YUDMIL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SCOR FORMACIÓN, SL</text:span></text:p>
          </table:table-cell>
          <table:table-cell office:value-type="float" office:value="33793.599999999999" table:style-name="ce10">
            <text:p>33.793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TURGY IBERIA, SA</text:span></text:p>
          </table:table-cell>
          <table:table-cell office:value-type="float" office:value="54738.82" table:style-name="ce10">
            <text:p>54.738,8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UTICA COMARRUGA 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VARES MARTOS, YOLANDA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VARRO CARVAJAL, ESTEB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NAVARRO ROYO, JUDITH</text:p>
          </table:table-cell>
          <table:table-cell office:value-type="float" office:value="154" table:style-name="ce10">
            <text:p>15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AVARRO URGELL, VICTÒRIA</text:span>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ESTLÉ ESPAÑA, SA</text:span></text:p>
          </table:table-cell>
          <table:table-cell office:value-type="float" office:value="91.37" table:style-name="ce10">
            <text:p>91,3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EUMATICOS SEVIL SA</text:span></text:p>
          </table:table-cell>
          <table:table-cell office:value-type="float" office:value="188.33" table:style-name="ce10">
            <text:p>188,3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IN MERCADER, MERITXELL</text:span></text:p>
          </table:table-cell>
          <table:table-cell office:value-type="float" office:value="470" table:style-name="ce10">
            <text:p>47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IN RIBAS, ESTER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LLA JIMÉNEZ, GEMMA</text:span></text:p>
          </table:table-cell>
          <table:table-cell office:value-type="float" office:value="165" table:style-name="ce10">
            <text:p>16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TICIES DE LES COMARQUES TARRAGONA, SLU</text:span></text:p>
          </table:table-cell>
          <table:table-cell office:value-type="float" office:value="2420" table:style-name="ce10">
            <text:p>2.42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VA CUINA 1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VA ERA PUBLICATIONS, S.L.</text:span></text:p>
          </table:table-cell>
          <table:table-cell office:value-type="float" office:value="3104.4" table:style-name="ce10">
            <text:p>3.104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VAM EMPOWERMENT, SL</text:span></text:p>
          </table:table-cell>
          <table:table-cell office:value-type="float" office:value="350" table:style-name="ce10">
            <text:p>35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OVATILU, SLU</text:span></text:p>
          </table:table-cell>
          <table:table-cell office:value-type="float" office:value="37585.919999999998" table:style-name="ce10">
            <text:p>37.585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UDISTES DEL MON DIGITAL SCP</text:span></text:p>
          </table:table-cell>
          <table:table-cell office:value-type="float" office:value="84.7" table:style-name="ce10">
            <text:p>84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UÑEZ CABALLER, FRANCISCO</text:span></text:p>
          </table:table-cell>
          <table:table-cell office:value-type="float" office:value="6.2" table:style-name="ce10">
            <text:p>6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UÑEZ JIMENEZ, ALONSO</text:span></text:p>
          </table:table-cell>
          <table:table-cell office:value-type="float" office:value="8409.5" table:style-name="ce10">
            <text:p>8.409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UÑEZ PACHECO, ANTONIO</text:span></text:p>
          </table:table-cell>
          <table:table-cell office:value-type="float" office:value="20.55" table:style-name="ce10">
            <text:p>20,5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NURI RODRIGUEZ, PATRICIA DE LOS ANGELES</text:span></text:p>
          </table:table-cell>
          <table:table-cell office:value-type="float" office:value="502.07" table:style-name="ce10">
            <text:p>502,0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FFICE24 SOLUTIONS, S.L.</text:span></text:p>
          </table:table-cell>
          <table:table-cell office:value-type="float" office:value="134.84" table:style-name="ce10">
            <text:p>134,8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FILOGISTICS TARRAGONA SL</text:span></text:p>
          </table:table-cell>
          <table:table-cell office:value-type="float" office:value="11679.69" table:style-name="ce10">
            <text:p>11.679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LEA CAMAS, ISABEL</text:span></text:p>
          </table:table-cell>
          <table:table-cell office:value-type="float" office:value="220" table:style-name="ce10">
            <text:p>22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LGCAR TRAVEL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LIACH FLORIACH, RAMON</text:span></text:p>
          </table:table-cell>
          <table:table-cell office:value-type="float" office:value="49.69" table:style-name="ce10">
            <text:p>49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OLIVAN VALIOS, CLELIA</text:p>
          </table:table-cell>
          <table:table-cell office:value-type="float" office:value="182.93" table:style-name="ce10">
            <text:p>182,9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OLIVERAS SAMITIER, NEUS</text:p>
          </table:table-cell>
          <table:table-cell office:value-type="float" office:value="988.28" table:style-name="ce10">
            <text:p>988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N TOWER TELECOM INFR ESTRUCTURAS, SA</text:span></text:p>
          </table:table-cell>
          <table:table-cell office:value-type="float" office:value="10349.76" table:style-name="ce10">
            <text:p>10.349,7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NA DAURADA GRUP DE COMUNICACIÓ, S.L.</text:span></text:p>
          </table:table-cell>
          <table:table-cell office:value-type="float" office:value="2081.1999999999998" table:style-name="ce10">
            <text:p>2.081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NE CASTLE SERVICIOS 33 SL</text:span>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PCION A SERVICIOS GENERALES SL</text:span></text:p>
          </table:table-cell>
          <table:table-cell office:value-type="float" office:value="6653.95" table:style-name="ce10">
            <text:p>6.653,9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PERA CATALONIA, S.L.</text:span></text:p>
          </table:table-cell>
          <table:table-cell office:value-type="float" office:value="8362.27" table:style-name="ce10">
            <text:p>8.362,2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RONA, SCOOP</text:span></text:p>
          </table:table-cell>
          <table:table-cell office:value-type="float" office:value="7958.52" table:style-name="ce10">
            <text:p>7.958,5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ORÓS GONZÁLEZ, MARTA</text:p>
          </table:table-cell>
          <table:table-cell office:value-type="float" office:value="2284.1" table:style-name="ce10">
            <text:p>2.284,1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SPINA ZAPATA, ASTRID ELENA</text:span>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UADI, SAMIR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UADI, SAMIRA</text:span></text:p>
          </table:table-cell>
          <table:table-cell office:value-type="float" office:value="484" table:style-name="ce10">
            <text:p>48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OUASSILA TALHA</text:span></text:p>
          </table:table-cell>
          <table:table-cell office:value-type="float" office:value="180" table:style-name="ce10">
            <text:p>1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ACHECO RODRIGUEZ, JACQUELINE</text:p>
          </table:table-cell>
          <table:table-cell office:value-type="float" office:value="56.13" table:style-name="ce10">
            <text:p>56,1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ACIN SANCHEZ, ISABE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AU ALEU, JOSEP MARIA</text:span></text:p>
          </table:table-cell>
          <table:table-cell office:value-type="float" office:value="60.69" table:style-name="ce10">
            <text:p>60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AU GALINDO, RICARD</text:span></text:p>
          </table:table-cell>
          <table:table-cell office:value-type="float" office:value="123.06" table:style-name="ce10">
            <text:p>123,0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LEIRO, HECTOR ALEJANDR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LEIRO, HECTOR ALEJANDRO</text:span></text:p>
          </table:table-cell>
          <table:table-cell office:value-type="float" office:value="152" table:style-name="ce10">
            <text:p>152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LOMAR GARCIA, ROBERTO</text:span></text:p>
          </table:table-cell>
          <table:table-cell office:value-type="float" office:value="895.4" table:style-name="ce10">
            <text:p>895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MIES I FILLS, SA</text:span></text:p>
          </table:table-cell>
          <table:table-cell office:value-type="float" office:value="359.37" table:style-name="ce10">
            <text:p>359,3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PERERIA EL VENDRELL, SL</text:span></text:p>
          </table:table-cell>
          <table:table-cell office:value-type="float" office:value="11213.6" table:style-name="ce10">
            <text:p>11.213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ARADELL GARFELLA, CARLES</text:p>
          </table:table-cell>
          <table:table-cell office:value-type="float" office:value="94.28" table:style-name="ce10">
            <text:p>94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AREDES TORRES, SERGI</text:p>
          </table:table-cell>
          <table:table-cell office:value-type="float" office:value="2688" table:style-name="ce10">
            <text:p>2.688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RRA DELGADO, BRIGGITTE KARINA</text:span></text:p>
          </table:table-cell>
          <table:table-cell office:value-type="float" office:value="126" table:style-name="ce10">
            <text:p>12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RRAS ALGARRADA, MARIA CARME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RTIT DELS PROGRESSISTES DEL VENDRELL - PARTIT DELS S</text:span></text:p>
          </table:table-cell>
          <table:table-cell office:value-type="float" office:value="9733.51" table:style-name="ce10">
            <text:p>9.733,5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STOR PALAU, DAVID</text:span></text:p>
          </table:table-cell>
          <table:table-cell office:value-type="float" office:value="5572.05" table:style-name="ce10">
            <text:p>5.572,0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TRONAT TURISME DIPUTACIÓ DE TARRAGONA</text:span></text:p>
          </table:table-cell>
          <table:table-cell office:value-type="float" office:value="3300" table:style-name="ce10">
            <text:p>3.3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ATRONAT TURISME DIPUTACIÓ DE TARRAGONA</text:span></text:p>
          </table:table-cell>
          <table:table-cell office:value-type="float" office:value="14.64" table:style-name="ce10">
            <text:p>14,6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EDRA PRATS, DAVID</text:p>
          </table:table-cell>
          <table:table-cell office:value-type="float" office:value="1920" table:style-name="ce10">
            <text:p>1.92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LLICER PLASA, JORDI</text:span></text:p>
          </table:table-cell>
          <table:table-cell office:value-type="float" office:value="121" table:style-name="ce10">
            <text:p>121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NEDES DATA, SL</text:span></text:p>
          </table:table-cell>
          <table:table-cell office:value-type="float" office:value="210681.16" table:style-name="ce10">
            <text:p>210.681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NEDES MUSIC, SLU</text:span></text:p>
          </table:table-cell>
          <table:table-cell office:value-type="float" office:value="681.5" table:style-name="ce10">
            <text:p>681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NYA BARCELONISTA DE COMA-RUGA 95</text:span></text:p>
          </table:table-cell>
          <table:table-cell office:value-type="float" office:value="2500" table:style-name="ce10">
            <text:p>2.5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NYA CICLISTA BAIX PENEDES</text:span></text:p>
          </table:table-cell>
          <table:table-cell office:value-type="float" office:value="1064.8900000000001" table:style-name="ce10">
            <text:p>1.064,8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ALES LÓPEZ, SILVIA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 VILA AUDIOVISUALS, SLU</text:span></text:p>
          </table:table-cell>
          <table:table-cell office:value-type="float" office:value="319.44" table:style-name="ce10">
            <text:p>319,4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IRA DIAS, MARIL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YRA JANÉ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ÉREZ COLOM, ANTONIA</text:span></text:p>
          </table:table-cell>
          <table:table-cell office:value-type="float" office:value="67.5" table:style-name="ce10">
            <text:p>6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Z GARRIDO, ALBERTO</text:span></text:p>
          </table:table-cell>
          <table:table-cell office:value-type="float" office:value="304.92" table:style-name="ce10">
            <text:p>304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Z GARRIDO, ENRIC</text:span></text:p>
          </table:table-cell>
          <table:table-cell office:value-type="float" office:value="591.29999999999995" table:style-name="ce10">
            <text:p>591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ÉREZ LARA, MONTSERRAT</text:span></text:p>
          </table:table-cell>
          <table:table-cell office:value-type="float" office:value="21.13" table:style-name="ce10">
            <text:p>21,1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EZ LEIVA, ALICIA VIRTUDES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ÉREZ LUPIÁÑEZ, VÍCTOR</text:span></text:p>
          </table:table-cell>
          <table:table-cell office:value-type="float" office:value="157.30000000000001" table:style-name="ce10">
            <text:p>157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RPIÑAN SÁEZ, MARIA DE LA O</text:span></text:p>
          </table:table-cell>
          <table:table-cell office:value-type="float" office:value="585.70000000000005" table:style-name="ce10">
            <text:p>585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ETIT COMPLET, SL</text:span></text:p>
          </table:table-cell>
          <table:table-cell office:value-type="float" office:value="1240.25" table:style-name="ce10">
            <text:p>1.240,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HOENIX VIGILANCIA Y SEGURIDAD, SA</text:span></text:p>
          </table:table-cell>
          <table:table-cell office:value-type="float" office:value="2247.0700000000002" table:style-name="ce10">
            <text:p>2.247,0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IME CONEIXEMENT, S.L.</text:span></text:p>
          </table:table-cell>
          <table:table-cell office:value-type="float" office:value="1887.6" table:style-name="ce10">
            <text:p>1.887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IZONES HERNÁNDEZ, ROCÍO</text:span>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LADEVALL VERA, MARTINA</text:span></text:p>
          </table:table-cell>
          <table:table-cell office:value-type="float" office:value="330" table:style-name="ce10">
            <text:p>33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LEGUEZUELOS PEDROSA, PEDRO JOSÉ</text:span></text:p>
          </table:table-cell>
          <table:table-cell office:value-type="float" office:value="726" table:style-name="ce10">
            <text:p>72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OBLET GUERRERO, JOS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OBLET GUERRERO,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OCH MALLEU, ROSER</text:span></text:p>
          </table:table-cell>
          <table:table-cell office:value-type="float" office:value="2999.98" table:style-name="ce10">
            <text:p>2.999,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ORTA PÀMIES, ANTONI</text:p>
          </table:table-cell>
          <table:table-cell office:value-type="float" office:value="35964.26" table:style-name="ce10">
            <text:p>35.964,2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OTAS VENTURAS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OZUELO NIN,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ADOS VALLRIBERA, A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RAT VIVES, CARLES</text:p>
          </table:table-cell>
          <table:table-cell office:value-type="float" office:value="440" table:style-name="ce10">
            <text:p>44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ATS BELLOCH, S.L.</text:span></text:p>
          </table:table-cell>
          <table:table-cell office:value-type="float" office:value="47461.96" table:style-name="ce10">
            <text:p>47.461,9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ATS MESTRE, CRISTIN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EMSA ANDORRANA, SA</text:span></text:p>
          </table:table-cell>
          <table:table-cell office:value-type="float" office:value="400" table:style-name="ce10">
            <text:p>4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HOMAR PARC, SL</text:span></text:p>
          </table:table-cell>
          <table:table-cell office:value-type="float" office:value="622.62" table:style-name="ce10">
            <text:p>622,6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DUCCIONES MIC, SL</text:span></text:p>
          </table:table-cell>
          <table:table-cell office:value-type="float" office:value="4014.4" table:style-name="ce10">
            <text:p>4.014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FINSA Y SUMINISTROS S.L.</text:span></text:p>
          </table:table-cell>
          <table:table-cell office:value-type="float" office:value="975.55" table:style-name="ce10">
            <text:p>975,5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JECTE CRES DOS, SL</text:span></text:p>
          </table:table-cell>
          <table:table-cell office:value-type="float" office:value="195115.28" table:style-name="ce10">
            <text:p>195.115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JECTE CRES DOS, SL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MOTORA MEDITERRANEA DE INFORMACIONES Y COMUNIC</text:span></text:p>
          </table:table-cell>
          <table:table-cell office:value-type="float" office:value="8912.7999999999993" table:style-name="ce10">
            <text:p>8.912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SCENI EL VENDRELL, SLM</text:span></text:p>
          </table:table-cell>
          <table:table-cell office:value-type="float" office:value="8138.05" table:style-name="ce10">
            <text:p>8.138,0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SCENI EL VENDRELL, SLM</text:span></text:p>
          </table:table-cell>
          <table:table-cell office:value-type="float" office:value="119064" table:style-name="ce10">
            <text:p>119.06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ROSEGUR SOLUCIONES INTEGRALES DE SEGURIDAD ESPAÑA,</text:span></text:p>
          </table:table-cell>
          <table:table-cell office:value-type="float" office:value="21056.77" table:style-name="ce10">
            <text:p>21.056,7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UBLICACIONS PENEDÈS, SA</text:span></text:p>
          </table:table-cell>
          <table:table-cell office:value-type="float" office:value="2655.54" table:style-name="ce10">
            <text:p>2.655,5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UERTAS Y AUTOMATISMOS MORENO, SL</text:span></text:p>
          </table:table-cell>
          <table:table-cell office:value-type="float" office:value="108.5" table:style-name="ce10">
            <text:p>108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UIG GOMEZ, MARTA</text:p>
          </table:table-cell>
          <table:table-cell office:value-type="float" office:value="260" table:style-name="ce10">
            <text:p>26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PUIG JORNET, SL</text:span></text:p>
          </table:table-cell>
          <table:table-cell office:value-type="float" office:value="6748.5" table:style-name="ce10">
            <text:p>6.748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QALICH, FATIHA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QUESADA BACHS, <text:s/>XAVIER</text:p>
          </table:table-cell>
          <table:table-cell office:value-type="float" office:value="3296.75" table:style-name="ce10">
            <text:p>3.296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QUINTANA RODEJA, GERARD</text:p>
          </table:table-cell>
          <table:table-cell office:value-type="float" office:value="399.3" table:style-name="ce10">
            <text:p>399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QUIRÓN PREVENCIÓN SLU</text:span></text:p>
          </table:table-cell>
          <table:table-cell office:value-type="float" office:value="32945.279999999999" table:style-name="ce10">
            <text:p>32.945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QUODS DEVELOPMENTS, S.L.</text:span></text:p>
          </table:table-cell>
          <table:table-cell office:value-type="float" office:value="943.8" table:style-name="ce10">
            <text:p>943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CHID ALOULI</text:span></text:p>
          </table:table-cell>
          <table:table-cell office:value-type="float" office:value="78.760000000000005" table:style-name="ce10">
            <text:p>78,7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DIO TELE TAXI, SA</text:span></text:p>
          </table:table-cell>
          <table:table-cell office:value-type="float" office:value="786.5" table:style-name="ce10">
            <text:p>786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DU, MARIA ADRIANA</text:span></text:p>
          </table:table-cell>
          <table:table-cell office:value-type="float" office:value="541.21" table:style-name="ce10">
            <text:p>541,2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AFAEL ANDREU BUEREN</text:p>
          </table:table-cell>
          <table:table-cell office:value-type="float" office:value="84.12" table:style-name="ce10">
            <text:p>84,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JAE G'NINE</text:span></text:p>
          </table:table-cell>
          <table:table-cell office:value-type="float" office:value="270" table:style-name="ce10">
            <text:p>27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AMIREZ GUASCH, JOAN</text:p>
          </table:table-cell>
          <table:table-cell office:value-type="float" office:value="7865" table:style-name="ce10">
            <text:p>7.86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MON PINTO, JAUME</text:span></text:p>
          </table:table-cell>
          <table:table-cell office:value-type="float" office:value="51843.59" table:style-name="ce10">
            <text:p>51.843,5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MON PINTO, JAUM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MOS IÑIGUEZ, ALEJANDRO</text:span></text:p>
          </table:table-cell>
          <table:table-cell office:value-type="float" office:value="174.92" table:style-name="ce10">
            <text:p>174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MOU RAUAT, MALIKA</text:span></text:p>
          </table:table-cell>
          <table:table-cell office:value-type="float" office:value="472.5" table:style-name="ce10">
            <text:p>472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NKING, S.L.</text:span></text:p>
          </table:table-cell>
          <table:table-cell office:value-type="float" office:value="280.54000000000002" table:style-name="ce10">
            <text:p>280,5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AÜL CALPENA URCHAGA</text:p>
          </table:table-cell>
          <table:table-cell office:value-type="float" office:value="1024" table:style-name="ce10">
            <text:p>1.02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AYMA, SCP</text:span></text:p>
          </table:table-cell>
          <table:table-cell office:value-type="float" office:value="3683.78" table:style-name="ce10">
            <text:p>3.683,7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BES &amp; FERRER ADVOCATS SLP</text:span></text:p>
          </table:table-cell>
          <table:table-cell office:value-type="float" office:value="3025" table:style-name="ce10">
            <text:p>3.02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BOLLO MEDINA, JUAN ANTONI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BOLLO MIMBRERO, TERESA</text:span></text:p>
          </table:table-cell>
          <table:table-cell office:value-type="float" office:value="409.28" table:style-name="ce10">
            <text:p>409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COP RESTAURACIONS ARQUITECTÒNIQUES, S.L.</text:span></text:p>
          </table:table-cell>
          <table:table-cell office:value-type="float" office:value="55411.28" table:style-name="ce10">
            <text:p>55.411,2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CUPERACIONES Y SERVICIOS VIGRELA, SL</text:span></text:p>
          </table:table-cell>
          <table:table-cell office:value-type="float" office:value="76286.39" table:style-name="ce10">
            <text:p>76.286,3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GALADO GARCIA, ARACELI</text:span></text:p>
          </table:table-cell>
          <table:table-cell office:value-type="float" office:value="804.65" table:style-name="ce10">
            <text:p>804,6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EGUERA DURAN, ISAAC</text:p>
          </table:table-cell>
          <table:table-cell office:value-type="float" office:value="580" table:style-name="ce10">
            <text:p>5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NFE</text:span></text:p>
          </table:table-cell>
          <table:table-cell office:value-type="float" office:value="134.94999999999999" table:style-name="ce10">
            <text:p>134,9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NT-BARRERA, SL</text:span></text:p>
          </table:table-cell>
          <table:table-cell office:value-type="float" office:value="572.39" table:style-name="ce10">
            <text:p>572,3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STAURANT TRASTEVERE, SL</text:span></text:p>
          </table:table-cell>
          <table:table-cell office:value-type="float" office:value="784.12" table:style-name="ce10">
            <text:p>784,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EVISTA DE DERECHO URBANISTICO Y MEDIO AMBIENTE, SL</text:span></text:p>
          </table:table-cell>
          <table:table-cell office:value-type="float" office:value="290.16000000000003" table:style-name="ce10">
            <text:p>290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AS RIBAS, MARTA</text:span></text:p>
          </table:table-cell>
          <table:table-cell office:value-type="float" office:value="1185" table:style-name="ce10">
            <text:p>1.18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AS RIBAS, MARTA</text:span></text:p>
          </table:table-cell>
          <table:table-cell office:value-type="float" office:value="195731.34" table:style-name="ce10">
            <text:p>195.731,3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AS VILANOVA, ANNA</text:span></text:p>
          </table:table-cell>
          <table:table-cell office:value-type="float" office:value="536" table:style-name="ce10">
            <text:p>53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AS VILAR, JAUME</text:span></text:p>
          </table:table-cell>
          <table:table-cell office:value-type="float" office:value="73" table:style-name="ce10">
            <text:p>7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AS VILAR, MERCEDE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BEL IDEAS, S.L.</text:span></text:p>
          </table:table-cell>
          <table:table-cell office:value-type="float" office:value="418.35" table:style-name="ce10">
            <text:p>418,3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IEMBAU FRANCESCH, MARIA PILAR</text:p>
          </table:table-cell>
          <table:table-cell office:value-type="float" office:value="1449.72" table:style-name="ce10">
            <text:p>1.449,7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EMBAU VIDAL, ANTONI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EMBAU VIDAL, ANTONI</text:span></text:p>
          </table:table-cell>
          <table:table-cell office:value-type="float" office:value="1390.38" table:style-name="ce10">
            <text:p>1.390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POLL QUEROL, POL</text:span></text:p>
          </table:table-cell>
          <table:table-cell office:value-type="float" office:value="35.700000000000003" table:style-name="ce10">
            <text:p>35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US SAMARRA, RAMON</text:span></text:p>
          </table:table-cell>
          <table:table-cell office:value-type="float" office:value="265.49" table:style-name="ce10">
            <text:p>265,4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IVAS BRAGADO, SAR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BLES FLIX, MARIA PAZ</text:p>
          </table:table-cell>
          <table:table-cell office:value-type="float" office:value="1023.15" table:style-name="ce10">
            <text:p>1.023,1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DRÍGUEZ FERNÁNDEZ, NU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DRIGUEZ MIR, MARCELO JORGE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DRIGUEZ RADO, PABL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DRIGUEZ SEGURA, REMEI</text:span></text:p>
          </table:table-cell>
          <table:table-cell office:value-type="float" office:value="14557.46" table:style-name="ce10">
            <text:p>14.557,4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IG DOLZ, ANNA</text:p>
          </table:table-cell>
          <table:table-cell office:value-type="float" office:value="181.5" table:style-name="ce10">
            <text:p>181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MAGOSA CASAÑAS, SALVADOR</text:p>
          </table:table-cell>
          <table:table-cell office:value-type="float" office:value="131.76" table:style-name="ce10">
            <text:p>131,7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MAGOSA MESTRES, PERE</text:p>
          </table:table-cell>
          <table:table-cell office:value-type="float" office:value="2904" table:style-name="ce10">
            <text:p>2.90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MEU IVERN, ISIDRE</text:span></text:p>
          </table:table-cell>
          <table:table-cell office:value-type="float" office:value="219" table:style-name="ce10">
            <text:p>219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SELL SENTIS, MARIA MERCÈ</text:span></text:p>
          </table:table-cell>
          <table:table-cell office:value-type="float" office:value="231.75" table:style-name="ce10">
            <text:p>231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SELLO PRATS, JOSEP JAUME</text:p>
          </table:table-cell>
          <table:table-cell office:value-type="float" office:value="443" table:style-name="ce10">
            <text:p>44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SSELL FIGUERAS, MARINA</text:p>
          </table:table-cell>
          <table:table-cell office:value-type="float" office:value="484" table:style-name="ce10">
            <text:p>484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OVIRA CANELA, ENRIC</text:p>
          </table:table-cell>
          <table:table-cell office:value-type="float" office:value="3437.5" table:style-name="ce10">
            <text:p>3.43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VIRA RIBAS, JAIME</text:span></text:p>
          </table:table-cell>
          <table:table-cell office:value-type="float" office:value="3418.22" table:style-name="ce10">
            <text:p>3.418,2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VIRA ROIG, CRISTOBAL</text:span></text:p>
          </table:table-cell>
          <table:table-cell office:value-type="float" office:value="45.8" table:style-name="ce10">
            <text:p>45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OVIROSA MORGADES, JOSEP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UBIO BERMEJO, ELENA</text:span></text:p>
          </table:table-cell>
          <table:table-cell office:value-type="float" office:value="590.59" table:style-name="ce10">
            <text:p>590,5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UBIO SANZ, MARIA JOS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UEDA GUTIERREZ, MARIA DEL CARME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RUÍZ PÉREZ, ZAIRA</text:span></text:p>
          </table:table-cell>
          <table:table-cell office:value-type="float" office:value="202.5" table:style-name="ce10">
            <text:p>202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 &amp; VÍ DISTRIBUCIONS DE PINTURES, SL</text:span></text:p>
          </table:table-cell>
          <table:table-cell office:value-type="float" office:value="11317.14" table:style-name="ce10">
            <text:p>11.317,1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BACAUCHO, S.A.U.</text:span></text:p>
          </table:table-cell>
          <table:table-cell office:value-type="float" office:value="5161.1400000000003" table:style-name="ce10">
            <text:p>5.161,1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ABANÈS MERCADÉ, SALVADOR</text:p>
          </table:table-cell>
          <table:table-cell office:value-type="float" office:value="16362.68" table:style-name="ce10">
            <text:p>16.362,6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BATÉ MORGADAS, JOA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BIHA AZZOUZI</text:span></text:p>
          </table:table-cell>
          <table:table-cell office:value-type="float" office:value="540" table:style-name="ce10">
            <text:p>54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BIHA EL AZZOUZI</text:span></text:p>
          </table:table-cell>
          <table:table-cell office:value-type="float" office:value="595.86" table:style-name="ce10">
            <text:p>595,8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BOR I CAFÉ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DURNI CATASUS, ALBERT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DURNI CATASUS, ALBERTO</text:span></text:p>
          </table:table-cell>
          <table:table-cell office:value-type="float" office:value="4392.3" table:style-name="ce10">
            <text:p>4.392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FONT QUERALT, JAUME</text:span></text:p>
          </table:table-cell>
          <table:table-cell office:value-type="float" office:value="104.77" table:style-name="ce10">
            <text:p>104,7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GE SPAIN S.L.</text:span></text:p>
          </table:table-cell>
          <table:table-cell office:value-type="float" office:value="4983.58" table:style-name="ce10">
            <text:p>4.983,5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GRES, S.L.</text:span></text:p>
          </table:table-cell>
          <table:table-cell office:value-type="float" office:value="58033.02" table:style-name="ce10">
            <text:p>58.033,0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LAH MIMOUN, KARIMA</text:span></text:p>
          </table:table-cell>
          <table:table-cell office:value-type="float" office:value="660" table:style-name="ce10">
            <text:p>66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LITRE ITEMS SLU</text:span></text:p>
          </table:table-cell>
          <table:table-cell office:value-type="float" office:value="5463.38" table:style-name="ce10">
            <text:p>5.463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LTOKI REUS SL</text:span></text:p>
          </table:table-cell>
          <table:table-cell office:value-type="float" office:value="4936.6899999999996" table:style-name="ce10">
            <text:p>4.936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AMPOL DUOCASTELLA, JOSEP</text:p>
          </table:table-cell>
          <table:table-cell office:value-type="float" office:value="2688" table:style-name="ce10">
            <text:p>2.688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ARS DIVERS TRAMUNT SL</text:span></text:p>
          </table:table-cell>
          <table:table-cell office:value-type="float" office:value="3993" table:style-name="ce10">
            <text:p>3.99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ANCHEZ OBAYA, RICARDO-SAÚL</text:p>
          </table:table-cell>
          <table:table-cell office:value-type="float" office:value="23737.69" table:style-name="ce10">
            <text:p>23.737,6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CHEZ OLLONARTE, JUAN ANTONIO</text:span></text:p>
          </table:table-cell>
          <table:table-cell office:value-type="float" office:value="6073.29" table:style-name="ce10">
            <text:p>6.073,2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ÁNCHEZ PONS, JORGE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ÁNCHEZ VERGILLOS,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CHIS LÁZARO, FRANCESC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CHIS PÉREZ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ITAS, SA</text:span></text:p>
          </table:table-cell>
          <table:table-cell office:value-type="float" office:value="5594.13" table:style-name="ce10">
            <text:p>5.594,1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ANJUAN PEREZ, XAVIER</text:p>
          </table:table-cell>
          <table:table-cell office:value-type="float" office:value="200" table:style-name="ce10">
            <text:p>2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TO ALUJAS, JOAN JOSE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NZ CUTILLAS, MARTA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PERAS ATMELLER, LA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PERAS ATMELLER, LAIA</text:span></text:p>
          </table:table-cell>
          <table:table-cell office:value-type="float" office:value="244.87" table:style-name="ce10">
            <text:p>244,8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PIENS, SCCL</text:span></text:p>
          </table:table-cell>
          <table:table-cell office:value-type="float" office:value="4235" table:style-name="ce10">
            <text:p>4.23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AS I SABATE, LAIA</text:p>
          </table:table-cell>
          <table:table-cell office:value-type="float" office:value="122.98" table:style-name="ce10">
            <text:p>122,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AUMELL GÜELL, JOAN</text:span></text:p>
          </table:table-cell>
          <table:table-cell office:value-type="float" office:value="1765.93" table:style-name="ce10">
            <text:p>1.765,9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BS SIMÓN I BLANCO , SLP</text:span></text:p>
          </table:table-cell>
          <table:table-cell office:value-type="float" office:value="35689.1" table:style-name="ce10">
            <text:p>35.689,1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CG AQUITANIA, SL</text:span></text:p>
          </table:table-cell>
          <table:table-cell office:value-type="float" office:value="2541" table:style-name="ce10">
            <text:p>2.541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CHINDLER, SA</text:span></text:p>
          </table:table-cell>
          <table:table-cell office:value-type="float" office:value="9659.68" table:style-name="ce10">
            <text:p>9.659,6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CRETARIOS, INTERVENTORES Y TESOREROS DE ADMINISTR</text:span></text:p>
          </table:table-cell>
          <table:table-cell office:value-type="float" office:value="431.98" table:style-name="ce10">
            <text:p>431,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EDÓ SOLÉ, EDUARD</text:p>
          </table:table-cell>
          <table:table-cell office:value-type="float" office:value="605" table:style-name="ce10">
            <text:p>60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GURINCO, SL</text:span></text:p>
          </table:table-cell>
          <table:table-cell office:value-type="float" office:value="2359.5" table:style-name="ce10">
            <text:p>2.359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LECT INFORMATICA</text:span></text:p>
          </table:table-cell>
          <table:table-cell office:value-type="float" office:value="6" table:style-name="ce10">
            <text:p>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LFA PÉREZ, ASUNCIÓN</text:span></text:p>
          </table:table-cell>
          <table:table-cell office:value-type="float" office:value="503.7" table:style-name="ce10">
            <text:p>503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PROTEC, TRADUCCION E INTERPRETACION, SL · BCN</text:span></text:p>
          </table:table-cell>
          <table:table-cell office:value-type="float" office:value="267.14" table:style-name="ce10">
            <text:p>267,1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IVID TRADE, S.L.</text:span></text:p>
          </table:table-cell>
          <table:table-cell office:value-type="float" office:value="231.92" table:style-name="ce10">
            <text:p>231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RA CABADO, JOAN BAPTISTA</text:span></text:p>
          </table:table-cell>
          <table:table-cell office:value-type="float" office:value="12.1" table:style-name="ce10">
            <text:p>12,1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RANO NAVARRO, JOSE MARCOS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ERRATOSA LÓPEZ, SANTI</text:p>
          </table:table-cell>
          <table:table-cell office:value-type="float" office:value="181.5" table:style-name="ce10">
            <text:p>181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UNION ALIMENTACIÓ SALUDABLE SL</text:span></text:p>
          </table:table-cell>
          <table:table-cell office:value-type="float" office:value="3972.15" table:style-name="ce10">
            <text:p>3.972,1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 ANTIPLAGUES, HIGIENE I CONTROL AMBIENTAL, SA</text:span></text:p>
          </table:table-cell>
          <table:table-cell office:value-type="float" office:value="5844.3" table:style-name="ce10">
            <text:p>5.844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 D'OCUPACIÓ DE CATALUNYA</text:span></text:p>
          </table:table-cell>
          <table:table-cell office:value-type="float" office:value="17674.080000000002" table:style-name="ce10">
            <text:p>17.674,0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 D'OCUPACIÓ DE CATALUNYA</text:span></text:p>
          </table:table-cell>
          <table:table-cell office:value-type="float" office:value="545.99" table:style-name="ce10">
            <text:p>545,9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S A LA CONSTRUCCIÓ RCK 2020 SL</text:span></text:p>
          </table:table-cell>
          <table:table-cell office:value-type="float" office:value="4291.8999999999996" table:style-name="ce10">
            <text:p>4.291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S DE PRODUCCIÓ MUXART, S.L.</text:span></text:p>
          </table:table-cell>
          <table:table-cell office:value-type="float" office:value="2033.42" table:style-name="ce10">
            <text:p>2.033,4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S DE PROMOCIO TURISTICA CB</text:span>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EIS VIALS DEL VALLÈS, SL</text:span></text:p>
          </table:table-cell>
          <table:table-cell office:value-type="float" office:value="14037.2" table:style-name="ce10">
            <text:p>14.037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ICIO DE PAQUETERIA VENDRELL SL</text:span></text:p>
          </table:table-cell>
          <table:table-cell office:value-type="float" office:value="45.17" table:style-name="ce10">
            <text:p>45,1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RVICIOS ESPECIALES DE LIMPIEZA, SA</text:span></text:p>
          </table:table-cell>
          <table:table-cell office:value-type="float" office:value="553278.81999999995" table:style-name="ce10">
            <text:p>553.278,8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EVE HOLGADO, MARIA C.</text:span></text:p>
          </table:table-cell>
          <table:table-cell office:value-type="float" office:value="236" table:style-name="ce10">
            <text:p>23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GS INSPECCIONES REGLAMENTARIAS, SA</text:span></text:p>
          </table:table-cell>
          <table:table-cell office:value-type="float" office:value="380" table:style-name="ce10">
            <text:p>38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HOW FACTORY PRODUCCIONS SL</text:span></text:p>
          </table:table-cell>
          <table:table-cell office:value-type="float" office:value="1197.9000000000001" table:style-name="ce10">
            <text:p>1.197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LVINA ANDREA ARCO</text:span></text:p>
          </table:table-cell>
          <table:table-cell office:value-type="float" office:value="67.5" table:style-name="ce10">
            <text:p>6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MERSA PENEDÈS, SL</text:span></text:p>
          </table:table-cell>
          <table:table-cell office:value-type="float" office:value="6176.65" table:style-name="ce10">
            <text:p>6.176,6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MONOVA, OLGA</text:span></text:p>
          </table:table-cell>
          <table:table-cell office:value-type="float" office:value="4000" table:style-name="ce10">
            <text:p>4.0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STER AND BROTHER STUDIO, S.C.P.</text:span></text:p>
          </table:table-cell>
          <table:table-cell office:value-type="float" office:value="8480.89" table:style-name="ce10">
            <text:p>8.480,8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STERNES VERNIA, ENRIC</text:span></text:p>
          </table:table-cell>
          <table:table-cell office:value-type="float" office:value="12.48" table:style-name="ce10">
            <text:p>12,4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ITEC AUDIOVISUAL, S.L.</text:span></text:p>
          </table:table-cell>
          <table:table-cell office:value-type="float" office:value="6025.8" table:style-name="ce10">
            <text:p>6.025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MASHVOL DEPORTES DE RAQUETA, S.L.</text:span></text:p>
          </table:table-cell>
          <table:table-cell office:value-type="float" office:value="256.5" table:style-name="ce10">
            <text:p>256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DAD ESPAÑOLA DE RADIODIFUSION, SA</text:span></text:p>
          </table:table-cell>
          <table:table-cell office:value-type="float" office:value="905.18" table:style-name="ce10">
            <text:p>905,1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DAD ESTATAL CORREOS Y TELÉGRAFOS, SA</text:span></text:p>
          </table:table-cell>
          <table:table-cell office:value-type="float" office:value="24546.42" table:style-name="ce10">
            <text:p>24.546,4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TAT CATALANA DE PETROLIS, SA</text:span></text:p>
          </table:table-cell>
          <table:table-cell office:value-type="float" office:value="1395.38" table:style-name="ce10">
            <text:p>1.395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TAT COOPERATIVA D'INSTALLACIONS ASSISTENCIALS SA</text:span></text:p>
          </table:table-cell>
          <table:table-cell office:value-type="float" office:value="150.25" table:style-name="ce10">
            <text:p>150,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TAT GENERAL D'AUTORS I EDITORS</text:span></text:p>
          </table:table-cell>
          <table:table-cell office:value-type="float" office:value="932.98" table:style-name="ce10">
            <text:p>932,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CIETAT PROTECTORA D´ANIMALS DE CATALUNYA</text:span></text:p>
          </table:table-cell>
          <table:table-cell office:value-type="float" office:value="54208" table:style-name="ce10">
            <text:p>54.208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OLA ALONSO, JUAN JOSE</text:p>
          </table:table-cell>
          <table:table-cell office:value-type="float" office:value="242" table:style-name="ce10">
            <text:p>242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LÉ SANABRA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SOLER AULADELL, LLUIS</text:p>
          </table:table-cell>
          <table:table-cell office:value-type="float" office:value="400" table:style-name="ce10">
            <text:p>4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LFA RECORDINGS, S.L.</text:span></text:p>
          </table:table-cell>
          <table:table-cell office:value-type="float" office:value="774.4" table:style-name="ce10">
            <text:p>774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LUCIONS ACÚSTIQUES, S.L.</text:span></text:p>
          </table:table-cell>
          <table:table-cell office:value-type="float" office:value="5123.21" table:style-name="ce10">
            <text:p>5.123,2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LVETIA SL</text:span></text:p>
          </table:table-cell>
          <table:table-cell office:value-type="float" office:value="17071.439999999999" table:style-name="ce10">
            <text:p>17.071,4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NET CASELLAS, JORDI</text:span></text:p>
          </table:table-cell>
          <table:table-cell office:value-type="float" office:value="2309.12" table:style-name="ce10">
            <text:p>2.309,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RIANO MENES, JOSÉ LUIS</text:span></text:p>
          </table:table-cell>
          <table:table-cell office:value-type="float" office:value="67.069999999999993" table:style-name="ce10">
            <text:p>67,0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ROLLA MATEOS, JESSICA</text:span></text:p>
          </table:table-cell>
          <table:table-cell office:value-type="float" office:value="45" table:style-name="ce10">
            <text:p>4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OUSA LEON, JOSÉ</text:span></text:p>
          </table:table-cell>
          <table:table-cell office:value-type="float" office:value="5.89" table:style-name="ce10">
            <text:p>5,8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PAI INNOVA ASTIGITAS SL</text:span></text:p>
          </table:table-cell>
          <table:table-cell office:value-type="float" office:value="791.45" table:style-name="ce10">
            <text:p>791,4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PEED RUN MOTOS, SL</text:span></text:p>
          </table:table-cell>
          <table:table-cell office:value-type="float" office:value="4034.8" table:style-name="ce10">
            <text:p>4.034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PORT F. MEGIAS, S.L.</text:span></text:p>
          </table:table-cell>
          <table:table-cell office:value-type="float" office:value="229.9" table:style-name="ce10">
            <text:p>229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TEWART, ALEJANDRO JOHN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TUDIO GATTO, SL</text:span></text:p>
          </table:table-cell>
          <table:table-cell office:value-type="float" office:value="363" table:style-name="ce10">
            <text:p>36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UITABLE SOFTWARE VINFOVAL SL</text:span></text:p>
          </table:table-cell>
          <table:table-cell office:value-type="float" office:value="17545" table:style-name="ce10">
            <text:p>17.54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UNET PLAGAS, SL</text:span></text:p>
          </table:table-cell>
          <table:table-cell office:value-type="float" office:value="2589.4" table:style-name="ce10">
            <text:p>2.589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SURTDECASA, SCCL</text:span></text:p>
          </table:table-cell>
          <table:table-cell office:value-type="float" office:value="1815" table:style-name="ce10">
            <text:p>1.81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LLER HNOS. ROMERA, S.C.P.</text:span></text:p>
          </table:table-cell>
          <table:table-cell office:value-type="float" office:value="432.62" table:style-name="ce10">
            <text:p>432,6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LLERES PALAUTORDERA, SA</text:span></text:p>
          </table:table-cell>
          <table:table-cell office:value-type="float" office:value="16644.509999999998" table:style-name="ce10">
            <text:p>16.644,5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MEDIAXA, SA</text:span></text:p>
          </table:table-cell>
          <table:table-cell office:value-type="float" office:value="2877.38" table:style-name="ce10">
            <text:p>2.877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RANCON MENDEZ, CRISTOBA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RRAGONA AUTOMATIZACIÓN EMPRESARIAL, SA</text:span></text:p>
          </table:table-cell>
          <table:table-cell office:value-type="float" office:value="2442.3000000000002" table:style-name="ce10">
            <text:p>2.442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RRAGONA DISSENY, SL</text:span></text:p>
          </table:table-cell>
          <table:table-cell office:value-type="float" office:value="1149.5" table:style-name="ce10">
            <text:p>1.149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SKER CRM, SL</text:span></text:p>
          </table:table-cell>
          <table:table-cell office:value-type="float" office:value="336.86" table:style-name="ce10">
            <text:p>336,8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ATARANA, SL</text:span></text:p>
          </table:table-cell>
          <table:table-cell office:value-type="float" office:value="1999.98" table:style-name="ce10">
            <text:p>1.999,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ÉCNICAS ELÉCTRICAS MODERNAS APLICADAS, SL</text:span></text:p>
          </table:table-cell>
          <table:table-cell office:value-type="float" office:value="21849.46" table:style-name="ce10">
            <text:p>21.849,4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CNICAS PANTRA, SL</text:span></text:p>
          </table:table-cell>
          <table:table-cell office:value-type="float" office:value="109.2" table:style-name="ce10">
            <text:p>109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COLOGIC SYSTEMS SL</text:span></text:p>
          </table:table-cell>
          <table:table-cell office:value-type="float" office:value="4046" table:style-name="ce10">
            <text:p>4.04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JADA RODRIGUEZ, MANUEL</text:span></text:p>
          </table:table-cell>
          <table:table-cell office:value-type="float" office:value="48.92" table:style-name="ce10">
            <text:p>48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LEFÓNICA DE ESPAÑA, S.A.U. - <text:s/>TELEFÓNICA MÓVILES ESPAÑ</text:span></text:p>
          </table:table-cell>
          <table:table-cell office:value-type="float" office:value="205948.6" table:style-name="ce10">
            <text:p>205.948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LEVISIÓN AUTONOMICA DE ARAGON, S.A.U.</text:span></text:p>
          </table:table-cell>
          <table:table-cell office:value-type="float" office:value="1724.25" table:style-name="ce10">
            <text:p>1.724,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LXIUS TORRES ESPAÑA, SLU</text:span></text:p>
          </table:table-cell>
          <table:table-cell office:value-type="float" office:value="10910.6" table:style-name="ce10">
            <text:p>10.910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MPUS GAUDIT SCP</text:span></text:p>
          </table:table-cell>
          <table:table-cell office:value-type="float" office:value="1675.85" table:style-name="ce10">
            <text:p>1.675,8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N SOLUTIONS SOFTWARE AND CONSULTING, SL</text:span></text:p>
          </table:table-cell>
          <table:table-cell office:value-type="float" office:value="750.34" table:style-name="ce10">
            <text:p>750,3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NA GATA, YOLAND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NGI CONSULTORIA TÈCNICA SL</text:span></text:p>
          </table:table-cell>
          <table:table-cell office:value-type="float" office:value="9942.7000000000007" table:style-name="ce10">
            <text:p>9.942,7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RESA MARIA CAÑELLAS ASTUDILL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ermi nApp GmbH</text:span></text:p>
          </table:table-cell>
          <table:table-cell office:value-type="float" office:value="363" table:style-name="ce10">
            <text:p>363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HYSSENKRUPP ELEVADORES, SL</text:span></text:p>
          </table:table-cell>
          <table:table-cell office:value-type="float" office:value="11846.38" table:style-name="ce10">
            <text:p>11.846,3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IMIPRINT S.L.</text:span></text:p>
          </table:table-cell>
          <table:table-cell office:value-type="float" office:value="817.5" table:style-name="ce10">
            <text:p>817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INVEND, SL</text:span></text:p>
          </table:table-cell>
          <table:table-cell office:value-type="float" office:value="29666.83" table:style-name="ce10">
            <text:p>29.666,8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INVEND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MIMI LAMRABET, INSSAF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I TOI SANITARIOS MÓVILES, SA</text:span></text:p>
          </table:table-cell>
          <table:table-cell office:value-type="float" office:value="31599.71" table:style-name="ce10">
            <text:p>31.599,7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MAWIFI SL</text:span></text:p>
          </table:table-cell>
          <table:table-cell office:value-type="float" office:value="252.06" table:style-name="ce10">
            <text:p>252,0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ME TORRES, MONICA</text:span></text:p>
          </table:table-cell>
          <table:table-cell office:value-type="float" office:value="291" table:style-name="ce10">
            <text:p>291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P CONSULTING ESPORTIU, SLU</text:span></text:p>
          </table:table-cell>
          <table:table-cell office:value-type="float" office:value="9559" table:style-name="ce10">
            <text:p>9.559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RRE CONSULTING IMPORT, S.L.</text:span></text:p>
          </table:table-cell>
          <table:table-cell office:value-type="float" office:value="3291.2" table:style-name="ce10">
            <text:p>3.291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RRERO VIDRE, S.L.</text:span></text:p>
          </table:table-cell>
          <table:table-cell office:value-type="float" office:value="84.4" table:style-name="ce10">
            <text:p>84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RRES ARCO, ARTURO</text:span></text:p>
          </table:table-cell>
          <table:table-cell office:value-type="float" office:value="11464.02" table:style-name="ce10">
            <text:p>11.464,0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RRES GOMEZ, LE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TORTORA DOMÈNECH, RAMON</text:p>
          </table:table-cell>
          <table:table-cell office:value-type="float" office:value="2436" table:style-name="ce10">
            <text:p>2.43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RTORA, ALFONSO</text:span></text:p>
          </table:table-cell>
          <table:table-cell office:value-type="float" office:value="90" table:style-name="ce10">
            <text:p>9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T BE OBRES I SERVEIS SL</text:span></text:p>
          </table:table-cell>
          <table:table-cell office:value-type="float" office:value="17000.669999999998" table:style-name="ce10">
            <text:p>17.000,6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T CARRER, SL</text:span></text:p>
          </table:table-cell>
          <table:table-cell office:value-type="float" office:value="6867.14" table:style-name="ce10">
            <text:p>6.867,1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TAL EKIP SL</text:span></text:p>
          </table:table-cell>
          <table:table-cell office:value-type="float" office:value="2284.48" table:style-name="ce10">
            <text:p>2.284,4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UR SERVEIS PROFESIONALS, SL</text:span></text:p>
          </table:table-cell>
          <table:table-cell office:value-type="float" office:value="2065.23" table:style-name="ce10">
            <text:p>2.065,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OUS ALBORNA, JORDI</text:span></text:p>
          </table:table-cell>
          <table:table-cell office:value-type="float" office:value="85" table:style-name="ce10">
            <text:p>8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Q TECNOL SAU</text:span></text:p>
          </table:table-cell>
          <table:table-cell office:value-type="float" office:value="3142.93" table:style-name="ce10">
            <text:p>3.142,9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RADESEGUR, SA</text:span></text:p>
          </table:table-cell>
          <table:table-cell office:value-type="float" office:value="2480.5" table:style-name="ce10">
            <text:p>2.480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RAVIS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TAKKI, FATIMA</text:span></text:p>
          </table:table-cell>
          <table:table-cell office:value-type="float" office:value="202.5" table:style-name="ce10">
            <text:p>202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UTUSAUS MAÑE, ANTONIO</text:span></text:p>
          </table:table-cell>
          <table:table-cell office:value-type="float" office:value="1394.2" table:style-name="ce10">
            <text:p>1.394,2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ÜV RHEINLAND IBÉRICA INSPECTION, CERTIFICATION &amp; TSTIN</text:span></text:p>
          </table:table-cell>
          <table:table-cell office:value-type="float" office:value="1476.94" table:style-name="ce10">
            <text:p>1.476,9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TWINS ALIMENTACION S.A.</text:span></text:p>
          </table:table-cell>
          <table:table-cell office:value-type="float" office:value="5.99" table:style-name="ce10">
            <text:p>5,9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BERCROS SEGURIDAD SL</text:span></text:p>
          </table:table-cell>
          <table:table-cell office:value-type="float" office:value="4271.3" table:style-name="ce10">
            <text:p>4.271,3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LMA SERVICIOS DE MANUTENCIÓN, S.COOP.</text:span></text:p>
          </table:table-cell>
          <table:table-cell office:value-type="float" office:value="4325.75" table:style-name="ce10">
            <text:p>4.325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NIÓ DEPORTIVA EL TANCAT</text:span></text:p>
          </table:table-cell>
          <table:table-cell office:value-type="float" office:value="29056.22" table:style-name="ce10">
            <text:p>29.056,2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NIPREX, S.A.U.</text:span></text:p>
          </table:table-cell>
          <table:table-cell office:value-type="float" office:value="1996.5" table:style-name="ce10">
            <text:p>1.996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NMÓN, SL</text:span></text:p>
          </table:table-cell>
          <table:table-cell office:value-type="float" office:value="8657.5499999999993" table:style-name="ce10">
            <text:p>8.657,5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URGELL CARCAS, JOAN</text:p>
          </table:table-cell>
          <table:table-cell office:value-type="float" office:value="6916.44" table:style-name="ce10">
            <text:p>6.916,44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URGELL GÜIXENS, JUAN</text:p>
          </table:table-cell>
          <table:table-cell office:value-type="float" office:value="3458.4" table:style-name="ce10">
            <text:p>3.458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URGELL GÜIXENS, TERESA</text:p>
          </table:table-cell>
          <table:table-cell office:value-type="float" office:value="3458.4" table:style-name="ce10">
            <text:p>3.458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RPÍ ESCODA, JOAN</text:span></text:p>
          </table:table-cell>
          <table:table-cell office:value-type="float" office:value="479.16" table:style-name="ce10">
            <text:p>479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SIS GUIRAO, S.L.</text:span></text:p>
          </table:table-cell>
          <table:table-cell office:value-type="float" office:value="11257.81" table:style-name="ce10">
            <text:p>11.257,8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TE CONNECTA COMA-RUGA</text:span></text:p>
          </table:table-cell>
          <table:table-cell office:value-type="float" office:value="752660.4" table:style-name="ce10">
            <text:p>752.660,4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UTE LESENA, SERVEI INTEGRAL AL PATRIMONI SLU -ALFI BICON</text:span></text:p>
          </table:table-cell>
          <table:table-cell office:value-type="float" office:value="36362.19" table:style-name="ce10">
            <text:p>36.362,19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DES MARQUEZ, JORGE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DES SANCHEZ, MART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ENCIA GARCÍA, SANDRA MILENA</text:span></text:p>
          </table:table-cell>
          <table:table-cell office:value-type="float" office:value="450" table:style-name="ce10">
            <text:p>45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LAS MONTAJES Y EVENTOS SLU</text:span></text:p>
          </table:table-cell>
          <table:table-cell office:value-type="float" office:value="798.6" table:style-name="ce10">
            <text:p>798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ALLECILLO PLATA, FLORENCIO</text:p>
          </table:table-cell>
          <table:table-cell office:value-type="float" office:value="225.16" table:style-name="ce10">
            <text:p>225,1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LES ALVARADO, ROSA MARI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LLES VALLES, ISIDRE</text:span></text:p>
          </table:table-cell>
          <table:table-cell office:value-type="float" office:value="242" table:style-name="ce10">
            <text:p>242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ALLHONRAT COLL, DIMAS</text:p>
          </table:table-cell>
          <table:table-cell office:value-type="float" office:value="719.95" table:style-name="ce10">
            <text:p>719,9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NTAGE TOWERS, SLU</text:span></text:p>
          </table:table-cell>
          <table:table-cell office:value-type="float" office:value="2628.85" table:style-name="ce10">
            <text:p>2.628,8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ANTAGE TOWERS, SLU</text:p>
          </table:table-cell>
          <table:table-cell office:value-type="float" office:value="2628.85" table:style-name="ce10">
            <text:p>2.628,8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RGAS ANGUIS, CONSUELO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ARGAS RODRIGUEZ, ROGELIO</text:span></text:p>
          </table:table-cell>
          <table:table-cell office:value-type="float" office:value="21.13" table:style-name="ce10">
            <text:p>21,1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ENTOSA CARBONERO, YVETTE</text:span></text:p>
          </table:table-cell>
          <table:table-cell office:value-type="float" office:value="5971.35" table:style-name="ce10">
            <text:p>5.971,3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ENTURA CARBÓ, JORDI</text:p>
          </table:table-cell>
          <table:table-cell office:value-type="float" office:value="350" table:style-name="ce10">
            <text:p>35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ENTURA FARRÉ, GEMMA</text:p>
          </table:table-cell>
          <table:table-cell office:value-type="float" office:value="1416" table:style-name="ce10">
            <text:p>1.416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ERGEL BLANES,RAUL</text:p>
          </table:table-cell>
          <table:table-cell office:value-type="float" office:value="153.47999999999999" table:style-name="ce10">
            <text:p>153,4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CENTE BUENO, ANDREU</text:span></text:p>
          </table:table-cell>
          <table:table-cell office:value-type="float" office:value="701.77" table:style-name="ce10">
            <text:p>701,7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CMANUR INVERSIONES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VIDAL CASAÑAS, JORDI</text:p>
          </table:table-cell>
          <table:table-cell office:value-type="float" office:value="139.86000000000001" table:style-name="ce10">
            <text:p>139,8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DIELLA PI, MONTSERRA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DRES VAES, SL</text:span></text:p>
          </table:table-cell>
          <table:table-cell office:value-type="float" office:value="1247.27" table:style-name="ce10">
            <text:p>1.247,2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LLANUEVA BAZTAN, VANES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LLAR LOSADA, GEMA</text:span></text:p>
          </table:table-cell>
          <table:table-cell office:value-type="float" office:value="2528.9" table:style-name="ce10">
            <text:p>2.528,9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ÑAS MACIA, SARA</text:span></text:p>
          </table:table-cell>
          <table:table-cell office:value-type="float" office:value="5783.8" table:style-name="ce10">
            <text:p>5.783,8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RGILI ROBERT, MONTSERRAT</text:span></text:p>
          </table:table-cell>
          <table:table-cell office:value-type="float" office:value="370.87" table:style-name="ce10">
            <text:p>370,8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RTUAL REALITY SOLUTIONS - SOLUCIONES INFORMATICAS GL</text:span></text:p>
          </table:table-cell>
          <table:table-cell office:value-type="float" office:value="4180.72" table:style-name="ce10">
            <text:p>4.180,7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TTER EUROPE SL</text:span></text:p>
          </table:table-cell>
          <table:table-cell office:value-type="float" office:value="317.02" table:style-name="ce10">
            <text:p>317,0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VAS CAROL, MARTA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IVES GUASCH, MARIA DEL MAR</text:span></text:p>
          </table:table-cell>
          <table:table-cell office:value-type="float" office:value="2999.51" table:style-name="ce10">
            <text:p>2.999,5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VODAFONE ESPAÑA, SAU</text:span></text:p>
          </table:table-cell>
          <table:table-cell office:value-type="float" office:value="7886.55" table:style-name="ce10">
            <text:p>7.886,5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WEB CULTURA SCP</text:span></text:p>
          </table:table-cell>
          <table:table-cell office:value-type="float" office:value="2613.6" table:style-name="ce10">
            <text:p>2.613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WOLTERS KLUWER ESPAÑA, SA</text:span></text:p>
          </table:table-cell>
          <table:table-cell office:value-type="float" office:value="2922.86" table:style-name="ce10">
            <text:p>2.922,86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WU, GAOZHANG</text:span></text:p>
          </table:table-cell>
          <table:table-cell office:value-type="float" office:value="29.6" table:style-name="ce10">
            <text:p>29,6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WUAPU'S VETERINARI, SL</text:span></text:p>
          </table:table-cell>
          <table:table-cell office:value-type="float" office:value="1762.37" table:style-name="ce10">
            <text:p>1.762,37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ANDRE RODRÍGUEZ, ELISABET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ARXA AUDIOVISUAL LOCAL, S.L.</text:span></text:p>
          </table:table-cell>
          <table:table-cell office:value-type="float" office:value="2595.4499999999998" table:style-name="ce10">
            <text:p>2.595,4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ARXA DE CUSTODIA DEL TERRITORI</text:span></text:p>
          </table:table-cell>
          <table:table-cell office:value-type="float" office:value="750" table:style-name="ce10">
            <text:p>75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arxes de Telecomunicacions Alternatives, S.L.</text:span></text:p>
          </table:table-cell>
          <table:table-cell office:value-type="float" office:value="5989.5" table:style-name="ce10">
            <text:p>5.989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IAONYONG, HUANG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U, DENGCAI</text:span></text:p>
          </table:table-cell>
          <table:table-cell office:value-type="float" office:value="36.75" table:style-name="ce10">
            <text:p>36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XU, QIN</text:span></text:p>
          </table:table-cell>
          <table:table-cell office:value-type="float" office:value="29.5" table:style-name="ce10">
            <text:p>29,5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YANI GÜELL, JOSEP</text:span></text:p>
          </table:table-cell>
          <table:table-cell office:value-type="float" office:value="2589.75" table:style-name="ce10">
            <text:p>2.589,7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YOISI, SCP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YU, DEJIN</text:span></text:p>
          </table:table-cell>
          <table:table-cell office:value-type="float" office:value="6.1" table:style-name="ce10">
            <text:p>6,1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AMAN, QAMAR</text:span></text:p>
          </table:table-cell>
          <table:table-cell office:value-type="float" office:value="0.85" table:style-name="ce10">
            <text:p>0,8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APZER TRADE, S.L.</text:span></text:p>
          </table:table-cell>
          <table:table-cell office:value-type="float" office:value="12888.92" table:style-name="ce10">
            <text:p>12.888,9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ARDOYA OTIS SA</text:span></text:p>
          </table:table-cell>
          <table:table-cell office:value-type="float" office:value="1954.12" table:style-name="ce10">
            <text:p>1.954,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INGERLE METAL ESPAÑA, SL</text:span></text:p>
          </table:table-cell>
          <table:table-cell office:value-type="float" office:value="1361.25" table:style-name="ce10">
            <text:p>1.361,25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OHRA MAALEM</text:span></text:p>
          </table:table-cell>
          <table:table-cell office:value-type="float" office:value="135" table:style-name="ce10">
            <text:p>135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ONA 3 MASTER'S, SL</text:span></text:p>
          </table:table-cell>
          <table:table-cell office:value-type="float" office:value="600" table:style-name="ce10">
            <text:p>600,00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<text:span text:style-name="T2">ZUM-ZUM TEATRE SL</text:span></text:p>
          </table:table-cell>
          <table:table-cell office:value-type="float" office:value="2359.5" table:style-name="ce10">
            <text:p>2.359,50</text:p>
          </table:table-cell>
          <table:table-cell table:number-columns-repeated="16381"/>
        </table:table-row>
        <table:table-row table:number-rows-repeated="1047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511805555555556in" fo:margin-left="0.590277777777778in" fo:margin-right="0.590277777777778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 Muelas</meta:initial-creator>
    <dc:creator>Veronica Muelas</dc:creator>
    <meta:creation-date>2021-02-10T13:35:23Z</meta:creation-date>
    <dc:date>2021-02-10T13:38:14Z</dc:date>
  </office:meta>
</office:document-meta>
</file>