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ROVEÏDORS_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2">
            <text:p>RELACIÓ DE PROVEÏDORS DE L'AJUNTAMENT DEL VENDRELL ANY 2019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NOM PROVEÏDOR</text:p>
          </table:table-cell>
          <table:table-cell office:value-type="string" table:style-name="ce4">
            <text:p>IMPORT TOTAL</text:p>
          </table:table-cell>
          <table:table-cell table:number-columns-repeated="16381" table:style-name="ce5"/>
        </table:table-row>
        <table:table-row table:style-name="ro3">
          <table:table-cell table:style-name="ce2"/>
          <table:table-cell table:style-name="ce6"/>
          <table:table-cell table:style-name="ce7"/>
          <table:table-cell table:number-columns-repeated="16381" table:style-name="ce5"/>
        </table:table-row>
        <table:table-row table:style-name="ro1">
          <table:table-cell table:style-name="ce8"/>
          <table:table-cell office:value-type="string" table:style-name="ce9">
            <text:p>2003, SA</text:p>
          </table:table-cell>
          <table:table-cell office:value-type="float" office:value="41174.54" table:style-name="ce10">
            <text:p>41.174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7 I TRIA, SAL</text:p>
          </table:table-cell>
          <table:table-cell office:value-type="float" office:value="1084.5999999999999" table:style-name="ce10">
            <text:p>1.084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 &amp; B LABORATORIOS DE BIOTECNOLOGIA, SA</text:p>
          </table:table-cell>
          <table:table-cell office:value-type="float" office:value="3835.64" table:style-name="ce10">
            <text:p>3.835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CCIO INTERNACIONAL</text:p>
          </table:table-cell>
          <table:table-cell office:value-type="float" office:value="1600" table:style-name="ce11">
            <text:p>1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CTURA 12 SL</text:p>
          </table:table-cell>
          <table:table-cell office:value-type="float" office:value="1405.12" table:style-name="ce10">
            <text:p>1.405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DAID RODRIGUEZ, ALEJANDRO</text:p>
          </table:table-cell>
          <table:table-cell office:value-type="float" office:value="1794.11" table:style-name="ce11">
            <text:p>1794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DALENDE GRUPO EDITORIAL, S.L.U.</text:p>
          </table:table-cell>
          <table:table-cell office:value-type="float" office:value="356.93" table:style-name="ce11">
            <text:p>356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DECCO FORMACION, SA</text:p>
          </table:table-cell>
          <table:table-cell office:value-type="float" office:value="1600" table:style-name="ce10">
            <text:p>1.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DICAL, SL</text:p>
          </table:table-cell>
          <table:table-cell office:value-type="float" office:value="508.2" table:style-name="ce11">
            <text:p>508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DMINISTRACIÓ I GESTIÓ MUSICS I ARTISTES, SL</text:p>
          </table:table-cell>
          <table:table-cell office:value-type="float" office:value="195" table:style-name="ce11">
            <text:p>1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GATHA VIATGES, SL</text:p>
          </table:table-cell>
          <table:table-cell office:value-type="float" office:value="3539.21" table:style-name="ce10">
            <text:p>3.539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GENCIA CATALANA DE LA JOVENTUT</text:p>
          </table:table-cell>
          <table:table-cell office:value-type="float" office:value="1220" table:style-name="ce10">
            <text:p>1.2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GÈNCIA CATALANA DE TURISME</text:p>
          </table:table-cell>
          <table:table-cell office:value-type="float" office:value="4295" table:style-name="ce10">
            <text:p>4.2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GORA CATERING SL</text:p>
          </table:table-cell>
          <table:table-cell office:value-type="float" office:value="1277.25" table:style-name="ce10">
            <text:p>1.277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GROPECUARIA DEL VALLE DEL EBRO S COOP</text:p>
          </table:table-cell>
          <table:table-cell office:value-type="float" office:value="14731.2" table:style-name="ce10">
            <text:p>14.731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GRUPACIO MUSICAL SANTA ANNA</text:p>
          </table:table-cell>
          <table:table-cell office:value-type="float" office:value="400" table:style-name="ce11">
            <text:p>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GRUPACIÓN MUSICAL FARISTOL</text:p>
          </table:table-cell>
          <table:table-cell office:value-type="float" office:value="1700.05" table:style-name="ce10">
            <text:p>1.700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IGÜES DE TOMOVÍ, SA</text:p>
          </table:table-cell>
          <table:table-cell office:value-type="float" office:value="49457.38" table:style-name="ce10">
            <text:p>49.457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IGÜES DEL VENDRELL S.A.</text:p>
          </table:table-cell>
          <table:table-cell office:value-type="float" office:value="66678.720000000001" table:style-name="ce10">
            <text:p>66.678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ÏLLAMENTS DE LA LLAR, SL</text:p>
          </table:table-cell>
          <table:table-cell office:value-type="float" office:value="556.6" table:style-name="ce11">
            <text:p>55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BA SOTORRA SL</text:p>
          </table:table-cell>
          <table:table-cell office:value-type="float" office:value="350" table:style-name="ce11">
            <text:p>3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BERT ROMERO PIZARRO</text:p>
          </table:table-cell>
          <table:table-cell office:value-type="float" office:value="132.96" table:style-name="ce11">
            <text:p>132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BES MURT, GLORIA</text:p>
          </table:table-cell>
          <table:table-cell office:value-type="float" office:value="4950" table:style-name="ce11">
            <text:p>49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CALÀ GUASCH, GLÒRIA</text:p>
          </table:table-cell>
          <table:table-cell office:value-type="float" office:value="50" table:style-name="ce11">
            <text:p>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CANTARA CUEVAS, ARIEL</text:p>
          </table:table-cell>
          <table:table-cell office:value-type="float" office:value="432" table:style-name="ce11">
            <text:p>43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CO DOS, SL</text:p>
          </table:table-cell>
          <table:table-cell office:value-type="float" office:value="668.4" table:style-name="ce11">
            <text:p>668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D AUTOMOTIVE, S.A.U.</text:p>
          </table:table-cell>
          <table:table-cell office:value-type="float" office:value="61537.32" table:style-name="ce10">
            <text:p>61.537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DI MASQUEFA SUPERMERCADOS, SL</text:p>
          </table:table-cell>
          <table:table-cell office:value-type="float" office:value="17.13" table:style-name="ce11">
            <text:p>17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DOMA QUERALT, ABRIL</text:p>
          </table:table-cell>
          <table:table-cell office:value-type="float" office:value="500" table:style-name="ce11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FASONI DL</text:p>
          </table:table-cell>
          <table:table-cell office:value-type="float" office:value="8095.69" table:style-name="ce10">
            <text:p>8.095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FI BIOCONS, SL</text:p>
          </table:table-cell>
          <table:table-cell office:value-type="float" office:value="7491.22" table:style-name="ce10">
            <text:p>7.491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GECO Contrucciones Modulares, S.L.U.</text:p>
          </table:table-cell>
          <table:table-cell office:value-type="float" office:value="1196.69" table:style-name="ce10">
            <text:p>1.196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OMA LLOSA, ALICIA</text:p>
          </table:table-cell>
          <table:table-cell office:value-type="float" office:value="786.5" table:style-name="ce11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PE POOLS, SL</text:p>
          </table:table-cell>
          <table:table-cell office:value-type="float" office:value="1724.25" table:style-name="ce10">
            <text:p>1.724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PHABET ESPAÑA FLEET MANAGEMENT, SA</text:p>
          </table:table-cell>
          <table:table-cell office:value-type="float" office:value="54696.12" table:style-name="ce10">
            <text:p>54.696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PHANET SECURITY SYSTEMS, SL.</text:p>
          </table:table-cell>
          <table:table-cell office:value-type="float" office:value="16976.77" table:style-name="ce10">
            <text:p>16.976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QUIBALAT, SL</text:p>
          </table:table-cell>
          <table:table-cell office:value-type="float" office:value="16722.2" table:style-name="ce10">
            <text:p>16.722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SINA MARONAS, CARLES</text:p>
          </table:table-cell>
          <table:table-cell office:value-type="float" office:value="290.39999999999998" table:style-name="ce11">
            <text:p>290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TA GASTRONOMIA STIL, SL</text:p>
          </table:table-cell>
          <table:table-cell office:value-type="float" office:value="1381.09" table:style-name="ce10">
            <text:p>1.381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TÉS BORRÀS, TERESA</text:p>
          </table:table-cell>
          <table:table-cell office:value-type="float" office:value="157" table:style-name="ce11">
            <text:p>15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TÈS DEL RÍO, ÀLEX</text:p>
          </table:table-cell>
          <table:table-cell office:value-type="float" office:value="2339.71" table:style-name="ce10">
            <text:p>2.339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UMINIO Y VIDRIO BENITO, SL</text:p>
          </table:table-cell>
          <table:table-cell office:value-type="float" office:value="913.55" table:style-name="ce11">
            <text:p>913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LUMINIOS FERNÁNDEZ, SCP</text:p>
          </table:table-cell>
          <table:table-cell office:value-type="float" office:value="6042.68" table:style-name="ce10">
            <text:p>6.042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MATLLER CIURANS, DANIEL</text:p>
          </table:table-cell>
          <table:table-cell office:value-type="float" office:value="1387.87" table:style-name="ce10">
            <text:p>1.387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AHI CORDOBA, VERONICA</text:p>
          </table:table-cell>
          <table:table-cell office:value-type="float" office:value="320" table:style-name="ce11">
            <text:p>3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CAR POWER SCP</text:p>
          </table:table-cell>
          <table:table-cell office:value-type="float" office:value="1694" table:style-name="ce10">
            <text:p>1.69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DACAR 2000, SA</text:p>
          </table:table-cell>
          <table:table-cell office:value-type="float" office:value="43253.66" table:style-name="ce10">
            <text:p>43.253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DRES DIAZ, JONATAN</text:p>
          </table:table-cell>
          <table:table-cell office:value-type="float" office:value="1331" table:style-name="ce10">
            <text:p>1.33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IMA´NS SCP</text:p>
          </table:table-cell>
          <table:table-cell office:value-type="float" office:value="4783.8999999999996" table:style-name="ce10">
            <text:p>4.783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IRO 4 DESIGN, SL</text:p>
          </table:table-cell>
          <table:table-cell office:value-type="float" office:value="90" table:style-name="ce11">
            <text:p>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JA INSTAL.LACIONS S.L.</text:p>
          </table:table-cell>
          <table:table-cell office:value-type="float" office:value="775.85" table:style-name="ce11">
            <text:p>775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NTOLÍN LLAURADÓ, ANDREU</text:p>
          </table:table-cell>
          <table:table-cell office:value-type="float" office:value="5548" table:style-name="ce11">
            <text:p>554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OB BUGADERIES, SCP</text:p>
          </table:table-cell>
          <table:table-cell office:value-type="float" office:value="1279.78" table:style-name="ce10">
            <text:p>1.279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PLICACIONES TECNOLÓGICAS VAMA, SA</text:p>
          </table:table-cell>
          <table:table-cell office:value-type="float" office:value="6016.11" table:style-name="ce10">
            <text:p>6.016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PLICACIONS MULTIMÈDIA INTERACTIVES, SL</text:p>
          </table:table-cell>
          <table:table-cell office:value-type="float" office:value="3573.3" table:style-name="ce10">
            <text:p>3.573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PLICOR WATER SOLUTIONS, S.A.</text:p>
          </table:table-cell>
          <table:table-cell office:value-type="float" office:value="3894" table:style-name="ce10">
            <text:p>3.89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PPLUS ITEUVE TECHNOLOGY, SL</text:p>
          </table:table-cell>
          <table:table-cell office:value-type="float" office:value="95.42" table:style-name="ce11">
            <text:p>95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QUIDOS ARQUITECTES TÈCNICS I GESTIÓ SLP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BOL LÓPEZ, TRINIDAD</text:p>
          </table:table-cell>
          <table:table-cell office:value-type="float" office:value="272.87" table:style-name="ce11">
            <text:p>272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COS ARGEMI, JAVIER</text:p>
          </table:table-cell>
          <table:table-cell office:value-type="float" office:value="1210" table:style-name="ce11">
            <text:p>12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ES SOLUCIONES DE IDENTIFICACION, SA</text:p>
          </table:table-cell>
          <table:table-cell office:value-type="float" office:value="296.45999999999998" table:style-name="ce11">
            <text:p>296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ISTOR AMBIENTAL GESTIÓ, SL</text:p>
          </table:table-cell>
          <table:table-cell office:value-type="float" office:value="25383.7" table:style-name="ce10">
            <text:p>25.383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MAJACH ALTET, MARIA JOANA</text:p>
          </table:table-cell>
          <table:table-cell office:value-type="float" office:value="3400.1" table:style-name="ce10">
            <text:p>3.400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OLA EDITORS SL</text:p>
          </table:table-cell>
          <table:table-cell office:value-type="float" office:value="3952" table:style-name="ce10">
            <text:p>3.9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QUEOVITIS SCCL</text:p>
          </table:table-cell>
          <table:table-cell office:value-type="float" office:value="410.43" table:style-name="ce11">
            <text:p>410,4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RENDAMENT IMMOBILIARI ASSEQUIBLE, SLU</text:p>
          </table:table-cell>
          <table:table-cell office:value-type="float" office:value="9628.2199999999993" table:style-name="ce10">
            <text:p>9.628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RUFAT CARRASCO, GLÒRIA</text:p>
          </table:table-cell>
          <table:table-cell office:value-type="float" office:value="220" table:style-name="ce11">
            <text:p>2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RUFAT COCA, MANUEL</text:p>
          </table:table-cell>
          <table:table-cell office:value-type="float" office:value="89.41" table:style-name="ce11">
            <text:p>89,4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S PIROTECNIA SL</text:p>
          </table:table-cell>
          <table:table-cell office:value-type="float" office:value="369.66" table:style-name="ce11">
            <text:p>369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SMEDIA SERVEIS INTEGRALS PUNT DE VENDA S.L.</text:p>
          </table:table-cell>
          <table:table-cell office:value-type="float" office:value="167.37" table:style-name="ce11">
            <text:p>167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TE &amp; MEMORIA S.L.</text:p>
          </table:table-cell>
          <table:table-cell office:value-type="float" office:value="244" table:style-name="ce11">
            <text:p>24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TEINFORMADO S.L.</text:p>
          </table:table-cell>
          <table:table-cell office:value-type="float" office:value="393.25" table:style-name="ce11">
            <text:p>393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TICAT ARTISTAS Y PROFESIONALES DE LAS ARTES ESCENICA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TIFEX INFR ESTRUCTURAS, SLU</text:p>
          </table:table-cell>
          <table:table-cell office:value-type="float" office:value="111154.6" table:style-name="ce10">
            <text:p>111.154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TIGESTION Y SERVICIOS ARTÍSTICOS, SL</text:p>
          </table:table-cell>
          <table:table-cell office:value-type="float" office:value="480" table:style-name="ce11">
            <text:p>4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TISTIC EVENTS SL</text:p>
          </table:table-cell>
          <table:table-cell office:value-type="float" office:value="5929" table:style-name="ce10">
            <text:p>5.92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RTS MANAGERS SLU</text:p>
          </table:table-cell>
          <table:table-cell office:value-type="float" office:value="11737" table:style-name="ce10">
            <text:p>11.73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CENSORES ENINTER, SL</text:p>
          </table:table-cell>
          <table:table-cell office:value-type="float" office:value="16772.55" table:style-name="ce10">
            <text:p>16.772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CENSORES ZENER GRUPO PALENCIA, SLU</text:p>
          </table:table-cell>
          <table:table-cell office:value-type="float" office:value="1359.74" table:style-name="ce10">
            <text:p>1.359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ENSIO PUIG, JAUME</text:p>
          </table:table-cell>
          <table:table-cell office:value-type="float" office:value="39.86" table:style-name="ce11">
            <text:p>39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ISTENCIA SANITARIA COLEGIAL, SA</text:p>
          </table:table-cell>
          <table:table-cell office:value-type="float" office:value="47121.35" table:style-name="ce10">
            <text:p>47.121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 FAM PERS DISCAP INTEL I DESENV TBC</text:p>
          </table:table-cell>
          <table:table-cell office:value-type="float" office:value="4295.5" table:style-name="ce10">
            <text:p>4.29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AGRUPACIÓ DRAMÀTICA DE BARCELONA</text:p>
          </table:table-cell>
          <table:table-cell office:value-type="float" office:value="726" table:style-name="ce11">
            <text:p>72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CATALANA D´ESCOLES DE MÚSICA</text:p>
          </table:table-cell>
          <table:table-cell office:value-type="float" office:value="864.21" table:style-name="ce11">
            <text:p>864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CATALANA DE COMPTABILITAT I DIRECCIÓ</text:p>
          </table:table-cell>
          <table:table-cell office:value-type="float" office:value="300" table:style-name="ce11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CATALANA DE MUNICIPIS</text:p>
          </table:table-cell>
          <table:table-cell office:value-type="float" office:value="1600" table:style-name="ce10">
            <text:p>1.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O CULTURAL ACTURA</text:p>
          </table:table-cell>
          <table:table-cell office:value-type="float" office:value="2110" table:style-name="ce10">
            <text:p>2.1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CULTURAL DOS PER QUATRE</text:p>
          </table:table-cell>
          <table:table-cell office:value-type="float" office:value="3400" table:style-name="ce10">
            <text:p>3.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O CULTURAL ESPLAI DE CIRC</text:p>
          </table:table-cell>
          <table:table-cell office:value-type="float" office:value="242" table:style-name="ce11">
            <text:p>24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DE MÚSICS DEL BAIX PENEDÈS</text:p>
          </table:table-cell>
          <table:table-cell office:value-type="float" office:value="2530" table:style-name="ce10">
            <text:p>2.5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DE NENS AMB CÀNCER</text:p>
          </table:table-cell>
          <table:table-cell office:value-type="float" office:value="609" table:style-name="ce11">
            <text:p>60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EDBUILDING</text:p>
          </table:table-cell>
          <table:table-cell office:value-type="float" office:value="1936" table:style-name="ce10">
            <text:p>1.93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O JUVENIL MUSICAL SOUND DE SECA</text:p>
          </table:table-cell>
          <table:table-cell office:value-type="float" office:value="1815" table:style-name="ce10">
            <text:p>1.8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O LLENGUA NACIONAL</text:p>
          </table:table-cell>
          <table:table-cell office:value-type="float" office:value="25" table:style-name="ce11">
            <text:p>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O PAS AMICS DEL CAMI</text:p>
          </table:table-cell>
          <table:table-cell office:value-type="float" office:value="968" table:style-name="ce11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PER A LA CREACIÓ D'ESTUDIS I PROJECTES SOCI</text:p>
          </table:table-cell>
          <table:table-cell office:value-type="float" office:value="38000" table:style-name="ce10">
            <text:p>38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PRO VEGUERIA PENEDES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PROVOCACCIONS</text:p>
          </table:table-cell>
          <table:table-cell office:value-type="float" office:value="150" table:style-name="ce11">
            <text:p>1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SERVEIS ANIMACIÓ I LLEURE TRÈVOL</text:p>
          </table:table-cell>
          <table:table-cell office:value-type="float" office:value="6823.47" table:style-name="ce10">
            <text:p>6.823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OCIACIÓ TEATRE ESPLAI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STEC TELECOMUNICACIONS 2000 SL</text:p>
          </table:table-cell>
          <table:table-cell office:value-type="float" office:value="7130.53" table:style-name="ce10">
            <text:p>7.130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STROTATAN, SL</text:p>
          </table:table-cell>
          <table:table-cell office:value-type="float" office:value="16335" table:style-name="ce10">
            <text:p>16.33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TELIER LIBROS, SA</text:p>
          </table:table-cell>
          <table:table-cell office:value-type="float" office:value="222.2" table:style-name="ce11">
            <text:p>222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DENIS, SL</text:p>
          </table:table-cell>
          <table:table-cell office:value-type="float" office:value="1580.84" table:style-name="ce10">
            <text:p>1.580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DIFILM CONSULTING SLU</text:p>
          </table:table-cell>
          <table:table-cell office:value-type="float" office:value="90651.98" table:style-name="ce10">
            <text:p>90.651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DIOVISUAL DE SARRIA SL</text:p>
          </table:table-cell>
          <table:table-cell office:value-type="float" office:value="765.12" table:style-name="ce11">
            <text:p>765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LA F7, SLU</text:p>
          </table:table-cell>
          <table:table-cell office:value-type="float" office:value="10952.5" table:style-name="ce10">
            <text:p>10.95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TO GARAGE VENDRELL, SL</text:p>
          </table:table-cell>
          <table:table-cell office:value-type="float" office:value="1626.81" table:style-name="ce10">
            <text:p>1.626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TOCARES DEL PANADES, SA</text:p>
          </table:table-cell>
          <table:table-cell office:value-type="float" office:value="835890.81" table:style-name="ce10">
            <text:p>835.890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TOCARS I TAXIS URPÍ, SL</text:p>
          </table:table-cell>
          <table:table-cell office:value-type="float" office:value="285" table:style-name="ce11">
            <text:p>28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TOCARS POCH, SA</text:p>
          </table:table-cell>
          <table:table-cell office:value-type="float" office:value="5612.64" table:style-name="ce10">
            <text:p>5.612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TOPISTAS CONCESIONARIA ESPAÑOLA, SA</text:p>
          </table:table-cell>
          <table:table-cell office:value-type="float" office:value="3.8" table:style-name="ce11">
            <text:p>3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UXILIAR DE FIRMES Y CARRETERAS SA</text:p>
          </table:table-cell>
          <table:table-cell office:value-type="float" office:value="47413.77" table:style-name="ce10">
            <text:p>47.413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VEGESOL, S.L.</text:p>
          </table:table-cell>
          <table:table-cell office:value-type="float" office:value="7241.85" table:style-name="ce10">
            <text:p>7.241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YTOS SOLUCIONES INFORMÁTICAS, SLU</text:p>
          </table:table-cell>
          <table:table-cell office:value-type="float" office:value="15472.12" table:style-name="ce10">
            <text:p>15.472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AZNAR FERNANDEZ, MOISES</text:p>
          </table:table-cell>
          <table:table-cell office:value-type="float" office:value="275" table:style-name="ce11">
            <text:p>2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CARDIT SANTAMARIA, RAMÓN</text:p>
          </table:table-cell>
          <table:table-cell office:value-type="float" office:value="1200" table:style-name="ce11">
            <text:p>1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F GENERAL DE CATALUNYA, SL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GUR MARTÍNEZ, OSCAR</text:p>
          </table:table-cell>
          <table:table-cell office:value-type="float" office:value="3178.24" table:style-name="ce10">
            <text:p>3.178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LCELLS MAS, SALVADOR</text:p>
          </table:table-cell>
          <table:table-cell office:value-type="float" office:value="97.06" table:style-name="ce11">
            <text:p>97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LL DE DIABLONS DEL VENDRELL</text:p>
          </table:table-cell>
          <table:table-cell office:value-type="float" office:value="150" table:style-name="ce11">
            <text:p>1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LLESTER VALVENY, NÚRIA</text:p>
          </table:table-cell>
          <table:table-cell office:value-type="float" office:value="115.86" table:style-name="ce11">
            <text:p>115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RBA ESTADELLA, XAVIER</text:p>
          </table:table-cell>
          <table:table-cell office:value-type="float" office:value="196.5" table:style-name="ce11">
            <text:p>19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RCELONA GUITAR GALLERY SL</text:p>
          </table:table-cell>
          <table:table-cell office:value-type="float" office:value="1609.24" table:style-name="ce10">
            <text:p>1.609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RROSO LANCHA, NICOLAS</text:p>
          </table:table-cell>
          <table:table-cell office:value-type="float" office:value="450" table:style-name="ce11">
            <text:p>4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SE GESTIÓ D'INGRESSOS LOCALS</text:p>
          </table:table-cell>
          <table:table-cell office:value-type="float" office:value="4769.46" table:style-name="ce10">
            <text:p>4.769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ATLLE CARBÓ, ENRIC</text:p>
          </table:table-cell>
          <table:table-cell office:value-type="float" office:value="95" table:style-name="ce11">
            <text:p>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CN ROSELLON, SL</text:p>
          </table:table-cell>
          <table:table-cell office:value-type="float" office:value="1095.05" table:style-name="ce10">
            <text:p>1.095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ERGADA LINARES, ANTONIO</text:p>
          </table:table-cell>
          <table:table-cell office:value-type="float" office:value="245.56" table:style-name="ce11">
            <text:p>245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ERGILLOS SÁNCHEZ, FRANCISCO JAVIER</text:p>
          </table:table-cell>
          <table:table-cell office:value-type="float" office:value="36.299999999999997" table:style-name="ce11">
            <text:p>36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FF FINANCE IBERIA, SA</text:p>
          </table:table-cell>
          <table:table-cell office:value-type="float" office:value="1017.61" table:style-name="ce10">
            <text:p>1.017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IBLIOTECA DE CATALUNYA</text:p>
          </table:table-cell>
          <table:table-cell office:value-type="float" office:value="14" table:style-name="ce11">
            <text:p>1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IOSCA SOLER, JORDINA</text:p>
          </table:table-cell>
          <table:table-cell office:value-type="float" office:value="423.5" table:style-name="ce11">
            <text:p>42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ITCOM, SL</text:p>
          </table:table-cell>
          <table:table-cell office:value-type="float" office:value="13915" table:style-name="ce10">
            <text:p>13.9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LANCH GRISO, S.L.</text:p>
          </table:table-cell>
          <table:table-cell office:value-type="float" office:value="14520" table:style-name="ce10">
            <text:p>14.5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LAYA GOYA, JORDI</text:p>
          </table:table-cell>
          <table:table-cell office:value-type="float" office:value="11979" table:style-name="ce10">
            <text:p>11.97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LESA SANTAFE, MARIONA</text:p>
          </table:table-cell>
          <table:table-cell office:value-type="float" office:value="299.7" table:style-name="ce11">
            <text:p>299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ADA FERRER, MARC</text:p>
          </table:table-cell>
          <table:table-cell office:value-type="float" office:value="3267" table:style-name="ce11">
            <text:p>326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ER FRIGOLA, JOAN</text:p>
          </table:table-cell>
          <table:table-cell office:value-type="float" office:value="334" table:style-name="ce11">
            <text:p>33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N PREU, SAU</text:p>
          </table:table-cell>
          <table:table-cell office:value-type="float" office:value="8.31" table:style-name="ce11">
            <text:p>8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NART CULTURAL, SL</text:p>
          </table:table-cell>
          <table:table-cell office:value-type="float" office:value="2662" table:style-name="ce10">
            <text:p>2.66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R SEÑALIZACIONES Y COMPLEMENTOS S.L.</text:p>
          </table:table-cell>
          <table:table-cell office:value-type="float" office:value="1016.4" table:style-name="ce10">
            <text:p>1.016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RDAS YUSTE, <text:s/>LLUÏSA</text:p>
          </table:table-cell>
          <table:table-cell office:value-type="float" office:value="153.47999999999999" table:style-name="ce11">
            <text:p>153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RJA CASTELL, JOANA</text:p>
          </table:table-cell>
          <table:table-cell office:value-type="float" office:value="232.54" table:style-name="ce11">
            <text:p>232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RRAS JUANCOMARTÍ, RUBEN</text:p>
          </table:table-cell>
          <table:table-cell office:value-type="float" office:value="660" table:style-name="ce11">
            <text:p>6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SQUET AUBÀ, JOAN</text:p>
          </table:table-cell>
          <table:table-cell office:value-type="float" office:value="471" table:style-name="ce11">
            <text:p>4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TALET-010, SL</text:p>
          </table:table-cell>
          <table:table-cell office:value-type="float" office:value="450823.66" table:style-name="ce10">
            <text:p>450.823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OTIGUES PUNT DE LES PINTURES, SL</text:p>
          </table:table-cell>
          <table:table-cell office:value-type="float" office:value="8099.81" table:style-name="ce10">
            <text:p>8.099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RODATS ROMEU, SL</text:p>
          </table:table-cell>
          <table:table-cell office:value-type="float" office:value="53.72" table:style-name="ce11">
            <text:p>53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ULAT IMPROVE GOALS SL</text:p>
          </table:table-cell>
          <table:table-cell office:value-type="float" office:value="1452" table:style-name="ce10">
            <text:p>1.4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BYMEDIO SUBMARINO INT. SL</text:p>
          </table:table-cell>
          <table:table-cell office:value-type="float" office:value="12705" table:style-name="ce10">
            <text:p>12.7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.I.N.M.A.Q., SL</text:p>
          </table:table-cell>
          <table:table-cell office:value-type="float" office:value="1721.24" table:style-name="ce10">
            <text:p>1.721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BEZAS PÉREZ, JUAN</text:p>
          </table:table-cell>
          <table:table-cell office:value-type="float" office:value="187.68" table:style-name="ce11">
            <text:p>187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BOEL, SL</text:p>
          </table:table-cell>
          <table:table-cell office:value-type="float" office:value="80.5" table:style-name="ce11">
            <text:p>8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L MARTI, SA</text:p>
          </table:table-cell>
          <table:table-cell office:value-type="float" office:value="227732.77" table:style-name="ce10">
            <text:p>227.732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L VICENTÓ, SL</text:p>
          </table:table-cell>
          <table:table-cell office:value-type="float" office:value="449.48" table:style-name="ce11">
            <text:p>449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LZADOS CANÓS GARCÍA, SL</text:p>
          </table:table-cell>
          <table:table-cell office:value-type="float" office:value="504.33" table:style-name="ce11">
            <text:p>504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MPA VIÑETA, JOSEFA DE LA CONCEPCION</text:p>
          </table:table-cell>
          <table:table-cell office:value-type="float" office:value="2492.91" table:style-name="ce10">
            <text:p>2.492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MPSA ESTACIONES DE SERVICIO, S.A.</text:p>
          </table:table-cell>
          <table:table-cell office:value-type="float" office:value="2.19" table:style-name="ce11">
            <text:p>2,1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NET I MARRACO, ADRIÀ</text:p>
          </table:table-cell>
          <table:table-cell office:value-type="float" office:value="147.05000000000001" table:style-name="ce11">
            <text:p>147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NYELLES ARMENGOL, MAGÍ</text:p>
          </table:table-cell>
          <table:table-cell office:value-type="float" office:value="1430" table:style-name="ce10">
            <text:p>1.4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ÑELLAS VIDAL, ELISABET</text:p>
          </table:table-cell>
          <table:table-cell office:value-type="float" office:value="327.45" table:style-name="ce11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ALT JULIVERT, MARIA JOSEPA</text:p>
          </table:table-cell>
          <table:table-cell office:value-type="float" office:value="11568.1" table:style-name="ce11">
            <text:p>11568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BÓ ALFONSO, JOAN</text:p>
          </table:table-cell>
          <table:table-cell office:value-type="float" office:value="43.53" table:style-name="ce11">
            <text:p>43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BONELL IVERN, JAUME</text:p>
          </table:table-cell>
          <table:table-cell office:value-type="float" office:value="4178.74" table:style-name="ce10">
            <text:p>4.178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BURANTS VENDRELL, SL</text:p>
          </table:table-cell>
          <table:table-cell office:value-type="float" office:value="7995.22" table:style-name="ce10">
            <text:p>7.995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CELLER NOGUÉS, ANA M.</text:p>
          </table:table-cell>
          <table:table-cell office:value-type="float" office:value="3200" table:style-name="ce11">
            <text:p>3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LIPENEDÉS, SL</text:p>
          </table:table-cell>
          <table:table-cell office:value-type="float" office:value="316.13" table:style-name="ce11">
            <text:p>316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NERERO SANTIAGO, FRANCISCO MANUEL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NICERO FERNANDEZ, ALVARO</text:p>
          </table:table-cell>
          <table:table-cell office:value-type="float" office:value="2700" table:style-name="ce11">
            <text:p>27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RETERO CADENAS, MIGUEL</text:p>
          </table:table-cell>
          <table:table-cell office:value-type="float" office:value="459.8" table:style-name="ce11">
            <text:p>459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TONATGES EL TIGRE SCCL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RYOSA HYGIENIC SOLUTIONS, SL</text:p>
          </table:table-cell>
          <table:table-cell office:value-type="float" office:value="7763.69" table:style-name="ce10">
            <text:p>7.763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SA CULTURAL ANDALUCÍA GARCÍA LORCA DEL VENDRELL</text:p>
          </table:table-cell>
          <table:table-cell office:value-type="float" office:value="12000" table:style-name="ce11">
            <text:p>12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SADO VILANOVA, IKER</text:p>
          </table:table-cell>
          <table:table-cell office:value-type="float" office:value="250" table:style-name="ce11">
            <text:p>2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SAMITJANA RIBAS, DAVID</text:p>
          </table:table-cell>
          <table:table-cell office:value-type="float" office:value="2057" table:style-name="ce11">
            <text:p>205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SAS ARAGONÉS, LAURA</text:p>
          </table:table-cell>
          <table:table-cell office:value-type="float" office:value="3840" table:style-name="ce11">
            <text:p>38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SAS PERIN, MANUELA</text:p>
          </table:table-cell>
          <table:table-cell office:value-type="float" office:value="272.87" table:style-name="ce11">
            <text:p>272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SERO BAENA, SERGI</text:p>
          </table:table-cell>
          <table:table-cell office:value-type="float" office:value="4685.3999999999996" table:style-name="ce10">
            <text:p>4.685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SGUAMEDIA, SL</text:p>
          </table:table-cell>
          <table:table-cell office:value-type="float" office:value="2359.5" table:style-name="ce10">
            <text:p>2.359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TA GERMANS, SL</text:p>
          </table:table-cell>
          <table:table-cell office:value-type="float" office:value="10763.56" table:style-name="ce10">
            <text:p>10.763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TALAN CASTILLO, MARIO</text:p>
          </table:table-cell>
          <table:table-cell office:value-type="float" office:value="235.29" table:style-name="ce11">
            <text:p>235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ATALANET INICIATIVES IMMOBILIARIES, SL</text:p>
          </table:table-cell>
          <table:table-cell office:value-type="float" office:value="23327.4" table:style-name="ce10">
            <text:p>23.327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LLERS AVGVSTVS FORVM, SA</text:p>
          </table:table-cell>
          <table:table-cell office:value-type="float" office:value="833.2" table:style-name="ce11">
            <text:p>833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NTAÑO MANAGEMENT D'ESPECTACLES, SL</text:p>
          </table:table-cell>
          <table:table-cell office:value-type="float" office:value="9038.7000000000007" table:style-name="ce10">
            <text:p>9.038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NTER VILLAGE, SL</text:p>
          </table:table-cell>
          <table:table-cell office:value-type="float" office:value="190.21" table:style-name="ce11">
            <text:p>190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NTRE DE MÚSICA MODERNA I CLÀSSICA</text:p>
          </table:table-cell>
          <table:table-cell office:value-type="float" office:value="1512.5" table:style-name="ce10">
            <text:p>1.51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NTRO CATALAN DE GEOTECNIA SL</text:p>
          </table:table-cell>
          <table:table-cell office:value-type="float" office:value="2827.77" table:style-name="ce10">
            <text:p>2.827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NTRO ESPAÑOL DE DERECHOS REPROGRAFICOS</text:p>
          </table:table-cell>
          <table:table-cell office:value-type="float" office:value="1604.15" table:style-name="ce10">
            <text:p>1.604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RÀMICA COLLET, SA</text:p>
          </table:table-cell>
          <table:table-cell office:value-type="float" office:value="3337.4" table:style-name="ce10">
            <text:p>3.337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RÀMIQUES GRAUPERA, SA</text:p>
          </table:table-cell>
          <table:table-cell office:value-type="float" office:value="3041.5" table:style-name="ce10">
            <text:p>3.04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ERDANYA EVENTOS, SL</text:p>
          </table:table-cell>
          <table:table-cell office:value-type="float" office:value="522.5" table:style-name="ce11">
            <text:p>52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HACON CHACON, ELIAS</text:p>
          </table:table-cell>
          <table:table-cell office:value-type="float" office:value="38.049999999999997" table:style-name="ce11">
            <text:p>38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HACOPINO PLA, JOAQUIM</text:p>
          </table:table-cell>
          <table:table-cell office:value-type="float" office:value="5747.5" table:style-name="ce11">
            <text:p>574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HECK &amp; GO MANAGEMENT SL</text:p>
          </table:table-cell>
          <table:table-cell office:value-type="float" office:value="9241.5" table:style-name="ce10">
            <text:p>9.24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HEN, RONGWEI</text:p>
          </table:table-cell>
          <table:table-cell office:value-type="float" office:value="3.5" table:style-name="ce11">
            <text:p>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HICA LOPEZ, JUAN ANTONIO</text:p>
          </table:table-cell>
          <table:table-cell office:value-type="float" office:value="4392.6000000000004" table:style-name="ce10">
            <text:p>4.392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IA. PASABARRET SL</text:p>
          </table:table-cell>
          <table:table-cell office:value-type="float" office:value="998.25" table:style-name="ce11">
            <text:p>998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ID GRAU, FRANCESC</text:p>
          </table:table-cell>
          <table:table-cell office:value-type="float" office:value="121.53" table:style-name="ce11">
            <text:p>121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IRBIAN ROYO, MONTSERRAT</text:p>
          </table:table-cell>
          <table:table-cell office:value-type="float" office:value="33006.97" table:style-name="ce10">
            <text:p>33.006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IRERA GIRONÈS, MAR</text:p>
          </table:table-cell>
          <table:table-cell office:value-type="float" office:value="484" table:style-name="ce11">
            <text:p>4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LECE, SA</text:p>
          </table:table-cell>
          <table:table-cell office:value-type="float" office:value="554187.56999999995" table:style-name="ce10">
            <text:p>554.187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LÍNICA VETERINARIA CALAFELL</text:p>
          </table:table-cell>
          <table:table-cell office:value-type="float" office:value="2528.44" table:style-name="ce10">
            <text:p>2.528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LUA SERRA, LIDIA</text:p>
          </table:table-cell>
          <table:table-cell office:value-type="float" office:value="187" table:style-name="ce11">
            <text:p>18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LUB BTT OPEN NATURA</text:p>
          </table:table-cell>
          <table:table-cell office:value-type="float" office:value="5722.5" table:style-name="ce10">
            <text:p>5.72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LUB DE TIRO OLIMPICO JORDI TARRAGO</text:p>
          </table:table-cell>
          <table:table-cell office:value-type="float" office:value="5203" table:style-name="ce10">
            <text:p>5.20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LUB NÀUTIC DE COMARRUGA</text:p>
          </table:table-cell>
          <table:table-cell office:value-type="float" office:value="1549.01" table:style-name="ce10">
            <text:p>1.549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DINA VALLS, FRANCESC</text:p>
          </table:table-cell>
          <table:table-cell office:value-type="float" office:value="200" table:style-name="ce11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ETERS DRAGON S. COOP. V.</text:p>
          </table:table-cell>
          <table:table-cell office:value-type="float" office:value="10344.59" table:style-name="ce10">
            <text:p>10.344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.LECTIU 7CIENCIES</text:p>
          </table:table-cell>
          <table:table-cell office:value-type="float" office:value="50" table:style-name="ce11">
            <text:p>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EGIO SAGRADO CORAZON DE JESUS EN EL VENDRELL CAR</text:p>
          </table:table-cell>
          <table:table-cell office:value-type="float" office:value="7831.28" table:style-name="ce10">
            <text:p>7.831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L SALES, JAVIER</text:p>
          </table:table-cell>
          <table:table-cell office:value-type="float" office:value="866.66" table:style-name="ce11">
            <text:p>866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L SALES, MARTA</text:p>
          </table:table-cell>
          <table:table-cell office:value-type="float" office:value="433.33" table:style-name="ce11">
            <text:p>433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L SALES, ROSA MARIA</text:p>
          </table:table-cell>
          <table:table-cell office:value-type="float" office:value="433.33" table:style-name="ce11">
            <text:p>433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L SALES,PERE</text:p>
          </table:table-cell>
          <table:table-cell office:value-type="float" office:value="866.66" table:style-name="ce11">
            <text:p>866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LA JOVE XIQUETS DE TARRAGONA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LA JOVES XIQUETS DE VALLS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LEGI D'ARQUITECTES DE CATALUNYA</text:p>
          </table:table-cell>
          <table:table-cell office:value-type="float" office:value="4235" table:style-name="ce10">
            <text:p>4.23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LOME POCH, ANTONI</text:p>
          </table:table-cell>
          <table:table-cell office:value-type="float" office:value="6967.18" table:style-name="ce10">
            <text:p>6.967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 PROPIETARIOS TARRAGONES 2-4</text:p>
          </table:table-cell>
          <table:table-cell office:value-type="float" office:value="802.81" table:style-name="ce11">
            <text:p>802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ERCIAL GLOBAL PAYMENTS</text:p>
          </table:table-cell>
          <table:table-cell office:value-type="float" office:value="669.53" table:style-name="ce11">
            <text:p>669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ERCIAL REDIVA, SA</text:p>
          </table:table-cell>
          <table:table-cell office:value-type="float" office:value="545.66" table:style-name="ce11">
            <text:p>545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ERCIAL Y FERRETERIA DÍAZ, SA</text:p>
          </table:table-cell>
          <table:table-cell office:value-type="float" office:value="3421.31" table:style-name="ce10">
            <text:p>3.421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PANYIA HOMENOTS SLU</text:p>
          </table:table-cell>
          <table:table-cell office:value-type="float" office:value="157.30000000000001" table:style-name="ce11">
            <text:p>157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PONENTES ELECTRÓNICOS TELELUX, SL</text:p>
          </table:table-cell>
          <table:table-cell office:value-type="float" office:value="4870.25" table:style-name="ce10">
            <text:p>4.870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DAD DE PROPIETARIOS ALT EMPORDÁ 1-13</text:p>
          </table:table-cell>
          <table:table-cell office:value-type="float" office:value="720" table:style-name="ce11">
            <text:p>7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ALT EMPORDÀ, 1-3</text:p>
          </table:table-cell>
          <table:table-cell office:value-type="float" office:value="700.83" table:style-name="ce11">
            <text:p>700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APARCAMENT CINTOI 5-9</text:p>
          </table:table-cell>
          <table:table-cell office:value-type="float" office:value="1411.81" table:style-name="ce10">
            <text:p>1.411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CTRA DE VALLS</text:p>
          </table:table-cell>
          <table:table-cell office:value-type="float" office:value="408" table:style-name="ce11">
            <text:p>40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EDIFICI BRISAMAR</text:p>
          </table:table-cell>
          <table:table-cell office:value-type="float" office:value="499.28" table:style-name="ce11">
            <text:p>499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EDIFICI CARLOTA</text:p>
          </table:table-cell>
          <table:table-cell office:value-type="float" office:value="209.08" table:style-name="ce11">
            <text:p>209,0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ISIDRE RIBES</text:p>
          </table:table-cell>
          <table:table-cell office:value-type="float" office:value="806.41" table:style-name="ce11">
            <text:p>806,4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JAUME CARNER, 40</text:p>
          </table:table-cell>
          <table:table-cell office:value-type="float" office:value="25133.38" table:style-name="ce10">
            <text:p>25.133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PARKING ALT EMPORDA 1-13 ESC</text:p>
          </table:table-cell>
          <table:table-cell office:value-type="float" office:value="168" table:style-name="ce11">
            <text:p>1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QUATRE GATS</text:p>
          </table:table-cell>
          <table:table-cell office:value-type="float" office:value="300" table:style-name="ce11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MUNITAT DE PROPIETARIS SIOFOK</text:p>
          </table:table-cell>
          <table:table-cell office:value-type="float" office:value="1982.09" table:style-name="ce10">
            <text:p>1.982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NSELL DE COLLEGIS VETERINARIS DE CATALUNYA</text:p>
          </table:table-cell>
          <table:table-cell office:value-type="float" office:value="401.36" table:style-name="ce11">
            <text:p>401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NSELL ESPORTIU DEL BAIX PENEDÈS</text:p>
          </table:table-cell>
          <table:table-cell office:value-type="float" office:value="74880.460000000006" table:style-name="ce10">
            <text:p>74.880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NSOLIDACIO DE TERRENYS ALT URGELL SL</text:p>
          </table:table-cell>
          <table:table-cell office:value-type="float" office:value="847" table:style-name="ce11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NSORCI ADMINISTRACIO OBERTA DE CATALUNYA</text:p>
          </table:table-cell>
          <table:table-cell office:value-type="float" office:value="2897.55" table:style-name="ce10">
            <text:p>2.897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NTRA MOLINA, ALBERT</text:p>
          </table:table-cell>
          <table:table-cell office:value-type="float" office:value="2376.6" table:style-name="ce11">
            <text:p>237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OLTRA MOTOS, SL</text:p>
          </table:table-cell>
          <table:table-cell office:value-type="float" office:value="15195.76" table:style-name="ce10">
            <text:p>15.195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ORDINADORA GREMIS D'HOSTALERIA</text:p>
          </table:table-cell>
          <table:table-cell office:value-type="float" office:value="4568.8" table:style-name="ce10">
            <text:p>4.568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PROMAR 2005, SL</text:p>
          </table:table-cell>
          <table:table-cell office:value-type="float" office:value="300" table:style-name="ce11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RAL FERNANDEZ, CARMEN</text:p>
          </table:table-cell>
          <table:table-cell office:value-type="float" office:value="23" table:style-name="ce11">
            <text:p>2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RRALES PIANOS SL</text:p>
          </table:table-cell>
          <table:table-cell office:value-type="float" office:value="13434.68" table:style-name="ce10">
            <text:p>13.434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RTE TEXTIL PAHISA SL</text:p>
          </table:table-cell>
          <table:table-cell office:value-type="float" office:value="2028.38" table:style-name="ce10">
            <text:p>2.028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ORTIDADA GÜELL, XAVIER</text:p>
          </table:table-cell>
          <table:table-cell office:value-type="float" office:value="847" table:style-name="ce11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RIADO CARRASCO, EDUARDO</text:p>
          </table:table-cell>
          <table:table-cell office:value-type="float" office:value="799.11" table:style-name="ce11">
            <text:p>799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RUCENI, SL</text:p>
          </table:table-cell>
          <table:table-cell office:value-type="float" office:value="26246.87" table:style-name="ce10">
            <text:p>26.246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RUZ ROJA ESPAÑOLA</text:p>
          </table:table-cell>
          <table:table-cell office:value-type="float" office:value="130868.77" table:style-name="ce10">
            <text:p>130.868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RUZ SALAMANCA, ROSA</text:p>
          </table:table-cell>
          <table:table-cell office:value-type="float" office:value="627.47" table:style-name="ce11">
            <text:p>627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UADRADO COBANO, RICARDO</text:p>
          </table:table-cell>
          <table:table-cell office:value-type="float" office:value="4950" table:style-name="ce10">
            <text:p>4.9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UADRAT CUADRAT, JORDI</text:p>
          </table:table-cell>
          <table:table-cell office:value-type="float" office:value="1815" table:style-name="ce11">
            <text:p>18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UESTOR ANALISTAS, SL</text:p>
          </table:table-cell>
          <table:table-cell office:value-type="float" office:value="1796.85" table:style-name="ce10">
            <text:p>1.796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CURTITS BORRAS CB</text:p>
          </table:table-cell>
          <table:table-cell office:value-type="float" office:value="786.5" table:style-name="ce11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ABA, SA</text:p>
          </table:table-cell>
          <table:table-cell office:value-type="float" office:value="309.89999999999998" table:style-name="ce11">
            <text:p>309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AJO SCP</text:p>
          </table:table-cell>
          <table:table-cell office:value-type="float" office:value="1089" table:style-name="ce10">
            <text:p>1.08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'ALEPH INICIATIVAS Y ORGANIZACIÓN, SA</text:p>
          </table:table-cell>
          <table:table-cell office:value-type="float" office:value="34013.1" table:style-name="ce10">
            <text:p>34.013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'ALEPH-FORMACIÓN, SL</text:p>
          </table:table-cell>
          <table:table-cell office:value-type="float" office:value="2200" table:style-name="ce10">
            <text:p>2.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ANÇA CARGOLINA, SL</text:p>
          </table:table-cell>
          <table:table-cell office:value-type="float" office:value="389.99" table:style-name="ce11">
            <text:p>389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ARIO VARGAS, HERNAN</text:p>
          </table:table-cell>
          <table:table-cell office:value-type="float" office:value="353" table:style-name="ce11">
            <text:p>35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ASO HYGIENIC SL</text:p>
          </table:table-cell>
          <table:table-cell office:value-type="float" office:value="3025" table:style-name="ce10">
            <text:p>3.0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AVIMA MOTORS SL</text:p>
          </table:table-cell>
          <table:table-cell office:value-type="float" office:value="1436.47" table:style-name="ce10">
            <text:p>1.436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ECIMO X ARTE SL</text:p>
          </table:table-cell>
          <table:table-cell office:value-type="float" office:value="955.9" table:style-name="ce11">
            <text:p>955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EL RIO CUESTA, ARACELI</text:p>
          </table:table-cell>
          <table:table-cell office:value-type="float" office:value="7.5" table:style-name="ce11">
            <text:p>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ELGADO GARRON, ALBERTO</text:p>
          </table:table-cell>
          <table:table-cell office:value-type="float" office:value="353" table:style-name="ce11">
            <text:p>35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ENEON, SCP</text:p>
          </table:table-cell>
          <table:table-cell office:value-type="float" office:value="7166.83" table:style-name="ce10">
            <text:p>7.166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EXTRON INGENIERIA DE LA TELECOMUNICACIÓN, SA</text:p>
          </table:table-cell>
          <table:table-cell office:value-type="float" office:value="860.31" table:style-name="ce11">
            <text:p>860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AZ CARBÓ, JORDI</text:p>
          </table:table-cell>
          <table:table-cell office:value-type="float" office:value="4.95" table:style-name="ce11">
            <text:p>4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ÍAZ LLOP, NÚRIA</text:p>
          </table:table-cell>
          <table:table-cell office:value-type="float" office:value="14645.01" table:style-name="ce11">
            <text:p>14645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ÍAZ RODRÍGUEZ, ALBA</text:p>
          </table:table-cell>
          <table:table-cell office:value-type="float" office:value="4.5" table:style-name="ce11">
            <text:p>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BERETIF, SAU</text:p>
          </table:table-cell>
          <table:table-cell office:value-type="float" office:value="21.71" table:style-name="ce11">
            <text:p>21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GITTECNIC, SLTD</text:p>
          </table:table-cell>
          <table:table-cell office:value-type="float" office:value="5418.38" table:style-name="ce10">
            <text:p>5.418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NAHOSTING, SL</text:p>
          </table:table-cell>
          <table:table-cell office:value-type="float" office:value="2481.71" table:style-name="ce10">
            <text:p>2.481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NAMICA COMPLEMENTS, S.L.</text:p>
          </table:table-cell>
          <table:table-cell office:value-type="float" office:value="1733.44" table:style-name="ce10">
            <text:p>1.73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PUTACIO PROVINCIAL DE TARRAGONA</text:p>
          </table:table-cell>
          <table:table-cell office:value-type="float" office:value="4900" table:style-name="ce10">
            <text:p>4.9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SSENY BARRACA, S.L.</text:p>
          </table:table-cell>
          <table:table-cell office:value-type="float" office:value="5553.3" table:style-name="ce10">
            <text:p>5.553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STRIBUCIONS DEL BAIX PENEDÈS, SA</text:p>
          </table:table-cell>
          <table:table-cell office:value-type="float" office:value="2537.77" table:style-name="ce10">
            <text:p>2.537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STRIBUIDORA BOSCH HERMANOS, SA</text:p>
          </table:table-cell>
          <table:table-cell office:value-type="float" office:value="2.37" table:style-name="ce11">
            <text:p>2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URNO RESTAURACION, SL</text:p>
          </table:table-cell>
          <table:table-cell office:value-type="float" office:value="37.15" table:style-name="ce11">
            <text:p>37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IVISIONES NORMALIZADAS, SA</text:p>
          </table:table-cell>
          <table:table-cell office:value-type="float" office:value="2970.79" table:style-name="ce10">
            <text:p>2.970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ODERO SOLEY, HELENA</text:p>
          </table:table-cell>
          <table:table-cell office:value-type="float" office:value="500" table:style-name="ce11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OMÈNECH JOVÉ, JOSEP MARIA</text:p>
          </table:table-cell>
          <table:table-cell office:value-type="float" office:value="1438.51" table:style-name="ce10">
            <text:p>1.438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OMINGO RIBÉ, JOSEP</text:p>
          </table:table-cell>
          <table:table-cell office:value-type="float" office:value="84.7" table:style-name="ce11">
            <text:p>84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OMINGO URBANEJA, MÀRIUS</text:p>
          </table:table-cell>
          <table:table-cell office:value-type="float" office:value="246.92" table:style-name="ce11">
            <text:p>246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RÄGER SAFETY HISPANIA, SA</text:p>
          </table:table-cell>
          <table:table-cell office:value-type="float" office:value="6352.74" table:style-name="ce10">
            <text:p>6.352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DURÁN-SINDREU ASESORES LEGALES Y TRIBUTARIOS, SLP</text:p>
          </table:table-cell>
          <table:table-cell office:value-type="float" office:value="6594.5" table:style-name="ce10">
            <text:p>6.59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. HIGUERAS, SA</text:p>
          </table:table-cell>
          <table:table-cell office:value-type="float" office:value="2770.72" table:style-name="ce10">
            <text:p>2.770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BREALCUB, SL</text:p>
          </table:table-cell>
          <table:table-cell office:value-type="float" office:value="3557.05" table:style-name="ce10">
            <text:p>3.557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CA ENTIDAD COLABORADORA DE LA ADMINISTRACION, SL</text:p>
          </table:table-cell>
          <table:table-cell office:value-type="float" office:value="1369.29" table:style-name="ce10">
            <text:p>1.369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COLOGIA PER FESTES, SL</text:p>
          </table:table-cell>
          <table:table-cell office:value-type="float" office:value="1018.02" table:style-name="ce10">
            <text:p>1.018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DICIÓ DE PREMSA PERIÓDICA ARA, SL</text:p>
          </table:table-cell>
          <table:table-cell office:value-type="float" office:value="5165" table:style-name="ce10">
            <text:p>5.1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DICIONS DIGITALS DEL CAMP, SL</text:p>
          </table:table-cell>
          <table:table-cell office:value-type="float" office:value="4694.8" table:style-name="ce10">
            <text:p>4.694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DITORIAL ARANZADI, SA</text:p>
          </table:table-cell>
          <table:table-cell office:value-type="float" office:value="4847.91" table:style-name="ce10">
            <text:p>4.847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DITORIAL EFADOS S.L.</text:p>
          </table:table-cell>
          <table:table-cell office:value-type="float" office:value="1539.72" table:style-name="ce10">
            <text:p>1.539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ICA LA CUINA SENSE FRONTERES SL</text:p>
          </table:table-cell>
          <table:table-cell office:value-type="float" office:value="4048" table:style-name="ce10">
            <text:p>4.04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 MUNDO DEPORTIVO, SAU</text:p>
          </table:table-cell>
          <table:table-cell office:value-type="float" office:value="362" table:style-name="ce11">
            <text:p>36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 PERIODICO DE CATALUNYA S.L.</text:p>
          </table:table-cell>
          <table:table-cell office:value-type="float" office:value="332" table:style-name="ce11">
            <text:p>33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 TROBADOR PRODUCCIONS, S.L.</text:p>
          </table:table-cell>
          <table:table-cell office:value-type="float" office:value="10049.049999999999" table:style-name="ce10">
            <text:p>10.049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 VALLENC, SL</text:p>
          </table:table-cell>
          <table:table-cell office:value-type="float" office:value="13145.68" table:style-name="ce10">
            <text:p>13.145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 VENDRELL COMUNICACIÓ, SLM - FACTURACIÓ</text:p>
          </table:table-cell>
          <table:table-cell office:value-type="float" office:value="540" table:style-name="ce11">
            <text:p>5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ECTRO CALBET, SA</text:p>
          </table:table-cell>
          <table:table-cell office:value-type="float" office:value="17.84" table:style-name="ce11">
            <text:p>17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OSCO TEAM SL</text:p>
          </table:table-cell>
          <table:table-cell office:value-type="float" office:value="10018.799999999999" table:style-name="ce10">
            <text:p>10.018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LS DANSAIRES DEL PENEDÈS</text:p>
          </table:table-cell>
          <table:table-cell office:value-type="float" office:value="5650" table:style-name="ce10">
            <text:p>5.6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MPERADOR GARCÍA, DANIEL</text:p>
          </table:table-cell>
          <table:table-cell office:value-type="float" office:value="14086.51" table:style-name="ce10">
            <text:p>14.086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MPRESA COMARCAL DE SERVEIS MEDIAMBIENTALS, SL</text:p>
          </table:table-cell>
          <table:table-cell office:value-type="float" office:value="6005926.8499999996" table:style-name="ce10">
            <text:p>6.005.926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MPRESA DE TRANSFORMACION AGRARIA SA (TRAGSA)</text:p>
          </table:table-cell>
          <table:table-cell office:value-type="float" office:value="36629.46" table:style-name="ce10">
            <text:p>36.629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NDER APLICACIONES, SL</text:p>
          </table:table-cell>
          <table:table-cell office:value-type="float" office:value="934.12" table:style-name="ce11">
            <text:p>934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NDESA ENERGIA, SAU</text:p>
          </table:table-cell>
          <table:table-cell office:value-type="float" office:value="1272232.04" table:style-name="ce10">
            <text:p>1.272.232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NERGIA Y SERVICIOS PARA EL BIENESTAR Y LA MOVILIDAD VI</text:p>
          </table:table-cell>
          <table:table-cell office:value-type="float" office:value="60005.71" table:style-name="ce10">
            <text:p>60.005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NTITAT AUTÒNOMA DEL DIARI OFICIAL I DE PUBLICACIONS</text:p>
          </table:table-cell>
          <table:table-cell office:value-type="float" office:value="5896.8" table:style-name="ce10">
            <text:p>5.896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NVELATS ELIAS, S.L.</text:p>
          </table:table-cell>
          <table:table-cell office:value-type="float" office:value="34969" table:style-name="ce10">
            <text:p>34.96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RGATES TECNOLOGIA SL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C SERVICIOS GENERALES, SL GRUPO PROSEGUR</text:p>
          </table:table-cell>
          <table:table-cell office:value-type="float" office:value="197820.53" table:style-name="ce10">
            <text:p>197.820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CAMILLA RODRÍGUEZ, FRANCISCO</text:p>
          </table:table-cell>
          <table:table-cell office:value-type="float" office:value="1476.2" table:style-name="ce10">
            <text:p>1.476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CODA MURRIA, JOSEPA</text:p>
          </table:table-cell>
          <table:table-cell office:value-type="float" office:value="56.88" table:style-name="ce11">
            <text:p>56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COLA BRESSOL SET, SL</text:p>
          </table:table-cell>
          <table:table-cell office:value-type="float" office:value="272387.24" table:style-name="ce10">
            <text:p>272.387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COLA DE MÚSICA I AUDITORI PLAÇA TIVOLI, SL</text:p>
          </table:table-cell>
          <table:table-cell office:value-type="float" office:value="2500008.77" table:style-name="ce10">
            <text:p>2.500.008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PASA-CALPE, SA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PELLETA CARBÓ, JUAN</text:p>
          </table:table-cell>
          <table:table-cell office:value-type="float" office:value="1296.02" table:style-name="ce10">
            <text:p>1.296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PINOSA VERDUGO, JUAN LUIS</text:p>
          </table:table-cell>
          <table:table-cell office:value-type="float" office:value="1524.6" table:style-name="ce10">
            <text:p>1.524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PLAI ZIG-ZAG</text:p>
          </table:table-cell>
          <table:table-cell office:value-type="float" office:value="5765.3" table:style-name="ce10">
            <text:p>5.765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PUBLICO SERVICIOS PARA LA ADMINISTRACIÓN S.A.</text:p>
          </table:table-cell>
          <table:table-cell office:value-type="float" office:value="12749.33" table:style-name="ce10">
            <text:p>12.749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QUERDA SALVADÓ, ÒSCAR</text:p>
          </table:table-cell>
          <table:table-cell office:value-type="float" office:value="3200" table:style-name="ce10">
            <text:p>3.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TEVE, SA</text:p>
          </table:table-cell>
          <table:table-cell office:value-type="float" office:value="923.15" table:style-name="ce11">
            <text:p>923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TILLISME I MOBILIARI 1974, SL</text:p>
          </table:table-cell>
          <table:table-cell office:value-type="float" office:value="475.89" table:style-name="ce11">
            <text:p>475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TRUCH ESTRUCH, ROBERTO</text:p>
          </table:table-cell>
          <table:table-cell office:value-type="float" office:value="960" table:style-name="ce11">
            <text:p>9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STUDI JORDI CARALT SL</text:p>
          </table:table-cell>
          <table:table-cell office:value-type="float" office:value="15857.78" table:style-name="ce10">
            <text:p>15.857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TECNIC SMART GRIDS SL</text:p>
          </table:table-cell>
          <table:table-cell office:value-type="float" office:value="1331" table:style-name="ce10">
            <text:p>1.33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TRA BONAL, SA</text:p>
          </table:table-cell>
          <table:table-cell office:value-type="float" office:value="40172.870000000003" table:style-name="ce10">
            <text:p>40.172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UROGESMED, CONSULTORIA AMBIENTAL, SL</text:p>
          </table:table-cell>
          <table:table-cell office:value-type="float" office:value="6619.91" table:style-name="ce10">
            <text:p>6.619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XAMS BAIX CAMP, SL</text:p>
          </table:table-cell>
          <table:table-cell office:value-type="float" office:value="1110.4000000000001" table:style-name="ce10">
            <text:p>1.110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XCAVACIONS I OBRES RODÀ, SL</text:p>
          </table:table-cell>
          <table:table-cell office:value-type="float" office:value="24627.42" table:style-name="ce10">
            <text:p>24.627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XCAVACIONS I TRANSPORTS ROVIRA, SA</text:p>
          </table:table-cell>
          <table:table-cell office:value-type="float" office:value="362867.18" table:style-name="ce10">
            <text:p>362.867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XCAVACIONS KUBIK, SL</text:p>
          </table:table-cell>
          <table:table-cell office:value-type="float" office:value="50080.41" table:style-name="ce10">
            <text:p>50.080,4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XCLUSIVAS PUBLICITARIAS HISPAPUBLIC SL</text:p>
          </table:table-cell>
          <table:table-cell office:value-type="float" office:value="4235" table:style-name="ce10">
            <text:p>4.23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EXTINTORES CLEMENTE, S.L.</text:p>
          </table:table-cell>
          <table:table-cell office:value-type="float" office:value="18302.37" table:style-name="ce10">
            <text:p>18.302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ÁBRICA ESPAÑOLA DE CONFECCIONES, SA</text:p>
          </table:table-cell>
          <table:table-cell office:value-type="float" office:value="5125.5600000000004" table:style-name="ce10">
            <text:p>5.125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AMILY COSMETICS SL</text:p>
          </table:table-cell>
          <table:table-cell office:value-type="float" office:value="117.18" table:style-name="ce11">
            <text:p>117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ASE 3 CB</text:p>
          </table:table-cell>
          <table:table-cell office:value-type="float" office:value="756.25" table:style-name="ce11">
            <text:p>756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CC AQUALIA, S.A.</text:p>
          </table:table-cell>
          <table:table-cell office:value-type="float" office:value="1402971.56" table:style-name="ce10">
            <text:p>1.402.971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CC MEDIO AMBIENTE, SA</text:p>
          </table:table-cell>
          <table:table-cell office:value-type="float" office:value="1734225.64" table:style-name="ce10">
            <text:p>1.734.225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DERACIO DE FIRES DE CATALUNYA</text:p>
          </table:table-cell>
          <table:table-cell office:value-type="float" office:value="877.12" table:style-name="ce11">
            <text:p>877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DERACION ESPAÑOLA DE MUNICIPIOS Y PROVINCIAS</text:p>
          </table:table-cell>
          <table:table-cell office:value-type="float" office:value="2000" table:style-name="ce10">
            <text:p>2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NÁNDEZ FERNÁNDEZ, MARÍA BELÉN</text:p>
          </table:table-cell>
          <table:table-cell office:value-type="float" office:value="653.4" table:style-name="ce11">
            <text:p>653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NANDEZ GONZALEZ, DANIEL</text:p>
          </table:table-cell>
          <table:table-cell office:value-type="float" office:value="2221.56" table:style-name="ce10">
            <text:p>2.221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NANDEZ REDONDO, ANDRES</text:p>
          </table:table-cell>
          <table:table-cell office:value-type="float" office:value="82.35" table:style-name="ce11">
            <text:p>82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AN-TEX SL</text:p>
          </table:table-cell>
          <table:table-cell office:value-type="float" office:value="2462.88" table:style-name="ce10">
            <text:p>2.46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AZZA, MARCOS GABRIEL</text:p>
          </table:table-cell>
          <table:table-cell office:value-type="float" office:value="200" table:style-name="ce11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É BUNDÓ, PERE</text:p>
          </table:table-cell>
          <table:table-cell office:value-type="float" office:value="132.96" table:style-name="ce11">
            <text:p>132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É PLANAS, EULÀLIA</text:p>
          </table:table-cell>
          <table:table-cell office:value-type="float" office:value="36519.4" table:style-name="ce10">
            <text:p>36.519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ER &amp; OJEDA ASOCIADOS, CORREDURÍA DE SEGUROS, SL</text:p>
          </table:table-cell>
          <table:table-cell office:value-type="float" office:value="155908.51" table:style-name="ce10">
            <text:p>155.908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ER PONS, LIDIA</text:p>
          </table:table-cell>
          <table:table-cell office:value-type="float" office:value="2034.12" table:style-name="ce10">
            <text:p>2.034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ER VILA, JOSEPA</text:p>
          </table:table-cell>
          <table:table-cell office:value-type="float" office:value="8648" table:style-name="ce11">
            <text:p>864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ETERIA JAUME, SA</text:p>
          </table:table-cell>
          <table:table-cell office:value-type="float" office:value="62632.06" table:style-name="ce10">
            <text:p>62.632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ETERIA Y SANITARIOS PRATS RECO DANYS, SL</text:p>
          </table:table-cell>
          <table:table-cell office:value-type="float" office:value="360.05" table:style-name="ce11">
            <text:p>360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RRIMAX, SA</text:p>
          </table:table-cell>
          <table:table-cell office:value-type="float" office:value="17816.04" table:style-name="ce10">
            <text:p>17.816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ESTIARI SL</text:p>
          </table:table-cell>
          <table:table-cell office:value-type="float" office:value="4356" table:style-name="ce10">
            <text:p>4.35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IATC, MUTUA DE SEGUROS I REASEGUROS</text:p>
          </table:table-cell>
          <table:table-cell office:value-type="float" office:value="14891.79" table:style-name="ce10">
            <text:p>14.891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IGUERAS ROLDAN, MARIA ISABEL</text:p>
          </table:table-cell>
          <table:table-cell office:value-type="float" office:value="19.8" table:style-name="ce11">
            <text:p>19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IGUEROLA NOUS PROJECTES, SL.</text:p>
          </table:table-cell>
          <table:table-cell office:value-type="float" office:value="12.6" table:style-name="ce11">
            <text:p>12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LECA L'ARESTA, SCCL</text:p>
          </table:table-cell>
          <table:table-cell office:value-type="float" office:value="1766.6" table:style-name="ce10">
            <text:p>1.76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LORUC FLORUC, ALEXANDRU</text:p>
          </table:table-cell>
          <table:table-cell office:value-type="float" office:value="1542.75" table:style-name="ce11">
            <text:p>1542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OCS D´ARTIFICI PENEDÈS S. COOP. CL</text:p>
          </table:table-cell>
          <table:table-cell office:value-type="float" office:value="4499.99" table:style-name="ce10">
            <text:p>4.499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OCS D'ARTIFICI EUROPLA, SL</text:p>
          </table:table-cell>
          <table:table-cell office:value-type="float" office:value="2613.0300000000002" table:style-name="ce10">
            <text:p>2.613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ONERIA INDUSTRIAL I ARTÍSTICA, SL</text:p>
          </table:table-cell>
          <table:table-cell office:value-type="float" office:value="1331" table:style-name="ce10">
            <text:p>1.33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ORN TUTUSAUS, SL</text:p>
          </table:table-cell>
          <table:table-cell office:value-type="float" office:value="510.76" table:style-name="ce11">
            <text:p>510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ORT ARAGONES, RAMÓN</text:p>
          </table:table-cell>
          <table:table-cell office:value-type="float" office:value="145.19999999999999" table:style-name="ce11">
            <text:p>145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RAGADIS, SL</text:p>
          </table:table-cell>
          <table:table-cell office:value-type="float" office:value="4.7699999999999996" table:style-name="ce11">
            <text:p>4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RANKFURT EL NIU, SL</text:p>
          </table:table-cell>
          <table:table-cell office:value-type="float" office:value="192" table:style-name="ce11">
            <text:p>19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REITAS BIDARRA, INGA</text:p>
          </table:table-cell>
          <table:table-cell office:value-type="float" office:value="17806" table:style-name="ce11">
            <text:p>1780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UNDACIÓ BOSCH I GIMPERA - UNIVERSITAT DE BARCELONA</text:p>
          </table:table-cell>
          <table:table-cell office:value-type="float" office:value="484" table:style-name="ce11">
            <text:p>4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UNDACIÓ PRIVADA GENTIS</text:p>
          </table:table-cell>
          <table:table-cell office:value-type="float" office:value="30550" table:style-name="ce10">
            <text:p>30.5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UNDACIÓ PRIVADA PAU CASALS</text:p>
          </table:table-cell>
          <table:table-cell office:value-type="float" office:value="2235.64" table:style-name="ce10">
            <text:p>2.235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UNDACIO PRIVADA PER A LA PROMOCIÓ DE L'AUTOOCUPACIÓ</text:p>
          </table:table-cell>
          <table:table-cell office:value-type="float" office:value="8700.7999999999993" table:style-name="ce10">
            <text:p>8.700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UNDACIÓ PRIVADA SANTA TERESA DEL VENDRELL (VENTALL)</text:p>
          </table:table-cell>
          <table:table-cell office:value-type="float" office:value="1520055.44" table:style-name="ce10">
            <text:p>1.520.055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UNDACIÓ SÒCIOSANITÀRIA I SOCIAL SANTA TECLA</text:p>
          </table:table-cell>
          <table:table-cell office:value-type="float" office:value="225164.78" table:style-name="ce10">
            <text:p>225.164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USTERIA PERE'S, SL</text:p>
          </table:table-cell>
          <table:table-cell office:value-type="float" office:value="412.61" table:style-name="ce11">
            <text:p>412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LI SUBIRANA, JOSEFINA</text:p>
          </table:table-cell>
          <table:table-cell office:value-type="float" office:value="20" table:style-name="ce11">
            <text:p>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LINDO ARIZA, CRISTINA</text:p>
          </table:table-cell>
          <table:table-cell office:value-type="float" office:value="89.82" table:style-name="ce11">
            <text:p>89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LLEN MIRET, ENRIC</text:p>
          </table:table-cell>
          <table:table-cell office:value-type="float" office:value="300" table:style-name="ce11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ÁMEZ MONTERO, LLUÍS</text:p>
          </table:table-cell>
          <table:table-cell office:value-type="float" office:value="2688" table:style-name="ce11">
            <text:p>268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AJE EUROPA VENDRELL, SL</text:p>
          </table:table-cell>
          <table:table-cell office:value-type="float" office:value="478.12" table:style-name="ce11">
            <text:p>478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IA CABELLO, RAFAEL</text:p>
          </table:table-cell>
          <table:table-cell office:value-type="float" office:value="701.52" table:style-name="ce11">
            <text:p>701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ÍA CAMACHO, ERIK</text:p>
          </table:table-cell>
          <table:table-cell office:value-type="float" office:value="23.87" table:style-name="ce11">
            <text:p>23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IA CRESPO, DANIEL</text:p>
          </table:table-cell>
          <table:table-cell office:value-type="float" office:value="1210" table:style-name="ce10">
            <text:p>1.2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IA LIZANA, FRANCISCA</text:p>
          </table:table-cell>
          <table:table-cell office:value-type="float" office:value="327.45" table:style-name="ce11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IA MARTINEZ, MARIA LOURDES</text:p>
          </table:table-cell>
          <table:table-cell office:value-type="float" office:value="118" table:style-name="ce11">
            <text:p>1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IA MILLON, ARTUR</text:p>
          </table:table-cell>
          <table:table-cell office:value-type="float" office:value="500" table:style-name="ce11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ÍA PERIS, NURIA</text:p>
          </table:table-cell>
          <table:table-cell office:value-type="float" office:value="10.8" table:style-name="ce11">
            <text:p>10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IA RIERA, SL</text:p>
          </table:table-cell>
          <table:table-cell office:value-type="float" office:value="719999.37" table:style-name="ce10">
            <text:p>719.999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CIA SANZ, ANNA</text:p>
          </table:table-cell>
          <table:table-cell office:value-type="float" office:value="73.44" table:style-name="ce11">
            <text:p>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RRAF NEWS MEDIA, SL</text:p>
          </table:table-cell>
          <table:table-cell office:value-type="float" office:value="3448.5" table:style-name="ce10">
            <text:p>3.44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S NATURAL COMERCIALIZADORA, SA</text:p>
          </table:table-cell>
          <table:table-cell office:value-type="float" office:value="60996.27" table:style-name="ce10">
            <text:p>60.996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SULL CASTILLO, MARIA DEL CARMEN</text:p>
          </table:table-cell>
          <table:table-cell office:value-type="float" office:value="668.95" table:style-name="ce11">
            <text:p>668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AUN SAU</text:p>
          </table:table-cell>
          <table:table-cell office:value-type="float" office:value="5990.61" table:style-name="ce10">
            <text:p>5.990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ERMANS HOMS LLOGUER DE MAQUINARIA 1852, sl</text:p>
          </table:table-cell>
          <table:table-cell office:value-type="float" office:value="2837.45" table:style-name="ce10">
            <text:p>2.83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ERMANS ROVIRA, CB</text:p>
          </table:table-cell>
          <table:table-cell office:value-type="float" office:value="9075" table:style-name="ce10">
            <text:p>9.0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ESTIÓ DE RESIDUS, BIODIVERSITAT I SERVEIS CARTOGRÀFICS</text:p>
          </table:table-cell>
          <table:table-cell office:value-type="float" office:value="8197.75" table:style-name="ce10">
            <text:p>8.197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ESTIÓN DE INMUEBLES Y SOLARES, SLU</text:p>
          </table:table-cell>
          <table:table-cell office:value-type="float" office:value="1120.81" table:style-name="ce10">
            <text:p>1.120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IBERNAU MORENO, NATÀLIA</text:p>
          </table:table-cell>
          <table:table-cell office:value-type="float" office:value="252.89" table:style-name="ce11">
            <text:p>252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IL RATATAPLAM, S.L.</text:p>
          </table:table-cell>
          <table:table-cell office:value-type="float" office:value="713.9" table:style-name="ce11">
            <text:p>713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IL VALENCIA, JORDI</text:p>
          </table:table-cell>
          <table:table-cell office:value-type="float" office:value="171.2" table:style-name="ce11">
            <text:p>171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ILI VIDAL, RICARD</text:p>
          </table:table-cell>
          <table:table-cell office:value-type="float" office:value="1815" table:style-name="ce11">
            <text:p>18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IMENO ADRIAN, MOISES</text:p>
          </table:table-cell>
          <table:table-cell office:value-type="float" office:value="120" table:style-name="ce11">
            <text:p>1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IMENO COLECHA, JUAN CARLOS</text:p>
          </table:table-cell>
          <table:table-cell office:value-type="float" office:value="2688" table:style-name="ce11">
            <text:p>268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LOBAL DE MEDIOS, SCCL</text:p>
          </table:table-cell>
          <table:table-cell office:value-type="float" office:value="968" table:style-name="ce11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ODO STRATEGIES, S.L. SOCIETAT UNIPERSONAL</text:p>
          </table:table-cell>
          <table:table-cell office:value-type="float" office:value="1004.3" table:style-name="ce10">
            <text:p>1.004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ÓMEZ MONTENEGRO, CRISTIAN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ONG YAO CHEN</text:p>
          </table:table-cell>
          <table:table-cell office:value-type="float" office:value="12.35" table:style-name="ce11">
            <text:p>12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ONZÁLEZ GARCÍA, RUBÉN</text:p>
          </table:table-cell>
          <table:table-cell office:value-type="float" office:value="900" table:style-name="ce11">
            <text:p>9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ONZALEZ MALDONADO, ENCARNACIÓN</text:p>
          </table:table-cell>
          <table:table-cell office:value-type="float" office:value="96.8" table:style-name="ce11">
            <text:p>96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AFIQUES MANYE AUNION SL</text:p>
          </table:table-cell>
          <table:table-cell office:value-type="float" office:value="791.45" table:style-name="ce11">
            <text:p>791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EMI D'HOSTALERIA BP</text:p>
          </table:table-cell>
          <table:table-cell office:value-type="float" office:value="165" table:style-name="ce11">
            <text:p>1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UP D'ENTITATS EL VENDRELL EDUCACIÓ I LLEURE, SCP (LA B</text:p>
          </table:table-cell>
          <table:table-cell office:value-type="float" office:value="60811.17" table:style-name="ce10">
            <text:p>60.811,1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UP PREMIUM MAGAZINE SL</text:p>
          </table:table-cell>
          <table:table-cell office:value-type="float" office:value="544.5" table:style-name="ce11">
            <text:p>54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UP VIADA MATARÓ, SL</text:p>
          </table:table-cell>
          <table:table-cell office:value-type="float" office:value="6820.48" table:style-name="ce10">
            <text:p>6.820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UPO CR TECNO, S.L.</text:p>
          </table:table-cell>
          <table:table-cell office:value-type="float" office:value="2112.66" table:style-name="ce10">
            <text:p>2.112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UPO INTERMARKET NEW-ENTERPRESE, SL.</text:p>
          </table:table-cell>
          <table:table-cell office:value-type="float" office:value="7.59" table:style-name="ce11">
            <text:p>7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UPO ITEVELESA, SL</text:p>
          </table:table-cell>
          <table:table-cell office:value-type="float" office:value="854.86" table:style-name="ce11">
            <text:p>854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RUPO SUPECO MAXOR, SL</text:p>
          </table:table-cell>
          <table:table-cell office:value-type="float" office:value="17.989999999999998" table:style-name="ce11">
            <text:p>17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TIV ASSOCIACIÓ GRUP DE TEATRE INESTABLE</text:p>
          </table:table-cell>
          <table:table-cell office:value-type="float" office:value="1975" table:style-name="ce10">
            <text:p>1.9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AL-SANABRE MARE I FILLA CB</text:p>
          </table:table-cell>
          <table:table-cell office:value-type="float" office:value="10800" table:style-name="ce11">
            <text:p>108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ARDIAN HOMELAND SECURITY SA</text:p>
          </table:table-cell>
          <table:table-cell office:value-type="float" office:value="18142.740000000002" table:style-name="ce10">
            <text:p>18.142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ASCH HUGUET, ANTONI</text:p>
          </table:table-cell>
          <table:table-cell office:value-type="float" office:value="128.26" table:style-name="ce11">
            <text:p>128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ASOS, S.C.C.L.</text:p>
          </table:table-cell>
          <table:table-cell office:value-type="float" office:value="944.34" table:style-name="ce11">
            <text:p>944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ÜELL CAMPRUBÍ, RAMON</text:p>
          </table:table-cell>
          <table:table-cell office:value-type="float" office:value="2265.86" table:style-name="ce10">
            <text:p>2.265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ÜELL GASOL, IMMACULADA</text:p>
          </table:table-cell>
          <table:table-cell office:value-type="float" office:value="20449" table:style-name="ce11">
            <text:p>2044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ERRA RIBO, GERARD</text:p>
          </table:table-cell>
          <table:table-cell office:value-type="float" office:value="1200" table:style-name="ce11">
            <text:p>1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ILLERMO ELECTROHOGAR, SL</text:p>
          </table:table-cell>
          <table:table-cell office:value-type="float" office:value="871.24" table:style-name="ce11">
            <text:p>871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ITART RIBAS, MARC</text:p>
          </table:table-cell>
          <table:table-cell office:value-type="float" office:value="360" table:style-name="ce11">
            <text:p>3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ÜIXENS FOTOGRAFIA, SL</text:p>
          </table:table-cell>
          <table:table-cell office:value-type="float" office:value="2537.79" table:style-name="ce10">
            <text:p>2.537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GUO, QUANGYING</text:p>
          </table:table-cell>
          <table:table-cell office:value-type="float" office:value="141.94999999999999" table:style-name="ce11">
            <text:p>141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2O COLLECTIU GAI, LESBIÀ, BISEXUAL I TRANSSEXUAL</text:p>
          </table:table-cell>
          <table:table-cell office:value-type="float" office:value="11720" table:style-name="ce10">
            <text:p>11.7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3 LABORATORIS</text:p>
          </table:table-cell>
          <table:table-cell office:value-type="float" office:value="1089" table:style-name="ce10">
            <text:p>1.08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AFNIA DESING, SL</text:p>
          </table:table-cell>
          <table:table-cell office:value-type="float" office:value="637.07000000000005" table:style-name="ce11">
            <text:p>637,0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APPYLUDIC PLAYGROUND AND URBAN EQUIPAMENT, SL</text:p>
          </table:table-cell>
          <table:table-cell office:value-type="float" office:value="3688.08" table:style-name="ce10">
            <text:p>3.688,0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ERAS COLOME, LUIS</text:p>
          </table:table-cell>
          <table:table-cell office:value-type="float" office:value="118" table:style-name="ce11">
            <text:p>1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ERMANOS VENEGAS 92, SL</text:p>
          </table:table-cell>
          <table:table-cell office:value-type="float" office:value="11301.4" table:style-name="ce10">
            <text:p>11.301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ERMES COMUNICACIONS, SA</text:p>
          </table:table-cell>
          <table:table-cell office:value-type="float" office:value="2490.4" table:style-name="ce10">
            <text:p>2.490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ERNANDEZ ESCUER, ROSER</text:p>
          </table:table-cell>
          <table:table-cell office:value-type="float" office:value="640" table:style-name="ce11">
            <text:p>6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ERNÁNDEZ SABAT, ALEIX</text:p>
          </table:table-cell>
          <table:table-cell office:value-type="float" office:value="2688" table:style-name="ce11">
            <text:p>268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IDROTUIT, S.L.U.</text:p>
          </table:table-cell>
          <table:table-cell office:value-type="float" office:value="1078.1099999999999" table:style-name="ce10">
            <text:p>1.078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ISCODELTO, SL</text:p>
          </table:table-cell>
          <table:table-cell office:value-type="float" office:value="205.4" table:style-name="ce11">
            <text:p>205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PSA, CONSTRUCCIÓN Y SERVICIOS MEDIAMBIENTALES, SA</text:p>
          </table:table-cell>
          <table:table-cell office:value-type="float" office:value="3516.1" table:style-name="ce10">
            <text:p>3.516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UGUET MUNIENTE, FOIX</text:p>
          </table:table-cell>
          <table:table-cell office:value-type="float" office:value="1300" table:style-name="ce11">
            <text:p>1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DASA SISTEMAS SLU</text:p>
          </table:table-cell>
          <table:table-cell office:value-type="float" office:value="14701.5" table:style-name="ce10">
            <text:p>14.70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EXTERNA PARTNERS OUTSOURCING, S.L.</text:p>
          </table:table-cell>
          <table:table-cell office:value-type="float" office:value="174.24" table:style-name="ce11">
            <text:p>174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MTHE-TRATAMIENTO Y GESTIÓN DOCUMENTAL, SL</text:p>
          </table:table-cell>
          <table:table-cell office:value-type="float" office:value="705.03" table:style-name="ce11">
            <text:p>705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BLOC MANTENIMENTS SL</text:p>
          </table:table-cell>
          <table:table-cell office:value-type="float" office:value="18835.91" table:style-name="ce10">
            <text:p>18.835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CATIS, S.L.</text:p>
          </table:table-cell>
          <table:table-cell office:value-type="float" office:value="6594.5" table:style-name="ce10">
            <text:p>6.59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FOLAB SOFTWARE I SERVEIS SLU</text:p>
          </table:table-cell>
          <table:table-cell office:value-type="float" office:value="4374.1499999999996" table:style-name="ce10">
            <text:p>4.374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FRAESTRUCTURES DE MUNTANYA SL</text:p>
          </table:table-cell>
          <table:table-cell office:value-type="float" office:value="18365.25" table:style-name="ce10">
            <text:p>18.365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ICIATIVES DE COMUNICACIÓ DEL CAMP DE TARRAGONA, S.L.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NOVACION,TRANSFERENCIA Y DESARROLLO, SL</text:p>
          </table:table-cell>
          <table:table-cell office:value-type="float" office:value="7700" table:style-name="ce10">
            <text:p>7.7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NOVACIONS LITORALS SL</text:p>
          </table:table-cell>
          <table:table-cell office:value-type="float" office:value="1391.5" table:style-name="ce10">
            <text:p>1.39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IGNIES PUJOL SL</text:p>
          </table:table-cell>
          <table:table-cell office:value-type="float" office:value="248.05" table:style-name="ce11">
            <text:p>248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ALACIONES TRIPLE A SL</text:p>
          </table:table-cell>
          <table:table-cell office:value-type="float" office:value="5486.14" table:style-name="ce10">
            <text:p>5.486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ALLACIONS TÈCNIQUES, SCP</text:p>
          </table:table-cell>
          <table:table-cell office:value-type="float" office:value="1066.24" table:style-name="ce10">
            <text:p>1.066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ANT CRUSH, SL</text:p>
          </table:table-cell>
          <table:table-cell office:value-type="float" office:value="1495.49" table:style-name="ce10">
            <text:p>1.495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ITUT CATALÀ DEL SÒL</text:p>
          </table:table-cell>
          <table:table-cell office:value-type="float" office:value="3754.56" table:style-name="ce11">
            <text:p>3754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ITUT DE SEGURETAT PÚBLICA DE CATALUNYA</text:p>
          </table:table-cell>
          <table:table-cell office:value-type="float" office:value="2721.6" table:style-name="ce10">
            <text:p>2.721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ITUT DE TECNOLOGIA DE LA CONSTRUCCIÓ <text:s/>DE CATALUNY</text:p>
          </table:table-cell>
          <table:table-cell office:value-type="float" office:value="1224.52" table:style-name="ce10">
            <text:p>1.224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ITUT D'ESTUDIS PENEDESENCS</text:p>
          </table:table-cell>
          <table:table-cell office:value-type="float" office:value="45" table:style-name="ce11">
            <text:p>4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STRUMENTOMANIA CYBERSTORE SL</text:p>
          </table:table-cell>
          <table:table-cell office:value-type="float" office:value="9605" table:style-name="ce10">
            <text:p>9.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TIMS PRODUCCIONS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PSATIVA COMUNICACIÓN Y MARKETING SL</text:p>
          </table:table-cell>
          <table:table-cell office:value-type="float" office:value="2891.9" table:style-name="ce10">
            <text:p>2.891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TURAT PADILLA, JERONI</text:p>
          </table:table-cell>
          <table:table-cell office:value-type="float" office:value="486.47" table:style-name="ce11">
            <text:p>486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 M FUSTERS DOS MIL TRES, SL</text:p>
          </table:table-cell>
          <table:table-cell office:value-type="float" office:value="2776.95" table:style-name="ce10">
            <text:p>2.776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. ESVERTIT CORREDURIA DE SEGUROS, SL</text:p>
          </table:table-cell>
          <table:table-cell office:value-type="float" office:value="141.75" table:style-name="ce11">
            <text:p>141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.J.FRED BAIX PENEDES SL</text:p>
          </table:table-cell>
          <table:table-cell office:value-type="float" office:value="3602.17" table:style-name="ce10">
            <text:p>3.602,1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ACOBS ALBERTON, MARIA</text:p>
          </table:table-cell>
          <table:table-cell office:value-type="float" office:value="1100" table:style-name="ce11">
            <text:p>11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ANE DOLS, JORGE</text:p>
          </table:table-cell>
          <table:table-cell office:value-type="float" office:value="791.3" table:style-name="ce11">
            <text:p>791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ANÉ VENTURA, SA</text:p>
          </table:table-cell>
          <table:table-cell office:value-type="float" office:value="1239.28" table:style-name="ce10">
            <text:p>1.239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ARA RODENES, ARGENTINA</text:p>
          </table:table-cell>
          <table:table-cell office:value-type="float" office:value="67.86" table:style-name="ce11">
            <text:p>67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EVA-99, SL</text:p>
          </table:table-cell>
          <table:table-cell office:value-type="float" office:value="120.98" table:style-name="ce11">
            <text:p>120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IMÉNEZ NAVARRO, RUBÉN</text:p>
          </table:table-cell>
          <table:table-cell office:value-type="float" office:value="1450.28" table:style-name="ce11">
            <text:p>1450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IUCHANG S.L.</text:p>
          </table:table-cell>
          <table:table-cell office:value-type="float" office:value="2.7" table:style-name="ce11">
            <text:p>2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OAN PLANA SOLA</text:p>
          </table:table-cell>
          <table:table-cell office:value-type="float" office:value="151.29" table:style-name="ce11">
            <text:p>151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OGUINES LLORENS, SA</text:p>
          </table:table-cell>
          <table:table-cell office:value-type="float" office:value="34.94" table:style-name="ce11">
            <text:p>34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OIERIA FONT-BELAU, SCP</text:p>
          </table:table-cell>
          <table:table-cell office:value-type="float" office:value="92.32" table:style-name="ce11">
            <text:p>92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ORDI GASULLA SABATE</text:p>
          </table:table-cell>
          <table:table-cell office:value-type="float" office:value="97.06" table:style-name="ce11">
            <text:p>97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ORGA CONSTRUCCIONS 2008, S.L.</text:p>
          </table:table-cell>
          <table:table-cell office:value-type="float" office:value="14279.28" table:style-name="ce10">
            <text:p>14.279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OSE LUIS VELASCO GONZALVO</text:p>
          </table:table-cell>
          <table:table-cell office:value-type="float" office:value="73.44" table:style-name="ce11">
            <text:p>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UAN SUÑE, SA</text:p>
          </table:table-cell>
          <table:table-cell office:value-type="float" office:value="10148.61" table:style-name="ce10">
            <text:p>10.148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UEGOS KOMPAN, SA</text:p>
          </table:table-cell>
          <table:table-cell office:value-type="float" office:value="2808.41" table:style-name="ce10">
            <text:p>2.808,4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UNAN SERVEIS SOLIDARIS SL</text:p>
          </table:table-cell>
          <table:table-cell office:value-type="float" office:value="434.5" table:style-name="ce11">
            <text:p>43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USTE DIEZ DE PINOS, JOSÉ LUÍS</text:p>
          </table:table-cell>
          <table:table-cell office:value-type="float" office:value="11018.99" table:style-name="ce10">
            <text:p>11.018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JUVALUS, SL</text:p>
          </table:table-cell>
          <table:table-cell office:value-type="float" office:value="64.05" table:style-name="ce11">
            <text:p>64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KEY4TASTE, SL</text:p>
          </table:table-cell>
          <table:table-cell office:value-type="float" office:value="81.83" table:style-name="ce11">
            <text:p>81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KHARRAZ, OMAR</text:p>
          </table:table-cell>
          <table:table-cell office:value-type="float" office:value="1228.76" table:style-name="ce10">
            <text:p>1.228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KIERKE DESARROLLO WEB, SL</text:p>
          </table:table-cell>
          <table:table-cell office:value-type="float" office:value="726" table:style-name="ce11">
            <text:p>72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KOOBINEVENT, SL</text:p>
          </table:table-cell>
          <table:table-cell office:value-type="float" office:value="8975.39" table:style-name="ce10">
            <text:p>8.975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 BEN NASCUDA LLIBRES I ACCIONS CULTURALS, SL</text:p>
          </table:table-cell>
          <table:table-cell office:value-type="float" office:value="3500" table:style-name="ce10">
            <text:p>3.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 BONITA, SCCL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 CUINA DE L'AMPARO</text:p>
          </table:table-cell>
          <table:table-cell office:value-type="float" office:value="422.7" table:style-name="ce11">
            <text:p>422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 FURA CONTINGUTS, SCCL</text:p>
          </table:table-cell>
          <table:table-cell office:value-type="float" office:value="2389.75" table:style-name="ce10">
            <text:p>2.389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 LIRA VENDRELLENCA</text:p>
          </table:table-cell>
          <table:table-cell office:value-type="float" office:value="3254.9" table:style-name="ce10">
            <text:p>3.254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 PORTA DE FUSTA</text:p>
          </table:table-cell>
          <table:table-cell office:value-type="float" office:value="145.19999999999999" table:style-name="ce11">
            <text:p>145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 VANGUARDIA EDICIONES, SL</text:p>
          </table:table-cell>
          <table:table-cell office:value-type="float" office:value="1013" table:style-name="ce10">
            <text:p>1.01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GRAFICA CREATIVE EXPERIENCE, SL</text:p>
          </table:table-cell>
          <table:table-cell office:value-type="float" office:value="14278" table:style-name="ce10">
            <text:p>14.2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AVAILL, PHILIPPE FERNANDO GEORGES</text:p>
          </table:table-cell>
          <table:table-cell office:value-type="float" office:value="5565" table:style-name="ce11">
            <text:p>55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EFEBVRE-ELDERECHO, SA</text:p>
          </table:table-cell>
          <table:table-cell office:value-type="float" office:value="2766.76" table:style-name="ce10">
            <text:p>2.766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EROY MERLIN ESPAÑA S.L.U.</text:p>
          </table:table-cell>
          <table:table-cell office:value-type="float" office:value="69.92" table:style-name="ce11">
            <text:p>69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ESENA, SERVEI INTEGRAL AL PATRIMONI, SLU</text:p>
          </table:table-cell>
          <table:table-cell office:value-type="float" office:value="2871.21" table:style-name="ce10">
            <text:p>2.871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GAI TECHNOLOGICAL CENTER, SA</text:p>
          </table:table-cell>
          <table:table-cell office:value-type="float" office:value="847" table:style-name="ce11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ICORS JANÉ, SL</text:p>
          </table:table-cell>
          <table:table-cell office:value-type="float" office:value="17042.03" table:style-name="ce10">
            <text:p>17.042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IDERA HIGIENE, SL</text:p>
          </table:table-cell>
          <table:table-cell office:value-type="float" office:value="307.11" table:style-name="ce11">
            <text:p>307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ILIBALUSKA, SL</text:p>
          </table:table-cell>
          <table:table-cell office:value-type="float" office:value="1008.7" table:style-name="ce10">
            <text:p>1.008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IMPIEZAS JIMÉNEZ Y ESPINOSA, SL</text:p>
          </table:table-cell>
          <table:table-cell office:value-type="float" office:value="1380.03" table:style-name="ce10">
            <text:p>1.380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LACER ESTEVE, JORDI</text:p>
          </table:table-cell>
          <table:table-cell office:value-type="float" office:value="1160.3900000000001" table:style-name="ce10">
            <text:p>1.160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LEÓ RUEDA, MARÍA DOLORES</text:p>
          </table:table-cell>
          <table:table-cell office:value-type="float" office:value="1243.25" table:style-name="ce10">
            <text:p>1.243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LIBRERIA AL·LOTS, S.L.</text:p>
          </table:table-cell>
          <table:table-cell office:value-type="float" office:value="1337.6" table:style-name="ce10">
            <text:p>1.337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LUCIÀ BAGÜÉS, IRAIDA</text:p>
          </table:table-cell>
          <table:table-cell office:value-type="float" office:value="4950" table:style-name="ce11">
            <text:p>49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'OBRADOR D'ORIOL ROSSELL, SL</text:p>
          </table:table-cell>
          <table:table-cell office:value-type="float" office:value="945.93" table:style-name="ce11">
            <text:p>945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ONGO GONZALEZ, FRANCESC</text:p>
          </table:table-cell>
          <table:table-cell office:value-type="float" office:value="78" table:style-name="ce11">
            <text:p>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OPE COLLDEFORNS, PAU</text:p>
          </table:table-cell>
          <table:table-cell office:value-type="float" office:value="182.82" table:style-name="ce11">
            <text:p>182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OPEZ GIMENO, FERNANDO</text:p>
          </table:table-cell>
          <table:table-cell office:value-type="float" office:value="1957.2" table:style-name="ce11">
            <text:p>1957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ÓPEZ MARIMÓN, NÚRIA</text:p>
          </table:table-cell>
          <table:table-cell office:value-type="float" office:value="400" table:style-name="ce11">
            <text:p>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OPEZ MIGUEL, EVA</text:p>
          </table:table-cell>
          <table:table-cell office:value-type="float" office:value="118" table:style-name="ce11">
            <text:p>1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ÓPEZ MIQUEL, MARC</text:p>
          </table:table-cell>
          <table:table-cell office:value-type="float" office:value="2880" table:style-name="ce11">
            <text:p>28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ÓPEZ SERRA, PILAR</text:p>
          </table:table-cell>
          <table:table-cell office:value-type="float" office:value="73.44" table:style-name="ce11">
            <text:p>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OREN PLANA, JOSEP JACINT</text:p>
          </table:table-cell>
          <table:table-cell office:value-type="float" office:value="1870" table:style-name="ce10">
            <text:p>1.87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OS RESCATADORES, SL</text:p>
          </table:table-cell>
          <table:table-cell office:value-type="float" office:value="176002.43" table:style-name="ce10">
            <text:p>176.002,4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LYRECO ESPAÑA, SA</text:p>
          </table:table-cell>
          <table:table-cell office:value-type="float" office:value="7864.51" table:style-name="ce10">
            <text:p>7.864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 CARMEN PÉREZ FIOL, SL</text:p>
          </table:table-cell>
          <table:table-cell office:value-type="float" office:value="39.72" table:style-name="ce11">
            <text:p>39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CHADO SORRIBES, NEUS</text:p>
          </table:table-cell>
          <table:table-cell office:value-type="float" office:value="665.5" table:style-name="ce11">
            <text:p>66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DRID LORES, MANEL</text:p>
          </table:table-cell>
          <table:table-cell office:value-type="float" office:value="3025" table:style-name="ce10">
            <text:p>3.0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GAZINE PUBLICACIONES MEDIA, SL</text:p>
          </table:table-cell>
          <table:table-cell office:value-type="float" office:value="508.2" table:style-name="ce11">
            <text:p>508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GRIÑA SERRA, JAIME</text:p>
          </table:table-cell>
          <table:table-cell office:value-type="float" office:value="1300.75" table:style-name="ce10">
            <text:p>1.300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LDONADO-PADRÓ ADVOCATS ASSOCIATS, SCP</text:p>
          </table:table-cell>
          <table:table-cell office:value-type="float" office:value="4803.7" table:style-name="ce10">
            <text:p>4.803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NYE AUNION, DANIEL</text:p>
          </table:table-cell>
          <table:table-cell office:value-type="float" office:value="242" table:style-name="ce11">
            <text:p>24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ÑES BENEDITO, ANTONIO</text:p>
          </table:table-cell>
          <table:table-cell office:value-type="float" office:value="702.8" table:style-name="ce11">
            <text:p>702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CHAN ROIG, MARTA</text:p>
          </table:table-cell>
          <table:table-cell office:value-type="float" office:value="768.9" table:style-name="ce11">
            <text:p>768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CILLAS BARGALLÓ, JORDI</text:p>
          </table:table-cell>
          <table:table-cell office:value-type="float" office:value="932.24" table:style-name="ce11">
            <text:p>932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IA DOLORS ROIG PASCUAL</text:p>
          </table:table-cell>
          <table:table-cell office:value-type="float" office:value="145.59" table:style-name="ce11">
            <text:p>145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IA DOMÍNGUEZ, ENRIQUE MARCOS</text:p>
          </table:table-cell>
          <table:table-cell office:value-type="float" office:value="147.78" table:style-name="ce11">
            <text:p>147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IA JESUS AGUARÓN GARCÍA</text:p>
          </table:table-cell>
          <table:table-cell office:value-type="float" office:value="56.88" table:style-name="ce11">
            <text:p>56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IN RUBIO, SONIA</text:p>
          </table:table-cell>
          <table:table-cell office:value-type="float" office:value="145.19999999999999" table:style-name="ce11">
            <text:p>145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TIN ESTEVE, ARIADNA</text:p>
          </table:table-cell>
          <table:table-cell office:value-type="float" office:value="3832.85" table:style-name="ce11">
            <text:p>3832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TÍN GARCÍA, ARANZAZU</text:p>
          </table:table-cell>
          <table:table-cell office:value-type="float" office:value="1083.45" table:style-name="ce11">
            <text:p>1083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TIN SALMERON, ALEJANDRO</text:p>
          </table:table-cell>
          <table:table-cell office:value-type="float" office:value="3401.8" table:style-name="ce11">
            <text:p>3401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TÍNEZ DE LAMO, DANIEL</text:p>
          </table:table-cell>
          <table:table-cell office:value-type="float" office:value="3977.33" table:style-name="ce10">
            <text:p>3.977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TINEZ LOPEZ, LARA</text:p>
          </table:table-cell>
          <table:table-cell office:value-type="float" office:value="500" table:style-name="ce11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RVI ASCENSORES, SL</text:p>
          </table:table-cell>
          <table:table-cell office:value-type="float" office:value="8707.99" table:style-name="ce10">
            <text:p>8.707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SSANA COGUL, IRENE</text:p>
          </table:table-cell>
          <table:table-cell office:value-type="float" office:value="6480" table:style-name="ce11">
            <text:p>64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TAS I RIERA, SERGI</text:p>
          </table:table-cell>
          <table:table-cell office:value-type="float" office:value="2178" table:style-name="ce10">
            <text:p>2.1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TEU BEA, JOSEP JAUME</text:p>
          </table:table-cell>
          <table:table-cell office:value-type="float" office:value="85.66" table:style-name="ce11">
            <text:p>85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TEU HUGUET, JORDI</text:p>
          </table:table-cell>
          <table:table-cell office:value-type="float" office:value="300" table:style-name="ce11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TEU PEREZ, JOSEP</text:p>
          </table:table-cell>
          <table:table-cell office:value-type="float" office:value="400" table:style-name="ce11">
            <text:p>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AYNOU VIRGILI, ALBERT</text:p>
          </table:table-cell>
          <table:table-cell office:value-type="float" office:value="363" table:style-name="ce11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CRIT, SL</text:p>
          </table:table-cell>
          <table:table-cell office:value-type="float" office:value="5808" table:style-name="ce10">
            <text:p>5.80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CANO CAMP, S.A.</text:p>
          </table:table-cell>
          <table:table-cell office:value-type="float" office:value="14374.8" table:style-name="ce10">
            <text:p>14.374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CATUBS, SL</text:p>
          </table:table-cell>
          <table:table-cell office:value-type="float" office:value="8203.7999999999993" table:style-name="ce10">
            <text:p>8.203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DINA APELLANIZ, ELISABETH</text:p>
          </table:table-cell>
          <table:table-cell office:value-type="float" office:value="1952.12" table:style-name="ce10">
            <text:p>1.952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GABYTE</text:p>
          </table:table-cell>
          <table:table-cell office:value-type="float" office:value="10" table:style-name="ce11">
            <text:p>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LDASA, S.L.</text:p>
          </table:table-cell>
          <table:table-cell office:value-type="float" office:value="21780" table:style-name="ce11">
            <text:p>217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NGOD ESTEVE, SERGIO</text:p>
          </table:table-cell>
          <table:table-cell office:value-type="float" office:value="886.49" table:style-name="ce11">
            <text:p>886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RCADÉ RELLOTGERS, SL</text:p>
          </table:table-cell>
          <table:table-cell office:value-type="float" office:value="3678.4" table:style-name="ce10">
            <text:p>3.678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RCADER-INTEGRAL, SL</text:p>
          </table:table-cell>
          <table:table-cell office:value-type="float" office:value="399342.72" table:style-name="ce10">
            <text:p>399.342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RCADONA, SA</text:p>
          </table:table-cell>
          <table:table-cell office:value-type="float" office:value="111.31" table:style-name="ce11">
            <text:p>111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RCAUTO SL</text:p>
          </table:table-cell>
          <table:table-cell office:value-type="float" office:value="1755.76" table:style-name="ce10">
            <text:p>1.755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RCHAN RUBIANO, MARIA</text:p>
          </table:table-cell>
          <table:table-cell office:value-type="float" office:value="139.80000000000001" table:style-name="ce11">
            <text:p>139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ROÑO CORIA, MARIA LOURDES</text:p>
          </table:table-cell>
          <table:table-cell office:value-type="float" office:value="363" table:style-name="ce11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SFARMA 3, SL</text:p>
          </table:table-cell>
          <table:table-cell office:value-type="float" office:value="28.85" table:style-name="ce11">
            <text:p>28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STRAS VIDEOCINEMA II, S.LU</text:p>
          </table:table-cell>
          <table:table-cell office:value-type="float" office:value="1800" table:style-name="ce10">
            <text:p>1.8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STRE JANÉ, JOAN MIQUEL</text:p>
          </table:table-cell>
          <table:table-cell office:value-type="float" office:value="803.73" table:style-name="ce11">
            <text:p>803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STRES CATALÀ, MARIA CARME</text:p>
          </table:table-cell>
          <table:table-cell office:value-type="float" office:value="10.51" table:style-name="ce11">
            <text:p>10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ETRO MADRID, SA</text:p>
          </table:table-cell>
          <table:table-cell office:value-type="float" office:value="16.2" table:style-name="ce11">
            <text:p>16,2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MINISTERIO DE MEDIO AMBIENTE - DIRECCIÓN GENERAL DE COSTAS EN TARRAGONA</text:p>
          </table:table-cell>
          <table:table-cell office:value-type="float" office:value="72240.86" table:style-name="ce11">
            <text:p>72240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IQUEL ALIMENTACIÓ GRUP, SA</text:p>
          </table:table-cell>
          <table:table-cell office:value-type="float" office:value="88.19" table:style-name="ce11">
            <text:p>88,1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IRET LLUIS, JOAN</text:p>
          </table:table-cell>
          <table:table-cell office:value-type="float" office:value="245.56" table:style-name="ce11">
            <text:p>245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IRSA MOBLES I DECORACIÓ, SA</text:p>
          </table:table-cell>
          <table:table-cell office:value-type="float" office:value="2249" table:style-name="ce10">
            <text:p>2.24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ISSATGERIA EL PUIG, SL</text:p>
          </table:table-cell>
          <table:table-cell office:value-type="float" office:value="7712.46" table:style-name="ce10">
            <text:p>7.712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ITJANS BENACH, JOSEP</text:p>
          </table:table-cell>
          <table:table-cell office:value-type="float" office:value="8.5" table:style-name="ce11">
            <text:p>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ITJANS DE LOS MOZOS, JORDI</text:p>
          </table:table-cell>
          <table:table-cell office:value-type="float" office:value="18420.48" table:style-name="ce10">
            <text:p>18.420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LINAS RAMON, JOAN</text:p>
          </table:table-cell>
          <table:table-cell office:value-type="float" office:value="2658.49" table:style-name="ce11">
            <text:p>2658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LINÉ GORRIZ, JORDI</text:p>
          </table:table-cell>
          <table:table-cell office:value-type="float" office:value="706" table:style-name="ce11">
            <text:p>70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LINS SANTAULARIA, MARTA</text:p>
          </table:table-cell>
          <table:table-cell office:value-type="float" office:value="193.6" table:style-name="ce11">
            <text:p>193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NFORT ROC, JOSE MARIA</text:p>
          </table:table-cell>
          <table:table-cell office:value-type="float" office:value="40016.730000000003" table:style-name="ce10">
            <text:p>40.016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NTERO VIERA, CARACE</text:p>
          </table:table-cell>
          <table:table-cell office:value-type="float" office:value="2079" table:style-name="ce10">
            <text:p>2.07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NTSERMON, S.L</text:p>
          </table:table-cell>
          <table:table-cell office:value-type="float" office:value="2084.25" table:style-name="ce10">
            <text:p>2.084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RALES FUSCO, ALFRED</text:p>
          </table:table-cell>
          <table:table-cell office:value-type="float" office:value="140" table:style-name="ce11">
            <text:p>1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RANT ALABERT, CARLES</text:p>
          </table:table-cell>
          <table:table-cell office:value-type="float" office:value="118" table:style-name="ce11">
            <text:p>1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RATA, YUKIKO</text:p>
          </table:table-cell>
          <table:table-cell office:value-type="float" office:value="1815" table:style-name="ce11">
            <text:p>18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RILLO ENERGY RENT SAU</text:p>
          </table:table-cell>
          <table:table-cell office:value-type="float" office:value="21109.43" table:style-name="ce10">
            <text:p>21.109,4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OTA VIEJO, ANGELA</text:p>
          </table:table-cell>
          <table:table-cell office:value-type="float" office:value="327.45" table:style-name="ce11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ULTIMOS, SA</text:p>
          </table:table-cell>
          <table:table-cell office:value-type="float" office:value="1190.83" table:style-name="ce10">
            <text:p>1.190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ÚSICS DE CATALUNYA, SCCL</text:p>
          </table:table-cell>
          <table:table-cell office:value-type="float" office:value="17146.5" table:style-name="ce10">
            <text:p>17.14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USICS DE GIRONA, SCCL</text:p>
          </table:table-cell>
          <table:table-cell office:value-type="float" office:value="2100" table:style-name="ce10">
            <text:p>2.1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ASCOR FORMACIÓN, SL</text:p>
          </table:table-cell>
          <table:table-cell office:value-type="float" office:value="15380" table:style-name="ce10">
            <text:p>15.3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ATURGY IBERIA, SA</text:p>
          </table:table-cell>
          <table:table-cell office:value-type="float" office:value="68769.89" table:style-name="ce10">
            <text:p>68.769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AVAL INSTAL-CONS, SCP</text:p>
          </table:table-cell>
          <table:table-cell office:value-type="float" office:value="1107.1500000000001" table:style-name="ce10">
            <text:p>1.107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AVARRO I NOGUES, MONTSERRAT</text:p>
          </table:table-cell>
          <table:table-cell office:value-type="float" office:value="780" table:style-name="ce11">
            <text:p>7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AVARRO MUÑOZ, NEUS</text:p>
          </table:table-cell>
          <table:table-cell office:value-type="float" office:value="501.5" table:style-name="ce11">
            <text:p>50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ESTLÉ ESPAÑA, SA</text:p>
          </table:table-cell>
          <table:table-cell office:value-type="float" office:value="32.79" table:style-name="ce11">
            <text:p>32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EU NOUVELLES ÉDITIONS DE L'UNIVERSITÉ</text:p>
          </table:table-cell>
          <table:table-cell office:value-type="float" office:value="850" table:style-name="ce11">
            <text:p>8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EVER BE QUIET SPRAY COMPANY SLU</text:p>
          </table:table-cell>
          <table:table-cell office:value-type="float" office:value="582.79999999999995" table:style-name="ce11">
            <text:p>582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IMIA GRAFICA, S.L.</text:p>
          </table:table-cell>
          <table:table-cell office:value-type="float" office:value="544.5" table:style-name="ce11">
            <text:p>54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IN CAÑELLAS, MONTSERRAT</text:p>
          </table:table-cell>
          <table:table-cell office:value-type="float" office:value="272.88" table:style-name="ce11">
            <text:p>27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O SONORES, S.L.</text:p>
          </table:table-cell>
          <table:table-cell office:value-type="float" office:value="2500.0100000000002" table:style-name="ce10">
            <text:p>2.500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OGUERAS ALQUEZAR, LAURA</text:p>
          </table:table-cell>
          <table:table-cell office:value-type="float" office:value="900" table:style-name="ce11">
            <text:p>9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OTICIES DE LES COMARQUES TARRAGONA, SLU</text:p>
          </table:table-cell>
          <table:table-cell office:value-type="float" office:value="1936" table:style-name="ce10">
            <text:p>1.93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OVATILU, SLU</text:p>
          </table:table-cell>
          <table:table-cell office:value-type="float" office:value="9949.35" table:style-name="ce10">
            <text:p>9.949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UDISTES DEL MON DIGITAL SCP</text:p>
          </table:table-cell>
          <table:table-cell office:value-type="float" office:value="121" table:style-name="ce11">
            <text:p>12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UÑEZ JIMENEZ, ALONSO</text:p>
          </table:table-cell>
          <table:table-cell office:value-type="float" office:value="14349" table:style-name="ce10">
            <text:p>14.34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BELISCO TROFEOS, SL</text:p>
          </table:table-cell>
          <table:table-cell office:value-type="float" office:value="1149.5" table:style-name="ce10">
            <text:p>1.149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FFICE24 SOLUTIONS, S.L.</text:p>
          </table:table-cell>
          <table:table-cell office:value-type="float" office:value="1202.81" table:style-name="ce10">
            <text:p>1.202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FILOGISTICS TARRAGONA SL</text:p>
          </table:table-cell>
          <table:table-cell office:value-type="float" office:value="13636.73" table:style-name="ce10">
            <text:p>13.636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LIVÉ AYMERICH, PERE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LIVERAS SAMITIER, NEUS</text:p>
          </table:table-cell>
          <table:table-cell office:value-type="float" office:value="1188.28" table:style-name="ce11">
            <text:p>1188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LIVES VENTALLO, JULIA</text:p>
          </table:table-cell>
          <table:table-cell office:value-type="float" office:value="125" table:style-name="ce11">
            <text:p>1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NA DAURADA GRUP DE COMUNICACIÓ, S.L.</text:p>
          </table:table-cell>
          <table:table-cell office:value-type="float" office:value="459.8" table:style-name="ce11">
            <text:p>459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ORIGINAL MANAGEMENT SL</text:p>
          </table:table-cell>
          <table:table-cell office:value-type="float" office:value="2100" table:style-name="ce10">
            <text:p>2.1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PCION A SERVICIOS GENERALES SL</text:p>
          </table:table-cell>
          <table:table-cell office:value-type="float" office:value="20895.080000000002" table:style-name="ce10">
            <text:p>20.895,0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RONA, SCOOP</text:p>
          </table:table-cell>
          <table:table-cell office:value-type="float" office:value="7833.28" table:style-name="ce10">
            <text:p>7.833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RÓS GONZÁLEZ, MARTA</text:p>
          </table:table-cell>
          <table:table-cell office:value-type="float" office:value="2811.2" table:style-name="ce11">
            <text:p>2811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RQUESTA METROPOL SL</text:p>
          </table:table-cell>
          <table:table-cell office:value-type="float" office:value="9680" table:style-name="ce10">
            <text:p>9.6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RTIZ CEJUELA, DANIEL FERNANDO</text:p>
          </table:table-cell>
          <table:table-cell office:value-type="float" office:value="118" table:style-name="ce11">
            <text:p>1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RTIZ NICOLÁS, NOÈLIA</text:p>
          </table:table-cell>
          <table:table-cell office:value-type="float" office:value="121" table:style-name="ce11">
            <text:p>12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SCAR LLISTERRI GONZALEZ</text:p>
          </table:table-cell>
          <table:table-cell office:value-type="float" office:value="435.9" table:style-name="ce11">
            <text:p>435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OTER BLASCO, ROSER</text:p>
          </table:table-cell>
          <table:table-cell office:value-type="float" office:value="1934.79" table:style-name="ce11">
            <text:p>1934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CHECO PACHECO, MARCOS</text:p>
          </table:table-cell>
          <table:table-cell office:value-type="float" office:value="240" table:style-name="ce11">
            <text:p>2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CO GARCÍA PRENDAS Y ARTÍCULOS UNIFORIDAD, SA</text:p>
          </table:table-cell>
          <table:table-cell office:value-type="float" office:value="3398.91" table:style-name="ce10">
            <text:p>3.398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DRÓS CANET, ORIOL</text:p>
          </table:table-cell>
          <table:table-cell office:value-type="float" office:value="1936" table:style-name="ce11">
            <text:p>193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LAU GALINDO, RICARD</text:p>
          </table:table-cell>
          <table:table-cell office:value-type="float" office:value="187.94" table:style-name="ce11">
            <text:p>187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LAU LOPEZ, MARIA ELENA</text:p>
          </table:table-cell>
          <table:table-cell office:value-type="float" office:value="784.44" table:style-name="ce11">
            <text:p>784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LOMAR GARCIA, ROBERTO</text:p>
          </table:table-cell>
          <table:table-cell office:value-type="float" office:value="5437.26" table:style-name="ce10">
            <text:p>5.437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LOMAR MAROTO, JOSÉ</text:p>
          </table:table-cell>
          <table:table-cell office:value-type="float" office:value="2383.6999999999998" table:style-name="ce10">
            <text:p>2.383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LOMO PEREZ, ANTONI</text:p>
          </table:table-cell>
          <table:table-cell office:value-type="float" office:value="400" table:style-name="ce11">
            <text:p>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PELES SALVI S.A.</text:p>
          </table:table-cell>
          <table:table-cell office:value-type="float" office:value="6691.3" table:style-name="ce10">
            <text:p>6.691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PERERIA EL VENDRELL, SL</text:p>
          </table:table-cell>
          <table:table-cell office:value-type="float" office:value="19654.509999999998" table:style-name="ce10">
            <text:p>19.654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RADELL GARFELLA, CARLES</text:p>
          </table:table-cell>
          <table:table-cell office:value-type="float" office:value="329.41" table:style-name="ce11">
            <text:p>329,4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REDES CAPARROS, ANTONIO</text:p>
          </table:table-cell>
          <table:table-cell office:value-type="float" office:value="410.33" table:style-name="ce11">
            <text:p>410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REDES TORRES, SERGI</text:p>
          </table:table-cell>
          <table:table-cell office:value-type="float" office:value="2688" table:style-name="ce11">
            <text:p>268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REJA RIBERA, RAFAELA</text:p>
          </table:table-cell>
          <table:table-cell office:value-type="float" office:value="1158" table:style-name="ce11">
            <text:p>115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RREÑO MARQUET, GEMMA</text:p>
          </table:table-cell>
          <table:table-cell office:value-type="float" office:value="114.22" table:style-name="ce11">
            <text:p>114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RVEN 93, SL</text:p>
          </table:table-cell>
          <table:table-cell office:value-type="float" office:value="145.68" table:style-name="ce11">
            <text:p>145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SCUAL FIGUEROLA, FRANCISCO M.</text:p>
          </table:table-cell>
          <table:table-cell office:value-type="float" office:value="60.5" table:style-name="ce11">
            <text:p>6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ASTOR PALAU, DAVID</text:p>
          </table:table-cell>
          <table:table-cell office:value-type="float" office:value="11194.92" table:style-name="ce10">
            <text:p>11.194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ENAS LUQUE, JORGE</text:p>
          </table:table-cell>
          <table:table-cell office:value-type="float" office:value="176.48" table:style-name="ce11">
            <text:p>176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ENEDES DATA, SL</text:p>
          </table:table-cell>
          <table:table-cell office:value-type="float" office:value="301831.11" table:style-name="ce10">
            <text:p>301.831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ENEDES MUSIC, SLU</text:p>
          </table:table-cell>
          <table:table-cell office:value-type="float" office:value="4751.3100000000004" table:style-name="ce10">
            <text:p>4.751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EÑUELA BETANCUR, ANDRES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ERE VILA AUDIOVISUALS, SLU</text:p>
          </table:table-cell>
          <table:table-cell office:value-type="float" office:value="319.44" table:style-name="ce11">
            <text:p>319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ERES SPORT, SL</text:p>
          </table:table-cell>
          <table:table-cell office:value-type="float" office:value="4029.48" table:style-name="ce10">
            <text:p>4.029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EREYRA JANÉ, MONTSERRAT</text:p>
          </table:table-cell>
          <table:table-cell office:value-type="float" office:value="27.55" table:style-name="ce11">
            <text:p>27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ÉREZ LUPIÁÑEZ, VÍCTOR</text:p>
          </table:table-cell>
          <table:table-cell office:value-type="float" office:value="286" table:style-name="ce11">
            <text:p>28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ÉREZ MARTORELL, MONTSERRAT</text:p>
          </table:table-cell>
          <table:table-cell office:value-type="float" office:value="36.299999999999997" table:style-name="ce11">
            <text:p>36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ÉREZ SALVÀ, CAMIL·LA</text:p>
          </table:table-cell>
          <table:table-cell office:value-type="float" office:value="6437.96" table:style-name="ce11">
            <text:p>6437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HOENIX VIGILANCIA Y SEGURIDAD, SA</text:p>
          </table:table-cell>
          <table:table-cell office:value-type="float" office:value="9756.23" table:style-name="ce10">
            <text:p>9.756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ICCINI, SABINE MARIE</text:p>
          </table:table-cell>
          <table:table-cell office:value-type="float" office:value="399.72" table:style-name="ce11">
            <text:p>399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IÑOL MERCADER, JAUME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IROTÈCNIA IGUAL, SA</text:p>
          </table:table-cell>
          <table:table-cell office:value-type="float" office:value="16000" table:style-name="ce10">
            <text:p>16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IZARRO COBACHO, SERGIO</text:p>
          </table:table-cell>
          <table:table-cell office:value-type="float" office:value="355.05" table:style-name="ce11">
            <text:p>355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IZARRO LOPEZ, MARCOS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LA NAVARRO, JORDI</text:p>
          </table:table-cell>
          <table:table-cell office:value-type="float" office:value="345.22" table:style-name="ce11">
            <text:p>345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LANCTON, DIVULGACIÓ I SERVEIS MARÍTIMS, SCP</text:p>
          </table:table-cell>
          <table:table-cell office:value-type="float" office:value="21175" table:style-name="ce10">
            <text:p>21.1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LAYA ANCHA, SL</text:p>
          </table:table-cell>
          <table:table-cell office:value-type="float" office:value="89" table:style-name="ce11">
            <text:p>8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LEGUEZUELOS PEDROSA, PEDRO JOSÉ</text:p>
          </table:table-cell>
          <table:table-cell office:value-type="float" office:value="774.4" table:style-name="ce11">
            <text:p>774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OBLET GUERRERO, MARIA</text:p>
          </table:table-cell>
          <table:table-cell office:value-type="float" office:value="24.65" table:style-name="ce11">
            <text:p>24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ONS I FONT ELABORADORS, S.L.</text:p>
          </table:table-cell>
          <table:table-cell office:value-type="float" office:value="210.61" table:style-name="ce11">
            <text:p>210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ORTA PÀMIES, ANTONI</text:p>
          </table:table-cell>
          <table:table-cell office:value-type="float" office:value="41318.03" table:style-name="ce11">
            <text:p>41318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AT SANCHEZ, CARLES</text:p>
          </table:table-cell>
          <table:table-cell office:value-type="float" office:value="158.44999999999999" table:style-name="ce11">
            <text:p>158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EMSA ANDORRANA, S.A.</text:p>
          </table:table-cell>
          <table:table-cell office:value-type="float" office:value="777" table:style-name="ce11">
            <text:p>77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EVENTIUM PREVENCIÓN DE RIESGOS LABORALES, SAU</text:p>
          </table:table-cell>
          <table:table-cell office:value-type="float" office:value="350" table:style-name="ce11">
            <text:p>3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DUCCIONES MIC, SL</text:p>
          </table:table-cell>
          <table:table-cell office:value-type="float" office:value="4014.4" table:style-name="ce10">
            <text:p>4.014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DUCCIONES VIKINGAS SL</text:p>
          </table:table-cell>
          <table:table-cell office:value-type="float" office:value="1452" table:style-name="ce10">
            <text:p>1.4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DUCTOS PINTURAS TARRAGONA 2000, SL</text:p>
          </table:table-cell>
          <table:table-cell office:value-type="float" office:value="13.87" table:style-name="ce11">
            <text:p>13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FESIONAL SPORTSVERD FUTBOL, SL</text:p>
          </table:table-cell>
          <table:table-cell office:value-type="float" office:value="1135.8900000000001" table:style-name="ce10">
            <text:p>1.135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FINSA Y SUMINISTROS S.L.</text:p>
          </table:table-cell>
          <table:table-cell office:value-type="float" office:value="1574.34" table:style-name="ce10">
            <text:p>1.574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GAT CATALUNYA</text:p>
          </table:table-cell>
          <table:table-cell office:value-type="float" office:value="762.3" table:style-name="ce11">
            <text:p>762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JECTE CRES DOS, SL</text:p>
          </table:table-cell>
          <table:table-cell office:value-type="float" office:value="210421.01" table:style-name="ce10">
            <text:p>210.421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MOTORA MEDITERRANEA DE INFORMACIONES Y COMUNIC</text:p>
          </table:table-cell>
          <table:table-cell office:value-type="float" office:value="11479.22" table:style-name="ce10">
            <text:p>11.479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SCENI EL VENDRELL, SLM</text:p>
          </table:table-cell>
          <table:table-cell office:value-type="float" office:value="11101.3" table:style-name="ce10">
            <text:p>11.101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SEGUR SOLUCIONES INTEGRALES DE SEGURIDAD ESPAÑA,</text:p>
          </table:table-cell>
          <table:table-cell office:value-type="float" office:value="18534.79" table:style-name="ce10">
            <text:p>18.534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ROUS PARELLADA, JOSEP</text:p>
          </table:table-cell>
          <table:table-cell office:value-type="float" office:value="7078.5" table:style-name="ce10">
            <text:p>7.07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UBLICACIONS PENEDÈS, SA</text:p>
          </table:table-cell>
          <table:table-cell office:value-type="float" office:value="2648.93" table:style-name="ce10">
            <text:p>2.648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UERTAS ESTEVE, DAVID</text:p>
          </table:table-cell>
          <table:table-cell office:value-type="float" office:value="300" table:style-name="ce11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UERTAS Y AUTOMATISMOS MORENO, SL</text:p>
          </table:table-cell>
          <table:table-cell office:value-type="float" office:value="4277.67" table:style-name="ce10">
            <text:p>4.277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PUIG JORNET, SL</text:p>
          </table:table-cell>
          <table:table-cell office:value-type="float" office:value="7320.5" table:style-name="ce10">
            <text:p>7.32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Q-MATIC SISTEMAS, SA</text:p>
          </table:table-cell>
          <table:table-cell office:value-type="float" office:value="2716.45" table:style-name="ce10">
            <text:p>2.716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QUATRE QUARANTA GEST C i S SL</text:p>
          </table:table-cell>
          <table:table-cell office:value-type="float" office:value="120" table:style-name="ce11">
            <text:p>1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QUIRÓN PREVENCIÓN SLU</text:p>
          </table:table-cell>
          <table:table-cell office:value-type="float" office:value="25962.58" table:style-name="ce10">
            <text:p>25.962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R.G.B. MUSIC, S.L.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RA HOTELS, SA</text:p>
          </table:table-cell>
          <table:table-cell office:value-type="float" office:value="20377.13" table:style-name="ce10">
            <text:p>20.377,1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DIO TELE TAXI, SA</text:p>
          </table:table-cell>
          <table:table-cell office:value-type="float" office:value="1282.5999999999999" table:style-name="ce10">
            <text:p>1.282,6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FAEL ANDREU BUEREN</text:p>
          </table:table-cell>
          <table:table-cell office:value-type="float" office:value="47.76" table:style-name="ce11">
            <text:p>47,7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FECAS GESTI, MARIA DOLORS</text:p>
          </table:table-cell>
          <table:table-cell office:value-type="float" office:value="627.47" table:style-name="ce11">
            <text:p>627,4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FECAS ROMEU, ANGEL</text:p>
          </table:table-cell>
          <table:table-cell office:value-type="float" office:value="119.34" table:style-name="ce11">
            <text:p>119,3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ÀFOLS VILANOVA, JAUME</text:p>
          </table:table-cell>
          <table:table-cell office:value-type="float" office:value="1303.53" table:style-name="ce10">
            <text:p>1.303,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IBOR ESPECTACLES SL</text:p>
          </table:table-cell>
          <table:table-cell office:value-type="float" office:value="2783" table:style-name="ce10">
            <text:p>2.783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ICH JOVE, JOAN</text:p>
          </table:table-cell>
          <table:table-cell office:value-type="float" office:value="2662" table:style-name="ce10">
            <text:p>2.662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MÍREZ MARTÍNEZ, IRINA</text:p>
          </table:table-cell>
          <table:table-cell office:value-type="float" office:value="327.45" table:style-name="ce11">
            <text:p>327,4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9">
            <text:p>RAMON COSTAS, MARIA TERESA</text:p>
          </table:table-cell>
          <table:table-cell office:value-type="float" office:value="359.94" table:style-name="ce11">
            <text:p>359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AMON MAJEM, JOSEP</text:p>
          </table:table-cell>
          <table:table-cell office:value-type="float" office:value="2472.1999999999998" table:style-name="ce10">
            <text:p>2.472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AMON PINTO, JAUME</text:p>
          </table:table-cell>
          <table:table-cell office:value-type="float" office:value="67986.490000000005" table:style-name="ce10">
            <text:p>67.986,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AYMA, SCP</text:p>
          </table:table-cell>
          <table:table-cell office:value-type="float" office:value="43.56" table:style-name="ce11">
            <text:p>43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BES &amp; FERRER ADVOCATS SLP</text:p>
          </table:table-cell>
          <table:table-cell office:value-type="float" office:value="4840" table:style-name="ce10">
            <text:p>4.84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BOLLO MONTENEGRO, SANDRA</text:p>
          </table:table-cell>
          <table:table-cell office:value-type="float" office:value="27" table:style-name="ce11">
            <text:p>27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CUPERACIONES Y SERVICIOS VIGRELA, SL</text:p>
          </table:table-cell>
          <table:table-cell office:value-type="float" office:value="90651.68" table:style-name="ce10">
            <text:p>90.651,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D ACTIVA 2005, SL</text:p>
          </table:table-cell>
          <table:table-cell office:value-type="float" office:value="69.17" table:style-name="ce11">
            <text:p>69,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D DE OBRAS Y ASFALTOS, SL</text:p>
          </table:table-cell>
          <table:table-cell office:value-type="float" office:value="5826.43" table:style-name="ce10">
            <text:p>5.826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GALADO GARCIA, ARACELI</text:p>
          </table:table-cell>
          <table:table-cell office:value-type="float" office:value="3608.22" table:style-name="ce10">
            <text:p>3.608,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GISTRO MERCANTIL CENTRAL</text:p>
          </table:table-cell>
          <table:table-cell office:value-type="float" office:value="28.45" table:style-name="ce11">
            <text:p>28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HABILITACIONS INTEGRALS COSTA DAURADA sl</text:p>
          </table:table-cell>
          <table:table-cell office:value-type="float" office:value="4939.83" table:style-name="ce10">
            <text:p>4.939,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NFE</text:p>
          </table:table-cell>
          <table:table-cell office:value-type="float" office:value="353.05" table:style-name="ce11">
            <text:p>353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NT-BARRERA, SL</text:p>
          </table:table-cell>
          <table:table-cell office:value-type="float" office:value="4947.99" table:style-name="ce10">
            <text:p>4.947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PRESENTACIONES MARTIN MENA, S.L.</text:p>
          </table:table-cell>
          <table:table-cell office:value-type="float" office:value="3575.55" table:style-name="ce10">
            <text:p>3.575,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QUEJO GARCIA,JAVIER</text:p>
          </table:table-cell>
          <table:table-cell office:value-type="float" office:value="151.29" table:style-name="ce11">
            <text:p>151,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STAURANT TRASTEVERE, SL</text:p>
          </table:table-cell>
          <table:table-cell office:value-type="float" office:value="70" table:style-name="ce11">
            <text:p>7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STAURANT XALOQUELL, SL</text:p>
          </table:table-cell>
          <table:table-cell office:value-type="float" office:value="2021.8" table:style-name="ce10">
            <text:p>2.021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VISTA DE DERECHO URBANISTICO Y MEDIO AMBIENTE, SL</text:p>
          </table:table-cell>
          <table:table-cell office:value-type="float" office:value="290.16000000000003" table:style-name="ce11">
            <text:p>290,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BAS RIBAS, MARTA</text:p>
          </table:table-cell>
          <table:table-cell office:value-type="float" office:value="191992.56" table:style-name="ce10">
            <text:p>191.992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BELLES BENAVENT, SILVANA</text:p>
          </table:table-cell>
          <table:table-cell office:value-type="float" office:value="2560" table:style-name="ce11">
            <text:p>25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EMBAU FRANCESCH, MARIA PILAR</text:p>
          </table:table-cell>
          <table:table-cell office:value-type="float" office:value="1520.85" table:style-name="ce11">
            <text:p>1520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EMBAU VIDAL, ANTONI</text:p>
          </table:table-cell>
          <table:table-cell office:value-type="float" office:value="1620.74" table:style-name="ce10">
            <text:p>1.620,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POLL SONET, FRANCISCO</text:p>
          </table:table-cell>
          <table:table-cell office:value-type="float" office:value="479.44" table:style-name="ce11">
            <text:p>479,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US COLOM, PILAR</text:p>
          </table:table-cell>
          <table:table-cell office:value-type="float" office:value="471.9" table:style-name="ce11">
            <text:p>471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US ROMERO, JOSEP MARIA</text:p>
          </table:table-cell>
          <table:table-cell office:value-type="float" office:value="665.5" table:style-name="ce11">
            <text:p>665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US SAMARRA, RAMON</text:p>
          </table:table-cell>
          <table:table-cell office:value-type="float" office:value="3" table:style-name="ce11">
            <text:p>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IVAS CORCOLES, ADRIANA</text:p>
          </table:table-cell>
          <table:table-cell office:value-type="float" office:value="760" table:style-name="ce11">
            <text:p>7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ACSA CONSTRUCCIONES EL TANCAT, SLL</text:p>
          </table:table-cell>
          <table:table-cell office:value-type="float" office:value="2616" table:style-name="ce10">
            <text:p>2.61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DILLA SANCHEZ, SL</text:p>
          </table:table-cell>
          <table:table-cell office:value-type="float" office:value="3.2" table:style-name="ce11">
            <text:p>3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DRÍGUEZ RODRÍGUEZ, SEBASTIÀ</text:p>
          </table:table-cell>
          <table:table-cell office:value-type="float" office:value="134.1" table:style-name="ce11">
            <text:p>134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DRIGUEZ RUCANDIO, JAVIER</text:p>
          </table:table-cell>
          <table:table-cell office:value-type="float" office:value="1600" table:style-name="ce11">
            <text:p>16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DRÍGUEZ SANTIAGO, JUANA MARÍA</text:p>
          </table:table-cell>
          <table:table-cell office:value-type="float" office:value="272.87" table:style-name="ce11">
            <text:p>272,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DRIGUEZ SEGURA, REMEI</text:p>
          </table:table-cell>
          <table:table-cell office:value-type="float" office:value="12480.45" table:style-name="ce10">
            <text:p>12.480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IG CRUZ, CRISTINA</text:p>
          </table:table-cell>
          <table:table-cell office:value-type="float" office:value="245.56" table:style-name="ce11">
            <text:p>245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IG MONTAGUT SERVEIS D'ARQUITECTURA SLP</text:p>
          </table:table-cell>
          <table:table-cell office:value-type="float" office:value="300" table:style-name="ce11">
            <text:p>3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MANI PICAS, MARTI</text:p>
          </table:table-cell>
          <table:table-cell office:value-type="float" office:value="1200" table:style-name="ce11">
            <text:p>1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MEU GUERRA, MARIA JOSEPA</text:p>
          </table:table-cell>
          <table:table-cell office:value-type="float" office:value="545.75" table:style-name="ce11">
            <text:p>545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S CANALS, MAITE</text:p>
          </table:table-cell>
          <table:table-cell office:value-type="float" office:value="43.96" table:style-name="ce11">
            <text:p>43,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SELL PEREZ, DAVID</text:p>
          </table:table-cell>
          <table:table-cell office:value-type="float" office:value="150" table:style-name="ce11">
            <text:p>1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SELL SENTIS, MARIA MERCÈ</text:p>
          </table:table-cell>
          <table:table-cell office:value-type="float" office:value="89.37" table:style-name="ce11">
            <text:p>89,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SELLO PRATS, JOSEP JAUME</text:p>
          </table:table-cell>
          <table:table-cell office:value-type="float" office:value="1105.5" table:style-name="ce11">
            <text:p>1105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VIRA CANELA, ENRIC</text:p>
          </table:table-cell>
          <table:table-cell office:value-type="float" office:value="968" table:style-name="ce11">
            <text:p>96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VIRA COSTAS, JESUS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VIRA RIBAS, JAIME</text:p>
          </table:table-cell>
          <table:table-cell office:value-type="float" office:value="6061.72" table:style-name="ce10">
            <text:p>6.061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VIROSA FORTUNY, ALBERT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OVIROSA MORGADES, JOSEP MARIA</text:p>
          </table:table-cell>
          <table:table-cell office:value-type="float" office:value="302.5" table:style-name="ce11">
            <text:p>30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UBIES FERRER, PERE</text:p>
          </table:table-cell>
          <table:table-cell office:value-type="float" office:value="667.6" table:style-name="ce11">
            <text:p>667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UBIO BERMEJO, ELENA</text:p>
          </table:table-cell>
          <table:table-cell office:value-type="float" office:value="1664.36" table:style-name="ce10">
            <text:p>1.664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UBIO CUIXART, MONTSE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UEDA MATIAS, MIRIAM</text:p>
          </table:table-cell>
          <table:table-cell office:value-type="float" office:value="2420" table:style-name="ce11">
            <text:p>24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 &amp; VÍ DISTRIBUCIONS DE PINTURES, SL</text:p>
          </table:table-cell>
          <table:table-cell office:value-type="float" office:value="10686.84" table:style-name="ce10">
            <text:p>10.686,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BA APARCAMENTS, SA</text:p>
          </table:table-cell>
          <table:table-cell office:value-type="float" office:value="56.35" table:style-name="ce11">
            <text:p>56,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BANES ALBERICH, ANA</text:p>
          </table:table-cell>
          <table:table-cell office:value-type="float" office:value="95" table:style-name="ce11">
            <text:p>9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BANÈS MERCADÉ, SALVADOR</text:p>
          </table:table-cell>
          <table:table-cell office:value-type="float" office:value="16152.61" table:style-name="ce11">
            <text:p>16152,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BATE CASANOVA SCP</text:p>
          </table:table-cell>
          <table:table-cell office:value-type="float" office:value="5522.62" table:style-name="ce10">
            <text:p>5.522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DURNI CATASUS, ALBERTO</text:p>
          </table:table-cell>
          <table:table-cell office:value-type="float" office:value="8627.2999999999993" table:style-name="ce10">
            <text:p>8.627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FONT QUERALT, JAUME</text:p>
          </table:table-cell>
          <table:table-cell office:value-type="float" office:value="5840.55" table:style-name="ce10">
            <text:p>5.840,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GE SPAIN S.L.</text:p>
          </table:table-cell>
          <table:table-cell office:value-type="float" office:value="4949.92" table:style-name="ce10">
            <text:p>4.949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GRES, S.L.</text:p>
          </table:table-cell>
          <table:table-cell office:value-type="float" office:value="48670.54" table:style-name="ce10">
            <text:p>48.670,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LA ISERN, ANTONIO</text:p>
          </table:table-cell>
          <table:table-cell office:value-type="float" office:value="1200" table:style-name="ce11">
            <text:p>1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LAZAR HERMANOS, SA</text:p>
          </table:table-cell>
          <table:table-cell office:value-type="float" office:value="3.5" table:style-name="ce11">
            <text:p>3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LITRE ITEMS SLU</text:p>
          </table:table-cell>
          <table:table-cell office:value-type="float" office:value="13018.95" table:style-name="ce10">
            <text:p>13.018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LTOKI REUS SL</text:p>
          </table:table-cell>
          <table:table-cell office:value-type="float" office:value="6076.19" table:style-name="ce10">
            <text:p>6.076,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LUTHOLOS, SL</text:p>
          </table:table-cell>
          <table:table-cell office:value-type="float" office:value="250" table:style-name="ce11">
            <text:p>2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MPEDRO RAMON, LOURDES</text:p>
          </table:table-cell>
          <table:table-cell office:value-type="float" office:value="830.06" table:style-name="ce11">
            <text:p>830,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MPOL DUOCASTELLA, JOSEP</text:p>
          </table:table-cell>
          <table:table-cell office:value-type="float" office:value="2688" table:style-name="ce11">
            <text:p>268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NARS DIVERS TRAMUNT SL</text:p>
          </table:table-cell>
          <table:table-cell office:value-type="float" office:value="1573" table:style-name="ce10">
            <text:p>1.57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NCHEZ OBAYA, RICARDO-SAÚL</text:p>
          </table:table-cell>
          <table:table-cell office:value-type="float" office:value="3871.32" table:style-name="ce11">
            <text:p>3871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NCHEZ OLLONARTE, JUAN ANTONIO</text:p>
          </table:table-cell>
          <table:table-cell office:value-type="float" office:value="3904.67" table:style-name="ce10">
            <text:p>3.904,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NITAS, SA</text:p>
          </table:table-cell>
          <table:table-cell office:value-type="float" office:value="5215.93" table:style-name="ce10">
            <text:p>5.215,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NTOS CALAHORRO, JUAN</text:p>
          </table:table-cell>
          <table:table-cell office:value-type="float" office:value="327.45" table:style-name="ce11">
            <text:p>327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PIENS, SCCL</text:p>
          </table:table-cell>
          <table:table-cell office:value-type="float" office:value="4235" table:style-name="ce10">
            <text:p>4.23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AUMELL GÜELL, JOAN</text:p>
          </table:table-cell>
          <table:table-cell office:value-type="float" office:value="489.08" table:style-name="ce11">
            <text:p>489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BS SIMÓN I BLANCO , SLP</text:p>
          </table:table-cell>
          <table:table-cell office:value-type="float" office:value="20552.14" table:style-name="ce10">
            <text:p>20.552,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CG AQUITANIA, SL</text:p>
          </table:table-cell>
          <table:table-cell office:value-type="float" office:value="1694" table:style-name="ce10">
            <text:p>1.69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CHINDLER, SA</text:p>
          </table:table-cell>
          <table:table-cell office:value-type="float" office:value="10045.06" table:style-name="ce10">
            <text:p>10.045,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GURA SERVIHOSTEL, SL</text:p>
          </table:table-cell>
          <table:table-cell office:value-type="float" office:value="9.6999999999999993" table:style-name="ce11">
            <text:p>9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LECT INFORMATICA</text:p>
          </table:table-cell>
          <table:table-cell office:value-type="float" office:value="12" table:style-name="ce11">
            <text:p>1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LLARÈS CONSTANTÍ, JOSEP MARIA</text:p>
          </table:table-cell>
          <table:table-cell office:value-type="float" office:value="600.30999999999995" table:style-name="ce11">
            <text:p>600,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MICONDUCTORES Y SISTEMAS SA</text:p>
          </table:table-cell>
          <table:table-cell office:value-type="float" office:value="3623.95" table:style-name="ce10">
            <text:p>3.623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NDERS FINANCERS S.L.</text:p>
          </table:table-cell>
          <table:table-cell office:value-type="float" office:value="3872" table:style-name="ce10">
            <text:p>3.87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NSORNOR APLICACIONES ELECTRONICAS, SL</text:p>
          </table:table-cell>
          <table:table-cell office:value-type="float" office:value="331.54" table:style-name="ce11">
            <text:p>331,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IVID TRADE, S.L.</text:p>
          </table:table-cell>
          <table:table-cell office:value-type="float" office:value="400.63" table:style-name="ce11">
            <text:p>400,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RA FIGUERAS, LUIS</text:p>
          </table:table-cell>
          <table:table-cell office:value-type="float" office:value="1009.55" table:style-name="ce10">
            <text:p>1.009,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RAT LANAU, GERARD</text:p>
          </table:table-cell>
          <table:table-cell office:value-type="float" office:value="2099.9" table:style-name="ce11">
            <text:p>2099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UNION ALIMENTACIÓ SALUDABLE SL</text:p>
          </table:table-cell>
          <table:table-cell office:value-type="float" office:value="150.69999999999999" table:style-name="ce11">
            <text:p>150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VEI ANTIPLAGUES, HIGIENE I CONTROL AMBIENTAL, SA</text:p>
          </table:table-cell>
          <table:table-cell office:value-type="float" office:value="1557.27" table:style-name="ce10">
            <text:p>1.557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VEI CATALÀ DE TRÀNSIT</text:p>
          </table:table-cell>
          <table:table-cell office:value-type="float" office:value="115.35" table:style-name="ce11">
            <text:p>115,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VEI D'OCUPACIÓ DE CATALUNYA</text:p>
          </table:table-cell>
          <table:table-cell office:value-type="float" office:value="11.32" table:style-name="ce11">
            <text:p>11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VEIS DE COMUNICACIÓ LLEIDA</text:p>
          </table:table-cell>
          <table:table-cell office:value-type="float" office:value="544.5" table:style-name="ce11">
            <text:p>544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VEIS DE PROMOCIO TURISTICA CB</text:p>
          </table:table-cell>
          <table:table-cell office:value-type="float" office:value="1815" table:style-name="ce10">
            <text:p>1.81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VEIS VIALS DEL VALLÈS, SL</text:p>
          </table:table-cell>
          <table:table-cell office:value-type="float" office:value="7085.29" table:style-name="ce10">
            <text:p>7.085,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RVICIOS ESPECIALES DE LIMPIEZA, SA</text:p>
          </table:table-cell>
          <table:table-cell office:value-type="float" office:value="710735.03" table:style-name="ce10">
            <text:p>710.735,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EVE HOLGADO, MARIA C.</text:p>
          </table:table-cell>
          <table:table-cell office:value-type="float" office:value="120" table:style-name="ce11">
            <text:p>1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GS INSPECCIONES REGLAMENTARIAS, SA</text:p>
          </table:table-cell>
          <table:table-cell office:value-type="float" office:value="8799.11" table:style-name="ce10">
            <text:p>8.799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IEIRO CARBONERO, LLUÍS</text:p>
          </table:table-cell>
          <table:table-cell office:value-type="float" office:value="145.19999999999999" table:style-name="ce11">
            <text:p>145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IGÜENZA CASAS, CARLOS</text:p>
          </table:table-cell>
          <table:table-cell office:value-type="float" office:value="1512.5" table:style-name="ce10">
            <text:p>1.51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ILLA CASCALES, SALVADOR</text:p>
          </table:table-cell>
          <table:table-cell office:value-type="float" office:value="157.9" table:style-name="ce11">
            <text:p>157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IMBIOSY.SIMBIOSI INDUSTRIAL SL</text:p>
          </table:table-cell>
          <table:table-cell office:value-type="float" office:value="5924.16" table:style-name="ce10">
            <text:p>5.924,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IMERSA PENEDÈS, SL</text:p>
          </table:table-cell>
          <table:table-cell office:value-type="float" office:value="8297.26" table:style-name="ce10">
            <text:p>8.297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ISTERNES VERNIA, ENRIC</text:p>
          </table:table-cell>
          <table:table-cell office:value-type="float" office:value="135.69999999999999" table:style-name="ce11">
            <text:p>135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CIEDAD ESPAÑOLA DE RADIODIFUSION, SA</text:p>
          </table:table-cell>
          <table:table-cell office:value-type="float" office:value="2775.6" table:style-name="ce10">
            <text:p>2.775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CIEDAD ESTATAL CORREOS Y TELÉGRAFOS, SA</text:p>
          </table:table-cell>
          <table:table-cell office:value-type="float" office:value="18182.45" table:style-name="ce10">
            <text:p>18.182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CIETAT CATALANA DE PETROLIS, SA</text:p>
          </table:table-cell>
          <table:table-cell office:value-type="float" office:value="10153.35" table:style-name="ce10">
            <text:p>10.153,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CIETAT COOPERATIVA D'INSTALLACIONS ASSISTENCIALS SA</text:p>
          </table:table-cell>
          <table:table-cell office:value-type="float" office:value="150.25" table:style-name="ce11">
            <text:p>150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CIETAT GENERAL D'AUTORS I EDITORS</text:p>
          </table:table-cell>
          <table:table-cell office:value-type="float" office:value="8934.8700000000008" table:style-name="ce10">
            <text:p>8.934,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CIETAT PROTECTORA D´ANIMALS DE CATALUNYA</text:p>
          </table:table-cell>
          <table:table-cell office:value-type="float" office:value="38720" table:style-name="ce10">
            <text:p>38.7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LÉ BAYEGO, CARLOS</text:p>
          </table:table-cell>
          <table:table-cell office:value-type="float" office:value="7.1" table:style-name="ce11">
            <text:p>7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LEY CASAS, NÚRIA</text:p>
          </table:table-cell>
          <table:table-cell office:value-type="float" office:value="246.92" table:style-name="ce11">
            <text:p>246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LEY MERCADE, MARIA ISABEL</text:p>
          </table:table-cell>
          <table:table-cell office:value-type="float" office:value="52.13" table:style-name="ce11">
            <text:p>52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LUCIONS ACÚSTIQUES, S.L.</text:p>
          </table:table-cell>
          <table:table-cell office:value-type="float" office:value="21521.279999999999" table:style-name="ce10">
            <text:p>21.521,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LUCIONS SO I IL.LUMINACIO SCP</text:p>
          </table:table-cell>
          <table:table-cell office:value-type="float" office:value="4150.3" table:style-name="ce10">
            <text:p>4.150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MA PRODUCCIONS, SL</text:p>
          </table:table-cell>
          <table:table-cell office:value-type="float" office:value="8024.36" table:style-name="ce10">
            <text:p>8.024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NET CASELLAS, JORDI</text:p>
          </table:table-cell>
          <table:table-cell office:value-type="float" office:value="1474.22" table:style-name="ce10">
            <text:p>1.474,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RIANO CAMPISTANY, MIRIAM</text:p>
          </table:table-cell>
          <table:table-cell office:value-type="float" office:value="2040" table:style-name="ce11">
            <text:p>204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OUTHERN PROMOTIONS, SA</text:p>
          </table:table-cell>
          <table:table-cell office:value-type="float" office:value="11.9" table:style-name="ce11">
            <text:p>11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PAI INNOVA ASTIGITAS SL</text:p>
          </table:table-cell>
          <table:table-cell office:value-type="float" office:value="783.61" table:style-name="ce11">
            <text:p>783,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PEED RUN MOTOS, SL</text:p>
          </table:table-cell>
          <table:table-cell office:value-type="float" office:value="706.64" table:style-name="ce11">
            <text:p>706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PN VILANOVA SL</text:p>
          </table:table-cell>
          <table:table-cell office:value-type="float" office:value="5886.65" table:style-name="ce10">
            <text:p>5.886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PORT &amp; LANDSCAPE SL</text:p>
          </table:table-cell>
          <table:table-cell office:value-type="float" office:value="1738.07" table:style-name="ce10">
            <text:p>1.738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QUADRONI AGUERRE, BEATRIZ ALÍCIA</text:p>
          </table:table-cell>
          <table:table-cell office:value-type="float" office:value="5" table:style-name="ce11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TOA , PROPOSTES CULTURALS I TURISTIQUES SL</text:p>
          </table:table-cell>
          <table:table-cell office:value-type="float" office:value="11325.6" table:style-name="ce10">
            <text:p>11.325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TOP PLAGUES SLU</text:p>
          </table:table-cell>
          <table:table-cell office:value-type="float" office:value="363" table:style-name="ce11">
            <text:p>36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AU CASTELLET, ROSSEND</text:p>
          </table:table-cell>
          <table:table-cell office:value-type="float" office:value="88.23" table:style-name="ce11">
            <text:p>88,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BIRÀ CAMBRAY, TERESA</text:p>
          </table:table-cell>
          <table:table-cell office:value-type="float" office:value="1542.75" table:style-name="ce10">
            <text:p>1.542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BMINISTRAMENTS ALDEHUELO, SCP</text:p>
          </table:table-cell>
          <table:table-cell office:value-type="float" office:value="54.45" table:style-name="ce11">
            <text:p>54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M-ESCAL, SL</text:p>
          </table:table-cell>
          <table:table-cell office:value-type="float" office:value="3167.07" table:style-name="ce10">
            <text:p>3.167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MINISTROS ANPER, SL</text:p>
          </table:table-cell>
          <table:table-cell office:value-type="float" office:value="661.53" table:style-name="ce11">
            <text:p>661,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MINISTROS ESPECIALES MILTEC, SL</text:p>
          </table:table-cell>
          <table:table-cell office:value-type="float" office:value="2032.8" table:style-name="ce10">
            <text:p>2.032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MMER SAM, SLU</text:p>
          </table:table-cell>
          <table:table-cell office:value-type="float" office:value="907.5" table:style-name="ce11">
            <text:p>907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NET PLAGAS, SL</text:p>
          </table:table-cell>
          <table:table-cell office:value-type="float" office:value="4434.6499999999996" table:style-name="ce10">
            <text:p>4.434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NYER MOLNÉ, MAGÍ</text:p>
          </table:table-cell>
          <table:table-cell office:value-type="float" office:value="200" table:style-name="ce11">
            <text:p>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RIÀ CASTANY, ALBERT</text:p>
          </table:table-cell>
          <table:table-cell office:value-type="float" office:value="786.5" table:style-name="ce11">
            <text:p>78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RTDECASA, SCCL</text:p>
          </table:table-cell>
          <table:table-cell office:value-type="float" office:value="1815" table:style-name="ce10">
            <text:p>1.81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LERES FIRAMA SL</text:p>
          </table:table-cell>
          <table:table-cell office:value-type="float" office:value="207.64" table:style-name="ce11">
            <text:p>207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LLER DE MUSICS MANAGEMENT, SL</text:p>
          </table:table-cell>
          <table:table-cell office:value-type="float" office:value="2359.5" table:style-name="ce10">
            <text:p>2.359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LLER HNOS. ROMERA, S.C.P.</text:p>
          </table:table-cell>
          <table:table-cell office:value-type="float" office:value="178.37" table:style-name="ce11">
            <text:p>178,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LLER TEATRE SL</text:p>
          </table:table-cell>
          <table:table-cell office:value-type="float" office:value="4840" table:style-name="ce10">
            <text:p>4.84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LLERES PALAUTORDERA, SA</text:p>
          </table:table-cell>
          <table:table-cell office:value-type="float" office:value="540.34" table:style-name="ce11">
            <text:p>540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MEDIAXA, SA</text:p>
          </table:table-cell>
          <table:table-cell office:value-type="float" office:value="5037.2299999999996" table:style-name="ce10">
            <text:p>5.037,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RRAGONA DISSENY, SL</text:p>
          </table:table-cell>
          <table:table-cell office:value-type="float" office:value="1149.5" table:style-name="ce10">
            <text:p>1.149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SKER CRM, SL</text:p>
          </table:table-cell>
          <table:table-cell office:value-type="float" office:value="336.86" table:style-name="ce11">
            <text:p>336,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TARANA, SL</text:p>
          </table:table-cell>
          <table:table-cell office:value-type="float" office:value="3499.9" table:style-name="ce10">
            <text:p>3.499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DA ARQUITECTURA Y URBANISMO 2002, S.L.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ÉCNICAS ELÉCTRICAS MODERNAS APLICADAS, SL</text:p>
          </table:table-cell>
          <table:table-cell office:value-type="float" office:value="18824.43" table:style-name="ce10">
            <text:p>18.824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CNOCALEFACCIONES MOLDES, SL</text:p>
          </table:table-cell>
          <table:table-cell office:value-type="float" office:value="5633.76" table:style-name="ce10">
            <text:p>5.633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LEFÓNICA DE ESPAÑA, S.A.U. - <text:s/>TELEFÓNICA MÓVILES ESPAÑ</text:p>
          </table:table-cell>
          <table:table-cell office:value-type="float" office:value="195798.48" table:style-name="ce10">
            <text:p>195.798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LEFÓNICA SOLUCIONES DE INFORMÁTICA Y COMUNICACIONE</text:p>
          </table:table-cell>
          <table:table-cell office:value-type="float" office:value="1261.49" table:style-name="ce10">
            <text:p>1.261,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MPUS GAUDIT SCP</text:p>
          </table:table-cell>
          <table:table-cell office:value-type="float" office:value="1452" table:style-name="ce10">
            <text:p>1.45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N SOLUTIONS SOFTWARE AND CONSULTING, SL</text:p>
          </table:table-cell>
          <table:table-cell office:value-type="float" office:value="747.32" table:style-name="ce11">
            <text:p>747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NEDORA DE INVERSIONES Y PARTICIPACIONES, SL</text:p>
          </table:table-cell>
          <table:table-cell office:value-type="float" office:value="6055.59" table:style-name="ce10">
            <text:p>6.055,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NGI CONSULTORIA TÈCNICA SL</text:p>
          </table:table-cell>
          <table:table-cell office:value-type="float" office:value="3231.84" table:style-name="ce10">
            <text:p>3.231,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PES VENDRELL SLU</text:p>
          </table:table-cell>
          <table:table-cell office:value-type="float" office:value="118" table:style-name="ce11">
            <text:p>11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RESA Y JOSE PLANA EMPRESA PLANA SL</text:p>
          </table:table-cell>
          <table:table-cell office:value-type="float" office:value="880" table:style-name="ce11">
            <text:p>88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ERRICABRES XIMENES, ROC</text:p>
          </table:table-cell>
          <table:table-cell office:value-type="float" office:value="2631.75" table:style-name="ce10">
            <text:p>2.631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HE PROJECT MUSIC COMPANY, S.L.</text:p>
          </table:table-cell>
          <table:table-cell office:value-type="float" office:value="6292" table:style-name="ce10">
            <text:p>6.29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HYSSENKRUPP ELEVADORES, SL</text:p>
          </table:table-cell>
          <table:table-cell office:value-type="float" office:value="13181.32" table:style-name="ce10">
            <text:p>13.181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IBIDABO EDICIONS, SA</text:p>
          </table:table-cell>
          <table:table-cell office:value-type="float" office:value="5916.9" table:style-name="ce10">
            <text:p>5.916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ICKETEA, SL</text:p>
          </table:table-cell>
          <table:table-cell office:value-type="float" office:value="40.659999999999997" table:style-name="ce11">
            <text:p>40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INEO CROS, PAU</text:p>
          </table:table-cell>
          <table:table-cell office:value-type="float" office:value="344.85" table:style-name="ce11">
            <text:p>344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INVEND, SL</text:p>
          </table:table-cell>
          <table:table-cell office:value-type="float" office:value="25843.37" table:style-name="ce10">
            <text:p>25.843,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I TOI SANITARIOS MÓVILES, SA</text:p>
          </table:table-cell>
          <table:table-cell office:value-type="float" office:value="43023.57" table:style-name="ce10">
            <text:p>43.023,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MAS GONZALEZ, VÍCTOR</text:p>
          </table:table-cell>
          <table:table-cell office:value-type="float" office:value="5180" table:style-name="ce11">
            <text:p>518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MAS SOLE, JORGE</text:p>
          </table:table-cell>
          <table:table-cell office:value-type="float" office:value="7.1" table:style-name="ce11">
            <text:p>7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MAWIFI SL</text:p>
          </table:table-cell>
          <table:table-cell office:value-type="float" office:value="252.06" table:style-name="ce11">
            <text:p>252,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RO MENADAS, ALEJANDRO</text:p>
          </table:table-cell>
          <table:table-cell office:value-type="float" office:value="2500" table:style-name="ce11">
            <text:p>25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RRES ARCO, ARTURO</text:p>
          </table:table-cell>
          <table:table-cell office:value-type="float" office:value="28924.11" table:style-name="ce10">
            <text:p>28.924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RTORA DOMÈNECH, RAMON</text:p>
          </table:table-cell>
          <table:table-cell office:value-type="float" office:value="2890" table:style-name="ce11">
            <text:p>289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 BE OBRES I SERVEIS SL</text:p>
          </table:table-cell>
          <table:table-cell office:value-type="float" office:value="31082.29" table:style-name="ce10">
            <text:p>31.082,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 CARRER, SL</text:p>
          </table:table-cell>
          <table:table-cell office:value-type="float" office:value="14977.5" table:style-name="ce10">
            <text:p>14.977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UR SERVEIS PROFESIONALS, SL</text:p>
          </table:table-cell>
          <table:table-cell office:value-type="float" office:value="5349.99" table:style-name="ce10">
            <text:p>5.349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URISM INTERNATIONAL EXCLUSIVE SL</text:p>
          </table:table-cell>
          <table:table-cell office:value-type="float" office:value="1552.47" table:style-name="ce10">
            <text:p>1.552,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Q TECNOL SAU</text:p>
          </table:table-cell>
          <table:table-cell office:value-type="float" office:value="3507.89" table:style-name="ce10">
            <text:p>3.507,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RADESEGUR, SA</text:p>
          </table:table-cell>
          <table:table-cell office:value-type="float" office:value="2522.25" table:style-name="ce10">
            <text:p>2.522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RANSVALLAS ZAMORA, S.L.</text:p>
          </table:table-cell>
          <table:table-cell office:value-type="float" office:value="599.16999999999996" table:style-name="ce11">
            <text:p>599,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URISME DE BARCELONA</text:p>
          </table:table-cell>
          <table:table-cell office:value-type="float" office:value="250.54" table:style-name="ce11">
            <text:p>250,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ÜV RHEINLAND IBÉRICA INSPECTION, CERTIFICATION &amp; TSTIN</text:p>
          </table:table-cell>
          <table:table-cell office:value-type="float" office:value="2309.62" table:style-name="ce10">
            <text:p>2.309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WINS ALIMENTACION S.A.</text:p>
          </table:table-cell>
          <table:table-cell office:value-type="float" office:value="13.09" table:style-name="ce11">
            <text:p>13,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98 MUSIC, SL</text:p>
          </table:table-cell>
          <table:table-cell office:value-type="float" office:value="1936" table:style-name="ce10">
            <text:p>1.9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LMA SERVICIOS DE MANUTENCIÓN, S.COOP.</text:p>
          </table:table-cell>
          <table:table-cell office:value-type="float" office:value="3660.25" table:style-name="ce10">
            <text:p>3.660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NMÓN, SL</text:p>
          </table:table-cell>
          <table:table-cell office:value-type="float" office:value="4873.8" table:style-name="ce10">
            <text:p>4.873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RGELL CARCAS, JOAN</text:p>
          </table:table-cell>
          <table:table-cell office:value-type="float" office:value="6650.6" table:style-name="ce11">
            <text:p>6650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RGELL GÜIXENS, JUAN</text:p>
          </table:table-cell>
          <table:table-cell office:value-type="float" office:value="3325.46" table:style-name="ce11">
            <text:p>3325,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RGELL GÜIXENS, TERESA</text:p>
          </table:table-cell>
          <table:table-cell office:value-type="float" office:value="3325.46" table:style-name="ce11">
            <text:p>3325,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RPÍ ESCODA, JOAN</text:p>
          </table:table-cell>
          <table:table-cell office:value-type="float" office:value="561.6" table:style-name="ce11">
            <text:p>561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UTGE HERNÁNDEZ, IVAN</text:p>
          </table:table-cell>
          <table:table-cell office:value-type="float" office:value="500" table:style-name="ce11">
            <text:p>5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ERA TROYA, JUAN ALFONSO</text:p>
          </table:table-cell>
          <table:table-cell office:value-type="float" office:value="1300.75" table:style-name="ce10">
            <text:p>1.300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L BALAÑÀ, MARC</text:p>
          </table:table-cell>
          <table:table-cell office:value-type="float" office:value="230" table:style-name="ce11">
            <text:p>2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LAS MONTAJES Y EVENTOS SLU</text:p>
          </table:table-cell>
          <table:table-cell office:value-type="float" office:value="798.6" table:style-name="ce11">
            <text:p>798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LES CAMPANERA, PERE</text:p>
          </table:table-cell>
          <table:table-cell office:value-type="float" office:value="15763" table:style-name="ce10">
            <text:p>15.76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LS ORTIZ , RAMON</text:p>
          </table:table-cell>
          <table:table-cell office:value-type="float" office:value="450" table:style-name="ce11">
            <text:p>4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LS TRABAL, HÉCTOR</text:p>
          </table:table-cell>
          <table:table-cell office:value-type="float" office:value="1110" table:style-name="ce11">
            <text:p>111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LVE/HUBER-SALAS-RIVERA, SCP</text:p>
          </table:table-cell>
          <table:table-cell office:value-type="float" office:value="1887.6" table:style-name="ce11">
            <text:p>1887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LLVERDU ALBORNA, RAMON</text:p>
          </table:table-cell>
          <table:table-cell office:value-type="float" office:value="36.72" table:style-name="ce11">
            <text:p>36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AZQUEZ JIMENEZ, JACOBO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ENTURA FARRÉ, GEMMA</text:p>
          </table:table-cell>
          <table:table-cell office:value-type="float" office:value="706" table:style-name="ce11">
            <text:p>70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ERTICMAR TREBALLS VERTICALS, SL</text:p>
          </table:table-cell>
          <table:table-cell office:value-type="float" office:value="310.89999999999998" table:style-name="ce11">
            <text:p>310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CENTE BUENO, ANDREU</text:p>
          </table:table-cell>
          <table:table-cell office:value-type="float" office:value="4489.5" table:style-name="ce10">
            <text:p>4.489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CTORIA CERTE SL</text:p>
          </table:table-cell>
          <table:table-cell office:value-type="float" office:value="5626.5" table:style-name="ce10">
            <text:p>5.62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DRES VAES, SL</text:p>
          </table:table-cell>
          <table:table-cell office:value-type="float" office:value="944.66" table:style-name="ce11">
            <text:p>944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LAR IVERN, JOAN</text:p>
          </table:table-cell>
          <table:table-cell office:value-type="float" office:value="605" table:style-name="ce11">
            <text:p>60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RGILI ROBERT, MONTSERRAT</text:p>
          </table:table-cell>
          <table:table-cell office:value-type="float" office:value="94.09" table:style-name="ce11">
            <text:p>94,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RTUAL REALITY SOLUTIONS - SOLUCIONES INFORMATICAS GL</text:p>
          </table:table-cell>
          <table:table-cell office:value-type="float" office:value="5068.6400000000003" table:style-name="ce10">
            <text:p>5.068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VAS MARTINEZ, WLADIMIRO</text:p>
          </table:table-cell>
          <table:table-cell office:value-type="float" office:value="178.14" table:style-name="ce11">
            <text:p>178,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VIVES PHIPPS, MARINA</text:p>
          </table:table-cell>
          <table:table-cell office:value-type="float" office:value="3025" table:style-name="ce11">
            <text:p>302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WEB CULTURA SCP</text:p>
          </table:table-cell>
          <table:table-cell office:value-type="float" office:value="349.69" table:style-name="ce11">
            <text:p>349,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WEDERAUTO, SL</text:p>
          </table:table-cell>
          <table:table-cell office:value-type="float" office:value="200" table:style-name="ce11">
            <text:p>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WESTPOINT SOLUTION, S.L.</text:p>
          </table:table-cell>
          <table:table-cell office:value-type="float" office:value="3450.44" table:style-name="ce10">
            <text:p>3.450,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WINDMILL STRUCTURAL CONSULTANTS SLP</text:p>
          </table:table-cell>
          <table:table-cell office:value-type="float" office:value="1149.5" table:style-name="ce10">
            <text:p>1.149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WOLTERS KLUWER ESPAÑA, SA</text:p>
          </table:table-cell>
          <table:table-cell office:value-type="float" office:value="2889.48" table:style-name="ce10">
            <text:p>2.889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WUAPU'S VETERINARI, SL</text:p>
          </table:table-cell>
          <table:table-cell office:value-type="float" office:value="7378.45" table:style-name="ce10">
            <text:p>7.378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XARXA PER A LA CONSERVACIÓ DE LA NATURA</text:p>
          </table:table-cell>
          <table:table-cell office:value-type="float" office:value="750" table:style-name="ce11">
            <text:p>7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XU, DENGCAI</text:p>
          </table:table-cell>
          <table:table-cell office:value-type="float" office:value="42.3" table:style-name="ce11">
            <text:p>42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ZAMAN, QAMAR</text:p>
          </table:table-cell>
          <table:table-cell office:value-type="float" office:value="79.34" table:style-name="ce11">
            <text:p>79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ZAMBRANO GONZALEZ, GABRIEL</text:p>
          </table:table-cell>
          <table:table-cell office:value-type="float" office:value="245.56" table:style-name="ce11">
            <text:p>245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ZAMORA PEREZ, IAN</text:p>
          </table:table-cell>
          <table:table-cell office:value-type="float" office:value="470.58" table:style-name="ce11">
            <text:p>470,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ZAPZER TRADE, S.L.</text:p>
          </table:table-cell>
          <table:table-cell office:value-type="float" office:value="15119.25" table:style-name="ce10">
            <text:p>15.119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ZARDOYA OTIS SA</text:p>
          </table:table-cell>
          <table:table-cell office:value-type="float" office:value="1936.08" table:style-name="ce10">
            <text:p>1.936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ZIGAZAGA D´ESPECTACLES SL</text:p>
          </table:table-cell>
          <table:table-cell office:value-type="float" office:value="3993" table:style-name="ce10">
            <text:p>3.99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ZINGERLE METAL ESPAÑA, SL</text:p>
          </table:table-cell>
          <table:table-cell office:value-type="float" office:value="1210" table:style-name="ce10">
            <text:p>1.210,00</text:p>
          </table:table-cell>
          <table:table-cell table:number-columns-repeated="16381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511805555555556in" fo:margin-left="0.590277777777778in" fo:margin-right="0.590277777777778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 Muelas</meta:initial-creator>
    <dc:creator>Veronica Muelas</dc:creator>
    <meta:creation-date>2021-02-10T13:36:27Z</meta:creation-date>
    <dc:date>2021-02-10T13:37:26Z</dc:date>
  </office:meta>
</office:document-meta>
</file>