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lack" style:font-name-asian="Arial Black" style:font-name-complex="Arial Black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Black" style:font-name-asian="Arial Black" style:font-name-complex="Arial Black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shapes>
          <draw:frame xmlns:presentation="urn:oasis:names:tc:opendocument:xmlns:presentation:1.0" draw:z-index="1" draw:id="id0" draw:style-name="a0" draw:name="1 Gráfico" svg:x="0.63074in" svg:y="2.48798in" svg:width="6.30433in" svg:height="3.54803in" style:rel-width="scale" style:rel-height="scale">
            <draw:object xlink:href="Object 1/" xlink:type="simple" xlink:show="embed" xlink:actuate="onLoad"/>
            <svg:desc/>
          </draw:frame>
          <draw:frame xmlns:presentation="urn:oasis:names:tc:opendocument:xmlns:presentation:1.0" draw:z-index="2" draw:id="id1" draw:style-name="a1" draw:name="2 Gráfico" svg:x="0.68653in" svg:y="6.29797in" svg:width="6.2937in" svg:height="3.54842in" style:rel-width="scale" style:rel-height="scale">
            <draw:object xlink:href="Object 2/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29">
            <text:p>CONTRACTES RELACIONATS AL REGISTRE PÚBLIC DE CONTRACTES DE LA GENERALITAT DE CATALUNYA DE L’ANY 2020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3">
            <text:p>Pressupost de l’Ajuntament de Badalona 2020 prorrogat de l’any va se de</text:p>
          </table:table-cell>
          <table:table-cell table:number-columns-repeated="3" table:style-name="ce3"/>
          <table:table-cell office:value-type="currency" office:value="174734209.25" table:style-name="ce5">
            <text:p>174.734.209,25 €</text:p>
          </table:table-cell>
          <table:table-cell table:style-name="ce6"/>
          <table:table-cell table:style-name="ce4"/>
          <table:table-cell table:number-columns-repeated="16376"/>
        </table:table-row>
        <table:table-row table:style-name="ro1" table:visibility="collapse">
          <table:table-cell/>
          <table:table-cell office:value-type="currency" office:value="174734209.25" table:style-name="ce6">
            <text:p>174.734.209,25 €</text:p>
          </table:table-cell>
          <table:table-cell table:number-columns-repeated="3" table:style-name="ce3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string" table:style-name="ce18">
            <text:p>Tipus de contracte</text:p>
          </table:table-cell>
          <table:table-cell office:value-type="string" table:style-name="ce18">
            <text:p>Nombre</text:p>
          </table:table-cell>
          <table:table-cell office:value-type="string" table:style-name="ce18">
            <text:p>% nombre</text:p>
          </table:table-cell>
          <table:table-cell office:value-type="string" table:style-name="ce18">
            <text:p>Import adjudicat</text:p>
          </table:table-cell>
          <table:table-cell office:value-type="string" table:style-name="ce18">
            <text:p>% import adjudicat</text:p>
          </table:table-cell>
          <table:table-cell office:value-type="string" table:style-name="ce18">
            <text:p>Import licitat</text:p>
          </table:table-cell>
          <table:table-cell office:value-type="string" table:style-name="ce18">
            <text:p>% import licita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1. Obres</text:p>
            <text:p/>
          </table:table-cell>
          <table:table-cell office:value-type="float" office:value="6" table:style-name="ce20">
            <text:p>6</text:p>
          </table:table-cell>
          <table:table-cell office:value-type="percentage" office:value="9.8360655737704902E-2" table:style-name="ce21">
            <text:p>9,8%</text:p>
          </table:table-cell>
          <table:table-cell office:value-type="currency" office:value="1388532.63" table:style-name="ce22">
            <text:p>1.388.532,63 €</text:p>
          </table:table-cell>
          <table:table-cell office:value-type="percentage" office:value="7.9465414125826101E-3" table:style-name="ce21">
            <text:p>0,8%</text:p>
          </table:table-cell>
          <table:table-cell office:value-type="currency" office:value="1882844.75" table:style-name="ce22">
            <text:p>1.882.844,75 €</text:p>
          </table:table-cell>
          <table:table-cell office:value-type="percentage" office:value="1.0775478700373599E-2" table:style-name="ce21">
            <text:p>1,1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3. Subministraments</text:p>
          </table:table-cell>
          <table:table-cell office:value-type="float" office:value="9" table:style-name="ce20">
            <text:p>9</text:p>
          </table:table-cell>
          <table:table-cell office:value-type="percentage" office:value="0.14754098360655701" table:style-name="ce21">
            <text:p>14,8%</text:p>
          </table:table-cell>
          <table:table-cell office:value-type="currency" office:value="7952206.6399999997" table:style-name="ce22">
            <text:p>7.952.206,64 €</text:p>
          </table:table-cell>
          <table:table-cell office:value-type="percentage" office:value="4.5510302041785203E-2" table:style-name="ce21">
            <text:p>4,6%</text:p>
          </table:table-cell>
          <table:table-cell office:value-type="currency" office:value="16284664.74" table:style-name="ce23">
            <text:p>16.284.664,74€</text:p>
          </table:table-cell>
          <table:table-cell office:value-type="percentage" office:value="9.3196774746614197E-2" table:style-name="ce21">
            <text:p>9,3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5. Serveis</text:p>
          </table:table-cell>
          <table:table-cell office:value-type="float" office:value="46" table:style-name="ce20">
            <text:p>46</text:p>
          </table:table-cell>
          <table:table-cell office:value-type="percentage" office:value="0.75409836065573799" table:style-name="ce21">
            <text:p>75,4%</text:p>
          </table:table-cell>
          <table:table-cell office:value-type="currency" office:value="9131225.3000000007" table:style-name="ce22">
            <text:p>9.131.225,30 €</text:p>
          </table:table-cell>
          <table:table-cell office:value-type="percentage" office:value="5.2257799655793503E-2" table:style-name="ce21">
            <text:p>5,2%</text:p>
          </table:table-cell>
          <table:table-cell office:value-type="currency" office:value="10839466.300000001" table:style-name="ce23">
            <text:p>10.839.466,30€</text:p>
          </table:table-cell>
          <table:table-cell office:value-type="percentage" office:value="6.2034024971558299E-2" table:style-name="ce21">
            <text:p>6,2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TOTAL</text:p>
          </table:table-cell>
          <table:table-cell office:value-type="float" office:value="61" table:style-name="ce25">
            <text:p>61</text:p>
          </table:table-cell>
          <table:table-cell office:value-type="percentage" office:value="1" table:style-name="ce26">
            <text:p>100,00%</text:p>
          </table:table-cell>
          <table:table-cell office:value-type="currency" office:value="18471964.57" table:style-name="ce27">
            <text:p>18.471.964,57 €</text:p>
          </table:table-cell>
          <table:table-cell table:style-name="ce27"/>
          <table:table-cell office:value-type="currency" office:value="29006975.789999999" table:style-name="ce27">
            <text:p>29.006.975,79 €</text:p>
          </table:table-cell>
          <table:table-cell table:style-name="ce27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2019" table:style-name="ta1">
        <table:shapes>
          <draw:frame xmlns:presentation="urn:oasis:names:tc:opendocument:xmlns:presentation:1.0" draw:z-index="1" draw:id="id2" draw:style-name="a2" draw:name="Contractes segons tipologia" svg:x="0.89244in" svg:y="2.43422in" svg:width="6.29252in" svg:height="3.54842in" style:rel-width="scale" style:rel-height="scale">
            <draw:object xlink:href="Object 3/" xlink:type="simple" xlink:show="embed" xlink:actuate="onLoad"/>
            <svg:desc/>
          </draw:frame>
          <draw:frame xmlns:presentation="urn:oasis:names:tc:opendocument:xmlns:presentation:1.0" draw:z-index="2" draw:id="id3" draw:style-name="a3" draw:name="2 Gráfico" svg:x="0.9383in" svg:y="6.25782in" svg:width="6.29882in" svg:height="3.54291in" style:rel-width="scale" style:rel-height="scale">
            <draw:object xlink:href="Object 4/" xlink:type="simple" xlink:show="embed" xlink:actuate="onLoad"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7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CONTRACTES RELACIONATS AL REGISTRE PÚBLIC DE CONTRACTES DE LA GENERALITAT DE CATALUNYA DE L’ANY 2019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/>
          <table:table-cell office:value-type="string" table:style-name="ce1">
            <text:p>Pressupost de l’Ajuntament de Badalona any 2019 va se de</text:p>
          </table:table-cell>
          <table:table-cell table:number-columns-repeated="3" table:style-name="ce3"/>
          <table:table-cell office:value-type="currency" office:value="174734209.25" table:style-name="ce5">
            <text:p>174.734.209,25 €</text:p>
          </table:table-cell>
          <table:table-cell table:style-name="ce6"/>
          <table:table-cell table:style-name="ce3"/>
          <table:table-cell table:number-columns-repeated="16376"/>
        </table:table-row>
        <table:table-row table:style-name="ro1" table:visibility="collapse">
          <table:table-cell/>
          <table:table-cell office:value-type="currency" office:value="174734209.25" table:style-name="ce6">
            <text:p>174.734.209,25 €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1">
          <table:table-cell/>
          <table:table-cell office:value-type="string" table:style-name="ce7">
            <text:p>Tipus de contracte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% nombre</text:p>
          </table:table-cell>
          <table:table-cell office:value-type="string" table:style-name="ce7">
            <text:p>Import adjudicat</text:p>
          </table:table-cell>
          <table:table-cell office:value-type="string" table:style-name="ce7">
            <text:p>% import adjudicat</text:p>
          </table:table-cell>
          <table:table-cell office:value-type="string" table:style-name="ce7">
            <text:p>Import licitat</text:p>
          </table:table-cell>
          <table:table-cell office:value-type="string" table:style-name="ce7">
            <text:p>% import licitat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1. Obres</text:p>
          </table:table-cell>
          <table:table-cell office:value-type="float" office:value="18" table:style-name="ce9">
            <text:p>18</text:p>
          </table:table-cell>
          <table:table-cell office:value-type="percentage" office:value="0.27272727272727298" table:style-name="ce17">
            <text:p>27,27%</text:p>
          </table:table-cell>
          <table:table-cell office:value-type="currency" office:value="3112429.56" table:style-name="ce11">
            <text:p>3.112.429,56 €</text:p>
          </table:table-cell>
          <table:table-cell office:value-type="percentage" office:value="1.7812365268136499E-2" table:style-name="ce10">
            <text:p>1,8%</text:p>
          </table:table-cell>
          <table:table-cell office:value-type="currency" office:value="3886482.36" table:style-name="ce12">
            <text:p>3.886.482,36€</text:p>
          </table:table-cell>
          <table:table-cell office:value-type="percentage" office:value="2.2242252256622699E-2" table:style-name="ce10">
            <text:p>2,2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3. Subministraments</text:p>
          </table:table-cell>
          <table:table-cell office:value-type="float" office:value="7" table:style-name="ce9">
            <text:p>7</text:p>
          </table:table-cell>
          <table:table-cell office:value-type="percentage" office:value="0.10606060606060599" table:style-name="ce17">
            <text:p>10,61%</text:p>
          </table:table-cell>
          <table:table-cell office:value-type="currency" office:value="15089025.810000001" table:style-name="ce11">
            <text:p>15.089.025,81 €</text:p>
          </table:table-cell>
          <table:table-cell office:value-type="percentage" office:value="8.6354159696407598E-2" table:style-name="ce10">
            <text:p>8,6%</text:p>
          </table:table-cell>
          <table:table-cell office:value-type="currency" office:value="15319956.310000001" table:style-name="ce12">
            <text:p>15.319.956,31€</text:p>
          </table:table-cell>
          <table:table-cell office:value-type="percentage" office:value="8.7675769820671198E-2" table:style-name="ce10">
            <text:p>8,8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5. Serveis</text:p>
          </table:table-cell>
          <table:table-cell office:value-type="float" office:value="41" table:style-name="ce9">
            <text:p>41</text:p>
          </table:table-cell>
          <table:table-cell office:value-type="percentage" office:value="0.62121212121212099" table:style-name="ce17">
            <text:p>62,12%</text:p>
          </table:table-cell>
          <table:table-cell office:value-type="currency" office:value="1927320.03" table:style-name="ce11">
            <text:p>1.927.320,03 €</text:p>
          </table:table-cell>
          <table:table-cell office:value-type="percentage" office:value="1.10300097403508E-2" table:style-name="ce10">
            <text:p>1,1%</text:p>
          </table:table-cell>
          <table:table-cell office:value-type="currency" office:value="2343193.42" table:style-name="ce12">
            <text:p>2.343.193,42€</text:p>
          </table:table-cell>
          <table:table-cell office:value-type="percentage" office:value="1.3410043917888401E-2" table:style-name="ce10">
            <text:p>1,3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TOTAL</text:p>
          </table:table-cell>
          <table:table-cell office:value-type="float" office:value="66" table:style-name="ce14">
            <text:p>66</text:p>
          </table:table-cell>
          <table:table-cell office:value-type="percentage" office:value="1" table:style-name="ce15">
            <text:p>100,00%</text:p>
          </table:table-cell>
          <table:table-cell office:value-type="currency" office:value="20128775.399999999" table:style-name="ce16">
            <text:p>20.128.775,40 €</text:p>
          </table:table-cell>
          <table:table-cell table:style-name="ce16"/>
          <table:table-cell office:value-type="currency" office:value="21549632.09" table:style-name="ce16">
            <text:p>21.549.632,09 €</text:p>
          </table:table-cell>
          <table:table-cell table:style-name="ce16"/>
          <table:table-cell table:number-columns-repeated="16376"/>
        </table:table-row>
        <table:table-row table:number-rows-repeated="3" table:style-name="ro1">
          <table:table-cell/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à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bot Cuenca, Laura</meta:initial-creator>
    <dc:creator>LRC</dc:creator>
    <meta:creation-date>2021-10-15T13:46:50Z</meta:creation-date>
    <dc:date>2021-10-18T11:05:42Z</dc:date>
    <meta:editing-cycles>2</meta:editing-cycles>
    <meta:editing-duration>PT30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dd9c3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4582677165354pt" svg:width="453.911811023622pt" chart:style-name="Crt0">
        <chart:legend chart:legend-position="bottom" chart:legend-align="center" chart:style-name="Lgnd"/>
        <chart:plot-area svg:x="74.07031496062991pt" svg:y="2.101811023622047pt" svg:width="299.3765354330708pt" svg:height="226.2547244094488pt" chart:style-name="Plt0" dr3d:transform="matrix (0.90630677104982404 0 -0.42262044052464098 -0.39713343678942975 0.34201931486210435 -0.85165005820763806 0.14454435351495837 0.93969292232157209 0.3099744208893468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0.$B$7:.$B$9"/>
          </chart:axis>
          <chart:axis chart:dimension="y"/>
          <chart:series chart:label-cell-address="2020.$C$6" chart:values-cell-range-address="2020.$C$7:.$C$9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dd9c3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4865354330709pt" svg:width="453.1464566929134pt" chart:style-name="Crt0">
        <chart:legend chart:legend-position="end" chart:legend-align="center" chart:style-name="Lgnd"/>
        <chart:plot-area svg:x="9.041968503937008pt" svg:y="5.101811023622047pt" svg:width="343.9059842519685pt" svg:height="245.282913385826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0.$B$7:.$B$9"/>
          </chart:axis>
          <chart:series chart:label-cell-address="2020.$E$6" chart:values-cell-range-address="2020.$E$7:.$E$9" chart:class="chart:bar" chart:attached-axis="primary-y" chart:style-name="G0S0">
            <chart:data-point chart:repeated="3"/>
          </chart:series>
          <chart:series chart:label-cell-address="2020.$G$6" chart:values-cell-range-address="2020.$G$7:.$G$9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dd9c3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4865354330709pt" svg:width="453.0614173228346pt" chart:style-name="Crt0">
        <chart:legend chart:legend-position="bottom" chart:legend-align="center" chart:style-name="Lgnd"/>
        <chart:plot-area svg:x="71.041968503937pt" svg:y="0.101811023622047pt" svg:width="323.5829921259843pt" svg:height="245.2829133858268pt" chart:style-name="Plt0" dr3d:transform="matrix (0.90630677104982404 0 -0.42262044052464098 -0.39713343678942975 0.34201931486210435 -0.85165005820763806 0.14454435351495837 0.93969292232157209 0.3099744208893468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19.$B$7:.$B$9"/>
          </chart:axis>
          <chart:axis chart:dimension="y"/>
          <chart:series chart:label-cell-address="2019.$C$6" chart:values-cell-range-address="2019.$C$7:.$C$9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dd9c3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7637795276pt" svg:width="453.5149606299212pt" chart:style-name="Crt0">
        <chart:legend chart:legend-position="end" chart:legend-align="center" chart:style-name="Lgnd"/>
        <chart:plot-area svg:x="9.070314960629922pt" svg:y="5.101811023622047pt" svg:width="344.2177952755906pt" svg:height="244.88606299212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19.$B$7:.$B$9"/>
          </chart:axis>
          <chart:series chart:label-cell-address="2019.$E$6" chart:values-cell-range-address="2019.$E$7:.$E$9" chart:class="chart:bar" chart:attached-axis="primary-y" chart:style-name="G0S0">
            <chart:data-point chart:repeated="3"/>
          </chart:series>
          <chart:series chart:label-cell-address="2019.$G$6" chart:values-cell-range-address="2019.$G$7:.$G$9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