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,Bold" svg:font-family="Calibri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Hiperv_237_nculo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v_237_nculo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style:font-name="Calibri,Bold" style:font-name-asian="Calibri,Bold" style:font-name-complex="Calibri,Bold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1" style:font-name-asian="Arial1" style:font-name-complex="Arial1"/>
    </style:style>
    <style:style style:name="ce1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A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A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A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A" style:font-name="Arial" style:font-name-asian="Arial" style:font-name-complex="Arial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5.1341666666667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3.467291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14.3933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2.5677083333333cm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8.17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53.6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19.3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S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13541in" svg:y="0.125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(Actualització 31/12/2022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DECLARACIÓ POLÍTICA</text:p>
          </table:table-cell>
          <table:table-cell office:value-type="string" table:style-name="ce3">
            <text:p>PLE</text:p>
          </table:table-cell>
          <table:table-cell office:value-type="string" table:style-name="ce3">
            <text:p>RESULTAT VOTACIÓ</text:p>
          </table:table-cell>
          <table:table-cell office:value-type="string" table:style-name="ce3">
            <text:p>CSV CERTIFICAT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DECLARACIÓ POLÍTICA DE SUPORT A LA REFORMA LABORAL I EL DIÀLEG SOCIAL PER LA SEVA INCIDÈNCIA AL MÓN LOCAL</text:p>
          </table:table-cell>
          <table:table-cell office:value-type="string" table:style-name="ce6">
            <text:p>Gener 2022</text:p>
          </table:table-cell>
          <table:table-cell office:value-type="string" table:style-name="ce6">
            <text:p>APROVADA</text:p>
          </table:table-cell>
          <table:table-cell office:value-type="float" office:value="1.50407201640342E+19" table:style-name="ce7">
            <text:p><text:a xlink:href="https://eseu.gava.cat/sta/docs/GetDocumentServlet?CUD=15040720164034264232&amp;HASH_CUD=b4fd5f949a0dc3e65ef267edab63cb4ddedfbe91">15040720164034200000</text:a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CLARACIO POLITICA DE SUPORT A LA CONSERVACIÓ I A LA COMPETITIVITAT DE L’ACTIVITAT AGRICOLA AL DELTA DE LLOBREGAT</text:p>
          </table:table-cell>
          <table:table-cell office:value-type="string" table:style-name="ce6">
            <text:p>Juny 2022</text:p>
          </table:table-cell>
          <table:table-cell office:value-type="string" table:style-name="ce6">
            <text:p>APROVADA</text:p>
          </table:table-cell>
          <table:table-cell office:value-type="float" office:value="1.50407172713623E+19" table:style-name="ce7">
            <text:p><text:a xlink:href="https://eseu.gava.cat/sta/docs/GetDocumentServlet?CUD=15040717271362351766&amp;HASH_CUD=382339cae091387c68293fc411c86f35da9a2caf">15040717271362300000</text:a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DECLARACIÓ POLÍTICA AMB MOTIU DEL DIA INTERNACIONAL CONTRA L’EXPLOTACIÓ SEXUAL I EL TRÀFIC DE DONES, NENES I NENS.<text:s text:c="37"/></text:p>
          </table:table-cell>
          <table:table-cell office:value-type="string" table:style-name="ce6">
            <text:p>Setembre 2022</text:p>
          </table:table-cell>
          <table:table-cell office:value-type="string" table:style-name="ce6">
            <text:p>APROVADA</text:p>
          </table:table-cell>
          <table:table-cell office:value-type="float" office:value="1.50407203127161E+19" table:style-name="ce8">
            <text:p><text:a xlink:href="https://eseu.gava.cat/sta/docs/GetDocumentServlet?CUD=15040720312716102701&amp;HASH_CUD=59bf410cb9184d4b268a636669f0c784a362bb89">15040720312716100000</text:a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DECLARACIÓ POLÍTICA REFERENT A LES APORTACIONS DE LA GENERALITAT DE CATALUNYA ALS CONSORCIS DELS ESPAIS NATURALS DEL BAIX LLOBREGAT</text:p>
          </table:table-cell>
          <table:table-cell office:value-type="string" table:style-name="ce6">
            <text:p>Novembre 2022</text:p>
          </table:table-cell>
          <table:table-cell office:value-type="string" table:style-name="ce6">
            <text:p>APROVADA</text:p>
          </table:table-cell>
          <table:table-cell office:value-type="float" office:value="1.5040720104257599E+19" table:style-name="ce7">
            <text:p><text:a xlink:href="https://eseu.gava.cat/sta/docs/GetDocumentServlet?CUD=15040720104257656322&amp;HASH_CUD=156bec6529e4cd8204d38ffb2f5b6bf04503b689">1504072010425760000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<text:s/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_Hlk128082682" table:cell-range-address="PSC.$D$29" table:base-cell-address="PSC.$A$1"/>
        </table:named-expressions>
      </table:table>
      <table:table table:name="ERC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1" draw:style-name="a1" draw:name="Imagen 1" svg:x="0.1875in" svg:y="0.11458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(Actualització 31/12/2022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DECLARACIÓ POLÍTICA</text:p>
          </table:table-cell>
          <table:table-cell office:value-type="string" table:style-name="ce3">
            <text:p>PLE</text:p>
          </table:table-cell>
          <table:table-cell office:value-type="string" table:style-name="ce3">
            <text:p>RESULTAT VOTACIÓ</text:p>
          </table:table-cell>
          <table:table-cell office:value-type="string" table:style-name="ce3">
            <text:p>CSV CERTIFICAT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8">
          <table:table-cell office:value-type="string" table:style-name="ce10">
            <text:p>DECLARACIÓ POLÍTICA A FAVOR DE LA MILLORA EFECTIVA DEL TRANSPORT PÚBLIC</text:p>
          </table:table-cell>
          <table:table-cell office:value-type="string" table:style-name="ce6">
            <text:p>Gener 2022</text:p>
          </table:table-cell>
          <table:table-cell office:value-type="string" table:style-name="ce6">
            <text:p>APROVADA</text:p>
          </table:table-cell>
          <table:table-cell office:value-type="float" office:value="1.5040720235646099E+19" table:style-name="ce7">
            <text:p><text:a xlink:href="https://eseu.gava.cat/sta/docs/GetDocumentServlet?CUD=15040720235646120771&amp;HASH_CUD=c5b04efd087f028c058e4cad61dbbb1a7f730e54">15040720235646100000</text:a>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DECLARACIÓ POLÍTICA DEL GRUP MUNICIPAL D’ESQUERRA REPUBLICANA DE CATALUNYA PER LA RECUPERACIÓ DEL PARC IMMOBILIARI DE LA SAREB PER A FINS SOCIALS</text:p>
          </table:table-cell>
          <table:table-cell office:value-type="string" table:style-name="ce11">
            <text:p>Maig 2022</text:p>
          </table:table-cell>
          <table:table-cell office:value-type="string" table:style-name="ce12">
            <text:p>APROVADA</text:p>
          </table:table-cell>
          <table:table-cell office:value-type="float" office:value="1.50407175523317E+19" table:style-name="ce8">
            <text:p><text:a xlink:href="https://eseu.gava.cat/sta/docs/GetDocumentServlet?CUD=15040717552331700533&amp;HASH_CUD=4b26e57bb11b9b1a8f476ada5de6d012efa53d7c">15040717552331700000</text:a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DECLARACIÓ SOBRE ELS FETS DE L’ESPIONATGE CONTRA EL MOVIMENT INDEPENDENTISTA CATALÀ</text:p>
          </table:table-cell>
          <table:table-cell office:value-type="string" table:style-name="ce12">
            <text:p>Maig 2022</text:p>
          </table:table-cell>
          <table:table-cell office:value-type="string" table:style-name="ce12">
            <text:p>REBUTJADA</text:p>
          </table:table-cell>
          <table:table-cell office:value-type="float" office:value="1.5040717117053499E+19" table:style-name="ce7">
            <text:p><text:a xlink:href="https://eseu.gava.cat/sta/docs/GetDocumentServlet?CUD=15040717117053577776&amp;HASH_CUD=6563904b4807b69583f012ad16f2a0f75230648c">15040717117053500000</text:a>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IUDADANOS" table:style-name="ta1"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1">
            <draw:frame draw:z-index="1" draw:id="id2" draw:style-name="a2" draw:name="Imagen 1" svg:x="0.14583in" svg:y="0.08333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(Actualització 31/12/2022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DECLARACIÓ POLÍTICA</text:p>
          </table:table-cell>
          <table:table-cell office:value-type="string" table:style-name="ce3">
            <text:p>PLE</text:p>
          </table:table-cell>
          <table:table-cell office:value-type="string" table:style-name="ce3">
            <text:p>RESULTAT VOTACIÓ</text:p>
          </table:table-cell>
          <table:table-cell office:value-type="string" table:style-name="ce3">
            <text:p>CSV CERTIFICA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3">
            <text:p>MOCIÓN DEL GRUPO MUNICIPAL DE CS EN EL AYUNTAMIENTO DE GAVÀ PARA INSTAR A LA SUSPENSIÓN DEL IMPUESTO DE CO2.</text:p>
          </table:table-cell>
          <table:table-cell office:value-type="string" table:style-name="ce14">
            <text:p>Gener 2022</text:p>
          </table:table-cell>
          <table:table-cell office:value-type="string" table:style-name="ce6">
            <text:p>APROVADA</text:p>
          </table:table-cell>
          <table:table-cell office:value-type="float" office:value="1.50407171207656E+19" table:style-name="ce7">
            <text:p><text:a xlink:href="https://eseu.gava.cat/sta/docs/GetDocumentServlet?CUD=15040717120765622150&amp;HASH_CUD=7dc1c799c8a22195416bb86375f127e863b13885">15040717120765600000</text:a></text:p>
          </table:table-cell>
          <table:table-cell table:number-columns-repeated="16380"/>
        </table:table-row>
        <table:table-row table:style-name="ro11">
          <table:table-cell office:value-type="string" table:style-name="ce5">
            <text:p>MOCIÓN INSTANDO A LA CONSTRUCCIÓN DE CENTROS RESIDENCIALES Y/O VIVIENDAS RESIDENCIA PARA LAS PERSONAS CON DISCAPACIDAD INTELECTUAL DE LOS MUNICIPIOS DE VILADECANS, GAVÁ, CASTELLDEFELS, BEGUES Y SANT CLIMENT DE LLOBREGAT.</text:p>
          </table:table-cell>
          <table:table-cell office:value-type="string" table:style-name="ce15">
            <text:p>Febrer 2022</text:p>
          </table:table-cell>
          <table:table-cell office:value-type="string" table:style-name="ce6">
            <text:p>APROVADA</text:p>
          </table:table-cell>
          <table:table-cell office:value-type="float" office:value="1.5040717737274401E+19" table:style-name="ce7">
            <text:p><text:a xlink:href="https://eseu.gava.cat/sta/docs/GetDocumentServlet?CUD=15040717737274472161&amp;HASH_CUD=785cc1a52c62a59e4f0c01af5eadb60e048c1281">15040717737274400000</text:a></text:p>
          </table:table-cell>
          <table:table-cell table:number-columns-repeated="16380" table:style-name="ce16"/>
        </table:table-row>
        <table:table-row table:style-name="ro12">
          <table:table-cell office:value-type="string" table:style-name="ce5">
            <text:p>DECLARACIÓN POLÍTICA PARA LA MEJORA Y LA REHUMANIZACIÓN DEL SISTEMA SANITARIO</text:p>
          </table:table-cell>
          <table:table-cell office:value-type="string" table:style-name="ce14">
            <text:p>Maig 2022</text:p>
          </table:table-cell>
          <table:table-cell office:value-type="string" table:style-name="ce6">
            <text:p>APROVADA</text:p>
          </table:table-cell>
          <table:table-cell office:value-type="float" office:value="1.50407176131025E+19" table:style-name="ce7">
            <text:p><text:a xlink:href="https://eseu.gava.cat/sta/docs/GetDocumentServlet?CUD=15040717613102533662&amp;HASH_CUD=5b576fa83f8cccc62adffc83aa60b95c9c225ec8">15040717613102500000</text:a>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DECLARACIÓN POLÍTICA DEL GRUPO MUNICIPAL DE CIUTADANS (Cs) GAVÀ PARA INSTAR A LA CREACIÓN DE UNA DEDUCCION AUTONOMICA EN EL IMPUESTO DE LA RENTA DE LAS PERSONAS FISICAS, PARA SUJETOS PASIVOS CON DISCAPACIDAD, DE EDAD IGUAL O SUPERIOR A 65 AÑOS, QUE PRECISEN AYUDA DE TERCERAS PERSONAS.</text:p>
          </table:table-cell>
          <table:table-cell office:value-type="string" table:style-name="ce14">
            <text:p>Juny 2022</text:p>
          </table:table-cell>
          <table:table-cell office:value-type="string" table:style-name="ce6">
            <text:p>APROVADA</text:p>
          </table:table-cell>
          <table:table-cell office:value-type="float" office:value="1.50407202454151E+19" table:style-name="ce7">
            <text:p><text:a xlink:href="https://eseu.gava.cat/sta/docs/GetDocumentServlet?CUD=15040720245415137274&amp;HASH_CUD=2ffbdc92f35ebcd188aab6d2fd1b3f6ddef213bc">15040720245415100000</text:a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PODEMOS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3" draw:style-name="a3" draw:name="Imagen 1" svg:x="0.11458in" svg:y="0.125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(Actualització 31/12/2022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DECLARACIÓ POLÍTICA</text:p>
          </table:table-cell>
          <table:table-cell office:value-type="string" table:style-name="ce3">
            <text:p>PLE</text:p>
          </table:table-cell>
          <table:table-cell office:value-type="string" table:style-name="ce3">
            <text:p>RESULTAT VOTACIÓ</text:p>
          </table:table-cell>
          <table:table-cell office:value-type="string" table:style-name="ce3">
            <text:p>CSV CERTIFICA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17">
            <text:p>MOCION EN APOYO A LA GANADERÍA EXTENSIVA Y CONTRA LA DEGRADACIÓN AMBIENTAL, EL ABANDONO RURAL Y EL IMPACTO DEL MODELO AGROALIMENTARIO DE “MACROGRANJAS” EN LA LUCHA POR EL CAMBIO CLIMÁTICO.</text:p>
          </table:table-cell>
          <table:table-cell office:value-type="string" table:style-name="ce12">
            <text:p>Gener 2022</text:p>
          </table:table-cell>
          <table:table-cell office:value-type="string" table:style-name="ce12">
            <text:p>APROVADA</text:p>
          </table:table-cell>
          <table:table-cell office:value-type="float" office:value="1.5040717620753601E+19" table:style-name="ce8">
            <text:p><text:a xlink:href="https://eseu.gava.cat/sta/docs/GetDocumentServlet?CUD=15040717620753654567&amp;HASH_CUD=52589e7a388c196edeb2a2dd479836b9bd711c3b">15040717620753600000</text:a></text:p>
          </table:table-cell>
          <table:table-cell table:number-columns-repeated="16380"/>
        </table:table-row>
        <table:table-row table:style-name="ro15">
          <table:table-cell office:value-type="string" table:style-name="ce17">
            <text:p>MOCIÓN CON MOTIVO DEL 8M , DÍA INTERNACIONAL DE LAS MUJERES</text:p>
          </table:table-cell>
          <table:table-cell office:value-type="string" table:style-name="ce12">
            <text:p>Febrer 2022</text:p>
          </table:table-cell>
          <table:table-cell office:value-type="string" table:style-name="ce12">
            <text:p>APROVADA</text:p>
          </table:table-cell>
          <table:table-cell office:value-type="float" office:value="1.50407203264267E+19" table:style-name="ce8">
            <text:p><text:a xlink:href="https://eseu.gava.cat/sta/docs/GetDocumentServlet?CUD=15040720326426734221&amp;HASH_CUD=1155af6bdfd697be49969015cb885e880997f3d0">15040720326426700000</text:a></text:p>
          </table:table-cell>
          <table:table-cell table:number-columns-repeated="16380"/>
        </table:table-row>
        <table:table-row table:style-name="ro16">
          <table:table-cell office:value-type="string" table:style-name="ce17">
            <text:p>MOCIÓN LLEI DE GENT GRAN</text:p>
          </table:table-cell>
          <table:table-cell office:value-type="string" table:style-name="ce12">
            <text:p>Març 2022</text:p>
          </table:table-cell>
          <table:table-cell office:value-type="string" table:style-name="ce12">
            <text:p>APROVADA</text:p>
          </table:table-cell>
          <table:table-cell office:value-type="float" office:value="1.5040720113421099E+19" table:style-name="ce7">
            <text:p><text:a xlink:href="https://eseu.gava.cat/sta/docs/GetDocumentServlet?CUD=15040720113421131102&amp;HASH_CUD=edcb60befa3255971a6b202ed28997d8be063e95">15040720113421100000</text:a></text:p>
          </table:table-cell>
          <table:table-cell table:number-columns-repeated="16380"/>
        </table:table-row>
        <table:table-row table:style-name="ro17">
          <table:table-cell office:value-type="string" table:style-name="ce17">
            <text:p>MOCIÓN EN COMMEMORACIÓ DEL 91È ANIVERSARI DE LA PROCLAMACIÓ DE LA SEGONA REPÚBLICA</text:p>
          </table:table-cell>
          <table:table-cell office:value-type="string" table:style-name="ce18">
            <text:p>Abril 2022</text:p>
          </table:table-cell>
          <table:table-cell office:value-type="string" table:style-name="ce12">
            <text:p>APROVADA</text:p>
          </table:table-cell>
          <table:table-cell office:value-type="float" office:value="1.50407172564125E+19" table:style-name="ce7">
            <text:p><text:a xlink:href="https://eseu.gava.cat/sta/docs/GetDocumentServlet?CUD=15040717256412543575&amp;HASH_CUD=1a7f0407b962ab49e93751c3a48d1a96ef2568b6">15040717256412500000</text:a></text:p>
          </table:table-cell>
          <table:table-cell table:number-columns-repeated="16380"/>
        </table:table-row>
        <table:table-row table:style-name="ro18">
          <table:table-cell office:value-type="string" table:style-name="ce19">
            <text:p>MOCION SOBRE EDUCACIÓN</text:p>
          </table:table-cell>
          <table:table-cell office:value-type="string" table:style-name="ce12">
            <text:p>Maig 2022</text:p>
          </table:table-cell>
          <table:table-cell office:value-type="string" table:style-name="ce12">
            <text:p>APROVADA</text:p>
          </table:table-cell>
          <table:table-cell office:value-type="float" office:value="1.50407171100444E+19" table:style-name="ce7">
            <text:p><text:a xlink:href="https://eseu.gava.cat/sta/docs/GetDocumentServlet?CUD=15040717110044434004&amp;HASH_CUD=034679b1fb4bc76e31f65fd16bff09eb02bb600b">15040717110044400000</text:a></text:p>
          </table:table-cell>
          <table:table-cell table:number-columns-repeated="16380"/>
        </table:table-row>
        <table:table-row table:style-name="ro19">
          <table:table-cell office:value-type="string" table:style-name="ce17">
            <text:p>MOCIÓN PARA GARANTIZAR LOS DERECHOS DE LAS PERSONAS LGTBIQ+ EN CATALUNYA</text:p>
          </table:table-cell>
          <table:table-cell office:value-type="string" table:style-name="ce12">
            <text:p>Juny 2022</text:p>
          </table:table-cell>
          <table:table-cell office:value-type="string" table:style-name="ce12">
            <text:p>APROVADA</text:p>
          </table:table-cell>
          <table:table-cell office:value-type="float" office:value="1.5040717477205101E+19" table:style-name="ce8">
            <text:p><text:a xlink:href="https://eseu.gava.cat/sta/docs/GetDocumentServlet?CUD=15040717477205103174&amp;HASH_CUD=92395ce24b811642228fc9d6c9d8fa07653f9e62">15040717477205100000</text:a></text:p>
          </table:table-cell>
          <table:table-cell table:number-columns-repeated="16380"/>
        </table:table-row>
        <table:table-row table:style-name="ro20">
          <table:table-cell office:value-type="string" table:style-name="ce17">
            <text:p>MOCIÓN <text:s/>SOLUCIÓN URGENTE AL PROBLEMA CON EL SERVICIO DE AUTOBUSES</text:p>
          </table:table-cell>
          <table:table-cell office:value-type="string" table:style-name="ce12">
            <text:p>Juliol 2022</text:p>
          </table:table-cell>
          <table:table-cell office:value-type="string" table:style-name="ce12">
            <text:p>APROVADA</text:p>
          </table:table-cell>
          <table:table-cell office:value-type="float" office:value="1.5040720232744301E+19" table:style-name="ce7">
            <text:p><text:a xlink:href="https://eseu.gava.cat/sta/docs/GetDocumentServlet?CUD=15040720232744364240&amp;HASH_CUD=b8357c9910f52e3d9c3204f421e70f5d15c3cd91">15040720232744300000</text:a></text:p>
          </table:table-cell>
          <table:table-cell table:number-columns-repeated="16380"/>
        </table:table-row>
        <table:table-row table:style-name="ro21">
          <table:table-cell office:value-type="string" table:style-name="ce17">
            <text:p>MOCION PARA IMPULSAR UN IMPUESTO A LAS GRANDES FORTUNAS</text:p>
          </table:table-cell>
          <table:table-cell office:value-type="string" table:style-name="ce12">
            <text:p>Setembre 2022</text:p>
          </table:table-cell>
          <table:table-cell office:value-type="string" table:style-name="ce12">
            <text:p>APROVADA</text:p>
          </table:table-cell>
          <table:table-cell office:value-type="float" office:value="1.5040717306001E+19" table:style-name="ce7">
            <text:p><text:a xlink:href="https://eseu.gava.cat/sta/docs/GetDocumentServlet?CUD=15040717306001072533&amp;HASH_CUD=e821eebb209299195b697b694d0f06678b47267c">15040717306001000000</text:a></text:p>
          </table:table-cell>
          <table:table-cell table:number-columns-repeated="16380"/>
        </table:table-row>
        <table:table-row table:style-name="ro22">
          <table:table-cell office:value-type="string" table:style-name="ce17">
            <text:p>MOCION SOBRE ABARATAMIENTO Y MODERNIZACIÓN DEL TRANSPORTE PÚBLICO</text:p>
          </table:table-cell>
          <table:table-cell office:value-type="string" table:style-name="ce18">
            <text:p>Octubre 2022</text:p>
          </table:table-cell>
          <table:table-cell office:value-type="string" table:style-name="ce12">
            <text:p>APROVADA</text:p>
          </table:table-cell>
          <table:table-cell office:value-type="float" office:value="1.50407170603735E+19" table:style-name="ce7">
            <text:p><text:a xlink:href="https://eseu.gava.cat/sta/docs/GetDocumentServlet?CUD=15040717060373573112&amp;HASH_CUD=ed1beb62d6ecf1858420abd90ddeca2ff00dbdda">15040717060373500000</text:a></text:p>
          </table:table-cell>
          <table:table-cell table:number-columns-repeated="16380"/>
        </table:table-row>
        <table:table-row table:style-name="ro23">
          <table:table-cell office:value-type="string" table:style-name="ce19">
            <text:p>MOCION DE APOYO A LA GARANTIA DE RENTAS</text:p>
          </table:table-cell>
          <table:table-cell office:value-type="string" table:style-name="ce12">
            <text:p>Novembre 2022</text:p>
          </table:table-cell>
          <table:table-cell office:value-type="string" table:style-name="ce12">
            <text:p>APROVADA</text:p>
          </table:table-cell>
          <table:table-cell office:value-type="float" office:value="1.5040717323721699E+19" table:style-name="ce7">
            <text:p><text:a xlink:href="https://eseu.gava.cat/sta/docs/GetDocumentServlet?CUD=15040717323721764635&amp;HASH_CUD=58a779b34c8cbb7a77df3bea92575e159b24ca61">15040717323721700000</text:a>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JUNTS_PER_GAVÀ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4" draw:style-name="a4" draw:name="Imagen 1" svg:x="0.15625in" svg:y="0.16667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(Actualització 31/12/2022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DECLARACIÓ POLÍTICA</text:p>
          </table:table-cell>
          <table:table-cell office:value-type="string" table:style-name="ce3">
            <text:p>PLE</text:p>
          </table:table-cell>
          <table:table-cell office:value-type="string" table:style-name="ce3">
            <text:p>RESULTAT VOTACIÓ</text:p>
          </table:table-cell>
          <table:table-cell office:value-type="string" table:style-name="ce3">
            <text:p>CSV CERTIFICA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20">
            <text:p>DECLARACIÓ POLÍTICA DE SUPORT A LES VÍCTIMES I PER ACLARIR LA VERITAT SOBRE ELS ATEMPTATS DEL 17 D’AGOST DE BARCELONA I CAMBRILS</text:p>
          </table:table-cell>
          <table:table-cell office:value-type="string" table:style-name="ce21">
            <text:p>Gener 2022</text:p>
          </table:table-cell>
          <table:table-cell office:value-type="string" table:style-name="ce21">
            <text:p>APROVADA</text:p>
          </table:table-cell>
          <table:table-cell office:value-type="float" office:value="1.50407202614103E+19" table:style-name="ce8">
            <text:p><text:a xlink:href="https://eseu.gava.cat/sta/docs/GetDocumentServlet?CUD=15040720261410375602&amp;HASH_CUD=75ca2ef8a30529a22b6f04d7245f43089d3372d3">15040720261410300000</text:a>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DECLARACIÓ POLÍTICA DE SUPORT A L’ADMINISTRACIÓ LOCAL I PER LA DEROGACIÓ DE LA LLEI 27/2013 DE RACIONALITZACIÓ I SOSTENIBILITAT DE L’ADMINISTRACIÓ LOCAL (LRSAL)</text:p>
          </table:table-cell>
          <table:table-cell office:value-type="string" table:style-name="ce14">
            <text:p>Març 2022</text:p>
          </table:table-cell>
          <table:table-cell office:value-type="string" table:style-name="ce21">
            <text:p>APROVADA</text:p>
          </table:table-cell>
          <table:table-cell office:value-type="float" office:value="1.50407200000372E+19" table:style-name="ce7">
            <text:p><text:a xlink:href="https://eseu.gava.cat/sta/docs/GetDocumentServlet?CUD=15040720000037263160&amp;HASH_CUD=bea6e4e5c7186964f24f9f483bf978161bb04e8e">15040720000037200000</text:a>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DECLARACIO POLITICA EN FAVOR D’ACONSEGUIR LA CESSIÓ DELS PISOS DE LA SAREB CATALUNYA</text:p>
          </table:table-cell>
          <table:table-cell office:value-type="string" table:style-name="ce14">
            <text:p>Octubre 2022</text:p>
          </table:table-cell>
          <table:table-cell office:value-type="string" table:style-name="ce21">
            <text:p>APROVADA</text:p>
          </table:table-cell>
          <table:table-cell office:value-type="float" office:value="1.5040720242352501E+19" table:style-name="ce7">
            <text:p><text:a xlink:href="https://eseu.gava.cat/sta/docs/GetDocumentServlet?CUD=15040720242352573472&amp;HASH_CUD=251c84f7def1f6e59ec3dfc9d56f04b9a9b4815a">15040720242352500000</text:a></text:p>
          </table:table-cell>
          <table:table-cell table:number-columns-repeated="16380"/>
        </table:table-row>
        <table:table-row table:style-name="ro22">
          <table:table-cell office:value-type="string" table:style-name="ce20">
            <text:p>DECLARACIO POLITICA PER COMBATRE LES OCUPACIONS CONFLICTIVES I DELINQÜENCIALS</text:p>
          </table:table-cell>
          <table:table-cell office:value-type="string" table:style-name="ce6">
            <text:p>Novembre 2022</text:p>
          </table:table-cell>
          <table:table-cell office:value-type="string" table:style-name="ce21">
            <text:p>APROVADA</text:p>
          </table:table-cell>
          <table:table-cell office:value-type="float" office:value="1.50407170426147E+19" table:style-name="ce8">
            <text:p><text:a xlink:href="https://eseu.gava.cat/sta/docs/GetDocumentServlet?CUD=15040717042614740650&amp;HASH_CUD=3d89c643b8315135f2775d8b12cbbfa63803af05">15040717042614700000</text:a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1">
          <table:table-cell table:style-name="ce23"/>
          <table:table-cell table:number-columns-repeated="2" table:style-name="ce25"/>
          <table:table-cell table:number-columns-repeated="16381"/>
        </table:table-row>
        <table:table-row table:style-name="ro1">
          <table:table-cell table:style-name="ce23"/>
          <table:table-cell table:number-columns-repeated="2" table:style-name="ce26"/>
          <table:table-cell table:number-columns-repeated="16381"/>
        </table:table-row>
        <table:table-row table:style-name="ro1">
          <table:table-cell table:style-name="ce23"/>
          <table:table-cell table:number-columns-repeated="2" table:style-name="ce2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PP" table:style-name="ta1">
        <table:table-column table:style-name="co13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NA" table:style-name="ta1"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021" table:default-cell-style-name="ce1"/>
        <table:table-column table:style-name="co5" table:number-columns-repeated="15359" table:default-cell-style-name="ce1"/>
        <table:table-row table:style-name="ro1">
          <table:table-cell table:style-name="ce1">
            <draw:frame draw:z-index="1" draw:id="id5" draw:style-name="a5" draw:name="Imagen 1" svg:x="0.15625in" svg:y="0.15625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(Actualització 31/12/2022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DECLARACIÓ POLÍTICA</text:p>
          </table:table-cell>
          <table:table-cell office:value-type="string" table:style-name="ce3">
            <text:p>PLE</text:p>
          </table:table-cell>
          <table:table-cell office:value-type="string" table:style-name="ce3">
            <text:p>RESULTAT VOTACIÓ</text:p>
          </table:table-cell>
          <table:table-cell office:value-type="string" table:style-name="ce3">
            <text:p>CSV CERTIFICAT</text:p>
          </table:table-cell>
          <table:table-cell table:number-columns-repeated="16380" table:style-name="ce27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style-name="ce28">
            <text:p>DECLARACIÓ POLÍTICA DEMANANT QUE TOTES LES DONACIONS ALS BANCS D’ALIMENTS ESTIGUIN EXENTES DEL PAGAMENT DEL IVA</text:p>
          </table:table-cell>
          <table:table-cell office:value-type="string" table:style-name="ce21">
            <text:p>Novembre 2022</text:p>
          </table:table-cell>
          <table:table-cell office:value-type="string" table:style-name="ce21">
            <text:p>APROVADA</text:p>
          </table:table-cell>
          <table:table-cell office:value-type="float" office:value="1.5040717152636E+19" table:style-name="ce7">
            <text:p><text:a xlink:href="https://eseu.gava.cat/sta/docs/GetDocumentServlet?CUD=15040717152636073523&amp;HASH_CUD=63d37c1fd8fe8a364e96e835d5ca08869a68e10b">15040717152636000000</text:a></text:p>
          </table:table-cell>
          <table:table-cell table:number-columns-repeated="16380"/>
        </table:table-row>
        <table:table-row table:style-name="ro19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,Bold" svg:font-family="Calibri,Bold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5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Eugenia Abarca Martinez</meta:initial-creator>
    <dc:creator>Maria Eugenia Abarca Martinez</dc:creator>
    <meta:creation-date>2023-02-24T08:14:47Z</meta:creation-date>
    <dc:date>2023-02-24T10:29:49Z</dc:date>
    <meta:print-date>2023-02-17T13:56:52Z</meta:print-date>
    <meta:editing-cycles>1</meta:editing-cycles>
    <meta:editing-duration>PT4054S</meta:editing-duration>
  </office:meta>
</office:document-meta>
</file>