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v_237_nculo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style:text-underline-style="solid" style:text-underline-type="single"/>
    </style:style>
    <style:style style:name="ce9" style:family="table-cell" style:parent-style-name="Hiperv_237_nculo" style:data-style-name="N0">
      <style:table-cell-properties style:vertical-align="middle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iperv_237_nculo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Hiperv_237_nculo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Hiperv_237_nculo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262626" style:font-name="Arial" style:font-name-asian="Arial" style:font-name-complex="Arial" fo:font-size="11pt" style:font-size-asian="11pt" style:font-size-complex="11pt"/>
    </style:style>
    <style:style style:name="ce22" style:family="table-cell" style:parent-style-name="Hiperv_237_nculo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5" style:family="table-cell" style:parent-style-name="Hiperv_237_nculo" style:data-style-name="N36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3.1233333333333cm"/>
    </style:style>
    <style:style style:name="co8" style:family="table-column">
      <style:table-column-properties fo:break-before="auto" style:column-width="7.43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RDENANCES_REGUL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13541in" svg:y="0.1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(Actualització 20/08/2024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ORDENANÇA REGULADORA</text:p>
          </table:table-cell>
          <table:table-cell office:value-type="string" table:style-name="ce4">
            <text:p>PUBLICACIONS I TEXT ÍNTEGRE</text:p>
          </table:table-cell>
          <table:table-cell office:value-type="string" table:style-name="ce5">
            <text:p>VERSIÓ CASTELLÀ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rdenança reguladora de les prestacions de caràcter públic no tributari per l'estacionament de vehicles de tracció mecànica a la via pública per temps limitat i sota control horari</text:p>
          </table:table-cell>
          <table:table-cell office:value-type="string" table:style-name="ce7">
            <text:p>https://bop.diba.cat/anuncio/3613284/aprovacio-definitiva-de-l-ordenanca-reguladora-de-les-prestacions-de-caracter-public-no-tributari-per-l-estacionament-de-vehicles-de-traccio-mecanica-a-la-via-publica-per-temps-limitat-i-sota-control-horari-ajuntament-de-gava</text:p>
          </table:table-cell>
          <table:table-cell office:value-type="float" office:value="1.52504026020032E+19" table:style-name="ce8">
            <text:p>152504026020032000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rdenança sobre la restricció de la circulació dels vehicles més contaminants en la zona de baixes emisions (ZBE) de Gavà</text:p>
          </table:table-cell>
          <table:table-cell office:value-type="string" table:style-name="ce9">
            <text:p><text:a xlink:href="https://cido.diba.cat/normativa_local/17016944/ordenanca-municipal-sobre-la-restriccio-de-la-circulacio-dels-vehicles-mes-contaminants-a-la-zona-de-baixes-emissions-zbe-ajuntament-de-gava">https://cido.diba.cat/normativa_local/17016944/ordenanca-municipal-sobre-la-restriccio-de-la-circulacio-dels-vehicles-mes-contaminants-a-la-zona-de-baixes-emissions-zbe-ajuntament-de-gava</text:a></text:p>
          </table:table-cell>
          <table:table-cell office:value-type="float" office:value="1.52504027062557E+19" table:style-name="ce8">
            <text:p>152504027062557000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rdenança de circulació de vianants i vehicles<text:s/></text:p>
          </table:table-cell>
          <table:table-cell office:value-type="string" table:style-name="ce7">
            <text:p><text:a xlink:href="https://cido.diba.cat/normativa_local/49278">https://cido.diba.cat/normativa_local/49278</text:a></text:p>
          </table:table-cell>
          <table:table-cell office:value-type="float" office:value="1.4614223504557099E+19" table:style-name="ce8">
            <text:p><text:a xlink:href="https://eseu.gava.cat/sta/docs/GetDocumentServlet?CUD=14614223504557163674&amp;HASH_CUD=643f40323ed912c83d17e684502868c67e6fa510">14614223504557100000</text:a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Ordenança reguladora del mercat de marxants</text:p>
          </table:table-cell>
          <table:table-cell office:value-type="string" table:style-name="ce10">
            <text:p><text:a xlink:href="https://cido.diba.cat/normativa_local/14721744">https://cido.diba.cat/normativa_local/14721744</text:a></text:p>
          </table:table-cell>
          <table:table-cell office:value-type="float" office:value="1.52516375432133E+19" table:style-name="ce8">
            <text:p><text:a xlink:href="https://eseu.gava.cat/sta/docs/GetDocumentServlet?CUD=15251637543213376463&amp;HASH_CUD=f39c1594e74f9a3cc45d8bdd2a24d285874ae87f">15251637543213300000</text:a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Ordenança municipal reguladora de la tinença d'animals al municipi</text:p>
          </table:table-cell>
          <table:table-cell office:value-type="string" table:style-name="ce11">
            <text:p><text:a xlink:href="https://cido.diba.cat/normativa_local/3648">https://cido.diba.cat/normativa_local/3648</text:a></text:p>
          </table:table-cell>
          <table:table-cell office:value-type="float" office:value="1.52504030367431E+19" table:style-name="ce8">
            <text:p>1525040303674310000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Ordenança reguladora dels usos de les vies i dels espais públics</text:p>
          </table:table-cell>
          <table:table-cell office:value-type="string" table:style-name="ce7">
            <text:p><text:a xlink:href="https://cido.diba.cat/normativa_local/73744">https://cido.diba.cat/normativa_local/73744</text:a></text:p>
          </table:table-cell>
          <table:table-cell office:value-type="float" office:value="1.4615461061326201E+19" table:style-name="ce8">
            <text:p><text:a xlink:href="https://eseu.gava.cat/sta/docs/GetDocumentServlet?CUD=14615461061326231666&amp;HASH_CUD=c8aa6f5a78ba8eaaf0e9c07a39c6eecd6e3ad1e2">146154610613262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sobre l'ús de la platja</text:p>
          </table:table-cell>
          <table:table-cell office:value-type="string" table:style-name="ce7">
            <text:p><text:a xlink:href="https://cido.diba.cat/normativa_local/253337">https://cido.diba.cat/normativa_local/253337</text:a></text:p>
          </table:table-cell>
          <table:table-cell office:value-type="float" office:value="1.5250403324512201E+19" table:style-name="ce8">
            <text:p>15250403324512200000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Ordenança municipal sobre la gestió dels residus</text:p>
          </table:table-cell>
          <table:table-cell office:value-type="string" table:style-name="ce7">
            <text:p><text:a xlink:href="https://cido.diba.cat/normativa_local/13862344">https://cido.diba.cat/normativa_local/13862344</text:a></text:p>
          </table:table-cell>
          <table:table-cell office:value-type="float" office:value="1.46154615455406E+19" table:style-name="ce8">
            <text:p><text:a xlink:href="https://eseu.gava.cat/sta/docs/GetDocumentServlet?CUD=14615461545540650353&amp;HASH_CUD=27714f379e0870f0066d7fe8ca7438baf3f901a3">146154615455406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za reguladora de la PPPNT relativa al servicio municipal del Parque arqueológico Minas de Gavá</text:p>
          </table:table-cell>
          <table:table-cell office:value-type="string" table:style-name="ce7">
            <text:p><text:a xlink:href="https://cido.diba.cat/normativa_local/12895913">https://cido.diba.cat/normativa_local/12895913</text:a></text:p>
          </table:table-cell>
          <table:table-cell office:value-type="float" office:value="1.4615461305405301E+19" table:style-name="ce8">
            <text:p><text:a xlink:href="https://eseu.gava.cat/sta/docs/GetDocumentServlet?CUD=14615461305405307270&amp;HASH_CUD=5017c92dd70ad5f53acb50fe5bb332fc43a9664c">146154613054053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reguladora del mercat de pagés</text:p>
          </table:table-cell>
          <table:table-cell office:value-type="string" table:style-name="ce7">
            <text:p><text:a xlink:href="https://cido.diba.cat/normativa_local/10720862">https://cido.diba.cat/normativa_local/10720862</text:a></text:p>
          </table:table-cell>
          <table:table-cell office:value-type="float" office:value="1.4615461070323599E+19" table:style-name="ce8">
            <text:p><text:a xlink:href="https://eseu.gava.cat/sta/docs/GetDocumentServlet?CUD=14615461070323606727&amp;HASH_CUD=e39e9c412840438517f1899bed8bb32499750e3c">146154610703236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reguladora de mercats municipals</text:p>
          </table:table-cell>
          <table:table-cell office:value-type="string" table:style-name="ce7">
            <text:p><text:a xlink:href="https://cido.diba.cat/normativa_local/6234236">https://cido.diba.cat/normativa_local/6234236</text:a></text:p>
          </table:table-cell>
          <table:table-cell office:value-type="float" office:value="1.4615460604575701E+19" table:style-name="ce8">
            <text:p><text:a xlink:href="https://eseu.gava.cat/sta/docs/GetDocumentServlet?CUD=14615460604575755054&amp;HASH_CUD=6c4ca1864926745f02fbc65d6636823215eb65a0">146154606045757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del cementiri municipal</text:p>
          </table:table-cell>
          <table:table-cell office:value-type="string" table:style-name="ce10">
            <text:p><text:a xlink:href="https://cido.diba.cat/normativa_local/435552">https://cido.diba.cat/normativa_local/435552</text:a></text:p>
          </table:table-cell>
          <table:table-cell office:value-type="float" office:value="1.46154613143347E+19" table:style-name="ce8">
            <text:p><text:a xlink:href="https://eseu.gava.cat/sta/docs/GetDocumentServlet?CUD=14615461314334771062&amp;HASH_CUD=0296d879a8df8bed8a809a7f7d322b94a8ecc6a9">146154613143347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reguladora de l'Administració electrònica</text:p>
          </table:table-cell>
          <table:table-cell office:value-type="string" table:style-name="ce7">
            <text:p><text:a xlink:href="https://cido.diba.cat/normativa_local/402723">https://cido.diba.cat/normativa_local/402723</text:a></text:p>
          </table:table-cell>
          <table:table-cell office:value-type="float" office:value="1.46154604716446E+19" table:style-name="ce8">
            <text:p><text:a xlink:href="https://eseu.gava.cat/sta/docs/GetDocumentServlet?CUD=14615460471644634765&amp;HASH_CUD=37ee452508c71958b0f3eb3bc756de824b1a97fb">146154604716446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general de subvencions</text:p>
          </table:table-cell>
          <table:table-cell office:value-type="string" table:style-name="ce7">
            <text:p><text:a xlink:href="https://cido.diba.cat/normativa_local/447521">https://cido.diba.cat/normativa_local/447521</text:a></text:p>
          </table:table-cell>
          <table:table-cell office:value-type="float" office:value="1.4615461314436301E+19" table:style-name="ce8">
            <text:p><text:a xlink:href="https://eseu.gava.cat/sta/docs/GetDocumentServlet?CUD=14615461314436322544&amp;HASH_CUD=d793a1691102db083a91f5ebee1c6175eeb5928b">146154613144363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reguladora dels arbres i arbredes d'interès local</text:p>
          </table:table-cell>
          <table:table-cell office:value-type="string" table:style-name="ce7">
            <text:p><text:a xlink:href="https://cido.diba.cat/normativa_local/424060">https://cido.diba.cat/normativa_local/424060</text:a></text:p>
          </table:table-cell>
          <table:table-cell office:value-type="float" office:value="1.4615461406357299E+19" table:style-name="ce8">
            <text:p><text:a xlink:href="https://eseu.gava.cat/sta/docs/GetDocumentServlet?CUD=14615461406357324316&amp;HASH_CUD=50ca384e55ea948d4b5ec4d9e4f7e88d5c2d0bf8">146154614063573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per a la prevenció i el control dels mosquits, i particularment del mosquit tigre (Aedes albopictus)</text:p>
          </table:table-cell>
          <table:table-cell office:value-type="string" table:style-name="ce7">
            <text:p><text:a xlink:href="https://cido.diba.cat/normativa_local/414151">https://cido.diba.cat/normativa_local/414151</text:a></text:p>
          </table:table-cell>
          <table:table-cell office:value-type="float" office:value="1.4615460427003699E+19" table:style-name="ce8">
            <text:p><text:a xlink:href="https://eseu.gava.cat/sta/docs/GetDocumentServlet?CUD=14615460427003723327&amp;HASH_CUD=3e2b50fe980377aa5b153c04ba9168cef97b04af">146154604270037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etropolitana de rehabilitació</text:p>
          </table:table-cell>
          <table:table-cell office:value-type="string" table:style-name="ce7">
            <text:p><text:a xlink:href="https://cido.diba.cat/normativa_local/377416">https://cido.diba.cat/normativa_local/377416</text:a></text:p>
          </table:table-cell>
          <table:table-cell office:value-type="float" office:value="1.4615460356540701E+19" table:style-name="ce8">
            <text:p><text:a xlink:href="https://eseu.gava.cat/sta/docs/GetDocumentServlet?CUD=14615460356540763675&amp;HASH_CUD=3c4cc47004e513ec015be25b905971446cd4cdb7">146154603565407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sobre llicències de guals i reserves de via pública</text:p>
          </table:table-cell>
          <table:table-cell office:value-type="string" table:style-name="ce7">
            <text:p><text:a xlink:href="https://cido.diba.cat/normativa_local/112205">https://cido.diba.cat/normativa_local/112205</text:a></text:p>
          </table:table-cell>
          <table:table-cell office:value-type="float" office:value="1.46154607047151E+19" table:style-name="ce8">
            <text:p><text:a xlink:href="https://eseu.gava.cat/sta/docs/GetDocumentServlet?CUD=14615460704715111355&amp;HASH_CUD=71503be56c5c31b72488579d4ef5cf6e23325a8e">146154607047151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etropolitana d'edificació</text:p>
          </table:table-cell>
          <table:table-cell office:value-type="string" table:style-name="ce7">
            <text:p><text:a xlink:href="https://cido.diba.cat/normativa_local/122451">https://cido.diba.cat/normativa_local/122451</text:a></text:p>
          </table:table-cell>
          <table:table-cell office:value-type="float" office:value="1.46154614135766E+19" table:style-name="ce8">
            <text:p><text:a xlink:href="https://eseu.gava.cat/sta/docs/GetDocumentServlet?CUD=14615461413576662651&amp;HASH_CUD=eb5254501adabf90751fd2740520671d08686056">146154614135766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sobre l'estalvi energètic en els edificis del terme municipal</text:p>
          </table:table-cell>
          <table:table-cell office:value-type="string" table:style-name="ce7">
            <text:p><text:a xlink:href="https://cido.diba.cat/normativa_local/258206">https://cido.diba.cat/normativa_local/258206</text:a></text:p>
          </table:table-cell>
          <table:table-cell office:value-type="float" office:value="1.4615461410125199E+19" table:style-name="ce8">
            <text:p><text:a xlink:href="https://eseu.gava.cat/sta/docs/GetDocumentServlet?CUD=14615461410125224137&amp;HASH_CUD=154388673ebced3b37e1e44ba2f7041e8762b367">146154614101252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de les illes de vianants</text:p>
          </table:table-cell>
          <table:table-cell office:value-type="string" table:style-name="ce7">
            <text:p><text:a xlink:href="https://cido.diba.cat/normativa_local/192053">https://cido.diba.cat/normativa_local/192053</text:a></text:p>
          </table:table-cell>
          <table:table-cell office:value-type="float" office:value="1.4615461322313601E+19" table:style-name="ce8">
            <text:p><text:a xlink:href="https://eseu.gava.cat/sta/docs/GetDocumentServlet?CUD=14615461322313630366&amp;HASH_CUD=1fc1a7937b3c3a3265874ef3035729bb1c5e831a">146154613223136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de cales i canalitzacions</text:p>
          </table:table-cell>
          <table:table-cell office:value-type="string" table:style-name="ce7">
            <text:p><text:a xlink:href="https://cido.diba.cat/normativa_local/152847">https://cido.diba.cat/normativa_local/152847</text:a></text:p>
          </table:table-cell>
          <table:table-cell office:value-type="float" office:value="1.46154607456262E+19" table:style-name="ce8">
            <text:p><text:a xlink:href="https://eseu.gava.cat/sta/docs/GetDocumentServlet?CUD=14615460745626264307&amp;HASH_CUD=e5a3aa67bee219ba1b9511efd1124927975fc369">146154607456262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municipal reguladora d'activitats i instal·lacions de radiocomunicació</text:p>
          </table:table-cell>
          <table:table-cell office:value-type="string" table:style-name="ce7">
            <text:p><text:a xlink:href="https://cido.diba.cat/normativa_local/74306">https://cido.diba.cat/normativa_local/74306</text:a></text:p>
          </table:table-cell>
          <table:table-cell office:value-type="float" office:value="1.4615461234723701E+19" table:style-name="ce8">
            <text:p><text:a xlink:href="https://eseu.gava.cat/sta/docs/GetDocumentServlet?CUD=14615461234723710570&amp;HASH_CUD=0f2ed77afcb11061d37bc5d92173f2a5ff79e249">14615461234723700000</text:a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Ordenança general de serveis funeraris</text:p>
          </table:table-cell>
          <table:table-cell office:value-type="string" table:style-name="ce7">
            <text:p><text:a xlink:href="https://cido.diba.cat/normativa_local/73228">https://cido.diba.cat/normativa_local/73228</text:a></text:p>
          </table:table-cell>
          <table:table-cell office:value-type="float" office:value="1.46154604227643E+19" table:style-name="ce8">
            <text:p><text:a xlink:href="https://eseu.gava.cat/sta/docs/GetDocumentServlet?CUD=14615460422764375610&amp;HASH_CUD=0b6b3768d36e9fd31bf5e61511bd32674d7de12d">14615460422764300000</text:a>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_Hlk128082682" table:cell-range-address="ORDENANCES_REGULADORES.$C$29" table:base-cell-address="ORDENANCES_REGULADORES.$A$1"/>
        </table:named-expressions>
      </table:table>
      <table:table table:name="REGLAMENT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" draw:style-name="a1" draw:name="Imagen 1" svg:x="0.1875in" svg:y="0.11458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" draw:style-name="a2" draw:name="Imagen 2" svg:x="0.13541in" svg:y="0.1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12">
            <text:p>(Actualització 20/08/24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EGLAMENT</text:p>
          </table:table-cell>
          <table:table-cell office:value-type="string" table:style-name="ce4">
            <text:p>PUBLICACIONS <text:s/>I TEXT ÍNTEGRE</text:p>
          </table:table-cell>
          <table:table-cell office:value-type="string" table:style-name="ce4">
            <text:p>VERSIÓ CASTELLÀ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Reglament del servei públic local d'estacionament de vehicles de tracció mecànica en la via pública per temps limitat i sota control horari</text:p>
          </table:table-cell>
          <table:table-cell office:value-type="string" table:style-name="ce14">
            <text:p><text:a xlink:href="https://cido.diba.cat/normativa_local/16513146/reglament-regulador-del-servei-public-local-destacionament-de-vehicles-de-traccio-mecanica-a-la-via-publica-per-temps-limitat-i-sota-control-horari-ajuntament-de-gava">https://cido.diba.cat/normativa_local/16513146/reglament-regulador-del-servei-public-local-destacionament-de-vehicles-de-traccio-mecanica-a-la-via-publica-per-temps-limitat-i-sota-control-horari-ajuntament-de-gava</text:a></text:p>
          </table:table-cell>
          <table:table-cell office:value-type="float" office:value="1.5250403241221599E+19" table:style-name="ce15">
            <text:p>15250403241221600000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orgànic municipal</text:p>
          </table:table-cell>
          <table:table-cell office:value-type="string" table:style-name="ce14">
            <text:p><text:a xlink:href="https://cido.diba.cat/normativa_local/3287">https://cido.diba.cat/normativa_local/3287</text:a></text:p>
          </table:table-cell>
          <table:table-cell office:value-type="float" office:value="1.4615460444627499E+19" table:style-name="ce15">
            <text:p><text:a xlink:href="https://eseu.gava.cat/sta/docs/GetDocumentServlet?CUD=14615460444627573736&amp;HASH_CUD=aaf33fc5379a4029be525d118b6aee126a51540e">146154604446275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Codi de conducta i bon govern</text:p>
          </table:table-cell>
          <table:table-cell office:value-type="string" table:style-name="ce14">
            <text:p><text:a xlink:href="https://cido.diba.cat/normativa_local/11424199">https://cido.diba.cat/normativa_local/11424199</text:a></text:p>
          </table:table-cell>
          <table:table-cell office:value-type="float" office:value="1.4615461524531599E+19" table:style-name="ce18">
            <text:p><text:a xlink:href="https://eseu.gava.cat/sta/docs/GetDocumentServlet?CUD=14615461524531645614&amp;HASH_CUD=3bb9d5b1c389be9056e83e650ff4bc040e91ebc5">146154615245316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'honors, distincions i protocol de l'Ajuntament</text:p>
          </table:table-cell>
          <table:table-cell office:value-type="string" table:style-name="ce14">
            <text:p><text:a xlink:href="https://cido.diba.cat/normativa_local/332002">https://cido.diba.cat/normativa_local/332002</text:a></text:p>
          </table:table-cell>
          <table:table-cell office:value-type="float" office:value="1.4615460710427199E+19" table:style-name="ce18">
            <text:p><text:a xlink:href="https://eseu.gava.cat/sta/docs/GetDocumentServlet?CUD=14615460710427242455&amp;HASH_CUD=1e02af0927dc60b6b0d396cfd4846acee6e3b09f">146154607104272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l servei d'escola bressol</text:p>
          </table:table-cell>
          <table:table-cell office:value-type="string" table:style-name="ce14">
            <text:p>https://cido.diba.cat/normativa_local/12108482</text:p>
          </table:table-cell>
          <table:table-cell office:value-type="float" office:value="1.4615460414376301E+19" table:style-name="ce18">
            <text:p><text:a xlink:href="https://eseu.gava.cat/sta/docs/GetDocumentServlet?CUD=14615460414376372714&amp;HASH_CUD=06609125e67bda3de1d64ce6ee4f6a6645f28996">146154604143763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l Consell Escolar Municipal</text:p>
          </table:table-cell>
          <table:table-cell office:value-type="string" table:style-name="ce14">
            <text:p><text:a xlink:href="https://cido.diba.cat/normativa_local/256615">https://cido.diba.cat/normativa_local/256615</text:a></text:p>
          </table:table-cell>
          <table:table-cell office:value-type="float" office:value="1.46154611372002E+19" table:style-name="ce18">
            <text:p><text:a xlink:href="https://eseu.gava.cat/sta/docs/GetDocumentServlet?CUD=14615461137200203402&amp;HASH_CUD=67d7c7296ba7aba300d8b7c60294ac8fe3244fe6">146154611372002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'organització i funcionament del Consell Municipal de Comerç</text:p>
          </table:table-cell>
          <table:table-cell office:value-type="string" table:style-name="ce14">
            <text:p><text:a xlink:href="https://cido.diba.cat/normativa_local/10335920">https://cido.diba.cat/normativa_local/10335920</text:a></text:p>
          </table:table-cell>
          <table:table-cell office:value-type="float" office:value="1.46154615344734E+19" table:style-name="ce18">
            <text:p><text:a xlink:href="https://eseu.gava.cat/sta/docs/GetDocumentServlet?CUD=14615461534473471666&amp;HASH_CUD=3724df32706ed87751856f7b47760405c30e69df">146154615344734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l Consell d'Infants</text:p>
          </table:table-cell>
          <table:table-cell office:value-type="string" table:style-name="ce14">
            <text:p><text:a xlink:href="https://cido.diba.cat/normativa_local/13490943">https://cido.diba.cat/normativa_local/13490943</text:a></text:p>
          </table:table-cell>
          <table:table-cell office:value-type="float" office:value="1.4615460562004099E+19" table:style-name="ce15">
            <text:p><text:a xlink:href="https://eseu.gava.cat/sta/docs/GetDocumentServlet?CUD=14615460562004147164&amp;HASH_CUD=90ed4f9664ebd644937ce220676faed4198825c0">146154605620041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l Consell Municipal de l'Esport</text:p>
          </table:table-cell>
          <table:table-cell office:value-type="string" table:style-name="ce14">
            <text:p><text:a xlink:href="https://cido.diba.cat/normativa_local/13491035">https://cido.diba.cat/normativa_local/13491035</text:a></text:p>
          </table:table-cell>
          <table:table-cell office:value-type="float" office:value="1.46154610767146E+19" table:style-name="ce18">
            <text:p><text:a xlink:href="https://eseu.gava.cat/sta/docs/GetDocumentServlet?CUD=14615461076714650236&amp;HASH_CUD=f2f3848b22fbf163722bea8ccc37941485172ffa">146154610767146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 règim intern del servei d'informació i atenció a les dones (SIAD)</text:p>
          </table:table-cell>
          <table:table-cell office:value-type="string" table:style-name="ce14">
            <text:p><text:a xlink:href="https://cido.diba.cat/normativa_local/369769">https://cido.diba.cat/normativa_local/369769</text:a></text:p>
          </table:table-cell>
          <table:table-cell office:value-type="float" office:value="1.4615460614553E+19" table:style-name="ce18">
            <text:p><text:a xlink:href="https://eseu.gava.cat/sta/docs/GetDocumentServlet?CUD=14615460614553027635&amp;HASH_CUD=7bc26a900a0ccbe437fcb4d03b153016839dc527">146154606145530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'ús de l'Espai Maragall, Centre Cívic per les arts escèniques</text:p>
          </table:table-cell>
          <table:table-cell office:value-type="string" table:style-name="ce14">
            <text:p><text:a xlink:href="https://cido.diba.cat/normativa_local/275158">https://cido.diba.cat/normativa_local/275158</text:a></text:p>
          </table:table-cell>
          <table:table-cell office:value-type="float" office:value="1.46154615460317E+19" table:style-name="ce18">
            <text:p><text:a xlink:href="https://eseu.gava.cat/sta/docs/GetDocumentServlet?CUD=14615461546031777627&amp;HASH_CUD=5b02951a906ddc82bf90c0fa3e7c36996091fd61">146154615460317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l Centre d'Història de la Ciutat</text:p>
          </table:table-cell>
          <table:table-cell office:value-type="string" table:style-name="ce14">
            <text:p><text:a xlink:href="https://cido.diba.cat/normativa_local/177901">https://cido.diba.cat/normativa_local/177901</text:a></text:p>
          </table:table-cell>
          <table:table-cell office:value-type="float" office:value="1.4615461311350499E+19" table:style-name="ce18">
            <text:p><text:a xlink:href="https://eseu.gava.cat/sta/docs/GetDocumentServlet?CUD=14615461311350537563&amp;HASH_CUD=9c6dd802f24f5cdf1027df9f504014dcd7b11200">146154613113505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regulador per a la cessió de recursos tècnics i materials de propietat municipal</text:p>
          </table:table-cell>
          <table:table-cell office:value-type="string" table:style-name="ce14">
            <text:p><text:a xlink:href="https://cido.diba.cat/normativa_local/159918">https://cido.diba.cat/normativa_local/159918</text:a></text:p>
          </table:table-cell>
          <table:table-cell office:value-type="float" office:value="1.4615461004536001E+19" table:style-name="ce18">
            <text:p><text:a xlink:href="https://eseu.gava.cat/sta/docs/GetDocumentServlet?CUD=14615461004536051065&amp;HASH_CUD=0f17651c3c58afe03944b0790b1fe7a4aa1ff1cf">146154610045360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l servei públic municipal de deixalleria</text:p>
          </table:table-cell>
          <table:table-cell office:value-type="string" table:style-name="ce14">
            <text:p><text:a xlink:href="https://cido.diba.cat/normativa_local/6230102">https://cido.diba.cat/normativa_local/6230102</text:a></text:p>
          </table:table-cell>
          <table:table-cell office:value-type="float" office:value="1.4615461206773E+19" table:style-name="ce18">
            <text:p><text:a xlink:href="https://eseu.gava.cat/sta/docs/GetDocumentServlet?CUD=14615461206773017165&amp;HASH_CUD=e7c928c3245b089d43005a1c61d9367045c50384">146154612067730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 règim intern de l'Starting-Viver d'Empreses del Centre de Serveis a l'Empresa</text:p>
          </table:table-cell>
          <table:table-cell office:value-type="string" table:style-name="ce14">
            <text:p><text:a xlink:href="https://cido.diba.cat/normativa_local/10335933">https://cido.diba.cat/normativa_local/10335933</text:a></text:p>
          </table:table-cell>
          <table:table-cell office:value-type="float" office:value="1.4615461043472501E+19" table:style-name="ce18">
            <text:p><text:a xlink:href="https://eseu.gava.cat/sta/docs/GetDocumentServlet?CUD=14615461043472552514&amp;HASH_CUD=53cab8f462c6eb89d7227f25d4420a1f8178e6a4">146154610434725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Reglament del servei de l'aparcament municipal de camions del camí dels Joncs</text:p>
          </table:table-cell>
          <table:table-cell office:value-type="string" table:style-name="ce14">
            <text:p><text:a xlink:href="https://cido.diba.cat/normativa_local/152865">https://cido.diba.cat/normativa_local/152865</text:a></text:p>
          </table:table-cell>
          <table:table-cell office:value-type="float" office:value="1.46154615157062E+19" table:style-name="ce18">
            <text:p><text:a xlink:href="https://eseu.gava.cat/sta/docs/GetDocumentServlet?CUD=14615461515706233244&amp;HASH_CUD=7e4df397200bd5034b743afec9d8bd11679564d5">146154615157062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Disposició de creació i règim de funcionament del registre electrònic</text:p>
          </table:table-cell>
          <table:table-cell office:value-type="string" table:style-name="ce14">
            <text:p><text:a xlink:href="https://cido.diba.cat/normativa_local/417143">https://cido.diba.cat/normativa_local/417143</text:a></text:p>
          </table:table-cell>
          <table:table-cell office:value-type="float" office:value="1.4615461223277699E+19" table:style-name="ce18">
            <text:p><text:a xlink:href="https://eseu.gava.cat/sta/docs/GetDocumentServlet?CUD=14615461223277745521&amp;HASH_CUD=10f627559337bd500a8fb0f0b2b4025a2a52c074">146154612232777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Disposició de creació i funcionament de la seu electrònica</text:p>
          </table:table-cell>
          <table:table-cell office:value-type="string" table:style-name="ce14">
            <text:p><text:a xlink:href="https://cido.diba.cat/normativa_local/397025">https://cido.diba.cat/normativa_local/397025</text:a></text:p>
          </table:table-cell>
          <table:table-cell office:value-type="float" office:value="1.4615460462723199E+19" table:style-name="ce18">
            <text:p><text:a xlink:href="https://eseu.gava.cat/sta/docs/GetDocumentServlet?CUD=14615460462723257451&amp;HASH_CUD=8ab75b12256e37f5902c746b0e07b3948476d8a3">146154604627232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style-name="ro10">
          <table:table-cell office:value-type="string" table:style-name="ce13">
            <text:p>Disposició de creació del tauler d'edictes electrònic</text:p>
          </table:table-cell>
          <table:table-cell office:value-type="string" table:style-name="ce14">
            <text:p><text:a xlink:href="https://cido.diba.cat/normativa_local/427005">https://cido.diba.cat/normativa_local/427005</text:a></text:p>
          </table:table-cell>
          <table:table-cell office:value-type="float" office:value="1.4615460376405101E+19" table:style-name="ce19">
            <text:p><text:a xlink:href="https://eseu.gava.cat/sta/docs/GetDocumentServlet?CUD=14615460376405112710&amp;HASH_CUD=4c1c2c3861f7c1c62603abe7527608c0d9d1b280">14615460376405100000</text:a></text:p>
          </table:table-cell>
          <table:table-cell table:number-columns-repeated="60" table:style-name="ce16"/>
          <table:table-cell table:number-columns-repeated="16321" table:style-name="ce17"/>
        </table:table-row>
        <table:table-row table:number-rows-repeated="1048549" table:style-name="ro1">
          <table:table-cell table:number-columns-repeated="16384"/>
        </table:table-row>
      </table:table>
      <table:table table:name="ORDENANCES_FISCALS" table:style-name="ta1">
        <table:table-column table:style-name="co5" table:default-cell-style-name="ce1"/>
        <table:table-column table:style-name="co6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3" draw:style-name="a3" draw:name="Imagen 1" svg:x="0.14583in" svg:y="0.08333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" draw:style-name="a4" draw:name="Imagen 2" svg:x="0.1875in" svg:y="0.11458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" draw:style-name="a5" draw:name="Imagen 3" svg:x="0.13541in" svg:y="0.1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12">
            <text:p>(Actualització 28/02/2023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ORDENANÇA FISCAL</text:p>
          </table:table-cell>
          <table:table-cell office:value-type="string" table:style-name="ce4">
            <text:p>VERSIÓ CATALÀ</text:p>
          </table:table-cell>
          <table:table-cell office:value-type="string" table:style-name="ce4">
            <text:p>VERSIÓ CASTELLÀ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Ordenança fiscal nº 1 IBI</text:p>
          </table:table-cell>
          <table:table-cell office:value-type="float" office:value="1.46154606647505E+19" table:style-name="ce22">
            <text:p><text:a xlink:href="https://eseu.gava.cat/sta/docs/GetDocumentServlet?CUD=14615460664750516545&amp;HASH_CUD=1d25ba0566efe8e2f85428f4583c9af771c6ee39">146154606647505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21">
            <text:p>Ordenança fiscal nº 2 IVTM<text:s/></text:p>
          </table:table-cell>
          <table:table-cell office:value-type="float" office:value="1.46154610377741E+19" table:style-name="ce22">
            <text:p><text:a xlink:href="https://eseu.gava.cat/sta/docs/GetDocumentServlet?CUD=14615461037774132177&amp;HASH_CUD=fe7cef787090f1ee87f9dcb5b901091d7156d192">146154610377741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1">
            <text:p>Ordenança fiscal nº 3 ICIO</text:p>
          </table:table-cell>
          <table:table-cell office:value-type="float" office:value="1.4615461173373999E+19" table:style-name="ce22">
            <text:p><text:a xlink:href="https://eseu.gava.cat/sta/docs/GetDocumentServlet?CUD=14615461173374050533&amp;HASH_CUD=8b4f4bdba1abdc791706a39bae46e12acd8679a6">146154611733740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4 IIVTNU<text:s/></text:p>
          </table:table-cell>
          <table:table-cell office:value-type="float" office:value="1.46154606144344E+19" table:style-name="ce22">
            <text:p><text:a xlink:href="https://eseu.gava.cat/sta/docs/GetDocumentServlet?CUD=14615460614434431362&amp;HASH_CUD=820d2e1cdb1055138cf020f07b3a5044b49e861d">146154606144344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5 IAE</text:p>
          </table:table-cell>
          <table:table-cell office:value-type="float" office:value="1.4615461670663999E+19" table:style-name="ce22">
            <text:p><text:a xlink:href="https://eseu.gava.cat/sta/docs/GetDocumentServlet?CUD=14615461670664057357&amp;HASH_CUD=28e386f40d3d7b1d94f92e83c4c30749d63223db">146154616706640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6 contribucions especials</text:p>
          </table:table-cell>
          <table:table-cell office:value-type="float" office:value="1.4615460353143599E+19" table:style-name="ce22">
            <text:p><text:a xlink:href="https://eseu.gava.cat/sta/docs/GetDocumentServlet?CUD=14615460353143612140&amp;HASH_CUD=ba437cc367b4f5561d552e2dd19668c041e2cd3d">146154603531436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7 <text:s/>Taxa expedició de documents</text:p>
          </table:table-cell>
          <table:table-cell office:value-type="float" office:value="1.4615461527241601E+19" table:style-name="ce22">
            <text:p><text:a xlink:href="https://eseu.gava.cat/sta/docs/GetDocumentServlet?CUD=14615461527241644112&amp;HASH_CUD=72cf9ce8de92a1c4c2bee37ae818bbd087aac17c">146154615272416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8 Taxa de concessions de plaques, patents i altres distintius</text:p>
          </table:table-cell>
          <table:table-cell office:value-type="float" office:value="1.4615461451012399E+19" table:style-name="ce22">
            <text:p><text:a xlink:href="https://eseu.gava.cat/sta/docs/GetDocumentServlet?CUD=14615461451012430323&amp;HASH_CUD=f838e3b0826e680d51f6b2559c554752f9865ee4">146154614510124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9 Taxa activitats</text:p>
          </table:table-cell>
          <table:table-cell office:value-type="float" office:value="1.4615461231243301E+19" table:style-name="ce22">
            <text:p><text:a xlink:href="https://eseu.gava.cat/sta/docs/GetDocumentServlet?CUD=14615461231243327247&amp;HASH_CUD=94c9e9600f6f109c0966a4ab9ca4a64966c31b6d">146154612312433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0 Taxa custòdia i immobilització vehicles</text:p>
          </table:table-cell>
          <table:table-cell office:value-type="float" office:value="1.46154606116131E+19" table:style-name="ce25">
            <text:p><text:a xlink:href="https://eseu.gava.cat/sta/docs/GetDocumentServlet?CUD=14615460611613167336&amp;HASH_CUD=ec74fd08fa1ee4a9b4c9d534963235526fc244e6">146154606116131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1 Taxa cementiri</text:p>
          </table:table-cell>
          <table:table-cell office:value-type="float" office:value="1.4615461110333499E+19" table:style-name="ce22">
            <text:p><text:a xlink:href="https://eseu.gava.cat/sta/docs/GetDocumentServlet?CUD=14615461110333537707&amp;HASH_CUD=990ee9e7a8376218e4e3351b64b6ac93589a865d">146154611103335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2 Taxa excombraries i altres residus</text:p>
          </table:table-cell>
          <table:table-cell office:value-type="float" office:value="1.4615461001535601E+19" table:style-name="ce22">
            <text:p><text:a xlink:href="https://eseu.gava.cat/sta/docs/GetDocumentServlet?CUD=14615461001535662653&amp;HASH_CUD=43e7c1af4b4ec9e86111c9619ad40d8417eb972f">146154610015356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3 Taxa sanejament</text:p>
          </table:table-cell>
          <table:table-cell office:value-type="float" office:value="1.46154605512535E+19" table:style-name="ce22">
            <text:p><text:a xlink:href="https://eseu.gava.cat/sta/docs/GetDocumentServlet?CUD=14615460551253504132&amp;HASH_CUD=fded0a060f9d371594431ab628f3deb9fa72326d">146154605512535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4 Taxa utilització privativa o aprofitament de l'espai i via pública</text:p>
          </table:table-cell>
          <table:table-cell office:value-type="float" office:value="1.46154614444236E+19" table:style-name="ce22">
            <text:p><text:a xlink:href="https://eseu.gava.cat/sta/docs/GetDocumentServlet?CUD=14615461444423632710&amp;HASH_CUD=14389e258d79053ff981dd3feba3828b09040cc6">146154614444236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5 Taxa obertura sondatges i rases</text:p>
          </table:table-cell>
          <table:table-cell office:value-type="float" office:value="1.4615461401002701E+19" table:style-name="ce22">
            <text:p><text:a xlink:href="https://eseu.gava.cat/sta/docs/GetDocumentServlet?CUD=14615461401002714767&amp;HASH_CUD=381a22e04cdf53a95078f47e9f839cf24e399c77">146154614010027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6 Taxa ocupació via pública</text:p>
          </table:table-cell>
          <table:table-cell office:value-type="float" office:value="1.4615461303206199E+19" table:style-name="ce22">
            <text:p><text:a xlink:href="https://eseu.gava.cat/sta/docs/GetDocumentServlet?CUD=14615461303206253613&amp;HASH_CUD=8f20e96573c71d493441851177bc02a08f883ff5">146154613032062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7 Taxa per aprofitament especial<text:s/></text:p>
          </table:table-cell>
          <table:table-cell office:value-type="float" office:value="1.4615461616436601E+19" table:style-name="ce22">
            <text:p><text:a xlink:href="https://eseu.gava.cat/sta/docs/GetDocumentServlet?CUD=14615461616436636402&amp;HASH_CUD=289f40ef8158fd0a293d9f50603f3f619f6049c4">146154616164366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8 Taxa entrades vehicles</text:p>
          </table:table-cell>
          <table:table-cell office:value-type="float" office:value="1.4615461130674201E+19" table:style-name="ce22">
            <text:p><text:a xlink:href="https://eseu.gava.cat/sta/docs/GetDocumentServlet?CUD=14615461130674240232&amp;HASH_CUD=a8113865336958a2d3bd33627e70549d3fd894ef">146154611306742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19 Taxa venda parades mercat municipal</text:p>
          </table:table-cell>
          <table:table-cell office:value-type="float" office:value="1.4615460651661099E+19" table:style-name="ce22">
            <text:p><text:a xlink:href="https://eseu.gava.cat/sta/docs/GetDocumentServlet?CUD=14615460651661142246&amp;HASH_CUD=6f6981648b06d9f73d92f864c25ad0f016cab38b">146154606516611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20 Taxa estacionament zona blava</text:p>
          </table:table-cell>
          <table:table-cell office:value-type="float" office:value="1.4615461060711201E+19" table:style-name="ce22">
            <text:p><text:a xlink:href="https://eseu.gava.cat/sta/docs/GetDocumentServlet?CUD=14615461060711233401&amp;HASH_CUD=570d3f7a368ec87998c4b5b180efc2f24c103eb7">146154610607112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21 Taxa comprovació sorolls</text:p>
          </table:table-cell>
          <table:table-cell office:value-type="float" office:value="1.46154613440472E+19" table:style-name="ce22">
            <text:p><text:a xlink:href="https://eseu.gava.cat/sta/docs/GetDocumentServlet?CUD=14615461344047232035&amp;HASH_CUD=420964b3135dc8238b769a8976e0c808d2ff965e">146154613440472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22 Taxa prestació serveis policia</text:p>
          </table:table-cell>
          <table:table-cell office:value-type="float" office:value="1.4615461313122699E+19" table:style-name="ce22">
            <text:p><text:a xlink:href="https://eseu.gava.cat/sta/docs/GetDocumentServlet?CUD=14615461313122734457&amp;HASH_CUD=5179e8a2a683a0baf569a10c5ba7e931992f3e8e">146154613131227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23 Taxa serveis urbanístics</text:p>
          </table:table-cell>
          <table:table-cell office:value-type="float" office:value="1.4615461364351601E+19" table:style-name="ce22">
            <text:p><text:a xlink:href="https://eseu.gava.cat/sta/docs/GetDocumentServlet?CUD=14615461364351673711&amp;HASH_CUD=b4615a9d3e2c76f350fada77052d1758b4b91bd5">146154613643516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24 Taxa per publicitat controlada</text:p>
          </table:table-cell>
          <table:table-cell office:value-type="float" office:value="1.46154613472307E+19" table:style-name="ce22">
            <text:p><text:a xlink:href="https://eseu.gava.cat/sta/docs/GetDocumentServlet?CUD=14615461347230744233&amp;HASH_CUD=f186dcc047565a84ed255ca9b52c986ab1e55ee5">146154613472307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style-name="ro7">
          <table:table-cell office:value-type="string" table:style-name="ce21">
            <text:p>Ordenança fiscal nº 25 Taxa celebració matrimonis</text:p>
          </table:table-cell>
          <table:table-cell office:value-type="float" office:value="1.46154614561414E+19" table:style-name="ce22">
            <text:p><text:a xlink:href="https://eseu.gava.cat/sta/docs/GetDocumentServlet?CUD=14615461456141452237&amp;HASH_CUD=36ad8106ea601fb7bb8c8084b7acd19e5f902fcd">14615461456141400000</text:a></text:p>
          </table:table-cell>
          <table:table-cell office:value-type="string" table:style-name="ce23">
            <text:p>Pendent</text:p>
          </table:table-cell>
          <table:table-cell table:number-columns-repeated="16381" table:style-name="ce24"/>
        </table:table-row>
        <table:table-row table:number-rows-repeated="1048543" table:style-name="ro1">
          <table:table-cell table:number-columns-repeated="16384"/>
        </table:table-row>
      </table:table>
      <table:table table:name="PLANS_SECTORIALS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6" draw:style-name="a6" draw:name="Imagen 1" svg:x="0.13541in" svg:y="0.1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2">
            <text:p>(Actualització 03/03/2023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LANS SECTORIALS</text:p>
          </table:table-cell>
          <table:table-cell office:value-type="string" table:style-name="ce4">
            <text:p>VERSIÓ CATALÀ</text:p>
          </table:table-cell>
          <table:table-cell office:value-type="string" table:style-name="ce4">
            <text:p>VERSIÓ CASTELLÀ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5">
          <table:table-cell office:value-type="string" table:style-name="ce26">
            <text:p>Pla de reactivació i innovació de Gavà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Pla d'acció de l'Agenda Urbana</text:p>
          </table:table-cell>
          <table:table-cell office:value-type="string" table:style-name="ce27">
            <text:p>Pendent</text:p>
          </table:table-cell>
          <table:table-cell office:value-type="string" table:style-name="ce27">
            <text:p>Portal de transparència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la local d'igualtat (en tràmit)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ortal de transparència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Pla local de diversitat afectiva, sexual i de gènere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ortal de transparència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Pla local de joventut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ortal de transparència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la director de cooperació i drets humans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ortal de transparència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la director polítiques feministes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Pla per la diversitat sexual y de gènere del Baix Llobregat, 2020-2024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la director del Castell d'Eramprunyà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la local d'habitatge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la local d'adaptació al canvi climàtic (PLACC)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la de prevenció d'incendis forestals - nucli urbà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DUPROCIM (en tràmit)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Mapa de capacitat acústica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Pla de mobilitat urbana sostenible</text:p>
          </table:table-cell>
          <table:table-cell office:value-type="string" table:style-name="ce27">
            <text:p>Portal de transparència</text:p>
          </table:table-cell>
          <table:table-cell office:value-type="string" table:style-name="ce27">
            <text:p>Penden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8">
            <text:p>El text dels diferents documents dels plans sectorials es pot consultar al portal de transparència, al següent enllaç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ttps://www.seu-e.cat/es/web/gava/govern-obert-i-transparencia/accio-de-govern-i-normativa/normativa-plans-i-programes/plans-i-programes-sobre-les-politiques-publiques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Eugenia Abarca Martinez</meta:initial-creator>
    <dc:creator>Maria Eugenia Abarca Martinez</dc:creator>
    <meta:creation-date>2023-02-24T08:14:47Z</meta:creation-date>
    <dc:date>2024-08-20T17:10:24Z</dc:date>
    <meta:print-date>2023-02-17T13:56:52Z</meta:print-date>
    <meta:editing-cycles>1</meta:editing-cycles>
    <meta:editing-duration>PT4054S</meta:editing-duration>
  </office:meta>
</office:document-meta>
</file>