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Open Sans" style:font-name-asian="Open Sans" style:font-name-complex="Open Sans" fo:font-size="11pt" style:font-size-asian="11pt" style:font-size-complex="11pt"/>
    </style:style>
    <style:style style:name="ce6" style:family="table-cell" style:parent-style-name="Hiperv_237_nculo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v_237_nculo" style:data-style-name="N36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Hiperv_237_nculo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Hiperv_237_nculo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2.0914583333333cm"/>
    </style:style>
    <style:style style:name="co2" style:family="table-column">
      <style:table-column-properties fo:break-before="auto" style:column-width="7.40833333333333cm" style:use-optimal-column-width="true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GLAMENT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1" svg:x="0.1875in" svg:y="0.11458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  <draw:frame draw:z-index="2" draw:id="id1" draw:style-name="a1" draw:name="Imagen 2" svg:x="0.13541in" svg:y="0.125in" svg:width="2.25in" svg:height="0.93346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4">
            <text:p>(Actualització 20/08/24)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GLAMENT</text:p>
          </table:table-cell>
          <table:table-cell office:value-type="string" table:style-name="ce3">
            <text:p>PUBLICACIONS <text:s/>I TEXT ÍNTEGRE</text:p>
          </table:table-cell>
          <table:table-cell office:value-type="string" table:style-name="ce3">
            <text:p>VERSIÓ CASTELLÀ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5">
            <text:p>Reglament del servei públic local d'estacionament de vehicles de tracció mecànica en la via pública per temps limitat i sota control horari</text:p>
          </table:table-cell>
          <table:table-cell office:value-type="string" table:style-name="ce6">
            <text:p><text:a xlink:href="https://cido.diba.cat/normativa_local/16513146/reglament-regulador-del-servei-public-local-destacionament-de-vehicles-de-traccio-mecanica-a-la-via-publica-per-temps-limitat-i-sota-control-horari-ajuntament-de-gava">https://cido.diba.cat/normativa_local/16513146/reglament-regulador-del-servei-public-local-destacionament-de-vehicles-de-traccio-mecanica-a-la-via-publica-per-temps-limitat-i-sota-control-horari-ajuntament-de-gava</text:a></text:p>
          </table:table-cell>
          <table:table-cell office:value-type="float" office:value="1.5250403241221599E+19" table:style-name="ce7">
            <text:p>15250403241221600000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orgànic municipal</text:p>
          </table:table-cell>
          <table:table-cell office:value-type="string" table:style-name="ce6">
            <text:p><text:a xlink:href="https://cido.diba.cat/normativa_local/3287">https://cido.diba.cat/normativa_local/3287</text:a></text:p>
          </table:table-cell>
          <table:table-cell office:value-type="float" office:value="1.4615460444627499E+19" table:style-name="ce7">
            <text:p><text:a xlink:href="https://eseu.gava.cat/sta/docs/GetDocumentServlet?CUD=14615460444627573736&amp;HASH_CUD=aaf33fc5379a4029be525d118b6aee126a51540e">146154604446275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Codi de conducta i bon govern</text:p>
          </table:table-cell>
          <table:table-cell office:value-type="string" table:style-name="ce6">
            <text:p><text:a xlink:href="https://cido.diba.cat/normativa_local/11424199">https://cido.diba.cat/normativa_local/11424199</text:a></text:p>
          </table:table-cell>
          <table:table-cell office:value-type="float" office:value="1.4615461524531599E+19" table:style-name="ce10">
            <text:p><text:a xlink:href="https://eseu.gava.cat/sta/docs/GetDocumentServlet?CUD=14615461524531645614&amp;HASH_CUD=3bb9d5b1c389be9056e83e650ff4bc040e91ebc5">146154615245316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'honors, distincions i protocol de l'Ajuntament</text:p>
          </table:table-cell>
          <table:table-cell office:value-type="string" table:style-name="ce6">
            <text:p><text:a xlink:href="https://cido.diba.cat/normativa_local/332002">https://cido.diba.cat/normativa_local/332002</text:a></text:p>
          </table:table-cell>
          <table:table-cell office:value-type="float" office:value="1.4615460710427199E+19" table:style-name="ce10">
            <text:p><text:a xlink:href="https://eseu.gava.cat/sta/docs/GetDocumentServlet?CUD=14615460710427242455&amp;HASH_CUD=1e02af0927dc60b6b0d396cfd4846acee6e3b09f">146154607104272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l servei d'escola bressol</text:p>
          </table:table-cell>
          <table:table-cell office:value-type="string" table:style-name="ce6">
            <text:p>https://cido.diba.cat/normativa_local/12108482</text:p>
          </table:table-cell>
          <table:table-cell office:value-type="float" office:value="1.4615460414376301E+19" table:style-name="ce10">
            <text:p><text:a xlink:href="https://eseu.gava.cat/sta/docs/GetDocumentServlet?CUD=14615460414376372714&amp;HASH_CUD=06609125e67bda3de1d64ce6ee4f6a6645f28996">146154604143763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l Consell Escolar Municipal</text:p>
          </table:table-cell>
          <table:table-cell office:value-type="string" table:style-name="ce6">
            <text:p><text:a xlink:href="https://cido.diba.cat/normativa_local/256615">https://cido.diba.cat/normativa_local/256615</text:a></text:p>
          </table:table-cell>
          <table:table-cell office:value-type="float" office:value="1.46154611372002E+19" table:style-name="ce10">
            <text:p><text:a xlink:href="https://eseu.gava.cat/sta/docs/GetDocumentServlet?CUD=14615461137200203402&amp;HASH_CUD=67d7c7296ba7aba300d8b7c60294ac8fe3244fe6">146154611372002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'organització i funcionament del Consell Municipal de Comerç</text:p>
          </table:table-cell>
          <table:table-cell office:value-type="string" table:style-name="ce6">
            <text:p><text:a xlink:href="https://cido.diba.cat/normativa_local/10335920">https://cido.diba.cat/normativa_local/10335920</text:a></text:p>
          </table:table-cell>
          <table:table-cell office:value-type="float" office:value="1.46154615344734E+19" table:style-name="ce10">
            <text:p><text:a xlink:href="https://eseu.gava.cat/sta/docs/GetDocumentServlet?CUD=14615461534473471666&amp;HASH_CUD=3724df32706ed87751856f7b47760405c30e69df">146154615344734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l Consell d'Infants</text:p>
          </table:table-cell>
          <table:table-cell office:value-type="string" table:style-name="ce6">
            <text:p><text:a xlink:href="https://cido.diba.cat/normativa_local/13490943">https://cido.diba.cat/normativa_local/13490943</text:a></text:p>
          </table:table-cell>
          <table:table-cell office:value-type="float" office:value="1.4615460562004099E+19" table:style-name="ce7">
            <text:p><text:a xlink:href="https://eseu.gava.cat/sta/docs/GetDocumentServlet?CUD=14615460562004147164&amp;HASH_CUD=90ed4f9664ebd644937ce220676faed4198825c0">146154605620041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l Consell Municipal de l'Esport</text:p>
          </table:table-cell>
          <table:table-cell office:value-type="string" table:style-name="ce6">
            <text:p><text:a xlink:href="https://cido.diba.cat/normativa_local/13491035">https://cido.diba.cat/normativa_local/13491035</text:a></text:p>
          </table:table-cell>
          <table:table-cell office:value-type="float" office:value="1.46154610767146E+19" table:style-name="ce10">
            <text:p><text:a xlink:href="https://eseu.gava.cat/sta/docs/GetDocumentServlet?CUD=14615461076714650236&amp;HASH_CUD=f2f3848b22fbf163722bea8ccc37941485172ffa">146154610767146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 règim intern del servei d'informació i atenció a les dones (SIAD)</text:p>
          </table:table-cell>
          <table:table-cell office:value-type="string" table:style-name="ce6">
            <text:p><text:a xlink:href="https://cido.diba.cat/normativa_local/369769">https://cido.diba.cat/normativa_local/369769</text:a></text:p>
          </table:table-cell>
          <table:table-cell office:value-type="float" office:value="1.4615460614553E+19" table:style-name="ce10">
            <text:p><text:a xlink:href="https://eseu.gava.cat/sta/docs/GetDocumentServlet?CUD=14615460614553027635&amp;HASH_CUD=7bc26a900a0ccbe437fcb4d03b153016839dc527">146154606145530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'ús de l'Espai Maragall, Centre Cívic per les arts escèniques</text:p>
          </table:table-cell>
          <table:table-cell office:value-type="string" table:style-name="ce6">
            <text:p><text:a xlink:href="https://cido.diba.cat/normativa_local/275158">https://cido.diba.cat/normativa_local/275158</text:a></text:p>
          </table:table-cell>
          <table:table-cell office:value-type="float" office:value="1.46154615460317E+19" table:style-name="ce10">
            <text:p><text:a xlink:href="https://eseu.gava.cat/sta/docs/GetDocumentServlet?CUD=14615461546031777627&amp;HASH_CUD=5b02951a906ddc82bf90c0fa3e7c36996091fd61">146154615460317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l Centre d'Història de la Ciutat</text:p>
          </table:table-cell>
          <table:table-cell office:value-type="string" table:style-name="ce6">
            <text:p><text:a xlink:href="https://cido.diba.cat/normativa_local/177901">https://cido.diba.cat/normativa_local/177901</text:a></text:p>
          </table:table-cell>
          <table:table-cell office:value-type="float" office:value="1.4615461311350499E+19" table:style-name="ce10">
            <text:p><text:a xlink:href="https://eseu.gava.cat/sta/docs/GetDocumentServlet?CUD=14615461311350537563&amp;HASH_CUD=9c6dd802f24f5cdf1027df9f504014dcd7b11200">146154613113505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regulador per a la cessió de recursos tècnics i materials de propietat municipal</text:p>
          </table:table-cell>
          <table:table-cell office:value-type="string" table:style-name="ce6">
            <text:p><text:a xlink:href="https://cido.diba.cat/normativa_local/159918">https://cido.diba.cat/normativa_local/159918</text:a></text:p>
          </table:table-cell>
          <table:table-cell office:value-type="float" office:value="1.4615461004536001E+19" table:style-name="ce10">
            <text:p><text:a xlink:href="https://eseu.gava.cat/sta/docs/GetDocumentServlet?CUD=14615461004536051065&amp;HASH_CUD=0f17651c3c58afe03944b0790b1fe7a4aa1ff1cf">146154610045360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l servei públic municipal de deixalleria</text:p>
          </table:table-cell>
          <table:table-cell office:value-type="string" table:style-name="ce6">
            <text:p><text:a xlink:href="https://cido.diba.cat/normativa_local/6230102">https://cido.diba.cat/normativa_local/6230102</text:a></text:p>
          </table:table-cell>
          <table:table-cell office:value-type="float" office:value="1.4615461206773E+19" table:style-name="ce10">
            <text:p><text:a xlink:href="https://eseu.gava.cat/sta/docs/GetDocumentServlet?CUD=14615461206773017165&amp;HASH_CUD=e7c928c3245b089d43005a1c61d9367045c50384">146154612067730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 règim intern de l'Starting-Viver d'Empreses del Centre de Serveis a l'Empresa</text:p>
          </table:table-cell>
          <table:table-cell office:value-type="string" table:style-name="ce6">
            <text:p><text:a xlink:href="https://cido.diba.cat/normativa_local/10335933">https://cido.diba.cat/normativa_local/10335933</text:a></text:p>
          </table:table-cell>
          <table:table-cell office:value-type="float" office:value="1.4615461043472501E+19" table:style-name="ce10">
            <text:p><text:a xlink:href="https://eseu.gava.cat/sta/docs/GetDocumentServlet?CUD=14615461043472552514&amp;HASH_CUD=53cab8f462c6eb89d7227f25d4420a1f8178e6a4">146154610434725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Reglament del servei de l'aparcament municipal de camions del camí dels Joncs</text:p>
          </table:table-cell>
          <table:table-cell office:value-type="string" table:style-name="ce6">
            <text:p><text:a xlink:href="https://cido.diba.cat/normativa_local/152865">https://cido.diba.cat/normativa_local/152865</text:a></text:p>
          </table:table-cell>
          <table:table-cell office:value-type="float" office:value="1.46154615157062E+19" table:style-name="ce10">
            <text:p><text:a xlink:href="https://eseu.gava.cat/sta/docs/GetDocumentServlet?CUD=14615461515706233244&amp;HASH_CUD=7e4df397200bd5034b743afec9d8bd11679564d5">146154615157062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Disposició de creació i règim de funcionament del registre electrònic</text:p>
          </table:table-cell>
          <table:table-cell office:value-type="string" table:style-name="ce6">
            <text:p><text:a xlink:href="https://cido.diba.cat/normativa_local/417143">https://cido.diba.cat/normativa_local/417143</text:a></text:p>
          </table:table-cell>
          <table:table-cell office:value-type="float" office:value="1.4615461223277699E+19" table:style-name="ce10">
            <text:p><text:a xlink:href="https://eseu.gava.cat/sta/docs/GetDocumentServlet?CUD=14615461223277745521&amp;HASH_CUD=10f627559337bd500a8fb0f0b2b4025a2a52c074">146154612232777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Disposició de creació i funcionament de la seu electrònica</text:p>
          </table:table-cell>
          <table:table-cell office:value-type="string" table:style-name="ce6">
            <text:p><text:a xlink:href="https://cido.diba.cat/normativa_local/397025">https://cido.diba.cat/normativa_local/397025</text:a></text:p>
          </table:table-cell>
          <table:table-cell office:value-type="float" office:value="1.4615460462723199E+19" table:style-name="ce10">
            <text:p><text:a xlink:href="https://eseu.gava.cat/sta/docs/GetDocumentServlet?CUD=14615460462723257451&amp;HASH_CUD=8ab75b12256e37f5902c746b0e07b3948476d8a3">146154604627232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style-name="ro4">
          <table:table-cell office:value-type="string" table:style-name="ce5">
            <text:p>Disposició de creació del tauler d'edictes electrònic</text:p>
          </table:table-cell>
          <table:table-cell office:value-type="string" table:style-name="ce6">
            <text:p><text:a xlink:href="https://cido.diba.cat/normativa_local/427005">https://cido.diba.cat/normativa_local/427005</text:a></text:p>
          </table:table-cell>
          <table:table-cell office:value-type="float" office:value="1.4615460376405101E+19" table:style-name="ce11">
            <text:p><text:a xlink:href="https://eseu.gava.cat/sta/docs/GetDocumentServlet?CUD=14615460376405112710&amp;HASH_CUD=4c1c2c3861f7c1c62603abe7527608c0d9d1b280">14615460376405100000</text:a></text:p>
          </table:table-cell>
          <table:table-cell table:number-columns-repeated="60" table:style-name="ce8"/>
          <table:table-cell table:number-columns-repeated="16321" table:style-name="ce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5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Eugenia Abarca Martinez</meta:initial-creator>
    <dc:creator>Maria Eugenia Abarca Martinez</dc:creator>
    <meta:creation-date>2023-02-24T08:14:47Z</meta:creation-date>
    <dc:date>2024-08-20T17:11:40Z</dc:date>
    <meta:print-date>2023-02-17T13:56:52Z</meta:print-date>
    <meta:editing-cycles>1</meta:editing-cycles>
    <meta:editing-duration>PT4054S</meta:editing-duration>
  </office:meta>
</office:document-meta>
</file>