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fo:background-color="#8EA9DB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7.884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style-name="ce11">
            <text:p>ÀREA</text:p>
          </table:table-cell>
          <table:table-cell office:value-type="string" table:style-name="ce11">
            <text:p>CATEGORIA</text:p>
          </table:table-cell>
          <table:table-cell office:value-type="string" table:style-name="ce11">
            <text:p>LLOC DE TREBALL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">
            <text:p>Serveis Socials d'Atenció Primària i Dona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Psicòleg/òloga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">
            <text:p>Servei d'assistència tècnica municipal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Arquitect/a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">
            <text:p>Servei d'Informàtica Interna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Operador/a informàtic/a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">
            <text:p>Suport TIC a les administracions locals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Operador/a informàtic/a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">
            <text:p>Turisme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Director/a científic/a GEOPARC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">
            <text:p>Servei d'assistència tècnica municipal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Enginyer/a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">
            <text:p>Interventora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Interventor/a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">
            <text:p>Cultura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Tècnic/a Arxiu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erveis Socials d'Atenció Especialitzada i Ciutadania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Treballador/a social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">
            <text:p>Promoció comarcal<text:s/>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Tècnic/a de gestió pública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">
            <text:p>Promoció comarcal<text:s/>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Tècnic/a grau mitjà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">
            <text:p>Serveis Socials d'Atenció Primària i Dona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Treballador/a Social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">
            <text:p>Educació (Excedència <text:s/>IP Carme Garcia)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Tècnic/a grau superior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">
            <text:p>Inclusió social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Educador/a social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">
            <text:p>Medi Ambient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Tècnic/a grau mitjà gestió especialitzada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">
            <text:p>Serveis Socials d'Atenció Primària i Dona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Treballador/a social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">
            <text:p>Serveis Socials d'Atenció Primària i Dona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Treballador/a familiar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">
            <text:p>Habitatge</text:p>
          </table:table-cell>
          <table:table-cell office:value-type="string" table:style-name="ce3">
            <text:p>C2</text:p>
          </table:table-cell>
          <table:table-cell office:value-type="string" table:style-name="ce3">
            <text:p>Auxiliar administratiu/iv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erveis Socials d'Atenció Especialitzada i Ciutadania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Educador/a social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">
            <text:p>Servei d'Informàtica Interna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Operador/a informàtic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erveis Socials d'Atenció Especialitzada i Ciutadania (Excedència IP Montse Segon)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Psicòleg/òlog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erveis Socials d'Atenció Especialitzada i Ciutadania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Treballador/a social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">
            <text:p>Turisme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Tècnic/a grau mitjà gestió especialitzada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">
            <text:p>Educació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Auxiliar administratiu/iv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erveis Socials d'Atenció Especialitzada i Ciutadania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Psicòleg/òlog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erveis Socials d'Atenció Especialitzada i Ciutadania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Educador/a social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">
            <text:p>Serveis Socials d'Atenció Primària i Dona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Educador/a social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erveis Socials d'Atenció Especialitzada i Ciutadania</text:p>
          </table:table-cell>
          <table:table-cell office:value-type="string" table:style-name="ce5">
            <text:p>A2</text:p>
          </table:table-cell>
          <table:table-cell office:value-type="string" table:style-name="ce7">
            <text:p>Treballador/a Social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12">
            <text:p>Serveis Socials d'Atenció Especialitzada i Ciutadania</text:p>
          </table:table-cell>
          <table:table-cell office:value-type="string" table:number-columns-spanned="1" table:number-rows-spanned="2" table:style-name="ce12">
            <text:p>A2</text:p>
          </table:table-cell>
          <table:table-cell office:value-type="string" table:style-name="ce8">
            <text:p>Educador/a Social</text:p>
          </table:table-cell>
          <table:table-cell table:number-columns-repeated="16380"/>
        </table:table-row>
        <table:table-row table:style-name="ro2">
          <table:table-cell/>
          <table:covered-table-cell/>
          <table:covered-table-cell/>
          <table:table-cell table:style-name="ce7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aria Llum Bruno Garcia</meta:initial-creator>
    <dc:creator>Maria Llum Bruno Garcia</dc:creator>
    <meta:creation-date>2022-03-02T10:14:11Z</meta:creation-date>
    <dc:date>2022-03-02T10:20:01Z</dc:date>
  </office:meta>
</office:document-meta>
</file>