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3"/>
          <table:table-cell table:number-columns-repeated="16383" table:style-name="ce3"/>
        </table:table-row>
        <table:table-row table:style-name="ro2">
          <table:table-cell/>
          <table:table-cell office:value-type="string" table:style-name="ce2">
            <text:p>Contrate</text:p>
          </table:table-cell>
          <table:table-cell office:value-type="string" table:style-name="ce2">
            <text:p>Conveni</text:p>
          </table:table-cell>
          <table:table-cell office:value-type="string" table:style-name="ce2">
            <text:p>Cat.Prof.</text:p>
          </table:table-cell>
          <table:table-cell office:value-type="string" table:style-name="ce2">
            <text:p>H Setm.</text:p>
          </table:table-cell>
          <table:table-cell office:value-type="string" table:style-name="ce2">
            <text:p>% Jornada</text:p>
          </table:table-cell>
          <table:table-cell office:value-type="string" table:style-name="ce2">
            <text:p>Salari brut anual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3.00</text:p>
          </table:table-cell>
          <table:table-cell office:value-type="string" table:style-name="ce4">
            <text:p><text:s text:c="2"/>34.67</text:p>
          </table:table-cell>
          <table:table-cell office:value-type="currency" office:value="5366.62" table:style-name="ce5">
            <text:p>5.366,6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5.00</text:p>
          </table:table-cell>
          <table:table-cell office:value-type="string" table:style-name="ce4">
            <text:p><text:s text:c="2"/>40.00</text:p>
          </table:table-cell>
          <table:table-cell office:value-type="currency" office:value="6191.64" table:style-name="ce5">
            <text:p>6.191,64 €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6.50</text:p>
          </table:table-cell>
          <table:table-cell office:value-type="string" table:style-name="ce4">
            <text:p><text:s text:c="2"/>44.00</text:p>
          </table:table-cell>
          <table:table-cell office:value-type="currency" office:value="7685.66" table:style-name="ce5">
            <text:p>7.685,6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1.00</text:p>
          </table:table-cell>
          <table:table-cell office:value-type="string" table:style-name="ce4">
            <text:p><text:s text:c="2"/>56.00</text:p>
          </table:table-cell>
          <table:table-cell office:value-type="currency" office:value="9386.92" table:style-name="ce5">
            <text:p>9.386,9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8.75</text:p>
          </table:table-cell>
          <table:table-cell office:value-type="string" table:style-name="ce4">
            <text:p><text:s text:c="2"/>50.00</text:p>
          </table:table-cell>
          <table:table-cell office:value-type="currency" office:value="7768.18" table:style-name="ce5">
            <text:p>7.768,18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5.00</text:p>
          </table:table-cell>
          <table:table-cell office:value-type="string" table:style-name="ce4">
            <text:p><text:s text:c="2"/>40.00</text:p>
          </table:table-cell>
          <table:table-cell office:value-type="currency" office:value="6191.64" table:style-name="ce5">
            <text:p>6.191,6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7.50</text:p>
          </table:table-cell>
          <table:table-cell office:value-type="string" table:style-name="ce4">
            <text:p><text:s text:c="2"/>46.67</text:p>
          </table:table-cell>
          <table:table-cell office:value-type="currency" office:value="7224.14" table:style-name="ce5">
            <text:p>7.224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4.50</text:p>
          </table:table-cell>
          <table:table-cell office:value-type="string" table:style-name="ce4">
            <text:p><text:s text:c="2"/>65.33</text:p>
          </table:table-cell>
          <table:table-cell office:value-type="currency" office:value="10850.7" table:style-name="ce5">
            <text:p>10.850,70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606.58" table:style-name="ce5">
            <text:p>5.606,58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645.94" table:style-name="ce5">
            <text:p>5.645,9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7.50</text:p>
          </table:table-cell>
          <table:table-cell office:value-type="string" table:style-name="ce4">
            <text:p><text:s text:c="2"/>46.67</text:p>
          </table:table-cell>
          <table:table-cell office:value-type="currency" office:value="7224.14" table:style-name="ce5">
            <text:p>7.224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AUX.SERV.LIMP</text:p>
          </table:table-cell>
          <table:table-cell office:value-type="string" table:style-name="ce4">
            <text:p><text:s text:c="2"/>30.00</text:p>
          </table:table-cell>
          <table:table-cell office:value-type="string" table:style-name="ce4">
            <text:p><text:s text:c="2"/>75.00</text:p>
          </table:table-cell>
          <table:table-cell office:value-type="currency" office:value="13965.04" table:style-name="ce5">
            <text:p>13.965,0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UINER/A (SC)</text:p>
          </table:table-cell>
          <table:table-cell office:value-type="string" table:style-name="ce4">
            <text:p><text:s text:c="2"/>37.50</text:p>
          </table:table-cell>
          <table:table-cell office:value-type="string" table:style-name="ce4">
            <text:p><text:s text:c="2"/>93.75</text:p>
          </table:table-cell>
          <table:table-cell office:value-type="currency" office:value="20561.599999999999" table:style-name="ce5">
            <text:p>20.561,60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<text:s text:c="2"/>30.00</text:p>
          </table:table-cell>
          <table:table-cell office:value-type="string" table:style-name="ce4">
            <text:p><text:s text:c="2"/>75.00</text:p>
          </table:table-cell>
          <table:table-cell office:value-type="currency" office:value="15071.32" table:style-name="ce5">
            <text:p>15.071,3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25.00</text:p>
          </table:table-cell>
          <table:table-cell office:value-type="string" table:style-name="ce4">
            <text:p><text:s text:c="2"/>66.67</text:p>
          </table:table-cell>
          <table:table-cell office:value-type="currency" office:value="12026.98" table:style-name="ce5">
            <text:p>12.026,98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0.00</text:p>
          </table:table-cell>
          <table:table-cell office:value-type="string" table:style-name="ce4">
            <text:p><text:s text:c="2"/>53.33</text:p>
          </table:table-cell>
          <table:table-cell office:value-type="currency" office:value="8399.44" table:style-name="ce5">
            <text:p>8.399,4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15.00</text:p>
          </table:table-cell>
          <table:table-cell office:value-type="string" table:style-name="ce4">
            <text:p><text:s text:c="2"/>40.00</text:p>
          </table:table-cell>
          <table:table-cell office:value-type="currency" office:value="7215.88" table:style-name="ce5">
            <text:p>7.215,88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2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5.00</text:p>
          </table:table-cell>
          <table:table-cell office:value-type="string" table:style-name="ce4">
            <text:p><text:s text:c="2"/>40.00</text:p>
          </table:table-cell>
          <table:table-cell office:value-type="currency" office:value="6191.64" table:style-name="ce5">
            <text:p>6.191,6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2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0.00</text:p>
          </table:table-cell>
          <table:table-cell office:value-type="string" table:style-name="ce4">
            <text:p><text:s text:c="2"/>53.33</text:p>
          </table:table-cell>
          <table:table-cell office:value-type="currency" office:value="8254.9599999999991" table:style-name="ce5">
            <text:p>8.254,9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UINER/A (SC)</text:p>
          </table:table-cell>
          <table:table-cell office:value-type="string" table:style-name="ce4">
            <text:p><text:s text:c="2"/>32.50</text:p>
          </table:table-cell>
          <table:table-cell office:value-type="string" table:style-name="ce4">
            <text:p><text:s text:c="2"/>81.25</text:p>
          </table:table-cell>
          <table:table-cell office:value-type="currency" office:value="18082.900000000001" table:style-name="ce5">
            <text:p>18.082,90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<text:s text:c="2"/>20.00</text:p>
          </table:table-cell>
          <table:table-cell office:value-type="string" table:style-name="ce4">
            <text:p><text:s text:c="2"/>50.00</text:p>
          </table:table-cell>
          <table:table-cell office:value-type="currency" office:value="10113.92" table:style-name="ce5">
            <text:p>10.113,9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20.00</text:p>
          </table:table-cell>
          <table:table-cell office:value-type="string" table:style-name="ce4">
            <text:p><text:s text:c="2"/>53.33</text:p>
          </table:table-cell>
          <table:table-cell office:value-type="currency" office:value="9620.52" table:style-name="ce5">
            <text:p>9.620,5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2.00</text:p>
          </table:table-cell>
          <table:table-cell office:value-type="string" table:style-name="ce4">
            <text:p><text:s text:c="2"/>58.67</text:p>
          </table:table-cell>
          <table:table-cell office:value-type="currency" office:value="9081.52" table:style-name="ce5">
            <text:p>9.081,5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3"/>5.00</text:p>
          </table:table-cell>
          <table:table-cell office:value-type="string" table:style-name="ce4">
            <text:p><text:s text:c="2"/>13.33</text:p>
          </table:table-cell>
          <table:table-cell office:value-type="currency" office:value="2063.3200000000002" table:style-name="ce5">
            <text:p>2.063,3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0.00</text:p>
          </table:table-cell>
          <table:table-cell office:value-type="string" table:style-name="ce4">
            <text:p><text:s text:c="2"/>26.67</text:p>
          </table:table-cell>
          <table:table-cell office:value-type="currency" office:value="4128.32" table:style-name="ce5">
            <text:p>4.128,32 €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9.50</text:p>
          </table:table-cell>
          <table:table-cell office:value-type="string" table:style-name="ce4">
            <text:p><text:s text:c="2"/>52.00</text:p>
          </table:table-cell>
          <table:table-cell office:value-type="currency" office:value="8049.16" table:style-name="ce5">
            <text:p>8.049,1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0.00</text:p>
          </table:table-cell>
          <table:table-cell office:value-type="string" table:style-name="ce4">
            <text:p><text:s text:c="2"/>26.67</text:p>
          </table:table-cell>
          <table:table-cell office:value-type="currency" office:value="4128.32" table:style-name="ce5">
            <text:p>4.128,3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37.50</text:p>
          </table:table-cell>
          <table:table-cell office:value-type="string" table:style-name="ce4">
            <text:p><text:s/>100.00</text:p>
          </table:table-cell>
          <table:table-cell office:value-type="currency" office:value="18039.560000000001" table:style-name="ce5">
            <text:p>18.039,56 €</text:p>
          </table:table-cell>
          <table:table-cell table:number-columns-repeated="16377"/>
        </table:table-row>
        <table:table-row table:number-rows-repeated="3"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18.50</text:p>
          </table:table-cell>
          <table:table-cell office:value-type="string" table:style-name="ce4">
            <text:p><text:s text:c="2"/>49.33</text:p>
          </table:table-cell>
          <table:table-cell office:value-type="currency" office:value="8898.9599999999991" table:style-name="ce5">
            <text:p>8.898,9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5.00</text:p>
          </table:table-cell>
          <table:table-cell office:value-type="string" table:style-name="ce4">
            <text:p><text:s text:c="2"/>40.00</text:p>
          </table:table-cell>
          <table:table-cell office:value-type="currency" office:value="6191.64" table:style-name="ce5">
            <text:p>6.191,6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UINER/A (SC)</text:p>
          </table:table-cell>
          <table:table-cell office:value-type="string" table:style-name="ce4">
            <text:p><text:s text:c="2"/>32.50</text:p>
          </table:table-cell>
          <table:table-cell office:value-type="string" table:style-name="ce4">
            <text:p><text:s text:c="2"/>81.25</text:p>
          </table:table-cell>
          <table:table-cell office:value-type="currency" office:value="18082.900000000001" table:style-name="ce5">
            <text:p>18.082,90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AUX.SERV.LIMP</text:p>
          </table:table-cell>
          <table:table-cell office:value-type="string" table:style-name="ce4">
            <text:p><text:s text:c="2"/>25.00</text:p>
          </table:table-cell>
          <table:table-cell office:value-type="string" table:style-name="ce4">
            <text:p><text:s text:c="2"/>62.50</text:p>
          </table:table-cell>
          <table:table-cell office:value-type="currency" office:value="11670.58" table:style-name="ce5">
            <text:p>11.670,58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2.50</text:p>
          </table:table-cell>
          <table:table-cell office:value-type="string" table:style-name="ce4">
            <text:p><text:s text:c="2"/>60.00</text:p>
          </table:table-cell>
          <table:table-cell office:value-type="currency" office:value="9287.4599999999991" table:style-name="ce5">
            <text:p>9.287,4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0.00</text:p>
          </table:table-cell>
          <table:table-cell office:value-type="string" table:style-name="ce4">
            <text:p><text:s text:c="2"/>53.33</text:p>
          </table:table-cell>
          <table:table-cell office:value-type="currency" office:value="8254.9599999999991" table:style-name="ce5">
            <text:p>8.254,9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21.25</text:p>
          </table:table-cell>
          <table:table-cell office:value-type="string" table:style-name="ce4">
            <text:p><text:s text:c="2"/>56.67</text:p>
          </table:table-cell>
          <table:table-cell office:value-type="currency" office:value="10223.08" table:style-name="ce5">
            <text:p>10.223,08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0.00</text:p>
          </table:table-cell>
          <table:table-cell office:value-type="string" table:style-name="ce4">
            <text:p><text:s text:c="2"/>53.33</text:p>
          </table:table-cell>
          <table:table-cell office:value-type="currency" office:value="8254.9599999999991" table:style-name="ce5">
            <text:p>8.254,9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26.00</text:p>
          </table:table-cell>
          <table:table-cell office:value-type="string" table:style-name="ce4">
            <text:p><text:s text:c="2"/>69.33</text:p>
          </table:table-cell>
          <table:table-cell office:value-type="currency" office:value="12506.76" table:style-name="ce5">
            <text:p>12.506,7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9.00</text:p>
          </table:table-cell>
          <table:table-cell office:value-type="string" table:style-name="ce4">
            <text:p><text:s text:c="2"/>77.33</text:p>
          </table:table-cell>
          <table:table-cell office:value-type="currency" office:value="11970" table:style-name="ce5">
            <text:p>11.970,00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5.00</text:p>
          </table:table-cell>
          <table:table-cell office:value-type="string" table:style-name="ce4">
            <text:p><text:s text:c="2"/>40.00</text:p>
          </table:table-cell>
          <table:table-cell office:value-type="currency" office:value="6191.64" table:style-name="ce5">
            <text:p>6.191,6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2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9.00</text:p>
          </table:table-cell>
          <table:table-cell office:value-type="string" table:style-name="ce4">
            <text:p><text:s text:c="2"/>50.67</text:p>
          </table:table-cell>
          <table:table-cell office:value-type="currency" office:value="7843.22" table:style-name="ce5">
            <text:p>7.843,2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10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7.50</text:p>
          </table:table-cell>
          <table:table-cell office:value-type="string" table:style-name="ce4">
            <text:p><text:s text:c="2"/>46.67</text:p>
          </table:table-cell>
          <table:table-cell office:value-type="currency" office:value="7224.14" table:style-name="ce5">
            <text:p>7.224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20.00</text:p>
          </table:table-cell>
          <table:table-cell office:value-type="string" table:style-name="ce4">
            <text:p><text:s text:c="2"/>53.33</text:p>
          </table:table-cell>
          <table:table-cell office:value-type="currency" office:value="9620.52" table:style-name="ce5">
            <text:p>9.620,5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7.50</text:p>
          </table:table-cell>
          <table:table-cell office:value-type="string" table:style-name="ce4">
            <text:p><text:s text:c="2"/>46.67</text:p>
          </table:table-cell>
          <table:table-cell office:value-type="currency" office:value="7224.14" table:style-name="ce5">
            <text:p>7.224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3.75</text:p>
          </table:table-cell>
          <table:table-cell office:value-type="string" table:style-name="ce4">
            <text:p><text:s text:c="2"/>36.67</text:p>
          </table:table-cell>
          <table:table-cell office:value-type="currency" office:value="5676.16" table:style-name="ce5">
            <text:p>5.676,1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0.00</text:p>
          </table:table-cell>
          <table:table-cell office:value-type="string" table:style-name="ce4">
            <text:p><text:s text:c="2"/>26.67</text:p>
          </table:table-cell>
          <table:table-cell office:value-type="currency" office:value="4128.32" table:style-name="ce5">
            <text:p>4.128,3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2 Temporal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AUX.COLECTIVIDADES</text:p>
          </table:table-cell>
          <table:table-cell office:value-type="string" table:style-name="ce4">
            <text:p><text:s text:c="2"/>15.00</text:p>
          </table:table-cell>
          <table:table-cell office:value-type="string" table:style-name="ce4">
            <text:p><text:s text:c="2"/>37.50</text:p>
          </table:table-cell>
          <table:table-cell office:value-type="currency" office:value="16259.36" table:style-name="ce5">
            <text:p>16.259,3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<text:s text:c="2"/>20.00</text:p>
          </table:table-cell>
          <table:table-cell office:value-type="string" table:style-name="ce4">
            <text:p><text:s text:c="2"/>50.00</text:p>
          </table:table-cell>
          <table:table-cell office:value-type="currency" office:value="10113.92" table:style-name="ce5">
            <text:p>10.113,9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UINER/A (SC)</text:p>
          </table:table-cell>
          <table:table-cell office:value-type="string" table:style-name="ce4">
            <text:p><text:s text:c="2"/>35.00</text:p>
          </table:table-cell>
          <table:table-cell office:value-type="string" table:style-name="ce4">
            <text:p><text:s text:c="2"/>87.50</text:p>
          </table:table-cell>
          <table:table-cell office:value-type="currency" office:value="19322.32" table:style-name="ce5">
            <text:p>19.322,3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AUX.SERV.LIMP</text:p>
          </table:table-cell>
          <table:table-cell office:value-type="string" table:style-name="ce4">
            <text:p><text:s text:c="2"/>35.00</text:p>
          </table:table-cell>
          <table:table-cell office:value-type="string" table:style-name="ce4">
            <text:p><text:s text:c="2"/>87.50</text:p>
          </table:table-cell>
          <table:table-cell office:value-type="currency" office:value="16259.36" table:style-name="ce5">
            <text:p>16.259,3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0.00</text:p>
          </table:table-cell>
          <table:table-cell office:value-type="string" table:style-name="ce4">
            <text:p><text:s text:c="2"/>53.33</text:p>
          </table:table-cell>
          <table:table-cell office:value-type="currency" office:value="8254.9599999999991" table:style-name="ce5">
            <text:p>8.254,9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1.25</text:p>
          </table:table-cell>
          <table:table-cell office:value-type="string" table:style-name="ce4">
            <text:p><text:s text:c="2"/>30.00</text:p>
          </table:table-cell>
          <table:table-cell office:value-type="currency" office:value="4643.8" table:style-name="ce5">
            <text:p>4.643,80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2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number-rows-repeated="3"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862.34" table:style-name="ce5">
            <text:p>5.862,3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16.50</text:p>
          </table:table-cell>
          <table:table-cell office:value-type="string" table:style-name="ce4">
            <text:p><text:s text:c="2"/>44.00</text:p>
          </table:table-cell>
          <table:table-cell office:value-type="currency" office:value="7937.44" table:style-name="ce5">
            <text:p>7.937,4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6.50</text:p>
          </table:table-cell>
          <table:table-cell office:value-type="string" table:style-name="ce4">
            <text:p><text:s text:c="2"/>44.00</text:p>
          </table:table-cell>
          <table:table-cell office:value-type="currency" office:value="6810.86" table:style-name="ce5">
            <text:p>6.810,8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5.00</text:p>
          </table:table-cell>
          <table:table-cell office:value-type="string" table:style-name="ce4">
            <text:p><text:s text:c="2"/>40.00</text:p>
          </table:table-cell>
          <table:table-cell office:value-type="currency" office:value="6191.64" table:style-name="ce5">
            <text:p>6.191,6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UINER/A (SC)</text:p>
          </table:table-cell>
          <table:table-cell office:value-type="string" table:style-name="ce4">
            <text:p><text:s text:c="2"/>39.00</text:p>
          </table:table-cell>
          <table:table-cell office:value-type="string" table:style-name="ce4">
            <text:p><text:s text:c="2"/>97.50</text:p>
          </table:table-cell>
          <table:table-cell office:value-type="currency" office:value="21305.279999999999" table:style-name="ce5">
            <text:p>21.305,28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21.25</text:p>
          </table:table-cell>
          <table:table-cell office:value-type="string" table:style-name="ce4">
            <text:p><text:s text:c="2"/>56.67</text:p>
          </table:table-cell>
          <table:table-cell office:value-type="currency" office:value="10223.08" table:style-name="ce5">
            <text:p>10.223,08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22.00</text:p>
          </table:table-cell>
          <table:table-cell office:value-type="string" table:style-name="ce4">
            <text:p><text:s text:c="2"/>58.67</text:p>
          </table:table-cell>
          <table:table-cell office:value-type="currency" office:value="10583.86" table:style-name="ce5">
            <text:p>10.583,8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0.00</text:p>
          </table:table-cell>
          <table:table-cell office:value-type="string" table:style-name="ce4">
            <text:p><text:s text:c="2"/>26.67</text:p>
          </table:table-cell>
          <table:table-cell office:value-type="currency" office:value="4128.32" table:style-name="ce5">
            <text:p>4.128,32 €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6.75</text:p>
          </table:table-cell>
          <table:table-cell office:value-type="string" table:style-name="ce4">
            <text:p><text:s text:c="2"/>44.67</text:p>
          </table:table-cell>
          <table:table-cell office:value-type="currency" office:value="7855.26" table:style-name="ce5">
            <text:p>7.855,2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22.00</text:p>
          </table:table-cell>
          <table:table-cell office:value-type="string" table:style-name="ce4">
            <text:p><text:s text:c="2"/>58.67</text:p>
          </table:table-cell>
          <table:table-cell office:value-type="currency" office:value="10583.86" table:style-name="ce5">
            <text:p>10.583,8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10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0.00</text:p>
          </table:table-cell>
          <table:table-cell office:value-type="string" table:style-name="ce4">
            <text:p><text:s text:c="2"/>26.67</text:p>
          </table:table-cell>
          <table:table-cell office:value-type="currency" office:value="4128.32" table:style-name="ce5">
            <text:p>4.128,32 €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1.50</text:p>
          </table:table-cell>
          <table:table-cell office:value-type="string" table:style-name="ce4">
            <text:p><text:s text:c="2"/>57.33</text:p>
          </table:table-cell>
          <table:table-cell office:value-type="currency" office:value="9873.42" table:style-name="ce5">
            <text:p>9.873,4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3"/>5.00</text:p>
          </table:table-cell>
          <table:table-cell office:value-type="string" table:style-name="ce4">
            <text:p><text:s text:c="2"/>13.33</text:p>
          </table:table-cell>
          <table:table-cell office:value-type="currency" office:value="2063.3200000000002" table:style-name="ce5">
            <text:p>2.063,32 €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7.50</text:p>
          </table:table-cell>
          <table:table-cell office:value-type="string" table:style-name="ce4">
            <text:p><text:s text:c="2"/>46.67</text:p>
          </table:table-cell>
          <table:table-cell office:value-type="currency" office:value="7224.14" table:style-name="ce5">
            <text:p>7.224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UINER/A (SC)</text:p>
          </table:table-cell>
          <table:table-cell office:value-type="string" table:style-name="ce4">
            <text:p><text:s text:c="2"/>30.00</text:p>
          </table:table-cell>
          <table:table-cell office:value-type="string" table:style-name="ce4">
            <text:p><text:s text:c="2"/>75.00</text:p>
          </table:table-cell>
          <table:table-cell office:value-type="currency" office:value="15071.32" table:style-name="ce5">
            <text:p>15.071,3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22.50</text:p>
          </table:table-cell>
          <table:table-cell office:value-type="string" table:style-name="ce4">
            <text:p><text:s text:c="2"/>60.00</text:p>
          </table:table-cell>
          <table:table-cell office:value-type="currency" office:value="10823.68" table:style-name="ce5">
            <text:p>10.823,68 €</text:p>
          </table:table-cell>
          <table:table-cell table:number-columns-repeated="16377"/>
        </table:table-row>
        <table:table-row table:number-rows-repeated="4"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3.00</text:p>
          </table:table-cell>
          <table:table-cell office:value-type="string" table:style-name="ce4">
            <text:p><text:s text:c="2"/>34.67</text:p>
          </table:table-cell>
          <table:table-cell office:value-type="currency" office:value="5366.62" table:style-name="ce5">
            <text:p>5.366,6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3.00</text:p>
          </table:table-cell>
          <table:table-cell office:value-type="string" table:style-name="ce4">
            <text:p><text:s text:c="2"/>34.67</text:p>
          </table:table-cell>
          <table:table-cell office:value-type="currency" office:value="5366.62" table:style-name="ce5">
            <text:p>5.366,6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3.00</text:p>
          </table:table-cell>
          <table:table-cell office:value-type="string" table:style-name="ce4">
            <text:p><text:s text:c="2"/>34.67</text:p>
          </table:table-cell>
          <table:table-cell office:value-type="currency" office:value="5366.62" table:style-name="ce5">
            <text:p>5.366,6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UINER/A (SC)</text:p>
          </table:table-cell>
          <table:table-cell office:value-type="string" table:style-name="ce4">
            <text:p><text:s text:c="2"/>40.00</text:p>
          </table:table-cell>
          <table:table-cell office:value-type="string" table:style-name="ce4">
            <text:p><text:s/>100.00</text:p>
          </table:table-cell>
          <table:table-cell office:value-type="currency" office:value="21801.02" table:style-name="ce5">
            <text:p>21.801,0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0.00</text:p>
          </table:table-cell>
          <table:table-cell office:value-type="string" table:style-name="ce4">
            <text:p><text:s text:c="2"/>50.00</text:p>
          </table:table-cell>
          <table:table-cell office:value-type="currency" office:value="9376.26" table:style-name="ce5">
            <text:p>9.376,2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0.00</text:p>
          </table:table-cell>
          <table:table-cell office:value-type="string" table:style-name="ce4">
            <text:p><text:s text:c="2"/>53.33</text:p>
          </table:table-cell>
          <table:table-cell office:value-type="currency" office:value="8254.9599999999991" table:style-name="ce5">
            <text:p>8.254,9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10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1.50</text:p>
          </table:table-cell>
          <table:table-cell office:value-type="string" table:style-name="ce4">
            <text:p><text:s text:c="2"/>57.33</text:p>
          </table:table-cell>
          <table:table-cell office:value-type="currency" office:value="9474.18" table:style-name="ce5">
            <text:p>9.474,18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5.00</text:p>
          </table:table-cell>
          <table:table-cell office:value-type="string" table:style-name="ce4">
            <text:p><text:s text:c="2"/>40.00</text:p>
          </table:table-cell>
          <table:table-cell office:value-type="currency" office:value="6191.64" table:style-name="ce5">
            <text:p>6.191,6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UINER/A (SC)</text:p>
          </table:table-cell>
          <table:table-cell office:value-type="string" table:style-name="ce4">
            <text:p><text:s text:c="2"/>35.00</text:p>
          </table:table-cell>
          <table:table-cell office:value-type="string" table:style-name="ce4">
            <text:p><text:s text:c="2"/>87.50</text:p>
          </table:table-cell>
          <table:table-cell office:value-type="currency" office:value="19322.32" table:style-name="ce5">
            <text:p>19.322,3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8.75</text:p>
          </table:table-cell>
          <table:table-cell office:value-type="string" table:style-name="ce4">
            <text:p><text:s text:c="2"/>50.00</text:p>
          </table:table-cell>
          <table:table-cell office:value-type="currency" office:value="7739.62" table:style-name="ce5">
            <text:p>7.739,6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22.50</text:p>
          </table:table-cell>
          <table:table-cell office:value-type="string" table:style-name="ce4">
            <text:p><text:s text:c="2"/>60.00</text:p>
          </table:table-cell>
          <table:table-cell office:value-type="currency" office:value="10823.68" table:style-name="ce5">
            <text:p>10.823,68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0.00</text:p>
          </table:table-cell>
          <table:table-cell office:value-type="string" table:style-name="ce4">
            <text:p><text:s text:c="2"/>26.67</text:p>
          </table:table-cell>
          <table:table-cell office:value-type="currency" office:value="4128.32" table:style-name="ce5">
            <text:p>4.128,3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0.00</text:p>
          </table:table-cell>
          <table:table-cell office:value-type="string" table:style-name="ce4">
            <text:p><text:s text:c="2"/>26.67</text:p>
          </table:table-cell>
          <table:table-cell office:value-type="currency" office:value="4128.32" table:style-name="ce5">
            <text:p>4.128,3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5.00</text:p>
          </table:table-cell>
          <table:table-cell office:value-type="string" table:style-name="ce4">
            <text:p><text:s text:c="2"/>40.00</text:p>
          </table:table-cell>
          <table:table-cell office:value-type="currency" office:value="6191.64" table:style-name="ce5">
            <text:p>6.191,6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22.50</text:p>
          </table:table-cell>
          <table:table-cell office:value-type="string" table:style-name="ce4">
            <text:p><text:s text:c="2"/>60.00</text:p>
          </table:table-cell>
          <table:table-cell office:value-type="currency" office:value="10823.68" table:style-name="ce5">
            <text:p>10.823,68 €</text:p>
          </table:table-cell>
          <table:table-cell table:number-columns-repeated="16377"/>
        </table:table-row>
        <table:table-row table:number-rows-repeated="2"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5.00</text:p>
          </table:table-cell>
          <table:table-cell office:value-type="string" table:style-name="ce4">
            <text:p><text:s text:c="2"/>40.00</text:p>
          </table:table-cell>
          <table:table-cell office:value-type="currency" office:value="6262.68" table:style-name="ce5">
            <text:p>6.262,68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0.00</text:p>
          </table:table-cell>
          <table:table-cell office:value-type="string" table:style-name="ce4">
            <text:p><text:s text:c="2"/>26.67</text:p>
          </table:table-cell>
          <table:table-cell office:value-type="currency" office:value="4128.32" table:style-name="ce5">
            <text:p>4.128,3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COORDINADOR/A DE MONITORES</text:p>
          </table:table-cell>
          <table:table-cell office:value-type="string" table:style-name="ce4">
            <text:p><text:s text:c="2"/>16.50</text:p>
          </table:table-cell>
          <table:table-cell office:value-type="string" table:style-name="ce4">
            <text:p><text:s text:c="2"/>44.00</text:p>
          </table:table-cell>
          <table:table-cell office:value-type="currency" office:value="7937.44" table:style-name="ce5">
            <text:p>7.937,4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UINER/A (SC)</text:p>
          </table:table-cell>
          <table:table-cell office:value-type="string" table:style-name="ce4">
            <text:p><text:s text:c="2"/>35.00</text:p>
          </table:table-cell>
          <table:table-cell office:value-type="string" table:style-name="ce4">
            <text:p><text:s text:c="2"/>87.50</text:p>
          </table:table-cell>
          <table:table-cell office:value-type="currency" office:value="19322.32" table:style-name="ce5">
            <text:p>19.322,3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UINER/A (SC)</text:p>
          </table:table-cell>
          <table:table-cell office:value-type="string" table:style-name="ce4">
            <text:p><text:s text:c="2"/>40.00</text:p>
          </table:table-cell>
          <table:table-cell office:value-type="string" table:style-name="ce4">
            <text:p><text:s/>100.00</text:p>
          </table:table-cell>
          <table:table-cell office:value-type="currency" office:value="20028.86" table:style-name="ce5">
            <text:p>20.028,86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8.50</text:p>
          </table:table-cell>
          <table:table-cell office:value-type="string" table:style-name="ce4">
            <text:p><text:s text:c="2"/>49.33</text:p>
          </table:table-cell>
          <table:table-cell office:value-type="currency" office:value="7635.88" table:style-name="ce5">
            <text:p>7.635,88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2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4.75</text:p>
          </table:table-cell>
          <table:table-cell office:value-type="string" table:style-name="ce4">
            <text:p><text:s text:c="2"/>39.33</text:p>
          </table:table-cell>
          <table:table-cell office:value-type="currency" office:value="6087.9" table:style-name="ce5">
            <text:p>6.087,90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21.00</text:p>
          </table:table-cell>
          <table:table-cell office:value-type="string" table:style-name="ce4">
            <text:p><text:s text:c="2"/>56.00</text:p>
          </table:table-cell>
          <table:table-cell office:value-type="currency" office:value="8668.24" table:style-name="ce5">
            <text:p>8.668,2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89 Fixe Discontinu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Lleure</text:p>
          </table:table-cell>
          <table:table-cell office:value-type="string" table:style-name="ce4">
            <text:p>MONITOR/A</text:p>
          </table:table-cell>
          <table:table-cell office:value-type="string" table:style-name="ce4">
            <text:p><text:s text:c="2"/>12.50</text:p>
          </table:table-cell>
          <table:table-cell office:value-type="string" table:style-name="ce4">
            <text:p><text:s text:c="2"/>33.33</text:p>
          </table:table-cell>
          <table:table-cell office:value-type="currency" office:value="5159.1400000000003" table:style-name="ce5">
            <text:p>5.159,14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UINER/A (SC)</text:p>
          </table:table-cell>
          <table:table-cell office:value-type="string" table:style-name="ce4">
            <text:p><text:s text:c="2"/>35.00</text:p>
          </table:table-cell>
          <table:table-cell office:value-type="string" table:style-name="ce4">
            <text:p><text:s text:c="2"/>87.50</text:p>
          </table:table-cell>
          <table:table-cell office:value-type="currency" office:value="19322.32" table:style-name="ce5">
            <text:p>19.322,3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300 Fixe Discontinu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ONDUCTOR</text:p>
          </table:table-cell>
          <table:table-cell office:value-type="string" table:style-name="ce4">
            <text:p><text:s text:c="2"/>20.00</text:p>
          </table:table-cell>
          <table:table-cell office:value-type="string" table:style-name="ce4">
            <text:p><text:s text:c="2"/>50.00</text:p>
          </table:table-cell>
          <table:table-cell office:value-type="currency" office:value="10113.92" table:style-name="ce5">
            <text:p>10.113,92 €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">
            <text:p>00501 Temporal</text:p>
          </table:table-cell>
          <table:table-cell office:value-type="string" table:style-name="ce4">
            <text:p>Host. Barcelona</text:p>
          </table:table-cell>
          <table:table-cell office:value-type="string" table:style-name="ce4">
            <text:p>CUINER/A (SC)</text:p>
          </table:table-cell>
          <table:table-cell office:value-type="string" table:style-name="ce4">
            <text:p><text:s text:c="2"/>30.00</text:p>
          </table:table-cell>
          <table:table-cell office:value-type="string" table:style-name="ce4">
            <text:p><text:s text:c="2"/>75.00</text:p>
          </table:table-cell>
          <table:table-cell office:value-type="currency" office:value="17550.16" table:style-name="ce5">
            <text:p>17.550,16 €</text:p>
          </table:table-cell>
          <table:table-cell table:number-columns-repeated="16377"/>
        </table:table-row>
        <table:table-row table:number-rows-repeated="1048444" table:style-name="ro1">
          <table:table-cell table:number-columns-repeated="16384"/>
        </table:table-row>
      </table:table>
      <table:table table:name="Hoja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olors Simon Torra</meta:initial-creator>
    <dc:creator>Dolors Simon Torra</dc:creator>
    <meta:creation-date>2022-03-03T10:18:12Z</meta:creation-date>
    <dc:date>2022-03-03T10:29:41Z</dc:date>
  </office:meta>
</office:document-meta>
</file>